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quot;Arial Nova&quot;,sans-serif" svg:font-family="&quot;Arial Nova&quot;,sans-serif" style:font-family-generic="roman" svg:panose-1="0 0 0 0 0 0 0 0 0 0"/>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 Nova&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4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language-asian="en" style:country-asian="GB"/>
    </style:style>
    <style:style style:name="P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5833in"/>
    </style:style>
    <style:style style:name="TableColumn38" style:family="table-column">
      <style:table-column-properties style:column-width="0.5923in"/>
    </style:style>
    <style:style style:name="TableColumn39" style:family="table-column">
      <style:table-column-properties style:column-width="0.5868in"/>
    </style:style>
    <style:style style:name="TableColumn40" style:family="table-column">
      <style:table-column-properties style:column-width="0.5826in"/>
    </style:style>
    <style:style style:name="TableColumn41" style:family="table-column">
      <style:table-column-properties style:column-width="0.5833in"/>
    </style:style>
    <style:style style:name="TableColumn42" style:family="table-column">
      <style:table-column-properties style:column-width="0.5826in"/>
    </style:style>
    <style:style style:name="TableColumn43" style:family="table-column">
      <style:table-column-properties style:column-width="0.5833in"/>
    </style:style>
    <style:style style:name="TableColumn44" style:family="table-column">
      <style:table-column-properties style:column-width="0.5833in"/>
    </style:style>
    <style:style style:name="TableColumn45" style:family="table-column">
      <style:table-column-properties style:column-width="0.5833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text-properties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style>
    <style:style style:name="T86" style:parent-style-name="DefaultParagraphFont" style:family="text">
      <style:text-properties fo:font-size="10pt" style:font-size-asian="10pt" style:font-size-complex="11pt" style:language-asian="en" style:country-asian="GB"/>
    </style:style>
    <style:style style:name="T87" style:parent-style-name="DefaultParagraphFont" style:family="text">
      <style:text-properties fo:font-size="11pt" style:font-size-asian="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1pt" style:font-size-asian="11pt" style:font-size-complex="11pt"/>
    </style:style>
    <style:style style:name="T113" style:parent-style-name="Hyperlink" style:family="text">
      <style:text-properties style:font-name-complex="Arial" fo:font-weight="bold" style:font-weight-asian="bold" fo:font-size="11pt" style:font-size-asian="11pt" style:font-size-complex="11pt"/>
    </style:style>
    <style:style style:name="T114" style:parent-style-name="Hyperlink" style:family="text">
      <style:text-properties style:font-name-complex="Arial" fo:font-weight="bold" style:font-weight-asian="bold" fo:font-size="11pt" style:font-size-asian="11pt" style:font-size-complex="11pt"/>
    </style:style>
    <style:style style:name="T115" style:parent-style-name="Hyperlink" style:family="text">
      <style:text-properties fo:font-weight="bold" style:font-weight-asian="bold"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style:font-name-complex="Arial" fo:font-weight="bold" style:font-weight-asian="bold" fo:font-size="11pt" style:font-size-asian="11pt" style:font-size-complex="11pt" style:language-asian="en" style:country-asian="GB"/>
    </style:style>
    <style:style style:name="P121" style:parent-style-name="Normal" style:family="paragraph">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26"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27"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28" style:parent-style-name="paragraph" style:family="paragraph">
      <style:paragraph-properties fo:text-align="justify" fo:margin-top="0in" fo:margin-bottom="0in"/>
    </style:style>
    <style:style style:name="T129" style:parent-style-name="DefaultParagraphFont" style:family="text">
      <style:text-properties style:font-name="Arial" fo:font-size="11pt" style:font-size-asian="11pt" style:font-size-complex="11pt" style:language-asian="en" style:country-asian="US"/>
    </style:style>
    <style:style style:name="T130" style:parent-style-name="DefaultParagraphFont" style:family="text">
      <style:text-properties style:font-name="Arial" fo:font-size="11pt" style:font-size-asian="11pt" style:font-size-complex="11pt" style:language-asian="en" style:country-asian="US"/>
    </style:style>
    <style:style style:name="T131" style:parent-style-name="DefaultParagraphFont" style:family="text">
      <style:text-properties style:font-name="Arial" fo:font-size="11pt" style:font-size-asian="11pt" style:font-size-complex="11pt" style:language-asian="en" style:country-asian="US"/>
    </style:style>
    <style:style style:name="T132" style:parent-style-name="DefaultParagraphFont" style:family="text">
      <style:text-properties style:font-name="Arial" fo:font-style="italic" style:font-style-asian="italic" style:font-style-complex="italic" fo:font-size="11pt" style:font-size-asian="11pt" style:font-size-complex="11pt" style:language-asian="en" style:country-asian="US"/>
    </style:style>
    <style:style style:name="T133" style:parent-style-name="DefaultParagraphFont" style:family="text">
      <style:text-properties style:font-name="Arial" fo:font-size="11pt" style:font-size-asian="11pt" style:font-size-complex="11pt" style:language-asian="en" style:country-asian="US"/>
    </style:style>
    <style:style style:name="T134" style:parent-style-name="DefaultParagraphFont" style:family="text">
      <style:text-properties style:font-name="Arial" fo:font-size="11pt" style:font-size-asian="11pt" style:font-size-complex="11pt" style:language-asian="en" style:country-asian="US"/>
    </style:style>
    <style:style style:name="T135" style:parent-style-name="DefaultParagraphFont" style:family="text">
      <style:text-properties style:font-name="Arial" fo:font-size="11pt" style:font-size-asian="11pt" style:font-size-complex="11pt" style:language-asian="en" style:country-asian="US"/>
    </style:style>
    <style:style style:name="T136" style:parent-style-name="DefaultParagraphFont" style:family="text">
      <style:text-properties style:font-name="Arial" fo:font-size="11pt" style:font-size-asian="11pt" style:font-size-complex="11pt" style:language-asian="en" style:country-asian="US"/>
    </style:style>
    <style:style style:name="T137" style:parent-style-name="DefaultParagraphFont" style:family="text">
      <style:text-properties style:font-name="Arial" fo:font-size="11pt" style:font-size-asian="11pt" style:font-size-complex="11pt" style:language-asian="en" style:country-asian="US"/>
    </style:style>
    <style:style style:name="T138" style:parent-style-name="DefaultParagraphFont" style:family="text">
      <style:text-properties style:font-name="Arial" fo:font-size="11pt" style:font-size-asian="11pt" style:font-size-complex="11pt" style:language-asian="en" style:country-asian="US"/>
    </style:style>
    <style:style style:name="T139" style:parent-style-name="DefaultParagraphFont" style:family="text">
      <style:text-properties style:font-name="Arial" fo:font-size="11pt" style:font-size-asian="11pt" style:font-size-complex="11pt" style:language-asian="en" style:country-asian="US"/>
    </style:style>
    <style:style style:name="T140" style:parent-style-name="DefaultParagraphFont" style:family="text">
      <style:text-properties style:font-name="Arial" fo:font-size="11pt" style:font-size-asian="11pt" style:font-size-complex="11pt" style:language-asian="en" style:country-asian="US"/>
    </style:style>
    <style:style style:name="T141" style:parent-style-name="DefaultParagraphFont" style:family="text">
      <style:text-properties style:font-name="Arial" fo:font-size="11pt" style:font-size-asian="11pt" style:font-size-complex="11pt" style:language-asian="en" style:country-asian="US"/>
    </style:style>
    <style:style style:name="T142" style:parent-style-name="DefaultParagraphFont" style:family="text">
      <style:text-properties style:font-name="Arial" fo:font-size="11pt" style:font-size-asian="11pt" style:font-size-complex="11pt" style:language-asian="en" style:country-asian="US"/>
    </style:style>
    <style:style style:name="T143" style:parent-style-name="DefaultParagraphFont" style:family="text">
      <style:text-properties style:font-name="Arial" fo:font-size="11pt" style:font-size-asian="11pt" style:font-size-complex="11pt" style:language-asian="en" style:country-asian="US"/>
    </style:style>
    <style:style style:name="T144" style:parent-style-name="DefaultParagraphFont" style:family="text">
      <style:text-properties style:font-name="Arial" fo:font-size="11pt" style:font-size-asian="11pt" style:font-size-complex="11pt" style:language-asian="en" style:country-asian="US"/>
    </style:style>
    <style:style style:name="T145" style:parent-style-name="DefaultParagraphFont" style:family="text">
      <style:text-properties style:font-name="Arial" fo:font-size="11pt" style:font-size-asian="11pt" style:font-size-complex="11pt" style:language-asian="en" style:country-asian="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fo:font-size="11pt" style:font-size-asian="11pt" style:font-size-complex="11pt" style:language-asian="en" style:country-asian="US"/>
    </style:style>
    <style:style style:name="T149" style:parent-style-name="DefaultParagraphFont" style:family="text">
      <style:text-properties style:font-name="Arial" fo:font-size="11pt" style:font-size-asian="11pt" style:font-size-complex="11pt" style:language-asian="en" style:country-asian="US"/>
    </style:style>
    <style:style style:name="T150" style:parent-style-name="DefaultParagraphFont" style:family="text">
      <style:text-properties style:font-name="Arial" fo:font-size="11pt" style:font-size-asian="11pt" style:font-size-complex="11pt" style:language-asian="en" style:country-asian="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153" style:parent-style-name="paragraph" style:family="paragraph">
      <style:paragraph-properties fo:text-align="justify" fo:margin-top="0in" fo:margin-bottom="0in"/>
    </style:style>
    <style:style style:name="T154" style:parent-style-name="DefaultParagraphFont" style:family="text">
      <style:text-properties style:font-name="Arial" fo:font-size="11pt" style:font-size-asian="11pt" style:font-size-complex="11pt" style:language-asian="en" style:country-asian="US"/>
    </style:style>
    <style:style style:name="T155" style:parent-style-name="DefaultParagraphFont" style:family="text">
      <style:text-properties style:font-name="Arial" fo:font-size="11pt" style:font-size-asian="11pt" style:font-size-complex="11pt" style:language-asian="en" style:country-asian="US"/>
    </style:style>
    <style:style style:name="T156" style:parent-style-name="DefaultParagraphFont" style:family="text">
      <style:text-properties style:font-name="Arial" fo:font-size="11pt" style:font-size-asian="11pt" style:font-size-complex="11pt" style:language-asian="en" style:country-asian="US"/>
    </style:style>
    <style:style style:name="T157" style:parent-style-name="DefaultParagraphFont" style:family="text">
      <style:text-properties style:font-name="Arial" fo:font-size="11pt" style:font-size-asian="11pt" style:font-size-complex="11pt" style:language-asian="en" style:country-asian="US"/>
    </style:style>
    <style:style style:name="T158" style:parent-style-name="DefaultParagraphFont" style:family="text">
      <style:text-properties style:font-name="Arial" fo:font-size="11pt" style:font-size-asian="11pt" style:font-size-complex="11pt" style:language-asian="en" style:country-asian="US"/>
    </style:style>
    <style:style style:name="T159" style:parent-style-name="DefaultParagraphFont" style:family="text">
      <style:text-properties style:font-name="Arial" fo:font-size="11pt" style:font-size-asian="11pt" style:font-size-complex="11pt" style:language-asian="en" style:country-asian="US"/>
    </style:style>
    <style:style style:name="T160" style:parent-style-name="DefaultParagraphFont" style:family="text">
      <style:text-properties style:font-name="Arial" fo:font-size="11pt" style:font-size-asian="11pt" style:font-size-complex="11pt" style:language-asian="en" style:country-asian="US"/>
    </style:style>
    <style:style style:name="T161" style:parent-style-name="DefaultParagraphFont" style:family="text">
      <style:text-properties style:font-name="Arial" fo:font-style="italic" style:font-style-asian="italic" style:font-style-complex="italic" fo:font-size="11pt" style:font-size-asian="11pt" style:font-size-complex="11pt" style:language-asian="en" style:country-asian="US"/>
    </style:style>
    <style:style style:name="T162" style:parent-style-name="DefaultParagraphFont" style:family="text">
      <style:text-properties style:font-name="Arial" fo:font-style="italic" style:font-style-asian="italic" style:font-style-complex="italic" fo:font-size="11pt" style:font-size-asian="11pt" style:font-size-complex="11pt" style:language-asian="en" style:country-asian="US"/>
    </style:style>
    <style:style style:name="T163" style:parent-style-name="DefaultParagraphFont" style:family="text">
      <style:text-properties style:font-name="Arial" fo:font-style="italic" style:font-style-asian="italic" style:font-style-complex="italic" fo:font-size="11pt" style:font-size-asian="11pt" style:font-size-complex="11pt" style:language-asian="en" style:country-asian="US"/>
    </style:style>
    <style:style style:name="T164" style:parent-style-name="DefaultParagraphFont" style:family="text">
      <style:text-properties style:font-name="Arial" fo:font-size="11pt" style:font-size-asian="11pt" style:font-size-complex="11pt" style:language-asian="en" style:country-asian="US"/>
    </style:style>
    <style:style style:name="T165" style:parent-style-name="DefaultParagraphFont" style:family="text">
      <style:text-properties style:font-name="Arial" fo:font-size="11pt" style:font-size-asian="11pt" style:font-size-complex="11pt" style:language-asian="en" style:country-asian="US"/>
    </style:style>
    <style:style style:name="T166" style:parent-style-name="DefaultParagraphFont" style:family="text">
      <style:text-properties style:font-name="Arial" fo:font-style="italic" style:font-style-asian="italic" style:font-style-complex="italic" fo:font-size="11pt" style:font-size-asian="11pt" style:font-size-complex="11pt" style:language-asian="en" style:country-asian="US"/>
    </style:style>
    <style:style style:name="T167" style:parent-style-name="DefaultParagraphFont" style:family="text">
      <style:text-properties style:font-name="Arial" fo:font-size="11pt" style:font-size-asian="11pt" style:font-size-complex="11pt" style:language-asian="en" style:country-asian="US"/>
    </style:style>
    <style:style style:name="T168" style:parent-style-name="DefaultParagraphFont" style:family="text">
      <style:text-properties style:font-name="Arial" fo:font-size="11pt" style:font-size-asian="11pt" style:font-size-complex="11pt" style:language-asian="en" style:country-asian="US"/>
    </style:style>
    <style:style style:name="T169" style:parent-style-name="DefaultParagraphFont" style:family="text">
      <style:text-properties style:font-name="Arial" fo:font-size="11pt" style:font-size-asian="11pt" style:font-size-complex="11pt" style:language-asian="en" style:country-asian="US"/>
    </style:style>
    <style:style style:name="T170" style:parent-style-name="DefaultParagraphFont" style:family="text">
      <style:text-properties style:font-name="Arial" fo:font-size="11pt" style:font-size-asian="11pt" style:font-size-complex="11pt" style:language-asian="en" style:country-asian="US"/>
    </style:style>
    <style:style style:name="T171" style:parent-style-name="DefaultParagraphFont" style:family="text">
      <style:text-properties style:font-name="Arial" fo:font-size="11pt" style:font-size-asian="11pt" style:font-size-complex="11pt" style:language-asian="en" style:country-asian="US"/>
    </style:style>
    <style:style style:name="T172" style:parent-style-name="DefaultParagraphFont" style:family="text">
      <style:text-properties style:font-name="Arial" fo:font-size="11pt" style:font-size-asian="11pt" style:font-size-complex="11pt" style:language-asian="en" style:country-asian="US"/>
    </style:style>
    <style:style style:name="T173" style:parent-style-name="DefaultParagraphFont" style:family="text">
      <style:text-properties style:font-name="Arial" fo:font-size="11pt" style:font-size-asian="11pt" style:font-size-complex="11pt" style:language-asian="en" style:country-asian="US"/>
    </style:style>
    <style:style style:name="T174" style:parent-style-name="DefaultParagraphFont" style:family="text">
      <style:text-properties style:font-name="Arial" fo:font-size="11pt" style:font-size-asian="11pt" style:font-size-complex="11pt" style:language-asian="en" style:country-asian="US"/>
    </style:style>
    <style:style style:name="T175" style:parent-style-name="DefaultParagraphFont" style:family="text">
      <style:text-properties style:font-name="Arial" fo:font-size="11pt" style:font-size-asian="11pt" style:font-size-complex="11pt" style:language-asian="en" style:country-asian="US"/>
    </style:style>
    <style:style style:name="T176" style:parent-style-name="DefaultParagraphFont" style:family="text">
      <style:text-properties style:font-name="Arial" fo:font-size="11pt" style:font-size-asian="11pt" style:font-size-complex="11pt" style:language-asian="en" style:country-asian="US"/>
    </style:style>
    <style:style style:name="P177"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78" style:parent-style-name="paragraph" style:family="paragraph">
      <style:paragraph-properties fo:text-align="justify" fo:margin-top="0in" fo:margin-bottom="0in"/>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82"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183"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184" style:parent-style-name="paragraph" style:family="paragraph">
      <style:paragraph-properties fo:text-align="justify" fo:margin-top="0in" fo:margin-bottom="0in"/>
    </style:style>
    <style:style style:name="T185" style:parent-style-name="DefaultParagraphFont" style:family="text">
      <style:text-properties style:font-name="Arial" fo:font-size="11pt" style:font-size-asian="11pt" style:font-size-complex="11pt" style:language-asian="en" style:country-asian="US"/>
    </style:style>
    <style:style style:name="T186" style:parent-style-name="DefaultParagraphFont" style:family="text">
      <style:text-properties style:font-name="Arial" fo:font-size="11pt" style:font-size-asian="11pt" style:font-size-complex="11pt" style:language-asian="en" style:country-asian="US"/>
    </style:style>
    <style:style style:name="T187" style:parent-style-name="DefaultParagraphFont" style:family="text">
      <style:text-properties style:font-name="Arial" fo:font-size="11pt" style:font-size-asian="11pt" style:font-size-complex="11pt" style:language-asian="en" style:country-asian="US"/>
    </style:style>
    <style:style style:name="T188" style:parent-style-name="DefaultParagraphFont" style:family="text">
      <style:text-properties style:font-name="Arial" fo:font-size="11pt" style:font-size-asian="11pt" style:font-size-complex="11pt" style:language-asian="en" style:country-asian="US"/>
    </style:style>
    <style:style style:name="T189" style:parent-style-name="DefaultParagraphFont" style:family="text">
      <style:text-properties style:font-name="Arial" fo:font-size="11pt" style:font-size-asian="11pt" style:font-size-complex="11pt" style:language-asian="en" style:country-asian="US"/>
    </style:style>
    <style:style style:name="T190" style:parent-style-name="DefaultParagraphFont" style:family="text">
      <style:text-properties style:font-name="Arial" fo:font-size="11pt" style:font-size-asian="11pt" style:font-size-complex="11pt" style:language-asian="en" style:country-asian="US"/>
    </style:style>
    <style:style style:name="T191" style:parent-style-name="DefaultParagraphFont" style:family="text">
      <style:text-properties style:font-name="Arial" fo:font-size="11pt" style:font-size-asian="11pt" style:font-size-complex="11pt" style:language-asian="en" style:country-asian="US"/>
    </style:style>
    <style:style style:name="T192" style:parent-style-name="DefaultParagraphFont" style:family="text">
      <style:text-properties style:font-name="Arial" fo:font-size="11pt" style:font-size-asian="11pt" style:font-size-complex="11pt" style:language-asian="en" style:country-asian="US"/>
    </style:style>
    <style:style style:name="T193" style:parent-style-name="DefaultParagraphFont" style:family="text">
      <style:text-properties style:font-name="Arial" fo:font-size="11pt" style:font-size-asian="11pt" style:font-size-complex="11pt" style:language-asian="en" style:country-asian="US"/>
    </style:style>
    <style:style style:name="T194" style:parent-style-name="DefaultParagraphFont" style:family="text">
      <style:text-properties style:font-name="Arial" style:font-name-asian="Yu Mincho" fo:font-size="11pt" style:font-size-asian="11pt" style:font-size-complex="11pt" style:language-asian="en" style:country-asian="US"/>
    </style:style>
    <style:style style:name="T195" style:parent-style-name="DefaultParagraphFont" style:family="text">
      <style:text-properties style:font-name="Arial" style:font-name-asian="Yu Mincho" fo:font-size="11pt" style:font-size-asian="11pt" style:font-size-complex="11pt" style:language-asian="en" style:country-asian="US"/>
    </style:style>
    <style:style style:name="T196" style:parent-style-name="DefaultParagraphFont" style:family="text">
      <style:text-properties style:font-name="Arial" style:font-name-asian="Yu Mincho" fo:font-size="11pt" style:font-size-asian="11pt" style:font-size-complex="11pt" style:language-asian="en" style:country-asian="US"/>
    </style:style>
    <style:style style:name="T197" style:parent-style-name="DefaultParagraphFont" style:family="text">
      <style:text-properties style:font-name="Arial" style:font-name-asian="Yu Mincho" fo:font-size="11pt" style:font-size-asian="11pt" style:font-size-complex="11pt" style:language-asian="en" style:country-asian="US"/>
    </style:style>
    <style:style style:name="T198" style:parent-style-name="DefaultParagraphFont" style:family="text">
      <style:text-properties style:font-name="Arial" style:font-name-asian="Yu Mincho" fo:font-size="11pt" style:font-size-asian="11pt" style:font-size-complex="11pt" style:language-asian="en" style:country-asian="US"/>
    </style:style>
    <style:style style:name="T199" style:parent-style-name="DefaultParagraphFont" style:family="text">
      <style:text-properties style:font-name="Arial" style:font-name-asian="Yu Mincho" fo:font-size="11pt" style:font-size-asian="11pt" style:font-size-complex="11pt" style:language-asian="en" style:country-asian="US"/>
    </style:style>
    <style:style style:name="T200" style:parent-style-name="DefaultParagraphFont" style:family="text">
      <style:text-properties style:font-name="Arial" style:font-name-asian="Yu Mincho" fo:font-size="11pt" style:font-size-asian="11pt" style:font-size-complex="11pt" style:language-asian="en" style:country-asian="US"/>
    </style:style>
    <style:style style:name="T201" style:parent-style-name="DefaultParagraphFont" style:family="text">
      <style:text-properties style:font-name="Arial" style:font-name-asian="Yu Mincho" fo:font-size="11pt" style:font-size-asian="11pt" style:font-size-complex="11pt" style:language-asian="en" style:country-asian="US"/>
    </style:style>
    <style:style style:name="T202" style:parent-style-name="DefaultParagraphFont" style:family="text">
      <style:text-properties style:font-name="Arial" style:font-name-asian="Yu Mincho" fo:font-size="11pt" style:font-size-asian="11pt" style:font-size-complex="11pt" style:language-asian="en" style:country-asian="US"/>
    </style:style>
    <style:style style:name="T203" style:parent-style-name="DefaultParagraphFont" style:family="text">
      <style:text-properties style:font-name="Arial" style:font-name-asian="Yu Mincho" fo:font-size="11pt" style:font-size-asian="11pt" style:font-size-complex="11pt" style:language-asian="en" style:country-asian="US"/>
    </style:style>
    <style:style style:name="P204" style:parent-style-name="paragraph" style:family="paragraph">
      <style:paragraph-properties fo:text-align="justify" fo:margin-top="0in" fo:margin-bottom="0in"/>
      <style:text-properties style:font-name="Arial" fo:font-size="11pt" style:font-size-asian="11pt" style:font-size-complex="11pt" style:language-asian="en" style:country-asian="US"/>
    </style:style>
    <style:style style:name="P205" style:parent-style-name="paragraph" style:family="paragraph">
      <style:paragraph-properties fo:text-align="justify" fo:margin-top="0in" fo:margin-bottom="0in"/>
    </style:style>
    <style:style style:name="T2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7" style:parent-style-name="normaltextrun" style:family="text">
      <style:text-properties style:font-name="Arial" style:font-name-complex="Arial"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normaltextrun" style:family="text">
      <style:text-properties style:font-name="Arial" style:font-name-complex="Arial" fo:font-size="11pt" style:font-size-asian="11pt" style:font-size-complex="11pt"/>
    </style:style>
    <style:style style:name="P216" style:parent-style-name="paragraph" style:family="paragraph">
      <style:paragraph-properties fo:text-align="justify" fo:margin-top="0in" fo:margin-bottom="0in"/>
    </style:style>
    <style:style style:name="T2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P221" style:parent-style-name="paragraph" style:family="paragraph">
      <style:paragraph-properties fo:text-align="justify" fo:margin-top="0in" fo:margin-bottom="0in"/>
    </style:style>
    <style:style style:name="T2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P232" style:parent-style-name="paragraph" style:family="paragraph">
      <style:paragraph-properties fo:text-align="justify" fo:margin-top="0in" fo:margin-bottom="0in"/>
    </style:style>
    <style:style style:name="T2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P235" style:parent-style-name="paragraph" style:family="paragraph">
      <style:paragraph-properties fo:text-align="justify" fo:margin-top="0in" fo:margin-bottom="0in"/>
    </style:style>
    <style:style style:name="T2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P238" style:parent-style-name="paragraph" style:family="paragraph">
      <style:paragraph-properties fo:text-align="justify" fo:margin-top="0in"/>
    </style:style>
    <style:style style:name="T239" style:parent-style-name="normaltextrun" style:family="text">
      <style:text-properties style:font-name="Arial" style:font-name-asian="Yu Mincho" fo:font-weight="bold" style:font-weight-asian="bold" style:font-weight-complex="bold" fo:font-size="11pt" style:font-size-asian="11pt" style:font-size-complex="11pt"/>
    </style:style>
    <style:style style:name="T240" style:parent-style-name="normaltextrun" style:family="text">
      <style:text-properties style:font-name="Arial" style:font-name-asian="Yu Mincho" fo:font-size="11pt" style:font-size-asian="11pt" style:font-size-complex="11pt"/>
    </style:style>
    <style:style style:name="T241" style:parent-style-name="normaltextrun" style:family="text">
      <style:text-properties style:font-name="Arial" style:font-name-asian="Yu Mincho" fo:font-weight="bold" style:font-weight-asian="bold" style:font-weight-complex="bold" fo:font-size="11pt" style:font-size-asian="11pt" style:font-size-complex="11pt"/>
    </style:style>
    <style:style style:name="T242" style:parent-style-name="normaltextrun" style:family="text">
      <style:text-properties style:font-name="Arial" style:font-name-asian="Yu Mincho" fo:font-size="11pt" style:font-size-asian="11pt" style:font-size-complex="11pt"/>
    </style:style>
    <style:style style:name="P243" style:parent-style-name="paragraph" style:family="paragraph">
      <style:paragraph-properties fo:text-align="justify" fo:margin-top="0in" fo:margin-bottom="0in"/>
    </style:style>
    <style:style style:name="T2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P253" style:parent-style-name="paragraph" style:family="paragraph">
      <style:paragraph-properties fo:text-align="justify" fo:margin-top="0in" fo:margin-bottom="0in"/>
    </style:style>
    <style:style style:name="T2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P264" style:parent-style-name="paragraph" style:family="paragraph">
      <style:paragraph-properties fo:text-align="justify" fo:margin-top="0in" fo:margin-bottom="0in"/>
    </style:style>
    <style:style style:name="T2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P267"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268"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269" style:parent-style-name="paragraph" style:family="paragraph">
      <style:paragraph-properties fo:text-align="justify" fo:margin-top="0in" fo:margin-bottom="0in"/>
      <style:text-properties style:font-name-asian="Arial"/>
    </style:style>
    <style:style style:name="P270" style:parent-style-name="Normal" style:family="paragraph">
      <style:paragraph-properties fo:margin-top="0.0277in" fo:margin-bottom="0.0277in" fo:line-height="107%"/>
      <style:text-properties style:font-name-complex="Arial" fo:font-weight="bold" style:font-weight-asian="bold" style:font-weight-complex="bold" fo:font-size="11pt" style:font-size-asian="11pt" style:font-size-complex="11pt"/>
    </style:style>
    <style:style style:name="P271" style:parent-style-name="Normal" style:family="paragraph">
      <style:text-properties style:font-name-complex="Arial" fo:font-size="10pt" style:font-size-asian="10pt" style:font-size-complex="10pt" fo:background-color="#D3D3D3" style:language-asian="en" style:country-asian="GB"/>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T318" style:parent-style-name="DefaultParagraphFont" style:family="text">
      <style:text-properties style:font-name-asian="Arial"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T321" style:parent-style-name="DefaultParagraphFont" style:family="text">
      <style:text-properties style:font-name-asian="Arial" style:font-name-complex="Arial" fo:font-size="11pt" style:font-size-asian="11pt" style:font-size-complex="11pt"/>
    </style:style>
    <style:style style:name="T322" style:parent-style-name="DefaultParagraphFont" style:family="text">
      <style:text-properties style:font-name-asian="Arial" style:font-name-complex="Arial" fo:font-size="11pt" style:font-size-asian="11pt" style:font-size-complex="11pt"/>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0pt" style:font-size-asian="10pt" style:font-size-complex="10pt"/>
    </style:style>
    <style:style style:name="P328" style:parent-style-name="Normal" style:family="paragraph">
      <style:paragraph-properties fo:text-align="justify"/>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size="11pt" style:font-size-asian="11pt" style:font-size-complex="11pt"/>
    </style:style>
    <style:style style:name="T332" style:parent-style-name="DefaultParagraphFont" style:family="text">
      <style:text-properties style:font-name-asian="Arial" style:font-name-complex="Arial"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T339" style:parent-style-name="DefaultParagraphFont" style:family="text">
      <style:text-properties style:font-name-asian="Arial" style:font-name-complex="Arial" fo:font-size="11pt" style:font-size-asian="11pt" style:font-size-complex="11pt"/>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T342" style:parent-style-name="DefaultParagraphFont" style:family="text">
      <style:text-properties style:font-name-asian="Arial" style:font-name-complex="Arial"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P349" style:parent-style-name="Normal" style:family="paragraph">
      <style:paragraph-properties fo:text-align="justify"/>
      <style:text-properties style:font-name-asian="Arial" style:font-name-complex="Arial" fo:font-size="11pt" style:font-size-asian="11pt" style:font-size-complex="11pt"/>
    </style:style>
    <style:style style:name="P350" style:parent-style-name="Normal" style:family="paragraph">
      <style:paragraph-properties fo:text-align="justify"/>
      <style:text-properties style:font-name-asian="Arial" style:font-name-complex="Arial" fo:font-size="11pt" style:font-size-asian="11pt" style:font-size-complex="11pt"/>
    </style:style>
    <style:style style:name="P351" style:parent-style-name="Normal" style:family="paragraph">
      <style:paragraph-properties fo:text-align="justify"/>
      <style:text-properties style:font-name-asian="Arial" style:font-name-complex="Arial"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P374" style:parent-style-name="Normal" style:family="paragraph">
      <style:paragraph-properties fo:text-align="justify"/>
      <style:text-properties style:font-name-asian="Arial" style:font-name-complex="Arial" fo:font-size="11pt" style:font-size-asian="11pt" style:font-size-complex="11pt"/>
    </style:style>
    <style:style style:name="P375" style:parent-style-name="Normal" style:family="paragraph">
      <style:paragraph-properties fo:line-height="107%"/>
    </style:style>
    <style:style style:name="T37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8" style:parent-style-name="ListParagraph" style:family="paragraph">
      <style:paragraph-properties fo:text-align="justify" fo:margin-bottom="0.1111in" fo:line-height="107%"/>
      <style:text-properties style:font-name-asian="Arial" style:font-name-complex="Arial" fo:font-weight="bold" style:font-weight-asian="bold" style:font-weight-complex="bold" fo:font-size="11pt" style:font-size-asian="11pt" style:font-size-complex="11pt"/>
    </style:style>
    <style:style style:name="P379" style:parent-style-name="ListParagraph" style:family="paragraph">
      <style:paragraph-properties fo:text-align="justify" fo:margin-bottom="0.1111in" fo:line-height="107%"/>
    </style:style>
    <style:style style:name="T38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P403" style:parent-style-name="ListParagraph" style:family="paragraph">
      <style:text-properties style:font-name-asian="Arial" style:font-name-complex="Arial" fo:font-size="11pt" style:font-size-asian="11pt" style:font-size-complex="11pt"/>
    </style:style>
    <style:style style:name="P404" style:parent-style-name="ListParagraph" style:family="paragraph">
      <style:paragraph-properties fo:text-align="justify" fo:margin-bottom="0.1111in" fo:line-height="107%"/>
    </style:style>
    <style:style style:name="T40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P414" style:parent-style-name="ListParagraph" style:family="paragraph">
      <style:paragraph-properties fo:text-align="justify" fo:margin-bottom="0.1111in" fo:line-height="107%"/>
      <style:text-properties style:font-name-asian="Arial" style:font-name-complex="Arial" fo:font-size="11pt" style:font-size-asian="11pt" style:font-size-complex="11pt"/>
    </style:style>
    <style:style style:name="P415" style:parent-style-name="ListParagraph" style:family="paragraph">
      <style:paragraph-properties fo:text-align="justify" fo:margin-bottom="0.1111in" fo:line-height="107%"/>
    </style:style>
    <style:style style:name="T41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P432" style:parent-style-name="ListParagraph" style:family="paragraph">
      <style:paragraph-properties fo:text-align="justify" fo:margin-bottom="0.1111in" fo:line-height="107%"/>
      <style:text-properties style:font-name-asian="Arial" style:font-name-complex="Arial" fo:font-size="11pt" style:font-size-asian="11pt" style:font-size-complex="11pt"/>
    </style:style>
    <style:style style:name="P433" style:parent-style-name="ListParagraph" style:family="paragraph">
      <style:paragraph-properties fo:text-align="justify" fo:margin-bottom="0.1111in" fo:line-height="107%"/>
    </style:style>
    <style:style style:name="T4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P464" style:parent-style-name="ListParagraph" style:family="paragraph">
      <style:paragraph-properties fo:text-align="justify" fo:margin-bottom="0.1111in" fo:line-height="107%"/>
      <style:text-properties style:font-name-asian="Arial" style:font-name-complex="Arial" fo:font-size="11pt" style:font-size-asian="11pt" style:font-size-complex="11pt"/>
    </style:style>
    <style:style style:name="P465" style:parent-style-name="ListParagraph" style:family="paragraph">
      <style:paragraph-properties fo:text-align="justify" fo:margin-bottom="0.1111in" fo:line-height="107%"/>
    </style:style>
    <style:style style:name="T46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P478" style:parent-style-name="ListParagraph" style:family="paragraph">
      <style:text-properties style:font-name-asian="Arial" style:font-name-complex="Arial" fo:font-size="11pt" style:font-size-asian="11pt" style:font-size-complex="11pt"/>
    </style:style>
    <style:style style:name="P479" style:parent-style-name="ListParagraph" style:family="paragraph">
      <style:paragraph-properties fo:text-align="justify" fo:margin-bottom="0.1111in" fo:line-height="107%"/>
    </style:style>
    <style:style style:name="T48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P497" style:parent-style-name="Normal" style:family="paragraph">
      <style:paragraph-properties fo:text-align="justify" fo:margin-bottom="0.1111in" fo:line-height="107%" fo:margin-left="0.25in">
        <style:tab-stops/>
      </style:paragraph-properties>
      <style:text-properties style:font-name-asian="Arial" style:font-name-complex="Arial" fo:font-size="11pt" style:font-size-asian="11pt" style:font-size-complex="11pt"/>
    </style:style>
    <style:style style:name="P498"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499" style:parent-style-name="Normal" style:family="paragraph">
      <style:paragraph-properties fo:break-before="page" fo:margin-bottom="0.1111in" fo:line-height="107%"/>
    </style:style>
    <style:style style:name="P500" style:parent-style-name="Normal" style:family="paragraph">
      <style:paragraph-properties fo:margin-bottom="0.1111in" fo:line-height="107%"/>
    </style:style>
    <style:style style:name="P501" style:parent-style-name="Heading2" style:family="paragraph">
      <style:paragraph-properties fo:border="0.0069in solid #000000" fo:padding-top="0.0138in" fo:padding-left="0.0555in" fo:padding-bottom="0.0138in" fo:padding-right="0.0555in" style:shadow="none" fo:margin-top="0in" fo:background-color="#D9E2F3"/>
    </style:style>
    <style:style style:name="T502" style:parent-style-name="DefaultParagraphFont" style:family="text">
      <style:text-properties fo:font-style="normal" style:font-style-asian="normal"/>
    </style:style>
    <style:style style:name="P503" style:parent-style-name="Normal" style:family="paragraph">
      <style:text-properties style:font-name-complex="Arial" fo:font-weight="bold" style:font-weight-asian="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Hyperlink" style:family="text">
      <style:text-properties style:font-name-complex="Arial" fo:font-weight="bold" style:font-weight-asian="bold" style:font-weight-complex="bold" fo:color="#000000" fo:font-size="11pt" style:font-size-asian="11pt" style:font-size-complex="11pt" style:text-underline-type="none"/>
    </style:style>
    <style:style style:name="T5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fo:margin-bottom="0.1666in"/>
      <style:text-properties style:font-name-complex="Arial" fo:font-size="11pt" style:font-size-asian="11pt" style:font-size-complex="11pt"/>
    </style:style>
    <style:style style:name="P512" style:parent-style-name="Normal" style:family="paragraph">
      <style:paragraph-properties fo:text-align="justify" fo:margin-bottom="0.1666in"/>
      <style:text-properties style:font-name-complex="Arial" fo:font-size="11pt" style:font-size-asian="11pt" style:font-size-complex="11pt"/>
    </style:style>
    <style:style style:name="P513" style:parent-style-name="Normal" style:family="paragraph">
      <style:paragraph-properties fo:text-align="justify" fo:margin-bottom="0.1666in"/>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weight="bold" style:font-weight-asian="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fo:color="#000000" fo:font-size="10pt" style:font-size-asian="10pt" style:font-size-complex="10pt" fo:background-color="#FFFF00"/>
    </style:style>
    <style:style style:name="P531" style:parent-style-name="Normal" style:family="paragraph">
      <style:paragraph-properties fo:text-align="justify"/>
    </style:style>
    <style:style style:name="T532" style:parent-style-name="DefaultParagraphFont" style:family="text">
      <style:text-properties style:font-name-complex="Arial" fo:color="#000000"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style:style>
    <style:style style:name="T534" style:parent-style-name="DefaultParagraphFont" style:family="text">
      <style:text-properties style:font-name-complex="Arial" fo:color="#000000" fo:font-size="11pt" style:font-size-asian="11pt" style:font-size-complex="11pt"/>
    </style:style>
    <style:style style:name="T535" style:parent-style-name="DefaultParagraphFont" style:family="text">
      <style:text-properties style:font-name-complex="Arial" fo:color="#000000" fo:font-size="11pt" style:font-size-asian="11pt" style:font-size-complex="11pt"/>
    </style:style>
    <style:style style:name="T536" style:parent-style-name="DefaultParagraphFont" style:family="text">
      <style:text-properties style:font-name-complex="Arial" fo:color="#000000" fo:font-size="11pt" style:font-size-asian="11pt" style:font-size-complex="11pt"/>
    </style:style>
    <style:style style:name="T537" style:parent-style-name="DefaultParagraphFont" style:family="text">
      <style:text-properties style:font-name-complex="Arial" fo:color="#000000"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539" style:parent-style-name="DefaultParagraphFont" style:family="text">
      <style:text-properties style:font-name-complex="Arial" fo:color="#000000" fo:font-size="11pt" style:font-size-asian="11pt" style:font-size-complex="11pt" fo:background-color="#FFFF00"/>
    </style:style>
    <style:style style:name="P540" style:parent-style-name="Normal" style:family="paragraph">
      <style:text-properties style:font-name-complex="Arial" fo:color="#000000" fo:font-size="11pt" style:font-size-asian="11pt" style:font-size-complex="11pt"/>
    </style:style>
    <style:style style:name="P541" style:parent-style-name="Normal" style:family="paragraph">
      <style:text-properties style:font-name-complex="Arial" fo:font-weight="bold" style:font-weight-asian="bold" style:font-weight-complex="bold" fo:color="#000000" fo:font-size="11pt" style:font-size-asian="11pt" style:font-size-complex="11pt"/>
    </style:style>
    <style:style style:name="P542" style:parent-style-name="Normal" style:family="paragraph">
      <style:paragraph-properties fo:text-align="justify"/>
      <style:text-properties style:font-name-complex="Arial" fo:color="#000000" fo:font-size="11pt" style:font-size-asian="11pt" style:font-size-complex="11pt"/>
    </style:style>
    <style:style style:name="P543" style:parent-style-name="Normal" style:family="paragraph">
      <style:paragraph-properties fo:text-align="justify"/>
      <style:text-properties style:font-name-complex="Arial" fo:color="#000000" fo:font-size="11pt" style:font-size-asian="11pt" style:font-size-complex="11pt"/>
    </style:style>
    <style:style style:name="P544" style:parent-style-name="Normal" style:family="paragraph">
      <style:paragraph-properties fo:text-align="justify"/>
      <style:text-properties style:font-name-complex="Arial" fo:color="#000000" fo:font-size="11pt" style:font-size-asian="11pt" style:font-size-complex="11pt"/>
    </style:style>
    <style:style style:name="P545" style:parent-style-name="Normal" style:family="paragraph">
      <style:paragraph-properties fo:text-align="justify"/>
      <style:text-properties style:font-name-complex="Arial" fo:color="#000000" fo:font-size="11pt" style:font-size-asian="11pt" style:font-size-complex="11pt"/>
    </style:style>
    <style:style style:name="P546" style:parent-style-name="Normal" style:family="paragraph">
      <style:paragraph-properties fo:text-align="justify"/>
      <style:text-properties style:font-name-complex="Arial" fo:color="#000000" fo:font-size="11pt" style:font-size-asian="11pt" style:font-size-complex="11pt"/>
    </style:style>
    <style:style style:name="P547" style:parent-style-name="Normal" style:family="paragraph">
      <style:paragraph-properties fo:text-align="justify"/>
      <style:text-properties style:font-name-complex="Arial" fo:color="#000000" fo:font-size="11pt" style:font-size-asian="11pt" style:font-size-complex="11pt"/>
    </style:style>
    <style:style style:name="P548" style:parent-style-name="Normal" style:family="paragraph">
      <style:paragraph-properties fo:text-align="justify"/>
      <style:text-properties style:font-name-complex="Arial" fo:color="#000000" fo:font-size="11pt" style:font-size-asian="11pt" style:font-size-complex="11pt"/>
    </style:style>
    <style:style style:name="P549" style:parent-style-name="Normal" style:family="paragraph">
      <style:paragraph-properties fo:text-align="justify"/>
      <style:text-properties style:font-name-complex="Arial" fo:color="#000000" fo:font-size="11pt" style:font-size-asian="11pt" style:font-size-complex="11pt"/>
    </style:style>
    <style:style style:name="P550" style:parent-style-name="Normal" style:family="paragraph">
      <style:text-properties style:font-name-complex="Arial" fo:color="#000000" fo:font-size="11pt" style:font-size-asian="11pt" style:font-size-complex="11pt"/>
    </style:style>
    <style:style style:name="P551" style:parent-style-name="Normal" style:family="paragraph">
      <style:text-properties style:font-name-complex="Arial" fo:font-weight="bold" style:font-weight-asian="bold" style:font-weight-complex="bold" fo:color="#000000" fo:font-size="11pt" style:font-size-asian="11pt" style:font-size-complex="11pt"/>
    </style:style>
    <style:style style:name="P552" style:parent-style-name="Normal" style:family="paragraph">
      <style:text-properties style:font-name-complex="Arial" fo:color="#000000"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562" style:parent-style-name="DefaultParagraphFont" style:family="text">
      <style:text-properties style:font-name-complex="Arial" fo:color="#000000" fo:font-size="11pt" style:font-size-asian="11pt" style:font-size-complex="11pt"/>
    </style:style>
    <style:style style:name="T563" style:parent-style-name="DefaultParagraphFont" style:family="text">
      <style:text-properties style:font-name-complex="Arial" fo:color="#000000"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566" style:parent-style-name="DefaultParagraphFont" style:family="text">
      <style:text-properties style:font-name-complex="Arial" fo:color="#000000" fo:font-size="11pt" style:font-size-asian="11pt" style:font-size-complex="11pt"/>
    </style:style>
    <style:style style:name="T567" style:parent-style-name="DefaultParagraphFont" style:family="text">
      <style:text-properties style:font-name-complex="Arial" fo:color="#000000" fo:font-size="11pt" style:font-size-asian="11pt" style:font-size-complex="11pt"/>
    </style:style>
    <style:style style:name="T568" style:parent-style-name="DefaultParagraphFont" style:family="text">
      <style:text-properties style:font-name-complex="Arial" fo:color="#000000" fo:font-size="11pt" style:font-size-asian="11pt" style:font-size-complex="11pt"/>
    </style:style>
    <style:style style:name="P569" style:parent-style-name="Normal" style:family="paragraph">
      <style:paragraph-properties fo:text-align="justify"/>
      <style:text-properties style:font-name-complex="Arial" fo:color="#000000" fo:font-size="11pt" style:font-size-asian="11pt" style:font-size-complex="11pt"/>
    </style:style>
    <style:style style:name="P570" style:parent-style-name="Normal" style:family="paragraph">
      <style:paragraph-properties fo:text-align="justify"/>
      <style:text-properties style:font-name-complex="Arial" fo:color="#000000" fo:font-size="11pt" style:font-size-asian="11pt" style:font-size-complex="11pt"/>
    </style:style>
    <style:style style:name="P571" style:parent-style-name="Normal" style:family="paragraph">
      <style:paragraph-properties fo:text-align="justify"/>
      <style:text-properties style:font-name-complex="Arial" fo:color="#000000"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omplex="Arial" fo:color="#000000" fo:font-size="11pt" style:font-size-asian="11pt" style:font-size-complex="11pt"/>
    </style:style>
    <style:style style:name="T574" style:parent-style-name="DefaultParagraphFont" style:family="text">
      <style:text-properties style:font-name-complex="Arial" fo:color="#000000" fo:font-size="11pt" style:font-size-asian="11pt" style:font-size-complex="11pt"/>
    </style:style>
    <style:style style:name="T575" style:parent-style-name="DefaultParagraphFont" style:family="text">
      <style:text-properties style:font-name-complex="Arial" fo:color="#000000" fo:font-size="11pt" style:font-size-asian="11pt" style:font-size-complex="11pt"/>
    </style:style>
    <style:style style:name="T576" style:parent-style-name="DefaultParagraphFont" style:family="text">
      <style:text-properties style:font-name-complex="Arial" fo:color="#000000" fo:font-size="11pt" style:font-size-asian="11pt" style:font-size-complex="11pt"/>
    </style:style>
    <style:style style:name="T577" style:parent-style-name="DefaultParagraphFont" style:family="text">
      <style:text-properties style:font-name-complex="Arial" fo:color="#000000" fo:font-size="11pt" style:font-size-asian="11pt" style:font-size-complex="11pt"/>
    </style:style>
    <style:style style:name="T578" style:parent-style-name="DefaultParagraphFont" style:family="text">
      <style:text-properties style:font-name-complex="Arial" fo:color="#000000" fo:font-size="11pt" style:font-size-asian="11pt" style:font-size-complex="11pt"/>
    </style:style>
    <style:style style:name="T579" style:parent-style-name="DefaultParagraphFont" style:family="text">
      <style:text-properties style:font-name-complex="Arial" fo:color="#000000" fo:font-size="11pt" style:font-size-asian="11pt" style:font-size-complex="11pt"/>
    </style:style>
    <style:style style:name="T580" style:parent-style-name="DefaultParagraphFont" style:family="text">
      <style:text-properties style:font-name-complex="Arial" fo:color="#000000" fo:font-size="11pt" style:font-size-asian="11pt" style:font-size-complex="11pt"/>
    </style:style>
    <style:style style:name="T581" style:parent-style-name="DefaultParagraphFont" style:family="text">
      <style:text-properties style:font-name-complex="Arial" fo:color="#000000" fo:font-size="11pt" style:font-size-asian="11pt" style:font-size-complex="11pt"/>
    </style:style>
    <style:style style:name="T582" style:parent-style-name="DefaultParagraphFont" style:family="text">
      <style:text-properties style:font-name-complex="Arial" fo:color="#000000" fo:font-size="11pt" style:font-size-asian="11pt" style:font-size-complex="11pt"/>
    </style:style>
    <style:style style:name="T583" style:parent-style-name="DefaultParagraphFont" style:family="text">
      <style:text-properties style:font-name-complex="Arial" fo:color="#000000" fo:font-size="11pt" style:font-size-asian="11pt" style:font-size-complex="11pt"/>
    </style:style>
    <style:style style:name="T584" style:parent-style-name="DefaultParagraphFont" style:family="text">
      <style:text-properties style:font-name-complex="Arial" fo:color="#000000" fo:font-size="11pt" style:font-size-asian="11pt" style:font-size-complex="11pt"/>
    </style:style>
    <style:style style:name="T585" style:parent-style-name="DefaultParagraphFont" style:family="text">
      <style:text-properties style:font-name-complex="Arial" fo:color="#000000" fo:font-size="11pt" style:font-size-asian="11pt" style:font-size-complex="11pt"/>
    </style:style>
    <style:style style:name="T586" style:parent-style-name="DefaultParagraphFont" style:family="text">
      <style:text-properties style:font-name-asian="Aptos" style:font-name-complex="Arial" fo:font-size="11pt" style:font-size-asian="11pt" style:font-size-complex="11pt"/>
    </style:style>
    <style:style style:name="T587" style:parent-style-name="DefaultParagraphFont" style:family="text">
      <style:text-properties style:font-name-complex="Arial" fo:color="#000000" fo:font-size="11pt" style:font-size-asian="11pt" style:font-size-complex="11pt"/>
    </style:style>
    <style:style style:name="T588" style:parent-style-name="DefaultParagraphFont" style:family="text">
      <style:text-properties style:font-name-complex="Arial" fo:color="#000000" fo:font-size="11pt" style:font-size-asian="11pt" style:font-size-complex="11pt"/>
    </style:style>
    <style:style style:name="T589" style:parent-style-name="DefaultParagraphFont" style:family="text">
      <style:text-properties style:font-name-asian="Aptos" style:font-name-complex="Arial" fo:font-size="11pt" style:font-size-asian="11pt" style:font-size-complex="11pt"/>
    </style:style>
    <style:style style:name="T590" style:parent-style-name="DefaultParagraphFont" style:family="text">
      <style:text-properties style:font-name-complex="Arial" fo:color="#000000" fo:font-size="11pt" style:font-size-asian="11pt" style:font-size-complex="11pt"/>
    </style:style>
    <style:style style:name="T591" style:parent-style-name="DefaultParagraphFont" style:family="text">
      <style:text-properties style:font-name-complex="Arial" fo:color="#000000" fo:font-size="11pt" style:font-size-asian="11pt" style:font-size-complex="11pt"/>
    </style:style>
    <style:style style:name="T592" style:parent-style-name="DefaultParagraphFont" style:family="text">
      <style:text-properties style:font-name-complex="Arial" fo:color="#000000" fo:font-size="11pt" style:font-size-asian="11pt" style:font-size-complex="11pt"/>
    </style:style>
    <style:style style:name="T593" style:parent-style-name="DefaultParagraphFont" style:family="text">
      <style:text-properties style:font-name-complex="Arial" fo:color="#000000" fo:font-size="11pt" style:font-size-asian="11pt" style:font-size-complex="11pt"/>
    </style:style>
    <style:style style:name="T594" style:parent-style-name="DefaultParagraphFont" style:family="text">
      <style:text-properties style:font-name-complex="Arial" fo:color="#000000" fo:font-size="11pt" style:font-size-asian="11pt" style:font-size-complex="11pt"/>
    </style:style>
    <style:style style:name="T595" style:parent-style-name="DefaultParagraphFont" style:family="text">
      <style:text-properties style:font-name-complex="Arial" fo:color="#000000"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style>
    <style:style style:name="P597" style:parent-style-name="Normal" style:family="paragraph">
      <style:paragraph-properties fo:text-align="justify"/>
      <style:text-properties style:font-name-complex="Arial" fo:color="#000000" fo:font-size="11pt" style:font-size-asian="11pt" style:font-size-complex="11pt"/>
    </style:style>
    <style:style style:name="P598" style:parent-style-name="Normal" style:family="paragraph">
      <style:paragraph-properties fo:text-align="justify"/>
      <style:text-properties style:font-name-complex="Arial" fo:color="#000000" fo:font-size="11pt" style:font-size-asian="11pt" style:font-size-complex="11pt"/>
    </style:style>
    <style:style style:name="P599" style:parent-style-name="Normal" style:family="paragraph">
      <style:paragraph-properties fo:text-align="justify"/>
      <style:text-properties style:font-name-complex="Arial" fo:color="#000000"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601" style:parent-style-name="Normal" style:family="paragraph">
      <style:paragraph-properties fo:text-align="justify"/>
      <style:text-properties style:font-name-complex="Arial" fo:color="#000000" fo:font-size="11pt" style:font-size-asian="11pt" style:font-size-complex="11pt"/>
    </style:style>
    <style:style style:name="P602" style:parent-style-name="Normal" style:family="paragraph">
      <style:paragraph-properties fo:text-align="justify"/>
      <style:text-properties style:font-name-complex="Arial" fo:color="#000000" fo:font-size="11pt" style:font-size-asian="11pt" style:font-size-complex="11pt"/>
    </style:style>
    <style:style style:name="P603" style:parent-style-name="Normal" style:family="paragraph">
      <style:text-properties fo:color="#000000" fo:font-size="10pt" style:font-size-asian="10pt" style:font-size-complex="10pt"/>
    </style:style>
    <style:style style:name="T6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05" style:parent-style-name="Normal" style:family="paragraph">
      <style:text-properties style:font-name-complex="Arial" fo:font-size="10pt" style:font-size-asian="10pt" style:font-size-complex="10pt" style:language-asian="en" style:country-asian="GB"/>
    </style:style>
    <style:style style:name="P606" style:parent-style-name="Normal" style:family="paragraph">
      <style:paragraph-properties fo:text-align="justify" fo:margin-bottom="0.1111in" fo:line-height="107%"/>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fo:language="en" fo:country="US"/>
    </style:style>
    <style:style style:name="P636" style:parent-style-name="Normal" style:family="paragraph">
      <style:text-properties style:font-name-complex="Arial" fo:font-size="10pt" style:font-size-asian="10pt" style:font-size-complex="11pt" style:language-asian="en" style:country-asian="GB"/>
    </style:style>
    <style:style style:name="P637" style:parent-style-name="Normal" style:family="paragraph">
      <style:text-properties style:font-name-complex="Arial" fo:font-size="10pt" style:font-size-asian="10pt" style:font-size-complex="11pt" style:language-asian="en" style:country-asian="GB"/>
    </style:style>
    <style:style style:name="P638" style:parent-style-name="Normal" style:family="paragraph">
      <style:text-properties style:font-name-complex="Arial" fo:font-size="10pt" style:font-size-asian="10pt" style:font-size-complex="11pt" style:language-asian="en" style:country-asian="GB"/>
    </style:style>
    <style:style style:name="P639" style:parent-style-name="Normal" style:family="paragraph">
      <style:text-properties style:font-name-complex="Arial" fo:font-size="10pt" style:font-size-asian="10pt" style:font-size-complex="11pt" style:language-asian="en" style:country-asian="GB"/>
    </style:style>
    <style:style style:name="P640" style:parent-style-name="Normal" style:family="paragraph">
      <style:paragraph-properties fo:break-before="page"/>
    </style:style>
    <style:style style:name="P641" style:parent-style-name="Normal" style:family="paragraph">
      <style:text-properties style:font-name-complex="Arial" fo:font-size="10pt" style:font-size-asian="10pt" style:font-size-complex="11pt" style:language-asian="en" style:country-asian="GB"/>
    </style:style>
    <style:style style:name="P642" style:parent-style-name="Heading2" style:family="paragraph">
      <style:paragraph-properties fo:border="0.0069in solid #000000" fo:padding-top="0.0138in" fo:padding-left="0.0833in" fo:padding-bottom="0.0138in" fo:padding-right="0.0555in" style:shadow="none" fo:margin-top="0in" fo:background-color="#D9E2F3"/>
    </style:style>
    <style:style style:name="T643" style:parent-style-name="DefaultParagraphFont" style:family="text">
      <style:text-properties fo:font-style="normal" style:font-style-asian="normal"/>
    </style:style>
    <style:style style:name="T644" style:parent-style-name="DefaultParagraphFont" style:family="text">
      <style:text-properties fo:font-weight="normal" style:font-weight-asian="normal" fo:font-style="normal" style:font-style-asian="normal" fo:font-size="10pt" style:font-size-asian="10pt" style:font-size-complex="10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ableColumn648" style:family="table-column">
      <style:table-column-properties style:column-width="1.1861in"/>
    </style:style>
    <style:style style:name="TableColumn649" style:family="table-column">
      <style:table-column-properties style:column-width="0.4277in"/>
    </style:style>
    <style:style style:name="TableColumn650" style:family="table-column">
      <style:table-column-properties style:column-width="0.6506in"/>
    </style:style>
    <style:style style:name="TableColumn651" style:family="table-column">
      <style:table-column-properties style:column-width="2.2798in"/>
    </style:style>
    <style:style style:name="TableColumn652" style:family="table-column">
      <style:table-column-properties style:column-width="1.9527in"/>
    </style:style>
    <style:style style:name="Table647" style:family="table">
      <style:table-properties style:width="6.4972in" fo:margin-left="-0.102in" table:align="left"/>
    </style:style>
    <style:style style:name="TableRow653" style:family="table-row">
      <style:table-row-properties style:min-row-height="0.3395in"/>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1pt" style:font-size-asian="11pt" style:font-size-complex="11pt" style:language-asian="en" style:country-asian="GB"/>
    </style:style>
    <style:style style:name="TableRow658" style:family="table-row">
      <style:table-row-properties style:min-row-height="0.2409in"/>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text-properties style:font-weight-complex="bold" fo:font-size="10pt" style:font-size-asian="10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1pt" style:language-asian="en" style:country-asian="GB"/>
    </style:style>
    <style:style style:name="TableCell663" style:family="table-cell">
      <style:table-cell-properties fo:border="0.0069in solid #000000" fo:background-color="#D9E2F3" style:writing-mode="lr-tb" fo:padding-top="0in" fo:padding-left="0.075in" fo:padding-bottom="0in" fo:padding-right="0.075in"/>
    </style:style>
    <style:style style:name="T664" style:parent-style-name="DefaultParagraphFont" style:family="text">
      <style:text-properties style:font-weight-complex="bold" fo:font-size="10pt" style:font-size-asian="10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67" style:family="table-row">
      <style:table-row-properties style:min-row-height="0.2395in"/>
    </style:style>
    <style:style style:name="TableCell668" style:family="table-cell">
      <style:table-cell-properties fo:border="0.0069in solid #000000" fo:background-color="#D9E2F3" style:writing-mode="lr-tb" fo:padding-top="0in" fo:padding-left="0.075in" fo:padding-bottom="0in" fo:padding-right="0.075in"/>
    </style:style>
    <style:style style:name="T669" style:parent-style-name="DefaultParagraphFont" style:family="text">
      <style:text-properties style:font-weight-complex="bold" fo:font-size="10pt" style:font-size-asian="10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pt" style:font-size-asian="10pt" style:font-size-complex="11pt" style:language-asian="en" style:country-asian="GB"/>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text-properties style:font-weight-complex="bold" fo:font-size="10pt" style:font-size-asian="10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ize="10pt" style:font-size-asian="10pt" style:font-size-complex="11pt" style:language-asian="en" style:country-asian="GB"/>
    </style:style>
    <style:style style:name="P676" style:parent-style-name="Normal" style:family="paragraph">
      <style:text-properties fo:font-weight="bold" style:font-weight-asian="bold"/>
    </style:style>
    <style:style style:name="TableColumn678" style:family="table-column">
      <style:table-column-properties style:column-width="4.4263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0.8861in" style:use-optimal-column-width="false"/>
    </style:style>
    <style:style style:name="Table677" style:family="table">
      <style:table-properties style:width="6.4937in" fo:margin-left="0in" table:align="left"/>
    </style:style>
    <style:style style:name="TableRow681" style:family="table-row">
      <style:table-row-properties style:min-row-height="0.1895in" style:use-optimal-row-height="false"/>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name="Aptos Narrow" fo:color="#000000"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P696" style:parent-style-name="Normal" style:family="paragraph">
      <style:paragraph-properties fo:text-align="end"/>
    </style:style>
    <style:style style:name="T697" style:parent-style-name="DefaultParagraphFont" style:family="text">
      <style:text-properties style:font-name="Aptos Narrow" fo:color="#000000" fo:font-size="11pt" style:font-size-asian="11pt" style:font-size-complex="11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0pt" style:font-size-asian="10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name="Aptos Narrow" fo:color="#000000"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style:font-name="Aptos Narrow" fo:color="#000000" fo:font-size="11pt" style:font-size-asian="11pt" style:font-size-complex="11pt" style:language-asian="en" style:country-asian="GB"/>
    </style:style>
    <style:style style:name="P707"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0pt" style:font-size-asian="10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style:font-name="Aptos Narrow" fo:color="#000000" fo:font-size="11pt" style:font-size-asian="11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style:font-name="Aptos Narrow" fo:color="#000000" fo:font-size="11pt" style:font-size-asian="11pt" style:font-size-complex="11pt" style:language-asian="en" style:country-asian="GB"/>
    </style:style>
    <style:style style:name="P717"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0pt" style:font-size-asian="10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name="Aptos Narrow" fo:color="#000000" fo:font-size="11pt" style:font-size-asian="11pt" style:font-size-complex="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name="Aptos Narrow" style:font-name-asian="Arial" fo:color="#000000" fo:font-size="11pt" style:font-size-asian="11pt" style:font-size-complex="11pt" style:language-asian="en" style:country-asian="GB"/>
    </style:style>
    <style:style style:name="P727"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P728" style:parent-style-name="Normal" style:family="paragraph">
      <style:paragraph-properties fo:text-align="justify"/>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asian="Arial" style:font-name-complex="Arial" fo:color="#000000" fo:font-size="11pt" style:font-size-asian="11pt" style:font-size-complex="11pt"/>
    </style:style>
    <style:style style:name="T733" style:parent-style-name="DefaultParagraphFont" style:family="text">
      <style:text-properties style:font-name-asian="Arial" style:font-name-complex="Arial" fo:color="#000000" fo:font-size="11pt" style:font-size-asian="11pt" style:font-size-complex="11pt"/>
    </style:style>
    <style:style style:name="T734" style:parent-style-name="DefaultParagraphFont" style:family="text">
      <style:text-properties style:font-name-asian="Arial" style:font-name-complex="Arial" fo:color="#000000" fo:font-size="11pt" style:font-size-asian="11pt" style:font-size-complex="11pt"/>
    </style:style>
    <style:style style:name="T735" style:parent-style-name="DefaultParagraphFont" style:family="text">
      <style:text-properties style:font-name-asian="Arial" style:font-name-complex="Arial" fo:color="#000000" fo:font-size="11pt" style:font-size-asian="11pt" style:font-size-complex="11pt"/>
    </style:style>
    <style:style style:name="T736" style:parent-style-name="DefaultParagraphFont" style:family="text">
      <style:text-properties style:font-name-asian="Arial" style:font-name-complex="Arial" fo:color="#000000" fo:font-size="11pt" style:font-size-asian="11pt" style:font-size-complex="11pt"/>
    </style:style>
    <style:style style:name="T737" style:parent-style-name="DefaultParagraphFont" style:family="text">
      <style:text-properties style:font-name-asian="Arial" style:font-name-complex="Arial" fo:color="#000000" fo:font-size="11pt" style:font-size-asian="11pt" style:font-size-complex="11pt"/>
    </style:style>
    <style:style style:name="T738" style:parent-style-name="DefaultParagraphFont" style:family="text">
      <style:text-properties style:font-name-asian="Arial" style:font-name-complex="Arial" fo:color="#000000" fo:font-size="11pt" style:font-size-asian="11pt" style:font-size-complex="11pt"/>
    </style:style>
    <style:style style:name="T739" style:parent-style-name="DefaultParagraphFont" style:family="text">
      <style:text-properties style:font-name-asian="Arial" style:font-name-complex="Arial" fo:color="#000000" fo:font-size="11pt" style:font-size-asian="11pt" style:font-size-complex="11pt"/>
    </style:style>
    <style:style style:name="T740" style:parent-style-name="DefaultParagraphFont" style:family="text">
      <style:text-properties style:font-name-asian="Arial" style:font-name-complex="Arial" fo:color="#000000" fo:font-size="11pt" style:font-size-asian="11pt" style:font-size-complex="11pt"/>
    </style:style>
    <style:style style:name="T741" style:parent-style-name="DefaultParagraphFont" style:family="text">
      <style:text-properties style:font-name-asian="Arial" style:font-name-complex="Arial" fo:color="#000000" fo:font-size="11pt" style:font-size-asian="11pt" style:font-size-complex="11pt"/>
    </style:style>
    <style:style style:name="T742" style:parent-style-name="DefaultParagraphFont" style:family="text">
      <style:text-properties style:font-name-asian="Arial" style:font-name-complex="Arial" fo:color="#000000" fo:font-size="11pt" style:font-size-asian="11pt" style:font-size-complex="11pt"/>
    </style:style>
    <style:style style:name="T743" style:parent-style-name="DefaultParagraphFont" style:family="text">
      <style:text-properties style:font-name-asian="Arial" style:font-name-complex="Arial" fo:color="#000000" fo:font-size="11pt" style:font-size-asian="11pt" style:font-size-complex="11pt"/>
    </style:style>
    <style:style style:name="T744" style:parent-style-name="DefaultParagraphFont" style:family="text">
      <style:text-properties style:font-name-asian="Arial" style:font-name-complex="Arial" fo:color="#000000" fo:font-size="11pt" style:font-size-asian="11pt" style:font-size-complex="11pt"/>
    </style:style>
    <style:style style:name="T745" style:parent-style-name="DefaultParagraphFont" style:family="text">
      <style:text-properties style:font-name-asian="Arial" style:font-name-complex="Arial" fo:color="#000000" fo:font-size="11pt" style:font-size-asian="11pt" style:font-size-complex="11pt"/>
    </style:style>
    <style:style style:name="T746" style:parent-style-name="DefaultParagraphFont" style:family="text">
      <style:text-properties style:font-name-asian="Arial" style:font-name-complex="Arial" fo:color="#000000" fo:font-size="11pt" style:font-size-asian="11pt" style:font-size-complex="11pt"/>
    </style:style>
    <style:style style:name="T747" style:parent-style-name="DefaultParagraphFont" style:family="text">
      <style:text-properties style:font-name-asian="Arial" style:font-name-complex="Arial" fo:color="#000000" fo:font-size="11pt" style:font-size-asian="11pt" style:font-size-complex="11pt"/>
    </style:style>
    <style:style style:name="T748" style:parent-style-name="DefaultParagraphFont" style:family="text">
      <style:text-properties style:font-name-asian="Arial" style:font-name-complex="Arial" fo:color="#000000" fo:font-size="11pt" style:font-size-asian="11pt" style:font-size-complex="11pt"/>
    </style:style>
    <style:style style:name="T749" style:parent-style-name="DefaultParagraphFont" style:family="text">
      <style:text-properties style:font-name-asian="Arial" style:font-name-complex="Arial" fo:color="#000000" fo:font-size="11pt" style:font-size-asian="11pt" style:font-size-complex="11pt"/>
    </style:style>
    <style:style style:name="T750" style:parent-style-name="DefaultParagraphFont" style:family="text">
      <style:text-properties style:font-name-asian="Arial" style:font-name-complex="Arial" fo:color="#000000" fo:font-size="11pt" style:font-size-asian="11pt" style:font-size-complex="11pt"/>
    </style:style>
    <style:style style:name="T751" style:parent-style-name="DefaultParagraphFont" style:family="text">
      <style:text-properties style:font-name-asian="Arial" style:font-name-complex="Arial" fo:color="#000000"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P757" style:parent-style-name="Normal" style:family="paragraph">
      <style:paragraph-properties fo:text-align="justify"/>
      <style:text-properties style:font-name-asian="Arial" style:font-name-complex="Arial"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asian="Arial" style:font-name-complex="Arial" fo:font-size="11pt" style:font-size-asian="11pt" style:font-size-complex="11pt"/>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DefaultParagraphFont" style:family="text">
      <style:text-properties style:font-name-asian="Arial" style:font-name-complex="Arial" fo:font-size="11pt" style:font-size-asian="11pt" style:font-size-complex="11pt"/>
    </style:style>
    <style:style style:name="T782" style:parent-style-name="FootnoteReference" style:family="text">
      <style:text-properties style:font-name-asian="Arial" style:font-name-complex="Arial"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style>
    <style:style style:name="T784" style:parent-style-name="DefaultParagraphFont" style:family="text">
      <style:text-properties style:font-name-asian="Arial" style:font-name-complex="Arial" fo:font-size="11pt" style:font-size-asian="11pt" style:font-size-complex="11pt"/>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T791" style:parent-style-name="DefaultParagraphFont" style:family="text">
      <style:text-properties style:font-name-asian="Arial"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style:font-name-asian="Arial" style:font-name-complex="Arial"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P802" style:parent-style-name="Normal" style:family="paragraph">
      <style:paragraph-properties fo:text-align="justify"/>
      <style:text-properties style:font-name-asian="Arial" style:font-name-complex="Arial" fo:font-size="11pt" style:font-size-asian="11pt" style:font-size-complex="11pt"/>
    </style:style>
    <style:style style:name="P803" style:parent-style-name="Normal" style:family="paragraph">
      <style:paragraph-properties fo:text-align="justify"/>
      <style:text-properties style:font-name-asian="Yu Mincho" style:font-name-complex="Arial" fo:font-style="italic" style:font-style-asian="italic" fo:font-size="11pt" style:font-size-asian="11pt" style:font-size-complex="11pt"/>
    </style:style>
    <style:style style:name="P804" style:parent-style-name="Normal" style:family="paragraph">
      <style:paragraph-properties fo:text-align="justify"/>
      <style:text-properties style:font-name-asian="Arial" style:font-name-complex="Arial" fo:font-size="11pt" style:font-size-asian="11pt" style:font-size-complex="11pt"/>
    </style:style>
    <style:style style:name="P805" style:parent-style-name="Normal" style:family="paragraph">
      <style:paragraph-properties fo:text-align="justify"/>
      <style:text-properties style:font-name-asian="Arial" style:font-name-complex="Arial" fo:font-size="11pt" style:font-size-asian="11pt" style:font-size-complex="11pt"/>
    </style:style>
    <style:style style:name="P806" style:parent-style-name="Normal" style:family="paragraph">
      <style:text-properties style:font-name-asian="Yu Mincho" style:font-name-complex="Arial" fo:font-style="italic" style:font-style-asian="italic" style:font-style-complex="italic" fo:font-size="11pt" style:font-size-asian="11pt" style:font-size-complex="11pt"/>
    </style:style>
    <style:style style:name="T807" style:parent-style-name="DefaultParagraphFont" style:family="text">
      <style:text-properties style:font-name-asian="Yu Mincho" style:font-name-complex="Arial"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style>
    <style:style style:name="P814" style:parent-style-name="Normal" style:family="paragraph">
      <style:paragraph-properties fo:text-align="justify"/>
      <style:text-properties style:font-name-asian="Arial" style:font-name-complex="Arial" fo:font-size="11pt" style:font-size-asian="11pt" style:font-size-complex="11pt"/>
    </style:style>
    <style:style style:name="P815" style:parent-style-name="Normal" style:family="paragraph">
      <style:paragraph-properties fo:text-align="justify"/>
      <style:text-properties style:font-name-asian="Arial" style:font-name-complex="Arial" fo:font-size="11pt" style:font-size-asian="11pt" style:font-size-complex="11pt"/>
    </style:style>
    <style:style style:name="P816" style:parent-style-name="Normal" style:family="paragraph">
      <style:paragraph-properties fo:text-align="justify"/>
      <style:text-properties style:font-name-asian="Yu Mincho" style:font-name-complex="Arial" fo:font-style="italic" style:font-style-asian="italic" style:font-style-complex="italic" fo:font-size="11pt" style:font-size-asian="11pt" style:font-size-complex="11pt"/>
    </style:style>
    <style:style style:name="P817" style:parent-style-name="Normal" style:family="paragraph">
      <style:paragraph-properties fo:text-align="justify"/>
      <style:text-properties style:font-name-asian="Yu Mincho" style:font-name-complex="Arial" fo:font-style="italic" style:font-style-asian="italic" style:font-style-complex="italic" fo:font-size="11pt" style:font-size-asian="11pt" style:font-size-complex="11pt"/>
    </style:style>
    <style:style style:name="P818" style:parent-style-name="Normal" style:family="paragraph">
      <style:paragraph-properties fo:text-align="justify"/>
      <style:text-properties style:font-name-asian="Yu Mincho" style:font-name-complex="Arial" style:font-style-complex="italic" fo:font-size="11pt" style:font-size-asian="11pt" style:font-size-complex="11pt"/>
    </style:style>
    <style:style style:name="P819" style:parent-style-name="Normal" style:family="paragraph">
      <style:paragraph-properties fo:text-align="justify"/>
      <style:text-properties style:font-name-asian="Yu Mincho" style:font-name-complex="Arial" fo:font-size="11pt" style:font-size-asian="11pt" style:font-size-complex="11pt"/>
    </style:style>
    <style:style style:name="P820" style:parent-style-name="Normal" style:family="paragraph">
      <style:paragraph-properties fo:text-align="justify"/>
      <style:text-properties style:font-name-asian="Yu Mincho" style:font-name-complex="Arial" fo:font-size="11pt" style:font-size-asian="11pt" style:font-size-complex="11pt"/>
    </style:style>
    <style:style style:name="P821" style:parent-style-name="Normal" style:family="paragraph">
      <style:paragraph-properties fo:text-align="justify"/>
      <style:text-properties style:font-name-asian="Yu Mincho" style:font-name-complex="Arial" fo:font-size="11pt" style:font-size-asian="11pt" style:font-size-complex="11pt"/>
    </style:style>
    <style:style style:name="P822" style:parent-style-name="Normal" style:family="paragraph">
      <style:paragraph-properties fo:text-align="justify"/>
      <style:text-properties style:font-name-asian="Yu Mincho" style:font-name-complex="Arial" style:font-style-complex="italic" fo:font-size="11pt" style:font-size-asian="11pt" style:font-size-complex="11pt"/>
    </style:style>
    <style:style style:name="P823" style:parent-style-name="Normal" style:family="paragraph">
      <style:paragraph-properties fo:text-align="justify"/>
      <style:text-properties style:font-name-asian="Yu Mincho" style:font-name-complex="Arial" fo:font-style="italic" style:font-style-asian="italic" style:font-style-complex="italic" fo:font-size="11pt" style:font-size-asian="11pt" style:font-size-complex="11pt"/>
    </style:style>
    <style:style style:name="P824" style:parent-style-name="Normal" style:family="paragraph">
      <style:paragraph-properties fo:text-align="justify"/>
      <style:text-properties style:font-name-asian="Yu Mincho" style:font-name-complex="Arial" fo:font-size="11pt" style:font-size-asian="11pt" style:font-size-complex="11pt"/>
    </style:style>
    <style:style style:name="P825" style:parent-style-name="Normal" style:family="paragraph">
      <style:paragraph-properties fo:text-align="justify"/>
      <style:text-properties style:font-name-asian="Yu Mincho" style:font-name-complex="Arial" fo:font-size="11pt" style:font-size-asian="11pt" style:font-size-complex="11pt"/>
    </style:style>
    <style:style style:name="P826" style:parent-style-name="Normal" style:family="paragraph">
      <style:paragraph-properties fo:text-align="justify"/>
      <style:text-properties style:font-name-asian="Yu Mincho" style:font-name-complex="Arial" fo:font-size="11pt" style:font-size-asian="11pt" style:font-size-complex="11pt"/>
    </style:style>
    <style:style style:name="P827" style:parent-style-name="Normal" style:family="paragraph">
      <style:text-properties fo:font-weight="bold" style:font-weight-asian="bold" style:font-weight-complex="bold" fo:font-size="11pt" style:font-size-asian="11pt" style:font-size-complex="11pt"/>
    </style:style>
    <style:style style:name="P828" style:parent-style-name="Normal" style:family="paragraph">
      <style:text-properties style:font-name-asian="Yu Mincho" style:font-name-complex="Arial" fo:font-size="11pt" style:font-size-asian="11pt" style:font-size-complex="11pt"/>
    </style:style>
    <style:style style:name="P829" style:parent-style-name="Normal" style:family="paragraph">
      <style:paragraph-properties fo:text-align="justify"/>
      <style:text-properties style:font-name-asian="Yu Mincho" style:font-name-complex="Arial" fo:font-size="11pt" style:font-size-asian="11pt" style:font-size-complex="11pt"/>
    </style:style>
    <style:style style:name="P830" style:parent-style-name="Normal" style:family="paragraph">
      <style:paragraph-properties fo:text-align="justify"/>
      <style:text-properties style:font-name-asian="Yu Mincho" style:font-name-complex="Arial" fo:font-size="11pt" style:font-size-asian="11pt" style:font-size-complex="11pt"/>
    </style:style>
    <style:style style:name="P831" style:parent-style-name="Normal" style:family="paragraph">
      <style:paragraph-properties fo:text-align="justify"/>
      <style:text-properties style:font-name-asian="Yu Mincho" style:font-name-complex="Arial" fo:font-size="11pt" style:font-size-asian="11pt" style:font-size-complex="11pt"/>
    </style:style>
    <style:style style:name="P832" style:parent-style-name="Normal" style:family="paragraph">
      <style:text-properties style:font-name-complex="Arial" fo:font-size="10pt" style:font-size-asian="10pt" style:font-size-complex="10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36" style:parent-style-name="Normal" style:family="paragraph">
      <style:paragraph-properties fo:text-align="justify">
        <style:tab-stops>
          <style:tab-stop style:type="left" style:position="2.427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2" style:parent-style-name="Normal" style:family="paragraph">
      <style:text-properties fo:font-size="10pt" style:font-size-asian="10pt" style:font-size-complex="11pt"/>
    </style:style>
    <style:style style:name="P863" style:parent-style-name="Normal" style:family="paragraph">
      <style:text-properties fo:font-size="11pt" style:font-size-asian="11pt" style:font-size-complex="11pt"/>
    </style:style>
    <style:style style:name="TableColumn865" style:family="table-column">
      <style:table-column-properties style:column-width="1.1861in"/>
    </style:style>
    <style:style style:name="TableColumn866" style:family="table-column">
      <style:table-column-properties style:column-width="0.4277in"/>
    </style:style>
    <style:style style:name="TableColumn867" style:family="table-column">
      <style:table-column-properties style:column-width="0.6506in"/>
    </style:style>
    <style:style style:name="TableColumn868" style:family="table-column">
      <style:table-column-properties style:column-width="2.2798in"/>
    </style:style>
    <style:style style:name="TableColumn869" style:family="table-column">
      <style:table-column-properties style:column-width="1.9527in"/>
    </style:style>
    <style:style style:name="Table864" style:family="table">
      <style:table-properties style:width="6.4972in" fo:margin-left="-0.102in" table:align="left"/>
    </style:style>
    <style:style style:name="TableRow870" style:family="table-row">
      <style:table-row-properties style:min-row-height="0.3395in"/>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3" style:family="table-cell">
      <style:table-cell-properties fo:border="0.0069in solid #000000" fo:background-color="#FFFFFF" style:writing-mode="lr-tb" fo:padding-top="0in" fo:padding-left="0.075in" fo:padding-bottom="0in" fo:padding-right="0.075in"/>
    </style:style>
    <style:style style:name="T874" style:parent-style-name="DefaultParagraphFont" style:family="text">
      <style:text-properties fo:font-size="11pt" style:font-size-asian="11pt" style:font-size-complex="11pt" style:language-asian="en" style:country-asian="GB"/>
    </style:style>
    <style:style style:name="TableRow875" style:family="table-row">
      <style:table-row-properties style:min-row-height="0.2409in"/>
    </style:style>
    <style:style style:name="TableCell876" style:family="table-cell">
      <style:table-cell-properties fo:border="0.0069in solid #000000" fo:background-color="#D9E2F3" style:writing-mode="lr-tb" fo:padding-top="0in" fo:padding-left="0.075in" fo:padding-bottom="0in" fo:padding-right="0.075in"/>
    </style:style>
    <style:style style:name="P877" style:parent-style-name="Normal" style:family="paragraph">
      <style:text-properties style:font-weight-complex="bold" fo:font-size="10pt" style:font-size-asian="10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1pt" style:language-asian="en" style:country-asian="GB"/>
    </style:style>
    <style:style style:name="TableCell880" style:family="table-cell">
      <style:table-cell-properties fo:border="0.0069in solid #000000" fo:background-color="#D9E2F3" style:writing-mode="lr-tb" fo:padding-top="0in" fo:padding-left="0.075in" fo:padding-bottom="0in" fo:padding-right="0.075in"/>
    </style:style>
    <style:style style:name="T881" style:parent-style-name="DefaultParagraphFont" style:family="text">
      <style:text-properties style:font-weight-complex="bold" fo:font-size="10pt" style:font-size-asian="10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84" style:family="table-row">
      <style:table-row-properties style:min-row-height="0.2395in"/>
    </style:style>
    <style:style style:name="TableCell885" style:family="table-cell">
      <style:table-cell-properties fo:border="0.0069in solid #000000" fo:background-color="#D9E2F3" style:writing-mode="lr-tb" fo:padding-top="0in" fo:padding-left="0.075in" fo:padding-bottom="0in" fo:padding-right="0.075in"/>
    </style:style>
    <style:style style:name="T886" style:parent-style-name="DefaultParagraphFont" style:family="text">
      <style:text-properties style:font-weight-complex="bold" fo:font-size="10pt" style:font-size-asian="10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1pt" style:language-asian="en" style:country-asian="GB"/>
    </style:style>
    <style:style style:name="TableCell889" style:family="table-cell">
      <style:table-cell-properties fo:border="0.0069in solid #000000" fo:background-color="#D9E2F3" style:writing-mode="lr-tb" fo:padding-top="0in" fo:padding-left="0.075in" fo:padding-bottom="0in" fo:padding-right="0.075in"/>
    </style:style>
    <style:style style:name="P890" style:parent-style-name="Normal" style:family="paragraph">
      <style:text-properties style:font-weight-complex="bold" fo:font-size="10pt" style:font-size-asian="10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0pt" style:font-size-asian="10pt" style:font-size-complex="11pt" style:language-asian="en" style:country-asian="GB"/>
    </style:style>
    <style:style style:name="P893" style:parent-style-name="Normal" style:family="paragraph">
      <style:text-properties fo:font-weight="bold" style:font-weight-asian="bold"/>
    </style:style>
    <style:style style:name="TableColumn895" style:family="table-column">
      <style:table-column-properties style:column-width="4.3277in"/>
    </style:style>
    <style:style style:name="TableColumn896" style:family="table-column">
      <style:table-column-properties style:column-width="1.1638in"/>
    </style:style>
    <style:style style:name="TableColumn897" style:family="table-column">
      <style:table-column-properties style:column-width="1.002in"/>
    </style:style>
    <style:style style:name="Table894" style:family="table">
      <style:table-properties style:width="6.4937in" fo:margin-left="0in" table:align="left"/>
    </style:style>
    <style:style style:name="TableRow898" style:family="table-row">
      <style:table-row-properties style:min-row-height="0.1895in"/>
    </style:style>
    <style:style style:name="TableCell899" style:family="table-cell">
      <style:table-cell-properties fo:border="0.0069in solid #000000" fo:background-color="#D9E2F3"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01" style:family="table-cell">
      <style:table-cell-properties fo:border="0.0069in solid #000000" fo:background-color="#D9E2F3" style:writing-mode="lr-tb"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fo:font-size="10pt" style:font-size-asian="10pt" style:font-size-complex="11pt" style:language-asian="en" style:country-asian="GB"/>
    </style:style>
    <style:style style:name="T908" style:parent-style-name="DefaultParagraphFont" style:family="text">
      <style:text-properties style:language-asian="en" style:country-asian="GB"/>
    </style:style>
    <style:style style:name="T909" style:parent-style-name="DefaultParagraphFont" style:family="text">
      <style:text-properties style:font-weight-complex="bold" fo:font-size="10pt" style:font-size-asian="10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style:font-name="Aptos Narrow" fo:color="#000000"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style:font-name="Aptos Narrow" fo:color="#000000" fo:font-size="11pt" style:font-size-asian="11pt" style:font-size-complex="11pt" style:language-asian="en" style:country-asian="GB"/>
    </style:style>
    <style:style style:name="P916"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0pt" style:font-size-asian="10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Aptos Narrow" fo:color="#000000"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name="Aptos Narrow" fo:color="#000000" fo:font-size="11pt" style:font-size-asian="11pt" style:font-size-complex="11pt" style:language-asian="en" style:country-asian="GB"/>
    </style:style>
    <style:style style:name="P926"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0pt" style:font-size-asian="10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Aptos Narrow" fo:color="#000000"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Aptos Narrow" fo:color="#000000" fo:font-size="11pt" style:font-size-asian="11pt" style:font-size-complex="11pt" style:language-asian="en" style:country-asian="GB"/>
    </style:style>
    <style:style style:name="T936" style:parent-style-name="DefaultParagraphFont" style:family="text">
      <style:text-properties style:font-name="Aptos Narrow" fo:color="#000000" fo:font-size="11pt" style:font-size-asian="11pt" style:font-size-complex="11pt" style:language-asian="en" style:country-asian="GB"/>
    </style:style>
    <style:style style:name="T937" style:parent-style-name="DefaultParagraphFont" style:family="text">
      <style:text-properties style:font-name="Aptos Narrow" fo:color="#000000" fo:font-size="11pt" style:font-size-asian="11pt" style:font-size-complex="11pt" style:language-asian="en" style:country-asian="GB"/>
    </style:style>
    <style:style style:name="P938" style:parent-style-name="Normal" style:family="paragraph">
      <style:paragraph-properties fo:text-align="end"/>
    </style:style>
    <style:style style:name="T939" style:parent-style-name="DefaultParagraphFont" style:family="text">
      <style:text-properties style:font-name="Aptos Narrow" fo:color="#000000" fo:font-size="11pt" style:font-size-asian="11pt" style:font-size-complex="11pt" style:language-asian="en" style:country-asian="GB"/>
    </style:style>
    <style:style style:name="T940" style:parent-style-name="DefaultParagraphFont" style:family="text">
      <style:text-properties style:font-name="Aptos Narrow" fo:color="#000000" fo:font-size="11pt" style:font-size-asian="11pt" style:font-size-complex="11pt" style:language-asian="en" style:country-asian="GB"/>
    </style:style>
    <style:style style:name="T941" style:parent-style-name="DefaultParagraphFont" style:family="text">
      <style:text-properties style:font-name="Aptos Narrow" fo:color="#000000" fo:font-size="11pt" style:font-size-asian="11pt" style:font-size-complex="11pt"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fo:font-size="10pt" style:font-size-asian="10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Aptos Narrow" fo:color="#000000"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style:font-name="Aptos Narrow" fo:color="#000000" fo:font-size="11pt" style:font-size-asian="11pt" style:font-size-complex="11pt" style:language-asian="en" style:country-asian="GB"/>
    </style:style>
    <style:style style:name="P951"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P952" style:parent-style-name="Normal" style:family="paragraph">
      <style:paragraph-properties fo:text-align="justify"/>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style:font-name-complex="Arial" fo:font-size="10pt" style:font-size-asian="10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style:font-weight-complex="bold" fo:font-size="10pt" style:font-size-asian="10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complex="Arial" fo:font-style="italic" style:font-style-asian="italic" fo:font-size="11pt" style:font-size-asian="11pt" style:font-size-complex="11pt"/>
    </style:style>
    <style:style style:name="T97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972" style:parent-style-name="DefaultParagraphFont" style:family="text">
      <style:text-properties style:font-name-complex="Arial" fo:font-style="italic" style:font-style-asian="italic" fo:font-size="11pt" style:font-size-asian="11pt" style:font-size-complex="11pt"/>
    </style:style>
    <style:style style:name="P973" style:parent-style-name="Normal" style:family="paragraph">
      <style:paragraph-properties fo:text-align="justify"/>
      <style:text-properties style:font-name-complex="Arial" fo:font-style="italic" style:font-style-asian="italic"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fo:font-style="italic" style:font-style-asian="italic" fo:font-size="11pt" style:font-size-asian="11pt" style:font-size-complex="11pt"/>
    </style:style>
    <style:style style:name="T101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11" style:parent-style-name="DefaultParagraphFont" style:family="text">
      <style:text-properties style:font-name-complex="Arial" fo:font-style="italic" style:font-style-asian="italic" fo:font-size="11pt" style:font-size-asian="11pt" style:font-size-complex="11pt"/>
    </style:style>
    <style:style style:name="T101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13" style:parent-style-name="DefaultParagraphFont" style:family="text">
      <style:text-properties style:font-name-complex="Arial" fo:font-style="italic" style:font-style-asian="italic" fo:font-size="11pt" style:font-size-asian="11pt" style:font-size-complex="11pt"/>
    </style:style>
    <style:style style:name="P101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text-properties style:font-name-complex="Arial"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name-complex="Arial" fo:font-style="italic" style:font-style-asian="italic" style:font-style-complex="italic"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tyle="italic" style:font-style-asian="italic" style:font-style-complex="italic"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fo:font-style="italic" style:font-style-asian="italic" style:font-style-complex="italic"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complex="Arial" fo:font-style="italic" style:font-style-asian="italic" fo:font-size="11pt" style:font-size-asian="11pt" style:font-size-complex="11pt"/>
    </style:style>
    <style:style style:name="T102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29" style:parent-style-name="DefaultParagraphFont" style:family="text">
      <style:text-properties style:font-name-complex="Arial" fo:font-style="italic" style:font-style-asian="italic" fo:font-size="11pt" style:font-size-asian="11pt" style:font-size-complex="11pt"/>
    </style:style>
    <style:style style:name="T103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31" style:parent-style-name="DefaultParagraphFont" style:family="text">
      <style:text-properties style:font-name-complex="Arial" fo:font-style="italic" style:font-style-asian="italic" fo:font-size="11pt" style:font-size-asian="11pt" style:font-size-complex="11pt"/>
    </style:style>
    <style:style style:name="P103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complex="Arial" style:font-style-complex="italic" fo:font-size="11pt" style:font-size-asian="11pt" style:font-size-complex="11pt"/>
    </style:style>
    <style:style style:name="T1035" style:parent-style-name="DefaultParagraphFont" style:family="text">
      <style:text-properties style:font-name-complex="Arial" style:font-style-complex="italic" fo:font-size="11pt" style:font-size-asian="11pt" style:font-size-complex="11pt"/>
    </style:style>
    <style:style style:name="T1036" style:parent-style-name="DefaultParagraphFont" style:family="text">
      <style:text-properties style:font-style-complex="italic" fo:font-size="11pt" style:font-size-asian="11pt" style:font-size-complex="11pt"/>
    </style:style>
    <style:style style:name="T1037" style:parent-style-name="DefaultParagraphFont" style:family="text">
      <style:text-properties style:font-style-complex="italic" fo:font-size="11pt" style:font-size-asian="11pt" style:font-size-complex="11pt"/>
    </style:style>
    <style:style style:name="T1038" style:parent-style-name="DefaultParagraphFont" style:family="text">
      <style:text-properties style:font-style-complex="italic" fo:font-size="11pt" style:font-size-asian="11pt" style:font-size-complex="11pt"/>
    </style:style>
    <style:style style:name="T1039" style:parent-style-name="DefaultParagraphFont" style:family="text">
      <style:text-properties style:font-style-complex="italic" fo:font-size="11pt" style:font-size-asian="11pt" style:font-size-complex="11pt"/>
    </style:style>
    <style:style style:name="T1040" style:parent-style-name="DefaultParagraphFont" style:family="text">
      <style:text-properties fo:font-weight="bold" style:font-weight-asian="bold" style:font-weight-complex="bold" style:font-style-complex="italic" fo:font-size="11pt" style:font-size-asian="11pt" style:font-size-complex="11pt"/>
    </style:style>
    <style:style style:name="T1041" style:parent-style-name="DefaultParagraphFont" style:family="text">
      <style:text-properties style:font-style-complex="italic" fo:font-size="11pt" style:font-size-asian="11pt" style:font-size-complex="11pt"/>
    </style:style>
    <style:style style:name="T1042" style:parent-style-name="DefaultParagraphFont" style:family="text">
      <style:text-properties style:font-style-complex="italic" fo:font-size="11pt" style:font-size-asian="11pt" style:font-size-complex="11pt"/>
    </style:style>
    <style:style style:name="T1043" style:parent-style-name="DefaultParagraphFont" style:family="text">
      <style:text-properties style:font-style-complex="italic" fo:font-size="11pt" style:font-size-asian="11pt" style:font-size-complex="11pt"/>
    </style:style>
    <style:style style:name="T1044" style:parent-style-name="DefaultParagraphFont" style:family="text">
      <style:text-properties style:font-style-complex="italic" fo:font-size="11pt" style:font-size-asian="11pt" style:font-size-complex="11pt"/>
    </style:style>
    <style:style style:name="T1045" style:parent-style-name="DefaultParagraphFont" style:family="text">
      <style:text-properties style:font-style-complex="italic"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style:font-style-complex="italic" fo:font-size="11pt" style:font-size-asian="11pt" style:font-size-complex="11pt"/>
    </style:style>
    <style:style style:name="T1052" style:parent-style-name="DefaultParagraphFont" style:family="text">
      <style:text-properties style:font-style-complex="italic"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text-properties style:font-name-complex="Arial" fo:font-size="10pt" style:font-size-asian="10pt" style:font-size-complex="10pt"/>
    </style:style>
    <style:style style:name="P1064" style:parent-style-name="Normal" style:family="paragraph">
      <style:paragraph-properties fo:text-align="justify"/>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text-properties style:font-name-complex="Arial" fo:font-size="10pt" style:font-size-asian="10pt" style:font-size-complex="10pt"/>
    </style:style>
    <style:style style:name="P1072" style:parent-style-name="Normal" style:family="paragraph">
      <style:text-properties fo:font-size="10pt" style:font-size-asian="10pt"/>
    </style:style>
    <style:style style:name="P1073" style:parent-style-name="Normal" style:family="paragraph">
      <style:text-properties fo:font-size="11pt" style:font-size-asian="11pt" style:font-size-complex="11pt"/>
    </style:style>
    <style:style style:name="TableColumn1075" style:family="table-column">
      <style:table-column-properties style:column-width="1.1861in"/>
    </style:style>
    <style:style style:name="TableColumn1076" style:family="table-column">
      <style:table-column-properties style:column-width="0.4277in"/>
    </style:style>
    <style:style style:name="TableColumn1077" style:family="table-column">
      <style:table-column-properties style:column-width="0.6506in"/>
    </style:style>
    <style:style style:name="TableColumn1078" style:family="table-column">
      <style:table-column-properties style:column-width="2.2798in"/>
    </style:style>
    <style:style style:name="TableColumn1079" style:family="table-column">
      <style:table-column-properties style:column-width="1.9527in"/>
    </style:style>
    <style:style style:name="Table1074" style:family="table">
      <style:table-properties style:width="6.4972in" fo:margin-left="-0.102in" table:align="left"/>
    </style:style>
    <style:style style:name="TableRow1080" style:family="table-row">
      <style:table-row-properties style:min-row-height="0.3395in"/>
    </style:style>
    <style:style style:name="TableCell1081" style:family="table-cell">
      <style:table-cell-properties fo:border="0.0069in solid #000000" fo:background-color="#D9E2F3" style:writing-mode="lr-tb" fo:padding-top="0in" fo:padding-left="0.075in" fo:padding-bottom="0in" fo:padding-right="0.075in"/>
    </style:style>
    <style:style style:name="P10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83" style:family="table-cell">
      <style:table-cell-properties fo:border="0.0069in solid #000000" fo:background-color="#FFFFFF"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language-asian="en" style:country-asian="GB"/>
    </style:style>
    <style:style style:name="TableRow1085" style:family="table-row">
      <style:table-row-properties style:min-row-height="0.2409in"/>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text-properties style:font-weight-complex="bold" fo:font-size="10pt" style:font-size-asian="10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1pt" style:language-asian="en" style:country-asian="GB"/>
    </style:style>
    <style:style style:name="TableCell1090" style:family="table-cell">
      <style:table-cell-properties fo:border="0.0069in solid #000000" fo:background-color="#D9E2F3" style:writing-mode="lr-tb" fo:padding-top="0in" fo:padding-left="0.075in" fo:padding-bottom="0in" fo:padding-right="0.075in"/>
    </style:style>
    <style:style style:name="T1091" style:parent-style-name="DefaultParagraphFont" style:family="text">
      <style:text-properties style:font-weight-complex="bold" fo:font-size="10pt" style:font-size-asian="10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94" style:family="table-row">
      <style:table-row-properties style:min-row-height="0.2395in"/>
    </style:style>
    <style:style style:name="TableCell1095" style:family="table-cell">
      <style:table-cell-properties fo:border="0.0069in solid #000000" fo:background-color="#D9E2F3" style:writing-mode="lr-tb" fo:padding-top="0in" fo:padding-left="0.075in" fo:padding-bottom="0in" fo:padding-right="0.075in"/>
    </style:style>
    <style:style style:name="T1096" style:parent-style-name="DefaultParagraphFont" style:family="text">
      <style:text-properties style:font-weight-complex="bold" fo:font-size="10pt" style:font-size-asian="10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10pt" style:font-size-asian="10pt" style:font-size-complex="11pt" style:language-asian="en" style:country-asian="GB"/>
    </style:style>
    <style:style style:name="TableCell1099" style:family="table-cell">
      <style:table-cell-properties fo:border="0.0069in solid #000000" fo:background-color="#D9E2F3" style:writing-mode="lr-tb" fo:padding-top="0in" fo:padding-left="0.075in" fo:padding-bottom="0in" fo:padding-right="0.075in"/>
    </style:style>
    <style:style style:name="P1100" style:parent-style-name="Normal" style:family="paragraph">
      <style:text-properties style:font-weight-complex="bold" fo:font-size="10pt" style:font-size-asian="10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0pt" style:font-size-asian="10pt" style:font-size-complex="11pt" style:language-asian="en" style:country-asian="GB"/>
    </style:style>
    <style:style style:name="P1103" style:parent-style-name="Normal" style:family="paragraph">
      <style:text-properties fo:font-weight="bold" style:font-weight-asian="bold"/>
    </style:style>
    <style:style style:name="TableColumn1105" style:family="table-column">
      <style:table-column-properties style:column-width="4.3277in"/>
    </style:style>
    <style:style style:name="TableColumn1106" style:family="table-column">
      <style:table-column-properties style:column-width="1.1201in"/>
    </style:style>
    <style:style style:name="TableColumn1107" style:family="table-column">
      <style:table-column-properties style:column-width="1.0458in"/>
    </style:style>
    <style:style style:name="Table1104" style:family="table">
      <style:table-properties style:width="6.4937in" fo:margin-left="0in" table:align="left"/>
    </style:style>
    <style:style style:name="TableRow1108" style:family="table-row">
      <style:table-row-properties style:min-row-height="0.1895in"/>
    </style:style>
    <style:style style:name="TableCell1109" style:family="table-cell">
      <style:table-cell-properties fo:border="0.0069in solid #000000" fo:background-color="#D9E2F3"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11" style:family="table-cell">
      <style:table-cell-properties fo:border="0.0069in solid #000000" fo:background-color="#D9E2F3" style:writing-mode="lr-tb"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13" style:family="table-cell">
      <style:table-cell-properties fo:border="0.0069in solid #000000" fo:background-color="#D9E2F3"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weight-complex="bold" fo:font-size="10pt" style:font-size-asian="10pt" style:font-size-complex="11pt"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fo:font-size="10pt" style:font-size-asian="10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complex="Arial" fo:color="#000000"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125" style:parent-style-name="Normal" style:family="paragraph">
      <style:paragraph-properties fo:text-align="end"/>
    </style:style>
    <style:style style:name="T1126" style:parent-style-name="DefaultParagraphFont" style:family="text">
      <style:text-properties style:font-name-complex="Arial" fo:color="#000000" fo:font-size="10pt" style:font-size-asian="10pt" style:font-size-complex="10pt" style:language-asian="en" style:country-asian="GB"/>
    </style:style>
    <style:style style:name="T112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0pt" style:font-size-asian="10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style:font-name-complex="Arial" fo:color="#000000" fo:font-size="10pt" style:font-size-asian="10pt" style:font-size-complex="10pt" style:language-asian="en" style:country-asian="GB"/>
    </style:style>
    <style:style style:name="P1137"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0pt" style:font-size-asian="10pt" style:font-size-complex="11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style:font-name-complex="Arial" fo:color="#000000"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146" style:parent-style-name="Normal" style:family="paragraph">
      <style:paragraph-properties fo:text-align="end"/>
    </style:style>
    <style:style style:name="T1147" style:parent-style-name="DefaultParagraphFont" style:family="text">
      <style:text-properties style:font-name-complex="Arial" fo:color="#000000" fo:font-size="10pt" style:font-size-asian="10pt" style:font-size-complex="10pt" style:language-asian="en" style:country-asian="GB"/>
    </style:style>
    <style:style style:name="T1148" style:parent-style-name="DefaultParagraphFont" style:family="text">
      <style:text-properties style:font-name-complex="Arial" fo:color="#000000" fo:font-size="10pt" style:font-size-asian="10pt" style:font-size-complex="10pt" style:language-asian="en" style:country-asian="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0pt" style:font-size-asian="10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name-complex="Arial" fo:color="#000000" fo:font-size="10pt" style:font-size-asian="10pt" style:font-size-complex="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name-complex="Arial" fo:color="#000000" fo:font-size="10pt" style:font-size-asian="10pt" style:font-size-complex="10pt" style:language-asian="en" style:country-asian="GB"/>
    </style:style>
    <style:style style:name="P1158"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font-size="10pt" style:font-size-asian="10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style:font-name-complex="Arial" fo:color="#000000" fo:font-size="10pt" style:font-size-asian="10pt" style:font-size-complex="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167" style:parent-style-name="Normal" style:family="paragraph">
      <style:paragraph-properties fo:text-align="end"/>
    </style:style>
    <style:style style:name="T1168" style:parent-style-name="DefaultParagraphFont" style:family="text">
      <style:text-properties style:font-name-complex="Arial" fo:color="#000000" fo:font-size="10pt" style:font-size-asian="10pt" style:font-size-complex="10pt" style:language-asian="en" style:country-asian="GB"/>
    </style:style>
    <style:style style:name="T1169" style:parent-style-name="DefaultParagraphFont" style:family="text">
      <style:text-properties style:font-name-complex="Arial" fo:color="#000000" fo:font-size="10pt" style:font-size-asian="10pt" style:font-size-complex="10pt" style:language-asian="en" style:country-asian="GB"/>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8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8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9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9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9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9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9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T1248" style:parent-style-name="DefaultParagraphFont" style:family="text">
      <style:text-properties fo:font-style="italic" style:font-style-asian="italic" style:font-style-complex="italic" fo:font-size="11pt" style:font-size-asian="11pt" style:font-size-complex="11pt"/>
    </style:style>
    <style:style style:name="T1249" style:parent-style-name="DefaultParagraphFont" style:family="text">
      <style:text-properties fo:font-style="italic" style:font-style-asian="italic" style:font-style-complex="italic"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text-properties fo:font-weight="bold" style:font-weight-asian="bold" fo:font-size="11pt" style:font-size-asian="11pt" style:font-size-complex="11pt"/>
    </style:style>
    <style:style style:name="P1266" style:parent-style-name="Normal" style:family="paragraph">
      <style:text-properties fo:font-weight="bold" style:font-weight-asian="bold" fo:font-size="11pt" style:font-size-asian="11pt" style:font-size-complex="11pt"/>
    </style:style>
    <style:style style:name="P1267" style:parent-style-name="Normal" style:family="paragraph">
      <style:text-properties fo:font-size="10pt" style:font-size-asian="10pt" style:font-size-complex="11pt"/>
    </style:style>
    <style:style style:name="P1268" style:parent-style-name="Normal" style:family="paragraph">
      <style:text-properties fo:font-size="10pt" style:font-size-asian="10pt" style:font-size-complex="11pt"/>
    </style:style>
    <style:style style:name="P1269" style:parent-style-name="Normal" style:family="paragraph">
      <style:text-properties fo:font-size="10pt" style:font-size-asian="10pt" style:font-size-complex="11pt"/>
    </style:style>
    <style:style style:name="P127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271" style:parent-style-name="DefaultParagraphFont" style:family="text">
      <style:text-properties fo:font-style="normal" style:font-style-asian="normal"/>
    </style:style>
    <style:style style:name="P1272" style:parent-style-name="Normal" style:family="paragraph">
      <style:text-properties style:font-name-complex="Arial" fo:font-weight="bold" style:font-weight-asian="bold" fo:font-size="11pt" style:font-size-asian="11pt" style:font-size-complex="11pt"/>
    </style:style>
    <style:style style:name="P12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74" style:parent-style-name="Normal" style:family="paragraph">
      <style:text-properties style:font-name-complex="Arial" fo:font-weight="bold" style:font-weight-asian="bold" fo:font-size="11pt" style:font-size-asian="11pt" style:font-size-complex="11pt" style:language-asian="en" style:country-asian="GB"/>
    </style:style>
    <style:style style:name="P1275" style:parent-style-name="Normal" style:family="paragraph">
      <style:paragraph-properties fo:text-align="justify"/>
    </style:style>
    <style:style style:name="T1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sian="Arial" style:font-name-complex="Arial" fo:font-size="11pt" style:font-size-asian="11pt" style:font-size-complex="11pt"/>
    </style:style>
    <style:style style:name="T1278" style:parent-style-name="DefaultParagraphFont" style:family="text">
      <style:text-properties style:font-name-asian="Arial" style:font-name-complex="Arial" fo:font-size="11pt" style:font-size-asian="11pt" style:font-size-complex="11pt"/>
    </style:style>
    <style:style style:name="T1279" style:parent-style-name="DefaultParagraphFont" style:family="text">
      <style:text-properties style:font-name-asian="Arial" style:font-name-complex="Arial"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font-name-asian="Arial" style:font-name-complex="Arial"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P130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310" style:parent-style-name="Normal" style:family="paragraph">
      <style:paragraph-properties fo:text-align="justify" fo:margin-bottom="0.0833in"/>
    </style:style>
    <style:style style:name="T13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fo:font-size="11pt" style:font-size-asian="11pt" style:font-size-complex="11pt"/>
    </style:style>
    <style:style style:name="T1314" style:parent-style-name="DefaultParagraphFont" style:family="text">
      <style:text-properties style:font-name-asian="Arial" style:font-name-complex="Arial"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P1364" style:parent-style-name="Normal" style:family="paragraph">
      <style:paragraph-properties fo:text-align="justify"/>
      <style:text-properties style:font-name-asian="Arial" style:font-name-complex="Arial"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P1396" style:parent-style-name="Normal" style:family="paragraph">
      <style:paragraph-properties fo:text-align="justify"/>
      <style:text-properties style:font-name-asian="Arial" style:font-name-complex="Arial" fo:font-size="11pt" style:font-size-asian="11pt" style:font-size-complex="11pt"/>
    </style:style>
    <style:style style:name="TableColumn1398" style:family="table-column">
      <style:table-column-properties style:column-width="0.7812in" style:use-optimal-column-width="false"/>
    </style:style>
    <style:style style:name="TableColumn1399" style:family="table-column">
      <style:table-column-properties style:column-width="4.5625in" style:use-optimal-column-width="false"/>
    </style:style>
    <style:style style:name="TableColumn1400" style:family="table-column">
      <style:table-column-properties style:column-width="0.9166in" style:use-optimal-column-width="false"/>
    </style:style>
    <style:style style:name="Table1397" style:family="table">
      <style:table-properties style:width="6.2604in" fo:margin-left="0in" table:align="left"/>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Arial" style:font-name-complex="Arial" fo:font-size="11pt" style:font-size-asian="11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Arial" style:font-name-complex="Arial" fo:font-size="11pt" style:font-size-asian="11pt" style:font-size-complex="11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Arial" style:font-name-complex="Arial" fo:font-size="11pt" style:font-size-asian="11pt" style:font-size-complex="11pt" style:language-asian="en" style:country-asian="GB"/>
    </style:style>
    <style:style style:name="TableRow1415" style:family="table-row">
      <style:table-row-properties style:min-row-height="0.208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Arial" style:font-name-complex="Arial" fo:font-size="11pt" style:font-size-asian="11pt" style:font-size-complex="11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Arial" style:font-name-complex="Arial" fo:font-size="11pt" style:font-size-asian="11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Arial" style:font-name-complex="Arial" fo:font-size="11pt" style:font-size-asian="11pt" style:font-size-complex="11pt" style:language-asian="en" style:country-asian="GB"/>
    </style:style>
    <style:style style:name="TableRow1422" style:family="table-row">
      <style:table-row-properties style:min-row-height="0.2083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Arial" style:font-name-complex="Arial" fo:font-size="11pt" style:font-size-asian="11pt" style:font-size-complex="11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Arial" style:font-name-complex="Arial" fo:font-size="11pt" style:font-size-asian="11pt" style:font-size-complex="11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Arial" style:font-name-complex="Arial" fo:font-size="11pt" style:font-size-asian="11pt" style:font-size-complex="11pt" style:language-asian="en" style:country-asian="GB"/>
    </style:style>
    <style:style style:name="TableRow1429" style:family="table-row">
      <style:table-row-properties style:min-row-height="0.2083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Arial" style:font-name-complex="Arial" fo:font-size="11pt" style:font-size-asian="11pt" style:font-size-complex="11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Arial" style:font-name-complex="Arial" fo:color="#000000" fo:font-size="11pt" style:font-size-asian="11pt" style:font-size-complex="11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Arial" style:font-name-complex="Arial" fo:font-size="11pt" style:font-size-asian="11pt" style:font-size-complex="11pt" style:language-asian="en" style:country-asian="GB"/>
    </style:style>
    <style:style style:name="TableRow1436" style:family="table-row">
      <style:table-row-properties style:min-row-height="0.2083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Arial" style:font-name-complex="Arial" fo:font-size="11pt" style:font-size-asian="11pt" style:font-size-complex="11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Arial" style:font-name-complex="Arial" fo:color="#000000" fo:font-size="11pt" style:font-size-asian="11pt" style:font-size-complex="11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Arial" style:font-name-complex="Arial" fo:font-size="11pt" style:font-size-asian="11pt" style:font-size-complex="11pt" style:language-asian="en" style:country-asian="GB"/>
    </style:style>
    <style:style style:name="TableRow1443" style:family="table-row">
      <style:table-row-properties style:min-row-height="0.2083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Arial" style:font-name-complex="Arial" fo:font-size="11pt" style:font-size-asian="11pt" style:font-size-complex="11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Arial" style:font-name-complex="Arial" fo:color="#000000" fo:font-size="11pt" style:font-size-asian="11pt" style:font-size-complex="11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Arial" style:font-name-complex="Arial" fo:font-size="11pt" style:font-size-asian="11pt" style:font-size-complex="11pt" style:language-asian="en" style:country-asian="GB"/>
    </style:style>
    <style:style style:name="P1450" style:parent-style-name="Normal" style:family="paragraph">
      <style:paragraph-properties fo:text-align="justify"/>
      <style:text-properties style:font-name-asian="Arial" style:font-name-complex="Arial" fo:font-size="11pt" style:font-size-asian="11pt" style:font-size-complex="11pt"/>
    </style:style>
    <style:style style:name="P1451" style:parent-style-name="Normal" style:family="paragraph">
      <style:paragraph-properties fo:text-align="justify"/>
      <style:text-properties style:font-name-asian="Arial" style:font-name-complex="Arial" fo:font-size="11pt" style:font-size-asian="11pt" style:font-size-complex="11pt"/>
    </style:style>
    <style:style style:name="P1452" style:parent-style-name="Normal" style:family="paragraph">
      <style:paragraph-properties fo:text-align="justify"/>
      <style:text-properties style:font-name-asian="Arial" style:font-name-complex="Arial"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0pt" style:font-size-asian="10pt" style:font-size-complex="10pt"/>
    </style:style>
    <style:style style:name="P1465" style:parent-style-name="Normal" style:family="paragraph">
      <style:paragraph-properties fo:text-align="justify"/>
      <style:text-properties style:font-name-asian="Arial" style:font-name-complex="Arial" fo:font-size="10pt" style:font-size-asian="10pt" style:font-size-complex="10pt"/>
    </style:style>
    <style:style style:name="P14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justify"/>
      <style:text-properties style:font-name-asian="Arial" style:font-name-complex="Arial" fo:font-size="11pt" style:font-size-asian="11pt" style:font-size-complex="11pt"/>
    </style:style>
    <style:style style:name="P1469" style:parent-style-name="Normal" style:family="paragraph">
      <style:text-properties style:font-name-asian="Arial" style:font-name-complex="Arial" fo:font-size="11pt" style:font-size-asian="11pt" style:font-size-complex="11pt"/>
    </style:style>
    <style:style style:name="P1470" style:parent-style-name="Normal" style:family="paragraph">
      <style:paragraph-properties fo:text-align="justify"/>
      <style:text-properties style:font-name-asian="Arial" style:font-name-complex="Arial" fo:font-size="11pt" style:font-size-asian="11pt" style:font-size-complex="11pt"/>
    </style:style>
    <style:style style:name="P1471"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472" style:parent-style-name="Normal" style:family="paragraph">
      <style:text-properties style:font-name-complex="Arial" fo:font-weight="bold" style:font-weight-asian="bold" fo:font-size="10pt" style:font-size-asian="10pt" style:font-size-complex="10pt" style:language-asian="en" style:country-asian="GB"/>
    </style:style>
    <style:style style:name="P1473" style:parent-style-name="Normal" style:family="paragraph">
      <style:text-properties fo:font-size="10pt" style:font-size-asian="10pt" style:font-size-complex="11pt"/>
    </style:style>
    <style:style style:name="P1474"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1pt"/>
    </style:style>
    <style:style style:name="P1475" style:parent-style-name="Normal" style:family="paragraph">
      <style:paragraph-properties fo:border="0.0069in solid #000000" fo:padding-top="0.0138in" fo:padding-left="0.0555in" fo:padding-bottom="0.0138in" fo:padding-right="0.0555in" style:shadow="none" fo:background-color="#D9E2F3"/>
    </style:style>
    <style:style style:name="T1476" style:parent-style-name="DefaultParagraphFont" style:family="text">
      <style:text-properties style:font-name-complex="Arial" fo:font-weight="bold" style:font-weight-asian="bold" style:font-weight-complex="bold" fo:font-size="14pt" style:font-size-asian="14pt" style:font-size-complex="11pt"/>
    </style:style>
    <style:style style:name="P1477" style:parent-style-name="Normal" style:family="paragraph">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P1480" style:parent-style-name="Normal" style:family="paragraph">
      <style:text-properties style:font-name-complex="Arial" fo:font-size="10pt" style:font-size-asian="10pt" style:font-size-complex="10pt"/>
    </style:style>
    <style:style style:name="P148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82" style:parent-style-name="Normal" style:family="paragraph">
      <style:paragraph-properties fo:text-align="justify"/>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P1490" style:parent-style-name="Normal" style:family="paragraph">
      <style:paragraph-properties fo:text-align="justify"/>
      <style:text-properties style:font-name-asian="Arial" style:font-name-complex="Arial"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asian="Arial" style:font-name-complex="Arial" fo:color="#424242"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color="#424242" fo:font-size="11pt" style:font-size-asian="11pt" style:font-size-complex="11pt"/>
    </style:style>
    <style:style style:name="T1495" style:parent-style-name="DefaultParagraphFont" style:family="text">
      <style:text-properties style:font-name-asian="Arial" style:font-name-complex="Arial" fo:color="#424242" fo:font-size="11pt" style:font-size-asian="11pt" style:font-size-complex="11pt"/>
    </style:style>
    <style:style style:name="T1496" style:parent-style-name="DefaultParagraphFont" style:family="text">
      <style:text-properties style:font-name-asian="Arial" style:font-name-complex="Arial" fo:color="#424242" fo:font-size="11pt" style:font-size-asian="11pt" style:font-size-complex="11pt"/>
    </style:style>
    <style:style style:name="T1497" style:parent-style-name="DefaultParagraphFont" style:family="text">
      <style:text-properties style:font-name-asian="Arial" style:font-name-complex="Arial" fo:color="#424242" fo:font-size="11pt" style:font-size-asian="11pt" style:font-size-complex="11pt"/>
    </style:style>
    <style:style style:name="T1498" style:parent-style-name="DefaultParagraphFont" style:family="text">
      <style:text-properties style:font-name-asian="Arial" style:font-name-complex="Arial" fo:color="#424242" fo:font-size="11pt" style:font-size-asian="11pt" style:font-size-complex="11pt"/>
    </style:style>
    <style:style style:name="P1499" style:parent-style-name="Normal" style:family="paragraph">
      <style:text-properties style:font-name-complex="Arial" fo:font-size="10pt" style:font-size-asian="10pt" style:font-size-complex="10pt"/>
    </style:style>
    <style:style style:name="P1500"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01" style:parent-style-name="Normal" style:family="paragraph">
      <style:paragraph-properties fo:text-align="justify"/>
      <style:text-properties style:font-name-asian="Arial" style:font-name-complex="Arial" fo:font-size="11pt" style:font-size-asian="11pt" style:font-size-complex="11pt"/>
    </style:style>
    <style:style style:name="P1502" style:parent-style-name="Normal" style:family="paragraph">
      <style:paragraph-properties fo:text-align="justify"/>
      <style:text-properties style:font-name-asian="Arial" style:font-name-complex="Arial" fo:font-size="11pt" style:font-size-asian="11pt" style:font-size-complex="11pt"/>
    </style:style>
    <style:style style:name="P1503" style:parent-style-name="Normal" style:family="paragraph">
      <style:paragraph-properties fo:text-align="justify"/>
      <style:text-properties style:font-name-asian="Arial" style:font-name-complex="Arial" fo:font-size="11pt" style:font-size-asian="11pt" style:font-size-complex="11pt"/>
    </style:style>
    <style:style style:name="P1504" style:parent-style-name="ListParagraph" style:family="paragraph">
      <style:paragraph-properties fo:text-align="justify" fo:margin-top="0.1666in"/>
      <style:text-properties style:font-name-asian="Arial" style:font-name-complex="Arial" fo:font-size="11pt" style:font-size-asian="11pt" style:font-size-complex="11pt"/>
    </style:style>
    <style:style style:name="P1505" style:parent-style-name="ListParagraph" style:family="paragraph">
      <style:paragraph-properties fo:text-align="justify" fo:margin-top="0.1666in"/>
      <style:text-properties style:font-name-asian="Arial" style:font-name-complex="Arial" fo:font-size="11pt" style:font-size-asian="11pt" style:font-size-complex="11pt"/>
    </style:style>
    <style:style style:name="P1506" style:parent-style-name="ListParagraph" style:family="paragraph">
      <style:paragraph-properties fo:text-align="justify" fo:margin-top="0.1666in"/>
      <style:text-properties style:font-name-asian="Arial" style:font-name-complex="Arial" fo:font-size="11pt" style:font-size-asian="11pt" style:font-size-complex="11pt"/>
    </style:style>
    <style:style style:name="P1507" style:parent-style-name="ListParagraph" style:family="paragraph">
      <style:paragraph-properties fo:text-align="justify" fo:margin-top="0.1666in"/>
      <style:text-properties style:font-name-asian="Arial" style:font-name-complex="Arial" fo:font-size="11pt" style:font-size-asian="11pt" style:font-size-complex="11pt"/>
    </style:style>
    <style:style style:name="P1508" style:parent-style-name="ListParagraph" style:family="paragraph">
      <style:paragraph-properties fo:text-align="justify" fo:margin-top="0.1666in"/>
      <style:text-properties style:font-name-asian="Arial" style:font-name-complex="Arial" fo:font-size="11pt" style:font-size-asian="11pt" style:font-size-complex="11pt"/>
    </style:style>
    <style:style style:name="P1509" style:parent-style-name="Normal" style:family="paragraph">
      <style:paragraph-properties fo:text-align="justify" fo:margin-top="0.1666in"/>
      <style:text-properties style:font-name-asian="Arial" style:font-name-complex="Arial" fo:font-size="11pt" style:font-size-asian="11pt" style:font-size-complex="11pt"/>
    </style:style>
    <style:style style:name="P1510" style:parent-style-name="Normal" style:family="paragraph">
      <style:paragraph-properties fo:text-align="justify"/>
      <style:text-properties style:font-name-asian="Arial" style:font-name-complex="Arial"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14" style:parent-style-name="DefaultParagraphFont" style:family="text">
      <style:text-properties style:font-name-asian="Arial" style:font-name-complex="Arial"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T1516" style:parent-style-name="DefaultParagraphFont" style:family="text">
      <style:text-properties style:font-name-asian="Arial" style:font-name-complex="Arial" fo:font-size="11pt" style:font-size-asian="11pt" style:font-size-complex="11pt"/>
    </style:style>
    <style:style style:name="T1517" style:parent-style-name="DefaultParagraphFont" style:family="text">
      <style:text-properties style:font-name-asian="Arial" style:font-name-complex="Aria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P1538" style:parent-style-name="Normal" style:family="paragraph">
      <style:paragraph-properties fo:line-height="115%"/>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39" style:parent-style-name="Normal" style:family="paragraph">
      <style:paragraph-properties fo:line-height="115%"/>
    </style:style>
    <style:style style:name="T154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41" style:parent-style-name="Normal" style:family="paragraph">
      <style:paragraph-properties fo:text-align="justify"/>
      <style:text-properties style:font-name-asian="Arial" style:font-name-complex="Arial" fo:font-size="11pt" style:font-size-asian="11pt" style:font-size-complex="11pt"/>
    </style:style>
    <style:style style:name="P1542"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43"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44" style:parent-style-name="Normal" style:family="paragraph">
      <style:paragraph-properties fo:text-align="justify"/>
      <style:text-properties style:font-name-asian="Arial"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text-properties style:font-weight-complex="bold" fo:font-size="10pt" style:font-size-asian="10pt" style:font-size-complex="10pt"/>
    </style:style>
    <style:style style:name="P1547" style:parent-style-name="Normal" style:family="paragraph">
      <style:paragraph-properties fo:break-before="page" fo:margin-bottom="0.1111in" fo:line-height="107%"/>
      <style:text-properties fo:font-weight="bold" style:font-weight-asian="bold" style:font-weight-complex="bold" fo:font-size="14pt" style:font-size-asian="14pt" style:font-size-complex="14pt"/>
    </style:style>
    <style:style style:name="P1548" style:parent-style-name="Normal" style:family="paragraph">
      <style:paragraph-properties fo:border="0.0069in solid #000000" fo:padding-top="0.0138in" fo:padding-left="0.0555in" fo:padding-bottom="0.0138in" fo:padding-right="0.0555in" style:shadow="none" fo:background-color="#D9E2F3"/>
    </style:style>
    <style:style style:name="T1549" style:parent-style-name="DefaultParagraphFont" style:family="text">
      <style:text-properties fo:font-weight="bold" style:font-weight-asian="bold" style:font-weight-complex="bold" fo:font-size="14pt" style:font-size-asian="14pt" style:font-size-complex="14pt"/>
    </style:style>
    <style:style style:name="T1550" style:parent-style-name="DefaultParagraphFont" style:family="text">
      <style:text-properties fo:font-weight="bold" style:font-weight-asian="bold" style:font-weight-complex="bold" fo:font-size="14pt" style:font-size-asian="14pt" style:font-size-complex="14pt"/>
    </style:style>
    <style:style style:name="P1551" style:parent-style-name="Normal" style:family="paragraph">
      <style:text-properties style:font-name-complex="Arial" fo:font-weight="bold" style:font-weight-asian="bold" fo:font-size="11pt" style:font-size-asian="11pt" style:font-size-complex="11pt"/>
    </style:style>
    <style:style style:name="P1552" style:parent-style-name="Normal" style:family="paragraph">
      <style:text-properties style:font-name-complex="Arial" fo:font-weight="bold" style:font-weight-asian="bold" style:font-weight-complex="bold" fo:font-size="11pt" style:font-size-asian="11pt" style:font-size-complex="11pt"/>
    </style:style>
    <style:style style:name="P1553"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554" style:parent-style-name="Normal" style:family="paragraph">
      <style:paragraph-properties fo:text-align="justify" fo:margin-top="0.1666in" fo:margin-bottom="0.1666in"/>
    </style:style>
    <style:style style:name="T15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P1557" style:parent-style-name="Normal" style:family="paragraph">
      <style:paragraph-properties fo:text-align="justify" fo:margin-top="0.1666in" fo:margin-bottom="0.1666in"/>
    </style:style>
    <style:style style:name="T15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T1561" style:parent-style-name="DefaultParagraphFont" style:family="text">
      <style:text-properties style:font-name-asian="Arial" style:font-name-complex="Arial" fo:font-size="11pt" style:font-size-asian="11pt" style:font-size-complex="11pt"/>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font-size="11pt" style:font-size-asian="11pt" style:font-size-complex="11pt"/>
    </style:style>
    <style:style style:name="P1564" style:parent-style-name="Normal" style:family="paragraph">
      <style:paragraph-properties fo:text-align="justify" fo:margin-top="0.1666in" fo:margin-bottom="0.1666in"/>
    </style:style>
    <style:style style:name="T15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size="11pt" style:font-size-asian="11pt" style:font-size-complex="11pt"/>
    </style:style>
    <style:style style:name="T1572" style:parent-style-name="DefaultParagraphFont" style:family="text">
      <style:text-properties style:font-name-asian="Arial" style:font-name-complex="Arial" fo:font-size="11pt" style:font-size-asian="11pt" style:font-size-complex="11pt"/>
    </style:style>
    <style:style style:name="P1573" style:parent-style-name="Normal" style:family="paragraph">
      <style:paragraph-properties fo:text-align="justify" fo:margin-top="0.1666in" fo:margin-bottom="0.1666in"/>
    </style:style>
    <style:style style:name="T15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asian="Arial" style:font-name-complex="Arial"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P1579" style:parent-style-name="Normal" style:family="paragraph">
      <style:paragraph-properties fo:text-align="justify" fo:margin-top="0.1666in" fo:margin-bottom="0.1666in"/>
    </style:style>
    <style:style style:name="T15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DefaultParagraphFont"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P1585" style:parent-style-name="Normal" style:family="paragraph">
      <style:paragraph-properties fo:text-align="justify" fo:margin-top="0.1666in" fo:margin-bottom="0.1666in"/>
    </style:style>
    <style:style style:name="T15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P1591" style:parent-style-name="Normal" style:family="paragraph">
      <style:paragraph-properties fo:text-align="justify" fo:margin-top="0.1666in" fo:margin-bottom="0.1666in"/>
    </style:style>
    <style:style style:name="T15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P1606" style:parent-style-name="Normal" style:family="paragraph">
      <style:paragraph-properties fo:text-align="justify" fo:margin-top="0.1666in" fo:margin-bottom="0.1666in"/>
    </style:style>
    <style:style style:name="T16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P1615" style:parent-style-name="Normal" style:family="paragraph">
      <style:paragraph-properties fo:text-align="justify" fo:margin-top="0.1666in" fo:margin-bottom="0.1666in"/>
    </style:style>
    <style:style style:name="T16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P1624" style:parent-style-name="Normal" style:family="paragraph">
      <style:paragraph-properties fo:text-align="justify" fo:margin-top="0.1666in" fo:margin-bottom="0.1666in"/>
    </style:style>
    <style:style style:name="T16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P1629" style:parent-style-name="Normal" style:family="paragraph">
      <style:paragraph-properties fo:text-align="justify" fo:margin-top="0.1666in" fo:margin-bottom="0.1666in"/>
    </style:style>
    <style:style style:name="T16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P1632" style:parent-style-name="Normal" style:family="paragraph">
      <style:paragraph-properties fo:text-align="justify" fo:margin-top="0.1666in" fo:margin-bottom="0.1666in"/>
    </style:style>
    <style:style style:name="T16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style>
    <style:style style:name="T1635" style:parent-style-name="DefaultParagraphFont" style:family="text">
      <style:text-properties style:font-name-asian="Arial" style:font-name-complex="Arial" fo:font-size="11pt" style:font-size-asian="11pt" style:font-size-complex="11pt"/>
    </style:style>
    <style:style style:name="T1636" style:parent-style-name="DefaultParagraphFont" style:family="text">
      <style:text-properties style:font-name-asian="Arial" style:font-name-complex="Arial" fo:font-size="11pt" style:font-size-asian="11pt" style:font-size-complex="11pt"/>
    </style:style>
    <style:style style:name="P1637" style:parent-style-name="Normal" style:family="paragraph">
      <style:paragraph-properties fo:text-align="justify" fo:margin-top="0.1666in" fo:margin-bottom="0.1666in"/>
    </style:style>
    <style:style style:name="T1638" style:parent-style-name="DefaultParagraphFont" style:family="text">
      <style:text-properties style:font-name-asian="Arial" style:font-name-complex="Arial" fo:font-weight="bold" style:font-weight-asian="bold" fo:font-size="11pt" style:font-size-asian="11pt" style:font-size-complex="11pt"/>
    </style:style>
    <style:style style:name="P1639"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640"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1641" style:parent-style-name="Normal" style:family="paragraph">
      <style:paragraph-properties fo:text-align="justify"/>
      <style:text-properties style:font-name-asian="Aptos" style:font-name-complex="Arial" fo:font-weight="bold" style:font-weight-asian="bold" fo:font-size="11pt" style:font-size-asian="11pt" style:font-size-complex="11pt"/>
    </style:style>
    <style:style style:name="P1642" style:parent-style-name="Normal" style:family="paragraph">
      <style:paragraph-properties fo:text-align="justify"/>
      <style:text-properties style:font-name-asian="Arial" style:font-name-complex="Arial" fo:font-size="11pt" style:font-size-asian="11pt" style:font-size-complex="11pt"/>
    </style:style>
    <style:style style:name="P1643" style:parent-style-name="paragraph" style:family="paragraph">
      <style:paragraph-properties fo:text-align="justify" style:vertical-align="baseline" fo:margin-top="0in" fo:margin-bottom="0in"/>
      <style:text-properties style:font-name="Arial" style:font-name-asian="Arial" style:font-name-complex="Arial" fo:font-size="11pt" style:font-size-asian="11pt" style:font-size-complex="11pt" style:language-asian="en" style:country-asian="US"/>
    </style:style>
    <style:style style:name="P1644" style:parent-style-name="paragraph" style:family="paragraph">
      <style:paragraph-properties fo:text-align="justify" style:vertical-align="baseline" fo:margin-top="0in" fo:margin-bottom="0in"/>
      <style:text-properties style:font-name="Arial" style:font-name-asian="Arial" style:font-name-complex="Arial" fo:font-size="11pt" style:font-size-asian="11pt" style:font-size-complex="11pt"/>
    </style:style>
    <style:style style:name="P1645" style:parent-style-name="Normal" style:family="paragraph">
      <style:paragraph-properties fo:text-align="justify"/>
      <style:text-properties style:font-name-complex="Arial" fo:font-weight="bold" style:font-weight-asian="bold" fo:font-size="11pt" style:font-size-asian="11pt" style:font-size-complex="11pt"/>
    </style:style>
    <style:style style:name="P164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7" style:parent-style-name="Normal" style:family="paragraph">
      <style:paragraph-properties fo:text-align="justify"/>
      <style:text-properties style:font-name-complex="Arial" fo:font-size="11pt" style:font-size-asian="11pt" style:font-size-complex="11pt"/>
    </style:style>
    <style:style style:name="P1648" style:parent-style-name="Normal" style:family="paragraph">
      <style:paragraph-properties fo:text-align="justify"/>
      <style:text-properties style:font-name-complex="Arial" fo:font-size="11pt" style:font-size-asian="11pt" style:font-size-complex="11pt"/>
    </style:style>
    <style:style style:name="P1649" style:parent-style-name="Normal" style:family="paragraph">
      <style:paragraph-properties fo:text-align="justify"/>
      <style:text-properties style:font-name-complex="Arial" fo:font-size="11pt" style:font-size-asian="11pt" style:font-size-complex="11pt"/>
    </style:style>
    <style:style style:name="P1650" style:parent-style-name="Normal" style:family="paragraph">
      <style:paragraph-properties fo:text-align="justify"/>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2" style:parent-style-name="Normal" style:family="paragraph">
      <style:paragraph-properties fo:text-align="justify"/>
      <style:text-properties style:font-name-asian="Aptos" style:font-name-complex="Arial" fo:color="#000000"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style:font-name-asian="Aptos" style:font-name-complex="Arial" fo:color="#000000" fo:font-size="11pt" style:font-size-asian="11pt" style:font-size-complex="11pt"/>
    </style:style>
    <style:style style:name="T1655" style:parent-style-name="DefaultParagraphFont" style:family="text">
      <style:text-properties style:font-name-asian="Aptos" style:font-name-complex="Arial" fo:color="#000000" fo:font-size="11pt" style:font-size-asian="11pt" style:font-size-complex="11pt"/>
    </style:style>
    <style:style style:name="T1656" style:parent-style-name="DefaultParagraphFont" style:family="text">
      <style:text-properties style:font-name-asian="Arial" style:font-name-complex="Arial" fo:color="#000000" fo:font-size="11pt" style:font-size-asian="11pt" style:font-size-complex="11pt"/>
    </style:style>
    <style:style style:name="T1657"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658" style:parent-style-name="DefaultParagraphFont" style:family="text">
      <style:text-properties style:font-name-asian="Arial" style:font-name-complex="Arial" fo:color="#000000" fo:font-size="11pt" style:font-size-asian="11pt" style:font-size-complex="11pt"/>
    </style:style>
    <style:style style:name="T1659" style:parent-style-name="DefaultParagraphFont" style:family="text">
      <style:text-properties style:font-name-asian="Arial" style:font-name-complex="Arial" fo:color="#000000" fo:font-size="11pt" style:font-size-asian="11pt" style:font-size-complex="11pt"/>
    </style:style>
    <style:style style:name="T1660" style:parent-style-name="DefaultParagraphFont" style:family="text">
      <style:text-properties style:font-name-asian="Arial" style:font-name-complex="Arial" fo:color="#000000" fo:font-size="11pt" style:font-size-asian="11pt" style:font-size-complex="11pt"/>
    </style:style>
    <style:style style:name="T1661" style:parent-style-name="DefaultParagraphFont" style:family="text">
      <style:text-properties style:font-name-asian="Arial" style:font-name-complex="Arial" fo:color="#000000" fo:font-size="11pt" style:font-size-asian="11pt" style:font-size-complex="11pt"/>
    </style:style>
    <style:style style:name="T1662" style:parent-style-name="DefaultParagraphFont" style:family="text">
      <style:text-properties style:font-name-asian="Arial" style:font-name-complex="Arial" fo:color="#000000" fo:font-size="11pt" style:font-size-asian="11pt" style:font-size-complex="11pt"/>
    </style:style>
    <style:style style:name="P1663" style:parent-style-name="Normal" style:family="paragraph">
      <style:paragraph-properties fo:text-align="justify"/>
      <style:text-properties style:font-name-asian="Aptos" style:font-name-complex="Arial" fo:font-size="11pt" style:font-size-asian="11pt" style:font-size-complex="11pt"/>
    </style:style>
    <style:style style:name="P1664" style:parent-style-name="Normal" style:family="paragraph">
      <style:paragraph-properties fo:break-before="page" fo:text-align="justify" fo:line-height="107%"/>
    </style:style>
    <style:style style:name="P1665" style:parent-style-name="Normal" style:family="paragraph">
      <style:paragraph-properties fo:text-align="justify" fo:margin-bottom="0.1111in" fo:line-height="107%"/>
      <style:text-properties fo:font-weight="bold" style:font-weight-asian="bold" fo:font-size="14pt" style:font-size-asian="14pt" style:font-size-complex="14pt"/>
    </style:style>
    <style:style style:name="P1666" style:parent-style-name="Normal" style:family="paragraph">
      <style:paragraph-properties fo:border="0.0069in solid #000000" fo:padding-top="0.0138in" fo:padding-left="0.0555in" fo:padding-bottom="0.0138in" fo:padding-right="0.0555in" style:shadow="none" fo:background-color="#D9E2F3"/>
    </style:style>
    <style:style style:name="T1667" style:parent-style-name="DefaultParagraphFont" style:family="text">
      <style:text-properties fo:font-weight="bold" style:font-weight-asian="bold" fo:font-size="14pt" style:font-size-asian="14pt" style:font-size-complex="11pt"/>
    </style:style>
    <style:style style:name="P1668" style:parent-style-name="Normal" style:family="paragraph">
      <style:text-properties style:font-weight-complex="bold" fo:font-size="10pt" style:font-size-asian="10pt" style:font-size-complex="11pt"/>
    </style:style>
    <style:style style:name="P1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CommentText" style:family="paragraph">
      <style:paragraph-properties fo:text-align="justify"/>
      <style:text-properties style:font-name-complex="Arial" fo:color="#000000"/>
    </style:style>
    <style:style style:name="P1673"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74" style:parent-style-name="CommentText" style:family="paragraph">
      <style:paragraph-properties fo:text-align="justify"/>
      <style:text-properties style:font-name-asian="Yu Mincho" style:font-name-complex="Arial" fo:font-size="11pt" style:font-size-asian="11pt" style:font-size-complex="11pt"/>
    </style:style>
    <style:style style:name="P1675" style:parent-style-name="CommentText" style:family="paragraph">
      <style:paragraph-properties fo:text-align="justify"/>
    </style:style>
    <style:style style:name="T1676" style:parent-style-name="DefaultParagraphFont" style:family="text">
      <style:text-properties style:font-name-asian="Yu Mincho" style:font-name-complex="Arial" fo:font-size="11pt" style:font-size-asian="11pt" style:font-size-complex="11pt"/>
    </style:style>
    <style:style style:name="T1677" style:parent-style-name="DefaultParagraphFont" style:family="text">
      <style:text-properties style:font-name-asian="Yu Mincho" style:font-name-complex="Arial" fo:font-size="11pt" style:font-size-asian="11pt" style:font-size-complex="11pt"/>
    </style:style>
    <style:style style:name="T1678" style:parent-style-name="DefaultParagraphFont" style:family="text">
      <style:text-properties style:font-name-asian="Yu Mincho" style:font-name-complex="Arial" fo:font-size="11pt" style:font-size-asian="11pt" style:font-size-complex="11pt"/>
    </style:style>
    <style:style style:name="T1679" style:parent-style-name="DefaultParagraphFont" style:family="text">
      <style:text-properties style:font-name-asian="Yu Mincho" style:font-name-complex="Arial" fo:font-size="11pt" style:font-size-asian="11pt" style:font-size-complex="11pt"/>
    </style:style>
    <style:style style:name="T1680" style:parent-style-name="DefaultParagraphFont" style:family="text">
      <style:text-properties style:font-name-asian="Yu Mincho" style:font-name-complex="Arial" fo:font-size="11pt" style:font-size-asian="11pt" style:font-size-complex="11pt"/>
    </style:style>
    <style:style style:name="T1681" style:parent-style-name="DefaultParagraphFont" style:family="text">
      <style:text-properties style:font-name-asian="Yu Mincho" style:font-name-complex="Arial" fo:font-size="11pt" style:font-size-asian="11pt" style:font-size-complex="11pt"/>
    </style:style>
    <style:style style:name="T1682" style:parent-style-name="DefaultParagraphFont" style:family="text">
      <style:text-properties style:font-name-asian="Yu Mincho" style:font-name-complex="Arial" fo:font-size="11pt" style:font-size-asian="11pt" style:font-size-complex="11pt"/>
    </style:style>
    <style:style style:name="T1683" style:parent-style-name="DefaultParagraphFont" style:family="text">
      <style:text-properties style:font-name-asian="Yu Mincho" style:font-name-complex="Arial" fo:font-size="11pt" style:font-size-asian="11pt" style:font-size-complex="11pt"/>
    </style:style>
    <style:style style:name="T1684" style:parent-style-name="DefaultParagraphFont" style:family="text">
      <style:text-properties style:font-name-asian="Yu Mincho" style:font-name-complex="Arial" fo:font-size="11pt" style:font-size-asian="11pt" style:font-size-complex="11pt"/>
    </style:style>
    <style:style style:name="T1685" style:parent-style-name="DefaultParagraphFont" style:family="text">
      <style:text-properties style:font-name-asian="Yu Mincho" style:font-name-complex="Arial" fo:font-size="11pt" style:font-size-asian="11pt" style:font-size-complex="11pt"/>
    </style:style>
    <style:style style:name="T1686" style:parent-style-name="DefaultParagraphFont" style:family="text">
      <style:text-properties style:font-name-asian="Yu Mincho" style:font-name-complex="Arial" fo:font-size="11pt" style:font-size-asian="11pt" style:font-size-complex="11pt"/>
    </style:style>
    <style:style style:name="T1687" style:parent-style-name="DefaultParagraphFont" style:family="text">
      <style:text-properties style:font-name-asian="Yu Mincho" style:font-name-complex="Arial" fo:font-size="11pt" style:font-size-asian="11pt" style:font-size-complex="11pt"/>
    </style:style>
    <style:style style:name="T1688" style:parent-style-name="DefaultParagraphFont" style:family="text">
      <style:text-properties style:font-name-asian="Yu Mincho" style:font-name-complex="Arial" fo:font-size="11pt" style:font-size-asian="11pt" style:font-size-complex="11pt"/>
    </style:style>
    <style:style style:name="T1689" style:parent-style-name="DefaultParagraphFont" style:family="text">
      <style:text-properties style:font-name-asian="Yu Mincho" style:font-name-complex="Arial" fo:font-size="11pt" style:font-size-asian="11pt" style:font-size-complex="11pt"/>
    </style:style>
    <style:style style:name="T1690" style:parent-style-name="DefaultParagraphFont" style:family="text">
      <style:text-properties style:font-name-asian="Yu Mincho" style:font-name-complex="Arial" fo:font-size="11pt" style:font-size-asian="11pt" style:font-size-complex="11pt"/>
    </style:style>
    <style:style style:name="T1691" style:parent-style-name="DefaultParagraphFont" style:family="text">
      <style:text-properties style:font-name-asian="Yu Mincho" style:font-name-complex="Arial" fo:font-size="11pt" style:font-size-asian="11pt" style:font-size-complex="11pt"/>
    </style:style>
    <style:style style:name="T1692" style:parent-style-name="DefaultParagraphFont" style:family="text">
      <style:text-properties style:font-name-asian="Yu Mincho" style:font-name-complex="Arial" fo:font-size="11pt" style:font-size-asian="11pt" style:font-size-complex="11pt"/>
    </style:style>
    <style:style style:name="P1693" style:parent-style-name="Normal" style:family="paragraph">
      <style:text-properties style:font-weight-complex="bold" fo:font-size="10pt" style:font-size-asian="10pt" style:font-size-complex="11pt"/>
    </style:style>
    <style:style style:name="P1694" style:parent-style-name="Normal" style:family="paragraph">
      <style:text-properties style:font-weight-complex="bold" fo:font-size="10pt" style:font-size-asian="10pt" style:font-size-complex="11pt"/>
    </style:style>
    <style:style style:name="P1695" style:parent-style-name="Normal" style:family="paragraph">
      <style:text-properties style:font-name-complex="Arial" fo:font-size="11pt" style:font-size-asian="11pt" style:font-size-complex="11pt"/>
    </style:style>
    <style:style style:name="TableColumn1697" style:family="table-column">
      <style:table-column-properties style:column-width="1.5625in"/>
    </style:style>
    <style:style style:name="TableColumn1698" style:family="table-column">
      <style:table-column-properties style:column-width="1.9986in"/>
    </style:style>
    <style:style style:name="TableColumn1699" style:family="table-column">
      <style:table-column-properties style:column-width="1.3784in"/>
    </style:style>
    <style:style style:name="TableColumn1700" style:family="table-column">
      <style:table-column-properties style:column-width="2.0604in"/>
    </style:style>
    <style:style style:name="Table1696" style:family="table">
      <style:table-properties style:width="7in" fo:margin-left="-0.3159in" table:align="left"/>
    </style:style>
    <style:style style:name="TableRow1701" style:family="table-row">
      <style:table-row-properties/>
    </style:style>
    <style:style style:name="TableCell1702" style:family="table-cell">
      <style:table-cell-properties fo:border="0.0069in solid #000000" fo:background-color="#D9E2F3" style:writing-mode="lr-tb" fo:padding-top="0in" fo:padding-left="0.075in" fo:padding-bottom="0in" fo:padding-right="0.075in"/>
    </style:style>
    <style:style style:name="P1703" style:parent-style-name="Normal" style:family="paragraph">
      <style:text-properties style:font-name-complex="Arial" fo:font-size="10pt" style:font-size-asian="10pt" style:font-size-complex="11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omplex="Arial" fo:font-size="10pt" style:font-size-asian="10pt" style:font-size-complex="11pt" style:language-asian="en" style:country-asian="GB"/>
    </style:style>
    <style:style style:name="P1706" style:parent-style-name="Normal" style:family="paragraph">
      <style:text-properties style:font-name-complex="Arial" fo:font-size="10pt" style:font-size-asian="10pt" style:font-size-complex="11pt" style:language-asian="en" style:country-asian="GB"/>
    </style:style>
    <style:style style:name="P1707" style:parent-style-name="Normal" style:family="paragraph">
      <style:text-properties style:font-name-complex="Arial" fo:font-size="10pt" style:font-size-asian="10pt" style:font-size-complex="11pt" style:language-asian="en" style:country-asian="GB"/>
    </style:style>
    <style:style style:name="P1708" style:parent-style-name="Normal" style:family="paragraph">
      <style:text-properties style:font-name-complex="Arial" fo:font-size="10pt" style:font-size-asian="10pt" style:font-size-complex="11pt" style:language-asian="en" style:country-asian="GB"/>
    </style:style>
    <style:style style:name="P1709" style:parent-style-name="Normal" style:family="paragraph">
      <style:text-properties style:font-name-complex="Arial" fo:font-size="10pt" style:font-size-asian="10pt" style:font-size-complex="11pt" style:language-asian="en" style:country-asian="GB"/>
    </style:style>
    <style:style style:name="P1710" style:parent-style-name="ListParagraph" style:family="paragraph">
      <style:text-properties style:font-name-complex="Arial" fo:font-size="10pt" style:font-size-asian="10pt" style:font-size-complex="11pt"/>
    </style:style>
    <style:style style:name="P1711" style:parent-style-name="ListParagraph" style:family="paragraph">
      <style:text-properties style:font-name-complex="Arial" fo:font-size="10pt" style:font-size-asian="10pt" style:font-size-complex="11pt"/>
    </style:style>
    <style:style style:name="P1712" style:parent-style-name="Normal" style:family="paragraph">
      <style:text-properties style:font-name-complex="Arial" fo:font-size="10pt" style:font-size-asian="10pt" style:font-size-complex="11pt" style:language-asian="en" style:country-asian="GB"/>
    </style:style>
    <style:style style:name="TableCell1713" style:family="table-cell">
      <style:table-cell-properties fo:border="0.0069in solid #000000" fo:background-color="#D9E2F3" style:writing-mode="lr-tb" fo:padding-top="0in" fo:padding-left="0.075in" fo:padding-bottom="0in" fo:padding-right="0.075in"/>
    </style:style>
    <style:style style:name="P1714" style:parent-style-name="Normal" style:family="paragraph">
      <style:text-properties style:font-name-complex="Arial" fo:font-size="10pt" style:font-size-asian="10pt" style:font-size-complex="11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0pt" style:font-size-asian="10pt" style:font-size-complex="10pt" style:language-asian="en" style:country-asian="GB"/>
    </style:style>
    <style:style style:name="P1717" style:parent-style-name="Normal" style:family="paragraph">
      <style:text-properties style:font-name-complex="Arial" fo:font-size="10pt" style:font-size-asian="10pt" style:font-size-complex="11pt" style:language-asian="en" style:country-asian="GB"/>
    </style:style>
    <style:style style:name="P1718" style:parent-style-name="Normal" style:family="paragraph">
      <style:text-properties style:font-name-complex="Arial" fo:font-size="10pt" style:font-size-asian="10pt" style:font-size-complex="10pt" style:language-asian="en" style:country-asian="GB"/>
    </style:style>
    <style:style style:name="P1719" style:parent-style-name="Normal" style:family="paragraph">
      <style:text-properties style:font-name-complex="Arial" fo:font-size="10pt" style:font-size-asian="10pt" style:font-size-complex="11pt" style:language-asian="en" style:country-asian="GB"/>
    </style:style>
    <style:style style:name="P1720" style:parent-style-name="Normal" style:family="paragraph">
      <style:text-properties style:font-name-complex="Arial" fo:font-size="10pt" style:font-size-asian="10pt" style:font-size-complex="10pt" style:language-asian="en" style:country-asian="GB"/>
    </style:style>
    <style:style style:name="P1721" style:parent-style-name="Normal" style:family="paragraph">
      <style:text-properties style:font-name-complex="Arial" fo:font-size="10pt" style:font-size-asian="10pt" style:font-size-complex="11pt" fo:language="pt" fo:country="PT" style:language-asian="en" style:country-asian="GB"/>
    </style:style>
    <style:style style:name="P1722" style:parent-style-name="Normal" style:family="paragraph">
      <style:text-properties style:font-name-complex="Arial" fo:font-size="10pt" style:font-size-asian="10pt" style:font-size-complex="10pt" fo:language="pt" fo:country="PT" style:language-asian="en" style:country-asian="GB"/>
    </style:style>
    <style:style style:name="P1723" style:parent-style-name="Normal" style:family="paragraph">
      <style:paragraph-properties fo:margin-bottom="0.1111in" fo:line-height="107%"/>
      <style:text-properties style:font-name-complex="Arial" fo:font-size="10pt" style:font-size-asian="10pt" fo:language="pt" fo:country="PT"/>
    </style:style>
    <style:style style:name="P1724" style:parent-style-name="Normal" style:family="paragraph">
      <style:text-properties fo:language="pt" fo:country="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Humanitarian Action and Recovery after Crisis programme (DRC) – Translated: Action Humanitaire et Relèvement après Crise</text:span></text:p>
          </table:table-cell>
          <table:covered-table-cell/>
          <table:covered-table-cell/>
        </table:table-row>
        <table:table-row table:style-name="TableRow13">
          <table:table-cell table:style-name="TableCell14" table:number-columns-spanned="2">
            <text:p text:style-name="P15">Programme Value £ (full life):<text:s/>209<text:s/>million</text:p>
          </table:table-cell>
          <table:covered-table-cell/>
          <table:table-cell table:style-name="TableCell16">
            <text:p text:style-name="Normal"><text:span text:style-name="T17">Review date:<text:s/></text:span><text:span text:style-name="T18">18 July<text:s/></text:span><text:span text:style-name="T19">2025</text:span></text:p>
          </table:table-cell>
        </table:table-row>
        <table:table-row table:style-name="TableRow20">
          <table:table-cell table:style-name="TableCell21">
            <text:p text:style-name="P22">Programme Code:<text:s/>301448</text:p>
            <text:p text:style-name="P23"/>
          </table:table-cell>
          <table:table-cell table:style-name="TableCell24">
            <text:p text:style-name="Normal"><text:span text:style-name="T25">AMP start date:</text:span><text:span text:style-name="T26"><text:s/></text:span><text:span text:style-name="T27">18/04/2023</text:span></text:p>
          </table:table-cell>
          <table:table-cell table:style-name="TableCell28">
            <text:p text:style-name="Normal"><text:span text:style-name="T29">AMP end date:</text:span><text:span text:style-name="T30"><text:s/></text:span><text:span text:style-name="T31">15/</text:span><text:span text:style-name="T32">12</text:span><text:span text:style-name="T33">/202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Risk Rating</text:span><text:span text:style-name="T87"><text:s/></text:span></text:p>
          </table:table-cell>
          <table:table-cell table:style-name="TableCell88">
            <text:p text:style-name="P89">Major</text:p>
          </table:table-cell>
          <table:table-cell table:style-name="TableCell90">
            <text:p text:style-name="P91">Major</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DevTracker Link to Business Case:<text:s/></text:span></text:p>
          </table:table-cell>
          <table:table-cell table:style-name="TableCell111">
            <text:p text:style-name="Normal"><text:a xlink:href="https://iati.fcdo.gov.uk/iati_documents/D0003705.odt" office:target-frame-name="_top" xlink:show="replace"><text:span text:style-name="T112">HARC Business Case DevTracker</text:span></text:a></text:p>
            <text:p text:style-name="Normal"><text:a xlink:href="https://iati.fcdo.gov.uk/iati_documents/D0005837.odt" office:target-frame-name="_top" xlink:show="replace"><text:span text:style-name="T113">Addendum</text:span><text:span text:style-name="T114"><text:s/></text:span><text:span text:style-name="T115">1</text:span></text:a></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P120"/>
          </table:table-cell>
        </table:table-row>
      </table:table>
      <text:p text:style-name="P121"/>
      <text:p text:style-name="Normal"><text:span text:style-name="T122">A. SUMMARY AND OVERVIEW<text:s/></text:span></text:p>
      <text:p text:style-name="P123"/>
      <text:p text:style-name="Normal"><text:span text:style-name="T124">Description of programme<text:s/></text:span></text:p>
      <text:p text:style-name="P125"/>
      <text:p text:style-name="P126">The Democratic Republic of the Congo (DRC) is one of the largest and most complex humanitarian crises in the world. Over 24<text:s/>million people needed<text:s/>humanitarian assistance and protection in 2024, of which<text:s/>7.3 million people were displaced.<text:s/></text:p>
      <text:p text:style-name="P127"/>
      <text:p text:style-name="P128"><text:span text:style-name="T129">Over the course of<text:s/></text:span><text:span text:style-name="T130">2024</text:span><text:span text:style-name="T131">, the conflict in North Kivu between the<text:s/></text:span><text:span text:style-name="T132">Mouvement du mars 23 (M23)</text:span><text:span text:style-name="T133"><text:s/>and government forces intensified, resulting in increased fighting and heavy artillery positioned around displacement sites near the provincial capital of Goma. Between November 2023 and February 2024, 1.5 million people were newly displaced and another one million mid-way through the year, as the conflict spread into<text:s/></text:span><text:span text:style-name="T134">neighbouring<text:s/></text:span><text:span text:style-name="T135">South Kivu.<text:s/></text:span><text:span text:style-name="T136">Displacement sites around the provincial capital of Goma multiplied rapidly, outpacing the capacity of the humanitarian system to deliver.</text:span><text:span text:style-name="T137"><text:s/></text:span><text:span text:style-name="T138">In January 2025, M23<text:s/></text:span><text:span text:style-name="T139">forcibly<text:s/></text:span><text:span text:style-name="T140">took control of significant territory in North and South Kivu, including</text:span><text:span text:style-name="T141"><text:s/>the provincial capitals</text:span><text:span text:style-name="T142">,</text:span><text:span text:style-name="T143"><text:s/>and dismant</text:span><text:span text:style-name="T144">l</text:span><text:span text:style-name="T145">ed displacement sites.</text:span><text:span text:style-name="T146"><text:s/>Key supply routes, including the airports, were closed and remain out of service</text:span><text:span text:style-name="T147">. The humanitarian community was forced to temporarily withdraw to safety and to evacuate non-essential staff.<text:s/></text:span><text:span text:style-name="T148">An estimated 1 million displaced people were forced to flee again. Although many displaced people have returned to their places of origin, they are finding</text:span><text:span text:style-name="T149"><text:s/>their</text:span><text:span text:style-name="T150"><text:s/>land and houses destroyed, occupied or inaccessible.</text:span><text:span text:style-name="T151"><text:s/></text:span></text:p>
      <text:p text:style-name="P152"/>
      <text:p text:style-name="P153"><text:span text:style-name="T154">In the province of Ituri,</text:span><text:span text:style-name="T155"><text:s/>many thousands of<text:s/></text:span><text:span text:style-name="T156">people were affected by</text:span><text:span text:style-name="T157"><text:s/>conflicts with</text:span><text:span text:style-name="T158"><text:s/>other armed groups, such as Allied Democratic Forces (ADF)</text:span><text:span text:style-name="T159">,</text:span><text:span text:style-name="T160"><text:s/>the<text:s/></text:span><text:span text:style-name="T161">Coopérative pour le<text:s/></text:span><text:span text:style-name="T162">Developpement</text:span><text:span text:style-name="T163"><text:s/>du Congo</text:span><text:span text:style-name="T164"><text:s/>(CODECO)</text:span><text:span text:style-name="T165"><text:s/>and<text:s/></text:span><text:span text:style-name="T166">Zaire</text:span><text:span text:style-name="T167">.<text:s/></text:span><text:span text:style-name="T168">The impact of the conflict<text:s/></text:span><text:span text:style-name="T169">and acces</text:span><text:span text:style-name="T170">s</text:span><text:span text:style-name="T171"><text:s/>of humanitarian organisations to those in need<text:s/></text:span><text:span text:style-name="T172">has worsened this year, as armed groups take advantage of a focus on No</text:span><text:span text:style-name="T173">rth and South Kivu</text:span><text:span text:style-name="T174">.</text:span><text:span text:style-name="T175"><text:s/></text:span><text:span text:style-name="T176"><text:s/></text:span></text:p>
      <text:p text:style-name="P177"/>
      <text:p text:style-name="P178"><text:span text:style-name="T179">The events in early 2025 have vastly altered the humanitarian context in eastern DRC, adding to an already desperate food, health and protection crisis</text:span><text:span text:style-name="T180">.</text:span></text:p>
      <text:p text:style-name="P181"/>
      <text:p text:style-name="P182">Throughout the reporting period, the<text:s/>Humanitarian Action and Recovery after Crisis (HARC) programme provided<text:s/>urgent life-saving assistance to populations in need, responding at pace to meet new needs and<text:s/>assuming<text:s/>a lead role<text:s/>in responding to<text:s/>dramatic changes in context.</text:p>
      <text:p text:style-name="P183"/>
      <text:p text:style-name="P184"><text:span text:style-name="T185">Between 2023 and 202</text:span><text:span text:style-name="T186">7</text:span><text:span text:style-name="T187">, t</text:span><text:span text:style-name="T188">he Humanitarian Action and Recovery after Crisis (HARC) programme,<text:s/></text:span><text:span text:style-name="T189">will</text:span><text:span text:style-name="T190"><text:s/>deliver<text:s/></text:span><text:span text:style-name="T191">£209<text:s/></text:span><text:span text:style-name="T192">million</text:span><text:span text:style-name="T193"><text:s/>of<text:s/></text:span><text:span text:style-name="T194">lifesaving humanitarian<text:s/></text:span><text:span text:style-name="T195">assistance<text:s/></text:span><text:span text:style-name="T196">to approximately 4 million people,</text:span><text:span text:style-name="T197"><text:s/>primarily</text:span><text:span text:style-name="T198"><text:s/>in the conflict affected provinces of North Kivu, South Kivu</text:span><text:span text:style-name="T199"><text:s/>and</text:span><text:span text:style-name="T200"><text:s/>Ituri</text:span><text:span text:style-name="T201">.</text:span><text:span text:style-name="T202"><text:s/>The programme<text:s/></text:span><text:span text:style-name="T203">includes:</text:span></text:p>
      <text:p text:style-name="P204"/>
      <text:list text:style-name="LFO28" text:continue-numbering="true">
        <text:list-item>
          <text:p text:style-name="P205"><text:span text:style-name="T206">International Committee of the Red Cross</text:span><text:span text:style-name="T207"><text:s/>(ICRC) which delivers humanitarian assistance and protection activities in some of the hardest to reach areas</text:span><text:span text:style-name="T208">, including through capital investment in</text:span><text:span text:style-name="T209"><text:s/>water, sanitation and hygiene</text:span><text:span text:style-name="T210"><text:s/></text:span><text:span text:style-name="T211">(</text:span><text:span text:style-name="T212">WASH</text:span><text:span text:style-name="T213">)</text:span><text:span text:style-name="T214"><text:s/>infrastructure</text:span><text:span text:style-name="T215">.</text:span></text:p>
        </text:list-item>
        <text:list-item>
          <text:p text:style-name="P216"><text:span text:style-name="T217">Strategic Assistance for Emergency Response in DRC</text:span><text:span text:style-name="T218"><text:s/>(SAFER) a consortium of non-governmental organisations (NGO) led by Mercy Corps, which delivers rapid multipurpose cash and voucher assistance and emergency WASH services</text:span><text:span text:style-name="T219"><text:s/>to newly displaced populations</text:span><text:span text:style-name="T220">.</text:span></text:p>
        </text:list-item>
        <text:list-item>
          <text:p text:style-name="P221"><text:span text:style-name="T222">World Food Programme</text:span><text:span text:style-name="T223"><text:s/>(WFP),<text:s/></text:span><text:span text:style-name="T224">to</text:span><text:span text:style-name="T225"><text:s/>deliver<text:s/></text:span><text:span text:style-name="T226">multipurpose</text:span><text:span text:style-name="T227"><text:s/>cash<text:s/></text:span><text:span text:style-name="T228">and voucher</text:span><text:span text:style-name="T229"><text:s/>assistance,<text:s/></text:span><text:span text:style-name="T230">including<text:s/></text:span><text:span text:style-name="T231">mitigating risks to women and girls.</text:span></text:p>
        </text:list-item>
        <text:list-item>
          <text:p text:style-name="P232"><text:span text:style-name="T233">United Nations Children’s Fund<text:s/></text:span><text:span text:style-name="T234">(UNICEF), which tackles cholera in regions with high levels of displacement including through capital investment in WASH infrastructure and provides child protection.</text:span></text:p>
        </text:list-item>
        <text:list-item>
          <text:p text:style-name="P235"><text:span text:style-name="T236">Enabling Affected Communities to Survive and Thrive</text:span><text:span text:style-name="T237"><text:s/>(EAST) an NGO consortium led by Concern Worldwide, which delivers longer-term support to build resilience, focused on those affected by sexual and gender-based violence (SGBV), by restarting livelihoods, developing income generating activities and treating Severe Acute Malnutrition (SAM).<text:s/></text:span></text:p>
        </text:list-item>
        <text:list-item>
          <text:p text:style-name="P238"><text:span text:style-name="T239">United Nation Population Fund<text:s/></text:span><text:span text:style-name="T240">(UNFPA)</text:span><text:span text:style-name="T241"><text:s/></text:span><text:span text:style-name="T242">to strengthen health systems for improved gender-sensitive sexual and reproductive health and rights (SRHR) services in humanitarian settings.<text:s/></text:span></text:p>
        </text:list-item>
        <text:list-item>
          <text:p text:style-name="P243"><text:span text:style-name="T244">Strategic Partnerships<text:s/></text:span><text:span text:style-name="T245">through<text:s/></text:span><text:span text:style-name="T246">targeted interventions on key areas of focus, namely</text:span><text:span text:style-name="T247"><text:s/>rapid response, cash assistance</text:span><text:span text:style-name="T248">,</text:span><text:span text:style-name="T249"><text:s/></text:span><text:span text:style-name="T250">civil-military relations</text:span><text:span text:style-name="T251">, prioritisation</text:span><text:span text:style-name="T252"><text:s/>and information management</text:span></text:p>
        </text:list-item>
        <text:list-item>
          <text:p text:style-name="P253"><text:span text:style-name="T254">United Nations Humanitarian Air Service</text:span><text:span text:style-name="T255"><text:s/>(UNHAS</text:span><text:span text:style-name="T256">)</text:span><text:span text:style-name="T257">,</text:span><text:span text:style-name="T258"><text:s/>administered by WFP,<text:s/></text:span><text:span text:style-name="T259">a</text:span><text:span text:style-name="T260"><text:s/>critical</text:span><text:span text:style-name="T261"><text:s/>enabler of the humanitarian response</text:span><text:span text:style-name="T262">,</text:span><text:span text:style-name="T263"><text:s/>allowing access to otherwise inaccessible areas.</text:span></text:p>
        </text:list-item>
        <text:list-item>
          <text:p text:style-name="P264"><text:span text:style-name="T265">Independent third-party monitoring and strategic research</text:span><text:span text:style-name="T266"><text:s/>by the NGO, IMPACT Initiatives. <text:s/></text:span></text:p>
        </text:list-item>
      </text:list>
      <text:p text:style-name="P267"/>
      <text:p text:style-name="P268">This Annual Review of the HARC programme covers the<text:s/>period from January<text:s/>2024<text:s/>to March<text:s/>2025.<text:s/>It was originally<text:s/>intended to cover the<text:s/>2024 calendar year, but<text:s/>a<text:s/>three-month<text:s/>extension<text:s/>was received<text:s/>due to the crisis in eastern DRC from January 2025 (see below).<text:s/>Two addendums<text:s/>to the HARC Business Case were approved during the<text:s/>reporting period. In May 2024, the budget was increased by £16 million to<text:s/>facilitate<text:s/>increased capital expenditure on<text:s/>emergency<text:s/>water and sanitation and delivery of sexual and reproductive health services. In October 2024,<text:s/>a further increase of £95 million was approved to extend the programme from three years to four.<text:s/>WFP and UNICEF were added as partners in January 2024 and UNFPA was added in November 2024.<text:s/>Due to the timing of<text:s/>the contribution,<text:s/>UNFPA’s performance will be assessed in the next Annual Review.<text:s/></text:p>
      <text:p text:style-name="P269"/>
      <text:p text:style-name="P270">Summary supporting narrative for the overall score in this review<text:s/></text:p>
      <text:p text:style-name="P271"/>
      <text:p text:style-name="P272"><text:span text:style-name="T273">The programme has scored an<text:s/></text:span><text:span text:style-name="T274">A</text:span><text:span text:style-name="T275"><text:s/>in a complex and demanding operating environment. Humanitarian assistance was provided<text:s/></text:span><text:span text:style-name="T276">to<text:s/></text:span><text:span text:style-name="T277">almost<text:s/></text:span><text:span text:style-name="T278">two<text:s/></text:span><text:span text:style-name="T279">million<text:s/></text:span><text:span text:style-name="T280">people<text:s/></text:span><text:span text:style-name="T281">in<text:s/></text:span><text:span text:style-name="T282">the reporting per</text:span><text:span text:style-name="T283">iod</text:span><text:span text:style-name="T284"><text:s/></text:span><text:span text:style-name="T285">with double the programme resources than the year before</text:span><text:span text:style-name="T286"><text:s/>(and approximately 60% more than anticipated)</text:span><text:span text:style-name="T287">.<text:s/></text:span></text:p>
      <text:p text:style-name="P288"/>
      <text:p text:style-name="P289">The programme<text:s/>provided<text:s/>rapid response to newly displaced people<text:s/>through<text:s/>multipurpose<text:s/>cash assistance at scale, invested in more effective delivery of humanitarian assistance through water and sanitation infrastructure<text:s/>and delivered livelihoods assistance to help build community resilience to shocks.</text:p>
      <text:p text:style-name="P290"/>
      <text:p text:style-name="P291">In response to<text:s/>the<text:s/>dramatic contextual<text:s/>shifts<text:s/>in 2025, partners<text:s/>quickly<text:s/>pivoted<text:s/>activities<text:s/>to<text:s/>scale up delivery of<text:s/>urgent<text:s/>assistance.</text:p>
      <text:p text:style-name="Normal"/>
      <text:p text:style-name="P292"><text:span text:style-name="T293">Major lessons and recommendations for the year ahead</text:span></text:p>
      <text:p text:style-name="P294"/>
      <text:p text:style-name="P295"><text:span text:style-name="T296">The p</text:span><text:span text:style-name="T297">rogramm</text:span><text:span text:style-name="T298">e</text:span><text:span text:style-name="T299"><text:s/></text:span><text:span text:style-name="T300">success</text:span><text:span text:style-name="T301">fully</text:span><text:span text:style-name="T302"><text:s/></text:span><text:span text:style-name="T303">respond</text:span><text:span text:style-name="T304">ed</text:span><text:span text:style-name="T305"><text:s/>flexibly to<text:s/></text:span><text:span text:style-name="T306">severe</text:span><text:span text:style-name="T307"><text:s/></text:span><text:span text:style-name="T308">changes in context</text:span><text:span text:style-name="T309"><text:s/></text:span><text:span text:style-name="T310">providing proof of concept</text:span><text:span text:style-name="T311"><text:s/>in modalities used, the expertise</text:span><text:span text:style-name="T312"><text:s/>and strength of</text:span><text:span text:style-name="T313"><text:s/></text:span><text:span text:style-name="T314">relationships</text:span><text:span text:style-name="T315"><text:s/></text:span><text:span text:style-name="T316">held by</text:span><text:span text:style-name="T317"><text:s/></text:span><text:span text:style-name="T318">key<text:s/></text:span><text:span text:style-name="T319">partner</text:span><text:span text:style-name="T320">s</text:span><text:span text:style-name="T321"><text:s/></text:span><text:span text:style-name="T322">w</text:span><text:span text:style-name="T323">ith<text:s/></text:span><text:span text:style-name="T324">the capacity to deliver urgent lifesaving support</text:span><text:span text:style-name="T325">.</text:span><text:span text:style-name="T326"><text:s/></text:span></text:p>
      <text:p text:style-name="P327"/>
      <text:p text:style-name="P328"><text:span text:style-name="T329">The recommendations arising from last year’s Annual Review have been implemented.<text:s/></text:span><text:span text:style-name="T330">Combining advocacy with our programme activities</text:span><text:span text:style-name="T331">, per the recommendations</text:span><text:span text:style-name="T332"><text:s/></text:span><text:span text:style-name="T333">of last year’s annual review</text:span><text:span text:style-name="T334">,</text:span><text:span text:style-name="T335"><text:s/>continues to be impactful.</text:span><text:span text:style-name="T336"><text:s/></text:span><text:span text:style-name="T337">During the reporting period,<text:s/></text:span><text:span text:style-name="T338">programme<text:s/></text:span><text:span text:style-name="T339">focus<text:s/></text:span><text:span text:style-name="T340">areas</text:span><text:span text:style-name="T341">, namely</text:span><text:span text:style-name="T342"><text:s/></text:span><text:span text:style-name="T343">rapid response, cash response and humanitarian access were reinforced by<text:s/></text:span><text:span text:style-name="T344">strategic</text:span><text:span text:style-name="T345"><text:s/>partnership</text:span><text:span text:style-name="T346"><text:s/>support and</text:span><text:span text:style-name="T347"><text:s/></text:span><text:span text:style-name="T348">policy engagement to influence the enabling landscape in these areas.</text:span></text:p>
      <text:p text:style-name="P349"/>
      <text:p text:style-name="P350">Following the recommendation for multi-year<text:s/>programming, the HARC<text:s/>Business Case<text:s/>obtained<text:s/>a<text:s/>one-year<text:s/>extension<text:s/>until March 2027. Budgets will be confirmed with partners<text:s/>in<text:s/>due course.<text:s/></text:p>
      <text:p text:style-name="P351"/>
      <text:p text:style-name="P352"><text:span text:style-name="T353">There was an<text:s/></text:span><text:span text:style-name="T354">increased<text:s/></text:span><text:span text:style-name="T355">emphasis on</text:span><text:span text:style-name="T356"><text:s/></text:span><text:span text:style-name="T357">programme</text:span><text:span text:style-name="T358"><text:s/>conflict sensitiv</text:span><text:span text:style-name="T359">ity</text:span><text:span text:style-name="T360">.<text:s/></text:span><text:span text:style-name="T361">British Embassy Kinshasa’s (</text:span><text:span text:style-name="T362">BEK</text:span><text:span text:style-name="T363">)</text:span><text:span text:style-name="T364"><text:s/></text:span><text:span text:style-name="T365">conflict advis</text:span><text:span text:style-name="T366">e</text:span><text:span text:style-name="T367">r</text:span><text:span text:style-name="T368"><text:s/>reviewed<text:s/></text:span><text:span text:style-name="T369">key components of the HARC programme</text:span><text:span text:style-name="T370">, connecting partners with the BEK-funded Conflict Sensitivity<text:s/></text:span><text:span text:style-name="T371">H</text:span><text:span text:style-name="T372">ub where technical support was available</text:span><text:span text:style-name="T373">.</text:span></text:p>
      <text:p text:style-name="P374"/>
      <text:p text:style-name="P375"><text:span text:style-name="T376">New<text:s/></text:span><text:span text:style-name="T377">Recommendations</text:span></text:p>
      <text:p text:style-name="P378"/>
      <text:list text:style-name="LFO45" text:continue-numbering="true">
        <text:list-item>
          <text:p text:style-name="P379"><text:span text:style-name="T380">Build on progress<text:s/></text:span><text:span text:style-name="T381">to improve prioritisation of assistance:</text:span><text:span text:style-name="T382"><text:s/></text:span><text:span text:style-name="T383">In response to<text:s/></text:span><text:span text:style-name="T384">new and more complex vulnerabilities and given the challenging global funding context<text:s/></text:span><text:span text:style-name="T385">by<text:s/></text:span><text:span text:style-name="T386">enhanc</text:span><text:span text:style-name="T387">ing</text:span><text:span text:style-name="T388"><text:s/>information management and analytical capacity for the humanitarian system<text:s/></text:span><text:span text:style-name="T389">through<text:s/></text:span><text:span text:style-name="T390">IMPACT’s<text:s/></text:span><text:span text:style-name="T391">research and analysis<text:s/></text:span><text:span text:style-name="T392">initiative (known as REACH)</text:span><text:span text:style-name="T393">. The analysis was used in the preparation of the<text:s/></text:span><text:span text:style-name="T394">inter-agency<text:s/></text:span><text:span text:style-name="T395">Humanitarian Needs and Response Plan</text:span><text:span text:style-name="T396"><text:s/>(HNRP)</text:span><text:span text:style-name="T397">. In the coming year, we<text:s/></text:span><text:span text:style-name="T398">will<text:s/></text:span><text:span text:style-name="T399">support</text:span><text:span text:style-name="T400"><text:s/>needs assessment</text:span><text:span text:style-name="T401">s</text:span><text:span text:style-name="T402"><text:s/>to improve prioritisation of populations with the most severe humanitarian needs, accompanied by enhanced beneficiary decision making.</text:span></text:p>
        </text:list-item>
      </text:list>
      <text:p text:style-name="P403"/>
      <text:list text:style-name="LFO45" text:continue-numbering="true">
        <text:list-item>
          <text:p text:style-name="P404"><text:span text:style-name="T405">Flexing funding to context changes</text:span><text:span text:style-name="T406">: We have maintained flexible funding options by building strong relationships with partners who have the capacity to respond to the changing context of increased fighting</text:span><text:span text:style-name="T407"><text:s/></text:span><text:span text:style-name="T408">and to deliver urgent emergency lifesaving support. </text:span><text:span text:style-name="T409">Alongside,<text:s/></text:span><text:span text:style-name="T410">the HARC programme incorporated a greater focus on more efficient, longer lasting</text:span><text:span text:style-name="T411"><text:s/>emergency</text:span><text:span text:style-name="T412"><text:s/>assistance, replacing water trucking with capital investment in the water network. </text:span><text:span text:style-name="T413">These changes create greater efficiencies and have significant value for money, while providing people what they need. In the coming year, BEK should consider obtaining the services of infrastructure specialists to ensure the integrity of these programmes.</text:span></text:p>
        </text:list-item>
      </text:list>
      <text:p text:style-name="P414"/>
      <text:list text:style-name="LFO45" text:continue-numbering="true">
        <text:list-item>
          <text:p text:style-name="P415"><text:span text:style-name="T416">Adapt</text:span><text:span text:style-name="T417"><text:s/>the HARC programme</text:span><text:span text:style-name="T418">. The HARC programme represent</text:span><text:span text:style-name="T419">ed</text:span><text:span text:style-name="T420"><text:s/>over 60% of BEK annual spend</text:span><text:span text:style-name="T421"><text:s/>in<text:s/></text:span><text:span text:style-name="T422">financial</text:span><text:span text:style-name="T423"><text:s/>year 2024/25</text:span><text:span text:style-name="T424">. The HARC programme should be<text:s/></text:span><text:span text:style-name="T425">adapted</text:span><text:span text:style-name="T426"><text:s/>to ensure that the number and complexity of<text:s/></text:span><text:span text:style-name="T427">partnerships ensure</text:span><text:span text:style-name="T428"><text:s/>balance between providing<text:s/></text:span><text:span text:style-name="T429">life-saving support</text:span><text:span text:style-name="T430">, partnerships</text:span><text:span text:style-name="T431"><text:s/>and policy engagement.<text:s/></text:span></text:p>
        </text:list-item>
      </text:list>
      <text:p text:style-name="P432"/>
      <text:list text:style-name="LFO45" text:continue-numbering="true">
        <text:list-item>
          <text:p text:style-name="P433"><text:span text:style-name="T434">Linking advocacy<text:s/></text:span><text:span text:style-name="T435">to</text:span><text:span text:style-name="T436"><text:s/>programming</text:span><text:span text:style-name="T437"><text:s/>and technical assistance</text:span><text:span text:style-name="T438">:</text:span><text:span text:style-name="T439"><text:s/>Combining advocacy with our programme activities continues to be impactful</text:span><text:span text:style-name="T440">, focusing attention on DR</text:span><text:span text:style-name="T441">C, e.g. lobbying for system wide scale up, persuading others to<text:s/></text:span><text:span text:style-name="T442">effect system change,<text:s/></text:span><text:span text:style-name="T443">for example<text:s/></text:span><text:span text:style-name="T444">improving prioritisation</text:span><text:span text:style-name="T445">,</text:span><text:span text:style-name="T446"><text:s/></text:span><text:span text:style-name="T447">and<text:s/></text:span><text:span text:style-name="T448">the use of<text:s/></text:span><text:span text:style-name="T449">third-party</text:span><text:span text:style-name="T450"><text:s/>monitoring</text:span><text:span text:style-name="T451">. In the coming year, the</text:span><text:span text:style-name="T452">se<text:s/></text:span><text:span text:style-name="T453">predominantly local</text:span><text:span text:style-name="T454"><text:s/>efforts should be augmented with dedicated support and</text:span><text:span text:style-name="T455"><text:s/>more<text:s/></text:span><text:span text:style-name="T456">effort</text:span><text:span text:style-name="T457">s</text:span><text:span text:style-name="T458"><text:s/>should be taken to inform global advocacy and programming with the DRC experience</text:span><text:span text:style-name="T459">, notabl</text:span><text:span text:style-name="T460">y multilateral system reform and</text:span><text:span text:style-name="T461"><text:s/></text:span><text:span text:style-name="T462">the humanitarian reset underway</text:span><text:span text:style-name="T463">. During the reporting period, BEK continued to actively contribute to advocacy efforts leveraging senior leadership and engaging in key humanitarian forums. With full humanitarian advisory capacity in the coming year, BEK should extend this engagement to the technical working groups focussing on prioritisation, efficiency, and speed.</text:span></text:p>
        </text:list-item>
      </text:list>
      <text:p text:style-name="P464"/>
      <text:list text:style-name="LFO45" text:continue-numbering="true">
        <text:list-item>
          <text:p text:style-name="P465"><text:span text:style-name="T466">Focus on Preventing Sexual Exploitation and Abuse and other safeguarding ​measures</text:span><text:span text:style-name="T467">:</text:span><text:span text:style-name="T468"><text:s/></text:span><text:span text:style-name="T469">In October, BEK fielded a dedicated programme management visit to eastern DRC to meet with partners and discuss their safeguarding approach and concerns. The visit made recommendations about how to improve BEK support in this area. The visit is considered a best practice to be replicated annually</text:span><text:span text:style-name="T470">, if the security situation allows</text:span><text:span text:style-name="T471">.</text:span><text:span text:style-name="T472"><text:s/></text:span><text:span text:style-name="T473">Q</text:span><text:span text:style-name="T474">uarterly meetings<text:s/></text:span><text:span text:style-name="T475">and dedicated safeguarding meetings<text:s/></text:span><text:span text:style-name="T476">will be used to test partner internal<text:s/></text:span><text:span text:style-name="T477">controls.</text:span></text:p>
        </text:list-item>
      </text:list>
      <text:p text:style-name="P478"/>
      <text:list text:style-name="LFO45" text:continue-numbering="true">
        <text:list-item>
          <text:p text:style-name="P479"><text:span text:style-name="T480">Update the HARC programme theory of change</text:span><text:span text:style-name="T481"><text:s/>(by October 2025)</text:span><text:span text:style-name="T482">.</text:span><text:span text:style-name="T483"><text:s/>Since the inception of the HARC programme conflict dynamics, humanitarian needs, the operating context and available funding have changed significantly.<text:s/></text:span><text:span text:style-name="T484">Given the change in operating context an</text:span><text:span text:style-name="T485">d</text:span><text:span text:style-name="T486"><text:s/>in the range of partners, the HARC logical framework<text:s/></text:span><text:span text:style-name="T487">does not sufficiently<text:s/></text:span><text:span text:style-name="T488">reflect the achievements of the programme.<text:s/></text:span><text:span text:style-name="T489">Whilst programme objectives will remain broadly similar (prioritise, protect and prevent), emphasis, modalities and partners should be informed by the reality on the ground.<text:s/></text:span><text:span text:style-name="T490">An updated</text:span><text:span text:style-name="T491"><text:s/></text:span><text:span text:style-name="T492">analysis of the context and the capacities of the humanitarian system should</text:span><text:span text:style-name="T493">, where appropriate,</text:span><text:span text:style-name="T494"><text:s/>inform<text:s/></text:span><text:span text:style-name="T495">a revision of the<text:s/></text:span><text:span text:style-name="T496">theory of change before the next Annual Review.<text:s/></text:span></text:p>
        </text:list-item>
      </text:list>
      <text:p text:style-name="P497"/>
      <text:p text:style-name="P498"/>
      <text:p text:style-name="P499"/>
      <text:p text:style-name="P500"/>
      <text:h text:style-name="P501" text:outline-level="2"><text:span text:style-name="T502">B: THEORY OF CHANGE AND PROGRESS TOWARDS OUTCOMES<text:s/></text:span></text:h>
      <text:p text:style-name="P503"/>
      <text:p text:style-name="Normal"><text:span text:style-name="T504">Summarise the<text:s/></text:span><text:span text:style-name="T505">programme’s</text:span><text:span text:style-name="T506"><text:s/></text:span><text:a xlink:href="https://fcogovuk.sharepoint.com/teams/prof/_layouts/15/Doc.aspx?OR=teams&amp;action=edit&amp;sourcedoc=%7bE730D961-222B-456A-A1B3-DE32308F404E%7d" office:target-frame-name="_top" xlink:show="replace"><text:span text:style-name="T507">theory of change</text:span></text:a><text:span text:style-name="T508">,<text:s/></text:span><text:span text:style-name="T509">including any changes to outcome and impact indicators from the original business case.<text:s/></text:span></text:p>
      <text:p text:style-name="P510"/>
      <text:p text:style-name="P511">The theory of change aims to provide the humanitarian assistance necessary to ensure that men,<text:s/>women and children’s lives<text:s/>are saved and that cycles of humanitarian crisis are prevented,<text:s/>civilians'<text:s/>rights are<text:s/>protected,<text:s/>and suffering is reduced.<text:s/>This is achieved<text:s/>by meeting the immediate needs of displaced and vulnerable households<text:s/>with multipurpose flexible cash grants; supporting those households to recover from the effects<text:s/>of violence and to access humanitarian assistance<text:s/>in a dignified manner, including by focusing on sexual and gender-based violence; and to improve household food security and nutrition situation<text:s/>by supporting them to restart livelihoods and treat malnutrition,<text:s/>and improving their ability to cope with future shocks.<text:s/>BEK<text:s/>supports these outcomes<text:s/>by<text:s/>helping<text:s/>the enabling logistical and analytical capacity<text:s/>of the humanitarian system<text:s/>and by<text:s/>influencing<text:s/>the<text:s/>humanitarian sector<text:s/>and<text:s/>its engagement with the government of DRC at every level. These outcomes<text:s/>were initially<text:s/>driven by<text:s/>the<text:s/>four<text:s/>programmatic components<text:s/>(SAFER,<text:s/>a UN agency, ICRC, EAST), monitored through a third party.</text:p>
      <text:p text:style-name="P512">Since the theory of change was approved in 2023, there<text:s/>have been three significant shifts in the humanitarian context:<text:s/>1)<text:s/>the emergence of M23<text:s/>and increased conflict<text:s/>in 2023,<text:s/>leading to the<text:s/>growth<text:s/>of displacement sites around the provincial capital of Goma and the subsequent declaration of<text:s/>a<text:s/>system wide<text:s/>scale up of the humanitarian system by the<text:s/>United Nations;<text:s/>2)<text:s/>the<text:s/>intensification of the fighting<text:s/>between M23 and government and regional forces<text:s/>in 2024,<text:s/>and the<text:s/>use of heavy artillery,<text:s/>which caused<text:s/>rapid<text:s/>growth<text:s/>of<text:s/>the<text:s/>underserviced<text:s/>camps; and,<text:s/>3)<text:s/>in 2025,<text:s/>the<text:s/>expansion of<text:s/>M23<text:s/>territory across<text:s/>North and<text:s/>South Kivu,<text:s/>the<text:s/>forced<text:s/>closure of displacement sites and<text:s/>a<text:s/>new<text:s/>returnee population<text:s/>of over one million people.<text:s/>These shifts have<text:s/>radically altered the operating context, surfacing new, compounded vulnerabilities,<text:s/>with<text:s/>difficulties<text:s/>reaching those in need,<text:s/>and<text:s/>with<text:s/>working within an area controlled by a non-state<text:s/>authority.<text:s/>A<text:s/>global and local<text:s/>decrease<text:s/>in<text:s/>humanitarian funding<text:s/>has required a new focus on<text:s/>seeking<text:s/>prioritisation and efficiencies.</text:p>
      <text:p text:style-name="P513"><text:span text:style-name="T514">The HARC programme responded promptly and well to these shifts, but<text:s/></text:span><text:span text:style-name="T515">the new operating environment<text:s/></text:span><text:span text:style-name="T516">necessitate</text:span><text:span text:style-name="T517">s</text:span><text:span text:style-name="T518"><text:s/>a reassessment of<text:s/></text:span><text:span text:style-name="T519">the assumptions</text:span><text:span text:style-name="T520"><text:s/>underpinning the<text:s/></text:span><text:span text:style-name="T521">programme</text:span><text:span text:style-name="T522">.<text:s/></text:span><text:span text:style-name="T523">At this mid-way point in the programme’s four years, it is an opportune moment to take stock of the theory of change and to<text:s/></text:span><text:span text:style-name="T524">adapt</text:span><text:span text:style-name="T525"><text:s/>as needed</text:span><text:span text:style-name="T526">.<text:s/></text:span></text:p>
      <text:p text:style-name="Normal"><text:bookmark-start text:name="_Hlk24972338"/><text:bookmark-end text:name="_Hlk24972338"/><text:span text:style-name="T527">Describe where the programme is on/off track to contribute to the expected outcomes and impact. What action is planned in<text:s/></text:span><text:span text:style-name="T528">the year ahead?</text:span><text:span text:style-name="T529"><text:s/></text:span></text:p>
      <text:p text:style-name="P530"/>
      <text:p text:style-name="P531"><text:span text:style-name="T532">HARC is<text:s/></text:span><text:span text:style-name="T533">on track to achieve its outcomes, meeting<text:s/></text:span><text:span text:style-name="T534">the<text:s/></text:span><text:span text:style-name="T535">immediate needs</text:span><text:span text:style-name="T536"><text:s/>of displaced people</text:span><text:span text:style-name="T537">,</text:span><text:span text:style-name="T538"><text:s/>enabling people to recover from violence and access assistance in a dignified manner, while building people’s resilience to future shocks.<text:s/></text:span><text:span text:style-name="T539"><text:s/></text:span></text:p>
      <text:p text:style-name="P540"/>
      <text:p text:style-name="P541">Outcome 1: Displaced and vulnerable household’s immediate needs are met.</text:p>
      <text:p text:style-name="P542"><text:s/></text:p>
      <text:p text:style-name="P543">HARC<text:s/>achieved the<text:s/>outcome of meeting displaced people’s immediate needs during the reporting period.<text:s/>Monitoring showed that cash, food and immediate water and sanitation assistance were effective in helping people recover from displacement and avoid its worst consequences.</text:p>
      <text:p text:style-name="P544"/>
      <text:p text:style-name="P545">SAFER assistance was found to be appropriate, with 67% of households reporting that at least some of their household’s needs for the<text:s/>first<text:s/>month<text:s/>were met<text:s/>by SAFER assistance.<text:s/>This exceeds the target of 60% and<text:s/>was reinforced by third party monitoring<text:s/>(TPM)<text:s/>visits, which found this figure<text:s/>ranged from 95% to 100%<text:s/>% for<text:s/>assistance provided by<text:s/>SAFER and WFP<text:s/>(across 11 visits).</text:p>
      <text:p text:style-name="P546"/>
      <text:p text:style-name="P547">Women reported that they were able to participate actively and safely in<text:s/>decision<text:s/>making about the use of assistance. 97% of female respondents said this was true after receiving SAFER assistance, against a baseline of 80%. TPM visits<text:s/>to SAFER project locations<text:s/>found that<text:s/>between 75% and 91%<text:s/>of households reported that decisions were either made jointly or by<text:s/>females.<text:s/>These figures ranged from 73%<text:s/>to 93%<text:s/>for TPM visits to WFP project locations.<text:s/></text:p>
      <text:p text:style-name="P548"/>
      <text:p text:style-name="P549">Beneficiaries reported a reduction in negative coping strategies following HARC interventions. For SAFER, the<text:s/>average household<text:s/>‘reduced<text:s/>coping strategies<text:s/>index’ (rCSI)<text:s/>fell by 76.3% during the reporting period, exceeding the target of 60%. For WFP, rCSI fell from an average score of 18 to 13 by the end of the reporting period, a drop of 28%.<text:s/></text:p>
      <text:p text:style-name="P550"/>
      <text:p text:style-name="P551">Outcome 2: Vulnerable households recover from the effects<text:s/>of violence and are able to access humanitarian assistance in a dignified manner.</text:p>
      <text:p text:style-name="P552"/>
      <text:p text:style-name="P553"><text:span text:style-name="T554">The change expected from the programme are being<text:s/></text:span><text:span text:style-name="T555">successfully<text:s/></text:span><text:span text:style-name="T556">delivered</text:span><text:span text:style-name="T557"><text:s/>as measured by the<text:s/></text:span><text:span text:style-name="T558">percent</text:span><text:span text:style-name="T559">age of people satisfied with the protect</text:span><text:span text:style-name="T560">ion services</text:span><text:span text:style-name="T561"><text:s/>provided</text:span><text:span text:style-name="T562"><text:s/>by the programme</text:span><text:span text:style-name="T563">, their<text:s/></text:span><text:span text:style-name="T564">ability to access protection service</text:span><text:span text:style-name="T565">s</text:span><text:span text:style-name="T566"><text:s/>such as<text:s/></text:span><text:span text:style-name="T567">psychosocial support</text:span><text:span text:style-name="T568">, and whether they believe their safety and security has improved.</text:span></text:p>
      <text:p text:style-name="P569"/>
      <text:p text:style-name="P570">Partners took measures to ensure that assistance was delivered<text:s/>safely and did not exacerbate protection risks.<text:s/>SAFER found that 94% of<text:s/>beneficiaries reported<text:s/>that humanitarian assistance is delivered in a safe, accessible, accountable and participatory manner, against a target of 80%, and this indicator was also 94% for<text:s/>EAST’s beneficiaries.<text:s/>TPM visits<text:s/>provided independent confirmation of beneficiary satisfaction with protection measures, with satisfaction rates of between<text:s/>92% and 99%<text:s/>at SAFER distribution sites, and<text:s/>between 90% and 100% for WFP.</text:p>
      <text:p text:style-name="P571"/>
      <text:p text:style-name="P572"><text:span text:style-name="T573">ICRC<text:s/></text:span><text:span text:style-name="T574">expanded the availability of<text:s/></text:span><text:span text:style-name="T575">protection services</text:span><text:span text:style-name="T576">, focussing on those who had no other access to assistance,<text:s/></text:span><text:span text:style-name="T577">particularly people in rural areas and those<text:s/></text:span><text:span text:style-name="T578">deprived of their liberty</text:span><text:span text:style-name="T579">.<text:s/></text:span><text:span text:style-name="T580">EAST and<text:s/></text:span><text:span text:style-name="T581">SAFER provided<text:s/></text:span><text:span text:style-name="T582">individualise</text:span><text:span text:style-name="T583">d</text:span><text:span text:style-name="T584"><text:s/>protection assistance</text:span><text:span text:style-name="T585">, including<text:s/></text:span><text:span text:style-name="T586">psychosocial support,</text:span><text:span text:style-name="T587"><text:s/></text:span><text:span text:style-name="T588">and referrals</text:span><text:span text:style-name="T589"><text:s/></text:span><text:span text:style-name="T590">to<text:s/></text:span><text:span text:style-name="T591">survivors of<text:s/></text:span><text:span text:style-name="T592">gender-based violence. EAST<text:s/></text:span><text:span text:style-name="T593">also provided<text:s/></text:span><text:span text:style-name="T594">cash to people facing protection risks and<text:s/></text:span><text:span text:style-name="T595">assistive devices<text:s/></text:span><text:span text:style-name="T596">to people with disabilities.<text:s/></text:span></text:p>
      <text:p text:style-name="P597"/>
      <text:p text:style-name="P598">Finally,<text:s/>93% of SAFER beneficiaries<text:s/>sampled<text:s/>reported<text:s/>an improvement in the sense of safety and security at the end of the project, against a<text:s/>target<text:s/>of 80%.<text:s/></text:p>
      <text:p text:style-name="P599"><text:s/></text:p>
      <text:p text:style-name="P600">Outcome 3: Household's resilience to food and nutrition shocks is improved.</text:p>
      <text:p text:style-name="P601"><text:s/></text:p>
      <text:p text:style-name="P602">This outcome was on track by the end of the reporting<text:s/>period. During 2024, EAST’s resilience activities were being<text:s/>designed and<text:s/>implemented so<text:s/>there<text:s/>is<text:s/>limited outcome level data from 2024. However, in January to March 2025,<text:s/>81% of vulnerable households that participated in<text:s/>EAST’s<text:s/>training and capacity building programmes reported an increased capacity to<text:s/>respond to shocks and absorb their impacts<text:s/>(against a target of 60%).<text:s/>83% of target households had an<text:s/>improved and<text:s/>acceptable food consumption score at the end of the action<text:s/>(against<text:s/>a target of 80%).<text:s/>Further, WFP reported that<text:s/>food consumption scores increased from<text:s/>a baseline of 15.7 to<text:s/>27<text:s/>by the end of their intervention<text:s/>(against a target of 25.7)<text:s/>highlighting<text:s/>the contribution<text:s/>that cash and food assistance<text:s/>makes to<text:s/>resilience.<text:s/></text:p>
      <text:p text:style-name="P603"/>
      <text:p text:style-name="Normal"><text:span text:style-name="T604">Justify whether the programme should continue, based on its own merits and in the context of the wider portfolio<text:s/></text:span></text:p>
      <text:p text:style-name="P605"/>
      <text:p text:style-name="P606"><text:span text:style-name="T607">The HARC programme continues to address urgent humanitarian needs and<text:s/></text:span><text:span text:style-name="T608">persistent</text:span><text:span text:style-name="T609"><text:s/>challenges.<text:s/></text:span><text:span text:style-name="T610">T</text:span><text:span text:style-name="T611">he<text:s/></text:span><text:span text:style-name="T612">proof of<text:s/></text:span><text:span text:style-name="T613">concept</text:span><text:span text:style-name="T614"><text:s/>has been validated through<text:s/></text:span><text:span text:style-name="T615">demonstrated</text:span><text:span text:style-name="T616"><text:s/>impact, with<text:s/></text:span><text:span text:style-name="T617">clear<text:s/></text:span><text:span text:style-name="T618">delivery against programme goals in a challenging operating environment.</text:span><text:span text:style-name="T619"><text:s/></text:span><text:span text:style-name="T620">In the reporting period the UK was able to significantly scale up assistance, being one of the first donors to do so following the crisis in January 2025 and addressing critical gaps to sustain the humanitarian system.<text:s/></text:span><text:span text:style-name="T621">The UK is well positioned to sustain<text:s/></text:span><text:span text:style-name="T622">this work given its<text:s/></text:span><text:span text:style-name="T623">impact as a significant donor,<text:s/></text:span><text:span text:style-name="T624">the<text:s/></text:span><text:span text:style-name="T625">technical leadership<text:s/></text:span><text:span text:style-name="T626">demonstrated</text:span><text:span text:style-name="T627"><text:s/>through critical co</text:span><text:span text:style-name="T628">-</text:span><text:span text:style-name="T629">ordinator for</text:span><text:span text:style-name="T630">ums</text:span><text:span text:style-name="T631">;</text:span><text:span text:style-name="T632"><text:s/>and<text:s/></text:span><text:span text:style-name="T633">the</text:span><text:span text:style-name="T634"><text:s/>breadth of capable partnerships.<text:s/></text:span><text:span text:style-name="T635"><text:s/></text:span></text:p>
      <text:p text:style-name="P636"/>
      <text:p text:style-name="P637"/>
      <text:p text:style-name="P638"/>
      <text:p text:style-name="P639"/>
      <text:p text:style-name="P640"/>
      <text:p text:style-name="P641"/>
      <text:h text:style-name="P642" text:outline-level="2"><text:span text:style-name="T643">C. DETAILED OUTPUT SCORING</text:span><text:span text:style-name="T644"><text:s/></text:span></text:h>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Output Title<text:s/></text:p>
          </table:table-cell>
          <table:table-cell table:style-name="TableCell656" table:number-columns-spanned="4">
            <text:p text:style-name="Normal"><text:span text:style-name="T657">Quality, timely and adequate assistance is delivered to areas of greatest humanitarian need.</text:span></text:p>
          </table:table-cell>
          <table:covered-table-cell/>
          <table:covered-table-cell/>
          <table:covered-table-cell/>
        </table:table-row>
        <table:table-row table:style-name="TableRow658">
          <table:table-cell table:style-name="TableCell659" table:number-columns-spanned="2">
            <text:p text:style-name="P660">Output number:<text:s/></text:p>
          </table:table-cell>
          <table:covered-table-cell/>
          <table:table-cell table:style-name="TableCell661">
            <text:p text:style-name="P662">1</text:p>
          </table:table-cell>
          <table:table-cell table:style-name="TableCell663">
            <text:p text:style-name="Normal"><text:span text:style-name="T664">Output Score:<text:s/></text:span></text:p>
          </table:table-cell>
          <table:table-cell table:style-name="TableCell665">
            <text:p text:style-name="P666">A</text:p>
          </table:table-cell>
        </table:table-row>
        <table:table-row table:style-name="TableRow667">
          <table:table-cell table:style-name="TableCell668" table:number-columns-spanned="2">
            <text:p text:style-name="Normal"><text:span text:style-name="T669">Impact weighting (%): <text:s/></text:span></text:p>
          </table:table-cell>
          <table:covered-table-cell/>
          <table:table-cell table:style-name="TableCell670">
            <text:p text:style-name="P671">45</text:p>
          </table:table-cell>
          <table:table-cell table:style-name="TableCell672">
            <text:p text:style-name="P673">Weighting revised since last AR?<text:s/></text:p>
          </table:table-cell>
          <table:table-cell table:style-name="TableCell674">
            <text:p text:style-name="P675">No</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ndicator(s)</text:p>
          </table:table-cell>
          <table:table-cell table:style-name="TableCell684">
            <text:p text:style-name="P685">Milestone(s) for this review</text:p>
          </table:table-cell>
          <table:table-cell table:style-name="TableCell686">
            <text:p text:style-name="P687">Progress<text:s/></text:p>
          </table:table-cell>
        </table:table-row>
        <table:table-row table:style-name="TableRow688">
          <table:table-cell table:style-name="TableCell689">
            <text:p text:style-name="P690">1.1<text:s/>Number of people receiving humanitarian assistance to meet immediate needs through UK funding (including rapid response), disaggregated by modality: in-kind, cash, vouchers, &amp; mobile money</text:p>
          </table:table-cell>
          <table:table-cell table:style-name="TableCell691">
            <text:p text:style-name="P692"><text:span text:style-name="T693">1,044,956</text:span></text:p>
          </table:table-cell>
          <table:table-cell table:style-name="TableCell694">
            <text:p text:style-name="P695">1,085,773</text:p>
            <text:p text:style-name="P696"><text:span text:style-name="T697">(104%)</text:span></text:p>
          </table:table-cell>
        </table:table-row>
        <table:table-row table:style-name="TableRow698">
          <table:table-cell table:style-name="TableCell699">
            <text:p text:style-name="P700">1.2 Percentage of interventions started within<text:s/>9<text:s/>weeks from the alert (SAFER)</text:p>
          </table:table-cell>
          <table:table-cell table:style-name="TableCell701">
            <text:p text:style-name="P702"><text:span text:style-name="T703">75%</text:span></text:p>
          </table:table-cell>
          <table:table-cell table:style-name="TableCell704">
            <text:p text:style-name="P705"><text:span text:style-name="T706">94%</text:span></text:p>
            <text:p text:style-name="P707">(125%)</text:p>
          </table:table-cell>
        </table:table-row>
        <table:table-row table:style-name="TableRow708">
          <table:table-cell table:style-name="TableCell709">
            <text:p text:style-name="P710">1.3 Number of individuals with access to sufficient quantities of clean drinking water for domestic use</text:p>
          </table:table-cell>
          <table:table-cell table:style-name="TableCell711">
            <text:p text:style-name="P712"><text:span text:style-name="T713">507,651</text:span></text:p>
          </table:table-cell>
          <table:table-cell table:style-name="TableCell714">
            <text:p text:style-name="P715"><text:span text:style-name="T716">540,402</text:span></text:p>
            <text:p text:style-name="P717">(106%)</text:p>
          </table:table-cell>
        </table:table-row>
        <table:table-row table:style-name="TableRow718">
          <table:table-cell table:style-name="TableCell719">
            <text:p text:style-name="P720">1.4 Number of cholera cases treated and of people receiving prevention services</text:p>
          </table:table-cell>
          <table:table-cell table:style-name="TableCell721">
            <text:p text:style-name="P722"><text:span text:style-name="T723">119,870</text:span></text:p>
          </table:table-cell>
          <table:table-cell table:style-name="TableCell724">
            <text:p text:style-name="P725"><text:span text:style-name="T726">946,103</text:span></text:p>
            <text:p text:style-name="P727">(789%)</text:p>
          </table:table-cell>
        </table:table-row>
      </table:table>
      <text:p text:style-name="P728"><text:span text:style-name="T729">Briefly describe the output’s activities and provide supporting narrative for the score.<text:s/></text:span></text:p>
      <text:p text:style-name="P730"/>
      <text:p text:style-name="P731"><text:span text:style-name="T732">This is the emergency response component of the programme, aiming to save lives.</text:span><text:span text:style-name="T733"><text:s/>It includes results from<text:s/></text:span><text:span text:style-name="T734">the NGO</text:span><text:span text:style-name="T735"><text:s/>rapid response</text:span><text:span text:style-name="T736"><text:s/>consortium,<text:s/></text:span><text:span text:style-name="T737">SAFER,<text:s/></text:span><text:span text:style-name="T738">the International Committee of the Red Cross (</text:span><text:span text:style-name="T739">ICRC</text:span><text:span text:style-name="T740">)</text:span><text:span text:style-name="T741">,<text:s/></text:span><text:span text:style-name="T742">the World Food Programme (</text:span><text:span text:style-name="T743">WFP</text:span><text:span text:style-name="T744">)</text:span><text:span text:style-name="T745"><text:s/>and<text:s/></text:span><text:span text:style-name="T746">the UN Children’s Fund</text:span><text:span text:style-name="T747"><text:s/></text:span><text:span text:style-name="T748">(</text:span><text:span text:style-name="T749">UNICEF</text:span><text:span text:style-name="T750">)</text:span><text:span text:style-name="T751">.<text:s/></text:span><text:span text:style-name="T752">This output scores an<text:s/></text:span><text:span text:style-name="T753">A</text:span><text:span text:style-name="T754"><text:s/>as a balance of the indicators were<text:s/></text:span><text:span text:style-name="T755">all<text:s/></text:span><text:span text:style-name="T756">achieved.<text:s/></text:span></text:p>
      <text:p text:style-name="P757"/>
      <text:p text:style-name="P758"><text:span text:style-name="T759">The SAFER consortium<text:s/></text:span><text:span text:style-name="T760">sought<text:s/></text:span><text:span text:style-name="T761">to meet new needs resulting from<text:s/></text:span><text:span text:style-name="T762">large-scale</text:span><text:span text:style-name="T763"><text:s/>displacement<text:s/></text:span><text:span text:style-name="T764">within<text:s/></text:span><text:span text:style-name="T765">twelve</text:span><text:span text:style-name="T766"><text:s/>weeks of a<text:s/></text:span><text:span text:style-name="T767">UN alert</text:span><text:span text:style-name="T768">.<text:s/></text:span><text:span text:style-name="T769">SAFER</text:span><text:span text:style-name="T770"><text:s/>delivers cash, food and<text:s/></text:span><text:span text:style-name="T771">water and sanitation</text:span><text:span text:style-name="T772"><text:s/>assistance.<text:s/></text:span><text:span text:style-name="T773">ICRC’s country appeal, to which the HARC programme contributes, includes</text:span><text:span text:style-name="T774"><text:s/>provision of<text:s/></text:span><text:span text:style-name="T775">cash,<text:s/></text:span><text:span text:style-name="T776">food,<text:s/></text:span><text:span text:style-name="T777">essential supplies,<text:s/></text:span><text:span text:style-name="T778">water and sanitation<text:s/></text:span><text:span text:style-name="T779">assistance and healthcare</text:span><text:span text:style-name="T780"><text:s/>in hard-to-reach areas</text:span><text:span text:style-name="T781">.</text:span><text:span text:style-name="T782"><text:note text:note-class="footnote" text:id="_ftn0"><text:note-citation>1</text:note-citation><text:note-body><text:p text:style-name="FootnoteText"><text:s/>Due to ICRC’s reporting timeframe, this Annual Review<text:s/>uses<text:s/>ICRC’s<text:s/>targets<text:s/>and results<text:s/>data<text:s/>from their 2023 appeal, with targets and results reported in the last Annual Review removed.</text:p></text:note-body></text:note></text:span><text:span text:style-name="T783"><text:s/>WFP provide</text:span><text:span text:style-name="T784">s<text:s/></text:span><text:span text:style-name="T785">multiple rounds of<text:s/></text:span><text:span text:style-name="T786">cash<text:s/></text:span><text:span text:style-name="T787">or<text:s/></text:span><text:span text:style-name="T788">food assistance to food insecure<text:s/></text:span><text:span text:style-name="T789">households</text:span><text:span text:style-name="T790">,<text:s/></text:span><text:span text:style-name="T791">for up to 6 months, at<text:s/></text:span><text:span text:style-name="T792">USD<text:s/></text:span><text:span text:style-name="T793">15<text:s/></text:span><text:span text:style-name="T794">per person per month.<text:s/></text:span><text:span text:style-name="T795">WFP conducts rapid protection assessments to help mitigate sexual exploitation and abuse risks when distributing cash assistance</text:span><text:span text:style-name="T796">.<text:s/></text:span><text:span text:style-name="T797">Finally, UNICEF</text:span><text:span text:style-name="T798"><text:s/>responded to urgent cholera and child protection needs<text:s/></text:span><text:span text:style-name="T799">from<text:s/></text:span><text:span text:style-name="T800">January to April 2024</text:span><text:span text:style-name="T801">.<text:s/></text:span></text:p>
      <text:p text:style-name="P802"/>
      <text:p text:style-name="P803">Output 1.1: The number of people provided with food, cash or vouchers.<text:s/></text:p>
      <text:p text:style-name="P804"/>
      <text:p text:style-name="P805">All partners over-achieved against their<text:s/>targets, in response to increased<text:s/>largescale<text:s/>displacements due to the intense fighting in 2024.<text:s/>SAFER<text:s/>assisted<text:s/>over<text:s/>370,000 people against a milestone of<text:s/>340,000,<text:s/>and<text:s/>ICRC reached<text:s/>almost 18,000<text:s/>people compared with<text:s/>a milestone of<text:s/>3,200. WFP reached<text:s/>700,000<text:s/>people with multipurpose, flexible cash grants, meeting their target for the year. <text:s/></text:p>
      <text:p text:style-name="P806"/>
      <text:p text:style-name="Normal"><text:span text:style-name="T807">Output 1.2:<text:s/></text:span><text:span text:style-name="T808">Percentage of interventions started within<text:s/></text:span><text:span text:style-name="T809">nine</text:span><text:span text:style-name="T810"><text:s/></text:span><text:span text:style-name="T811">weeks<text:s/></text:span><text:span text:style-name="T812">of<text:s/></text:span><text:span text:style-name="T813">the alert.</text:span></text:p>
      <text:p text:style-name="P814"/>
      <text:p text:style-name="P815">SAFER<text:s/>began interventions within<text:s/>nine<text:s/>weeks of an alert<text:s/>94%<text:s/>of the time, exceeding the target of 75<text:s/>per cent.<text:s/>This indicator<text:s/>previously set a target for inventions started within 12 weeks of an alert.<text:s/>During the reporting period, SAFER<text:s/>partners<text:s/>piloted and<text:s/>implemented proposed changes to<text:s/>the<text:s/>response<text:s/>methodology, improving response times to nine weeks<text:s/>from July 2024 onwards,<text:s/>while retaining quality of response and safety of staff.</text:p>
      <text:p text:style-name="P816"/>
      <text:p text:style-name="P817">Output Indicator 1.3: the number of individuals with access to<text:s/>a<text:s/>sufficient quantity<text:s/>of clean drinking water for domestic use.</text:p>
      <text:p text:style-name="P818"/>
      <text:p text:style-name="P819">As part of its rapid response,<text:s/>SAFER<text:s/>provided<text:s/>clean<text:s/>drinking water,<text:s/>decent sanitation<text:s/>and hygiene kits.<text:s/>Given the growing levels of displacement,<text:s/>HARC<text:s/>augmented SAFER’s water and sanitation response with a capital investment contribution for the construction of water points, latrines and sanitation facilities, including in health centres. SAFER delivered<text:s/>drinking water to 188,000 people<text:s/>through its rapid response work,<text:s/>less than the planned target of 215,000 as a result of the disruption to delivery from January<text:s/>2025.<text:s/>However, the infrastructure funding enabled over 270,000 people to access drinking water against a target of 235,000.</text:p>
      <text:p text:style-name="P820"/>
      <text:p text:style-name="P821">ICRC<text:s/>moderately<text:s/>underachieved their WASH targets,<text:s/>reaching<text:s/>32,000 people compared with a target of<text:s/>almost<text:s/>38,500. This was due to a decision to reprioritise funding for<text:s/>life-saving healthcare<text:s/>due to<text:s/>the escalating<text:s/>conflict and<text:s/>scaling back<text:s/>water projects.<text:s/></text:p>
      <text:p text:style-name="P822"/>
      <text:p text:style-name="P823">Output 1.4 the number of cholera cases treated and of people receiving prevention services.<text:s/></text:p>
      <text:p text:style-name="P824"/>
      <text:p text:style-name="P825">In 2024, DRC was facing one of the worst cholera outbreaks in six years.<text:s/>The HARC programme contributed<text:s/>£3 million<text:s/>to the UNICEF<text:s/>cholera<text:s/>response to reduce morbidity and mortality of cholera in eastern DRC<text:s/>through targeted health and water and sanitation interventions<text:s/>supporting<text:s/>almost 950,000<text:s/>people,<text:s/>well in excess of their<text:s/>target<text:s/>of 120,000 people.<text:s/>The cholera outbreak was<text:s/>supressed, though cholera<text:s/>remains endemic<text:s/>in DRC.</text:p>
      <text:p text:style-name="P826"/>
      <text:p text:style-name="P827">Describe any changes to this output during the past year, and any planned changes as a result of this review.<text:s/></text:p>
      <text:p text:style-name="P828"/>
      <text:p text:style-name="P829">In 2024, HARC<text:s/>funded<text:s/>the<text:s/>position of<text:s/>an<text:s/>inter-agency<text:s/>Rapid<text:s/>Response<text:s/>Co-ordinator<text:s/>to<text:s/>strengthen<text:s/>the<text:s/>displacement<text:s/>alert system and co-ordinate the response<text:s/>among<text:s/>different<text:s/>rapid response mechanisms. This support provides an enabling environment for the SAFER component, while also contributing to the wider response environment.<text:s/></text:p>
      <text:p text:style-name="P830"/>
      <text:p text:style-name="P831">Output 1.4 will not be reported on in the next Annual Review as the cholera response was limited to January – April 2024.<text:s/></text:p>
      <text:p text:style-name="P832"/>
      <text:p text:style-name="P833"><text:span text:style-name="T834">Progress on recommendations from the previous AR</text:span></text:p>
      <text:p text:style-name="P835"/>
      <text:p text:style-name="P836"><text:span text:style-name="T837">Continued incidence of<text:s/></text:span><text:span text:style-name="T838">large-scale</text:span><text:span text:style-name="T839"><text:s/>displacements are anticipated, given conflict dynamics</text:span><text:span text:style-name="T840">,</text:span><text:span text:style-name="T841"><text:s/></text:span><text:span text:style-name="T842">validat</text:span><text:span text:style-name="T843">ing continued support of the<text:s/></text:span><text:span text:style-name="T844">SAFER rapid response mechanism</text:span><text:span text:style-name="T845"><text:s/>and<text:s/></text:span><text:span text:style-name="T846">the delivery by</text:span><text:span text:style-name="T847"><text:s/></text:span><text:span text:style-name="T848">WFP<text:s/></text:span><text:span text:style-name="T849">of<text:s/></text:span><text:span text:style-name="T850">multipurpose</text:span><text:span text:style-name="T851"><text:s/></text:span><text:span text:style-name="T852">cash at scale</text:span><text:span text:style-name="T853">.<text:s/></text:span><text:span text:style-name="T854">We are<text:s/></text:span><text:span text:style-name="T855">exploring</text:span><text:span text:style-name="T856"><text:s/>the use of mobile money transfers where feasible and safe to overcome liquidity constraints</text:span><text:span text:style-name="T857">.<text:s/></text:span><text:span text:style-name="T858">ICRC remain a critical actor to reach vulnerable populations</text:span><text:span text:style-name="T859">.</text:span></text:p>
      <text:p text:style-name="P860"><text:s/></text:p>
      <text:p text:style-name="P861">Using the UK’s influence<text:s/>our funding of the Rapid Response Co-ordinator,<text:s/>and to<text:s/>IMPACT<text:s/>we will continue to seek improvements in the<text:s/>alert system to ensure the most vulnerable are prioritised and reached quickly<text:s/>and safely.</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Output Title<text:s/></text:p>
          </table:table-cell>
          <table:table-cell table:style-name="TableCell873" table:number-columns-spanned="4">
            <text:p text:style-name="Normal"><text:span text:style-name="T874">Protection assistance is provided to enhance safety, dignity, and rights of people in areas of greatest humanitarian need and survivors of abuse and SGBV are supported.</text:span></text:p>
          </table:table-cell>
          <table:covered-table-cell/>
          <table:covered-table-cell/>
          <table:covered-table-cell/>
        </table:table-row>
        <table:table-row table:style-name="TableRow875">
          <table:table-cell table:style-name="TableCell876" table:number-columns-spanned="2">
            <text:p text:style-name="P877">Output number:<text:s/></text:p>
          </table:table-cell>
          <table:covered-table-cell/>
          <table:table-cell table:style-name="TableCell878">
            <text:p text:style-name="P879">2</text:p>
          </table:table-cell>
          <table:table-cell table:style-name="TableCell880">
            <text:p text:style-name="Normal"><text:span text:style-name="T881">Output Score:<text:s/></text:span></text:p>
          </table:table-cell>
          <table:table-cell table:style-name="TableCell882">
            <text:p text:style-name="P883">B</text:p>
          </table:table-cell>
        </table:table-row>
        <table:table-row table:style-name="TableRow884">
          <table:table-cell table:style-name="TableCell885" table:number-columns-spanned="2">
            <text:p text:style-name="Normal"><text:span text:style-name="T886">Impact weighting (%): <text:s/></text:span></text:p>
          </table:table-cell>
          <table:covered-table-cell/>
          <table:table-cell table:style-name="TableCell887">
            <text:p text:style-name="P888">40</text:p>
          </table:table-cell>
          <table:table-cell table:style-name="TableCell889">
            <text:p text:style-name="P890">Weighting revised since last AR?<text:s/></text:p>
          </table:table-cell>
          <table:table-cell table:style-name="TableCell891">
            <text:p text:style-name="P892">No</text:p>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Indicator(s)</text:p>
          </table:table-cell>
          <table:table-cell table:style-name="TableCell901">
            <text:p text:style-name="P902">Milestone(s) for this review</text:p>
          </table:table-cell>
          <table:table-cell table:style-name="TableCell903">
            <text:p text:style-name="P904">Progress<text:s/></text:p>
          </table:table-cell>
        </table:table-row>
        <table:table-row table:style-name="TableRow905">
          <table:table-cell table:style-name="TableCell906">
            <text:p text:style-name="Normal"><text:span text:style-name="T907">2.1.1</text:span><text:span text:style-name="T908"><text:s/></text:span><text:span text:style-name="T909">Number of people receiving or referred to protection services<text:s/></text:span></text:p>
          </table:table-cell>
          <table:table-cell table:style-name="TableCell910">
            <text:p text:style-name="P911"><text:span text:style-name="T912">26,350</text:span></text:p>
          </table:table-cell>
          <table:table-cell table:style-name="TableCell913">
            <text:p text:style-name="P914"><text:span text:style-name="T915">26,520</text:span></text:p>
            <text:p text:style-name="P916">(101%)</text:p>
          </table:table-cell>
        </table:table-row>
        <table:table-row table:style-name="TableRow917">
          <table:table-cell table:style-name="TableCell918">
            <text:p text:style-name="P919">2.1.2 Number of people receiving mental health and psychosocial support</text:p>
          </table:table-cell>
          <table:table-cell table:style-name="TableCell920">
            <text:p text:style-name="P921"><text:span text:style-name="T922">2,771</text:span></text:p>
          </table:table-cell>
          <table:table-cell table:style-name="TableCell923">
            <text:p text:style-name="P924"><text:span text:style-name="T925">2,106</text:span></text:p>
            <text:p text:style-name="P926">(76%)</text:p>
          </table:table-cell>
        </table:table-row>
        <table:table-row table:style-name="TableRow927">
          <table:table-cell table:style-name="TableCell928">
            <text:p text:style-name="P929">2.2.1 Percentage of men, women, girls and boys targeted who reported receiving information on PSEA services</text:p>
          </table:table-cell>
          <table:table-cell table:style-name="TableCell930">
            <text:p text:style-name="P931"><text:span text:style-name="T932">75%</text:span></text:p>
          </table:table-cell>
          <table:table-cell table:style-name="TableCell933">
            <text:p text:style-name="P934"><text:span text:style-name="T935">7</text:span><text:span text:style-name="T936">0</text:span><text:span text:style-name="T937">%<text:s/></text:span></text:p>
            <text:p text:style-name="P938"><text:span text:style-name="T939">(9</text:span><text:span text:style-name="T940">3</text:span><text:span text:style-name="T941">%)</text:span></text:p>
          </table:table-cell>
        </table:table-row>
        <table:table-row table:style-name="TableRow942">
          <table:table-cell table:style-name="TableCell943">
            <text:p text:style-name="P944">2.2.2 Number of SGBV/PSEA cases receiving holistic care</text:p>
          </table:table-cell>
          <table:table-cell table:style-name="TableCell945">
            <text:p text:style-name="P946"><text:span text:style-name="T947">2,889</text:span></text:p>
          </table:table-cell>
          <table:table-cell table:style-name="TableCell948">
            <text:p text:style-name="P949"><text:span text:style-name="T950">1,502</text:span></text:p>
            <text:p text:style-name="P951">(52%)</text:p>
          </table:table-cell>
        </table:table-row>
      </table:table>
      <text:p text:style-name="Normal"/>
      <text:p text:style-name="P952"><text:span text:style-name="T953">Briefly describe the output’s activities and provide supporting narrative for the score.<text:s/></text:span></text:p>
      <text:p text:style-name="P954"/>
      <text:p text:style-name="P955">The EAST consortium<text:s/>seeks to<text:s/>prevent sexual and gender-based<text:s/>violence and<text:s/>responded<text:s/>to the needs of survivors through psychosocial support,<text:s/>referrals for healthcare, case management and cash assistance.<text:s/>It delivers other protection interventions, such as assistance to people living with a disability.<text:s/>Targets for<text:s/>protection and<text:s/>Protection from Sexual Exploitation and Abuse (PSEA)<text:s/>services were met, and at a vital time<text:s/>given the<text:s/>context in eastern DRC. However,<text:s/>EAST experienced<text:s/>start-up<text:s/>delays in targeting their activities, staff training, and validating Standard Operating Procedures (SOPs) for the consortium.<text:s/>It was agreed with FCDO that<text:s/>implementation would be<text:s/>paused<text:s/>to allow sufficient time for consortium alignment.<text:s/>SOPs were validated in June 2024, followed by training sessions in Tanganyika, North Kivu, and Ituri, with implementation of individual protection assistance from August 2024. As a result of these delays, this output underachieved<text:s/>the<text:s/>indicators on<text:s/>mental health and psychosocial support<text:s/>(MHPSS)<text:s/>and<text:s/>provision of<text:s/>SGBV<text:s/>care to survivors.<text:s/><text:s/></text:p>
      <text:p text:style-name="P956"/>
      <text:p text:style-name="P957"><text:span text:style-name="T958">For these reasons<text:s/></text:span><text:span text:style-name="T959">this output scored a<text:s/></text:span><text:span text:style-name="T960">B</text:span><text:span text:style-name="T961">. More positively,<text:s/></text:span><text:span text:style-name="T962">EAST has worked hard to overcome these challenges and is now delivering as planned. Between January and March 2025, EAST achieved or exceeded its targets</text:span><text:span text:style-name="T963">, for example a 50% overachievement in the number of people provided with MHPSS</text:span><text:span text:style-name="T964">.</text:span><text:span text:style-name="T965"><text:s/></text:span></text:p>
      <text:p text:style-name="P966"/>
      <text:p text:style-name="P967">Through HARC’s<text:s/>contribution to the<text:s/>ICRC<text:s/>country<text:s/>appeal, the programme funds ICRC’s protection activities.<text:s/>In addition to MHPSS<text:s/>and assistance to SGBV survivors, these include<text:s/>visits<text:s/>to detainees,<text:s/>advocating for compliance with International Humanitarian Law and<text:s/>reuniting unaccompanied children with their families.<text:s/>ICRC overachieved its indicators during the reporting period.</text:p>
      <text:p text:style-name="P968"/>
      <text:p text:style-name="P969"><text:span text:style-name="T970">Output<text:s/></text:span><text:span text:style-name="T971">indicator</text:span><text:span text:style-name="T972"><text:s/>2.1.1: Number of people receiving or referred to protection services.<text:s/></text:span></text:p>
      <text:p text:style-name="P973"/>
      <text:p text:style-name="P974">The milestone for this indicator was exceeded with ICRC<text:s/>providing protection assistance to<text:s/>over<text:s/>5,300 people with HARC funding, exceeding the target of<text:s/>3,300<text:s/>due to higher than anticipated demand.<text:s/>EAST<text:s/>provided protection assistance to<text:s/>1,500<text:s/>people,<text:s/>missing the<text:s/>target of 2,500.<text:s/></text:p>
      <text:p text:style-name="P975"/>
      <text:p text:style-name="P976"><text:span text:style-name="T977">Two other partners<text:s/></text:span><text:span text:style-name="T978">contributed to this indicator</text:span><text:span text:style-name="T979">.</text:span><text:span text:style-name="T980"><text:s/></text:span><text:span text:style-name="T981">UNICEF<text:s/></text:span><text:span text:style-name="T982">provid</text:span><text:span text:style-name="T983">ed<text:s/></text:span><text:span text:style-name="T984">19</text:span><text:span text:style-name="T985">,</text:span><text:span text:style-name="T986">4</text:span><text:span text:style-name="T987">00<text:s/></text:span><text:span text:style-name="T988">people<text:s/></text:span><text:span text:style-name="T989">with protection assistance as part of their response to the cholera outbreak in eastern<text:s/></text:span><text:span text:style-name="T990">DRC<text:s/></text:span><text:span text:style-name="T991">(slightly less than the target of 20,000</text:span><text:span text:style-name="T992"><text:s/>people</text:span><text:span text:style-name="T993">).</text:span><text:span text:style-name="T994"><text:s/></text:span><text:span text:style-name="T995">This included<text:s/></text:span><text:span text:style-name="T996">medical care and psychosocial support, family reunification,<text:s/></text:span><text:span text:style-name="T997">case management for children in foster care<text:s/></text:span><text:span text:style-name="T998">and<text:s/></text:span><text:span text:style-name="T999">released from armed groups and SGBV response.<text:s/></text:span><text:span text:style-name="T1000">SAFER<text:s/></text:span><text:span text:style-name="T1001">provided<text:s/></text:span><text:span text:style-name="T1002">cash<text:s/></text:span><text:span text:style-name="T1003">to 350<text:s/></text:span><text:span text:style-name="T1004">people assessed as in need of protection assistance</text:span><text:span text:style-name="T1005">, compared with a target of 550</text:span><text:span text:style-name="T1006">.</text:span></text:p>
      <text:p text:style-name="P1007"/>
      <text:p text:style-name="P1008"><text:span text:style-name="T1009">Output<text:s/></text:span><text:span text:style-name="T1010">indicator</text:span><text:span text:style-name="T1011"><text:s/></text:span><text:span text:style-name="T1012">2.1.2: Number of people receiving mental health and psychosocial support</text:span><text:span text:style-name="T1013">.<text:s/></text:span></text:p>
      <text:p text:style-name="P1014"/>
      <text:p text:style-name="P1015">ICRC has provided mental health and psychosocial support<text:s/>(MHPSS)<text:s/>including to survivors of sexual based violence. ICRC<text:s/>overachieved its<text:s/>target of<text:s/>250<text:s/>people, reaching<text:s/>290<text:s/>people<text:s/>with HARC funding.<text:s/>EAST<text:s/>supported<text:s/>1,800<text:s/>people, compared with a target<text:s/>of over 2,500<text:s/>between January 2024 and March 2025.<text:s/>EAST overachieved<text:s/>their target for this output in January to March 2025 by 50%, demonstrating successful delivery<text:s/>following delays in starting implementation.<text:s/></text:p>
      <text:p text:style-name="P1016"/>
      <text:p text:style-name="P1017"><text:span text:style-name="T1018">Output</text:span><text:span text:style-name="T1019"><text:s/></text:span><text:span text:style-name="T1020">indicator 2.2.1:</text:span><text:span text:style-name="T1021"><text:s/></text:span><text:span text:style-name="T1022">Percentage of men, women, girls and boys targeted who reported receiving information on PSEA services</text:span></text:p>
      <text:p text:style-name="P1023"/>
      <text:p text:style-name="P1024">FCDO partners are<text:s/>required to take all reasonable and adequate steps to prevent<text:s/>Sexual<text:s/>Exploitation,<text:s/>Abuse<text:s/>and Harassment.<text:s/>This includes providing information to beneficiaries on<text:s/>PSEA<text:s/>services.<text:s/>HARC’s<text:s/>TPM<text:s/>provider, IMPACT,<text:s/>collects data on the proportion of sampled beneficiaries who have received this information.<text:s/>An average of 70% of beneficiaries received this information, slightly underachieving against a benchmark of 75%. The figures varied by partner with WFP achieving<text:s/>75% across 7 visits and SAFER achieving 61% across<text:s/>5<text:s/>visits.<text:s/>No TPM visits were done for EAST during the reporting period, though one visit<text:s/>in April 2025 has a result of 93%, providing some assurance of EAST’s processes.<text:s/>The programme team has engaged<text:s/>partners to encourage progressive improvement on PSEA.<text:s/></text:p>
      <text:p text:style-name="P1025"/>
      <text:p text:style-name="P1026"><text:span text:style-name="T1027">Output<text:s/></text:span><text:span text:style-name="T1028">indicator</text:span><text:span text:style-name="T1029">:<text:s/></text:span><text:span text:style-name="T1030">2.2.2</text:span><text:span text:style-name="T1031">: Number of SGBV/PSEA cases receiving holistic care.<text:s/></text:span></text:p>
      <text:p text:style-name="P1032"/>
      <text:p text:style-name="P1033"><text:span text:style-name="T1034">The HARC programme funded<text:s/></text:span><text:span text:style-name="T1035">ICRC to provide<text:s/></text:span><text:span text:style-name="T1036">care to<text:s/></text:span><text:span text:style-name="T1037">38</text:span><text:span text:style-name="T1038"><text:s/></text:span><text:span text:style-name="T1039">SGBV survivors</text:span><text:span text:style-name="T1040"><text:s/></text:span><text:span text:style-name="T1041">(mostly within<text:s/></text:span><text:span text:style-name="T1042">72<text:s/></text:span><text:span text:style-name="T1043">hours of the incident) at primary-health-care centres.</text:span><text:span text:style-name="T1044"><text:s/>This represented a</text:span><text:span text:style-name="T1045">n</text:span><text:span text:style-name="T1046"><text:s/></text:span><text:span text:style-name="T1047">over</text:span><text:span text:style-name="T1048">achievement on ICRC’s target of<text:s/></text:span><text:span text:style-name="T1049">2</text:span><text:span text:style-name="T1050">9 people. As above, EAST underachieved</text:span><text:span text:style-name="T1051"><text:s/>because of delays</text:span><text:span text:style-name="T1052">, providing only<text:s/></text:span><text:span text:style-name="T1053">14</text:span><text:span text:style-name="T1054">50<text:s/></text:span><text:span text:style-name="T1055">people with care, compared with a target of over 2,</text:span><text:span text:style-name="T1056">8</text:span><text:span text:style-name="T1057">00.<text:s/></text:span><text:span text:style-name="T1058">So far i</text:span><text:span text:style-name="T1059">n 2025, this output has been overachieved.<text:s/></text:span></text:p>
      <text:p text:style-name="P1060"/>
      <text:p text:style-name="P1061"><text:span text:style-name="T1062">Describe any changes to this output during the past year, and any planned changes as a result of this review.<text:s/></text:span></text:p>
      <text:p text:style-name="P1063"/>
      <text:p text:style-name="P1064"><text:span text:style-name="T1065">UNFPA was added as a partner to the programme in November 2024 to<text:s/></text:span><text:span text:style-name="T1066">provide<text:s/></text:span><text:span text:style-name="T1067">sexual reproductive health services</text:span><text:span text:style-name="T1068">. Their contribution will be assessed under this output in the next Annual Review.</text:span></text:p>
      <text:p text:style-name="P1069"/>
      <text:p text:style-name="P1070">We will review the description of Output indicator 2.2.2<text:s/>as some elements of holistic care, such as legal assistance,<text:s/>are<text:s/>not provided through HARC.<text:s/><text:s/></text:p>
      <text:p text:style-name="P1071"/>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Output Title<text:s/></text:p>
          </table:table-cell>
          <table:table-cell table:style-name="TableCell1083" table:number-columns-spanned="4">
            <text:p text:style-name="Normal"><text:span text:style-name="T1084">Malnourished households receive appropriate support and households receive cash to restart livelihoods</text:span></text:p>
          </table:table-cell>
          <table:covered-table-cell/>
          <table:covered-table-cell/>
          <table:covered-table-cell/>
        </table:table-row>
        <table:table-row table:style-name="TableRow1085">
          <table:table-cell table:style-name="TableCell1086" table:number-columns-spanned="2">
            <text:p text:style-name="P1087">Output number:<text:s/></text:p>
          </table:table-cell>
          <table:covered-table-cell/>
          <table:table-cell table:style-name="TableCell1088">
            <text:p text:style-name="P1089">3</text:p>
          </table:table-cell>
          <table:table-cell table:style-name="TableCell1090">
            <text:p text:style-name="Normal"><text:span text:style-name="T1091">Output Score:<text:s/></text:span></text:p>
          </table:table-cell>
          <table:table-cell table:style-name="TableCell1092">
            <text:p text:style-name="P1093">A</text:p>
          </table:table-cell>
        </table:table-row>
        <table:table-row table:style-name="TableRow1094">
          <table:table-cell table:style-name="TableCell1095" table:number-columns-spanned="2">
            <text:p text:style-name="Normal"><text:span text:style-name="T1096">Impact weighting (%): <text:s/></text:span></text:p>
          </table:table-cell>
          <table:covered-table-cell/>
          <table:table-cell table:style-name="TableCell1097">
            <text:p text:style-name="P1098">15</text:p>
          </table:table-cell>
          <table:table-cell table:style-name="TableCell1099">
            <text:p text:style-name="P1100">Weighting revised since last AR?<text:s/></text:p>
          </table:table-cell>
          <table:table-cell table:style-name="TableCell1101">
            <text:p text:style-name="P1102">No</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Indicator(s)</text:p>
          </table:table-cell>
          <table:table-cell table:style-name="TableCell1111">
            <text:p text:style-name="P1112">Milestone(s) for this review</text:p>
          </table:table-cell>
          <table:table-cell table:style-name="TableCell1113">
            <text:p text:style-name="P1114">Progress<text:s/></text:p>
          </table:table-cell>
        </table:table-row>
        <table:table-row table:style-name="TableRow1115">
          <table:table-cell table:style-name="TableCell1116">
            <text:p text:style-name="Normal"><text:span text:style-name="T1117">3.1.1</text:span><text:span text:style-name="T1118"><text:s/></text:span><text:span text:style-name="T1119">Number of cases of Global Acute and Severe Acute Malnutrition (in areas of nutrition crisis) provided with treatment.</text:span></text:p>
          </table:table-cell>
          <table:table-cell table:style-name="TableCell1120">
            <text:p text:style-name="P1121"><text:span text:style-name="T1122">3,907</text:span></text:p>
          </table:table-cell>
          <table:table-cell table:style-name="TableCell1123">
            <text:p text:style-name="P1124">4,845</text:p>
            <text:p text:style-name="P1125"><text:span text:style-name="T1126">(124</text:span><text:span text:style-name="T1127">%)</text:span></text:p>
          </table:table-cell>
        </table:table-row>
        <table:table-row table:style-name="TableRow1128">
          <table:table-cell table:style-name="TableCell1129">
            <text:p text:style-name="P1130">3.1.2 Cure rate for the treatment of Severe Acute Malnutrition</text:p>
          </table:table-cell>
          <table:table-cell table:style-name="TableCell1131">
            <text:p text:style-name="P1132"><text:span text:style-name="T1133">80%</text:span></text:p>
          </table:table-cell>
          <table:table-cell table:style-name="TableCell1134">
            <text:p text:style-name="P1135"><text:span text:style-name="T1136">97%</text:span></text:p>
            <text:p text:style-name="P1137">(121%)</text:p>
          </table:table-cell>
        </table:table-row>
        <table:table-row table:style-name="TableRow1138">
          <table:table-cell table:style-name="TableCell1139">
            <text:p text:style-name="P1140">3.2.1 Amount of cash distributed for livelihood support.</text:p>
          </table:table-cell>
          <table:table-cell table:style-name="TableCell1141">
            <text:p text:style-name="P1142"><text:span text:style-name="T1143">1,237,400<text:s/></text:span></text:p>
          </table:table-cell>
          <table:table-cell table:style-name="TableCell1144">
            <text:p text:style-name="P1145"><text:s text:c="10"/>763,383</text:p>
            <text:p text:style-name="P1146"><text:span text:style-name="T1147">(62%)</text:span><text:span text:style-name="T1148"><text:s/></text:span></text:p>
          </table:table-cell>
        </table:table-row>
        <table:table-row table:style-name="TableRow1149">
          <table:table-cell table:style-name="TableCell1150">
            <text:p text:style-name="P1151">3.2.2 Number and types of livelihoods re-established.</text:p>
          </table:table-cell>
          <table:table-cell table:style-name="TableCell1152">
            <text:p text:style-name="P1153"><text:span text:style-name="T1154"><text:s text:c="7"/>82,692<text:s/></text:span></text:p>
          </table:table-cell>
          <table:table-cell table:style-name="TableCell1155">
            <text:p text:style-name="P1156"><text:span text:style-name="T1157"><text:s text:c="12"/>78,291<text:s/></text:span></text:p>
            <text:p text:style-name="P1158">(95%)</text:p>
          </table:table-cell>
        </table:table-row>
        <table:table-row table:style-name="TableRow1159">
          <table:table-cell table:style-name="TableCell1160">
            <text:p text:style-name="P1161">3.2.3 Number of people supported to better adapt to the effect of climate change as a result of International<text:s/>Climate<text:s/>Finance</text:p>
          </table:table-cell>
          <table:table-cell table:style-name="TableCell1162">
            <text:p text:style-name="P1163"><text:span text:style-name="T1164"><text:s text:c="12"/>471,842</text:span></text:p>
          </table:table-cell>
          <table:table-cell table:style-name="TableCell1165">
            <text:p text:style-name="P1166"><text:s text:c="10"/>748,773</text:p>
            <text:p text:style-name="P1167"><text:span text:style-name="T1168">(159%)</text:span><text:span text:style-name="T1169"><text:s/></text:span></text:p>
          </table:table-cell>
        </table:table-row>
      </table:table>
      <text:p text:style-name="P1170"/>
      <text:p text:style-name="P1171"><text:span text:style-name="T1172">Briefly describe the output’s activities and provide supporting narrative for the score.<text:s/></text:span></text:p>
      <text:p text:style-name="P1173"/>
      <text:p text:style-name="P1174">The EAST consortium<text:s/>seeks to prevent people from being in need of,<text:s/>or dependent on,<text:s/>humanitarian assistance through<text:s/>addressing malnutrition<text:s/>and enabling people to<text:s/>be less dependent on humanitarian assistance through livelihoods assistance.<text:s/>ICRC also<text:s/>provides<text:s/>supplies, equipment and training to enable<text:s/>people to produce food and provides training and conditional<text:s/>grants for people to start<text:s/>small businesses.<text:s/></text:p>
      <text:p text:style-name="P1175"/>
      <text:p text:style-name="P1176"><text:span text:style-name="T1177">The output has scored an A overall, the result of nutrition indicators being overachieved and</text:span><text:span text:style-name="T1178"><text:s/>in spite</text:span><text:span text:style-name="T1179"><text:s/>of<text:s/></text:span><text:span text:style-name="T1180">EAST’s</text:span><text:span text:style-name="T1181"><text:s/>livelihood activities</text:span><text:span text:style-name="T1182"><text:s/>failing to reach their targets as a result of a<text:s/></text:span><text:span text:style-name="T1183">lack of cash suppliers, limited bank capacity in the provinces, and security concerns delaying the completion of infrastructure work and to transport cash</text:span><text:span text:style-name="T1184">. <text:s/></text:span></text:p>
      <text:p text:style-name="P1185"/>
      <text:p text:style-name="P1186"><text:span text:style-name="T1187">Output 3.1.1 Number of<text:s/></text:span><text:span text:style-name="T1188">m</text:span><text:span text:style-name="T1189">alnutrition<text:s/></text:span><text:span text:style-name="T1190">c</text:span><text:span text:style-name="T1191">ases<text:s/></text:span><text:span text:style-name="T1192">treated and 3.1.2 Cure rate for Severe Acute Malnutrition</text:span><text:span text:style-name="T1193"><text:s/>(SAM)</text:span><text:span text:style-name="T1194">.</text:span></text:p>
      <text:p text:style-name="P1195"/>
      <text:p text:style-name="P1196"><text:span text:style-name="T1197">EAST’s malnutrition work includes preventative actions, such as ante-natal care, and<text:s/></text:span><text:span text:style-name="T1198">identifying and treating cases of malnutrition.<text:s/></text:span><text:span text:style-name="T1199">EAST supported health centres and the community health system</text:span><text:span text:style-name="T1200">, for example</text:span><text:span text:style-name="T1201"><text:s/>ensuring a regular supply of medicines and nutritional inputs. Emergency referrals were also facilitated with the provision of free transport and food assistance</text:span><text:span text:style-name="T1202">.<text:s/></text:span><text:span text:style-name="T1203">During the reporting period, EAST</text:span><text:span text:style-name="T1204"><text:s/></text:span><text:span text:style-name="T1205">treated over<text:s/></text:span><text:span text:style-name="T1206">4</text:span><text:span text:style-name="T1207">,</text:span><text:span text:style-name="T1208">8</text:span><text:span text:style-name="T1209">00</text:span><text:span text:style-name="T1210"><text:s/>cases of malnutrition, against a target of just over 3,</text:span><text:span text:style-name="T1211">9</text:span><text:span text:style-name="T1212">00</text:span><text:span text:style-name="T1213">, reflecting the high incidence of malnutrition in targeted areas.<text:s/></text:span><text:span text:style-name="T1214">The cure rate for SAM was<text:s/></text:span><text:span text:style-name="T1215">9</text:span><text:span text:style-name="T1216">7</text:span><text:span text:style-name="T1217">%, well over the target of 80%, demonstrating the quality of treatment provided through EAST’s facilities.<text:s/></text:span></text:p>
      <text:p text:style-name="P1218"/>
      <text:p text:style-name="P1219"><text:span text:style-name="T1220">Output indicator 3.2.1: Amount of cash distributed for livelihood support and<text:s/></text:span><text:span text:style-name="T1221">Output indicator, 3.2.2: Number and types of livelihoods re-established</text:span><text:span text:style-name="T1222">.<text:s/></text:span></text:p>
      <text:p text:style-name="P1223"/>
      <text:p text:style-name="P1224">EAST delivers a number of livelihoods interventions, including training and kits to enable people to begin a trade, setting up village savings and loans associations to generate investment in local businesses, and cash for work programmes. EAST was delayed in delivering these<text:s/>activities due to<text:s/>a lack of cash suppliers, limited bank capacity in the provinces, and security concerns delaying the completion of infrastructure work and to transport cash.<text:s/>As a result,<text:s/>USD<text:s/>760,000 was transferred compared to a target of over USD<text:s/>1.2 million<text:s/>and<text:s/>EAST supported<text:s/>62,500<text:s/>people, having targeted<text:s/>over<text:s/>76,000.<text:s/>As with other EAST indicators, they overachieved in the first quarter of 2025,<text:s/>suggesting that implementation is now on track.<text:s/></text:p>
      <text:p text:style-name="P1225"/>
      <text:p text:style-name="P1226"><text:span text:style-name="T1227">ICRC reestablished<text:s/></text:span><text:span text:style-name="T1228">15</text:span><text:span text:style-name="T1229">,</text:span><text:span text:style-name="T1230">7</text:span><text:span text:style-name="T1231">00<text:s/></text:span><text:span text:style-name="T1232">livelihoods with<text:s/></text:span><text:span text:style-name="T1233">contributions from the HARC programme, exceeding the target of<text:s/></text:span><text:span text:style-name="T1234">6</text:span><text:span text:style-name="T1235">,</text:span><text:span text:style-name="T1236">4</text:span><text:span text:style-name="T1237">00. This was<text:s/></text:span><text:span text:style-name="T1238">possible due to the relative stability of some areas of eastern DRC</text:span><text:span text:style-name="T1239"><text:s/>in<text:s/></text:span><text:span text:style-name="T1240">the relevant period</text:span><text:span text:style-name="T1241">.</text:span><text:span text:style-name="T1242"><text:s/></text:span></text:p>
      <text:p text:style-name="P1243"/>
      <text:p text:style-name="P1244"><text:span text:style-name="T1245">Output indicator, 3.2.3: Number of people supported to better adapt to the effect of climate change as a result of I</text:span><text:span text:style-name="T1246">nternational Climate Finance (I</text:span><text:span text:style-name="T1247">CF</text:span><text:span text:style-name="T1248">)</text:span><text:span text:style-name="T1249">.</text:span><text:span text:style-name="T1250"><text:s/></text:span></text:p>
      <text:p text:style-name="P1251"/>
      <text:p text:style-name="P1252"><text:span text:style-name="T1253">W</text:span><text:span text:style-name="T1254">e have considered 30% of the HARC programme beneficiaries to have become better able to adapt to the effects of climate change by reducing their<text:s/></text:span><text:span text:style-name="T1255">dependency on climate-related resources</text:span><text:span text:style-name="T1256">.<text:s/></text:span><text:span text:style-name="T1257">It is<text:s/></text:span><text:span text:style-name="T1258">composed of other<text:s/></text:span><text:span text:style-name="T1259">indicators,</text:span><text:span text:style-name="T1260"><text:s/>and</text:span><text:span text:style-name="T1261"><text:s/>the overachievement is primarily driven by UNICEF reaching more people during the response to the cholera<text:s/></text:span><text:span text:style-name="T1262">outbreak.<text:s/></text:span></text:p>
      <text:p text:style-name="P1263"/>
      <text:p text:style-name="P1264"/>
      <text:p text:style-name="P1265"/>
      <text:p text:style-name="P1266"/>
      <text:p text:style-name="P1267"/>
      <text:p text:style-name="P1268"/>
      <text:p text:style-name="P1269"/>
      <text:h text:style-name="P1270" text:outline-level="2"><text:span text:style-name="T1271">D: VALUE FOR MONEY</text:span></text:h>
      <text:p text:style-name="P1272"/>
      <text:p text:style-name="P1273">VfM performance compared to the original VfM proposition in the business case<text:s/></text:p>
      <text:p text:style-name="P1274"/>
      <text:p text:style-name="P1275"><text:span text:style-name="T1276">Economy:</text:span><text:span text:style-name="T1277"><text:s/>All partners conducted competitive and transparent tendering processes to ensure the economy of inputs is promoted. The experience of BEK partners in the DRC ensures good pricing of inputs and services relevant for the calculation of cash-based interventions.</text:span><text:span text:style-name="T1278"><text:s/>The HARC programme team reviews partner financial reports to<text:s/></text:span><text:span text:style-name="T1279">ensure costs are eligible and demonstrate good economy.<text:s/></text:span></text:p>
      <text:p text:style-name="P1280"><text:span text:style-name="T1281"><text:s/></text:span></text:p>
      <text:p text:style-name="P1282"><text:span text:style-name="T1283">Efficiency:</text:span><text:span text:style-name="T1284"><text:s/></text:span><text:span text:style-name="T1285">HARC uses interventions w</text:span><text:span text:style-name="T1286">here there is<text:s/></text:span><text:span text:style-name="T1287">strong<text:s/></text:span><text:span text:style-name="T1288">evidence of their efficiency. SAFER and WFP<text:s/></text:span><text:span text:style-name="T1289">deliver<text:s/></text:span><text:span text:style-name="T1290">flexible cash assistance</text:span><text:span text:style-name="T1291"><text:s/></text:span><text:span text:style-name="T1292">to enable people to meet their needs.<text:s/></text:span><text:span text:style-name="T1293">SAFER has also improved the speed of their response to alerts</text:span><text:span text:style-name="T1294">, enabling them to reduce their target from beginning implementation 12 weeks after an alert to<text:s/></text:span><text:span text:style-name="T1295">within<text:s/></text:span><text:span text:style-name="T1296">9 weeks</text:span><text:span text:style-name="T1297">, without sacrificing security</text:span><text:span text:style-name="T1298">. Speed is</text:span><text:span text:style-name="T1299"><text:s/>a crucial dimension of<text:s/></text:span><text:span text:style-name="T1300">value for money</text:span><text:span text:style-name="T1301"><text:s/></text:span><text:span text:style-name="T1302">(VFM)</text:span><text:span text:style-name="T1303"><text:s/></text:span><text:span text:style-name="T1304">in emergencies (where<text:s/></text:span><text:span text:style-name="T1305">V</text:span><text:span text:style-name="T1306">FM is<text:s/></text:span><text:span text:style-name="T1307">a function of speed, cost and quality).<text:s/></text:span><text:span text:style-name="T1308"><text:s/></text:span></text:p>
      <text:p text:style-name="P1309"/>
      <text:p text:style-name="P1310"><text:span text:style-name="T1311">Effectiveness:<text:s/></text:span><text:span text:style-name="T1312">The HARC programme<text:s/></text:span><text:span text:style-name="T1313">is effective, as evidenced by the achievement of<text:s/></text:span><text:span text:style-name="T1314">its outcome indicators</text:span><text:span text:style-name="T1315">. It<text:s/></text:span><text:span text:style-name="T1316">has enhanced its effectiveness through its influencing and funding strategic roles within the humanitarian coordination architecture.<text:s/></text:span><text:span text:style-name="T1317">A</text:span><text:span text:style-name="T1318">s chair of the Good Humanitarian Donorship (GHD) group and one of the largest humanitarian donors in DRC</text:span><text:span text:style-name="T1319">,<text:s/></text:span><text:span text:style-name="T1320">BEK is able to use its technical<text:s/></text:span><text:span text:style-name="T1321">and political<text:s/></text:span><text:span text:style-name="T1322">expertise and work with partners</text:span><text:span text:style-name="T1323"><text:s/>to<text:s/></text:span><text:span text:style-name="T1324">support<text:s/></text:span><text:span text:style-name="T1325">a more efficient and effective response.<text:s/></text:span><text:span text:style-name="T1326">The HARC programme has also<text:s/></text:span><text:span text:style-name="T1327">funded the Rapid Response Mechanism co</text:span><text:span text:style-name="T1328">-</text:span><text:span text:style-name="T1329">ordinator in Goma to strengthen the co</text:span><text:span text:style-name="T1330">-</text:span><text:span text:style-name="T1331">ordination and ti</text:span><text:span text:style-name="T1332">meliness of rapid response mechanisms in eastern DRC,<text:s/></text:span><text:span text:style-name="T1333">a position</text:span><text:span text:style-name="T1334"><text:s/>in<text:s/></text:span><text:span text:style-name="T1335">the Cash Working Group</text:span><text:span text:style-name="T1336"><text:s/></text:span><text:span text:style-name="T1337">t</text:span><text:span text:style-name="T1338">o<text:s/></text:span><text:span text:style-name="T1339">support the scale-up of this modality</text:span><text:span text:style-name="T1340"><text:s/></text:span><text:span text:style-name="T1341">and a Civilian-Military Co</text:span><text:span text:style-name="T1342">-</text:span><text:span text:style-name="T1343">ordinator<text:s/></text:span><text:span text:style-name="T1344">with</text:span><text:span text:style-name="T1345"><text:s/>WFP<text:s/></text:span><text:span text:style-name="T1346">in Bukavu to<text:s/></text:span><text:span text:style-name="T1347">strengthen coordination with<text:s/></text:span><text:span text:style-name="T1348">defence and security forces to enable<text:s/></text:span><text:span text:style-name="T1349">unimpeded<text:s/></text:span><text:span text:style-name="T1350">delivery of humanitarian assistance.</text:span><text:span text:style-name="T1351"><text:s/></text:span><text:span text:style-name="T1352">HARC also expanded its funding to<text:s/></text:span><text:span text:style-name="T1353">IMPACT<text:s/></text:span><text:span text:style-name="T1354">to cover their needs assessment activities to support the prioritisation of the whole humanitarian system</text:span><text:span text:style-name="T1355"><text:s/></text:span><text:span text:style-name="T1356">– to</text:span><text:span text:style-name="T1357"><text:s/></text:span><text:span text:style-name="T1358">ensur</text:span><text:span text:style-name="T1359">e</text:span><text:span text:style-name="T1360"><text:s/>assistance</text:span><text:span text:style-name="T1361"><text:s/>is provided</text:span><text:span text:style-name="T1362"><text:s/>to those most in need</text:span><text:span text:style-name="T1363">.</text:span></text:p>
      <text:p text:style-name="P1364"><text:s/></text:p>
      <text:p text:style-name="P1365"><text:span text:style-name="T1366">Equity:<text:s/></text:span><text:span text:style-name="T1367">HARC aim</text:span><text:span text:style-name="T1368">s</text:span><text:span text:style-name="T1369"><text:s/>to target the most vulnerable communities and the most<text:s/></text:span><text:span text:style-name="T1370">marginali</text:span><text:span text:style-name="T1371">s</text:span><text:span text:style-name="T1372">ed.<text:s/></text:span><text:span text:style-name="T1373">P</text:span><text:span text:style-name="T1374">artner</text:span><text:span text:style-name="T1375">s</text:span><text:span text:style-name="T1376"><text:s/>target</text:span><text:span text:style-name="T1377"><text:s/>beneficiaries</text:span><text:span text:style-name="T1378"><text:s/></text:span><text:span text:style-name="T1379">at the project design stage, though SAFER<text:s/></text:span><text:span text:style-name="T1380">uses UN alerts followed by its own needs assessment to identify those in greatest need.</text:span><text:span text:style-name="T1381"><text:s/>P</text:span><text:span text:style-name="T1382">artners<text:s/></text:span><text:span text:style-name="T1383">are expected<text:s/></text:span><text:span text:style-name="T1384">to implement the Core Humanitarian</text:span><text:span text:style-name="T1385"><text:s/></text:span><text:span text:style-name="T1386">S</text:span><text:span text:style-name="T1387">tandards</text:span><text:span text:style-name="T1388"><text:s/>and respect the<text:s/></text:span><text:span text:style-name="T1389">principles</text:span><text:span text:style-name="T1390"><text:s/>of humanitarian aid.<text:s/></text:span><text:span text:style-name="T1391">Partners disaggregated data by age and gender</text:span><text:span text:style-name="T1392"><text:s/>and several partners include gender-specific output indicators (particularly for protection activities)</text:span><text:span text:style-name="T1393">.</text:span><text:span text:style-name="T1394"><text:s/>The following table summarises<text:s/></text:span><text:span text:style-name="T1395">the performance of partners in reaching female beneficiaries.</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Partner</text:p>
          </table:table-cell>
          <table:table-cell table:style-name="TableCell1404">
            <text:p text:style-name="P1405">Indicator</text:p>
          </table:table-cell>
          <table:table-cell table:style-name="TableCell1406">
            <text:p text:style-name="P1407">% female</text:p>
          </table:table-cell>
        </table:table-row>
        <table:table-row table:style-name="TableRow1408">
          <table:table-cell table:style-name="TableCell1409">
            <text:p text:style-name="P1410">SAFER</text:p>
          </table:table-cell>
          <table:table-cell table:style-name="TableCell1411">
            <text:p text:style-name="P1412">Total beneficiaries</text:p>
          </table:table-cell>
          <table:table-cell table:style-name="TableCell1413">
            <text:p text:style-name="P1414">53%</text:p>
          </table:table-cell>
        </table:table-row>
        <table:table-row table:style-name="TableRow1415">
          <table:table-cell table:style-name="TableCell1416">
            <text:p text:style-name="P1417">WFP</text:p>
          </table:table-cell>
          <table:table-cell table:style-name="TableCell1418">
            <text:p text:style-name="P1419">Total beneficiaries</text:p>
          </table:table-cell>
          <table:table-cell table:style-name="TableCell1420">
            <text:p text:style-name="P1421">52%</text:p>
          </table:table-cell>
        </table:table-row>
        <table:table-row table:style-name="TableRow1422">
          <table:table-cell table:style-name="TableCell1423">
            <text:p text:style-name="P1424">UNICEF</text:p>
          </table:table-cell>
          <table:table-cell table:style-name="TableCell1425">
            <text:p text:style-name="P1426">People suspected to have cholera responded to within 48<text:s/>hours.</text:p>
          </table:table-cell>
          <table:table-cell table:style-name="TableCell1427">
            <text:p text:style-name="P1428">50%</text:p>
          </table:table-cell>
        </table:table-row>
        <table:table-row table:style-name="TableRow1429">
          <table:table-cell table:style-name="TableCell1430">
            <text:p text:style-name="P1431">EAST</text:p>
          </table:table-cell>
          <table:table-cell table:style-name="TableCell1432">
            <text:p text:style-name="P1433">People participating in income generating activities</text:p>
          </table:table-cell>
          <table:table-cell table:style-name="TableCell1434">
            <text:p text:style-name="P1435">76%</text:p>
          </table:table-cell>
        </table:table-row>
        <table:table-row table:style-name="TableRow1436">
          <table:table-cell table:style-name="TableCell1437">
            <text:p text:style-name="P1438">EAST</text:p>
          </table:table-cell>
          <table:table-cell table:style-name="TableCell1439">
            <text:p text:style-name="P1440">Number of<text:s/>under<text:s/>5s<text:s/>with<text:s/>Severe Acute Malnutrition<text:s/>treated</text:p>
          </table:table-cell>
          <table:table-cell table:style-name="TableCell1441">
            <text:p text:style-name="P1442">53%</text:p>
          </table:table-cell>
        </table:table-row>
        <table:table-row table:style-name="TableRow1443">
          <table:table-cell table:style-name="TableCell1444">
            <text:p text:style-name="P1445">EAST</text:p>
          </table:table-cell>
          <table:table-cell table:style-name="TableCell1446">
            <text:p text:style-name="P1447">Number of people receiving Individual Protection Assistance</text:p>
          </table:table-cell>
          <table:table-cell table:style-name="TableCell1448">
            <text:p text:style-name="P1449">85%</text:p>
          </table:table-cell>
        </table:table-row>
      </table:table>
      <text:p text:style-name="P1450"/>
      <text:p text:style-name="P1451">SAFER<text:s/>also<text:s/>conducted a rapid gender analysis of Kanyaruchinya<text:s/>displacement<text:s/>site, Goma, in March 2024 following increased displacement to this location to support the gender sensitivity of their intervention. <text:s/></text:p>
      <text:p text:style-name="P1452"/>
      <text:p text:style-name="P1453"><text:span text:style-name="T1454">WFP and EAST provided some data disaggregated by disability<text:s/></text:span><text:span text:style-name="T1455">status. Only 1.6% of<text:s/></text:span><text:span text:style-name="T1456">WFP</text:span><text:span text:style-name="T1457"><text:s/>beneficiaries were people living with disabilities.<text:s/></text:span><text:span text:style-name="T1458">For EAST, 30% of<text:s/></text:span><text:span text:style-name="T1459">the people participating in income-generating activities and 14% of people receiving Individual Protection Assistance</text:span><text:span text:style-name="T1460"><text:s/>were living with a disability</text:span><text:span text:style-name="T1461">.<text:s/></text:span><text:span text:style-name="T1462">During the next year we will encourage more partners to disaggregate data by disability stat</text:span><text:span text:style-name="T1463">us and explore opportunities to overcome barriers to disabled people accessing assistance.<text:s/></text:span><text:span text:style-name="T1464"><text:s/></text:span></text:p>
      <text:p text:style-name="P1465"/>
      <text:p text:style-name="P1466">Cost Effectiveness<text:s/>and whether the programme continues to represent value for money.</text:p>
      <text:p text:style-name="P1467"/>
      <text:p text:style-name="P1468">The<text:s/>HARC<text:s/>modalities and design maximises cost effectiveness<text:s/>across the programme. Cash assistance<text:s/>is<text:s/>cheaper<text:s/>than<text:s/>in-kind assistance and is judged by recipients to be the preferred and most effective form or<text:s/>assistance, as<text:s/>verified by post distribution and TPM monitoring. It helps<text:s/>ensure flexibility to meet beneficiaries needs,<text:s/>and<text:s/>to restore<text:s/>and boost local markets and production. The emphasis on rapid response<text:s/>is of proven cost effectiveness in reducing further deterioration or the adoption of negative<text:s/>coping mechanisms. HARCs innovative<text:s/>funding water and sanitation infrastructure projects through SAFER, UNICEF and ICRC, are more cost-effective and sustainable methods of meeting needs than emergency modalities such as water trucking.<text:s/>Similarly, community<text:s/>prevention<text:s/>management of<text:s/>malnutrition is of proven cash effectiveness.<text:s/></text:p>
      <text:p text:style-name="P1469"/>
      <text:p text:style-name="P1470">The programme is currently representing good value for money.<text:s/>It was able to scale up during the reporting period to deliver urgent assistance at a critical time for people in eastern DRC<text:s/>and works to improve<text:s/>the efficiency and effectiveness of the wider humanitarian system.<text:s/></text:p>
      <text:p text:style-name="P1471"><text:s/></text:p>
      <text:p text:style-name="P1472"/>
      <text:p text:style-name="P1473"/>
      <text:p text:style-name="P1474"/>
      <text:p text:style-name="P1475"><text:span text:style-name="T1476">E: RISK<text:s/></text:span></text:p>
      <text:p text:style-name="P1477"/>
      <text:p text:style-name="Normal"><text:span text:style-name="T1478">Overview of risk management</text:span><text:span text:style-name="T1479"><text:s/></text:span></text:p>
      <text:p text:style-name="P1480"/>
      <text:p text:style-name="P1481">Risk appetite</text:p>
      <text:p text:style-name="P1482"><text:span text:style-name="T1483">HARC<text:s/></text:span><text:span text:style-name="T1484">is consistent with the DRC Portfolio<text:s/></text:span><text:span text:style-name="T1485">risk appetite, approved in January 2025.</text:span><text:span text:style-name="T1486"><text:s/></text:span><text:span text:style-name="T1487">The programme (and portfolio) have a greater risk appetit</text:span><text:span text:style-name="T1488">e than the FCDO Corporate risk appetite, given the operating context and likely positive return against risk for the FCDO. <text:s/></text:span><text:span text:style-name="T1489"><text:s text:c="2"/></text:span></text:p>
      <text:p text:style-name="P1490"/>
      <text:p text:style-name="P1491"><text:span text:style-name="T1492">FCDO continues to take a proactive and structured approach to risk management, ensuring that both strategic and operational risks are identified, monitored, and addressed through appropriate channels. Sanctions and other high-level risks have been effectively managed and escalated in line with established protocols.<text:s/></text:span><text:span text:style-name="T1493">The risks associated with conflict escalation, increasing shortfalls in international humanitarian funding, and ensuring adequate programme management capacities have all been escalated and are monitored closely.</text:span><text:span text:style-name="T1494"><text:s/></text:span><text:span text:style-name="T1495">This<text:s/></text:span><text:span text:style-name="T1496">reflect</text:span><text:span text:style-name="T1497">s</text:span><text:span text:style-name="T1498"><text:s/>the FCDO’s commitment to maintaining high standards of accountability, responsiveness, and resilience in a rapidly evolving global context.</text:span></text:p>
      <text:p text:style-name="P1499"/>
      <text:p text:style-name="P1500">Risk trends</text:p>
      <text:p text:style-name="P1501">The main implementation risks for the HARC programme include the deteriorating security situation in<text:s/>North and South<text:s/>Kivu, increased threats to humanitarian actors, and high staff turnover<text:s/>in partners,<text:s/>affecting Mercy Corps and Concern, which have struggled to retain key consortium staff. Access constraints and resource gaps also remain critical challenges.</text:p>
      <text:p text:style-name="P1502"/>
      <text:p text:style-name="P1503">In light of increased need and disruptions to partner operations, the<text:s/>programme team operates under the assumption that<text:s/>risks of aid diversion and<text:s/>safeguarding incidents<text:s/>remain high.<text:s/>The BEK team reinforced financial oversight through field visits, emphasising key compliance messages and strengthening financial reporting practices. Fraud awareness and reporting protocols were reiterated. Internal and external controls—including quarterly financial reviews, annual audit submissions, and fraud prevention systems—were consistently applied to mitigate risks of financial loss or diversion.<text:s/>A dedicated safeguarding visit to Goma in<text:s/>October<text:s/>2024 examined partner controls and<text:s/>led to<text:s/>several<text:s/>recommendations to strengthen their approaches:</text:p>
      <text:list text:style-name="LFO49" text:continue-numbering="true">
        <text:list-item>
          <text:p text:style-name="P1504">IMPACT to conduct ex-poste assessments at distribution sites</text:p>
        </text:list-item>
        <text:list-item>
          <text:p text:style-name="P1505">Partners to review functionality of reporting mechanisms</text:p>
        </text:list-item>
        <text:list-item>
          <text:p text:style-name="P1506">Partners to adapt awareness raising on PSEA, ensuring language adapted to local context.<text:s/></text:p>
        </text:list-item>
        <text:list-item>
          <text:p text:style-name="P1507">Conduct deeper analysis on the impact of multipurpose cash assistance on<text:s/>SGBV risks.</text:p>
        </text:list-item>
        <text:list-item>
          <text:p text:style-name="P1508">Greater proportion of budget allocation towards safeguarding mitigation<text:s/></text:p>
        </text:list-item>
      </text:list>
      <text:p text:style-name="P1509">With the deteriorating security situation, certain partners have conducted rapid reviews of their reporting mechanisms. The FCDO programme team will review internal safeguarding controls to ensure minimum safeguarding standards are still in place, and activities still within the current risk appetite concentrating<text:s/>on<text:s/>functionality and confidentiality; survivor-centred response protocols; and regularity of safeguarding audits.<text:s/></text:p>
      <text:p text:style-name="P1510"/>
      <text:p text:style-name="P1511"><text:span text:style-name="T1512">M23 has been designated</text:span><text:span text:style-name="T1513"><text:s/></text:span><text:span text:style-name="T1514">under the<text:s/></text:span><text:span text:style-name="T1515">UN’s and<text:s/></text:span><text:span text:style-name="T1516">UK’s sanctions regim</text:span><text:span text:style-name="T1517">es</text:span><text:span text:style-name="T1518">.<text:s/></text:span><text:span text:style-name="T1519">Since January 2025<text:s/></text:span><text:span text:style-name="T1520">BEK has<text:s/></text:span><text:span text:style-name="T1521">taken the</text:span><text:span text:style-name="T1522"><text:s/></text:span><text:span text:style-name="T1523"><text:s/>following steps with all our relevant partners:</text:span><text:span text:style-name="T1524"><text:s/>1) f</text:span><text:span text:style-name="T1525">ormal notification of the UK sanctions regime for DRC and associated requirements for aid organisations</text:span><text:span text:style-name="T1526">; 2)<text:s/></text:span><text:span text:style-name="T1527">regular<text:s/></text:span><text:span text:style-name="T1528">e</text:span><text:span text:style-name="T1529">ngagement with partners to ensure that they have undergone the necessary internal processes to fulfi</text:span><text:span text:style-name="T1530">l their<text:s/></text:span><text:span text:style-name="T1531">compliance responsibilities</text:span><text:span text:style-name="T1532">;</text:span><text:span text:style-name="T1533"><text:s/></text:span><text:span text:style-name="T1534">and 3) a p</text:span><text:span text:style-name="T1535">artner refresh of key programme management frameworks to ensure that sanctions risks remain within the FCDO risk appetite and are regularly monitored</text:span><text:span text:style-name="T1536">.</text:span><text:span text:style-name="T1537"><text:s text:c="2"/></text:span></text:p>
      <text:p text:style-name="P1538"/>
      <text:p text:style-name="P1539"><text:span text:style-name="T1540">Risk management processes<text:s/></text:span></text:p>
      <text:p text:style-name="P1541">Risk is managed on an ongoing basis as issues emerge and escalated to the Senior<text:s/>Responsible<text:s/>Officer<text:s/>as required,<text:s/>then<text:s/>escalated further as required in line with FCDO’s risk management policies.<text:s/>The programme team conducts quarterly reviews of the risk register. Partners report on risk through regular communications with the programme team and through their quarterly reports. Risk is discussed with partners at<text:s/>quarterly project meetings and ad hoc partner consultations.<text:s/></text:p>
      <text:p text:style-name="P1542"/>
      <text:p text:style-name="P1543">Climate risk</text:p>
      <text:p text:style-name="P1544">In line with our Paris Agreement commitment,<text:s/>the HARC business case identified the programme’s<text:s/>level of<text:s/>climate<text:s/>risk as moderate. By supporting the most vulnerable households to improve their ability to cope and manage their natural resources we will increase their resilience to future climate impacts.</text:p>
      <text:p text:style-name="P1545"/>
      <text:p text:style-name="P1546"/>
      <text:p text:style-name="P1547"/>
      <text:p text:style-name="P1548"><text:span text:style-name="T1549">F: PROGRAMME MANAGEMENT:<text:s/></text:span><text:bookmark-start text:name="_Hlk21353049"/><text:span text:style-name="T1550">DELIVERY, COMMERCIAL &amp; FINANCIAL PERFORMANCE<text:s/></text:span><text:bookmark-end text:name="_Hlk21353049"/></text:p>
      <text:p text:style-name="P1551"/>
      <text:p text:style-name="P1552">Summarise the performance of partners and FCDO, notably on commercial and financial issues.<text:s/></text:p>
      <text:p text:style-name="P1553">Across the portfolio, delivery partners demonstrated strong commitment to humanitarian outcomes in a highly volatile and resource-constrained environment. Most partners adapted effectively to operational challenges, including insecurity, access constraints, and staff turnover. Financial performance was generally sound, with improvements in reporting quality and responsiveness to FCDO oversight. Flexibility<text:s/>was a<text:s/>key strength, particularly in response to the evolving crisis in eastern DRC and the implications of MONUSCO’s withdrawal<text:s/>from<text:s/>South Kivu.</text:p>
      <text:list text:style-name="LFO50" text:continue-numbering="true">
        <text:list-item>
          <text:p text:style-name="P1554"><text:span text:style-name="T1555">ICRC</text:span><text:span text:style-name="T1556"> delivered consistently high-quality assistance, reaching hard-to-access areas. BEK provided £11.6 million in 2024, with funding scaled up in response to worsening needs.</text:span></text:p>
        </text:list-item>
        <text:list-item>
          <text:p text:style-name="P1557"><text:span text:style-name="T1558">SAFER</text:span><text:span text:style-name="T1559">, led by Mercy Corps,<text:s/></text:span><text:span text:style-name="T1560">received £18.5m from HARC in financial year 2024/25. It<text:s/></text:span><text:span text:style-name="T1561">significantly improved financial reporting and responsiveness. Despite leadership turnover and access issues, the<text:s/></text:span><text:span text:style-name="T1562">consortium-maintained</text:span><text:span text:style-name="T1563"><text:s/>delivery momentum and adapted well.</text:span></text:p>
        </text:list-item>
        <text:list-item>
          <text:p text:style-name="P1564"><text:span text:style-name="T1565">WFP</text:span><text:span text:style-name="T1566"> achieved strong value for money, with 69% of its</text:span><text:span text:style-name="T1567"><text:s/>£20m</text:span><text:span text:style-name="T1568"><text:s/>budget<text:s/></text:span><text:span text:style-name="T1569">in 2024/25<text:s/></text:span><text:span text:style-name="T1570">being delivered as cash assistance to<text:s/></text:span><text:span text:style-name="T1571">beneficiaries</text:span><text:span text:style-name="T1572">.</text:span></text:p>
        </text:list-item>
        <text:list-item>
          <text:p text:style-name="P1573"><text:span text:style-name="T1574">UNICEF</text:span><text:span text:style-name="T1575"> </text:span><text:span text:style-name="T1576">received £3m for its cholera response. The original 3-month contribution was extended by<text:s/></text:span><text:span text:style-name="T1577">an additional month to fully utilise the contribution.<text:s/></text:span><text:span text:style-name="T1578">A further contribution was made for water infrastructure, to be reported on in the next Annual Review.<text:s/></text:span></text:p>
        </text:list-item>
        <text:list-item>
          <text:p text:style-name="P1579"><text:span text:style-name="T1580">EAST</text:span><text:span text:style-name="T1581">, led by Concern Worldwide, had a delayed start but is now delivering effectively following initial coordination and mobilisation challenges</text:span><text:span text:style-name="T1582">, as discussed above</text:span><text:span text:style-name="T1583">.</text:span><text:span text:style-name="T1584"><text:s/>It spent £12.6m in FY 24/25.<text:s/></text:span></text:p>
        </text:list-item>
        <text:list-item>
          <text:p text:style-name="P1585"><text:span text:style-name="T1586">Standby Partnerships</text:span><text:span text:style-name="T1587"> provided critical surge capacity</text:span><text:span text:style-name="T1588"><text:s/>to<text:s/></text:span><text:span text:style-name="T1589">the humanitarian response. HARC funded</text:span><text:span text:style-name="T1590"><text:s/>the following roles:<text:s/></text:span></text:p>
          <text:list text:continue-numbering="true">
            <text:list-item>
              <text:p text:style-name="P1591"><text:span text:style-name="T1592">S</text:span><text:span text:style-name="T1593">exual and<text:s/></text:span><text:span text:style-name="T1594">G</text:span><text:span text:style-name="T1595">ender<text:s/></text:span><text:span text:style-name="T1596">B</text:span><text:span text:style-name="T1597">ased<text:s/></text:span><text:span text:style-name="T1598">V</text:span><text:span text:style-name="T1599">iolence</text:span><text:span text:style-name="T1600"><text:s/>Sub-Cluster Co</text:span><text:span text:style-name="T1601">-</text:span><text:span text:style-name="T1602">ordinator (UNFPA):</text:span><text:span text:style-name="T1603"> Strengthened co</text:span><text:span text:style-name="T1604">-</text:span><text:span text:style-name="T1605">ordination and advocacy on gender-based violence, supporting the UK-led Call to Action initiative.</text:span></text:p>
            </text:list-item>
            <text:list-item>
              <text:p text:style-name="P1606"><text:span text:style-name="T1607">Civilian-Military Coordinator (WFP):</text:span><text:span text:style-name="T1608"> Facilitated co</text:span><text:span text:style-name="T1609">-</text:span><text:span text:style-name="T1610">ordination between WFP and security and military<text:s/></text:span><text:span text:style-name="T1611">forces to enable unimpeded delivery of humanitarian assistance. This was particularly essential<text:s/></text:span><text:span text:style-name="T1612">during MONUSCO’s withdrawal</text:span><text:span text:style-name="T1613"><text:s/>form parts of eastern DRC</text:span><text:span text:style-name="T1614">.</text:span></text:p>
            </text:list-item>
            <text:list-item>
              <text:p text:style-name="P1615"><text:span text:style-name="T1616">Rapid Response Mechanism</text:span><text:span text:style-name="T1617"><text:s/></text:span><text:span text:style-name="T1618">Co</text:span><text:span text:style-name="T1619">-</text:span><text:span text:style-name="T1620">ordinator (OCHA):</text:span><text:span text:style-name="T1621"> Improved rapid response systems by developing alert tools and enhancing inter-agency co</text:span><text:span text:style-name="T1622">-</text:span><text:span text:style-name="T1623">ordination.</text:span></text:p>
            </text:list-item>
          </text:list>
        </text:list-item>
        <text:list-item>
          <text:p text:style-name="P1624"><text:span text:style-name="T1625">UNHAS</text:span><text:span text:style-name="T1626"> remained a vital enabler of humanitarian access, transporting over 44,000 passengers and nearly 600 tonnes of cargo.<text:s/></text:span><text:span text:style-name="T1627">Through an almost £4m contribution from HARC</text:span><text:span text:style-name="T1628">, it maintained cost-effective operations.</text:span></text:p>
        </text:list-item>
        <text:list-item>
          <text:p text:style-name="P1629"><text:span text:style-name="T1630">UNFPA</text:span><text:span text:style-name="T1631"><text:s/>began implementation of its SRHR programme in late 2024, aiming to reach 200,000 women and girls with essential services; while delivery is still in early stages, the team has shown flexibility and responsiveness to FCDO recommendations, with a full performance review planned for the next Annual Review.</text:span></text:p>
        </text:list-item>
        <text:list-item>
          <text:p text:style-name="P1632"><text:span text:style-name="T1633">IMPACT</text:span><text:span text:style-name="T1634"><text:s/>provided independent third-party monitoring across multiple partners, offering timely insights, practical recommendations, and ‘flash’ safeguarding and fraud reports w</text:span><text:span text:style-name="T1635">h</text:span><text:span text:style-name="T1636">ere issues were identified.</text:span></text:p>
        </text:list-item>
      </text:list>
      <text:p text:style-name="P1637"><text:span text:style-name="T1638">Due Diligence assessments<text:s/></text:span></text:p>
      <text:p text:style-name="P1639">All partners under the HARC programme’s humanitarian portfolio have undergone Due Diligence Assessments (DDAs), evaluating their<text:s/>capacity and capability<text:s/>with respect<text:s/>to governance, financial stability, programme delivery, downstream partner management, and safeguarding.<text:s/>An action plan is in place to monitor progress against identified findings and recommendations.</text:p>
      <text:p text:style-name="P1640">In 2024, the programme team refreshed DDAs for Mercy Corps<text:s/>(SAFER), IMPACT, and WFP. Additionally, delivery chain maps have been developed for each partner—or for each intervention where delivery chains vary by location or activity—ensuring clear visibility and accountability throughout the implementation process.</text:p>
      <text:p text:style-name="P1641">Asset management</text:p>
      <text:p text:style-name="P1642"/>
      <text:p text:style-name="P1643">The HARC funded assets within<text:s/>SAFER, EAST and<text:s/>IMPACT<text:s/>components.<text:s/>Partners provided<text:s/>updated asset inventories<text:s/>through their annual<text:s/>reports.<text:s/>They are also informed of the mandatory requirement to<text:s/>inform FCDO of<text:s/>any plans<text:s/>to procure new<text:s/>assets.<text:s/>In June 2024,<text:s/>BEK<text:s/>staff<text:s/>undertook<text:s/>a physical asset inventory for SAFER<text:s/>and recommendations<text:s/>have been made to<text:s/>the partner.<text:s/>As most EAST<text:s/>consortium members<text:s/>had only recently begun procuring assets at the time of the visit, the<text:s/>BEK<text:s/>team did not undertake an inventory for the project.<text:s/></text:p>
      <text:p text:style-name="P1644"/>
      <text:p text:style-name="P1645">Financial performance<text:s/></text:p>
      <text:p text:style-name="P1646"/>
      <text:p text:style-name="P1647">The HARC budget<text:s/>increased during the period under review as a result of the two Business Case Addendums. The Foreign Secretary announced £14.6m in additional humanitarian funding for eastern DRC following the expansion of<text:s/>M23 control from January 2025. As a result,<text:s/>HARC spent £32.5m in FY 23/24 and £83.6m in 2024/25.<text:s/></text:p>
      <text:p text:style-name="P1648"/>
      <text:p text:style-name="P1649">Most of partners have managed finances with rigor and with good monitoring and adaptive capability and highlighting<text:s/><text:bookmark-start text:name="_Int_Tnh6F3CX"/>possible reprogramming<text:bookmark-end text:name="_Int_Tnh6F3CX"/><text:s/>in<text:s/><text:bookmark-start text:name="_Int_Wcfgw8SU"/>good time<text:bookmark-end text:name="_Int_Wcfgw8SU"/><text:s/>to allow reviews, discussions, and approvals for any changes in the short period the project was implemented.<text:s/>Financial reports<text:s/>were submitted in a timely manner by all<text:s/>implementing partners.<text:s/>Each report was carefully scrutinised, with the team assessing financial management capacity by analysing the ratio of actual expenditure to forecasted budgets, alongside the implementation status of planned activities. Overall, the programme has spent in line with budget and forecasts<text:s/>over the past year,<text:s/>with the exception of the<text:s/>EAST project which<text:s/>underspent against its forecasts due to delays in implementation discussed above.<text:s/>As project implementation is now fully underway, financial accuracy has improved as well.<text:s/><text:s/></text:p>
      <text:p text:style-name="P1650"/>
      <text:p text:style-name="P1651">Fraud and Safeguarding</text:p>
      <text:p text:style-name="P1652"/>
      <text:p text:style-name="P1653"><text:span text:style-name="T1654">FF</text:span><text:span text:style-name="T1655">C</text:span><text:span text:style-name="T1656">DO systematically collaborates with partners, strengthening their ability to identify, prevent, and respond to safeguarding and fraud concerns more effectively. Through rigorous due diligence processes, regular reviews of safeguarding and fraud reports, and proactive engagement such as Safeguarding Week and field visits, the FCDO has fostered a culture of continuous learning and accountability. These efforts have</text:span><text:span text:style-name="T1657"><text:s/></text:span><text:span text:style-name="T1658">enhanced transparency whilst empowering partners to implement stronger safeguarding measures. Through joint initiatives, training programs, and open dialogue, the FCDO has</text:span><text:span text:style-name="T1659"><text:s/></text:span><text:span text:style-name="T1660">ensur</text:span><text:span text:style-name="T1661">ed</text:span><text:span text:style-name="T1662"><text:s/>that safeguarding is not only a priority but a shared responsibility, creating safer, more resilient programmes.</text:span></text:p>
      <text:p text:style-name="P1663"/>
      <text:p text:style-name="P1664"/>
      <text:p text:style-name="P1665"/>
      <text:p text:style-name="P1666"><text:span text:style-name="T1667">G: MONITORING, EVIDENCE AND LEARNING<text:s/></text:span></text:p>
      <text:p text:style-name="P1668"/>
      <text:p text:style-name="P1669">Third Party Monitoring</text:p>
      <text:p text:style-name="P1670"/>
      <text:p text:style-name="P1671">HARC funds IMPACT to provide third party monitoring of its delivery partners. 19<text:s/>assessments<text:s/>were conducted in<text:s/>the reporting period, of which<text:s/>7<text:s/>were of SAFER,<text:s/>7<text:s/>of WFP and<text:s/>5<text:s/>of EAST.<text:s/>The<text:s/>5<text:s/>EAST visits were to collect baseline data for an evaluation of EAST’s livelihoods<text:s/>activities. The remainder were verification of partners’ registration of beneficiaries and delivery of assistance.<text:s/>During the reporting period IMPACT changed its approach and now conducts visits of beneficiary registration, in addition to its previous monitoring of<text:s/>distribution. This provides<text:s/>useful insights into both processes.<text:s/>Lessons learned workshops were conducted with SAFER and EAST, looking at the findings of all visits to date.<text:s/>Their findings will be discussed in the next Annual Review.<text:s/><text:s/><text:s/></text:p>
      <text:p text:style-name="P1672"/>
      <text:p text:style-name="P1673">Evidence<text:s/>and Learning</text:p>
      <text:p text:style-name="P1674"/>
      <text:p text:style-name="P1675"><text:span text:style-name="T1676">All<text:s/></text:span><text:span text:style-name="T1677">HARC projects are designed using the best available evidence, as set out in the Business Case</text:span><text:span text:style-name="T1678">, drawing on robust needs assessments and proven response modalities</text:span><text:span text:style-name="T1679">, for example the SAFER rapid response mechanism and cash assistance through WFP</text:span><text:span text:style-name="T1680">. Implementing partners are required to integrate monitoring and evaluation into their delivery, contributing to a broader evidence base on programme effectiveness through regular reporting and independent third-party monitoring.</text:span><text:span text:style-name="T1681"><text:s/></text:span><text:span text:style-name="T1682">A key focus<text:s/></text:span><text:span text:style-name="T1683">in the coming year<text:s/></text:span><text:span text:style-name="T1684">will be</text:span><text:span text:style-name="T1685"><text:s/>the assessment of resilience programming, with<text:s/></text:span><text:span text:style-name="T1686">IMPACT undertaking<text:s/></text:span><text:span text:style-name="T1687">baseline and mid-term data collection<text:s/></text:span><text:span text:style-name="T1688">of the EAST consortium’s activities<text:s/></text:span><text:span text:style-name="T1689">to inform delivery. UK support to IMPACT/REACH has further strengthened system-wide evidence generation, enabling more refined and co</text:span><text:span text:style-name="T1690">-</text:span><text:span text:style-name="T1691">ordinated prioritisation across the humanitarian response in DRC. These efforts ensure that UK-funded interventions remain responsive, accountable, and strategically aligned with the needs of affected populations.</text:span><text:span text:style-name="T1692"><text:s/></text:span></text:p>
      <text:p text:style-name="P1693"/>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Date of last narrative financial report</text:p>
          </table:table-cell>
          <table:table-cell table:style-name="TableCell1704">
            <text:p text:style-name="P1705">SAFER:<text:s/>22<text:s/>January 2025</text:p>
            <text:p text:style-name="P1706">ICRC:<text:s/>30 June 2025</text:p>
            <text:p text:style-name="P1707">WFP:<text:s/>22 May 2025</text:p>
            <text:p text:style-name="P1708">EAST:<text:s/>2 May 2025</text:p>
            <text:p text:style-name="P1709">UNICEF:<text:s/></text:p>
            <text:list text:style-name="LFO10" text:continue-numbering="true">
              <text:list-item>
                <text:p text:style-name="P1710">Emergency<text:s/>Cholera<text:s/>Response: 30 July 2024</text:p>
              </text:list-item>
              <text:list-item>
                <text:p text:style-name="P1711">WASH: 1 July 2025</text:p>
              </text:list-item>
            </text:list>
            <text:p text:style-name="P1712">UNFPA:<text:s/>14 April 2025IMPACT:<text:s/>25 April 2025</text:p>
          </table:table-cell>
          <table:table-cell table:style-name="TableCell1713">
            <text:p text:style-name="P1714">Date of last audited annual statement</text:p>
          </table:table-cell>
          <table:table-cell table:style-name="TableCell1715">
            <text:p text:style-name="P1716">SAFER:<text:s/>8 November<text:s/>2024<text:s/></text:p>
            <text:p text:style-name="P1717">ICRC:</text:p>
            <text:p text:style-name="P1718">WFP:<text:s/>10 June 2025</text:p>
            <text:p text:style-name="P1719">EAST<text:s/>(Concern):<text:s/>9 April 2025</text:p>
            <text:p text:style-name="P1720">UNICEF:<text:s/>13 May 2024</text:p>
            <text:p text:style-name="P1721">UNFPA:<text:s/>N/A</text:p>
            <text:p text:style-name="P1722">IMPACT:<text:s/>26 June<text:s/>2024</text:p>
          </table:table-cell>
        </table:table-row>
      </table:table>
      <text:p text:style-name="P1723"/>
      <text:p text:style-name="P1724"/>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quot;Arial Nova&quot;,sans-serif" svg:font-family="&quot;Arial Nova&quot;,sans-serif" style:font-family-generic="roman" svg:panose-1="0 0 0 0 0 0 0 0 0 0"/>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rial" style:font-name-asian="Yu Gothic Light" style:font-name-complex="Times New Roman" fo:font-style="italic" style:font-style-asian="italic" style:font-style-complex="italic" fo:color="#2F5496" fo:font-size="12pt" style:font-size-asian="12pt" style:font-size-complex="12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quot;Arial Nova&quot;,sans-serif"/>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fo:font-size="11pt" style:font-size-asian="11pt" style:font-size-complex="11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text-underline-type="single" style:text-underline-style="solid" style:text-underline-width="auto" style:text-underline-mode="continuous"/>
    </style:style>
    <style:style style:name="WW_CharLFO44LVL1" style:family="text">
      <style:text-properties style:text-underline-type="single" style:text-underline-style="solid" style:text-underline-width="auto" style:text-underline-mode="continuous"/>
    </style:style>
    <style:style style:name="WW_CharLFO45LVL1" style:family="text">
      <style:text-properties fo:font-weight="normal" style:font-weight-asian="normal" style:font-weight-complex="bold" fo:font-size="11pt" style:font-size-asian="11pt" style:font-size-complex="11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 Nova&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4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Gemma Gargent</meta:initial-creator>
    <dc:creator>Mamba Kibambe</dc:creator>
    <meta:creation-date>2026-01-27T05:47:00Z</meta:creation-date>
    <dc:date>2026-01-27T05:47:00Z</dc:date>
    <meta:template xlink:href="Normal.dotm" xlink:type="simple"/>
    <meta:editing-cycles>5</meta:editing-cycles>
    <meta:editing-duration>PT9660S</meta:editing-duration>
    <meta:user-defined meta:name="ContentTypeId">0x010100A9E804AD2130B047BEB1B1355903FA590700CC1E35344DA98B4AA6A0EE3AE7E4119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30144835</meta:user-defined>
    <meta:document-statistic meta:page-count="1" meta:paragraph-count="106" meta:word-count="7953" meta:character-count="53180" meta:row-count="377" meta:non-whitespace-character-count="45333"/>
  </office:meta>
</office:document-meta>
</file>