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Segoe UI Symbol" svg:font-family="Segoe UI Symbol" style:font-pitch="variable" style:font-family-generic="swiss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margin-bottom="0cm"/>
    </style:style>
    <style:style style:name="P2" style:family="paragraph" style:parent-style-name="Normal">
      <style:paragraph-properties fo:break-before="page" fo:margin-bottom="0cm"/>
    </style:style>
    <style:style style:name="P3" style:family="paragraph" style:parent-style-name="Normal">
      <style:paragraph-properties fo:margin-bottom="0.171cm" fo:margin-left="3.81cm" fo:margin-right="0.406cm"/>
      <style:text-properties style:font-name="Arial" fo:font-size="10pt" style:font-name-asian="Arial" style:font-size-asian="10pt" style:font-name-complex="Arial"/>
    </style:style>
    <style:style style:name="P4" style:family="paragraph" style:parent-style-name="Normal">
      <style:paragraph-properties fo:margin-bottom="0.171cm" fo:margin-left="3.81cm" fo:margin-right="0.406cm"/>
      <style:text-properties style:font-name="Arial" fo:font-size="10pt" style:font-name-asian="Arial" style:font-size-asian="10pt" style:font-name-complex="Arial"/>
    </style:style>
    <style:style style:name="P5" style:family="paragraph" style:parent-style-name="Normal">
      <style:paragraph-properties fo:margin-bottom="0.171cm" fo:margin-left="3.81cm" fo:margin-right="0.406cm"/>
      <style:text-properties style:font-name="Arial" fo:font-size="10pt" style:font-name-asian="Arial" style:font-size-asian="10pt" style:font-name-complex="Arial"/>
    </style:style>
    <style:style style:name="P6" style:family="paragraph" style:parent-style-name="Normal">
      <style:paragraph-properties fo:margin-bottom="0.171cm" fo:margin-left="3.81cm" fo:margin-right="0.406cm"/>
      <style:text-properties style:font-name="Arial" fo:font-size="10pt" style:font-name-asian="Arial" style:font-size-asian="10pt" style:font-name-complex="Arial"/>
    </style:style>
    <style:style style:name="P7" style:family="paragraph" style:parent-style-name="Normal">
      <style:paragraph-properties fo:margin-bottom="0.171cm" fo:margin-left="3.81cm" fo:margin-right="0.406cm"/>
    </style:style>
    <style:style style:name="T7_1" style:family="text">
      <style:text-properties style:font-name="Arial" fo:font-size="10pt" style:font-name-asian="Arial" style:font-size-asian="10pt" style:font-name-complex="Arial"/>
    </style:style>
    <style:style style:name="T7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P8" style:family="paragraph" style:parent-style-name="Normal">
      <style:paragraph-properties fo:text-align="center" fo:margin-bottom="0.173cm" fo:margin-left="0.086cm"/>
    </style:style>
    <style:style style:name="T8_1" style:family="text">
      <style:text-properties style:font-name="Arial" fo:font-size="10pt" style:font-name-asian="Arial" style:font-size-asian="10pt" style:font-name-complex="Arial"/>
    </style:style>
    <style:style style:name="P9" style:family="paragraph" style:parent-style-name="Normal">
      <style:paragraph-properties fo:text-align="center" fo:text-indent="-0.018cm" fo:margin-bottom="0.171cm" fo:margin-left="0.411cm" fo:margin-right="0.407cm"/>
    </style:style>
    <style:style style:name="T9_1" style:family="text">
      <style:text-properties style:font-name="Arial" fo:font-size="10pt" style:font-name-asian="Arial" style:font-size-asian="10pt" style:font-name-complex="Arial"/>
    </style:style>
    <style:style style:name="P10" style:family="paragraph" style:parent-style-name="Normal">
      <style:paragraph-properties fo:text-align="center" fo:margin-bottom="0.173cm" fo:margin-left="0.086cm"/>
    </style:style>
    <style:style style:name="T10_1" style:family="text">
      <style:text-properties style:font-name="Arial" fo:font-size="10pt" style:font-name-asian="Arial" style:font-size-asian="10pt" style:font-name-complex="Arial"/>
    </style:style>
    <style:style style:name="P11" style:family="paragraph" style:parent-style-name="Normal">
      <style:paragraph-properties fo:text-align="center" fo:text-indent="-0.018cm" fo:line-height="151%" fo:margin-bottom="0.007cm" fo:margin-left="0.411cm" fo:margin-right="0.42cm"/>
    </style:style>
    <style:style style:name="T11_1" style:family="text">
      <style:text-properties style:font-name="Arial" fo:font-size="10pt" style:font-name-asian="Arial" style:font-size-asian="10pt" style:font-name-complex="Arial"/>
    </style:style>
    <style:style style:name="P12" style:family="paragraph" style:parent-style-name="Normal">
      <style:paragraph-properties fo:text-align="center" fo:margin-bottom="0.24cm" fo:margin-right="0.018cm"/>
    </style:style>
    <style:style style:name="T12_1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12_2" style:family="text">
      <style:text-properties style:font-name="Arial" fo:font-size="10pt" style:font-name-asian="Arial" style:font-size-asian="10pt" style:font-name-complex="Arial"/>
    </style:style>
    <style:style style:name="P13" style:family="paragraph" style:parent-style-name="Normal">
      <style:paragraph-properties fo:text-align="center" fo:text-indent="-0.018cm" fo:margin-bottom="0.171cm" fo:margin-left="0.411cm" fo:margin-right="0.411cm"/>
    </style:style>
    <style:style style:name="T13_1" style:family="text">
      <style:text-properties style:font-name="Arial" fo:font-size="10pt" style:font-name-asian="Arial" style:font-size-asian="10pt" style:font-name-complex="Arial"/>
    </style:style>
    <style:style style:name="P14" style:family="paragraph" style:parent-style-name="Normal">
      <style:paragraph-properties fo:margin-bottom="0.169cm"/>
    </style:style>
    <style:style style:name="T14_1" style:family="text">
      <style:text-properties style:font-name="Arial" fo:font-size="10pt" style:font-name-asian="Arial" style:font-size-asian="10pt" style:font-name-complex="Arial"/>
    </style:style>
    <style:style style:name="P15" style:family="paragraph" style:parent-style-name="Normal">
      <style:paragraph-properties fo:text-indent="-0.018cm" fo:margin-bottom="0.169cm" fo:margin-left="-0.009cm"/>
    </style:style>
    <style:style style:name="T15_1" style:family="text">
      <style:text-properties style:font-name="Arial" fo:font-size="10pt" style:font-name-asian="Arial" style:font-size-asian="10pt" style:font-name-complex="Arial"/>
    </style:style>
    <style:style style:name="T15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P16" style:family="paragraph" style:parent-style-name="Normal">
      <style:paragraph-properties fo:text-align="justify" fo:text-indent="-0.018cm" fo:margin-bottom="0.178cm" fo:margin-left="-0.009cm"/>
    </style:style>
    <style:style style:name="T16_1" style:family="text">
      <style:text-properties style:font-name="Arial" fo:font-size="10pt" style:font-name-asian="Arial" style:font-size-asian="10pt" style:font-name-complex="Arial"/>
    </style:style>
    <style:style style:name="T16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P17" style:family="paragraph" style:parent-style-name="Normal">
      <style:paragraph-properties fo:margin-bottom="0.173cm"/>
    </style:style>
    <style:style style:name="T17_1" style:family="text">
      <style:text-properties style:font-name="Arial" fo:font-size="10pt" style:font-name-asian="Arial" style:font-size-asian="10pt" style:font-name-complex="Arial"/>
    </style:style>
    <style:style style:name="P18" style:family="paragraph" style:parent-style-name="Normal">
      <style:paragraph-properties fo:text-align="justify" fo:text-indent="-0.018cm" fo:line-height="153%" fo:margin-bottom="0.007cm" fo:margin-left="-0.009cm"/>
    </style:style>
    <style:style style:name="T18_1" style:family="text">
      <style:text-properties style:font-name="Arial" fo:font-size="10pt" style:font-name-asian="Arial" style:font-size-asian="10pt" style:font-name-complex="Arial"/>
    </style:style>
    <style:style style:name="T18_2" style:family="text">
      <style:text-properties style:font-name="Arial" fo:font-size="10pt" style:font-name-asian="Arial" style:font-size-asian="10pt" style:font-name-complex="Arial"/>
    </style:style>
    <style:style style:name="T18_3" style:family="text">
      <style:text-properties style:font-name="Arial" fo:font-size="10pt" style:font-name-asian="Arial" style:font-size-asian="10pt" style:font-name-complex="Arial"/>
    </style:style>
    <style:style style:name="P19" style:family="paragraph" style:parent-style-name="Normal">
      <style:paragraph-properties fo:margin-bottom="0.236cm"/>
    </style:style>
    <style:style style:name="T19_1" style:family="text">
      <style:text-properties style:font-name="Arial" fo:font-size="10pt" style:font-name-asian="Arial" style:font-size-asian="10pt" style:font-name-complex="Arial"/>
    </style:style>
    <style:style style:name="P20" style:family="paragraph" style:parent-style-name="Heading_20_1">
      <style:paragraph-properties fo:margin-left="-0.009cm"/>
    </style:style>
    <style:style style:name="T20_1" style:family="text"/>
    <style:style style:name="T20_2" style:family="text">
      <style:text-properties fo:font-weight="normal" style:font-weight-asian="normal"/>
    </style:style>
    <style:style style:name="P21" style:family="paragraph" style:parent-style-name="Normal">
      <style:paragraph-properties fo:text-align="justify" fo:text-indent="-1.27cm" fo:line-height="153%" fo:margin-bottom="0.007cm"/>
    </style:style>
    <style:style style:name="T21_1" style:family="text">
      <style:text-properties style:font-name="Arial" fo:font-size="10pt" style:font-name-asian="Arial" style:font-size-asian="10pt" style:font-name-complex="Arial"/>
    </style:style>
    <style:style style:name="T21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21_3" style:family="text">
      <style:text-properties style:font-name="Arial" fo:font-size="10pt" style:font-name-asian="Arial" style:font-size-asian="10pt" style:font-name-complex="Arial"/>
    </style:style>
    <style:style style:name="T21_4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21_5" style:family="text">
      <style:text-properties style:font-name="Arial" fo:font-size="10pt" style:font-name-asian="Arial" style:font-size-asian="10pt" style:font-name-complex="Arial"/>
    </style:style>
    <style:style style:name="T21_6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21_7" style:family="text">
      <style:text-properties style:font-name="Arial" fo:font-size="10pt" style:font-name-asian="Arial" style:font-size-asian="10pt" style:font-name-complex="Arial"/>
    </style:style>
    <style:style style:name="T21_8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21_9" style:family="text">
      <style:text-properties style:font-name="Arial" fo:font-size="10pt" style:font-name-asian="Arial" style:font-size-asian="10pt" style:font-name-complex="Arial"/>
    </style:style>
    <style:style style:name="P22" style:family="paragraph" style:parent-style-name="Normal">
      <style:paragraph-properties fo:margin-bottom="0.173cm"/>
    </style:style>
    <style:style style:name="T22_1" style:family="text">
      <style:text-properties style:font-name="Arial" fo:font-size="10pt" style:font-name-asian="Arial" style:font-size-asian="10pt" style:font-name-complex="Arial"/>
    </style:style>
    <style:style style:name="P23" style:family="paragraph" style:parent-style-name="Normal">
      <style:paragraph-properties fo:text-align="justify" fo:text-indent="-1.27cm" fo:line-height="153%" fo:margin-bottom="0.007cm"/>
    </style:style>
    <style:style style:name="T23_1" style:family="text">
      <style:text-properties style:font-name="Arial" fo:font-size="10pt" style:font-name-asian="Arial" style:font-size-asian="10pt" style:font-name-complex="Arial"/>
    </style:style>
    <style:style style:name="T23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23_3" style:family="text">
      <style:text-properties style:font-name="Arial" fo:font-size="10pt" style:font-name-asian="Arial" style:font-size-asian="10pt" style:font-name-complex="Arial"/>
    </style:style>
    <style:style style:name="T23_4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23_5" style:family="text">
      <style:text-properties style:font-name="Arial" fo:font-size="10pt" style:font-name-asian="Arial" style:font-size-asian="10pt" style:font-name-complex="Arial"/>
    </style:style>
    <style:style style:name="P24" style:family="paragraph" style:parent-style-name="Normal">
      <style:paragraph-properties fo:margin-bottom="0.173cm"/>
    </style:style>
    <style:style style:name="T24_1" style:family="text">
      <style:text-properties style:font-name="Arial" fo:font-size="10pt" style:font-name-asian="Arial" style:font-size-asian="10pt" style:font-name-complex="Arial"/>
    </style:style>
    <style:style style:name="P25" style:family="paragraph" style:parent-style-name="Normal">
      <style:paragraph-properties fo:text-align="justify" fo:text-indent="-1.27cm" fo:margin-bottom="0.185cm"/>
    </style:style>
    <style:style style:name="T25_1" style:family="text">
      <style:text-properties style:font-name="Arial" fo:font-size="10pt" style:font-name-asian="Arial" style:font-size-asian="10pt" style:font-name-complex="Arial"/>
    </style:style>
    <style:style style:name="T25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25_3" style:family="text">
      <style:text-properties style:font-name="Arial" fo:font-size="10pt" style:font-name-asian="Arial" style:font-size-asian="10pt" style:font-name-complex="Arial"/>
    </style:style>
    <style:style style:name="T25_4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P26" style:family="paragraph" style:parent-style-name="Normal">
      <style:paragraph-properties fo:text-align="justify" fo:text-indent="-0.018cm" fo:margin-bottom="0.173cm" fo:margin-left="-0.009cm"/>
    </style:style>
    <style:style style:name="T26_1" style:family="text">
      <style:text-properties style:font-name="Arial" fo:font-size="10pt" style:font-name-asian="Arial" style:font-size-asian="10pt" style:font-name-complex="Arial"/>
    </style:style>
    <style:style style:name="P27" style:family="paragraph" style:parent-style-name="Normal">
      <style:paragraph-properties fo:margin-bottom="0cm"/>
    </style:style>
    <style:style style:name="T27_1" style:family="text">
      <style:text-properties style:font-name="Arial" fo:font-size="10pt" style:font-name-asian="Arial" style:font-size-asian="10pt" style:font-name-complex="Arial"/>
    </style:style>
    <style:style style:name="Table1" style:family="table">
      <style:table-properties table:align="left" style:width="10.019cm" fo:margin-left="2.891cm"/>
    </style:style>
    <style:style style:name="Column1" style:family="table-column">
      <style:table-column-properties style:column-width="5.149cm"/>
    </style:style>
    <style:style style:name="Column2" style:family="table-column">
      <style:table-column-properties style:column-width="4.87cm"/>
    </style:style>
    <style:style style:name="Row1" style:family="table-row">
      <style:table-row-properties style:min-row-height="0.771cm"/>
    </style:style>
    <style:style style:name="Cell1" style:family="table-cell">
      <style:table-cell-properties style:vertical-align="top" fo:padding-top="0.088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8" style:family="paragraph" style:parent-style-name="Normal">
      <style:paragraph-properties fo:line-height="108%" fo:margin-bottom="0cm" fo:margin-left="0.002cm"/>
    </style:style>
    <style:style style:name="T2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" style:family="table-cell">
      <style:table-cell-properties style:vertical-align="top" fo:padding-top="0.088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9" style:family="paragraph" style:parent-style-name="Normal">
      <style:paragraph-properties fo:line-height="108%" fo:margin-bottom="0cm"/>
    </style:style>
    <style:style style:name="T2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2" style:family="table-row">
      <style:table-row-properties style:min-row-height="0.766cm"/>
    </style:style>
    <style:style style:name="Cell3" style:family="table-cell">
      <style:table-cell-properties style:vertical-align="top" fo:padding-top="0.088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30" style:family="paragraph" style:parent-style-name="Normal">
      <style:paragraph-properties fo:line-height="108%" fo:margin-bottom="0cm" fo:margin-left="0.002cm"/>
    </style:style>
    <style:style style:name="T3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4" style:family="table-cell">
      <style:table-cell-properties style:vertical-align="top" fo:padding-top="0.088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31" style:family="paragraph" style:parent-style-name="Normal">
      <style:paragraph-properties fo:line-height="108%" fo:margin-bottom="0cm"/>
    </style:style>
    <style:style style:name="T3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" style:family="table-row">
      <style:table-row-properties style:min-row-height="0.766cm"/>
    </style:style>
    <style:style style:name="Cell5" style:family="table-cell">
      <style:table-cell-properties style:vertical-align="top" fo:padding-top="0.088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32" style:family="paragraph" style:parent-style-name="Normal">
      <style:paragraph-properties fo:line-height="108%" fo:margin-bottom="0cm" fo:margin-left="0.002cm"/>
    </style:style>
    <style:style style:name="T3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6" style:family="table-cell">
      <style:table-cell-properties style:vertical-align="top" fo:padding-top="0.088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33" style:family="paragraph" style:parent-style-name="Normal">
      <style:paragraph-properties fo:line-height="108%" fo:margin-bottom="0cm"/>
    </style:style>
    <style:style style:name="T3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" style:family="table-row">
      <style:table-row-properties style:min-row-height="0.766cm"/>
    </style:style>
    <style:style style:name="Cell7" style:family="table-cell">
      <style:table-cell-properties style:vertical-align="top" fo:padding-top="0.088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34" style:family="paragraph" style:parent-style-name="Normal">
      <style:paragraph-properties fo:line-height="108%" fo:margin-bottom="0cm" fo:margin-left="0.002cm"/>
    </style:style>
    <style:style style:name="T3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8" style:family="table-cell">
      <style:table-cell-properties style:vertical-align="top" fo:padding-top="0.088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35" style:family="paragraph" style:parent-style-name="Normal">
      <style:paragraph-properties fo:line-height="108%" fo:margin-bottom="0cm"/>
    </style:style>
    <style:style style:name="T3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5" style:family="table-row">
      <style:table-row-properties style:min-row-height="0.771cm"/>
    </style:style>
    <style:style style:name="Cell9" style:family="table-cell">
      <style:table-cell-properties style:vertical-align="top" fo:padding-top="0.088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36" style:family="paragraph" style:parent-style-name="Normal">
      <style:paragraph-properties fo:line-height="108%" fo:margin-bottom="0cm" fo:margin-left="0.002cm"/>
    </style:style>
    <style:style style:name="T3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0" style:family="table-cell">
      <style:table-cell-properties style:vertical-align="top" fo:padding-top="0.088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37" style:family="paragraph" style:parent-style-name="Normal">
      <style:paragraph-properties fo:line-height="108%" fo:margin-bottom="0cm"/>
    </style:style>
    <style:style style:name="T3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8" style:family="paragraph" style:parent-style-name="Normal">
      <style:paragraph-properties fo:margin-bottom="0cm"/>
    </style:style>
    <style:style style:name="T38_1" style:family="text">
      <style:text-properties style:font-name="Arial" fo:font-size="10pt" style:font-name-asian="Arial" style:font-size-asian="10pt" style:font-name-complex="Arial"/>
    </style:style>
    <style:style style:name="P39" style:family="paragraph" style:parent-style-name="Normal">
      <style:paragraph-properties fo:text-align="justify" fo:text-indent="-1.27cm" fo:line-height="153%" fo:margin-bottom="0.007cm"/>
    </style:style>
    <style:style style:name="T39_1" style:family="text">
      <style:text-properties style:font-name="Arial" fo:font-size="10pt" style:font-name-asian="Arial" style:font-size-asian="10pt" style:font-name-complex="Arial"/>
    </style:style>
    <style:style style:name="P40" style:family="paragraph" style:parent-style-name="Normal">
      <style:paragraph-properties fo:margin-bottom="0.173cm"/>
    </style:style>
    <style:style style:name="T40_1" style:family="text">
      <style:text-properties style:font-name="Arial" fo:font-size="10pt" style:font-name-asian="Arial" style:font-size-asian="10pt" style:font-name-complex="Arial"/>
    </style:style>
    <style:style style:name="P41" style:family="paragraph" style:parent-style-name="Normal">
      <style:paragraph-properties fo:text-align="justify" fo:text-indent="-1.27cm" fo:line-height="153%" fo:margin-bottom="0.007cm"/>
    </style:style>
    <style:style style:name="T41_1" style:family="text">
      <style:text-properties style:font-name="Arial" fo:font-size="10pt" style:font-name-asian="Arial" style:font-size-asian="10pt" style:font-name-complex="Arial"/>
    </style:style>
    <style:style style:name="T41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41_3" style:family="text">
      <style:text-properties style:font-name="Arial" fo:font-size="10pt" style:font-name-asian="Arial" style:font-size-asian="10pt" style:font-name-complex="Arial"/>
    </style:style>
    <style:style style:name="P42" style:family="paragraph" style:parent-style-name="Normal">
      <style:paragraph-properties fo:margin-bottom="0.242cm"/>
    </style:style>
    <style:style style:name="T42_1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P43" style:family="paragraph" style:parent-style-name="Heading_20_1">
      <style:paragraph-properties fo:margin-left="-0.009cm"/>
    </style:style>
    <style:style style:name="T43_1" style:family="text"/>
    <style:style style:name="P44" style:family="paragraph" style:parent-style-name="Normal">
      <style:paragraph-properties fo:text-align="justify" fo:text-indent="-0.018cm" fo:line-height="153%" fo:margin-bottom="0.007cm"/>
    </style:style>
    <style:style style:name="T44_1" style:family="text">
      <style:text-properties style:font-name="Arial" fo:font-size="10pt" style:font-name-asian="Arial" style:font-size-asian="10pt" style:font-name-complex="Arial"/>
    </style:style>
    <style:style style:name="P45" style:family="paragraph" style:parent-style-name="Normal">
      <style:paragraph-properties fo:margin-bottom="0.173cm"/>
    </style:style>
    <style:style style:name="T45_1" style:family="text">
      <style:text-properties style:font-name="Arial" fo:font-size="10pt" style:font-name-asian="Arial" style:font-size-asian="10pt" style:font-name-complex="Arial"/>
    </style:style>
    <style:style style:name="P46" style:family="paragraph" style:parent-style-name="Normal">
      <style:paragraph-properties fo:text-align="justify" fo:text-indent="-0.018cm" fo:line-height="153%" fo:margin-bottom="0.007cm"/>
    </style:style>
    <style:style style:name="T46_1" style:family="text">
      <style:text-properties style:font-name="Arial" fo:font-size="10pt" style:font-name-asian="Arial" style:font-size-asian="10pt" style:font-name-complex="Arial"/>
    </style:style>
    <style:style style:name="T46_2" style:family="text">
      <style:text-properties style:font-name="Arial" fo:font-size="10pt" style:font-name-asian="Arial" style:font-size-asian="10pt" style:font-name-complex="Arial"/>
    </style:style>
    <style:style style:name="T46_3" style:family="text">
      <style:text-properties style:font-name="Arial" fo:font-size="10pt" style:font-name-asian="Arial" style:font-size-asian="10pt" style:font-name-complex="Arial"/>
    </style:style>
    <style:style style:name="T46_4" style:family="text">
      <style:text-properties style:font-name="Arial" fo:font-size="10pt" style:font-name-asian="Arial" style:font-size-asian="10pt" style:font-name-complex="Arial"/>
    </style:style>
    <style:style style:name="T46_5" style:family="text">
      <style:text-properties style:font-name="Arial" fo:font-size="10pt" style:font-name-asian="Arial" style:font-size-asian="10pt" style:font-name-complex="Arial"/>
    </style:style>
    <style:style style:name="P47" style:family="paragraph" style:parent-style-name="Normal">
      <style:paragraph-properties fo:margin-bottom="0.034cm"/>
    </style:style>
    <style:style style:name="T47_1" style:family="text">
      <style:text-properties style:font-name="Arial" fo:font-size="10pt" style:font-name-asian="Arial" style:font-size-asian="10pt" style:font-name-complex="Arial"/>
    </style:style>
    <style:style style:name="P48" style:family="paragraph" style:parent-style-name="Heading_20_1">
      <style:paragraph-properties fo:margin-left="-0.009cm"/>
    </style:style>
    <style:style style:name="T48_1" style:family="text"/>
    <style:style style:name="P49" style:family="paragraph" style:parent-style-name="Normal">
      <style:paragraph-properties fo:margin-bottom="0.203cm" fo:margin-left="-0.026cm">
        <style:tab-stops>
          <style:tab-stop style:type="center" style:leader-style="none" style:position="7.731cm"/>
        </style:tab-stops>
      </style:paragraph-properties>
    </style:style>
    <style:style style:name="T49_1" style:family="text">
      <style:text-properties style:font-name="Arial" fo:font-size="10pt" style:font-name-asian="Arial" style:font-size-asian="10pt" style:font-name-complex="Arial"/>
    </style:style>
    <style:style style:name="T49_2" style:family="text">
      <style:text-properties style:font-name="Arial" fo:font-size="10pt" style:font-name-asian="Arial" style:font-size-asian="10pt" style:font-name-complex="Arial"/>
    </style:style>
    <style:style style:name="P50" style:family="paragraph" style:parent-style-name="Normal">
      <style:paragraph-properties fo:margin-bottom="0.136cm">
        <style:tab-stops>
          <style:tab-stop style:type="center" style:leader-style="none" style:position="0.711cm"/>
          <style:tab-stop style:type="right" style:leader-style="none" style:position="15.813cm"/>
        </style:tab-stops>
      </style:paragraph-properties>
    </style:style>
    <style:style style:name="T50_1" style:family="text"/>
    <style:style style:name="T50_2" style:family="text">
      <style:text-properties style:font-name="Segoe UI Symbol" fo:font-size="10pt" style:font-name-asian="Segoe UI Symbol" style:font-size-asian="10pt" style:font-name-complex="Segoe UI Symbol"/>
    </style:style>
    <style:style style:name="T50_3" style:family="text">
      <style:text-properties style:font-name="Arial" fo:font-size="10pt" style:font-name-asian="Arial" style:font-size-asian="10pt" style:font-name-complex="Arial"/>
    </style:style>
    <style:style style:name="T50_4" style:family="text">
      <style:text-properties style:font-name="Arial" fo:font-size="10pt" style:font-name-asian="Arial" style:font-size-asian="10pt" style:font-name-complex="Arial"/>
    </style:style>
    <style:style style:name="P51" style:family="paragraph" style:parent-style-name="Normal">
      <style:paragraph-properties fo:text-align="justify" fo:text-indent="-0.018cm" fo:line-height="153%" fo:margin-bottom="0.007cm" fo:margin-left="1.275cm"/>
    </style:style>
    <style:style style:name="T51_1" style:family="text">
      <style:text-properties style:font-name="Arial" fo:font-size="10pt" style:font-name-asian="Arial" style:font-size-asian="10pt" style:font-name-complex="Arial"/>
    </style:style>
    <style:style style:name="P52" style:family="paragraph" style:parent-style-name="Normal">
      <style:paragraph-properties fo:margin-bottom="0.236cm" fo:margin-left="1.258cm"/>
    </style:style>
    <style:style style:name="T52_1" style:family="text">
      <style:text-properties style:font-name="Arial" fo:font-size="10pt" style:font-name-asian="Arial" style:font-size-asian="10pt" style:font-name-complex="Arial"/>
    </style:style>
    <style:style style:name="P53" style:family="paragraph" style:parent-style-name="Heading_20_1">
      <style:paragraph-properties fo:margin-left="-0.009cm"/>
    </style:style>
    <style:style style:name="T53_1" style:family="text"/>
    <style:style style:name="P54" style:family="paragraph" style:parent-style-name="Normal">
      <style:paragraph-properties fo:text-align="justify" fo:text-indent="-1.27cm" fo:margin-bottom="0.185cm"/>
    </style:style>
    <style:style style:name="T54_1" style:family="text">
      <style:text-properties style:font-name="Arial" fo:font-size="10pt" style:font-name-asian="Arial" style:font-size-asian="10pt" style:font-name-complex="Arial"/>
    </style:style>
    <style:style style:name="P55" style:family="paragraph" style:parent-style-name="Normal">
      <style:paragraph-properties fo:text-align="justify" fo:text-indent="-0.018cm" fo:line-height="153%" fo:margin-bottom="0.007cm" fo:margin-left="-0.009cm"/>
    </style:style>
    <style:style style:name="T55_1" style:family="text">
      <style:text-properties style:font-name="Arial" fo:font-size="10pt" style:font-name-asian="Arial" style:font-size-asian="10pt" style:font-name-complex="Arial"/>
    </style:style>
    <style:style style:name="P56" style:family="paragraph" style:parent-style-name="Normal">
      <style:paragraph-properties fo:margin-bottom="0.173cm"/>
    </style:style>
    <style:style style:name="T56_1" style:family="text">
      <style:text-properties style:font-name="Arial" fo:font-size="10pt" style:font-name-asian="Arial" style:font-size-asian="10pt" style:font-name-complex="Arial"/>
    </style:style>
    <style:style style:name="P57" style:family="paragraph" style:parent-style-name="Normal">
      <style:paragraph-properties fo:text-align="justify" fo:text-indent="-1.27cm" fo:line-height="153%" fo:margin-bottom="0.007cm"/>
    </style:style>
    <style:style style:name="T57_1" style:family="text">
      <style:text-properties style:font-name="Arial" fo:font-size="10pt" style:font-name-asian="Arial" style:font-size-asian="10pt" style:font-name-complex="Arial"/>
    </style:style>
    <style:style style:name="T57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57_3" style:family="text">
      <style:text-properties style:font-name="Arial" fo:font-size="10pt" style:font-name-asian="Arial" style:font-size-asian="10pt" style:font-name-complex="Arial"/>
    </style:style>
    <style:style style:name="T57_4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57_5" style:family="text">
      <style:text-properties style:font-name="Arial" fo:font-size="10pt" style:font-name-asian="Arial" style:font-size-asian="10pt" style:font-name-complex="Arial"/>
    </style:style>
    <style:style style:name="T57_6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57_7" style:family="text">
      <style:text-properties style:font-name="Arial" fo:font-size="10pt" style:font-name-asian="Arial" style:font-size-asian="10pt" style:font-name-complex="Arial"/>
    </style:style>
    <style:style style:name="T57_8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57_9" style:family="text">
      <style:text-properties style:font-name="Arial" fo:font-size="10pt" style:font-name-asian="Arial" style:font-size-asian="10pt" style:font-name-complex="Arial"/>
    </style:style>
    <style:style style:name="P58" style:family="paragraph" style:parent-style-name="Normal">
      <style:paragraph-properties fo:margin-bottom="0.173cm"/>
    </style:style>
    <style:style style:name="T58_1" style:family="text">
      <style:text-properties style:font-name="Arial" fo:font-size="10pt" style:font-name-asian="Arial" style:font-size-asian="10pt" style:font-name-complex="Arial"/>
    </style:style>
    <style:style style:name="P59" style:family="paragraph" style:parent-style-name="Normal">
      <style:paragraph-properties fo:text-align="justify" fo:text-indent="-1.27cm" fo:line-height="153%" fo:margin-bottom="0.007cm"/>
    </style:style>
    <style:style style:name="T59_1" style:family="text">
      <style:text-properties style:font-name="Arial" fo:font-size="10pt" style:font-name-asian="Arial" style:font-size-asian="10pt" style:font-name-complex="Arial"/>
    </style:style>
    <style:style style:name="P60" style:family="paragraph" style:parent-style-name="Normal">
      <style:paragraph-properties fo:text-align="justify" fo:text-indent="-0.635cm" fo:line-height="153%" fo:margin-bottom="0.007cm"/>
    </style:style>
    <style:style style:name="T60_1" style:family="text">
      <style:text-properties style:font-name="Arial" fo:font-size="10pt" style:font-name-asian="Arial" style:font-size-asian="10pt" style:font-name-complex="Arial"/>
    </style:style>
    <style:style style:name="T60_2" style:family="text">
      <style:text-properties style:font-name="Arial" fo:font-size="10pt" style:font-name-asian="Arial" style:font-size-asian="10pt" style:font-name-complex="Arial"/>
    </style:style>
    <style:style style:name="T60_3" style:family="text">
      <style:text-properties style:font-name="Arial" fo:font-size="10pt" style:font-name-asian="Arial" style:font-size-asian="10pt" style:font-name-complex="Arial"/>
    </style:style>
    <style:style style:name="P61" style:family="paragraph" style:parent-style-name="Normal">
      <style:paragraph-properties fo:text-align="justify" fo:text-indent="-0.635cm" fo:line-height="153%" fo:margin-bottom="0.007cm"/>
    </style:style>
    <style:style style:name="T61_1" style:family="text">
      <style:text-properties style:font-name="Arial" fo:font-size="10pt" style:font-name-asian="Arial" style:font-size-asian="10pt" style:font-name-complex="Arial"/>
    </style:style>
    <style:style style:name="T61_2" style:family="text">
      <style:text-properties style:font-name="Arial" fo:font-size="10pt" style:font-name-asian="Arial" style:font-size-asian="10pt" style:font-name-complex="Arial"/>
    </style:style>
    <style:style style:name="T61_3" style:family="text">
      <style:text-properties style:font-name="Arial" fo:font-size="10pt" style:font-name-asian="Arial" style:font-size-asian="10pt" style:font-name-complex="Arial"/>
    </style:style>
    <style:style style:name="P62" style:family="paragraph" style:parent-style-name="Normal">
      <style:paragraph-properties fo:text-align="justify" fo:text-indent="-0.635cm" fo:margin-bottom="0.143cm"/>
    </style:style>
    <style:style style:name="T62_1" style:family="text">
      <style:text-properties style:font-name="Arial" fo:font-size="10pt" style:font-name-asian="Arial" style:font-size-asian="10pt" style:font-name-complex="Arial"/>
    </style:style>
    <style:style style:name="T62_2" style:family="text">
      <style:text-properties style:font-name="Arial" fo:font-size="10pt" style:font-name-asian="Arial" style:font-size-asian="10pt" style:font-name-complex="Arial"/>
    </style:style>
    <style:style style:name="T62_3" style:family="text">
      <style:text-properties style:font-name="Arial" fo:font-size="10pt" style:font-name-asian="Arial" style:font-size-asian="10pt" style:font-name-complex="Arial"/>
    </style:style>
    <style:style style:name="P63" style:family="paragraph" style:parent-style-name="Normal">
      <style:paragraph-properties fo:text-align="justify" fo:text-indent="-0.635cm" fo:margin-bottom="0.139cm"/>
    </style:style>
    <style:style style:name="T63_1" style:family="text">
      <style:text-properties style:font-name="Arial" fo:font-size="10pt" style:font-name-asian="Arial" style:font-size-asian="10pt" style:font-name-complex="Arial"/>
    </style:style>
    <style:style style:name="T63_2" style:family="text">
      <style:text-properties style:font-name="Arial" fo:font-size="10pt" style:font-name-asian="Arial" style:font-size-asian="10pt" style:font-name-complex="Arial"/>
    </style:style>
    <style:style style:name="T63_3" style:family="text">
      <style:text-properties style:font-name="Arial" fo:font-size="10pt" style:font-name-asian="Arial" style:font-size-asian="10pt" style:font-name-complex="Arial"/>
    </style:style>
    <style:style style:name="P64" style:family="paragraph" style:parent-style-name="Normal">
      <style:paragraph-properties fo:text-align="justify" fo:text-indent="-0.635cm" fo:margin-bottom="0.138cm"/>
    </style:style>
    <style:style style:name="T64_1" style:family="text">
      <style:text-properties style:font-name="Arial" fo:font-size="10pt" style:font-name-asian="Arial" style:font-size-asian="10pt" style:font-name-complex="Arial"/>
    </style:style>
    <style:style style:name="T64_2" style:family="text">
      <style:text-properties style:font-name="Arial" fo:font-size="10pt" style:font-name-asian="Arial" style:font-size-asian="10pt" style:font-name-complex="Arial"/>
    </style:style>
    <style:style style:name="T64_3" style:family="text">
      <style:text-properties style:font-name="Arial" fo:font-size="10pt" style:font-name-asian="Arial" style:font-size-asian="10pt" style:font-name-complex="Arial"/>
    </style:style>
    <style:style style:name="P65" style:family="paragraph" style:parent-style-name="Normal">
      <style:paragraph-properties fo:text-align="justify" fo:text-indent="-0.635cm" fo:line-height="153%" fo:margin-bottom="0.007cm"/>
    </style:style>
    <style:style style:name="T65_1" style:family="text">
      <style:text-properties style:font-name="Arial" fo:font-size="10pt" style:font-name-asian="Arial" style:font-size-asian="10pt" style:font-name-complex="Arial"/>
    </style:style>
    <style:style style:name="T65_2" style:family="text">
      <style:text-properties style:font-name="Arial" fo:font-size="10pt" style:font-name-asian="Arial" style:font-size-asian="10pt" style:font-name-complex="Arial"/>
    </style:style>
    <style:style style:name="T65_3" style:family="text">
      <style:text-properties style:font-name="Arial" fo:font-size="10pt" style:font-name-asian="Arial" style:font-size-asian="10pt" style:font-name-complex="Arial"/>
    </style:style>
    <style:style style:name="T65_4" style:family="text">
      <style:text-properties style:font-name="Arial" fo:font-size="10pt" style:font-name-asian="Arial" style:font-size-asian="10pt" style:font-name-complex="Arial"/>
    </style:style>
    <style:style style:name="T65_5" style:family="text">
      <style:text-properties style:font-name="Arial" fo:font-size="10pt" style:font-name-asian="Arial" style:font-size-asian="10pt" style:font-name-complex="Arial"/>
    </style:style>
    <style:style style:name="P66" style:family="paragraph" style:parent-style-name="Normal">
      <style:paragraph-properties fo:text-align="justify" fo:text-indent="-0.635cm" fo:margin-bottom="0.145cm"/>
    </style:style>
    <style:style style:name="T66_1" style:family="text">
      <style:text-properties style:font-name="Arial" fo:font-size="10pt" style:font-name-asian="Arial" style:font-size-asian="10pt" style:font-name-complex="Arial"/>
    </style:style>
    <style:style style:name="T66_2" style:family="text">
      <style:text-properties style:font-name="Arial" fo:font-size="10pt" style:font-name-asian="Arial" style:font-size-asian="10pt" style:font-name-complex="Arial"/>
    </style:style>
    <style:style style:name="T66_3" style:family="text">
      <style:text-properties style:font-name="Arial" fo:font-size="10pt" style:font-name-asian="Arial" style:font-size-asian="10pt" style:font-name-complex="Arial"/>
    </style:style>
    <style:style style:name="P67" style:family="paragraph" style:parent-style-name="Normal">
      <style:paragraph-properties fo:text-align="justify" fo:text-indent="-0.635cm" fo:margin-bottom="0.139cm"/>
    </style:style>
    <style:style style:name="T67_1" style:family="text">
      <style:text-properties style:font-name="Arial" fo:font-size="10pt" style:font-name-asian="Arial" style:font-size-asian="10pt" style:font-name-complex="Arial"/>
    </style:style>
    <style:style style:name="T67_2" style:family="text">
      <style:text-properties style:font-name="Arial" fo:font-size="10pt" style:font-name-asian="Arial" style:font-size-asian="10pt" style:font-name-complex="Arial"/>
    </style:style>
    <style:style style:name="T67_3" style:family="text">
      <style:text-properties style:font-name="Arial" fo:font-size="10pt" style:font-name-asian="Arial" style:font-size-asian="10pt" style:font-name-complex="Arial"/>
    </style:style>
    <style:style style:name="P68" style:family="paragraph" style:parent-style-name="Normal">
      <style:paragraph-properties fo:text-align="justify" fo:text-indent="-0.635cm" fo:margin-bottom="0.138cm"/>
    </style:style>
    <style:style style:name="T68_1" style:family="text">
      <style:text-properties style:font-name="Arial" fo:font-size="10pt" style:font-name-asian="Arial" style:font-size-asian="10pt" style:font-name-complex="Arial"/>
    </style:style>
    <style:style style:name="T68_2" style:family="text">
      <style:text-properties style:font-name="Arial" fo:font-size="10pt" style:font-name-asian="Arial" style:font-size-asian="10pt" style:font-name-complex="Arial"/>
    </style:style>
    <style:style style:name="T68_3" style:family="text">
      <style:text-properties style:font-name="Arial" fo:font-size="10pt" style:font-name-asian="Arial" style:font-size-asian="10pt" style:font-name-complex="Arial"/>
    </style:style>
    <style:style style:name="P69" style:family="paragraph" style:parent-style-name="Normal">
      <style:paragraph-properties fo:text-align="justify" fo:text-indent="-0.635cm" fo:line-height="153%" fo:margin-bottom="0.007cm"/>
    </style:style>
    <style:style style:name="T69_1" style:family="text">
      <style:text-properties style:font-name="Arial" fo:font-size="10pt" style:font-name-asian="Arial" style:font-size-asian="10pt" style:font-name-complex="Arial"/>
    </style:style>
    <style:style style:name="T69_2" style:family="text">
      <style:text-properties style:font-name="Arial" fo:font-size="10pt" style:font-name-asian="Arial" style:font-size-asian="10pt" style:font-name-complex="Arial"/>
    </style:style>
    <style:style style:name="T69_3" style:family="text">
      <style:text-properties style:font-name="Arial" fo:font-size="10pt" style:font-name-asian="Arial" style:font-size-asian="10pt" style:font-name-complex="Arial"/>
    </style:style>
    <style:style style:name="P70" style:family="paragraph" style:parent-style-name="Normal">
      <style:paragraph-properties fo:text-align="justify" fo:text-indent="-0.635cm" fo:margin-bottom="0.145cm"/>
    </style:style>
    <style:style style:name="T70_1" style:family="text">
      <style:text-properties style:font-name="Arial" fo:font-size="10pt" style:font-name-asian="Arial" style:font-size-asian="10pt" style:font-name-complex="Arial"/>
    </style:style>
    <style:style style:name="T70_2" style:family="text">
      <style:text-properties style:font-name="Arial" fo:font-size="10pt" style:font-name-asian="Arial" style:font-size-asian="10pt" style:font-name-complex="Arial"/>
    </style:style>
    <style:style style:name="T70_3" style:family="text">
      <style:text-properties style:font-name="Arial" fo:font-size="10pt" style:font-name-asian="Arial" style:font-size-asian="10pt" style:font-name-complex="Arial"/>
    </style:style>
    <style:style style:name="P71" style:family="paragraph" style:parent-style-name="Normal">
      <style:paragraph-properties fo:text-align="justify" fo:text-indent="-0.635cm" fo:margin-bottom="0.139cm"/>
    </style:style>
    <style:style style:name="T71_1" style:family="text">
      <style:text-properties style:font-name="Arial" fo:font-size="10pt" style:font-name-asian="Arial" style:font-size-asian="10pt" style:font-name-complex="Arial"/>
    </style:style>
    <style:style style:name="T71_2" style:family="text">
      <style:text-properties style:font-name="Arial" fo:font-size="10pt" style:font-name-asian="Arial" style:font-size-asian="10pt" style:font-name-complex="Arial"/>
    </style:style>
    <style:style style:name="T71_3" style:family="text">
      <style:text-properties style:font-name="Arial" fo:font-size="10pt" style:font-name-asian="Arial" style:font-size-asian="10pt" style:font-name-complex="Arial"/>
    </style:style>
    <style:style style:name="P72" style:family="paragraph" style:parent-style-name="Normal">
      <style:paragraph-properties fo:text-align="justify" fo:text-indent="-0.635cm" fo:line-height="153%" fo:margin-bottom="0.007cm"/>
    </style:style>
    <style:style style:name="T72_1" style:family="text">
      <style:text-properties style:font-name="Arial" fo:font-size="10pt" style:font-name-asian="Arial" style:font-size-asian="10pt" style:font-name-complex="Arial"/>
    </style:style>
    <style:style style:name="T72_2" style:family="text">
      <style:text-properties style:font-name="Segoe UI Symbol" fo:font-size="10pt" style:font-name-asian="Segoe UI Symbol" style:font-size-asian="10pt" style:font-name-complex="Segoe UI Symbol"/>
    </style:style>
    <style:style style:name="T72_3" style:family="text">
      <style:text-properties style:font-name="Arial" fo:font-size="10pt" style:font-name-asian="Arial" style:font-size-asian="10pt" style:font-name-complex="Arial"/>
    </style:style>
    <style:style style:name="T72_4" style:family="text">
      <style:text-properties style:font-name="Arial" fo:font-size="10pt" style:font-name-asian="Arial" style:font-size-asian="10pt" style:font-name-complex="Arial"/>
    </style:style>
    <style:style style:name="P73" style:family="paragraph" style:parent-style-name="Normal">
      <style:paragraph-properties fo:margin-bottom="0.173cm"/>
    </style:style>
    <style:style style:name="T73_1" style:family="text">
      <style:text-properties style:font-name="Arial" fo:font-size="10pt" style:font-name-asian="Arial" style:font-size-asian="10pt" style:font-name-complex="Arial"/>
    </style:style>
    <style:style style:name="P74" style:family="paragraph" style:parent-style-name="Normal">
      <style:paragraph-properties fo:text-align="justify" fo:text-indent="-0.018cm" fo:line-height="153%" fo:margin-bottom="0.007cm" fo:margin-left="1.288cm"/>
    </style:style>
    <style:style style:name="T74_1" style:family="text">
      <style:text-properties style:font-name="Arial" fo:font-size="10pt" style:font-name-asian="Arial" style:font-size-asian="10pt" style:font-name-complex="Arial"/>
    </style:style>
    <style:style style:name="P75" style:family="paragraph" style:parent-style-name="Normal">
      <style:paragraph-properties fo:margin-bottom="0.238cm"/>
    </style:style>
    <style:style style:name="T75_1" style:family="text">
      <style:text-properties style:font-name="Arial" fo:font-size="10pt" style:font-name-asian="Arial" style:font-size-asian="10pt" style:font-name-complex="Arial"/>
    </style:style>
    <style:style style:name="P76" style:family="paragraph" style:parent-style-name="Heading_20_1">
      <style:paragraph-properties fo:margin-left="-0.009cm"/>
    </style:style>
    <style:style style:name="T76_1" style:family="text"/>
    <style:style style:name="T76_2" style:family="text"/>
    <style:style style:name="T76_3" style:family="text"/>
    <style:style style:name="P77" style:family="paragraph" style:parent-style-name="Normal">
      <style:paragraph-properties fo:text-align="justify" fo:text-indent="-0.018cm" fo:line-height="153%" fo:margin-bottom="0.007cm"/>
    </style:style>
    <style:style style:name="T77_1" style:family="text">
      <style:text-properties style:font-name="Arial" fo:font-size="10pt" style:font-name-asian="Arial" style:font-size-asian="10pt" style:font-name-complex="Arial"/>
    </style:style>
    <style:style style:name="T77_2" style:family="text"/>
    <style:style style:name="T77_3" style:family="text">
      <style:text-properties fo:color="#0000ff" style:font-name="Arial" fo:font-size="10pt" style:font-name-asian="Arial" style:font-size-asian="10pt" style:font-name-complex="Arial" style:text-underline-style="solid" style:text-underline-color="font-color"/>
    </style:style>
    <style:style style:name="T77_4" style:family="text"/>
    <style:style style:name="T77_5" style:family="text">
      <style:text-properties style:font-name="Arial" fo:font-size="10pt" style:font-name-asian="Arial" style:font-size-asian="10pt" style:font-name-complex="Arial"/>
    </style:style>
    <style:style style:name="T77_6" style:family="text">
      <style:text-properties style:font-name="Arial" fo:font-size="10pt" style:font-name-asian="Arial" style:font-size-asian="10pt" style:font-name-complex="Arial"/>
    </style:style>
    <style:style style:name="P78" style:family="paragraph" style:parent-style-name="Normal">
      <style:paragraph-properties fo:margin-bottom="0.173cm"/>
    </style:style>
    <style:style style:name="T78_1" style:family="text">
      <style:text-properties style:font-name="Arial" fo:font-size="10pt" style:font-name-asian="Arial" style:font-size-asian="10pt" style:font-name-complex="Arial"/>
    </style:style>
    <style:style style:name="P79" style:family="paragraph" style:parent-style-name="Normal">
      <style:paragraph-properties fo:text-align="justify" fo:text-indent="-0.018cm" fo:line-height="153%" fo:margin-bottom="0.007cm"/>
    </style:style>
    <style:style style:name="T79_1" style:family="text">
      <style:text-properties style:font-name="Arial" fo:font-size="10pt" style:font-name-asian="Arial" style:font-size-asian="10pt" style:font-name-complex="Arial"/>
    </style:style>
    <style:style style:name="T79_2" style:family="text"/>
    <style:style style:name="T79_3" style:family="text">
      <style:text-properties fo:color="#0000ff" style:font-name="Arial" fo:font-size="10pt" style:font-name-asian="Arial" style:font-size-asian="10pt" style:font-name-complex="Arial" style:text-underline-style="solid" style:text-underline-color="font-color"/>
    </style:style>
    <style:style style:name="T79_4" style:family="text"/>
    <style:style style:name="T79_5" style:family="text">
      <style:text-properties style:font-name="Arial" fo:font-size="10pt" style:font-name-asian="Arial" style:font-size-asian="10pt" style:font-name-complex="Arial"/>
    </style:style>
    <style:style style:name="T79_6" style:family="text">
      <style:text-properties style:font-name="Arial" fo:font-size="10pt" style:font-name-asian="Arial" style:font-size-asian="10pt" style:font-name-complex="Arial"/>
    </style:style>
    <style:style style:name="P80" style:family="paragraph" style:parent-style-name="Normal">
      <style:paragraph-properties fo:margin-bottom="0.173cm"/>
    </style:style>
    <style:style style:name="T80_1" style:family="text">
      <style:text-properties style:font-name="Arial" fo:font-size="10pt" style:font-name-asian="Arial" style:font-size-asian="10pt" style:font-name-complex="Arial"/>
    </style:style>
    <style:style style:name="P81" style:family="paragraph" style:parent-style-name="Normal">
      <style:paragraph-properties fo:text-align="justify" fo:text-indent="-0.018cm" fo:line-height="153%" fo:margin-bottom="0.007cm"/>
    </style:style>
    <style:style style:name="T81_1" style:family="text">
      <style:text-properties style:font-name="Arial" fo:font-size="10pt" style:font-name-asian="Arial" style:font-size-asian="10pt" style:font-name-complex="Arial"/>
    </style:style>
    <style:style style:name="T81_2" style:family="text"/>
    <style:style style:name="T81_3" style:family="text">
      <style:text-properties fo:color="#0000ff" style:font-name="Arial" fo:font-size="10pt" style:font-name-asian="Arial" style:font-size-asian="10pt" style:font-name-complex="Arial" style:text-underline-style="solid" style:text-underline-color="font-color"/>
    </style:style>
    <style:style style:name="T81_4" style:family="text"/>
    <style:style style:name="T81_5" style:family="text">
      <style:text-properties style:font-name="Arial" fo:font-size="10pt" style:font-name-asian="Arial" style:font-size-asian="10pt" style:font-name-complex="Arial"/>
    </style:style>
    <style:style style:name="T81_6" style:family="text">
      <style:text-properties style:font-name="Arial" fo:font-size="10pt" style:font-name-asian="Arial" style:font-size-asian="10pt" style:font-name-complex="Arial"/>
    </style:style>
    <style:style style:name="P82" style:family="paragraph" style:parent-style-name="Normal">
      <style:paragraph-properties fo:margin-bottom="0.242cm"/>
    </style:style>
    <style:style style:name="T82_1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P83" style:family="paragraph" style:parent-style-name="Heading_20_1">
      <style:paragraph-properties fo:margin-left="-0.009cm"/>
    </style:style>
    <style:style style:name="T83_1" style:family="text"/>
    <style:style style:name="P84" style:family="paragraph" style:parent-style-name="Normal">
      <style:paragraph-properties fo:text-align="justify" fo:text-indent="-1.27cm" fo:line-height="153%" fo:margin-bottom="0.007cm"/>
    </style:style>
    <style:style style:name="T84_1" style:family="text">
      <style:text-properties style:font-name="Arial" fo:font-size="10pt" style:font-name-asian="Arial" style:font-size-asian="10pt" style:font-name-complex="Arial"/>
    </style:style>
    <style:style style:name="P85" style:family="paragraph" style:parent-style-name="Normal">
      <style:paragraph-properties fo:margin-bottom="0.173cm"/>
    </style:style>
    <style:style style:name="T85_1" style:family="text">
      <style:text-properties style:font-name="Arial" fo:font-size="10pt" style:font-name-asian="Arial" style:font-size-asian="10pt" style:font-name-complex="Arial"/>
    </style:style>
    <style:style style:name="P86" style:family="paragraph" style:parent-style-name="Normal">
      <style:paragraph-properties fo:text-align="justify" fo:text-indent="-1.27cm" fo:line-height="153%" fo:margin-bottom="0.007cm"/>
    </style:style>
    <style:style style:name="T86_1" style:family="text">
      <style:text-properties style:font-name="Arial" fo:font-size="10pt" style:font-name-asian="Arial" style:font-size-asian="10pt" style:font-name-complex="Arial"/>
    </style:style>
    <style:style style:name="P87" style:family="paragraph" style:parent-style-name="Normal">
      <style:paragraph-properties fo:margin-bottom="0.173cm"/>
    </style:style>
    <style:style style:name="T87_1" style:family="text">
      <style:text-properties style:font-name="Arial" fo:font-size="10pt" style:font-name-asian="Arial" style:font-size-asian="10pt" style:font-name-complex="Arial"/>
    </style:style>
    <style:style style:name="P88" style:family="paragraph" style:parent-style-name="Normal">
      <style:paragraph-properties fo:text-align="justify" fo:text-indent="-1.27cm" fo:line-height="153%" fo:margin-bottom="0.007cm"/>
    </style:style>
    <style:style style:name="T88_1" style:family="text">
      <style:text-properties style:font-name="Arial" fo:font-size="10pt" style:font-name-asian="Arial" style:font-size-asian="10pt" style:font-name-complex="Arial"/>
    </style:style>
    <style:style style:name="T88_2" style:family="text"/>
    <style:style style:name="T88_3" style:family="text">
      <style:text-properties fo:color="#0000ff" style:font-name="Arial" fo:font-size="10pt" style:font-name-asian="Arial" style:font-size-asian="10pt" style:font-name-complex="Arial" style:text-underline-style="solid" style:text-underline-color="font-color"/>
    </style:style>
    <style:style style:name="T88_4" style:family="text"/>
    <style:style style:name="T88_5" style:family="text">
      <style:text-properties style:font-name="Arial" fo:font-size="10pt" style:font-name-asian="Arial" style:font-size-asian="10pt" style:font-name-complex="Arial"/>
    </style:style>
    <style:style style:name="T88_6" style:family="text">
      <style:text-properties style:font-name="Arial" fo:font-size="10pt" style:font-name-asian="Arial" style:font-size-asian="10pt" style:font-name-complex="Arial"/>
    </style:style>
    <style:style style:name="P89" style:family="paragraph" style:parent-style-name="Normal">
      <style:paragraph-properties fo:margin-bottom="0.169cm"/>
    </style:style>
    <style:style style:name="T89_1" style:family="text">
      <style:text-properties style:font-name="Arial" fo:font-size="10pt" style:font-name-asian="Arial" style:font-size-asian="10pt" style:font-name-complex="Arial"/>
    </style:style>
    <style:style style:name="P90" style:family="paragraph" style:parent-style-name="Normal">
      <style:paragraph-properties fo:text-align="justify" fo:text-indent="-1.27cm" fo:line-height="153%" fo:margin-bottom="0.007cm"/>
    </style:style>
    <style:style style:name="T90_1" style:family="text">
      <style:text-properties style:font-name="Arial" fo:font-size="10pt" style:font-name-asian="Arial" style:font-size-asian="10pt" style:font-name-complex="Arial"/>
    </style:style>
    <style:style style:name="T90_2" style:family="text">
      <style:text-properties style:font-name="Arial" fo:font-size="10pt" style:font-name-asian="Arial" style:font-size-asian="10pt" style:font-name-complex="Arial"/>
    </style:style>
    <style:style style:name="T90_3" style:family="text">
      <style:text-properties style:font-name="Arial" fo:font-size="10pt" style:font-name-asian="Arial" style:font-size-asian="10pt" style:font-name-complex="Arial"/>
    </style:style>
    <style:style style:name="P91" style:family="paragraph" style:parent-style-name="Normal">
      <style:paragraph-properties fo:margin-bottom="0.169cm"/>
    </style:style>
    <style:style style:name="T91_1" style:family="text">
      <style:text-properties style:font-name="Arial" fo:font-size="10pt" style:font-name-asian="Arial" style:font-size-asian="10pt" style:font-name-complex="Arial"/>
    </style:style>
    <style:style style:name="P92" style:family="paragraph" style:parent-style-name="Normal">
      <style:paragraph-properties fo:text-align="justify" fo:text-indent="-1.27cm" fo:line-height="153%" fo:margin-bottom="0.007cm"/>
    </style:style>
    <style:style style:name="T92_1" style:family="text">
      <style:text-properties style:font-name="Arial" fo:font-size="10pt" style:font-name-asian="Arial" style:font-size-asian="10pt" style:font-name-complex="Arial"/>
    </style:style>
    <style:style style:name="T92_2" style:family="text">
      <style:text-properties style:font-name="Arial" fo:font-size="10pt" style:font-name-asian="Arial" style:font-size-asian="10pt" style:font-name-complex="Arial"/>
    </style:style>
    <style:style style:name="T92_3" style:family="text">
      <style:text-properties style:font-name="Arial" fo:font-size="10pt" style:font-name-asian="Arial" style:font-size-asian="10pt" style:font-name-complex="Arial"/>
    </style:style>
    <style:style style:name="T92_4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92_5" style:family="text">
      <style:text-properties style:font-name="Arial" fo:font-size="10pt" style:font-name-asian="Arial" style:font-size-asian="10pt" style:font-name-complex="Arial"/>
    </style:style>
    <style:style style:name="T92_6" style:family="text">
      <style:text-properties fo:color="#0000ff" style:font-name="Arial" fo:font-size="10pt" style:font-name-asian="Arial" style:font-size-asian="10pt" style:font-name-complex="Arial" style:text-underline-style="solid" style:text-underline-color="font-color"/>
    </style:style>
    <style:style style:name="T92_7" style:family="text">
      <style:text-properties style:font-name="Arial" fo:font-size="10pt" style:font-name-asian="Arial" style:font-size-asian="10pt" style:font-name-complex="Arial"/>
    </style:style>
    <style:style style:name="T92_8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P93" style:family="paragraph" style:parent-style-name="Normal">
      <style:paragraph-properties fo:margin-bottom="0.173cm"/>
    </style:style>
    <style:style style:name="T93_1" style:family="text">
      <style:text-properties style:font-name="Arial" fo:font-size="10pt" style:font-name-asian="Arial" style:font-size-asian="10pt" style:font-name-complex="Arial"/>
    </style:style>
    <style:style style:name="P94" style:family="paragraph" style:parent-style-name="Normal">
      <style:paragraph-properties fo:text-align="justify" fo:text-indent="-1.27cm" fo:line-height="153%" fo:margin-bottom="0.007cm"/>
    </style:style>
    <style:style style:name="T94_1" style:family="text">
      <style:text-properties style:font-name="Arial" fo:font-size="10pt" style:font-name-asian="Arial" style:font-size-asian="10pt" style:font-name-complex="Arial"/>
    </style:style>
    <style:style style:name="T94_2" style:family="text">
      <style:text-properties style:font-name="Arial" fo:font-size="10pt" style:font-name-asian="Arial" style:font-size-asian="10pt" style:font-name-complex="Arial"/>
    </style:style>
    <style:style style:name="T94_3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P95" style:family="paragraph" style:parent-style-name="Normal">
      <style:paragraph-properties fo:margin-bottom="0cm"/>
    </style:style>
    <style:style style:name="T95_1" style:family="text">
      <style:text-properties style:font-name="Arial" fo:font-size="10pt" style:font-name-asian="Arial" style:font-size-asian="10pt" style:font-name-complex="Arial"/>
    </style:style>
    <style:style style:name="P96" style:family="paragraph" style:parent-style-name="Normal">
      <style:paragraph-properties fo:text-align="justify" fo:text-indent="-1.27cm" fo:line-height="153%" fo:margin-bottom="0.007cm"/>
    </style:style>
    <style:style style:name="T96_1" style:family="text">
      <style:text-properties style:font-name="Arial" fo:font-size="10pt" style:font-name-asian="Arial" style:font-size-asian="10pt" style:font-name-complex="Arial"/>
    </style:style>
    <style:style style:name="T96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P97" style:family="paragraph" style:parent-style-name="Normal">
      <style:paragraph-properties fo:margin-bottom="0.178cm"/>
    </style:style>
    <style:style style:name="T97_1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P98" style:family="paragraph" style:parent-style-name="Normal">
      <style:paragraph-properties fo:text-align="justify" fo:text-indent="-1.27cm" fo:line-height="153%" fo:margin-bottom="0.007cm"/>
    </style:style>
    <style:style style:name="T98_1" style:family="text">
      <style:text-properties style:font-name="Arial" fo:font-size="10pt" style:font-name-asian="Arial" style:font-size-asian="10pt" style:font-name-complex="Arial"/>
    </style:style>
    <style:style style:name="T98_2" style:family="text">
      <style:text-properties style:font-name="Arial" fo:font-size="10pt" style:font-name-asian="Arial" style:font-size-asian="10pt" style:font-name-complex="Arial"/>
    </style:style>
    <style:style style:name="T98_3" style:family="text">
      <style:text-properties style:font-name="Arial" fo:font-size="10pt" style:font-name-asian="Arial" style:font-size-asian="10pt" style:font-name-complex="Arial"/>
    </style:style>
    <style:style style:name="P99" style:family="paragraph" style:parent-style-name="Normal">
      <style:paragraph-properties fo:margin-bottom="0.169cm"/>
    </style:style>
    <style:style style:name="T99_1" style:family="text">
      <style:text-properties style:font-name="Arial" fo:font-size="10pt" style:font-name-asian="Arial" style:font-size-asian="10pt" style:font-name-complex="Arial"/>
    </style:style>
    <style:style style:name="P100" style:family="paragraph" style:parent-style-name="Normal">
      <style:paragraph-properties fo:text-align="justify" fo:text-indent="-1.27cm" fo:margin-bottom="0.185cm"/>
    </style:style>
    <style:style style:name="T100_1" style:family="text">
      <style:text-properties style:font-name="Arial" fo:font-size="10pt" style:font-name-asian="Arial" style:font-size-asian="10pt" style:font-name-complex="Arial"/>
    </style:style>
    <style:style style:name="P101" style:family="paragraph" style:parent-style-name="Normal">
      <style:paragraph-properties fo:margin-bottom="0.173cm"/>
    </style:style>
    <style:style style:name="T101_1" style:family="text">
      <style:text-properties style:font-name="Arial" fo:font-size="10pt" style:font-name-asian="Arial" style:font-size-asian="10pt" style:font-name-complex="Arial"/>
    </style:style>
    <style:style style:name="P102" style:family="paragraph" style:parent-style-name="Normal">
      <style:paragraph-properties fo:text-align="justify" fo:text-indent="-1.27cm" fo:line-height="153%" fo:margin-bottom="0.007cm"/>
    </style:style>
    <style:style style:name="T102_1" style:family="text">
      <style:text-properties style:font-name="Arial" fo:font-size="10pt" style:font-name-asian="Arial" style:font-size-asian="10pt" style:font-name-complex="Arial"/>
    </style:style>
    <style:style style:name="P103" style:family="paragraph" style:parent-style-name="Normal">
      <style:paragraph-properties fo:margin-bottom="0.173cm"/>
    </style:style>
    <style:style style:name="T103_1" style:family="text">
      <style:text-properties style:font-name="Arial" fo:font-size="10pt" style:font-name-asian="Arial" style:font-size-asian="10pt" style:font-name-complex="Arial"/>
    </style:style>
    <style:style style:name="P104" style:family="paragraph" style:parent-style-name="Normal">
      <style:paragraph-properties fo:text-align="justify" fo:text-indent="-1.27cm" fo:line-height="153%" fo:margin-bottom="0.007cm"/>
    </style:style>
    <style:style style:name="T104_1" style:family="text">
      <style:text-properties style:font-name="Arial" fo:font-size="10pt" style:font-name-asian="Arial" style:font-size-asian="10pt" style:font-name-complex="Arial"/>
    </style:style>
    <style:style style:name="P105" style:family="paragraph" style:parent-style-name="Normal">
      <style:paragraph-properties fo:margin-bottom="0.173cm"/>
    </style:style>
    <style:style style:name="T105_1" style:family="text">
      <style:text-properties style:font-name="Arial" fo:font-size="10pt" style:font-name-asian="Arial" style:font-size-asian="10pt" style:font-name-complex="Arial"/>
    </style:style>
    <style:style style:name="P106" style:family="paragraph" style:parent-style-name="Normal">
      <style:paragraph-properties fo:text-align="justify" fo:text-indent="-1.27cm" fo:line-height="153%" fo:margin-bottom="0.007cm"/>
    </style:style>
    <style:style style:name="T106_1" style:family="text">
      <style:text-properties style:font-name="Arial" fo:font-size="10pt" style:font-name-asian="Arial" style:font-size-asian="10pt" style:font-name-complex="Arial"/>
    </style:style>
    <style:style style:name="T106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106_3" style:family="text">
      <style:text-properties style:font-name="Arial" fo:font-size="10pt" style:font-name-asian="Arial" style:font-size-asian="10pt" style:font-name-complex="Arial"/>
    </style:style>
    <style:style style:name="T106_4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106_5" style:family="text">
      <style:text-properties style:font-name="Arial" fo:font-size="10pt" style:font-name-asian="Arial" style:font-size-asian="10pt" style:font-name-complex="Arial"/>
    </style:style>
    <style:style style:name="P107" style:family="paragraph" style:parent-style-name="Normal">
      <style:paragraph-properties fo:margin-bottom="0.169cm"/>
    </style:style>
    <style:style style:name="T107_1" style:family="text">
      <style:text-properties style:font-name="Arial" fo:font-size="10pt" style:font-name-asian="Arial" style:font-size-asian="10pt" style:font-name-complex="Arial"/>
    </style:style>
    <style:style style:name="P108" style:family="paragraph" style:parent-style-name="Normal">
      <style:paragraph-properties fo:text-align="justify" fo:text-indent="-1.27cm" fo:line-height="153%" fo:margin-bottom="0.007cm"/>
    </style:style>
    <style:style style:name="T108_1" style:family="text">
      <style:text-properties style:font-name="Arial" fo:font-size="10pt" style:font-name-asian="Arial" style:font-size-asian="10pt" style:font-name-complex="Arial"/>
    </style:style>
    <style:style style:name="T108_2" style:family="text">
      <style:text-properties style:font-name="Arial" fo:font-size="10pt" style:font-name-asian="Arial" style:font-size-asian="10pt" style:font-name-complex="Arial"/>
    </style:style>
    <style:style style:name="T108_3" style:family="text">
      <style:text-properties style:font-name="Arial" fo:font-size="10pt" style:font-name-asian="Arial" style:font-size-asian="10pt" style:font-name-complex="Arial"/>
    </style:style>
    <style:style style:name="T108_4" style:family="text">
      <style:text-properties style:font-name="Arial" fo:font-size="10pt" style:font-name-asian="Arial" style:font-size-asian="10pt" style:font-name-complex="Arial"/>
    </style:style>
    <style:style style:name="T108_5" style:family="text">
      <style:text-properties style:font-name="Arial" fo:font-size="10pt" style:font-name-asian="Arial" style:font-size-asian="10pt" style:font-name-complex="Arial"/>
    </style:style>
    <style:style style:name="P109" style:family="paragraph" style:parent-style-name="Normal">
      <style:paragraph-properties fo:margin-bottom="0.173cm"/>
    </style:style>
    <style:style style:name="T109_1" style:family="text">
      <style:text-properties style:font-name="Arial" fo:font-size="10pt" style:font-name-asian="Arial" style:font-size-asian="10pt" style:font-name-complex="Arial"/>
    </style:style>
    <style:style style:name="P110" style:family="paragraph" style:parent-style-name="Normal">
      <style:paragraph-properties fo:text-align="justify" fo:text-indent="-1.27cm" fo:line-height="153%" fo:margin-bottom="0.007cm"/>
    </style:style>
    <style:style style:name="T110_1" style:family="text">
      <style:text-properties style:font-name="Arial" fo:font-size="10pt" style:font-name-asian="Arial" style:font-size-asian="10pt" style:font-name-complex="Arial"/>
    </style:style>
    <style:style style:name="T110_2" style:family="text">
      <style:text-properties style:font-name="Arial" fo:font-size="10pt" style:font-name-asian="Arial" style:font-size-asian="10pt" style:font-name-complex="Arial"/>
    </style:style>
    <style:style style:name="T110_3" style:family="text">
      <style:text-properties style:font-name="Arial" fo:font-size="10pt" style:font-name-asian="Arial" style:font-size-asian="10pt" style:font-name-complex="Arial"/>
    </style:style>
    <style:style style:name="T110_4" style:family="text">
      <style:text-properties style:font-name="Arial" fo:font-size="10pt" style:font-name-asian="Arial" style:font-size-asian="10pt" style:font-name-complex="Arial"/>
    </style:style>
    <style:style style:name="T110_5" style:family="text">
      <style:text-properties style:font-name="Arial" fo:font-size="10pt" style:font-name-asian="Arial" style:font-size-asian="10pt" style:font-name-complex="Arial"/>
    </style:style>
    <style:style style:name="P111" style:family="paragraph" style:parent-style-name="Normal">
      <style:paragraph-properties fo:margin-bottom="0.169cm"/>
    </style:style>
    <style:style style:name="T111_1" style:family="text">
      <style:text-properties style:font-name="Arial" fo:font-size="10pt" style:font-name-asian="Arial" style:font-size-asian="10pt" style:font-name-complex="Arial"/>
    </style:style>
    <style:style style:name="P112" style:family="paragraph" style:parent-style-name="Normal">
      <style:paragraph-properties fo:text-align="justify" fo:text-indent="-1.27cm" fo:line-height="153%" fo:margin-bottom="0.007cm"/>
    </style:style>
    <style:style style:name="T112_1" style:family="text">
      <style:text-properties style:font-name="Arial" fo:font-size="10pt" style:font-name-asian="Arial" style:font-size-asian="10pt" style:font-name-complex="Arial"/>
    </style:style>
    <style:style style:name="T112_2" style:family="text">
      <style:text-properties style:font-name="Arial" fo:font-size="10pt" style:font-name-asian="Arial" style:font-size-asian="10pt" style:font-name-complex="Arial"/>
    </style:style>
    <style:style style:name="T112_3" style:family="text">
      <style:text-properties style:font-name="Arial" fo:font-size="10pt" style:font-name-asian="Arial" style:font-size-asian="10pt" style:font-name-complex="Arial"/>
    </style:style>
    <style:style style:name="P113" style:family="paragraph" style:parent-style-name="Normal">
      <style:paragraph-properties fo:margin-bottom="0.236cm"/>
    </style:style>
    <style:style style:name="T113_1" style:family="text">
      <style:text-properties style:font-name="Arial" fo:font-size="10pt" style:font-name-asian="Arial" style:font-size-asian="10pt" style:font-name-complex="Arial"/>
    </style:style>
    <style:style style:name="P114" style:family="paragraph" style:parent-style-name="Heading_20_1">
      <style:paragraph-properties fo:margin-left="-0.009cm"/>
    </style:style>
    <style:style style:name="T114_1" style:family="text"/>
    <style:style style:name="P115" style:family="paragraph" style:parent-style-name="Normal">
      <style:paragraph-properties fo:text-align="justify" fo:text-indent="-0.018cm" fo:line-height="153%" fo:margin-bottom="0.007cm"/>
    </style:style>
    <style:style style:name="T115_1" style:family="text">
      <style:text-properties style:font-name="Arial" fo:font-size="10pt" style:font-name-asian="Arial" style:font-size-asian="10pt" style:font-name-complex="Arial"/>
    </style:style>
    <style:style style:name="T115_2" style:family="text">
      <style:text-properties style:font-name="Arial" fo:font-size="10pt" style:font-name-asian="Arial" style:font-size-asian="10pt" style:font-name-complex="Arial"/>
    </style:style>
    <style:style style:name="T115_3" style:family="text">
      <style:text-properties style:font-name="Arial" fo:font-size="10pt" style:font-name-asian="Arial" style:font-size-asian="10pt" style:font-name-complex="Arial"/>
    </style:style>
    <style:style style:name="T115_4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P116" style:family="paragraph" style:parent-style-name="Normal">
      <style:paragraph-properties fo:margin-bottom="0.173cm"/>
    </style:style>
    <style:style style:name="T116_1" style:family="text">
      <style:text-properties style:font-name="Arial" fo:font-size="10pt" style:font-name-asian="Arial" style:font-size-asian="10pt" style:font-name-complex="Arial"/>
    </style:style>
    <style:style style:name="P117" style:family="paragraph" style:parent-style-name="Normal">
      <style:paragraph-properties fo:text-align="justify" fo:text-indent="-0.018cm" fo:line-height="153%" fo:margin-bottom="0.007cm"/>
    </style:style>
    <style:style style:name="T117_1" style:family="text">
      <style:text-properties style:font-name="Arial" fo:font-size="10pt" style:font-name-asian="Arial" style:font-size-asian="10pt" style:font-name-complex="Arial"/>
    </style:style>
    <style:style style:name="P118" style:family="paragraph" style:parent-style-name="Normal">
      <style:paragraph-properties fo:margin-bottom="0.173cm"/>
    </style:style>
    <style:style style:name="T118_1" style:family="text">
      <style:text-properties style:font-name="Arial" fo:font-size="10pt" style:font-name-asian="Arial" style:font-size-asian="10pt" style:font-name-complex="Arial"/>
    </style:style>
    <style:style style:name="P119" style:family="paragraph" style:parent-style-name="Normal">
      <style:paragraph-properties fo:margin-bottom="0.233cm"/>
    </style:style>
    <style:style style:name="T119_1" style:family="text">
      <style:text-properties style:font-name="Arial" fo:font-size="10pt" style:font-name-asian="Arial" style:font-size-asian="10pt" style:font-name-complex="Arial"/>
    </style:style>
    <style:style style:name="P120" style:family="paragraph" style:parent-style-name="Heading_20_1">
      <style:paragraph-properties fo:margin-left="-0.009cm"/>
    </style:style>
    <style:style style:name="T120_1" style:family="text"/>
    <style:style style:name="P121" style:family="paragraph" style:parent-style-name="Normal">
      <style:paragraph-properties fo:text-align="justify" fo:text-indent="-0.018cm" fo:line-height="153%" fo:margin-bottom="0.007cm"/>
    </style:style>
    <style:style style:name="T121_1" style:family="text">
      <style:text-properties style:font-name="Arial" fo:font-size="10pt" style:font-name-asian="Arial" style:font-size-asian="10pt" style:font-name-complex="Arial"/>
    </style:style>
    <style:style style:name="P122" style:family="paragraph" style:parent-style-name="Normal">
      <style:paragraph-properties fo:margin-bottom="0.173cm"/>
    </style:style>
    <style:style style:name="T122_1" style:family="text">
      <style:text-properties style:font-name="Arial" fo:font-size="10pt" style:font-name-asian="Arial" style:font-size-asian="10pt" style:font-name-complex="Arial"/>
    </style:style>
    <style:style style:name="P123" style:family="paragraph" style:parent-style-name="Normal">
      <style:paragraph-properties fo:text-align="justify" fo:text-indent="-0.018cm" fo:line-height="153%" fo:margin-bottom="0.007cm"/>
    </style:style>
    <style:style style:name="T123_1" style:family="text">
      <style:text-properties style:font-name="Arial" fo:font-size="10pt" style:font-name-asian="Arial" style:font-size-asian="10pt" style:font-name-complex="Arial"/>
    </style:style>
    <style:style style:name="P124" style:family="paragraph" style:parent-style-name="Normal">
      <style:paragraph-properties fo:margin-bottom="0cm" fo:margin-left="1.27cm"/>
    </style:style>
    <style:style style:name="T124_1" style:family="text">
      <style:text-properties style:font-name="Arial" fo:font-size="10pt" style:font-name-asian="Arial" style:font-size-asian="10pt" style:font-name-complex="Arial"/>
    </style:style>
    <style:style style:name="P125" style:family="paragraph" style:parent-style-name="Normal">
      <style:paragraph-properties fo:text-align="justify" fo:text-indent="-0.018cm" fo:line-height="153%" fo:margin-bottom="0.007cm"/>
    </style:style>
    <style:style style:name="T125_1" style:family="text">
      <style:text-properties style:font-name="Arial" fo:font-size="10pt" style:font-name-asian="Arial" style:font-size-asian="10pt" style:font-name-complex="Arial"/>
    </style:style>
    <style:style style:name="P126" style:family="paragraph" style:parent-style-name="Normal">
      <style:paragraph-properties fo:text-align="justify" fo:text-indent="-0.018cm" fo:line-height="153%" fo:margin-bottom="0.007cm"/>
    </style:style>
    <style:style style:name="T126_1" style:family="text">
      <style:text-properties style:font-name="Arial" fo:font-size="10pt" style:font-name-asian="Arial" style:font-size-asian="10pt" style:font-name-complex="Arial"/>
    </style:style>
    <style:style style:name="T126_2" style:family="text">
      <style:text-properties style:font-name="Arial" fo:font-size="10pt" style:font-name-asian="Arial" style:font-size-asian="10pt" style:font-name-complex="Arial"/>
    </style:style>
    <style:style style:name="T126_3" style:family="text">
      <style:text-properties style:font-name="Arial" fo:font-size="10pt" style:font-name-asian="Arial" style:font-size-asian="10pt" style:font-name-complex="Arial"/>
    </style:style>
    <style:style style:name="P127" style:family="paragraph" style:parent-style-name="Normal">
      <style:paragraph-properties fo:text-align="justify" fo:text-indent="-0.018cm" fo:line-height="153%" fo:margin-bottom="0.071cm"/>
    </style:style>
    <style:style style:name="T127_1" style:family="text">
      <style:text-properties style:font-name="Arial" fo:font-size="10pt" style:font-name-asian="Arial" style:font-size-asian="10pt" style:font-name-complex="Arial"/>
    </style:style>
    <style:style style:name="T127_2" style:family="text">
      <style:text-properties style:font-name="Arial" fo:font-size="10pt" style:font-name-asian="Arial" style:font-size-asian="10pt" style:font-name-complex="Arial"/>
    </style:style>
    <style:style style:name="T127_3" style:family="text">
      <style:text-properties style:font-name="Arial" fo:font-size="10pt" style:font-name-asian="Arial" style:font-size-asian="10pt" style:font-name-complex="Arial"/>
    </style:style>
    <style:style style:name="T127_4" style:family="text">
      <style:text-properties style:font-name="Arial" fo:font-size="10pt" style:font-name-asian="Arial" style:font-size-asian="10pt" style:font-name-complex="Arial"/>
    </style:style>
    <style:style style:name="T127_5" style:family="text">
      <style:text-properties style:font-name="Arial" fo:font-size="10pt" style:font-name-asian="Arial" style:font-size-asian="10pt" style:font-name-complex="Arial"/>
    </style:style>
    <style:style style:name="P128" style:family="paragraph" style:parent-style-name="Normal">
      <style:paragraph-properties fo:text-align="justify" fo:text-indent="-0.018cm" fo:line-height="153%" fo:margin-bottom="0.007cm"/>
    </style:style>
    <style:style style:name="T128_1" style:family="text">
      <style:text-properties style:font-name="Arial" fo:font-size="10pt" style:font-name-asian="Arial" style:font-size-asian="10pt" style:font-name-complex="Arial"/>
    </style:style>
    <style:style style:name="T128_2" style:family="text">
      <style:text-properties style:font-name="Arial" fo:font-size="10pt" style:font-name-asian="Arial" style:font-size-asian="10pt" style:font-name-complex="Arial"/>
    </style:style>
    <style:style style:name="T128_3" style:family="text">
      <style:text-properties style:font-name="Arial" fo:font-size="10pt" style:font-name-asian="Arial" style:font-size-asian="10pt" style:font-name-complex="Arial"/>
    </style:style>
    <style:style style:name="P129" style:family="paragraph" style:parent-style-name="Normal">
      <style:paragraph-properties fo:text-align="justify" fo:text-indent="-0.018cm" fo:line-height="153%" fo:margin-bottom="0.007cm"/>
    </style:style>
    <style:style style:name="T129_1" style:family="text">
      <style:text-properties style:font-name="Arial" fo:font-size="10pt" style:font-name-asian="Arial" style:font-size-asian="10pt" style:font-name-complex="Arial"/>
    </style:style>
    <style:style style:name="P130" style:family="paragraph" style:parent-style-name="Normal">
      <style:paragraph-properties fo:margin-bottom="0.173cm"/>
    </style:style>
    <style:style style:name="T130_1" style:family="text">
      <style:text-properties style:font-name="Arial" fo:font-size="10pt" style:font-name-asian="Arial" style:font-size-asian="10pt" style:font-name-complex="Arial"/>
    </style:style>
    <style:style style:name="P131" style:family="paragraph" style:parent-style-name="Normal">
      <style:paragraph-properties fo:margin-bottom="0.236cm"/>
    </style:style>
    <style:style style:name="T131_1" style:family="text">
      <style:text-properties style:font-name="Arial" fo:font-size="10pt" style:font-name-asian="Arial" style:font-size-asian="10pt" style:font-name-complex="Arial"/>
    </style:style>
    <style:style style:name="P132" style:family="paragraph" style:parent-style-name="Heading_20_1">
      <style:paragraph-properties fo:margin-left="-0.009cm"/>
    </style:style>
    <style:style style:name="T132_1" style:family="text"/>
    <style:style style:name="P133" style:family="paragraph" style:parent-style-name="Normal">
      <style:paragraph-properties fo:text-align="justify" fo:text-indent="-0.018cm" fo:line-height="153%" fo:margin-bottom="0.007cm"/>
    </style:style>
    <style:style style:name="T133_1" style:family="text">
      <style:text-properties style:font-name="Arial" fo:font-size="10pt" style:font-name-asian="Arial" style:font-size-asian="10pt" style:font-name-complex="Arial"/>
    </style:style>
    <style:style style:name="P134" style:family="paragraph" style:parent-style-name="Normal">
      <style:paragraph-properties fo:margin-bottom="0.173cm"/>
    </style:style>
    <style:style style:name="T134_1" style:family="text">
      <style:text-properties style:font-name="Arial" fo:font-size="10pt" style:font-name-asian="Arial" style:font-size-asian="10pt" style:font-name-complex="Arial"/>
    </style:style>
    <style:style style:name="P135" style:family="paragraph" style:parent-style-name="Normal">
      <style:paragraph-properties fo:text-align="justify" fo:text-indent="-0.018cm" fo:line-height="153%" fo:margin-bottom="0.007cm"/>
    </style:style>
    <style:style style:name="T135_1" style:family="text">
      <style:text-properties style:font-name="Arial" fo:font-size="10pt" style:font-name-asian="Arial" style:font-size-asian="10pt" style:font-name-complex="Arial"/>
    </style:style>
    <style:style style:name="P136" style:family="paragraph" style:parent-style-name="Normal">
      <style:paragraph-properties fo:margin-bottom="0cm" fo:margin-left="1.27cm"/>
    </style:style>
    <style:style style:name="T136_1" style:family="text">
      <style:text-properties style:font-name="Arial" fo:font-size="10pt" style:font-name-asian="Arial" style:font-size-asian="10pt" style:font-name-complex="Arial"/>
    </style:style>
    <style:style style:name="P137" style:family="paragraph" style:parent-style-name="Normal">
      <style:paragraph-properties fo:text-align="justify" fo:text-indent="-0.018cm" fo:line-height="153%" fo:margin-bottom="0.007cm"/>
    </style:style>
    <style:style style:name="T137_1" style:family="text">
      <style:text-properties style:font-name="Arial" fo:font-size="10pt" style:font-name-asian="Arial" style:font-size-asian="10pt" style:font-name-complex="Arial"/>
    </style:style>
    <style:style style:name="P138" style:family="paragraph" style:parent-style-name="Normal">
      <style:paragraph-properties fo:text-align="justify" fo:text-indent="-1.037cm" fo:margin-bottom="0.139cm"/>
    </style:style>
    <style:style style:name="T138_1" style:family="text">
      <style:text-properties style:font-name="Arial" fo:font-size="10pt" style:font-name-asian="Arial" style:font-size-asian="10pt" style:font-name-complex="Arial"/>
    </style:style>
    <style:style style:name="T138_2" style:family="text">
      <style:text-properties style:font-name="Arial" fo:font-size="10pt" style:font-name-asian="Arial" style:font-size-asian="10pt" style:font-name-complex="Arial"/>
    </style:style>
    <style:style style:name="T138_3" style:family="text">
      <style:text-properties style:font-name="Arial" fo:font-size="10pt" style:font-name-asian="Arial" style:font-size-asian="10pt" style:font-name-complex="Arial"/>
    </style:style>
    <style:style style:name="P139" style:family="paragraph" style:parent-style-name="Normal">
      <style:paragraph-properties fo:text-align="justify" fo:text-indent="-1.037cm" fo:margin-bottom="0.139cm"/>
    </style:style>
    <style:style style:name="T139_1" style:family="text">
      <style:text-properties style:font-name="Arial" fo:font-size="10pt" style:font-name-asian="Arial" style:font-size-asian="10pt" style:font-name-complex="Arial"/>
    </style:style>
    <style:style style:name="P140" style:family="paragraph" style:parent-style-name="Normal">
      <style:paragraph-properties fo:text-align="justify" fo:text-indent="-1.037cm" fo:margin-bottom="0.116cm"/>
    </style:style>
    <style:style style:name="T140_1" style:family="text">
      <style:text-properties style:font-name="Arial" fo:font-size="10pt" style:font-name-asian="Arial" style:font-size-asian="10pt" style:font-name-complex="Arial"/>
    </style:style>
    <style:style style:name="P141" style:family="paragraph" style:parent-style-name="Normal">
      <style:paragraph-properties fo:margin-bottom="0.236cm"/>
    </style:style>
    <style:style style:name="T141_1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P142" style:family="paragraph" style:parent-style-name="Heading_20_1">
      <style:paragraph-properties fo:margin-left="-0.009cm"/>
    </style:style>
    <style:style style:name="T142_1" style:family="text"/>
    <style:style style:name="P143" style:family="paragraph" style:parent-style-name="Normal">
      <style:paragraph-properties fo:text-align="justify" fo:text-indent="-1.27cm" fo:line-height="153%" fo:margin-bottom="0.007cm"/>
    </style:style>
    <style:style style:name="T143_1" style:family="text">
      <style:text-properties style:font-name="Arial" fo:font-size="10pt" style:font-name-asian="Arial" style:font-size-asian="10pt" style:font-name-complex="Arial"/>
    </style:style>
    <style:style style:name="P144" style:family="paragraph" style:parent-style-name="Normal">
      <style:paragraph-properties fo:margin-bottom="0.169cm"/>
    </style:style>
    <style:style style:name="T144_1" style:family="text">
      <style:text-properties style:font-name="Arial" fo:font-size="10pt" style:font-name-asian="Arial" style:font-size-asian="10pt" style:font-name-complex="Arial"/>
    </style:style>
    <style:style style:name="P145" style:family="paragraph" style:parent-style-name="Normal">
      <style:paragraph-properties fo:text-align="justify" fo:text-indent="-1.27cm" fo:line-height="153%" fo:margin-bottom="0.007cm"/>
    </style:style>
    <style:style style:name="T145_1" style:family="text">
      <style:text-properties style:font-name="Arial" fo:font-size="10pt" style:font-name-asian="Arial" style:font-size-asian="10pt" style:font-name-complex="Arial"/>
    </style:style>
    <style:style style:name="P146" style:family="paragraph" style:parent-style-name="Normal">
      <style:paragraph-properties fo:margin-bottom="0.178cm"/>
    </style:style>
    <style:style style:name="T146_1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P147" style:family="paragraph" style:parent-style-name="Normal">
      <style:paragraph-properties fo:text-align="justify" fo:text-indent="-1.27cm" fo:line-height="153%" fo:margin-bottom="0.007cm"/>
    </style:style>
    <style:style style:name="T147_1" style:family="text">
      <style:text-properties style:font-name="Arial" fo:font-size="10pt" style:font-name-asian="Arial" style:font-size-asian="10pt" style:font-name-complex="Arial"/>
    </style:style>
    <style:style style:name="P148" style:family="paragraph" style:parent-style-name="Normal">
      <style:paragraph-properties fo:margin-bottom="0.173cm"/>
    </style:style>
    <style:style style:name="T148_1" style:family="text">
      <style:text-properties style:font-name="Arial" fo:font-size="10pt" style:font-name-asian="Arial" style:font-size-asian="10pt" style:font-name-complex="Arial"/>
    </style:style>
    <style:style style:name="P149" style:family="paragraph" style:parent-style-name="Normal">
      <style:paragraph-properties fo:text-align="justify" fo:text-indent="-1.27cm" fo:margin-bottom="0.185cm"/>
    </style:style>
    <style:style style:name="T149_1" style:family="text">
      <style:text-properties style:font-name="Arial" fo:font-size="10pt" style:font-name-asian="Arial" style:font-size-asian="10pt" style:font-name-complex="Arial"/>
    </style:style>
    <style:style style:name="T149_2" style:family="text">
      <style:text-properties style:font-name="Arial" fo:font-size="10pt" style:font-name-asian="Arial" style:font-size-asian="10pt" style:font-name-complex="Arial"/>
    </style:style>
    <style:style style:name="T149_3" style:family="text">
      <style:text-properties style:font-name="Arial" fo:font-size="10pt" style:font-name-asian="Arial" style:font-size-asian="10pt" style:font-name-complex="Arial"/>
    </style:style>
    <style:style style:name="P150" style:family="paragraph" style:parent-style-name="Normal">
      <style:paragraph-properties fo:margin-bottom="0.233cm"/>
    </style:style>
    <style:style style:name="T150_1" style:family="text">
      <style:text-properties style:font-name="Arial" fo:font-size="10pt" style:font-name-asian="Arial" style:font-size-asian="10pt" style:font-name-complex="Arial"/>
    </style:style>
    <style:style style:name="P151" style:family="paragraph" style:parent-style-name="Heading_20_1">
      <style:paragraph-properties fo:margin-left="-0.009cm"/>
    </style:style>
    <style:style style:name="T151_1" style:family="text"/>
    <style:style style:name="P152" style:family="paragraph" style:parent-style-name="Normal">
      <style:paragraph-properties fo:text-align="justify" fo:text-indent="-0.018cm" fo:line-height="153%" fo:margin-bottom="0.007cm"/>
    </style:style>
    <style:style style:name="T152_1" style:family="text">
      <style:text-properties style:font-name="Arial" fo:font-size="10pt" style:font-name-asian="Arial" style:font-size-asian="10pt" style:font-name-complex="Arial"/>
    </style:style>
    <style:style style:name="T152_2" style:family="text"/>
    <style:style style:name="T152_3" style:family="text">
      <style:text-properties fo:color="#0000ff" style:font-name="Arial" fo:font-size="10pt" style:font-name-asian="Arial" style:font-size-asian="10pt" style:font-name-complex="Arial" style:text-underline-style="solid" style:text-underline-color="font-color"/>
    </style:style>
    <style:style style:name="T152_4" style:family="text"/>
    <style:style style:name="T152_5" style:family="text">
      <style:text-properties fo:color="#0000ff" style:font-name="Arial" fo:font-size="10pt" style:font-name-asian="Arial" style:font-size-asian="10pt" style:font-name-complex="Arial" style:text-underline-style="solid" style:text-underline-color="font-color"/>
    </style:style>
    <style:style style:name="T152_6" style:family="text"/>
    <style:style style:name="T152_7" style:family="text">
      <style:text-properties fo:color="#0000ff" style:font-name="Arial" fo:font-size="10pt" style:font-name-asian="Arial" style:font-size-asian="10pt" style:font-name-complex="Arial" style:text-underline-style="solid" style:text-underline-color="font-color"/>
    </style:style>
    <style:style style:name="T152_8" style:family="text"/>
    <style:style style:name="T152_9" style:family="text">
      <style:text-properties style:font-name="Arial" fo:font-size="10pt" style:font-name-asian="Arial" style:font-size-asian="10pt" style:font-name-complex="Arial"/>
    </style:style>
    <style:style style:name="T152_10" style:family="text">
      <style:text-properties style:font-name="Arial" fo:font-size="10pt" style:font-name-asian="Arial" style:font-size-asian="10pt" style:font-name-complex="Arial"/>
    </style:style>
    <style:style style:name="P153" style:family="paragraph" style:parent-style-name="Normal">
      <style:paragraph-properties fo:margin-bottom="0.169cm"/>
    </style:style>
    <style:style style:name="T153_1" style:family="text">
      <style:text-properties style:font-name="Arial" fo:font-size="10pt" style:font-name-asian="Arial" style:font-size-asian="10pt" style:font-name-complex="Arial"/>
    </style:style>
    <style:style style:name="P154" style:family="paragraph" style:parent-style-name="Normal">
      <style:paragraph-properties fo:text-align="justify" fo:text-indent="-0.018cm" fo:line-height="153%" fo:margin-bottom="0.007cm"/>
    </style:style>
    <style:style style:name="T154_1" style:family="text">
      <style:text-properties style:font-name="Arial" fo:font-size="10pt" style:font-name-asian="Arial" style:font-size-asian="10pt" style:font-name-complex="Arial"/>
    </style:style>
    <style:style style:name="P155" style:family="paragraph" style:parent-style-name="Normal">
      <style:paragraph-properties fo:margin-bottom="0.236cm"/>
    </style:style>
    <style:style style:name="T155_1" style:family="text">
      <style:text-properties style:font-name="Arial" fo:font-size="10pt" style:font-name-asian="Arial" style:font-size-asian="10pt" style:font-name-complex="Arial"/>
    </style:style>
    <style:style style:name="P156" style:family="paragraph" style:parent-style-name="Heading_20_1">
      <style:paragraph-properties fo:margin-left="-0.009cm"/>
    </style:style>
    <style:style style:name="T156_1" style:family="text"/>
    <style:style style:name="P157" style:family="paragraph" style:parent-style-name="Normal">
      <style:paragraph-properties fo:text-align="justify" fo:text-indent="-0.018cm" fo:line-height="153%" fo:margin-bottom="0.007cm"/>
    </style:style>
    <style:style style:name="T157_1" style:family="text">
      <style:text-properties style:font-name="Arial" fo:font-size="10pt" style:font-name-asian="Arial" style:font-size-asian="10pt" style:font-name-complex="Arial"/>
    </style:style>
    <style:style style:name="T157_2" style:family="text">
      <style:text-properties style:font-name="Arial" fo:font-size="10pt" style:font-name-asian="Arial" style:font-size-asian="10pt" style:font-name-complex="Arial"/>
    </style:style>
    <style:style style:name="T157_3" style:family="text">
      <style:text-properties style:font-name="Arial" fo:font-size="10pt" style:font-name-asian="Arial" style:font-size-asian="10pt" style:font-name-complex="Arial"/>
    </style:style>
    <style:style style:name="P158" style:family="paragraph" style:parent-style-name="Normal">
      <style:paragraph-properties fo:margin-bottom="0.169cm"/>
    </style:style>
    <style:style style:name="T158_1" style:family="text">
      <style:text-properties style:font-name="Arial" fo:font-size="10pt" style:font-name-asian="Arial" style:font-size-asian="10pt" style:font-name-complex="Arial"/>
    </style:style>
    <style:style style:name="P159" style:family="paragraph" style:parent-style-name="Normal">
      <style:paragraph-properties fo:text-align="justify" fo:text-indent="-0.018cm" fo:line-height="153%" fo:margin-bottom="0.007cm"/>
    </style:style>
    <style:style style:name="T159_1" style:family="text">
      <style:text-properties style:font-name="Arial" fo:font-size="10pt" style:font-name-asian="Arial" style:font-size-asian="10pt" style:font-name-complex="Arial"/>
    </style:style>
    <style:style style:name="P160" style:family="paragraph" style:parent-style-name="Normal">
      <style:paragraph-properties fo:margin-bottom="0.236cm"/>
    </style:style>
    <style:style style:name="T160_1" style:family="text">
      <style:text-properties style:font-name="Arial" fo:font-size="10pt" style:font-name-asian="Arial" style:font-size-asian="10pt" style:font-name-complex="Arial"/>
    </style:style>
    <style:style style:name="P161" style:family="paragraph" style:parent-style-name="Heading_20_1">
      <style:paragraph-properties fo:margin-left="-0.009cm"/>
    </style:style>
    <style:style style:name="T161_1" style:family="text"/>
    <style:style style:name="P162" style:family="paragraph" style:parent-style-name="Normal">
      <style:paragraph-properties fo:text-align="justify" fo:text-indent="-0.018cm" fo:line-height="153%" fo:margin-bottom="0.007cm"/>
    </style:style>
    <style:style style:name="T162_1" style:family="text">
      <style:text-properties style:font-name="Arial" fo:font-size="10pt" style:font-name-asian="Arial" style:font-size-asian="10pt" style:font-name-complex="Arial"/>
    </style:style>
    <style:style style:name="P163" style:family="paragraph" style:parent-style-name="Normal">
      <style:paragraph-properties fo:margin-bottom="0.173cm"/>
    </style:style>
    <style:style style:name="T163_1" style:family="text">
      <style:text-properties style:font-name="Arial" fo:font-size="10pt" style:font-name-asian="Arial" style:font-size-asian="10pt" style:font-name-complex="Arial"/>
    </style:style>
    <style:style style:name="P164" style:family="paragraph" style:parent-style-name="Normal">
      <style:paragraph-properties fo:text-align="justify" fo:text-indent="-0.018cm" fo:line-height="153%" fo:margin-bottom="0.007cm"/>
    </style:style>
    <style:style style:name="T164_1" style:family="text">
      <style:text-properties style:font-name="Arial" fo:font-size="10pt" style:font-name-asian="Arial" style:font-size-asian="10pt" style:font-name-complex="Arial"/>
    </style:style>
    <style:style style:name="P165" style:family="paragraph" style:parent-style-name="Normal">
      <style:paragraph-properties fo:margin-bottom="0.194cm"/>
    </style:style>
    <style:style style:name="T165_1" style:family="text">
      <style:text-properties style:font-name="Arial" fo:font-size="10pt" style:font-name-asian="Arial" style:font-size-asian="10pt" style:font-name-complex="Arial"/>
    </style:style>
    <style:style style:name="P166" style:family="paragraph" style:parent-style-name="Normal">
      <style:paragraph-properties fo:text-align="justify" fo:text-indent="-0.018cm" fo:line-height="153%" fo:margin-bottom="0.007cm"/>
    </style:style>
    <style:style style:name="T166_1" style:family="text">
      <style:text-properties style:font-name="Arial" fo:font-size="10pt" style:font-name-asian="Arial" style:font-size-asian="10pt" style:font-name-complex="Arial"/>
    </style:style>
    <style:style style:name="T166_2" style:family="text">
      <style:text-properties fo:color="#0000ff" style:font-name="Arial" fo:font-size="10pt" style:font-name-asian="Arial" style:font-size-asian="10pt" style:font-name-complex="Arial" style:text-underline-style="solid" style:text-underline-color="font-color"/>
    </style:style>
    <style:style style:name="T166_3" style:family="text">
      <style:text-properties fo:color="#1f497d" style:font-name="Arial" fo:font-size="10pt" style:font-name-asian="Arial" style:font-size-asian="10pt" style:font-name-complex="Arial"/>
    </style:style>
    <style:style style:name="T166_4" style:family="text">
      <style:text-properties style:font-name="Arial" fo:font-size="10pt" style:font-name-asian="Arial" style:font-size-asian="10pt" style:font-name-complex="Arial"/>
    </style:style>
    <style:style style:name="P167" style:family="paragraph" style:parent-style-name="Normal">
      <style:paragraph-properties fo:margin-bottom="0.173cm"/>
    </style:style>
    <style:style style:name="T167_1" style:family="text">
      <style:text-properties style:font-name="Arial" fo:font-size="10pt" style:font-name-asian="Arial" style:font-size-asian="10pt" style:font-name-complex="Arial"/>
    </style:style>
    <style:style style:name="P168" style:family="paragraph" style:parent-style-name="Normal">
      <style:paragraph-properties fo:text-align="justify" fo:text-indent="-0.018cm" fo:line-height="153%" fo:margin-bottom="0.007cm"/>
    </style:style>
    <style:style style:name="T168_1" style:family="text">
      <style:text-properties style:font-name="Arial" fo:font-size="10pt" style:font-name-asian="Arial" style:font-size-asian="10pt" style:font-name-complex="Arial"/>
    </style:style>
    <style:style style:name="T168_2" style:family="text">
      <style:text-properties style:font-name="Arial" fo:font-size="10pt" style:font-name-asian="Arial" style:font-size-asian="10pt" style:font-name-complex="Arial"/>
    </style:style>
    <style:style style:name="T168_3" style:family="text">
      <style:text-properties style:font-name="Arial" fo:font-size="10pt" style:font-name-asian="Arial" style:font-size-asian="10pt" style:font-name-complex="Arial"/>
    </style:style>
    <style:style style:name="P169" style:family="paragraph" style:parent-style-name="Normal">
      <style:paragraph-properties fo:margin-bottom="0cm"/>
    </style:style>
    <style:style style:name="T169_1" style:family="text">
      <style:text-properties style:font-name="Arial" fo:font-size="10pt" style:font-name-asian="Arial" style:font-size-asian="10pt" style:font-name-complex="Arial"/>
    </style:style>
    <style:style style:name="P170" style:family="paragraph" style:parent-style-name="Normal">
      <style:paragraph-properties fo:text-align="justify" fo:text-indent="-0.018cm" fo:line-height="153%" fo:margin-bottom="0.007cm"/>
    </style:style>
    <style:style style:name="T170_1" style:family="text">
      <style:text-properties style:font-name="Arial" fo:font-size="10pt" style:font-name-asian="Arial" style:font-size-asian="10pt" style:font-name-complex="Arial"/>
    </style:style>
    <style:style style:name="P171" style:family="paragraph" style:parent-style-name="Normal">
      <style:paragraph-properties fo:margin-bottom="0.173cm"/>
    </style:style>
    <style:style style:name="T171_1" style:family="text">
      <style:text-properties fo:color="#0070c0" style:font-name="Arial" fo:font-size="10pt" style:font-name-asian="Arial" style:font-size-asian="10pt" style:font-name-complex="Arial"/>
    </style:style>
    <style:style style:name="P172" style:family="paragraph" style:parent-style-name="Normal">
      <style:paragraph-properties fo:text-align="justify" fo:text-indent="-0.018cm" fo:line-height="153%" fo:margin-bottom="0.007cm"/>
    </style:style>
    <style:style style:name="T172_1" style:family="text">
      <style:text-properties style:font-name="Arial" fo:font-size="10pt" style:font-name-asian="Arial" style:font-size-asian="10pt" style:font-name-complex="Arial"/>
    </style:style>
    <style:style style:name="T172_2" style:family="text">
      <style:text-properties style:font-name="Arial" fo:font-size="10pt" style:font-name-asian="Arial" style:font-size-asian="10pt" style:font-name-complex="Arial"/>
    </style:style>
    <style:style style:name="T172_3" style:family="text">
      <style:text-properties style:font-name="Arial" fo:font-size="10pt" style:font-name-asian="Arial" style:font-size-asian="10pt" style:font-name-complex="Arial"/>
    </style:style>
    <style:style style:name="T172_4" style:family="text">
      <style:text-properties fo:color="#0070c0" style:font-name="Arial" fo:font-size="10pt" style:font-name-asian="Arial" style:font-size-asian="10pt" style:font-name-complex="Arial"/>
    </style:style>
    <style:style style:name="P173" style:family="paragraph" style:parent-style-name="Normal">
      <style:paragraph-properties fo:margin-bottom="0.175cm" fo:margin-left="1.27cm"/>
    </style:style>
    <style:style style:name="T173_1" style:family="text">
      <style:text-properties style:font-name="Arial" fo:font-size="10pt" style:font-name-asian="Arial" style:font-size-asian="10pt" style:font-name-complex="Arial"/>
    </style:style>
    <style:style style:name="P174" style:family="paragraph" style:parent-style-name="Normal">
      <style:paragraph-properties fo:text-align="justify" fo:text-indent="-0.018cm" fo:line-height="153%" fo:margin-bottom="0.055cm"/>
    </style:style>
    <style:style style:name="T174_1" style:family="text">
      <style:text-properties style:font-name="Arial" fo:font-size="10pt" style:font-name-asian="Arial" style:font-size-asian="10pt" style:font-name-complex="Arial"/>
    </style:style>
    <style:style style:name="P175" style:family="paragraph" style:parent-style-name="Normal">
      <style:paragraph-properties fo:text-indent="-0.635cm" fo:line-height="152%" fo:margin-bottom="0.005cm"/>
    </style:style>
    <style:style style:name="T175_1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175_2" style:family="text">
      <style:text-properties style:font-name="Arial" fo:font-size="10pt" style:font-name-asian="Arial" style:font-size-asian="10pt" style:font-name-complex="Arial"/>
    </style:style>
    <style:style style:name="T175_3" style:family="text"/>
    <style:style style:name="T175_4" style:family="text">
      <style:text-properties style:font-name="Arial" fo:font-size="10pt" style:font-name-asian="Arial" style:font-size-asian="10pt" style:font-name-complex="Arial"/>
    </style:style>
    <style:style style:name="T175_5" style:family="text"/>
    <style:style style:name="T175_6" style:family="text">
      <style:text-properties fo:color="#0000ff" style:font-name="Arial" fo:font-size="10pt" style:font-name-asian="Arial" style:font-size-asian="10pt" style:font-name-complex="Arial" style:text-underline-style="solid" style:text-underline-color="font-color"/>
    </style:style>
    <style:style style:name="T175_7" style:family="text"/>
    <style:style style:name="T175_8" style:family="text">
      <style:text-properties fo:color="#0000ff" style:font-name="Arial" fo:font-size="10pt" style:font-name-asian="Arial" style:font-size-asian="10pt" style:font-name-complex="Arial"/>
    </style:style>
    <style:style style:name="T175_9" style:family="text"/>
    <style:style style:name="T175_10" style:family="text">
      <style:text-properties fo:color="#0000ff" style:font-name="Arial" fo:font-size="10pt" style:font-name-asian="Arial" style:font-size-asian="10pt" style:font-name-complex="Arial" style:text-underline-style="solid" style:text-underline-color="font-color"/>
    </style:style>
    <style:style style:name="T175_11" style:family="text"/>
    <style:style style:name="T175_12" style:family="text">
      <style:text-properties style:font-name="Arial" fo:font-size="10pt" style:font-name-asian="Arial" style:font-size-asian="10pt" style:font-name-complex="Arial"/>
    </style:style>
    <style:style style:name="P176" style:family="paragraph" style:parent-style-name="Normal">
      <style:paragraph-properties fo:text-indent="-0.635cm" fo:margin-bottom="0.143cm"/>
    </style:style>
    <style:style style:name="T176_1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176_2" style:family="text">
      <style:text-properties style:font-name="Arial" fo:font-size="10pt" style:font-name-asian="Arial" style:font-size-asian="10pt" style:font-name-complex="Arial"/>
    </style:style>
    <style:style style:name="T176_3" style:family="text"/>
    <style:style style:name="T176_4" style:family="text">
      <style:text-properties style:font-name="Arial" fo:font-size="10pt" style:font-name-asian="Arial" style:font-size-asian="10pt" style:font-name-complex="Arial"/>
    </style:style>
    <style:style style:name="T176_5" style:family="text"/>
    <style:style style:name="T176_6" style:family="text">
      <style:text-properties fo:color="#0000ff" style:font-name="Arial" fo:font-size="10pt" style:font-name-asian="Arial" style:font-size-asian="10pt" style:font-name-complex="Arial" style:text-underline-style="solid" style:text-underline-color="font-color"/>
    </style:style>
    <style:style style:name="T176_7" style:family="text"/>
    <style:style style:name="T176_8" style:family="text">
      <style:text-properties style:font-name="Arial" fo:font-size="10pt" style:font-name-asian="Arial" style:font-size-asian="10pt" style:font-name-complex="Arial"/>
    </style:style>
    <style:style style:name="T176_9" style:family="text">
      <style:text-properties style:font-name="Arial" fo:font-size="10pt" style:font-name-asian="Arial" style:font-size-asian="10pt" style:font-name-complex="Arial"/>
    </style:style>
    <style:style style:name="P177" style:family="paragraph" style:parent-style-name="Normal">
      <style:paragraph-properties fo:text-indent="-0.635cm" fo:margin-bottom="0.143cm"/>
    </style:style>
    <style:style style:name="T177_1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177_2" style:family="text">
      <style:text-properties style:font-name="Arial" fo:font-size="10pt" style:font-name-asian="Arial" style:font-size-asian="10pt" style:font-name-complex="Arial"/>
    </style:style>
    <style:style style:name="T177_3" style:family="text"/>
    <style:style style:name="T177_4" style:family="text">
      <style:text-properties style:font-name="Arial" fo:font-size="10pt" style:font-name-asian="Arial" style:font-size-asian="10pt" style:font-name-complex="Arial"/>
    </style:style>
    <style:style style:name="T177_5" style:family="text"/>
    <style:style style:name="T177_6" style:family="text">
      <style:text-properties fo:color="#0000ff" style:font-name="Arial" fo:font-size="10pt" style:font-name-asian="Arial" style:font-size-asian="10pt" style:font-name-complex="Arial" style:text-underline-style="solid" style:text-underline-color="font-color"/>
    </style:style>
    <style:style style:name="T177_7" style:family="text"/>
    <style:style style:name="T177_8" style:family="text">
      <style:text-properties style:font-name="Arial" fo:font-size="10pt" style:font-name-asian="Arial" style:font-size-asian="10pt" style:font-name-complex="Arial"/>
    </style:style>
    <style:style style:name="P178" style:family="paragraph" style:parent-style-name="Normal">
      <style:paragraph-properties fo:text-indent="-0.635cm" fo:margin-bottom="0.143cm"/>
    </style:style>
    <style:style style:name="T178_1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178_2" style:family="text">
      <style:text-properties style:font-name="Arial" fo:font-size="10pt" style:font-name-asian="Arial" style:font-size-asian="10pt" style:font-name-complex="Arial"/>
    </style:style>
    <style:style style:name="T178_3" style:family="text"/>
    <style:style style:name="T178_4" style:family="text">
      <style:text-properties style:font-name="Arial" fo:font-size="10pt" style:font-name-asian="Arial" style:font-size-asian="10pt" style:font-name-complex="Arial"/>
    </style:style>
    <style:style style:name="T178_5" style:family="text"/>
    <style:style style:name="T178_6" style:family="text">
      <style:text-properties fo:color="#0000ff" style:font-name="Arial" fo:font-size="10pt" style:font-name-asian="Arial" style:font-size-asian="10pt" style:font-name-complex="Arial" style:text-underline-style="solid" style:text-underline-color="font-color"/>
    </style:style>
    <style:style style:name="T178_7" style:family="text"/>
    <style:style style:name="T178_8" style:family="text">
      <style:text-properties style:font-name="Arial" fo:font-size="10pt" style:font-name-asian="Arial" style:font-size-asian="10pt" style:font-name-complex="Arial"/>
    </style:style>
    <style:style style:name="P179" style:family="paragraph" style:parent-style-name="Normal">
      <style:paragraph-properties fo:text-indent="-0.635cm" fo:margin-bottom="0.143cm"/>
    </style:style>
    <style:style style:name="T179_1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179_2" style:family="text">
      <style:text-properties style:font-name="Arial" fo:font-size="10pt" style:font-name-asian="Arial" style:font-size-asian="10pt" style:font-name-complex="Arial"/>
    </style:style>
    <style:style style:name="T179_3" style:family="text"/>
    <style:style style:name="T179_4" style:family="text">
      <style:text-properties style:font-name="Arial" fo:font-size="10pt" style:font-name-asian="Arial" style:font-size-asian="10pt" style:font-name-complex="Arial"/>
    </style:style>
    <style:style style:name="T179_5" style:family="text"/>
    <style:style style:name="T179_6" style:family="text">
      <style:text-properties fo:color="#0000ff" style:font-name="Arial" fo:font-size="10pt" style:font-name-asian="Arial" style:font-size-asian="10pt" style:font-name-complex="Arial" style:text-underline-style="solid" style:text-underline-color="font-color"/>
    </style:style>
    <style:style style:name="T179_7" style:family="text"/>
    <style:style style:name="T179_8" style:family="text">
      <style:text-properties style:font-name="Arial" fo:font-size="10pt" style:font-name-asian="Arial" style:font-size-asian="10pt" style:font-name-complex="Arial"/>
    </style:style>
    <style:style style:name="P180" style:family="paragraph" style:parent-style-name="Normal">
      <style:paragraph-properties fo:margin-bottom="0.236cm"/>
    </style:style>
    <style:style style:name="T180_1" style:family="text">
      <style:text-properties style:font-name="Arial" fo:font-size="10pt" style:font-name-asian="Arial" style:font-size-asian="10pt" style:font-name-complex="Arial"/>
    </style:style>
    <style:style style:name="P181" style:family="paragraph" style:parent-style-name="Heading_20_1">
      <style:paragraph-properties fo:margin-left="-0.009cm"/>
    </style:style>
    <style:style style:name="T181_1" style:family="text"/>
    <style:style style:name="P182" style:family="paragraph" style:parent-style-name="Normal">
      <style:paragraph-properties fo:text-align="justify" fo:text-indent="-0.018cm" fo:line-height="153%" fo:margin-bottom="0.007cm"/>
    </style:style>
    <style:style style:name="T182_1" style:family="text">
      <style:text-properties style:font-name="Arial" fo:font-size="10pt" style:font-name-asian="Arial" style:font-size-asian="10pt" style:font-name-complex="Arial"/>
    </style:style>
    <style:style style:name="T182_2" style:family="text"/>
    <style:style style:name="T182_3" style:family="text">
      <style:text-properties fo:color="#0000ff" style:font-name="Arial" fo:font-size="10pt" style:font-name-asian="Arial" style:font-size-asian="10pt" style:font-name-complex="Arial" style:text-underline-style="solid" style:text-underline-color="font-color"/>
    </style:style>
    <style:style style:name="T182_4" style:family="text"/>
    <style:style style:name="T182_5" style:family="text">
      <style:text-properties fo:color="#0000ff" style:font-name="Arial" fo:font-size="10pt" style:font-name-asian="Arial" style:font-size-asian="10pt" style:font-name-complex="Arial"/>
    </style:style>
    <style:style style:name="T182_6" style:family="text"/>
    <style:style style:name="T182_7" style:family="text">
      <style:text-properties fo:color="#0000ff" style:font-name="Arial" fo:font-size="10pt" style:font-name-asian="Arial" style:font-size-asian="10pt" style:font-name-complex="Arial" style:text-underline-style="solid" style:text-underline-color="font-color"/>
    </style:style>
    <style:style style:name="T182_8" style:family="text"/>
    <style:style style:name="T182_9" style:family="text">
      <style:text-properties style:font-name="Arial" fo:font-size="10pt" style:font-name-asian="Arial" style:font-size-asian="10pt" style:font-name-complex="Arial"/>
    </style:style>
    <style:style style:name="T182_10" style:family="text">
      <style:text-properties style:font-name="Arial" fo:font-size="10pt" style:font-name-asian="Arial" style:font-size-asian="10pt" style:font-name-complex="Arial"/>
    </style:style>
    <style:style style:name="P183" style:family="paragraph" style:parent-style-name="Normal">
      <style:paragraph-properties fo:margin-bottom="0.173cm"/>
    </style:style>
    <style:style style:name="T183_1" style:family="text">
      <style:text-properties style:font-name="Arial" fo:font-size="10pt" style:font-name-asian="Arial" style:font-size-asian="10pt" style:font-name-complex="Arial"/>
    </style:style>
    <style:style style:name="P184" style:family="paragraph" style:parent-style-name="Normal">
      <style:paragraph-properties fo:text-align="justify" fo:text-indent="-0.018cm" fo:line-height="153%" fo:margin-bottom="0.007cm"/>
    </style:style>
    <style:style style:name="T184_1" style:family="text">
      <style:text-properties style:font-name="Arial" fo:font-size="10pt" style:font-name-asian="Arial" style:font-size-asian="10pt" style:font-name-complex="Arial"/>
    </style:style>
    <style:style style:name="T184_2" style:family="text">
      <style:text-properties fo:color="#0000ff" style:font-name="Arial" fo:font-size="10pt" style:font-name-asian="Arial" style:font-size-asian="10pt" style:font-name-complex="Arial" style:text-underline-style="solid" style:text-underline-color="font-color"/>
    </style:style>
    <style:style style:name="T184_3" style:family="text">
      <style:text-properties style:font-name="Arial" fo:font-size="10pt" style:font-name-asian="Arial" style:font-size-asian="10pt" style:font-name-complex="Arial"/>
    </style:style>
    <style:style style:name="P185" style:family="paragraph" style:parent-style-name="Normal">
      <style:paragraph-properties fo:margin-bottom="0.233cm"/>
    </style:style>
    <style:style style:name="T185_1" style:family="text">
      <style:text-properties style:font-name="Arial" fo:font-size="10pt" style:font-name-asian="Arial" style:font-size-asian="10pt" style:font-name-complex="Arial"/>
    </style:style>
    <style:style style:name="P186" style:family="paragraph" style:parent-style-name="Heading_20_1">
      <style:paragraph-properties fo:margin-left="-0.009cm"/>
    </style:style>
    <style:style style:name="T186_1" style:family="text"/>
    <style:style style:name="P187" style:family="paragraph" style:parent-style-name="Normal">
      <style:paragraph-properties fo:text-align="justify" fo:text-indent="-0.018cm" fo:line-height="153%" fo:margin-bottom="0.007cm" fo:margin-left="-0.009cm"/>
    </style:style>
    <style:style style:name="T187_1" style:family="text">
      <style:text-properties style:font-name="Arial" fo:font-size="10pt" style:font-name-asian="Arial" style:font-size-asian="10pt" style:font-name-complex="Arial"/>
    </style:style>
    <style:style style:name="P188" style:family="paragraph" style:parent-style-name="Normal">
      <style:paragraph-properties fo:margin-bottom="0.236cm"/>
    </style:style>
    <style:style style:name="T188_1" style:family="text">
      <style:text-properties style:font-name="Arial" fo:font-size="10pt" style:font-name-asian="Arial" style:font-size-asian="10pt" style:font-name-complex="Arial"/>
    </style:style>
    <style:style style:name="P189" style:family="paragraph" style:parent-style-name="Heading_20_1">
      <style:paragraph-properties fo:margin-left="-0.009cm"/>
    </style:style>
    <style:style style:name="T189_1" style:family="text"/>
    <style:style style:name="P190" style:family="paragraph" style:parent-style-name="Normal">
      <style:paragraph-properties fo:text-align="justify" fo:text-indent="-0.018cm" fo:line-height="153%" fo:margin-bottom="0.007cm"/>
    </style:style>
    <style:style style:name="T190_1" style:family="text">
      <style:text-properties style:font-name="Arial" fo:font-size="10pt" style:font-name-asian="Arial" style:font-size-asian="10pt" style:font-name-complex="Arial"/>
    </style:style>
    <style:style style:name="T190_2" style:family="text">
      <style:text-properties fo:font-style="italic" style:font-style-asian="italic" style:font-name="Arial" fo:font-size="10pt" style:font-name-asian="Arial" style:font-size-asian="10pt" style:font-name-complex="Arial"/>
    </style:style>
    <style:style style:name="T190_3" style:family="text">
      <style:text-properties style:font-name="Arial" fo:font-size="10pt" style:font-name-asian="Arial" style:font-size-asian="10pt" style:font-name-complex="Arial"/>
    </style:style>
    <style:style style:name="P191" style:family="paragraph" style:parent-style-name="Normal">
      <style:paragraph-properties fo:margin-bottom="0.169cm"/>
    </style:style>
    <style:style style:name="T191_1" style:family="text">
      <style:text-properties style:font-name="Arial" fo:font-size="10pt" style:font-name-asian="Arial" style:font-size-asian="10pt" style:font-name-complex="Arial"/>
    </style:style>
    <style:style style:name="P192" style:family="paragraph" style:parent-style-name="Normal">
      <style:paragraph-properties fo:text-align="justify" fo:text-indent="-0.018cm" fo:line-height="153%" fo:margin-bottom="0.007cm"/>
    </style:style>
    <style:style style:name="T192_1" style:family="text">
      <style:text-properties style:font-name="Arial" fo:font-size="10pt" style:font-name-asian="Arial" style:font-size-asian="10pt" style:font-name-complex="Arial"/>
    </style:style>
    <style:style style:name="T192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192_3" style:family="text">
      <style:text-properties style:font-name="Arial" fo:font-size="10pt" style:font-name-asian="Arial" style:font-size-asian="10pt" style:font-name-complex="Arial"/>
    </style:style>
    <style:style style:name="P193" style:family="paragraph" style:parent-style-name="Normal">
      <style:paragraph-properties fo:margin-bottom="0.236cm"/>
    </style:style>
    <style:style style:name="T193_1" style:family="text">
      <style:text-properties style:font-name="Arial" fo:font-size="10pt" style:font-name-asian="Arial" style:font-size-asian="10pt" style:font-name-complex="Arial"/>
    </style:style>
    <style:style style:name="P194" style:family="paragraph" style:parent-style-name="Heading_20_1">
      <style:paragraph-properties fo:margin-left="-0.009cm"/>
    </style:style>
    <style:style style:name="T194_1" style:family="text"/>
    <style:style style:name="P195" style:family="paragraph" style:parent-style-name="Normal">
      <style:paragraph-properties fo:text-align="justify" fo:text-indent="-0.018cm" fo:line-height="153%" fo:margin-bottom="0.007cm" fo:margin-left="-0.009cm"/>
    </style:style>
    <style:style style:name="T195_1" style:family="text">
      <style:text-properties style:font-name="Arial" fo:font-size="10pt" style:font-name-asian="Arial" style:font-size-asian="10pt" style:font-name-complex="Arial"/>
    </style:style>
    <style:style style:name="P196" style:family="paragraph" style:parent-style-name="Normal">
      <style:paragraph-properties fo:margin-bottom="0.233cm"/>
    </style:style>
    <style:style style:name="T196_1" style:family="text">
      <style:text-properties style:font-name="Arial" fo:font-size="10pt" style:font-name-asian="Arial" style:font-size-asian="10pt" style:font-name-complex="Arial"/>
    </style:style>
    <style:style style:name="P197" style:family="paragraph" style:parent-style-name="Heading_20_1">
      <style:paragraph-properties fo:margin-left="-0.009cm"/>
    </style:style>
    <style:style style:name="T197_1" style:family="text"/>
    <style:style style:name="P198" style:family="paragraph" style:parent-style-name="Normal">
      <style:paragraph-properties fo:text-align="justify" fo:text-indent="-0.018cm" fo:line-height="153%" fo:margin-bottom="0.007cm"/>
    </style:style>
    <style:style style:name="T198_1" style:family="text">
      <style:text-properties style:font-name="Arial" fo:font-size="10pt" style:font-name-asian="Arial" style:font-size-asian="10pt" style:font-name-complex="Arial"/>
    </style:style>
    <style:style style:name="P199" style:family="paragraph" style:parent-style-name="Normal">
      <style:paragraph-properties fo:margin-bottom="0.173cm"/>
    </style:style>
    <style:style style:name="T199_1" style:family="text">
      <style:text-properties style:font-name="Arial" fo:font-size="10pt" style:font-name-asian="Arial" style:font-size-asian="10pt" style:font-name-complex="Arial"/>
    </style:style>
    <style:style style:name="P200" style:family="paragraph" style:parent-style-name="Normal">
      <style:paragraph-properties fo:text-align="justify" fo:text-indent="-0.018cm" fo:line-height="153%" fo:margin-bottom="0.046cm"/>
    </style:style>
    <style:style style:name="T200_1" style:family="text">
      <style:text-properties style:font-name="Arial" fo:font-size="10pt" style:font-name-asian="Arial" style:font-size-asian="10pt" style:font-name-complex="Arial"/>
    </style:style>
    <style:style style:name="P201" style:family="paragraph" style:parent-style-name="Normal">
      <style:paragraph-properties fo:margin-bottom="0cm" fo:margin-left="1.27cm"/>
    </style:style>
    <style:style style:name="T201_1" style:family="text">
      <style:text-properties style:font-name="Times New Roman" fo:font-size="12pt" style:font-name-asian="Times New Roman" style:font-size-asian="12pt" style:font-name-complex="Times New Roman"/>
    </style:style>
    <style:style style:name="P202" style:family="paragraph" style:parent-style-name="Normal">
      <style:paragraph-properties fo:text-align="justify" fo:text-indent="-0.018cm" fo:line-height="153%" fo:margin-bottom="0.007cm"/>
    </style:style>
    <style:style style:name="T202_1" style:family="text">
      <style:text-properties style:font-name="Arial" fo:font-size="10pt" style:font-name-asian="Arial" style:font-size-asian="10pt" style:font-name-complex="Arial"/>
    </style:style>
    <style:style style:name="T202_2" style:family="text">
      <style:text-properties style:font-name="Arial" fo:font-size="10pt" style:font-name-asian="Arial" style:font-size-asian="10pt" style:font-name-complex="Arial"/>
    </style:style>
    <style:style style:name="T202_3" style:family="text">
      <style:text-properties style:font-name="Arial" fo:font-size="10pt" style:font-name-asian="Arial" style:font-size-asian="10pt" style:font-name-complex="Arial"/>
    </style:style>
    <style:style style:name="T202_4" style:family="text">
      <style:text-properties fo:color="#0000ff" style:font-name="Arial" fo:font-size="10pt" style:font-name-asian="Arial" style:font-size-asian="10pt" style:font-name-complex="Arial" style:text-underline-style="solid" style:text-underline-color="font-color"/>
    </style:style>
    <style:style style:name="T202_5" style:family="text">
      <style:text-properties style:font-name="Arial" fo:font-size="10pt" style:font-name-asian="Arial" style:font-size-asian="10pt" style:font-name-complex="Arial"/>
    </style:style>
    <style:style style:name="T202_6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202_7" style:family="text">
      <style:text-properties style:font-name="Arial" fo:font-size="10pt" style:font-name-asian="Arial" style:font-size-asian="10pt" style:font-name-complex="Arial"/>
    </style:style>
    <style:style style:name="P203" style:family="paragraph" style:parent-style-name="Normal">
      <style:paragraph-properties fo:margin-bottom="0.173cm"/>
    </style:style>
    <style:style style:name="T203_1" style:family="text">
      <style:text-properties style:font-name="Arial" fo:font-size="10pt" style:font-name-asian="Arial" style:font-size-asian="10pt" style:font-name-complex="Arial"/>
    </style:style>
    <style:style style:name="P204" style:family="paragraph" style:parent-style-name="Normal">
      <style:paragraph-properties fo:text-align="justify" fo:text-indent="-0.018cm" fo:line-height="153%" fo:margin-bottom="0.007cm"/>
    </style:style>
    <style:style style:name="T204_1" style:family="text">
      <style:text-properties style:font-name="Arial" fo:font-size="10pt" style:font-name-asian="Arial" style:font-size-asian="10pt" style:font-name-complex="Arial"/>
    </style:style>
    <style:style style:name="P205" style:family="paragraph" style:parent-style-name="Normal">
      <style:paragraph-properties fo:margin-bottom="0.169cm"/>
    </style:style>
    <style:style style:name="T205_1" style:family="text">
      <style:text-properties style:font-name="Arial" fo:font-size="10pt" style:font-name-asian="Arial" style:font-size-asian="10pt" style:font-name-complex="Arial"/>
    </style:style>
    <style:style style:name="P206" style:family="paragraph" style:parent-style-name="Normal">
      <style:paragraph-properties fo:text-align="justify" fo:text-indent="-0.018cm" fo:line-height="153%" fo:margin-bottom="0.007cm"/>
    </style:style>
    <style:style style:name="T206_1" style:family="text">
      <style:text-properties style:font-name="Arial" fo:font-size="10pt" style:font-name-asian="Arial" style:font-size-asian="10pt" style:font-name-complex="Arial"/>
    </style:style>
    <style:style style:name="T206_2" style:family="text">
      <style:text-properties style:font-name="Arial" fo:font-size="10pt" style:font-name-asian="Arial" style:font-size-asian="10pt" style:font-name-complex="Arial"/>
    </style:style>
    <style:style style:name="T206_3" style:family="text">
      <style:text-properties style:font-name="Arial" fo:font-size="10pt" style:font-name-asian="Arial" style:font-size-asian="10pt" style:font-name-complex="Arial"/>
    </style:style>
    <style:style style:name="P207" style:family="paragraph" style:parent-style-name="Normal">
      <style:paragraph-properties fo:margin-bottom="0cm"/>
    </style:style>
    <style:style style:name="T207_1" style:family="text">
      <style:text-properties style:font-name="Arial" fo:font-size="10pt" style:font-name-asian="Arial" style:font-size-asian="10pt" style:font-name-complex="Arial"/>
    </style:style>
    <style:style style:name="P208" style:family="paragraph" style:parent-style-name="Heading_20_1">
      <style:paragraph-properties fo:margin-left="-0.009cm"/>
    </style:style>
    <style:style style:name="T208_1" style:family="text"/>
    <style:style style:name="P209" style:family="paragraph" style:parent-style-name="Normal">
      <style:paragraph-properties fo:text-align="justify" fo:text-indent="-0.018cm" fo:line-height="153%" fo:margin-bottom="0.007cm"/>
    </style:style>
    <style:style style:name="T209_1" style:family="text">
      <style:text-properties style:font-name="Arial" fo:font-size="10pt" style:font-name-asian="Arial" style:font-size-asian="10pt" style:font-name-complex="Arial"/>
    </style:style>
    <style:style style:name="P210" style:family="paragraph" style:parent-style-name="Normal">
      <style:paragraph-properties fo:margin-bottom="0.173cm"/>
    </style:style>
    <style:style style:name="T210_1" style:family="text">
      <style:text-properties style:font-name="Arial" fo:font-size="10pt" style:font-name-asian="Arial" style:font-size-asian="10pt" style:font-name-complex="Arial"/>
    </style:style>
    <style:style style:name="P211" style:family="paragraph" style:parent-style-name="Normal">
      <style:paragraph-properties fo:text-align="justify" fo:text-indent="-0.018cm" fo:line-height="153%" fo:margin-bottom="0.007cm"/>
    </style:style>
    <style:style style:name="T211_1" style:family="text">
      <style:text-properties style:font-name="Arial" fo:font-size="10pt" style:font-name-asian="Arial" style:font-size-asian="10pt" style:font-name-complex="Arial"/>
    </style:style>
    <style:style style:name="P212" style:family="paragraph" style:parent-style-name="Normal">
      <style:paragraph-properties fo:margin-bottom="0.236cm"/>
    </style:style>
    <style:style style:name="T212_1" style:family="text">
      <style:text-properties style:font-name="Arial" fo:font-size="10pt" style:font-name-asian="Arial" style:font-size-asian="10pt" style:font-name-complex="Arial"/>
    </style:style>
    <style:style style:name="P213" style:family="paragraph" style:parent-style-name="Heading_20_1">
      <style:paragraph-properties fo:margin-left="-0.009cm"/>
    </style:style>
    <style:style style:name="T213_1" style:family="text"/>
    <style:style style:name="P214" style:family="paragraph" style:parent-style-name="Normal">
      <style:paragraph-properties fo:text-align="justify" fo:text-indent="-0.018cm" fo:line-height="153%" fo:margin-bottom="0.007cm"/>
    </style:style>
    <style:style style:name="T214_1" style:family="text">
      <style:text-properties style:font-name="Arial" fo:font-size="10pt" style:font-name-asian="Arial" style:font-size-asian="10pt" style:font-name-complex="Arial"/>
    </style:style>
    <style:style style:name="P215" style:family="paragraph" style:parent-style-name="Normal">
      <style:paragraph-properties fo:text-align="justify" fo:text-indent="-0.018cm" fo:line-height="153%" fo:margin-bottom="0.007cm" fo:margin-left="-0.009cm"/>
    </style:style>
    <style:style style:name="T215_1" style:family="text">
      <style:text-properties style:font-name="Arial" fo:font-size="10pt" style:font-name-asian="Arial" style:font-size-asian="10pt" style:font-name-complex="Arial"/>
    </style:style>
    <style:style style:name="T215_2" style:family="text"/>
    <style:style style:name="T215_3" style:family="text">
      <style:text-properties fo:color="#0000ff" style:font-name="Arial" fo:font-size="10pt" style:font-name-asian="Arial" style:font-size-asian="10pt" style:font-name-complex="Arial" style:text-underline-style="solid" style:text-underline-color="font-color"/>
    </style:style>
    <style:style style:name="T215_4" style:family="text"/>
    <style:style style:name="T215_5" style:family="text">
      <style:text-properties fo:color="#0000ff" style:font-name="Arial" fo:font-size="10pt" style:font-name-asian="Arial" style:font-size-asian="10pt" style:font-name-complex="Arial"/>
    </style:style>
    <style:style style:name="T215_6" style:family="text"/>
    <style:style style:name="T215_7" style:family="text">
      <style:text-properties fo:color="#0000ff" style:font-name="Arial" fo:font-size="10pt" style:font-name-asian="Arial" style:font-size-asian="10pt" style:font-name-complex="Arial" style:text-underline-style="solid" style:text-underline-color="font-color"/>
    </style:style>
    <style:style style:name="T215_8" style:family="text"/>
    <style:style style:name="T215_9" style:family="text">
      <style:text-properties style:font-name="Arial" fo:font-size="10pt" style:font-name-asian="Arial" style:font-size-asian="10pt" style:font-name-complex="Arial"/>
    </style:style>
    <style:style style:name="T215_10" style:family="text">
      <style:text-properties style:font-name="Arial" fo:font-size="10pt" style:font-name-asian="Arial" style:font-size-asian="10pt" style:font-name-complex="Arial"/>
    </style:style>
    <style:style style:name="T215_11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P216" style:family="paragraph" style:parent-style-name="Normal">
      <style:paragraph-properties fo:margin-bottom="0.175cm"/>
    </style:style>
    <style:style style:name="T216_1" style:family="text">
      <style:text-properties style:font-name="Arial" fo:font-size="10pt" style:font-name-asian="Arial" style:font-size-asian="10pt" style:font-name-complex="Arial"/>
    </style:style>
    <style:style style:name="P217" style:family="paragraph" style:parent-style-name="Normal">
      <style:paragraph-properties fo:text-align="justify" fo:text-indent="-0.018cm" fo:line-height="153%" fo:margin-bottom="0.007cm"/>
    </style:style>
    <style:style style:name="T217_1" style:family="text">
      <style:text-properties style:font-name="Arial" fo:font-size="10pt" style:font-name-asian="Arial" style:font-size-asian="10pt" style:font-name-complex="Arial"/>
    </style:style>
    <style:style style:name="T217_2" style:family="text">
      <style:text-properties fo:color="#0000ff" style:font-name="Arial" fo:font-size="10pt" style:font-name-asian="Arial" style:font-size-asian="10pt" style:font-name-complex="Arial" style:text-underline-style="solid" style:text-underline-color="font-color"/>
    </style:style>
    <style:style style:name="T217_3" style:family="text">
      <style:text-properties fo:color="#0000ff" style:font-name="Arial" fo:font-size="10pt" style:font-name-asian="Arial" style:font-size-asian="10pt" style:font-name-complex="Arial"/>
    </style:style>
    <style:style style:name="T217_4" style:family="text">
      <style:text-properties fo:color="#0000ff" style:font-name="Arial" fo:font-size="10pt" style:font-name-asian="Arial" style:font-size-asian="10pt" style:font-name-complex="Arial" style:text-underline-style="solid" style:text-underline-color="font-color"/>
    </style:style>
    <style:style style:name="T217_5" style:family="text">
      <style:text-properties style:font-name="Arial" fo:font-size="10pt" style:font-name-asian="Arial" style:font-size-asian="10pt" style:font-name-complex="Arial"/>
    </style:style>
    <style:style style:name="P218" style:family="paragraph" style:parent-style-name="Normal">
      <style:paragraph-properties fo:margin-bottom="0.173cm"/>
    </style:style>
    <style:style style:name="T218_1" style:family="text">
      <style:text-properties style:font-name="Arial" fo:font-size="10pt" style:font-name-asian="Arial" style:font-size-asian="10pt" style:font-name-complex="Arial"/>
    </style:style>
    <style:style style:name="P219" style:family="paragraph" style:parent-style-name="Normal">
      <style:paragraph-properties fo:text-align="justify" fo:text-indent="-0.018cm" fo:line-height="153%" fo:margin-bottom="0.007cm"/>
    </style:style>
    <style:style style:name="T219_1" style:family="text">
      <style:text-properties style:font-name="Arial" fo:font-size="10pt" style:font-name-asian="Arial" style:font-size-asian="10pt" style:font-name-complex="Arial"/>
    </style:style>
    <style:style style:name="P220" style:family="paragraph" style:parent-style-name="Normal">
      <style:paragraph-properties fo:margin-bottom="0.238cm"/>
    </style:style>
    <style:style style:name="T220_1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P221" style:family="paragraph" style:parent-style-name="Heading_20_1">
      <style:paragraph-properties fo:margin-left="-0.009cm"/>
    </style:style>
    <style:style style:name="T221_1" style:family="text"/>
    <style:style style:name="P222" style:family="paragraph" style:parent-style-name="Normal">
      <style:paragraph-properties fo:text-align="justify" fo:text-indent="-0.018cm" fo:line-height="153%" fo:margin-bottom="0.007cm"/>
    </style:style>
    <style:style style:name="T222_1" style:family="text">
      <style:text-properties style:font-name="Arial" fo:font-size="10pt" style:font-name-asian="Arial" style:font-size-asian="10pt" style:font-name-complex="Arial"/>
    </style:style>
    <style:style style:name="T222_2" style:family="text">
      <style:text-properties style:font-name="Arial" fo:font-size="10pt" style:font-name-asian="Arial" style:font-size-asian="10pt" style:font-name-complex="Arial"/>
    </style:style>
    <style:style style:name="T222_3" style:family="text">
      <style:text-properties style:font-name="Arial" fo:font-size="10pt" style:font-name-asian="Arial" style:font-size-asian="10pt" style:font-name-complex="Arial"/>
    </style:style>
    <style:style style:name="T222_4" style:family="text">
      <style:text-properties style:font-name="Arial" fo:font-size="10pt" style:font-name-asian="Arial" style:font-size-asian="10pt" style:font-name-complex="Arial"/>
    </style:style>
    <style:style style:name="T222_5" style:family="text">
      <style:text-properties style:font-name="Arial" fo:font-size="10pt" style:font-name-asian="Arial" style:font-size-asian="10pt" style:font-name-complex="Arial"/>
    </style:style>
    <style:style style:name="P223" style:family="paragraph" style:parent-style-name="Normal">
      <style:paragraph-properties fo:margin-bottom="0.173cm"/>
    </style:style>
    <style:style style:name="T223_1" style:family="text">
      <style:text-properties style:font-name="Arial" fo:font-size="10pt" style:font-name-asian="Arial" style:font-size-asian="10pt" style:font-name-complex="Arial"/>
    </style:style>
    <style:style style:name="P224" style:family="paragraph" style:parent-style-name="Normal">
      <style:paragraph-properties fo:text-align="justify" fo:text-indent="-0.018cm" fo:line-height="153%" fo:margin-bottom="0.007cm"/>
    </style:style>
    <style:style style:name="T224_1" style:family="text">
      <style:text-properties style:font-name="Arial" fo:font-size="10pt" style:font-name-asian="Arial" style:font-size-asian="10pt" style:font-name-complex="Arial"/>
    </style:style>
    <style:style style:name="P225" style:family="paragraph" style:parent-style-name="Normal">
      <style:paragraph-properties fo:margin-bottom="0.236cm"/>
    </style:style>
    <style:style style:name="T225_1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P226" style:family="paragraph" style:parent-style-name="Heading_20_1">
      <style:paragraph-properties fo:margin-left="-0.009cm"/>
    </style:style>
    <style:style style:name="T226_1" style:family="text"/>
    <style:style style:name="T226_2" style:family="text">
      <style:text-properties fo:font-weight="normal" style:font-weight-asian="normal"/>
    </style:style>
    <style:style style:name="P227" style:family="paragraph" style:parent-style-name="Normal">
      <style:paragraph-properties fo:text-align="justify" fo:text-indent="-0.018cm" fo:line-height="153%" fo:margin-bottom="0.007cm" fo:margin-left="-0.009cm"/>
    </style:style>
    <style:style style:name="T227_1" style:family="text">
      <style:text-properties style:font-name="Arial" fo:font-size="10pt" style:font-name-asian="Arial" style:font-size-asian="10pt" style:font-name-complex="Arial"/>
    </style:style>
    <style:style style:name="P228" style:family="paragraph" style:parent-style-name="Normal">
      <style:paragraph-properties fo:margin-bottom="0.238cm"/>
    </style:style>
    <style:style style:name="T228_1" style:family="text">
      <style:text-properties style:font-name="Arial" fo:font-size="10pt" style:font-name-asian="Arial" style:font-size-asian="10pt" style:font-name-complex="Arial"/>
    </style:style>
    <style:style style:name="P229" style:family="paragraph" style:parent-style-name="Heading_20_1">
      <style:paragraph-properties fo:margin-left="-0.009cm"/>
    </style:style>
    <style:style style:name="T229_1" style:family="text"/>
    <style:style style:name="T229_2" style:family="text">
      <style:text-properties fo:font-size="10pt" style:font-size-asian="10pt"/>
    </style:style>
    <style:style style:name="P230" style:family="paragraph" style:parent-style-name="Normal">
      <style:paragraph-properties fo:text-align="justify" fo:text-indent="-0.018cm" fo:line-height="153%" fo:margin-bottom="0.007cm"/>
    </style:style>
    <style:style style:name="T230_1" style:family="text">
      <style:text-properties style:font-name="Arial" fo:font-size="10pt" style:font-name-asian="Arial" style:font-size-asian="10pt" style:font-name-complex="Arial"/>
    </style:style>
    <style:style style:name="P231" style:family="paragraph" style:parent-style-name="Normal">
      <style:paragraph-properties fo:margin-bottom="0cm" fo:margin-left="1.27cm"/>
    </style:style>
    <style:style style:name="T231_1" style:family="text">
      <style:text-properties style:font-name="Arial" fo:font-size="10pt" style:font-name-asian="Arial" style:font-size-asian="10pt" style:font-name-complex="Arial"/>
    </style:style>
    <style:style style:name="P232" style:family="paragraph" style:parent-style-name="Normal">
      <style:paragraph-properties fo:margin-bottom="0cm" fo:margin-left="1.27cm"/>
    </style:style>
    <style:style style:name="T232_1" style:family="text">
      <style:text-properties style:font-name="Arial" fo:font-size="10pt" style:font-name-asian="Arial" style:font-size-asian="10pt" style:font-name-complex="Arial"/>
    </style:style>
    <style:style style:name="P233" style:family="paragraph" style:parent-style-name="Normal">
      <style:paragraph-properties fo:text-align="justify" fo:text-indent="-0.018cm" fo:line-height="153%" fo:margin-bottom="0.007cm"/>
    </style:style>
    <style:style style:name="T233_1" style:family="text">
      <style:text-properties style:font-name="Arial" fo:font-size="10pt" style:font-name-asian="Arial" style:font-size-asian="10pt" style:font-name-complex="Arial"/>
    </style:style>
    <style:style style:name="T233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233_3" style:family="text">
      <style:text-properties style:font-name="Arial" fo:font-size="10pt" style:font-name-asian="Arial" style:font-size-asian="10pt" style:font-name-complex="Arial"/>
    </style:style>
    <style:style style:name="P234" style:family="paragraph" style:parent-style-name="Normal">
      <style:paragraph-properties fo:margin-bottom="0.173cm"/>
    </style:style>
    <style:style style:name="T234_1" style:family="text">
      <style:text-properties style:font-name="Arial" fo:font-size="10pt" style:font-name-asian="Arial" style:font-size-asian="10pt" style:font-name-complex="Arial"/>
    </style:style>
    <style:style style:name="P235" style:family="paragraph" style:parent-style-name="Normal">
      <style:paragraph-properties fo:text-align="justify" fo:text-indent="-0.018cm" fo:line-height="153%" fo:margin-bottom="0.007cm"/>
    </style:style>
    <style:style style:name="T235_1" style:family="text">
      <style:text-properties style:font-name="Arial" fo:font-size="10pt" style:font-name-asian="Arial" style:font-size-asian="10pt" style:font-name-complex="Arial"/>
    </style:style>
    <style:style style:name="P236" style:family="paragraph" style:parent-style-name="Normal">
      <style:paragraph-properties fo:margin-bottom="0cm" fo:margin-left="1.27cm"/>
    </style:style>
    <style:style style:name="T236_1" style:family="text">
      <style:text-properties style:font-name="Arial" fo:font-size="10pt" style:font-name-asian="Arial" style:font-size-asian="10pt" style:font-name-complex="Arial"/>
    </style:style>
    <style:style style:name="P237" style:family="paragraph" style:parent-style-name="Normal">
      <style:paragraph-properties fo:text-align="justify" fo:text-indent="-0.018cm" fo:line-height="153%" fo:margin-bottom="0.007cm"/>
    </style:style>
    <style:style style:name="T237_1" style:family="text">
      <style:text-properties style:font-name="Arial" fo:font-size="10pt" style:font-name-asian="Arial" style:font-size-asian="10pt" style:font-name-complex="Arial"/>
    </style:style>
    <style:style style:name="T237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237_3" style:family="text">
      <style:text-properties style:font-name="Arial" fo:font-size="10pt" style:font-name-asian="Arial" style:font-size-asian="10pt" style:font-name-complex="Arial"/>
    </style:style>
    <style:style style:name="P238" style:family="paragraph" style:parent-style-name="Normal">
      <style:paragraph-properties fo:margin-bottom="0cm"/>
    </style:style>
    <style:style style:name="T238_1" style:family="text">
      <style:text-properties style:font-name="Arial" fo:font-size="10pt" style:font-name-asian="Arial" style:font-size-asian="10pt" style:font-name-complex="Arial"/>
    </style:style>
    <style:style style:name="P239" style:family="paragraph" style:parent-style-name="Normal">
      <style:paragraph-properties fo:text-align="justify" fo:text-indent="-0.018cm" fo:line-height="153%" fo:margin-bottom="0.007cm"/>
    </style:style>
    <style:style style:name="T239_1" style:family="text">
      <style:text-properties style:font-name="Arial" fo:font-size="10pt" style:font-name-asian="Arial" style:font-size-asian="10pt" style:font-name-complex="Arial"/>
    </style:style>
    <style:style style:name="T239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P240" style:family="paragraph" style:parent-style-name="Normal">
      <style:paragraph-properties fo:margin-bottom="0.242cm"/>
    </style:style>
    <style:style style:name="T240_1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P241" style:family="paragraph" style:parent-style-name="Heading_20_1">
      <style:paragraph-properties fo:margin-left="-0.009cm"/>
    </style:style>
    <style:style style:name="T241_1" style:family="text"/>
    <style:style style:name="P242" style:family="paragraph" style:parent-style-name="Normal">
      <style:paragraph-properties fo:text-align="justify" fo:text-indent="-1.27cm" fo:line-height="153%" fo:margin-bottom="0.007cm"/>
    </style:style>
    <style:style style:name="T242_1" style:family="text">
      <style:text-properties style:font-name="Arial" fo:font-size="10pt" style:font-name-asian="Arial" style:font-size-asian="10pt" style:font-name-complex="Arial"/>
    </style:style>
    <style:style style:name="P243" style:family="paragraph" style:parent-style-name="Normal">
      <style:paragraph-properties fo:text-align="justify" fo:text-indent="-0.018cm" fo:margin-bottom="0.173cm" fo:margin-left="-0.009cm"/>
    </style:style>
    <style:style style:name="T243_1" style:family="text">
      <style:text-properties style:font-name="Arial" fo:font-size="10pt" style:font-name-asian="Arial" style:font-size-asian="10pt" style:font-name-complex="Arial"/>
    </style:style>
    <style:style style:name="P244" style:family="paragraph" style:parent-style-name="Normal">
      <style:paragraph-properties fo:margin-bottom="0.173cm"/>
    </style:style>
    <style:style style:name="T244_1" style:family="text">
      <style:text-properties style:font-name="Arial" fo:font-size="10pt" style:font-name-asian="Arial" style:font-size-asian="10pt" style:font-name-complex="Arial"/>
    </style:style>
    <style:style style:name="P245" style:family="paragraph" style:parent-style-name="Normal">
      <style:paragraph-properties fo:text-align="justify" fo:text-indent="-1.27cm" fo:line-height="153%" fo:margin-bottom="0.007cm"/>
    </style:style>
    <style:style style:name="T245_1" style:family="text">
      <style:text-properties style:font-name="Arial" fo:font-size="10pt" style:font-name-asian="Arial" style:font-size-asian="10pt" style:font-name-complex="Arial"/>
    </style:style>
    <style:style style:name="T245_2" style:family="text">
      <style:text-properties style:font-name="Arial" fo:font-size="10pt" style:font-name-asian="Arial" style:font-size-asian="10pt" style:font-name-complex="Arial"/>
    </style:style>
    <style:style style:name="T245_3" style:family="text">
      <style:text-properties style:font-name="Arial" fo:font-size="10pt" style:font-name-asian="Arial" style:font-size-asian="10pt" style:font-name-complex="Arial"/>
    </style:style>
    <style:style style:name="P246" style:family="paragraph" style:parent-style-name="Normal">
      <style:paragraph-properties fo:margin-bottom="0.217cm"/>
    </style:style>
    <style:style style:name="T246_1" style:family="text">
      <style:text-properties style:font-name="Arial" fo:font-size="10pt" style:font-name-asian="Arial" style:font-size-asian="10pt" style:font-name-complex="Arial"/>
    </style:style>
    <style:style style:name="P247" style:family="paragraph" style:parent-style-name="Normal">
      <style:paragraph-properties fo:text-align="justify" fo:text-indent="-1.27cm" fo:line-height="153%" fo:margin-bottom="0.007cm"/>
    </style:style>
    <style:style style:name="T247_1" style:family="text">
      <style:text-properties style:font-name="Arial" fo:font-size="10pt" style:font-name-asian="Arial" style:font-size-asian="10pt" style:font-name-complex="Arial"/>
    </style:style>
    <style:style style:name="P248" style:family="paragraph" style:parent-style-name="Normal">
      <style:paragraph-properties fo:margin-bottom="0.175cm"/>
    </style:style>
    <style:style style:name="T248_1" style:family="text">
      <style:text-properties style:font-name="Arial" fo:font-size="10pt" style:font-name-asian="Arial" style:font-size-asian="10pt" style:font-name-complex="Arial"/>
    </style:style>
    <style:style style:name="P249" style:family="paragraph" style:parent-style-name="Normal">
      <style:paragraph-properties fo:text-align="justify" fo:text-indent="-1.27cm" fo:line-height="153%" fo:margin-bottom="0.007cm"/>
    </style:style>
    <style:style style:name="T249_1" style:family="text">
      <style:text-properties style:font-name="Arial" fo:font-size="10pt" style:font-name-asian="Arial" style:font-size-asian="10pt" style:font-name-complex="Arial"/>
    </style:style>
    <style:style style:name="P250" style:family="paragraph" style:parent-style-name="Normal">
      <style:paragraph-properties fo:margin-bottom="0.178cm"/>
    </style:style>
    <style:style style:name="T250_1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P251" style:family="paragraph" style:parent-style-name="Normal">
      <style:paragraph-properties fo:text-align="justify" fo:text-indent="-1.27cm" fo:line-height="153%" fo:margin-bottom="0.007cm"/>
    </style:style>
    <style:style style:name="T251_1" style:family="text">
      <style:text-properties style:font-name="Arial" fo:font-size="10pt" style:font-name-asian="Arial" style:font-size-asian="10pt" style:font-name-complex="Arial"/>
    </style:style>
    <style:style style:name="T251_2" style:family="text">
      <style:text-properties style:font-name="Arial" fo:font-size="10pt" style:font-name-asian="Arial" style:font-size-asian="10pt" style:font-name-complex="Arial"/>
    </style:style>
    <style:style style:name="T251_3" style:family="text">
      <style:text-properties style:font-name="Arial" fo:font-size="10pt" style:font-name-asian="Arial" style:font-size-asian="10pt" style:font-name-complex="Arial"/>
    </style:style>
    <style:style style:name="P252" style:family="paragraph" style:parent-style-name="Normal">
      <style:paragraph-properties fo:margin-bottom="0.173cm"/>
    </style:style>
    <style:style style:name="T252_1" style:family="text">
      <style:text-properties style:font-name="Arial" fo:font-size="10pt" style:font-name-asian="Arial" style:font-size-asian="10pt" style:font-name-complex="Arial"/>
    </style:style>
    <style:style style:name="P253" style:family="paragraph" style:parent-style-name="Normal">
      <style:paragraph-properties fo:text-align="justify" fo:text-indent="-1.27cm" fo:line-height="153%" fo:margin-bottom="0.007cm"/>
    </style:style>
    <style:style style:name="T253_1" style:family="text">
      <style:text-properties style:font-name="Arial" fo:font-size="10pt" style:font-name-asian="Arial" style:font-size-asian="10pt" style:font-name-complex="Arial"/>
    </style:style>
    <style:style style:name="T253_2" style:family="text">
      <style:text-properties style:font-name="Arial" fo:font-size="10pt" style:font-name-asian="Arial" style:font-size-asian="10pt" style:font-name-complex="Arial"/>
    </style:style>
    <style:style style:name="T253_3" style:family="text">
      <style:text-properties style:font-name="Arial" fo:font-size="10pt" style:font-name-asian="Arial" style:font-size-asian="10pt" style:font-name-complex="Arial"/>
    </style:style>
    <style:style style:name="T253_4" style:family="text">
      <style:text-properties style:font-name="Arial" fo:font-size="10pt" style:font-name-asian="Arial" style:font-size-asian="10pt" style:font-name-complex="Arial"/>
    </style:style>
    <style:style style:name="T253_5" style:family="text">
      <style:text-properties style:font-name="Arial" fo:font-size="10pt" style:font-name-asian="Arial" style:font-size-asian="10pt" style:font-name-complex="Arial"/>
    </style:style>
    <style:style style:name="P254" style:family="paragraph" style:parent-style-name="Normal">
      <style:paragraph-properties fo:margin-bottom="0.173cm"/>
    </style:style>
    <style:style style:name="T254_1" style:family="text">
      <style:text-properties style:font-name="Arial" fo:font-size="10pt" style:font-name-asian="Arial" style:font-size-asian="10pt" style:font-name-complex="Arial"/>
    </style:style>
    <style:style style:name="P255" style:family="paragraph" style:parent-style-name="Normal">
      <style:paragraph-properties fo:text-align="justify" fo:text-indent="-1.27cm" fo:line-height="153%" fo:margin-bottom="0.007cm"/>
    </style:style>
    <style:style style:name="T255_1" style:family="text">
      <style:text-properties style:font-name="Arial" fo:font-size="10pt" style:font-name-asian="Arial" style:font-size-asian="10pt" style:font-name-complex="Arial"/>
    </style:style>
    <style:style style:name="T255_2" style:family="text">
      <style:text-properties style:font-name="Arial" fo:font-size="10pt" style:font-name-asian="Arial" style:font-size-asian="10pt" style:font-name-complex="Arial"/>
    </style:style>
    <style:style style:name="T255_3" style:family="text">
      <style:text-properties style:font-name="Arial" fo:font-size="10pt" style:font-name-asian="Arial" style:font-size-asian="10pt" style:font-name-complex="Arial"/>
    </style:style>
    <style:style style:name="P256" style:family="paragraph" style:parent-style-name="Normal">
      <style:paragraph-properties fo:margin-bottom="0cm"/>
    </style:style>
    <style:style style:name="T256_1" style:family="text">
      <style:text-properties style:font-name="Arial" fo:font-size="10pt" style:font-name-asian="Arial" style:font-size-asian="10pt" style:font-name-complex="Arial"/>
    </style:style>
    <style:style style:name="P257" style:family="paragraph" style:parent-style-name="Normal">
      <style:paragraph-properties fo:text-align="justify" fo:text-indent="-1.27cm" fo:margin-bottom="0.242cm"/>
    </style:style>
    <style:style style:name="T257_1" style:family="text">
      <style:text-properties style:font-name="Arial" fo:font-size="10pt" style:font-name-asian="Arial" style:font-size-asian="10pt" style:font-name-complex="Arial"/>
    </style:style>
    <style:style style:name="P258" style:family="paragraph" style:parent-style-name="Normal">
      <style:paragraph-properties fo:text-align="justify" fo:text-indent="-0.018cm" fo:line-height="153%" fo:margin-bottom="0.007cm" fo:margin-left="2.558cm"/>
    </style:style>
    <style:style style:name="T258_1" style:family="text">
      <style:text-properties style:font-name="Arial" fo:font-size="10pt" style:font-name-asian="Arial" style:font-size-asian="10pt" style:font-name-complex="Arial"/>
    </style:style>
    <style:style style:name="T258_2" style:family="text">
      <style:text-properties style:font-name="Arial" fo:font-size="10pt" style:font-name-asian="Arial" style:font-size-asian="10pt" style:font-name-complex="Arial"/>
    </style:style>
    <style:style style:name="T258_3" style:family="text">
      <style:text-properties style:font-name="Arial" fo:font-size="10pt" style:font-name-asian="Arial" style:font-size-asian="10pt" style:font-name-complex="Arial"/>
    </style:style>
    <style:style style:name="P259" style:family="paragraph" style:parent-style-name="Normal">
      <style:paragraph-properties fo:margin-bottom="0.173cm"/>
    </style:style>
    <style:style style:name="T259_1" style:family="text">
      <style:text-properties style:font-name="Arial" fo:font-size="10pt" style:font-name-asian="Arial" style:font-size-asian="10pt" style:font-name-complex="Arial"/>
    </style:style>
    <style:style style:name="P260" style:family="paragraph" style:parent-style-name="Normal">
      <style:paragraph-properties fo:text-align="justify" fo:text-indent="-1.27cm" fo:line-height="153%" fo:margin-bottom="0.007cm"/>
    </style:style>
    <style:style style:name="T260_1" style:family="text">
      <style:text-properties style:font-name="Arial" fo:font-size="10pt" style:font-name-asian="Arial" style:font-size-asian="10pt" style:font-name-complex="Arial"/>
    </style:style>
    <style:style style:name="T260_2" style:family="text">
      <style:text-properties style:font-name="Arial" fo:font-size="10pt" style:font-name-asian="Arial" style:font-size-asian="10pt" style:font-name-complex="Arial"/>
    </style:style>
    <style:style style:name="T260_3" style:family="text">
      <style:text-properties style:font-name="Arial" fo:font-size="10pt" style:font-name-asian="Arial" style:font-size-asian="10pt" style:font-name-complex="Arial"/>
    </style:style>
    <style:style style:name="T260_4" style:family="text">
      <style:text-properties style:font-name="Arial" fo:font-size="10pt" style:font-name-asian="Arial" style:font-size-asian="10pt" style:font-name-complex="Arial"/>
    </style:style>
    <style:style style:name="P261" style:family="paragraph" style:parent-style-name="Normal">
      <style:paragraph-properties fo:margin-bottom="0.169cm"/>
    </style:style>
    <style:style style:name="T261_1" style:family="text">
      <style:text-properties style:font-name="Arial" fo:font-size="10pt" style:font-name-asian="Arial" style:font-size-asian="10pt" style:font-name-complex="Arial"/>
    </style:style>
    <style:style style:name="P262" style:family="paragraph" style:parent-style-name="Normal">
      <style:paragraph-properties fo:text-align="justify" fo:text-indent="-1.27cm" fo:line-height="153%" fo:margin-bottom="0.007cm"/>
    </style:style>
    <style:style style:name="T262_1" style:family="text">
      <style:text-properties style:font-name="Arial" fo:font-size="10pt" style:font-name-asian="Arial" style:font-size-asian="10pt" style:font-name-complex="Arial"/>
    </style:style>
    <style:style style:name="T262_2" style:family="text">
      <style:text-properties style:font-name="Arial" fo:font-size="10pt" style:font-name-asian="Arial" style:font-size-asian="10pt" style:font-name-complex="Arial"/>
    </style:style>
    <style:style style:name="T262_3" style:family="text">
      <style:text-properties style:font-name="Arial" fo:font-size="10pt" style:font-name-asian="Arial" style:font-size-asian="10pt" style:font-name-complex="Arial"/>
    </style:style>
    <style:style style:name="P263" style:family="paragraph" style:parent-style-name="Normal">
      <style:paragraph-properties fo:margin-bottom="0.169cm" fo:margin-left="1.27cm"/>
    </style:style>
    <style:style style:name="T263_1" style:family="text">
      <style:text-properties style:font-name="Arial" fo:font-size="10pt" style:font-name-asian="Arial" style:font-size-asian="10pt" style:font-name-complex="Arial"/>
    </style:style>
    <style:style style:name="P264" style:family="paragraph" style:parent-style-name="Normal">
      <style:paragraph-properties fo:text-align="justify" fo:text-indent="-1.27cm" fo:line-height="153%" fo:margin-bottom="0.007cm"/>
    </style:style>
    <style:style style:name="T264_1" style:family="text">
      <style:text-properties style:font-name="Arial" fo:font-size="10pt" style:font-name-asian="Arial" style:font-size-asian="10pt" style:font-name-complex="Arial"/>
    </style:style>
    <style:style style:name="T264_2" style:family="text">
      <style:text-properties style:font-name="Arial" fo:font-size="10pt" style:font-name-asian="Arial" style:font-size-asian="10pt" style:font-name-complex="Arial"/>
    </style:style>
    <style:style style:name="T264_3" style:family="text">
      <style:text-properties style:font-name="Arial" fo:font-size="10pt" style:font-name-asian="Arial" style:font-size-asian="10pt" style:font-name-complex="Arial"/>
    </style:style>
    <style:style style:name="P265" style:family="paragraph" style:parent-style-name="Normal">
      <style:paragraph-properties fo:margin-bottom="0.173cm" fo:margin-left="1.27cm"/>
    </style:style>
    <style:style style:name="T265_1" style:family="text">
      <style:text-properties style:font-name="Arial" fo:font-size="10pt" style:font-name-asian="Arial" style:font-size-asian="10pt" style:font-name-complex="Arial"/>
    </style:style>
    <style:style style:name="P266" style:family="paragraph" style:parent-style-name="Normal">
      <style:paragraph-properties fo:text-align="justify" fo:text-indent="-1.27cm" fo:margin-bottom="0.18cm"/>
    </style:style>
    <style:style style:name="T266_1" style:family="text">
      <style:text-properties style:font-name="Arial" fo:font-size="10pt" style:font-name-asian="Arial" style:font-size-asian="10pt" style:font-name-complex="Arial"/>
    </style:style>
    <style:style style:name="T266_2" style:family="text">
      <style:text-properties style:font-name="Arial" fo:font-size="10pt" style:font-name-asian="Arial" style:font-size-asian="10pt" style:font-name-complex="Arial"/>
    </style:style>
    <style:style style:name="T266_3" style:family="text">
      <style:text-properties style:font-name="Arial" fo:font-size="10pt" style:font-name-asian="Arial" style:font-size-asian="10pt" style:font-name-complex="Arial"/>
    </style:style>
    <style:style style:name="P267" style:family="paragraph" style:parent-style-name="Normal">
      <style:paragraph-properties fo:margin-bottom="0cm" fo:margin-left="1.27cm"/>
    </style:style>
    <style:style style:name="T267_1" style:family="text">
      <style:text-properties style:font-name="Arial" fo:font-size="10pt" style:font-name-asian="Arial" style:font-size-asian="10pt" style:font-name-complex="Arial"/>
    </style:style>
    <style:style style:name="P268" style:family="paragraph" style:parent-style-name="Normal">
      <style:paragraph-properties fo:text-align="justify" fo:text-indent="-1.27cm" fo:margin-bottom="0.185cm"/>
    </style:style>
    <style:style style:name="T268_1" style:family="text">
      <style:text-properties style:font-name="Arial" fo:font-size="10pt" style:font-name-asian="Arial" style:font-size-asian="10pt" style:font-name-complex="Arial"/>
    </style:style>
    <style:style style:name="T268_2" style:family="text">
      <style:text-properties style:font-name="Arial" fo:font-size="10pt" style:font-name-asian="Arial" style:font-size-asian="10pt" style:font-name-complex="Arial"/>
    </style:style>
    <style:style style:name="T268_3" style:family="text">
      <style:text-properties style:font-name="Arial" fo:font-size="10pt" style:font-name-asian="Arial" style:font-size-asian="10pt" style:font-name-complex="Arial"/>
    </style:style>
    <style:style style:name="P269" style:family="paragraph" style:parent-style-name="Normal">
      <style:paragraph-properties fo:margin-bottom="0.173cm" fo:margin-left="1.27cm"/>
    </style:style>
    <style:style style:name="T269_1" style:family="text">
      <style:text-properties style:font-name="Arial" fo:font-size="10pt" style:font-name-asian="Arial" style:font-size-asian="10pt" style:font-name-complex="Arial"/>
    </style:style>
    <style:style style:name="P270" style:family="paragraph" style:parent-style-name="Normal">
      <style:paragraph-properties fo:text-align="justify" fo:text-indent="-1.27cm" fo:line-height="153%" fo:margin-bottom="0.007cm"/>
    </style:style>
    <style:style style:name="T270_1" style:family="text">
      <style:text-properties style:font-name="Arial" fo:font-size="10pt" style:font-name-asian="Arial" style:font-size-asian="10pt" style:font-name-complex="Arial"/>
    </style:style>
    <style:style style:name="T270_2" style:family="text">
      <style:text-properties style:font-name="Arial" fo:font-size="10pt" style:font-name-asian="Arial" style:font-size-asian="10pt" style:font-name-complex="Arial"/>
    </style:style>
    <style:style style:name="T270_3" style:family="text">
      <style:text-properties style:font-name="Arial" fo:font-size="10pt" style:font-name-asian="Arial" style:font-size-asian="10pt" style:font-name-complex="Arial"/>
    </style:style>
    <style:style style:name="P271" style:family="paragraph" style:parent-style-name="Normal">
      <style:paragraph-properties fo:margin-bottom="0.173cm"/>
    </style:style>
    <style:style style:name="T271_1" style:family="text">
      <style:text-properties style:font-name="Arial" fo:font-size="10pt" style:font-name-asian="Arial" style:font-size-asian="10pt" style:font-name-complex="Arial"/>
    </style:style>
    <style:style style:name="P272" style:family="paragraph" style:parent-style-name="Normal">
      <style:paragraph-properties fo:text-align="justify" fo:text-indent="-1.27cm" fo:margin-bottom="0.185cm"/>
    </style:style>
    <style:style style:name="T272_1" style:family="text">
      <style:text-properties style:font-name="Arial" fo:font-size="10pt" style:font-name-asian="Arial" style:font-size-asian="10pt" style:font-name-complex="Arial"/>
    </style:style>
    <style:style style:name="P273" style:family="paragraph" style:parent-style-name="Normal">
      <style:paragraph-properties fo:text-align="justify" fo:text-indent="-0.018cm" fo:margin-bottom="0.164cm" fo:margin-left="-0.009cm"/>
    </style:style>
    <style:style style:name="T273_1" style:family="text">
      <style:text-properties style:font-name="Arial" fo:font-size="10pt" style:font-name-asian="Arial" style:font-size-asian="10pt" style:font-name-complex="Arial"/>
    </style:style>
    <style:style style:name="P274" style:family="paragraph" style:parent-style-name="Normal">
      <style:paragraph-properties fo:margin-bottom="0.242cm"/>
    </style:style>
    <style:style style:name="T274_1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P275" style:family="paragraph" style:parent-style-name="Heading_20_1">
      <style:paragraph-properties fo:margin-left="-0.009cm"/>
    </style:style>
    <style:style style:name="T275_1" style:family="text"/>
    <style:style style:name="T275_2" style:family="text">
      <style:text-properties fo:font-weight="normal" style:font-weight-asian="normal"/>
    </style:style>
    <style:style style:name="P276" style:family="paragraph" style:parent-style-name="Normal">
      <style:paragraph-properties fo:text-align="justify" fo:text-indent="-1.27cm" fo:margin-bottom="0.18cm"/>
    </style:style>
    <style:style style:name="T276_1" style:family="text">
      <style:text-properties style:font-name="Arial" fo:font-size="10pt" style:font-name-asian="Arial" style:font-size-asian="10pt" style:font-name-complex="Arial"/>
    </style:style>
    <style:style style:name="P277" style:family="paragraph" style:parent-style-name="Normal">
      <style:paragraph-properties fo:margin-bottom="0.175cm"/>
    </style:style>
    <style:style style:name="T277_1" style:family="text">
      <style:text-properties style:font-name="Arial" fo:font-size="10pt" style:font-name-asian="Arial" style:font-size-asian="10pt" style:font-name-complex="Arial"/>
    </style:style>
    <style:style style:name="P278" style:family="paragraph" style:parent-style-name="Normal">
      <style:paragraph-properties fo:text-align="justify" fo:text-indent="-1.27cm" fo:line-height="153%" fo:margin-bottom="0.007cm"/>
    </style:style>
    <style:style style:name="T278_1" style:family="text">
      <style:text-properties style:font-name="Arial" fo:font-size="10pt" style:font-name-asian="Arial" style:font-size-asian="10pt" style:font-name-complex="Arial"/>
    </style:style>
    <style:style style:name="P279" style:family="paragraph" style:parent-style-name="Heading_20_1">
      <style:paragraph-properties fo:margin-left="-0.009cm"/>
    </style:style>
    <style:style style:name="T279_1" style:family="text"/>
    <style:style style:name="P280" style:family="paragraph" style:parent-style-name="Normal">
      <style:paragraph-properties fo:text-align="justify" fo:text-indent="-0.635cm" fo:line-height="153%" fo:margin-bottom="0.007cm" fo:margin-left="0.609cm"/>
    </style:style>
    <style:style style:name="T280_1" style:family="text">
      <style:text-properties style:font-name="Arial" fo:font-size="10pt" style:font-name-asian="Arial" style:font-size-asian="10pt" style:font-name-complex="Arial"/>
    </style:style>
    <style:style style:name="T280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P281" style:family="paragraph" style:parent-style-name="Normal">
      <style:paragraph-properties fo:margin-bottom="0cm"/>
    </style:style>
    <style:style style:name="T281_1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P282" style:family="paragraph" style:parent-style-name="Normal">
      <style:paragraph-properties fo:margin-bottom="0cm" fo:margin-left="0.199cm"/>
    </style:style>
    <style:style style:name="T282_1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P283" style:family="paragraph" style:parent-style-name="Normal">
      <style:paragraph-properties fo:margin-bottom="0cm">
        <style:tab-stops>
          <style:tab-stop style:type="right" style:leader-style="none" style:position="15.803cm"/>
        </style:tab-stops>
      </style:paragraph-properties>
    </style:style>
    <style:style style:name="T283_1" style:family="text">
      <style:text-properties style:font-name="Times New Roman" fo:font-size="12pt" style:font-name-asian="Times New Roman" style:font-size-asian="12pt" style:font-name-complex="Times New Roman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7_1">Memorandum<text:s/>of<text:s/>Understanding<text:s/>(“Memorandum”)</text:span><text:span text:style-name="T7_2"><text:s/></text:span></text:p>
      <text:p text:style-name="P8"><text:span text:style-name="T8_1"><text:s/></text:span></text:p>
      <text:p text:style-name="P9"><text:span text:style-name="T9_1">Between<text:s/></text:span></text:p>
      <text:p text:style-name="P10"><text:span text:style-name="T10_1"><text:s/></text:span></text:p>
      <text:p text:style-name="P11"><text:span text:style-name="T11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/text:p>
      <text:p text:style-name="P12"><text:span text:style-name="T12_1">World<text:s/>Resources<text:s/>Institute<text:s/>(WRI)<text:s/></text:span><text:span text:style-name="T12_2">(“the<text:s/>Partner”)<text:s/></text:span></text:p>
      <text:p text:style-name="P13"><text:span text:style-name="T13_1">together<text:s/>called<text:s/>“the<text:s/>Participants”<text:s/></text:span></text:p>
      <text:p text:style-name="P14"><text:span text:style-name="T14_1"><text:s/></text:span></text:p>
      <text:p text:style-name="P15"><text:span text:style-name="T15_1">FCDO<text:s/>Project<text:s/>Name:</text:span><text:span text:style-name="T15_2"><text:s/>Transforming<text:s/>Access<text:s/>to<text:s/>Climate<text:s/>Finance<text:s/>(TACF)<text:s/></text:span></text:p>
      <text:p text:style-name="P16"><text:span text:style-name="T16_1">FCDO<text:s/>Project<text:s/>Number:</text:span><text:span text:style-name="T16_2"><text:s/>301440-402<text:s/></text:span></text:p>
      <text:p text:style-name="P17"><text:span text:style-name="T17_1"><text:s/></text:span></text:p>
      <text:p text:style-name="P18"><text:span text:style-name="T18_1">1.<text:s/>In<text:s/>any<text:s/>correspondence<text:s/>with<text:s/>FCDO<text:s/></text:span><text:span text:style-name="T18_2">with<text:s/>regard<text:s/>to</text:span><text:span text:style-name="T18_3"><text:s/>this<text:s/>Memorandum,<text:s/>reference<text:s/>must<text:s/>be<text:s/>made<text:s/>to<text:s/>the<text:s/>Project<text:s/>Name<text:s/>and<text:s/>Project<text:s/>Number<text:s/>shown<text:s/>above.<text:s/></text:span></text:p>
      <text:p text:style-name="P19"><text:span text:style-name="T19_1"><text:s/></text:span></text:p>
      <text:h text:style-name="P20" text:outline-level="1"><text:span text:style-name="T20_1">Provision<text:s/>of<text:s/>grant</text:span><text:span text:style-name="T20_2"><text:s/></text:span></text:h>
      <text:list text:style-name="LS1" xml:id="list0">
        <text:list-item>
          <text:p text:style-name="P21"><text:span text:style-name="T21_1">The<text:s/>arrangements<text:s/>and<text:s/>the<text:s/>purpose<text:s/>for<text:s/>which<text:s/>resources<text:s/>will<text:s/>be<text:s/>used<text:s/>are<text:s/>set<text:s/>out<text:s/>in<text:s/>this<text:s/>Memorandum<text:s/>of<text:s/>Understanding,<text:s/>its<text:s/>annexes,<text:s/>the<text:s/>business<text:s/>case,<text:s/>budget</text:span><text:span text:style-name="T21_2">,<text:s/></text:span><text:span text:style-name="T21_3">logframe,</text:span><text:span text:style-name="T21_4"><text:s/></text:span><text:span text:style-name="T21_5">and<text:s/>the<text:s/>corresponding</text:span><text:span text:style-name="T21_6"><text:s/></text:span><text:span text:style-name="T21_7">proposal<text:s/>“The<text:s/>Centre<text:s/>for<text:s/>Access<text:s/>to<text:s/>Climate<text:s/>Finance”.</text:span><text:span text:style-name="T21_8"><text:s/></text:span><text:span text:style-name="T21_9">The<text:s/>aforementioned<text:s/>documents<text:s/>are<text:s/>collectively<text:s/>referred<text:s/>to<text:s/>as<text:s/>the<text:s/>“Memorandum”.<text:s/></text:span></text:p>
        </text:list-item>
      </text:list>
      <text:p text:style-name="P22"><text:span text:style-name="T22_1"><text:s/></text:span></text:p>
      <text:list text:style-name="LS1" xml:id="list1" text:continue-list="list0">
        <text:list-item>
          <text:p text:style-name="P23"><text:span text:style-name="T23_1">The<text:s/>activities<text:s/>to<text:s/>which<text:s/>this<text:s/>Memorandum<text:s/>relates<text:s/>will<text:s/>start<text:s/>on<text:s/></text:span><text:span text:style-name="T23_2">[DATE<text:s/>OF<text:s/>SIGNATURE]<text:s/></text:span><text:span text:style-name="T23_3">(“Start<text:s/>Date”)<text:s/>and<text:s/>end<text:s/>on<text:s/></text:span><text:span text:style-name="T23_4">31<text:s/>March<text:s/>2028</text:span><text:span text:style-name="T23_5"><text:s/>or<text:s/>an<text:s/>earlier<text:s/>date<text:s/>if<text:s/>terminated<text:s/>in<text:s/>accordance<text:s/>with<text:s/>the<text:s/>relevant<text:s/>provisions<text:s/>in<text:s/>this<text:s/>Memorandum<text:s/>(“End<text:s/>Date”).<text:s/></text:span></text:p>
        </text:list-item>
      </text:list>
      <text:p text:style-name="P24"><text:span text:style-name="T24_1"><text:s/></text:span></text:p>
      <text:list text:style-name="LS1" xml:id="list2" text:continue-list="list0">
        <text:list-item>
          <text:p text:style-name="P25"><text:span text:style-name="T25_1">FCDO<text:s/>will<text:s/>make<text:s/>available<text:s/>an<text:s/>amount<text:s/>not<text:s/>exceeding</text:span><text:span text:style-name="T25_2"><text:s/></text:span><text:span text:style-name="T25_3">£5,000,000<text:s/>(five<text:s/>million<text:s/>Pounds<text:s/>sterling).</text:span><text:span text:style-name="T25_4"><text:s/></text:span></text:p>
        </text:list-item>
      </text:list>
      <text:p text:style-name="P26"><text:span text:style-name="T26_1">The<text:s/>amount<text:s/>is<text:s/>expected<text:s/>to<text:s/>be<text:s/>allocated<text:s/>across<text:s/>the<text:s/>following<text:s/>years<text:s/>and<text:s/>paid<text:s/>in<text:s/>bi-annual<text:s/>tranches.<text:s/></text:span></text:p>
      <text:p text:style-name="P27"><text:span text:style-name="T27_1">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8"><text:span text:style-name="T28_1">FCDO<text:s/>Financial<text:s/>Year<text:s/></text:span></text:p>
          </table:table-cell>
          <table:table-cell table:style-name="Cell2">
            <text:p text:style-name="P29"><text:span text:style-name="T29_1">Annual<text:s/>Allocation<text:s/>(£GBP)<text:s/></text:span></text:p>
          </table:table-cell>
        </table:table-row>
        <table:table-row table:style-name="Row2">
          <table:table-cell table:style-name="Cell3">
            <text:p text:style-name="P30"><text:span text:style-name="T30_1">1<text:s/>Apr<text:s/>2024<text:s/>–<text:s/>31<text:s/>Mar<text:s/>2025<text:s/></text:span></text:p>
          </table:table-cell>
          <table:table-cell table:style-name="Cell4">
            <text:p text:style-name="P31"><text:span text:style-name="T31_1">£1,250,000<text:s/></text:span></text:p>
          </table:table-cell>
        </table:table-row>
        <table:table-row table:style-name="Row3">
          <table:table-cell table:style-name="Cell5">
            <text:p text:style-name="P32"><text:span text:style-name="T32_1">1<text:s/>Apr<text:s/>2025<text:s/>–<text:s/>31<text:s/>Mar<text:s/>2026<text:s/></text:span></text:p>
          </table:table-cell>
          <table:table-cell table:style-name="Cell6">
            <text:p text:style-name="P33"><text:span text:style-name="T33_1">£1,250,000<text:s/></text:span></text:p>
          </table:table-cell>
        </table:table-row>
        <table:table-row table:style-name="Row4">
          <table:table-cell table:style-name="Cell7">
            <text:p text:style-name="P34"><text:span text:style-name="T34_1">1<text:s/>Apr<text:s/>2026<text:s/>–<text:s/>31<text:s/>Mar<text:s/>2027<text:s/></text:span></text:p>
          </table:table-cell>
          <table:table-cell table:style-name="Cell8">
            <text:p text:style-name="P35"><text:span text:style-name="T35_1">£1,250,000<text:s/></text:span></text:p>
          </table:table-cell>
        </table:table-row>
        <table:table-row table:style-name="Row5">
          <table:table-cell table:style-name="Cell9">
            <text:p text:style-name="P36"><text:span text:style-name="T36_1">1<text:s/>Apr<text:s/>2027<text:s/>–<text:s/>31<text:s/>Mar<text:s/>2028<text:s/></text:span></text:p>
          </table:table-cell>
          <table:table-cell table:style-name="Cell10">
            <text:p text:style-name="P37"><text:span text:style-name="T37_1">£1,250,000<text:s/></text:span></text:p>
          </table:table-cell>
        </table:table-row>
      </table:table>
      <text:p text:style-name="P38"><text:span text:style-name="T38_1"><text:s/></text:span></text:p>
      <text:list text:style-name="LS1" xml:id="list3" text:continue-list="list0">
        <text:list-item>
          <text:p text:style-name="P39"><text:span text:style-name="T39_1">The<text:s/>funding<text:s/>amount<text:s/>is<text:s/>subject<text:s/>to<text:s/>revision<text:s/>and<text:s/>is<text:s/>dependent<text:s/>on<text:s/>the<text:s/>fulfilment<text:s/>of<text:s/>the<text:s/>provisions<text:s/>of<text:s/>this<text:s/>Memorandum,<text:s/>any<text:s/>revisions<text:s/>to<text:s/>budgets,<text:s/>actual<text:s/>expenditure<text:s/>and<text:s/>need,<text:s/>and<text:s/>the<text:s/>continuing<text:s/>availability<text:s/>of<text:s/>resources<text:s/>to<text:s/>FCDO.<text:s/></text:span></text:p>
        </text:list-item>
      </text:list>
      <text:p text:style-name="P40"><text:span text:style-name="T40_1"><text:s/></text:span></text:p>
      <text:list text:style-name="LS1" xml:id="list4" text:continue-list="list0">
        <text:list-item>
          <text:p text:style-name="P41"><text:span text:style-name="T41_1">Disbursements<text:s/>will<text:s/>be<text:s/>subject<text:s/>to<text:s/>performance<text:s/>reviews<text:s/>on<text:s/>approved<text:s/>indicators<text:s/>as<text:s/>specified<text:s/>in<text:s/>the<text:s/>results<text:s/>framework.</text:span><text:span text:style-name="T41_2"><text:s/></text:span><text:span text:style-name="T41_3">Although<text:s/>funds<text:s/>are<text:s/>expected<text:s/>to<text:s/>be<text:s/>allocated<text:s/>in<text:s/>line<text:s/>with<text:s/>the<text:s/>schedule<text:s/>above,<text:s/>disbursements<text:s/>will<text:s/>be<text:s/>released<text:s/>in<text:s/>line<text:s/>with<text:s/>the<text:s/>verification<text:s/>of<text:s/>performance<text:s/>and<text:s/>results.<text:s/></text:span></text:p>
        </text:list-item>
      </text:list>
      <text:p text:style-name="P42"><text:span text:style-name="T42_1"><text:s/></text:span></text:p>
      <text:h text:style-name="P43" text:outline-level="1"><text:span text:style-name="T43_1">Status<text:s/>and<text:s/>compliance<text:s/>with<text:s/>the<text:s/>law<text:s/></text:span></text:h>
      <text:list text:style-name="LS2" xml:id="list5">
        <text:list-item>
          <text:p text:style-name="P44"><text:span text:style-name="T44_1">The<text:s/>Partner<text:s/>is<text:s/>and<text:s/>will<text:s/>remain<text:s/>registered<text:s/>as<text:s/>a<text:s/>legal<text:s/>entity<text:s/>for<text:s/>the<text:s/>duration<text:s/>of<text:s/>this<text:s/>Memorandum<text:s/>and<text:s/>has<text:s/>the<text:s/>capacity<text:s/>to<text:s/>comply<text:s/>with<text:s/>the<text:s/>provisions<text:s/>set<text:s/>out<text:s/>in<text:s/>this<text:s/>Memorandum.<text:s/>The<text:s/>Partner<text:s/>must<text:s/>notify<text:s/>FCDO<text:s/>immediately<text:s/>if<text:s/>its<text:s/>status<text:s/>changes<text:s/>in<text:s/>any<text:s/>way.<text:s/></text:span></text:p>
        </text:list-item>
      </text:list>
      <text:p text:style-name="P45"><text:span text:style-name="T45_1"><text:s/></text:span></text:p>
      <text:list text:style-name="LS2" xml:id="list6" text:continue-list="list5">
        <text:list-item>
          <text:p text:style-name="P46"><text:span text:style-name="T46_1">The<text:s/>Partner<text:s/>and<text:s/>any<text:s/>person,<text:s/>organisation,<text:s/>company<text:s/>or<text:s/>other<text:s/></text:span><text:span text:style-name="T46_2">third<text:s/>party</text:span><text:span text:style-name="T46_3"><text:s/>representative<text:s/>engaged<text:s/>in<text:s/>activities<text:s/>to<text:s/>which<text:s/>this<text:s/>Memorandum<text:s/>relates<text:s/>(“Downstream<text:s/>Partner(s)”)<text:s/>will<text:s/></text:span><text:span text:style-name="T46_4">at<text:s/>all<text:s/>times</text:span><text:span text:style-name="T46_5"><text:s/>comply<text:s/>with<text:s/>all<text:s/>applicable<text:s/>legislation,<text:s/>regulations<text:s/>and<text:s/>rules<text:s/>in<text:s/>the<text:s/>countries<text:s/>they<text:s/>are<text:s/>registered<text:s/>and<text:s/>operating<text:s/>in.<text:s/>The<text:s/>Partner<text:s/>and<text:s/>its<text:s/>Downstream<text:s/>Partner(s)<text:s/>will<text:s/>also<text:s/>comply<text:s/>with<text:s/>their<text:s/>reporting<text:s/>obligations<text:s/>to<text:s/>relevant<text:s/>national<text:s/>and<text:s/>international<text:s/>bodies.<text:s/></text:span></text:p>
        </text:list-item>
      </text:list>
      <text:p text:style-name="P47"><text:span text:style-name="T47_1"><text:s/></text:span></text:p>
      <text:h text:style-name="P48" text:outline-level="1"><text:span text:style-name="T48_1">Special<text:s/>provisions<text:s text:c="2"/></text:span></text:h>
      <text:p text:style-name="P49"><text:span text:style-name="T49_1">9.<text:s/></text:span><text:span text:style-name="T49_2"><text:tab/>The<text:s/>Partner<text:s/>accepts<text:s/>the<text:s/>following<text:s/>specific<text:s/>provisions<text:s/>relating<text:s/>to<text:s/>this<text:s/>Memorandum:<text:s/></text:span></text:p>
      <text:p text:style-name="P50"><text:span text:style-name="T50_1"><text:tab/></text:span><text:span text:style-name="T50_2"></text:span><text:span text:style-name="T50_3"><text:s/></text:span><text:span text:style-name="T50_4"><text:tab/>The<text:s/>indicators<text:s/>specified<text:s/>in<text:s/>the<text:s/>proposal<text:s/>(Annex<text:s/>6)<text:s/>will<text:s/>be<text:s/>refined<text:s/>in<text:s/>collaboration<text:s/>between<text:s/></text:span></text:p>
      <text:p text:style-name="P51"><text:span text:style-name="T51_1">FCDO<text:s/>and<text:s/>the<text:s/>Partner<text:s/>to<text:s/>ensure<text:s/>the<text:s/>project’s<text:s/>continued<text:s/>relevance<text:s/>and<text:s/>adherence<text:s/>to<text:s/>the<text:s/>business<text:s/>case.<text:s/>FCDO<text:s/>reserves<text:s/>the<text:s/>right<text:s/>to<text:s/>cease<text:s/>funding<text:s/>for<text:s/>this<text:s/>agreement<text:s/>if<text:s/>the<text:s/>Partner<text:s/>fails<text:s/>to<text:s/>agree<text:s/>reasonable<text:s/>alterations<text:s/>to<text:s/>the<text:s/>indicators<text:s/>in<text:s/>a<text:s/>timely<text:s/>fashion.<text:s/></text:span></text:p>
      <text:p text:style-name="P52"><text:span text:style-name="T52_1"><text:s/></text:span></text:p>
      <text:h text:style-name="P53" text:outline-level="1"><text:span text:style-name="T53_1">Eligible<text:s/>expenditure<text:s/></text:span></text:h>
      <text:list text:style-name="LS3" xml:id="list7">
        <text:list-item>
          <text:p text:style-name="P54"><text:span text:style-name="T54_1">The<text:s/>funding<text:s/>amount<text:s/>will<text:s/>be<text:s/>used<text:s/>solely<text:s/>for<text:s/>costs<text:s/>included<text:s/>as<text:s/>part<text:s/>of<text:s/>the<text:s/>budget<text:s/>approved<text:s/>by<text:s/></text:span></text:p>
        </text:list-item>
      </text:list>
      <text:p text:style-name="P55"><text:span text:style-name="T55_1">FCDO<text:s/>for<text:s/>the<text:s/>delivery<text:s/>of<text:s/>the<text:s/>outputs<text:s/>and<text:s/>outcomes<text:s/>set<text:s/>out<text:s/>in<text:s/>the<text:s/>results<text:s/>framework<text:s/>included<text:s/>as<text:s/>part<text:s/>of<text:s/>this<text:s/>Memorandum.<text:s/></text:span></text:p>
      <text:p text:style-name="P56"><text:span text:style-name="T56_1"><text:s/></text:span></text:p>
      <text:list text:style-name="LS3" xml:id="list8" text:continue-list="list7">
        <text:list-item>
          <text:p text:style-name="P57"><text:span text:style-name="T57_1">A<text:s/>proportion<text:s/>of<text:s/>the<text:s/>funding<text:s/>may<text:s/>be<text:s/>used<text:s/>to<text:s/>cover<text:s/>administration<text:s/>and<text:s/>management<text:s/>costs<text:s/>associated<text:s/>with<text:s/>activities<text:s/>to<text:s/>which<text:s/>this<text:s/>Memorandum<text:s/>relates.<text:s/>Administration<text:s/>and<text:s/>management<text:s/>costs<text:s/>(NPAC)<text:s/>should<text:s/>not<text:s/>exceed<text:s/></text:span><text:span text:style-name="T57_2">£625,000</text:span><text:span text:style-name="T57_3"><text:s/>and<text:s/></text:span><text:span text:style-name="T57_4">12.5%</text:span><text:span text:style-name="T57_5">.<text:s/>Direct<text:s/>administration<text:s/>and<text:s/>management<text:s/>costs<text:s/>(PAC)<text:s/>should<text:s/>not<text:s/>exceed<text:s/></text:span><text:span text:style-name="T57_6">£487,000</text:span><text:span text:style-name="T57_7"><text:s/>and<text:s/></text:span><text:span text:style-name="T57_8">9.7%</text:span><text:span text:style-name="T57_9">.<text:s/>Increases<text:s/>to<text:s/>this<text:s/>need<text:s/>to<text:s/>be<text:s/>evidenced<text:s/>and<text:s/>approved<text:s/>by<text:s/>the<text:s/>Participants<text:s/>in<text:s/>writing.<text:s/></text:span></text:p>
        </text:list-item>
      </text:list>
      <text:p text:style-name="P58"><text:span text:style-name="T58_1"><text:s/></text:span></text:p>
      <text:list text:style-name="LS3" xml:id="list9" text:continue-list="list7">
        <text:list-item>
          <text:p text:style-name="P59"><text:span text:style-name="T59_1">FCDO<text:s/>funding<text:s/>will<text:s/>not<text:s/>be<text:s/>used<text:s/>to<text:s/>meet<text:s/>the<text:s/>costs<text:s/>of<text:s/>any<text:s/>other<text:s/>expenditure,<text:s/>in<text:s/>particular<text:s/>(but<text:s/>non-exhaustively)<text:s/>those<text:s/>items<text:s/>in<text:s/>the<text:s/>list<text:s/>below.<text:s/>This<text:s/>list<text:s/>does<text:s/>not<text:s/>override<text:s/>activities<text:s/>which<text:s/>are<text:s/>deemed<text:s/>eligible<text:s/>and<text:s/>explicitly<text:s/>approved<text:s/>as<text:s/>part<text:s/>of<text:s/>this<text:s/>Memorandum:<text:s/></text:span></text:p>
          <text:list>
            <text:list-item>
              <text:p text:style-name="P60"><text:span text:style-name="T60_1">lobbying<text:s/>UK<text:s/>government,<text:s/>i.e.<text:s/>activities<text:s/>which<text:s/>aim<text:s/>to<text:s/>influence<text:s/>or<text:s/>attempt<text:s/>to<text:s/>influence<text:s/>Parliament,<text:s/>UK<text:s/>government<text:s/>or<text:s/>political<text:s/>activity,<text:s/>or<text:s/>UK<text:s/>legislative<text:s/>or<text:s/>regulatory<text:s/></text:span><text:span text:style-name="T60_2">action;</text:span><text:span text:style-name="T60_3"><text:s/></text:span></text:p>
            </text:list-item>
            <text:list-item>
              <text:p text:style-name="P61"><text:span text:style-name="T61_1">activities<text:s/>which<text:s/>directly<text:s/>enable<text:s/>one<text:s/>part<text:s/>of<text:s/>government<text:s/>to<text:s/>challenge<text:s/>another<text:s/>on<text:s/>topics<text:s/>unrelated<text:s/>to<text:s/>the<text:s/>approved<text:s/>purpose<text:s/>of<text:s/>the<text:s/></text:span><text:span text:style-name="T61_2">grant;</text:span><text:span text:style-name="T61_3"><text:s/></text:span></text:p>
            </text:list-item>
            <text:list-item>
              <text:p text:style-name="P62"><text:span text:style-name="T62_1">to<text:s/>petition<text:s/>UK<text:s/>Government<text:s/>for<text:s/>additional<text:s/></text:span><text:span text:style-name="T62_2">funding;</text:span><text:span text:style-name="T62_3"><text:s text:c="2"/></text:span></text:p>
            </text:list-item>
            <text:list-item>
              <text:p text:style-name="P63"><text:span text:style-name="T63_1">input<text:s/>VAT<text:s/>reclaimable<text:s/>by<text:s/>the<text:s/>grant<text:s/>recipient<text:s/>from<text:s/></text:span><text:span text:style-name="T63_2">HMRC;</text:span><text:span text:style-name="T63_3"><text:s/></text:span></text:p>
            </text:list-item>
            <text:list-item>
              <text:p text:style-name="P64"><text:span text:style-name="T64_1">activities<text:s/>which<text:s/>may<text:s/>lead<text:s/>to<text:s/>civil<text:s/></text:span><text:span text:style-name="T64_2">unrest;</text:span><text:span text:style-name="T64_3"><text:s text:c="2"/></text:span></text:p>
            </text:list-item>
            <text:list-item>
              <text:p text:style-name="P65"><text:span text:style-name="T65_1">activities<text:s/>which<text:s/>discriminate<text:s/>against<text:s/>any<text:s/>group<text:s/></text:span><text:span text:style-name="T65_2">on<text:s/>the<text:s/>basis<text:s/>of</text:span><text:span text:style-name="T65_3"><text:s/>sex,<text:s/>age,<text:s/>gender<text:s/>reassignment,<text:s/>disability,<text:s/>race,<text:s/>colour,<text:s/>ethnicity,<text:s/>sexual<text:s/>orientation,<text:s/>pregnancy<text:s/>and<text:s/>maternity,<text:s/>religion<text:s/>or<text:s/></text:span><text:span text:style-name="T65_4">belief;</text:span><text:span text:style-name="T65_5"><text:s text:c="2"/></text:span></text:p>
            </text:list-item>
            <text:list-item>
              <text:p text:style-name="P66"><text:span text:style-name="T66_1">interest<text:s/>payments<text:s/>or<text:s/>service<text:s/>charge<text:s/>payments<text:s/>for<text:s/>finance<text:s/></text:span><text:span text:style-name="T66_2">leases;</text:span><text:span text:style-name="T66_3"><text:s/></text:span></text:p>
            </text:list-item>
            <text:list-item>
              <text:p text:style-name="P67"><text:span text:style-name="T67_1">gifts<text:s/>and<text:s/></text:span><text:span text:style-name="T67_2">hospitality;</text:span><text:span text:style-name="T67_3"><text:s/></text:span></text:p>
            </text:list-item>
            <text:list-item>
              <text:p text:style-name="P68"><text:span text:style-name="T68_1">statutory<text:s/>fines,<text:s/>criminal<text:s/>fines<text:s/>or<text:s/></text:span><text:span text:style-name="T68_2">penalties;</text:span><text:span text:style-name="T68_3"><text:s/></text:span></text:p>
            </text:list-item>
            <text:list-item>
              <text:p text:style-name="P69"><text:span text:style-name="T69_1">payments<text:s/>for<text:s/>works<text:s/>or<text:s/>activities<text:s/>which<text:s/>the<text:s/>grant<text:s/>recipient,<text:s/>or<text:s/>any<text:s/>member<text:s/>of<text:s/>their<text:s/>Partnership<text:s/>has<text:s/>a<text:s/>statutory<text:s/>duty<text:s/>to<text:s/>undertake,<text:s/>or<text:s/>that<text:s/>are<text:s/>fully<text:s/>funded<text:s/>by<text:s/>other<text:s/></text:span><text:span text:style-name="T69_2">sources;</text:span><text:span text:style-name="T69_3"><text:s text:c="2"/></text:span></text:p>
            </text:list-item>
            <text:list-item>
              <text:p text:style-name="P70"><text:span text:style-name="T70_1">activities<text:s/>in<text:s/>breach<text:s/>of<text:s/>EU<text:s/>legislation<text:s/>on<text:s/>State<text:s/></text:span><text:span text:style-name="T70_2">Aid;</text:span><text:span text:style-name="T70_3"><text:s/></text:span></text:p>
            </text:list-item>
            <text:list-item>
              <text:p text:style-name="P71"><text:span text:style-name="T71_1">bad<text:s/>debts<text:s/>to<text:s/>related<text:s/></text:span><text:span text:style-name="T71_2">parties;</text:span><text:span text:style-name="T71_3"><text:s/></text:span></text:p>
            </text:list-item>
            <text:list-item>
              <text:p text:style-name="P72"><text:span text:style-name="T72_1">payments<text:s/>for<text:s/>unfair<text:s/>dismissal<text:s/>or<text:s/>other<text:s/>compensation;<text:s/></text:span><text:span text:style-name="T72_2"></text:span><text:span text:style-name="T72_3"><text:s/></text:span><text:span text:style-name="T72_4"><text:tab/>to<text:s/>replace<text:s/>or<text:s/>refund<text:s/>any<text:s/>funds<text:s/>lost<text:s/>to<text:s/>Aid<text:s/>Diversion.<text:s/></text:span></text:p>
            </text:list-item>
          </text:list>
        </text:list-item>
      </text:list>
      <text:p text:style-name="P73"><text:span text:style-name="T73_1"><text:s/></text:span></text:p>
      <text:p text:style-name="P74"><text:span text:style-name="T74_1">Additionally,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import,<text:s/>customs<text:s/>duties<text:s/>or<text:s/>any<text:s/>other<text:s/>taxes<text:s/>or<text:s/>similar<text:s/>charges<text:s/>applied<text:s/>by<text:s/>local<text:s/>Governments<text:s/>or<text:s/>by<text:s/>any<text:s/>local<text:s/>public<text:s/>authority.<text:s/></text:span></text:p>
      <text:p text:style-name="P75"><text:span text:style-name="T75_1"><text:s/></text:span></text:p>
      <text:h text:style-name="P76" text:outline-level="1"><text:span text:style-name="T76_1">Digital<text:s/></text:span><text:span text:style-name="T76_2">spend</text:span><text:span text:style-name="T76_3"><text:s/></text:span></text:h>
      <text:list text:style-name="LS4" xml:id="list23">
        <text:list-item>
          <text:p text:style-name="P77"><text:span text:style-name="T77_1">The<text:s/>UK<text:s/>government<text:s/>defines<text:s/></text:span><text:span text:style-name="T77_2"><text:a xlink:type="simple" xlink:href="https://www.gov.uk/government/publications/guidance-on-digital-spend-advice-and-controls-for-dfid-partners-and-suppliers"><text:span text:style-name="T77_3">digital<text:s/>spend</text:span></text:a></text:span><text:span text:style-name="T77_4"><text:a xlink:type="simple" xlink:href="https://www.gov.uk/government/publications/guidance-on-digital-spend-advice-and-controls-for-dfid-partners-and-suppliers"><text:span text:style-name="T77_5"><text:s/></text:span></text:a></text:span><text:span text:style-name="T77_6">as<text:s/>any<text:s/>external-facing<text:s/>service<text:s/>provided<text:s/>through<text:s/>the<text:s/>internet<text:s/>to<text:s/>citizens,<text:s/>businesses,<text:s/>civil<text:s/>society<text:s/>or<text:s/>non-government<text:s/>organisations.<text:s/>This<text:s/>includes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text:s/></text:span></text:p>
        </text:list-item>
      </text:list>
      <text:p text:style-name="P78"><text:span text:style-name="T78_1"><text:s/></text:span></text:p>
      <text:list text:style-name="LS4" xml:id="list24" text:continue-list="list23">
        <text:list-item>
          <text:p text:style-name="P79"><text:span text:style-name="T79_1">The<text:s/>Partner<text:s/>will<text:s/>ensure<text:s/>that<text:s/>all<text:s/>digital<text:s/>spend<text:s/>related<text:s/>to<text:s/>this<text:s/>Memorandum<text:s/>is<text:s/>carried<text:s/>out<text:s/>in<text:s/>a<text:s/>manner<text:s/>consistent<text:s/>with<text:s/>the<text:s/></text:span><text:span text:style-name="T79_2"><text:a xlink:type="simple" xlink:href="https://digitalprinciples.org/"><text:span text:style-name="T79_3">Principles<text:s/>for<text:s/>Digital<text:s/>Development</text:span></text:a></text:span><text:span text:style-name="T79_4"><text:a xlink:type="simple" xlink:href="https://digitalprinciples.org/"><text:span text:style-name="T79_5">.</text:span></text:a></text:span><text:span text:style-name="T79_6"><text:s/></text:span></text:p>
        </text:list-item>
      </text:list>
      <text:p text:style-name="P80"><text:span text:style-name="T80_1"><text:s/></text:span></text:p>
      <text:list text:style-name="LS4" xml:id="list25" text:continue-list="list23">
        <text:list-item>
          <text:p text:style-name="P81"><text:span text:style-name="T81_1">The<text:s/>Partner<text:s/>and<text:s/>its<text:s/>Downstream<text:s/>Partner(s)<text:s/>will<text:s/>notify<text:s/>the<text:s/>FCDO<text:s/>programme<text:s/>team<text:s/>of<text:s/>any<text:s/>proposed<text:s/>digital<text:s/>spend<text:s/>prior<text:s/>to<text:s/>carrying<text:s/>out<text:s/>any<text:s/>digital<text:s/>activities.<text:s/>FCDO<text:s/>will<text:s/>then<text:s/>engage<text:s/>the<text:s/>respective<text:s/>Partner<text:s/>or<text:s/>Downstream<text:s/>Partner<text:s/>to<text:s/>complete<text:s/>the<text:s/></text:span><text:span text:style-name="T81_2"><text:a xlink:type="simple" xlink:href="https://www.gov.uk/government/uploads/system/uploads/attachment_data/file/677456/DFID-digital-guidance-for-partners-suppliers4.pdf"><text:span text:style-name="T81_3">Digital<text:s/>Spend<text:s/>Proposition<text:s/>Form</text:span></text:a></text:span><text:span text:style-name="T81_4"><text:a xlink:type="simple" xlink:href="https://www.gov.uk/government/uploads/system/uploads/attachment_data/file/677456/DFID-digital-guidance-for-partners-suppliers4.pdf"><text:span text:style-name="T81_5">.</text:span></text:a></text:span><text:span text:style-name="T81_6"><text:s/>The<text:s/>FCDO<text:s/>programme<text:s/>team<text:s/>will<text:s/>seek<text:s/>final<text:s/>approval<text:s/>from<text:s/>FCDO’s<text:s/>Digital<text:s/>Team.<text:s text:c="2"/></text:span></text:p>
        </text:list-item>
      </text:list>
      <text:p text:style-name="P82"><text:span text:style-name="T82_1"><text:s/></text:span></text:p>
      <text:h text:style-name="P83" text:outline-level="1"><text:span text:style-name="T83_1">Disbursement<text:s/>and<text:s/>reporting<text:s/></text:span></text:h>
      <text:list text:style-name="LS5" xml:id="list26">
        <text:list-item>
          <text:p text:style-name="P84"><text:span text:style-name="T84_1">The<text:s/>funding<text:s/>amount<text:s/>approved<text:s/>is<text:s/>as<text:s/>per<text:s/>the<text:s/>Sterling<text:s/>(GBP)<text:s/>value,<text:s/>as<text:s/>at<text:s/>the<text:s/>date<text:s/>of<text:s/>signature<text:s/>of<text:s/>this<text:s/>Memorandum.<text:s/>FCDO’s<text:s/>preferred<text:s/>currency<text:s/>for<text:s/>disbursements<text:s/>is<text:s/>in<text:s/>GBP.<text:s/>Where<text:s/>it<text:s/>is<text:s/>more<text:s/>efficient<text:s/>to<text:s/>pay<text:s/>in<text:s/>foreign<text:s/>currency,<text:s/>FCDO<text:s/>may<text:s/>do<text:s/>so,<text:s/>however,<text:s/>the<text:s/>funding<text:s/>amount<text:s/>will<text:s/>still<text:s/>be<text:s/>that<text:s/>approved<text:s/>in<text:s/>GBP<text:s/>as<text:s/>at<text:s/>the<text:s/>date<text:s/>of<text:s/>signature<text:s/>of<text:s/>this<text:s/>Memorandum.<text:s/></text:span></text:p>
        </text:list-item>
      </text:list>
      <text:p text:style-name="P85"><text:span text:style-name="T85_1"><text:s/></text:span></text:p>
      <text:list text:style-name="LS5" xml:id="list27" text:continue-list="list26">
        <text:list-item>
          <text:p text:style-name="P86"><text:span text:style-name="T86_1">The<text:s/>Partner<text:s/>is<text:s/>responsible<text:s/>for<text:s/>monitoring<text:s/>and<text:s/>managing<text:s/>any<text:s/>exchange<text:s/>rate<text:s/>fluctuations<text:s/>for<text:s/>the<text:s/>duration<text:s/>of<text:s/>this<text:s/>Memorandum.<text:s/>Where<text:s/>significant<text:s/>exchange<text:s/>rate<text:s/>gains<text:s/>or<text:s/>losses<text:s/>are<text:s/>being<text:s/>accumulated<text:s/>the<text:s/>Participants<text:s/>will<text:s/>jointly<text:s/>decide<text:s/>how<text:s/>these<text:s/>are<text:s/>managed.<text:s/></text:span></text:p>
        </text:list-item>
      </text:list>
      <text:p text:style-name="P87"><text:span text:style-name="T87_1"><text:s/></text:span></text:p>
      <text:list text:style-name="LS5" xml:id="list28" text:continue-list="list26">
        <text:list-item>
          <text:p text:style-name="P88"><text:span text:style-name="T88_1">The<text:s/>Partner<text:s/>will<text:s/>use<text:s/>the<text:s/>exchange<text:s/>rate<text:s/>stated<text:s/>in<text:s/>OANDA<text:s/>(</text:span><text:span text:style-name="T88_2"><text:a xlink:type="simple" xlink:href="http://www.oanda.com/"><text:span text:style-name="T88_3">www.oanda.com</text:span></text:a></text:span><text:span text:style-name="T88_4"><text:a xlink:type="simple" xlink:href="http://www.oanda.com/"><text:span text:style-name="T88_5">)</text:span></text:a></text:span><text:span text:style-name="T88_6"><text:s/>where<text:s/>costs<text:s/>are<text:s/>incurred<text:s/>in<text:s/>foreign<text:s/>currency.<text:s/>The<text:s/>Partner<text:s/>will<text:s/>use<text:s/>the<text:s/>rate<text:s/>for<text:s/>the<text:s/>date<text:s/>on<text:s/>which<text:s/>the<text:s/>purchase<text:s/>was<text:s/>made<text:s/>or<text:s/>services<text:s/>acquired<text:s/>by<text:s/>the<text:s/>Partner,<text:s/>unless,<text:s/>by<text:s/>exception,<text:s/>explicitly<text:s/>approved<text:s/>by<text:s/>FCDO<text:s/>in<text:s/>writing<text:s/>in<text:s/>advance.<text:s text:c="2"/></text:span></text:p>
        </text:list-item>
      </text:list>
      <text:p text:style-name="P89"><text:span text:style-name="T89_1"><text:s/></text:span></text:p>
      <text:list text:style-name="LS5" xml:id="list29" text:continue-list="list26">
        <text:list-item>
          <text:p text:style-name="P90"><text:span text:style-name="T90_1">FCDO<text:s/>funds<text:s/>must<text:s/>be<text:s/>separately<text:s/></text:span><text:span text:style-name="T90_2">accounted<text:s/>for<text:s/>by<text:s/>the<text:s/>Partner<text:s/>and<text:s/>therefore<text:s/>readily<text:s/>identifiable<text:s/>at<text:s/>all<text:s/>times</text:span><text:span text:style-name="T90_3">,<text:s/>unless<text:s/>explicitly<text:s/>approved<text:s/>otherwise<text:s/>and<text:s/>in<text:s/>writing<text:s/>by<text:s/>FCDO<text:s/>in,<text:s/>for<text:s/>example,<text:s/>a<text:s/>multi-donor<text:s/>funding<text:s/>arrangement,<text:s/>or<text:s/>core<text:s/>contribution.<text:s/></text:span></text:p>
        </text:list-item>
      </text:list>
      <text:p text:style-name="P91"><text:span text:style-name="T91_1"><text:s/></text:span></text:p>
      <text:list text:style-name="LS5" xml:id="list30" text:continue-list="list26">
        <text:list-item>
          <text:p text:style-name="P92"><text:span text:style-name="T92_1">When<text:s/>requesting<text:s/></text:span><text:span text:style-name="T92_2">payment</text:span><text:span text:style-name="T92_3"><text:s/>the<text:s/>Partner</text:span><text:span text:style-name="T92_4"><text:s/></text:span><text:span text:style-name="T92_5">will<text:s/>complete<text:s/></text:span><text:span text:style-name="T92_6">Annex<text:s/>1:<text:s/>Partner<text:s/>Payment<text:s/>Request<text:s/>Form</text:span><text:span text:style-name="T92_7">.<text:s/>Along<text:s/>with<text:s/>the<text:s/>request<text:s/>the<text:s/>Partner<text:s/>should<text:s/>provide<text:s/>detailed<text:s/>financial<text:s/>reports<text:s/>related<text:s/>to<text:s/>this<text:s/>Memorandum<text:s/>that<text:s/>set<text:s/>out<text:s/>in<text:s/>both<text:s/>cash<text:s/>and<text:s/>resource<text:s/>terms<text:s/>actual<text:s/>expenditure<text:s/>to<text:s/>date<text:s/>against<text:s/>the<text:s/>approved<text:s/>budget<text:s/>and<text:s/>quarterly<text:s/>forecast<text:s/>expenditure<text:s/>for<text:s/>FCDO’s<text:s/>financial<text:s/>year<text:s/>(1<text:s/>April<text:s/>to<text:s/>31<text:s/>March).</text:span><text:span text:style-name="T92_8"><text:s/></text:span></text:p>
        </text:list-item>
      </text:list>
      <text:p text:style-name="P93"><text:span text:style-name="T93_1"><text:s/></text:span></text:p>
      <text:list text:style-name="LS5" xml:id="list31" text:continue-list="list26">
        <text:list-item>
          <text:p text:style-name="P94"><text:span text:style-name="T94_1">Where<text:s/>the<text:s/>Partner<text:s/>is<text:s/>unable<text:s/>to<text:s/>provide<text:s/>financial<text:s/>reports<text:s/>on<text:s/>both<text:s/>a<text:s/>cash<text:s/>and<text:s/>resource<text:s/>basis,<text:s/>approval<text:s/>should<text:s/>be<text:s/>sought<text:s/>from<text:s/>FCDO<text:s/>in<text:s/>writing.<text:s/>Where<text:s/>payment<text:s/>in<text:s/>advance<text:s/>has<text:s/>been<text:s/>agreed,<text:s/>a<text:s/>copy<text:s/>of<text:s/>the<text:s/>Partner’s<text:s/>justification<text:s/>and<text:s/>FCDO’s<text:s/>agreement<text:s/>should<text:s/>be<text:s/>included<text:s/>with<text:s/>each<text:s/></text:span><text:span text:style-name="T94_2">payment<text:s/>request.<text:s/>In<text:s/>multi-donor<text:s/>arrangements,<text:s/>these<text:s/>reports<text:s/>should<text:s/>clearly<text:s/>segregate<text:s/>the<text:s/>FCDO<text:s/>proportion<text:s/>of<text:s/>funding.</text:span><text:span text:style-name="T94_3"><text:s/></text:span></text:p>
        </text:list-item>
      </text:list>
      <text:p text:style-name="P95"><text:span text:style-name="T95_1"><text:s/></text:span></text:p>
      <text:list text:style-name="LS5" xml:id="list32" text:continue-list="list26">
        <text:list-item>
          <text:p text:style-name="P96"><text:span text:style-name="T96_1">FCDO<text:s/>will<text:s/>not<text:s/>pay<text:s/>in<text:s/>advance<text:s/>of<text:s/>operational<text:s/>or<text:s/>commercial<text:s/>need,<text:s/>in<text:s/>line<text:s/>with<text:s/>UK<text:s/>Government<text:s/>financial<text:s/>regulations.<text:s/>Justification<text:s/>will<text:s/>be<text:s/>required<text:s/>for<text:s/>any<text:s/>FCDO<text:s/>payment<text:s/>prior<text:s/>to<text:s/>partner<text:s/>disbursement.<text:s/>Where<text:s/>a<text:s/>payment<text:s/>in<text:s/>advance<text:s/>is<text:s/>approved<text:s/>and<text:s/>the<text:s/>Partner<text:s/>is<text:s/>holding<text:s/>FCDO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in<text:s/>the<text:s/>activities<text:s/>related<text:s/>to<text:s/>this<text:s/>Memorandum.</text:span><text:span text:style-name="T96_2"><text:s/></text:span></text:p>
        </text:list-item>
      </text:list>
      <text:p text:style-name="P97"><text:span text:style-name="T97_1"><text:s/></text:span></text:p>
      <text:list text:style-name="LS5" xml:id="list33" text:continue-list="list26">
        <text:list-item>
          <text:p text:style-name="P98"><text:span text:style-name="T98_1">Payment<text:s/>will<text:s/>be<text:s/>made<text:s/>to<text:s/>the<text:s/>bank<text:s/>account<text:s/>details<text:s/>provided<text:s/>and<text:s/>the<text:s/>Partner<text:s/>should<text:s/>provide<text:s/>these<text:s/>details<text:s/>to<text:s/>a<text:s/>member<text:s/>of<text:s/>the<text:s/>FCDO<text:s/>programme<text:s/>team.<text:s/>It<text:s/>is<text:s/>the<text:s/>Partner’s<text:s/>responsibility<text:s/>to<text:s/>ensure<text:s/>that<text:s/>its<text:s/>bank<text:s/>details<text:s/>remain<text:s/></text:span><text:span text:style-name="T98_2">accurate</text:span><text:span text:style-name="T98_3"><text:s/>and<text:s/>the<text:s/>Partner<text:s/>should<text:s/>confirm<text:s/>the<text:s/>details<text:s/>for<text:s/>this<text:s/>Memorandum<text:s/>within<text:s/>the<text:s/>Payment<text:s/>Request<text:s/>Form<text:s/>for<text:s/>each<text:s/>payment.<text:s/></text:span></text:p>
        </text:list-item>
      </text:list>
      <text:p text:style-name="P99"><text:span text:style-name="T99_1"><text:s/></text:span></text:p>
      <text:list text:style-name="LS5" xml:id="list34" text:continue-list="list26">
        <text:list-item>
          <text:p text:style-name="P100"><text:span text:style-name="T100_1">All<text:s/>outstanding<text:s/>claims<text:s/>must<text:s/>be<text:s/>submitted<text:s/>no<text:s/>later<text:s/>than<text:s/>six<text:s/>months<text:s/>after<text:s/>the<text:s/>End<text:s/>Date.<text:s/></text:span></text:p>
        </text:list-item>
      </text:list>
      <text:p text:style-name="P101"><text:span text:style-name="T101_1"><text:s/></text:span></text:p>
      <text:list text:style-name="LS5" xml:id="list35" text:continue-list="list26">
        <text:list-item>
          <text:p text:style-name="P102"><text:span text:style-name="T102_1">The<text:s/>Partner<text:s/>will<text:s/>reimburse<text:s/>FCDO<text:s/>any<text:s/>overpayment<text:s/>or<text:s/>erroneous<text:s/>payment<text:s/>made<text:s/>by<text:s/>FCDO<text:s/>within<text:s/>30<text:s/>days<text:s/>of<text:s/>receiving<text:s/>a<text:s/>Sales<text:s/>Invoice.<text:s/></text:span></text:p>
        </text:list-item>
      </text:list>
      <text:p text:style-name="P103"><text:span text:style-name="T103_1"><text:s/></text:span></text:p>
      <text:list text:style-name="LS5" xml:id="list36" text:continue-list="list26">
        <text:list-item>
          <text:p text:style-name="P104"><text:span text:style-name="T104_1">FCDO<text:s/>may,<text:s/>from<text:s/>time<text:s/>to<text:s/>time,<text:s/>request<text:s/>financial<text:s/>reports<text:s/>related<text:s/>to<text:s/>this<text:s/>Memorandum<text:s/>for<text:s/>the<text:s/>calendar<text:s/>year<text:s/>in<text:s/>line<text:s/>with<text:s/>Official<text:s/>Development<text:s/>Assistance<text:s/>reporting<text:s/>requirements.<text:s/>In<text:s/>multi-donor<text:s/>arrangements,<text:s/>these<text:s/>reports<text:s/>should<text:s/>clearly<text:s/>segregate<text:s/>the<text:s/>FCDO<text:s/>proportion<text:s/>of<text:s/>funding.<text:s/></text:span></text:p>
        </text:list-item>
      </text:list>
      <text:p text:style-name="P105"><text:span text:style-name="T105_1"><text:s/></text:span></text:p>
      <text:list text:style-name="LS5" xml:id="list37" text:continue-list="list26">
        <text:list-item>
          <text:p text:style-name="P106"><text:span text:style-name="T106_1">The<text:s/>Partner<text:s/>will<text:s/>provide<text:s/>FCDO<text:s/>with<text:s/>progress<text:s/>reports<text:s/>on<text:s/>a<text:s/>bi-annual<text:s/>basis</text:span><text:span text:style-name="T106_2"><text:s/></text:span><text:span text:style-name="T106_3">on<text:s/>the<text:s/>execution<text:s/>of<text:s/>this<text:s/>Memorandum<text:s/>that<text:s/>describe<text:s/>performance<text:s/>against<text:s/>indicators<text:s/>contained<text:s/>in<text:s/>the<text:s/>logframe</text:span><text:span text:style-name="T106_4"><text:s/></text:span><text:span text:style-name="T106_5">and,<text:s/>where<text:s/>possible,<text:s/>the<text:s/>associated<text:s/>receipt<text:s/>and<text:s/>utilisation<text:s/>of<text:s/>the<text:s/>resources<text:s/>used<text:s/>to<text:s/>deliver<text:s/>these.<text:s/>Continuation<text:s/>of<text:s/>this<text:s/>Memorandum<text:s/>after<text:s/>year<text:s/>one<text:s/>will<text:s/>be<text:s/>dependent<text:s/>upon<text:s/>satisfactory<text:s/>progress<text:s/>and<text:s/>value<text:s/>for<text:s/>money<text:s/>being<text:s/>achieved<text:s/>each<text:s/>previous<text:s/>year.<text:s/></text:span></text:p>
        </text:list-item>
      </text:list>
      <text:p text:style-name="P107"><text:span text:style-name="T107_1"><text:s/></text:span></text:p>
      <text:list text:style-name="LS5" xml:id="list38" text:continue-list="list26">
        <text:list-item>
          <text:p text:style-name="P108"><text:span text:style-name="T108_1">The<text:s/>Partner<text:s/>will<text:s/>immediately<text:s/>notify<text:s/>FCDO<text:s/>of<text:s/>any<text:s/>delay,<text:s/>obstruction<text:s/>or<text:s/>event<text:s/>which<text:s/>interferes<text:s/>with<text:s/>or<text:s/>threatens<text:s/>to<text:s/>interfere<text:s/>with<text:s/>this<text:s/>Memorandum.<text:s/>This<text:s/>includes<text:s/>any<text:s/>delay,<text:s/>obstruction<text:s/>or<text:s/>event<text:s/>which<text:s/>damages<text:s/>or<text:s/></text:span><text:span text:style-name="T108_2">is<text:s/>capable<text:s/>of<text:s/>damaging</text:span><text:span text:style-name="T108_3"><text:s/>the<text:s/>reputation<text:s/></text:span><text:span text:style-name="T108_4">or</text:span><text:span text:style-name="T108_5"><text:s/>integrity<text:s/>of<text:s/>FCDO<text:s/>or<text:s/>the<text:s/>activities<text:s/>to<text:s/>which<text:s/>this<text:s/>Memorandum<text:s/>relates.<text:s/></text:span></text:p>
        </text:list-item>
      </text:list>
      <text:p text:style-name="P109"><text:span text:style-name="T109_1"><text:s/></text:span></text:p>
      <text:list text:style-name="LS5" xml:id="list39" text:continue-list="list26">
        <text:list-item>
          <text:p text:style-name="P110"><text:span text:style-name="T110_1">As<text:s/>part<text:s/>of<text:s/>the<text:s/>regular<text:s/>reporting<text:s/>requirements<text:s/>outlined<text:s/>above,<text:s/>the<text:s/>Partner<text:s/>will<text:s/>provide<text:s/>a<text:s/>proportionate<text:s/>and<text:s/>meaningful<text:s/>assessment<text:s/>of<text:s/>how<text:s/>the<text:s/>specific<text:s/>needs<text:s/>of<text:s/>girls,<text:s/>women,<text:s/>boys<text:s/>and<text:s/>men<text:s/>are<text:s/></text:span><text:span text:style-name="T110_2">considered,<text:s/>and</text:span><text:span text:style-name="T110_3"><text:s/>reflect<text:s/>to<text:s/>what<text:s/>extent<text:s/>women<text:s/>and<text:s/>girls<text:s/>have<text:s/>been<text:s/>included<text:s/>in<text:s/>design,<text:s/>implementation<text:s/>and<text:s/>monitoring.<text:s/>The<text:s/>Partner<text:s/>should<text:s/>also<text:s/>assess<text:s/>how<text:s/>FCDO’s<text:s/>contribution<text:s/>is<text:s/>contributing<text:s/>to<text:s/>reducing<text:s/>gender<text:s/>inequality<text:s/>including<text:s/>a<text:s/>specific<text:s/>assessment<text:s/>on<text:s/>progress<text:s/>against<text:s/>any<text:s/>gender<text:s/>related<text:s/>commitments<text:s/>made<text:s/>as<text:s/>part<text:s/>of<text:s/>this<text:s/>Memorandum<text:s/>and<text:s/>demonstrate<text:s/>consideration<text:s/>of<text:s/>potential<text:s/>unintended<text:s/>negative<text:s/>consequences,<text:s/>such<text:s/>as<text:s/></text:span><text:span text:style-name="T110_4">gender<text:s/>based</text:span><text:span text:style-name="T110_5"><text:s/>violence.<text:s/></text:span></text:p>
        </text:list-item>
      </text:list>
      <text:p text:style-name="P111"><text:span text:style-name="T111_1"><text:s/></text:span></text:p>
      <text:list text:style-name="LS5" xml:id="list40" text:continue-list="list26">
        <text:list-item>
          <text:p text:style-name="P112"><text:span text:style-name="T112_1">The<text:s/>Partner<text:s/>will<text:s/>seek<text:s/>to<text:s/>ensure<text:s/>that<text:s/>beneficiary<text:s/>feedback<text:s/>is<text:s/>integrated<text:s/>in<text:s/>the<text:s/>design,<text:s/>mobilisation,<text:s/>delivery,<text:s/>monitoring,<text:s/>evaluation<text:s/>of<text:s/>activities<text:s/>to<text:s/>which<text:s/>this<text:s/>contribution<text:s/>relates,<text:s/>including<text:s/>annual<text:s/>review<text:s/>processes,<text:s/>and<text:s/>takes<text:s/>account<text:s/>of<text:s/>the<text:s/>voices<text:s/>of<text:s/>both<text:s/>women<text:s/>and<text:s/>men.<text:s/>The<text:s/>Partner<text:s/>should<text:s/>work<text:s/>with,<text:s/>through<text:s/>and<text:s/>represent<text:s/>the<text:s/>diversity<text:s/>of<text:s/>communities<text:s/></text:span><text:span text:style-name="T112_2">in<text:s/>order<text:s/>to</text:span><text:span text:style-name="T112_3"><text:s/>respond<text:s/>to<text:s/>their<text:s/>needs<text:s/>more<text:s/>effectively<text:s/>and<text:s/>strengthen<text:s/>accountability.<text:s/></text:span></text:p>
        </text:list-item>
      </text:list>
      <text:p text:style-name="P113"><text:span text:style-name="T113_1"><text:s/></text:span></text:p>
      <text:h text:style-name="P114" text:outline-level="1"><text:span text:style-name="T114_1">Audit<text:s/>and<text:s/>assurance<text:s/></text:span></text:h>
      <text:list text:style-name="LS6" xml:id="list41">
        <text:list-item>
          <text:p text:style-name="P115"><text:span text:style-name="T115_1">The<text:s/>Partner<text:s/>will<text:s/>within<text:s/>six<text:s/>months<text:s/>of<text:s/>the<text:s/>end<text:s/>of<text:s/>each<text:s/>FCDO<text:s/>financial<text:s/>year<text:s/>provide<text:s/>independent<text:s/>assurance<text:s/>that<text:s/>FCDO<text:s/>resources<text:s/>have<text:s/>been<text:s/>used<text:s/>for<text:s/>the<text:s/>intended<text:s/>purposes.<text:s/>The<text:s/>assurance<text:s/>will<text:s/>be<text:s/>provided<text:s/>for<text:s/>all<text:s/>financial<text:s/>years<text:s/>in<text:s/>which<text:s/>the<text:s/>Partner<text:s/>receives<text:s/>or<text:s/>spends<text:s/>FCDO<text:s/>funds<text:s/>under<text:s/>this<text:s/>Memorandum.<text:s/>This<text:s/>includes<text:s/>when<text:s/>the<text:s/>end<text:s/>of<text:s/>the<text:s/>financial<text:s/>year<text:s/>is<text:s/>beyond<text:s/>the<text:s/>life<text:s/>of<text:s/>this<text:s/>Memorandum.<text:s/>The<text:s/>Partner<text:s/>will<text:s/>provide<text:s/>a<text:s/>statement<text:s/>showing<text:s/>FCDO<text:s/>funding<text:s/>that<text:s/>is<text:s/>certified<text:s/>by<text:s/>an<text:s/>independent<text:s/>and<text:s/>appropriately<text:s/>qualified<text:s/></text:span><text:span text:style-name="T115_2">auditor,<text:s/>and</text:span><text:span text:style-name="T115_3"><text:s/>accompanied<text:s/>by<text:s/>the<text:s/>Partner’s<text:s/>annual<text:s/>audited<text:s/>accounts.</text:span><text:span text:style-name="T115_4"><text:s text:c="2"/></text:span></text:p>
        </text:list-item>
      </text:list>
      <text:p text:style-name="P116"><text:span text:style-name="T116_1"><text:s/></text:span></text:p>
      <text:list text:style-name="LS6" xml:id="list42" text:continue-list="list41">
        <text:list-item>
          <text:p text:style-name="P117"><text:span text:style-name="T117_1">The<text:s/>Partner<text:s/>will<text:s/>retain<text:s/>all<text:s/>records<text:s/>associated<text:s/>with<text:s/>this<text:s/>Memorandum<text:s/>for<text:s/>a<text:s/>period<text:s/>of<text:s/>not<text:s/>less<text:s/>than<text:s/>five<text:s/>years<text:s/>after<text:s/>the<text:s/>End<text:s/>Date.<text:s/></text:span></text:p>
        </text:list-item>
      </text:list>
      <text:p text:style-name="P118"><text:span text:style-name="T118_1"><text:s/></text:span></text:p>
      <text:p text:style-name="P119"><text:span text:style-name="T119_1"><text:s/></text:span></text:p>
      <text:h text:style-name="P120" text:outline-level="1"><text:span text:style-name="T120_1">Due<text:s/>diligence<text:s/></text:span></text:h>
      <text:list text:style-name="LS7" xml:id="list43">
        <text:list-item>
          <text:p text:style-name="P121"><text:span text:style-name="T121_1">The<text:s/>Partner<text:s/>will<text:s/>exercise<text:s/>the<text:s/>same<text:s/>care<text:s/>in<text:s/>the<text:s/>discharge<text:s/>of<text:s/>its<text:s/>functions<text:s/>in<text:s/>utilising<text:s/>the<text:s/>resources<text:s/>under<text:s/>this<text:s/>Memorandum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-operate<text:s/>fully<text:s/>with<text:s/>any<text:s/>due<text:s/>diligence<text:s/>assessment<text:s/>by<text:s/>FCDO<text:s/>or<text:s/>its<text:s/>agents,<text:s/>of<text:s/>the<text:s/>Partner’s<text:s/>internal<text:s/>controls<text:s/>and<text:s/>systems<text:s/>prior<text:s/>to<text:s/>or<text:s/>during<text:s/>the<text:s/>implementation<text:s/>of<text:s/>this<text:s/>Memorandum<text:s/>and<text:s/>take<text:s/>appropriate<text:s/>action<text:s/>on<text:s/>any<text:s/>recommendations<text:s/>arising.<text:s/>Due<text:s/>diligence<text:s/>assessments<text:s/>will<text:s/>be<text:s/>conducted<text:s/>every<text:s/>three<text:s/>years<text:s/>or<text:s/>earlier<text:s/>if<text:s/>there<text:s/>is<text:s/>a<text:s/>significant<text:s/>change<text:s/>to<text:s/>the<text:s/>Partner’s<text:s/>procedures<text:s/>and<text:s/>controls<text:s/>or<text:s/>operating<text:s/>environment.<text:s/>A<text:s/>range<text:s/>of<text:s/>tools<text:s/>may<text:s/>be<text:s/>used<text:s/>to<text:s/>conduct<text:s/>the<text:s/>assessment<text:s/>and<text:s/>continuation<text:s/>of<text:s/>this<text:s/>Memorandum<text:s/>will<text:s/>be<text:s/>dependent<text:s/>on<text:s/>FCDO<text:s/>being<text:s/>satisfied<text:s/>that<text:s/>the<text:s/>Partner<text:s/>has<text:s/>sufficient<text:s/>capacity<text:s/>and<text:s/>capability<text:s/>to<text:s/>carry<text:s/>out<text:s/>activities<text:s/>and<text:s/>manage<text:s/>FCDO<text:s/>funds.<text:s/></text:span></text:p>
        </text:list-item>
      </text:list>
      <text:p text:style-name="P122"><text:span text:style-name="T122_1"><text:s/></text:span></text:p>
      <text:list text:style-name="LS7" xml:id="list44" text:continue-list="list43">
        <text:list-item>
          <text:p text:style-name="P123"><text:span text:style-name="T123_1">The<text:s/>Partner<text:s/>will<text:s/>take<text:s/>the<text:s/>necessary<text:s/>steps<text:s/>prior<text:s/>to<text:s/>transferring<text:s/>FCDO<text:s/>funds<text:s/>and<text:s/>at<text:s/>regular<text:s/>intervals<text:s/>throughout<text:s/>the<text:s/>implementation<text:s/>to<text:s/>assess<text:s/>the<text:s/>internal<text:s/>controls<text:s/>and<text:s/>systems<text:s/>of<text:s/>its<text:s/>Downstream<text:s/>Partner(s).<text:s/></text:span></text:p>
        </text:list-item>
      </text:list>
      <text:p text:style-name="P124"><text:span text:style-name="T124_1"><text:s/></text:span></text:p>
      <text:list text:style-name="LS7" xml:id="list45" text:continue-list="list43">
        <text:list-item>
          <text:p text:style-name="P125"><text:span text:style-name="T125_1">The<text:s/>Partner<text:s/>will<text:s/>share<text:s/>these<text:s/>assessments<text:s/>with<text:s/>FCDO,<text:s/>upon<text:s/>request<text:s/>and<text:s/>should<text:s/>determine,<text:s/>relative<text:s/>to<text:s/>risk:<text:s/></text:span></text:p>
          <text:list>
            <text:list-item>
              <text:p text:style-name="P126"><text:span text:style-name="T126_1">the<text:s/>reliability,<text:s/>integrity<text:s/>and<text:s/>efficiency<text:s/>of<text:s/>the<text:s/>Downstream<text:s/>Partner’s<text:s/>controls,<text:s/>systems<text:s/>and<text:s/>processes<text:s/>including<text:s/>compliance<text:s/>with<text:s/>applicable<text:s/>legislation,<text:s/>regulations,<text:s/>rules,<text:s/>policies<text:s/>and<text:s/></text:span><text:span text:style-name="T126_2">procedures;</text:span><text:span text:style-name="T126_3"><text:s/></text:span></text:p>
            </text:list-item>
            <text:list-item>
              <text:p text:style-name="P127"><text:span text:style-name="T127_1">whether<text:s/>the<text:s/>Downstream<text:s/>Partner<text:s/>can<text:s/>successfully<text:s/>deliver<text:s/>the<text:s/>relevant<text:s/>outputs<text:s/>based<text:s/>on<text:s/>its<text:s/>processes<text:s/>and<text:s/></text:span><text:span text:style-name="T127_2">past<text:s/>experience</text:span><text:span text:style-name="T127_3">,<text:s/>and<text:s/>whether<text:s/>it<text:s/>has<text:s/>sufficient<text:s/>staff<text:s/>capacity<text:s/>and<text:s/>capability<text:s/></text:span><text:span text:style-name="T127_4">available;</text:span><text:span text:style-name="T127_5"><text:s/></text:span></text:p>
            </text:list-item>
            <text:list-item>
              <text:p text:style-name="P128"><text:span text:style-name="T128_1">the<text:s/>Downstream<text:s/>Partner’s<text:s/>ability<text:s/>to<text:s/>correctly<text:s/>manage<text:s/></text:span><text:span text:style-name="T128_2">and</text:span><text:span text:style-name="T128_3"><text:s/>account<text:s/>for<text:s/>aid<text:s/>monies<text:s/>and<text:s/>assets<text:s/>as<text:s/>well<text:s/>as<text:s/>its<text:s/>financial<text:s/>health;<text:s/>and<text:s/></text:span></text:p>
            </text:list-item>
            <text:list-item>
              <text:p text:style-name="P129"><text:span text:style-name="T129_1">where<text:s/>appropriate,<text:s/>whether<text:s/>the<text:s/>Downstream<text:s/>Partner<text:s/>has<text:s/>sufficient<text:s/>capacity<text:s/>to<text:s/>properly<text:s/>monitor<text:s/>and<text:s/>control<text:s/>its<text:s/>Downstream<text:s/>Partner(s).<text:s/></text:span></text:p>
            </text:list-item>
          </text:list>
        </text:list-item>
      </text:list>
      <text:p text:style-name="P130"><text:span text:style-name="T130_1"><text:s/></text:span></text:p>
      <text:p text:style-name="P131"><text:span text:style-name="T131_1"><text:s/></text:span></text:p>
      <text:h text:style-name="P132" text:outline-level="1"><text:span text:style-name="T132_1">Delivery<text:s/>chain<text:s/>risk<text:s/>mapping<text:s/></text:span></text:h>
      <text:list text:style-name="LS8" xml:id="list50">
        <text:list-item>
          <text:p text:style-name="P133"><text:span text:style-name="T133_1">The<text:s/>Partner<text:s/>will<text:s/>maintain<text:s/>and<text:s/>provide<text:s/>to<text:s/>FCDO<text:s/>an<text:s/>up<text:s/>to<text:s/>date<text:s/>and<text:s/>accurate<text:s/>record<text:s/>of<text:s/>its<text:s/>Downstream<text:s/>Partner(s)<text:s/>in<text:s/>receipt<text:s/>of<text:s/>FCDO<text:s/>resources.<text:s/>This<text:s/>forms<text:s/>the<text:s/>basis<text:s/>of<text:s/>the<text:s/>delivery<text:s/>chain<text:s/>risk<text:s/>map<text:s/>which<text:s/>should<text:s/>demonstrate<text:s/>the<text:s/>flow<text:s/>of<text:s/>funds<text:s/>from<text:s/>the<text:s/>initial<text:s/>source<text:s/>to<text:s/>end<text:s/>beneficiaries,<text:s/>and<text:s/>the<text:s/>risks<text:s/>and<text:s/>potential<text:s/>risks<text:s/>along<text:s/>the<text:s/>chain.<text:s/></text:span></text:p>
        </text:list-item>
      </text:list>
      <text:p text:style-name="P134"><text:span text:style-name="T134_1"><text:s/></text:span></text:p>
      <text:list text:style-name="LS8" xml:id="list51" text:continue-list="list50">
        <text:list-item>
          <text:p text:style-name="P135"><text:span text:style-name="T135_1">The<text:s/>delivery<text:s/>chain<text:s/>risk<text:s/>map<text:s/>should<text:s/>be<text:s/>updated<text:s/>regularly<text:s/>by<text:s/>the<text:s/>Partner<text:s/>and<text:s/>when<text:s/>there<text:s/>are<text:s/>material<text:s/>changes<text:s/>to<text:s/>the<text:s/>risk<text:s/>assessment<text:s/>associated<text:s/>with<text:s/>this<text:s/>Memorandum<text:s/>or<text:s/>to<text:s/>any<text:s/>delivery<text:s/>partner(s)<text:s/>in<text:s/>the<text:s/>chain.<text:s/></text:span></text:p>
        </text:list-item>
      </text:list>
      <text:p text:style-name="P136"><text:span text:style-name="T136_1"><text:s/></text:span></text:p>
      <text:list text:style-name="LS8" xml:id="list52" text:continue-list="list50">
        <text:list-item>
          <text:p text:style-name="P137"><text:span text:style-name="T137_1">The<text:s/>Partner<text:s/>will<text:s/>provide<text:s/>to<text:s/>FCDO,<text:s/>as<text:s/>a<text:s/>minimum,<text:s/>an<text:s/>updated<text:s/>delivery<text:s/>risk<text:s/>map<text:s/>at<text:s/>the<text:s/>following<text:s/>intervals:<text:s/></text:span></text:p>
          <text:list>
            <text:list-item>
              <text:p text:style-name="P138"><text:span text:style-name="T138_1">within<text:s/>60<text:s/>days<text:s/>of<text:s/>the<text:s/>Start<text:s/></text:span><text:span text:style-name="T138_2">Date;</text:span><text:span text:style-name="T138_3"><text:s/></text:span></text:p>
            </text:list-item>
            <text:list-item>
              <text:p text:style-name="P139"><text:span text:style-name="T139_1">annually,<text:s/>as<text:s/>part<text:s/>of<text:s/>the<text:s/>annual<text:s/>review<text:s/>process;<text:s/>and<text:s text:c="2"/></text:span></text:p>
            </text:list-item>
            <text:list-item>
              <text:p text:style-name="P140"><text:span text:style-name="T140_1">at<text:s/>the<text:s/>conclusion<text:s/>of<text:s/>activities,<text:s/>as<text:s/>part<text:s/>of<text:s/>the<text:s/>project<text:s/>completion<text:s/>review<text:s/>process.<text:s/></text:span></text:p>
            </text:list-item>
          </text:list>
        </text:list-item>
      </text:list>
      <text:p text:style-name="P141"><text:span text:style-name="T141_1"><text:s/></text:span></text:p>
      <text:h text:style-name="P142" text:outline-level="1"><text:span text:style-name="T142_1">Information<text:s/>and<text:s/>data<text:s/>protection<text:s/>obligations<text:s/></text:span></text:h>
      <text:list text:style-name="LS9" xml:id="list56">
        <text:list-item>
          <text:p text:style-name="P143"><text:span text:style-name="T143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General<text:s/>Data<text:s/>Protection<text:s/>Regulation<text:s/>(GDPR)<text:s/>(EU)<text:s/>2016/679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text:s/></text:span></text:p>
        </text:list-item>
      </text:list>
      <text:p text:style-name="P144"><text:span text:style-name="T144_1"><text:s/></text:span></text:p>
      <text:list text:style-name="LS9" xml:id="list57" text:continue-list="list56">
        <text:list-item>
          <text:p text:style-name="P145"><text:span text:style-name="T145_1"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text:s text:c="2"/></text:span></text:p>
        </text:list-item>
      </text:list>
      <text:p text:style-name="P146"><text:span text:style-name="T146_1"><text:s/></text:span></text:p>
      <text:list text:style-name="LS9" xml:id="list58" text:continue-list="list56">
        <text:list-item>
          <text:p text:style-name="P147"><text:span text:style-name="T147_1">The<text:s/>Partner<text:s/>will<text:s/>perform<text:s/>its<text:s/>obligations<text:s/>under<text:s/>this<text:s/>Memorandum<text:s/>in<text:s/>such<text:s/>a<text:s/>way<text:s/>as<text:s/>to<text:s/>protect<text:s/>the<text:s/>personal<text:s/>information<text:s/>of<text:s/>individuals.<text:s/></text:span></text:p>
        </text:list-item>
      </text:list>
      <text:p text:style-name="P148"><text:span text:style-name="T148_1"><text:s/></text:span></text:p>
      <text:list text:style-name="LS9" xml:id="list59" text:continue-list="list56">
        <text:list-item>
          <text:p text:style-name="P149"><text:span text:style-name="T149_1">The<text:s/>Partner<text:s/>will<text:s/></text:span><text:span text:style-name="T149_2">comply<text:s/>at<text:s/>all<text:s/>times</text:span><text:span text:style-name="T149_3"><text:s/>with<text:s/>its<text:s/>obligations<text:s/>under<text:s/>the<text:s/>GDPR<text:s/>and<text:s/>DPA.<text:s/></text:span></text:p>
        </text:list-item>
      </text:list>
      <text:p text:style-name="P150"><text:span text:style-name="T150_1"><text:s/></text:span></text:p>
      <text:h text:style-name="P151" text:outline-level="1"><text:span text:style-name="T151_1">Transparency<text:s/></text:span></text:h>
      <text:list text:style-name="LS10" xml:id="list60">
        <text:list-item>
          <text:p text:style-name="P152"><text:span text:style-name="T152_1">The<text:s/>Partner<text:s/>will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Date.<text:s/>FCDO<text:s/>expects<text:s/>the<text:s/>Partner<text:s/>to<text:s/>publish<text:s/>to<text:s/>the<text:s/>IATI<text:s/>standard<text:s/>on<text:s/>all<text:s/>its<text:s/>non-FCDO<text:s/>funding,<text:s/>and<text:s/>any<text:s/>Downstream<text:s/>Partner(s)<text:s/>to<text:s/>publish<text:s/>to<text:s/>the<text:s/>IATI<text:s/>standard<text:s/>on<text:s/>all<text:s/>its<text:s/>funding.<text:s/>The<text:s/>intention<text:s/>of<text:s/>this<text:s/>commitment<text:s/>is<text:s/>to<text:s/>allow<text:s/>traceability<text:s/>throughout<text:s/>the<text:s/>delivery<text:s/>chain.<text:s/>For<text:s/>further<text:s/>advice<text:s/>please<text:s/>go<text:s/>to<text:s/></text:span><text:span text:style-name="T152_2"><text:a xlink:type="simple" xlink:href="https://www.gov.uk/government/publications/fcdo-iati-guidelines"><text:span text:style-name="T152_3">FCDO<text:s/>IATI<text:s/>Guidelines<text:s/></text:span></text:a></text:span><text:span text:style-name="T152_4"><text:a xlink:type="simple" xlink:href="https://www.gov.uk/government/publications/fcdo-iati-guidelines"><text:span text:style-name="T152_5">-<text:s/></text:span></text:a></text:span><text:span text:style-name="T152_6"><text:a xlink:type="simple" xlink:href="https://www.gov.uk/government/publications/fcdo-iati-guidelines"><text:span text:style-name="T152_7">GOV.UK<text:s/>(www.gov.uk)</text:span></text:a></text:span><text:span text:style-name="T152_8"><text:a xlink:type="simple" xlink:href="https://www.gov.uk/government/publications/fcdo-iati-guidelines"><text:span text:style-name="T152_9">.</text:span></text:a></text:span><text:span text:style-name="T152_10"><text:s/></text:span></text:p>
        </text:list-item>
      </text:list>
      <text:p text:style-name="P153"><text:span text:style-name="T153_1"><text:s/></text:span></text:p>
      <text:list text:style-name="LS10" xml:id="list61" text:continue-list="list60">
        <text:list-item>
          <text:p text:style-name="P154"><text:span text:style-name="T154_1">The<text:s/>Partner<text:s/>gives<text:s/>consent<text:s/>for<text:s/>this<text:s/>Memorandum<text:s/>(and<text:s/>any<text:s/>subsequent<text:s/>amendments)<text:s/>and<text:s/>associated<text:s/>funding<text:s/>information<text:s/>to<text:s/>be<text:s/>published<text:s/>on<text:s/>FCDO’s<text:s/>website,<text:s/>unless<text:s/>explicitly<text:s/>approved<text:s/>in<text:s/>writing<text:s/>by<text:s/>FCDO.<text:s/></text:span></text:p>
        </text:list-item>
      </text:list>
      <text:p text:style-name="P155"><text:span text:style-name="T155_1"><text:s/></text:span></text:p>
      <text:h text:style-name="P156" text:outline-level="1"><text:span text:style-name="T156_1">Risk<text:s/>management<text:s/></text:span></text:h>
      <text:list text:style-name="LS11" xml:id="list62">
        <text:list-item>
          <text:p text:style-name="P157"><text:span text:style-name="T157_1">The<text:s/>Partner<text:s/>will<text:s/>develop<text:s/>and<text:s/>maintain<text:s/>an<text:s/></text:span><text:span text:style-name="T157_2">up<text:s/>to<text:s/>date</text:span><text:span text:style-name="T157_3"><text:s/>risk<text:s/>register<text:s/>that,<text:s/>as<text:s/>a<text:s/>minimum,<text:s/>enables<text:s/>individual<text:s/>risks<text:s/>to<text:s/>the<text:s/>achievement<text:s/>of<text:s/>the<text:s/>Memorandum<text:s/>be<text:s/>clearly<text:s/>identified.<text:s/>The<text:s/>risk<text:s/>register<text:s/>should<text:s/>include<text:s/>an<text:s/>assessment<text:s/>of<text:s/>their<text:s/>likelihood<text:s/>and<text:s/>impact,<text:s/>and<text:s/>details<text:s/>of<text:s/>the<text:s/>risk<text:s/>owner<text:s/>responsible<text:s/>for<text:s/>monitoring,<text:s/>reporting<text:s/>and<text:s/>escalating<text:s/>individual<text:s/>risks.<text:s/></text:span></text:p>
        </text:list-item>
      </text:list>
      <text:p text:style-name="P158"><text:span text:style-name="T158_1"><text:s/></text:span></text:p>
      <text:list text:style-name="LS11" xml:id="list63" text:continue-list="list62">
        <text:list-item>
          <text:p text:style-name="P159"><text:span text:style-name="T159_1">The<text:s/>Partner<text:s/>will<text:s/>manage<text:s/>all<text:s/>risks<text:s/>associated<text:s/>with<text:s/>the<text:s/>activities<text:s/>to<text:s/>which<text:s/>this<text:s/>Memorandum<text:s/>relates<text:s/>unless<text:s/>otherwise<text:s/>approved<text:s/>as<text:s/>part<text:s/>of<text:s/>the<text:s/>risk<text:s/>register<text:s/>and<text:s/>in<text:s/>writing<text:s/>with<text:s/>FCDO.<text:s/>Where<text:s/>the<text:s/>Partner<text:s/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<text:s/></text:span></text:p>
        </text:list-item>
      </text:list>
      <text:p text:style-name="P160"><text:span text:style-name="T160_1"><text:s/></text:span></text:p>
      <text:h text:style-name="P161" text:outline-level="1"><text:span text:style-name="T161_1">Aid<text:s/>diversion<text:s/></text:span></text:h>
      <text:list text:style-name="LS12" xml:id="list64">
        <text:list-item>
          <text:p text:style-name="P162"><text:span text:style-name="T162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 text:c="2"/></text:span></text:p>
        </text:list-item>
      </text:list>
      <text:p text:style-name="P163"><text:span text:style-name="T163_1"><text:s/></text:span></text:p>
      <text:list text:style-name="LS12" xml:id="list65" text:continue-list="list64">
        <text:list-item>
          <text:p text:style-name="P164"><text:span text:style-name="T164_1">The<text:s/>Participants<text:s/>will<text:s/>immediately<text:s/>and<text:s/>without<text:s/>undue<text:s/>delay<text:s/>inform<text:s/>each<text:s/>other<text:s/>of<text:s/>any<text:s/>event<text:s/>which<text:s/>interferes<text:s/>or<text:s/>threatens<text:s/>to<text:s/>materially<text:s/>interfere<text:s/>with<text:s/>this<text:s/>Memorandum,<text:s/>whether<text:s/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text:s/></text:span></text:p>
        </text:list-item>
      </text:list>
      <text:p text:style-name="P165"><text:span text:style-name="T165_1"><text:s/></text:span></text:p>
      <text:list text:style-name="LS12" xml:id="list66" text:continue-list="list64">
        <text:list-item>
          <text:p text:style-name="P166"><text:span text:style-name="T166_1">The<text:s/>Partner<text:s/>should<text:s/>immediately<text:s/>contact<text:s/>FCDO’s<text:s/>Counter<text:s/>Fraud<text:s/>Section<text:s/>at<text:s/></text:span><text:span text:style-name="T166_2">reportingconcerns@fcdo.gov.uk</text:span><text:span text:style-name="T166_3"><text:s/></text:span><text:span text:style-name="T166_4">or<text:s/>+44<text:s/>(0)1355<text:s/>843747.<text:s/>All<text:s/>information<text:s/>will<text:s/>be<text:s/>treated<text:s/>with<text:s/>the<text:s/>utmost<text:s/>confidentiality.<text:s/>Information<text:s/>can<text:s/>also<text:s/>be<text:s/>reported<text:s/>directly<text:s/>to<text:s/>the<text:s/>FCDO<text:s/>staff<text:s/>managing<text:s/>this<text:s/>Memorandum<text:s/>where<text:s/>appropriate;<text:s/>this<text:s/>will<text:s/>be<text:s/>immediately<text:s/>passed<text:s/>on<text:s/>to<text:s/>FCDO’s<text:s/>Counter<text:s/>Fraud<text:s/>Section.<text:s/></text:span></text:p>
        </text:list-item>
      </text:list>
      <text:p text:style-name="P167"><text:span text:style-name="T167_1"><text:s/></text:span></text:p>
      <text:list text:style-name="LS12" xml:id="list67" text:continue-list="list64">
        <text:list-item>
          <text:p text:style-name="P168"><text:span text:style-name="T168_1">The<text:s/>Participants<text:s/>have<text:s/>a<text:s/></text:span><text:span text:style-name="T168_2">zero<text:s/>tolerance</text:span><text:span text:style-name="T168_3"><text:s/>approach<text:s/>towards<text:s/>Aid<text:s/>Diversion,<text:s/>including<text:s/>any<text:s/>associated<text:s/>inappropriate<text:s/>behaviour.<text:s/>Both<text:s/>Participants<text:s/>will<text:s/>fully<text:s/>co-operate<text:s/>with<text:s/>investigations<text:s/>into<text:s/>such<text:s/>events,<text:s/>whether<text:s/>led<text:s/>by<text:s/>FCDO<text:s/>or<text:s/>the<text:s/>Partner.<text:s/></text:span></text:p>
        </text:list-item>
      </text:list>
      <text:p text:style-name="P169"><text:span text:style-name="T169_1"><text:s/></text:span></text:p>
      <text:list text:style-name="LS12" xml:id="list68" text:continue-list="list64">
        <text:list-item>
          <text:p text:style-name="P170"><text:span text:style-name="T170_1">Notwithstanding<text:s/>any<text:s/>provisions<text:s/>in<text:s/>this<text:s/>Memorandum<text:s/>or<text:s/>other<text:s/>contractual<text:s/>requirements,<text:s/>FCDO<text:s/>may<text:s/>recover<text:s/>from<text:s/>the<text:s/>Partner<text:s/>all<text:s/>or<text:s/>part<text:s/>of<text:s/>the<text:s/>funds<text:s/>paid<text:s/>under<text:s/>this<text:s/>Memorandum<text:s/>in<text:s/>the<text:s/>event<text:s/>of<text:s/>actual<text:s/>or<text:s/>suspected<text:s/>Aid<text:s/>Diversion.<text:s/></text:span></text:p>
        </text:list-item>
      </text:list>
      <text:p text:style-name="P171"><text:span text:style-name="T171_1"><text:s/></text:span></text:p>
      <text:list text:style-name="LS12" xml:id="list69" text:continue-list="list64">
        <text:list-item>
          <text:p text:style-name="P172"><text:span text:style-name="T172_1">Consistent<text:s/>with<text:s/>local<text:s/>and<text:s/>international<text:s/>legislation,<text:s/>and<text:s/>applicable<text:s/>United<text:s/>Nations<text:s/>Security<text:s/>Council<text:s/>resolutions,<text:s/>the<text:s/>Participants<text:s/>are<text:s/>firmly<text:s/>committed<text:s/>to<text:s/>the<text:s/>international<text:s/>fight<text:s/>against<text:s/>terrorism.<text:s/>It<text:s/>is<text:s/>FCDO’s<text:s/>policy<text:s/>to<text:s/>seek<text:s/>to<text:s/>ensure<text:s/>that<text:s/>none<text:s/>of<text:s/>its<text:s/>resources<text:s/>are<text:s/>used,<text:s/>directly<text:s/>or<text:s/>indirectly,<text:s/>to<text:s/>provide<text:s/>support<text:s/>to<text:s/>individuals<text:s/>or<text:s/>entities<text:s/>associated<text:s/>with<text:s/>terrorism.<text:s/>In<text:s/>accordance<text:s/>with<text:s/>this<text:s/>policy,<text:s/>FCDO<text:s/>expects<text:s/>the<text:s/>Partner<text:s/>and<text:s/>its<text:s/>Downstream<text:s/>Partner(s)<text:s/>to<text:s/>make<text:s/>themselves<text:s/>aware<text:s/></text:span><text:span text:style-name="T172_2">of,<text:s/>and</text:span><text:span text:style-name="T172_3"><text:s/>comply<text:s/>with<text:s/>their<text:s/>obligations<text:s/>under<text:s/>applicable<text:s/>counter<text:s/>terrorist<text:s/>financing<text:s/>legislation.</text:span><text:span text:style-name="T172_4"><text:s/></text:span></text:p>
        </text:list-item>
      </text:list>
      <text:p text:style-name="P173"><text:span text:style-name="T173_1"><text:s/></text:span></text:p>
      <text:list text:style-name="LS12" xml:id="list70" text:continue-list="list64">
        <text:list-item>
          <text:p text:style-name="P174"><text:span text:style-name="T174_1">The<text:s/>Partner<text:s/>will<text:s/>seek<text:s/>to<text:s/>ensure<text:s/>that<text:s/>no<text:s/>resources<text:s/>provided<text:s/>under<text:s/>this<text:s/>Memorandum<text:s/>are<text:s/>made<text:s/>available<text:s/>or<text:s/>used<text:s/>to<text:s/>provide<text:s/>support<text:s/>to<text:s/>individuals<text:s/>or<text:s/>entities<text:s/>associated<text:s/>with<text:s/>terrorism,<text:s/>including<text:s/>those<text:s/>named<text:s/>on<text:s/>the<text:s/>following<text:s/>lists<text:s/>as<text:s/>updated<text:s/>from<text:s/>time<text:s/>to<text:s/>time:<text:s/></text:span></text:p>
          <text:list>
            <text:list-item>
              <text:p text:style-name="P175"><text:span text:style-name="T175_1">HM<text:s/>Treasury’s<text:s/>Office<text:s/>of<text:s/>Financial<text:s/>Sanctions<text:s/>Implementation</text:span><text:span text:style-name="T175_2"><text:s/>–</text:span><text:span text:style-name="T175_3"><text:a xlink:type="simple" xlink:href="https://www.gov.uk/government/publications/financial-sanctions-consolidated-list-of-targets"><text:span text:style-name="T175_4"><text:s/></text:span></text:a></text:span><text:span text:style-name="T175_5"><text:a xlink:type="simple" xlink:href="https://www.gov.uk/government/publications/financial-sanctions-consolidated-list-of-targets"><text:span text:style-name="T175_6">Financial<text:s/>sanctions:</text:span></text:a></text:span><text:span text:style-name="T175_7"><text:a xlink:type="simple" xlink:href="https://www.gov.uk/government/publications/financial-sanctions-consolidated-list-of-targets"><text:span text:style-name="T175_8"><text:s/></text:span></text:a></text:span><text:span text:style-name="T175_9"><text:a xlink:type="simple" xlink:href="https://www.gov.uk/government/publications/financial-sanctions-consolidated-list-of-targets"><text:span text:style-name="T175_10">consolidated<text:s/>list<text:s/>of<text:s/>targets</text:span></text:a></text:span><text:span text:style-name="T175_11"><text:a xlink:type="simple" xlink:href="https://www.gov.uk/government/publications/financial-sanctions-consolidated-list-of-targets"><text:span text:style-name="T175_12"><text:s/></text:span></text:a></text:span></text:p>
            </text:list-item>
            <text:list-item>
              <text:p text:style-name="P176"><text:span text:style-name="T176_1">UK<text:s/>Home<text:s/>Office</text:span><text:span text:style-name="T176_2"><text:s/>–</text:span><text:span text:style-name="T176_3"><text:a xlink:type="simple" xlink:href="https://www.gov.uk/government/publications/proscribed-terror-groups-or-organisations--2"><text:span text:style-name="T176_4"><text:s/></text:span></text:a></text:span><text:span text:style-name="T176_5"><text:a xlink:type="simple" xlink:href="https://www.gov.uk/government/publications/proscribed-terror-groups-or-organisations--2"><text:span text:style-name="T176_6">Proscribed<text:s/>terrorist<text:s/>groups<text:s/>or<text:s/>organisations</text:span></text:a></text:span><text:span text:style-name="T176_7"><text:a xlink:type="simple" xlink:href="https://www.gov.uk/government/publications/proscribed-terror-groups-or-organisations--2"><text:span text:style-name="T176_8"><text:s/></text:span></text:a></text:span><text:span text:style-name="T176_9"><text:s/></text:span></text:p>
            </text:list-item>
            <text:list-item>
              <text:p text:style-name="P177"><text:span text:style-name="T177_1">European<text:s/>Union</text:span><text:span text:style-name="T177_2"><text:s/>–</text:span><text:span text:style-name="T177_3"><text:a xlink:type="simple" xlink:href="https://eeas.europa.eu/headquarters/headquarters-homepage_en/8442/Consolidated%20list%20of%20sanctions"><text:span text:style-name="T177_4"><text:s/></text:span></text:a></text:span><text:span text:style-name="T177_5"><text:a xlink:type="simple" xlink:href="https://eeas.europa.eu/headquarters/headquarters-homepage_en/8442/Consolidated%20list%20of%20sanctions"><text:span text:style-name="T177_6">Consolidated<text:s/>list<text:s/>of<text:s/>sanctions</text:span></text:a></text:span><text:span text:style-name="T177_7"><text:a xlink:type="simple" xlink:href="https://eeas.europa.eu/headquarters/headquarters-homepage_en/8442/Consolidated%20list%20of%20sanctions"><text:span text:style-name="T177_8"><text:s/></text:span></text:a></text:span></text:p>
            </text:list-item>
            <text:list-item>
              <text:p text:style-name="P178"><text:span text:style-name="T178_1">United<text:s/>Nations</text:span><text:span text:style-name="T178_2"><text:s/>–</text:span><text:span text:style-name="T178_3"><text:a xlink:type="simple" xlink:href="https://www.un.org/sc/suborg/en/sanctions/un-sc-consolidated-list"><text:span text:style-name="T178_4"><text:s/></text:span></text:a></text:span><text:span text:style-name="T178_5"><text:a xlink:type="simple" xlink:href="https://www.un.org/sc/suborg/en/sanctions/un-sc-consolidated-list"><text:span text:style-name="T178_6">United<text:s/>Nations<text:s/>Security<text:s/>Council<text:s/>Sanctions<text:s/>List</text:span></text:a></text:span><text:span text:style-name="T178_7"><text:a xlink:type="simple" xlink:href="https://www.un.org/sc/suborg/en/sanctions/un-sc-consolidated-list"><text:span text:style-name="T178_8"><text:s/></text:span></text:a></text:span></text:p>
            </text:list-item>
            <text:list-item>
              <text:p text:style-name="P179"><text:span text:style-name="T179_1">World<text:s/>Bank</text:span><text:span text:style-name="T179_2"><text:s/>–</text:span><text:span text:style-name="T179_3"><text:a xlink:type="simple" xlink:href="http://pubdocs.worldbank.org/en/387181466627871302/World-Bank-Notes-on-Debarred-Firms-and-Individuals.pdf"><text:span text:style-name="T179_4"><text:s/></text:span></text:a></text:span><text:span text:style-name="T179_5"><text:a xlink:type="simple" xlink:href="http://pubdocs.worldbank.org/en/387181466627871302/World-Bank-Notes-on-Debarred-Firms-and-Individuals.pdf"><text:span text:style-name="T179_6">World<text:s/>Bank<text:s/>Listing<text:s/>of<text:s/>Ineligible<text:s/>Firms<text:s/>&amp;<text:s/>Individuals</text:span></text:a></text:span><text:span text:style-name="T179_7"><text:a xlink:type="simple" xlink:href="http://pubdocs.worldbank.org/en/387181466627871302/World-Bank-Notes-on-Debarred-Firms-and-Individuals.pdf"><text:span text:style-name="T179_8"><text:s/></text:span></text:a></text:span></text:p>
            </text:list-item>
          </text:list>
        </text:list-item>
      </text:list>
      <text:p text:style-name="P180"><text:span text:style-name="T180_1"><text:s/></text:span></text:p>
      <text:h text:style-name="P181" text:outline-level="1"><text:span text:style-name="T181_1">Safeguarding<text:s/>for<text:s/>the<text:s/>prevention<text:s/>of<text:s/>sexual<text:s/>exploitation,<text:s/>abuse<text:s/>and<text:s/>harassment<text:s/></text:span></text:h>
      <text:list text:style-name="LS13" xml:id="list76">
        <text:list-item>
          <text:p text:style-name="P182"><text:span text:style-name="T182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Annex<text:s/>4.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182_2"><text:a xlink:type="simple" xlink:href="https://interagencystandingcommittee.org/system/files/iasc_six_core_principles_relating_to_sexual_exploitation_and_abuse_sept_2019.pdf"><text:span text:style-name="T182_3">Six</text:span></text:a></text:span><text:span text:style-name="T182_4"><text:a xlink:type="simple" xlink:href="https://interagencystandingcommittee.org/system/files/iasc_six_core_principles_relating_to_sexual_exploitation_and_abuse_sept_2019.pdf"><text:span text:style-name="T182_5"><text:s/></text:span></text:a></text:span><text:span text:style-name="T182_6"><text:a xlink:type="simple" xlink:href="https://interagencystandingcommittee.org/system/files/iasc_six_core_principles_relating_to_sexual_exploitation_and_abuse_sept_2019.pdf"><text:span text:style-name="T182_7">Core<text:s/>Principles</text:span></text:a></text:span><text:span text:style-name="T182_8"><text:a xlink:type="simple" xlink:href="https://interagencystandingcommittee.org/system/files/iasc_six_core_principles_relating_to_sexual_exploitation_and_abuse_sept_2019.pdf"><text:span text:style-name="T182_9"><text:s/></text:span></text:a></text:span><text:span text:style-name="T182_10"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text:s/></text:span></text:p>
        </text:list-item>
      </text:list>
      <text:p text:style-name="P183"><text:span text:style-name="T183_1"><text:s/></text:span></text:p>
      <text:list text:style-name="LS13" xml:id="list77" text:continue-list="list76">
        <text:list-item>
          <text:p text:style-name="P184"><text:span text:style-name="T184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184_2">reportingconcerns@fcdo.gov.uk</text:span><text:span text:style-name="T184_3"><text:s/>to<text:s/>report<text:s/>any<text:s/>allegation<text:s/>credible<text:s/>enough<text:s/>to<text:s/>warrant<text:s/>an<text:s/>investigation<text:s/>of<text:s/>SEAH<text:s/>related<text:s/>to<text:s/>this<text:s/>Memorandum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Memorandum<text:s/>but<text:s/>would<text:s/>be<text:s/>of<text:s/>significant<text:s/>impact<text:s/>to<text:s/>the<text:s/>partnership<text:s/>with<text:s/>FCDO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text:s/></text:span></text:p>
        </text:list-item>
      </text:list>
      <text:p text:style-name="P185"><text:span text:style-name="T185_1"><text:s/></text:span></text:p>
      <text:h text:style-name="P186" text:outline-level="1"><text:span text:style-name="T186_1">Cyber<text:s/>security<text:s/></text:span></text:h>
      <text:p text:style-name="P187"><text:span text:style-name="T187_1">56.<text:s/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text:s/></text:span></text:p>
      <text:p text:style-name="P188"><text:span text:style-name="T188_1"><text:s/></text:span></text:p>
      <text:h text:style-name="P189" text:outline-level="1"><text:span text:style-name="T189_1">Procurement<text:s/></text:span></text:h>
      <text:list text:style-name="LS14" xml:id="list78">
        <text:list-item>
          <text:p text:style-name="P190"><text:span text:style-name="T190_1">The<text:s/>Partner<text:s/>will<text:s/>ensure<text:s/>that<text:s/>any<text:s/>procurement<text:s/>using<text:s/>FCDO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text:s/>Where<text:s/>the<text:s/>Partner<text:s/>does<text:s/>not<text:s/>have<text:s/>the<text:s/>skills<text:s/>or<text:s/>capacity<text:s/>to<text:s/>carry<text:s/>out<text:s/>high<text:s/>value<text:s/>procurement<text:s/></text:span><text:span text:style-name="T190_2">(&gt;£100k)</text:span><text:span text:style-name="T190_3">,<text:s/>the<text:s/>FCDO<text:s/>approved<text:s/>procurement<text:s/>supplier<text:s/>should<text:s/>be<text:s/>used.<text:s/></text:span></text:p>
        </text:list-item>
      </text:list>
      <text:p text:style-name="P191"><text:span text:style-name="T191_1"><text:s/></text:span></text:p>
      <text:list text:style-name="LS14" xml:id="list79" text:continue-list="list78">
        <text:list-item>
          <text:p text:style-name="P192"><text:span text:style-name="T192_1">Records<text:s/>of<text:s/>all<text:s/>procurement<text:s/>activity<text:s/>including<text:s/>but<text:s/>not<text:s/>restricted<text:s/>to,<text:s/>costs,<text:s/>volumes,<text:s/>suppliers,<text:s/>value<text:s/>for<text:s/>money,<text:s/>savings<text:s/>and<text:s/>efficiencies<text:s/>must<text:s/>be<text:s/>kept<text:s/>by<text:s/>the<text:s/>Partner<text:s/>and<text:s/>made<text:s/>available<text:s/>to<text:s/>FCDO,<text:s/>upon<text:s/>request.</text:span><text:span text:style-name="T192_2"><text:s/></text:span><text:span text:style-name="T192_3">FCDO<text:s/>reserves<text:s/>the<text:s/>right<text:s/>to<text:s/>assess<text:s/>the<text:s/>procurement<text:s/>capacity<text:s/>and<text:s/>capability<text:s/>of<text:s/>the<text:s/>Partner<text:s/>at<text:s/>any<text:s/>time.<text:s/></text:span></text:p>
        </text:list-item>
      </text:list>
      <text:p text:style-name="P193"><text:span text:style-name="T193_1"><text:s/></text:span></text:p>
      <text:h text:style-name="P194" text:outline-level="1"><text:span text:style-name="T194_1">Exclusivity<text:s/>Arrangements<text:s/></text:span></text:h>
      <text:p text:style-name="P195"><text:span text:style-name="T195_1">59.<text:s/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s<text:s/>Downstream<text:s/>Partner(s)<text:s/>from<text:s/>working<text:s/>directly<text:s/>with<text:s/>FCDO<text:s/>or<text:s/>any<text:s/>other<text:s/>organisation,<text:s/>except<text:s/>as<text:s/>required<text:s/>under<text:s/>paragraph<text:s/>52<text:s/>of<text:s/>this<text:s/>Memorandum.<text:s/></text:span></text:p>
      <text:p text:style-name="P196"><text:span text:style-name="T196_1"><text:s/></text:span></text:p>
      <text:h text:style-name="P197" text:outline-level="1"><text:span text:style-name="T197_1">Assets<text:s/>and<text:s/>inventory<text:s/></text:span></text:h>
      <text:list text:style-name="LS15" xml:id="list80">
        <text:list-item>
          <text:p text:style-name="P198"><text:span text:style-name="T198_1">FCDO<text:s/>considers<text:s/>any<text:s/>equipment<text:s/>and<text:s/>supplies<text:s/>purchased<text:s/>in<text:s/>part<text:s/>or<text:s/>fully<text:s/>from<text:s/>FCDO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an<text:s/>individual<text:s/>asset<text:s/>is<text:s/>in<text:s/>excess<text:s/>of<text:s/>£500<text:s/>or<text:s/>equivalent<text:s/>in<text:s/>local<text:s/>currency;<text:s/>or<text:s/>(2)<text:s/>is<text:s/>a<text:s/>group<text:s/>of<text:s/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in<text:s/>excess<text:s/>of<text:s/>£500<text:s/>or<text:s/>equivalent<text:s/>in<text:s/>local<text:s/>currency.<text:s/></text:span></text:p>
        </text:list-item>
      </text:list>
      <text:p text:style-name="P199"><text:span text:style-name="T199_1"><text:s/></text:span></text:p>
      <text:list text:style-name="LS15" xml:id="list81" text:continue-list="list80">
        <text:list-item>
          <text:p text:style-name="P200"><text:span text:style-name="T200_1">FCDO<text:s/>will<text:s/>retain<text:s/>ownership<text:s/>of<text:s/>all<text:s/>assets,<text:s/>specifically<text:s/>project<text:s/>assets<text:s/>and<text:s/>information<text:s/>assets,<text:s/>until<text:s/>ownership<text:s/>transfer<text:s/>or<text:s/>asset<text:s/>disposal<text:s/>is<text:s/>otherwise<text:s/>approved<text:s/>in<text:s/>writing<text:s/>by<text:s/>FCDO.<text:s/>The<text:s/>Partner<text:s/>should<text:s/>propose<text:s/>an<text:s/>appropriate<text:s/>disposal<text:s/>schedule<text:s/>to<text:s/>FCDO<text:s/>in<text:s/>writing<text:s/>no<text:s/>later<text:s/>than<text:s/>14<text:s/>days<text:s/>before<text:s/>the<text:s/>End<text:s/>Date.<text:s/>Where<text:s/>this<text:s/>Memorandum<text:s/>is<text:s/>terminated<text:s/>earlier,<text:s/>such<text:s/>schedule<text:s/>should<text:s/>be<text:s/>provided<text:s/>no<text:s/>later<text:s/>than<text:s/>14<text:s/>days<text:s/>before<text:s/>the<text:s/>date<text:s/>of<text:s/>early<text:s/>termination<text:s/>where<text:s/>sufficient<text:s/>notice<text:s/>of<text:s/>termination<text:s/>is<text:s/>given.<text:s/></text:span></text:p>
        </text:list-item>
      </text:list>
      <text:p text:style-name="P201"><text:span text:style-name="T201_1"><text:s/></text:span></text:p>
      <text:list text:style-name="LS15" xml:id="list82" text:continue-list="list80">
        <text:list-item>
          <text:p text:style-name="P202"><text:span text:style-name="T202_1">The<text:s/>Partner<text:s/>will<text:s/>establish<text:s/>and<text:s/>maintain<text:s/>an<text:s/>inventory<text:s/>of<text:s/>all<text:s/>such<text:s/>assets.<text:s/>The<text:s/>Partner<text:s/>will<text:s/>ensure<text:s/>that<text:s/>a<text:s/>physical<text:s/>check<text:s/>of<text:s/>all<text:s/>assets<text:s/>takes<text:s/>place<text:s/>on<text:s/>at<text:s/>least<text:s/>an<text:s/>annual<text:s/>basis<text:s/>and<text:s/>submit<text:s/>to<text:s/>FCDO<text:s/>an<text:s/></text:span><text:span text:style-name="T202_2">up<text:s/>to<text:s/>date</text:span><text:span text:style-name="T202_3"><text:s/>inventory<text:s/>using<text:s/>the<text:s/>template<text:s/>provided<text:s/>in<text:s/></text:span><text:span text:style-name="T202_4">Annex<text:s/>2:<text:s/>Inventory</text:span><text:span text:style-name="T202_5">,<text:s/>providing<text:s/>confirmation<text:s/>of<text:s/>the<text:s/>checks,<text:s/>alongside<text:s/>the<text:s/>annual<text:s/>accounts.<text:s/>Where<text:s/>possible<text:s/>the<text:s/>Partner<text:s/>should<text:s/>carry<text:s/>out<text:s/>these<text:s/>checks<text:s/>directly.</text:span><text:span text:style-name="T202_6">]</text:span><text:span text:style-name="T202_7"><text:s/></text:span></text:p>
        </text:list-item>
      </text:list>
      <text:p text:style-name="P203"><text:span text:style-name="T203_1"><text:s/></text:span></text:p>
      <text:list text:style-name="LS15" xml:id="list83" text:continue-list="list80">
        <text:list-item>
          <text:p text:style-name="P204"><text:span text:style-name="T204_1">The<text:s/>Partner<text:s/>will<text:s/>be<text:s/>accountable<text:s/>for<text:s/>the<text:s/>appropriate<text:s/>use<text:s/>and<text:s/>control<text:s/>of<text:s/>assets,<text:s/>in<text:s/>line<text:s/>with<text:s/>this<text:s/>Memorandum.<text:s text:c="2"/></text:span></text:p>
        </text:list-item>
      </text:list>
      <text:p text:style-name="P205"><text:span text:style-name="T205_1"><text:s/></text:span></text:p>
      <text:list text:style-name="LS15" xml:id="list84" text:continue-list="list80">
        <text:list-item>
          <text:p text:style-name="P206"><text:span text:style-name="T206_1">The<text:s/>Partner<text:s/>will<text:s/>manage<text:s/>the<text:s/>risk<text:s/>of<text:s/>assets<text:s/>being<text:s/>lost,<text:s/>stolen,<text:s/>damaged<text:s/>or<text:s/>destroyed<text:s/>under<text:s/>its<text:s/>own<text:s/>policies<text:s/>and<text:s/>procedures.<text:s/>FCDO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</text:span><text:span text:style-name="T206_2">risk<text:s/>based</text:span><text:span text:style-name="T206_3"><text:s/>decision<text:s/>on<text:s/>how<text:s/>best<text:s/>to<text:s/>do<text:s/>this.<text:s/>If<text:s/>the<text:s/>Partner<text:s/>decides<text:s/>to<text:s/>take<text:s/>out<text:s/>commercial<text:s/>insurance<text:s/>to<text:s/>cover<text:s/>lost,<text:s/>stolen,<text:s/>damaged<text:s/>or<text:s/>destroyed<text:s/>assets,<text:s/>FCDO<text:s/>funds<text:s/>cannot<text:s/>be<text:s/>used<text:s/>to<text:s/>fund<text:s/>the<text:s/>premiums<text:s/>unless,<text:s/>by<text:s/>exception,<text:s/>explicitly<text:s/>approved<text:s/>by<text:s/>FCDO<text:s/>in<text:s/>writing<text:s/>in<text:s/>advance.<text:s/></text:span></text:p>
        </text:list-item>
      </text:list>
      <text:p text:style-name="P207"><text:span text:style-name="T207_1"><text:s/></text:span></text:p>
      <text:h text:style-name="P208" text:outline-level="1"><text:span text:style-name="T208_1">Health,<text:s/>safety<text:s/>and<text:s/>security<text:s/></text:span></text:h>
      <text:list text:style-name="LS16" xml:id="list85">
        <text:list-item>
          <text:p text:style-name="P209"><text:span text:style-name="T209_1">The<text:s/>Partner<text:s/>is<text:s/>responsible<text:s/>for<text:s/>all<text:s/>security<text:s/>arrangements<text:s/>in<text:s/>relation<text:s/>to<text:s/>this<text:s/>Memorandum<text:s/>including<text:s/>the<text:s/>health,<text:s/>safety<text:s/>and<text:s/>security<text:s/>of<text:s/>any<text:s/>person<text:s/>employed<text:s/>or<text:s/>otherwise<text:s/>engaged<text:s/>as<text:s/>part<text:s/>of<text:s/>this<text:s/>Memorandum,<text:s/>including<text:s/>those<text:s/>employed<text:s/>or<text:s/>engaged<text:s/>by<text:s/>any<text:s/>Downstream<text:s/>Partner(s).<text:s/></text:span></text:p>
        </text:list-item>
      </text:list>
      <text:p text:style-name="P210"><text:span text:style-name="T210_1"><text:s/></text:span></text:p>
      <text:list text:style-name="LS16" xml:id="list86" text:continue-list="list85">
        <text:list-item>
          <text:p text:style-name="P211"><text:span text:style-name="T211_1">FCDO<text:s/>funds<text:s/>cannot<text:s/>be<text:s/>used<text:s/>to<text:s/>fund<text:s/>any<text:s/>insurance<text:s/>premiums<text:s/>intended<text:s/>to<text:s/>cover<text:s/>medical<text:s/>expenses,<text:s/>injury<text:s/>or<text:s/>disablement,<text:s/>and<text:s/>death<text:s/>unless,<text:s/>by<text:s/>exception,<text:s/>explicitly<text:s/>approved<text:s/>by<text:s/>FCDO<text:s/>in<text:s/>writing<text:s/>in<text:s/>advance.<text:s/></text:span></text:p>
        </text:list-item>
      </text:list>
      <text:p text:style-name="P212"><text:span text:style-name="T212_1"><text:s/></text:span></text:p>
      <text:h text:style-name="P213" text:outline-level="1"><text:span text:style-name="T213_1">Communication<text:s/>and<text:s/>branding<text:s/></text:span></text:h>
      <text:list text:style-name="LS17" xml:id="list87">
        <text:list-item>
          <text:p text:style-name="P214"><text:span text:style-name="T214_1">The<text:s/>Participants<text:s/>will<text:s/>collaborate<text:s/>and<text:s/>proactively<text:s/>look<text:s/>for<text:s/>ways<text:s/>to<text:s/>build<text:s/>support<text:s/>for<text:s/>development<text:s/>and<text:s/>raise<text:s/>awareness<text:s/>of<text:s/>FCDO’s<text:s/>funding.<text:s/>The<text:s/>Partner<text:s/>will<text:s/>explicitly<text:s/>acknowledge<text:s/>FCDO’s<text:s/>funding,<text:s/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FCDO's<text:s/>“UK<text:s/>International<text:s/></text:span></text:p>
        </text:list-item>
      </text:list>
      <text:p text:style-name="P215"><text:span text:style-name="T215_1">Development”<text:s/>logo<text:s/>(‘UK<text:s/>Dev<text:s/>logo’)<text:s/>in<text:s/>accordance<text:s/>with<text:s/></text:span><text:span text:style-name="T215_2"><text:a xlink:type="simple" xlink:href="https://eur03.safelinks.protection.outlook.com/?url=https%3A%2F%2Fwww.gov.uk%2Fgovernment%2Fpublications%2Fofficial-development-assistance-oda-funded-programmes-branding-guidance&amp;data=05%7C01%7CLouise.Beynon1%40fcdo.gov.uk%7Cf3fa19334ebf45436dd008dbca407f9f%7Cd3a2d0d37cc84f52bbf985bd43d94279%7C0%7C0%7C638326150584649371%7CUnknown%7CTWFpbGZsb3d8eyJWIjoiMC4wLjAwMDAiLCJQIjoiV2luMzIiLCJBTiI6Ik1haWwiLCJXVCI6Mn0%3D%7C3000%7C%7C%7C&amp;sdata=jzF8gxouyoXA5WvdNN2JBWpygJSsof4WdL%2FIGuDB8xY%3D&amp;reserved=0"><text:span text:style-name="T215_3">FCDO<text:s/>Branding<text:s/>Guidance<text:s/>for<text:s/>ODA<text:s/>funded</text:span></text:a></text:span><text:span text:style-name="T215_4"><text:a xlink:type="simple" xlink:href="https://eur03.safelinks.protection.outlook.com/?url=https%3A%2F%2Fwww.gov.uk%2Fgovernment%2Fpublications%2Fofficial-development-assistance-oda-funded-programmes-branding-guidance&amp;data=05%7C01%7CLouise.Beynon1%40fcdo.gov.uk%7Cf3fa19334ebf45436dd008dbca407f9f%7Cd3a2d0d37cc84f52bbf985bd43d94279%7C0%7C0%7C638326150584649371%7CUnknown%7CTWFpbGZsb3d8eyJWIjoiMC4wLjAwMDAiLCJQIjoiV2luMzIiLCJBTiI6Ik1haWwiLCJXVCI6Mn0%3D%7C3000%7C%7C%7C&amp;sdata=jzF8gxouyoXA5WvdNN2JBWpygJSsof4WdL%2FIGuDB8xY%3D&amp;reserved=0"><text:span text:style-name="T215_5"><text:s/></text:span></text:a></text:span><text:span text:style-name="T215_6"><text:a xlink:type="simple" xlink:href="https://eur03.safelinks.protection.outlook.com/?url=https%3A%2F%2Fwww.gov.uk%2Fgovernment%2Fpublications%2Fofficial-development-assistance-oda-funded-programmes-branding-guidance&amp;data=05%7C01%7CLouise.Beynon1%40fcdo.gov.uk%7Cf3fa19334ebf45436dd008dbca407f9f%7Cd3a2d0d37cc84f52bbf985bd43d94279%7C0%7C0%7C638326150584649371%7CUnknown%7CTWFpbGZsb3d8eyJWIjoiMC4wLjAwMDAiLCJQIjoiV2luMzIiLCJBTiI6Ik1haWwiLCJXVCI6Mn0%3D%7C3000%7C%7C%7C&amp;sdata=jzF8gxouyoXA5WvdNN2JBWpygJSsof4WdL%2FIGuDB8xY%3D&amp;reserved=0"><text:span text:style-name="T215_7">programmes</text:span></text:a></text:span><text:span text:style-name="T215_8"><text:a xlink:type="simple" xlink:href="https://eur03.safelinks.protection.outlook.com/?url=https%3A%2F%2Fwww.gov.uk%2Fgovernment%2Fpublications%2Fofficial-development-assistance-oda-funded-programmes-branding-guidance&amp;data=05%7C01%7CLouise.Beynon1%40fcdo.gov.uk%7Cf3fa19334ebf45436dd008dbca407f9f%7Cd3a2d0d37cc84f52bbf985bd43d94279%7C0%7C0%7C638326150584649371%7CUnknown%7CTWFpbGZsb3d8eyJWIjoiMC4wLjAwMDAiLCJQIjoiV2luMzIiLCJBTiI6Ik1haWwiLCJXVCI6Mn0%3D%7C3000%7C%7C%7C&amp;sdata=jzF8gxouyoXA5WvdNN2JBWpygJSsof4WdL%2FIGuDB8xY%3D&amp;reserved=0"><text:span text:style-name="T215_9"><text:s/></text:span></text:a></text:span><text:span text:style-name="T215_10">for<text:s/>use<text:s/>of<text:s/>the<text:s/>UK<text:s/>Dev<text:s/>logo,<text:s/>unless<text:s/>otherwise<text:s/>approved<text:s/>in<text:s/>advance<text:s/>by<text:s/>FCDO,<text:s/>and<text:s/>in<text:s/>all<text:s/>cases<text:s/>subject<text:s/>to<text:s/>security<text:s/>and<text:s/>safety<text:s/>considerations<text:s/>of<text:s/>the<text:s/>Partner.</text:span><text:span text:style-name="T215_11"><text:s/></text:span></text:p>
      <text:p text:style-name="P216"><text:span text:style-name="T216_1"><text:s/></text:span></text:p>
      <text:list text:style-name="LS17" xml:id="list88" text:continue-list="list87">
        <text:list-item>
          <text:p text:style-name="P217"><text:span text:style-name="T217_1">The<text:s/>Partner<text:s/>will<text:s/>provide<text:s/>a<text:s/>visibility<text:s/>statement<text:s/>using<text:s/>the<text:s/>template<text:s/>provided<text:s/>in<text:s/></text:span><text:span text:style-name="T217_2">Annex<text:s/>3:<text:s/>UK</text:span><text:span text:style-name="T217_3"><text:s/></text:span><text:span text:style-name="T217_4">Visibility<text:s/>Statement</text:span><text:span text:style-name="T217_5"><text:s/>of<text:s/>how<text:s/>and<text:s/>when<text:s/>they<text:s/>will<text:s/>acknowledge<text:s/>funding<text:s/>from<text:s/>FCDO<text:s/>and<text:s/>where<text:s/>they<text:s/>will<text:s/>use<text:s/>the<text:s/>UK<text:s/>Dev<text:s/>logo,<text:s/>which<text:s/>should<text:s/>be<text:s/>approved<text:s/>by<text:s/>FCDO<text:s/>prior<text:s/>to<text:s/>the<text:s/>Partner<text:s/>releasing<text:s/>any<text:s/>public<text:s/>communications.<text:s/>The<text:s/>Partner<text:s/>will<text:s/>include<text:s/>reference<text:s/>to<text:s/>this<text:s/>in<text:s/>its<text:s/>progress<text:s/>reports<text:s/>and<text:s/>annual<text:s/>reviews.<text:s/></text:span></text:p>
        </text:list-item>
      </text:list>
      <text:p text:style-name="P218"><text:span text:style-name="T218_1"><text:s/></text:span></text:p>
      <text:list text:style-name="LS17" xml:id="list89" text:continue-list="list87">
        <text:list-item>
          <text:p text:style-name="P219"><text:span text:style-name="T219_1">The<text:s/>Partner<text:s/>may<text:s/>use<text:s/>the<text:s/>UK<text:s/>aid<text:s/>logo<text:s/>in<text:s/>conjunction<text:s/>with<text:s/>other<text:s/>donor<text:s/>logos,<text:s/>and<text:s/>where<text:s/>the<text:s/>number<text:s/>of<text:s/>donors<text:s/>supporting<text:s/>activities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.<text:s/></text:span></text:p>
        </text:list-item>
      </text:list>
      <text:p text:style-name="P220"><text:span text:style-name="T220_1"><text:s/></text:span></text:p>
      <text:h text:style-name="P221" text:outline-level="1"><text:span text:style-name="T221_1">Intellectual<text:s/>property<text:s/></text:span></text:h>
      <text:list text:style-name="LS18" xml:id="list90">
        <text:list-item>
          <text:p text:style-name="P222"><text:span text:style-name="T222_1">Intellectual<text:s/>property<text:s/>in<text:s/>all<text:s/>material<text:s/>(including,<text:s/>but<text:s/>not<text:s/>limited<text:s/>to,<text:s/>reports,<text:s/>data<text:s/>and<text:s/>designs,<text:s/></text:span><text:span text:style-name="T222_2">whether<text:s/>or<text:s/>not</text:span><text:span text:style-name="T222_3"><text:s/>electronically<text:s/>stored)<text:s/>produced<text:s/>by<text:s/>the<text:s/>Partner<text:s/>or<text:s/>its<text:s/>personnel,<text:s/>members<text:s/>or<text:s/>representatives<text:s/></text:span><text:span text:style-name="T222_4">in<text:s/>the<text:s/>course<text:s/>of</text:span><text:span text:style-name="T222_5"><text:s/>this<text:s/>Memorandum<text:s/>(“the<text:s/>Material”)<text:s/>will<text:s/>be<text:s/>the<text:s/>property<text:s/>of<text:s/>the<text:s/>Partner.<text:s/></text:span></text:p>
        </text:list-item>
      </text:list>
      <text:p text:style-name="P223"><text:span text:style-name="T223_1"><text:s/></text:span></text:p>
      <text:list text:style-name="LS18" xml:id="list91" text:continue-list="list90">
        <text:list-item>
          <text:p text:style-name="P224"><text:span text:style-name="T224_1">In<text:s/>signing<text:s/>this<text:s/>Memorandum,<text:s/>the<text:s/>Partner<text:s/>hereby<text:s/>grants<text:s/>to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/></text:span></text:p>
        </text:list-item>
      </text:list>
      <text:p text:style-name="P225"><text:span text:style-name="T225_1"><text:s/></text:span></text:p>
      <text:h text:style-name="P226" text:outline-level="1"><text:span text:style-name="T226_1">Conflict<text:s/>of<text:s/>interest</text:span><text:span text:style-name="T226_2"><text:s/></text:span></text:h>
      <text:p text:style-name="P227"><text:span text:style-name="T227_1">72.<text:s/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commitments<text:s/>in<text:s/>relation<text:s/>to<text:s/>this<text:s/>Memorandum.<text:s/></text:span></text:p>
      <text:p text:style-name="P228"><text:span text:style-name="T228_1"><text:s/></text:span></text:p>
      <text:h text:style-name="P229" text:outline-level="1"><text:span text:style-name="T229_1">Responsibility</text:span><text:span text:style-name="T229_2"><text:s/></text:span></text:h>
      <text:list text:style-name="LS19" xml:id="list92">
        <text:list-item>
          <text:p text:style-name="P230"><text:span text:style-name="T230_1">The<text:s/>Partner<text:s/>is<text:s/>solely<text:s/>accountable<text:s/>for<text:s/>compliance<text:s/>with<text:s/>the<text:s/>provisions<text:s/>of<text:s/>this<text:s/>Memorandum<text:s/>including<text:s/>where<text:s/>the<text:s/>Partner<text:s/>engages<text:s/>any<text:s/>Downstream<text:s/>Partner(s).<text:s/>The<text:s/>Partner<text:s/>will<text:s/>reflect<text:s/>the<text:s/>provisions<text:s/>of<text:s/>this<text:s/>Memorandum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Memorandum.<text:s/></text:span></text:p>
        </text:list-item>
      </text:list>
      <text:p text:style-name="P231"><text:span text:style-name="T231_1"><text:s/></text:span></text:p>
      <text:p text:style-name="P232"><text:span text:style-name="T232_1"><text:s/></text:span></text:p>
      <text:list text:style-name="LS19" xml:id="list93" text:continue-list="list92">
        <text:list-item>
          <text:p text:style-name="P233"><text:span text:style-name="T233_1">FCDO<text:s/>will<text:s/>not<text:s/>be<text:s/>responsible<text:s/>for<text:s/>the<text:s/>activities<text:s/>of<text:s/>the<text:s/>Partner</text:span><text:span text:style-name="T233_2"><text:s/></text:span><text:span text:style-name="T233_3">or<text:s/>any<text:s/>Downstream<text:s/>Partner(s)<text:s/>in<text:s/>connection<text:s/>with<text:s/>this<text:s/>Memorandum,<text:s/>nor<text:s/>will<text:s/>FCDO<text:s/>be<text:s/>responsible<text:s/>for<text:s/>any<text:s/>costs<text:s/>incurred<text:s/>by<text:s/>the<text:s/>Partner<text:s/>or<text:s/>its<text:s/>Downstream<text:s/>Partner(s)<text:s/>in<text:s/>terminating<text:s/>the<text:s/>engagement<text:s/>of<text:s/>any<text:s/>other<text:s/>person,<text:s/>company<text:s/>or<text:s/>organisation.<text:s/></text:span></text:p>
        </text:list-item>
      </text:list>
      <text:p text:style-name="P234"><text:span text:style-name="T234_1"><text:s/></text:span></text:p>
      <text:list text:style-name="LS19" xml:id="list94" text:continue-list="list92">
        <text:list-item>
          <text:p text:style-name="P235"><text:span text:style-name="T235_1">The<text:s/>Partner<text:s/>will<text:s/>be<text:s/>accountable<text:s/>to<text:s/>FCDO<text:s/>for<text:s/>the<text:s/>appropriate<text:s/>use<text:s/>of<text:s/>FCDO<text:s/>funds,<text:s/>management<text:s/>of<text:s/>risk,<text:s/>and<text:s/>delivery<text:s/>of<text:s/>outputs<text:s/>and<text:s/>outcomes.<text:s/>This<text:s/>includes<text:s/>any<text:s/>adverse<text:s/>effects<text:s/>of<text:s/>aid<text:s/>expenditure<text:s/>that<text:s/>have<text:s/>an<text:s/>undesired<text:s/>or<text:s/>unexpected<text:s/>result<text:s/>upon<text:s/>recipients,<text:s/>including<text:s/>any<text:s/>adverse<text:s/>gender<text:s/>related<text:s/>impacts.<text:s/></text:span></text:p>
        </text:list-item>
      </text:list>
      <text:p text:style-name="P236"><text:span text:style-name="T236_1"><text:s/></text:span></text:p>
      <text:list text:style-name="LS19" xml:id="list95" text:continue-list="list92">
        <text:list-item>
          <text:p text:style-name="P237"><text:span text:style-name="T237_1">The<text:s/>Partner<text:s/>will<text:s/>ensure<text:s/>that<text:s/>all<text:s/>goods<text:s/>and<text:s/>services<text:s/>financed<text:s/>either<text:s/>fully<text:s/>or<text:s/>in<text:s/>part<text:s/>from<text:s/>FCDO<text:s/>funds<text:s/>will<text:s/>continue<text:s/>to<text:s/>be<text:s/>used<text:s/>for<text:s/>the<text:s/>purpose<text:s/>set<text:s/>out<text:s/>within<text:s/>this<text:s/>Memorandum.</text:span><text:span text:style-name="T237_2"><text:s/></text:span><text:span text:style-name="T237_3">In<text:s/>the<text:s/>event<text:s/>of<text:s/>such<text:s/>goods<text:s/>or<text:s/>services<text:s/>being<text:s/>used<text:s/>for<text:s/>other<text:s/>purposes,<text:s/>the<text:s/>Partner<text:s/>must<text:s/>notify<text:s/>FCDO<text:s/>in<text:s/>writing<text:s/>and<text:s/>FCDO<text:s/>may<text:s/>recover<text:s/>from<text:s/>the<text:s/>Partner<text:s/>the<text:s/>value<text:s/>of<text:s/>the<text:s/>goods<text:s/>and<text:s/>services<text:s/>concerned.<text:s/></text:span></text:p>
        </text:list-item>
      </text:list>
      <text:p text:style-name="P238"><text:span text:style-name="T238_1"><text:s/></text:span></text:p>
      <text:list text:style-name="LS19" xml:id="list96" text:continue-list="list92">
        <text:list-item>
          <text:p text:style-name="P239"><text:span text:style-name="T239_1">FCDO<text:s/>may<text:s/>at<text:s/>any<text:s/>time<text:s/>during,<text:s/>and<text:s/>up<text:s/>to<text:s/>five<text:s/>years<text:s/>after<text:s/>the<text:s/>termination<text:s/>of<text:s/>this<text:s/>Memorandum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FCDO<text:s/>considers<text:s/>it<text:s/>necessary.<text:s/>These<text:s/>may<text:s/>be<text:s/>carried<text:s/>out<text:s/>by<text:s/>FCDO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text:span text:style-name="T239_2"><text:s/></text:span></text:p>
        </text:list-item>
      </text:list>
      <text:p text:style-name="P240"><text:span text:style-name="T240_1"><text:s/></text:span></text:p>
      <text:h text:style-name="P241" text:outline-level="1"><text:span text:style-name="T241_1">Termination<text:s/>and<text:s/>closure<text:s/></text:span></text:h>
      <text:list text:style-name="LS20" xml:id="list97">
        <text:list-item>
          <text:p text:style-name="P242"><text:span text:style-name="T242_1">This<text:s/>Memorandum<text:s/>will<text:s/>terminate<text:s/>six<text:s/>months<text:s/>after<text:s/>the<text:s/>End<text:s/>Date<text:s/>unless<text:s/>terminated<text:s/>earlier<text:s/>in<text:s/>accordance<text:s/>with<text:s/>the<text:s/>provisions<text:s/>below.<text:s/>The<text:s/>Partner<text:s/>will<text:s/>return<text:s/>any<text:s/>unspent<text:s/>funds<text:s/>remaining<text:s/>at<text:s/>the<text:s/>End<text:s/>Date<text:s/>within<text:s/>30<text:s/>days<text:s/>of<text:s/>receiving<text:s/>a<text:s/>Sales<text:s/>Invoice<text:s/>from<text:s/>FCDO,<text:s/>unless<text:s/>otherwise<text:s/>agreed<text:s/>by<text:s/>FCDO<text:s/>in<text:s/>writing.<text:s/></text:span></text:p>
        </text:list-item>
      </text:list>
      <text:p text:style-name="P243"><text:span text:style-name="T243_1">At<text:s/>any<text:s/>time<text:s/>when<text:s/>returning<text:s/>funds,<text:s/>the<text:s/>Partner<text:s/>must<text:s/>quote<text:s/>the<text:s/>relevant<text:s/>Sales<text:s/>Invoice<text:s/>reference<text:s/>number.<text:s/></text:span></text:p>
      <text:p text:style-name="P244"><text:span text:style-name="T244_1"><text:s/></text:span></text:p>
      <text:list text:style-name="LS20" xml:id="list98" text:continue-list="list97">
        <text:list-item>
          <text:p text:style-name="P245"><text:span text:style-name="T245_1">If<text:s/>FCDO<text:s/>is<text:s/>concerned<text:s/>that<text:s/>the<text:s/>provisions<text:s/>of<text:s/>this<text:s/>Memorandum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activities<text:s/>to<text:s/>which<text:s/>this<text:s/>Memorandum<text:s/>relates,<text:s/>FCDO<text:s/>will<text:s/>discuss<text:s/>its<text:s/>concerns<text:s/>with<text:s/>the<text:s/>Partner<text:s/></text:span><text:span text:style-name="T245_2">in<text:s/>an<text:s/>attempt<text:s/>to</text:span><text:span text:style-name="T245_3"><text:s/>resolve<text:s/>any<text:s/>issues.<text:s/>Following<text:s/>such<text:s/>negotiation,<text:s/>this<text:s/>Memorandum<text:s/>may<text:s/>be<text:s/>amended,<text:s/>suspended<text:s/>or<text:s/>terminated<text:s/>in<text:s/>accordance<text:s/>with<text:s/>the<text:s/>relevant<text:s/>provisions<text:s/>in<text:s/>this<text:s/>Memorandum.<text:s/></text:span></text:p>
        </text:list-item>
      </text:list>
      <text:p text:style-name="P246"><text:span text:style-name="T246_1"><text:s/></text:span></text:p>
      <text:list text:style-name="LS20" xml:id="list99" text:continue-list="list97">
        <text:list-item>
          <text:p text:style-name="P247"><text:span text:style-name="T247_1">This<text:s/>Memorandum<text:s/>can<text:s/>be<text:s/>terminated<text:s/>at<text:s/>any<text:s/>time<text:s/>by<text:s/>three<text:s/>months’<text:s/>written<text:s/>notice<text:s/>by<text:s/>either<text:s/>Participant.<text:s/>All<text:s/>unspent<text:s/>funds<text:s/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Memorandum<text:s/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he<text:s/>Partner<text:s/>must<text:s/>quote<text:s/>the<text:s/>relevant<text:s/>Sales<text:s/>Invoice<text:s/>reference<text:s/>number.<text:s/></text:span></text:p>
        </text:list-item>
      </text:list>
      <text:p text:style-name="P248"><text:span text:style-name="T248_1"><text:s/></text:span></text:p>
      <text:list text:style-name="LS20" xml:id="list100" text:continue-list="list97">
        <text:list-item>
          <text:p text:style-name="P249"><text:span text:style-name="T249_1">Notwithstanding<text:s/>any<text:s/>provisions<text:s/>in<text:s/>this<text:s/>Memorandum<text:s/>or<text:s/>other<text:s/>contractual<text:s/>requirements,<text:s/>FCDO<text:s/>may<text:s/>suspend<text:s/>or<text:s/>terminate<text:s/>this<text:s/>Memorandum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Memorandum<text:s/>if<text:s/>any<text:s/>of<text:s/>the<text:s/>following<text:s/>occur:<text:s/></text:span></text:p>
        </text:list-item>
      </text:list>
      <text:p text:style-name="P250"><text:span text:style-name="T250_1"><text:s/></text:span></text:p>
      <text:list text:style-name="LS20" xml:id="list101" text:continue-list="list97">
        <text:list-item>
          <text:list>
            <text:list-item>
              <text:p text:style-name="P251"><text:span text:style-name="T251_1">The<text:s/>Partner<text:s/>directly<text:s/>or<text:s/>through<text:s/>its<text:s/>Downstream<text:s/>Partner(s)<text:s/>either<text:s/>repeatedly<text:s/>fails<text:s/>to<text:s/>comply<text:s/>with,<text:s/>or<text:s/>is<text:s/>in<text:s/>material<text:s/>breach<text:s/>of,<text:s/>any<text:s/>of<text:s/>the<text:s/>provisions<text:s/>of<text:s/>this<text:s/>Memorandum<text:s/>or<text:s/>any<text:s/>other<text:s/>FCDO<text:s/>arrangement<text:s/>or<text:s/>contract<text:s/>whether<text:s/>currently<text:s/>or<text:s/>previously<text:s/>in<text:s/></text:span><text:span text:style-name="T251_2">place;</text:span><text:span text:style-name="T251_3"><text:s/></text:span></text:p>
            </text:list-item>
          </text:list>
        </text:list-item>
      </text:list>
      <text:p text:style-name="P252"><text:span text:style-name="T252_1"><text:s/></text:span></text:p>
      <text:list text:style-name="LS20" xml:id="list102" text:continue-list="list97">
        <text:list-item>
          <text:list>
            <text:list-item>
              <text:p text:style-name="P253"><text:span text:style-name="T253_1">The<text:s/>Partner,<text:s/>or<text:s/>any<text:s/>Downstream<text:s/>Partner,<text:s/>at<text:s/>any<text:s/>time<text:s/>during<text:s/>this<text:s/>Memorandum<text:s/>goes<text:s/>into<text:s/>liquidation,<text:s/>administration<text:s/>or<text:s/>other<text:s/>similar<text:s/>process,<text:s/>is<text:s/>dissolved<text:s/>or<text:s/></text:span><text:span text:style-name="T253_2">enters<text:s/>into</text:span><text:span text:style-name="T253_3"><text:s/>any<text:s/>arrangements<text:s/>with<text:s/>its<text:s/></text:span><text:span text:style-name="T253_4">creditors;</text:span><text:span text:style-name="T253_5"><text:s/></text:span></text:p>
            </text:list-item>
          </text:list>
        </text:list-item>
      </text:list>
      <text:p text:style-name="P254"><text:span text:style-name="T254_1"><text:s/></text:span></text:p>
      <text:list text:style-name="LS20" xml:id="list103" text:continue-list="list97">
        <text:list-item>
          <text:list>
            <text:list-item>
              <text:p text:style-name="P255"><text:span text:style-name="T255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Memorandum<text:s/>or<text:s/>any<text:s/>part,<text:s/>share<text:s/>or<text:s/>interest<text:s/></text:span><text:span text:style-name="T255_2">therein;</text:span><text:span text:style-name="T255_3"><text:s/></text:span></text:p>
            </text:list-item>
          </text:list>
        </text:list-item>
      </text:list>
      <text:p text:style-name="P256"><text:span text:style-name="T256_1"><text:s/></text:span></text:p>
      <text:list text:style-name="LS20" xml:id="list104" text:continue-list="list97">
        <text:list-item>
          <text:list>
            <text:list-item>
              <text:p text:style-name="P257"><text:span text:style-name="T257_1">There<text:s/>is<text:s/>a<text:s/>change<text:s/>in<text:s/>identity<text:s/>or<text:s/>character<text:s/>of<text:s/>the<text:s/>Partner<text:s/>(such<text:s/>assessment<text:s/>to<text:s/>be<text:s/>made<text:s/>at<text:s/></text:span></text:p>
            </text:list-item>
          </text:list>
        </text:list-item>
      </text:list>
      <text:p text:style-name="P258"><text:span text:style-name="T258_1">FCDO’s<text:s/>sole<text:s/>discretion)<text:s/>or<text:s/>that<text:s/>of<text:s/>any<text:s/>Downstream<text:s/>Partner<text:s/>including,<text:s/>but<text:s/>not<text:s/>limited<text:s/>to,<text:s/>through<text:s/>take-over,<text:s/>merger,<text:s/>or<text:s/>change<text:s/>of<text:s/>ownership<text:s/>or<text:s/></text:span><text:span text:style-name="T258_2">control;</text:span><text:span text:style-name="T258_3"><text:s/></text:span></text:p>
      <text:p text:style-name="P259"><text:span text:style-name="T259_1"><text:s/></text:span></text:p>
      <text:list text:style-name="LS20" xml:id="list105" text:continue-list="list97">
        <text:list-item>
          <text:list>
            <text:list-item>
              <text:p text:style-name="P260"><text:span text:style-name="T260_1">In<text:s/>the<text:s/>event<text:s/>that</text:span><text:span text:style-name="T260_2"><text:s/>the<text:s/>activities<text:s/>to<text:s/>which<text:s/>this<text:s/>Memorandum<text:s/>relates<text:s/>cease<text:s/>to<text:s/>be<text:s/>pursued<text:s/>for<text:s/>any<text:s/>reason<text:s/>other<text:s/>than<text:s/>by<text:s/>way<text:s/>of<text:s/>successful<text:s/></text:span><text:span text:style-name="T260_3">completion;</text:span><text:span text:style-name="T260_4"><text:s/></text:span></text:p>
            </text:list-item>
          </text:list>
        </text:list-item>
      </text:list>
      <text:p text:style-name="P261"><text:span text:style-name="T261_1"><text:s/></text:span></text:p>
      <text:list text:style-name="LS20" xml:id="list106" text:continue-list="list97">
        <text:list-item>
          <text:list>
            <text:list-item>
              <text:p text:style-name="P262"><text:span text:style-name="T262_1">The<text:s/>Partner<text:s/>or<text:s/>any<text:s/>Downstream<text:s/>Partner<text:s/>uses<text:s/>the<text:s/>funds<text:s/>provided<text:s/>under<text:s/>this<text:s/>Memorandum<text:s/>or<text:s/>any<text:s/>other<text:s/>FCDO<text:s/>resources<text:s/>for<text:s/>any<text:s/>purpose<text:s/>other<text:s/>than<text:s/>the<text:s/>purpose<text:s/>provided<text:s/></text:span><text:span text:style-name="T262_2">for;</text:span><text:span text:style-name="T262_3"><text:s/></text:span></text:p>
            </text:list-item>
          </text:list>
        </text:list-item>
      </text:list>
      <text:p text:style-name="P263"><text:span text:style-name="T263_1"><text:s/></text:span></text:p>
      <text:list text:style-name="LS20" xml:id="list107" text:continue-list="list97">
        <text:list-item>
          <text:list>
            <text:list-item>
              <text:p text:style-name="P264"><text:span text:style-name="T264_1">An<text:s/>event<text:s/>occurs<text:s/>which<text:s/>materially<text:s/>affects,<text:s/>or<text:s/>has<text:s/>the<text:s/>potential<text:s/>to<text:s/>materially<text:s/>affect,<text:s/>the<text:s/>performance<text:s/>of<text:s/>the<text:s/>Partner’s<text:s/>commitments<text:s/>as<text:s/>part<text:s/>of<text:s/>this<text:s/></text:span><text:span text:style-name="T264_2">Memorandum;</text:span><text:span text:style-name="T264_3"><text:s/></text:span></text:p>
            </text:list-item>
          </text:list>
        </text:list-item>
      </text:list>
      <text:p text:style-name="P265"><text:span text:style-name="T265_1"><text:s/></text:span></text:p>
      <text:list text:style-name="LS20" xml:id="list108" text:continue-list="list97">
        <text:list-item>
          <text:list>
            <text:list-item>
              <text:p text:style-name="P266"><text:span text:style-name="T266_1">In<text:s/>the<text:s/>event<text:s/>of<text:s/>actual<text:s/>or<text:s/>suspected<text:s/>Aid<text:s/></text:span><text:span text:style-name="T266_2">Diversion;</text:span><text:span text:style-name="T266_3"><text:s/></text:span></text:p>
            </text:list-item>
          </text:list>
        </text:list-item>
      </text:list>
      <text:p text:style-name="P267"><text:span text:style-name="T267_1"><text:s/></text:span></text:p>
      <text:list text:style-name="LS20" xml:id="list109" text:continue-list="list97">
        <text:list-item>
          <text:list>
            <text:list-item>
              <text:p text:style-name="P268"><text:span text:style-name="T268_1">In<text:s/>the<text:s/>event<text:s/>of<text:s/>actual<text:s/>or<text:s/>suspected<text:s/>sexual<text:s/>exploitation,<text:s/>abuse<text:s/>or<text:s/></text:span><text:span text:style-name="T268_2">harassment;</text:span><text:span text:style-name="T268_3"><text:s/></text:span></text:p>
            </text:list-item>
          </text:list>
        </text:list-item>
      </text:list>
      <text:p text:style-name="P269"><text:span text:style-name="T269_1"><text:s/></text:span></text:p>
      <text:list text:style-name="LS20" xml:id="list110" text:continue-list="list97">
        <text:list-item>
          <text:list>
            <text:list-item>
              <text:p text:style-name="P270"><text:span text:style-name="T270_1">An<text:s/>event<text:s/>occurs<text:s/>which<text:s/>damages,<text:s/>or<text:s/>is<text:s/>capable<text:s/>of<text:s/>damaging,<text:s/>the<text:s/>reputation<text:s/></text:span><text:span text:style-name="T270_2">or</text:span><text:span text:style-name="T270_3"><text:s/>integrity<text:s/>of<text:s/>FCDO<text:s/>or<text:s/>the<text:s/>activities<text:s/>to<text:s/>which<text:s/>this<text:s/>Memorandum<text:s/>relates.<text:s/></text:span></text:p>
            </text:list-item>
          </text:list>
        </text:list-item>
      </text:list>
      <text:p text:style-name="P271"><text:span text:style-name="T271_1"><text:s/></text:span></text:p>
      <text:list text:style-name="LS20" xml:id="list111" text:continue-list="list97">
        <text:list-item>
          <text:p text:style-name="P272"><text:span text:style-name="T272_1">The<text:s/>Partner<text:s/>will<text:s/>return<text:s/>any<text:s/>remaining<text:s/>unspent<text:s/>funds<text:s/>within<text:s/>30<text:s/>days<text:s/>of<text:s/>the<text:s/>date<text:s/>of<text:s/>termination.<text:s/></text:span></text:p>
        </text:list-item>
      </text:list>
      <text:p text:style-name="P273"><text:span text:style-name="T273_1">The<text:s/>Partner<text:s/>must<text:s/>quote<text:s/>the<text:s/>relevant<text:s/>Sales<text:s/>Invoice<text:s/>reference<text:s/>number<text:s/>when<text:s/>returning<text:s/>funds.<text:s/></text:span></text:p>
      <text:p text:style-name="P274"><text:span text:style-name="T274_1"><text:s/></text:span></text:p>
      <text:h text:style-name="P275" text:outline-level="1"><text:span text:style-name="T275_1">Prevailing<text:s/>language<text:s/>and<text:s/>amendments</text:span><text:span text:style-name="T275_2"><text:s/></text:span></text:h>
      <text:list text:style-name="LS21" xml:id="list112">
        <text:list-item>
          <text:p text:style-name="P276"><text:span text:style-name="T276_1">In<text:s/>the<text:s/>event<text:s/>of<text:s/>translation,<text:s/>the<text:s/>English<text:s/>text<text:s/>of<text:s/>this<text:s/>document<text:s/>will<text:s/>prevail.<text:s/></text:span></text:p>
        </text:list-item>
      </text:list>
      <text:p text:style-name="P277"><text:span text:style-name="T277_1"><text:s/></text:span></text:p>
      <text:list text:style-name="LS21" xml:id="list113" text:continue-list="list112">
        <text:list-item>
          <text:p text:style-name="P278"><text:span text:style-name="T278_1">Any<text:s/>amendments<text:s/>to<text:s/>this<text:s/>Memorandum<text:s/>will<text:s/>be<text:s/>set<text:s/>out<text:s/>in<text:s/>writing<text:s/>and<text:s/>approved<text:s/>through<text:s/>FCDO’s<text:s/>standard<text:s/>amendment<text:s/>letter<text:s/>or,<text:s/>where<text:s/>appropriate,<text:s/>a<text:s/>revised<text:s/>Memorandum.<text:s/></text:span></text:p>
        </text:list-item>
      </text:list>
      <text:h text:style-name="P279" text:outline-level="1"><text:span text:style-name="T279_1">Signature<text:s/></text:span></text:h>
      <text:p text:style-name="P280"><text:span text:style-name="T280_1">85.<text:s/>This<text:s/>Memorandum<text:s/>places<text:s/>on<text:s/>record<text:s/>the<text:s/>understanding<text:s/>of<text:s/>the<text:s/>Participants<text:s/>and<text:s/>comes<text:s/>into<text:s/>operation<text:s/>on<text:s/>the<text:s/>date<text:s/>of<text:s/>signature<text:s/>below.<text:s/></text:span><text:span text:style-name="T280_2"><text:s/></text:span></text:p>
      <text:p text:style-name="P281"><text:span text:style-name="T281_1"><text:s/></text:span></text:p>
      <text:p text:style-name="P282"><text:span text:style-name="T282_1"><text:s/></text:span></text:p>
      <text:p text:style-name="P283"><text:span text:style-name="T283_1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Segoe UI Symbol" svg:font-family="Segoe UI Symbol" style:font-pitch="variable" style:font-family-generic="swiss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color="#000000" style:font-name="Calibri" fo:font-size="11pt" style:font-name-asian="Calibri" style:font-size-asian="11pt" style:font-name-complex="Calibri" style:font-size-complex="11pt" style:letter-kerning="true"/>
    </style:style>
    <style:style style:name="Heading_20_1" style:display-name="Heading 1" style:family="paragraph" style:default-outline-level="1">
      <style:paragraph-properties fo:text-indent="-0.018cm" fo:line-height="108%" fo:margin-bottom="0.141cm" fo:margin-left="0.018cm" fo:keep-with-next="always" fo:keep-together="always"/>
      <style:text-properties fo:color="#000000" style:font-name="Arial" fo:font-size="12pt" style:font-name-asian="Arial" style:font-size-asian="12pt" style:font-name-complex="Arial" style:font-size-complex="12pt" fo:font-weight="bold" style:font-weight-asian="bold" style:letter-kerning="true"/>
    </style:style>
    <style:style style:name="Heading_20_2" style:display-name="Heading 2" style:family="paragraph" style:default-outline-level="2">
      <style:paragraph-properties fo:text-indent="-0.018cm" fo:line-height="108%" fo:margin-bottom="0.141cm" fo:margin-left="0.018cm" fo:keep-with-next="always" fo:keep-together="always"/>
      <style:text-properties fo:color="#000000" style:font-name="Arial" fo:font-size="12pt" style:font-name-asian="Arial" style:font-size-asian="12pt" style:font-name-complex="Arial" style:font-size-complex="12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footnote_20_description" style:display-name="footnote description" style:family="paragraph">
      <style:paragraph-properties fo:line-height="106%" fo:margin-bottom="0cm"/>
      <style:text-properties fo:color="#000000" style:font-name="Cambria" fo:font-size="9pt" style:font-name-asian="Cambria" style:font-size-asian="9pt" style:font-name-complex="Cambria" style:font-size-complex="9pt" style:letter-kerning="true"/>
    </style:style>
    <style:style style:name="footnote_20_description_20_Char" style:display-name="footnote description Char" style:family="text">
      <style:text-properties fo:color="#000000" style:font-name="Cambria" fo:font-size="9pt" style:font-name-asian="Cambria" style:font-size-asian="9pt" style:font-name-complex="Cambria"/>
    </style:style>
    <style:style style:name="Heading_20_1_20_Char" style:display-name="Heading 1 Char" style:family="text">
      <style:text-properties fo:color="#000000" style:font-name="Arial" fo:font-size="12pt" style:font-name-asian="Arial" style:font-size-asian="12pt" style:font-name-complex="Arial" fo:font-weight="bold" style:font-weight-asian="bold"/>
    </style:style>
    <style:style style:name="Heading_20_2_20_Char" style:display-name="Heading 2 Char" style:family="text">
      <style:text-properties fo:color="#000000" style:font-name="Arial" fo:font-size="12pt" style:font-name-asian="Arial" style:font-size-asian="12pt" style:font-name-complex="Arial" fo:font-weight="bold" style:font-weight-asian="bold"/>
    </style:style>
    <style:style style:name="footnote_20_mark" style:display-name="footnote mark" style:family="text">
      <style:text-properties style:text-position="super 58%" fo:color="#000000" style:font-name="Cambria" fo:font-size="9pt" style:font-name-asian="Cambria" style:font-size-asian="9pt" style:font-name-complex="Cambria"/>
    </style:style>
    <style:style style:name="List1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">
      <text:list-level-style-number style:num-format="1" text:start-value="2" text:style-name="List1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">
      <text:list-level-style-number style:num-format="1" text:start-value="7" text:style-name="List2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3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2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3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4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3Level5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3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7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3Level8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text:list-style style:name="LS3">
      <text:list-level-style-number style:num-format="1" text:start-value="10" text:style-name="List3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bullet text:bullet-char="•" text:style-name="List3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▪" text:style-name="List3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3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3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3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3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3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3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</text:list-style>
    <style:style style:name="List4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4">
      <text:list-level-style-number style:num-format="1" text:start-value="13" text:style-name="List4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4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4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4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4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4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4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4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4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5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5">
      <text:list-level-style-number style:num-format="1" text:start-value="16" text:style-name="List5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5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5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5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5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5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5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5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5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6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6">
      <text:list-level-style-number style:num-format="1" text:start-value="31" text:style-name="List6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6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6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6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6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6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6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6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6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7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2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7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4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7Level5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7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7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7Level8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text:list-style style:name="LS7">
      <text:list-level-style-number style:num-format="1" text:start-value="33" text:style-name="List7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bullet text:bullet-char="•" text:style-name="List7Level1" text:level="2">
        <style:list-level-properties text:space-before="1.52cm" text:min-label-width="0cm" fo:text-align="start" text:list-level-position-and-space-mode="label-alignment">
          <style:list-level-label-alignment text:label-followed-by="listtab" fo:margin-left="1.5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▪" text:style-name="List7Level2" text:level="3">
        <style:list-level-properties text:space-before="3.408cm" text:min-label-width="0cm" fo:text-align="start" text:list-level-position-and-space-mode="label-alignment">
          <style:list-level-label-alignment text:label-followed-by="listtab" fo:margin-left="3.408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7Level3" text:level="4">
        <style:list-level-properties text:space-before="4.678cm" text:min-label-width="0cm" fo:text-align="start" text:list-level-position-and-space-mode="label-alignment">
          <style:list-level-label-alignment text:label-followed-by="listtab" fo:margin-left="4.67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7Level4" text:level="5">
        <style:list-level-properties text:space-before="5.948cm" text:min-label-width="0cm" fo:text-align="start" text:list-level-position-and-space-mode="label-alignment">
          <style:list-level-label-alignment text:label-followed-by="listtab" fo:margin-left="5.948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7Level5" text:level="6">
        <style:list-level-properties text:space-before="7.218cm" text:min-label-width="0cm" fo:text-align="start" text:list-level-position-and-space-mode="label-alignment">
          <style:list-level-label-alignment text:label-followed-by="listtab" fo:margin-left="7.218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7Level6" text:level="7">
        <style:list-level-properties text:space-before="8.488cm" text:min-label-width="0cm" fo:text-align="start" text:list-level-position-and-space-mode="label-alignment">
          <style:list-level-label-alignment text:label-followed-by="listtab" fo:margin-left="8.48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7Level7" text:level="8">
        <style:list-level-properties text:space-before="9.758cm" text:min-label-width="0cm" fo:text-align="start" text:list-level-position-and-space-mode="label-alignment">
          <style:list-level-label-alignment text:label-followed-by="listtab" fo:margin-left="9.758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7Level8" text:level="9">
        <style:list-level-properties text:space-before="11.028cm" text:min-label-width="0cm" fo:text-align="start" text:list-level-position-and-space-mode="label-alignment">
          <style:list-level-label-alignment text:label-followed-by="listtab" fo:margin-left="11.028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</text:list-style>
    <style:style style:name="List8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2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8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4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8Level5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8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7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8Level8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text:list-style style:name="LS8">
      <text:list-level-style-number style:num-format="1" text:start-value="36" text:style-name="List8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bullet text:bullet-char="•" text:style-name="List8Level1" text:level="2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▪" text:style-name="List8Level2" text:level="3">
        <style:list-level-properties text:space-before="3.408cm" text:min-label-width="0cm" fo:text-align="start" text:list-level-position-and-space-mode="label-alignment">
          <style:list-level-label-alignment text:label-followed-by="listtab" fo:margin-left="3.408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8Level3" text:level="4">
        <style:list-level-properties text:space-before="4.678cm" text:min-label-width="0cm" fo:text-align="start" text:list-level-position-and-space-mode="label-alignment">
          <style:list-level-label-alignment text:label-followed-by="listtab" fo:margin-left="4.67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8Level4" text:level="5">
        <style:list-level-properties text:space-before="5.948cm" text:min-label-width="0cm" fo:text-align="start" text:list-level-position-and-space-mode="label-alignment">
          <style:list-level-label-alignment text:label-followed-by="listtab" fo:margin-left="5.948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8Level5" text:level="6">
        <style:list-level-properties text:space-before="7.218cm" text:min-label-width="0cm" fo:text-align="start" text:list-level-position-and-space-mode="label-alignment">
          <style:list-level-label-alignment text:label-followed-by="listtab" fo:margin-left="7.218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8Level6" text:level="7">
        <style:list-level-properties text:space-before="8.488cm" text:min-label-width="0cm" fo:text-align="start" text:list-level-position-and-space-mode="label-alignment">
          <style:list-level-label-alignment text:label-followed-by="listtab" fo:margin-left="8.48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8Level7" text:level="8">
        <style:list-level-properties text:space-before="9.758cm" text:min-label-width="0cm" fo:text-align="start" text:list-level-position-and-space-mode="label-alignment">
          <style:list-level-label-alignment text:label-followed-by="listtab" fo:margin-left="9.758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8Level8" text:level="9">
        <style:list-level-properties text:space-before="11.028cm" text:min-label-width="0cm" fo:text-align="start" text:list-level-position-and-space-mode="label-alignment">
          <style:list-level-label-alignment text:label-followed-by="listtab" fo:margin-left="11.028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</text:list-style>
    <style:style style:name="List9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9">
      <text:list-level-style-number style:num-format="1" text:start-value="39" text:style-name="List9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9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9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9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9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9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9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9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9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0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0">
      <text:list-level-style-number style:num-format="1" text:start-value="43" text:style-name="List10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0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0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0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0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0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0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0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0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1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1">
      <text:list-level-style-number style:num-format="1" text:start-value="45" text:style-name="List11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1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1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1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1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1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1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1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1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2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2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12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4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12Level5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12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7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12Level8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text:list-style style:name="LS12">
      <text:list-level-style-number style:num-format="1" text:start-value="47" text:style-name="List12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bullet text:bullet-char="•" text:style-name="List12Level1" text:level="2">
        <style:list-level-properties text:space-before="1.879cm" text:min-label-width="0cm" fo:text-align="start" text:list-level-position-and-space-mode="label-alignment">
          <style:list-level-label-alignment text:label-followed-by="listtab" fo:margin-left="1.879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▪" text:style-name="List12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12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12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12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12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12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12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</text:list-style>
    <style:style style:name="List13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3">
      <text:list-level-style-number style:num-format="1" text:start-value="54" text:style-name="List13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3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3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3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3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3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3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3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3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4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4">
      <text:list-level-style-number style:num-format="1" text:start-value="57" text:style-name="List14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4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4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4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4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4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4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4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4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5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5">
      <text:list-level-style-number style:num-format="1" text:start-value="60" text:style-name="List15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5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5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5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5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5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5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5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5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6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6">
      <text:list-level-style-number style:num-format="1" text:start-value="65" text:style-name="List16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6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6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6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6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6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6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6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6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7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7">
      <text:list-level-style-number style:num-format="1" text:start-value="67" text:style-name="List17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7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7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7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7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7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7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7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7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8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8">
      <text:list-level-style-number style:num-format="1" text:start-value="70" text:style-name="List18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8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8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8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8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8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8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8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8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9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9">
      <text:list-level-style-number style:num-format="1" text:start-value="73" text:style-name="List19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9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9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9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9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9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9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9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9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0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0">
      <text:list-level-style-number style:num-format="1" text:start-value="78" text:style-name="List20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0Level1" style:num-suffix=")" text:level="2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0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0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0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0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0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0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0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1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1">
      <text:list-level-style-number style:num-format="1" text:start-value="83" text:style-name="List21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1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1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1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1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1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1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1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1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2Level0" style:family="text">
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</style:style>
    <style:style style:name="List22Level1" style:family="text">
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</style:style>
    <style:style style:name="List22Level2" style:family="text">
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</style:style>
    <style:style style:name="List22Level3" style:family="text">
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</style:style>
    <style:style style:name="List22Level4" style:family="text">
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</style:style>
    <style:style style:name="List22Level5" style:family="text">
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</style:style>
    <style:style style:name="List22Level6" style:family="text">
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</style:style>
    <style:style style:name="List22Level7" style:family="text">
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</style:style>
    <style:style style:name="List22Level8" style:family="text">
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</style:style>
    <text:list-style style:name="LS22">
      <text:list-level-style-bullet text:bullet-char="" text:style-name="List22Level0" text:level="1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  </text:list-level-style-bullet>
      <text:list-level-style-bullet text:bullet-char="o" text:style-name="List22Level1" text:level="2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  </text:list-level-style-bullet>
      <text:list-level-style-bullet text:bullet-char="▪" text:style-name="List22Level2" text:level="3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  </text:list-level-style-bullet>
      <text:list-level-style-bullet text:bullet-char="•" text:style-name="List22Level3" text:level="4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  </text:list-level-style-bullet>
      <text:list-level-style-bullet text:bullet-char="o" text:style-name="List22Level4" text:level="5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  </text:list-level-style-bullet>
      <text:list-level-style-bullet text:bullet-char="▪" text:style-name="List22Level5" text:level="6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  </text:list-level-style-bullet>
      <text:list-level-style-bullet text:bullet-char="•" text:style-name="List22Level6" text:level="7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  </text:list-level-style-bullet>
      <text:list-level-style-bullet text:bullet-char="o" text:style-name="List22Level7" text:level="8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  </text:list-level-style-bullet>
      <text:list-level-style-bullet text:bullet-char="▪" text:style-name="List22Level8" text:level="9">
        <style:list-level-properties text:space-before="12.065cm" text:min-label-width="0cm" fo:text-align="start" text:list-level-position-and-space-mode="label-alignment">
          <style:list-level-label-alignment text:label-followed-by="listtab" fo:margin-left="12.065cm" fo:text-indent="0cm"/>
        </style:list-level-properties>
  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  </text:list-level-style-bullet>
    </text:list-style>
    <style:style style:name="List23Level0" style:family="text">
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</style:style>
    <style:style style:name="List23Level1" style:family="text">
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</style:style>
    <style:style style:name="List23Level2" style:family="text">
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</style:style>
    <style:style style:name="List23Level3" style:family="text">
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</style:style>
    <style:style style:name="List23Level4" style:family="text">
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</style:style>
    <style:style style:name="List23Level5" style:family="text">
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</style:style>
    <style:style style:name="List23Level6" style:family="text">
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</style:style>
    <style:style style:name="List23Level7" style:family="text">
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</style:style>
    <style:style style:name="List23Level8" style:family="text">
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</style:style>
    <text:list-style style:name="LS23">
      <text:list-level-style-bullet text:bullet-char="" text:style-name="List23Level0" text:level="1">
        <style:list-level-properties text:space-before="1.879cm" text:min-label-width="0cm" fo:text-align="start" text:list-level-position-and-space-mode="label-alignment">
          <style:list-level-label-alignment text:label-followed-by="listtab" fo:margin-left="1.879cm" fo:text-indent="0cm"/>
        </style:list-level-properties>
  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  </text:list-level-style-bullet>
      <text:list-level-style-bullet text:bullet-char="o" text:style-name="List23Level1" text:level="2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  </text:list-level-style-bullet>
      <text:list-level-style-bullet text:bullet-char="▪" text:style-name="List23Level2" text:level="3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  </text:list-level-style-bullet>
      <text:list-level-style-bullet text:bullet-char="•" text:style-name="List23Level3" text:level="4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  </text:list-level-style-bullet>
      <text:list-level-style-bullet text:bullet-char="o" text:style-name="List23Level4" text:level="5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  </text:list-level-style-bullet>
      <text:list-level-style-bullet text:bullet-char="▪" text:style-name="List23Level5" text:level="6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  </text:list-level-style-bullet>
      <text:list-level-style-bullet text:bullet-char="•" text:style-name="List23Level6" text:level="7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  </text:list-level-style-bullet>
      <text:list-level-style-bullet text:bullet-char="o" text:style-name="List23Level7" text:level="8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  </text:list-level-style-bullet>
      <text:list-level-style-bullet text:bullet-char="▪" text:style-name="List23Level8" text:level="9">
        <style:list-level-properties text:space-before="12.065cm" text:min-label-width="0cm" fo:text-align="start" text:list-level-position-and-space-mode="label-alignment">
          <style:list-level-label-alignment text:label-followed-by="listtab" fo:margin-left="12.065cm" fo:text-indent="0cm"/>
        </style:list-level-properties>
  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  </text:list-level-style-bullet>
    </text:list-style>
    <style:style style:name="List24Level0" style:family="text">
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</style:style>
    <style:style style:name="List24Level1" style:family="text">
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</style:style>
    <style:style style:name="List24Level2" style:family="text">
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</style:style>
    <style:style style:name="List24Level3" style:family="text">
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</style:style>
    <style:style style:name="List24Level4" style:family="text">
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</style:style>
    <style:style style:name="List24Level5" style:family="text">
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</style:style>
    <style:style style:name="List24Level6" style:family="text">
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</style:style>
    <style:style style:name="List24Level7" style:family="text">
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</style:style>
    <style:style style:name="List24Level8" style:family="text">
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</style:style>
    <text:list-style style:name="LS24">
      <text:list-level-style-bullet text:bullet-char="" text:style-name="List24Level0" text:level="1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  </text:list-level-style-bullet>
      <text:list-level-style-bullet text:bullet-char="o" text:style-name="List24Level1" text:level="2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  </text:list-level-style-bullet>
      <text:list-level-style-bullet text:bullet-char="▪" text:style-name="List24Level2" text:level="3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  </text:list-level-style-bullet>
      <text:list-level-style-bullet text:bullet-char="•" text:style-name="List24Level3" text:level="4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  </text:list-level-style-bullet>
      <text:list-level-style-bullet text:bullet-char="o" text:style-name="List24Level4" text:level="5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  </text:list-level-style-bullet>
      <text:list-level-style-bullet text:bullet-char="▪" text:style-name="List24Level5" text:level="6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  </text:list-level-style-bullet>
      <text:list-level-style-bullet text:bullet-char="•" text:style-name="List24Level6" text:level="7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  </text:list-level-style-bullet>
      <text:list-level-style-bullet text:bullet-char="o" text:style-name="List24Level7" text:level="8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  </text:list-level-style-bullet>
      <text:list-level-style-bullet text:bullet-char="▪" text:style-name="List24Level8" text:level="9">
        <style:list-level-properties text:space-before="12.065cm" text:min-label-width="0cm" fo:text-align="start" text:list-level-position-and-space-mode="label-alignment">
          <style:list-level-label-alignment text:label-followed-by="listtab" fo:margin-left="12.065cm" fo:text-indent="0cm"/>
        </style:list-level-properties>
  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  </text:list-level-style-bullet>
    </text:list-style>
    <style:style style:name="List25Level0" style:family="text">
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</style:style>
    <style:style style:name="List25Level1" style:family="text">
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</style:style>
    <style:style style:name="List25Level2" style:family="text">
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</style:style>
    <style:style style:name="List25Level3" style:family="text">
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</style:style>
    <style:style style:name="List25Level4" style:family="text">
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</style:style>
    <style:style style:name="List25Level5" style:family="text">
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</style:style>
    <style:style style:name="List25Level6" style:family="text">
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</style:style>
    <style:style style:name="List25Level7" style:family="text">
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</style:style>
    <style:style style:name="List25Level8" style:family="text">
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</style:style>
    <text:list-style style:name="LS25">
      <text:list-level-style-bullet text:bullet-char="" text:style-name="List25Level0" text:level="1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  </text:list-level-style-bullet>
      <text:list-level-style-bullet text:bullet-char="o" text:style-name="List25Level1" text:level="2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  </text:list-level-style-bullet>
      <text:list-level-style-bullet text:bullet-char="▪" text:style-name="List25Level2" text:level="3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  </text:list-level-style-bullet>
      <text:list-level-style-bullet text:bullet-char="•" text:style-name="List25Level3" text:level="4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  </text:list-level-style-bullet>
      <text:list-level-style-bullet text:bullet-char="o" text:style-name="List25Level4" text:level="5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  </text:list-level-style-bullet>
      <text:list-level-style-bullet text:bullet-char="▪" text:style-name="List25Level5" text:level="6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  </text:list-level-style-bullet>
      <text:list-level-style-bullet text:bullet-char="•" text:style-name="List25Level6" text:level="7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  </text:list-level-style-bullet>
      <text:list-level-style-bullet text:bullet-char="o" text:style-name="List25Level7" text:level="8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  </text:list-level-style-bullet>
      <text:list-level-style-bullet text:bullet-char="▪" text:style-name="List25Level8" text:level="9">
        <style:list-level-properties text:space-before="12.065cm" text:min-label-width="0cm" fo:text-align="start" text:list-level-position-and-space-mode="label-alignment">
          <style:list-level-label-alignment text:label-followed-by="listtab" fo:margin-left="12.065cm" fo:text-indent="0cm"/>
        </style:list-level-properties>
        <style:text-properties style:text-line-through-style="none" fo:font-style="normal" style:font-style-asian="normal" fo:color="#000000" style:font-name="Wingdings" fo:font-size="12pt" style:font-name-asian="Wingdings" style:font-size-asian="12pt" style:font-name-complex="Wingdings" style:font-size-complex="12pt" fo:font-weight="normal" style:font-weight-asian="normal" style:text-underline-style="none"/>
      </text:list-level-style-bullet>
    </text:list-style>
    <style:style style:name="List26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6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6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6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6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6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6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6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6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6">
      <text:list-level-style-number style:num-format="1" text:style-name="List26Level0" style:num-suffix=")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6Level1" text:level="2">
        <style:list-level-properties text:space-before="2.096cm" text:min-label-width="0cm" fo:text-align="start" text:list-level-position-and-space-mode="label-alignment">
          <style:list-level-label-alignment text:label-followed-by="listtab" fo:margin-left="2.09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6Level2" text:level="3">
        <style:list-level-properties text:space-before="3.366cm" text:min-label-width="0cm" fo:text-align="start" text:list-level-position-and-space-mode="label-alignment">
          <style:list-level-label-alignment text:label-followed-by="listtab" fo:margin-left="3.36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6Level3" text:level="4">
        <style:list-level-properties text:space-before="4.636cm" text:min-label-width="0cm" fo:text-align="start" text:list-level-position-and-space-mode="label-alignment">
          <style:list-level-label-alignment text:label-followed-by="listtab" fo:margin-left="4.6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6Level4" text:level="5">
        <style:list-level-properties text:space-before="5.906cm" text:min-label-width="0cm" fo:text-align="start" text:list-level-position-and-space-mode="label-alignment">
          <style:list-level-label-alignment text:label-followed-by="listtab" fo:margin-left="5.90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6Level5" text:level="6">
        <style:list-level-properties text:space-before="7.176cm" text:min-label-width="0cm" fo:text-align="start" text:list-level-position-and-space-mode="label-alignment">
          <style:list-level-label-alignment text:label-followed-by="listtab" fo:margin-left="7.17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6Level6" text:level="7">
        <style:list-level-properties text:space-before="8.446cm" text:min-label-width="0cm" fo:text-align="start" text:list-level-position-and-space-mode="label-alignment">
          <style:list-level-label-alignment text:label-followed-by="listtab" fo:margin-left="8.44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6Level7" text:level="8">
        <style:list-level-properties text:space-before="9.715cm" text:min-label-width="0cm" fo:text-align="start" text:list-level-position-and-space-mode="label-alignment">
          <style:list-level-label-alignment text:label-followed-by="listtab" fo:margin-left="9.71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6Level8" text:level="9">
        <style:list-level-properties text:space-before="10.985cm" text:min-label-width="0cm" fo:text-align="start" text:list-level-position-and-space-mode="label-alignment">
          <style:list-level-label-alignment text:label-followed-by="listtab" fo:margin-left="10.98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7Level0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</style:style>
    <style:style style:name="List27Level1" style:family="text">
      <style:text-properties style:text-line-through-style="none" fo:font-style="normal" style:font-style-asian="normal" fo:color="#000000" style:font-name="Segoe UI Symbol" fo:font-size="11pt" style:font-name-asian="Segoe UI Symbol" style:font-size-asian="11pt" style:font-name-complex="Segoe UI Symbol" style:font-size-complex="11pt" fo:font-weight="normal" style:font-weight-asian="normal" style:text-underline-style="none"/>
    </style:style>
    <style:style style:name="List27Level2" style:family="text">
      <style:text-properties style:text-line-through-style="none" fo:font-style="normal" style:font-style-asian="normal" fo:color="#000000" style:font-name="Segoe UI Symbol" fo:font-size="11pt" style:font-name-asian="Segoe UI Symbol" style:font-size-asian="11pt" style:font-name-complex="Segoe UI Symbol" style:font-size-complex="11pt" fo:font-weight="normal" style:font-weight-asian="normal" style:text-underline-style="none"/>
    </style:style>
    <style:style style:name="List27Level3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</style:style>
    <style:style style:name="List27Level4" style:family="text">
      <style:text-properties style:text-line-through-style="none" fo:font-style="normal" style:font-style-asian="normal" fo:color="#000000" style:font-name="Segoe UI Symbol" fo:font-size="11pt" style:font-name-asian="Segoe UI Symbol" style:font-size-asian="11pt" style:font-name-complex="Segoe UI Symbol" style:font-size-complex="11pt" fo:font-weight="normal" style:font-weight-asian="normal" style:text-underline-style="none"/>
    </style:style>
    <style:style style:name="List27Level5" style:family="text">
      <style:text-properties style:text-line-through-style="none" fo:font-style="normal" style:font-style-asian="normal" fo:color="#000000" style:font-name="Segoe UI Symbol" fo:font-size="11pt" style:font-name-asian="Segoe UI Symbol" style:font-size-asian="11pt" style:font-name-complex="Segoe UI Symbol" style:font-size-complex="11pt" fo:font-weight="normal" style:font-weight-asian="normal" style:text-underline-style="none"/>
    </style:style>
    <style:style style:name="List27Level6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</style:style>
    <style:style style:name="List27Level7" style:family="text">
      <style:text-properties style:text-line-through-style="none" fo:font-style="normal" style:font-style-asian="normal" fo:color="#000000" style:font-name="Segoe UI Symbol" fo:font-size="11pt" style:font-name-asian="Segoe UI Symbol" style:font-size-asian="11pt" style:font-name-complex="Segoe UI Symbol" style:font-size-complex="11pt" fo:font-weight="normal" style:font-weight-asian="normal" style:text-underline-style="none"/>
    </style:style>
    <style:style style:name="List27Level8" style:family="text">
      <style:text-properties style:text-line-through-style="none" fo:font-style="normal" style:font-style-asian="normal" fo:color="#000000" style:font-name="Segoe UI Symbol" fo:font-size="11pt" style:font-name-asian="Segoe UI Symbol" style:font-size-asian="11pt" style:font-name-complex="Segoe UI Symbol" style:font-size-complex="11pt" fo:font-weight="normal" style:font-weight-asian="normal" style:text-underline-style="none"/>
    </style:style>
    <text:list-style style:name="LS27">
      <text:list-level-style-bullet text:bullet-char="•" text:style-name="List27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  </text:list-level-style-bullet>
      <text:list-level-style-bullet text:bullet-char="o" text:style-name="List27Level1" text:level="2">
        <style:list-level-properties text:space-before="2.73cm" text:min-label-width="0cm" fo:text-align="start" text:list-level-position-and-space-mode="label-alignment">
          <style:list-level-label-alignment text:label-followed-by="listtab" fo:margin-left="2.73cm" fo:text-indent="0cm"/>
        </style:list-level-properties>
        <style:text-properties style:text-line-through-style="none" fo:font-style="normal" style:font-style-asian="normal" fo:color="#000000" style:font-name="Segoe UI Symbol" fo:font-size="11pt" style:font-name-asian="Segoe UI Symbol" style:font-size-asian="11pt" style:font-name-complex="Segoe UI Symbol" style:font-size-complex="11pt" fo:font-weight="normal" style:font-weight-asian="normal" style:text-underline-style="none"/>
      </text:list-level-style-bullet>
      <text:list-level-style-bullet text:bullet-char="▪" text:style-name="List27Level2" text:level="3">
        <style:list-level-properties text:space-before="4cm" text:min-label-width="0cm" fo:text-align="start" text:list-level-position-and-space-mode="label-alignment">
          <style:list-level-label-alignment text:label-followed-by="listtab" fo:margin-left="4cm" fo:text-indent="0cm"/>
        </style:list-level-properties>
        <style:text-properties style:text-line-through-style="none" fo:font-style="normal" style:font-style-asian="normal" fo:color="#000000" style:font-name="Segoe UI Symbol" fo:font-size="11pt" style:font-name-asian="Segoe UI Symbol" style:font-size-asian="11pt" style:font-name-complex="Segoe UI Symbol" style:font-size-complex="11pt" fo:font-weight="normal" style:font-weight-asian="normal" style:text-underline-style="none"/>
      </text:list-level-style-bullet>
      <text:list-level-style-bullet text:bullet-char="•" text:style-name="List27Level3" text:level="4">
        <style:list-level-properties text:space-before="5.27cm" text:min-label-width="0cm" fo:text-align="start" text:list-level-position-and-space-mode="label-alignment">
          <style:list-level-label-alignment text:label-followed-by="listtab" fo:margin-left="5.27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  </text:list-level-style-bullet>
      <text:list-level-style-bullet text:bullet-char="o" text:style-name="List27Level4" text:level="5">
        <style:list-level-properties text:space-before="6.54cm" text:min-label-width="0cm" fo:text-align="start" text:list-level-position-and-space-mode="label-alignment">
          <style:list-level-label-alignment text:label-followed-by="listtab" fo:margin-left="6.54cm" fo:text-indent="0cm"/>
        </style:list-level-properties>
        <style:text-properties style:text-line-through-style="none" fo:font-style="normal" style:font-style-asian="normal" fo:color="#000000" style:font-name="Segoe UI Symbol" fo:font-size="11pt" style:font-name-asian="Segoe UI Symbol" style:font-size-asian="11pt" style:font-name-complex="Segoe UI Symbol" style:font-size-complex="11pt" fo:font-weight="normal" style:font-weight-asian="normal" style:text-underline-style="none"/>
      </text:list-level-style-bullet>
      <text:list-level-style-bullet text:bullet-char="▪" text:style-name="List27Level5" text:level="6">
        <style:list-level-properties text:space-before="7.81cm" text:min-label-width="0cm" fo:text-align="start" text:list-level-position-and-space-mode="label-alignment">
          <style:list-level-label-alignment text:label-followed-by="listtab" fo:margin-left="7.81cm" fo:text-indent="0cm"/>
        </style:list-level-properties>
        <style:text-properties style:text-line-through-style="none" fo:font-style="normal" style:font-style-asian="normal" fo:color="#000000" style:font-name="Segoe UI Symbol" fo:font-size="11pt" style:font-name-asian="Segoe UI Symbol" style:font-size-asian="11pt" style:font-name-complex="Segoe UI Symbol" style:font-size-complex="11pt" fo:font-weight="normal" style:font-weight-asian="normal" style:text-underline-style="none"/>
      </text:list-level-style-bullet>
      <text:list-level-style-bullet text:bullet-char="•" text:style-name="List27Level6" text:level="7">
        <style:list-level-properties text:space-before="9.08cm" text:min-label-width="0cm" fo:text-align="start" text:list-level-position-and-space-mode="label-alignment">
          <style:list-level-label-alignment text:label-followed-by="listtab" fo:margin-left="9.08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  </text:list-level-style-bullet>
      <text:list-level-style-bullet text:bullet-char="o" text:style-name="List27Level7" text:level="8">
        <style:list-level-properties text:space-before="10.35cm" text:min-label-width="0cm" fo:text-align="start" text:list-level-position-and-space-mode="label-alignment">
          <style:list-level-label-alignment text:label-followed-by="listtab" fo:margin-left="10.35cm" fo:text-indent="0cm"/>
        </style:list-level-properties>
        <style:text-properties style:text-line-through-style="none" fo:font-style="normal" style:font-style-asian="normal" fo:color="#000000" style:font-name="Segoe UI Symbol" fo:font-size="11pt" style:font-name-asian="Segoe UI Symbol" style:font-size-asian="11pt" style:font-name-complex="Segoe UI Symbol" style:font-size-complex="11pt" fo:font-weight="normal" style:font-weight-asian="normal" style:text-underline-style="none"/>
      </text:list-level-style-bullet>
      <text:list-level-style-bullet text:bullet-char="▪" text:style-name="List27Level8" text:level="9">
        <style:list-level-properties text:space-before="11.62cm" text:min-label-width="0cm" fo:text-align="start" text:list-level-position-and-space-mode="label-alignment">
          <style:list-level-label-alignment text:label-followed-by="listtab" fo:margin-left="11.62cm" fo:text-indent="0cm"/>
        </style:list-level-properties>
        <style:text-properties style:text-line-through-style="none" fo:font-style="normal" style:font-style-asian="normal" fo:color="#000000" style:font-name="Segoe UI Symbol" fo:font-size="11pt" style:font-name-asian="Segoe UI Symbol" style:font-size-asian="11pt" style:font-name-complex="Segoe UI Symbol" style:font-size-complex="11pt" fo:font-weight="normal" style:font-weight-asian="normal" style:text-underline-style="none"/>
      </text:list-level-style-bullet>
    </text:list-style>
    <style:style style:name="List28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8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8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8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8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8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8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8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8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8">
      <text:list-level-style-number style:num-format="a" text:style-name="List28Level0" style:num-suffix=")" text:level="1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8Level1" text:level="2">
        <style:list-level-properties text:space-before="3.366cm" text:min-label-width="0cm" fo:text-align="start" text:list-level-position-and-space-mode="label-alignment">
          <style:list-level-label-alignment text:label-followed-by="listtab" fo:margin-left="3.36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8Level2" text:level="3">
        <style:list-level-properties text:space-before="4.636cm" text:min-label-width="0cm" fo:text-align="start" text:list-level-position-and-space-mode="label-alignment">
          <style:list-level-label-alignment text:label-followed-by="listtab" fo:margin-left="4.6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8Level3" text:level="4">
        <style:list-level-properties text:space-before="5.906cm" text:min-label-width="0cm" fo:text-align="start" text:list-level-position-and-space-mode="label-alignment">
          <style:list-level-label-alignment text:label-followed-by="listtab" fo:margin-left="5.90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8Level4" text:level="5">
        <style:list-level-properties text:space-before="7.176cm" text:min-label-width="0cm" fo:text-align="start" text:list-level-position-and-space-mode="label-alignment">
          <style:list-level-label-alignment text:label-followed-by="listtab" fo:margin-left="7.17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8Level5" text:level="6">
        <style:list-level-properties text:space-before="8.446cm" text:min-label-width="0cm" fo:text-align="start" text:list-level-position-and-space-mode="label-alignment">
          <style:list-level-label-alignment text:label-followed-by="listtab" fo:margin-left="8.44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8Level6" text:level="7">
        <style:list-level-properties text:space-before="9.715cm" text:min-label-width="0cm" fo:text-align="start" text:list-level-position-and-space-mode="label-alignment">
          <style:list-level-label-alignment text:label-followed-by="listtab" fo:margin-left="9.71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8Level7" text:level="8">
        <style:list-level-properties text:space-before="10.985cm" text:min-label-width="0cm" fo:text-align="start" text:list-level-position-and-space-mode="label-alignment">
          <style:list-level-label-alignment text:label-followed-by="listtab" fo:margin-left="10.98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8Level8" text:level="9">
        <style:list-level-properties text:space-before="12.256cm" text:min-label-width="0cm" fo:text-align="start" text:list-level-position-and-space-mode="label-alignment">
          <style:list-level-label-alignment text:label-followed-by="listtab" fo:margin-left="12.25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9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9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9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9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9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9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9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9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9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9">
      <text:list-level-style-number style:num-format="a" text:style-name="List29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9Level1" text:level="2">
        <style:list-level-properties text:space-before="2.73cm" text:min-label-width="0cm" fo:text-align="start" text:list-level-position-and-space-mode="label-alignment">
          <style:list-level-label-alignment text:label-followed-by="listtab" fo:margin-left="2.73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9Level2" text:level="3">
        <style:list-level-properties text:space-before="4cm" text:min-label-width="0cm" fo:text-align="start" text:list-level-position-and-space-mode="label-alignment">
          <style:list-level-label-alignment text:label-followed-by="listtab" fo:margin-left="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9Level3" text:level="4">
        <style:list-level-properties text:space-before="5.27cm" text:min-label-width="0cm" fo:text-align="start" text:list-level-position-and-space-mode="label-alignment">
          <style:list-level-label-alignment text:label-followed-by="listtab" fo:margin-left="5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9Level4" text:level="5">
        <style:list-level-properties text:space-before="6.54cm" text:min-label-width="0cm" fo:text-align="start" text:list-level-position-and-space-mode="label-alignment">
          <style:list-level-label-alignment text:label-followed-by="listtab" fo:margin-left="6.5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9Level5" text:level="6">
        <style:list-level-properties text:space-before="7.81cm" text:min-label-width="0cm" fo:text-align="start" text:list-level-position-and-space-mode="label-alignment">
          <style:list-level-label-alignment text:label-followed-by="listtab" fo:margin-left="7.81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9Level6" text:level="7">
        <style:list-level-properties text:space-before="9.08cm" text:min-label-width="0cm" fo:text-align="start" text:list-level-position-and-space-mode="label-alignment">
          <style:list-level-label-alignment text:label-followed-by="listtab" fo:margin-left="9.0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9Level7" text:level="8">
        <style:list-level-properties text:space-before="10.35cm" text:min-label-width="0cm" fo:text-align="start" text:list-level-position-and-space-mode="label-alignment">
          <style:list-level-label-alignment text:label-followed-by="listtab" fo:margin-left="10.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9Level8" text:level="9">
        <style:list-level-properties text:space-before="11.62cm" text:min-label-width="0cm" fo:text-align="start" text:list-level-position-and-space-mode="label-alignment">
          <style:list-level-label-alignment text:label-followed-by="listtab" fo:margin-left="11.6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30Level0" style:family="text">
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</style:style>
    <style:style style:name="List30Level1" style:family="text">
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</style:style>
    <style:style style:name="List30Level2" style:family="text">
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</style:style>
    <style:style style:name="List30Level3" style:family="text">
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</style:style>
    <style:style style:name="List30Level4" style:family="text">
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</style:style>
    <style:style style:name="List30Level5" style:family="text">
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</style:style>
    <style:style style:name="List30Level6" style:family="text">
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</style:style>
    <style:style style:name="List30Level7" style:family="text">
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</style:style>
    <style:style style:name="List30Level8" style:family="text">
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</style:style>
    <text:list-style style:name="LS30">
      <text:list-level-style-bullet text:bullet-char="" text:style-name="List30Level0" text:level="1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  </text:list-level-style-bullet>
      <text:list-level-style-bullet text:bullet-char="o" text:style-name="List30Level1" text:level="2">
        <style:list-level-properties text:space-before="3.364cm" text:min-label-width="0cm" fo:text-align="start" text:list-level-position-and-space-mode="label-alignment">
          <style:list-level-label-alignment text:label-followed-by="listtab" fo:margin-left="3.364cm" fo:text-indent="0cm"/>
        </style:list-level-properties>
  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  </text:list-level-style-bullet>
      <text:list-level-style-bullet text:bullet-char="▪" text:style-name="List30Level2" text:level="3">
        <style:list-level-properties text:space-before="4.634cm" text:min-label-width="0cm" fo:text-align="start" text:list-level-position-and-space-mode="label-alignment">
          <style:list-level-label-alignment text:label-followed-by="listtab" fo:margin-left="4.634cm" fo:text-indent="0cm"/>
        </style:list-level-properties>
  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  </text:list-level-style-bullet>
      <text:list-level-style-bullet text:bullet-char="•" text:style-name="List30Level3" text:level="4">
        <style:list-level-properties text:space-before="5.904cm" text:min-label-width="0cm" fo:text-align="start" text:list-level-position-and-space-mode="label-alignment">
          <style:list-level-label-alignment text:label-followed-by="listtab" fo:margin-left="5.904cm" fo:text-indent="0cm"/>
        </style:list-level-properties>
  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  </text:list-level-style-bullet>
      <text:list-level-style-bullet text:bullet-char="o" text:style-name="List30Level4" text:level="5">
        <style:list-level-properties text:space-before="7.174cm" text:min-label-width="0cm" fo:text-align="start" text:list-level-position-and-space-mode="label-alignment">
          <style:list-level-label-alignment text:label-followed-by="listtab" fo:margin-left="7.174cm" fo:text-indent="0cm"/>
        </style:list-level-properties>
  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  </text:list-level-style-bullet>
      <text:list-level-style-bullet text:bullet-char="▪" text:style-name="List30Level5" text:level="6">
        <style:list-level-properties text:space-before="8.444cm" text:min-label-width="0cm" fo:text-align="start" text:list-level-position-and-space-mode="label-alignment">
          <style:list-level-label-alignment text:label-followed-by="listtab" fo:margin-left="8.444cm" fo:text-indent="0cm"/>
        </style:list-level-properties>
  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  </text:list-level-style-bullet>
      <text:list-level-style-bullet text:bullet-char="•" text:style-name="List30Level6" text:level="7">
        <style:list-level-properties text:space-before="9.714cm" text:min-label-width="0cm" fo:text-align="start" text:list-level-position-and-space-mode="label-alignment">
          <style:list-level-label-alignment text:label-followed-by="listtab" fo:margin-left="9.714cm" fo:text-indent="0cm"/>
        </style:list-level-properties>
  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  </text:list-level-style-bullet>
      <text:list-level-style-bullet text:bullet-char="o" text:style-name="List30Level7" text:level="8">
        <style:list-level-properties text:space-before="10.984cm" text:min-label-width="0cm" fo:text-align="start" text:list-level-position-and-space-mode="label-alignment">
          <style:list-level-label-alignment text:label-followed-by="listtab" fo:margin-left="10.984cm" fo:text-indent="0cm"/>
        </style:list-level-properties>
  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  </text:list-level-style-bullet>
      <text:list-level-style-bullet text:bullet-char="▪" text:style-name="List30Level8" text:level="9">
        <style:list-level-properties text:space-before="12.254cm" text:min-label-width="0cm" fo:text-align="start" text:list-level-position-and-space-mode="label-alignment">
          <style:list-level-label-alignment text:label-followed-by="listtab" fo:margin-left="12.254cm" fo:text-indent="0cm"/>
        </style:list-level-properties>
  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  </text:list-level-style-bullet>
    </text:list-style>
    <style:style style:name="List31Level0" style:family="text">
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</style:style>
    <style:style style:name="List31Level1" style:family="text">
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</style:style>
    <style:style style:name="List31Level2" style:family="text">
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</style:style>
    <style:style style:name="List31Level3" style:family="text">
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</style:style>
    <style:style style:name="List31Level4" style:family="text">
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</style:style>
    <style:style style:name="List31Level5" style:family="text">
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</style:style>
    <style:style style:name="List31Level6" style:family="text">
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</style:style>
    <style:style style:name="List31Level7" style:family="text">
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</style:style>
    <style:style style:name="List31Level8" style:family="text">
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</style:style>
    <text:list-style style:name="LS31">
      <text:list-level-style-bullet text:bullet-char="" text:style-name="List31Level0" text:level="1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  </text:list-level-style-bullet>
      <text:list-level-style-bullet text:bullet-char="o" text:style-name="List31Level1" text:level="2">
        <style:list-level-properties text:space-before="3.364cm" text:min-label-width="0cm" fo:text-align="start" text:list-level-position-and-space-mode="label-alignment">
          <style:list-level-label-alignment text:label-followed-by="listtab" fo:margin-left="3.364cm" fo:text-indent="0cm"/>
        </style:list-level-properties>
  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  </text:list-level-style-bullet>
      <text:list-level-style-bullet text:bullet-char="▪" text:style-name="List31Level2" text:level="3">
        <style:list-level-properties text:space-before="4.634cm" text:min-label-width="0cm" fo:text-align="start" text:list-level-position-and-space-mode="label-alignment">
          <style:list-level-label-alignment text:label-followed-by="listtab" fo:margin-left="4.634cm" fo:text-indent="0cm"/>
        </style:list-level-properties>
  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  </text:list-level-style-bullet>
      <text:list-level-style-bullet text:bullet-char="•" text:style-name="List31Level3" text:level="4">
        <style:list-level-properties text:space-before="5.904cm" text:min-label-width="0cm" fo:text-align="start" text:list-level-position-and-space-mode="label-alignment">
          <style:list-level-label-alignment text:label-followed-by="listtab" fo:margin-left="5.904cm" fo:text-indent="0cm"/>
        </style:list-level-properties>
  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  </text:list-level-style-bullet>
      <text:list-level-style-bullet text:bullet-char="o" text:style-name="List31Level4" text:level="5">
        <style:list-level-properties text:space-before="7.174cm" text:min-label-width="0cm" fo:text-align="start" text:list-level-position-and-space-mode="label-alignment">
          <style:list-level-label-alignment text:label-followed-by="listtab" fo:margin-left="7.174cm" fo:text-indent="0cm"/>
        </style:list-level-properties>
  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  </text:list-level-style-bullet>
      <text:list-level-style-bullet text:bullet-char="▪" text:style-name="List31Level5" text:level="6">
        <style:list-level-properties text:space-before="8.444cm" text:min-label-width="0cm" fo:text-align="start" text:list-level-position-and-space-mode="label-alignment">
          <style:list-level-label-alignment text:label-followed-by="listtab" fo:margin-left="8.444cm" fo:text-indent="0cm"/>
        </style:list-level-properties>
  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  </text:list-level-style-bullet>
      <text:list-level-style-bullet text:bullet-char="•" text:style-name="List31Level6" text:level="7">
        <style:list-level-properties text:space-before="9.714cm" text:min-label-width="0cm" fo:text-align="start" text:list-level-position-and-space-mode="label-alignment">
          <style:list-level-label-alignment text:label-followed-by="listtab" fo:margin-left="9.714cm" fo:text-indent="0cm"/>
        </style:list-level-properties>
  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  </text:list-level-style-bullet>
      <text:list-level-style-bullet text:bullet-char="o" text:style-name="List31Level7" text:level="8">
        <style:list-level-properties text:space-before="10.984cm" text:min-label-width="0cm" fo:text-align="start" text:list-level-position-and-space-mode="label-alignment">
          <style:list-level-label-alignment text:label-followed-by="listtab" fo:margin-left="10.984cm" fo:text-indent="0cm"/>
        </style:list-level-properties>
  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  </text:list-level-style-bullet>
      <text:list-level-style-bullet text:bullet-char="▪" text:style-name="List31Level8" text:level="9">
        <style:list-level-properties text:space-before="12.254cm" text:min-label-width="0cm" fo:text-align="start" text:list-level-position-and-space-mode="label-alignment">
          <style:list-level-label-alignment text:label-followed-by="listtab" fo:margin-left="12.254cm" fo:text-indent="0cm"/>
        </style:list-level-properties>
        <style:text-properties style:text-line-through-style="none" fo:font-style="normal" style:font-style-asian="normal" fo:color="#000000" style:font-name="Wingdings" fo:font-size="10pt" style:font-name-asian="Wingdings" style:font-size-asian="10pt" style:font-name-complex="Wingdings" style:font-size-complex="10pt" fo:font-weight="normal" style:font-weight-asian="normal" style:text-underline-style="none"/>
      </text:list-level-style-bullet>
    </text:list-style>
    <style:style style:name="List32Level0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2Level1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32Level2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32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2Level4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32Level5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32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2Level7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32Level8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text:list-style style:name="LS32">
      <text:list-level-style-bullet text:bullet-char="•" text:style-name="List32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32Level1" text:level="2">
        <style:list-level-properties text:space-before="2.806cm" text:min-label-width="0cm" fo:text-align="start" text:list-level-position-and-space-mode="label-alignment">
          <style:list-level-label-alignment text:label-followed-by="listtab" fo:margin-left="2.806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32Level2" text:level="3">
        <style:list-level-properties text:space-before="4.076cm" text:min-label-width="0cm" fo:text-align="start" text:list-level-position-and-space-mode="label-alignment">
          <style:list-level-label-alignment text:label-followed-by="listtab" fo:margin-left="4.076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•" text:style-name="List32Level3" text:level="4">
        <style:list-level-properties text:space-before="5.346cm" text:min-label-width="0cm" fo:text-align="start" text:list-level-position-and-space-mode="label-alignment">
          <style:list-level-label-alignment text:label-followed-by="listtab" fo:margin-left="5.346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32Level4" text:level="5">
        <style:list-level-properties text:space-before="6.616cm" text:min-label-width="0cm" fo:text-align="start" text:list-level-position-and-space-mode="label-alignment">
          <style:list-level-label-alignment text:label-followed-by="listtab" fo:margin-left="6.616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32Level5" text:level="6">
        <style:list-level-properties text:space-before="7.886cm" text:min-label-width="0cm" fo:text-align="start" text:list-level-position-and-space-mode="label-alignment">
          <style:list-level-label-alignment text:label-followed-by="listtab" fo:margin-left="7.886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•" text:style-name="List32Level6" text:level="7">
        <style:list-level-properties text:space-before="9.156cm" text:min-label-width="0cm" fo:text-align="start" text:list-level-position-and-space-mode="label-alignment">
          <style:list-level-label-alignment text:label-followed-by="listtab" fo:margin-left="9.156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32Level7" text:level="8">
        <style:list-level-properties text:space-before="10.426cm" text:min-label-width="0cm" fo:text-align="start" text:list-level-position-and-space-mode="label-alignment">
          <style:list-level-label-alignment text:label-followed-by="listtab" fo:margin-left="10.426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32Level8" text:level="9">
        <style:list-level-properties text:space-before="11.696cm" text:min-label-width="0cm" fo:text-align="start" text:list-level-position-and-space-mode="label-alignment">
          <style:list-level-label-alignment text:label-followed-by="listtab" fo:margin-left="11.696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</text:list-style>
    <style:style style:name="List33Level0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3Level1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3Level2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3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3Level4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3Level5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3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3Level7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3Level8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text:list-style style:name="LS33">
      <text:list-level-style-bullet text:bullet-char="-" text:style-name="List33Level0" text:level="1"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33Level1" text:level="2">
        <style:list-level-properties text:space-before="2.094cm" text:min-label-width="0cm" fo:text-align="start" text:list-level-position-and-space-mode="label-alignment">
          <style:list-level-label-alignment text:label-followed-by="listtab" fo:margin-left="2.094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▪" text:style-name="List33Level2" text:level="3">
        <style:list-level-properties text:space-before="3.364cm" text:min-label-width="0cm" fo:text-align="start" text:list-level-position-and-space-mode="label-alignment">
          <style:list-level-label-alignment text:label-followed-by="listtab" fo:margin-left="3.364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•" text:style-name="List33Level3" text:level="4">
        <style:list-level-properties text:space-before="4.634cm" text:min-label-width="0cm" fo:text-align="start" text:list-level-position-and-space-mode="label-alignment">
          <style:list-level-label-alignment text:label-followed-by="listtab" fo:margin-left="4.634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33Level4" text:level="5">
        <style:list-level-properties text:space-before="5.904cm" text:min-label-width="0cm" fo:text-align="start" text:list-level-position-and-space-mode="label-alignment">
          <style:list-level-label-alignment text:label-followed-by="listtab" fo:margin-left="5.904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▪" text:style-name="List33Level5" text:level="6">
        <style:list-level-properties text:space-before="7.174cm" text:min-label-width="0cm" fo:text-align="start" text:list-level-position-and-space-mode="label-alignment">
          <style:list-level-label-alignment text:label-followed-by="listtab" fo:margin-left="7.174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•" text:style-name="List33Level6" text:level="7">
        <style:list-level-properties text:space-before="8.444cm" text:min-label-width="0cm" fo:text-align="start" text:list-level-position-and-space-mode="label-alignment">
          <style:list-level-label-alignment text:label-followed-by="listtab" fo:margin-left="8.444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33Level7" text:level="8">
        <style:list-level-properties text:space-before="9.714cm" text:min-label-width="0cm" fo:text-align="start" text:list-level-position-and-space-mode="label-alignment">
          <style:list-level-label-alignment text:label-followed-by="listtab" fo:margin-left="9.714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▪" text:style-name="List33Level8" text:level="9">
        <style:list-level-properties text:space-before="10.984cm" text:min-label-width="0cm" fo:text-align="start" text:list-level-position-and-space-mode="label-alignment">
          <style:list-level-label-alignment text:label-followed-by="listtab" fo:margin-left="10.984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</text:list-style>
    <style:style style:name="List34Level0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4Level1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4Level2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4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4Level4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4Level5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4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4Level7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4Level8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text:list-style style:name="LS34">
      <text:list-level-style-bullet text:bullet-char="-" text:style-name="List34Level0" text:level="1"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34Level1" text:level="2">
        <style:list-level-properties text:space-before="2.094cm" text:min-label-width="0cm" fo:text-align="start" text:list-level-position-and-space-mode="label-alignment">
          <style:list-level-label-alignment text:label-followed-by="listtab" fo:margin-left="2.094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▪" text:style-name="List34Level2" text:level="3">
        <style:list-level-properties text:space-before="3.364cm" text:min-label-width="0cm" fo:text-align="start" text:list-level-position-and-space-mode="label-alignment">
          <style:list-level-label-alignment text:label-followed-by="listtab" fo:margin-left="3.364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•" text:style-name="List34Level3" text:level="4">
        <style:list-level-properties text:space-before="4.634cm" text:min-label-width="0cm" fo:text-align="start" text:list-level-position-and-space-mode="label-alignment">
          <style:list-level-label-alignment text:label-followed-by="listtab" fo:margin-left="4.634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34Level4" text:level="5">
        <style:list-level-properties text:space-before="5.904cm" text:min-label-width="0cm" fo:text-align="start" text:list-level-position-and-space-mode="label-alignment">
          <style:list-level-label-alignment text:label-followed-by="listtab" fo:margin-left="5.904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▪" text:style-name="List34Level5" text:level="6">
        <style:list-level-properties text:space-before="7.174cm" text:min-label-width="0cm" fo:text-align="start" text:list-level-position-and-space-mode="label-alignment">
          <style:list-level-label-alignment text:label-followed-by="listtab" fo:margin-left="7.174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•" text:style-name="List34Level6" text:level="7">
        <style:list-level-properties text:space-before="8.444cm" text:min-label-width="0cm" fo:text-align="start" text:list-level-position-and-space-mode="label-alignment">
          <style:list-level-label-alignment text:label-followed-by="listtab" fo:margin-left="8.444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34Level7" text:level="8">
        <style:list-level-properties text:space-before="9.714cm" text:min-label-width="0cm" fo:text-align="start" text:list-level-position-and-space-mode="label-alignment">
          <style:list-level-label-alignment text:label-followed-by="listtab" fo:margin-left="9.714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▪" text:style-name="List34Level8" text:level="9">
        <style:list-level-properties text:space-before="10.984cm" text:min-label-width="0cm" fo:text-align="start" text:list-level-position-and-space-mode="label-alignment">
          <style:list-level-label-alignment text:label-followed-by="listtab" fo:margin-left="10.984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358cm" fo:padding-bottom="0cm" fo:margin-bottom="8.712cm" fo:padding-left="0cm" fo:margin-left="2.6cm" fo:padding-right="0cm" fo:margin-right="2.6cm"/>
      <style:header-style>
        <style:header-footer-properties fo:min-height="0.591cm" style:dynamic-spacing="true"/>
      </style:header-style>
      <style:footer-style>
        <style:header-footer-properties fo:min-height="-6.172cm" style:dynamic-spacing="true"/>
      </style:footer-style>
    </style:page-layout>
    <style:style style:name="P1" style:family="paragraph" style:parent-style-name="Normal" style:master-page-name="Standard">
      <style:paragraph-properties fo:margin-bottom="0cm" fo:margin-left="-2cm"/>
    </style:style>
    <style:style style:name="FR1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font-size="10pt" style:font-size-asian="10pt" style:font-size-complex="10pt"/>
    </style:style>
    <style:style style:name="T2_2" style:family="text">
      <style:text-properties style:font-name="Arial" fo:font-size="8pt" style:font-name-asian="Arial" style:font-size-asian="8pt" style:font-name-complex="Arial"/>
    </style:style>
    <style:style style:name="P3" style:family="paragraph" style:parent-style-name="Normal"/>
    <style:style style:name="FR2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>
      <style:paragraph-properties fo:margin-top="0cm" fo:margin-bottom="0cm"/>
    </style:style>
    <style:style style:name="T4_1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77cm" svg:height="0.993cm" draw:style-name="FR1" text:anchor-type="page" draw:z-index="4"><draw:text-box fo:min-height="0.993cm"><text:p text:style-name="P2"><text:span text:style-name="T2_1">OFFICIAL</text:span></text:p></draw:text-box><svg:desc>OFFICIAL</svg:desc></draw:frame><text:span text:style-name="T2_2">DocuSign<text:s/>Envelope<text:s/>ID:<text:s/>9A376B31-4997-414D-9B6B-B3F29F6FAF3AD3200786A2662-4280-4BA6B2-7424-41A7-B48D-AC195-AB3C67B8764EE<text:s/>E7CED5</text:span></text:p>
      </style:header>
      <style:footer>
        <text:p text:style-name="P3"><draw:frame svg:x="0cm" svg:y="0cm" svg:width="1.277cm" svg:height="0.993cm" draw:style-name="FR2" text:anchor-type="page" draw:z-index="10"><draw:text-box fo:min-height="0.99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Template_Standard MoU</dc:title>
    <meta:initial-creator>Chris Rudd</meta:initial-creator>
    <meta:creation-date>2025-09-02T13:14:00</meta:creation-date>
    <dc:creator>Emily Steeples</dc:creator>
    <dc:date>2025-09-02T13:16:00</dc:date>
    <meta:editing-cycles>4</meta:editing-cycles>
    <meta:editing-duration>PT4M</meta:editing-duration>
    <meta:document-statistic meta:page-count="20" meta:paragraph-count="78" meta:row-count="279" meta:word-count="5890" meta:character-count="39385" meta:non-whitespace-character-count="33573"/>
    <meta:user-defined meta:name="ClassificationContentMarkingFooterFontProps">#000000,10,Calibri</meta:user-defined>
    <meta:user-defined meta:name="ClassificationContentMarkingFooterShapeIds">1e092203,305c326c,5a27fe50,4d6511c4,26366cce,6af1b655,7e18270c,3241fcff,5545e383,6d21fd81,5d5ae31c,653f0d9f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6ed4463d,4b60d603,4f578fb6,1b31f8b0,5533994f,428b4ee2,52587d81,5ec8af17,5dc9b56c,61e8ba71,70c6dc9f,44fd694c</meta:user-defined>
    <meta:user-defined meta:name="ClassificationContentMarkingHeaderText">OFFICIAL</meta:user-defined>
    <meta:user-defined meta:name="ContentTypeId">0x010100A9E804AD2130B047BEB1B1355903FA590400CF287BF7A6FB4D43942738A4AFF019FA</meta:user-defined>
  </office:meta>
</office:document-meta>
</file>