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3_4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3_5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6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87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2.699cm"/>
    </style:style>
    <style:style style:name="Column6" style:family="table-column">
      <style:table-column-properties style:column-width="2.619cm"/>
    </style:style>
    <style:style style:name="Column7" style:family="table-column">
      <style:table-column-properties style:column-width="2.937cm"/>
    </style:style>
    <style:style style:name="Column8" style:family="table-column">
      <style:table-column-properties style:column-width="3.373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211cm" fo:margin-left="-0.009cm"/>
    </style:style>
    <style:style style:name="Column9" style:family="table-column">
      <style:table-column-properties style:column-width="4.493cm"/>
    </style:style>
    <style:style style:name="Column10" style:family="table-column">
      <style:table-column-properties style:column-width="5.719cm"/>
    </style:style>
    <style:style style:name="Row7" style:family="table-row">
      <style:table-row-properties style:min-row-height="0.529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529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37" style:family="paragraph" style:parent-style-name="Normal">
      <style:paragraph-properties fo:keep-with-next="always"/>
    </style:style>
    <style:style style:name="T37_1" style:family="text">
      <style:text-properties fo:font-size="11pt" style:font-size-asian="11pt" style:font-size-complex="11pt" fo:font-weight="bold" style:font-weight-asian="bold" style:font-weight-complex="bold"/>
    </style:style>
    <style:style style:name="T37_2" style:family="text">
      <style:text-properties fo:font-size="11pt" style:font-size-asian="11pt" style:font-size-complex="11pt" fo:font-weight="bold" style:font-weight-asian="bold" style:font-weight-complex="bold"/>
    </style:style>
    <style:style style:name="T37_3" style:family="text">
      <style:text-properties fo:font-size="11pt" style:font-size-asian="11pt" style:font-size-complex="11pt" fo:font-weight="bold" style:font-weight-asian="bold" style:font-weight-complex="bold"/>
    </style:style>
    <style:style style:name="P38" style:family="paragraph" style:parent-style-name="Normal">
      <style:paragraph-properties fo:keep-with-next="always"/>
      <style:text-properties fo:font-size="10pt" style:font-size-asian="10pt" style:font-size-complex="10pt"/>
    </style:style>
    <style:style style:name="P39" style:family="paragraph" style:parent-style-name="Normal">
      <style:paragraph-properties fo:keep-with-next="always"/>
    </style:style>
    <style:style style:name="T39_1" style:family="text">
      <style:text-properties fo:font-size="10pt" style:font-size-asian="10pt" style:font-size-complex="10pt"/>
    </style:style>
    <style:style style:name="T39_2" style:family="text">
      <style:text-properties fo:font-size="10pt" style:font-size-asian="10pt" style:font-size-complex="10pt" style:text-underline-style="solid" style:text-underline-color="font-color"/>
    </style:style>
    <style:style style:name="T39_3" style:family="text">
      <style:text-properties fo:font-size="10pt" style:font-size-asian="10pt" style:font-size-complex="10pt"/>
    </style:style>
    <style:style style:name="T39_4" style:family="text">
      <style:text-properties fo:font-size="10pt" style:font-size-asian="10pt" style:font-size-complex="10pt"/>
    </style:style>
    <style:style style:name="T39_5" style:family="text">
      <style:text-properties fo:font-size="10pt" style:font-size-asian="10pt" style:font-size-complex="10pt"/>
    </style:style>
    <style:style style:name="T39_6" style:family="text">
      <style:text-properties fo:font-size="10pt" style:font-size-asian="10pt" style:font-size-complex="10pt"/>
    </style:style>
    <style:style style:name="T39_7" style:family="text">
      <style:text-properties fo:font-size="10pt" style:font-size-asian="10pt" style:font-size-complex="10pt"/>
    </style:style>
    <style:style style:name="T39_8" style:family="text">
      <style:text-properties fo:font-size="10pt" style:font-size-asian="10pt" style:font-size-complex="10pt"/>
    </style:style>
    <style:style style:name="T39_9" style:family="text">
      <style:text-properties fo:font-size="10pt" style:font-size-asian="10pt" style:font-size-complex="10pt"/>
    </style:style>
    <style:style style:name="T39_10" style:family="text">
      <style:text-properties fo:font-size="10pt" style:font-size-asian="10pt" style:font-size-complex="10pt"/>
    </style:style>
    <style:style style:name="P40" style:family="paragraph" style:parent-style-name="Normal">
      <style:paragraph-properties fo:keep-with-next="always"/>
      <style:text-properties fo:color="#44546a" fo:font-size="10pt" style:font-size-asian="10pt" style:font-name-complex="Arial" style:font-size-complex="10pt"/>
    </style:style>
    <style:style style:name="Table4" style:family="table">
      <style:table-properties table:align="left" style:width="10.926cm" fo:margin-left="1.568cm"/>
    </style:style>
    <style:style style:name="Column11" style:family="table-column">
      <style:table-column-properties style:column-width="7.781cm"/>
    </style:style>
    <style:style style:name="Column12" style:family="table-column">
      <style:table-column-properties style:column-width="3.145cm"/>
    </style:style>
    <style:style style:name="Row9" style:family="table-row">
      <style:table-row-properties style:min-row-height="0.476cm"/>
    </style:style>
    <style:style style:name="Cell2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keep-with-next="always"/>
      <style:text-properties fo:font-size="10pt" style:font-name-asian="游明朝" style:font-size-asian="10pt" style:font-name-complex="Arial" style:font-size-complex="10pt" fo:language-asian="en" fo:country-asian="GB"/>
    </style:style>
    <style:style style:name="P54" style:family="paragraph" style:parent-style-name="Normal">
      <style:text-properties fo:font-size="11pt" style:font-size-asian="11pt" style:font-size-complex="11pt" fo:font-weight="bold" style:font-weight-asian="bold"/>
    </style:style>
    <style:style style:name="P55" style:family="paragraph" style:parent-style-name="Normal">
      <style:paragraph-properties fo:line-height="108%" fo:margin-top="0.071cm" fo:margin-bottom="0.071cm"/>
    </style:style>
    <style:style style:name="T5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6" style:family="paragraph" style:parent-style-name="List_20_Paragraph">
      <style:paragraph-properties fo:line-height="108%" fo:margin-bottom="0cm" fo:margin-left="0.635cm"/>
      <style:text-properties fo:font-size="10pt" style:font-name-asian="Arial" style:font-size-asian="10pt" style:font-name-complex="Arial"/>
    </style:style>
    <style:style style:name="T56_1" style:family="text">
      <style:text-properties fo:font-size="10pt" style:font-name-asian="Arial" style:font-size-asian="10pt" style:font-name-complex="Arial"/>
    </style:style>
    <style:style style:name="P57" style:family="paragraph" style:parent-style-name="List_20_Paragraph">
      <style:paragraph-properties fo:line-height="108%" fo:margin-bottom="0cm" fo:margin-left="0.635cm"/>
      <style:text-properties fo:font-size="10pt" style:font-name-asian="Arial" style:font-size-asian="10pt" style:font-name-complex="Arial"/>
    </style:style>
    <style:style style:name="T57_1" style:family="text">
      <style:text-properties fo:font-size="10pt" style:font-name-asian="Arial" style:font-size-asian="10pt" style:font-name-complex="Arial"/>
    </style:style>
    <style:style style:name="P58" style:family="paragraph" style:parent-style-name="List_20_Paragraph">
      <style:paragraph-properties fo:line-height="108%" fo:margin-bottom="0cm" fo:margin-left="0.635cm"/>
      <style:text-properties fo:font-size="10pt" style:font-name-asian="Arial" style:font-size-asian="10pt" style:font-name-complex="Arial"/>
    </style:style>
    <style:style style:name="T58_1" style:family="text">
      <style:text-properties fo:font-size="10pt" style:font-name-asian="Arial" style:font-size-asian="10pt" style:font-name-complex="Arial"/>
    </style:style>
    <style:style style:name="P59" style:family="paragraph" style:parent-style-name="List_20_Paragraph">
      <style:paragraph-properties fo:line-height="108%" fo:margin-bottom="0cm" fo:margin-left="0.635cm"/>
      <style:text-properties fo:font-size="10pt" style:font-name-asian="Arial" style:font-size-asian="10pt" style:font-name-complex="Arial"/>
    </style:style>
    <style:style style:name="T59_1" style:family="text">
      <style:text-properties fo:font-size="10pt" style:font-name-asian="Arial" style:font-size-asian="10pt" style:font-name-complex="Arial"/>
    </style:style>
    <style:style style:name="P60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61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62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63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64" style:family="paragraph" style:parent-style-name="Normal">
      <style:paragraph-properties fo:line-height="108%" fo:margin-bottom="0.282cm"/>
    </style:style>
    <style:style style:name="T64_1" style:family="text">
      <style:text-properties fo:font-size="14pt" style:font-size-asian="14pt" style:font-size-complex="14pt" fo:font-weight="bold" style:font-weight-asian="bold"/>
    </style:style>
    <style:style style:name="P65" style:family="paragraph" style:parent-style-name="Normal">
      <style:text-properties fo:font-size="11pt" style:font-size-asian="11pt" style:font-size-complex="11pt" fo:font-weight="bold" style:font-weight-asian="bold"/>
    </style:style>
    <style:style style:name="P66" style:family="paragraph" style:parent-style-name="Normal"/>
    <style:style style:name="T66_1" style:family="text">
      <style:text-properties fo:font-size="11pt" style:font-size-asian="11pt" style:font-size-complex="11pt" fo:font-weight="bold" style:font-weight-asian="bold"/>
    </style:style>
    <style:style style:name="P67" style:family="paragraph" style:parent-style-name="Normal">
      <style:text-properties fo:font-size="11pt" style:font-size-asian="11pt" style:font-size-complex="11pt" fo:font-weight="bold" style:font-weight-asian="bold"/>
    </style:style>
    <style:style style:name="P68" style:family="paragraph" style:parent-style-name="Normal">
      <style:paragraph-properties fo:margin-top="0.071cm"/>
    </style:style>
    <style:style style:name="T68_1" style:family="text">
      <style:text-properties fo:font-size="10pt" style:font-size-asian="10pt" style:font-size-complex="10pt"/>
    </style:style>
    <style:style style:name="T68_2" style:family="text">
      <style:text-properties fo:font-size="10pt" style:font-size-asian="10pt" style:font-size-complex="10pt"/>
    </style:style>
    <style:style style:name="T68_3" style:family="text">
      <style:text-properties fo:font-size="10pt" style:font-size-asian="10pt" style:font-size-complex="10pt"/>
    </style:style>
    <style:style style:name="T68_4" style:family="text">
      <style:text-properties fo:font-size="10pt" style:font-size-asian="10pt" style:font-size-complex="10pt"/>
    </style:style>
    <style:style style:name="T68_5" style:family="text">
      <style:text-properties fo:font-size="10pt" style:font-size-asian="10pt" style:font-size-complex="10pt"/>
    </style:style>
    <style:style style:name="T68_6" style:family="text">
      <style:text-properties fo:font-size="10pt" style:font-size-asian="10pt" style:font-size-complex="10pt"/>
    </style:style>
    <style:style style:name="T68_7" style:family="text">
      <style:text-properties fo:font-size="10pt" style:font-size-asian="10pt" style:font-size-complex="10pt"/>
    </style:style>
    <style:style style:name="T68_8" style:family="text">
      <style:text-properties fo:font-size="10pt" style:font-size-asian="10pt" style:font-size-complex="10pt"/>
    </style:style>
    <style:style style:name="T68_9" style:family="text">
      <style:text-properties fo:font-size="10pt" style:font-size-asian="10pt" style:font-size-complex="10pt"/>
    </style:style>
    <style:style style:name="T68_10" style:family="text">
      <style:text-properties fo:font-size="10pt" style:font-size-asian="10pt" style:font-size-complex="10pt"/>
    </style:style>
    <style:style style:name="T68_11" style:family="text">
      <style:text-properties fo:font-size="10pt" style:font-size-asian="10pt" style:font-size-complex="10pt"/>
    </style:style>
    <style:style style:name="T68_12" style:family="text">
      <style:text-properties fo:font-size="10pt" style:font-size-asian="10pt" style:font-size-complex="10pt"/>
    </style:style>
    <style:style style:name="T68_13" style:family="text">
      <style:text-properties fo:font-size="10pt" style:font-size-asian="10pt" style:font-size-complex="10pt"/>
    </style:style>
    <style:style style:name="T68_14" style:family="text">
      <style:text-properties fo:font-size="10pt" style:font-size-asian="10pt" style:font-size-complex="10pt"/>
    </style:style>
    <style:style style:name="T68_15" style:family="text">
      <style:text-properties fo:font-size="10pt" style:font-size-asian="10pt" style:font-size-complex="10pt"/>
    </style:style>
    <style:style style:name="T68_16" style:family="text">
      <style:text-properties fo:font-size="10pt" style:font-size-asian="10pt" style:font-size-complex="10pt"/>
    </style:style>
    <style:style style:name="T68_17" style:family="text">
      <style:text-properties fo:font-size="10pt" style:font-size-asian="10pt" style:font-size-complex="10pt"/>
    </style:style>
    <style:style style:name="T68_18" style:family="text">
      <style:text-properties fo:font-size="10pt" style:font-size-asian="10pt" style:font-size-complex="10pt"/>
    </style:style>
    <style:style style:name="T68_19" style:family="text">
      <style:text-properties fo:font-size="10pt" style:font-size-asian="10pt" style:font-size-complex="10pt"/>
    </style:style>
    <style:style style:name="T68_20" style:family="text">
      <style:text-properties fo:font-size="10pt" style:font-size-asian="10pt" style:font-size-complex="10pt"/>
    </style:style>
    <style:style style:name="T68_21" style:family="text">
      <style:text-properties fo:font-size="10pt" style:font-size-asian="10pt" style:font-size-complex="10pt"/>
    </style:style>
    <style:style style:name="T68_22" style:family="text">
      <style:text-properties fo:font-size="10pt" style:font-size-asian="10pt" style:font-size-complex="10pt"/>
    </style:style>
    <style:style style:name="T68_23" style:family="text">
      <style:text-properties fo:font-size="10pt" style:font-size-asian="10pt" style:font-size-complex="10pt"/>
    </style:style>
    <style:style style:name="P69" style:family="paragraph" style:parent-style-name="Normal">
      <style:paragraph-properties fo:margin-top="0.071cm"/>
    </style:style>
    <style:style style:name="T69_1" style:family="text">
      <style:text-properties fo:font-size="10pt" style:font-size-asian="10pt" style:font-size-complex="11pt"/>
    </style:style>
    <style:style style:name="P70" style:family="paragraph" style:parent-style-name="Normal">
      <style:paragraph-properties fo:margin-top="0.071cm"/>
    </style:style>
    <style:style style:name="T70_1" style:family="text">
      <style:text-properties fo:font-size="10pt" style:font-size-asian="10pt" style:font-size-complex="11pt"/>
    </style:style>
    <style:style style:name="T70_2" style:family="text">
      <style:text-properties fo:font-size="10pt" style:font-size-asian="10pt" style:font-size-complex="11pt"/>
    </style:style>
    <style:style style:name="T70_3" style:family="text">
      <style:text-properties fo:font-size="10pt" style:font-size-asian="10pt" style:font-size-complex="11pt"/>
    </style:style>
    <style:style style:name="T70_4" style:family="text">
      <style:text-properties fo:font-size="10pt" style:font-size-asian="10pt" style:font-size-complex="11pt"/>
    </style:style>
    <style:style style:name="T70_5" style:family="text">
      <style:text-properties fo:font-size="10pt" style:font-size-asian="10pt" style:font-size-complex="11pt"/>
    </style:style>
    <style:style style:name="T70_6" style:family="text">
      <style:text-properties fo:font-size="10pt" style:font-size-asian="10pt" style:font-size-complex="11pt"/>
    </style:style>
    <style:style style:name="T70_7" style:family="text">
      <style:text-properties fo:font-size="10pt" style:font-size-asian="10pt" style:font-size-complex="11pt"/>
    </style:style>
    <style:style style:name="T70_8" style:family="text">
      <style:text-properties fo:font-size="10pt" style:font-size-asian="10pt" style:font-size-complex="11pt"/>
    </style:style>
    <style:style style:name="T70_9" style:family="text">
      <style:text-properties fo:font-size="10pt" style:font-size-asian="10pt" style:font-size-complex="11pt"/>
    </style:style>
    <style:style style:name="T70_10" style:family="text">
      <style:text-properties fo:font-size="10pt" style:font-size-asian="10pt" style:font-size-complex="11pt"/>
    </style:style>
    <style:style style:name="P71" style:family="paragraph" style:parent-style-name="Normal">
      <style:paragraph-properties fo:margin-top="0.071cm" fo:margin-bottom="0.071cm"/>
      <style:text-properties fo:font-size="10pt" style:font-name-asian="Arial" style:font-size-asian="10pt" style:font-name-complex="Arial" style:font-size-complex="10pt" fo:font-weight="bold" style:font-weight-asian="bold"/>
    </style:style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3" style:family="text">
      <style:text-properties fo:font-size="11pt" style:font-size-asian="11pt" style:font-name-complex="Arial" style:font-size-complex="11pt" fo:font-weight="bold" style:font-weight-asian="bold"/>
    </style:style>
    <style:style style:name="P73" style:family="paragraph" style:parent-style-name="Normal">
      <style:text-properties fo:font-size="10pt" style:font-size-asian="10pt" style:font-name-complex="Arial" style:font-size-complex="10pt"/>
    </style:style>
    <style:style style:name="P74" style:family="paragraph" style:parent-style-name="Normal"/>
    <style:style style:name="T74_1" style:family="text">
      <style:text-properties fo:font-size="10pt" style:font-size-asian="10pt" style:font-name-complex="Arial" style:font-size-complex="10pt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ize="10pt" style:font-size-asian="10pt" style:font-name-complex="Arial" style:font-size-complex="10pt"/>
    </style:style>
    <style:style style:name="T74_7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text-properties fo:font-size="10pt" style:font-size-asian="10pt" style:font-name-complex="Arial" style:font-size-complex="10pt"/>
    </style:style>
    <style:style style:name="P76" style:family="paragraph" style:parent-style-name="Normal"/>
    <style:style style:name="T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_3" style:family="text">
      <style:text-properties fo:font-size="10pt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T76_5" style:family="text">
      <style:text-properties fo:font-size="10pt" style:font-size-asian="10pt" style:font-name-complex="Arial" style:font-size-complex="10pt"/>
    </style:style>
    <style:style style:name="T76_6" style:family="text">
      <style:text-properties fo:font-size="10pt" style:font-size-asian="10pt" style:font-name-complex="Arial" style:font-size-complex="10pt"/>
    </style:style>
    <style:style style:name="T76_7" style:family="text">
      <style:text-properties fo:font-size="10pt" style:font-size-asian="10pt" style:font-name-complex="Arial" style:font-size-complex="10pt"/>
    </style:style>
    <style:style style:name="T76_8" style:family="text">
      <style:text-properties fo:font-size="10pt" style:font-size-asian="10pt" style:font-name-complex="Arial" style:font-size-complex="10pt"/>
    </style:style>
    <style:style style:name="T76_9" style:family="text">
      <style:text-properties fo:font-size="10pt" style:font-size-asian="10pt" style:font-name-complex="Arial" style:font-size-complex="10pt"/>
    </style:style>
    <style:style style:name="T76_10" style:family="text">
      <style:text-properties fo:font-size="10pt" style:font-size-asian="10pt" style:font-name-complex="Arial" style:font-size-complex="10pt"/>
    </style:style>
    <style:style style:name="T76_11" style:family="text">
      <style:text-properties fo:font-size="10pt" style:font-size-asian="10pt" style:font-name-complex="Arial" style:font-size-complex="10pt"/>
    </style:style>
    <style:style style:name="T76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_14" style:family="text">
      <style:text-properties fo:font-size="10pt" style:font-size-asian="10pt" style:font-name-complex="Arial" style:font-size-complex="10pt"/>
    </style:style>
    <style:style style:name="T76_15" style:family="text">
      <style:text-properties fo:font-size="10pt" style:font-size-asian="10pt" style:font-name-complex="Arial" style:font-size-complex="10pt"/>
    </style:style>
    <style:style style:name="T76_16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text-properties fo:font-size="10pt" style:font-size-asian="10pt" style:font-name-complex="Arial" style:font-size-complex="10pt"/>
    </style:style>
    <style:style style:name="P78" style:family="paragraph" style:parent-style-name="Normal"/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P79" style:family="paragraph" style:parent-style-name="Normal">
      <style:text-properties fo:font-size="10pt" style:font-size-asian="10pt" style:font-name-complex="Arial" style:font-size-complex="10pt"/>
    </style:style>
    <style:style style:name="P80" style:family="paragraph" style:parent-style-name="List_20_Paragraph">
      <style:text-properties fo:font-size="10pt" style:font-size-asian="10pt" style:font-name-complex="Arial"/>
    </style:style>
    <style:style style:name="T80_1" style:family="text">
      <style:text-properties fo:font-size="10pt" style:font-size-asian="10pt" style:font-name-complex="Arial"/>
    </style:style>
    <style:style style:name="T80_2" style:family="text">
      <style:text-properties fo:font-size="10pt" style:font-size-asian="10pt" style:font-name-complex="Arial"/>
    </style:style>
    <style:style style:name="T80_3" style:family="text">
      <style:text-properties fo:font-size="10pt" style:font-size-asian="10pt" style:font-name-complex="Arial"/>
    </style:style>
    <style:style style:name="T80_4" style:family="text">
      <style:text-properties fo:font-size="10pt" style:font-size-asian="10pt" style:font-name-complex="Arial"/>
    </style:style>
    <style:style style:name="T80_5" style:family="text">
      <style:text-properties fo:font-size="10pt" style:font-size-asian="10pt" style:font-name-complex="Arial"/>
    </style:style>
    <style:style style:name="T80_6" style:family="text">
      <style:text-properties fo:font-size="10pt" style:font-size-asian="10pt" style:font-name-complex="Arial"/>
    </style:style>
    <style:style style:name="T80_7" style:family="text">
      <style:text-properties fo:font-size="10pt" style:font-size-asian="10pt" style:font-name-complex="Arial"/>
    </style:style>
    <style:style style:name="T80_8" style:family="text">
      <style:text-properties fo:font-size="10pt" style:font-size-asian="10pt" style:font-name-complex="Arial"/>
    </style:style>
    <style:style style:name="P81" style:family="paragraph" style:parent-style-name="List_20_Paragraph">
      <style:text-properties fo:font-size="10pt" style:font-size-asian="10pt" style:font-name-complex="Arial"/>
    </style:style>
    <style:style style:name="T81_1" style:family="text">
      <style:text-properties fo:font-size="10pt" style:font-size-asian="10pt" style:font-name-complex="Arial"/>
    </style:style>
    <style:style style:name="T81_2" style:family="text">
      <style:text-properties fo:font-size="10pt" style:font-size-asian="10pt" style:font-name-complex="Arial"/>
    </style:style>
    <style:style style:name="T81_3" style:family="text">
      <style:text-properties fo:font-size="10pt" style:font-size-asian="10pt" style:font-name-complex="Arial"/>
    </style:style>
    <style:style style:name="T81_4" style:family="text">
      <style:text-properties fo:font-size="10pt" style:font-size-asian="10pt" style:font-name-complex="Arial"/>
    </style:style>
    <style:style style:name="T81_5" style:family="text">
      <style:text-properties fo:font-size="10pt" style:font-size-asian="10pt" style:font-name-complex="Arial"/>
    </style:style>
    <style:style style:name="T81_6" style:family="text">
      <style:text-properties fo:font-size="10pt" style:font-size-asian="10pt" style:font-name-complex="Arial"/>
    </style:style>
    <style:style style:name="T81_7" style:family="text">
      <style:text-properties fo:font-size="10pt" style:font-size-asian="10pt" style:font-name-complex="Arial"/>
    </style:style>
    <style:style style:name="T81_8" style:family="text">
      <style:text-properties fo:font-size="10pt" style:font-size-asian="10pt" style:font-name-complex="Arial"/>
    </style:style>
    <style:style style:name="T81_9" style:family="text">
      <style:text-properties fo:font-size="10pt" style:font-size-asian="10pt" style:font-name-complex="Arial"/>
    </style:style>
    <style:style style:name="T81_10" style:family="text">
      <style:text-properties fo:font-size="10pt" style:font-size-asian="10pt" style:font-name-complex="Arial"/>
    </style:style>
    <style:style style:name="P82" style:family="paragraph" style:parent-style-name="List_20_Paragraph">
      <style:text-properties fo:font-size="10pt" style:font-size-asian="10pt" style:font-name-complex="Arial"/>
    </style:style>
    <style:style style:name="T82_1" style:family="text">
      <style:text-properties fo:font-size="10pt" style:font-size-asian="10pt" style:font-name-complex="Arial"/>
    </style:style>
    <style:style style:name="T82_2" style:family="text">
      <style:text-properties fo:font-size="10pt" style:font-size-asian="10pt" style:font-name-complex="Arial"/>
    </style:style>
    <style:style style:name="T82_3" style:family="text">
      <style:text-properties fo:font-size="10pt" style:font-size-asian="10pt" style:font-name-complex="Arial"/>
    </style:style>
    <style:style style:name="T82_4" style:family="text">
      <style:text-properties fo:font-size="10pt" style:font-size-asian="10pt" style:font-name-complex="Arial"/>
    </style:style>
    <style:style style:name="T82_5" style:family="text">
      <style:text-properties fo:font-size="10pt" style:font-size-asian="10pt" style:font-name-complex="Arial"/>
    </style:style>
    <style:style style:name="T82_6" style:family="text">
      <style:text-properties fo:font-size="10pt" style:font-size-asian="10pt" style:font-name-complex="Arial"/>
    </style:style>
    <style:style style:name="T82_7" style:family="text">
      <style:text-properties fo:font-size="10pt" style:font-size-asian="10pt" style:font-name-complex="Arial"/>
    </style:style>
    <style:style style:name="T82_8" style:family="text">
      <style:text-properties fo:font-size="10pt" style:font-size-asian="10pt" style:font-name-complex="Arial"/>
    </style:style>
    <style:style style:name="T82_9" style:family="text">
      <style:text-properties fo:font-size="10pt" style:font-size-asian="10pt" style:font-name-complex="Arial"/>
    </style:style>
    <style:style style:name="T82_10" style:family="text">
      <style:text-properties fo:font-size="10pt" style:font-size-asian="10pt" style:font-name-complex="Arial"/>
    </style:style>
    <style:style style:name="T82_11" style:family="text">
      <style:text-properties fo:font-size="10pt" style:font-size-asian="10pt" style:font-name-complex="Arial"/>
    </style:style>
    <style:style style:name="T82_12" style:family="text">
      <style:text-properties fo:font-size="10pt" style:font-size-asian="10pt" style:font-name-complex="Arial"/>
    </style:style>
    <style:style style:name="T82_13" style:family="text">
      <style:text-properties fo:font-size="10pt" style:font-size-asian="10pt" style:font-name-complex="Arial"/>
    </style:style>
    <style:style style:name="T82_14" style:family="text">
      <style:text-properties fo:font-size="10pt" style:font-size-asian="10pt" style:font-name-complex="Arial"/>
    </style:style>
    <style:style style:name="T82_15" style:family="text">
      <style:text-properties fo:font-size="10pt" style:font-size-asian="10pt" style:font-name-complex="Arial"/>
    </style:style>
    <style:style style:name="P83" style:family="paragraph" style:parent-style-name="List_20_Paragraph">
      <style:text-properties fo:font-size="10pt" style:font-size-asian="10pt" style:font-name-complex="Arial"/>
    </style:style>
    <style:style style:name="T83_1" style:family="text">
      <style:text-properties fo:font-size="10pt" style:font-size-asian="10pt" style:font-name-complex="Arial"/>
    </style:style>
    <style:style style:name="T83_2" style:family="text">
      <style:text-properties fo:font-size="10pt" style:font-size-asian="10pt" style:font-name-complex="Arial"/>
    </style:style>
    <style:style style:name="P84" style:family="paragraph" style:parent-style-name="List_20_Paragraph">
      <style:text-properties fo:font-size="10pt" style:font-size-asian="10pt" style:font-name-complex="Arial"/>
    </style:style>
    <style:style style:name="T84_1" style:family="text">
      <style:text-properties fo:font-size="10pt" style:font-size-asian="10pt" style:font-name-complex="Arial"/>
    </style:style>
    <style:style style:name="P85" style:family="paragraph" style:parent-style-name="List_20_Paragraph">
      <style:text-properties fo:font-size="10pt" style:font-size-asian="10pt" style:font-name-complex="Arial"/>
    </style:style>
    <style:style style:name="T85_1" style:family="text">
      <style:text-properties fo:font-size="10pt" style:font-size-asian="10pt" style:font-name-complex="Arial"/>
    </style:style>
    <style:style style:name="T85_2" style:family="text">
      <style:text-properties fo:font-size="10pt" style:font-size-asian="10pt" style:font-name-complex="Arial"/>
    </style:style>
    <style:style style:name="T85_3" style:family="text">
      <style:text-properties fo:font-size="10pt" style:font-size-asian="10pt" style:font-name-complex="Arial"/>
    </style:style>
    <style:style style:name="T85_4" style:family="text">
      <style:text-properties fo:font-size="10pt" style:font-size-asian="10pt" style:font-name-complex="Arial"/>
    </style:style>
    <style:style style:name="T85_5" style:family="text">
      <style:text-properties fo:font-size="10pt" style:font-size-asian="10pt" style:font-name-complex="Arial"/>
    </style:style>
    <style:style style:name="T85_6" style:family="text">
      <style:text-properties fo:font-size="10pt" style:font-size-asian="10pt" style:font-name-complex="Arial"/>
    </style:style>
    <style:style style:name="T85_7" style:family="text">
      <style:text-properties fo:font-size="10pt" style:font-size-asian="10pt" style:font-name-complex="Arial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/>
    </style:style>
    <style:style style:name="P87" style:family="paragraph" style:parent-style-name="List_20_Paragraph">
      <style:text-properties fo:font-size="10pt" style:font-size-asian="10pt" style:font-name-complex="Arial"/>
    </style:style>
    <style:style style:name="T87_1" style:family="text">
      <style:text-properties fo:font-size="10pt" style:font-size-asian="10pt" style:font-name-complex="Arial"/>
    </style:style>
    <style:style style:name="P88" style:family="paragraph" style:parent-style-name="List_20_Paragraph">
      <style:text-properties fo:font-size="10pt" style:font-size-asian="10pt" style:font-name-complex="Arial"/>
    </style:style>
    <style:style style:name="T88_1" style:family="text">
      <style:text-properties fo:font-size="10pt" style:font-size-asian="10pt" style:font-name-complex="Arial"/>
    </style:style>
    <style:style style:name="T88_2" style:family="text">
      <style:text-properties fo:font-size="10pt" style:font-size-asian="10pt" style:font-name-complex="Arial"/>
    </style:style>
    <style:style style:name="P89" style:family="paragraph" style:parent-style-name="List_20_Paragraph">
      <style:text-properties fo:font-size="10pt" style:font-size-asian="10pt" style:font-name-complex="Arial"/>
    </style:style>
    <style:style style:name="T89_1" style:family="text">
      <style:text-properties fo:font-size="10pt" style:font-size-asian="10pt" style:font-name-complex="Arial"/>
    </style:style>
    <style:style style:name="P90" style:family="paragraph" style:parent-style-name="List_20_Paragraph"/>
    <style:style style:name="T90_1" style:family="text">
      <style:text-properties fo:font-size="10pt" style:font-size-asian="10pt" style:font-name-complex="Arial"/>
    </style:style>
    <style:style style:name="T90_2" style:family="text">
      <style:text-properties fo:font-size="10pt" style:font-size-asian="10pt" style:font-name-complex="Arial"/>
    </style:style>
    <style:style style:name="T90_3" style:family="text">
      <style:text-properties fo:font-size="10pt" style:font-size-asian="10pt" style:font-name-complex="Arial"/>
    </style:style>
    <style:style style:name="T90_4" style:family="text">
      <style:text-properties fo:font-size="10pt" style:font-size-asian="10pt" style:font-name-complex="Arial"/>
    </style:style>
    <style:style style:name="T90_5" style:family="text">
      <style:text-properties fo:font-size="10pt" style:font-size-asian="10pt" style:font-name-complex="Arial"/>
    </style:style>
    <style:style style:name="T90_6" style:family="text">
      <style:text-properties fo:font-size="10pt" style:font-size-asian="10pt" style:font-name-complex="Arial"/>
    </style:style>
    <style:style style:name="T90_7" style:family="text">
      <style:text-properties fo:font-size="10pt" style:font-size-asian="10pt" style:font-name-complex="Arial"/>
    </style:style>
    <style:style style:name="T90_8" style:family="text">
      <style:text-properties fo:font-size="10pt" style:font-size-asian="10pt" style:font-name-complex="Arial"/>
    </style:style>
    <style:style style:name="T90_9" style:family="text">
      <style:text-properties fo:font-size="10pt" style:font-size-asian="10pt" style:font-name-complex="Arial"/>
    </style:style>
    <style:style style:name="T90_10" style:family="text">
      <style:text-properties fo:font-size="10pt" style:font-size-asian="10pt" style:font-name-complex="Arial"/>
    </style:style>
    <style:style style:name="T90_11" style:family="text">
      <style:text-properties fo:font-size="10pt" style:font-size-asian="10pt" style:font-name-complex="Arial"/>
    </style:style>
    <style:style style:name="T90_12" style:family="text">
      <style:text-properties fo:font-size="10pt" style:font-size-asian="10pt" style:font-name-complex="Arial"/>
    </style:style>
    <style:style style:name="T90_13" style:family="text">
      <style:text-properties fo:font-size="10pt" style:font-size-asian="10pt" style:font-name-complex="Arial"/>
    </style:style>
    <style:style style:name="T90_14" style:family="text">
      <style:text-properties fo:font-size="10pt" style:font-size-asian="10pt" style:font-name-complex="Arial"/>
    </style:style>
    <style:style style:name="T90_15" style:family="text">
      <style:text-properties fo:font-size="10pt" style:font-size-asian="10pt" style:font-name-complex="Arial"/>
    </style:style>
    <style:style style:name="T90_16" style:family="text">
      <style:text-properties fo:font-size="10pt" style:font-size-asian="10pt" style:font-name-complex="Arial"/>
    </style:style>
    <style:style style:name="T90_17" style:family="text">
      <style:text-properties fo:font-size="10pt" style:font-size-asian="10pt" style:font-name-complex="Arial"/>
    </style:style>
    <style:style style:name="T90_18" style:family="text">
      <style:text-properties fo:font-size="10pt" style:font-size-asian="10pt" style:font-name-complex="Arial"/>
    </style:style>
    <style:style style:name="T90_19" style:family="text">
      <style:text-properties fo:font-size="10pt" style:font-size-asian="10pt" style:font-name-complex="Arial"/>
    </style:style>
    <style:style style:name="T90_20" style:family="text">
      <style:text-properties fo:font-size="10pt" style:font-size-asian="10pt" style:font-name-complex="Arial"/>
    </style:style>
    <style:style style:name="T90_21" style:family="text">
      <style:text-properties fo:font-size="10pt" style:font-size-asian="10pt" style:font-name-complex="Arial"/>
    </style:style>
    <style:style style:name="T90_22" style:family="text">
      <style:text-properties fo:font-size="10pt" style:font-size-asian="10pt" style:font-name-complex="Arial"/>
    </style:style>
    <style:style style:name="T90_23" style:family="text">
      <style:text-properties fo:font-size="10pt" style:font-size-asian="10pt" style:font-name-complex="Arial"/>
    </style:style>
    <style:style style:name="T90_24" style:family="text">
      <style:text-properties fo:font-size="10pt" style:font-size-asian="10pt" style:font-name-complex="Arial"/>
    </style:style>
    <style:style style:name="T90_25" style:family="text">
      <style:text-properties fo:font-size="10pt" style:font-size-asian="10pt" style:font-name-complex="Arial"/>
    </style:style>
    <style:style style:name="T90_26" style:family="text">
      <style:text-properties fo:font-size="10pt" style:font-size-asian="10pt" style:font-name-complex="Arial"/>
    </style:style>
    <style:style style:name="T90_27" style:family="text">
      <style:text-properties fo:font-size="10pt" style:font-size-asian="10pt" style:font-name-complex="Arial"/>
    </style:style>
    <style:style style:name="T90_28" style:family="text">
      <style:text-properties fo:font-size="10pt" style:font-size-asian="10pt" style:font-name-complex="Arial"/>
    </style:style>
    <style:style style:name="T90_29" style:family="text">
      <style:text-properties fo:font-size="10pt" style:font-size-asian="10pt" style:font-name-complex="Arial"/>
    </style:style>
    <style:style style:name="T90_30" style:family="text">
      <style:text-properties fo:font-size="10pt" style:font-size-asian="10pt" style:font-name-complex="Arial"/>
    </style:style>
    <style:style style:name="T90_31" style:family="text">
      <style:text-properties fo:font-size="10pt" style:font-size-asian="10pt" style:font-name-complex="Arial"/>
    </style:style>
    <style:style style:name="T90_32" style:family="text">
      <style:text-properties fo:font-size="10pt" style:font-size-asian="10pt" style:font-name-complex="Arial"/>
    </style:style>
    <style:style style:name="T90_33" style:family="text">
      <style:text-properties fo:font-size="10pt" style:font-size-asian="10pt" style:font-name-complex="Arial"/>
    </style:style>
    <style:style style:name="T90_34" style:family="text">
      <style:text-properties fo:font-size="10pt" style:font-size-asian="10pt" style:font-name-complex="Arial"/>
    </style:style>
    <style:style style:name="T90_35" style:family="text">
      <style:text-properties fo:font-size="10pt" style:font-size-asian="10pt" style:font-name-complex="Arial"/>
    </style:style>
    <style:style style:name="T90_36" style:family="text">
      <style:text-properties fo:font-size="10pt" style:font-size-asian="10pt" style:font-name-complex="Arial"/>
    </style:style>
    <style:style style:name="T90_37" style:family="text">
      <style:text-properties fo:font-size="10pt" style:font-size-asian="10pt" style:font-name-complex="Arial"/>
    </style:style>
    <style:style style:name="T90_38" style:family="text">
      <style:text-properties fo:font-size="10pt" style:font-size-asian="10pt" style:font-name-complex="Arial"/>
    </style:style>
    <style:style style:name="T90_39" style:family="text">
      <style:text-properties fo:font-size="10pt" style:font-size-asian="10pt" style:font-name-complex="Arial"/>
    </style:style>
    <style:style style:name="T90_40" style:family="text">
      <style:text-properties fo:font-size="10pt" style:font-size-asian="10pt" style:font-name-complex="Arial"/>
    </style:style>
    <style:style style:name="T90_41" style:family="text">
      <style:text-properties fo:font-size="10pt" style:font-size-asian="10pt" style:font-name-complex="Arial"/>
    </style:style>
    <style:style style:name="T90_42" style:family="text">
      <style:text-properties fo:font-size="10pt" style:font-size-asian="10pt" style:font-name-complex="Arial"/>
    </style:style>
    <style:style style:name="T90_43" style:family="text">
      <style:text-properties fo:font-size="10pt" style:font-size-asian="10pt" style:font-name-complex="Arial"/>
    </style:style>
    <style:style style:name="T90_44" style:family="text">
      <style:text-properties fo:font-size="10pt" style:font-size-asian="10pt" style:font-name-complex="Arial"/>
    </style:style>
    <style:style style:name="T90_45" style:family="text">
      <style:text-properties fo:font-size="10pt" style:font-size-asian="10pt" style:font-name-complex="Arial"/>
    </style:style>
    <style:style style:name="T90_46" style:family="text">
      <style:text-properties fo:font-size="10pt" style:font-size-asian="10pt" style:font-name-complex="Arial"/>
    </style:style>
    <style:style style:name="T90_47" style:family="text">
      <style:text-properties fo:font-size="10pt" style:font-size-asian="10pt" style:font-name-complex="Arial"/>
    </style:style>
    <style:style style:name="P91" style:family="paragraph" style:parent-style-name="List_20_Paragraph"/>
    <style:style style:name="T91_1" style:family="text">
      <style:text-properties fo:font-size="10pt" style:font-size-asian="10pt" style:font-name-complex="Arial"/>
    </style:style>
    <style:style style:name="T91_2" style:family="text">
      <style:text-properties fo:font-size="10pt" style:font-size-asian="10pt" style:font-name-complex="Arial"/>
    </style:style>
    <style:style style:name="T91_3" style:family="text">
      <style:text-properties fo:font-size="10pt" style:font-size-asian="10pt" style:font-name-complex="Arial"/>
    </style:style>
    <style:style style:name="T91_4" style:family="text">
      <style:text-properties fo:font-size="10pt" style:font-size-asian="10pt"/>
    </style:style>
    <style:style style:name="T91_5" style:family="text">
      <style:text-properties fo:font-size="10pt" style:font-size-asian="10pt" style:font-name-complex="Arial"/>
    </style:style>
    <style:style style:name="T91_6" style:family="text">
      <style:text-properties fo:font-size="10pt" style:font-size-asian="10pt"/>
    </style:style>
    <style:style style:name="T91_7" style:family="text">
      <style:text-properties fo:font-size="10pt" style:font-size-asian="10pt" style:font-name-complex="Arial"/>
    </style:style>
    <style:style style:name="T91_8" style:family="text">
      <style:text-properties fo:font-size="10pt" style:font-size-asian="10pt"/>
    </style:style>
    <style:style style:name="T91_9" style:family="text">
      <style:text-properties fo:font-size="10pt" style:font-size-asian="10pt" style:font-name-complex="Arial"/>
    </style:style>
    <style:style style:name="T91_10" style:family="text">
      <style:text-properties fo:font-size="10pt" style:font-size-asian="10pt"/>
    </style:style>
    <style:style style:name="T91_11" style:family="text">
      <style:text-properties fo:font-size="10pt" style:font-size-asian="10pt"/>
    </style:style>
    <style:style style:name="T91_12" style:family="text">
      <style:text-properties fo:font-size="10pt" style:font-size-asian="10pt"/>
    </style:style>
    <style:style style:name="T91_13" style:family="text">
      <style:text-properties fo:font-size="10pt" style:font-size-asian="10pt"/>
    </style:style>
    <style:style style:name="T91_14" style:family="text">
      <style:text-properties fo:font-size="10pt" style:font-name-asian="Arial" style:font-size-asian="10pt" style:font-name-complex="Arial"/>
    </style:style>
    <style:style style:name="P92" style:family="paragraph" style:parent-style-name="List_20_Paragraph"/>
    <style:style style:name="T9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2" style:family="text">
      <style:text-properties fo:font-size="10pt" style:font-name-asian="Arial" style:font-size-asian="10pt" style:font-name-complex="Arial"/>
    </style:style>
    <style:style style:name="T92_3" style:family="text">
      <style:text-properties fo:font-size="10pt" style:font-name-asian="Arial" style:font-size-asian="10pt" style:font-name-complex="Arial"/>
    </style:style>
    <style:style style:name="T92_4" style:family="text">
      <style:text-properties fo:font-size="10pt" style:font-name-asian="Arial" style:font-size-asian="10pt" style:font-name-complex="Arial"/>
    </style:style>
    <style:style style:name="T92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2_8" style:family="text">
      <style:text-properties fo:font-size="10pt" style:font-name-asian="Arial" style:font-size-asian="10pt" style:font-name-complex="Arial"/>
    </style:style>
    <style:style style:name="T92_9" style:family="text">
      <style:text-properties fo:font-size="10pt" style:font-name-asian="Arial" style:font-size-asian="10pt" style:font-name-complex="Arial"/>
    </style:style>
    <style:style style:name="T92_10" style:family="text">
      <style:text-properties fo:font-size="10pt" style:font-name-asian="Arial" style:font-size-asian="10pt" style:font-name-complex="Arial"/>
    </style:style>
    <style:style style:name="T92_11" style:family="text"/>
    <style:style style:name="P93" style:family="paragraph" style:parent-style-name="List_20_Paragraph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93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94" style:family="paragraph" style:parent-style-name="List_20_Paragraph">
      <style:paragraph-properties fo:line-height="115%" fo:margin-bottom="0.353cm"/>
    </style:style>
    <style:style style:name="T94_1" style:family="text">
      <style:text-properties fo:font-size="10pt" style:font-name-asian="Arial" style:font-size-asian="10pt" style:font-name-complex="Arial" fo:language="en" fo:country="US"/>
    </style:style>
    <style:style style:name="T94_2" style:family="text">
      <style:text-properties fo:font-size="10pt" style:font-name-asian="Arial" style:font-size-asian="10pt" style:font-name-complex="Arial" fo:language="en" fo:country="US"/>
    </style:style>
    <style:style style:name="T94_3" style:family="text">
      <style:text-properties fo:font-size="10pt" style:font-name-asian="Arial" style:font-size-asian="10pt" style:font-name-complex="Arial" fo:language="en" fo:country="US"/>
    </style:style>
    <style:style style:name="P95" style:family="paragraph" style:parent-style-name="List_20_Paragraph">
      <style:paragraph-properties fo:line-height="115%" fo:margin-bottom="0.353cm"/>
    </style:style>
    <style:style style:name="T95_1" style:family="text">
      <style:text-properties fo:font-size="10pt" style:font-name-asian="Arial" style:font-size-asian="10pt" style:font-name-complex="Arial" fo:language="en" fo:country="US"/>
    </style:style>
    <style:style style:name="P96" style:family="paragraph" style:parent-style-name="List_20_Paragraph">
      <style:paragraph-properties fo:line-height="115%" fo:margin-bottom="0.353cm"/>
    </style:style>
    <style:style style:name="T96_1" style:family="text">
      <style:text-properties fo:font-size="10pt" style:font-name-asian="Arial" style:font-size-asian="10pt" style:font-name-complex="Arial" fo:language="en" fo:country="US"/>
    </style:style>
    <style:style style:name="P97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97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98" style:family="paragraph" style:parent-style-name="List_20_Paragraph">
      <style:paragraph-properties fo:line-height="115%" fo:margin-bottom="0.353cm"/>
    </style:style>
    <style:style style:name="T98_1" style:family="text">
      <style:text-properties fo:font-size="10pt" style:font-name-asian="Arial" style:font-size-asian="10pt" style:font-name-complex="Arial" fo:language="en" fo:country="US"/>
    </style:style>
    <style:style style:name="T98_2" style:family="text">
      <style:text-properties fo:font-size="10pt" style:font-name-asian="Arial" style:font-size-asian="10pt" style:font-name-complex="Arial" fo:language="en" fo:country="US"/>
    </style:style>
    <style:style style:name="T98_3" style:family="text">
      <style:text-properties fo:font-size="10pt" style:font-name-asian="Arial" style:font-size-asian="10pt" style:font-name-complex="Arial" fo:language="en" fo:country="US"/>
    </style:style>
    <style:style style:name="T98_4" style:family="text">
      <style:text-properties fo:font-size="10pt" style:font-name-asian="Arial" style:font-size-asian="10pt" style:font-name-complex="Arial" fo:language="en" fo:country="US"/>
    </style:style>
    <style:style style:name="T98_5" style:family="text">
      <style:text-properties fo:font-size="10pt" style:font-name-asian="Arial" style:font-size-asian="10pt" style:font-name-complex="Arial" fo:language="en" fo:country="US"/>
    </style:style>
    <style:style style:name="P99" style:family="paragraph" style:parent-style-name="List_20_Paragraph">
      <style:paragraph-properties fo:line-height="115%" fo:margin-bottom="0.353cm"/>
    </style:style>
    <style:style style:name="T99_1" style:family="text">
      <style:text-properties fo:font-size="10pt" style:font-name-asian="Arial" style:font-size-asian="10pt" style:font-name-complex="Arial" fo:language="en" fo:country="US"/>
    </style:style>
    <style:style style:name="P100" style:family="paragraph" style:parent-style-name="List_20_Paragraph">
      <style:paragraph-properties fo:line-height="115%" fo:margin-bottom="0.353cm"/>
    </style:style>
    <style:style style:name="T100_1" style:family="text">
      <style:text-properties fo:font-size="10pt" style:font-name-asian="Arial" style:font-size-asian="10pt" style:font-name-complex="Arial" fo:language="en" fo:country="US"/>
    </style:style>
    <style:style style:name="P101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101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102" style:family="paragraph" style:parent-style-name="List_20_Paragraph">
      <style:paragraph-properties fo:line-height="115%" fo:margin-bottom="0.353cm"/>
    </style:style>
    <style:style style:name="T102_1" style:family="text">
      <style:text-properties fo:font-size="10pt" style:font-name-asian="Arial" style:font-size-asian="10pt" style:font-name-complex="Arial" fo:language="en" fo:country="US"/>
    </style:style>
    <style:style style:name="P103" style:family="paragraph" style:parent-style-name="List_20_Paragraph">
      <style:paragraph-properties fo:line-height="115%" fo:margin-bottom="0.353cm"/>
    </style:style>
    <style:style style:name="T103_1" style:family="text">
      <style:text-properties fo:font-size="10pt" style:font-name-asian="Arial" style:font-size-asian="10pt" style:font-name-complex="Arial" fo:language="en" fo:country="US"/>
    </style:style>
    <style:style style:name="P104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/>
    </style:style>
    <style:style style:name="T104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105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/>
    </style:style>
    <style:style style:name="T105_1" style:family="text">
      <style:text-properties fo:font-size="10pt" style:font-name-asian="Arial" style:font-size-asian="10pt" style:font-name-complex="Arial" fo:language="en" fo:country="US"/>
    </style:style>
    <style:style style:name="P106" style:family="paragraph" style:parent-style-name="List_20_Paragraph">
      <style:paragraph-properties fo:line-height="115%" fo:margin-bottom="0.353cm"/>
    </style:style>
    <style:style style:name="T106_1" style:family="text">
      <style:text-properties fo:font-size="10pt" style:font-name-asian="Arial" style:font-size-asian="10pt" style:font-name-complex="Arial" fo:language="en" fo:country="US"/>
    </style:style>
    <style:style style:name="P107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/>
    </style:style>
    <style:style style:name="T107_1" style:family="text">
      <style:text-properties fo:font-size="10pt" style:font-name-asian="Arial" style:font-size-asian="10pt" style:font-name-complex="Arial" fo:language="en" fo:country="US"/>
    </style:style>
    <style:style style:name="P108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108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109" style:family="paragraph" style:parent-style-name="List_20_Paragraph">
      <style:paragraph-properties fo:line-height="115%"/>
    </style:style>
    <style:style style:name="T109_1" style:family="text">
      <style:text-properties fo:font-size="10pt" style:font-name-asian="Arial" style:font-size-asian="10pt" style:font-name-complex="Arial" fo:language="en" fo:country="US"/>
    </style:style>
    <style:style style:name="P110" style:family="paragraph" style:parent-style-name="Heading_20_3">
      <style:paragraph-properties fo:line-height="115%" fo:margin-top="0.353cm"/>
      <style:text-properties fo:color="#000000" style:font-name="Arial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110_1" style:family="text">
      <style:text-properties fo:color="#000000" style:font-name="Arial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111" style:family="paragraph" style:parent-style-name="List_20_Paragraph">
      <style:paragraph-properties fo:line-height="115%" fo:margin-bottom="0.353cm"/>
    </style:style>
    <style:style style:name="T111_1" style:family="text">
      <style:text-properties fo:font-size="10pt" style:font-name-asian="Arial" style:font-size-asian="10pt" style:font-name-complex="Arial" fo:language="en" fo:country="US"/>
    </style:style>
    <style:style style:name="P112" style:family="paragraph" style:parent-style-name="List_20_Paragraph">
      <style:paragraph-properties fo:line-height="115%" fo:margin-bottom="0.353cm"/>
    </style:style>
    <style:style style:name="T112_1" style:family="text">
      <style:text-properties fo:font-size="10pt" style:font-name-asian="Arial" style:font-size-asian="10pt" style:font-name-complex="Arial" fo:language="en" fo:country="US"/>
    </style:style>
    <style:style style:name="T112_2" style:family="text">
      <style:text-properties fo:font-size="10pt" style:font-name-asian="Arial" style:font-size-asian="10pt" style:font-name-complex="Arial" fo:language="en" fo:country="US"/>
    </style:style>
    <style:style style:name="T112_3" style:family="text">
      <style:text-properties fo:font-size="10pt" style:font-name-asian="Arial" style:font-size-asian="10pt" style:font-name-complex="Arial" fo:language="en" fo:country="US"/>
    </style:style>
    <style:style style:name="P113" style:family="paragraph" style:parent-style-name="List_20_Paragraph">
      <style:paragraph-properties fo:line-height="115%" fo:margin-bottom="0.353cm"/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113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114" style:family="paragraph" style:parent-style-name="List_20_Paragraph">
      <style:paragraph-properties fo:line-height="115%" fo:margin-bottom="0.353cm"/>
    </style:style>
    <style:style style:name="T114_1" style:family="text">
      <style:text-properties fo:font-size="10pt" style:font-name-asian="Arial" style:font-size-asian="10pt" style:font-name-complex="Arial" fo:language="en" fo:country="US"/>
    </style:style>
    <style:style style:name="P115" style:family="paragraph" style:parent-style-name="List_20_Paragraph">
      <style:paragraph-properties fo:line-height="115%" fo:margin-bottom="0.353cm"/>
    </style:style>
    <style:style style:name="T115_1" style:family="text">
      <style:text-properties fo:font-size="10pt" style:font-name-asian="Arial" style:font-size-asian="10pt" style:font-name-complex="Arial" fo:language="en" fo:country="US"/>
    </style:style>
    <style:style style:name="P116" style:family="paragraph" style:parent-style-name="List_20_Paragraph">
      <style:paragraph-properties fo:line-height="115%" fo:margin-bottom="0.353cm"/>
    </style:style>
    <style:style style:name="T116_1" style:family="text">
      <style:text-properties fo:font-size="10pt" style:font-name-asian="Arial" style:font-size-asian="10pt" style:font-name-complex="Arial" fo:language="en" fo:country="US"/>
    </style:style>
    <style:style style:name="T116_2" style:family="text">
      <style:text-properties fo:font-size="10pt" style:font-name-asian="Arial" style:font-size-asian="10pt" style:font-name-complex="Arial" fo:language="en" fo:country="US"/>
    </style:style>
    <style:style style:name="T116_3" style:family="text">
      <style:text-properties fo:font-size="10pt" style:font-name-asian="Arial" style:font-size-asian="10pt" style:font-name-complex="Arial" fo:language="en" fo:country="US"/>
    </style:style>
    <style:style style:name="T116_4" style:family="text">
      <style:text-properties fo:font-size="10pt" style:font-name-asian="Arial" style:font-size-asian="10pt" style:font-name-complex="Arial" fo:language="en" fo:country="US"/>
    </style:style>
    <style:style style:name="T116_5" style:family="text">
      <style:text-properties fo:font-size="10pt" style:font-name-asian="Arial" style:font-size-asian="10pt" style:font-name-complex="Arial" fo:language="en" fo:country="US"/>
    </style:style>
    <style:style style:name="T116_6" style:family="text">
      <style:text-properties fo:font-size="10pt" style:font-name-asian="Arial" style:font-size-asian="10pt" style:font-name-complex="Arial" fo:language="en" fo:country="US"/>
    </style:style>
    <style:style style:name="T116_7" style:family="text">
      <style:text-properties fo:font-size="10pt" style:font-name-asian="Arial" style:font-size-asian="10pt" style:font-name-complex="Arial" fo:language="en" fo:country="US"/>
    </style:style>
    <style:style style:name="P117" style:family="paragraph" style:parent-style-name="Normal">
      <style:text-properties fo:font-size="10pt" style:font-size-asian="10pt" style:font-size-complex="10pt"/>
    </style:style>
    <style:style style:name="P118" style:family="paragraph" style:parent-style-name="Normal"/>
    <style:style style:name="T118_1" style:family="text">
      <style:text-properties fo:font-size="10pt" style:font-size-asian="10pt" style:font-name-complex="Arial" style:font-size-complex="10pt" fo:font-weight="bold" style:font-weight-asian="bold"/>
    </style:style>
    <style:style style:name="T118_2" style:family="text">
      <style:text-properties fo:font-size="10pt" style:font-size-asian="10pt" style:font-name-complex="Arial" style:font-size-complex="10pt" fo:font-weight="bold" style:font-weight-asian="bold"/>
    </style:style>
    <style:style style:name="T118_3" style:family="text">
      <style:text-properties fo:font-size="10pt" style:font-size-asian="10pt" style:font-name-complex="Arial" style:font-size-complex="10pt" fo:font-weight="bold" style:font-weight-asian="bold"/>
    </style:style>
    <style:style style:name="P11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List_20_Paragraph"/>
    <style:style style:name="T12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20_2" style:family="text">
      <style:text-properties fo:font-size="10pt" style:font-name-asian="Arial" style:font-size-asian="10pt" style:font-name-complex="Arial"/>
    </style:style>
    <style:style style:name="T120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21" style:family="paragraph" style:parent-style-name="List_20_Paragraph"/>
    <style:style style:name="T12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21_2" style:family="text">
      <style:text-properties fo:font-size="10pt" style:font-name-asian="Arial" style:font-size-asian="10pt" style:font-name-complex="Arial"/>
    </style:style>
    <style:style style:name="P122" style:family="paragraph" style:parent-style-name="List_20_Paragraph"/>
    <style:style style:name="T12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22_2" style:family="text">
      <style:text-properties fo:font-size="10pt" style:font-name-asian="Arial" style:font-size-asian="10pt" style:font-name-complex="Arial"/>
    </style:style>
    <style:style style:name="P123" style:family="paragraph" style:parent-style-name="List_20_Paragraph"/>
    <style:style style:name="T12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24" style:family="paragraph" style:parent-style-name="List_20_Paragraph"/>
    <style:style style:name="T124_1" style:family="text">
      <style:text-properties fo:font-size="10pt" style:font-name-asian="Arial" style:font-size-asian="10pt" style:font-name-complex="Arial"/>
    </style:style>
    <style:style style:name="P125" style:family="paragraph" style:parent-style-name="List_20_Paragraph"/>
    <style:style style:name="T125_1" style:family="text">
      <style:text-properties fo:font-size="10pt" style:font-name-asian="Arial" style:font-size-asian="10pt" style:font-name-complex="Arial"/>
    </style:style>
    <style:style style:name="P126" style:family="paragraph" style:parent-style-name="List_20_Paragraph"/>
    <style:style style:name="T126_1" style:family="text">
      <style:text-properties fo:font-size="10pt" style:font-name-asian="Arial" style:font-size-asian="10pt" style:font-name-complex="Arial"/>
    </style:style>
    <style:style style:name="P127" style:family="paragraph" style:parent-style-name="List_20_Paragraph"/>
    <style:style style:name="T127_1" style:family="text">
      <style:text-properties fo:font-size="10pt" style:font-name-asian="Arial" style:font-size-asian="10pt" style:font-name-complex="Arial"/>
    </style:style>
    <style:style style:name="T127_2" style:family="text"/>
    <style:style style:name="P128" style:family="paragraph" style:parent-style-name="List_20_Paragraph">
      <style:text-properties fo:font-size="10pt" style:font-size-asian="10pt"/>
    </style:style>
    <style:style style:name="T12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28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28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28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29" style:family="paragraph" style:parent-style-name="List_20_Paragraph"/>
    <style:style style:name="T12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29_2" style:family="text">
      <style:text-properties fo:font-size="10pt" style:font-name-asian="Arial" style:font-size-asian="10pt" style:font-name-complex="Arial"/>
    </style:style>
    <style:style style:name="T129_3" style:family="text">
      <style:text-properties fo:font-size="10pt" style:font-name-asian="Arial" style:font-size-asian="10pt" style:font-name-complex="Arial"/>
    </style:style>
    <style:style style:name="T129_4" style:family="text">
      <style:text-properties fo:font-size="10pt" style:font-name-asian="Arial" style:font-size-asian="10pt" style:font-name-complex="Arial"/>
    </style:style>
    <style:style style:name="P130" style:family="paragraph" style:parent-style-name="List_20_Paragraph"/>
    <style:style style:name="T13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30_2" style:family="text">
      <style:text-properties fo:font-size="10pt" style:font-name-asian="Arial" style:font-size-asian="10pt" style:font-name-complex="Arial"/>
    </style:style>
    <style:style style:name="P131" style:family="paragraph" style:parent-style-name="List_20_Paragraph"/>
    <style:style style:name="T13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32" style:family="paragraph" style:parent-style-name="List_20_Paragraph"/>
    <style:style style:name="T132_1" style:family="text">
      <style:text-properties fo:font-size="10pt" style:font-name-asian="Arial" style:font-size-asian="10pt" style:font-name-complex="Arial"/>
    </style:style>
    <style:style style:name="P133" style:family="paragraph" style:parent-style-name="List_20_Paragraph"/>
    <style:style style:name="T133_1" style:family="text">
      <style:text-properties fo:font-size="10pt" style:font-name-asian="Arial" style:font-size-asian="10pt" style:font-name-complex="Arial"/>
    </style:style>
    <style:style style:name="P134" style:family="paragraph" style:parent-style-name="List_20_Paragraph"/>
    <style:style style:name="T134_1" style:family="text">
      <style:text-properties fo:font-size="10pt" style:font-name-asian="Arial" style:font-size-asian="10pt" style:font-name-complex="Arial"/>
    </style:style>
    <style:style style:name="P135" style:family="paragraph" style:parent-style-name="List_20_Paragraph"/>
    <style:style style:name="T135_1" style:family="text">
      <style:text-properties fo:font-size="10pt" style:font-name-asian="Arial" style:font-size-asian="10pt" style:font-name-complex="Arial"/>
    </style:style>
    <style:style style:name="T135_2" style:family="text"/>
    <style:style style:name="T135_3" style:family="text">
      <style:text-properties fo:font-size="10pt" style:font-name-asian="Arial" style:font-size-asian="10pt" style:font-name-complex="Arial"/>
    </style:style>
    <style:style style:name="T135_4" style:family="text"/>
    <style:style style:name="P136" style:family="paragraph" style:parent-style-name="List_20_Paragraph">
      <style:text-properties fo:font-size="10pt" style:font-size-asian="10pt"/>
    </style:style>
    <style:style style:name="T13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37" style:family="paragraph" style:parent-style-name="List_20_Paragraph"/>
    <style:style style:name="T13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37_2" style:family="text">
      <style:text-properties fo:font-size="10pt" style:font-name-asian="Arial" style:font-size-asian="10pt" style:font-name-complex="Arial"/>
    </style:style>
    <style:style style:name="P138" style:family="paragraph" style:parent-style-name="List_20_Paragraph"/>
    <style:style style:name="T13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38_2" style:family="text">
      <style:text-properties fo:font-size="10pt" style:font-name-asian="Arial" style:font-size-asian="10pt" style:font-name-complex="Arial"/>
    </style:style>
    <style:style style:name="P139" style:family="paragraph" style:parent-style-name="List_20_Paragraph"/>
    <style:style style:name="T13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40" style:family="paragraph" style:parent-style-name="List_20_Paragraph"/>
    <style:style style:name="T140_1" style:family="text">
      <style:text-properties fo:font-size="10pt" style:font-name-asian="Arial" style:font-size-asian="10pt" style:font-name-complex="Arial"/>
    </style:style>
    <style:style style:name="P141" style:family="paragraph" style:parent-style-name="List_20_Paragraph"/>
    <style:style style:name="T141_1" style:family="text">
      <style:text-properties fo:font-size="10pt" style:font-name-asian="Arial" style:font-size-asian="10pt" style:font-name-complex="Arial"/>
    </style:style>
    <style:style style:name="P142" style:family="paragraph" style:parent-style-name="List_20_Paragraph"/>
    <style:style style:name="T142_1" style:family="text">
      <style:text-properties fo:font-size="10pt" style:font-name-asian="Arial" style:font-size-asian="10pt" style:font-name-complex="Arial"/>
    </style:style>
    <style:style style:name="P143" style:family="paragraph" style:parent-style-name="List_20_Paragraph"/>
    <style:style style:name="T143_1" style:family="text">
      <style:text-properties fo:font-size="10pt" style:font-name-asian="Arial" style:font-size-asian="10pt" style:font-name-complex="Arial"/>
    </style:style>
    <style:style style:name="T143_2" style:family="text"/>
    <style:style style:name="P144" style:family="paragraph" style:parent-style-name="List_20_Paragraph"/>
    <style:style style:name="T14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45" style:family="paragraph" style:parent-style-name="List_20_Paragraph"/>
    <style:style style:name="T14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45_2" style:family="text">
      <style:text-properties fo:font-size="10pt" style:font-name-asian="Arial" style:font-size-asian="10pt" style:font-name-complex="Arial"/>
    </style:style>
    <style:style style:name="P146" style:family="paragraph" style:parent-style-name="List_20_Paragraph"/>
    <style:style style:name="T14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46_2" style:family="text">
      <style:text-properties fo:font-size="10pt" style:font-name-asian="Arial" style:font-size-asian="10pt" style:font-name-complex="Arial"/>
    </style:style>
    <style:style style:name="P147" style:family="paragraph" style:parent-style-name="List_20_Paragraph"/>
    <style:style style:name="T14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48" style:family="paragraph" style:parent-style-name="List_20_Paragraph"/>
    <style:style style:name="T148_1" style:family="text">
      <style:text-properties fo:font-size="10pt" style:font-name-asian="Arial" style:font-size-asian="10pt" style:font-name-complex="Arial"/>
    </style:style>
    <style:style style:name="P149" style:family="paragraph" style:parent-style-name="List_20_Paragraph"/>
    <style:style style:name="T149_1" style:family="text">
      <style:text-properties fo:font-size="10pt" style:font-name-asian="Arial" style:font-size-asian="10pt" style:font-name-complex="Arial"/>
    </style:style>
    <style:style style:name="P150" style:family="paragraph" style:parent-style-name="List_20_Paragraph"/>
    <style:style style:name="T150_1" style:family="text">
      <style:text-properties fo:font-size="10pt" style:font-name-asian="Arial" style:font-size-asian="10pt" style:font-name-complex="Arial"/>
    </style:style>
    <style:style style:name="P151" style:family="paragraph" style:parent-style-name="List_20_Paragraph"/>
    <style:style style:name="T151_1" style:family="text">
      <style:text-properties fo:font-size="10pt" style:font-name-asian="Arial" style:font-size-asian="10pt" style:font-name-complex="Arial"/>
    </style:style>
    <style:style style:name="T151_2" style:family="text"/>
    <style:style style:name="P152" style:family="paragraph" style:parent-style-name="List_20_Paragraph"/>
    <style:style style:name="T15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53" style:family="paragraph" style:parent-style-name="List_20_Paragraph">
      <style:paragraph-properties fo:margin-left="0.635cm"/>
      <style:text-properties fo:font-size="10pt" style:font-size-asian="10pt" fo:font-weight="bold" style:font-weight-asian="bold" style:font-weight-complex="bold"/>
    </style:style>
    <style:style style:name="P154" style:family="paragraph" style:parent-style-name="List_20_Paragraph"/>
    <style:style style:name="T15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4_2" style:family="text">
      <style:text-properties fo:font-size="10pt" style:font-name-asian="Arial" style:font-size-asian="10pt" style:font-name-complex="Arial"/>
    </style:style>
    <style:style style:name="P155" style:family="paragraph" style:parent-style-name="List_20_Paragraph"/>
    <style:style style:name="T15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5_2" style:family="text">
      <style:text-properties fo:font-size="10pt" style:font-name-asian="Arial" style:font-size-asian="10pt" style:font-name-complex="Arial"/>
    </style:style>
    <style:style style:name="P156" style:family="paragraph" style:parent-style-name="List_20_Paragraph"/>
    <style:style style:name="T15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57" style:family="paragraph" style:parent-style-name="List_20_Paragraph"/>
    <style:style style:name="T157_1" style:family="text">
      <style:text-properties fo:font-size="10pt" style:font-name-asian="Arial" style:font-size-asian="10pt" style:font-name-complex="Arial"/>
    </style:style>
    <style:style style:name="P158" style:family="paragraph" style:parent-style-name="List_20_Paragraph"/>
    <style:style style:name="T158_1" style:family="text">
      <style:text-properties fo:font-size="10pt" style:font-name-asian="Arial" style:font-size-asian="10pt" style:font-name-complex="Arial"/>
    </style:style>
    <style:style style:name="P159" style:family="paragraph" style:parent-style-name="List_20_Paragraph"/>
    <style:style style:name="T159_1" style:family="text">
      <style:text-properties fo:font-size="10pt" style:font-name-asian="Arial" style:font-size-asian="10pt" style:font-name-complex="Arial"/>
    </style:style>
    <style:style style:name="T159_2" style:family="text">
      <style:text-properties fo:font-size="10pt" style:font-name-asian="Arial" style:font-size-asian="10pt" style:font-name-complex="Arial"/>
    </style:style>
    <style:style style:name="T159_3" style:family="text"/>
    <style:style style:name="T159_4" style:family="text">
      <style:text-properties fo:font-size="10pt" style:font-name-asian="Arial" style:font-size-asian="10pt" style:font-name-complex="Arial"/>
    </style:style>
    <style:style style:name="P160" style:family="paragraph" style:parent-style-name="Normal"/>
    <style:style style:name="T16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2" style:family="text"/>
    <style:style style:name="T160_3" style:family="text">
      <style:text-properties fo:font-size="10pt" style:font-name-asian="Arial" style:font-size-asian="10pt" style:font-name-complex="Arial" style:font-size-complex="10pt"/>
    </style:style>
    <style:style style:name="T160_4" style:family="text"/>
    <style:style style:name="T160_5" style:family="text">
      <style:text-properties fo:font-size="10pt" style:font-name-asian="Arial" style:font-size-asian="10pt" style:font-name-complex="Arial" style:font-size-complex="10pt"/>
    </style:style>
    <style:style style:name="T160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7" style:family="text">
      <style:text-properties fo:font-size="10pt" style:font-name-asian="Arial" style:font-size-asian="10pt" style:font-name-complex="Arial" style:font-size-complex="10pt"/>
    </style:style>
    <style:style style:name="T160_8" style:family="text"/>
    <style:style style:name="T160_9" style:family="text">
      <style:text-properties fo:font-size="10pt" style:font-name-asian="Arial" style:font-size-asian="10pt" style:font-name-complex="Arial" style:font-size-complex="10pt"/>
    </style:style>
    <style:style style:name="T160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11" style:family="text">
      <style:text-properties fo:font-size="10pt" style:font-name-asian="Arial" style:font-size-asian="10pt" style:font-name-complex="Arial" style:font-size-complex="10pt"/>
    </style:style>
    <style:style style:name="T160_12" style:family="text"/>
    <style:style style:name="T160_13" style:family="text">
      <style:text-properties fo:font-size="10pt" style:font-name-asian="Arial" style:font-size-asian="10pt" style:font-name-complex="Arial" style:font-size-complex="10pt"/>
    </style:style>
    <style:style style:name="T160_1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15" style:family="text">
      <style:text-properties fo:font-size="10pt" style:font-name-asian="Arial" style:font-size-asian="10pt" style:font-name-complex="Arial" style:font-size-complex="10pt"/>
    </style:style>
    <style:style style:name="T160_16" style:family="text"/>
    <style:style style:name="T160_17" style:family="text">
      <style:text-properties fo:font-size="10pt" style:font-name-asian="Arial" style:font-size-asian="10pt" style:font-name-complex="Arial" style:font-size-complex="10pt"/>
    </style:style>
    <style:style style:name="T160_1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19" style:family="text">
      <style:text-properties fo:font-size="10pt" style:font-name-asian="Arial" style:font-size-asian="10pt" style:font-name-complex="Arial" style:font-size-complex="10pt"/>
    </style:style>
    <style:style style:name="T160_20" style:family="text"/>
    <style:style style:name="T160_21" style:family="text">
      <style:text-properties fo:font-size="10pt" style:font-name-asian="Arial" style:font-size-asian="10pt" style:font-name-complex="Arial" style:font-size-complex="10pt"/>
    </style:style>
    <style:style style:name="T160_2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23" style:family="text">
      <style:text-properties fo:font-size="10pt" style:font-name-asian="Arial" style:font-size-asian="10pt" style:font-name-complex="Arial" style:font-size-complex="10pt"/>
    </style:style>
    <style:style style:name="P161" style:family="paragraph" style:parent-style-name="Normal">
      <style:text-properties fo:font-size="10pt" style:font-size-asian="10pt" style:font-size-complex="10pt"/>
    </style:style>
    <style:style style:name="P162" style:family="paragraph" style:parent-style-name="Normal">
      <style:text-properties fo:font-size="10pt" style:font-size-asian="10pt" style:font-size-complex="10pt"/>
    </style:style>
    <style:style style:name="P163" style:family="paragraph" style:parent-style-name="Normal"/>
    <style:style style:name="T163_1" style:family="text">
      <style:text-properties fo:font-size="10pt" style:font-size-asian="10pt" style:font-name-complex="Arial" style:font-size-complex="10pt"/>
    </style:style>
    <style:style style:name="T163_2" style:family="text">
      <style:text-properties fo:font-size="10pt" style:font-size-asian="10pt" style:font-name-complex="Arial" style:font-size-complex="10pt"/>
    </style:style>
    <style:style style:name="T163_3" style:family="text">
      <style:text-properties fo:font-size="10pt" style:font-size-asian="10pt" style:font-name-complex="Arial" style:font-size-complex="10pt"/>
    </style:style>
    <style:style style:name="T163_4" style:family="text">
      <style:text-properties fo:font-size="10pt" style:font-size-asian="10pt" style:font-name-complex="Arial" style:font-size-complex="10pt"/>
    </style:style>
    <style:style style:name="T163_5" style:family="text">
      <style:text-properties fo:font-size="10pt" style:font-size-asian="10pt" style:font-name-complex="Arial" style:font-size-complex="10pt"/>
    </style:style>
    <style:style style:name="T163_6" style:family="text">
      <style:text-properties fo:font-size="10pt" style:font-size-asian="10pt" style:font-name-complex="Arial" style:font-size-complex="10pt"/>
    </style:style>
    <style:style style:name="T163_7" style:family="text">
      <style:text-properties fo:font-size="10pt" style:font-size-asian="10pt" style:font-name-complex="Arial" style:font-size-complex="10pt"/>
    </style:style>
    <style:style style:name="T163_8" style:family="text">
      <style:text-properties fo:font-size="10pt" style:font-size-asian="10pt" style:font-name-complex="Arial" style:font-size-complex="10pt"/>
    </style:style>
    <style:style style:name="T163_9" style:family="text">
      <style:text-properties fo:font-size="10pt" style:font-size-asian="10pt" style:font-name-complex="Arial" style:font-size-complex="10pt"/>
    </style:style>
    <style:style style:name="T163_10" style:family="text">
      <style:text-properties fo:font-size="10pt" style:font-size-asian="10pt" style:font-name-complex="Arial" style:font-size-complex="10pt"/>
    </style:style>
    <style:style style:name="T163_11" style:family="text">
      <style:text-properties fo:font-size="10pt" style:font-size-asian="10pt" style:font-name-complex="Arial" style:font-size-complex="10pt"/>
    </style:style>
    <style:style style:name="T163_12" style:family="text">
      <style:text-properties fo:font-size="10pt" style:font-size-asian="10pt" style:font-name-complex="Arial" style:font-size-complex="10pt"/>
    </style:style>
    <style:style style:name="T163_13" style:family="text">
      <style:text-properties fo:font-size="10pt" style:font-size-asian="10pt" style:font-name-complex="Arial" style:font-size-complex="10pt"/>
    </style:style>
    <style:style style:name="T163_14" style:family="text">
      <style:text-properties fo:font-size="10pt" style:font-size-asian="10pt" style:font-name-complex="Arial" style:font-size-complex="10pt"/>
    </style:style>
    <style:style style:name="T163_15" style:family="text">
      <style:text-properties fo:font-size="10pt" style:font-size-asian="10pt" style:font-name-complex="Arial" style:font-size-complex="10pt"/>
    </style:style>
    <style:style style:name="T163_16" style:family="text">
      <style:text-properties fo:font-size="10pt" style:font-size-asian="10pt" style:font-name-complex="Arial" style:font-size-complex="10pt"/>
    </style:style>
    <style:style style:name="T163_17" style:family="text">
      <style:text-properties fo:font-size="10pt" style:font-size-asian="10pt" style:font-name-complex="Arial" style:font-size-complex="10pt"/>
    </style:style>
    <style:style style:name="T163_18" style:family="text">
      <style:text-properties fo:font-size="10pt" style:font-size-asian="10pt" style:font-name-complex="Arial" style:font-size-complex="10pt"/>
    </style:style>
    <style:style style:name="T163_19" style:family="text">
      <style:text-properties fo:font-size="10pt" style:font-size-asian="10pt" style:font-name-complex="Arial" style:font-size-complex="10pt"/>
    </style:style>
    <style:style style:name="T163_20" style:family="text">
      <style:text-properties fo:font-size="10pt" style:font-size-asian="10pt" style:font-name-complex="Arial" style:font-size-complex="10pt"/>
    </style:style>
    <style:style style:name="P164" style:family="paragraph" style:parent-style-name="Normal">
      <style:text-properties fo:font-size="10pt" style:font-size-asian="10pt" style:font-name-complex="Arial" style:font-size-complex="10pt"/>
    </style:style>
    <style:style style:name="P165" style:family="paragraph" style:parent-style-name="Normal"/>
    <style:style style:name="T165_1" style:family="text">
      <style:text-properties fo:font-size="10pt" style:font-size-asian="10pt" style:font-name-complex="Arial" style:font-size-complex="10pt"/>
    </style:style>
    <style:style style:name="T165_2" style:family="text">
      <style:text-properties fo:font-size="10pt" style:font-size-asian="10pt" style:font-name-complex="Arial" style:font-size-complex="10pt"/>
    </style:style>
    <style:style style:name="T165_3" style:family="text">
      <style:text-properties fo:font-size="10pt" style:font-size-asian="10pt" style:font-name-complex="Arial" style:font-size-complex="10pt"/>
    </style:style>
    <style:style style:name="P166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1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7_1" style:family="text">
      <style:text-properties fo:font-size="11pt" style:font-size-asian="11pt" style:font-size-complex="11pt" fo:font-weight="bold" style:font-weight-asian="bold"/>
    </style:style>
    <style:style style:name="P1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69" style:family="paragraph" style:parent-style-name="Normal">
      <style:paragraph-properties fo:line-height="108%" fo:margin-bottom="0.282cm"/>
    </style:style>
    <style:style style:name="T1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0" style:family="paragraph" style:parent-style-name="Normal">
      <style:paragraph-properties fo:line-height="108%" fo:margin-bottom="0.282cm"/>
    </style:style>
    <style:style style:name="T170_1" style:family="text">
      <style:text-properties fo:font-size="10pt" style:font-size-asian="10pt" style:font-name-complex="Arial" style:font-size-complex="10pt"/>
    </style:style>
    <style:style style:name="T170_2" style:family="text">
      <style:text-properties fo:font-size="10pt" style:font-size-asian="10pt" style:font-name-complex="Arial" style:font-size-complex="10pt"/>
    </style:style>
    <style:style style:name="T170_3" style:family="text">
      <style:text-properties fo:font-size="10pt" style:font-size-asian="10pt" style:font-name-complex="Arial" style:font-size-complex="10pt"/>
    </style:style>
    <style:style style:name="T170_4" style:family="text">
      <style:text-properties fo:font-size="10pt" style:font-size-asian="10pt" style:font-name-complex="Arial" style:font-size-complex="10pt"/>
    </style:style>
    <style:style style:name="T170_5" style:family="text">
      <style:text-properties fo:font-size="10pt" style:font-size-asian="10pt" style:font-name-complex="Arial" style:font-size-complex="10pt"/>
    </style:style>
    <style:style style:name="T170_6" style:family="text">
      <style:text-properties fo:font-size="10pt" style:font-size-asian="10pt" style:font-name-complex="Arial" style:font-size-complex="10pt"/>
    </style:style>
    <style:style style:name="T170_7" style:family="text">
      <style:text-properties fo:font-size="10pt" style:font-size-asian="10pt" style:font-name-complex="Arial" style:font-size-complex="10pt"/>
    </style:style>
    <style:style style:name="T170_8" style:family="text">
      <style:text-properties fo:font-size="10pt" style:font-size-asian="10pt" style:font-name-complex="Arial" style:font-size-complex="10pt"/>
    </style:style>
    <style:style style:name="P171" style:family="paragraph" style:parent-style-name="Normal">
      <style:paragraph-properties fo:line-height="108%" fo:margin-bottom="0.282cm"/>
    </style:style>
    <style:style style:name="T171_1" style:family="text">
      <style:text-properties fo:font-size="10pt" style:font-size-asian="10pt" style:font-name-complex="Arial" style:font-size-complex="10pt"/>
    </style:style>
    <style:style style:name="T171_2" style:family="text">
      <style:text-properties fo:font-size="10pt" style:font-size-asian="10pt" style:font-name-complex="Arial" style:font-size-complex="10pt"/>
    </style:style>
    <style:style style:name="P172" style:family="paragraph" style:parent-style-name="Normal">
      <style:paragraph-properties fo:line-height="108%" fo:margin-bottom="0.282cm"/>
    </style:style>
    <style:style style:name="T172_1" style:family="text">
      <style:text-properties fo:font-size="10pt" style:font-size-asian="10pt" style:font-name-complex="Arial" style:font-size-complex="10pt"/>
    </style:style>
    <style:style style:name="T172_2" style:family="text">
      <style:text-properties fo:font-size="10pt" style:font-size-asian="10pt" style:font-name-complex="Arial" style:font-size-complex="10pt"/>
    </style:style>
    <style:style style:name="T172_3" style:family="text">
      <style:text-properties fo:font-size="10pt" style:font-size-asian="10pt" style:font-name-complex="Arial" style:font-size-complex="10pt"/>
    </style:style>
    <style:style style:name="T172_4" style:family="text">
      <style:text-properties fo:font-size="10pt" style:font-size-asian="10pt" style:font-name-complex="Arial" style:font-size-complex="10pt"/>
    </style:style>
    <style:style style:name="T172_5" style:family="text">
      <style:text-properties fo:font-size="10pt" style:font-size-asian="10pt" style:font-name-complex="Arial" style:font-size-complex="10pt"/>
    </style:style>
    <style:style style:name="P173" style:family="paragraph" style:parent-style-name="List_20_Paragraph">
      <style:paragraph-properties fo:margin-bottom="0cm" fo:margin-left="0cm"/>
    </style:style>
    <style:style style:name="T173_1" style:family="text">
      <style:text-properties fo:font-size="10pt" style:font-name-asian="Arial" style:font-size-asian="10pt" style:font-name-complex="Arial"/>
    </style:style>
    <style:style style:name="T173_2" style:family="text">
      <style:text-properties fo:font-size="10pt" style:font-size-asian="10pt" style:font-name-complex="Arial"/>
    </style:style>
    <style:style style:name="P17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6" style:family="paragraph" style:parent-style-name="Normal">
      <style:paragraph-properties fo:line-height="108%" fo:margin-bottom="0.282cm"/>
    </style:style>
    <style:style style:name="T176_1" style:family="text">
      <style:text-properties fo:font-size="10pt" style:font-size-asian="10pt" style:font-name-complex="Arial" style:font-size-complex="10pt" fo:font-weight="bold" style:font-weight-asian="bold"/>
    </style:style>
    <style:style style:name="P17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1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7_6" style:family="text">
      <style:text-properties fo:font-size="10pt" style:font-size-asian="10pt" style:font-name-complex="Arial" style:font-size-complex="10pt"/>
    </style:style>
    <style:style style:name="T177_7" style:family="text">
      <style:text-properties fo:font-size="10pt" style:font-size-asian="10pt" style:font-name-complex="Arial" style:font-size-complex="10pt"/>
    </style:style>
    <style:style style:name="T177_8" style:family="text">
      <style:text-properties fo:font-size="10pt" style:font-size-asian="10pt" style:font-name-complex="Arial" style:font-size-complex="10pt"/>
    </style:style>
    <style:style style:name="T177_9" style:family="text">
      <style:text-properties fo:font-size="10pt" style:font-size-asian="10pt" style:font-name-complex="Arial" style:font-size-complex="10pt"/>
    </style:style>
    <style:style style:name="T177_10" style:family="text">
      <style:text-properties fo:font-size="10pt" style:font-size-asian="10pt" style:font-name-complex="Arial" style:font-size-complex="10pt"/>
    </style:style>
    <style:style style:name="P17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1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8_3" style:family="text">
      <style:text-properties fo:font-size="10pt" style:font-size-asian="10pt" style:font-name-complex="Arial" style:font-size-complex="10pt"/>
    </style:style>
    <style:style style:name="T178_4" style:family="text">
      <style:text-properties fo:font-size="10pt" style:font-size-asian="10pt" style:font-name-complex="Arial" style:font-size-complex="10pt"/>
    </style:style>
    <style:style style:name="T178_5" style:family="text">
      <style:text-properties fo:font-size="10pt" style:font-size-asian="10pt" style:font-name-complex="Arial" style:font-size-complex="10pt"/>
    </style:style>
    <style:style style:name="T178_6" style:family="text">
      <style:text-properties fo:font-size="10pt" style:font-size-asian="10pt" style:font-name-complex="Arial" style:font-size-complex="10pt"/>
    </style:style>
    <style:style style:name="T178_7" style:family="text">
      <style:text-properties fo:font-size="10pt" style:font-size-asian="10pt" style:font-name-complex="Arial" style:font-size-complex="10pt"/>
    </style:style>
    <style:style style:name="T178_8" style:family="text">
      <style:text-properties fo:font-size="10pt" style:font-size-asian="10pt" style:font-name-complex="Arial" style:font-size-complex="10pt"/>
    </style:style>
    <style:style style:name="T178_9" style:family="text">
      <style:text-properties fo:font-size="10pt" style:font-size-asian="10pt" style:font-name-complex="Arial" style:font-size-complex="10pt"/>
    </style:style>
    <style:style style:name="P17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1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9_2" style:family="text">
      <style:text-properties fo:font-size="10pt" style:font-size-asian="10pt" style:font-name-complex="Arial" style:font-size-complex="10pt"/>
    </style:style>
    <style:style style:name="T179_3" style:family="text">
      <style:text-properties fo:font-size="10pt" style:font-size-asian="10pt" style:font-name-complex="Arial" style:font-size-complex="10pt"/>
    </style:style>
    <style:style style:name="T179_4" style:family="text">
      <style:text-properties fo:font-size="10pt" style:font-size-asian="10pt" style:font-name-complex="Arial" style:font-size-complex="10pt"/>
    </style:style>
    <style:style style:name="T179_5" style:family="text">
      <style:text-properties fo:font-size="10pt" style:font-size-asian="10pt" style:font-name-complex="Arial" style:font-size-complex="10pt"/>
    </style:style>
    <style:style style:name="T179_6" style:family="text">
      <style:text-properties fo:font-size="10pt" style:font-size-asian="10pt" style:font-name-complex="Arial" style:font-size-complex="10pt"/>
    </style:style>
    <style:style style:name="P18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1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0_2" style:family="text">
      <style:text-properties fo:font-size="10pt" style:font-size-asian="10pt" style:font-name-complex="Arial" style:font-size-complex="10pt"/>
    </style:style>
    <style:style style:name="T180_3" style:family="text">
      <style:text-properties fo:font-size="10pt" style:font-size-asian="10pt" style:font-name-complex="Arial" style:font-size-complex="10pt"/>
    </style:style>
    <style:style style:name="T180_4" style:family="text">
      <style:text-properties fo:font-size="10pt" style:font-size-asian="10pt" style:font-name-complex="Arial" style:font-size-complex="10pt"/>
    </style:style>
    <style:style style:name="T180_5" style:family="text">
      <style:text-properties fo:font-size="10pt" style:font-size-asian="10pt" style:font-name-complex="Arial" style:font-size-complex="10pt"/>
    </style:style>
    <style:style style:name="T180_6" style:family="text">
      <style:text-properties fo:font-size="10pt" style:font-size-asian="10pt" style:font-name-complex="Arial" style:font-size-complex="10pt"/>
    </style:style>
    <style:style style:name="T180_7" style:family="text">
      <style:text-properties fo:font-size="10pt" style:font-size-asian="10pt" style:font-name-complex="Arial" style:font-size-complex="10pt"/>
    </style:style>
    <style:style style:name="T180_8" style:family="text">
      <style:text-properties fo:font-size="10pt" style:font-size-asian="10pt" style:font-name-complex="Arial" style:font-size-complex="10pt"/>
    </style:style>
    <style:style style:name="P181" style:family="paragraph" style:parent-style-name="Normal">
      <style:paragraph-properties fo:line-height="108%" fo:margin-bottom="0.282cm"/>
    </style:style>
    <style:style style:name="T1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1_3" style:family="text">
      <style:text-properties fo:font-size="10pt" style:font-size-asian="10pt" style:font-name-complex="Arial" style:font-size-complex="10pt"/>
    </style:style>
    <style:style style:name="T181_4" style:family="text">
      <style:text-properties fo:font-size="10pt" style:font-size-asian="10pt" style:font-name-complex="Arial" style:font-size-complex="10pt"/>
    </style:style>
    <style:style style:name="T181_5" style:family="text">
      <style:text-properties fo:font-size="10pt" style:font-size-asian="10pt" style:font-name-complex="Arial" style:font-size-complex="10pt"/>
    </style:style>
    <style:style style:name="T181_6" style:family="text">
      <style:text-properties fo:font-size="10pt" style:font-size-asian="10pt" style:font-name-complex="Arial" style:font-size-complex="10pt"/>
    </style:style>
    <style:style style:name="T181_7" style:family="text">
      <style:text-properties fo:font-size="10pt" style:font-size-asian="10pt" style:font-name-complex="Arial" style:font-size-complex="10pt"/>
    </style:style>
    <style:style style:name="T181_8" style:family="text">
      <style:text-properties fo:font-size="10pt" style:font-size-asian="10pt" style:font-name-complex="Arial" style:font-size-complex="10pt"/>
    </style:style>
    <style:style style:name="T181_9" style:family="text">
      <style:text-properties fo:font-size="10pt" style:font-size-asian="10pt" style:font-name-complex="Arial" style:font-size-complex="10pt"/>
    </style:style>
    <style:style style:name="T181_10" style:family="text">
      <style:text-properties fo:font-size="10pt" style:font-size-asian="10pt" style:font-name-complex="Arial" style:font-size-complex="10pt"/>
    </style:style>
    <style:style style:name="T181_11" style:family="text">
      <style:text-properties fo:font-size="10pt" style:font-size-asian="10pt" style:font-name-complex="Arial" style:font-size-complex="10pt"/>
    </style:style>
    <style:style style:name="T181_12" style:family="text">
      <style:text-properties fo:font-size="10pt" style:font-size-asian="10pt" style:font-name-complex="Arial" style:font-size-complex="10pt"/>
    </style:style>
    <style:style style:name="T181_13" style:family="text">
      <style:text-properties fo:font-size="10pt" style:font-size-asian="10pt" style:font-name-complex="Arial" style:font-size-complex="10pt"/>
    </style:style>
    <style:style style:name="T181_14" style:family="text">
      <style:text-properties fo:font-size="10pt" style:font-size-asian="10pt" style:font-name-complex="Arial" style:font-size-complex="10pt"/>
    </style:style>
    <style:style style:name="T181_15" style:family="text">
      <style:text-properties fo:font-size="10pt" style:font-size-asian="10pt" style:font-name-complex="Arial" style:font-size-complex="10pt"/>
    </style:style>
    <style:style style:name="P182" style:family="paragraph" style:parent-style-name="Normal">
      <style:paragraph-properties fo:line-height="108%" fo:margin-bottom="0.282cm"/>
    </style:style>
    <style:style style:name="T1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2_2" style:family="text">
      <style:text-properties fo:font-size="10pt" style:font-size-asian="10pt" style:font-name-complex="Arial" style:font-size-complex="10pt"/>
    </style:style>
    <style:style style:name="T18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8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84_1" style:family="text">
      <style:text-properties fo:font-style="normal" style:font-style-asian="normal"/>
    </style:style>
    <style:style style:name="T184_2" style:family="text">
      <style:text-properties fo:font-style="normal" style:font-style-asian="normal"/>
    </style:style>
    <style:style style:name="P1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5" style:family="text"/>
    <style:style style:name="T186_6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92d050" fo:font-size="10pt" style:font-size-asian="10pt" style:font-size-complex="10pt"/>
    </style:style>
    <style:style style:name="P18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88_1" style:family="text">
      <style:text-properties fo:font-size="10pt" style:font-size-asian="10pt" style:font-size-complex="10pt"/>
    </style:style>
    <style:style style:name="T188_2" style:family="text">
      <style:text-properties fo:font-size="10pt" style:font-size-asian="10pt" style:font-size-complex="10pt"/>
    </style:style>
    <style:style style:name="T188_3" style:family="text">
      <style:text-properties fo:font-size="10pt" style:font-size-asian="10pt" style:font-size-complex="10pt"/>
    </style:style>
    <style:style style:name="P1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89_1" style:family="text">
      <style:text-properties fo:font-size="10pt" style:font-size-asian="10pt" style:font-size-complex="10pt"/>
    </style:style>
    <style:style style:name="P19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90_1" style:family="text">
      <style:text-properties fo:font-size="10pt" style:font-size-asian="10pt" style:font-size-complex="10pt"/>
    </style:style>
    <style:style style:name="T190_2" style:family="text">
      <style:text-properties fo:font-size="10pt" style:font-size-asian="10pt" style:font-size-complex="10pt"/>
    </style:style>
    <style:style style:name="T190_3" style:family="text">
      <style:text-properties fo:font-size="10pt" style:font-size-asian="10pt" style:font-size-complex="10pt"/>
    </style:style>
    <style:style style:name="T190_4" style:family="text">
      <style:text-properties fo:font-size="10pt" style:font-size-asian="10pt" style:font-size-complex="10pt"/>
    </style:style>
    <style:style style:name="T190_5" style:family="text">
      <style:text-properties fo:font-size="10pt" style:font-size-asian="10pt" style:font-size-complex="10pt"/>
    </style:style>
    <style:style style:name="T190_6" style:family="text">
      <style:text-properties fo:font-size="10pt" style:font-size-asian="10pt" style:font-size-complex="10pt"/>
    </style:style>
    <style:style style:name="T190_7" style:family="text">
      <style:text-properties fo:font-size="10pt" style:font-size-asian="10pt" style:font-size-complex="10pt"/>
    </style:style>
    <style:style style:name="T190_8" style:family="text">
      <style:text-properties fo:font-size="10pt" style:font-size-asian="10pt" style:font-size-complex="10pt"/>
    </style:style>
    <style:style style:name="T190_9" style:family="text"/>
    <style:style style:name="T190_10" style:family="text">
      <style:text-properties fo:font-size="10pt" style:font-size-asian="10pt" style:font-size-complex="10pt"/>
    </style:style>
    <style:style style:name="P19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91_1" style:family="text">
      <style:text-properties fo:font-size="10pt" style:font-size-asian="10pt" style:font-size-complex="10pt"/>
    </style:style>
    <style:style style:name="T191_2" style:family="text">
      <style:text-properties fo:font-size="10pt" style:font-size-asian="10pt" style:font-size-complex="10pt"/>
    </style:style>
    <style:style style:name="T191_3" style:family="text">
      <style:text-properties fo:font-size="10pt" style:font-size-asian="10pt" style:font-size-complex="10pt"/>
    </style:style>
    <style:style style:name="P19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93" style:family="paragraph" style:parent-style-name="Normal"/>
    <style:style style:name="T193_1" style:family="text">
      <style:text-properties fo:font-size="11pt" style:font-size-asian="11pt" style:font-name-complex="Arial" style:font-size-complex="11pt" fo:font-weight="bold" style:font-weight-asian="bold"/>
    </style:style>
    <style:style style:name="T193_2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text-properties fo:color="#ff0000" fo:font-size="11pt" style:font-size-asian="11pt" style:font-name-complex="Arial" style:font-size-complex="11pt"/>
    </style:style>
    <style:style style:name="P195" style:family="paragraph" style:parent-style-name="Normal"/>
    <style:style style:name="T195_1" style:family="text">
      <style:text-properties fo:font-size="10pt" style:font-size-asian="10pt" style:font-name-complex="Arial" style:font-size-complex="10pt"/>
    </style:style>
    <style:style style:name="T195_2" style:family="text">
      <style:text-properties fo:font-size="10pt" style:font-size-asian="10pt" style:font-name-complex="Arial" style:font-size-complex="10pt"/>
    </style:style>
    <style:style style:name="T195_3" style:family="text">
      <style:text-properties fo:font-size="10pt" style:font-size-asian="10pt" style:font-name-complex="Arial" style:font-size-complex="10pt"/>
    </style:style>
    <style:style style:name="T195_4" style:family="text">
      <style:text-properties fo:font-size="10pt" style:font-size-asian="10pt" style:font-name-complex="Arial" style:font-size-complex="10pt"/>
    </style:style>
    <style:style style:name="T195_5" style:family="text">
      <style:text-properties fo:font-size="10pt" style:font-size-asian="10pt" style:font-name-complex="Arial" style:font-size-complex="10pt"/>
    </style:style>
    <style:style style:name="T195_6" style:family="text">
      <style:text-properties fo:font-size="10pt" style:font-size-asian="10pt" style:font-name-complex="Arial" style:font-size-complex="10pt"/>
    </style:style>
    <style:style style:name="T195_7" style:family="text">
      <style:text-properties fo:font-size="10pt" style:font-size-asian="10pt" style:font-name-complex="Arial" style:font-size-complex="10pt"/>
    </style:style>
    <style:style style:name="T195_8" style:family="text">
      <style:text-properties fo:font-size="10pt" style:font-size-asian="10pt" style:font-name-complex="Arial" style:font-size-complex="10pt"/>
    </style:style>
    <style:style style:name="P196" style:family="paragraph" style:parent-style-name="Normal">
      <style:text-properties style:font-name="Times New Roman" fo:font-size="10pt" style:font-size-asian="10pt" style:font-size-complex="10pt"/>
    </style:style>
    <style:style style:name="P197" style:family="paragraph" style:parent-style-name="Normal"/>
    <style:style style:name="T197_1" style:family="text">
      <style:text-properties fo:font-size="10pt" style:font-size-asian="10pt" style:font-name-complex="Arial" style:font-size-complex="10pt"/>
    </style:style>
    <style:style style:name="T197_2" style:family="text">
      <style:text-properties fo:font-size="10pt" style:font-size-asian="10pt" style:font-name-complex="Arial" style:font-size-complex="10pt"/>
    </style:style>
    <style:style style:name="T197_3" style:family="text">
      <style:text-properties fo:font-size="10pt" style:font-size-asian="10pt" style:font-name-complex="Arial" style:font-size-complex="10pt"/>
    </style:style>
    <style:style style:name="T197_4" style:family="text">
      <style:text-properties fo:font-size="10pt" style:font-size-asian="10pt" style:font-name-complex="Arial" style:font-size-complex="10pt"/>
    </style:style>
    <style:style style:name="T197_5" style:family="text">
      <style:text-properties fo:font-size="10pt" style:font-size-asian="10pt" style:font-name-complex="Arial" style:font-size-complex="10pt"/>
    </style:style>
    <style:style style:name="T197_6" style:family="text">
      <style:text-properties fo:font-size="10pt" style:font-size-asian="10pt" style:font-name-complex="Arial" style:font-size-complex="10pt"/>
    </style:style>
    <style:style style:name="T197_7" style:family="text">
      <style:text-properties fo:font-size="10pt" style:font-size-asian="10pt" style:font-name-complex="Arial" style:font-size-complex="10pt"/>
    </style:style>
    <style:style style:name="T197_8" style:family="text">
      <style:text-properties fo:font-size="10pt" style:font-size-asian="10pt" style:font-name-complex="Arial" style:font-size-complex="10pt"/>
    </style:style>
    <style:style style:name="T197_9" style:family="text">
      <style:text-properties fo:font-size="10pt" style:font-size-asian="10pt" style:font-name-complex="Arial" style:font-size-complex="10pt"/>
    </style:style>
    <style:style style:name="T197_10" style:family="text">
      <style:text-properties fo:font-size="10pt" style:font-size-asian="10pt" style:font-name-complex="Arial" style:font-size-complex="10pt"/>
    </style:style>
    <style:style style:name="T197_11" style:family="text">
      <style:text-properties fo:font-size="10pt" style:font-size-asian="10pt" style:font-name-complex="Arial" style:font-size-complex="10pt"/>
    </style:style>
    <style:style style:name="T197_12" style:family="text">
      <style:text-properties fo:font-size="10pt" style:font-size-asian="10pt" style:font-name-complex="Arial" style:font-size-complex="10pt"/>
    </style:style>
    <style:style style:name="T197_13" style:family="text">
      <style:text-properties fo:font-size="10pt" style:font-size-asian="10pt" style:font-name-complex="Arial" style:font-size-complex="10pt"/>
    </style:style>
    <style:style style:name="T197_14" style:family="text">
      <style:text-properties fo:font-size="10pt" style:font-size-asian="10pt" style:font-name-complex="Arial" style:font-size-complex="10pt"/>
    </style:style>
    <style:style style:name="T197_15" style:family="text">
      <style:text-properties fo:font-size="10pt" style:font-size-asian="10pt" style:font-name-complex="Arial" style:font-size-complex="10pt"/>
    </style:style>
    <style:style style:name="T197_16" style:family="text">
      <style:text-properties fo:font-size="10pt" style:font-size-asian="10pt" style:font-name-complex="Arial" style:font-size-complex="10pt"/>
    </style:style>
    <style:style style:name="T197_17" style:family="text">
      <style:text-properties fo:font-size="10pt" style:font-size-asian="10pt" style:font-name-complex="Arial" style:font-size-complex="10pt"/>
    </style:style>
    <style:style style:name="T197_18" style:family="text">
      <style:text-properties fo:font-size="10pt" style:font-size-asian="10pt" style:font-name-complex="Arial" style:font-size-complex="10pt"/>
    </style:style>
    <style:style style:name="T197_19" style:family="text">
      <style:text-properties fo:font-size="10pt" style:font-size-asian="10pt" style:font-name-complex="Arial" style:font-size-complex="10pt"/>
    </style:style>
    <style:style style:name="T197_20" style:family="text">
      <style:text-properties fo:font-size="10pt" style:font-size-asian="10pt" style:font-name-complex="Arial" style:font-size-complex="10pt"/>
    </style:style>
    <style:style style:name="T197_21" style:family="text">
      <style:text-properties fo:font-size="10pt" style:font-size-asian="10pt" style:font-name-complex="Arial" style:font-size-complex="10pt"/>
    </style:style>
    <style:style style:name="T197_22" style:family="text">
      <style:text-properties fo:font-size="10pt" style:font-size-asian="10pt" style:font-name-complex="Arial" style:font-size-complex="10pt"/>
    </style:style>
    <style:style style:name="T197_23" style:family="text">
      <style:text-properties fo:font-size="10pt" style:font-size-asian="10pt" style:font-name-complex="Arial" style:font-size-complex="10pt"/>
    </style:style>
    <style:style style:name="T197_24" style:family="text">
      <style:text-properties fo:font-size="10pt" style:font-size-asian="10pt" style:font-name-complex="Arial" style:font-size-complex="10pt"/>
    </style:style>
    <style:style style:name="T197_25" style:family="text">
      <style:text-properties fo:font-size="10pt" style:font-size-asian="10pt" style:font-name-complex="Arial" style:font-size-complex="10pt"/>
    </style:style>
    <style:style style:name="T197_26" style:family="text">
      <style:text-properties fo:font-size="10pt" style:font-size-asian="10pt" style:font-name-complex="Arial" style:font-size-complex="10pt"/>
    </style:style>
    <style:style style:name="T197_27" style:family="text">
      <style:text-properties fo:font-size="10pt" style:font-size-asian="10pt" style:font-name-complex="Arial" style:font-size-complex="10pt"/>
    </style:style>
    <style:style style:name="T197_28" style:family="text">
      <style:text-properties fo:font-size="10pt" style:font-size-asian="10pt" style:font-name-complex="Arial" style:font-size-complex="10pt"/>
    </style:style>
    <style:style style:name="T197_29" style:family="text">
      <style:text-properties fo:font-size="10pt" style:font-size-asian="10pt" style:font-name-complex="Arial" style:font-size-complex="10pt"/>
    </style:style>
    <style:style style:name="P198" style:family="paragraph" style:parent-style-name="Normal">
      <style:text-properties fo:font-size="10pt" style:font-size-asian="10pt" style:font-name-complex="Arial" style:font-size-complex="10pt"/>
    </style:style>
    <style:style style:name="P199" style:family="paragraph" style:parent-style-name="Normal"/>
    <style:style style:name="T199_1" style:family="text">
      <style:text-properties fo:font-size="10pt" style:font-size-asian="10pt" style:font-name-complex="Arial" style:font-size-complex="10pt"/>
    </style:style>
    <style:style style:name="T199_2" style:family="text">
      <style:text-properties fo:font-size="10pt" style:font-size-asian="10pt" style:font-name-complex="Arial" style:font-size-complex="10pt"/>
    </style:style>
    <style:style style:name="T199_3" style:family="text">
      <style:text-properties fo:font-size="10pt" style:font-size-asian="10pt" style:font-name-complex="Arial" style:font-size-complex="10pt"/>
    </style:style>
    <style:style style:name="T199_4" style:family="text">
      <style:text-properties fo:font-size="10pt" style:font-size-asian="10pt" style:font-name-complex="Arial" style:font-size-complex="10pt"/>
    </style:style>
    <style:style style:name="T199_5" style:family="text">
      <style:text-properties fo:font-size="10pt" style:font-size-asian="10pt" style:font-name-complex="Arial" style:font-size-complex="10pt"/>
    </style:style>
    <style:style style:name="T199_6" style:family="text">
      <style:text-properties fo:font-size="10pt" style:font-size-asian="10pt" style:font-name-complex="Arial" style:font-size-complex="10pt"/>
    </style:style>
    <style:style style:name="T199_7" style:family="text">
      <style:text-properties fo:font-size="10pt" style:font-size-asian="10pt" style:font-name-complex="Arial" style:font-size-complex="10pt"/>
    </style:style>
    <style:style style:name="T199_8" style:family="text">
      <style:text-properties fo:font-size="10pt" style:font-size-asian="10pt" style:font-name-complex="Arial" style:font-size-complex="10pt"/>
    </style:style>
    <style:style style:name="T199_9" style:family="text">
      <style:text-properties fo:font-size="10pt" style:font-size-asian="10pt" style:font-name-complex="Arial" style:font-size-complex="10pt"/>
    </style:style>
    <style:style style:name="T199_10" style:family="text">
      <style:text-properties fo:font-size="10pt" style:font-size-asian="10pt" style:font-name-complex="Arial" style:font-size-complex="10pt"/>
    </style:style>
    <style:style style:name="T199_11" style:family="text">
      <style:text-properties fo:font-size="10pt" style:font-size-asian="10pt" style:font-name-complex="Arial" style:font-size-complex="10pt"/>
    </style:style>
    <style:style style:name="T199_12" style:family="text">
      <style:text-properties fo:font-size="10pt" style:font-size-asian="10pt" style:font-name-complex="Arial" style:font-size-complex="10pt"/>
    </style:style>
    <style:style style:name="T199_13" style:family="text">
      <style:text-properties fo:font-size="10pt" style:font-size-asian="10pt" style:font-name-complex="Arial" style:font-size-complex="10pt"/>
    </style:style>
    <style:style style:name="T199_14" style:family="text">
      <style:text-properties fo:font-size="10pt" style:font-size-asian="10pt" style:font-name-complex="Arial" style:font-size-complex="10pt"/>
    </style:style>
    <style:style style:name="T199_15" style:family="text">
      <style:text-properties fo:font-size="10pt" style:font-size-asian="10pt" style:font-name-complex="Arial" style:font-size-complex="10pt"/>
    </style:style>
    <style:style style:name="T199_16" style:family="text">
      <style:text-properties fo:font-size="10pt" style:font-size-asian="10pt" style:font-name-complex="Arial" style:font-size-complex="10pt"/>
    </style:style>
    <style:style style:name="T199_17" style:family="text">
      <style:text-properties fo:font-size="10pt" style:font-size-asian="10pt" style:font-name-complex="Arial" style:font-size-complex="10pt"/>
    </style:style>
    <style:style style:name="T199_18" style:family="text">
      <style:text-properties fo:font-size="10pt" style:font-size-asian="10pt" style:font-name-complex="Arial" style:font-size-complex="10pt"/>
    </style:style>
    <style:style style:name="T199_19" style:family="text">
      <style:text-properties fo:font-size="10pt" style:font-size-asian="10pt" style:font-name-complex="Arial" style:font-size-complex="10pt"/>
    </style:style>
    <style:style style:name="T199_20" style:family="text">
      <style:text-properties fo:font-size="10pt" style:font-size-asian="10pt" style:font-name-complex="Arial" style:font-size-complex="10pt"/>
    </style:style>
    <style:style style:name="T199_21" style:family="text">
      <style:text-properties fo:font-size="10pt" style:font-size-asian="10pt" style:font-name-complex="Arial" style:font-size-complex="10pt"/>
    </style:style>
    <style:style style:name="T199_22" style:family="text">
      <style:text-properties fo:font-size="10pt" style:font-size-asian="10pt" style:font-name-complex="Arial" style:font-size-complex="10pt"/>
    </style:style>
    <style:style style:name="T199_23" style:family="text">
      <style:text-properties fo:font-size="10pt" style:font-size-asian="10pt" style:font-name-complex="Arial" style:font-size-complex="10pt"/>
    </style:style>
    <style:style style:name="P200" style:family="paragraph" style:parent-style-name="Normal">
      <style:text-properties fo:font-size="10pt" style:font-size-asian="10pt" style:font-name-complex="Arial" style:font-size-complex="10pt"/>
    </style:style>
    <style:style style:name="P201" style:family="paragraph" style:parent-style-name="Normal"/>
    <style:style style:name="T201_1" style:family="text">
      <style:text-properties fo:font-size="10pt" style:font-size-asian="10pt" style:font-name-complex="Arial" style:font-size-complex="10pt"/>
    </style:style>
    <style:style style:name="T201_2" style:family="text">
      <style:text-properties fo:font-size="10pt" style:font-size-asian="10pt" style:font-name-complex="Arial" style:font-size-complex="10pt"/>
    </style:style>
    <style:style style:name="T201_3" style:family="text">
      <style:text-properties fo:font-size="10pt" style:font-size-asian="10pt" style:font-name-complex="Arial" style:font-size-complex="10pt"/>
    </style:style>
    <style:style style:name="T201_4" style:family="text">
      <style:text-properties fo:font-size="10pt" style:font-size-asian="10pt" style:font-name-complex="Arial" style:font-size-complex="10pt"/>
    </style:style>
    <style:style style:name="T201_5" style:family="text">
      <style:text-properties fo:font-size="10pt" style:font-size-asian="10pt" style:font-name-complex="Arial" style:font-size-complex="10pt"/>
    </style:style>
    <style:style style:name="T201_6" style:family="text">
      <style:text-properties fo:font-size="10pt" style:font-size-asian="10pt" style:font-name-complex="Arial" style:font-size-complex="10pt"/>
    </style:style>
    <style:style style:name="T201_7" style:family="text">
      <style:text-properties fo:font-size="10pt" style:font-size-asian="10pt" style:font-name-complex="Arial" style:font-size-complex="10pt"/>
    </style:style>
    <style:style style:name="P202" style:family="paragraph" style:parent-style-name="Normal">
      <style:text-properties fo:font-size="10pt" style:font-size-asian="10pt" style:font-name-complex="Arial" style:font-size-complex="10pt"/>
    </style:style>
    <style:style style:name="P203" style:family="paragraph" style:parent-style-name="Normal"/>
    <style:style style:name="T20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04" style:family="paragraph" style:parent-style-name="Normal">
      <style:text-properties fo:color="#92d050" fo:font-size="11pt" style:font-size-asian="11pt" style:font-name-complex="Arial" style:font-size-complex="11pt"/>
    </style:style>
    <style:style style:name="P205" style:family="paragraph" style:parent-style-name="Normal"/>
    <style:style style:name="T205_1" style:family="text">
      <style:text-properties fo:font-size="10pt" style:font-size-asian="10pt" style:font-name-complex="Arial" style:font-size-complex="10pt"/>
    </style:style>
    <style:style style:name="T205_2" style:family="text">
      <style:text-properties fo:font-size="10pt" style:font-size-asian="10pt" style:font-name-complex="Arial" style:font-size-complex="10pt"/>
    </style:style>
    <style:style style:name="T205_3" style:family="text">
      <style:text-properties fo:font-size="10pt" style:font-size-asian="10pt" style:font-name-complex="Arial" style:font-size-complex="10pt"/>
    </style:style>
    <style:style style:name="T205_4" style:family="text">
      <style:text-properties fo:font-size="10pt" style:font-size-asian="10pt" style:font-name-complex="Arial" style:font-size-complex="10pt"/>
    </style:style>
    <style:style style:name="T205_5" style:family="text">
      <style:text-properties fo:font-size="10pt" style:font-size-asian="10pt" style:font-name-complex="Arial" style:font-size-complex="10pt"/>
    </style:style>
    <style:style style:name="T205_6" style:family="text">
      <style:text-properties fo:font-size="10pt" style:font-size-asian="10pt" style:font-name-complex="Arial" style:font-size-complex="10pt"/>
    </style:style>
    <style:style style:name="T205_7" style:family="text">
      <style:text-properties fo:font-size="10pt" style:font-size-asian="10pt" style:font-name-complex="Arial" style:font-size-complex="10pt"/>
    </style:style>
    <style:style style:name="T205_8" style:family="text">
      <style:text-properties fo:font-size="10pt" style:font-size-asian="10pt" style:font-name-complex="Arial" style:font-size-complex="10pt"/>
    </style:style>
    <style:style style:name="T205_9" style:family="text">
      <style:text-properties fo:font-size="10pt" style:font-size-asian="10pt" style:font-name-complex="Arial" style:font-size-complex="10pt"/>
    </style:style>
    <style:style style:name="T205_10" style:family="text">
      <style:text-properties fo:font-size="10pt" style:font-size-asian="10pt" style:font-name-complex="Arial" style:font-size-complex="10pt"/>
    </style:style>
    <style:style style:name="T205_11" style:family="text">
      <style:text-properties fo:font-size="10pt" style:font-size-asian="10pt" style:font-name-complex="Arial" style:font-size-complex="10pt"/>
    </style:style>
    <style:style style:name="T205_12" style:family="text">
      <style:text-properties fo:font-size="10pt" style:font-size-asian="10pt" style:font-name-complex="Arial" style:font-size-complex="10pt"/>
    </style:style>
    <style:style style:name="T205_13" style:family="text">
      <style:text-properties fo:font-size="10pt" style:font-size-asian="10pt" style:font-name-complex="Arial" style:font-size-complex="10pt"/>
    </style:style>
    <style:style style:name="T205_14" style:family="text">
      <style:text-properties fo:font-size="10pt" style:font-size-asian="10pt" style:font-name-complex="Arial" style:font-size-complex="10pt"/>
    </style:style>
    <style:style style:name="T205_15" style:family="text">
      <style:text-properties fo:font-size="10pt" style:font-size-asian="10pt" style:font-name-complex="Arial" style:font-size-complex="10pt"/>
    </style:style>
    <style:style style:name="P206" style:family="paragraph" style:parent-style-name="Normal">
      <style:text-properties fo:color="#92d050" fo:font-size="10pt" style:font-size-asian="10pt" style:font-name-complex="Arial" style:font-size-complex="10pt"/>
    </style:style>
    <style:style style:name="P207" style:family="paragraph" style:parent-style-name="Normal"/>
    <style:style style:name="T207_1" style:family="text">
      <style:text-properties fo:font-size="10pt" style:font-size-asian="10pt" style:font-name-complex="Arial" style:font-size-complex="10pt"/>
    </style:style>
    <style:style style:name="T207_2" style:family="text">
      <style:text-properties fo:font-size="10pt" style:font-size-asian="10pt" style:font-name-complex="Arial" style:font-size-complex="10pt"/>
    </style:style>
    <style:style style:name="T207_3" style:family="text">
      <style:text-properties fo:font-size="10pt" style:font-size-asian="10pt" style:font-name-complex="Arial" style:font-size-complex="10pt"/>
    </style:style>
    <style:style style:name="T207_4" style:family="text">
      <style:text-properties fo:font-size="10pt" style:font-size-asian="10pt" style:font-name-complex="Arial" style:font-size-complex="10pt"/>
    </style:style>
    <style:style style:name="T207_5" style:family="text">
      <style:text-properties fo:font-size="10pt" style:font-size-asian="10pt" style:font-name-complex="Arial" style:font-size-complex="10pt"/>
    </style:style>
    <style:style style:name="T207_6" style:family="text">
      <style:text-properties fo:font-size="10pt" style:font-size-asian="10pt" style:font-name-complex="Arial" style:font-size-complex="10pt"/>
    </style:style>
    <style:style style:name="T207_7" style:family="text">
      <style:text-properties fo:font-size="10pt" style:font-size-asian="10pt" style:font-name-complex="Arial" style:font-size-complex="10pt"/>
    </style:style>
    <style:style style:name="P208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20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0" style:family="paragraph" style:parent-style-name="Normal">
      <style:paragraph-properties fo:line-height="108%" fo:margin-bottom="0.282cm"/>
    </style:style>
    <style:style style:name="T210_1" style:family="text">
      <style:text-properties fo:font-size="10pt" style:font-size-asian="10pt" style:font-name-complex="Arial" style:font-size-complex="11pt" fo:language="en" fo:language-asian="en" fo:country-asian="GB" fo:font-weight="bold" style:font-weight-asian="bold"/>
    </style:style>
    <style:style style:name="P211" style:family="paragraph" style:parent-style-name="Normal">
      <style:paragraph-properties fo:line-height="108%" fo:margin-bottom="0.282cm"/>
    </style:style>
    <style:style style:name="T211_1" style:family="text">
      <style:text-properties fo:font-size="8pt" style:font-size-asian="8pt" style:font-name-complex="Arial" style:font-size-complex="8pt" fo:language="en" fo:language-asian="en" fo:country-asian="GB"/>
    </style:style>
    <style:style style:name="P212" style:family="paragraph" style:parent-style-name="Normal">
      <style:paragraph-properties fo:line-height="108%" fo:margin-bottom="0.282cm"/>
    </style:style>
    <style:style style:name="T212_1" style:family="text">
      <style:text-properties fo:font-size="8pt" style:font-size-asian="8pt" style:font-name-complex="Arial" style:font-size-complex="8pt" fo:language="en" fo:language-asian="en" fo:country-asian="GB"/>
    </style:style>
    <style:style style:name="P213" style:family="paragraph" style:parent-style-name="Normal">
      <style:paragraph-properties fo:line-height="108%" fo:margin-bottom="0.282cm"/>
    </style:style>
    <style:style style:name="T213_1" style:family="text">
      <style:text-properties fo:font-size="8pt" style:font-size-asian="8pt" style:font-name-complex="Arial" style:font-size-complex="8pt" fo:language="en" fo:language-asian="en" fo:country-asian="GB"/>
    </style:style>
    <style:style style:name="P214" style:family="paragraph" style:parent-style-name="Normal">
      <style:paragraph-properties fo:line-height="108%" fo:margin-bottom="0.282cm"/>
    </style:style>
    <style:style style:name="T214_1" style:family="text">
      <style:text-properties fo:font-size="8pt" style:font-size-asian="8pt" style:font-name-complex="Arial" style:font-size-complex="8pt" fo:language="en" fo:language-asian="en" fo:country="US" fo:country-asian="GB"/>
    </style:style>
    <style:style style:name="P215" style:family="paragraph" style:parent-style-name="Normal">
      <style:paragraph-properties fo:line-height="108%" fo:margin-bottom="0.282cm"/>
    </style:style>
    <style:style style:name="T215_1" style:family="text">
      <style:text-properties fo:font-size="8pt" style:font-size-asian="8pt" style:font-name-complex="Arial" style:font-size-complex="8pt" fo:language="en" fo:language-asian="en" fo:country-asian="GB"/>
    </style:style>
    <style:style style:name="T215_2" style:family="text">
      <style:text-properties fo:font-size="8pt" style:font-size-asian="8pt" style:font-name-complex="Arial" style:font-size-complex="8pt" fo:language="en" fo:language-asian="en" fo:country-asian="GB"/>
    </style:style>
    <style:style style:name="P216" style:family="paragraph" style:parent-style-name="Normal">
      <style:paragraph-properties fo:break-before="page"/>
      <style:text-properties fo:font-size="10pt" style:font-size-asian="10pt" style:font-name-complex="Arial" style:font-size-complex="11pt" fo:language="en" fo:language-asian="en" fo:country-asian="GB"/>
    </style:style>
    <style:style style:name="P21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17_1" style:family="text">
      <style:text-properties fo:font-style="normal" style:font-style-asian="normal"/>
    </style:style>
    <style:style style:name="T217_2" style:family="text">
      <style:text-properties fo:font-style="normal" style:font-style-asian="normal"/>
    </style:style>
    <style:style style:name="T21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18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739cm" fo:margin-left="-0.259cm"/>
    </style:style>
    <style:style style:name="Column13" style:family="table-column">
      <style:table-column-properties style:column-width="3.014cm"/>
    </style:style>
    <style:style style:name="Column14" style:family="table-column">
      <style:table-column-properties style:column-width="0.938cm"/>
    </style:style>
    <style:style style:name="Column15" style:family="table-column">
      <style:table-column-properties style:column-width="0.12cm"/>
    </style:style>
    <style:style style:name="Column16" style:family="table-column">
      <style:table-column-properties style:column-width="1.619cm"/>
    </style:style>
    <style:style style:name="Column17" style:family="table-column">
      <style:table-column-properties style:column-width="3.011cm"/>
    </style:style>
    <style:style style:name="Column18" style:family="table-column">
      <style:table-column-properties style:column-width="2.443cm"/>
    </style:style>
    <style:style style:name="Column19" style:family="table-column">
      <style:table-column-properties style:column-width="6.593cm"/>
    </style:style>
    <style:style style:name="Row15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529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529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2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81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8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81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8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82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8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83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8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84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8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tyle="italic" style:font-style-asian="italic" style:font-style-complex="italic" fo:font-size="10pt" style:font-size-asian="10pt" style:font-name-complex="Arial" style:font-size-complex="11pt" fo:font-weight="bold" style:font-weight-asian="bold" style:font-weight-complex="bold"/>
    </style:style>
    <style:style style:name="T288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289" style:family="paragraph" style:parent-style-name="Normal">
      <style:text-properties fo:font-size="10pt" style:font-size-asian="10pt" style:font-name-complex="Arial" style:font-size-complex="10pt"/>
    </style:style>
    <style:style style:name="P290" style:family="paragraph" style:parent-style-name="Normal">
      <style:text-properties fo:font-size="10pt" style:font-size-asian="10pt" style:font-size-complex="11pt"/>
    </style:style>
    <style:style style:name="Table6" style:family="table">
      <style:table-properties table:align="left" style:width="16.753cm" fo:margin-left="-0.259cm"/>
    </style:style>
    <style:style style:name="Column20" style:family="table-column">
      <style:table-column-properties style:column-width="3.014cm"/>
    </style:style>
    <style:style style:name="Column21" style:family="table-column">
      <style:table-column-properties style:column-width="1.078cm"/>
    </style:style>
    <style:style style:name="Column22" style:family="table-column">
      <style:table-column-properties style:column-width="0.893cm"/>
    </style:style>
    <style:style style:name="Column23" style:family="table-column">
      <style:table-column-properties style:column-width="0.755cm"/>
    </style:style>
    <style:style style:name="Column24" style:family="table-column">
      <style:table-column-properties style:column-width="3.821cm"/>
    </style:style>
    <style:style style:name="Column25" style:family="table-column">
      <style:table-column-properties style:column-width="1.852cm"/>
    </style:style>
    <style:style style:name="Column26" style:family="table-column">
      <style:table-column-properties style:column-width="5.341cm"/>
    </style:style>
    <style:style style:name="Row21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3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4" style:family="paragraph" style:parent-style-name="Normal">
      <style:paragraph-properties fo:text-align="justify"/>
      <style:text-properties fo:font-style="italic" style:font-style-asian="italic" style:font-style-complex="italic" fo:color="#70ad47" fo:font-size="10pt" style:font-size-asian="10pt" style:font-name-complex="Arial" style:font-size-complex="11pt" style:font-weight-complex="bold"/>
    </style:style>
    <style:style style:name="P355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5_1" style:family="text">
      <style:text-properties fo:font-style="italic" style:font-style-asian="italic" style:font-style-complex="italic" fo:font-size="10pt" style:font-size-asian="10pt" style:font-name-complex="Arial" style:font-size-complex="11pt" fo:font-weight="bold" style:font-weight-asian="bold" style:font-weight-complex="bold"/>
    </style:style>
    <style:style style:name="T355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5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5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tyle="italic" style:font-style-asian="italic" style:font-style-complex="italic" fo:font-size="10pt" style:font-size-asian="10pt" style:font-name-complex="Arial" style:font-size-complex="11pt" fo:font-weight="bold" style:font-weight-asian="bold" style:font-weight-complex="bold"/>
    </style:style>
    <style:style style:name="T356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6_3" style:family="text">
      <style:text-properties fo:font-style="italic" style:font-style-asian="italic" fo:font-size="10pt" style:font-size-asian="10pt" style:font-name-complex="Arial" style:font-size-complex="11pt"/>
    </style:style>
    <style:style style:name="T356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6_5" style:family="text">
      <style:text-properties fo:font-style="italic" style:font-style-asian="italic" fo:font-size="10pt" style:font-size-asian="10pt" style:font-name-complex="Arial" style:font-size-complex="11pt"/>
    </style:style>
    <style:style style:name="T356_6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tyle="italic" style:font-style-asian="italic" style:font-style-complex="italic" fo:font-size="10pt" style:font-size-asian="10pt" style:font-name-complex="Arial" style:font-size-complex="11pt" fo:font-weight="bold" style:font-weight-asian="bold" style:font-weight-complex="bold"/>
    </style:style>
    <style:style style:name="T357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7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7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7_5" style:family="text">
      <style:text-properties fo:font-style="italic" style:font-style-asian="italic" fo:font-size="10pt" style:font-size-asian="10pt" style:font-name-complex="Arial" style:font-size-complex="11pt"/>
    </style:style>
    <style:style style:name="T357_6" style:family="text">
      <style:text-properties fo:font-style="italic" style:font-style-asian="italic" fo:font-size="10pt" style:font-size-asian="10pt" style:font-name-complex="Arial" style:font-size-complex="11pt"/>
    </style:style>
    <style:style style:name="T357_7" style:family="text">
      <style:text-properties fo:font-style="italic" style:font-style-asian="italic" fo:font-size="10pt" style:font-size-asian="10pt" style:font-name-complex="Arial" style:font-size-complex="11pt"/>
    </style:style>
    <style:style style:name="T357_8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7_9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5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8_1" style:family="text">
      <style:text-properties fo:font-style="italic" style:font-style-asian="italic" style:font-style-complex="italic" fo:font-size="10pt" style:font-size-asian="10pt" style:font-name-complex="Arial" style:font-size-complex="11pt" fo:font-weight="bold" style:font-weight-asian="bold" style:font-weight-complex="bold"/>
    </style:style>
    <style:style style:name="T358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59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59_1" style:family="text">
      <style:text-properties fo:font-style="italic" style:font-style-asian="italic" style:font-style-complex="italic" fo:font-size="10pt" style:font-size-asian="10pt" style:font-name-complex="Arial" style:font-size-complex="11pt" fo:font-weight="bold" style:font-weight-asian="bold" style:font-weight-complex="bold"/>
    </style:style>
    <style:style style:name="T359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6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6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tyle="italic" style:font-style-asian="italic" style:font-style-complex="italic" fo:font-size="10pt" style:font-size-asian="10pt" style:font-name-complex="Arial" style:font-size-complex="11pt" fo:font-weight="bold" style:font-weight-asian="bold" style:font-weight-complex="bold"/>
    </style:style>
    <style:style style:name="T362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63" style:family="paragraph" style:parent-style-name="Normal">
      <style:paragraph-properties fo:text-align="justify"/>
      <style:text-properties fo:font-style="italic" style:font-style-asian="italic" style:font-style-complex="italic" fo:color="#70ad47" fo:font-size="11pt" style:font-size-asian="11pt" style:font-name-complex="Arial" style:font-size-complex="11pt" style:font-weight-complex="bold"/>
    </style:style>
    <style:style style:name="P364" style:family="paragraph" style:parent-style-name="Normal">
      <style:text-properties fo:font-size="10pt" style:font-size-asian="10pt" style:font-size-complex="11pt"/>
    </style:style>
    <style:style style:name="P365" style:family="paragraph" style:parent-style-name="Normal">
      <style:text-properties fo:font-size="10pt" style:font-size-asian="10pt" style:font-size-complex="11pt"/>
    </style:style>
    <style:style style:name="P366" style:family="paragraph" style:parent-style-name="Normal">
      <style:text-properties fo:font-size="10pt" style:font-size-asian="10pt" style:font-size-complex="11pt"/>
    </style:style>
    <style:style style:name="P367" style:family="paragraph" style:parent-style-name="Normal">
      <style:text-properties fo:font-size="10pt" style:font-size-asian="10pt" style:font-size-complex="11pt"/>
    </style:style>
    <style:style style:name="P368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753cm" fo:margin-left="-0.259cm"/>
    </style:style>
    <style:style style:name="Column27" style:family="table-column">
      <style:table-column-properties style:column-width="0.011cm"/>
    </style:style>
    <style:style style:name="Column28" style:family="table-column">
      <style:table-column-properties style:column-width="3.009cm"/>
    </style:style>
    <style:style style:name="Column29" style:family="table-column">
      <style:table-column-properties style:column-width="1.053cm"/>
    </style:style>
    <style:style style:name="Column30" style:family="table-column">
      <style:table-column-properties style:column-width="1.64cm"/>
    </style:style>
    <style:style style:name="Column31" style:family="table-column">
      <style:table-column-properties style:column-width="2.478cm"/>
    </style:style>
    <style:style style:name="Column32" style:family="table-column">
      <style:table-column-properties style:column-width="3.203cm"/>
    </style:style>
    <style:style style:name="Column33" style:family="table-column">
      <style:table-column-properties style:column-width="5.359cm"/>
    </style:style>
    <style:style style:name="Row27" style:family="table-row">
      <style:table-row-properties style:min-row-height="0.863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2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61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09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482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 fo:font-weight="bold" style:font-weight-asian="bold"/>
    </style:style>
    <style:style style:name="P4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 fo:font-weight="bold" style:font-weight-asian="bold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 fo:font-weight="bold" style:font-weight-asian="bold"/>
    </style:style>
    <style:style style:name="T419_2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0pt" fo:language="es" fo:language-asian="en" fo:language-complex="ar" fo:country="ES" fo:country-asian="GB" fo:country-complex="SA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0pt" fo:language="es" fo:language-asian="en" fo:language-complex="ar" fo:country="ES" fo:country-asian="GB" fo:country-complex="SA"/>
    </style:style>
    <style:style style:name="T423_2" style:family="text">
      <style:text-properties style:font-name="Arial" fo:font-size="10pt" style:font-name-asian="Times New Roman" style:font-size-asian="10pt" style:font-name-complex="Times New Roman" style:font-size-complex="10pt" fo:language="es" fo:language-asian="en" fo:language-complex="ar" fo:country="ES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0pt" fo:language="es" fo:language-asian="en" fo:language-complex="ar" fo:country="ES" fo:country-asian="GB" fo:country-complex="SA" fo:font-weight="bold" style:font-weight-asian="bold"/>
    </style:style>
    <style:style style:name="T425_2" style:family="text">
      <style:text-properties style:font-name="Arial" fo:font-size="10pt" style:font-name-asian="Times New Roman" style:font-size-asian="10pt" style:font-name-complex="Times New Roman" style:font-size-complex="10pt" fo:language="es" fo:language-asian="en" fo:language-complex="ar" fo:country="ES" fo:country-asian="GB" fo:country-complex="SA" fo:font-weight="bold" style:font-weight-asian="bold"/>
    </style:style>
    <style:style style:name="P4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 fo:font-weight="bold" style:font-weight-asian="bold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 fo:font-weight="bold" style:font-weight-asian="bold"/>
    </style:style>
    <style:style style:name="T427_2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s" fo:language-asian="en" fo:language-complex="ar" fo:country="ES" fo:country-asian="GB" fo:country-complex="SA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467" style:family="paragraph" style:parent-style-name="Normal">
      <style:paragraph-properties fo:text-align="justify" fo:margin-left="0.635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6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8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68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69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6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9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9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70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0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70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71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71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72" style:family="paragraph" style:parent-style-name="Normal">
      <style:paragraph-properties fo:text-align="justify"/>
      <style:text-properties fo:font-style="italic" style:font-style-asian="italic" fo:font-size="10pt" style:font-size-asian="10pt" style:font-name-complex="Arial" style:font-size-complex="10pt"/>
    </style:style>
    <style:style style:name="T472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72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73" style:family="paragraph" style:parent-style-name="Normal">
      <style:paragraph-properties fo:text-align="justify" fo:margin-left="0.635cm"/>
    </style:style>
    <style:style style:name="T473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475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5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5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75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76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6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76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478" style:family="paragraph" style:parent-style-name="Normal">
      <style:paragraph-properties fo:text-align="justify"/>
      <style:text-properties fo:font-style="italic" style:font-style-asian="italic" style:font-style-complex="italic" fo:color="#70ad47" fo:font-size="10pt" style:font-size-asian="10pt" style:font-name-complex="Arial" style:font-size-complex="10pt" style:font-weight-complex="bold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tyle="italic" style:font-style-asian="italic" style:font-style-complex="italic" fo:font-size="10pt" style:font-size-asian="10pt" style:font-name-complex="Arial" style:font-size-complex="11pt" fo:font-weight="bold" style:font-weight-asian="bold" style:font-weight-complex="bold"/>
    </style:style>
    <style:style style:name="T479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80" style:family="paragraph" style:parent-style-name="Normal">
      <style:text-properties fo:font-size="10pt" style:font-size-asian="10pt" style:font-size-complex="11pt"/>
    </style:style>
    <style:style style:name="P481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75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0.386cm"/>
    </style:style>
    <style:style style:name="Column36" style:family="table-column">
      <style:table-column-properties style:column-width="0.676cm"/>
    </style:style>
    <style:style style:name="Column37" style:family="table-column">
      <style:table-column-properties style:column-width="1.64cm"/>
    </style:style>
    <style:style style:name="Column38" style:family="table-column">
      <style:table-column-properties style:column-width="2.739cm"/>
    </style:style>
    <style:style style:name="Column39" style:family="table-column">
      <style:table-column-properties style:column-width="2.944cm"/>
    </style:style>
    <style:style style:name="Column40" style:family="table-column">
      <style:table-column-properties style:column-width="5.355cm"/>
    </style:style>
    <style:style style:name="Row34" style:family="table-row">
      <style:table-row-properties style:min-row-height="0.863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61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line-height="100%" fo:margin-bottom="0cm"/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48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2_3" style:family="text">
      <style:text-properties fo:font-size="11pt" style:font-size-asian="11pt" style:font-name-complex="Arial" style:font-size-complex="11pt"/>
    </style:style>
    <style:style style:name="P60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60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606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6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07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7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7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7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0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8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8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09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0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10" style:family="paragraph" style:parent-style-name="Normal">
      <style:paragraph-properties fo:text-align="justify" fo:margin-left="1.27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612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2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12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2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2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1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614" style:family="paragraph" style:parent-style-name="Normal">
      <style:text-properties fo:font-size="10pt" style:font-size-asian="10pt" style:font-size-complex="11pt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0pt" style:font-size-asian="10pt" style:font-name-complex="Arial" style:font-size-complex="11pt" style:font-weight-complex="bold"/>
    </style:style>
    <style:style style:name="T615_2" style:family="text">
      <style:text-properties fo:font-size="10pt" style:font-size-asian="10pt" style:font-name-complex="Arial" style:font-size-complex="11pt" style:font-weight-complex="bold"/>
    </style:style>
    <style:style style:name="T615_3" style:family="text">
      <style:text-properties fo:font-size="10pt" style:font-size-asian="10pt" style:font-name-complex="Arial" style:font-size-complex="11pt" style:font-weight-complex="bold"/>
    </style:style>
    <style:style style:name="T615_4" style:family="text">
      <style:text-properties fo:font-size="10pt" style:font-size-asian="10pt" style:font-name-complex="Arial" style:font-size-complex="11pt" style:font-weight-complex="bold"/>
    </style:style>
    <style:style style:name="T615_5" style:family="text">
      <style:text-properties fo:font-size="10pt" style:font-size-asian="10pt" style:font-name-complex="Arial" style:font-size-complex="11pt" style:font-weight-complex="bold"/>
    </style:style>
    <style:style style:name="P616" style:family="paragraph" style:parent-style-name="Normal">
      <style:paragraph-properties fo:text-align="justify"/>
      <style:text-properties fo:font-style="italic" style:font-style-asian="italic" style:font-style-complex="italic" fo:color="#70ad47" fo:font-size="10pt" style:font-size-asian="10pt" style:font-name-complex="Arial" style:font-size-complex="11pt" fo:font-weight="bold" style:font-weight-asian="bold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61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7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7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7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7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7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9" style:family="paragraph" style:parent-style-name="Normal">
      <style:text-properties fo:font-size="10pt" style:font-size-asian="10pt" style:font-name-complex="Arial" style:font-size-complex="10pt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1pt" style:font-size-asian="11pt" style:font-name-complex="Arial" style:font-size-complex="11pt" fo:font-weight="bold" style:font-weight-asian="bold"/>
    </style:style>
    <style:style style:name="T62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0_3" style:family="text">
      <style:text-properties fo:font-size="11pt" style:font-size-asian="11pt" style:font-name-complex="Arial" style:font-size-complex="11pt" fo:font-weight="bold" style:font-weight-asian="bold"/>
    </style:style>
    <style:style style:name="P6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2" style:family="paragraph" style:parent-style-name="Normal">
      <style:text-properties fo:font-size="10pt" style:font-size-asian="10pt" style:font-size-complex="11pt"/>
    </style:style>
    <style:style style:name="P623" style:family="paragraph" style:parent-style-name="Normal"/>
    <style:style style:name="T623_1" style:family="text">
      <style:text-properties fo:font-size="10pt" style:font-size-asian="10pt" style:font-size-complex="11pt"/>
    </style:style>
    <style:style style:name="T623_2" style:family="text">
      <style:text-properties fo:font-size="10pt" style:font-size-asian="10pt" style:font-size-complex="11pt"/>
    </style:style>
    <style:style style:name="T623_3" style:family="text">
      <style:text-properties fo:font-size="10pt" style:font-size-asian="10pt" style:font-size-complex="11pt"/>
    </style:style>
    <style:style style:name="T623_4" style:family="text">
      <style:text-properties fo:font-size="10pt" style:font-size-asian="10pt" style:font-size-complex="11pt"/>
    </style:style>
    <style:style style:name="T623_5" style:family="text">
      <style:text-properties fo:font-size="10pt" style:font-size-asian="10pt" style:font-size-complex="11pt"/>
    </style:style>
    <style:style style:name="T623_6" style:family="text">
      <style:text-properties fo:font-size="10pt" style:font-size-asian="10pt" style:font-size-complex="11pt"/>
    </style:style>
    <style:style style:name="T623_7" style:family="text">
      <style:text-properties fo:font-size="10pt" style:font-size-asian="10pt" style:font-size-complex="11pt"/>
    </style:style>
    <style:style style:name="P624" style:family="paragraph" style:parent-style-name="Normal">
      <style:text-properties fo:font-size="10pt" style:font-size-asian="10pt" style:font-size-complex="11pt"/>
    </style:style>
    <style:style style:name="P625" style:family="paragraph" style:parent-style-name="Normal"/>
    <style:style style:name="T625_1" style:family="text">
      <style:text-properties fo:font-size="10pt" style:font-size-asian="10pt" style:font-size-complex="10pt"/>
    </style:style>
    <style:style style:name="P626" style:family="paragraph" style:parent-style-name="Normal">
      <style:text-properties fo:font-size="10pt" style:font-size-asian="10pt" style:font-size-complex="10pt"/>
    </style:style>
    <style:style style:name="P627" style:family="paragraph" style:parent-style-name="Normal"/>
    <style:style style:name="T627_1" style:family="text">
      <style:text-properties fo:font-size="10pt" style:font-name-asian="Arial" style:font-size-asian="10pt" style:font-name-complex="Arial" style:font-size-complex="10pt"/>
    </style:style>
    <style:style style:name="P628" style:family="paragraph" style:parent-style-name="Normal">
      <style:text-properties fo:font-size="10pt" style:font-size-asian="10pt" style:font-size-complex="11pt"/>
    </style:style>
    <style:style style:name="P62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629_1" style:family="text">
      <style:text-properties fo:font-style="normal" style:font-style-asian="normal"/>
    </style:style>
    <style:style style:name="P6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31" style:family="paragraph" style:parent-style-name="Normal"/>
    <style:style style:name="T631_1" style:family="text">
      <style:text-properties fo:font-size="11pt" style:font-size-asian="11pt" style:font-name-complex="Arial" style:font-size-complex="11pt" fo:font-weight="bold" style:font-weight-asian="bold"/>
    </style:style>
    <style:style style:name="P632" style:family="paragraph" style:parent-style-name="Normal"/>
    <style:style style:name="T632_1" style:family="text">
      <style:text-properties fo:font-size="10pt" style:font-size-asian="10pt" style:font-name-complex="Arial" style:font-size-complex="10pt"/>
    </style:style>
    <style:style style:name="T632_2" style:family="text">
      <style:text-properties fo:font-size="10pt" style:font-size-asian="10pt" style:font-name-complex="Arial" style:font-size-complex="10pt"/>
    </style:style>
    <style:style style:name="T632_3" style:family="text">
      <style:text-properties fo:font-size="10pt" style:font-size-asian="10pt" style:font-name-complex="Arial" style:font-size-complex="10pt"/>
    </style:style>
    <style:style style:name="T632_4" style:family="text">
      <style:text-properties fo:font-size="10pt" style:font-size-asian="10pt" style:font-name-complex="Arial" style:font-size-complex="10pt"/>
    </style:style>
    <style:style style:name="T632_5" style:family="text">
      <style:text-properties fo:font-size="10pt" style:font-size-asian="10pt" style:font-name-complex="Arial" style:font-size-complex="10pt"/>
    </style:style>
    <style:style style:name="T632_6" style:family="text">
      <style:text-properties fo:font-size="10pt" style:font-size-asian="10pt" style:font-name-complex="Arial" style:font-size-complex="10pt"/>
    </style:style>
    <style:style style:name="T632_7" style:family="text">
      <style:text-properties fo:font-size="10pt" style:font-size-asian="10pt" style:font-name-complex="Arial" style:font-size-complex="10pt"/>
    </style:style>
    <style:style style:name="T632_8" style:family="text">
      <style:text-properties fo:font-size="10pt" style:font-size-asian="10pt" style:font-name-complex="Arial" style:font-size-complex="10pt"/>
    </style:style>
    <style:style style:name="T632_9" style:family="text">
      <style:text-properties fo:font-size="10pt" style:font-size-asian="10pt" style:font-name-complex="Arial" style:font-size-complex="10pt"/>
    </style:style>
    <style:style style:name="T632_10" style:family="text">
      <style:text-properties fo:font-size="10pt" style:font-size-asian="10pt" style:font-name-complex="Arial" style:font-size-complex="10pt"/>
    </style:style>
    <style:style style:name="T632_11" style:family="text">
      <style:text-properties fo:font-size="10pt" style:font-size-asian="10pt" style:font-name-complex="Arial" style:font-size-complex="10pt"/>
    </style:style>
    <style:style style:name="T632_12" style:family="text">
      <style:text-properties fo:font-size="10pt" style:font-size-asian="10pt" style:font-name-complex="Arial" style:font-size-complex="10pt"/>
    </style:style>
    <style:style style:name="T632_13" style:family="text">
      <style:text-properties fo:font-size="10pt" style:font-size-asian="10pt" style:font-name-complex="Arial" style:font-size-complex="10pt"/>
    </style:style>
    <style:style style:name="T632_14" style:family="text">
      <style:text-properties fo:font-size="10pt" style:font-size-asian="10pt" style:font-name-complex="Arial" style:font-size-complex="10pt"/>
    </style:style>
    <style:style style:name="T632_15" style:family="text">
      <style:text-properties fo:font-size="10pt" style:font-size-asian="10pt" style:font-name-complex="Arial" style:font-size-complex="10pt"/>
    </style:style>
    <style:style style:name="T632_16" style:family="text">
      <style:text-properties style:text-position="super 58%" fo:font-size="10pt" style:font-size-asian="10pt" style:font-name-complex="Arial" style:font-size-complex="10pt"/>
    </style:style>
    <style:style style:name="T632_17" style:family="text">
      <style:text-properties fo:font-size="10pt" style:font-size-asian="10pt" style:font-name-complex="Arial" style:font-size-complex="10pt"/>
    </style:style>
    <style:style style:name="T632_18" style:family="text">
      <style:text-properties style:text-position="super 58%" fo:font-size="10pt" style:font-size-asian="10pt" style:font-name-complex="Arial" style:font-size-complex="10pt"/>
    </style:style>
    <style:style style:name="T632_19" style:family="text">
      <style:text-properties fo:font-size="10pt" style:font-size-asian="10pt" style:font-name-complex="Arial" style:font-size-complex="10pt"/>
    </style:style>
    <style:style style:name="T632_20" style:family="text">
      <style:text-properties fo:font-size="10pt" style:font-size-asian="10pt" style:font-name-complex="Arial" style:font-size-complex="10pt"/>
    </style:style>
    <style:style style:name="P6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4" style:family="paragraph" style:parent-style-name="Normal"/>
    <style:style style:name="T63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35" style:family="paragraph" style:parent-style-name="Normal"/>
    <style:style style:name="T635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636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637" style:family="paragraph" style:parent-style-name="Normal"/>
    <style:style style:name="T637_1" style:family="text">
      <style:text-properties fo:font-size="10pt" style:font-size-asian="10pt" style:font-name-complex="Arial" style:font-size-complex="10pt" fo:language="en" fo:language-asian="en" fo:country-asian="GB" style:font-weight-complex="bold" style:text-underline-style="solid" style:text-underline-color="font-color"/>
    </style:style>
    <style:style style:name="P638" style:family="paragraph" style:parent-style-name="Normal"/>
    <style:style style:name="T638_1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638_2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638_3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638_4" style:family="text">
      <style:text-properties fo:font-size="10pt" style:font-size-asian="10pt" style:font-name-complex="Arial" style:font-size-complex="10pt"/>
    </style:style>
    <style:style style:name="T638_5" style:family="text">
      <style:text-properties fo:font-size="10pt" style:font-size-asian="10pt" style:font-name-complex="Arial" style:font-size-complex="10pt"/>
    </style:style>
    <style:style style:name="T638_6" style:family="text">
      <style:text-properties fo:font-size="10pt" style:font-size-asian="10pt" style:font-name-complex="Arial" style:font-size-complex="10pt"/>
    </style:style>
    <style:style style:name="T638_7" style:family="text">
      <style:text-properties fo:font-size="10pt" style:font-size-asian="10pt" style:font-name-complex="Arial" style:font-size-complex="10pt"/>
    </style:style>
    <style:style style:name="T638_8" style:family="text">
      <style:text-properties fo:font-size="10pt" style:font-size-asian="10pt" style:font-name-complex="Arial" style:font-size-complex="10pt"/>
    </style:style>
    <style:style style:name="T638_9" style:family="text">
      <style:text-properties fo:font-size="10pt" style:font-size-asian="10pt" style:font-name-complex="Arial" style:font-size-complex="10pt"/>
    </style:style>
    <style:style style:name="T638_10" style:family="text">
      <style:text-properties fo:font-size="10pt" style:font-size-asian="10pt" style:font-name-complex="Arial" style:font-size-complex="10pt"/>
    </style:style>
    <style:style style:name="T638_11" style:family="text">
      <style:text-properties fo:font-size="10pt" style:font-size-asian="10pt" style:font-size-complex="10pt"/>
    </style:style>
    <style:style style:name="P639" style:family="paragraph" style:parent-style-name="Normal"/>
    <style:style style:name="T639_1" style:family="text">
      <style:text-properties fo:font-size="10pt" style:font-size-asian="10pt" style:font-name-complex="Arial" style:font-size-complex="10pt" fo:language="en" fo:language-asian="en" fo:country-asian="GB" style:font-weight-complex="bold" style:text-underline-style="solid" style:text-underline-color="font-color"/>
    </style:style>
    <style:style style:name="P640" style:family="paragraph" style:parent-style-name="Normal"/>
    <style:style style:name="T640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40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40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40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40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641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642" style:family="paragraph" style:parent-style-name="Normal"/>
    <style:style style:name="T642_1" style:family="text">
      <style:text-properties fo:font-size="10pt" style:font-size-asian="10pt" style:font-name-complex="Arial" style:font-size-complex="10pt" fo:language="en" fo:language-asian="en" fo:country-asian="GB" style:font-weight-complex="bold" style:text-underline-style="solid" style:text-underline-color="font-color"/>
    </style:style>
    <style:style style:name="P643" style:family="paragraph" style:parent-style-name="Normal"/>
    <style:style style:name="T643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43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43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644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645" style:family="paragraph" style:parent-style-name="Normal"/>
    <style:style style:name="T645_1" style:family="text">
      <style:text-properties fo:font-size="10pt" style:font-size-asian="10pt" style:font-name-complex="Arial" style:font-size-complex="10pt" fo:language="en" fo:language-asian="en" fo:country-asian="GB" style:font-weight-complex="bold" style:text-underline-style="solid" style:text-underline-color="font-color"/>
    </style:style>
    <style:style style:name="P646" style:family="paragraph" style:parent-style-name="Normal"/>
    <style:style style:name="T646_1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647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648" style:family="paragraph" style:parent-style-name="Normal"/>
    <style:style style:name="T648_1" style:family="text">
      <style:text-properties fo:font-size="10pt" style:font-size-asian="10pt" style:font-name-complex="Arial" style:font-size-complex="10pt" fo:language="en" fo:language-asian="en" fo:country-asian="GB" style:font-weight-complex="bold" style:text-underline-style="solid" style:text-underline-color="font-color"/>
    </style:style>
    <style:style style:name="P649" style:family="paragraph" style:parent-style-name="Normal"/>
    <style:style style:name="T649_1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649_2" style:family="text">
      <style:text-properties fo:font-size="10.5pt" style:font-size-asian="10.5pt" style:font-name-complex="Arial" style:font-size-complex="10.5pt" fo:language="en" fo:language-asian="en" fo:country-asian="GB" fo:font-weight="bold" style:font-weight-asian="bold"/>
    </style:style>
    <style:style style:name="T649_3" style:family="text"/>
    <style:style style:name="P65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651" style:family="paragraph" style:parent-style-name="Normal"/>
    <style:style style:name="T65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52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53" style:family="paragraph" style:parent-style-name="Normal">
      <style:paragraph-properties fo:margin-top="0.071cm"/>
    </style:style>
    <style:style style:name="T653_1" style:family="text">
      <style:text-properties fo:font-size="10pt" style:font-size-asian="10pt" style:font-name-complex="Arial" style:font-size-complex="10pt" style:font-weight-complex="bold"/>
    </style:style>
    <style:style style:name="T653_2" style:family="text">
      <style:text-properties fo:font-size="10pt" style:font-size-asian="10pt" style:font-name-complex="Arial" style:font-size-complex="10pt"/>
    </style:style>
    <style:style style:name="T653_3" style:family="text">
      <style:text-properties fo:font-size="10pt" style:font-size-asian="10pt" style:font-name-complex="Arial" style:font-size-complex="10pt" style:font-weight-complex="bold"/>
    </style:style>
    <style:style style:name="P654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655" style:family="paragraph" style:parent-style-name="Normal">
      <style:paragraph-properties fo:margin-top="0.071cm"/>
    </style:style>
    <style:style style:name="T655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656" style:family="paragraph" style:parent-style-name="Normal">
      <style:paragraph-properties fo:margin-top="0.071cm"/>
    </style:style>
    <style:style style:name="T656_1" style:family="text">
      <style:text-properties fo:font-size="10pt" style:font-size-asian="10pt" style:font-name-complex="Arial" style:font-size-complex="10pt"/>
    </style:style>
    <style:style style:name="T656_2" style:family="text">
      <style:text-properties fo:font-size="10pt" style:font-size-asian="10pt" style:font-name-complex="Arial" style:font-size-complex="10pt"/>
    </style:style>
    <style:style style:name="T656_3" style:family="text">
      <style:text-properties fo:font-size="10pt" style:font-size-asian="10pt" style:font-name-complex="Arial" style:font-size-complex="10pt"/>
    </style:style>
    <style:style style:name="T656_4" style:family="text">
      <style:text-properties fo:font-size="10pt" style:font-size-asian="10pt" style:font-name-complex="Arial" style:font-size-complex="10pt"/>
    </style:style>
    <style:style style:name="T656_5" style:family="text">
      <style:text-properties fo:font-size="10pt" style:font-size-asian="10pt" style:font-name-complex="Arial" style:font-size-complex="10pt"/>
    </style:style>
    <style:style style:name="T656_6" style:family="text">
      <style:text-properties fo:font-size="10pt" style:font-size-asian="10pt" style:font-name-complex="Arial" style:font-size-complex="10pt"/>
    </style:style>
    <style:style style:name="P657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658" style:family="paragraph" style:parent-style-name="Normal">
      <style:paragraph-properties fo:margin-top="0.071cm" fo:margin-bottom="0.071cm"/>
    </style:style>
    <style:style style:name="T658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659" style:family="paragraph" style:parent-style-name="Normal"/>
    <style:style style:name="T659_1" style:family="text">
      <style:text-properties fo:font-size="10pt" style:font-size-asian="10pt" style:font-name-complex="Arial" style:font-size-complex="10pt"/>
    </style:style>
    <style:style style:name="T659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59_11" style:family="text">
      <style:text-properties fo:font-size="10pt" style:font-size-asian="10pt" style:font-name-complex="Arial" style:font-size-complex="10pt"/>
    </style:style>
    <style:style style:name="P660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661" style:family="paragraph" style:parent-style-name="Normal">
      <style:text-properties fo:font-size="10pt" style:font-size-asian="10pt" style:font-size-complex="11pt"/>
    </style:style>
    <style:style style:name="P66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2_1" style:family="text">
      <style:text-properties fo:font-size="14pt" style:font-size-asian="14pt" style:font-name-complex="Arial" style:font-size-complex="14pt" fo:font-weight="bold" style:font-weight-asian="bold"/>
    </style:style>
    <style:style style:name="P66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64" style:family="paragraph" style:parent-style-name="Normal"/>
    <style:style style:name="T664_1" style:family="text">
      <style:text-properties fo:font-size="11pt" style:font-size-asian="11pt" style:font-size-complex="11pt" fo:font-weight="bold" style:font-weight-asian="bold" style:font-weight-complex="bold"/>
    </style:style>
    <style:style style:name="T664_2" style:family="text">
      <style:text-properties fo:font-size="11pt" style:font-size-asian="11pt" style:font-name-complex="Arial" style:font-size-complex="11pt"/>
    </style:style>
    <style:style style:name="P665" style:family="paragraph" style:parent-style-name="Normal"/>
    <style:style style:name="T665_1" style:family="text">
      <style:text-properties fo:font-size="10pt" style:font-size-asian="10pt" style:font-name-complex="Arial" style:font-size-complex="10pt"/>
    </style:style>
    <style:style style:name="P666" style:family="paragraph" style:parent-style-name="Normal">
      <style:text-properties fo:font-size="10pt" style:font-size-asian="10pt" style:font-name-complex="Arial" style:font-size-complex="10pt"/>
    </style:style>
    <style:style style:name="P667" style:family="paragraph" style:parent-style-name="Normal"/>
    <style:style style:name="T6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68" style:family="paragraph" style:parent-style-name="Normal"/>
    <style:style style:name="T668_1" style:family="text">
      <style:text-properties fo:font-size="10pt" style:font-size-asian="10pt" style:font-name-complex="Arial" style:font-size-complex="10pt"/>
    </style:style>
    <style:style style:name="P669" style:family="paragraph" style:parent-style-name="Normal">
      <style:text-properties fo:font-size="10pt" style:font-size-asian="10pt" style:font-name-complex="Arial" style:font-size-complex="10pt"/>
    </style:style>
    <style:style style:name="P670" style:family="paragraph" style:parent-style-name="Normal"/>
    <style:style style:name="T6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71" style:family="paragraph" style:parent-style-name="Normal"/>
    <style:style style:name="T671_1" style:family="text">
      <style:text-properties fo:font-size="10pt" style:font-size-asian="10pt" style:font-name-complex="Arial" style:font-size-complex="10pt"/>
    </style:style>
    <style:style style:name="T671_2" style:family="text">
      <style:text-properties fo:font-size="10pt" style:font-size-asian="10pt" style:font-name-complex="Arial" style:font-size-complex="10pt"/>
    </style:style>
    <style:style style:name="T671_3" style:family="text">
      <style:text-properties fo:font-size="10pt" style:font-size-asian="10pt" style:font-name-complex="Arial" style:font-size-complex="10pt"/>
    </style:style>
    <style:style style:name="T671_4" style:family="text">
      <style:text-properties fo:font-size="10pt" style:font-size-asian="10pt" style:font-name-complex="Arial" style:font-size-complex="10pt"/>
    </style:style>
    <style:style style:name="T671_5" style:family="text">
      <style:text-properties fo:font-size="10pt" style:font-size-asian="10pt" style:font-name-complex="Arial" style:font-size-complex="10pt"/>
    </style:style>
    <style:style style:name="T671_6" style:family="text">
      <style:text-properties fo:font-size="10pt" style:font-size-asian="10pt" style:font-name-complex="Arial" style:font-size-complex="10pt"/>
    </style:style>
    <style:style style:name="T671_7" style:family="text">
      <style:text-properties fo:font-size="10pt" style:font-size-asian="10pt" style:font-name-complex="Arial" style:font-size-complex="10pt"/>
    </style:style>
    <style:style style:name="T671_8" style:family="text">
      <style:text-properties fo:font-size="10pt" style:font-size-asian="10pt" style:font-name-complex="Arial" style:font-size-complex="10pt"/>
    </style:style>
    <style:style style:name="T671_9" style:family="text">
      <style:text-properties fo:font-size="10pt" style:font-size-asian="10pt" style:font-name-complex="Arial" style:font-size-complex="10pt"/>
    </style:style>
    <style:style style:name="T671_10" style:family="text">
      <style:text-properties fo:font-size="10pt" style:font-size-asian="10pt" style:font-name-complex="Arial" style:font-size-complex="10pt"/>
    </style:style>
    <style:style style:name="T671_11" style:family="text">
      <style:text-properties fo:font-size="10pt" style:font-size-asian="10pt" style:font-name-complex="Arial" style:font-size-complex="10pt"/>
    </style:style>
    <style:style style:name="T671_12" style:family="text">
      <style:text-properties fo:font-size="10pt" style:font-size-asian="10pt" style:font-name-complex="Arial" style:font-size-complex="10pt"/>
    </style:style>
    <style:style style:name="T671_13" style:family="text">
      <style:text-properties fo:font-size="10pt" style:font-size-asian="10pt" style:font-name-complex="Arial" style:font-size-complex="10pt"/>
    </style:style>
    <style:style style:name="T671_14" style:family="text">
      <style:text-properties fo:font-size="10pt" style:font-size-asian="10pt" style:font-name-complex="Arial" style:font-size-complex="10pt"/>
    </style:style>
    <style:style style:name="P672" style:family="paragraph" style:parent-style-name="Normal">
      <style:text-properties fo:font-size="10pt" style:font-size-asian="10pt" style:font-name-complex="Arial" style:font-size-complex="10pt"/>
    </style:style>
    <style:style style:name="P673" style:family="paragraph" style:parent-style-name="Normal"/>
    <style:style style:name="T6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74" style:family="paragraph" style:parent-style-name="Normal"/>
    <style:style style:name="T674_1" style:family="text">
      <style:text-properties fo:font-size="10pt" style:font-size-asian="10pt" style:font-name-complex="Arial" style:font-size-complex="10pt"/>
    </style:style>
    <style:style style:name="P675" style:family="paragraph" style:parent-style-name="Normal">
      <style:text-properties fo:font-size="10pt" style:font-size-asian="10pt" style:font-name-complex="Arial" style:font-size-complex="10pt"/>
    </style:style>
    <style:style style:name="P676" style:family="paragraph" style:parent-style-name="Normal"/>
    <style:style style:name="T6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77" style:family="paragraph" style:parent-style-name="Normal"/>
    <style:style style:name="T677_1" style:family="text">
      <style:text-properties fo:font-size="10pt" style:font-size-asian="10pt" style:font-name-complex="Arial" style:font-size-complex="10pt"/>
    </style:style>
    <style:style style:name="P678" style:family="paragraph" style:parent-style-name="Normal">
      <style:text-properties fo:font-size="10pt" style:font-size-asian="10pt" style:font-size-complex="10pt" style:font-weight-complex="bold"/>
    </style:style>
    <style:style style:name="P67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9_1" style:family="text">
      <style:text-properties fo:font-size="14pt" style:font-size-asian="14pt" style:font-size-complex="14pt" fo:font-weight="bold" style:font-weight-asian="bold"/>
    </style:style>
    <style:style style:name="T679_2" style:family="text">
      <style:text-properties fo:font-size="14pt" style:font-size-asian="14pt" style:font-size-complex="14pt" fo:font-weight="bold" style:font-weight-asian="bold"/>
    </style:style>
    <style:style style:name="P680" style:family="paragraph" style:parent-style-name="Normal">
      <style:text-properties fo:color="#ff0000" fo:font-size="11pt" style:font-size-asian="11pt" style:font-name-complex="Arial" style:font-size-complex="11pt" fo:font-weight="bold" style:font-weight-asian="bold"/>
    </style:style>
    <style:style style:name="P681" style:family="paragraph" style:parent-style-name="Normal"/>
    <style:style style:name="T681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81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81_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81_4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682" style:family="paragraph" style:parent-style-name="Normal">
      <style:text-properties fo:color="#000000" fo:font-size="10pt" style:font-size-asian="10pt" style:font-size-complex="10pt" fo:font-weight="bold" style:font-weight-asian="bold" style:font-weight-complex="bold"/>
    </style:style>
    <style:style style:name="P683" style:family="paragraph" style:parent-style-name="Normal"/>
    <style:style style:name="T683_1" style:family="text">
      <style:text-properties fo:font-size="10pt" style:font-size-asian="10pt" style:font-size-complex="10pt"/>
    </style:style>
    <style:style style:name="T683_2" style:family="text">
      <style:text-properties fo:font-size="10pt" style:font-size-asian="10pt" style:font-size-complex="10pt"/>
    </style:style>
    <style:style style:name="T683_3" style:family="text">
      <style:text-properties fo:font-size="10pt" style:font-size-asian="10pt" style:font-size-complex="10pt"/>
    </style:style>
    <style:style style:name="T683_4" style:family="text">
      <style:text-properties fo:font-size="10pt" style:font-size-asian="10pt" style:font-size-complex="10pt"/>
    </style:style>
    <style:style style:name="T683_5" style:family="text">
      <style:text-properties fo:font-size="10pt" style:font-size-asian="10pt" style:font-size-complex="10pt"/>
    </style:style>
    <style:style style:name="T683_6" style:family="text">
      <style:text-properties fo:font-size="10pt" style:font-size-asian="10pt" style:font-size-complex="10pt"/>
    </style:style>
    <style:style style:name="T683_7" style:family="text">
      <style:text-properties fo:font-size="10pt" style:font-size-asian="10pt" style:font-size-complex="10pt"/>
    </style:style>
    <style:style style:name="T683_8" style:family="text">
      <style:text-properties fo:font-size="10pt" style:font-size-asian="10pt" style:font-size-complex="10pt"/>
    </style:style>
    <style:style style:name="T683_9" style:family="text">
      <style:text-properties fo:font-size="10pt" style:font-size-asian="10pt" style:font-size-complex="10pt"/>
    </style:style>
    <style:style style:name="T683_10" style:family="text">
      <style:text-properties fo:font-size="10pt" style:font-size-asian="10pt" style:font-size-complex="10pt"/>
    </style:style>
    <style:style style:name="T683_11" style:family="text">
      <style:text-properties fo:font-size="10pt" style:font-size-asian="10pt" style:font-size-complex="10pt"/>
    </style:style>
    <style:style style:name="T683_12" style:family="text">
      <style:text-properties fo:font-size="10pt" style:font-size-asian="10pt" style:font-size-complex="10pt"/>
    </style:style>
    <style:style style:name="T683_13" style:family="text">
      <style:text-properties fo:font-size="10pt" style:font-size-asian="10pt" style:font-size-complex="10pt"/>
    </style:style>
    <style:style style:name="T683_14" style:family="text">
      <style:text-properties fo:font-size="10pt" style:font-size-asian="10pt" style:font-size-complex="10pt"/>
    </style:style>
    <style:style style:name="T683_15" style:family="text">
      <style:text-properties fo:font-size="10pt" style:font-size-asian="10pt" style:font-size-complex="10pt"/>
    </style:style>
    <style:style style:name="T683_16" style:family="text">
      <style:text-properties fo:font-size="10pt" style:font-size-asian="10pt" style:font-size-complex="10pt"/>
    </style:style>
    <style:style style:name="T683_17" style:family="text">
      <style:text-properties fo:font-size="10pt" style:font-size-asian="10pt" style:font-size-complex="10pt"/>
    </style:style>
    <style:style style:name="T683_18" style:family="text">
      <style:text-properties fo:font-size="10pt" style:font-size-asian="10pt" style:font-size-complex="10pt"/>
    </style:style>
    <style:style style:name="P684" style:family="paragraph" style:parent-style-name="Normal"/>
    <style:style style:name="T684_1" style:family="text">
      <style:text-properties fo:font-size="10pt" style:font-size-asian="10pt" style:font-size-complex="10pt"/>
    </style:style>
    <style:style style:name="P685" style:family="paragraph" style:parent-style-name="Normal"/>
    <style:style style:name="T685_1" style:family="text">
      <style:text-properties fo:font-size="10pt" style:font-size-asian="10pt" style:font-size-complex="10pt"/>
    </style:style>
    <style:style style:name="T685_2" style:family="text">
      <style:text-properties fo:font-size="10pt" style:font-size-asian="10pt" style:font-size-complex="10pt"/>
    </style:style>
    <style:style style:name="T685_3" style:family="text">
      <style:text-properties fo:font-size="10pt" style:font-size-asian="10pt" style:font-size-complex="10pt"/>
    </style:style>
    <style:style style:name="T685_4" style:family="text">
      <style:text-properties fo:font-size="10pt" style:font-size-asian="10pt" style:font-size-complex="10pt"/>
    </style:style>
    <style:style style:name="T685_5" style:family="text">
      <style:text-properties fo:font-size="10pt" style:font-size-asian="10pt" style:font-size-complex="10pt"/>
    </style:style>
    <style:style style:name="T685_6" style:family="text">
      <style:text-properties fo:font-size="10pt" style:font-size-asian="10pt" style:font-size-complex="10pt"/>
    </style:style>
    <style:style style:name="T685_7" style:family="text">
      <style:text-properties fo:font-size="10pt" style:font-size-asian="10pt" style:font-size-complex="10pt"/>
    </style:style>
    <style:style style:name="T685_8" style:family="text">
      <style:text-properties fo:font-size="10pt" style:font-size-asian="10pt" style:font-size-complex="10pt"/>
    </style:style>
    <style:style style:name="T685_9" style:family="text">
      <style:text-properties fo:font-size="10pt" style:font-size-asian="10pt" style:font-size-complex="10pt"/>
    </style:style>
    <style:style style:name="T685_10" style:family="text">
      <style:text-properties fo:font-size="10pt" style:font-size-asian="10pt" style:font-size-complex="10pt"/>
    </style:style>
    <style:style style:name="T685_11" style:family="text">
      <style:text-properties fo:font-size="10pt" style:font-size-asian="10pt" style:font-size-complex="10pt"/>
    </style:style>
    <style:style style:name="T685_12" style:family="text">
      <style:text-properties fo:font-size="10pt" style:font-size-asian="10pt" style:font-size-complex="10pt"/>
    </style:style>
    <style:style style:name="T685_13" style:family="text">
      <style:text-properties fo:font-size="10pt" style:font-size-asian="10pt" style:font-size-complex="10pt"/>
    </style:style>
    <style:style style:name="T685_14" style:family="text">
      <style:text-properties fo:font-size="10pt" style:font-size-asian="10pt" style:font-size-complex="10pt"/>
    </style:style>
    <style:style style:name="T685_15" style:family="text">
      <style:text-properties fo:font-size="10pt" style:font-size-asian="10pt" style:font-size-complex="10pt"/>
    </style:style>
    <style:style style:name="T685_16" style:family="text">
      <style:text-properties fo:font-size="10pt" style:font-size-asian="10pt" style:font-size-complex="10pt"/>
    </style:style>
    <style:style style:name="T685_17" style:family="text">
      <style:text-properties fo:font-size="10pt" style:font-size-asian="10pt" style:font-size-complex="10pt"/>
    </style:style>
    <style:style style:name="T685_18" style:family="text">
      <style:text-properties fo:font-size="10pt" style:font-size-asian="10pt" style:font-size-complex="10pt"/>
    </style:style>
    <style:style style:name="T685_19" style:family="text">
      <style:text-properties fo:font-size="10pt" style:font-size-asian="10pt" style:font-size-complex="10pt"/>
    </style:style>
    <style:style style:name="T685_20" style:family="text">
      <style:text-properties fo:font-size="10pt" style:font-size-asian="10pt" style:font-size-complex="10pt"/>
    </style:style>
    <style:style style:name="T685_21" style:family="text">
      <style:text-properties fo:font-size="10pt" style:font-size-asian="10pt" style:font-size-complex="10pt"/>
    </style:style>
    <style:style style:name="T685_22" style:family="text">
      <style:text-properties fo:font-size="10pt" style:font-size-asian="10pt" style:font-size-complex="10pt"/>
    </style:style>
    <style:style style:name="T685_23" style:family="text">
      <style:text-properties fo:font-size="10pt" style:font-size-asian="10pt" style:font-size-complex="10pt"/>
    </style:style>
    <style:style style:name="T685_24" style:family="text">
      <style:text-properties fo:font-size="10pt" style:font-size-asian="10pt" style:font-size-complex="10pt"/>
    </style:style>
    <style:style style:name="T685_25" style:family="text">
      <style:text-properties fo:font-size="10pt" style:font-size-asian="10pt" style:font-size-complex="10pt"/>
    </style:style>
    <style:style style:name="T685_26" style:family="text">
      <style:text-properties fo:font-size="10pt" style:font-size-asian="10pt" style:font-size-complex="10pt"/>
    </style:style>
    <style:style style:name="P686" style:family="paragraph" style:parent-style-name="Normal"/>
    <style:style style:name="T686_1" style:family="text">
      <style:text-properties fo:font-size="10pt" style:font-size-asian="10pt" style:font-size-complex="10pt"/>
    </style:style>
    <style:style style:name="P687" style:family="paragraph" style:parent-style-name="Normal"/>
    <style:style style:name="T687_1" style:family="text">
      <style:text-properties fo:font-size="10pt" style:font-size-asian="10pt" style:font-size-complex="10pt"/>
    </style:style>
    <style:style style:name="T687_2" style:family="text">
      <style:text-properties fo:font-size="10pt" style:font-size-asian="10pt" style:font-size-complex="10pt"/>
    </style:style>
    <style:style style:name="T687_3" style:family="text">
      <style:text-properties fo:font-size="10pt" style:font-size-asian="10pt" style:font-size-complex="10pt"/>
    </style:style>
    <style:style style:name="T687_4" style:family="text">
      <style:text-properties fo:font-size="10pt" style:font-size-asian="10pt" style:font-size-complex="10pt"/>
    </style:style>
    <style:style style:name="T687_5" style:family="text">
      <style:text-properties fo:font-size="10pt" style:font-size-asian="10pt" style:font-size-complex="10pt"/>
    </style:style>
    <style:style style:name="T687_6" style:family="text">
      <style:text-properties fo:font-size="10pt" style:font-size-asian="10pt" style:font-size-complex="10pt"/>
    </style:style>
    <style:style style:name="T687_7" style:family="text">
      <style:text-properties fo:font-size="10pt" style:font-size-asian="10pt" style:font-size-complex="10pt"/>
    </style:style>
    <style:style style:name="T687_8" style:family="text">
      <style:text-properties fo:font-size="10pt" style:font-size-asian="10pt" style:font-size-complex="10pt"/>
    </style:style>
    <style:style style:name="T687_9" style:family="text">
      <style:text-properties fo:font-size="10pt" style:font-size-asian="10pt" style:font-size-complex="10pt"/>
    </style:style>
    <style:style style:name="T687_10" style:family="text">
      <style:text-properties fo:font-size="10pt" style:font-size-asian="10pt" style:font-size-complex="10pt"/>
    </style:style>
    <style:style style:name="T687_11" style:family="text">
      <style:text-properties fo:font-size="10pt" style:font-size-asian="10pt" style:font-size-complex="10pt"/>
    </style:style>
    <style:style style:name="T687_12" style:family="text">
      <style:text-properties fo:font-size="10pt" style:font-size-asian="10pt" style:font-size-complex="10pt"/>
    </style:style>
    <style:style style:name="T687_13" style:family="text">
      <style:text-properties fo:font-size="10pt" style:font-size-asian="10pt" style:font-size-complex="10pt"/>
    </style:style>
    <style:style style:name="T687_14" style:family="text">
      <style:text-properties fo:font-size="10pt" style:font-size-asian="10pt" style:font-size-complex="10pt"/>
    </style:style>
    <style:style style:name="T687_15" style:family="text">
      <style:text-properties fo:font-size="10pt" style:font-size-asian="10pt" style:font-size-complex="10pt"/>
    </style:style>
    <style:style style:name="T687_16" style:family="text">
      <style:text-properties fo:font-size="10pt" style:font-size-asian="10pt" style:font-size-complex="10pt"/>
    </style:style>
    <style:style style:name="T687_17" style:family="text">
      <style:text-properties fo:font-size="10pt" style:font-size-asian="10pt" style:font-size-complex="10pt"/>
    </style:style>
    <style:style style:name="T687_18" style:family="text">
      <style:text-properties fo:font-size="10pt" style:font-size-asian="10pt" style:font-size-complex="10pt"/>
    </style:style>
    <style:style style:name="T687_19" style:family="text">
      <style:text-properties fo:font-size="10pt" style:font-size-asian="10pt" style:font-size-complex="10pt"/>
    </style:style>
    <style:style style:name="T687_20" style:family="text">
      <style:text-properties fo:font-size="10pt" style:font-size-asian="10pt" style:font-size-complex="10pt"/>
    </style:style>
    <style:style style:name="T687_21" style:family="text">
      <style:text-properties fo:font-size="10pt" style:font-size-asian="10pt" style:font-size-complex="10pt"/>
    </style:style>
    <style:style style:name="T687_22" style:family="text">
      <style:text-properties fo:font-size="10pt" style:font-size-asian="10pt" style:font-size-complex="10pt"/>
    </style:style>
    <style:style style:name="T687_23" style:family="text">
      <style:text-properties fo:font-size="10pt" style:font-size-asian="10pt" style:font-size-complex="10pt"/>
    </style:style>
    <style:style style:name="T687_24" style:family="text">
      <style:text-properties fo:font-size="10pt" style:font-size-asian="10pt" style:font-size-complex="10pt"/>
    </style:style>
    <style:style style:name="T687_25" style:family="text">
      <style:text-properties fo:font-size="10pt" style:font-size-asian="10pt" style:font-size-complex="10pt"/>
    </style:style>
    <style:style style:name="T687_26" style:family="text">
      <style:text-properties fo:font-size="10pt" style:font-size-asian="10pt" style:font-size-complex="10pt"/>
    </style:style>
    <style:style style:name="T687_27" style:family="text">
      <style:text-properties fo:font-size="10pt" style:font-size-asian="10pt" style:font-size-complex="10pt"/>
    </style:style>
    <style:style style:name="T687_28" style:family="text">
      <style:text-properties fo:font-size="10pt" style:font-size-asian="10pt" style:font-size-complex="10pt"/>
    </style:style>
    <style:style style:name="T687_29" style:family="text">
      <style:text-properties fo:font-size="10pt" style:font-size-asian="10pt" style:font-size-complex="10pt"/>
    </style:style>
    <style:style style:name="T687_30" style:family="text">
      <style:text-properties fo:font-size="10pt" style:font-size-asian="10pt" style:font-size-complex="10pt"/>
    </style:style>
    <style:style style:name="T687_31" style:family="text">
      <style:text-properties fo:font-size="10pt" style:font-size-asian="10pt" style:font-size-complex="10pt"/>
    </style:style>
    <style:style style:name="P688" style:family="paragraph" style:parent-style-name="Normal">
      <style:text-properties fo:font-size="10pt" style:font-size-asian="10pt"/>
    </style:style>
    <style:style style:name="P68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89_1" style:family="text">
      <style:text-properties fo:font-size="14pt" style:font-size-asian="14pt" style:font-size-complex="14pt" fo:font-weight="bold" style:font-weight-asian="bold"/>
    </style:style>
    <style:style style:name="P690" style:family="paragraph" style:parent-style-name="Annotation_20_text">
      <style:text-properties fo:font-weight="bold" style:font-weight-asian="bold" style:font-weight-complex="bold"/>
    </style:style>
    <style:style style:name="P691" style:family="paragraph" style:parent-style-name="Annotation_20_text"/>
    <style:style style:name="T691_1" style:family="text">
      <style:text-properties fo:font-weight="bold" style:font-weight-asian="bold" style:font-weight-complex="bold"/>
    </style:style>
    <style:style style:name="P692" style:family="paragraph" style:parent-style-name="Annotation_20_text">
      <style:paragraph-properties fo:text-align="justify"/>
    </style:style>
    <style:style style:name="T692_1" style:family="text">
      <style:text-properties style:font-name-complex="Arial" fo:font-weight="bold" style:font-weight-asian="bold"/>
    </style:style>
    <style:style style:name="P693" style:family="paragraph" style:parent-style-name="Annotation_20_text">
      <style:paragraph-properties fo:text-align="justify"/>
      <style:text-properties style:font-name-complex="Arial"/>
    </style:style>
    <style:style style:name="T693_1" style:family="text">
      <style:text-properties style:font-name-complex="Arial" fo:font-weight="bold" style:font-weight-asian="bold"/>
    </style:style>
    <style:style style:name="T693_2" style:family="text">
      <style:text-properties style:font-name-complex="Arial"/>
    </style:style>
    <style:style style:name="P694" style:family="paragraph" style:parent-style-name="Annotation_20_text">
      <style:paragraph-properties fo:text-align="justify"/>
      <style:text-properties style:font-name-complex="Arial"/>
    </style:style>
    <style:style style:name="T694_1" style:family="text">
      <style:text-properties style:font-name-complex="Arial" fo:font-weight="bold" style:font-weight-asian="bold" style:font-weight-complex="bold"/>
    </style:style>
    <style:style style:name="T694_2" style:family="text">
      <style:text-properties style:font-name-complex="Arial" fo:font-weight="bold" style:font-weight-asian="bold"/>
    </style:style>
    <style:style style:name="T694_3" style:family="text">
      <style:text-properties style:font-name-complex="Arial"/>
    </style:style>
    <style:style style:name="T694_4" style:family="text">
      <style:text-properties style:font-name-complex="Arial"/>
    </style:style>
    <style:style style:name="T694_5" style:family="text">
      <style:text-properties style:font-name-complex="Arial"/>
    </style:style>
    <style:style style:name="P695" style:family="paragraph" style:parent-style-name="Annotation_20_text">
      <style:paragraph-properties fo:text-align="justify"/>
    </style:style>
    <style:style style:name="T695_1" style:family="text">
      <style:text-properties style:font-name-complex="Arial" fo:font-weight="bold" style:font-weight-asian="bold"/>
    </style:style>
    <style:style style:name="T695_2" style:family="text">
      <style:text-properties style:font-name-complex="Arial" fo:font-weight="bold" style:font-weight-asian="bold"/>
    </style:style>
    <style:style style:name="P696" style:family="paragraph" style:parent-style-name="Annotation_20_text">
      <style:paragraph-properties fo:text-align="justify"/>
      <style:text-properties style:font-name-complex="Arial"/>
    </style:style>
    <style:style style:name="T696_1" style:family="text">
      <style:text-properties style:font-name-complex="Arial" fo:font-weight="bold" style:font-weight-asian="bold"/>
    </style:style>
    <style:style style:name="T696_2" style:family="text">
      <style:text-properties style:font-name-complex="Arial"/>
    </style:style>
    <style:style style:name="P697" style:family="paragraph" style:parent-style-name="Annotation_20_text">
      <style:paragraph-properties fo:text-align="justify"/>
      <style:text-properties style:font-name-complex="Arial"/>
    </style:style>
    <style:style style:name="T697_1" style:family="text">
      <style:text-properties style:font-name-complex="Arial" fo:font-weight="bold" style:font-weight-asian="bold"/>
    </style:style>
    <style:style style:name="T697_2" style:family="text">
      <style:text-properties style:font-name-complex="Arial"/>
    </style:style>
    <style:style style:name="P698" style:family="paragraph" style:parent-style-name="Annotation_20_text">
      <style:paragraph-properties fo:text-align="justify"/>
      <style:text-properties style:font-name-complex="Arial"/>
    </style:style>
    <style:style style:name="T698_1" style:family="text">
      <style:text-properties style:font-name-complex="Arial" fo:font-weight="bold" style:font-weight-asian="bold"/>
    </style:style>
    <style:style style:name="T698_2" style:family="text">
      <style:text-properties style:font-name-complex="Arial"/>
    </style:style>
    <style:style style:name="T698_3" style:family="text">
      <style:text-properties style:font-name-complex="Arial"/>
    </style:style>
    <style:style style:name="P699" style:family="paragraph" style:parent-style-name="Annotation_20_text">
      <style:paragraph-properties fo:text-align="justify"/>
      <style:text-properties style:font-name-complex="Arial"/>
    </style:style>
    <style:style style:name="P700" style:family="paragraph" style:parent-style-name="Annotation_20_text">
      <style:paragraph-properties fo:text-align="justify"/>
    </style:style>
    <style:style style:name="T700_1" style:family="text">
      <style:text-properties style:font-name-complex="Arial" fo:font-weight="bold" style:font-weight-asian="bold"/>
    </style:style>
    <style:style style:name="P701" style:family="paragraph" style:parent-style-name="Annotation_20_text">
      <style:paragraph-properties fo:text-align="justify"/>
    </style:style>
    <style:style style:name="T701_1" style:family="text">
      <style:text-properties style:font-name-complex="Arial"/>
    </style:style>
    <style:style style:name="T701_2" style:family="text">
      <style:text-properties style:font-name-complex="Arial"/>
    </style:style>
    <style:style style:name="T701_3" style:family="text">
      <style:text-properties style:font-name-complex="Arial"/>
    </style:style>
    <style:style style:name="P702" style:family="paragraph" style:parent-style-name="Annotation_20_text">
      <style:paragraph-properties fo:text-align="justify"/>
      <style:text-properties style:font-name-complex="Arial"/>
    </style:style>
    <style:style style:name="T702_1" style:family="text">
      <style:text-properties style:font-name-complex="Arial" fo:font-weight="bold" style:font-weight-asian="bold"/>
    </style:style>
    <style:style style:name="T702_2" style:family="text">
      <style:text-properties style:font-name-complex="Arial" fo:font-weight="bold" style:font-weight-asian="bold"/>
    </style:style>
    <style:style style:name="T702_3" style:family="text">
      <style:text-properties style:font-name-complex="Arial" fo:font-weight="bold" style:font-weight-asian="bold"/>
    </style:style>
    <style:style style:name="T702_4" style:family="text">
      <style:text-properties style:font-name-complex="Arial"/>
    </style:style>
    <style:style style:name="T702_5" style:family="text">
      <style:text-properties style:font-name-complex="Arial"/>
    </style:style>
    <style:style style:name="T702_6" style:family="text">
      <style:text-properties style:font-name-complex="Arial"/>
    </style:style>
    <style:style style:name="P703" style:family="paragraph" style:parent-style-name="Annotation_20_text">
      <style:paragraph-properties fo:text-align="justify"/>
      <style:text-properties style:font-name-complex="Arial"/>
    </style:style>
    <style:style style:name="T703_1" style:family="text">
      <style:text-properties style:font-name-complex="Arial" fo:font-weight="bold" style:font-weight-asian="bold"/>
    </style:style>
    <style:style style:name="T703_2" style:family="text">
      <style:text-properties style:font-name-complex="Arial"/>
    </style:style>
    <style:style style:name="P704" style:family="paragraph" style:parent-style-name="Annotation_20_text">
      <style:paragraph-properties fo:text-align="justify"/>
    </style:style>
    <style:style style:name="T704_1" style:family="text">
      <style:text-properties style:font-name-complex="Arial" fo:font-weight="bold" style:font-weight-asian="bold"/>
    </style:style>
    <style:style style:name="P705" style:family="paragraph" style:parent-style-name="Annotation_20_text">
      <style:paragraph-properties fo:text-align="justify"/>
      <style:text-properties style:font-name-complex="Arial"/>
    </style:style>
    <style:style style:name="T705_1" style:family="text">
      <style:text-properties style:font-name-complex="Arial" fo:font-weight="bold" style:font-weight-asian="bold"/>
    </style:style>
    <style:style style:name="T705_2" style:family="text">
      <style:text-properties style:font-name-complex="Arial"/>
    </style:style>
    <style:style style:name="P706" style:family="paragraph" style:parent-style-name="Annotation_20_text">
      <style:paragraph-properties fo:text-align="justify"/>
      <style:text-properties style:font-name-complex="Arial"/>
    </style:style>
    <style:style style:name="T706_1" style:family="text">
      <style:text-properties style:font-name-complex="Arial" fo:font-weight="bold" style:font-weight-asian="bold"/>
    </style:style>
    <style:style style:name="T706_2" style:family="text">
      <style:text-properties style:font-name-complex="Arial"/>
    </style:style>
    <style:style style:name="T706_3" style:family="text">
      <style:text-properties style:font-name-complex="Arial"/>
    </style:style>
    <style:style style:name="T706_4" style:family="text">
      <style:text-properties style:font-name-complex="Arial"/>
    </style:style>
    <style:style style:name="P707" style:family="paragraph" style:parent-style-name="Annotation_20_text">
      <style:paragraph-properties fo:text-align="justify"/>
      <style:text-properties style:font-name-complex="Arial"/>
    </style:style>
    <style:style style:name="T707_1" style:family="text">
      <style:text-properties style:font-name-complex="Arial" fo:font-weight="bold" style:font-weight-asian="bold"/>
    </style:style>
    <style:style style:name="T707_2" style:family="text">
      <style:text-properties style:font-name-complex="Arial"/>
    </style:style>
    <style:style style:name="P708" style:family="paragraph" style:parent-style-name="Annotation_20_text">
      <style:paragraph-properties fo:text-align="justify"/>
    </style:style>
    <style:style style:name="T708_1" style:family="text">
      <style:text-properties style:font-name-complex="Arial" fo:font-weight="bold" style:font-weight-asian="bold"/>
    </style:style>
    <style:style style:name="P709" style:family="paragraph" style:parent-style-name="Annotation_20_text">
      <style:paragraph-properties fo:text-align="justify"/>
      <style:text-properties style:font-name-complex="Arial"/>
    </style:style>
    <style:style style:name="T709_1" style:family="text">
      <style:text-properties style:font-name-complex="Arial" fo:font-weight="bold" style:font-weight-asian="bold"/>
    </style:style>
    <style:style style:name="T709_2" style:family="text">
      <style:text-properties style:font-name-complex="Arial"/>
    </style:style>
    <style:style style:name="P710" style:family="paragraph" style:parent-style-name="Annotation_20_text">
      <style:paragraph-properties fo:text-align="justify"/>
      <style:text-properties style:font-name-complex="Arial"/>
    </style:style>
    <style:style style:name="T710_1" style:family="text">
      <style:text-properties style:font-name-complex="Arial" fo:font-weight="bold" style:font-weight-asian="bold"/>
    </style:style>
    <style:style style:name="T710_2" style:family="text">
      <style:text-properties style:font-name-complex="Arial"/>
    </style:style>
    <style:style style:name="P711" style:family="paragraph" style:parent-style-name="Annotation_20_text">
      <style:paragraph-properties fo:text-align="justify"/>
      <style:text-properties style:font-name-complex="Arial"/>
    </style:style>
    <style:style style:name="P712" style:family="paragraph" style:parent-style-name="Annotation_20_text">
      <style:paragraph-properties fo:text-align="justify"/>
    </style:style>
    <style:style style:name="T712_1" style:family="text">
      <style:text-properties style:font-name-complex="Arial" fo:font-weight="bold" style:font-weight-asian="bold"/>
    </style:style>
    <style:style style:name="P713" style:family="paragraph" style:parent-style-name="Annotation_20_text">
      <style:paragraph-properties fo:text-align="justify"/>
    </style:style>
    <style:style style:name="T713_1" style:family="text">
      <style:text-properties style:font-name-asian="Segoe UI" style:font-name-complex="Arial"/>
    </style:style>
    <style:style style:name="T713_2" style:family="text">
      <style:text-properties style:font-name-asian="Segoe UI" style:font-name-complex="Arial"/>
    </style:style>
    <style:style style:name="T713_3" style:family="text">
      <style:text-properties style:font-name-asian="Segoe UI" style:font-name-complex="Arial"/>
    </style:style>
    <style:style style:name="P714" style:family="paragraph" style:parent-style-name="Annotation_20_text">
      <style:paragraph-properties fo:text-align="justify" fo:margin-left="0.635cm"/>
      <style:text-properties style:font-name-asian="Segoe UI" style:font-name-complex="Arial" fo:font-weight="bold" style:font-weight-asian="bold"/>
    </style:style>
    <style:style style:name="T714_1" style:family="text">
      <style:text-properties style:font-name-asian="Segoe UI" style:font-name-complex="Arial" fo:font-weight="bold" style:font-weight-asian="bold"/>
    </style:style>
    <style:style style:name="P715" style:family="paragraph" style:parent-style-name="Annotation_20_text">
      <style:paragraph-properties fo:text-align="justify"/>
      <style:text-properties style:font-name-asian="Segoe UI" style:font-name-complex="Arial"/>
    </style:style>
    <style:style style:name="T715_1" style:family="text">
      <style:text-properties style:font-name-asian="Segoe UI" style:font-name-complex="Arial"/>
    </style:style>
    <style:style style:name="P716" style:family="paragraph" style:parent-style-name="Annotation_20_text">
      <style:paragraph-properties fo:text-align="justify"/>
      <style:text-properties style:font-name-asian="Segoe UI" style:font-name-complex="Arial"/>
    </style:style>
    <style:style style:name="T716_1" style:family="text">
      <style:text-properties style:font-name-asian="Segoe UI" style:font-name-complex="Arial"/>
    </style:style>
    <style:style style:name="P717" style:family="paragraph" style:parent-style-name="Annotation_20_text">
      <style:paragraph-properties fo:text-align="justify" fo:margin-left="0.635cm"/>
    </style:style>
    <style:style style:name="T717_1" style:family="text">
      <style:text-properties style:font-name-asian="Segoe UI" style:font-name-complex="Arial" fo:font-weight="bold" style:font-weight-asian="bold"/>
    </style:style>
    <style:style style:name="T717_2" style:family="text">
      <style:text-properties style:font-name-asian="Segoe UI" style:font-name-complex="Arial"/>
    </style:style>
    <style:style style:name="T717_3" style:family="text">
      <style:text-properties style:font-name-asian="Segoe UI" style:font-name-complex="Arial"/>
    </style:style>
    <style:style style:name="T717_4" style:family="text">
      <style:text-properties style:font-name-asian="Segoe UI" style:font-name-complex="Arial"/>
    </style:style>
    <style:style style:name="T717_5" style:family="text">
      <style:text-properties style:font-name-asian="Segoe UI" style:font-name-complex="Arial"/>
    </style:style>
    <style:style style:name="T717_6" style:family="text">
      <style:text-properties style:font-name-asian="Segoe UI" style:font-name-complex="Arial"/>
    </style:style>
    <style:style style:name="P718" style:family="paragraph" style:parent-style-name="Annotation_20_text">
      <style:paragraph-properties fo:text-align="justify" fo:margin-left="0.635cm"/>
    </style:style>
    <style:style style:name="T718_1" style:family="text">
      <style:text-properties style:font-name-asian="Segoe UI" style:font-name-complex="Arial" fo:font-weight="bold" style:font-weight-asian="bold"/>
    </style:style>
    <style:style style:name="T718_2" style:family="text">
      <style:text-properties style:font-name-asian="Segoe UI" style:font-name-complex="Arial" fo:font-weight="bold" style:font-weight-asian="bold"/>
    </style:style>
    <style:style style:name="T718_3" style:family="text">
      <style:text-properties style:font-name-asian="Segoe UI" style:font-name-complex="Arial"/>
    </style:style>
    <style:style style:name="T718_4" style:family="text">
      <style:text-properties style:font-name-asian="Segoe UI" style:font-name-complex="Arial"/>
    </style:style>
    <style:style style:name="P719" style:family="paragraph" style:parent-style-name="Annotation_20_text">
      <style:paragraph-properties fo:text-align="justify" fo:margin-left="0.635cm"/>
      <style:text-properties style:font-name-asian="Segoe UI" style:font-name-complex="Arial" fo:font-weight="bold" style:font-weight-asian="bold"/>
    </style:style>
    <style:style style:name="T719_1" style:family="text">
      <style:text-properties style:font-name-asian="Segoe UI" style:font-name-complex="Arial" fo:font-weight="bold" style:font-weight-asian="bold"/>
    </style:style>
    <style:style style:name="P720" style:family="paragraph" style:parent-style-name="Annotation_20_text">
      <style:paragraph-properties fo:text-align="justify"/>
      <style:text-properties style:font-name-asian="Segoe UI" style:font-name-complex="Arial"/>
    </style:style>
    <style:style style:name="T720_1" style:family="text">
      <style:text-properties style:font-name-asian="Segoe UI" style:font-name-complex="Arial"/>
    </style:style>
    <style:style style:name="P721" style:family="paragraph" style:parent-style-name="Annotation_20_text">
      <style:paragraph-properties fo:text-align="justify"/>
      <style:text-properties style:font-name-asian="Segoe UI" style:font-name-complex="Arial"/>
    </style:style>
    <style:style style:name="T721_1" style:family="text">
      <style:text-properties style:font-name-asian="Segoe UI" style:font-name-complex="Arial"/>
    </style:style>
    <style:style style:name="P722" style:family="paragraph" style:parent-style-name="Annotation_20_text">
      <style:paragraph-properties fo:text-align="justify" fo:margin-left="0.635cm"/>
    </style:style>
    <style:style style:name="T722_1" style:family="text">
      <style:text-properties style:font-name-asian="Segoe UI" style:font-name-complex="Arial" fo:font-weight="bold" style:font-weight-asian="bold"/>
    </style:style>
    <style:style style:name="T722_2" style:family="text">
      <style:text-properties style:font-name-asian="Segoe UI" style:font-name-complex="Arial" fo:font-weight="bold" style:font-weight-asian="bold"/>
    </style:style>
    <style:style style:name="T722_3" style:family="text">
      <style:text-properties style:font-name-asian="Segoe UI" style:font-name-complex="Arial"/>
    </style:style>
    <style:style style:name="P723" style:family="paragraph" style:parent-style-name="Annotation_20_text">
      <style:paragraph-properties fo:text-align="justify"/>
      <style:text-properties style:font-name-complex="Arial"/>
    </style:style>
    <style:style style:name="P724" style:family="paragraph" style:parent-style-name="Annotation_20_text">
      <style:paragraph-properties fo:text-align="justify"/>
    </style:style>
    <style:style style:name="T724_1" style:family="text">
      <style:text-properties style:font-name-complex="Arial"/>
    </style:style>
    <style:style style:name="T724_2" style:family="text">
      <style:text-properties style:font-name-complex="Arial"/>
    </style:style>
    <style:style style:name="T724_3" style:family="text">
      <style:text-properties style:font-name-complex="Arial"/>
    </style:style>
    <style:style style:name="P725" style:family="paragraph" style:parent-style-name="Annotation_20_text">
      <style:paragraph-properties fo:text-align="justify"/>
    </style:style>
    <style:style style:name="T725_1" style:family="text">
      <style:text-properties style:font-name-asian="Segoe UI" style:font-name-complex="Arial" fo:font-weight="bold" style:font-weight-asian="bold"/>
    </style:style>
    <style:style style:name="T725_2" style:family="text">
      <style:text-properties style:font-name-asian="Segoe UI" style:font-name-complex="Arial" fo:font-weight="bold" style:font-weight-asian="bold"/>
    </style:style>
    <style:style style:name="T725_3" style:family="text">
      <style:text-properties style:font-name-asian="Segoe UI" style:font-name-complex="Arial" fo:font-weight="bold" style:font-weight-asian="bold"/>
    </style:style>
    <style:style style:name="P726" style:family="paragraph" style:parent-style-name="Annotation_20_text">
      <style:paragraph-properties fo:text-align="justify"/>
    </style:style>
    <style:style style:name="T726_1" style:family="text">
      <style:text-properties style:font-name-asian="Segoe UI" style:font-name-complex="Arial" fo:font-weight="bold" style:font-weight-asian="bold"/>
    </style:style>
    <style:style style:name="T726_2" style:family="text">
      <style:text-properties style:font-name-complex="Arial" fo:font-weight="bold" style:font-weight-asian="bold" style:font-weight-complex="bold"/>
    </style:style>
    <style:style style:name="T726_3" style:family="text">
      <style:text-properties style:font-name-asian="Segoe UI" style:font-name-complex="Arial"/>
    </style:style>
    <style:style style:name="P727" style:family="paragraph" style:parent-style-name="Annotation_20_text">
      <style:paragraph-properties fo:text-align="justify"/>
      <style:text-properties style:font-name-asian="Segoe UI" style:font-name-complex="Arial"/>
    </style:style>
    <style:style style:name="T727_1" style:family="text">
      <style:text-properties style:font-name-asian="Segoe UI" style:font-name-complex="Arial" fo:font-weight="bold" style:font-weight-asian="bold"/>
    </style:style>
    <style:style style:name="T727_2" style:family="text">
      <style:text-properties style:font-name-asian="Segoe UI" style:font-name-complex="Arial"/>
    </style:style>
    <style:style style:name="P728" style:family="paragraph" style:parent-style-name="Annotation_20_text">
      <style:paragraph-properties fo:text-align="justify"/>
      <style:text-properties style:font-name-asian="Segoe UI" style:font-name-complex="Arial"/>
    </style:style>
    <style:style style:name="T728_1" style:family="text">
      <style:text-properties style:font-name-asian="Segoe UI" style:font-name-complex="Arial" fo:font-weight="bold" style:font-weight-asian="bold"/>
    </style:style>
    <style:style style:name="T728_2" style:family="text">
      <style:text-properties style:font-name-asian="Segoe UI" style:font-name-complex="Arial"/>
    </style:style>
    <style:style style:name="P729" style:family="paragraph" style:parent-style-name="Annotation_20_text">
      <style:paragraph-properties fo:text-align="justify"/>
    </style:style>
    <style:style style:name="T729_1" style:family="text">
      <style:text-properties style:font-name-asian="Segoe UI" style:font-name-complex="Arial" fo:font-weight="bold" style:font-weight-asian="bold"/>
    </style:style>
    <style:style style:name="P730" style:family="paragraph" style:parent-style-name="Annotation_20_text">
      <style:paragraph-properties fo:text-align="justify" fo:margin-left="0.635cm"/>
      <style:text-properties style:font-name-asian="Segoe UI" style:font-name-complex="Arial"/>
    </style:style>
    <style:style style:name="T730_1" style:family="text">
      <style:text-properties style:font-name-asian="Segoe UI" style:font-name-complex="Arial" fo:font-weight="bold" style:font-weight-asian="bold"/>
    </style:style>
    <style:style style:name="T730_2" style:family="text">
      <style:text-properties style:font-name-asian="Segoe UI" style:font-name-complex="Arial"/>
    </style:style>
    <style:style style:name="P731" style:family="paragraph" style:parent-style-name="Annotation_20_text">
      <style:paragraph-properties fo:text-align="justify" fo:margin-left="0.635cm"/>
      <style:text-properties style:font-name-asian="Segoe UI" style:font-name-complex="Arial"/>
    </style:style>
    <style:style style:name="T731_1" style:family="text">
      <style:text-properties style:font-name-asian="Segoe UI" style:font-name-complex="Arial" fo:font-weight="bold" style:font-weight-asian="bold"/>
    </style:style>
    <style:style style:name="T731_2" style:family="text">
      <style:text-properties style:font-name-asian="Segoe UI" style:font-name-complex="Arial"/>
    </style:style>
    <style:style style:name="P732" style:family="paragraph" style:parent-style-name="Annotation_20_text">
      <style:paragraph-properties fo:text-align="justify"/>
    </style:style>
    <style:style style:name="T732_1" style:family="text">
      <style:text-properties style:font-name-complex="Arial"/>
    </style:style>
    <style:style style:name="P733" style:family="paragraph" style:parent-style-name="Normal">
      <style:paragraph-properties fo:margin-left="0.635cm"/>
      <style:text-properties fo:font-size="10pt" style:font-size-asian="10pt" style:font-size-complex="10pt"/>
    </style:style>
    <style:style style:name="T733_1" style:family="text">
      <style:text-properties fo:font-size="10pt" style:font-size-asian="10pt" style:font-size-complex="10pt" fo:font-weight="bold" style:font-weight-asian="bold"/>
    </style:style>
    <style:style style:name="T733_2" style:family="text">
      <style:text-properties fo:font-size="10pt" style:font-size-asian="10pt" style:font-size-complex="10pt"/>
    </style:style>
    <style:style style:name="P734" style:family="paragraph" style:parent-style-name="Normal">
      <style:paragraph-properties fo:margin-left="0.635cm"/>
      <style:text-properties fo:font-size="10pt" style:font-size-asian="10pt" style:font-size-complex="10pt"/>
    </style:style>
    <style:style style:name="T734_1" style:family="text">
      <style:text-properties fo:font-size="10pt" style:font-size-asian="10pt" style:font-size-complex="10pt" fo:font-weight="bold" style:font-weight-asian="bold"/>
    </style:style>
    <style:style style:name="T734_2" style:family="text">
      <style:text-properties fo:font-size="10pt" style:font-size-asian="10pt" style:font-size-complex="10pt"/>
    </style:style>
    <style:style style:name="P735" style:family="paragraph" style:parent-style-name="Normal">
      <style:paragraph-properties fo:margin-left="0.635cm"/>
      <style:text-properties fo:font-size="10pt" style:font-size-asian="10pt" style:font-size-complex="10pt"/>
    </style:style>
    <style:style style:name="T735_1" style:family="text">
      <style:text-properties fo:font-size="10pt" style:font-size-asian="10pt" style:font-size-complex="10pt" fo:font-weight="bold" style:font-weight-asian="bold"/>
    </style:style>
    <style:style style:name="T735_2" style:family="text">
      <style:text-properties fo:font-size="10pt" style:font-size-asian="10pt" style:font-size-complex="10pt"/>
    </style:style>
    <style:style style:name="P736" style:family="paragraph" style:parent-style-name="Normal">
      <style:text-properties fo:color="#7030a0" fo:font-size="10pt" style:font-size-asian="10pt" style:font-size-complex="10pt"/>
    </style:style>
    <style:style style:name="P737" style:family="paragraph" style:parent-style-name="Normal">
      <style:text-properties fo:font-size="10pt" style:font-size-asian="10pt" style:font-size-complex="11pt" style:font-weight-complex="bold"/>
    </style:style>
    <style:style style:name="P738" style:family="paragraph" style:parent-style-name="Normal">
      <style:text-properties fo:font-size="10pt" style:font-size-asian="10pt" style:font-size-complex="11pt" style:font-weight-complex="bold"/>
    </style:style>
    <style:style style:name="P739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252cm" fo:margin-left="-0.009cm"/>
    </style:style>
    <style:style style:name="Column41" style:family="table-column">
      <style:table-column-properties style:column-width="4.251cm"/>
    </style:style>
    <style:style style:name="Column42" style:family="table-column">
      <style:table-column-properties style:column-width="4cm"/>
    </style:style>
    <style:style style:name="Column43" style:family="table-column">
      <style:table-column-properties style:column-width="3.501cm"/>
    </style:style>
    <style:style style:name="Column44" style:family="table-column">
      <style:table-column-properties style:column-width="4.5cm"/>
    </style:style>
    <style:style style:name="Row41" style:family="table-row"/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line-height="100%" fo:margin-bottom="0cm"/>
    </style:style>
    <style:style style:name="T7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41_2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4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44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745" style:family="paragraph" style:parent-style-name="Normal"/>
  </office:automatic-styles>
  <office:body>
    <office:text>
      <text:h text:style-name="P1" text:outline-level="2"><text:span text:style-name="T1_1">Girls<text:s/>Education</text:span><text:span text:style-name="T1_2"><text:s/>and<text:s/>Skills<text:s/>Partnership<text:s/></text:span><text:span text:style-name="T1_3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irls’<text:s/>Education<text:s/>Skills<text:s/></text:span><text:span text:style-name="T3_3">P</text:span><text:span text:style-name="T3_4">artnership</text:span><text:span text:style-name="T3_5"><text:s/>(GES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8</text:span><text:span text:style-name="T4_4">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</text:span><text:span text:style-name="T5_5">2</text:span><text:span text:style-name="T5_6"><text:s/>June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[</text:span><text:span text:style-name="T6_5">AMP<text:s/>ID#</text:span><text:span text:style-name="T6_6">}</text:span></text:p>
            <text:p text:style-name="P7"><text:span text:style-name="T7_1">301437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</text:span></text:p>
            <text:p text:style-name="P10"><text:span text:style-name="T10_1">06/04/2022</text:span></text:p>
          </table:table-cell>
          <table:table-cell table:style-name="Cell6">
            <text:p text:style-name="P11"><text:span text:style-name="T11_1">AMP<text:s/>end<text:s/>date:</text:span><text:span text:style-name="T11_2"><text:s/></text:span></text:p>
            <text:p text:style-name="P12"><text:span text:style-name="T12_1">31/12/2026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23</text:span></text:p>
          </table:table-cell>
          <table:table-cell table:style-name="Cell9">
            <text:p text:style-name="P17"><text:span text:style-name="T17_1">2024</text:span></text:p>
          </table:table-cell>
          <table:table-cell table:style-name="Cell10">
            <text:p text:style-name="P18"><text:span text:style-name="T18_1">2025</text:span></text:p>
          </table:table-cell>
          <table:table-cell table:style-name="Cell11">
            <text:p text:style-name="P19"/>
          </table:table-cell>
        </table:table-row>
        <table:table-row table:style-name="Row5">
          <table:table-cell table:style-name="Cell12">
            <text:p text:style-name="P20"><text:span text:style-name="T20_1">Overall<text:s/>Output<text:s/>Score</text:span></text:p>
          </table:table-cell>
          <table:table-cell table:style-name="Cell13">
            <text:p text:style-name="P21"><text:span text:style-name="T21_1">B</text:span></text:p>
          </table:table-cell>
          <table:table-cell table:style-name="Cell14">
            <text:p text:style-name="P22"><text:span text:style-name="T22_1">B</text:span></text:p>
          </table:table-cell>
          <table:table-cell table:style-name="Cell15">
            <text:p text:style-name="P23"><text:span text:style-name="T23_1">A</text:span></text:p>
          </table:table-cell>
          <table:table-cell table:style-name="Cell16">
            <text:p text:style-name="P24"/>
          </table:table-cell>
        </table:table-row>
        <table:table-row table:style-name="Row6">
          <table:table-cell table:style-name="Cell17">
            <text:p text:style-name="P25"><text:span text:style-name="T25_1">Risk<text:s/>Rating</text:span><text:span text:style-name="T25_2"><text:s/></text:span></text:p>
          </table:table-cell>
          <table:table-cell table:style-name="Cell18">
            <text:p text:style-name="P26"><text:span text:style-name="T26_1">Moderate</text:span></text:p>
          </table:table-cell>
          <table:table-cell table:style-name="Cell19">
            <text:p text:style-name="P27"><text:span text:style-name="T27_1">Moderate</text:span></text:p>
          </table:table-cell>
          <table:table-cell table:style-name="Cell20">
            <text:p text:style-name="P28"><text:span text:style-name="T28_1">Moderate</text:span></text:p>
          </table:table-cell>
          <table:table-cell table:style-name="Cell21">
            <text:p text:style-name="P29"/>
          </table:table-cell>
        </table:table-row>
      </table:table>
      <text:p text:style-name="P30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31"><text:span text:style-name="T31_1">DevTracker<text:s/>Link<text:s/>to<text:s/>Business<text:s/>Case:<text:s/></text:span></text:p>
          </table:table-cell>
          <table:table-cell table:style-name="Cell23">
            <text:p text:style-name="P32"><text:span text:style-name="T32_1"><text:a xlink:type="simple" xlink:href="https://view.officeapps.live.com/op/view.aspx?src=https%3A%2F%2Fiati.fcdo.gov.uk%2Fiati_documents%2FD0003320.odt&amp;wdOrigin=BROWSELINK"><text:span text:style-name="T32_2">D0003320.odt<text:s/>(live.com)</text:span></text:a></text:span></text:p>
          </table:table-cell>
        </table:table-row>
        <table:table-row table:style-name="Row8">
          <table:table-cell table:style-name="Cell24">
            <text:p text:style-name="P33"><text:span text:style-name="T33_1">DevTracker<text:s/>Link<text:s/>to<text:s/></text:span><text:span text:style-name="T33_2">results<text:s/>framework</text:span><text:span text:style-name="T33_3">:<text:s/></text:span></text:p>
          </table:table-cell>
          <table:table-cell table:style-name="Cell25">
            <text:p text:style-name="P34"><text:span text:style-name="T34_1"><text:a xlink:type="simple" xlink:href="https://view.officeapps.live.com/op/view.aspx?src=https%3A%2F%2Fiati.fcdo.gov.uk%2Fiati_documents%2FD0003321.xlsx&amp;wdOrigin=BROWSELINK"><text:span text:style-name="T34_2">D0003321.xlsx<text:s/>(live.com)</text:span></text:a></text:span></text:p>
            <text:p text:style-name="P35"/>
          </table:table-cell>
        </table:table-row>
      </table:table>
      <text:p text:style-name="P36"/>
      <text:p text:style-name="P37"><text:span text:style-name="T37_1">Programme<text:s/></text:span><text:span text:style-name="T37_2">Scoring</text:span><text:span text:style-name="T37_3"><text:s/></text:span></text:p>
      <text:p text:style-name="P38"/>
      <text:p text:style-name="P39"><text:span text:style-name="T39_1">The<text:s/>Annual<text:s/>Review<text:s/>assesses<text:s/>and<text:s/>rates<text:s/></text:span><text:span text:style-name="T39_2">outputs</text:span><text:span text:style-name="T39_3"><text:s/>using<text:s/>the<text:s/>following<text:s/>scale.<text:s/>The<text:s/>Aid<text:s/>Management<text:s/>Platform<text:s/>(AMP)<text:s/>and<text:s/>the<text:s/>programme<text:s/>scoring<text:s/>calculat</text:span><text:span text:style-name="T39_4">or<text:s/></text:span><text:span text:style-name="T39_5">will<text:s/>calculate<text:s/>the<text:s/>overall<text:s/>output<text:s/>score</text:span><text:span text:style-name="T39_6">,</text:span><text:span text:style-name="T39_7"><text:s/>taking<text:s/>account<text:s/>of<text:s/>the<text:s/>w</text:span><text:span text:style-name="T39_8">eightings<text:s/>and<text:s/>individual<text:s/>output</text:span><text:span text:style-name="T39_9"><text:s/>scores</text:span><text:span text:style-name="T39_10">.</text:span></text:p>
      <text:p text:style-name="P40"/>
      <table:table table:style-name="Table4">
        <table:table-column table:style-name="Column11"/>
        <table:table-column table:style-name="Column12"/>
        <table:table-row table:style-name="Row9">
          <table:table-cell table:style-name="Cell26">
            <text:p text:style-name="P41"><text:span text:style-name="T41_1">Description</text:span></text:p>
          </table:table-cell>
          <table:table-cell table:style-name="Cell27">
            <text:p text:style-name="P42"><text:span text:style-name="T42_1">Score</text:span></text:p>
          </table:table-cell>
        </table:table-row>
        <table:table-row table:style-name="Row10">
          <table:table-cell table:style-name="Cell28">
            <text:p text:style-name="P43"><text:span text:style-name="T43_1">Outputs<text:s/>substantially<text:s/>exceeded<text:s/>expectation</text:span></text:p>
          </table:table-cell>
          <table:table-cell table:style-name="Cell29">
            <text:p text:style-name="P44"><text:span text:style-name="T44_1">A++</text:span></text:p>
          </table:table-cell>
        </table:table-row>
        <table:table-row table:style-name="Row11">
          <table:table-cell table:style-name="Cell30">
            <text:p text:style-name="P45"><text:span text:style-name="T45_1">Outputs<text:s/>moderately<text:s/>exceeded<text:s/>expectation</text:span></text:p>
          </table:table-cell>
          <table:table-cell table:style-name="Cell31">
            <text:p text:style-name="P46"><text:span text:style-name="T46_1">A+</text:span></text:p>
          </table:table-cell>
        </table:table-row>
        <table:table-row table:style-name="Row12">
          <table:table-cell table:style-name="Cell32">
            <text:p text:style-name="P47"><text:span text:style-name="T47_1">Outputs<text:s/>met<text:s/>expectation</text:span></text:p>
          </table:table-cell>
          <table:table-cell table:style-name="Cell33">
            <text:p text:style-name="P48"><text:span text:style-name="T48_1">A</text:span></text:p>
          </table:table-cell>
        </table:table-row>
        <table:table-row table:style-name="Row13">
          <table:table-cell table:style-name="Cell34">
            <text:p text:style-name="P49"><text:span text:style-name="T49_1">Outputs<text:s/>moderately<text:s/>did<text:s/>not<text:s/>meet<text:s/>expectation</text:span></text:p>
          </table:table-cell>
          <table:table-cell table:style-name="Cell35">
            <text:p text:style-name="P50"><text:span text:style-name="T50_1">B</text:span></text:p>
          </table:table-cell>
        </table:table-row>
        <table:table-row table:style-name="Row14">
          <table:table-cell table:style-name="Cell36">
            <text:p text:style-name="P51"><text:span text:style-name="T51_1">Outputs<text:s/>substantially<text:s/>did<text:s/>not<text:s/>meet<text:s/>expectation</text:span></text:p>
          </table:table-cell>
          <table:table-cell table:style-name="Cell37">
            <text:p text:style-name="P52"><text:span text:style-name="T52_1">C</text:span></text:p>
          </table:table-cell>
        </table:table-row>
      </table:table>
      <text:p text:style-name="P53"/>
      <text:p text:style-name="P54"/>
      <text:p text:style-name="P55"><text:span text:style-name="T55_1">About<text:s/>changes<text:s/>to<text:s/>UK<text:s/>ODA</text:span></text:p>
      <text:list text:style-name="LS10" xml:id="list0">
        <text:list-item>
          <text:p text:style-name="P56"><text:span text:style-name="T56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text:s text:c="2"/></text:span></text:p>
        </text:list-item>
        <text:list-item>
          <text:p text:style-name="P57"><text:span text:style-name="T57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  <text:list-item>
          <text:p text:style-name="P58"><text:span text:style-name="T58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  <text:list-item>
          <text:p text:style-name="P59"><text:span text:style-name="T59_1">We<text:s/>remain<text:s/>committed<text:s/>to<text:s/>spending<text:s/>0.7%<text:s/>of<text:s/>GNI<text:s/>on<text:s/>ODA<text:s/>when<text:s/>the<text:s/>fiscal<text:s/>circumstances<text:s/>allow.</text:span></text:p>
        </text:list-item>
      </text:list>
      <text:p text:style-name="P60"/>
      <text:p text:style-name="P61"/>
      <text:p text:style-name="P62"/>
      <text:p text:style-name="P63"/>
      <text:p text:style-name="P64"><text:span text:style-name="T64_1">A.<text:s/>SUMMARY<text:s/>AND<text:s/>OVERVIEW<text:s/></text:span></text:p>
      <text:p text:style-name="P65"/>
      <text:p text:style-name="P66"><text:span text:style-name="T66_1">Description<text:s/>of<text:s/>programme<text:s/></text:span></text:p>
      <text:p text:style-name="P67"/>
      <text:p text:style-name="P68"><text:span text:style-name="T68_1">The<text:s/>Girls’<text:s/>Education<text:s/></text:span><text:span text:style-name="T68_2">and<text:s/></text:span><text:span text:style-name="T68_3">Skills<text:s/>Partnership<text:s/>(GESP)<text:s/>aims<text:s/>to<text:s/>boost<text:s/>girls’<text:s/>access<text:s/>to<text:s/>education<text:s/>and<text:s/>address<text:s/>the<text:s/>skills<text:s/>deficit<text:s/>in<text:s/>Bangladesh,<text:s/>India<text:s/>and<text:s/>Nigeria.<text:s/></text:span><text:span text:style-name="T68_4">GESP</text:span><text:span text:style-name="T68_5"><text:s/>provide</text:span><text:span text:style-name="T68_6">s</text:span><text:span text:style-name="T68_7"><text:s/>high-</text:span><text:span text:style-name="T68_8">quality</text:span><text:span text:style-name="T68_9"><text:s/></text:span><text:span text:style-name="T68_10">and</text:span><text:span text:style-name="T68_11"><text:s/>market-relevant<text:s/>skills<text:s/>training<text:s/>to<text:s/>girls<text:s/>and<text:s/>young<text:s/>women,<text:s/>enabling<text:s/>them<text:s/>to<text:s/>become<text:s/>entrepreneurial<text:s/>and<text:s/>employable<text:s/>in<text:s/>sectors<text:s/>such<text:s/>as<text:s/>information<text:s/>technology,<text:s/>manufacturing,<text:s/>and<text:s/>other<text:s/>STEM-related<text:s/>fields.</text:span><text:span text:style-name="T68_12"> It</text:span><text:span text:style-name="T68_13"><text:s/>is<text:s/>an<text:s/>innovative<text:s/>programme<text:s/>which<text:s/>combines<text:s/>the<text:s/>resources<text:s/>of<text:s/>the<text:s/>private<text:s/>sector<text:s/>with<text:s/>the<text:s/>development<text:s/>knowledge<text:s/>and<text:s/>experience<text:s/>of<text:s/>the<text:s/>FCDO<text:s/>and<text:s/>UNICEF’s<text:s/>Generation<text:s/>Unlimited<text:s/>(GenU).</text:span><text:span text:style-name="T68_14"><text:s/>Generation<text:s/>Unlimited<text:s/>act<text:s/>as<text:s/>the<text:s/>overall<text:s/>lead/coordinators<text:s/>for<text:s/></text:span><text:span text:style-name="T68_15">GESP,<text:s/>but</text:span><text:span text:style-name="T68_16"><text:s/>deliver<text:s/>through<text:s/>UNICEF<text:s/>country<text:s/>offices<text:s/>in<text:s/>Bangladesh<text:s/>and<text:s/>Nigeria<text:s/>(hence<text:s/>references<text:s/>to<text:s/>both<text:s/>GenU<text:s/>and<text:s/>UNICEF<text:s/>as</text:span><text:span text:style-name="T68_17"><text:s/>primary<text:s/>delivery</text:span><text:span text:style-name="T68_18"><text:s/>partners<text:s/>through<text:s/>the<text:s/>annual<text:s/>review</text:span><text:span text:style-name="T68_19">)</text:span><text:span text:style-name="T68_20">.</text:span><text:span text:style-name="T68_21"><text:s/></text:span><text:span text:style-name="T68_22"><text:s/></text:span><text:span text:style-name="T68_23"> </text:span></text:p>
      <text:p text:style-name="P69"><text:span text:style-name="T69_1"> </text:span></text:p>
      <text:p text:style-name="P70"><text:span text:style-name="T70_1">The<text:s/>UK’s<text:s/>contribution<text:s/>to<text:s/>GESP<text:s/>is<text:s/>made<text:s/>up<text:s/>of<text:s/>two<text:s/>primary<text:s/>components,<text:s/>Passport<text:s/>to<text:s/>Earning<text:s/>(P2E)<text:s/>and<text:s/>the<text:s/>Challenge<text:s/>Fund<text:s/>(CF).<text:s/>The<text:s/>bulk<text:s/>of<text:s/>our<text:s/>financial<text:s/>support<text:s/>goes<text:s/>towards<text:s/>the<text:s/>CF.<text:s/>P2E<text:s/>is<text:s/>Generation<text:s/></text:span><text:span text:style-name="T70_2">Unlimited’s</text:span><text:span text:style-name="T70_3"><text:s/>free<text:s/>digital<text:s/>skilling<text:s/>platform,<text:s/>the<text:s/>CF<text:s/>is<text:s/>a<text:s/>competitive<text:s/>grant<text:s/>scheme<text:s/>which<text:s/>allocates<text:s/>financial<text:s/>support<text:s/>to<text:s/>innovative<text:s/>skilling<text:s/>and<text:s/>employability<text:s/>projects<text:s/>focusing<text:s/>on<text:s/>women<text:s/>and<text:s/>girls.<text:s/>Together<text:s/>these<text:s/>two<text:s/>streams<text:s/>comprise<text:s/>a<text:s/>holistic<text:s/>and<text:s/>integrated<text:s/>approach<text:s/>that<text:s/>aims<text:s/>to<text:s/>provide<text:s/>both<text:s/>scale<text:s/>in<text:s/>terms<text:s/>of<text:s/>the<text:s/>reach<text:s/>in<text:s/>number<text:s/>of<text:s/>girls<text:s/>skilled,<text:s/>but<text:s/>also<text:s/>depth<text:s/>of<text:s/>impact<text:s/>in<text:s/>the<text:s/>provision<text:s/>of<text:s/>market-relevant<text:s/>skills<text:s/>training<text:s/>to<text:s/>young<text:s/>women,<text:s/>which<text:s/>should<text:s/>support<text:s/>their<text:s/>transition<text:s/>to<text:s/>employment. There<text:s/>has<text:s/>also<text:s/>been<text:s/>a<text:s/>secondary<text:s/>component<text:s/>in<text:s/>GESP,<text:s/>of<text:s/>Private<text:s/>Sector<text:s/>in-kind<text:s/>donations,<text:s/>which<text:s/>Price<text:s/>Waterhouse<text:s/>Cooper<text:s/>(PWC)<text:s/>has<text:s/>been<text:s/>supporting<text:s/>a<text:s/>matching<text:s/>process<text:s/>with<text:s/>CF<text:s/>projects.</text:span><text:span text:style-name="T70_4"><text:s/>T</text:span><text:span text:style-name="T70_5">he<text:s/>private<text:s/>sector<text:s/>contribution<text:s/>also<text:s/>includes<text:s/>their<text:s/>market<text:s/>expertise<text:s/>and<text:s/>network.<text:s/></text:span><text:span text:style-name="T70_6">The</text:span><text:span text:style-name="T70_7"><text:s/>GESP<text:s/>Advisory<text:s/>Board<text:s/></text:span><text:span text:style-name="T70_8">is<text:s/></text:span><text:span text:style-name="T70_9">an<text:s/>integral<text:s/>part<text:s/>of<text:s/>GESP<text:s/>governance<text:s/>mechanism<text:s/>for<text:s/>private-public-youth<text:s/>partnership<text:s/>(including<text:s/>the<text:s/>Girls'<text:s/>Advisory<text:s/>Panel).</text:span><text:span text:style-name="T70_10">  </text:span></text:p>
      <text:p text:style-name="P71"/>
      <text:p text:style-name="P72"><text:span text:style-name="T72_1">S</text:span><text:span text:style-name="T72_2">upporting</text:span><text:span text:style-name="T72_3"><text:s/>narrative<text:s/>for<text:s/>the<text:s/>overall<text:s/>score<text:s/>in<text:s/>this<text:s/>review<text:s/></text:span></text:p>
      <text:p text:style-name="P73"/>
      <text:p text:style-name="P74"><text:span text:style-name="T74_1">This<text:s/>annual<text:s/>review<text:s/>will<text:s/>focus<text:s/>on<text:s/>the<text:s/>UK<text:s/>FCDO<text:s/>investment<text:s/>in<text:s/>GESP,<text:s/>which<text:s/>includes<text:s/>progress<text:s/>of<text:s/>P2E<text:s/>(in<text:s/>Bangladesh<text:s/>and<text:s/>Nigeria)<text:s/>as<text:s/>well<text:s/>as<text:s/>the<text:s/>implementation<text:s/>of<text:s/>CF<text:s/>projects.<text:s/>FCDO’s<text:s/>contribution<text:s/>to<text:s/>P2E<text:s/>is<text:s/>modest,<text:s/>however<text:s/>we<text:s/>are<text:s/></text:span><text:span text:style-name="T74_2">the<text:s/>primary<text:s/>donor<text:s/>to<text:s/>the<text:s/>CF</text:span><text:span text:style-name="T74_3">,<text:s/>which<text:s/>represents<text:s/></text:span><text:span text:style-name="T74_4">the<text:s/>majority<text:s/>of</text:span><text:span text:style-name="T74_5"><text:s/>our<text:s/>investment</text:span><text:span text:style-name="T74_6">.<text:s/>Beyond<text:s/>FCDO’s<text:s/></text:span><text:span text:style-name="T74_7">financial<text:s/>investment,<text:s/>we<text:s/>see<text:s/>GESP<text:s/>as<text:s/>a<text:s/>broader<text:s/>partnership.<text:s/></text:span></text:p>
      <text:p text:style-name="P75"/>
      <text:p text:style-name="P76"><text:span text:style-name="T76_1">This<text:s/>year<text:s/>GESP<text:s/>scores<text:s/>an<text:s/>A</text:span><text:span text:style-name="T76_2">.</text:span><text:span text:style-name="T76_3"><text:s/>This<text:s/>reflects<text:s/>good<text:s/>progress<text:s/>made<text:s/>across<text:s/></text:span><text:span text:style-name="T76_4">a<text:s/>number<text:s/>of</text:span><text:span text:style-name="T76_5"><text:s/>projects,<text:s/>exceeding<text:s/>expectations<text:s/>in<text:s/>some<text:s/>areas</text:span><text:span text:style-name="T76_6">,<text:s/>as<text:s/>well<text:s/>as<text:s/></text:span><text:span text:style-name="T76_7">underperformance</text:span><text:span text:style-name="T76_8"><text:s/>and<text:s/>revised<text:s/>targets<text:s/>in<text:s/>a<text:s/>small<text:s/>number<text:s/>of<text:s/>areas.<text:s/></text:span><text:span text:style-name="T76_9">Overall<text:s/>therefore<text:s/>we<text:s/></text:span><text:span text:style-name="T76_10">think<text:s/>GESP<text:s/>is</text:span><text:span text:style-name="T76_11"><text:s/>performing<text:s/>at<text:s/></text:span><text:span text:style-name="T76_12">A</text:span><text:span text:style-name="T76_13">:<text:s/></text:span><text:span text:style-name="T76_14">Outputs<text:s/>Met<text:s/></text:span><text:span text:style-name="T76_15">Expectation</text:span><text:span text:style-name="T76_16">.</text:span></text:p>
      <text:p text:style-name="P77"/>
      <text:p text:style-name="P78"><text:span text:style-name="T78_1">The<text:s/>reasons<text:s/>for<text:s/>this<text:s/>assessment<text:s/>are</text:span><text:span text:style-name="T78_2">:</text:span></text:p>
      <text:p text:style-name="P79"/>
      <text:list text:style-name="LS45" xml:id="list4">
        <text:list-item>
          <text:p text:style-name="P80"><text:span text:style-name="T80_1">C</text:span><text:span text:style-name="T80_2">onsistently<text:s/>meeting<text:s/>set<text:s/>target</text:span><text:span text:style-name="T80_3">s</text:span><text:span text:style-name="T80_4">,</text:span><text:span text:style-name="T80_5"><text:s/>and<text:s/>communicating<text:s/>more<text:s/>than<text:s/>6<text:s/>months<text:s/>in<text:s/>advance<text:s/>of<text:s/>the<text:s/>annual<text:s/>review<text:s/>where<text:s/>targets<text:s/></text:span><text:span text:style-name="T80_6">need</text:span><text:span text:style-name="T80_7">ed</text:span><text:span text:style-name="T80_8"><text:s/>revision</text:span></text:p>
        </text:list-item>
        <text:list-item>
          <text:p text:style-name="P81"><text:span text:style-name="T81_1">P</text:span><text:span text:style-name="T81_2">ro</text:span><text:span text:style-name="T81_3">jects</text:span><text:span text:style-name="T81_4"><text:s/>moving<text:s/>from<text:s/></text:span><text:span text:style-name="T81_5">inception</text:span><text:span text:style-name="T81_6"><text:s/></text:span><text:span text:style-name="T81_7">in</text:span><text:span text:style-name="T81_8">to<text:s/>delivery,<text:s/></text:span><text:span text:style-name="T81_9">and<text:s/>exceeding<text:s/>targets<text:s/>in<text:s/>some<text:s/>areas<text:s/></text:span><text:span text:style-name="T81_10"><text:s/></text:span></text:p>
        </text:list-item>
        <text:list-item>
          <text:p text:style-name="P82"><text:span text:style-name="T82_1">Agile<text:s/></text:span><text:span text:style-name="T82_2">p</text:span><text:span text:style-name="T82_3">rogramme<text:s/></text:span><text:span text:style-name="T82_4">m</text:span><text:span text:style-name="T82_5">anagement:<text:s/></text:span><text:span text:style-name="T82_6">overcoming<text:s/>challenges<text:s/>such<text:s/>as</text:span><text:span text:style-name="T82_7"><text:s/></text:span><text:span text:style-name="T82_8">civil<text:s/>unrest<text:s/>in<text:s/>Bangladesh</text:span><text:span text:style-name="T82_9">,</text:span><text:span text:style-name="T82_10"><text:s/></text:span><text:span text:style-name="T82_11">and<text:s/></text:span><text:span text:style-name="T82_12">the</text:span><text:span text:style-name="T82_13"><text:s/>fragile<text:s/>context<text:s/>in<text:s/>Nigeria</text:span><text:span text:style-name="T82_14"><text:s/>including<text:s/></text:span><text:span text:style-name="T82_15">unexpected<text:s/>levels<text:s/>of<text:s/>inflation</text:span></text:p>
        </text:list-item>
        <text:list-item>
          <text:p text:style-name="P83"><text:span text:style-name="T83_1">Collaboration<text:s/>with<text:s/></text:span><text:span text:style-name="T83_2">Government<text:s/>as<text:s/>well<text:s/>as<text:s/>Private<text:s/>Sector</text:span></text:p>
        </text:list-item>
        <text:list-item>
          <text:p text:style-name="P84"><text:span text:style-name="T84_1">Proactive<text:s/>approach<text:s/>to<text:s/>upscaling<text:s/>and<text:s/>future<text:s/>programme<text:s/>sustainability<text:s/></text:span></text:p>
        </text:list-item>
        <text:list-item>
          <text:p text:style-name="P85"><text:span text:style-name="T85_1">Delays<text:s/>in<text:s/>contract<text:s/>signing<text:s/>for<text:s/>one<text:s/>of<text:s/>the<text:s/>projects<text:s/>(</text:span><text:span text:style-name="T85_2">Technoserve</text:span><text:span text:style-name="T85_3">)<text:s/>-<text:s/>have<text:s/></text:span><text:span text:style-name="T85_4">meant</text:span><text:span text:style-name="T85_5"><text:s/>revised<text:s/>targets<text:s/></text:span><text:span text:style-name="T85_6">were<text:s/>necessary<text:s/></text:span><text:span text:style-name="T85_7">and<text:s/>pushed<text:s/>milestones<text:s/>into<text:s/>the<text:s/>final<text:s/>year<text:s/>of<text:s/>delivery</text:span></text:p>
        </text:list-item>
      </text:list>
      <text:p text:style-name="P86"><text:span text:style-name="T86_1">Key<text:s/>outcomes<text:s/>achieved<text:s/>during<text:s/>the<text:s/>Annual<text:s/>Review<text:s/>period:<text:s/></text:span></text:p>
      <text:list text:style-name="LS45" xml:id="list10">
        <text:list-item>
          <text:p text:style-name="P87"><text:span text:style-name="T87_1">5,499<text:s/>adolescent<text:s/>girls<text:s/>and<text:s/>young<text:s/>women<text:s/>have<text:s/>been<text:s/>enrolled<text:s/>in<text:s/>formal<text:s/>and<text:s/>informal<text:s/>skilling,<text:s/>employment<text:s/>readiness,<text:s/>or<text:s/>leadership<text:s/>programmes<text:s/>with<text:s/>the<text:s/>support<text:s/>of<text:s/>255<text:s/>female<text:s/>mentors</text:span></text:p>
        </text:list-item>
        <text:list-item>
          <text:p text:style-name="P88"><text:span text:style-name="T88_1">3542</text:span><text:span text:style-name="T88_2"><text:s/>adolescent<text:s/>girls<text:s/>and<text:s/>young<text:s/>women<text:s/>have<text:s/>accessed<text:s/>learning<text:s/>to<text:s/>earning<text:s/>opportunities</text:span></text:p>
        </text:list-item>
        <text:list-item>
          <text:p text:style-name="P89"><text:span text:style-name="T89_1">454<text:s/>public<text:s/>and<text:s/>private<text:s/>sector<text:s/>partners<text:s/>have<text:s/>been<text:s/>engaged<text:s/>in<text:s/>support<text:s/>services<text:s/>to<text:s/>adolescent<text:s/>girls<text:s/>and<text:s/>young<text:s/>women<text:s/>on<text:s/>areas<text:s/>such<text:s/>as<text:s/>employment,<text:s/>entrepreneurship<text:s/>support,<text:s/>employment<text:s/>transition<text:s/>services<text:s/>or<text:s/>workplace<text:s/>readiness<text:s/>support</text:span></text:p>
        </text:list-item>
      </text:list>
      <text:list text:style-name="LS46" xml:id="list13">
        <text:list-item>
          <text:p text:style-name="P90"><text:span text:style-name="T90_1">There<text:s/>is<text:s/>a<text:s/>marked<text:s/>improvement</text:span><text:span text:style-name="T90_2"><text:s/>on<text:s/>previous<text:s/>years,<text:s/>particularly<text:s/>in</text:span><text:span text:style-name="T90_3"><text:s/></text:span><text:span text:style-name="T90_4">Bangladesh<text:s/></text:span><text:span text:style-name="T90_5">where<text:s/></text:span><text:span text:style-name="T90_6">inception</text:span><text:span text:style-name="T90_7"><text:s/>was<text:s/>challenging<text:s/></text:span><text:span text:style-name="T90_8">due<text:s/>to<text:s/></text:span><text:span text:style-name="T90_9">civil<text:s/>unrest</text:span><text:span text:style-name="T90_10">,<text:s/></text:span><text:span text:style-name="T90_11">however</text:span><text:span text:style-name="T90_12"><text:s/></text:span><text:span text:style-name="T90_13">projects<text:s/></text:span><text:span text:style-name="T90_14">managed<text:s/>to<text:s/>resume</text:span><text:span text:style-name="T90_15"><text:s/>operations<text:s/>successfully</text:span><text:span text:style-name="T90_16"><text:s/>once<text:s/>the<text:s/>political<text:s/>situation<text:s/>stabilised</text:span><text:span text:style-name="T90_17">.</text:span><text:span text:style-name="T90_18"><text:s/></text:span><text:span text:style-name="T90_19">C</text:span><text:span text:style-name="T90_20">urrency<text:s/>fluctuation<text:s/>in<text:s/>Nigeria<text:s/></text:span><text:span text:style-name="T90_21">also</text:span><text:span text:style-name="T90_22"><text:s/></text:span><text:span text:style-name="T90_23">impacted<text:s/>day<text:s/>to<text:s/>day<text:s/>implementation</text:span><text:span text:style-name="T90_24">,<text:s/>but<text:s/>all<text:s/>projects<text:s/>are<text:s/>now<text:s/>delivering<text:s/>well</text:span><text:span text:style-name="T90_25">.</text:span><text:span text:style-name="T90_26"><text:s/></text:span><text:span text:style-name="T90_27">There<text:s/>were<text:s/></text:span><text:span text:style-name="T90_28">initially<text:s/></text:span><text:span text:style-name="T90_29">delays<text:s/>in<text:s/>signing<text:s/></text:span><text:span text:style-name="T90_30">the<text:s/>contract<text:s/></text:span><text:span text:style-name="T90_31">for<text:s/>the<text:s/></text:span><text:span text:style-name="T90_32">Technoserve</text:span><text:span text:style-name="T90_33"><text:s/></text:span><text:span text:style-name="T90_34">project</text:span><text:span text:style-name="T90_35"><text:s/>in<text:s/>Nigeria</text:span><text:span text:style-name="T90_36">,</text:span><text:span text:style-name="T90_37"><text:s/></text:span><text:span text:style-name="T90_38">but<text:s/></text:span><text:span text:style-name="T90_39">overall</text:span><text:span text:style-name="T90_40">,</text:span><text:span text:style-name="T90_41"><text:s/></text:span><text:span text:style-name="T90_42">there<text:s/>has<text:s/>been<text:s/>a<text:s/>strong<text:s/>performance<text:s/>of<text:s/>delivery</text:span><text:span text:style-name="T90_43"><text:s/></text:span><text:span text:style-name="T90_44">across<text:s/>CF<text:s/>projects</text:span><text:span text:style-name="T90_45"><text:s/></text:span><text:span text:style-name="T90_46">in<text:s/>both<text:s/>countries<text:s/></text:span><text:span text:style-name="T90_47">up<text:s/>to<text:s/>May<text:s/>2025.</text:span></text:p>
        </text:list-item>
        <text:list-item>
          <text:p text:style-name="P91"><text:span text:style-name="T91_1">On<text:s/>private<text:s/>sector<text:s/>in-kind<text:s/>donations,<text:s/></text:span><text:span text:style-name="T91_2">PwC<text:s/>conducted<text:s/>matching<text:s/>and<text:s/>information<text:s/>sessions,<text:s/>in<text:s/>the<text:s/>form<text:s/>of<text:s/>virtual<text:s/>engagement<text:s/>events,<text:s/>to<text:s/>encourage<text:s/>engagement<text:s/>from<text:s/>private<text:s/>sector<text:s/>partners<text:s/>in<text:s/>the<text:s/>CF<text:s/>projects.<text:s/>Based<text:s/>on<text:s/>this<text:s/>continuous<text:s/>matching<text:s/>exercise,</text:span><text:span text:style-name="T91_3"><text:s/>we<text:s/>now<text:s/>have<text:s/>a<text:s/>clear<text:s/>picture<text:s/>of<text:s/>those<text:s/></text:span><text:span text:style-name="T91_4">private<text:s/>sector<text:s/>partners<text:s/></text:span><text:span text:style-name="T91_5">that<text:s/>have<text:s/>not</text:span><text:span text:style-name="T91_6"><text:s/>responded<text:s/>to<text:s/>communications<text:s/>and<text:s/></text:span><text:span text:style-name="T91_7">those</text:span><text:span text:style-name="T91_8"><text:s/>who<text:s/>remain<text:s/>engaged</text:span><text:span text:style-name="T91_9"><text:s/>as<text:s/>in-kind<text:s/>contributors.</text:span><text:span text:style-name="T91_10"><text:s/></text:span><text:span text:style-name="T91_11">The<text:s/>UNICEF<text:s/>partnerships<text:s/>team<text:s/>have<text:s/>fully<text:s/>explored<text:s/>and<text:s/>ruled<text:s/>out<text:s/>the<text:s/>possibility<text:s/>of<text:s/>partners<text:s/>converting<text:s/>to<text:s/>cash<text:s/>donations</text:span><text:span text:style-name="T91_12">.</text:span><text:span text:style-name="T91_13"><text:s/></text:span><text:span text:style-name="T91_14"><text:s/></text:span></text:p>
        </text:list-item>
        <text:list-item>
          <text:p text:style-name="P92"><text:span text:style-name="T92_1">Private<text:s/>sector<text:s/>engagement</text:span><text:span text:style-name="T92_2"><text:s/>was<text:s/>a<text:s/>cornerstone<text:s/>of<text:s/>GESP’s<text:s/>success,<text:s/></text:span><text:span text:style-name="T92_3">c</text:span><text:span text:style-name="T92_4">ompanies<text:s/>like<text:s/></text:span><text:span text:style-name="T92_5">Unilever,<text:s/>Accenture,<text:s/>Vodafone,<text:s/></text:span><text:span text:style-name="T92_6">PWC<text:s/></text:span><text:span text:style-name="T92_7">and<text:s/>Cognizant</text:span><text:span text:style-name="T92_8"><text:s/>provid</text:span><text:span text:style-name="T92_9">ing</text:span><text:span text:style-name="T92_10"><text:s/>in-kind<text:s/>contributions,<text:s/>training,<text:s/>and<text:s/>mentorship.</text:span><text:span text:style-name="T92_11"><text:line-break/></text:span></text:p>
          <text:list>
            <text:list-item>
              <text:p text:style-name="P93"><text:span text:style-name="T93_1">In-Kind<text:s/>Contributions<text:s/>and<text:s/>Capacity<text:s/>Building</text:span></text:p>
              <text:list>
                <text:list-item>
                  <text:p text:style-name="P94"><text:span text:style-name="T94_1">Cognizant:<text:s/>Delivered<text:s/>Training<text:s/>of<text:s/>Trainers<text:s/>(</text:span><text:span text:style-name="T94_2">ToT</text:span><text:span text:style-name="T94_3">)<text:s/>sessions<text:s/>on<text:s/>CV<text:s/>writing,<text:s/>interview<text:s/>preparation,<text:s/>and<text:s/>social<text:s/>media<text:s/>profiling<text:s/>for<text:s/>instructors<text:s/>in<text:s/>Bangladesh<text:s/>and<text:s/>Nigeria.<text:s/>These<text:s/>sessions<text:s/>directly<text:s/>enhanced<text:s/>the<text:s/>employability<text:s/>skills<text:s/>of<text:s/>both<text:s/>trainers<text:s/>and<text:s/>learners.</text:span></text:p>
                </text:list-item>
                <text:list-item>
                  <text:p text:style-name="P95"><text:span text:style-name="T95_1">Vodafone:<text:s/>Through<text:s/>Vodafone<text:s/>Women<text:s/>in<text:s/>Business<text:s/>UK,<text:s/>led<text:s/>mentoring<text:s/>sessions<text:s/>at<text:s/>Yaba<text:s/>College<text:s/>of<text:s/>Technology<text:s/>(YCT),<text:s/>Nigeria,<text:s/>focusing<text:s/>on<text:s/>leadership,<text:s/>public<text:s/>speaking,<text:s/>and<text:s/>networking.<text:s/>These<text:s/>sessions<text:s/>inspired<text:s/>confidence<text:s/>and<text:s/>career<text:s/>ambition<text:s/>among<text:s/>young<text:s/>women.</text:span></text:p>
                </text:list-item>
                <text:list-item>
                  <text:p text:style-name="P96"><text:span text:style-name="T96_1">PwC:<text:s/>Coordinated<text:s/>the<text:s/>in-kind<text:s/>contribution<text:s/>matching<text:s/>process,<text:s/>helping<text:s/>align<text:s/>private<text:s/>sector<text:s/>offers<text:s/>with<text:s/>the<text:s/>needs<text:s/>of<text:s/>Challenge<text:s/>Fund<text:s/>(CF)<text:s/>partners.</text:span></text:p>
                </text:list-item>
              </text:list>
            </text:list-item>
            <text:list-item>
              <text:p text:style-name="P97"><text:span text:style-name="T97_1">Digital<text:s/>Skilling<text:s/>and<text:s/>Curriculum<text:s/>Development</text:span></text:p>
              <text:list>
                <text:list-item>
                  <text:p text:style-name="P98"><text:span text:style-name="T98_1">Microsoft:<text:s/>Supported<text:s/>the<text:s/>development<text:s/>and<text:s/></text:span><text:span text:style-name="T98_2">locali</text:span><text:span text:style-name="T98_3">s</text:span><text:span text:style-name="T98_4">ation</text:span><text:span text:style-name="T98_5"><text:s/>of<text:s/>digital<text:s/>skilling<text:s/>content<text:s/>on<text:s/>the<text:s/>Nigeria<text:s/>Learning<text:s/>Passport<text:s/>(NLP),<text:s/>enabling<text:s/>access<text:s/>to<text:s/>courses<text:s/>like<text:s/>digital<text:s/>literacy<text:s/>and<text:s/>data<text:s/>science.</text:span></text:p>
                </text:list-item>
                <text:list-item>
                  <text:p text:style-name="P99"><text:span text:style-name="T99_1">Accenture:<text:s/>Provided<text:s/>the<text:s/>“Skills<text:s/>to<text:s/>Succeed”<text:s/>curriculum,<text:s/>which<text:s/>was<text:s/>used<text:s/>by<text:s/>Sightsavers<text:s/>to<text:s/>train<text:s/>254<text:s/>young<text:s/>women<text:s/>with<text:s/>disabilities<text:s/>in<text:s/>Nigeria<text:s/>on<text:s/>employability<text:s/>and<text:s/>soft<text:s/>skills.</text:span></text:p>
                </text:list-item>
                <text:list-item>
                  <text:p text:style-name="P100"><text:span text:style-name="T100_1">Coursera<text:s/>and<text:s/>Pearson:<text:s/>Although<text:s/>engagement<text:s/>was<text:s/>limited,<text:s/>they<text:s/>were<text:s/>part<text:s/>of<text:s/>the<text:s/>original<text:s/>in-kind<text:s/>partner<text:s/>group,<text:s/>with<text:s/>potential<text:s/>for<text:s/>future<text:s/>collaboration.</text:span></text:p>
                </text:list-item>
              </text:list>
            </text:list-item>
            <text:list-item>
              <text:p text:style-name="P101"><text:span text:style-name="T101_1">Entrepreneurship<text:s/>and<text:s/>Livelihood<text:s/>Support</text:span></text:p>
              <text:list>
                <text:list-item>
                  <text:p text:style-name="P102"><text:span text:style-name="T102_1">Unilever:<text:s/>Partnered<text:s/>with<text:s/>Sightsavers<text:s/>to<text:s/>provide<text:s/>entrepreneurship<text:s/>training<text:s/>and<text:s/>business<text:s/>kits<text:s/>to<text:s/>170<text:s/>young<text:s/>women<text:s/>with<text:s/>disabilities<text:s/>in<text:s/>Nigeria,<text:s/>enabling<text:s/>them<text:s/>to<text:s/>start<text:s/>small<text:s/>businesses<text:s/>in<text:s/>retail<text:s/>sales.</text:span></text:p>
                </text:list-item>
                <text:list-item>
                  <text:p text:style-name="P103"><text:span text:style-name="T103_1">Standard<text:s/>Chartered<text:s/>Bank:<text:s/>Played<text:s/>a<text:s/>strong<text:s/>advocacy<text:s/>role,<text:s/>promoting<text:s/>the<text:s/>shared-value<text:s/>partnership<text:s/>model<text:s/>and<text:s/>encouraging<text:s/>broader<text:s/>private<text:s/>sector<text:s/>engagement.</text:span></text:p>
                </text:list-item>
              </text:list>
            </text:list-item>
            <text:list-item>
              <text:p text:style-name="P104"><text:span text:style-name="T104_1">Impact<text:s/>of<text:s/>Private<text:s/>Sector<text:s/>Involvement</text:span></text:p>
              <text:list>
                <text:list-item>
                  <text:p text:style-name="P105"><text:span text:style-name="T105_1">Enhanced<text:s/>Quality<text:s/>and<text:s/>Relevance<text:s/>of<text:s/>Training</text:span></text:p>
                </text:list-item>
                <text:list-item>
                  <text:p text:style-name="P106"><text:span text:style-name="T106_1">Private<text:s/>sector<text:s/>partners<text:s/>brought<text:s/>real-world<text:s/>expertise<text:s/>into<text:s/>curriculum<text:s/>design<text:s/>and<text:s/>delivery,<text:s/>ensuring<text:s/>that<text:s/>training<text:s/>was<text:s/>aligned<text:s/>with<text:s/>market<text:s/>needs.</text:span></text:p>
                </text:list-item>
                <text:list-item>
                  <text:p text:style-name="P107"><text:span text:style-name="T107_1">Their<text:s/>involvement<text:s/>helped<text:s/>bridge<text:s/>the<text:s/>gap<text:s/>between<text:s/>education<text:s/>and<text:s/>employment,<text:s/>especially<text:s/>in<text:s/>male-dominated<text:s/>sectors<text:s/>like<text:s/>ICT<text:s/>and<text:s/>retail.</text:span></text:p>
                </text:list-item>
              </text:list>
            </text:list-item>
            <text:list-item>
              <text:p text:style-name="P108"><text:span text:style-name="T108_1">Expanded<text:s/>Access<text:s/>and<text:s/>Reach</text:span></text:p>
              <text:list>
                <text:list-item>
                  <text:p text:style-name="P109"><text:span text:style-name="T109_1">Airtel<text:s/>Nigeria<text:s/>provided<text:s/>internet<text:s/>connectivity<text:s/>to<text:s/>schools,<text:s/>improving<text:s/>access<text:s/>to<text:s/>online<text:s/>learning.</text:span></text:p>
                </text:list-item>
              </text:list>
            </text:list-item>
            <text:list-item>
              <text:h text:style-name="P110" text:outline-level="3"><text:span text:style-name="T110_1">Strengthened<text:s/>Public-Private<text:s/>Collaboration</text:span></text:h>
              <text:list>
                <text:list-item>
                  <text:p text:style-name="P111"><text:span text:style-name="T111_1">GESP’s<text:s/>model<text:s/>of<text:s/>shared-value<text:s/>partnerships<text:s/>exemplifies<text:s/>how<text:s/>public<text:s/>and<text:s/>private<text:s/>sectors<text:s/>can<text:s/>co-create<text:s/>solutions<text:s/>for<text:s/>systemic<text:s/>challenges.</text:span></text:p>
                </text:list-item>
                <text:list-item>
                  <text:p text:style-name="P112"><text:span text:style-name="T112_1">The<text:s/></text:span><text:span text:style-name="T112_2">programme’s</text:span><text:span text:style-name="T112_3"><text:s/>success<text:s/>in<text:s/>integrating<text:s/>private<text:s/>sector<text:s/>actors<text:s/>into<text:s/>national<text:s/>skilling<text:s/>ecosystems<text:s/>(e.g.,<text:s/>through<text:s/>job<text:s/>placements,<text:s/>internships,<text:s/>and<text:s/>mentorships)<text:s/>demonstrates<text:s/>a<text:s/>scalable<text:s/>and<text:s/>sustainable<text:s/>approach.</text:span></text:p>
                </text:list-item>
              </text:list>
            </text:list-item>
            <text:list-item>
              <text:p text:style-name="P113"><text:span text:style-name="T113_1">Why<text:s/>This<text:s/>Matters:<text:s/></text:span></text:p>
              <text:list>
                <text:list-item>
                  <text:p text:style-name="P114"><text:span text:style-name="T114_1">Innovative<text:s/>Model:<text:s/>GESP<text:s/>is<text:s/>a<text:s/>leading<text:s/>example<text:s/>of<text:s/>a<text:s/>public-private<text:s/>partnership<text:s/>that<text:s/>goes<text:s/>beyond<text:s/>funding<text:s/>to<text:s/>include<text:s/>technical<text:s/>expertise,<text:s/>mentorship,<text:s/>and<text:s/>advocacy.</text:span></text:p>
                </text:list-item>
                <text:list-item>
                  <text:p text:style-name="P115"><text:span text:style-name="T115_1">Sustainability:<text:s/>By<text:s/>embedding<text:s/>private<text:s/>sector<text:s/>engagement<text:s/>into<text:s/>national<text:s/>systems<text:s/>and<text:s/>curricula,<text:s/>GESP<text:s/>is<text:s/>building<text:s/>long-term<text:s/>capacity<text:s/>and<text:s/>resilience.</text:span></text:p>
                </text:list-item>
                <text:list-item>
                  <text:p text:style-name="P116"><text:span text:style-name="T116_1">Equity<text:s/>and<text:s/>Inclusion:<text:s/>Private<text:s/>sector<text:s/>partners<text:s/>have<text:s/>helped<text:s/>ensure<text:s/>that<text:s/>even<text:s/>the<text:s/>most<text:s/></text:span><text:span text:style-name="T116_2">marginali</text:span><text:span text:style-name="T116_3">s</text:span><text:span text:style-name="T116_4">ed—</text:span><text:span text:style-name="T116_5">such<text:s/>as<text:s/>girls<text:s/>with<text:s/></text:span><text:span text:style-name="T116_6">disabilities—</text:span><text:span text:style-name="T116_7">are<text:s/>included<text:s/>in<text:s/>the<text:s/>learning-to-earning<text:s/>journey.</text:span></text:p>
                </text:list-item>
              </text:list>
            </text:list-item>
          </text:list>
        </text:list-item>
      </text:list>
      <text:p text:style-name="P117"/>
      <text:p text:style-name="P118"><text:span text:style-name="T118_1">Key<text:s/>achievements<text:s/>specific<text:s/>to</text:span><text:span text:style-name="T118_2"><text:s/>the</text:span><text:span text:style-name="T118_3"><text:s/>five<text:s/>projects<text:s/>that<text:s/>make<text:s/>up<text:s/>the<text:s/>Challenge<text:s/>Fund<text:s/>are:<text:s/></text:span></text:p>
      <text:p text:style-name="P119"/>
      <text:list text:style-name="LS6" xml:id="list40">
        <text:list-item>
          <text:p text:style-name="P120"><text:span text:style-name="T120_1">POWER<text:s/>Project</text:span><text:span text:style-name="T120_2"><text:s/></text:span><text:span text:style-name="T120_3">–<text:s/>Save<text:s/>the<text:s/>Children<text:s/>International<text:s/>(SCI)</text:span></text:p>
        </text:list-item>
      </text:list>
      <text:list text:style-name="LS7" xml:id="list41">
        <text:list-item>
          <text:p text:style-name="P121"><text:span text:style-name="T121_1">Locations:</text:span><text:span text:style-name="T121_2"><text:s/>Kishoreganj,<text:s/>Bangladesh</text:span></text:p>
        </text:list-item>
        <text:list-item>
          <text:p text:style-name="P122"><text:span text:style-name="T122_1">Focus:</text:span><text:span text:style-name="T122_2"><text:s/>Tailoring,<text:s/>caregiving,<text:s/>beautician<text:s/>training</text:span></text:p>
        </text:list-item>
        <text:list-item>
          <text:p text:style-name="P123"><text:span text:style-name="T123_1">Achievements:</text:span></text:p>
          <text:list>
            <text:list-item>
              <text:p text:style-name="P124"><text:span text:style-name="T124_1">1,806<text:s/>girls<text:s/>enrolled</text:span></text:p>
            </text:list-item>
            <text:list-item>
              <text:p text:style-name="P125"><text:span text:style-name="T125_1">1,474<text:s/>accessed<text:s/>employment<text:s/>or<text:s/>entrepreneurship<text:s/>support</text:span></text:p>
            </text:list-item>
            <text:list-item>
              <text:p text:style-name="P126"><text:span text:style-name="T126_1">137<text:s/>female<text:s/>mentors<text:s/>trained</text:span></text:p>
            </text:list-item>
            <text:list-item>
              <text:p text:style-name="P127"><text:span text:style-name="T127_1">51<text:s/>partnerships<text:s/>with<text:s/>employers<text:s/>and<text:s/>training<text:s/>centres</text:span><text:span text:style-name="T127_2"><text:line-break/></text:span></text:p>
            </text:list-item>
          </text:list>
        </text:list-item>
      </text:list>
      <text:list text:style-name="LS6" xml:id="list48" text:continue-list="list40">
        <text:list-item>
          <text:p text:style-name="P128"><text:span text:style-name="T128_1">Shopner</text:span><text:span text:style-name="T128_2"><text:s/></text:span><text:span text:style-name="T128_3">Sharothi</text:span><text:span text:style-name="T128_4"><text:s/>–<text:s/>Jaago<text:s/>Foundation<text:s/>Trust<text:s/>(JFT)</text:span></text:p>
        </text:list-item>
      </text:list>
      <text:list text:style-name="LS5" xml:id="list49">
        <text:list-item>
          <text:p text:style-name="P129"><text:span text:style-name="T129_1">Locations:</text:span><text:span text:style-name="T129_2"><text:s/>Cox’s<text:s/>Bazar<text:s/>and<text:s/></text:span><text:span text:style-name="T129_3">Bandarban</text:span><text:span text:style-name="T129_4">,<text:s/>Bangladesh</text:span></text:p>
        </text:list-item>
        <text:list-item>
          <text:p text:style-name="P130"><text:span text:style-name="T130_1">Focus:</text:span><text:span text:style-name="T130_2"><text:s/>Retail<text:s/>sales,<text:s/>food<text:s/>&amp;<text:s/>beverage,<text:s/>basic<text:s/>computer<text:s/>skills</text:span></text:p>
        </text:list-item>
        <text:list-item>
          <text:p text:style-name="P131"><text:span text:style-name="T131_1">Achievements:</text:span></text:p>
          <text:list>
            <text:list-item>
              <text:p text:style-name="P132"><text:span text:style-name="T132_1">735<text:s/>girls<text:s/>enrolled</text:span></text:p>
            </text:list-item>
            <text:list-item>
              <text:p text:style-name="P133"><text:span text:style-name="T133_1">221<text:s/>accessed<text:s/>employment<text:s/>or<text:s/>entrepreneurship<text:s/>support</text:span></text:p>
            </text:list-item>
            <text:list-item>
              <text:p text:style-name="P134"><text:span text:style-name="T134_1">18<text:s/>female<text:s/>mentors<text:s/>mobilised</text:span></text:p>
            </text:list-item>
            <text:list-item>
              <text:p text:style-name="P135"><text:span text:style-name="T135_1">474<text:s/>family/community<text:s/>members<text:s/>sensitised</text:span><text:span text:style-name="T135_2"><text:line-break/></text:span><text:span text:style-name="T135_3"><text:s/></text:span><text:span text:style-name="T135_4"><text:line-break/></text:span></text:p>
            </text:list-item>
          </text:list>
        </text:list-item>
      </text:list>
      <text:list text:style-name="LS6" xml:id="list56" text:continue-list="list40">
        <text:list-item>
          <text:p text:style-name="P136"><text:span text:style-name="T136_1">Skills<text:s/>in<text:s/>Demand<text:s/>for<text:s/>Girls’<text:s/>Employment<text:s/>in<text:s/>Nigeria<text:s/>–<text:s/>Yaba<text:s/>College<text:s/>of<text:s/>Technology<text:s/>(YCT)</text:span></text:p>
        </text:list-item>
      </text:list>
      <text:list text:style-name="LS4" xml:id="list57">
        <text:list-item>
          <text:p text:style-name="P137"><text:span text:style-name="T137_1">Locations:<text:s/></text:span><text:span text:style-name="T137_2">Lagos,<text:s/>Nigeria</text:span></text:p>
        </text:list-item>
        <text:list-item>
          <text:p text:style-name="P138"><text:span text:style-name="T138_1">Focus:</text:span><text:span text:style-name="T138_2"><text:s/>ICT<text:s/>skills<text:s/>(web/mobile<text:s/>development,<text:s/>hardware<text:s/>repair),<text:s/>gender-responsive<text:s/>pedagogy</text:span></text:p>
        </text:list-item>
        <text:list-item>
          <text:p text:style-name="P139"><text:span text:style-name="T139_1">Achievements:</text:span></text:p>
          <text:list>
            <text:list-item>
              <text:p text:style-name="P140"><text:span text:style-name="T140_1">1,058<text:s/>girls<text:s/>enrolled</text:span></text:p>
            </text:list-item>
            <text:list-item>
              <text:p text:style-name="P141"><text:span text:style-name="T141_1">436<text:s/>accessed<text:s/>employment<text:s/>or<text:s/>entrepreneurship<text:s/>support</text:span></text:p>
            </text:list-item>
            <text:list-item>
              <text:p text:style-name="P142"><text:span text:style-name="T142_1">All-Women<text:s/>Tech<text:s/>Hub<text:s/>established</text:span></text:p>
            </text:list-item>
            <text:list-item>
              <text:p text:style-name="P143"><text:span text:style-name="T143_1">325<text:s/>instructors<text:s/>trained</text:span><text:span text:style-name="T143_2"><text:line-break/></text:span></text:p>
            </text:list-item>
          </text:list>
        </text:list-item>
      </text:list>
      <text:list text:style-name="LS6" xml:id="list64" text:continue-list="list40">
        <text:list-item>
          <text:p text:style-name="P144"><text:span text:style-name="T144_1">SABI-Woman<text:s/>–<text:s/>Sightsavers</text:span></text:p>
        </text:list-item>
      </text:list>
      <text:list text:style-name="LS2" xml:id="list65">
        <text:list-item>
          <text:p text:style-name="P145"><text:span text:style-name="T145_1">Locations:<text:s/></text:span><text:span text:style-name="T145_2">Lagos<text:s/>and<text:s/>Kano,<text:s/>Nigeria</text:span></text:p>
        </text:list-item>
        <text:list-item>
          <text:p text:style-name="P146"><text:span text:style-name="T146_1">Focus:</text:span><text:span text:style-name="T146_2"><text:s/>Disability-inclusive<text:s/>life<text:s/>skills,<text:s/>entrepreneurship,<text:s/>and<text:s/>employability</text:span></text:p>
        </text:list-item>
        <text:list-item>
          <text:p text:style-name="P147"><text:span text:style-name="T147_1">Achievements:</text:span></text:p>
          <text:list>
            <text:list-item>
              <text:p text:style-name="P148"><text:span text:style-name="T148_1">854<text:s/>girls<text:s/>with<text:s/>disabilities<text:s/>trained</text:span></text:p>
            </text:list-item>
            <text:list-item>
              <text:p text:style-name="P149"><text:span text:style-name="T149_1">170<text:s/>started<text:s/>small<text:s/>businesses</text:span></text:p>
            </text:list-item>
            <text:list-item>
              <text:p text:style-name="P150"><text:span text:style-name="T150_1">254<text:s/>completed<text:s/>Accenture’s<text:s/>Skills<text:s/>to<text:s/>Succeed<text:s/>programme</text:span></text:p>
            </text:list-item>
            <text:list-item>
              <text:p text:style-name="P151"><text:span text:style-name="T151_1">128<text:s/>parents<text:s/>engaged<text:s/>in<text:s/>dialogue<text:s/>sessions</text:span><text:span text:style-name="T151_2"><text:line-break/></text:span></text:p>
            </text:list-item>
          </text:list>
        </text:list-item>
      </text:list>
      <text:list text:style-name="LS6" xml:id="list72" text:continue-list="list40">
        <text:list-item>
          <text:p text:style-name="P152"><text:span text:style-name="T152_1">SAYWEE<text:s/>(Skilling<text:s/>Adolescents<text:s/>and<text:s/>Young<text:s/>Women<text:s/>for<text:s/>Entrepreneurship<text:s/>and<text:s/>Employability)<text:s/>–<text:s/>TechnoServe</text:span></text:p>
        </text:list-item>
      </text:list>
      <text:p text:style-name="P153"/>
      <text:list text:style-name="LS1" xml:id="list73">
        <text:list-item>
          <text:p text:style-name="P154"><text:span text:style-name="T154_1">Locations:</text:span><text:span text:style-name="T154_2"><text:s/>Kano<text:s/>and<text:s/>Lagos,<text:s/>Nigeria</text:span></text:p>
        </text:list-item>
        <text:list-item>
          <text:p text:style-name="P155"><text:span text:style-name="T155_1">Focus:</text:span><text:span text:style-name="T155_2"><text:s/>Entrepreneurship<text:s/>and<text:s/>employability<text:s/>training</text:span></text:p>
        </text:list-item>
        <text:list-item>
          <text:p text:style-name="P156"><text:span text:style-name="T156_1">Achievements:</text:span></text:p>
          <text:list>
            <text:list-item>
              <text:p text:style-name="P157"><text:span text:style-name="T157_1">1,046<text:s/>girls<text:s/>enrolled</text:span></text:p>
            </text:list-item>
            <text:list-item>
              <text:p text:style-name="P158"><text:span text:style-name="T158_1">74<text:s/>trainers<text:s/>trained</text:span></text:p>
            </text:list-item>
            <text:list-item>
              <text:p text:style-name="P159"><text:span text:style-name="T159_1">Digital<text:s/>economy<text:s/>curriculum<text:s/>developed<text:s/>with<text:s/></text:span><text:span text:style-name="T159_2">MindTheGap</text:span><text:span text:style-name="T159_3"><text:line-break/></text:span><text:span text:style-name="T159_4"><text:s/></text:span></text:p>
            </text:list-item>
          </text:list>
        </text:list-item>
      </text:list>
      <text:p text:style-name="P160"><text:span text:style-name="T160_1">Key<text:s/>Features<text:s/>Across<text:s/>Projects</text:span><text:span text:style-name="T160_2"><text:line-break/></text:span><text:span text:style-name="T160_3"><text:s/></text:span><text:span text:style-name="T160_4"><text:line-break/></text:span><text:span text:style-name="T160_5"><text:s/>-<text:s/></text:span><text:span text:style-name="T160_6">Curriculum<text:s/>Development:</text:span><text:span text:style-name="T160_7"><text:s/>31<text:s/>gender-responsive<text:s/>curricula<text:s/>and<text:s/>teaching<text:s/>materials<text:s/>developed<text:s/>or<text:s/>revised.</text:span><text:span text:style-name="T160_8"><text:line-break/></text:span><text:span text:style-name="T160_9"><text:s/>-<text:s/></text:span><text:span text:style-name="T160_10">Capacity<text:s/>Building:<text:s/></text:span><text:span text:style-name="T160_11">585<text:s/>instructors<text:s/>trained<text:s/>in<text:s/>inclusive<text:s/>pedagogies.</text:span><text:span text:style-name="T160_12"><text:line-break/></text:span><text:span text:style-name="T160_13"><text:s/>-<text:s/></text:span><text:span text:style-name="T160_14">Mentorship</text:span><text:span text:style-name="T160_15">:<text:s/>255<text:s/>female<text:s/>mentors<text:s/>engaged.</text:span><text:span text:style-name="T160_16"><text:line-break/></text:span><text:span text:style-name="T160_17"><text:s/>-<text:s/></text:span><text:span text:style-name="T160_18">Community<text:s/>Engagement:</text:span><text:span text:style-name="T160_19"><text:s/>2,368<text:s/>family<text:s/>and<text:s/>community<text:s/>members<text:s/>reached<text:s/>to<text:s/>shift<text:s/>gender<text:s/>norms.</text:span><text:span text:style-name="T160_20"><text:line-break/></text:span><text:span text:style-name="T160_21"><text:s/>-<text:s/></text:span><text:span text:style-name="T160_22">Employment<text:s/>Linkages:<text:s/></text:span><text:span text:style-name="T160_23">3,542<text:s/>girls<text:s/>accessed<text:s/>employment<text:s/>or<text:s/>entrepreneurship<text:s/>opportunities.</text:span></text:p>
      <text:p text:style-name="P161"/>
      <text:p text:style-name="P162"/>
      <text:p text:style-name="P163"><text:span text:style-name="T163_1">We<text:s/>are<text:s/>pleased<text:s/>to<text:s/>see<text:s/></text:span><text:span text:style-name="T163_2">good<text:s/>progress<text:s/>overall<text:s/>with</text:span><text:span text:style-name="T163_3"><text:s/></text:span><text:span text:style-name="T163_4">several</text:span><text:span text:style-name="T163_5"><text:s/></text:span><text:span text:style-name="T163_6">targets<text:s/>exceeding<text:s/>expectations,<text:s/>however</text:span><text:span text:style-name="T163_7"><text:s/>this<text:s/></text:span><text:span text:style-name="T163_8">there<text:s/>are<text:s/></text:span><text:span text:style-name="T163_9"><text:s/></text:span><text:span text:style-name="T163_10">a<text:s/>few<text:s/>areas<text:s/>of<text:s/>underperformance</text:span><text:span text:style-name="T163_11">/adequate<text:s/>performance</text:span><text:span text:style-name="T163_12"><text:s/>and<text:s/>some<text:s/>targets<text:s/>that<text:s/>currently<text:s/>remain<text:s/>at<text:s/></text:span><text:span text:style-name="T163_13">N/A<text:s/>or<text:s/>0.</text:span><text:span text:style-name="T163_14"><text:s/>It<text:s/>is<text:s/>our<text:s/>expectation<text:s/>that<text:s/>a<text:s/>strong<text:s/>performance<text:s/></text:span><text:span text:style-name="T163_15">comple</text:span><text:span text:style-name="T163_16">men</text:span><text:span text:style-name="T163_17">ted<text:s/>by<text:s/>agile<text:s/>programme<text:s/>management<text:s/></text:span><text:span text:style-name="T163_18">this<text:s/>year<text:s/>has<text:s/>set<text:s/>GESP<text:s/>CF<text:s/>projects<text:s/>up<text:s/>for<text:s/>successful<text:s/>delivery<text:s/></text:span><text:span text:style-name="T163_19">across<text:s/>all<text:s/>projects<text:s/></text:span><text:span text:style-name="T163_20">next<text:s/>year.<text:s/></text:span></text:p>
      <text:p text:style-name="P164"/>
      <text:p text:style-name="P165"><text:span text:style-name="T165_1">Communications<text:s/>between<text:s/>GenU<text:s/>and<text:s/>FCDO<text:s/>have<text:s/>met<text:s/>expectations<text:s/>this<text:s/>year,<text:s/>with<text:s/>bi-monthly<text:s/>programme<text:s/>meetings<text:s/>supplemented<text:s/>by<text:s/>ad-hoc<text:s/>communications<text:s/>on<text:s/>specific<text:s/>topics,<text:s/></text:span><text:span text:style-name="T165_2">meetings<text:s/>between<text:s/>FCDO<text:s/>and<text:s/>GenU<text:s/>senior<text:s/>leadership<text:s/>in<text:s/>New<text:s/>York<text:s/>and<text:s/>programme<text:s/>monitoring<text:s/>visits<text:s/>in<text:s/>Bangladesh<text:s/>and<text:s/>Nigeria.<text:s/>Communications<text:s/>around<text:s/>finances<text:s/>have<text:s/>been<text:s/>broadly<text:s/>satisfactory,<text:s/>and<text:s/>underspend<text:s/>has<text:s/>been<text:s/>communicated<text:s/></text:span><text:span text:style-name="T165_3">with<text:s/>FCDO<text:s/>along<text:s/>with<text:s/>a<text:s/>clear<text:s/>demonstration<text:s/>of<text:s/>how<text:s/>total<text:s/>budget<text:s/>spend<text:s/>will<text:s/>be<text:s/>achieved<text:s/>by<text:s/>the<text:s/>end<text:s/>of<text:s/>2026.<text:s/></text:span></text:p>
      <text:p text:style-name="P166"/>
      <text:p text:style-name="P167"><text:span text:style-name="T167_1">Major<text:s/>lessons<text:s/>and<text:s/>recommendations<text:s/>for<text:s/>the<text:s/>year<text:s/>ahead<text:s/></text:span></text:p>
      <text:p text:style-name="P168"/>
      <text:p text:style-name="P169"><text:span text:style-name="T169_1">Major<text:s/>Lessons<text:s/>and<text:s/>Recommendations<text:s/>for<text:s/>2025</text:span><text:span text:style-name="T169_2">-2026</text:span></text:p>
      <text:p text:style-name="P170"><text:span text:style-name="T170_1">The<text:s/>Challenge<text:s/>Fund's<text:s/>implementation<text:s/>across<text:s/>Nigeria<text:s/>and<text:s/>Bangladesh<text:s/>in<text:s/>2024<text:s/>highlighted<text:s/>critical<text:s/>lessons<text:s/>in<text:s/>resilience,<text:s/>adaptability,<text:s/>and<text:s/>inclusive<text:s/>programming.<text:s/>In<text:s/>Nigeria,<text:s/>inflation<text:s/>and<text:s/>currency<text:s/>devaluation<text:s/>significantly<text:s/>increased<text:s/>operational<text:s/>costs,<text:s/>prompting<text:s/>UNICEF<text:s/>and<text:s/>partners<text:s/>to<text:s/>adopt<text:s/>cost-saving<text:s/>strategies<text:s/>such<text:s/>as<text:s/>leveraging<text:s/>local<text:s/>facilities<text:s/>and<text:s/>enhancing<text:s/>coordination<text:s/>with<text:s/>the<text:s/></text:span><text:span text:style-name="T170_2">Harmonized<text:s/></text:span><text:span text:style-name="T170_3">Approach<text:s/>to<text:s/>Cash<text:s/>Transfers</text:span><text:span text:style-name="T170_4"><text:s/></text:span><text:span text:style-name="T170_5">(</text:span><text:span text:style-name="T170_6">HACT</text:span><text:span text:style-name="T170_7">)</text:span><text:span text:style-name="T170_8"><text:s/>team<text:s/>to<text:s/>manage<text:s/>risks<text:s/>and<text:s/>reduce<text:s/>transaction<text:s/>costs.<text:s/>Security<text:s/>risks<text:s/>and<text:s/>infrastructure<text:s/>limitations,<text:s/>especially<text:s/>in<text:s/>rural<text:s/>areas,<text:s/>underscored<text:s/>the<text:s/>importance<text:s/>of<text:s/>strong<text:s/>local<text:s/>partnerships<text:s/>and<text:s/>flexible<text:s/>implementation<text:s/>models,<text:s/>including<text:s/>digital<text:s/>support<text:s/>and<text:s/>alternative<text:s/>energy<text:s/>solutions.</text:span></text:p>
      <text:p text:style-name="P171"><text:span text:style-name="T171_1">Political<text:s/>unrest<text:s/>and<text:s/>natural<text:s/>disasters<text:s/>delayed<text:s/>activities<text:s/>but<text:s/>also<text:s/>spurred<text:s/>innovation<text:s/>in<text:s/>planning<text:s/>and<text:s/>delivery.<text:s/></text:span><text:span text:style-name="T171_2">In<text:s/>Bangladesh,<text:s/>cultural<text:s/>and<text:s/>environmental<text:s/>challenges<text:s/>affected<text:s/>participation<text:s/>and<text:s/>access.<text:s/>Responsive<text:s/>measures—like<text:s/>relocating<text:s/>training<text:s/>to<text:s/>safer<text:s/>venues,<text:s/>revising<text:s/>transportation<text:s/>allowances,<text:s/>and<text:s/>deploying<text:s/>mobile<text:s/>outreach—proved<text:s/>effective<text:s/>in<text:s/>maintaining<text:s/>engagement.<text:s/></text:span></text:p>
      <text:p text:style-name="P172"><text:span text:style-name="T172_1">Across<text:s/>both<text:s/>countries,<text:s/>inclusive<text:s/>targeting—especially<text:s/>of<text:s/>young<text:s/>women<text:s/>with<text:s/>disabilities—was<text:s/>strengthened<text:s/>through<text:s/>mapping,<text:s/>collaboration<text:s/>with<text:s/>disability<text:s/>networks,<text:s/>and<text:s/>adaptive<text:s/>outreach.<text:s/>Delays<text:s/>in<text:s/>partner<text:s/>agreements,<text:s/>such<text:s/>as<text:s/>with<text:s/></text:span><text:span text:style-name="T172_2">Technoserve</text:span><text:span text:style-name="T172_3">,<text:s/>emphasi</text:span><text:span text:style-name="T172_4">s</text:span><text:span text:style-name="T172_5">ed<text:s/>the<text:s/>need<text:s/>for<text:s/>timely<text:s/>coordination<text:s/>and<text:s/>contingency<text:s/>planning.</text:span></text:p>
      <text:p text:style-name="P173"><text:span text:style-name="T173_1">The<text:s/>transition<text:s/>to<text:s/>spending<text:s/>0.3%<text:s/>of<text:s/>GNI<text:s/>on<text:s/>ODA<text:s/>will<text:s/>require<text:s/>significant<text:s/>shifts,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text:s/>ODA<text:s/>allocations<text:s/>and<text:s/>the<text:s/>impact<text:s/>on<text:s/>programmes<text:s/>are<text:s/>being<text:s/>worked<text:s/>through<text:s/>based<text:s/>on<text:s/>various<text:s/>factors,<text:s/>including<text:s/>impact<text:s/>assessments.<text:s/></text:span><text:span text:style-name="T173_2">All<text:s/>GESP<text:s/>partners<text:s/>will<text:s/>need<text:s/>to<text:s/>work<text:s/>collectively<text:s/>to<text:s/>mitigate<text:s/>the<text:s/>impact<text:s/>of<text:s/>any<text:s/>reductions<text:s/>in<text:s/>overall<text:s/>resourcing<text:s/>for<text:s/>the<text:s/>programme<text:s/>once<text:s/>the<text:s/>FCDO’s<text:s/>resource<text:s/>allocation<text:s/>process<text:s/>has<text:s/>concluded,<text:s/>and<text:s/>in<text:s/>the<text:s/>context<text:s/>of<text:s/>overall<text:s/>ODA<text:s/>cuts.<text:s/></text:span></text:p>
      <text:p text:style-name="P174"/>
      <text:p text:style-name="P175"/>
      <text:p text:style-name="P176"><text:span text:style-name="T176_1">Recommendations for<text:s/>the<text:s/>year<text:s/>ahead<text:s/>include:</text:span></text:p>
      <text:list text:style-name="LS37" xml:id="list79">
        <text:list-item>
          <text:p text:style-name="P177"><text:span text:style-name="T177_1">Continue</text:span><text:span text:style-name="T177_2"><text:s/></text:span><text:span text:style-name="T177_3">robust</text:span><text:span text:style-name="T177_4"><text:s/>risk<text:s/></text:span><text:span text:style-name="T177_5">management</text:span><text:span text:style-name="T177_6"> and<text:s/>contingency<text:s/>planning<text:s/>to<text:s/>mitigate<text:s/>delays<text:s/>and<text:s/>disruptions</text:span><text:span text:style-name="T177_7"><text:s/>(April<text:s/>202</text:span><text:span text:style-name="T177_8">6</text:span><text:span text:style-name="T177_9">)</text:span><text:span text:style-name="T177_10">.</text:span></text:p>
        </text:list-item>
        <text:list-item>
          <text:p text:style-name="P178"><text:span text:style-name="T178_1">Continue</text:span><text:span text:style-name="T178_2"><text:s/>partner<text:s/>coordination</text:span><text:span text:style-name="T178_3"> through<text:s/>regular<text:s/>forums<text:s/>and<text:s/>enforceable<text:s/></text:span><text:span text:style-name="T178_4">delivery<text:s/></text:span><text:span text:style-name="T178_5">deadlines<text:s/>to<text:s/>improve<text:s/>accountability</text:span><text:span text:style-name="T178_6"><text:s/>(April<text:s/>202</text:span><text:span text:style-name="T178_7">6</text:span><text:span text:style-name="T178_8">)</text:span><text:span text:style-name="T178_9">.</text:span></text:p>
        </text:list-item>
        <text:list-item>
          <text:p text:style-name="P179"><text:span text:style-name="T179_1">Continue<text:s/>cross-learning</text:span><text:span text:style-name="T179_2"> among<text:s/>partners,<text:s/>especially<text:s/>on<text:s/>cost-efficiency<text:s/>and<text:s/>inclusion<text:s/>strategies</text:span><text:span text:style-name="T179_3"><text:s/>(April<text:s/>202</text:span><text:span text:style-name="T179_4">6</text:span><text:span text:style-name="T179_5">)</text:span><text:span text:style-name="T179_6">.</text:span></text:p>
        </text:list-item>
        <text:list-item>
          <text:p text:style-name="P180"><text:span text:style-name="T180_1">Expand<text:s/>local<text:s/>engagement</text:span><text:span text:style-name="T180_2"> to<text:s/>build<text:s/>trust,<text:s/>ensure<text:s/></text:span><text:span text:style-name="T180_3">safeguarding<text:s/>processes<text:s/>are<text:s/>understood</text:span><text:span text:style-name="T180_4">,<text:s/>and<text:s/>sustain<text:s/>programme<text:s/>delivery<text:s/>in<text:s/>challenging<text:s/>contexts</text:span><text:span text:style-name="T180_5"><text:s/>(April<text:s/>202</text:span><text:span text:style-name="T180_6">6</text:span><text:span text:style-name="T180_7">)</text:span><text:span text:style-name="T180_8">.</text:span></text:p>
        </text:list-item>
        <text:list-item>
          <text:p text:style-name="P181"><text:span text:style-name="T181_1">In-Kind</text:span><text:span text:style-name="T181_2">:<text:s/></text:span><text:span text:style-name="T181_3">Now</text:span><text:span text:style-name="T181_4"><text:s/>that<text:s/>conversion<text:s/>to<text:s/>cash<text:s/>has<text:s/>been<text:s/></text:span><text:span text:style-name="T181_5">fully<text:s/>explored<text:s/>and<text:s/>de</text:span><text:span text:style-name="T181_6">emed</text:span><text:span text:style-name="T181_7"><text:s/>not<text:s/>possible</text:span><text:span text:style-name="T181_8"><text:s/>for<text:s/>private<text:s/>sector<text:s/></text:span><text:span text:style-name="T181_9">partners</text:span><text:span text:style-name="T181_10">,continue</text:span><text:span text:style-name="T181_11"><text:s/>to<text:s/>strengthen<text:s/>existing<text:s/>offer<text:s/>on<text:s/>shared<text:s/>value<text:s/>partnerships<text:s/>–<text:s/>mentorships,<text:s/>work<text:s/>opportunities<text:s/>etc</text:span><text:span text:style-name="T181_12"><text:s/>(April<text:s/>202</text:span><text:span text:style-name="T181_13">6</text:span><text:span text:style-name="T181_14">)</text:span><text:span text:style-name="T181_15">.</text:span></text:p>
        </text:list-item>
        <text:list-item>
          <text:p text:style-name="P182"><text:span text:style-name="T182_1">Resource<text:s/>planning<text:s/>for<text:s/>0.3<text:s/>transition:<text:s/></text:span><text:span text:style-name="T182_2">All<text:s/>GESP<text:s/>partners<text:s/>will<text:s/>need<text:s/>to<text:s/>work<text:s/>collectively<text:s/>to<text:s/>mitigate<text:s/>the<text:s/>impact<text:s/>of<text:s/>any<text:s/>reductions<text:s/>in<text:s/>overall<text:s/>resourcing<text:s/>for<text:s/>the<text:s/>programme<text:s/>once<text:s/>the<text:s/>FCDO’s<text:s/>resource<text:s/>allocation<text:s/>process<text:s/>has<text:s/>concluded,<text:s/>and<text:s/>in<text:s/>the<text:s/>context<text:s/>of<text:s/>overall<text:s/>ODA<text:s/>cuts</text:span><text:span text:style-name="T182_3"><text:s/></text:span></text:p>
        </text:list-item>
      </text:list>
      <text:p text:style-name="P183"/>
      <text:h text:style-name="P184" text:outline-level="2"><text:span text:style-name="T184_1">B:<text:s/>THEORY<text:s/>OF<text:s/>CHANGE<text:s/>AND<text:s/>PROGRESS<text:s/>TOWARDS<text:s/>OUTCOMES</text:span><text:span text:style-name="T184_2"><text:s/></text:span></text:h>
      <text:p text:style-name="P185"/>
      <text:p text:style-name="P186"><text:span text:style-name="T186_1">Summar</text:span><text:span text:style-name="T186_2">y<text:s/></text:span><text:span text:style-name="T186_3">of<text:s/>the</text:span><text:span text:style-name="T186_4"><text:s/>programme’s<text:s/></text:span><text:span text:style-name="T186_5"><text:a xlink:type="simple" xlink:href="https://fcogovuk.sharepoint.com/teams/prof/_layouts/15/Doc.aspx?OR=teams&amp;action=edit&amp;sourcedoc=%7bE730D961-222B-456A-A1B3-DE32308F404E%7d"><text:span text:style-name="T186_6">theory<text:s/>of<text:s/>change</text:span></text:a></text:span><text:span text:style-name="T186_7">,<text:s/>including<text:s/>any<text:s/>changes<text:s/>to<text:s/>outcome<text:s/>and<text:s/>impact<text:s/>indicators<text:s/>from<text:s/>the<text:s/>original<text:s/>business<text:s/>case.<text:s/></text:span></text:p>
      <text:p text:style-name="P187"/>
      <text:p text:style-name="P188"><text:span text:style-name="T188_1">The<text:s/>overall<text:s/>goal<text:s/>of<text:s/>the<text:s/>programme<text:s/>is<text:s/>to<text:s/>have<text:s/>more<text:s/>employable,<text:s/>entrepreneurial<text:s/>and<text:s/>better<text:s/>skilled<text:s/>adolescent<text:s/>girls<text:s/>and<text:s/>young<text:s/>women<text:s/>moving<text:s/>into<text:s/>employment,<text:s/>venture<text:s/>creation<text:s/>or<text:s/>further<text:s/>education.<text:s/>The<text:s/>programme<text:s/>aims<text:s/>to<text:s/>improve<text:s/>the<text:s/>quality<text:s/>of<text:s/>skilling<text:s/>systems<text:s/>and<text:s/>training<text:s/>providers,<text:s/>making<text:s/>them<text:s/>more<text:s/>responsive<text:s/>to<text:s/>girl-centred<text:s/>skills<text:s/>development<text:s/>and<text:s/>relevant<text:s/>to<text:s/>meeting<text:s/>the<text:s/>needs<text:s/>of<text:s/>industry.<text:s/>It<text:s/>also<text:s/>aims<text:s/>to<text:s/>improve<text:s/>young<text:s/>women’s<text:s/>access<text:s/>to<text:s/>employment<text:s/>and<text:s/>entrepreneurship<text:s/>services<text:s/>that<text:s/>facilitate<text:s/>their<text:s/>transition<text:s/>to<text:s/>earning<text:s/>opportunities.<text:s/>To<text:s/>do<text:s/>so<text:s/>the<text:s/>programme<text:s/>will<text:s/>focus<text:s/>its<text:s/>key<text:s/>outputs<text:s/>around<text:s/>(</text:span><text:span text:style-name="T188_2">i</text:span><text:span text:style-name="T188_3">)<text:s/>Curriculum<text:s/>development<text:s/>and<text:s/>teaching<text:s/>and<text:s/>learning<text:s/>materials;<text:s/>(ii)<text:s/>Capacity<text:s/>of<text:s/>instructors<text:s/>(iii)<text:s/>Skills<text:s/>training<text:s/>and<text:s/>certification<text:s/>and<text:s/>(iv)<text:s/>Learning<text:s/>to<text:s/>earning<text:s/>transitions.  </text:span></text:p>
      <text:p text:style-name="P189"><text:span text:style-name="T189_1"> </text:span></text:p>
      <text:p text:style-name="P190"><text:span text:style-name="T190_1">There<text:s/>have<text:s/>been<text:s/>updates<text:s/>made<text:s/>to<text:s/>the<text:s/>theory<text:s/>of<text:s/>change<text:s/>set<text:s/>out<text:s/>in<text:s/>the<text:s/>original<text:s/>business<text:s/>case<text:s/>to<text:s/>make<text:s/>outputs<text:s/>more<text:s/>targeted</text:span><text:span text:style-name="T190_2"><text:s/>to<text:s/>the<text:s/>five<text:s/>CF<text:s/>projects</text:span><text:span text:style-name="T190_3"><text:s/>and<text:s/>progress<text:s/>against<text:s/>them<text:s/>easier<text:s/>to<text:s/>measure.<text:s/>The<text:s/>last<text:s/>12<text:s/>months<text:s/>of<text:s/>the<text:s/>CF<text:s/>side<text:s/>of<text:s/>GESP<text:s/></text:span><text:span text:style-name="T190_4">have<text:s/>seen<text:s/>continued<text:s/>focus</text:span><text:span text:style-name="T190_5"><text:s/>on<text:s/>project<text:s/>and<text:s/>budget<text:s/>refinement,<text:s/>due<text:s/>diligence<text:s/>processes,<text:s/>contract<text:s/>signing<text:s/>and<text:s/>implementation<text:s/>of<text:s/>projects</text:span><text:span text:style-name="T190_6">,<text:s/>as<text:s/>well<text:s/>as<text:s/>progress<text:s/>against<text:s/>outputs<text:s/>demonstrated<text:s/>more<text:s/>recently.</text:span><text:span text:style-name="T190_7"><text:s/></text:span><text:span text:style-name="T190_8">We<text:s/>are<text:s/>happy<text:s/>with<text:s/>the<text:s/>progress<text:s/>that<text:s/>has<text:s/>been<text:s/>made<text:s/>this<text:s/>year,<text:s/>and<text:s/>that<text:s/>clear<text:s/>milestones<text:s/>are<text:s/>in<text:s/>place<text:s/>with<text:s/>progress<text:s/>made<text:s/>against<text:s/>said<text:s/>milestones.<text:s/></text:span><text:span text:style-name="T190_9"><text:line-break/></text:span><text:span text:style-name="T190_10"> </text:span></text:p>
      <text:p text:style-name="P191"><text:span text:style-name="T191_1">As<text:s/>noted<text:s/>in<text:s/>last<text:s/>year’s<text:s/>annual<text:s/>review,<text:s/></text:span><text:span text:style-name="T191_2">t</text:span><text:span text:style-name="T191_3">he<text:s/>programme<text:s/>would<text:s/>have<text:s/>benefited<text:s/>from<text:s/>a<text:s/>longer<text:s/>inception<text:s/>phase<text:s/>as<text:s/>part<text:s/>of<text:s/>the<text:s/>design<text:s/>process,<text:s/>given<text:s/>the<text:s/>innovative<text:s/>and<text:s/>complex<text:s/>nature<text:s/>of<text:s/>GESP.<text:s/>However,<text:s/>the<text:s/>overall<text:s/>outcomes<text:s/>and<text:s/>impact<text:s/>as<text:s/>set<text:s/>out<text:s/>in<text:s/>the<text:s/>business<text:s/>case<text:s/>theory<text:s/>of<text:s/>change<text:s/>have<text:s/>not<text:s/>materially<text:s/>changed. </text:span></text:p>
      <text:p text:style-name="P192"/>
      <text:p text:style-name="P193"><text:span text:style-name="T19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93_2"><text:s/></text:span></text:p>
      <text:p text:style-name="P194"/>
      <text:p text:style-name="P195"><text:span text:style-name="T195_1">Although<text:s/>CF<text:s/>progress<text:s/>in<text:s/>the<text:s/>last<text:s/></text:span><text:span text:style-name="T195_2">year<text:s/>suffered</text:span><text:span text:style-name="T195_3"><text:s/>delays,<text:s/>the<text:s/></text:span><text:span text:style-name="T195_4">solid</text:span><text:span text:style-name="T195_5"><text:s/>planning</text:span><text:span text:style-name="T195_6"><text:s/>of<text:s/>the<text:s/>processes<text:s/>preceding<text:s/>implementation<text:s/>instils<text:s/>confidence<text:s/>that<text:s/>the<text:s/>programme<text:s/>will<text:s/>be<text:s/>on<text:s/>track<text:s/>to<text:s/>meet<text:s/>its<text:s/></text:span><text:span text:style-name="T195_7">overall<text:s/></text:span><text:span text:style-name="T195_8">target<text:s/>numbers<text:s/>of<text:s/>beneficiaries<text:s/>by<text:s/>the<text:s/>end<text:s/>of<text:s/>2026.<text:s/></text:span></text:p>
      <text:p text:style-name="P196"/>
      <text:p text:style-name="P197"><text:span text:style-name="T197_1">GESP<text:s/>is<text:s/>delivering<text:s/>well</text:span><text:span text:style-name="T197_2"><text:s/></text:span><text:span text:style-name="T197_3">with</text:span><text:span text:style-name="T197_4"><text:s/></text:span><text:span text:style-name="T197_5">all<text:s/>projects</text:span><text:span text:style-name="T197_6"><text:s/></text:span><text:span text:style-name="T197_7">contributing<text:s/>to<text:s/></text:span><text:span text:style-name="T197_8">cumulative<text:s/>targets<text:s/>over<text:s/>the<text:s/>programme’s<text:s/>lifespan</text:span><text:span text:style-name="T197_9"><text:s/>and<text:s/>are<text:s/>on<text:s/></text:span><text:span text:style-name="T197_10">track</text:span><text:span text:style-name="T197_11"><text:s/>to<text:s/>reach<text:s/></text:span><text:span text:style-name="T197_12">the<text:s/>target<text:s/>number<text:s/>of</text:span><text:span text:style-name="T197_13"><text:s/>beneficiaries.</text:span><text:span text:style-name="T197_14"><text:s/></text:span><text:span text:style-name="T197_15">P2E<text:s/>has<text:s/>been<text:s/>fully<text:s/>established<text:s/>in<text:s/>Nigeria<text:s/>and<text:s/>Bangladesh<text:s/>and<text:s/>has<text:s/>achieved<text:s/>good<text:s/>numbers<text:s/>of<text:s/>course<text:s/>registrations<text:s/>and<text:s/>completions.<text:s/></text:span><text:span text:style-name="T197_16">As<text:s/>a<text:s/>direct<text:s/>result<text:s/>of<text:s/>FCDO<text:s/>contributions<text:s/></text:span><text:span text:style-name="T197_17">18,296</text:span><text:span text:style-name="T197_18"><text:s/>(</text:span><text:span text:style-name="T197_19">31.7%</text:span><text:span text:style-name="T197_20"><text:s/></text:span><text:span text:style-name="T197_21">of<text:s/>all<text:s/>P2E<text:s/></text:span><text:span text:style-name="T197_22">registrations)<text:s/></text:span><text:span text:style-name="T197_23">adolescent<text:s/></text:span><text:span text:style-name="T197_24">women</text:span><text:span text:style-name="T197_25"><text:s/>and<text:s/>girls<text:s/>have<text:s/>completed<text:s/></text:span><text:span text:style-name="T197_26">a<text:s/>minimum<text:s/>of<text:s/>one<text:s/></text:span><text:span text:style-name="T197_27">course<text:s/>that<text:s/></text:span><text:span text:style-name="T197_28">have<text:s/>been<text:s/></text:span><text:span text:style-name="T197_29">FCDO<text:s/>funded.</text:span></text:p>
      <text:p text:style-name="P198"/>
      <text:p text:style-name="P199"><text:span text:style-name="T199_1">CF<text:s/>projects<text:s/>in</text:span><text:span text:style-name="T199_2"><text:s/>Bangladesh<text:s/>and<text:s/>Niger</text:span><text:span text:style-name="T199_3">ia</text:span><text:span text:style-name="T199_4"><text:s/>are<text:s/>performing<text:s/>well<text:s/>and<text:s/>are<text:s/>on<text:s/>track.<text:s/></text:span><text:span text:style-name="T199_5">The<text:s/>results<text:s/>matrix<text:s/>has<text:s/>been<text:s/>adjusted<text:s/>for<text:s/></text:span><text:span text:style-name="T199_6">Techn</text:span><text:span text:style-name="T199_7">oserve</text:span><text:span text:style-name="T199_8"><text:s/></text:span><text:span text:style-name="T199_9">outputs</text:span><text:span text:style-name="T199_10"><text:s/></text:span><text:span text:style-name="T199_11">not<text:s/>achieving</text:span><text:span text:style-name="T199_12"><text:s/>the<text:s/>numbers<text:s/></text:span><text:span text:style-name="T199_13">forecasted<text:s/>due<text:s/>to<text:s/>late<text:s/></text:span><text:span text:style-name="T199_14">contract<text:s/>signing</text:span><text:span text:style-name="T199_15">;<text:s/></text:span><text:span text:style-name="T199_16">however,</text:span><text:span text:style-name="T199_17"><text:s/>mitigation</text:span><text:span text:style-name="T199_18">s</text:span><text:span text:style-name="T199_19"><text:s/></text:span><text:span text:style-name="T199_20">are</text:span><text:span text:style-name="T199_21"><text:s/>in</text:span><text:span text:style-name="T199_22"><text:s/></text:span><text:span text:style-name="T199_23">place<text:s/>to<text:s/>achieve<text:s/>full<text:s/>delivery<text:s/>in<text:s/>the<text:s/>upcoming<text:s/>year.<text:s/></text:span></text:p>
      <text:p text:style-name="P200"/>
      <text:p text:style-name="P201"><text:span text:style-name="T201_1">FCDO<text:s/>are</text:span><text:span text:style-name="T201_2"><text:s/>content</text:span><text:span text:style-name="T201_3"><text:s/>with<text:s/></text:span><text:span text:style-name="T201_4">adjustments<text:s/>to<text:s/>the<text:s/>programme’s<text:s/>in-year</text:span><text:span text:style-name="T201_5"><text:s/>budget<text:s/>and<text:s/>accuracy<text:s/>of<text:s/>forecasting</text:span><text:span text:style-name="T201_6"><text:s/>to<text:s/>avoid<text:s/>underspend</text:span><text:span text:style-name="T201_7">.</text:span></text:p>
      <text:p text:style-name="P202"/>
      <text:p text:style-name="P203"><text:span text:style-name="T20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04"/>
      <text:p text:style-name="P205"><text:span text:style-name="T205_1">GESP<text:s/>should<text:s/>continue</text:span><text:span text:style-name="T205_2"><text:s/></text:span><text:span text:style-name="T205_3">based<text:s/>on<text:s/>its<text:s/>unique<text:s/></text:span><text:span text:style-name="T205_4">offering</text:span><text:span text:style-name="T205_5"><text:s/>of<text:s/>skills</text:span><text:span text:style-name="T205_6">-</text:span><text:span text:style-name="T205_7">based<text:s/>education</text:span><text:span text:style-name="T205_8">,<text:s/>specifically<text:s/>targeting<text:s/>girls<text:s/>and<text:s/>young<text:s/>women<text:s/>in<text:s/>line<text:s/>with<text:s/>the<text:s/>ambition<text:s/>of<text:s/>FCDO<text:s/>International<text:s/>Women<text:s/>and<text:s/>Girls<text:s/>Strategy.<text:s/>The<text:s/>5<text:s/></text:span><text:span text:style-name="T205_9">CF</text:span><text:span text:style-name="T205_10"><text:s/>projects<text:s/></text:span><text:span text:style-name="T205_11">are<text:s/>on<text:s/>track</text:span><text:span text:style-name="T205_12"><text:s/>to<text:s/>deliver<text:s/>skills<text:s/>to<text:s/>around<text:s/>80,000<text:s/>girls<text:s/>and<text:s/>young<text:s/>women<text:s/>by<text:s/>the<text:s/>programme<text:s/>end<text:s/>date.<text:s/>Through<text:s/>GESP<text:s/>links<text:s/>to<text:s/>the<text:s/>private<text:s/>sector<text:s/>we<text:s/>can<text:s/>showcase</text:span><text:span text:style-name="T205_13"><text:s/>the<text:s/>value<text:s/>of<text:s/>investing<text:s/>in<text:s/>girls’<text:s/>education<text:s/>and<text:s/>skilling<text:s/>around<text:s/>the<text:s/>world</text:span><text:span text:style-name="T205_14"><text:s/>through<text:s/>a<text:s/>public,<text:s/>private<text:s/>and<text:s/>youth<text:s/>partnership<text:s/>approach</text:span><text:span text:style-name="T205_15">,<text:s/>paving<text:s/>the<text:s/>way<text:s/>and<text:s/>developing<text:s/>the<text:s/>case<text:s/>for<text:s/>similar<text:s/>innovative<text:s/>partnerships<text:s/>in<text:s/>the<text:s/>future.<text:s/></text:span></text:p>
      <text:p text:style-name="P206"/>
      <text:p text:style-name="P207"><text:span text:style-name="T207_1">Now<text:s/>that<text:s/>the<text:s/>Challenge<text:s/>Fund<text:s/>projects<text:s/>are<text:s/>operational,<text:s/>we<text:s/>are<text:s/>assured<text:s/>that<text:s/>they<text:s/>are<text:s/>delivering<text:s/>good<text:s/>VfM.<text:s/>Due<text:s/>to<text:s/>the<text:s/></text:span><text:span text:style-name="T207_2">solid<text:s/>foundations<text:s/>laid<text:s/>during<text:s/></text:span><text:span text:style-name="T207_3">the<text:s/></text:span><text:span text:style-name="T207_4">set-up<text:s/>period,<text:s/>it<text:s/>is<text:s/>expected<text:s/>that<text:s/>GESP<text:s/>will<text:s/>deliver<text:s/>well<text:s/>against<text:s/>outputs<text:s/>in<text:s/></text:span><text:span text:style-name="T207_5">the<text:s/>20<text:s/>months<text:s/>remaining<text:s/></text:span><text:span text:style-name="T207_6">of<text:s/>the<text:s/>programme</text:span><text:span text:style-name="T207_7">. </text:span></text:p>
      <text:p text:style-name="P208"/>
      <text:p text:style-name="P209"/>
      <text:p text:style-name="P210"><text:span text:style-name="T210_1">Project<text:s/>key:</text:span></text:p>
      <text:p text:style-name="P211"><text:span text:style-name="T211_1">JFT<text:s/>–<text:s/>Jaago<text:s/>Foundation<text:s/>Trust</text:span></text:p>
      <text:p text:style-name="P212"><text:span text:style-name="T212_1">SCI<text:s/>-<text:s/>Save<text:s/>The<text:s/>Children<text:s/>International<text:s/></text:span></text:p>
      <text:p text:style-name="P213"><text:span text:style-name="T213_1">YCT<text:s/>-<text:s/>Yaba<text:s/>College<text:s/>of<text:s/>Technology<text:s text:c="2"/></text:span></text:p>
      <text:p text:style-name="P214"><text:span text:style-name="T214_1">SS<text:s/>-<text:s/>Sightsavers<text:s text:c="2"/></text:span></text:p>
      <text:p text:style-name="P215"><text:span text:style-name="T215_1">TS<text:s/>-<text:s/></text:span><text:span text:style-name="T215_2">Technoserve</text:span></text:p>
      <text:p text:style-name="P216"/>
      <text:h text:style-name="P217" text:outline-level="2"><text:span text:style-name="T217_1">C.</text:span><text:span text:style-name="T217_2"><text:s/>DETAILED<text:s/>OUTPUT<text:s/>SCORING</text:span><text:span text:style-name="T217_3"><text:s/></text:span></text:h>
      <text:p text:style-name="P218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5">
          <table:table-cell table:style-name="Cell38">
            <text:p text:style-name="P219"><text:span text:style-name="T219_1">Output<text:s/>Title<text:s/></text:span></text:p>
          </table:table-cell>
          <table:table-cell table:style-name="Cell39" table:number-columns-spanned="6">
            <text:p text:style-name="P220"><text:span text:style-name="T220_1">Curriculum<text:s/>development<text:s/>and<text:s/>teaching<text:s/>and<text:s/>learning<text:s/>materials.</text:span><text:span text:style-name="T220_2"><text:s/>Skills<text:s/>and<text:s/>development<text:s/>and<text:s/>training<text:s/>programmes<text:s/>have<text:s/>improved<text:s/>skills-driven<text:s/>curricula<text:s/>and<text:s/>teaching<text:s/>and<text:s/>learning<text:s/>content/materials<text:s/>(TLM)<text:s/>relevant<text:s/>and<text:s/>res</text:span><text:span text:style-name="T220_3">ponsive<text:s/>to<text:s/>the<text:s/>needs<text:s/>of<text:s/>young<text:s/>women<text:s/>and<text:s/>the<text:s/>local<text:s/>labour<text:s/>marke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0" table:number-columns-spanned="3">
            <text:p text:style-name="P221"><text:span text:style-name="T221_1">Output<text:s/>number:<text:s/></text:span></text:p>
          </table:table-cell>
          <table:covered-table-cell/>
          <table:covered-table-cell/>
          <table:table-cell table:style-name="Cell41">
            <text:p text:style-name="P222"><text:span text:style-name="T222_1">1.1</text:span></text:p>
          </table:table-cell>
          <table:table-cell table:style-name="Cell42" table:number-columns-spanned="2">
            <text:p text:style-name="P223"><text:span text:style-name="T223_1">Output<text:s/>Score:<text:s/></text:span></text:p>
          </table:table-cell>
          <table:covered-table-cell/>
          <table:table-cell table:style-name="Cell43">
            <text:p text:style-name="P224"><text:span text:style-name="T224_1">A</text:span></text:p>
          </table:table-cell>
        </table:table-row>
        <table:table-row table:style-name="Row17">
          <table:table-cell table:style-name="Cell44" table:number-columns-spanned="3">
            <text:p text:style-name="P225"><text:span text:style-name="T225_1">Impact<text:s/>weighting<text:s/>(%):<text:s text:c="2"/></text:span></text:p>
          </table:table-cell>
          <table:covered-table-cell/>
          <table:covered-table-cell/>
          <table:table-cell table:style-name="Cell45">
            <text:p text:style-name="P226"><text:span text:style-name="T226_1">15%</text:span></text:p>
          </table:table-cell>
          <table:table-cell table:style-name="Cell46" table:number-columns-spanned="2">
            <text:p text:style-name="P227"><text:span text:style-name="T227_1">W</text:span><text:span text:style-name="T227_2">eighting<text:s/>revised<text:s/>since<text:s/>last<text:s/></text:span><text:span text:style-name="T227_3">AR?</text:span><text:span text:style-name="T227_4"><text:s/></text:span></text:p>
          </table:table-cell>
          <table:covered-table-cell/>
          <table:table-cell table:style-name="Cell47">
            <text:p text:style-name="P228"><text:span text:style-name="T228_1">N/a</text:span></text:p>
          </table:table-cell>
        </table:table-row>
        <table:table-row table:style-name="Row18">
          <table:table-cell table:style-name="Cell48" table:number-columns-spanned="2">
            <text:p text:style-name="P229"><text:span text:style-name="T229_1">Indicator(s)</text:span></text:p>
          </table:table-cell>
          <table:covered-table-cell/>
          <table:table-cell table:style-name="Cell49" table:number-columns-spanned="3">
            <text:p text:style-name="P230"><text:span text:style-name="T230_1">Milestone(s)<text:s/>for<text:s/>this<text:s/>review</text:span></text:p>
          </table:table-cell>
          <table:covered-table-cell/>
          <table:covered-table-cell/>
          <table:table-cell table:style-name="Cell50" table:number-columns-spanned="2">
            <text:p text:style-name="P231"><text:span text:style-name="T231_1">Progress<text:s/></text:span></text:p>
          </table:table-cell>
          <table:covered-table-cell/>
        </table:table-row>
        <table:table-row table:style-name="Row19">
          <table:table-cell table:style-name="Cell51" table:number-columns-spanned="2">
            <text:p text:style-name="P232"><text:span text:style-name="T232_1">1.1.1:</text:span><text:span text:style-name="T232_2"><text:s/></text:span><text:span text:style-name="T232_3">Number<text:s/>of<text:s/>relevant<text:s/>public<text:s/>and<text:s/>private<text:s/>sector<text:s/>actors<text:s/>engaged<text:s/>in<text:s/>skills</text:span><text:span text:style-name="T232_4"><text:s/></text:span><text:span text:style-name="T232_5">driven<text:s/>and<text:s/>gender</text:span><text:span text:style-name="T232_6"><text:s/></text:span><text:span text:style-name="T232_7">responsive<text:s/>curriculum<text:s/>or<text:s/>TLM<text:s/>revision/development<text:s/>(disaggregated<text:s/>by<text:s/>type<text:s/>of<text:s/>actor)</text:span></text:p>
            <text:p text:style-name="P233"/>
          </table:table-cell>
          <table:covered-table-cell/>
          <table:table-cell table:style-name="Cell52" table:number-columns-spanned="3">
            <text:p text:style-name="P234"><text:span text:style-name="T234_1">Total:<text:s/>185</text:span></text:p>
            <text:p text:style-name="P235"/>
            <text:p text:style-name="P236"><text:span text:style-name="T236_1">CF:<text:s/>185</text:span><text:span text:style-name="T236_2"><text:s/></text:span></text:p>
            <text:p text:style-name="P237"/>
            <text:p text:style-name="P238"><text:span text:style-name="T238_1">•<text:s/>30<text:s/>(JFT)<text:s/></text:span></text:p>
            <text:p text:style-name="P239"><text:span text:style-name="T239_1">•<text:s/>15<text:s/>(SCI)<text:s/></text:span></text:p>
            <text:p text:style-name="P240"><text:span text:style-name="T240_1">•<text:s/>60<text:s/>(YCT)<text:s/></text:span></text:p>
            <text:p text:style-name="P241"><text:span text:style-name="T241_1">•<text:s/>75<text:s/>(SS)<text:s/></text:span></text:p>
            <text:p text:style-name="P242"><text:span text:style-name="T242_1">•<text:s/>5<text:s/>(TS)</text:span></text:p>
          </table:table-cell>
          <table:covered-table-cell/>
          <table:covered-table-cell/>
          <table:table-cell table:style-name="Cell53" table:number-columns-spanned="2">
            <text:p text:style-name="P243"><text:span text:style-name="T243_1">Total:<text:s/>226</text:span><text:span text:style-name="T243_2"><text:s/></text:span></text:p>
            <text:p text:style-name="P244"/>
            <text:p text:style-name="P245"><text:span text:style-name="T245_1">CF</text:span><text:span text:style-name="T245_2">:<text:s/></text:span><text:span text:style-name="T245_3">226</text:span></text:p>
            <text:p text:style-name="P246"/>
            <text:p text:style-name="P247"><text:span text:style-name="T247_1">•<text:s/>30<text:s/>(JFT)</text:span><text:span text:style-name="T247_2"><text:s/></text:span></text:p>
            <text:p text:style-name="P248"><text:span text:style-name="T248_1">•<text:s/>31<text:s/>(SCI)<text:s/></text:span></text:p>
            <text:p text:style-name="P249"><text:span text:style-name="T249_1">•<text:s/>61<text:s/>(YCT)<text:s/></text:span></text:p>
            <text:p text:style-name="P250"><text:span text:style-name="T250_1">•<text:s/>75<text:s/>(SS)<text:s/></text:span></text:p>
            <text:p text:style-name="P251"><text:span text:style-name="T251_1">•<text:s/>29<text:s/>(TS)</text:span></text:p>
            <text:p text:style-name="P252"/>
            <text:p text:style-name="P253"><text:span text:style-name="T253_1">Met</text:span></text:p>
            <text:p text:style-name="P254"/>
          </table:table-cell>
          <table:covered-table-cell/>
        </table:table-row>
        <table:table-row table:style-name="Row20">
          <table:table-cell table:style-name="Cell54" table:number-columns-spanned="2">
            <text:p text:style-name="P255"><text:span text:style-name="T255_1">1.1.2:</text:span><text:span text:style-name="T255_2"><text:s/>Number<text:s/>of<text:s/>curricula<text:s/>and<text:s/>TLM<text:s/>(including<text:s/>P2E<text:s/>course<text:s/>courses)<text:s/>developed/revised<text:s/>with<text:s/>a<text:s/>gender<text:s/>equality<text:s/>perspective<text:s/>to<text:s/>avoid<text:s/>perpetuating<text:s/>inequalities<text:s/>and<text:s/>biases<text:s/>(disaggregated<text:s/>by<text:s/>subject<text:s/>/<text:s/>type<text:s/>of<text:s/>skilling<text:s/>provision</text:span></text:p>
            <text:p text:style-name="P256"/>
          </table:table-cell>
          <table:covered-table-cell/>
          <table:table-cell table:style-name="Cell55" table:number-columns-spanned="3">
            <text:p text:style-name="P257"><text:span text:style-name="T257_1">Total:<text:s/>28<text:s/></text:span></text:p>
            <text:p text:style-name="P258"/>
            <text:p text:style-name="P259"><text:span text:style-name="T259_1">CF:<text:s/>28</text:span><text:span text:style-name="T259_2"><text:s/></text:span></text:p>
            <text:p text:style-name="P260"/>
            <text:p text:style-name="P261"><text:span text:style-name="T261_1">•<text:s/>3<text:s/>(JFT)</text:span></text:p>
            <text:p text:style-name="P262"><text:span text:style-name="T262_1">•<text:s/>13<text:s/>(SCI)<text:s/></text:span></text:p>
            <text:p text:style-name="P263"><text:span text:style-name="T263_1">•<text:s/>8<text:s/>(YCT)<text:s/></text:span></text:p>
            <text:p text:style-name="P264"><text:span text:style-name="T264_1">•<text:s/>2<text:s/>(SS)</text:span></text:p>
            <text:p text:style-name="P265"><text:span text:style-name="T265_1">•<text:s/>2<text:s/>(TS)</text:span></text:p>
          </table:table-cell>
          <table:covered-table-cell/>
          <table:covered-table-cell/>
          <table:table-cell table:style-name="Cell56" table:number-columns-spanned="2">
            <text:p text:style-name="P266"><text:span text:style-name="T266_1">Total:<text:s/>31<text:s/></text:span></text:p>
            <text:p text:style-name="P267"/>
            <text:p text:style-name="P268"><text:span text:style-name="T268_1">CF:</text:span><text:span text:style-name="T268_2"><text:s/></text:span><text:span text:style-name="T268_3">31<text:s/></text:span></text:p>
            <text:p text:style-name="P269"/>
            <text:p text:style-name="P270"><text:span text:style-name="T270_1">•<text:s/>3<text:s/>(JFT)<text:s/></text:span></text:p>
            <text:p text:style-name="P271"><text:span text:style-name="T271_1">•<text:s/>16<text:s/>(SCI)<text:s/></text:span></text:p>
            <text:p text:style-name="P272"><text:span text:style-name="T272_1">•<text:s/>8<text:s/>(YCT)<text:s/></text:span></text:p>
            <text:p text:style-name="P273"><text:span text:style-name="T273_1">•<text:s/>2<text:s/>(SS)<text:s/></text:span></text:p>
            <text:p text:style-name="P274"><text:span text:style-name="T274_1">•<text:s/>2<text:s/>(TS)</text:span></text:p>
            <text:p text:style-name="P275"/>
            <text:p text:style-name="P276"><text:span text:style-name="T276_1">Met</text:span></text:p>
            <text:p text:style-name="P277"/>
          </table:table-cell>
          <table:covered-table-cell/>
        </table:table-row>
      </table:table>
      <text:p text:style-name="P278"/>
      <text:p text:style-name="P279"><text:span text:style-name="T279_1">O</text:span><text:span text:style-name="T279_2">utput</text:span><text:span text:style-name="T279_3"><text:s/>activities<text:s/>and<text:s/></text:span><text:span text:style-name="T279_4">supporting</text:span><text:span text:style-name="T279_5"><text:s/>narrative<text:s/>for<text:s/>the<text:s/>score.<text:s/></text:span></text:p>
      <text:p text:style-name="P280"/>
      <text:list text:style-name="LS20" xml:id="list85">
        <text:list-item>
          <text:p text:style-name="P281"><text:span text:style-name="T281_1">Save<text:s/>the<text:s/>Children<text:s/>(SCI)</text:span><text:span text:style-name="T281_2"> developed<text:s/>16<text:s/>content<text:s/>resources<text:s/>to<text:s/>support<text:s/>skilling<text:s/>interventions,<text:s/>including<text:s/>bilingual<text:s/>task<text:s/>catalogues<text:s/>(English<text:s/>and<text:s/>Bangla)<text:s/>and<text:s/>thematic<text:s/>content<text:s/>on<text:s/>social-emotional<text:s/>learning,<text:s/>growth<text:s/>mindset,<text:s/>green<text:s/>mindset,<text:s/>digital<text:s/>literacy,<text:s/>and<text:s/>leadership.</text:span></text:p>
        </text:list-item>
        <text:list-item>
          <text:p text:style-name="P282"><text:span text:style-name="T282_1">JFT</text:span><text:span text:style-name="T282_2"> created<text:s/>three<text:s/>market-aligned,<text:s/>gender-sensitive<text:s/>curricula<text:s/>and<text:s/>course<text:s/>modules.</text:span></text:p>
        </text:list-item>
        <text:list-item>
          <text:p text:style-name="P283"><text:span text:style-name="T283_1">YCT</text:span><text:span text:style-name="T283_2"> produced<text:s/>one<text:s/>course<text:s/>on<text:s/>gender-responsive<text:s/>pedagogy,<text:s/>three<text:s/>job-hunting<text:s/>skills<text:s/>courses,<text:s/>and<text:s/>four<text:s/>TVET<text:s/>materials<text:s/>covering<text:s/>computer/mobile<text:s/>repairs<text:s/>and<text:s/>web/mobile<text:s/>applications.</text:span></text:p>
        </text:list-item>
        <text:list-item>
          <text:p text:style-name="P284"><text:span text:style-name="T284_1">Sightsavers</text:span><text:span text:style-name="T284_2"> designed<text:s/>two<text:s/>resources:<text:s/>a<text:s/>disability-inclusive<text:s/>life-skills<text:s/>package<text:s/>and<text:s/>a<text:s/>training<text:s/>manual<text:s/>for<text:s/>vocational<text:s/>instructors.</text:span></text:p>
        </text:list-item>
        <text:list-item>
          <text:p text:style-name="P285"><text:span text:style-name="T285_1">TechnoServe</text:span><text:span text:style-name="T285_2"> developed<text:s/>a<text:s/>digital<text:s/>economy<text:s/>curriculum<text:s/>and<text:s/>revised<text:s/>an<text:s/>existing<text:s/>one<text:s/>to<text:s/>enhance<text:s/>market<text:s/>relevance,<text:s/>gender<text:s/>responsiveness,<text:s/>and<text:s/>disability<text:s/>inclusion.</text:span></text:p>
        </text:list-item>
      </text:list>
      <text:p text:style-name="P286"/>
      <text:p text:style-name="P287"/>
      <text:p text:style-name="P288"><text:span text:style-name="T288_1">ON<text:s/>TRACK</text:span><text:span text:style-name="T288_2">:<text:s/>31<text:s/>curricula<text:s/>and<text:s/>teaching<text:s/>and<text:s/>learning<text:s/>materials<text:s/>(TLMs)<text:s/>were<text:s/>developed,<text:s/>revised,<text:s/>or<text:s/>adapted—surpassing<text:s/>the<text:s/>target<text:s/>of<text:s/>28.<text:s/>These<text:s/>materials<text:s/>were<text:s/>designed<text:s/>with<text:s/>a<text:s/>strong<text:s/>focus<text:s/>on<text:s/>gender<text:s/>equality<text:s/>and<text:s/>market<text:s/>relevance.<text:s/>A<text:s/>total<text:s/>of<text:s/>226<text:s/>public<text:s/>and<text:s/>private<text:s/>sector<text:s/>actors<text:s/>(target:<text:s/>185)<text:s/>contributed<text:s/>to<text:s/>the<text:s/>review<text:s/>process.<text:s/>As<text:s/>a<text:s/>result,<text:s/>6,054<text:s/>students<text:s/>and<text:s/>trainees<text:s/>(target:<text:s/>2,291)<text:s/>are<text:s/>now<text:s/>being<text:s/>taught<text:s/>by<text:s/>trained<text:s/>personnel<text:s/>using<text:s/>these<text:s/>resources.</text:span></text:p>
      <text:p text:style-name="P289"/>
      <text:p text:style-name="P290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1">
          <table:table-cell table:style-name="Cell57">
            <text:p text:style-name="P291"><text:span text:style-name="T291_1">Output<text:s/>Title<text:s/></text:span></text:p>
          </table:table-cell>
          <table:table-cell table:style-name="Cell58" table:number-columns-spanned="6">
            <text:p text:style-name="P292"><text:span text:style-name="T292_1">Capacity<text:s/>of<text:s/>instructors</text:span><text:span text:style-name="T292_2"> </text:span></text:p>
            <text:p text:style-name="P293"><text:span text:style-name="T293_1">Teachers/trainers/instructors,<text:s/>and<text:s/>relevant<text:s/>actors<text:s/>have<text:s/>increased<text:s/>capacity<text:s/>to<text:s/>ensure<text:s/>gender-friendly<text:s/>work<text:s/>and<text:s/>learning<text:s/>environments<text:s/>and/or<text:s/>apply<text:s/>responsive<text:s/>pedagogies<text:s/>and<text:s/>tools<text:s/>to<text:s/>equip<text:s/>adolescent<text:s/>girls<text:s/>and<text:s/>young<text:s/>women<text:s/>with<text:s/>market-relevant<text:s/>skills  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9" table:number-columns-spanned="2">
            <text:p text:style-name="P295"><text:span text:style-name="T295_1">Output<text:s/>number:<text:s/></text:span></text:p>
          </table:table-cell>
          <table:covered-table-cell/>
          <table:table-cell table:style-name="Cell60" table:number-columns-spanned="2">
            <text:p text:style-name="P296"><text:span text:style-name="T296_1">1.2</text:span></text:p>
          </table:table-cell>
          <table:covered-table-cell/>
          <table:table-cell table:style-name="Cell61" table:number-columns-spanned="2">
            <text:p text:style-name="P297"><text:span text:style-name="T297_1">Output<text:s/>Score:<text:s/></text:span></text:p>
          </table:table-cell>
          <table:covered-table-cell/>
          <table:table-cell table:style-name="Cell62">
            <text:p text:style-name="P298"><text:span text:style-name="T298_1">A<text:s/></text:span></text:p>
          </table:table-cell>
        </table:table-row>
        <table:table-row table:style-name="Row23">
          <table:table-cell table:style-name="Cell63" table:number-columns-spanned="2">
            <text:p text:style-name="P299"><text:span text:style-name="T299_1">Impact<text:s/>weighting<text:s/>(%):<text:s text:c="2"/></text:span></text:p>
          </table:table-cell>
          <table:covered-table-cell/>
          <table:table-cell table:style-name="Cell64" table:number-columns-spanned="2">
            <text:p text:style-name="P300"><text:span text:style-name="T300_1">20%</text:span></text:p>
          </table:table-cell>
          <table:covered-table-cell/>
          <table:table-cell table:style-name="Cell65" table:number-columns-spanned="2">
            <text:p text:style-name="P301"><text:span text:style-name="T301_1">W</text:span><text:span text:style-name="T301_2">eighting<text:s/>revised<text:s/>since<text:s/>last<text:s/></text:span><text:span text:style-name="T301_3">AR?</text:span><text:span text:style-name="T301_4"><text:s/></text:span></text:p>
          </table:table-cell>
          <table:covered-table-cell/>
          <table:table-cell table:style-name="Cell66">
            <text:p text:style-name="P302"><text:span text:style-name="T302_1">N/a</text:span></text:p>
          </table:table-cell>
        </table:table-row>
        <table:table-row table:style-name="Row24">
          <table:table-cell table:style-name="Cell67" table:number-columns-spanned="3">
            <text:p text:style-name="P303"><text:span text:style-name="T303_1">Indicator(s)</text:span></text:p>
          </table:table-cell>
          <table:covered-table-cell/>
          <table:covered-table-cell/>
          <table:table-cell table:style-name="Cell68" table:number-columns-spanned="2">
            <text:p text:style-name="P304"><text:span text:style-name="T304_1">Milestone(s)<text:s/>for<text:s/>this<text:s/>review</text:span></text:p>
          </table:table-cell>
          <table:covered-table-cell/>
          <table:table-cell table:style-name="Cell69" table:number-columns-spanned="2">
            <text:p text:style-name="P305"><text:span text:style-name="T305_1">Progress<text:s/></text:span></text:p>
          </table:table-cell>
          <table:covered-table-cell/>
        </table:table-row>
        <table:table-row table:style-name="Row25">
          <table:table-cell table:style-name="Cell70" table:number-columns-spanned="3">
            <text:p text:style-name="P306"><text:span text:style-name="T306_1">Number<text:s/>of<text:s/>teachers/trainers/instructors<text:s/>trained<text:s/>in<text:s/>learner<text:s/>centred<text:s/>teaching,<text:s/>active<text:s/>learning<text:s/>approaches<text:s/>and<text:s/>capacitated<text:s/>on<text:s/>how<text:s/>to<text:s/>use<text:s/>gender-responsive<text:s/>teaching<text:s/>and<text:s/>learning<text:s/>materials<text:s/>and<text:s/>implement<text:s/>gender<text:s/>responsive<text:s/>curricula<text:s/>(disaggregated<text:s/>by<text:s/>gender) </text:span></text:p>
            <text:p text:style-name="P307"/>
          </table:table-cell>
          <table:covered-table-cell/>
          <table:covered-table-cell/>
          <table:table-cell table:style-name="Cell71" table:number-columns-spanned="2">
            <text:p text:style-name="P308"><text:span text:style-name="T308_1">Total:<text:s/>445<text:s/></text:span></text:p>
            <text:p text:style-name="P309"/>
            <text:p text:style-name="P310"><text:span text:style-name="T310_1">CF:<text:s/>445</text:span><text:span text:style-name="T310_2"><text:s/></text:span></text:p>
            <text:p text:style-name="P311"/>
            <text:p text:style-name="P312"><text:span text:style-name="T312_1">•<text:s/>40<text:s/>(JFT)<text:s/></text:span></text:p>
            <text:p text:style-name="P313"><text:span text:style-name="T313_1">•<text:s/>75<text:s/>(SCI)<text:s/></text:span></text:p>
            <text:p text:style-name="P314"><text:span text:style-name="T314_1">•<text:s/>200<text:s/>(YCT)<text:s/></text:span></text:p>
            <text:p text:style-name="P315"><text:span text:style-name="T315_1">•<text:s/>100<text:s/>(SS)<text:s/></text:span></text:p>
            <text:p text:style-name="P316"><text:span text:style-name="T316_1">•<text:s/>30<text:s/>(TS</text:span><text:span text:style-name="T316_2">)</text:span></text:p>
          </table:table-cell>
          <table:covered-table-cell/>
          <table:table-cell table:style-name="Cell72" table:number-columns-spanned="2">
            <text:p text:style-name="P317"><text:span text:style-name="T317_1">Total:<text:s/>585<text:s/>(women:<text:s/>36%)</text:span></text:p>
            <text:p text:style-name="P318"/>
            <text:p text:style-name="P319"><text:span text:style-name="T319_1"><text:s/>CF:<text:s/>585</text:span><text:span text:style-name="T319_2"><text:s/></text:span></text:p>
            <text:p text:style-name="P320"/>
            <text:p text:style-name="P321"><text:span text:style-name="T321_1">•<text:s/>53<text:s/>(JFT)<text:s/></text:span></text:p>
            <text:p text:style-name="P322"><text:span text:style-name="T322_1">•<text:s/>73<text:s/>(SCI)<text:s/></text:span></text:p>
            <text:p text:style-name="P323"><text:span text:style-name="T323_1">•<text:s/>325<text:s/>(YCT)<text:s/></text:span></text:p>
            <text:p text:style-name="P324"><text:span text:style-name="T324_1">•<text:s/>60<text:s/>(SS)<text:s/></text:span></text:p>
            <text:p text:style-name="P325"><text:span text:style-name="T325_1">•<text:s/>74<text:s/>(TS)</text:span></text:p>
            <text:p text:style-name="P326"/>
            <text:p text:style-name="P327"><text:span text:style-name="T327_1">Met</text:span></text:p>
            <text:p text:style-name="P328"/>
          </table:table-cell>
          <table:covered-table-cell/>
        </table:table-row>
        <table:table-row table:style-name="Row26">
          <table:table-cell table:style-name="Cell73" table:number-columns-spanned="3">
            <text:p text:style-name="P329"><text:span text:style-name="T329_1">Number<text:s/>of<text:s/>education<text:s/>and<text:s/>skilling<text:s/>personnel,<text:s/>mentors,<text:s/>employers<text:s/>and<text:s/>other<text:s/>relevant<text:s/>actors<text:s/>capacitated<text:s/>in<text:s/>gender-friendly<text:s/>workplaces<text:s/>and<text:s/>learning<text:s/>environments<text:s/>(disaggregated<text:s/>by<text:s/>gender<text:s/>and<text:s/>type<text:s/>of<text:s/>actor) </text:span></text:p>
          </table:table-cell>
          <table:covered-table-cell/>
          <table:covered-table-cell/>
          <table:table-cell table:style-name="Cell74" table:number-columns-spanned="2">
            <text:p text:style-name="P330"><text:span text:style-name="T330_1">Total:<text:s/>770<text:s/></text:span></text:p>
            <text:p text:style-name="P331"/>
            <text:p text:style-name="P332"><text:span text:style-name="T332_1">CF:<text:s/>770</text:span><text:span text:style-name="T332_2"><text:s/></text:span></text:p>
            <text:p text:style-name="P333"/>
            <text:p text:style-name="P334"><text:span text:style-name="T334_1">•<text:s/>65<text:s/>(JFT)<text:s/></text:span></text:p>
            <text:p text:style-name="P335"><text:span text:style-name="T335_1">•<text:s/>105<text:s/>(SCI)<text:s/></text:span></text:p>
            <text:p text:style-name="P336"><text:span text:style-name="T336_1">•<text:s/>N/A<text:s/>(YCT)<text:s/></text:span></text:p>
            <text:p text:style-name="P337"><text:span text:style-name="T337_1">•<text:s/>600<text:s/>(SS)<text:s/></text:span></text:p>
            <text:p text:style-name="P338"><text:span text:style-name="T338_1">•<text:s/>0<text:s/>(TS)</text:span></text:p>
            <text:p text:style-name="P339"/>
          </table:table-cell>
          <table:covered-table-cell/>
          <table:table-cell table:style-name="Cell75" table:number-columns-spanned="2">
            <text:p text:style-name="P340"><text:span text:style-name="T340_1">Total:<text:s/>1,173<text:s/>(women:<text:s/>66%)<text:s/></text:span></text:p>
            <text:p text:style-name="P341"/>
            <text:p text:style-name="P342"><text:span text:style-name="T342_1">CF:<text:s/>1,173</text:span><text:span text:style-name="T342_2"><text:s/></text:span></text:p>
            <text:p text:style-name="P343"/>
            <text:p text:style-name="P344"><text:span text:style-name="T344_1">•<text:s/>79<text:s/>(JFT)<text:s/></text:span></text:p>
            <text:p text:style-name="P345"><text:span text:style-name="T345_1">•<text:s/>313<text:s/>(SCI)<text:s/></text:span></text:p>
            <text:p text:style-name="P346"><text:span text:style-name="T346_1">•<text:s/>155<text:s/>(YCT)<text:s/></text:span></text:p>
            <text:p text:style-name="P347"><text:span text:style-name="T347_1">•<text:s/>626<text:s/>(SS)<text:s/></text:span></text:p>
            <text:p text:style-name="P348"><text:span text:style-name="T348_1">•<text:s/>0<text:s/>(TS)</text:span></text:p>
            <text:p text:style-name="P349"/>
            <text:p text:style-name="P350"><text:span text:style-name="T350_1">Exceeded</text:span></text:p>
            <text:p text:style-name="P351"/>
          </table:table-cell>
          <table:covered-table-cell/>
        </table:table-row>
      </table:table>
      <text:p text:style-name="P352"/>
      <text:p text:style-name="P353"><text:span text:style-name="T353_1">Output<text:s/>activities<text:s/>and<text:s/>supporting<text:s/>narrative<text:s/>for<text:s/>the<text:s/>score.</text:span></text:p>
      <text:p text:style-name="P354"/>
      <text:list text:style-name="LS21" xml:id="list90">
        <text:list-item>
          <text:p text:style-name="P355"><text:span text:style-name="T355_1">Save<text:s/>the<text:s/>Children<text:s/>(SCI)</text:span><text:span text:style-name="T355_2"> trained<text:s/>73<text:s/>instructors,<text:s/>including<text:s/>master<text:s/></text:span><text:span text:style-name="T355_3">craftsperson</text:span><text:span text:style-name="T355_4">,<text:s/>and<text:s/>empowered<text:s/>313<text:s/>individuals<text:s/>through<text:s/>platforms<text:s/>like<text:s/>Young<text:s/>Women’s<text:s/>Clubs<text:s/>to<text:s/>advocate<text:s/>for<text:s/>gender<text:s/>equality<text:s/>and<text:s/>safe<text:s/>workplaces.</text:span></text:p>
        </text:list-item>
        <text:list-item>
          <text:p text:style-name="P356"><text:span text:style-name="T356_1">JFT</text:span><text:span text:style-name="T356_2"> delivered<text:s/></text:span><text:span text:style-name="T356_3">Training<text:s/>of<text:s/>Trainer<text:s/>(</text:span><text:span text:style-name="T356_4">ToT</text:span><text:span text:style-name="T356_5">)</text:span><text:span text:style-name="T356_6"><text:s/>sessions<text:s/>for<text:s/>53<text:s/>instructors<text:s/>from<text:s/>TVET<text:s/>institutes<text:s/>and<text:s/>private<text:s/>providers,<text:s/>trained<text:s/>22<text:s/>staff<text:s/>on<text:s/>PSEA,<text:s/>and<text:s/>conducted<text:s/>two<text:s/>inclusive<text:s/>workplace<text:s/>workshops<text:s/>for<text:s/>57<text:s/>HR<text:s/>professionals.</text:span></text:p>
        </text:list-item>
        <text:list-item>
          <text:p text:style-name="P357"><text:span text:style-name="T357_1">YCT</text:span><text:span text:style-name="T357_2"> trained<text:s/>325<text:s/>TVET<text:s/>instructors,<text:s/>master<text:s/></text:span><text:span text:style-name="T357_3">craftsperson</text:span><text:span text:style-name="T357_4">,<text:s/>and<text:s/>facilitators<text:s/>in<text:s/>gender-responsive<text:s/>pedagogy<text:s/>and<text:s/>quality<text:s/>assurance<text:s/></text:span><text:span text:style-name="T357_5">standardi</text:span><text:span text:style-name="T357_6">s</text:span><text:span text:style-name="T357_7">ation</text:span><text:span text:style-name="T357_8">.</text:span><text:span text:style-name="T357_9"><text:s/></text:span></text:p>
        </text:list-item>
        <text:list-item>
          <text:p text:style-name="P358"><text:span text:style-name="T358_1">Sightsavers</text:span><text:span text:style-name="T358_2"> trained<text:s/>626<text:s/>individuals,<text:s/>including<text:s/>Unilever<text:s/>Shakti<text:s/>instructors<text:s/>and<text:s/>staff<text:s/>from<text:s/>TotalEnergies<text:s/>and<text:s/>IHS<text:s/>Towers,<text:s/>on<text:s/>gender-<text:s/>and<text:s/>disability-inclusive<text:s/>workplace<text:s/>practices.</text:span></text:p>
        </text:list-item>
        <text:list-item>
          <text:p text:style-name="P359"><text:span text:style-name="T359_1">TechnoServe</text:span><text:span text:style-name="T359_2"> trained<text:s/>74<text:s/>trainers<text:s/>in<text:s/>Kano<text:s/>and<text:s/>Lagos,<text:s/>enhancing<text:s/>their<text:s/>capacity<text:s/>to<text:s/>deliver<text:s/>quality<text:s/>training<text:s/>in<text:s/>formal<text:s/>education<text:s/>and<text:s/>TVET<text:s/>settings.</text:span></text:p>
        </text:list-item>
      </text:list>
      <text:p text:style-name="P360"/>
      <text:p text:style-name="P361"/>
      <text:p text:style-name="P362"><text:span text:style-name="T362_1">ON<text:s/>TRACK</text:span><text:span text:style-name="T362_2">:<text:s text:c="2"/>585<text:s/>teachers,<text:s/>trainers,<text:s/>and<text:s/>instructors<text:s/>(target:<text:s/>445)<text:s/>were<text:s/>equipped<text:s/>with<text:s/>gender-responsive<text:s/>and<text:s/>disability-inclusive<text:s/>pedagogical<text:s/>skills<text:s/>and<text:s/>tools.<text:s/>Additionally,<text:s/>1,173<text:s/>relevant<text:s/>stakeholders<text:s/>(target:<text:s/>770)<text:s/>received<text:s/>training<text:s/>on<text:s/>fostering<text:s/>gender-friendly<text:s/>workplaces<text:s/>and<text:s/>inclusive<text:s/>learning<text:s/>environments,<text:s/>exceeding<text:s/>the<text:s/>set<text:s/>targets<text:s/>and<text:s/>reinforcing<text:s/>the<text:s/>project’s<text:s/>commitment<text:s/>to<text:s/>equitable<text:s/>and<text:s/>accessible<text:s/>education<text:s/>and<text:s/>employment<text:s/>pathways.</text:span></text:p>
      <text:p text:style-name="P363"/>
      <text:p text:style-name="P364"/>
      <text:p text:style-name="P365"/>
      <text:p text:style-name="P366"/>
      <text:p text:style-name="P367"/>
      <text:p text:style-name="P368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7">
          <table:table-cell table:style-name="Cell76" table:number-columns-spanned="2">
            <text:p text:style-name="P369"><text:span text:style-name="T369_1">Output<text:s/>Title<text:s/></text:span></text:p>
          </table:table-cell>
          <table:covered-table-cell/>
          <table:table-cell table:style-name="Cell77" table:number-columns-spanned="5">
            <text:p text:style-name="P370"><text:span text:style-name="T370_1">Skills<text:s/>training<text:s/>and<text:s/>certification</text:span><text:span text:style-name="T370_2"> </text:span></text:p>
            <text:p text:style-name="P371"><text:span text:style-name="T371_1">Adolescent<text:s/>girls<text:s/>and<text:s/>young<text:s/>women<text:s/>build<text:s/>foundational,<text:s/>digital,<text:s/>STEM-related,<text:s/>job-specific<text:s/>(inc.<text:s/>vocational<text:s/>and<text:s/>entrepreneurial),<text:s/>and/or<text:s/>transferrable/21</text:span><text:span text:style-name="T371_2">st</text:span><text:span text:style-name="T371_3"><text:s/>century<text:s/>skills<text:s/>through<text:s/>formal<text:s/>or<text:s/>non-formal<text:s/>skilling,<text:s/>employment<text:s/>readiness<text:s/>and/or<text:s/>leadership<text:s/>programmes. </text:span></text:p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8" table:number-columns-spanned="3">
            <text:p text:style-name="P373"><text:span text:style-name="T373_1">Output<text:s/>number:<text:s/></text:span></text:p>
          </table:table-cell>
          <table:covered-table-cell/>
          <table:covered-table-cell/>
          <table:table-cell table:style-name="Cell79">
            <text:p text:style-name="P374"><text:span text:style-name="T374_1">2.1</text:span></text:p>
          </table:table-cell>
          <table:table-cell table:style-name="Cell80" table:number-columns-spanned="2">
            <text:p text:style-name="P375"><text:span text:style-name="T375_1">Output<text:s/>Score:<text:s/></text:span></text:p>
          </table:table-cell>
          <table:covered-table-cell/>
          <table:table-cell table:style-name="Cell81">
            <text:p text:style-name="P376"><text:span text:style-name="T376_1">P2E<text:s/>outputs:<text:s/>A</text:span><text:span text:style-name="T376_2">++</text:span><text:span text:style-name="T376_3"><text:s/></text:span></text:p>
            <text:p text:style-name="P377"><text:span text:style-name="T377_1">CF<text:s/>outputs:<text:s/></text:span><text:span text:style-name="T377_2">A+</text:span><text:span text:style-name="T377_3"><text:s/></text:span></text:p>
            <text:p text:style-name="P378"/>
            <text:p text:style-name="P379"><text:span text:style-name="T379_1">Overall:<text:s/></text:span><text:span text:style-name="T379_2">A</text:span><text:span text:style-name="T379_3">+</text:span></text:p>
          </table:table-cell>
        </table:table-row>
        <table:table-row table:style-name="Row29">
          <table:table-cell table:style-name="Cell82" table:number-columns-spanned="3">
            <text:p text:style-name="P380"><text:span text:style-name="T380_1">Impact<text:s/>weighting<text:s/>(%):<text:s text:c="2"/></text:span></text:p>
          </table:table-cell>
          <table:covered-table-cell/>
          <table:covered-table-cell/>
          <table:table-cell table:style-name="Cell83">
            <text:p text:style-name="P381"><text:span text:style-name="T381_1">35%</text:span></text:p>
          </table:table-cell>
          <table:table-cell table:style-name="Cell84" table:number-columns-spanned="2">
            <text:p text:style-name="P382"><text:span text:style-name="T382_1">W</text:span><text:span text:style-name="T382_2">eighting<text:s/>revised<text:s/>since<text:s/>last<text:s/></text:span><text:span text:style-name="T382_3">AR?</text:span><text:span text:style-name="T382_4"><text:s/></text:span></text:p>
          </table:table-cell>
          <table:covered-table-cell/>
          <table:table-cell table:style-name="Cell85">
            <text:p text:style-name="P383"><text:span text:style-name="T383_1">N/a</text:span></text:p>
          </table:table-cell>
        </table:table-row>
        <table:table-row table:style-name="Row30">
          <table:table-cell/>
          <table:table-cell table:style-name="Cell86">
            <text:p text:style-name="P384"><text:span text:style-name="T384_1">Indicator(s)</text:span></text:p>
          </table:table-cell>
          <table:table-cell table:style-name="Cell87" table:number-columns-spanned="3">
            <text:p text:style-name="P385"><text:span text:style-name="T385_1">Milestone(s)<text:s/>for<text:s/>this<text:s/>review</text:span></text:p>
          </table:table-cell>
          <table:covered-table-cell/>
          <table:covered-table-cell/>
          <table:table-cell table:style-name="Cell88" table:number-columns-spanned="2">
            <text:p text:style-name="P386"><text:span text:style-name="T386_1">Progress<text:s/></text:span></text:p>
          </table:table-cell>
          <table:covered-table-cell/>
        </table:table-row>
        <table:table-row table:style-name="Row31">
          <table:table-cell/>
          <table:table-cell table:style-name="Cell89">
            <text:p text:style-name="P387"/>
            <text:p text:style-name="P388"><text:span text:style-name="T388_1">Number<text:s/>of<text:s/>adolescent<text:s/>girls<text:s/>and<text:s/>young<text:s/>women<text:s/>(aged<text:s/>13-24<text:s/>years)<text:s/>enrolled<text:s/>in<text:s/>formal<text:s/>and<text:s/>non-informal<text:s/>skilling,<text:s/>employment<text:s/>readiness<text:s/>and/or<text:s/>leadership<text:s/>and<text:s/>empowerment<text:s/>programmes<text:s/>(disaggregated<text:s/>by<text:s/>age,<text:s/>type<text:s/>of<text:s/>skilling<text:s/>and<text:s/>%<text:s/>of<text:s/>those<text:s/>disabled) </text:span></text:p>
            <text:p text:style-name="P389"/>
          </table:table-cell>
          <table:table-cell table:style-name="Cell90" table:number-columns-spanned="3">
            <text:p text:style-name="P390"/>
            <text:p text:style-name="P391"><text:span text:style-name="T391_1">Total:<text:s/>4,269<text:s/></text:span></text:p>
            <text:p text:style-name="P392"/>
            <text:p text:style-name="P393"><text:span text:style-name="T393_1">CF:<text:s/></text:span></text:p>
            <text:p text:style-name="P394"/>
            <text:p text:style-name="P395"><text:span text:style-name="T395_1">•<text:s/>600<text:s/>(JFT)<text:s/></text:span></text:p>
            <text:p text:style-name="P396"><text:span text:style-name="T396_1">•<text:s/>1,569<text:s/>(SCI)<text:s/></text:span></text:p>
            <text:p text:style-name="P397"><text:span text:style-name="T397_1">•<text:s/>500<text:s/>(YCT)<text:s/></text:span></text:p>
            <text:p text:style-name="P398"><text:span text:style-name="T398_1">•<text:s/>600<text:s/>(SS)<text:s/></text:span></text:p>
            <text:p text:style-name="P399"><text:span text:style-name="T399_1">•<text:s/>1,000<text:s/>(TS)</text:span></text:p>
          </table:table-cell>
          <table:covered-table-cell/>
          <table:covered-table-cell/>
          <table:table-cell table:style-name="Cell91" table:number-columns-spanned="2">
            <text:p text:style-name="P400"/>
            <text:p text:style-name="P401"><text:span text:style-name="T401_1">Total:<text:s/>5,499<text:s/></text:span></text:p>
            <text:p text:style-name="P402"/>
            <text:p text:style-name="P403"><text:span text:style-name="T403_1">CF:</text:span><text:span text:style-name="T403_2"><text:s/></text:span></text:p>
            <text:p text:style-name="P404"/>
            <text:p text:style-name="P405"><text:span text:style-name="T405_1">•<text:s/>735<text:s/>(JFT)<text:s/></text:span></text:p>
            <text:p text:style-name="P406"><text:span text:style-name="T406_1">•<text:s/>1,806<text:s/>(SCI)<text:s/></text:span></text:p>
            <text:p text:style-name="P407"><text:span text:style-name="T407_1">•<text:s/>1,058<text:s/>(YCT)<text:s/></text:span></text:p>
            <text:p text:style-name="P408"><text:span text:style-name="T408_1">•<text:s/>854<text:s/>(SS)<text:s/></text:span></text:p>
            <text:p text:style-name="P409"><text:span text:style-name="T409_1">•<text:s/>1,046<text:s/>(TS)</text:span></text:p>
            <text:p text:style-name="P410"/>
            <text:p text:style-name="P411"><text:span text:style-name="T411_1">Exceeded</text:span></text:p>
            <text:p text:style-name="P412"/>
          </table:table-cell>
          <table:covered-table-cell/>
        </table:table-row>
        <table:table-row table:style-name="Row32">
          <table:table-cell/>
          <table:table-cell table:style-name="Cell92">
            <text:p text:style-name="P413"/>
            <text:p text:style-name="P414"><text:span text:style-name="T414_1">Number<text:s/>of<text:s/>adolescent<text:s/>girls<text:s/>and<text:s/>young<text:s/>women<text:s/>(aged<text:s/>13-24<text:s/>years)<text:s/>who<text:s/>are<text:s/>enrolled<text:s/>in<text:s/>a<text:s/>course<text:s/>on<text:s/>P2E<text:s/>(disaggregated<text:s/>by<text:s/>age) </text:span></text:p>
            <text:p text:style-name="P415"/>
          </table:table-cell>
          <table:table-cell table:style-name="Cell93" table:number-columns-spanned="3">
            <text:p text:style-name="P416"/>
            <text:p text:style-name="P417"><text:span text:style-name="T417_1">Total:<text:s/>22,000<text:s/></text:span></text:p>
            <text:p text:style-name="P418"/>
            <text:p text:style-name="P419"><text:span text:style-name="T419_1">P2E:</text:span><text:span text:style-name="T419_2"><text:s/></text:span></text:p>
            <text:p text:style-name="P420"/>
            <text:p text:style-name="P421"><text:span text:style-name="T421_1">-<text:s/>22,000<text:s/>(Bangladesh)</text:span></text:p>
            <text:p text:style-name="P422"><text:span text:style-name="T422_1">-<text:s/>N/A<text:s/>(India)<text:s/></text:span></text:p>
            <text:p text:style-name="P423"><text:span text:style-name="T423_1">-<text:s/>N/A<text:s/>(Nigeria</text:span><text:span text:style-name="T423_2">)</text:span></text:p>
          </table:table-cell>
          <table:covered-table-cell/>
          <table:covered-table-cell/>
          <table:table-cell table:style-name="Cell94" table:number-columns-spanned="2">
            <text:p text:style-name="P424"/>
            <text:p text:style-name="P425"><text:span text:style-name="T425_1">Total:<text:s/></text:span><text:span text:style-name="T425_2">114,565</text:span></text:p>
            <text:p text:style-name="P426"/>
            <text:p text:style-name="P427"><text:span text:style-name="T427_1">P2E:</text:span><text:span text:style-name="T427_2"><text:s/></text:span></text:p>
            <text:p text:style-name="P428"/>
            <text:p text:style-name="P429"><text:span text:style-name="T429_1">-<text:s/>31,660<text:s/>(Bangladesh)</text:span></text:p>
            <text:p text:style-name="P430"><text:span text:style-name="T430_1">-<text:s/>N/A<text:s/>(India)<text:s/></text:span></text:p>
            <text:p text:style-name="P431"><text:span text:style-name="T431_1">-<text:s/>82,905<text:s/>(Nigeria)</text:span></text:p>
            <text:p text:style-name="P432"/>
            <text:p text:style-name="P433"><text:span text:style-name="T433_1">Exceeded</text:span></text:p>
            <text:p text:style-name="P434"/>
          </table:table-cell>
          <table:covered-table-cell/>
        </table:table-row>
        <table:table-row table:style-name="Row33">
          <table:table-cell/>
          <table:table-cell table:style-name="Cell95">
            <text:p text:style-name="P435"/>
            <text:p text:style-name="P436"><text:span text:style-name="T436_1">Number<text:s/>of<text:s/>female<text:s/>mentors,<text:s/>counsellors<text:s/>or<text:s/>role<text:s/>models<text:s/>supporting<text:s/>girls<text:s/>with<text:s/>gender-responsive<text:s/>career<text:s/>counselling,<text:s/>peer<text:s/>support,<text:s/>leadership<text:s/>development,<text:s/>STEM<text:s/>learning<text:s/>or<text:s/>coaching<text:s/>(disaggregated<text:s/>by<text:s/>gender<text:s/>and<text:s/>type<text:s/>of<text:s/>support) </text:span></text:p>
            <text:p text:style-name="P437"/>
          </table:table-cell>
          <table:table-cell table:style-name="Cell96" table:number-columns-spanned="3">
            <text:p text:style-name="P438"/>
            <text:p text:style-name="P439"><text:span text:style-name="T439_1">Total:<text:s/>155<text:s/></text:span></text:p>
            <text:p text:style-name="P440"/>
            <text:p text:style-name="P441"><text:span text:style-name="T441_1">CF<text:s/>Target:</text:span><text:span text:style-name="T441_2"><text:s/></text:span></text:p>
            <text:p text:style-name="P442"/>
            <text:p text:style-name="P443"><text:span text:style-name="T443_1">•</text:span><text:span text:style-name="T443_2"><text:s/>15<text:s/>(JFT)<text:s/></text:span></text:p>
            <text:p text:style-name="P444"><text:span text:style-name="T444_1">•<text:s/>90<text:s/>(SCI)</text:span></text:p>
            <text:p text:style-name="P445"><text:span text:style-name="T445_1">•<text:s/>NA<text:s/>(YCT)<text:s/></text:span></text:p>
            <text:p text:style-name="P446"><text:span text:style-name="T446_1">•<text:s/>50<text:s/>(SS)<text:s/></text:span></text:p>
            <text:p text:style-name="P447"><text:span text:style-name="T447_1">•<text:s/>0<text:s/>(TS)<text:s/></text:span></text:p>
            <text:p text:style-name="P448"/>
            <text:p text:style-name="P449"/>
          </table:table-cell>
          <table:covered-table-cell/>
          <table:covered-table-cell/>
          <table:table-cell table:style-name="Cell97" table:number-columns-spanned="2">
            <text:p text:style-name="P450"/>
            <text:p text:style-name="P451"><text:span text:style-name="T451_1">Total:<text:s/>255<text:s/></text:span></text:p>
            <text:p text:style-name="P452"/>
            <text:p text:style-name="P453"><text:span text:style-name="T453_1">CF:<text:s/>255</text:span><text:span text:style-name="T453_2"><text:s/></text:span></text:p>
            <text:p text:style-name="P454"/>
            <text:p text:style-name="P455"><text:span text:style-name="T455_1">•<text:s/>18<text:s/>(JFT)</text:span></text:p>
            <text:p text:style-name="P456"><text:span text:style-name="T456_1">•<text:s/>137<text:s/>(SCI)<text:s/></text:span></text:p>
            <text:p text:style-name="P457"><text:span text:style-name="T457_1">•<text:s/>8<text:s/>(YCT)<text:s/></text:span></text:p>
            <text:p text:style-name="P458"><text:span text:style-name="T458_1">•<text:s/>92<text:s/>(SS)<text:s/></text:span></text:p>
            <text:p text:style-name="P459"><text:span text:style-name="T459_1">•<text:s/>0<text:s/>(TS)</text:span></text:p>
            <text:p text:style-name="P460"/>
            <text:p text:style-name="P461"><text:span text:style-name="T461_1">Met</text:span></text:p>
            <text:p text:style-name="P462"/>
          </table:table-cell>
          <table:covered-table-cell/>
        </table:table-row>
      </table:table>
      <text:p text:style-name="P463"/>
      <text:p text:style-name="P464"><text:span text:style-name="T464_1">Output<text:s/>activities<text:s/>and<text:s/>supporting<text:s/>narrative<text:s/>for<text:s/>the<text:s/>score.</text:span></text:p>
      <text:p text:style-name="P465"/>
      <text:p text:style-name="P466"><text:span text:style-name="T466_1">Challenge<text:s/>Fund</text:span></text:p>
      <text:p text:style-name="P467"/>
      <text:list text:style-name="LS22" xml:id="list95">
        <text:list-item>
          <text:p text:style-name="P468"><text:span text:style-name="T468_1">Save<text:s/>the<text:s/>Children<text:s/>(SCI)</text:span><text:span text:style-name="T468_2"> enrolled<text:s/>1,806<text:s/>adolescent<text:s/>girls<text:s/>and<text:s/>young<text:s/>women<text:s/>through<text:s/>seven<text:s/>tailored<text:s/>pathways,<text:s/>including<text:s/>Mentor-Mentee,<text:s/>Referral,<text:s/>Career<text:s/>Guidance,<text:s/>Recognition<text:s/>of<text:s/>Prior<text:s/>Learning,<text:s/>Entrepreneurship<text:s/>Development,<text:s/>Outreach<text:s/>Centres,<text:s/>and<text:s/>a<text:s/>blended<text:s/>classroom/on-the-job<text:s/>training<text:s/>model.</text:span></text:p>
        </text:list-item>
        <text:list-item>
          <text:p text:style-name="P469"><text:span text:style-name="T469_1">JFT</text:span><text:span text:style-name="T469_2"> enrolled<text:s/>735<text:s/>adolescent<text:s/>girls<text:s/>and<text:s/>young<text:s/>women<text:s/>in<text:s/>vocational<text:s/>training<text:s/>through<text:s/>two<text:s/>centres<text:s/>in<text:s/></text:span><text:span text:style-name="T469_3">Bandarban</text:span><text:span text:style-name="T469_4"><text:s/>and<text:s/>Cox’s<text:s/>Bazar.</text:span></text:p>
        </text:list-item>
        <text:list-item>
          <text:p text:style-name="P470"><text:span text:style-name="T470_1">YCT</text:span><text:span text:style-name="T470_2"> launched<text:s/>an<text:s/>All-Women<text:s/>Tech<text:s/>Hub,<text:s/>enrolling<text:s/>1,058<text:s/>participants—436<text:s/>trained<text:s/>in-person<text:s/>on<text:s/>ICT<text:s/>skills<text:s/>like<text:s/>web<text:s/>and<text:s/>mobile<text:s/>app<text:s/>development,<text:s/>and<text:s/>622<text:s/>accessed<text:s/>flexible<text:s/>online<text:s/>learning.</text:span></text:p>
        </text:list-item>
        <text:list-item>
          <text:p text:style-name="P471"><text:span text:style-name="T471_1">Sightsavers</text:span><text:span text:style-name="T471_2"> supported<text:s/>854<text:s/>adolescent<text:s/>girls<text:s/>and<text:s/>young<text:s/>women<text:s/>with<text:s/>disabilities:<text:s/>350<text:s/>through<text:s/>life-skills<text:s/>coaching,<text:s/>250<text:s/>in<text:s/>entrepreneurship<text:s/>training,<text:s/>and<text:s/>254<text:s/>via<text:s/>the<text:s/>Accenture<text:s/>Skills<text:s/>to<text:s/>Succeed<text:s/>programme.</text:span></text:p>
        </text:list-item>
        <text:list-item>
          <text:p text:style-name="P472"><text:span text:style-name="T472_1">TechnoServe</text:span><text:span text:style-name="T472_2"> enabled<text:s/>1,046<text:s/>adolescent<text:s/>girls<text:s/>and<text:s/>young<text:s/>women<text:s/>to<text:s/>participate<text:s/>in<text:s/>entrepreneurship<text:s/>and<text:s/>employability<text:s/>training<text:s/>across<text:s/>Kano<text:s/>and<text:s/>Lagos.</text:span></text:p>
        </text:list-item>
      </text:list>
      <text:p text:style-name="P473"><text:span text:style-name="T473_1"><text:line-break/></text:span></text:p>
      <text:p text:style-name="P474"><text:span text:style-name="T474_1">P2E<text:s/>Platform</text:span></text:p>
      <text:list text:style-name="LS23" xml:id="list100">
        <text:list-item>
          <text:p text:style-name="P475"><text:span text:style-name="T475_1">In </text:span><text:span text:style-name="T475_2">Bangladesh</text:span><text:span text:style-name="T475_3">,<text:s/>31,660<text:s/>young<text:s/>women<text:s/>enrolled<text:s/>on<text:s/>the<text:s/>P2E<text:s/>platform,<text:s/>with<text:s/>23,348<text:s/>completing<text:s/>at<text:s/>least<text:s/>one<text:s/>course.</text:span></text:p>
        </text:list-item>
        <text:list-item>
          <text:p text:style-name="P476"><text:span text:style-name="T476_1">In </text:span><text:span text:style-name="T476_2">Nigeria</text:span><text:span text:style-name="T476_3">,<text:s/>82,905<text:s/>young<text:s/>women<text:s/>registered,<text:s/>and<text:s/>34,368<text:s/>completed<text:s/>P2E<text:s/>courses<text:s/>during<text:s/>the<text:s/>reporting<text:s/>period.</text:span></text:p>
        </text:list-item>
      </text:list>
      <text:p text:style-name="P477"/>
      <text:p text:style-name="P478"/>
      <text:p text:style-name="P479"><text:span text:style-name="T479_1">ON<text:s/>TRACK</text:span><text:span text:style-name="T479_2">:<text:s/>A<text:s/>total<text:s/>of<text:s/>5,499<text:s/>adolescent<text:s/>girls<text:s/>and<text:s/>young<text:s/>women<text:s/>(target:<text:s/>4,269)<text:s/>enrolled<text:s/>in<text:s/>formal<text:s/>and<text:s/>informal<text:s/>skilling,<text:s/>employment<text:s/>readiness,<text:s/>and<text:s/>leadership<text:s/>programmes.<text:s/>This<text:s/>progress<text:s/>was<text:s/>supported<text:s/>by<text:s/>255<text:s/>female<text:s/>mentors,<text:s/>counsellors,<text:s/>and<text:s/>role<text:s/>models<text:s/>(target:<text:s/>155),<text:s/>who<text:s/>provided<text:s/>gender-responsive<text:s/>career<text:s/>guidance,<text:s/>peer<text:s/>support,<text:s/>leadership<text:s/>development,<text:s/>STEM<text:s/>learning,<text:s/>and<text:s/>coaching—demonstrating<text:s/>strong<text:s/>momentum<text:s/>in<text:s/>empowering<text:s/>girls<text:s/>through<text:s/>inclusive<text:s/>and<text:s/>supportive<text:s/>learning<text:s/>environments.</text:span></text:p>
      <text:p text:style-name="P480"/>
      <text:p text:style-name="P481"/>
      <table:table table:style-name="Table8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4">
          <table:table-cell table:style-name="Cell98">
            <text:p text:style-name="P482"><text:span text:style-name="T482_1">Output<text:s/>Title<text:s/></text:span></text:p>
          </table:table-cell>
          <table:table-cell table:style-name="Cell99" table:number-columns-spanned="6">
            <text:p text:style-name="P483"><text:span text:style-name="T483_1">From<text:s/>learning<text:s/>to<text:s/>earning<text:s/>(community<text:s/>engagement<text:s/>and<text:s/>industry<text:s/>links)</text:span><text:span text:style-name="T483_2"> </text:span></text:p>
            <text:p text:style-name="P484"><text:span text:style-name="T484_1">Communities,<text:s/>family<text:s/>members<text:s/>and<text:s/>public<text:s/>and<text:s/>private<text:s/>sectors<text:s/>contribute<text:s/>to<text:s/>better<text:s/>access,<text:s/>support<text:s/>services<text:s/>and<text:s/>more<text:s/>inclusive<text:s/>transition<text:s/>to<text:s/>employment<text:s/>and<text:s/>entrepreneurship<text:s/>for<text:s/>adolescent<text:s/>girls<text:s/>and<text:s/>young<text:s/>women.  </text:span></text:p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0" table:number-columns-spanned="3">
            <text:p text:style-name="P486"><text:span text:style-name="T486_1">Output<text:s/>number:<text:s/></text:span></text:p>
          </table:table-cell>
          <table:covered-table-cell/>
          <table:covered-table-cell/>
          <table:table-cell table:style-name="Cell101">
            <text:p text:style-name="P487"><text:span text:style-name="T487_1">2.</text:span><text:span text:style-name="T487_2">2</text:span></text:p>
          </table:table-cell>
          <table:table-cell table:style-name="Cell102" table:number-columns-spanned="2">
            <text:p text:style-name="P488"><text:span text:style-name="T488_1">Output<text:s/>Score:<text:s/></text:span></text:p>
          </table:table-cell>
          <table:covered-table-cell/>
          <table:table-cell table:style-name="Cell103">
            <text:p text:style-name="P489"><text:span text:style-name="T489_1">P2E<text:s/>outputs:<text:s/>A</text:span><text:span text:style-name="T489_2">+</text:span></text:p>
            <text:p text:style-name="P490"><text:span text:style-name="T490_1">CF<text:s/>outputs:<text:s/>A<text:s/></text:span></text:p>
            <text:p text:style-name="P491"/>
            <text:p text:style-name="P492"><text:span text:style-name="T492_1">Overall:<text:s/>A</text:span></text:p>
            <text:p text:style-name="P493"/>
          </table:table-cell>
        </table:table-row>
        <table:table-row table:style-name="Row36">
          <table:table-cell table:style-name="Cell104" table:number-columns-spanned="3">
            <text:p text:style-name="P494"><text:span text:style-name="T494_1">Impact<text:s/>weighting<text:s/>(%):<text:s text:c="2"/></text:span></text:p>
          </table:table-cell>
          <table:covered-table-cell/>
          <table:covered-table-cell/>
          <table:table-cell table:style-name="Cell105">
            <text:p text:style-name="P495"><text:span text:style-name="T495_1">30%</text:span></text:p>
          </table:table-cell>
          <table:table-cell table:style-name="Cell106" table:number-columns-spanned="2">
            <text:p text:style-name="P496"><text:span text:style-name="T496_1">W</text:span><text:span text:style-name="T496_2">eighting<text:s/>revised<text:s/>since<text:s/>last<text:s/></text:span><text:span text:style-name="T496_3">AR?</text:span><text:span text:style-name="T496_4"><text:s/></text:span></text:p>
          </table:table-cell>
          <table:covered-table-cell/>
          <table:table-cell table:style-name="Cell107">
            <text:p text:style-name="P497"><text:span text:style-name="T497_1">N/a</text:span></text:p>
          </table:table-cell>
        </table:table-row>
        <table:table-row table:style-name="Row37">
          <table:table-cell table:style-name="Cell108" table:number-columns-spanned="2">
            <text:p text:style-name="P498"><text:span text:style-name="T498_1">Indicator(s)</text:span></text:p>
          </table:table-cell>
          <table:covered-table-cell/>
          <table:table-cell table:style-name="Cell109" table:number-columns-spanned="3">
            <text:p text:style-name="P499"><text:span text:style-name="T499_1">Milestone(s)<text:s/>for<text:s/>this<text:s/>review</text:span></text:p>
          </table:table-cell>
          <table:covered-table-cell/>
          <table:covered-table-cell/>
          <table:table-cell table:style-name="Cell110" table:number-columns-spanned="2">
            <text:p text:style-name="P500"><text:span text:style-name="T500_1">Progress<text:s/></text:span></text:p>
          </table:table-cell>
          <table:covered-table-cell/>
        </table:table-row>
        <table:table-row table:style-name="Row38">
          <table:table-cell table:style-name="Cell111" table:number-columns-spanned="2">
            <text:p text:style-name="P501"/>
            <text:p text:style-name="P502"><text:span text:style-name="T502_1">Number<text:s/>of<text:s/>partners<text:s/>(private<text:s/>sector,<text:s/>government<text:s/>or<text:s/>other)<text:s/>providing<text:s/>any<text:s/>of<text:s/>the<text:s/>young<text:s/>women:<text:s/>employment;<text:s/>entrepreneurship;<text:s/>employment<text:s/>transition<text:s/>services;<text:s/>or<text:s/>workplace<text:s/>readiness<text:s/>support<text:s/>(disaggregated<text:s/>by<text:s/>type<text:s/>of<text:s/>actor<text:s/>and<text:s/></text:span><text:span text:style-name="T502_2">type<text:s/>of<text:s/>support<text:s/>provision)  </text:span></text:p>
            <text:p text:style-name="P503"/>
          </table:table-cell>
          <table:covered-table-cell/>
          <table:table-cell table:style-name="Cell112" table:number-columns-spanned="3">
            <text:p text:style-name="P504"/>
            <text:p text:style-name="P505"/>
            <text:p text:style-name="P506"><text:span text:style-name="T506_1">CF:<text:s/>78</text:span></text:p>
            <text:p text:style-name="P507"/>
            <text:p text:style-name="P508"><text:span text:style-name="T508_1">•<text:s/>12<text:s/>(JFT)<text:s/></text:span></text:p>
            <text:p text:style-name="P509"><text:span text:style-name="T509_1">•<text:s/>35<text:s/>(SCI)<text:s/></text:span></text:p>
            <text:p text:style-name="P510"><text:span text:style-name="T510_1">•<text:s/>31<text:s/>(YCT)<text:s/></text:span></text:p>
            <text:p text:style-name="P511"><text:span text:style-name="T511_1">•<text:s/>0<text:s/>(SS)<text:s/></text:span></text:p>
            <text:p text:style-name="P512"><text:span text:style-name="T512_1">•<text:s/>0<text:s/>(TS)</text:span><text:span text:style-name="T512_2"><text:s/></text:span></text:p>
            <text:p text:style-name="P513"/>
            <text:p text:style-name="P514"/>
            <text:p text:style-name="P515"/>
            <text:p text:style-name="P516"><text:span text:style-name="T516_1">P2E:<text:s/>90<text:s/></text:span></text:p>
            <text:p text:style-name="P517"/>
            <text:p text:style-name="P518"><text:span text:style-name="T518_1">90<text:s/>employers<text:s/>(Bangladesh)</text:span></text:p>
          </table:table-cell>
          <table:covered-table-cell/>
          <table:covered-table-cell/>
          <table:table-cell table:style-name="Cell113" table:number-columns-spanned="2">
            <text:p text:style-name="P519"/>
            <text:p text:style-name="P520"/>
            <text:p text:style-name="P521"><text:span text:style-name="T521_1">CF:<text:s/>123</text:span><text:span text:style-name="T521_2"><text:s/></text:span></text:p>
            <text:p text:style-name="P522"/>
            <text:p text:style-name="P523"><text:span text:style-name="T523_1">•<text:s/>38<text:s/>(JFT)<text:s/></text:span></text:p>
            <text:p text:style-name="P524"><text:span text:style-name="T524_1">•<text:s/>51<text:s/>(SCI)<text:s/></text:span></text:p>
            <text:p text:style-name="P525"><text:span text:style-name="T525_1">•<text:s/>31<text:s/>(YCT)<text:s/></text:span></text:p>
            <text:p text:style-name="P526"><text:span text:style-name="T526_1">•<text:s/>3<text:s/>(SS)<text:s/></text:span></text:p>
            <text:p text:style-name="P527"><text:span text:style-name="T527_1">•<text:s/>0<text:s/>(TS)<text:s/></text:span></text:p>
            <text:p text:style-name="P528"/>
            <text:p text:style-name="P529"><text:span text:style-name="T529_1">Met</text:span></text:p>
            <text:p text:style-name="P530"/>
            <text:p text:style-name="P531"><text:span text:style-name="T531_1">P2E:<text:s/>331</text:span><text:span text:style-name="T531_2"><text:s/></text:span></text:p>
            <text:p text:style-name="P532"/>
            <text:p text:style-name="P533"><text:span text:style-name="T533_1">331<text:s/>(Bangladesh)</text:span></text:p>
            <text:p text:style-name="P534"/>
            <text:p text:style-name="P535"><text:span text:style-name="T535_1">Exceeded</text:span></text:p>
            <text:p text:style-name="P536"/>
          </table:table-cell>
          <table:covered-table-cell/>
        </table:table-row>
        <table:table-row table:style-name="Row39">
          <table:table-cell table:style-name="Cell114" table:number-columns-spanned="2">
            <text:p text:style-name="P537"/>
            <text:p text:style-name="P538"><text:span text:style-name="T538_1">Number<text:s/>(&amp;%)<text:s/>of<text:s/>young<text:s/>women<text:s/>accessing<text:s/>any<text:s/>of<text:s/>the<text:s/>below:<text:s/>a)<text:s/>employment<text:s/>opportunities;<text:s/>internships,<text:s/>on-the-job<text:s/>work<text:s/>experiences,<text:s/>apprenticeships,<text:s/>job<text:s/>placements,<text:s/>other.<text:s/>b)<text:s/>entrepreneurship<text:s/>opportunities:<text:s/>incubation,<text:s/>business<text:s/>advisory<text:s/>services,<text:s/>mentorship,<text:s/>after-care<text:s/>services,<text:s/>other.<text:s/>c)<text:s/>employment<text:s/>transition<text:s/>services:<text:s/>job<text:s/>matching,<text:s/>career<text:s/>counselling,<text:s/>etc/<text:s/>(disaggregated<text:s/>by<text:s/>age<text:s/>and<text:s/>type<text:s/>of<text:s/>support) </text:span></text:p>
            <text:p text:style-name="P539"/>
          </table:table-cell>
          <table:covered-table-cell/>
          <table:table-cell table:style-name="Cell115" table:number-columns-spanned="3">
            <text:p text:style-name="P540"/>
            <text:p text:style-name="P541"><text:span text:style-name="T541_1">Total:<text:s/>3,115<text:s/></text:span></text:p>
            <text:p text:style-name="P542"/>
            <text:p text:style-name="P543"><text:span text:style-name="T543_1">CF:<text:s/>2,615</text:span><text:span text:style-name="T543_2"><text:s/></text:span></text:p>
            <text:p text:style-name="P544"/>
            <text:p text:style-name="P545"><text:span text:style-name="T545_1">•<text:s/>180<text:s/>(JFT)<text:s/></text:span></text:p>
            <text:p text:style-name="P546"><text:span text:style-name="T546_1">•<text:s/>1,835<text:s/>(SCI)</text:span></text:p>
            <text:p text:style-name="P547"><text:span text:style-name="T547_1"><text:s/>•<text:s/>500<text:s/>(YCT)<text:s/></text:span></text:p>
            <text:p text:style-name="P548"><text:span text:style-name="T548_1">•<text:s/>100<text:s/>(SS)<text:s/></text:span></text:p>
            <text:p text:style-name="P549"><text:span text:style-name="T549_1">•<text:s/>0<text:s/>(TS)</text:span></text:p>
            <text:p text:style-name="P550"/>
            <text:p text:style-name="P551"/>
            <text:p text:style-name="P552"/>
            <text:p text:style-name="P553"><text:span text:style-name="T553_1">P2E:<text:s/>500</text:span><text:span text:style-name="T553_2"><text:s/></text:span></text:p>
            <text:p text:style-name="P554"/>
            <text:p text:style-name="P555"><text:span text:style-name="T555_1">500<text:s/>job<text:s/>placements<text:s/>for<text:s/>women<text:s/>(Bangladesh)</text:span></text:p>
          </table:table-cell>
          <table:covered-table-cell/>
          <table:covered-table-cell/>
          <table:table-cell table:style-name="Cell116" table:number-columns-spanned="2">
            <text:p text:style-name="P556"/>
            <text:p text:style-name="P557"><text:span text:style-name="T557_1">Total:<text:s/>3,542<text:s/></text:span></text:p>
            <text:p text:style-name="P558"/>
            <text:p text:style-name="P559"><text:span text:style-name="T559_1">CF:<text:s/>2,301</text:span><text:span text:style-name="T559_2"><text:s/></text:span></text:p>
            <text:p text:style-name="P560"/>
            <text:p text:style-name="P561"><text:span text:style-name="T561_1">•<text:s/>221<text:s/>(JFT)<text:s/></text:span></text:p>
            <text:p text:style-name="P562"><text:span text:style-name="T562_1">•<text:s/>1,474<text:s/>(SCI)</text:span></text:p>
            <text:p text:style-name="P563"><text:span text:style-name="T563_1"><text:s/>•<text:s/>436<text:s/>(YCT)<text:s/></text:span></text:p>
            <text:p text:style-name="P564"><text:span text:style-name="T564_1">•<text:s/>170<text:s/>(SS)<text:s/></text:span></text:p>
            <text:p text:style-name="P565"><text:span text:style-name="T565_1">•<text:s/>0<text:s/>(TS)<text:s/></text:span></text:p>
            <text:p text:style-name="P566"/>
            <text:p text:style-name="P567"><text:span text:style-name="T567_1">Progress<text:s/>made<text:s/>but<text:s/>slightly<text:s/>short<text:s/>of<text:s/>target</text:span></text:p>
            <text:p text:style-name="P568"/>
            <text:p text:style-name="P569"><text:span text:style-name="T569_1">P2E:<text:s/>1,241<text:s/></text:span></text:p>
            <text:p text:style-name="P570"/>
            <text:p text:style-name="P571"><text:span text:style-name="T571_1">1,241<text:s/>(Bangladesh)</text:span></text:p>
            <text:p text:style-name="P572"/>
            <text:p text:style-name="P573"/>
            <text:p text:style-name="P574"><text:span text:style-name="T574_1">Exceeded</text:span></text:p>
          </table:table-cell>
          <table:covered-table-cell/>
        </table:table-row>
        <table:table-row table:style-name="Row40">
          <table:table-cell table:style-name="Cell117" table:number-columns-spanned="2">
            <text:p text:style-name="P575"/>
            <text:p text:style-name="P576"><text:span text:style-name="T576_1">Number<text:s/>of<text:s/>family<text:s/>members,<text:s/>guardians,<text:s/>community/local<text:s/>leaders<text:s/>reached<text:s/>with<text:s/>activities<text:s/>to<text:s/>promote<text:s/>change<text:s/>in<text:s/>negative<text:s/>gender<text:s/>norms<text:s/>and<text:s/>stereotypes<text:s/>and<text:s/>awareness<text:s/>raising<text:s/>regarding<text:s/>the<text:s/>benefits<text:s/>of<text:s/>skilling<text:s/>and<text:s/>work<text:s/>for<text:s/>women<text:s/>(disaggregated<text:s/>by<text:s/>gender<text:s/>and<text:s/>type<text:s/>of<text:s/>actor)  </text:span></text:p>
          </table:table-cell>
          <table:covered-table-cell/>
          <table:table-cell table:style-name="Cell118" table:number-columns-spanned="3">
            <text:p text:style-name="P577"/>
            <text:p text:style-name="P578"><text:span text:style-name="T578_1">Total:<text:s/>1,390</text:span></text:p>
            <text:p text:style-name="P579"/>
            <text:p text:style-name="P580"><text:span text:style-name="T580_1">CF:<text:s/>474</text:span><text:span text:style-name="T580_2"><text:s/></text:span></text:p>
            <text:p text:style-name="P581"/>
            <text:p text:style-name="P582"><text:span text:style-name="T582_1">•<text:s/>694<text:s/>(JFT)<text:s/></text:span></text:p>
            <text:p text:style-name="P583"><text:span text:style-name="T583_1">•<text:s/>376<text:s/>(SCI)<text:s/></text:span></text:p>
            <text:p text:style-name="P584"><text:span text:style-name="T584_1">•<text:s/>20<text:s/>(YCT)<text:s/></text:span></text:p>
            <text:p text:style-name="P585"><text:span text:style-name="T585_1">•<text:s/>250<text:s/>(SS)</text:span></text:p>
            <text:p text:style-name="P586"><text:span text:style-name="T586_1">•<text:s/>50<text:s/>(TS)</text:span></text:p>
          </table:table-cell>
          <table:covered-table-cell/>
          <table:covered-table-cell/>
          <table:table-cell table:style-name="Cell119" table:number-columns-spanned="2">
            <text:p text:style-name="P587"/>
            <text:p text:style-name="P588"><text:span text:style-name="T588_1">Total:<text:s/>2,368<text:s/></text:span></text:p>
            <text:p text:style-name="P589"/>
            <text:p text:style-name="P590"><text:span text:style-name="T590_1">CF:<text:s/>2,368</text:span><text:span text:style-name="T590_2"><text:s/></text:span></text:p>
            <text:p text:style-name="P591"/>
            <text:p text:style-name="P592"><text:span text:style-name="T592_1">•<text:s/>474<text:s/>(JFT)<text:s/></text:span></text:p>
            <text:p text:style-name="P593"><text:span text:style-name="T593_1">•<text:s/>1,428<text:s/>(SCI)<text:s/></text:span></text:p>
            <text:p text:style-name="P594"><text:span text:style-name="T594_1">•<text:s/>303<text:s/>(YCT)<text:s/></text:span></text:p>
            <text:p text:style-name="P595"><text:span text:style-name="T595_1">•<text:s/>128<text:s/>(SS)<text:s/></text:span></text:p>
            <text:p text:style-name="P596"><text:span text:style-name="T596_1">•<text:s/>35<text:s/>(TS</text:span><text:span text:style-name="T596_2">)</text:span></text:p>
            <text:p text:style-name="P597"/>
            <text:p text:style-name="P598"><text:span text:style-name="T598_1">Met</text:span></text:p>
            <text:p text:style-name="P599"/>
            <text:p text:style-name="P600"><text:span text:style-name="T600_1">Despite<text:s/>over-performance<text:s/>by<text:s/></text:span><text:span text:style-name="T600_2">SCI</text:span><text:span text:style-name="T600_3">,</text:span><text:span text:style-name="T600_4"><text:s/></text:span><text:span text:style-name="T600_5">there<text:s/>is<text:s/>further<text:s/>work<text:s/>required<text:s/>by<text:s/></text:span><text:span text:style-name="T600_6">J</text:span><text:span text:style-name="T600_7">FT</text:span><text:span text:style-name="T600_8">,<text:s/></text:span><text:span text:style-name="T600_9">S</text:span><text:span text:style-name="T600_10">S</text:span><text:span text:style-name="T600_11">,<text:s/>and<text:s/></text:span><text:span text:style-name="T600_12">T</text:span><text:span text:style-name="T600_13">S</text:span><text:span text:style-name="T600_14">.</text:span></text:p>
          </table:table-cell>
          <table:covered-table-cell/>
        </table:table-row>
      </table:table>
      <text:p text:style-name="P601"/>
      <text:p text:style-name="P602"><text:span text:style-name="T602_1">Output</text:span><text:span text:style-name="T602_2"><text:s/>activities<text:s/>and<text:s/>supporting<text:s/>narrative<text:s/>for<text:s/>the<text:s/>score.</text:span><text:span text:style-name="T602_3"><text:s/></text:span></text:p>
      <text:p text:style-name="P603"/>
      <text:p text:style-name="P604"><text:span text:style-name="T604_1">Challenge<text:s/>Fund</text:span></text:p>
      <text:p text:style-name="P605"/>
      <text:list text:style-name="LS24" xml:id="list102">
        <text:list-item>
          <text:p text:style-name="P606"><text:span text:style-name="T606_1">Save<text:s/>the<text:s/>Children<text:s/>(SCI)</text:span><text:span text:style-name="T606_2"> facilitated<text:s/>employment<text:s/>for<text:s/>656<text:s/>young<text:s/>women<text:s/>who<text:s/>completed<text:s/>skilling<text:s/>programmes.</text:span></text:p>
        </text:list-item>
        <text:list-item>
          <text:p text:style-name="P607"><text:span text:style-name="T607_1">JFT</text:span><text:span text:style-name="T607_2"> supported<text:s/>221<text:s/>young<text:s/>women<text:s/>in<text:s/>accessing<text:s/>employment<text:s/>services—including<text:s/>mentorship,<text:s/>internships,<text:s/>and<text:s/>job<text:s/>placements—through<text:s/>collaboration<text:s/>with<text:s/>38<text:s/>employers<text:s/>in<text:s/>Cox’s<text:s/>Bazar<text:s/>and<text:s/></text:span><text:span text:style-name="T607_3">Bandarban</text:span><text:span text:style-name="T607_4">.</text:span></text:p>
        </text:list-item>
        <text:list-item>
          <text:p text:style-name="P608"><text:span text:style-name="T608_1">YCT</text:span><text:span text:style-name="T608_2"> connected<text:s/>106<text:s/>graduates<text:s/>to<text:s/>internships,<text:s/>supported<text:s/>254<text:s/>in<text:s/>launching<text:s/>businesses,<text:s/>and<text:s/>provided<text:s/>employment<text:s/>transition<text:s/>services<text:s/>to<text:s/>76,<text:s/>with<text:s/>backing<text:s/>from<text:s/>31<text:s/>partners.</text:span></text:p>
        </text:list-item>
        <text:list-item>
          <text:p text:style-name="P609"><text:span text:style-name="T609_1">Sightsavers</text:span><text:span text:style-name="T609_2"> enabled<text:s/>170<text:s/>young<text:s/>women<text:s/>with<text:s/>disabilities<text:s/>to<text:s/>start<text:s/>small<text:s/>businesses<text:s/>during<text:s/>the<text:s/>reporting<text:s/>period.</text:span></text:p>
        </text:list-item>
      </text:list>
      <text:p text:style-name="P610"/>
      <text:p text:style-name="P611"><text:span text:style-name="T611_1">P2E<text:s/>Platform</text:span></text:p>
      <text:list text:style-name="LS25" xml:id="list106">
        <text:list-item>
          <text:p text:style-name="P612"><text:span text:style-name="T612_1">In </text:span><text:span text:style-name="T612_2">Bangladesh</text:span><text:span text:style-name="T612_3">,<text:s/>through<text:s/>a<text:s/>partnership<text:s/>with<text:s/></text:span><text:span text:style-name="T612_4">Shomvob</text:span><text:span text:style-name="T612_5">,<text:s/>1,241<text:s/>young<text:s/>women<text:s/>secured<text:s/>employment,<text:s/>supported<text:s/>by<text:s/>engagement<text:s/>with<text:s/>331<text:s/>private<text:s/>sector<text:s/>partners.</text:span></text:p>
        </text:list-item>
      </text:list>
      <text:p text:style-name="P613"/>
      <text:p text:style-name="P614"/>
      <text:p text:style-name="P615"><text:span text:style-name="T615_1">Give<text:s/>an<text:s/>overview<text:s/>of<text:s/>what<text:s/>the<text:s/>output<text:s/>has<text:s/>achieved</text:span><text:span text:style-name="T615_2">,<text:s/>and<text:s/>whether<text:s/>it<text:s/>is<text:s/>on<text:s/>track<text:s/>or<text:s/>off<text:s/>track<text:s/>to<text:s/>hit<text:s/>end-of-programme<text:s/>targets</text:span><text:span text:style-name="T615_3">.<text:s/>Make<text:s/>sure<text:s/>you<text:s/>highlight<text:s/>any<text:s/>significant<text:s/>challenges</text:span><text:span text:style-name="T615_4">,<text:s/>issues</text:span><text:span text:style-name="T615_5"><text:s/>or<text:s/>underperformance.</text:span></text:p>
      <text:p text:style-name="P616"/>
      <text:p text:style-name="P617"><text:span text:style-name="T617_1">ON<text:s/>TRACK:</text:span><text:span text:style-name="T617_2"> During<text:s/>the<text:s/>reporting<text:s/>period,<text:s/>454<text:s/>public<text:s/>and<text:s/>private<text:s/>sector<text:s/>partners<text:s/></text:span><text:span text:style-name="T617_3">at<text:s/>country<text:s/>level<text:s/></text:span><text:span text:style-name="T617_4">(target:<text:s/>168)<text:s/>were<text:s/>engaged<text:s/>in<text:s/>delivering<text:s/>support<text:s/>services<text:s/>to<text:s/>adolescent<text:s/>girls<text:s/>and<text:s/>young<text:s/>women</text:span><text:span text:style-name="T617_5"><text:s/>(these<text:s/>private<text:s/>sector<text:s/>partners<text:s/>are<text:s/>distinct<text:s/>to<text:s/></text:span><text:span text:style-name="T617_6">GESP’s<text:s/>in-kind<text:s/>private<text:s/>sector<text:s/>partners</text:span><text:span text:style-name="T617_7">.<text:s/>These<text:s/>services<text:s/>included<text:s/>employment<text:s/>assistance,<text:s/>entrepreneurship<text:s/>support,<text:s/>transition-to-work<text:s/>programs,<text:s/>and<text:s/>workplace<text:s/>readiness<text:s/>training.<text:s/>As<text:s/>a<text:s/>result,<text:s/>3,542<text:s/>adolescent<text:s/>girls<text:s/>and<text:s/>young<text:s/>women<text:s/>(target:<text:s/>3,115)<text:s/>were<text:s/>able<text:s/>to<text:s/>access<text:s/>opportunities<text:s/>that<text:s/>support<text:s/>their<text:s/>journey<text:s/>from<text:s/>learning<text:s/>to<text:s/>earning.</text:span></text:p>
      <text:p text:style-name="P618"/>
      <text:p text:style-name="P619"/>
      <text:p text:style-name="P620"><text:span text:style-name="T620_1">Progress<text:s/>on<text:s/>recommendations<text:s/>from<text:s/>the<text:s/>previous<text:s/>AR</text:span><text:span text:style-name="T620_2">,</text:span><text:span text:style-name="T620_3"><text:s/>lessons<text:s/>learned<text:s/>this<text:s/>year<text:s/>and<text:s/>recommendations<text:s/>for<text:s/>the<text:s/>year<text:s/>ahead<text:s/></text:span></text:p>
      <text:p text:style-name="P621"/>
      <text:p text:style-name="P622"/>
      <text:p text:style-name="P623"><text:span text:style-name="T623_1">The<text:s/>Challenge<text:s/>Fund<text:s/>(CF)<text:s/>projects<text:s/>in<text:s/>Nigeria<text:s/>and<text:s/>Bangladesh<text:s/>faced<text:s/>significant<text:s/></text:span><text:span text:style-name="T623_2">challenges</text:span><text:span text:style-name="T623_3"><text:s/>due<text:s/>to<text:s/>economic,<text:s/>infrastructural,<text:s/>and<text:s/>socio-political<text:s/>factors.<text:s/>In<text:s/>Nigeria,<text:s/>inflation<text:s/>and<text:s/>currency<text:s/>devaluation<text:s/>raised<text:s/>implementation<text:s/>costs,<text:s/>prompting<text:s/>UNICEF<text:s/>and<text:s/>partners<text:s/>to<text:s/>adopt<text:s/>cost-saving<text:s/>strategies<text:s/>and<text:s/>enhance<text:s/>risk<text:s/>management.<text:s/>Delays<text:s/>in<text:s/>finali</text:span><text:span text:style-name="T623_4">s</text:span><text:span text:style-name="T623_5">ing<text:s/>agreements,<text:s/>such<text:s/>as<text:s/>with<text:s/></text:span><text:span text:style-name="T623_6">Technoserve</text:span><text:span text:style-name="T623_7">,<text:s/>disrupted<text:s/>project<text:s/>timelines,<text:s/>while<text:s/>security<text:s/>threats<text:s/>in<text:s/>Katsina<text:s/>State<text:s/>curtailed<text:s/>training<text:s/>activities.<text:s/>Infrastructure<text:s/>limitations,<text:s/>including<text:s/>unreliable<text:s/>electricity<text:s/>and<text:s/>internet,<text:s/>hindered<text:s/>digital<text:s/>literacy<text:s/>efforts,<text:s/>which<text:s/>were<text:s/>mitigated<text:s/>through<text:s/>partnerships<text:s/>with<text:s/>local<text:s/>authorities<text:s/>and<text:s/>telecom<text:s/>providers.<text:s/>In<text:s/>Bangladesh,<text:s/>cultural<text:s/>barriers<text:s/>and<text:s/>environmental<text:s/>disruptions<text:s/>like<text:s/>floods<text:s/>and<text:s/>political<text:s/>unrest<text:s/>delayed<text:s/>activities<text:s/>and<text:s/>limited<text:s/>access,<text:s/>especially<text:s/>for<text:s/>young<text:s/>women.<text:s/>UNICEF<text:s/>and<text:s/>partners<text:s/>responded<text:s/>by<text:s/>relocating<text:s/>training<text:s/>sessions,<text:s/>revising<text:s/>transportation<text:s/>allowances,<text:s/>and<text:s/>establishing<text:s/>mobile<text:s/>outreach<text:s/>to<text:s/>ensure<text:s/>continued<text:s/>participation.</text:span></text:p>
      <text:p text:style-name="P624"/>
      <text:p text:style-name="P625"><text:span text:style-name="T625_1">Despite<text:s/>these<text:s/>challenges,<text:s/>the<text:s/>projects<text:s/>yielded<text:s/>valuable<text:s/>lessons<text:s/>and<text:s/>positive<text:s/>outcomes.<text:s/>Sightsavers<text:s/>improved<text:s/>outreach<text:s/>to<text:s/>young<text:s/>women<text:s/>with<text:s/>disabilities<text:s/>by<text:s/>engaging<text:s/>disability<text:s/>networks,<text:s/>while<text:s/>PwC<text:s/>and<text:s/>FCDO<text:s/>worked<text:s/>to<text:s/>strengthen<text:s/>communication<text:s/>with<text:s/>private<text:s/>and<text:s/>charity<text:s/>partners,<text:s/>although<text:s/>attendance<text:s/>and<text:s/>support<text:s/>issues<text:s/>persisted.<text:s/>Participants<text:s/>in<text:s/>training<text:s/>programs<text:s/>expressed<text:s/>empowerment<text:s/>and<text:s/>appreciation<text:s/>for<text:s/>the<text:s/>inclusive<text:s/>and<text:s/>engaging<text:s/>learning<text:s/>environments.<text:s/>These<text:s/>testimonials<text:s/>highlight<text:s/>the<text:s/>transformative<text:s/>impact<text:s/>of<text:s/>the<text:s/>initiatives,<text:s/>reinforcing<text:s/>the<text:s/>importance<text:s/>of<text:s/>adaptive<text:s/>strategies,<text:s/>community<text:s/>engagement,<text:s/>and<text:s/>cross-partner<text:s/>collaboration<text:s/>to<text:s/>overcome<text:s/>barriers<text:s/>and<text:s/>drive<text:s/>meaningful<text:s/>change.</text:span></text:p>
      <text:p text:style-name="P626"/>
      <text:p text:style-name="P627"><text:span text:style-name="T627_1">FCDO<text:s/>will<text:s/>need<text:s/>to<text:s/>work<text:s/>collectively<text:s/>with<text:s/>all<text:s/>GESP<text:s/>partners<text:s/>to<text:s/>mitigate<text:s/>the<text:s/>impact<text:s/>of<text:s/>any<text:s/>reductions<text:s/>in<text:s/>overall<text:s/>resourcing<text:s/>for<text:s/>the<text:s/>programme<text:s/>once<text:s/>the<text:s/>FCDO’s<text:s/>resource<text:s/>allocation<text:s/>process<text:s/>has<text:s/>concluded,<text:s/>and<text:s/>in<text:s/>the<text:s/>context<text:s/>of<text:s/>overall<text:s/>ODA<text:s/>cuts.</text:span></text:p>
      <text:p text:style-name="P628"/>
      <text:h text:style-name="P629" text:outline-level="2"><text:span text:style-name="T629_1">D:<text:s/>VALUE<text:s/>FOR<text:s/>MONEY<text:s/></text:span></text:h>
      <text:p text:style-name="P630"/>
      <text:p text:style-name="P631"><text:span text:style-name="T631_1">Key<text:s/>cost<text:s/>drivers<text:s/>and<text:s/>performance<text:s/></text:span></text:p>
      <text:p text:style-name="P632"><text:span text:style-name="T632_1">As<text:s/>of<text:s/></text:span><text:span text:style-name="T632_2">May</text:span><text:span text:style-name="T632_3"><text:s/></text:span><text:span text:style-name="T632_4">2025,<text:s/>FCDO<text:s/>has<text:s/>contributed<text:s/>$4,258,337.86<text:s/>to<text:s/>GESP.<text:s/>Of<text:s/>this,<text:s/>$3,203,689.41<text:s/>(75%)<text:s/>has<text:s/>been<text:s/>spent<text:s/>through<text:s/>the<text:s/>country<text:s/>offices<text:s/>in<text:s/>Bangladesh<text:s/>and<text:s/>Nigeria,<text:s/>primarily<text:s/>supporting<text:s/>the<text:s/>implementation<text:s/>of<text:s/>the<text:s/>five<text:s/>Challenge<text:s/>Fund<text:s/>projects.<text:s/>A<text:s/>further<text:s/>$738,638.16<text:s/>(17%)<text:s/>has<text:s/>been<text:s/>spent<text:s/>by<text:s/>the<text:s/>Programme<text:s/>Division<text:s/>on<text:s/>global<text:s/>coordination,<text:s/>programme<text:s/>development,<text:s/>and<text:s/>support<text:s/>functions<text:s/>including<text:s/>UNICEF’s<text:s/>standard<text:s/>8%<text:s/>recovery<text:s/>cost.<text:s/></text:span><text:span text:style-name="T632_5">The<text:s/>remaining<text:s/>8%<text:s/></text:span><text:span text:style-name="T632_6">of<text:s/>funds</text:span><text:span text:style-name="T632_7"><text:s/>w</text:span><text:span text:style-name="T632_8">ere</text:span><text:span text:style-name="T632_9"><text:s/>committed<text:s/>but<text:s/>unspent<text:s/>at<text:s/>the<text:s/>time<text:s/>of</text:span><text:span text:style-name="T632_10"><text:s/>GESP’s<text:s/>Annual<text:s/>Report<text:s/></text:span><text:span text:style-name="T632_11">submission</text:span><text:span text:style-name="T632_12"><text:s/></text:span><text:span text:style-name="T632_13">(</text:span><text:span text:style-name="T632_14">which<text:s/>covered<text:s/>the<text:s/>period</text:span><text:span text:style-name="T632_15"><text:s/>1</text:span><text:span text:style-name="T632_16">st</text:span><text:span text:style-name="T632_17"><text:s/>May<text:s/>2024-30</text:span><text:span text:style-name="T632_18">th</text:span><text:span text:style-name="T632_19"><text:s/>April<text:s/>2025)</text:span><text:span text:style-name="T632_20">.</text:span></text:p>
      <text:p text:style-name="P633"/>
      <text:p text:style-name="P634"><text:span text:style-name="T634_1">VfM<text:s/>performance<text:s/>compared<text:s/>to<text:s/>the<text:s/>original<text:s/>VfM<text:s/>proposition<text:s/>in<text:s/>the<text:s/>business<text:s/>case<text:s/></text:span></text:p>
      <text:p text:style-name="P635"><text:span text:style-name="T635_1">The<text:s/>original<text:s/>VfM<text:s/>proposition<text:s/>included<text:s/>limited<text:s/>quantitative<text:s/>benchmarks,<text:s/>but<text:s/>the<text:s/>programme<text:s/>now<text:s/>provides<text:s/>sufficient<text:s/>data<text:s/>to<text:s/>assess<text:s/>performance<text:s/>across<text:s/>the<text:s/>5E<text:s/>framework:</text:span></text:p>
      <text:p text:style-name="P636"/>
      <text:p text:style-name="P637"><text:span text:style-name="T637_1">Economy</text:span></text:p>
      <text:p text:style-name="P638"><text:span text:style-name="T638_1">UNICEF’s<text:s/>procurement<text:s/>systems<text:s/>and<text:s/>long-term<text:s/>agreements<text:s/>continue<text:s/>to<text:s/>support<text:s/>cost<text:s/>control.<text:s/>No<text:s/>cost<text:s/>overruns<text:s/>are<text:s/>reported,<text:s/>and<text:s/>the<text:s/>programme<text:s/>benefits<text:s/>from<text:s/>in-kind<text:s/>contributions<text:s/>from<text:s/>private<text:s/>sector<text:s/>partners,<text:s/>although<text:s/>the<text:s/>financial<text:s/>value<text:s/>of<text:s/>these<text:s/></text:span><text:span text:style-name="T638_2">has<text:s/>sometimes<text:s/>been<text:s/></text:span><text:span text:style-name="T638_3">limited.<text:s/></text:span><text:span text:style-name="T638_4">Financial</text:span><text:span text:style-name="T638_5"><text:s/>donations<text:s/>focussed<text:s/>on<text:s/>financial<text:s/>support<text:s/>rather<text:s/>than<text:s/>‘in-kind’<text:s/>which<text:s/>have<text:s/>additional<text:s/>costs<text:s/>to<text:s/>administer</text:span><text:span text:style-name="T638_6">,<text:s/>would<text:s/>likely<text:s/>have<text:s/>had<text:s/>greater<text:s/></text:span><text:span text:style-name="T638_7">positive<text:s/>impact<text:s/>on<text:s/>GESP</text:span><text:span text:style-name="T638_8">.</text:span><text:span text:style-name="T638_9"><text:s/>There<text:s/>has<text:s/>been<text:s/>significant<text:s/>benefit<text:s/>to<text:s/>the<text:s/></text:span><text:span text:style-name="T638_10">Challenge<text:s/>Fund<text:s/>projects<text:s/>from<text:s/>local<text:s/>in-kind<text:s/>support<text:s/>such<text:s/>as<text:s/>facilities<text:s/>and<text:s/>staff.</text:span><text:span text:style-name="T638_11"><text:line-break/></text:span></text:p>
      <text:p text:style-name="P639"><text:span text:style-name="T639_1">Efficiency</text:span></text:p>
      <text:p text:style-name="P640"><text:span text:style-name="T640_1">The<text:s/>programme<text:s/>is<text:s/>now<text:s/>delivering<text:s/>through<text:s/>both<text:s/>P2E<text:s/>and<text:s/>the<text:s/>Challenge<text:s/>Fund.<text:s/>In<text:s/>FCDO-funded<text:s/>countries,<text:s/>57,716<text:s/>adolescent<text:s/>girls<text:s/>and<text:s/>young<text:s/>women<text:s/>have<text:s/>completed<text:s/>Passport<text:s/>to<text:s/>Earning<text:s/>(P2E)<text:s/>courses—23,348<text:s/>in<text:s/>Bangladesh<text:s/>and<text:s/>34,368<text:s/>in<text:s/>Nigeria</text:span><text:span text:style-name="T640_2">.<text:s/>FCDO<text:s/>provided<text:s/>31.7%<text:s/>of<text:s/>the<text:s/>funding<text:s/>in<text:s/>these<text:s/>regions,<text:s/>accounting<text:s/>for<text:s/></text:span><text:span text:style-name="T640_3">18,296<text:s/></text:span><text:span text:style-name="T640_4">beneficiaries<text:s/>reached</text:span><text:span text:style-name="T640_5">.<text:s/></text:span></text:p>
      <text:p text:style-name="P641"/>
      <text:p text:style-name="P642"><text:span text:style-name="T642_1">Effectiveness</text:span></text:p>
      <text:p text:style-name="P643"><text:span text:style-name="T643_1">There<text:s/>is<text:s/>evidence<text:s/>of<text:s/>progress<text:s/>against<text:s/>key<text:s/>outcome<text:s/>indicators,<text:s/>including<text:s/>increased<text:s/>enrolment<text:s/>in<text:s/>skilling<text:s/>programmes<text:s/>and<text:s/>improved<text:s/>perceptions<text:s/>of<text:s/>employability<text:s/>among<text:s/>participants.<text:s/>However,<text:s/>quantified<text:s/>data<text:s/></text:span><text:span text:style-name="T643_2">is<text:s/>not<text:s/>provided</text:span><text:span text:style-name="T643_3"><text:s/>on<text:s/>employment<text:s/>or<text:s/>income<text:s/>outcomes,<text:s/>which<text:s/>limits<text:s/>the<text:s/>ability<text:s/>to<text:s/>assess<text:s/>long-term<text:s/>effectiveness<text:s/>at<text:s/>this<text:s/>stage.</text:span></text:p>
      <text:p text:style-name="P644"/>
      <text:p text:style-name="P645"><text:span text:style-name="T645_1">Equity</text:span></text:p>
      <text:p text:style-name="P646"><text:span text:style-name="T646_1">GESP<text:s/>maintains<text:s/>a<text:s/>strong<text:s/>focus<text:s/>on<text:s/>gender<text:s/>equality<text:s/>and<text:s/>inclusion.<text:s/>All<text:s/>reported<text:s/>beneficiaries<text:s/>are<text:s/>adolescent<text:s/>girls<text:s/>and<text:s/>young<text:s/>women,<text:s/>with<text:s/>disaggregation<text:s/>by<text:s/>age<text:s/>and<text:s/>disability<text:s/>status<text:s/>embedded<text:s/>in<text:s/>the<text:s/>monitoring<text:s/>framework.<text:s/>Community<text:s/>engagement<text:s/>activities<text:s/>are<text:s/>also<text:s/>underway<text:s/>to<text:s/>address<text:s/>harmful<text:s/>gender<text:s/>norms,<text:s/>though<text:s/>specific<text:s/>reach<text:s/>figures<text:s/>are<text:s/>currently<text:s/>unclear.</text:span></text:p>
      <text:p text:style-name="P647"/>
      <text:p text:style-name="P648"><text:span text:style-name="T648_1">Cost-Effectiveness</text:span></text:p>
      <text:p text:style-name="P649"><text:span text:style-name="T649_1">The<text:s/>cost<text:s/>per<text:s/>P2E<text:s/>beneficiary<text:s/>in<text:s/>FCDO-funded<text:s/>countries<text:s/>is<text:s/>low,<text:s/>and<text:s/>the<text:s/>programme<text:s/>is<text:s/>leveraging<text:s/>digital<text:s/>platforms<text:s/>to<text:s/>reach<text:s/>scale.<text:s/>While<text:s/>cost-effectiveness<text:s/>of<text:s/>the<text:s/>Challenge<text:s/>Fund<text:s/>component<text:s/>cannot<text:s/>yet<text:s/>be<text:s/>fully<text:s/>assessed,<text:s/>forecasts<text:s/>predict<text:s/>strong<text:s/>cost-effectiveness.</text:span><text:span text:style-name="T649_2"><text:s/></text:span><text:span text:style-name="T649_3"><text:line-break/></text:span></text:p>
      <text:p text:style-name="P650"/>
      <text:p text:style-name="P651"><text:span text:style-name="T651_1">Assessment<text:s/>of<text:s/>whether<text:s/>the<text:s/>programme<text:s/>continues<text:s/>to<text:s/>represent<text:s/>value<text:s/>for<text:s/>money</text:span></text:p>
      <text:p text:style-name="P652"/>
      <text:p text:style-name="P653"><text:span text:style-name="T653_1">Overall,<text:s/>GESP<text:s/>is<text:s/></text:span><text:span text:style-name="T653_2">representing</text:span><text:span text:style-name="T653_3"><text:s/>good<text:s/>value<text:s/>for<text:s/>money.<text:s/>The<text:s/>programme<text:s/>has<text:s/>moved<text:s/>beyond<text:s/>early-stage<text:s/>investment<text:s/>and<text:s/>is<text:s/>now<text:s/>delivering<text:s/>tangible<text:s/>results<text:s/>across<text:s/>multiple<text:s/>components.<text:s/>While<text:s/>some<text:s/>outcome-level<text:s/>data<text:s/>is<text:s/>still<text:s/>emerging,<text:s/>the<text:s/>scale<text:s/>of<text:s/>delivery,<text:s/>particularly<text:s/>through<text:s/>digital<text:s/>skilling,<text:s/>and<text:s/>the<text:s/>programme’s<text:s/>strong<text:s/>equity<text:s/>focus<text:s/>support<text:s/>a<text:s/>positive<text:s/>VfM<text:s/>assessment.<text:s/></text:span></text:p>
      <text:p text:style-name="P654"/>
      <text:p text:style-name="P655"><text:span text:style-name="T655_1">Challenge<text:s/>Fund</text:span></text:p>
      <text:p text:style-name="P656"><text:span text:style-name="T656_1">The<text:s/>Challenge<text:s/>Fund<text:s/>has<text:s/>now<text:s/>moved<text:s/>into<text:s/>full<text:s/>implementation,<text:s/>with<text:s/>$3.2<text:s/>million<text:s/>disbursed<text:s/>across<text:s/>Bangladesh<text:s/>and<text:s/>Nigeria.<text:s/>As<text:s/>the<text:s/>Challenge<text:s/>Fund<text:s/>represents<text:s/>75%<text:s/>of<text:s/>the<text:s/>total<text:s/>funding<text:s/>FCDO<text:s/>has<text:s/>committed,<text:s/>this<text:s/>is<text:s/>where<text:s/>we<text:s/>would<text:s/>like<text:s/>to<text:s/>see<text:s/>the<text:s/>greatest<text:s/>impact.<text:s/>While<text:s/>outcome<text:s/>data<text:s/>on<text:s/>employment<text:s/>or<text:s/>income<text:s/>is<text:s/>not<text:s/>yet<text:s/>available,<text:s/>the<text:s/>fund<text:s/>has<text:s/>supported<text:s/>a<text:s/>wide<text:s/>range<text:s/>of<text:s/>skilling<text:s/>and<text:s/>empowerment<text:s/>activities.<text:s/>The<text:s/>cost<text:s/>per<text:s/>beneficiary<text:s/>cannot<text:s/>yet<text:s/>be<text:s/>calculated,<text:s/>but<text:s/>the<text:s/>scale<text:s/>of<text:s/>investment<text:s/>and<text:s/>the<text:s/>diversity<text:s/>of<text:s/>interventions<text:s/>suggest<text:s/>that<text:s/>the<text:s/>Challenge<text:s/>Fund<text:s/>is<text:s/>on<text:s/>track<text:s/>to<text:s/>deliver<text:s/>value.<text:s/>Continued<text:s/>monitoring<text:s/>will<text:s/>be<text:s/>essential<text:s/>to<text:s/>assess<text:s/>its<text:s/>long-term<text:s/>impact<text:s/>and<text:s/></text:span><text:span text:style-name="T656_2">cost-effectiveness.<text:s/>Significant<text:s/>investment<text:s/>has<text:s/>been<text:s/>made<text:s/>thus<text:s/>far<text:s/>and<text:s/>should<text:s/>be<text:s/>continued<text:s/></text:span><text:span text:style-name="T656_3">in<text:s/>order<text:s/>to</text:span><text:span text:style-name="T656_4"><text:s/>maximise<text:s/>return<text:s/>on<text:s/>this<text:s/>investment</text:span><text:span text:style-name="T656_5">,<text:s/>particularly<text:s/>as<text:s/>GESP<text:s/>enters<text:s/>its<text:s/>final<text:s/>year<text:s/>of<text:s/>delivery</text:span><text:span text:style-name="T656_6">.</text:span></text:p>
      <text:p text:style-name="P657"/>
      <text:p text:style-name="P658"><text:span text:style-name="T658_1">Passport<text:s/>to<text:s/>Earning</text:span></text:p>
      <text:p text:style-name="P659"><text:span text:style-name="T659_1">Passport<text:s/>to<text:s/>Earning<text:s/>(P2E)<text:s/>remains<text:s/>a<text:s/>core<text:s/>component<text:s/>of<text:s/>GESP’s<text:s/>digital<text:s/>skilling<text:s/>strategy.<text:s/>It<text:s/>offers<text:s/>a<text:s/>low-cost,<text:s/>scalable<text:s/>platform<text:s/>for<text:s/>reaching<text:s/>adolescent<text:s/>girls<text:s/>and<text:s/>young<text:s/>women<text:s/>with<text:s/>foundational<text:s/>and<text:s/>employability<text:s/>skills.<text:s/>In<text:s/>FCDO-funded<text:s/>countries,<text:s/>57,716<text:s/>girls<text:s/>and<text:s/>young<text:s/>women<text:s/>have<text:s/>completed<text:s/>P2E<text:s/>courses—23,348<text:s/>in<text:s/>Bangladesh<text:s/>and<text:s/>34,368<text:s/>in<text:s/>Nigeria.<text:s/></text:span><text:span text:style-name="T659_2">FCDO<text:s/>provided<text:s/>31.7%<text:s/>of<text:s/>the<text:s/>funding<text:s/>in<text:s/>these<text:s/>regions,<text:s/>accounting<text:s/>for<text:s/>18,296<text:s/>beneficiaries<text:s/>reached.<text:s/>With<text:s/>an<text:s/>investment<text:s/>of<text:s/></text:span><text:span text:style-name="T659_3">$</text:span><text:span text:style-name="T659_4">400,000</text:span><text:span text:style-name="T659_5">,</text:span><text:span text:style-name="T659_6"><text:s/>this<text:s/>tra</text:span><text:span text:style-name="T659_7">nslates<text:s/>to<text:s/>an<text:s/>estimated<text:s/>cost<text:s/>of<text:s/></text:span><text:span text:style-name="T659_8">$15</text:span><text:span text:style-name="T659_9"><text:s/>per<text:s/>beneficiary</text:span><text:span text:style-name="T659_10">.<text:s/></text:span><text:span text:style-name="T659_11">The<text:s/>infrastructure<text:s/>is<text:s/>in<text:s/>place,<text:s/>suggesting<text:s/>that<text:s/>the<text:s/>cost-effectiveness<text:s/>of<text:s/>P2E<text:s/>will<text:s/>continue<text:s/>to<text:s/>improve<text:s/>as<text:s/>more<text:s/>learners<text:s/>are<text:s/>reached.<text:s/>Working<text:s/>with<text:s/>GenU<text:s/>should,<text:s/>along<text:s/>with<text:s/>the<text:s/>economies<text:s/>of<text:s/>scale,<text:s/>improve<text:s/>value<text:s/>by<text:s/>pooling<text:s/>donor<text:s/>contributions.<text:s/></text:span></text:p>
      <text:p text:style-name="P660"/>
      <text:p text:style-name="P661"/>
      <text:p text:style-name="P662"><text:span text:style-name="T662_1">E:<text:s/>RISK<text:s/></text:span></text:p>
      <text:p text:style-name="P663"/>
      <text:p text:style-name="P664"><text:span text:style-name="T664_1">Overview<text:s/>of<text:s/>risk<text:s/>management</text:span><text:span text:style-name="T664_2"><text:s/></text:span></text:p>
      <text:p text:style-name="P665"><text:span text:style-name="T665_1">Over<text:s/>the<text:s/>past<text:s/>year,<text:s/>the<text:s/>GESP<text:s/>programme<text:s/>has<text:s/>operated<text:s/>within<text:s/>the<text:s/>FCDO’s<text:s/>corporate<text:s/>risk<text:s/>appetite,<text:s/>with<text:s/>residual<text:s/>risk<text:s/>levels<text:s/>remaining<text:s/>broadly<text:s/>stable<text:s/>across<text:s/>most<text:s/>categories.<text:s/>We<text:s/>are<text:s/>confident<text:s/>that<text:s/>the<text:s/>mitigation<text:s/>strategies<text:s/>we<text:s/>have<text:s/>devised<text:s/>ensure<text:s/>that<text:s/>programme<text:s/>risks<text:s/>can<text:s/>be<text:s/>effectively<text:s/>managed<text:s/>and<text:s/>will<text:s/>remain<text:s/>within<text:s/>FCDO’s<text:s/>risk<text:s/>appetite,<text:s/>these<text:s/>are<text:s/>regularly<text:s/>re-assessed.<text:s/>The<text:s/>programme<text:s/>has<text:s/>matured<text:s/>from<text:s/>early-stage<text:s/>implementation<text:s/>to<text:s/>active<text:s/>delivery<text:s/>which<text:s/>has<text:s/>marked<text:s/>a<text:s/>shift<text:s/>from<text:s/>design<text:s/>and<text:s/>setup<text:s/>risks<text:s/>to<text:s/>delivery<text:s/>and<text:s/>results-based<text:s/>risks.<text:s/>As<text:s/>implementation<text:s/>has<text:s/>scaled<text:s/>up,<text:s/>especially<text:s/>in<text:s/>Nigeria<text:s/>and<text:s/>Bangladesh,<text:s/>the<text:s/>focus<text:s/>has<text:s/>moved<text:s/>to<text:s/>ensuring<text:s/>quality,<text:s/>inclusion,<text:s/>and<text:s/>safeguarding<text:s/>in<text:s/>delivery.<text:s/>The<text:s/>programme<text:s/>has<text:s/>not<text:s/>reported<text:s/>any<text:s/>major<text:s/>incidents.<text:s/>No<text:s/>changes<text:s/>to<text:s/>the<text:s/>programme’s<text:s/>formal<text:s/>risk<text:s/>appetite<text:s/>are<text:s/>proposed<text:s/>at<text:s/>this<text:s/>stage.</text:span></text:p>
      <text:p text:style-name="P666"/>
      <text:p text:style-name="P667"><text:span text:style-name="T667_1">Equality<text:s/>and<text:s/>Inclusion</text:span></text:p>
      <text:p text:style-name="P668"><text:span text:style-name="T668_1">There<text:s/>is<text:s/>no<text:s/>evidence<text:s/>that<text:s/>assumptions<text:s/>made<text:s/>in<text:s/>the<text:s/>original<text:s/>Equalities<text:s/>Impact<text:s/>Assessment<text:s/>have<text:s/>changed,<text:s/>but<text:s/>continued<text:s/>monitoring<text:s/>is<text:s/>needed<text:s/>to<text:s/>ensure<text:s/>that<text:s/>marginalised<text:s/>groups—including<text:s/>girls<text:s/>with<text:s/>disabilities—are<text:s/>not<text:s/>excluded<text:s/>from<text:s/>access<text:s/>to<text:s/>skilling<text:s/>and<text:s/>employment<text:s/>pathways.</text:span></text:p>
      <text:p text:style-name="P669"/>
      <text:p text:style-name="P670"><text:span text:style-name="T670_1">Safeguarding<text:s/>and<text:s/>SEAH</text:span></text:p>
      <text:p text:style-name="P671"><text:span text:style-name="T671_1">Safeguarding<text:s/>remains<text:s/>a<text:s/>priority<text:s/>area.<text:s/></text:span><text:span text:style-name="T671_2">GESP</text:span><text:span text:style-name="T671_3"><text:s/>operates<text:s/>in<text:s/>contexts<text:s/>where<text:s/>risks<text:s/>of<text:s/>sexual<text:s/>exploitation,<text:s/>abuse,<text:s/>and<text:s/>harassment<text:s/>(SEAH)<text:s/>are<text:s/>elevated.<text:s/></text:span><text:span text:style-name="T671_4">GenU/UNICEF<text:s/>have<text:s/></text:span><text:span text:style-name="T671_5">undertaken<text:s/>significant<text:s/>work<text:s/>to<text:s/>address<text:s/>these<text:s/></text:span><text:span text:style-name="T671_6">risks</text:span><text:span text:style-name="T671_7">,</text:span><text:span text:style-name="T671_8"><text:s/></text:span><text:span text:style-name="T671_9">Dedicated<text:s/>meetings<text:s/>have<text:s/>happened<text:s/>this<text:s/>year<text:s/>to<text:s/>explain<text:s/>GenU/UNICEF’s<text:s/>reporting<text:s/>process<text:s/>to<text:s/>FCDO<text:s/>staff</text:span><text:span text:style-name="T671_10"><text:s/></text:span><text:span text:style-name="T671_11">and<text:s/>we<text:s/>are</text:span><text:span text:style-name="T671_12"><text:s/></text:span><text:span text:style-name="T671_13">keen<text:s/>to<text:s/>see<text:s/>this<text:s/>effort<text:s/>continue<text:s/>given<text:s/>the<text:s/>direct<text:s/>impact<text:s/>it<text:s/>is<text:s/>having<text:s/>on<text:s/>the<text:s/>success<text:s/>of<text:s/>the<text:s/>programmes.</text:span><text:span text:style-name="T671_14"><text:s/></text:span></text:p>
      <text:p text:style-name="P672"/>
      <text:p text:style-name="P673"><text:span text:style-name="T673_1">Climate<text:s/>and<text:s/>Environmental<text:s/>Risk</text:span></text:p>
      <text:p text:style-name="P674"><text:span text:style-name="T674_1">The<text:s/>programme’s<text:s/>digital-first<text:s/>approach<text:s/>and<text:s/>localised<text:s/>delivery<text:s/>models<text:s/>suggest<text:s/>a<text:s/>relatively<text:s/>low<text:s/>carbon<text:s/>footprint.<text:s/>However,<text:s/>no<text:s/>formal<text:s/>emissions<text:s/>assessment<text:s/>or<text:s/>shadow<text:s/>carbon<text:s/>pricing<text:s/>has<text:s/>been<text:s/>conducted.<text:s/>A<text:s/>basic<text:s/>environmental<text:s/>risk<text:s/>screening<text:s/>should<text:s/>be<text:s/>undertaken<text:s/>in<text:s/>the<text:s/>next<text:s/>year<text:s/>to<text:s/>confirm<text:s/>this<text:s/>assessment<text:s/>and<text:s/>identify<text:s/>any<text:s/>opportunities<text:s/>for<text:s/>climate<text:s/>co-benefits<text:s/>(e.g.<text:s/>green<text:s/>skills<text:s/>training).</text:span></text:p>
      <text:p text:style-name="P675"/>
      <text:p text:style-name="P676"><text:span text:style-name="T676_1">Due<text:s/>Diligence<text:s/>and<text:s/>Partner<text:s/>Risk</text:span></text:p>
      <text:p text:style-name="P677"><text:span text:style-name="T677_1">UNICEF,<text:s/>as<text:s/>primary<text:s/>implementing<text:s/>partner,<text:s/>provide<text:s/>a<text:s/>high<text:s/>level<text:s/>of<text:s/>fiduciary<text:s/>assurance.<text:s/>A<text:s/>refresh<text:s/>of<text:s/>due<text:s/>diligence<text:s/>assessments<text:s/>for<text:s/>delivery<text:s/>partners<text:s/>may<text:s/>be<text:s/>warranted,<text:s/>particularly<text:s/>where<text:s/>there<text:s/>have<text:s/>been<text:s/>material<text:s/>changes<text:s/>in<text:s/>delivery<text:s/>arrangements<text:s/>or<text:s/>partner<text:s/>performance.</text:span></text:p>
      <text:p text:style-name="P678"/>
      <text:p text:style-name="P679"><text:span text:style-name="T679_1">F:<text:s/>PROGRAMME<text:s/>MANAGEMENT:<text:s/></text:span><text:bookmark-start text:name="_Hlk21353049"/><text:span text:style-name="T679_2">DELIVERY,<text:s/>COMMERCIAL<text:s/>&amp;<text:s/>FINANCIAL<text:s/>PERFORMANCE<text:s/></text:span><text:bookmark-end text:name="_Hlk21353049"/></text:p>
      <text:p text:style-name="P680"/>
      <text:p text:style-name="P681"><text:span text:style-name="T681_1">Performance</text:span><text:span text:style-name="T681_2"><text:s/></text:span><text:span text:style-name="T681_3">Summary</text:span><text:span text:style-name="T681_4"><text:s/>of<text:s/>partners<text:s/>and<text:s/>FCDO,<text:s/>notably<text:s/>on<text:s/>commercial<text:s/>and<text:s/>financial<text:s/>issues.<text:s/></text:span></text:p>
      <text:p text:style-name="P682"/>
      <text:p text:style-name="P683"><text:span text:style-name="T683_1">Top<text:s/>level<text:s/>GESP<text:s/>budgets<text:s/>have<text:s/>been<text:s/>received<text:s/>mu</text:span><text:span text:style-name="T683_2">ltiple<text:s/>times<text:s/>across<text:s/>the<text:s/>reporting<text:s/>period</text:span><text:span text:style-name="T683_3"><text:s/>to<text:s/>account<text:s/>for<text:s/>iterations<text:s/>in<text:s/>the<text:s/>programme.<text:s/></text:span><text:span text:style-name="T683_4">Financial<text:s/>reporting<text:s/>is<text:s/>improving<text:s/>and<text:s/></text:span><text:span text:style-name="T683_5">has<text:s/></text:span><text:span text:style-name="T683_6">become</text:span><text:span text:style-name="T683_7"><text:s/>more<text:s/>consistent<text:s/>and<text:s/>more<text:s/>accurate<text:s/></text:span><text:span text:style-name="T683_8">across</text:span><text:span text:style-name="T683_9"><text:s/>the<text:s/>course<text:s/>of</text:span><text:span text:style-name="T683_10"><text:s/>the<text:s/>annual<text:s/>review<text:s/>period</text:span><text:span text:style-name="T683_11">.</text:span><text:span text:style-name="T683_12"><text:s/>The<text:s/>FCDO<text:s/>doesn’t<text:s/>monitor<text:s/>programme<text:s/>level<text:s/>CF<text:s/>budgets<text:s/>and<text:s/>requires<text:s/>high-quality<text:s/>reporting<text:s/>from<text:s/>GenU<text:s/>to<text:s/>ensure<text:s/>that<text:s/>the<text:s/>funding<text:s/>is<text:s/>being<text:s/>utilised<text:s/>effectively<text:s/>and<text:s/>efficiently.<text:s/></text:span><text:span text:style-name="T683_13">FCDO<text:s/></text:span><text:span text:style-name="T683_14">continues<text:s/>to<text:s/>work<text:s/>with<text:s/>GENU<text:s/>to<text:s/>ensure<text:s/>accurate<text:s/>forecasting<text:s/></text:span><text:span text:style-name="T683_15">to</text:span><text:span text:style-name="T683_16"><text:s/>avoid</text:span><text:span text:style-name="T683_17"><text:s/>underspend.</text:span><text:span text:style-name="T683_18"><text:s/></text:span></text:p>
      <text:p text:style-name="P684"><text:span text:style-name="T684_1"> </text:span></text:p>
      <text:p text:style-name="P685"><text:span text:style-name="T685_1">Programme<text:s/>and<text:s/>risk<text:s/>management<text:s/></text:span><text:span text:style-name="T685_2">has</text:span><text:span text:style-name="T685_3"><text:s/>improved.<text:s/></text:span><text:span text:style-name="T685_4">C</text:span><text:span text:style-name="T685_5">ommunication<text:s/>to<text:s/>FCDO</text:span><text:span text:style-name="T685_6"><text:s/>around<text:s/>timelines<text:s/>and<text:s/>emerging<text:s/>risks<text:s/>has<text:s/>been<text:s/>clear</text:span><text:span text:style-name="T685_7">,<text:s/>with<text:s/>agile<text:s/>programme<text:s/>and<text:s/>risk<text:s/>management<text:s/>demonstrated<text:s/>in<text:s/>response<text:s/>to<text:s/>the<text:s/>changing<text:s/>context<text:s/>in<text:s/>Bangladesh</text:span><text:span text:style-name="T685_8">.<text:s/></text:span><text:span text:style-name="T685_9">GenU/UNICEF<text:s/>have<text:s/>held<text:s/>sessions<text:s/>with</text:span><text:span text:style-name="T685_10"><text:s/></text:span><text:span text:style-name="T685_11">FCDO</text:span><text:span text:style-name="T685_12"><text:s/></text:span><text:span text:style-name="T685_13">to<text:s/>update<text:s/>on<text:s/></text:span><text:span text:style-name="T685_14">G</text:span><text:span text:style-name="T685_15">en</text:span><text:span text:style-name="T685_16">U</text:span><text:span text:style-name="T685_17">/UNICEF<text:s/></text:span><text:span text:style-name="T685_18">r</text:span><text:span text:style-name="T685_19">isk<text:s/></text:span><text:span text:style-name="T685_20">m</text:span><text:span text:style-name="T685_21">anagement</text:span><text:span text:style-name="T685_22"><text:s/>and<text:s/></text:span><text:span text:style-name="T685_23">approach<text:s/>to<text:s/>manag</text:span><text:span text:style-name="T685_24">ing<text:s/></text:span><text:span text:style-name="T685_25">SEAH</text:span><text:span text:style-name="T685_26">.<text:s/></text:span></text:p>
      <text:p text:style-name="P686"><text:span text:style-name="T686_1"> </text:span></text:p>
      <text:p text:style-name="P687"><text:span text:style-name="T687_1">GenU<text:s/>have<text:s/>deliver</text:span><text:span text:style-name="T687_2">ed</text:span><text:span text:style-name="T687_3"><text:s/>a<text:s/>better<text:s/>performance<text:s/></text:span><text:span text:style-name="T687_4">compared<text:s/>to<text:s/>last<text:s/>year,<text:s/></text:span><text:span text:style-name="T687_5">with<text:s/>stronger<text:s/>engagement<text:s/>from<text:s/>FCDO<text:s/>in-country<text:s/>officers</text:span><text:span text:style-name="T687_6"><text:s/>which<text:s/>w</text:span><text:span text:style-name="T687_7">as</text:span><text:span text:style-name="T687_8"><text:s/>observed<text:s/>during<text:s/>FCDO<text:s/>country<text:s/>visits.<text:s/></text:span><text:span text:style-name="T687_9">Private<text:s/>sector<text:s/>partners<text:s/>have<text:s/>received<text:s/>more<text:s/>details<text:s/>of<text:s/>project<text:s/>outcomes</text:span><text:span text:style-name="T687_10"><text:s/></text:span><text:span text:style-name="T687_11">in<text:s/>the<text:s/>form<text:s/>of<text:s/></text:span><text:span text:style-name="T687_12">v</text:span><text:span text:style-name="T687_13">irtual<text:s/></text:span><text:span text:style-name="T687_14">e</text:span><text:span text:style-name="T687_15">ngagement<text:s/></text:span><text:span text:style-name="T687_16">e</text:span><text:span text:style-name="T687_17">vents</text:span><text:span text:style-name="T687_18">,</text:span><text:span text:style-name="T687_19"><text:s/></text:span><text:span text:style-name="T687_20">to</text:span><text:span text:style-name="T687_21"><text:s/>encourage</text:span><text:span text:style-name="T687_22"><text:s/>engagement<text:s/>from</text:span><text:span text:style-name="T687_23"><text:s/>private<text:s/>sector</text:span><text:span text:style-name="T687_24"><text:s/>partners<text:s/>who<text:s/></text:span><text:span text:style-name="T687_25">haven’t<text:s/></text:span><text:span text:style-name="T687_26">respon</text:span><text:span text:style-name="T687_27">ded</text:span><text:span text:style-name="T687_28"><text:s/>to<text:s/>communications</text:span><text:span text:style-name="T687_29">,<text:s/></text:span><text:span text:style-name="T687_30">and<text:s/>we<text:s/>now<text:s/>have<text:s/>a<text:s/>clearer<text:s/>picture<text:s/>of<text:s/>those<text:s/></text:span><text:span text:style-name="T687_31">partners<text:s/>who<text:s/>remain<text:s/>engaged.</text:span></text:p>
      <text:p text:style-name="P688"/>
      <text:p text:style-name="P689"><text:span text:style-name="T689_1">G:<text:s/>MONITORING,<text:s/>EVIDENCE<text:s/>AND<text:s/>LEARNING<text:s/></text:span></text:p>
      <text:p text:style-name="P690"/>
      <text:p text:style-name="P691"><text:span text:style-name="T691_1">Monitoring</text:span></text:p>
      <text:p text:style-name="P692"><text:span text:style-name="T692_1">1.<text:s/>Field<text:s/>Visits<text:s/>and<text:s/>Stakeholder<text:s/>Engagement</text:span></text:p>
      <text:list text:style-name="LS36" xml:id="list107">
        <text:list-item>
          <text:p text:style-name="P693"><text:span text:style-name="T693_1">Joint<text:s/>Missions</text:span><text:span text:style-name="T693_2">:<text:s/>FCDO<text:s/>and<text:s/>GenU<text:s/>conducted<text:s/>field<text:s/>visits<text:s/>to<text:s/>Nigeria<text:s/>(Nov<text:s/>2024)<text:s/>and<text:s/>Bangladesh<text:s/>(Mar<text:s/>2025).<text:s/></text:span></text:p>
        </text:list-item>
        <text:list-item>
          <text:p text:style-name="P694"><text:span text:style-name="T694_1">Community</text:span><text:span text:style-name="T694_2"><text:s/>Engagement</text:span><text:span text:style-name="T694_3">:<text:s/>Over<text:s/>2,300<text:s/>family<text:s/>and<text:s/>community<text:s/>members<text:s/>were<text:s/>reached<text:s/>through<text:s/>sensiti</text:span><text:span text:style-name="T694_4">s</text:span><text:span text:style-name="T694_5">ation<text:s/>events,<text:s/>promoting<text:s/>gender<text:s/>norm<text:s/>change<text:s/>and<text:s/>support<text:s/>for<text:s/>girls’<text:s/>skilling.</text:span></text:p>
        </text:list-item>
      </text:list>
      <text:p text:style-name="P695"><text:span text:style-name="T695_1">2</text:span><text:span text:style-name="T695_2">.<text:s/>Monitoring,<text:s/>Evaluation,<text:s/>Research,<text:s/>and<text:s/>Learning<text:s/>(MERL)</text:span></text:p>
      <text:list text:style-name="LS34" xml:id="list109">
        <text:list-item>
          <text:p text:style-name="P696"><text:span text:style-name="T696_1">MERL<text:s/>Strategy<text:s/>Operationalised</text:span><text:span text:style-name="T696_2">:<text:s/>Each<text:s/>CF<text:s/>project<text:s/>implemented<text:s/>a<text:s/>tailored<text:s/>monitoring<text:s/>plan<text:s/></text:span></text:p>
        </text:list-item>
        <text:list-item>
          <text:p text:style-name="P697"><text:span text:style-name="T697_1">Learning<text:s/>Products</text:span><text:span text:style-name="T697_2">:<text:s/>A<text:s/>learning<text:s/>brief<text:s/>and<text:s/>blog<text:s/>were<text:s/>published<text:s/>to<text:s/>share<text:s/>insights<text:s/>on<text:s/>digital<text:s/>skilling<text:s/></text:span></text:p>
        </text:list-item>
        <text:list-item>
          <text:p text:style-name="P698"><text:span text:style-name="T698_1">Tracer<text:s/>Study</text:span><text:span text:style-name="T698_2">:<text:s/>Planning<text:s/>initiated<text:s/>for<text:s/>a<text:s/>tracer<text:s/>study<text:s/>to<text:s/>assess<text:s/>long-term<text:s/>impact<text:s/>of<text:s/>GESP</text:span><text:span text:style-name="T698_3">.</text:span></text:p>
        </text:list-item>
      </text:list>
      <text:p text:style-name="P699"/>
      <text:p text:style-name="P700"><text:span text:style-name="T700_1">Evidence</text:span></text:p>
      <text:p text:style-name="P701"><text:span text:style-name="T701_1">During<text:s/>the<text:s/>2024–2025<text:s/>review<text:s/>period,<text:s/>GESP<text:s/>made<text:s/>significant<text:s/>strides<text:s/>in<text:s/>strengthening<text:s/>its<text:s/>evidence<text:s/>base<text:s/>through<text:s/>enhanced<text:s/>monitoring,<text:s/>participatory<text:s/>research,<text:s/>and<text:s/>adaptive<text:s/>learning</text:span><text:span text:style-name="T701_2">,<text:s/>including</text:span><text:span text:style-name="T701_3">:</text:span></text:p>
      <text:list text:style-name="LS28" xml:id="list112">
        <text:list-item>
          <text:p text:style-name="P702"><text:span text:style-name="T702_1">Updated<text:s/></text:span><text:span text:style-name="T702_2">Logframe</text:span><text:span text:style-name="T702_3"><text:s/>and<text:s/>KPIs</text:span><text:span text:style-name="T702_4">:<text:s/>In<text:s/>November<text:s/>2024,<text:s/>GESP<text:s/>revised<text:s/>its<text:s/></text:span><text:span text:style-name="T702_5">logframe</text:span><text:span text:style-name="T702_6"><text:s/>to<text:s/>reflect<text:s/>more<text:s/>accurate<text:s/>targets<text:s/>and<text:s/>milestones,<text:s/>based<text:s/>on<text:s/>updated<text:s/>data.<text:s/></text:span></text:p>
        </text:list-item>
        <text:list-item>
          <text:p text:style-name="P703"><text:span text:style-name="T703_1">Learning<text:s/>Briefs<text:s/>and<text:s/>Blogs</text:span><text:span text:style-name="T703_2">:<text:s/>Two<text:s/>knowledge<text:s/>products<text:s/>were<text:s/>published,<text:s/>focusing<text:s/>on<text:s/>digital<text:s/>skilling<text:s/>and<text:s/>course<text:s/>completion<text:s/>strategies,<text:s/>informing<text:s/>course<text:s/>design<text:s/>and<text:s/>delivery<text:s/>improvements.</text:span></text:p>
        </text:list-item>
      </text:list>
      <text:p text:style-name="P704"><text:span text:style-name="T704_1">2.<text:s/>Implications<text:s/>for<text:s/>Programming</text:span></text:p>
      <text:list text:style-name="LS27" xml:id="list114">
        <text:list-item>
          <text:p text:style-name="P705"><text:span text:style-name="T705_1">Target<text:s/>Adjustments</text:span><text:span text:style-name="T705_2">:<text:s/>Based<text:s/>on<text:s/>improved<text:s/>data<text:s/>quality<text:s/>and<text:s/>disaggregation,<text:s/>targets<text:s/>for<text:s/>several<text:s/>indicators<text:s/>were<text:s/>increased<text:s/>(e.g.,<text:s/>number<text:s/>of<text:s/>girls<text:s/>taught<text:s/>with<text:s/>gender-responsive<text:s/>curricula,<text:s/>number<text:s/>of<text:s/>mentors,<text:s/>and<text:s/>community<text:s/>engagement<text:s/>figures).</text:span></text:p>
        </text:list-item>
        <text:list-item>
          <text:p text:style-name="P706"><text:span text:style-name="T706_1">Enhanced<text:s/>Inclusivity</text:span><text:span text:style-name="T706_2">:<text:s/>Evidence<text:s/>from<text:s/>Sightsavers<text:s/>highlighted<text:s/>the<text:s/>need<text:s/>for<text:s/>more<text:s/>tailored<text:s/>approaches<text:s/>for<text:s/>girls<text:s/>with<text:s/>disabilities.<text:s/>This<text:s/>led<text:s/>to<text:s/>the<text:s/>development<text:s/>of<text:s/>disability-inclusive<text:s/>curricula</text:span><text:span text:style-name="T706_3"><text:s/>and<text:s/></text:span><text:span text:style-name="T706_4">training<text:s/>manuals</text:span></text:p>
        </text:list-item>
        <text:list-item>
          <text:p text:style-name="P707"><text:span text:style-name="T707_1">Community<text:s/>Engagement</text:span><text:span text:style-name="T707_2">:<text:s/>Data<text:s/>showed<text:s/>that<text:s/>engaging<text:s/>male<text:s/>community<text:s/>members<text:s/>and<text:s/>family<text:s/>influencers<text:s/>is<text:s/>critical<text:s/>to<text:s/>shifting<text:s/>gender<text:s/>norms.<text:s/>This<text:s/>has<text:s/>led<text:s/>to<text:s/>expanded<text:s/>community<text:s/>outreach.</text:span></text:p>
        </text:list-item>
      </text:list>
      <text:p text:style-name="P708"><text:span text:style-name="T708_1">3.<text:s/>Quality<text:s/>and<text:s/>Breadth<text:s/>of<text:s/>Evidence</text:span></text:p>
      <text:list text:style-name="LS26" xml:id="list117">
        <text:list-item>
          <text:p text:style-name="P709"><text:span text:style-name="T709_1">Mixed<text:s/>Methods</text:span><text:span text:style-name="T709_2">:<text:s/>GESP<text:s/>uses<text:s/>both<text:s/>quantitative<text:s/>(e.g.,<text:s/>KPIs,<text:s/>tracer<text:s/>studies)<text:s/>and<text:s/>qualitative<text:s/>(e.g.,<text:s/>testimonials,<text:s/>PAR)<text:s/>approaches,<text:s/>enhancing<text:s/>the<text:s/>robustness<text:s/>of<text:s/>its<text:s/>evidence.</text:span></text:p>
        </text:list-item>
        <text:list-item>
          <text:p text:style-name="P710"><text:span text:style-name="T710_1">Real-Time<text:s/>Learning</text:span><text:span text:style-name="T710_2">:<text:s/>The<text:s/>establishment<text:s/>of<text:s/>a<text:s/>Community<text:s/>of<text:s/>Practice<text:s/>and<text:s/>quarterly<text:s/>learning<text:s/>exchanges<text:s/>ensures<text:s/>that<text:s/>evidence<text:s/>is<text:s/>not<text:s/>only<text:s/>collected<text:s/>but<text:s/>actively<text:s/>used<text:s/>to<text:s/>inform<text:s/>decisions.</text:span></text:p>
        </text:list-item>
      </text:list>
      <text:p text:style-name="P711"/>
      <text:p text:style-name="P712"><text:span text:style-name="T712_1">Learning</text:span></text:p>
      <text:p text:style-name="P713"><text:span text:style-name="T713_1">GESP</text:span><text:span text:style-name="T713_2"><text:s/>has</text:span><text:span text:style-name="T713_3"><text:s/>employed<text:s/>a<text:s/>range<text:s/>of<text:s/>structured<text:s/>learning<text:s/>processes<text:s/>to<text:s/>capture<text:s/>and<text:s/>share<text:s/>lessons:</text:span></text:p>
      <text:list text:style-name="LS29" xml:id="list119">
        <text:list-item>
          <text:p text:style-name="P714"><text:span text:style-name="T714_1">Participatory<text:s/>Action<text:s/>Research<text:s/>and<text:s/>Evaluation<text:s/>(PARE):</text:span></text:p>
        </text:list-item>
      </text:list>
      <text:list text:style-name="LS39" xml:id="list120">
        <text:list-item>
          <text:p text:style-name="P715"><text:span text:style-name="T715_1">Workshops<text:s/>in<text:s/>Bangladesh<text:s/>trained<text:s/>young<text:s/>women<text:s/>to<text:s/>conduct<text:s/>research<text:s/>and<text:s/>contribute<text:s/>to<text:s/>programme<text:s/>monitoring<text:s/>and<text:s/>advocacy.</text:span></text:p>
        </text:list-item>
        <text:list-item>
          <text:p text:style-name="P716"><text:span text:style-name="T716_1">Youth<text:s/>researchers<text:s/>developed<text:s/>and<text:s/>implemented<text:s/>research<text:s/>plans,<text:s/>contributing<text:s/>to<text:s/>programme<text:s/>learning<text:s/></text:span></text:p>
        </text:list-item>
      </text:list>
      <text:list text:style-name="LS29" xml:id="list122" text:continue-list="list119">
        <text:list-item>
          <text:p text:style-name="P717"><text:span text:style-name="T717_1">Learning<text:s/>Briefs<text:s/>and<text:s/>Blogs</text:span><text:span text:style-name="T717_2">:</text:span><text:span text:style-name="T717_3"><text:s/></text:span><text:span text:style-name="T717_4">Two<text:s/>learning<text:s/>briefs<text:s/>were<text:s/>published</text:span><text:span text:style-name="T717_5"><text:s/></text:span><text:span text:style-name="T717_6">on<text:s/>digital<text:s/>skilling</text:span></text:p>
        </text:list-item>
        <text:list-item>
          <text:p text:style-name="P718"><text:span text:style-name="T718_1">Community<text:s/>of<text:s/>Practice:</text:span><text:span text:style-name="T718_2"><text:s/></text:span><text:span text:style-name="T718_3">a</text:span><text:span text:style-name="T718_4"><text:s/>platform<text:s/>was<text:s/>established<text:s/>to<text:s/>facilitate<text:s/>peer-learning<text:s/>sessions<text:s/>among<text:s/>partners.</text:span></text:p>
        </text:list-item>
        <text:list-item>
          <text:p text:style-name="P719"><text:span text:style-name="T719_1">GESP<text:s/>Advisory<text:s/>Board<text:s/>and<text:s/>Girls’<text:s/>Advisory<text:s/>Panel<text:s/>(GAP):</text:span></text:p>
        </text:list-item>
      </text:list>
      <text:list text:style-name="LS43" xml:id="list125">
        <text:list-item>
          <text:p text:style-name="P720"><text:span text:style-name="T720_1">The<text:s/>GAP<text:s/>brought<text:s/>youth<text:s/>voices<text:s/>into<text:s/>governance<text:s/>and<text:s/>learning.</text:span></text:p>
        </text:list-item>
        <text:list-item>
          <text:p text:style-name="P721"><text:span text:style-name="T721_1">The<text:s/>Advisory<text:s/>Board<text:s/>reviewed<text:s/>progress<text:s/>and<text:s/>shared<text:s/>strategic<text:s/>insights.</text:span></text:p>
        </text:list-item>
      </text:list>
      <text:list text:style-name="LS29" xml:id="list127" text:continue-list="list119">
        <text:list-item>
          <text:p text:style-name="P722"><text:span text:style-name="T722_1">Monitoring,<text:s/>Evaluation,<text:s/>Research,<text:s/>and<text:s/>Learning<text:s/>(MERL)<text:s/>Strategy:</text:span><text:span text:style-name="T722_2"><text:s/></text:span><text:span text:style-name="T722_3">A<text:s/>comprehensive<text:s/>MERL<text:s/>guidance<text:s/>document<text:s/>was<text:s/>developed<text:s/>to<text:s/>standardize<text:s/>learning<text:s/>and<text:s/>evidence<text:s/>generation<text:s/>across<text:s/>countries.</text:span></text:p>
        </text:list-item>
      </text:list>
      <text:p text:style-name="P723"/>
      <text:p text:style-name="P724"><text:span text:style-name="T724_1">What<text:s/>are<text:s/>the<text:s/>key<text:s/>lessons<text:s/>identified<text:s/>over<text:s/>the<text:s/>past<text:s/>year<text:s/>for<text:s/>(</text:span><text:span text:style-name="T724_2">i</text:span><text:span text:style-name="T724_3">)<text:s/>this<text:s/>programme<text:s/>(ii)<text:s/>wider<text:s/>FCDO<text:s/>and<text:s/>development<text:s/>work?<text:s/></text:span></text:p>
      <text:p text:style-name="P725"><text:span text:style-name="T725_1">(</text:span><text:span text:style-name="T725_2">i</text:span><text:span text:style-name="T725_3">)<text:s/>For<text:s/>This<text:s/>Programme<text:s/>(GESP):</text:span></text:p>
      <text:list text:style-name="LS31" xml:id="list128">
        <text:list-item>
          <text:p text:style-name="P726"><text:span text:style-name="T726_1">Digital<text:s/>skilling<text:s/>must<text:s/>be<text:s/></text:span><text:span text:style-name="T726_2">localised</text:span><text:span text:style-name="T726_3">:<text:s/>Tailoring<text:s/>P2E<text:s/>content<text:s/>to<text:s/>local<text:s/>labour<text:s/>markets<text:s/>and<text:s/>learner<text:s/>needs<text:s/>increases<text:s/>relevance<text:s/>and<text:s/>uptake.</text:span></text:p>
        </text:list-item>
        <text:list-item>
          <text:p text:style-name="P727"><text:span text:style-name="T727_1">Community<text:s/>engagement<text:s/>is<text:s/>essential</text:span><text:span text:style-name="T727_2">:<text:s/>Involving<text:s/>families<text:s/>and<text:s/>male<text:s/>champions<text:s/>helps<text:s/>shift<text:s/>gender<text:s/>norms<text:s/>and<text:s/>sustain<text:s/>participation.</text:span></text:p>
        </text:list-item>
        <text:list-item>
          <text:p text:style-name="P728"><text:span text:style-name="T728_1">Disability<text:s/>inclusion<text:s/>requires<text:s/>targeted<text:s/>strategies</text:span><text:span text:style-name="T728_2">:<text:s/>Sightsavers’<text:s/>work<text:s/>highlighted<text:s/>the<text:s/>need<text:s/>for<text:s/>tailored<text:s/>outreach,<text:s/>accessible<text:s/>materials,<text:s/>and<text:s/>inclusive<text:s/>pedagogy.</text:span></text:p>
        </text:list-item>
      </text:list>
      <text:p text:style-name="P729"><text:span text:style-name="T729_1">(ii)<text:s/>For<text:s/>Wider<text:s/>FCDO<text:s/>and<text:s/>Development<text:s/>Work:</text:span></text:p>
      <text:list text:style-name="LS30" xml:id="list131">
        <text:list-item>
          <text:p text:style-name="P730"><text:span text:style-name="T730_1">Shared-value<text:s/>partnerships<text:s/>work</text:span><text:span text:style-name="T730_2">:<text:s/>Collaboration<text:s/>with<text:s/>private<text:s/>sector<text:s/>actors<text:s/>(e.g.,<text:s/>Unilever,<text:s/>Accenture,<text:s/>Vodafone)<text:s/>enhances<text:s/>programme<text:s/>reach<text:s/>and<text:s/>sustainability.</text:span></text:p>
        </text:list-item>
        <text:list-item>
          <text:p text:style-name="P731"><text:span text:style-name="T731_1">Flexibility<text:s/>is<text:s/>critical<text:s/>in<text:s/>fragile<text:s/>contexts</text:span><text:span text:style-name="T731_2">:<text:s/>Political<text:s/>unrest<text:s/>and<text:s/>environmental<text:s/>shocks<text:s/>in<text:s/>Bangladesh<text:s/>required<text:s/>adaptive<text:s/>planning<text:s/>and<text:s/>rapid<text:s/>response.</text:span></text:p>
        </text:list-item>
      </text:list>
      <text:p text:style-name="P732"><text:span text:style-name="T732_1">Do<text:s/>you<text:s/>have<text:s/>any<text:s/>learning<text:s/>aims<text:s/>for<text:s/>the<text:s/>programme<text:s/>for<text:s/>the<text:s/>coming<text:s/>year?</text:span></text:p>
      <text:list text:style-name="LS32" xml:id="list133">
        <text:list-item>
          <text:p text:style-name="P733"><text:span text:style-name="T733_1">Evaluate<text:s/>long-term<text:s/>impact</text:span><text:span text:style-name="T733_2"><text:s/>through<text:s/>the<text:s/>GESP<text:s/>tracer<text:s/>study.</text:span></text:p>
        </text:list-item>
        <text:list-item>
          <text:p text:style-name="P734"><text:span text:style-name="T734_1">Strengthen<text:s/>the<text:s/>Community<text:s/>of<text:s/>Practice</text:span><text:span text:style-name="T734_2"><text:s/>to<text:s/>foster<text:s/>cross-country<text:s/>learning<text:s/>and<text:s/>innovation.</text:span></text:p>
        </text:list-item>
        <text:list-item>
          <text:p text:style-name="P735"><text:span text:style-name="T735_1">Deepen<text:s/>understanding<text:s/>of<text:s/>what<text:s/>works</text:span><text:span text:style-name="T735_2"><text:s/>in<text:s/>shifting<text:s/>gender<text:s/>norms<text:s/>through<text:s/>community<text:s/>engagement.</text:span></text:p>
        </text:list-item>
      </text:list>
      <text:p text:style-name="P736"/>
      <text:p text:style-name="P737"/>
      <text:p text:style-name="P738"/>
      <text:p text:style-name="P739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1">
          <table:table-cell table:style-name="Cell120">
            <text:p text:style-name="P740"><text:span text:style-name="T740_1">Date<text:s/>of<text:s/>last<text:s/>narrative<text:s/>financial<text:s/>report</text:span></text:p>
          </table:table-cell>
          <table:table-cell table:style-name="Cell121">
            <text:p text:style-name="P741"><text:span text:style-name="T741_1">31</text:span><text:span text:style-name="T741_2">st</text:span><text:span text:style-name="T741_3"><text:s/>March<text:s/>2025</text:span></text:p>
          </table:table-cell>
          <table:table-cell table:style-name="Cell122">
            <text:p text:style-name="P742"><text:span text:style-name="T742_1">Date<text:s/>of<text:s/>last<text:s/>audited<text:s/>annual<text:s/>statement</text:span></text:p>
          </table:table-cell>
          <table:table-cell table:style-name="Cell123">
            <text:p text:style-name="P743"/>
          </table:table-cell>
        </table:table-row>
      </table:table>
      <text:p text:style-name="P744"/>
      <text:p text:style-name="P7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Courier New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o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Symbol" fo:font-size="10pt" style:font-size-asian="10pt"/>
    </style:style>
    <style:style style:name="List20Level2" style:family="text">
      <style:text-properties style:font-name="Symbol" fo:font-size="10pt" style:font-size-asian="10pt"/>
    </style:style>
    <style:style style:name="List20Level3" style:family="text">
      <style:text-properties style:font-name="Symbol" fo:font-size="10pt" style:font-size-asian="10pt"/>
    </style:style>
    <style:style style:name="List20Level4" style:family="text">
      <style:text-properties style:font-name="Symbol" fo:font-size="10pt" style:font-size-asian="10pt"/>
    </style:style>
    <style:style style:name="List20Level5" style:family="text">
      <style:text-properties style:font-name="Symbol" fo:font-size="10pt" style:font-size-asian="10pt"/>
    </style:style>
    <style:style style:name="List20Level6" style:family="text">
      <style:text-properties style:font-name="Symbol" fo:font-size="10pt" style:font-size-asian="10pt"/>
    </style:style>
    <style:style style:name="List20Level7" style:family="text">
      <style:text-properties style:font-name="Symbol" fo:font-size="10pt" style:font-size-asian="10pt"/>
    </style:style>
    <style:style style:name="List20Level8" style:family="text">
      <style:text-properties style:font-name="Symbol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Symbol" fo:font-size="10pt" style:font-size-asian="10pt"/>
    </style:style>
    <style:style style:name="List21Level2" style:family="text">
      <style:text-properties style:font-name="Symbol" fo:font-size="10pt" style:font-size-asian="10pt"/>
    </style:style>
    <style:style style:name="List21Level3" style:family="text">
      <style:text-properties style:font-name="Symbol" fo:font-size="10pt" style:font-size-asian="10pt"/>
    </style:style>
    <style:style style:name="List21Level4" style:family="text">
      <style:text-properties style:font-name="Symbol" fo:font-size="10pt" style:font-size-asian="10pt"/>
    </style:style>
    <style:style style:name="List21Level5" style:family="text">
      <style:text-properties style:font-name="Symbol" fo:font-size="10pt" style:font-size-asian="10pt"/>
    </style:style>
    <style:style style:name="List21Level6" style:family="text">
      <style:text-properties style:font-name="Symbol" fo:font-size="10pt" style:font-size-asian="10pt"/>
    </style:style>
    <style:style style:name="List21Level7" style:family="text">
      <style:text-properties style:font-name="Symbol" fo:font-size="10pt" style:font-size-asian="10pt"/>
    </style:style>
    <style:style style:name="List21Level8" style:family="text">
      <style:text-properties style:font-name="Symbol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2Level0" style:family="text">
      <style:text-properties style:font-name="Symbol" fo:font-size="10pt" style:font-size-asian="10pt"/>
    </style:style>
    <style:style style:name="List22Level1" style:family="text">
      <style:text-properties style:font-name="Symbol" fo:font-size="10pt" style:font-size-asian="10pt"/>
    </style:style>
    <style:style style:name="List22Level2" style:family="text">
      <style:text-properties style:font-name="Symbol" fo:font-size="10pt" style:font-size-asian="10pt"/>
    </style:style>
    <style:style style:name="List22Level3" style:family="text">
      <style:text-properties style:font-name="Symbol" fo:font-size="10pt" style:font-size-asian="10pt"/>
    </style:style>
    <style:style style:name="List22Level4" style:family="text">
      <style:text-properties style:font-name="Symbol" fo:font-size="10pt" style:font-size-asian="10pt"/>
    </style:style>
    <style:style style:name="List22Level5" style:family="text">
      <style:text-properties style:font-name="Symbol" fo:font-size="10pt" style:font-size-asian="10pt"/>
    </style:style>
    <style:style style:name="List22Level6" style:family="text">
      <style:text-properties style:font-name="Symbol" fo:font-size="10pt" style:font-size-asian="10pt"/>
    </style:style>
    <style:style style:name="List22Level7" style:family="text">
      <style:text-properties style:font-name="Symbol" fo:font-size="10pt" style:font-size-asian="10pt"/>
    </style:style>
    <style:style style:name="List22Level8" style:family="text">
      <style:text-properties style:font-name="Symbol" fo:font-size="10pt" style:font-size-asian="10pt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Symbol"/>
    </style:style>
    <style:style style:name="List38Level2" style:family="text">
      <style:text-properties style:font-name="Symbol"/>
    </style:style>
    <style:style style:name="List38Level3" style:family="text">
      <style:text-properties style:font-name="Symbol"/>
    </style:style>
    <style:style style:name="List38Level4" style:family="text">
      <style:text-properties style:font-name="Symbol"/>
    </style:style>
    <style:style style:name="List38Level5" style:family="text">
      <style:text-properties style:font-name="Symbol"/>
    </style:style>
    <style:style style:name="List38Level6" style:family="text">
      <style:text-properties style:font-name="Symbol"/>
    </style:style>
    <style:style style:name="List38Level7" style:family="text">
      <style:text-properties style:font-name="Symbol"/>
    </style:style>
    <style:style style:name="List38Level8" style:family="text">
      <style:text-properties style:font-name="Symbol"/>
    </style:style>
    <text:list-style style:name="LS38">
      <text:list-level-style-bullet text:bullet-char="" text:style-name="List3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38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text:list-style style:name="LS39">
      <text:list-level-style-number style:num-format="a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a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41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a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a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a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9cm" fo:padding-right="0cm" fo:margin-right="1.9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hristine Jess</meta:initial-creator>
    <meta:creation-date>2025-06-18T13:23:00</meta:creation-date>
    <dc:creator>Phoebe Hill</dc:creator>
    <dc:date>2025-06-23T07:25:00</dc:date>
    <meta:editing-cycles>115</meta:editing-cycles>
    <meta:editing-duration>PT69H4M</meta:editing-duration>
    <meta:document-statistic meta:page-count="17" meta:paragraph-count="97" meta:row-count="345" meta:word-count="7281" meta:character-count="48690" meta:non-whitespace-character-count="41506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E0163B1B96A58C44B62415C32684665F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