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margin-left="0.25in">
        <style:tab-stops/>
      </style:paragraph-properties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margin-left="0.25in">
        <style:tab-stops/>
      </style:paragraph-properties>
      <style:text-properties style:font-name-complex="Arial"/>
    </style:style>
    <style:style style:name="P50" style:parent-style-name="Normal" style:family="paragraph">
      <style:paragraph-properties fo:text-align="justify"/>
    </style:style>
    <style:style style:name="P51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font-size="12pt" style:font-size-asian="12pt"/>
    </style:style>
    <style:style style:name="P5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54" style:family="table-column">
      <style:table-column-properties style:column-width="1.7958in"/>
    </style:style>
    <style:style style:name="TableColumn55" style:family="table-column">
      <style:table-column-properties style:column-width="3.9652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8" style:parent-style-name="Normal1.5linespacing" style:family="paragraph">
      <style:paragraph-properties fo:text-align="justify"/>
    </style:style>
    <style:style style:name="T5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0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61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Cell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9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Cell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1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Row72" style:family="table-row">
      <style:table-row-properties style:min-row-height="1.1812in"/>
    </style:style>
    <style:style style:name="TableCell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Cell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6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77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79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2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Cell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Row85" style:family="table-row">
      <style:table-row-properties style:min-row-height="0.0291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Row88" style:family="table-row">
      <style:table-row-properties style:min-row-height="0.5305in"/>
    </style:style>
    <style:style style:name="TableCell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9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2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P93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6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8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1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3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Row105" style:family="table-row">
      <style:table-row-properties style:min-row-height="1.1812in"/>
    </style:style>
    <style:style style:name="TableCell1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7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110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3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5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/>
    </style:style>
    <style:style style:name="P116" style:parent-style-name="Normal" style:family="paragraph">
      <style:paragraph-properties>
        <style:tab-stops>
          <style:tab-stop style:type="left" style:position="1.0625in"/>
        </style:tab-stops>
      </style:paragraph-properties>
    </style:style>
  </office:automatic-styles>
  <office:body>
    <office:text text:use-soft-page-breaks="true">
      <text:p text:style-name="P1">Accountable Grant Amendment Letter</text:p>
      <text:p text:style-name="P2"/>
      <text:p text:style-name="Normal"><text:span text:style-name="T3">Project Name:</text:span><text:s/><text:span text:style-name="T4">Africa Humanitarian Response Fund II<text:s/></text:span><text:span text:style-name="T5">-<text:s/></text:span><text:span text:style-name="T6">Madagascar Humanitarian Assistance</text:span></text:p>
      <text:p text:style-name="P7">Project Number:<text:s/>301381-412</text:p>
      <text:p text:style-name="P8"/>
      <text:p text:style-name="P9"/>
      <text:list text:style-name="LFO6" text:continue-numbering="true">
        <text:list-item>
          <text:p text:style-name="P10">I refer to the<text:s/>Accountable Grant between the Government of the United Kingdom of Great Britain and Northern Ireland acting through the Foreign, Commonwealth &amp; Development Office (“FCDO”) and<text:s/><text:span text:style-name="T11">The British Red Cross Society</text:span><text:s/>signed on<text:s/><text:span text:style-name="T12">05 July 2024</text:span><text:span text:style-name="T13">.</text:span></text:p>
        </text:list-item>
      </text:list>
      <text:p text:style-name="P14"/>
      <text:list text:style-name="LFO6" text:continue-numbering="true">
        <text:list-item>
          <text:p text:style-name="P15">Following recent discussions, FCDO proposes to decrease the amount made available to<text:s/><text:span text:style-name="T16">The British Red Cross Society</text:span><text:s/>by<text:s/><text:span text:style-name="T17">£1,853,981.4</text:span><text:span text:style-name="T18">8</text:span><text:span text:style-name="T19"><text:s/>(one million, eight hundred and fifty-three thousand, nine hundred and eighty-one pounds and forty-</text:span><text:span text:style-name="T20">eight</text:span><text:span text:style-name="T21"><text:s/>pence)</text:span><text:span text:style-name="T22">.</text:span></text:p>
        </text:list-item>
      </text:list>
      <text:p text:style-name="P23"/>
      <text:list text:style-name="LFO6" text:continue-numbering="true">
        <text:list-item>
          <text:p text:style-name="P24">This amendment reflects a reduction in the Year 3 budget and corresponding adjustment to programme scope, focusing on consolidation of achievements, delivery of essential residual activities, and responsible programme closure.</text:p>
        </text:list-item>
      </text:list>
      <text:p text:style-name="ListParagraph"/>
      <text:list text:style-name="LFO6" text:continue-numbering="true">
        <text:list-item>
          <text:p text:style-name="P25">I propose that the figures and words<text:s/><text:span text:style-name="T26">“£7,500,000 (seven-million, five hundred thousand pounds sterling)</text:span><text:span text:style-name="T27">”</text:span><text:s/>in paragraph 3 of the original Accountable Grant be deleted and replaced with the figures and words<text:s/><text:span text:style-name="T28">£5,646,018.5</text:span><text:span text:style-name="T29">2</text:span><text:span text:style-name="T30"><text:s/>(five million, six hundred and forty-six thousand, eighteen pounds and fifty-t</text:span><text:span text:style-name="T31">wo</text:span><text:span text:style-name="T32"><text:s/>pence).</text:span></text:p>
        </text:list-item>
      </text:list>
      <text:p text:style-name="P33"/>
      <text:list text:style-name="LFO6" text:continue-numbering="true">
        <text:list-item>
          <text:p text:style-name="P34">Following recent discussions,<text:s/>FCDO<text:s/>proposes<text:s/>to change the end date<text:s/>of the Accountable Grant.</text:p>
        </text:list-item>
      </text:list>
      <text:p text:style-name="P35"/>
      <text:list text:style-name="LFO6" text:continue-numbering="true">
        <text:list-item>
          <text:p text:style-name="P36">I propose that the<text:s/>end date of<text:s/>“<text:span text:style-name="T37">30 June 2027</text:span>”<text:s/>in paragraph<text:s/>3<text:s/><text:span text:style-name="T38">of the original Accountable Grant be<text:s/></text:span>deleted and<text:span text:style-name="T39"><text:s/></text:span><text:span text:style-name="T40">r</text:span>eplaced<text:s/>with<text:s/>“<text:span text:style-name="T41">31<text:s/></text:span><text:span text:style-name="T42">December</text:span><text:span text:style-name="T43"><text:s/>202</text:span><text:span text:style-name="T44">6</text:span>”.<text:s/></text:p>
        </text:list-item>
      </text:list>
      <text:p text:style-name="ListParagraph"/>
      <text:list text:style-name="LFO6" text:continue-numbering="true">
        <text:list-item>
          <text:p text:style-name="P45">Following recent discussions, FCDO proposes to amend the submission timelines for the Project Completion Report and Final Financial Report in Annex 8: Reporting Schedule of the original Accountable Grant, to reflect revised programme delivery and closure timelines, with final reporting dates to be confirmed<text:s/>via email.</text:p>
        </text:list-item>
      </text:list>
      <text:p text:style-name="ListParagraph"/>
      <text:list text:style-name="LFO6" text:continue-numbering="true">
        <text:list-item>
          <text:p text:style-name="P46">This letter of amendment will place on record our common understanding of the above change(s)<text:span text:style-name="T47"><text:s/></text:span>and will come into operation on the date you<text:s/>sign your confirmation below. <text:s/>This note will be known as Amendment No.<text:s/><text:span text:style-name="T48">01/2026.</text:span><text:s/></text:p>
        </text:list-item>
      </text:list>
      <text:p text:style-name="P49"/>
      <text:list text:style-name="LFO6" text:continue-numbering="true">
        <text:list-item>
          <text:p text:style-name="P50">Please sign both copies of this letter; return one to me and retain the other for your own records.</text:p>
        </text:list-item>
      </text:list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Signed on behalf of FCDO:<text:s/></text:span><text:span text:style-name="T60">[Redacted]</text:span>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ame:</text:p>
          </table:table-cell>
          <table:table-cell table:style-name="TableCell65">
            <text:p text:style-name="P66">[Redacted]</text:p>
          </table:table-cell>
        </table:table-row>
        <table:table-row table:style-name="TableRow67">
          <table:table-cell table:style-name="TableCell68">
            <text:p text:style-name="P69">Position:</text:p>
          </table:table-cell>
          <table:table-cell table:style-name="TableCell70">
            <text:p text:style-name="P71">Senior Responsible Owner,<text:s/>Africa Humanitarian Response Fund II</text:p>
          </table:table-cell>
        </table:table-row>
        <table:table-row table:style-name="TableRow72">
          <table:table-cell table:style-name="TableCell73">
            <text:p text:style-name="P74">Address/Contact Details:</text:p>
          </table:table-cell>
          <table:table-cell table:style-name="TableCell75">
            <text:p text:style-name="P76">Foreign Commonwealth and Development Office,</text:p>
            <text:p text:style-name="P77">King Charles Street,</text:p>
            <text:p text:style-name="P78">London,</text:p>
            <text:p text:style-name="P79">SW1A 2AH</text:p>
          </table:table-cell>
        </table:table-row>
        <table:table-row table:style-name="TableRow80">
          <table:table-cell table:style-name="TableCell81">
            <text:p text:style-name="P82">Date:</text:p>
          </table:table-cell>
          <table:table-cell table:style-name="TableCell83">
            <text:p text:style-name="P84">16/06/2026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Normal1.5linespacing"><text:span text:style-name="T90">Signed on behalf of the Partner:</text:span><text:span text:style-name="T91"><text:s/></text:span><text:span text:style-name="T92">[Redacted]</text:span></text:p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Name:</text:p>
          </table:table-cell>
          <table:table-cell table:style-name="TableCell97">
            <text:p text:style-name="P98">[Redacted]</text:p>
          </table:table-cell>
        </table:table-row>
        <table:table-row table:style-name="TableRow99">
          <table:table-cell table:style-name="TableCell100">
            <text:p text:style-name="P101">Position:</text:p>
          </table:table-cell>
          <table:table-cell table:style-name="TableCell102">
            <text:p text:style-name="P103">Acting Head of Region Africa<text:s/></text:p>
            <text:p text:style-name="P104">British Red Cross</text:p>
          </table:table-cell>
        </table:table-row>
        <table:table-row table:style-name="TableRow105">
          <table:table-cell table:style-name="TableCell106">
            <text:p text:style-name="P107">Address/Contact Details:</text:p>
          </table:table-cell>
          <table:table-cell table:style-name="TableCell108">
            <text:p text:style-name="P109">44 Moorfields</text:p>
            <text:p text:style-name="P110">London EC2Y 9AL</text:p>
          </table:table-cell>
        </table:table-row>
        <table:table-row table:style-name="TableRow111">
          <table:table-cell table:style-name="TableCell112">
            <text:p text:style-name="P113">Date:</text:p>
          </table:table-cell>
          <table:table-cell table:style-name="TableCell114">
            <text:p text:style-name="P115">16/06/2026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GA Amendment Letter_BRC Madagascar Programme </dc:title>
    <dc:subject/>
    <meta:initial-creator>Chris Rudd</meta:initial-creator>
    <dc:creator>Anele Sikhakhane</dc:creator>
    <meta:creation-date>2026-06-25T10:25:00Z</meta:creation-date>
    <dc:date>2026-06-25T10:25:00Z</dc:date>
    <meta:print-date>2026-06-17T08:10:00Z</meta:print-date>
    <meta:template xlink:href="Normal.dotm" xlink:type="simple"/>
    <meta:editing-cycles>6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6004F3EF20886B2F645B4C202EA9C20A8E0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1" meta:paragraph-count="5" meta:word-count="376" meta:character-count="2520" meta:row-count="17" meta:non-whitespace-character-count="2149"/>
  </office:meta>
</office:document-meta>
</file>