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268in"/>
    </style:style>
    <style:style style:name="Table1" style:family="table" style:master-page-name="MPF0">
      <style:table-properties style:width="6.268in" fo:margin-left="0in" table:align="left"/>
    </style:style>
    <style:style style:name="TableRow3" style:family="table-row">
      <style:table-row-properties style:min-row-height="1.856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list-style-name="LFO3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list-style-name="LFO3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list-style-name="LFO3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list-style-name="LFO3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ListParagraph" style:family="paragraph">
      <style:text-properties style:font-name-complex="Arial"/>
    </style:style>
    <style:style style:name="TableColumn131" style:family="table-column">
      <style:table-column-properties style:column-width="2.0263in"/>
    </style:style>
    <style:style style:name="TableColumn132" style:family="table-column">
      <style:table-column-properties style:column-width="1.8097in"/>
    </style:style>
    <style:style style:name="Table130" style:family="table">
      <style:table-properties style:width="3.8361in" fo:margin-left="0in" table:align="center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1.5linespacing" style:family="paragraph">
      <style:paragraph-properties fo:text-align="justify"/>
    </style:style>
    <style:style style:name="T141" style:parent-style-name="DefaultParagraphFont" style:family="text">
      <style:text-properties style:font-name-complex="Arial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1.5linespacing" style:family="paragraph">
      <style:paragraph-properties fo:text-align="end"/>
    </style:style>
    <style:style style:name="T144" style:parent-style-name="DefaultParagraphFont" style:family="text">
      <style:text-properties style:font-name-complex="Arial" fo:font-size="12pt" style:font-size-asian="12pt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1.5linespacing" style:family="paragraph">
      <style:paragraph-properties fo:text-align="end"/>
      <style:text-properties style:font-name-complex="Arial" fo:font-size="12pt" style:font-size-asian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list-style-name="LFO3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62" style:family="table-column">
      <style:table-column-properties style:column-width="1.8472in"/>
    </style:style>
    <style:style style:name="TableColumn163" style:family="table-column">
      <style:table-column-properties style:column-width="4.2326in"/>
    </style:style>
    <style:style style:name="Table161" style:family="table">
      <style:table-properties style:width="6.0798in" fo:margin-left="0in" table:align="lef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78" style:family="table-row">
      <style:table-row-properties style:min-row-height="1.1812in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88" style:family="table-row">
      <style:table-row-properties style:min-row-height="0.0291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205" style:family="table-row">
      <style:table-row-properties style:min-row-height="1.1812in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2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215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top="0.125in" fo:margin-bottom="0in">
        <style:tab-stops>
          <style:tab-stop style:type="center" style:position="3.134in"/>
          <style:tab-stop style:type="left" style:position="3.9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break-before="page" fo:margin-bottom="0in" fo:line-height="100%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5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X</text:p>
            <text:p text:style-name="P50">UNHCR</text:p>
            <text:p text:style-name="P51">Rue de Montbrilliant, 94</text:p>
            <text:p text:style-name="P52">1202 Geneva</text:p>
            <text:p text:style-name="P53">Switzerland</text:p>
            <text:p text:style-name="P54">16 March<text:s/>2026</text:p>
          </table:table-cell>
        </table:table-row>
      </table:table>
      <text:p text:style-name="P55"><text:span text:style-name="T56"><draw:connector draw:type="line" svg:x1="-0.96458in" svg:y1="0.14444in" svg:x2="-0.60833in" svg:y2="0.14444in" draw:z-index="251658240" draw:id="id4" draw:style-name="a5" draw:name="AutoShape 2" text:anchor-type="paragraph"><svg:title/><svg:desc/></draw:connector></text:span><text:span text:style-name="T57">Dear</text:span><text:span text:style-name="T58"><text:s/>X</text:span><text:span text:style-name="T59">,</text:span></text:p>
      <text:p text:style-name="P60"/>
      <text:p text:style-name="Normal"><text:span text:style-name="T61">Project Name:<text:s/></text:span><text:span text:style-name="T62">AU Humanitarian Agency Advice and Learning Curriculum</text:span><text:span text:style-name="T63"><text:s/></text:span><text:span text:style-name="T64">Project Number:<text:s/></text:span><text:span text:style-name="T65">301381-417</text:span></text:p>
      <text:list text:style-name="LFO3" text:continue-numbering="true">
        <text:list-item>
          <text:p text:style-name="P66"><text:span text:style-name="T67">I refer to the Memorandum of Understanding between the Government of the United Kingdom of Great Britain and Northern Ireland acting through the Foreign, Commonwealth &amp; Development Office (“FCDO”) and<text:s/></text:span><text:span text:style-name="T68">the</text:span><text:span text:style-name="T69"><text:s/></text:span><text:span text:style-name="T70">Office of the United Nations High Commission for Refugees (UNHCR)<text:s/></text:span><text:span text:style-name="T71">signed on<text:s/></text:span><text:span text:style-name="T72">16 December 2025</text:span><text:span text:style-name="T73">.</text:span></text:p>
        </text:list-item>
      </text:list>
      <text:p text:style-name="P74"/>
      <text:list text:style-name="LFO3" text:continue-numbering="true">
        <text:list-item>
          <text:p text:style-name="P75">Following recent discussions, FCDO proposes to change the end date of the Memorandum of Understanding.</text:p>
        </text:list-item>
      </text:list>
      <text:p text:style-name="P76"/>
      <text:list text:style-name="LFO3" text:continue-numbering="true">
        <text:list-item>
          <text:p text:style-name="P77"><text:span text:style-name="T78">I propose that the end date of “31 March 2026” in paragraph 2<text:s/></text:span><text:span text:style-name="T79">of the original<text:s/></text:span><text:span text:style-name="T80">Memorandum of Understanding<text:s/></text:span><text:span text:style-name="T81">be<text:s/></text:span><text:span text:style-name="T82">deleted and</text:span><text:span text:style-name="T83"><text:s/></text:span><text:span text:style-name="T84">r</text:span><text:span text:style-name="T85">eplaced with “31 March 2027”</text:span></text:p>
        </text:list-item>
      </text:list>
      <text:p text:style-name="P86"/>
      <text:list text:style-name="LFO3" text:continue-numbering="true">
        <text:list-item>
          <text:p text:style-name="P87"><text:span text:style-name="T88">Following recent discussions, FCDO<text:s/></text:span><text:span text:style-name="T89">also<text:s/></text:span><text:span text:style-name="T90">proposes to increase</text:span><text:span text:style-name="T91"><text:s/></text:span><text:span text:style-name="T92">the amount made available to<text:s/></text:span><text:span text:style-name="T93">UNHCR</text:span><text:span text:style-name="T94"><text:s/></text:span><text:span text:style-name="T95">by<text:s/></text:span><text:span text:style-name="T96">£30</text:span><text:span text:style-name="T97">6,994 (three-hundred-and</text:span><text:span text:style-name="T98">-</text:span><text:span text:style-name="T99">six-thousand-ni</text:span><text:span text:style-name="T100">n</text:span><text:span text:style-name="T101">e-hundred-and-ninety-nine<text:s/></text:span><text:span text:style-name="T102">P</text:span><text:span text:style-name="T103">ou</text:span><text:span text:style-name="T104">n</text:span><text:span text:style-name="T105">ds</text:span><text:span text:style-name="T106"><text:s/>Sterling</text:span><text:span text:style-name="T107">)</text:span><text:span text:style-name="T108">.</text:span></text:p>
        </text:list-item>
      </text:list>
      <text:p text:style-name="P109"/>
      <text:list text:style-name="LFO3" text:continue-numbering="true">
        <text:list-item>
          <text:p text:style-name="P110"><text:span text:style-name="T111">I propose that the figures and words “</text:span><text:span text:style-name="T112">£117,836 (one-hundred-and-seventeen-thousand eight-hundred and thirty-six Pounds Sterling)”<text:s/></text:span><text:span text:style-name="T113">in paragraph<text:s/></text:span><text:span text:style-name="T114">3<text:s/></text:span><text:span text:style-name="T115">of the original Memorandum of Understanding be deleted and replaced with the figures and words “</text:span><text:span text:style-name="T116">£</text:span><text:span text:style-name="T117">424</text:span><text:span text:style-name="T118">,830</text:span><text:span text:style-name="T119"><text:s/></text:span><text:span text:style-name="T120">(four-hundred-and-twenty-four</text:span><text:span text:style-name="T121">-thousand-eight-hundred-and-thirty<text:s/></text:span><text:span text:style-name="T122">P</text:span><text:span text:style-name="T123">ounds</text:span><text:span text:style-name="T124"><text:s/>Sterling</text:span><text:span text:style-name="T125">)</text:span><text:span text:style-name="T126">”.</text:span></text:p>
        </text:list-item>
      </text:list>
      <text:p text:style-name="P127"/>
      <text:list text:style-name="LFO3" text:continue-numbering="true">
        <text:list-item>
          <text:p text:style-name="P128"><text:bookmark-start text:name="_Hlk522793586"/>In addition, FCDO proposes to<text:s/>update<text:s/>and replace<text:s/>the Annual Allocation Table<text:s/>in paragraph<text:s/>3<text:s/>of the original Memorandum of Understanding and replace them with: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CDO Financial Year</text:p>
          </table:table-cell>
          <table:table-cell table:style-name="TableCell136">
            <text:p text:style-name="P137">Annual Allocation (£GBP)</text:p>
          </table:table-cell>
        </table:table-row>
        <table:table-row table:style-name="TableRow138">
          <table:table-cell table:style-name="TableCell139">
            <text:p text:style-name="P140"><text:span text:style-name="T141">1 Apr 2025 – 31 Mar 2026</text:span></text:p>
          </table:table-cell>
          <table:table-cell table:style-name="TableCell142">
            <text:p text:style-name="P143"><text:span text:style-name="T144">£117,836</text:span></text:p>
          </table:table-cell>
        </table:table-row>
        <table:table-row table:style-name="TableRow145">
          <table:table-cell table:style-name="TableCell146">
            <text:p text:style-name="P147">1 Apr 2026<text:s/>– 31 Mar 2027</text:p>
          </table:table-cell>
          <table:table-cell table:style-name="TableCell148">
            <text:p text:style-name="P149">£306,994</text:p>
          </table:table-cell>
        </table:table-row>
      </table:table>
      <text:p text:style-name="P150"><text:bookmark-end text:name="_Hlk522793586"/></text:p>
      <text:p text:style-name="P151"/>
      <text:list text:style-name="LFO3" text:continue-numbering="true">
        <text:list-item>
          <text:p text:style-name="P152"><text:span text:style-name="T153">This letter of amendment will place on record our common understanding of the above change(s)</text:span><text:span text:style-name="T154"><text:s/></text:span><text:span text:style-name="T155">and will come into operation on the date you sign your confirmation below. <text:s/>This note will be known as Amendment No.</text:span><text:span text:style-name="T156"><text:s/>1</text:span><text:span text:style-name="T157">.</text:span></text:p>
        </text:list-item>
      </text:list>
      <text:p text:style-name="P158"/>
      <text:list text:style-name="LFO3" text:continue-numbering="true">
        <text:list-item>
          <text:p text:style-name="P159">Please sign both copies of this letter; return one to me and retain the other for your own records.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Signed on behalf of FCDO:<text:s/></text:p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Nam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osition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dress/Contact Details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a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Signed on behalf of the Partner: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Nam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sition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ddress/Contact Details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Date: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bookmark-start text:name="_MailAutoSig"/></text:p>
      <text:p text:style-name="P217"><text:bookmark-end text:name="_MailAutoSig"/></text:p>
      <text:p text:style-name="P218"><text:span text:style-name="T219">Example of continuation p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3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Footer" style:family="paragraph">
      <style:paragraph-properties fo:text-align="center"/>
    </style:style>
    <style:style style:name="P1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" style:family="table-column">
      <style:table-column-properties style:column-width="2.5458in"/>
    </style:style>
    <style:style style:name="TableColumn19" style:family="table-column">
      <style:table-column-properties style:column-width="1.3291in"/>
    </style:style>
    <style:style style:name="TableColumn20" style:family="table-column">
      <style:table-column-properties style:column-width="2.0347in"/>
    </style:style>
    <style:style style:name="Table17" style:family="table">
      <style:table-properties style:width="5.9097in" fo:margin-left="-0.06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center" fo:margin-bottom="0.0833in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Header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Header" style:family="paragraph">
      <style:text-properties style:font-name="Arial" style:font-name-complex="Arial" fo:font-size="10pt" style:font-size-asian="10pt" style:font-size-complex="10pt"/>
    </style:style>
    <style:style style:name="P40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/>
    </style:style>
    <style:style style:name="P43" style:parent-style-name="Header" style:family="paragraph">
      <style:text-properties style:font-name="Arial" style:font-name-complex="Arial" fo:font-size="10pt" style:font-size-asian="10pt" style:font-size-complex="10pt"/>
    </style:style>
    <style:style style:name="P44" style:parent-style-name="Header" style:family="paragraph">
      <style:text-properties style:font-name="Arial" style:font-name-complex="Arial" fo:font-size="10pt" style:font-size-asian="10pt" style:font-size-complex="10pt"/>
    </style:style>
    <style:style style:name="P45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46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8243" draw:id="id0" draw:style-name="a0" draw:name="Text Box 9" text:anchor-type="paragraph" svg:x="0in" svg:y="0in" svg:width="0.50278in" svg:height="0.40347in" style:rel-width="scale" style:rel-height="scale"><draw:text-box><text:p text:style-name="P12"/></draw:text-box><svg:title/><svg:desc>OFFICIAL</svg:desc></draw:frame></text:span></text:p>
            </table:table-cell>
          </table:table-row>
        </table:table>
        <text:p text:style-name="P13"/>
      </style:header>
      <style:footer>
        <text:p text:style-name="P14"><draw:frame draw:z-index="251658246" draw:id="id1" draw:style-name="a1" draw:name="Text Box 12" text:anchor-type="paragraph" svg:x="0in" svg:y="0in" svg:width="0.50278in" svg:height="0.40347in" style:rel-width="scale" style:rel-height="scale"><draw:text-box><text:p text:style-name="P15"/></draw:text-box><svg:title/><svg:desc>OFFICIAL</svg:desc></draw:frame><text:span text:style-name="T16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3">
              <text:p text:style-name="P23"><text:span text:style-name="T24"><draw:frame draw:z-index="251658241" draw:id="id2" draw:style-name="a2" draw:name="Text Box 7" text:anchor-type="paragraph" svg:x="0in" svg:y="0in" svg:width="0.50278in" svg:height="0.40347in" style:rel-width="scale" style:rel-height="scale"><draw:text-box><text:p text:style-name="P25"/></draw:text-box><svg:title/><svg:desc>OFFICIAL</svg:desc></draw:frame>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rows-spanned="2">
              <text:p text:style-name="P28"><text:span text:style-name="T29"><draw:frame draw:z-index="251658240" draw:style-name="a3" draw:name="Picture 7" text:anchor-type="paragraph" svg:x="-0.00208in" svg:y="0.00417in" svg:width="2.27222in" svg:height="0.79921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APEX Department</text:p>
              <text:p text:style-name="P40">FCDO</text:p>
              <text:p text:style-name="P41">King Charles Street<text:s/></text:p>
              <text:p text:style-name="P42">London,<text:s/>SW1A 2AH</text:p>
              <text:p text:style-name="P43">T +44 (0)20<text:s/>7008 5000</text:p>
              <text:p text:style-name="P44"/>
              <text:p text:style-name="P45">www.gov.uk/fcdo</text:p>
            </table:table-cell>
          </table:table-row>
        </table:table>
        <text:p text:style-name="P46"/>
      </style:header>
      <style:footer>
        <text:p text:style-name="Footer"><text:span text:style-name="T47"><draw:frame draw:z-index="251658244" draw:id="id3" draw:style-name="a4" draw:name="Text Box 10" text:anchor-type="paragraph" svg:x="0in" svg:y="0in" svg:width="0.50278in" svg:height="0.40347in" style:rel-width="scale" style:rel-height="scale"><draw:text-box><text:p text:style-name="P48"/></draw:text-box><svg:title/><svg:desc>OFFICIAL</svg:desc></draw:frame></text:span></text:p>
        <text:p text:style-name="P49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 Letter</dc:title>
    <dc:description/>
    <dc:subject/>
    <meta:initial-creator>Louise Gething</meta:initial-creator>
    <dc:creator>Louise Gething</dc:creator>
    <meta:creation-date>2026-04-27T06:52:00Z</meta:creation-date>
    <dc:date>2026-04-27T06:52:00Z</dc:date>
    <meta:print-date>2016-09-23T22:16:00Z</meta:print-date>
    <meta:template xlink:href="FCDO%20Standard%20Letter.dotx" xlink:type="simple"/>
    <meta:editing-cycles>2</meta:editing-cycles>
    <meta:editing-duration>PT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BDC04A7E5147B1409B341948ED5AE065</meta:user-defined>
    <meta:user-defined meta:name="MSIP_Label_9e9cc48d-6fba-4c12-9882-137473def580_Enabled">true</meta:user-defined>
    <meta:user-defined meta:name="MSIP_Label_9e9cc48d-6fba-4c12-9882-137473def580_SetDate">2022-06-11T01:25:2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ClassificationContentMarkingHeaderShapeIds">bbf6964,136af0fc,1e7e60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4d54d4a,6184882d,1bfad0b6</meta:user-defined>
    <meta:user-defined meta:name="ClassificationContentMarkingFooterFontProps">#000000,10,Calibri</meta:user-defined>
    <meta:user-defined meta:name="ClassificationContentMarkingFooterText">OFFICIAL</meta:user-defined>
    <meta:user-defined meta:name="docLang">en</meta:user-defined>
    <meta:document-statistic meta:page-count="1" meta:paragraph-count="4" meta:word-count="307" meta:character-count="2055" meta:row-count="14" meta:non-whitespace-character-count="1752"/>
  </office:meta>
</office:document-meta>
</file>