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right="-0.25cm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justify"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fo:text-align="justify" fo:text-indent="1.337cm" fo:margin-left="-1.588cm"/>
      <style:text-properties fo:font-weight="bold" style:font-weight-asian="bold"/>
    </style:style>
    <style:style style:name="Table1" style:family="table">
      <style:table-properties table:align="left" style:width="15.836cm" fo:margin-left="-0.265cm"/>
    </style:style>
    <style:style style:name="Column1" style:family="table-column">
      <style:table-column-properties style:column-width="3.149cm"/>
    </style:style>
    <style:style style:name="Column2" style:family="table-column">
      <style:table-column-properties style:column-width="5.32cm"/>
    </style:style>
    <style:style style:name="Column3" style:family="table-column">
      <style:table-column-properties style:column-width="3.149cm"/>
    </style:style>
    <style:style style:name="Column4" style:family="table-column">
      <style:table-column-properties style:column-width="4.219cm"/>
    </style:style>
    <style:style style:name="Row1" style:family="table-row">
      <style:table-row-properties style:min-row-height="0.714cm"/>
    </style:style>
    <style:style style:name="Cell1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873cm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952cm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" style:family="table-row">
      <style:table-row-properties style:min-row-height="0.952cm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5" style:family="table-row">
      <style:table-row-properties style:min-row-height="0.952cm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6" style:family="table-row">
      <style:table-row-properties style:min-row-height="0.952cm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7" style:family="table-row">
      <style:table-row-properties style:min-row-height="0.952cm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1" style:family="paragraph" style:parent-style-name="Normal">
      <style:paragraph-properties fo:text-align="justify" fo:text-indent="1.337cm" fo:margin-left="-1.588cm"/>
      <style:text-properties fo:font-weight="bold" style:font-weight-asian="bold"/>
    </style:style>
    <style:style style:name="Table2" style:family="table">
      <style:table-properties table:align="left" style:width="16.004cm" fo:margin-left="-0.265cm"/>
    </style:style>
    <style:style style:name="Column5" style:family="table-column">
      <style:table-column-properties style:column-width="3.542cm" style:use-optimal-column-width="false"/>
    </style:style>
    <style:style style:name="Column6" style:family="table-column">
      <style:table-column-properties style:column-width="12.462cm" style:use-optimal-column-width="false"/>
    </style:style>
    <style:style style:name="Row8" style:family="table-row">
      <style:table-row-properties style:min-row-height="0.609cm" style:use-optimal-row-height="false"/>
    </style:style>
    <style:style style:name="Cell27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" style:family="table-row">
      <style:table-row-properties style:min-row-height="3.598cm" style:use-optimal-row-height="false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4" style:family="paragraph" style:parent-style-name="Normal">
      <style:paragraph-properties fo:text-align="justify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" style:family="paragraph" style:parent-style-name="Normal">
      <style:paragraph-properties fo:text-align="justify"/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/>
    </style:style>
    <style:style style:name="T37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" style:family="paragraph" style:parent-style-name="List_20_Paragraph">
      <style:paragraph-properties fo:text-align="justify" fo:text-indent="-0.635cm" fo:margin-left="1.27cm"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" style:family="paragraph" style:parent-style-name="List_20_Paragraph">
      <style:paragraph-properties fo:text-align="justify" fo:text-indent="-0.635cm" fo:margin-left="1.27cm"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" style:family="paragraph" style:parent-style-name="List_20_Paragraph">
      <style:paragraph-properties fo:text-align="justify" fo:text-indent="-0.635cm" fo:margin-left="1.27cm"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5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6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7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8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9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text-align="justify"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4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5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6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7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8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9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0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3.598cm" style:use-optimal-row-height="false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/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3.598cm" style:use-optimal-row-height="false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3.598cm" style:use-optimal-row-height="false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0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1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2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3.598cm" style:use-optimal-row-height="false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GB" fo:country-asian="US" fo:country-complex="SA"/>
    </style:style>
    <style:style style:name="T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color="#2b579a" style:font-name="MS Gothic" fo:font-size="11pt" style:font-name-asian="MS Gothic" style:font-size-asian="11pt" style:font-name-complex="Arial" style:font-size-complex="11pt" fo:language="en" fo:language-asian="en" fo:language-complex="ar" fo:country="GB" fo:country-asian="US" fo:country-complex="SA"/>
    </style:style>
    <style:style style:name="T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2.722cm" style:use-optimal-row-height="false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3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3.598cm" style:use-optimal-row-height="false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8" style:family="paragraph" style:parent-style-name="Normal">
      <style:paragraph-properties fo:text-align="justify" fo:text-indent="1.337cm" fo:margin-left="-1.588cm"/>
      <style:text-properties fo:font-size="11pt" style:font-size-asian="11pt" style:font-size-complex="11pt" fo:font-weight="bold" style:font-weight-asian="bold"/>
    </style:style>
    <style:style style:name="P79" style:family="paragraph" style:parent-style-name="Normal">
      <style:paragraph-properties fo:text-align="justify" fo:text-indent="1.337cm" fo:margin-left="-1.588cm"/>
      <style:text-properties fo:background-color="#ffffff" fo:color="#d13438" fo:font-size="11pt" style:font-size-asian="11pt" style:font-size-complex="11pt" style:text-underline-style="solid" style:text-underline-color="font-color"/>
    </style:style>
    <style:style style:name="P8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2" style:family="paragraph" style:parent-style-name="Normal">
      <style:paragraph-properties fo:text-align="justify"/>
      <style:text-properties fo:font-size="11pt" style:font-size-asian="11pt" style:font-size-complex="11pt"/>
    </style:style>
  </office:automatic-styles>
  <office:body>
    <office:text>
      <text:p text:style-name="P1"><text:span text:style-name="T1_1">BUSINESS<text:s/>CASE<text:s/>ADDENDUM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PROGRAMME<text:s/>TITLE</text:span></text:p>
          </table:table-cell>
          <table:table-cell table:style-name="Cell2" table:number-columns-spanned="3">
            <text:p text:style-name="P5"><text:span text:style-name="T5_1">Africa<text:s/>Humanitarian<text:s/>Response<text:s/>Fund<text:s/>II<text:s/>(AHRF<text:s/>II)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Directorate/<text:s/>Post</text:span><text:span text:style-name="T6_2"> </text:span></text:p>
          </table:table-cell>
          <table:table-cell table:style-name="Cell4">
            <text:p text:style-name="P7"><text:span text:style-name="T7_1">Africa<text:s/>Directorate</text:span></text:p>
          </table:table-cell>
          <table:table-cell table:style-name="Cell5">
            <text:p text:style-name="P8"><text:span text:style-name="T8_1">Contact<text:s/>name</text:span></text:p>
          </table:table-cell>
          <table:table-cell table:style-name="Cell6">
            <text:p text:style-name="P9"><text:span text:style-name="T9_1">Yves<text:s/>Horent<text:s/>(SRO)</text:span></text:p>
            <text:p text:style-name="P10"><text:span text:style-name="T10_1">Katie<text:s/>Wambui<text:s/>(PRO)</text:span></text:p>
          </table:table-cell>
        </table:table-row>
        <table:table-row table:style-name="Row3">
          <table:table-cell table:style-name="Cell7">
            <text:p text:style-name="P11"><text:span text:style-name="T11_1">Original<text:s/>programme<text:s/>budget</text:span><text:span text:style-name="T11_2"> </text:span></text:p>
          </table:table-cell>
          <table:table-cell table:style-name="Cell8">
            <text:p text:style-name="P12"><text:span text:style-name="T12_1">£83.33m<text:s/>(including<text:s/>up<text:s/>to<text:s/>£8.33m<text:s/>Internal<text:s/>Risk<text:s/>Facility<text:s/>(IRF)</text:span></text:p>
          </table:table-cell>
          <table:table-cell table:style-name="Cell9">
            <text:p text:style-name="P13"><text:span text:style-name="T13_1">Country<text:s/>or<text:s/>region<text:s/>targeted</text:span><text:span text:style-name="T13_2"> </text:span></text:p>
          </table:table-cell>
          <table:table-cell table:style-name="Cell10">
            <text:p text:style-name="P14"><text:span text:style-name="T14_1">Africa</text:span></text:p>
          </table:table-cell>
        </table:table-row>
        <table:table-row table:style-name="Row4">
          <table:table-cell table:style-name="Cell11">
            <text:p text:style-name="P15"><text:span text:style-name="T15_1">Cost<text:s/>extension<text:s/>value<text:s/>(if<text:s/>applicable)</text:span></text:p>
          </table:table-cell>
          <table:table-cell table:style-name="Cell12">
            <text:p text:style-name="P16"><text:span text:style-name="T16_1">£9</text:span><text:span text:style-name="T16_2">.17m<text:s/>(IRF)</text:span></text:p>
          </table:table-cell>
          <table:table-cell table:style-name="Cell13">
            <text:p text:style-name="P17"><text:span text:style-name="T17_1">Original<text:s/>BC<text:s/>approver<text:s/>(Minister,<text:s/>DG,<text:s/>HoM,<text:s/>Director,<text:s/>Dep.<text:s/>Director)</text:span></text:p>
          </table:table-cell>
          <table:table-cell table:style-name="Cell14">
            <text:p text:style-name="P18"><text:span text:style-name="T18_1">August<text:s/>2023</text:span><text:span text:style-name="T18_2"><text:s/></text:span><text:span text:style-name="T18_3">Minister</text:span><text:span text:style-name="T18_4"><text:s/>of<text:s/>State<text:s/>(Development<text:s/>and<text:s/>Africa</text:span><text:span text:style-name="T18_5">)</text:span></text:p>
          </table:table-cell>
        </table:table-row>
        <table:table-row table:style-name="Row5">
          <table:table-cell table:style-name="Cell15">
            <text:p text:style-name="P19"><text:span text:style-name="T19_1">New<text:s/>increased<text:s/>or<text:s/>reduced<text:s/>programme<text:s/>budget<text:s/>(if<text:s/>applicable)</text:span></text:p>
          </table:table-cell>
          <table:table-cell table:style-name="Cell16">
            <text:p text:style-name="P20"><text:span text:style-name="T20_1">£</text:span><text:span text:style-name="T20_2">92.5m<text:s/>(including<text:s/>up<text:s/>to<text:s/></text:span><text:span text:style-name="T20_3">£9.2m</text:span><text:span text:style-name="T20_4"><text:s/>IRF)</text:span></text:p>
          </table:table-cell>
          <table:table-cell table:style-name="Cell17">
            <text:p text:style-name="P21"><text:span text:style-name="T21_1">Original<text:s/></text:span><text:span text:style-name="T21_2">programme</text:span><text:span text:style-name="T21_3"><text:s/>start<text:s/>and<text:s/>end<text:s/>dates</text:span></text:p>
          </table:table-cell>
          <table:table-cell table:style-name="Cell18">
            <text:p text:style-name="P22"><text:span text:style-name="T22_1">10<text:s/>August<text:s/>2023<text:s/>–<text:s/>30<text:s/>June<text:s/>2027</text:span></text:p>
          </table:table-cell>
        </table:table-row>
        <table:table-row table:style-name="Row6">
          <table:table-cell table:style-name="Cell19">
            <text:p text:style-name="P23"><text:span text:style-name="T23_1">Latest<text:s/>AR<text:s/>programme<text:s text:c="2"/>score<text:s/></text:span></text:p>
          </table:table-cell>
          <table:table-cell table:style-name="Cell20">
            <text:p text:style-name="P24"><text:span text:style-name="T24_1"><text:s text:c="2"/></text:span><text:span text:style-name="T24_2">A</text:span></text:p>
          </table:table-cell>
          <table:table-cell table:style-name="Cell21">
            <text:p text:style-name="P25"><text:span text:style-name="T25_1">New<text:s/></text:span><text:span text:style-name="T25_2">programme</text:span><text:span text:style-name="T25_3"><text:s/>end<text:s/>date<text:s/>(if<text:s/>applicable)</text:span></text:p>
          </table:table-cell>
          <table:table-cell table:style-name="Cell22">
            <text:p text:style-name="P26"><text:span text:style-name="T26_1">N/A</text:span></text:p>
          </table:table-cell>
        </table:table-row>
        <table:table-row table:style-name="Row7"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><text:span text:style-name="T29_1">Programme<text:s/>ID</text:span></text:p>
          </table:table-cell>
          <table:table-cell table:style-name="Cell26">
            <text:p text:style-name="P30"><text:span text:style-name="T30_1">301381</text:span></text:p>
          </table:table-cell>
        </table:table-row>
      </table:table>
      <text:p text:style-name="P31"/>
      <table:table table:style-name="Table2">
        <table:table-column table:style-name="Column5"/>
        <table:table-column table:style-name="Column6"/>
        <table:table-row table:style-name="Row8">
          <table:table-cell table:style-name="Cell27" table:number-columns-spanned="2">
            <text:p text:style-name="P32"><text:span text:style-name="T32_1">Detailed<text:s/>information </text:span><text:span text:style-name="T32_2"> </text:span></text:p>
          </table:table-cell>
          <table:covered-table-cell/>
        </table:table-row>
        <table:table-row table:style-name="Row9">
          <table:table-cell table:style-name="Cell28">
            <text:p text:style-name="P33"><text:span text:style-name="T33_1">Programme<text:s/>summary</text:span></text:p>
            <text:p text:style-name="P34"/>
          </table:table-cell>
          <table:table-cell table:style-name="Cell29">
            <text:p text:style-name="P35"><text:span text:style-name="T35_1">The<text:s/>programme<text:s/>delivers<text:s/>humanitarian<text:s/>assistance<text:s/>in<text:s/>African<text:s/>contexts<text:s/>where<text:s/>the<text:s/>FCDO<text:s/>has<text:s/>no<text:s/>in-country<text:s/>humanitarian<text:s/>expertise<text:s/>or<text:s/>where<text:s/>a<text:s/>regional<text:s/>response<text:s/>is<text:s/>more<text:s/>efficient<text:s/>than<text:s/>a<text:s/>country-by-country<text:s/>approach.<text:s/>It<text:s/>addresses<text:s/>severe<text:s/>humanitarian<text:s/>needs<text:s/>where<text:s/>the<text:s/>UK<text:s/>has<text:s/>comparative<text:s/>advantages<text:s/>and<text:s/>interests.<text:s/>It<text:s/>prioritises<text:s/>life-saving<text:s/>assistance<text:s/>to<text:s/>vulnerable<text:s/>populations<text:s/>in<text:s/>protracted<text:s/>humanitarian<text:s/>contexts<text:s/>in<text:s/>the<text:s/>Central<text:s/>Africa<text:s/>Republic</text:span><text:span text:style-name="T35_2"><text:s/>(CAR)</text:span><text:span text:style-name="T35_3">,<text:s/>Eritrea,<text:s/>Cameroon,<text:s/>Madagascar<text:s/>and<text:s/>the<text:s/>region</text:span><text:span text:style-name="T35_4"><text:s/>affected<text:s/>by<text:s/>the<text:s/>Sudan<text:s/>crisis.<text:s/>Through<text:s/>the<text:s/>IRF<text:s/>the<text:s/></text:span><text:span text:style-name="T35_5">programme<text:s/>enables<text:s/></text:span><text:span text:style-name="T35_6">the<text:s/>FCDO<text:s/>to<text:s/>respond<text:s/>to<text:s/>sudden<text:s/>onset<text:s/>or<text:s/>emerging<text:s/>humanitarian<text:s/>crises</text:span><text:span text:style-name="T35_7">.<text:s/></text:span><text:span text:style-name="T35_8">It<text:s/>also<text:s/>provides<text:s/>technical<text:s/>assistance,<text:s/>operational<text:s/>support<text:s/>and<text:s/>preparedness<text:s/>drawing<text:s/>on<text:s/>UK<text:s/>expertise<text:s/>and<text:s/>scientific<text:s/>evidence.</text:span></text:p>
            <text:p text:style-name="P36"/>
            <text:p text:style-name="P37"><text:span text:style-name="T37_1">In<text:s/>the<text:s/>first<text:s/>year<text:s/>of<text:s/>operation<text:s/>the<text:s/>programme<text:s/>reached<text:s/></text:span><text:span text:style-name="T37_2">just<text:s/>over<text:s/>550,000<text:s/>people</text:span><text:span text:style-name="T37_3">,<text:s/>including:</text:span></text:p>
            <text:list text:style-name="LS39" xml:id="list0">
              <text:list-item>
                <text:p text:style-name="P38"><text:span text:style-name="T38_1">Almost<text:s/>320,000</text:span><text:span text:style-name="T38_2"><text:s/></text:span><text:span text:style-name="T38_3">women<text:s/>and<text:s/>children<text:s/>received<text:s/>nutrition<text:s/>and<text:s/>sanitation<text:s/>support<text:s/>in<text:s/>Eritrea.</text:span></text:p>
              </text:list-item>
              <text:list-item>
                <text:p text:style-name="P39"><text:span text:style-name="T39_1">Over<text:s/></text:span><text:span text:style-name="T39_2">170,000<text:s/>people</text:span><text:span text:style-name="T39_3"><text:s/>received<text:s/>multi-sector<text:s/>support</text:span><text:span text:style-name="T39_4"><text:s/>in<text:s/>the<text:s/>Central<text:s/>African<text:s/>Republic</text:span></text:p>
              </text:list-item>
              <text:list-item>
                <text:p text:style-name="P40"><text:span text:style-name="T40_1">Over<text:s/></text:span><text:span text:style-name="T40_2">60,000<text:s/></text:span><text:span text:style-name="T40_3">refugees<text:s/>and<text:s/>internally<text:s/>displaced<text:s/>people<text:s/>(IDPs)<text:s/>received<text:s/>multi-sector<text:s/>support</text:span><text:span text:style-name="T40_4"><text:s/></text:span><text:span text:style-name="T40_5">in<text:s/>the<text:s/></text:span><text:span text:style-name="T40_6">North<text:s/>West</text:span><text:span text:style-name="T40_7">,<text:s/></text:span><text:span text:style-name="T40_8">South<text:s/>West</text:span><text:span text:style-name="T40_9"><text:s/>and<text:s/>Far<text:s/>North<text:s/>regions<text:s/>of<text:s/>Cameroon</text:span></text:p>
              </text:list-item>
            </text:list>
            <text:p text:style-name="P41"/>
            <text:p text:style-name="P42"><text:span text:style-name="T42_1">T</text:span><text:span text:style-name="T42_2">he<text:s/>programme<text:s/>has<text:s/>also<text:s/></text:span><text:span text:style-name="T42_3">re-programme</text:span><text:span text:style-name="T42_4">d<text:s/>uncommitted<text:s/>funds</text:span><text:span text:style-name="T42_5"><text:s/>on<text:s/>the<text:s/>‘CAR<text:s/>and<text:s/>the<text:s/>region’<text:s/>budget<text:s/>line</text:span><text:span text:style-name="T42_6"><text:s/>for<text:s/>a<text:s/>regional<text:s/>response<text:s/>to<text:s/>the<text:s/>Sudan<text:s/>crisis<text:s/>and<text:s/></text:span><text:span text:style-name="T42_7">mobilised<text:s/>two<text:s/></text:span><text:span text:style-name="T42_8">responses<text:s/>through<text:s/>the<text:s/>IRF:<text:s/>(</text:span><text:span text:style-name="T42_9">i</text:span><text:span text:style-name="T42_10">)<text:s/></text:span><text:span text:style-name="T42_11">the<text:s/>southern<text:s/>Africa<text:s/>cholera<text:s/>crisis<text:s/>in<text:s/>2024;<text:s/></text:span><text:span text:style-name="T42_12">and</text:span><text:span text:style-name="T42_13"><text:s/>(ii)</text:span><text:span text:style-name="T42_14"><text:s/></text:span><text:span text:style-name="T42_15">in<text:s/>early<text:s/>2025<text:s/></text:span><text:span text:style-name="T42_16">protection</text:span><text:span text:style-name="T42_17"><text:s/>services<text:s/>for<text:s/>refugees<text:s/>in<text:s/>countries<text:s/>affected<text:s/>by<text:s/>the<text:s/>eastern<text:s/>DRC<text:s/>crisis</text:span><text:span text:style-name="T42_18">.</text:span></text:p>
          </table:table-cell>
        </table:table-row>
        <table:table-row table:style-name="Row10">
          <table:table-cell table:style-name="Cell30">
            <text:p text:style-name="P43"><text:span text:style-name="T43_1">Changes</text:span></text:p>
          </table:table-cell>
          <table:table-cell table:style-name="Cell31">
            <text:p text:style-name="P44"><text:span text:style-name="T44_1">This<text:s/>is<text:s/>the<text:s/>second<text:s/>amendment<text:s/>to<text:s/>the<text:s/>programme.<text:s/></text:span><text:span text:style-name="T44_2">The<text:s/>first<text:s/></text:span><text:span text:style-name="T44_3">amendment,</text:span><text:span text:style-name="T44_4"><text:s/></text:span><text:span text:style-name="T44_5">was<text:s/>approved<text:s/>in<text:s/>November<text:s/>2024</text:span><text:span text:style-name="T44_6"><text:s/>and</text:span><text:span text:style-name="T44_7"><text:s/>expanded<text:s/>the<text:s/>geographic<text:s/>scope<text:s/>of<text:s/>the<text:s/></text:span><text:span text:style-name="T44_8">programme<text:s/></text:span><text:span text:style-name="T44_9">of<text:s/>the<text:s/>business<text:s/>case<text:s/>to<text:s/>include<text:s/>Libya<text:s/>and<text:s/>Egypt,<text:s/>to<text:s/>enable<text:s/>a<text:s/>full<text:s/>response<text:s/>to<text:s/>th</text:span><text:span text:style-name="T44_10">e<text:s/>Sudan</text:span><text:span text:style-name="T44_11"><text:s/>regional<text:s/>crisis</text:span><text:span text:style-name="T44_12">,<text:s/></text:span><text:span text:style-name="T44_13">the<text:s/>Theory<text:s/>of<text:s/>Change</text:span><text:span text:style-name="T44_14"><text:s/>was<text:s/>updated</text:span><text:span text:style-name="T44_15"><text:s/>to<text:s/>reflect<text:s/>this<text:s/>amendment</text:span><text:span text:style-name="T44_16">.</text:span></text:p>
            <text:p text:style-name="P45"/>
            <text:p text:style-name="P46"><text:span text:style-name="T46_1">This<text:s/></text:span><text:span text:style-name="T46_2">new<text:s/></text:span><text:span text:style-name="T46_3">Addendum</text:span><text:span text:style-name="T46_4"><text:s/>replenishes<text:s/>the<text:s/></text:span><text:span text:style-name="T46_5">Internal<text:s/>Risk<text:s/>Facility<text:s/>that</text:span><text:span text:style-name="T46_6"><text:s/>only<text:s/>has<text:s/>£30,000<text:s/>remaining<text:s/>and<text:s/>has<text:s/>been<text:s/>used<text:s/>to<text:s/>respond<text:s/>to<text:s/>a<text:s/>cholera<text:s/>outbreak<text:s/>in<text:s/>southern<text:s/>Africa<text:s/>and<text:s/>most<text:s/>recently<text:s/></text:span><text:span text:style-name="T46_7">to<text:s/></text:span><text:span text:style-name="T46_8">rapidly<text:s/>respond<text:s/>to<text:s/>the<text:s/>crisis<text:s/>in<text:s/>eastern<text:s/>DRC<text:s/>as<text:s/>it<text:s/></text:span><text:span text:style-name="T46_9">spread<text:s/>across<text:s/>the<text:s/>region.<text:s/></text:span></text:p>
            <text:p text:style-name="P47"/>
            <text:p text:style-name="P48"><text:span text:style-name="T48_1">Additionally,<text:s/>this</text:span><text:span text:style-name="T48_2"><text:s/>Addendum<text:s/>proposes</text:span><text:span text:style-name="T48_3"><text:s/>continuing<text:s/>support<text:s/>in<text:s/></text:span><text:span text:style-name="T48_4">the<text:s/>Central<text:s/>African<text:s/>Republic<text:s/>from<text:s/>already<text:s/>approved<text:s/>budget<text:s/>under<text:s/>the<text:s/>‘CAR<text:s/>and<text:s/>the<text:s/>Region’<text:s/></text:span><text:span text:style-name="T48_5">budget<text:s/>line</text:span><text:span text:style-name="T48_6">.</text:span></text:p>
            <text:p text:style-name="P49"/>
            <text:p text:style-name="P50"><text:span text:style-name="T50_1">If<text:s/>this<text:s/>extension<text:s/>is<text:s/>not<text:s/>approved</text:span><text:span text:style-name="T50_2">,</text:span><text:span text:style-name="T50_3"><text:s/></text:span><text:span text:style-name="T50_4">APEX</text:span><text:span text:style-name="T50_5"><text:s/></text:span><text:span text:style-name="T50_6">will<text:s/>not<text:s/>be<text:s/>able<text:s/>to<text:s/></text:span><text:span text:style-name="T50_7">respond<text:s/>as<text:s/>quickly<text:s/>to</text:span><text:span text:style-name="T50_8"><text:s/>emerging<text:s/>crisis<text:s/>that<text:s/>could<text:s/>develop<text:s/>across<text:s/>the<text:s/>year<text:s/></text:span><text:span text:style-name="T50_9">or<text:s/></text:span><text:span text:style-name="T50_10">provide<text:s/>assistance</text:span><text:span text:style-name="T50_11"><text:s/>in<text:s/>CAR<text:s/></text:span><text:span text:style-name="T50_12">which<text:s/>is<text:s/>one<text:s/>of<text:s/>the<text:s/>highest<text:s/>INFORM<text:s/>severity<text:s/>crises<text:s/>with<text:s/>35%<text:s/>of<text:s/>the<text:s/>population<text:s/></text:span><text:span text:style-name="T50_13">food<text:s/>insecure.<text:s/></text:span><text:span text:style-name="T50_14">This<text:s/></text:span><text:span text:style-name="T50_15">would<text:s/>result<text:s/>in<text:s/>increased<text:s/>suffering<text:s/>and<text:s/></text:span><text:span text:style-name="T50_16">death</text:span><text:span text:style-name="T50_17">,<text:s/></text:span><text:span text:style-name="T50_18">and</text:span><text:span text:style-name="T50_19"><text:s/>reputational<text:s/>damage<text:s/>to<text:s/>the<text:s/>UK</text:span><text:span text:style-name="T50_20">.</text:span></text:p>
          </table:table-cell>
        </table:table-row>
        <table:table-row table:style-name="Row11">
          <table:table-cell table:style-name="Cell32">
            <text:p text:style-name="P51"><text:span text:style-name="T51_1">Implementation</text:span></text:p>
          </table:table-cell>
          <table:table-cell table:style-name="Cell33">
            <text:p text:style-name="P52"><text:span text:style-name="T52_1">The<text:s/>approach<text:s/>to<text:s/>implementation<text:s/>remains<text:s/>unchanged.<text:s/>For<text:s/>each<text:s/>new<text:s/>context,</text:span><text:span text:style-name="T52_2"><text:s/>accessed<text:s/>through<text:s/>the<text:s/>IRF</text:span><text:span text:style-name="T52_3"><text:s/>an<text:s/>intervention<text:s/>criteria<text:s/>table<text:s/>will<text:s/>be<text:s/>completed<text:s/>to<text:s/>inform<text:s/>the<text:s/>decision<text:s/>to<text:s/>respond.<text:s/></text:span><text:span text:style-name="T52_4">T</text:span><text:span text:style-name="T52_5">he<text:s/>outline<text:s/>of<text:s/>a<text:s/>humanitarian<text:s/>strategy<text:s/>aiming<text:s/>at<text:s/>optimising<text:s/>the<text:s/>UK<text:s/>Aid<text:s/>response<text:s/>will<text:s/>continue<text:s/>being<text:s/>documented.<text:s/>Technical<text:s/>assistance<text:s/>components<text:s/>remain<text:s/>exempt<text:s/>from<text:s/>this<text:s/>due<text:s/>to<text:s/>limited<text:s/>volume<text:s/>and<text:s/>financial<text:s/>commitment.<text:s/>(As<text:s/>per<text:s/>annex<text:s/>5<text:s/>of<text:s/>the<text:s/>original<text:s/>business<text:s/>case).</text:span></text:p>
            <text:p text:style-name="P53"/>
            <text:p text:style-name="P54"><text:span text:style-name="T54_1">Funding<text:s/>in<text:s/>the<text:s/>Central<text:s/>African<text:s/>Republic<text:s/></text:span><text:span text:style-name="T54_2">will</text:span><text:span text:style-name="T54_3"><text:s/>extend<text:s/>a<text:s/>previous<text:s/>partnership</text:span><text:span text:style-name="T54_4"><text:s/>through<text:s/>a<text:s/>Memorandum<text:s/>of<text:s/>Understanding</text:span><text:span text:style-name="T54_5">.<text:s/></text:span></text:p>
            <text:p text:style-name="P55"/>
            <text:p text:style-name="P56"><text:span text:style-name="T56_1">The<text:s/></text:span><text:span text:style-name="T56_2">Addendum</text:span><text:span text:style-name="T56_3"><text:s/>will<text:s/>have<text:s/>no<text:s/>impact</text:span><text:span text:style-name="T56_4"><text:s/>on<text:s/>the<text:s/>programme</text:span><text:span text:style-name="T56_5"><text:s/>in<text:s/>continuing<text:s/>to<text:s/>pay<text:s/>due<text:s/>regard<text:s/>to<text:s/>both<text:s/>the<text:s/>UK<text:s/>Gender<text:s/>Equality<text:s/>Act,<text:s/>and<text:s/>the<text:s/>Public<text:s/>Sector<text:s/>Equality<text:s/>Duty.<text:s/></text:span><text:span text:style-name="T56_6">There<text:s/>is<text:s/>strong<text:s/>evidence<text:s/>internationally<text:s/>that<text:s/>crisis<text:s/>situations<text:s/>affect<text:s/>men<text:s/>and<text:s/>women<text:s/>differently<text:s/>and<text:s/>have<text:s/>a<text:s/>significant<text:s/>impact<text:s/>on<text:s/>gender<text:s/>dynamics.<text:s/></text:span><text:span text:style-name="T56_7">The<text:s/>programme<text:s/>will<text:s/></text:span><text:span text:style-name="T56_8">continue<text:s/>to<text:s/></text:span><text:span text:style-name="T56_9">ensure<text:s/>that<text:s/>women<text:s/>and<text:s/>girls<text:s/>are<text:s/>given<text:s/>appropriate<text:s/>priority<text:s/>across<text:s/>all<text:s/>contexts,<text:s/>while<text:s/>supporting<text:s/>their<text:s/>meaningful<text:s/>participation<text:s/>in<text:s/>humanitarian<text:s/>response.</text:span><text:span text:style-name="T56_10"><text:s/>If<text:s/>the<text:s/>IRF<text:s/>is<text:s/>activated<text:s/>the<text:s/></text:span><text:span text:style-name="T56_11">submission<text:s/>will<text:s/></text:span><text:span text:style-name="T56_12">review<text:s/>gender<text:s/>equality<text:s/>considerations.<text:s/></text:span><text:span text:style-name="T56_13"><text:s/></text:span></text:p>
            <text:p text:style-name="P57"/>
          </table:table-cell>
        </table:table-row>
        <table:table-row table:style-name="Row12">
          <table:table-cell table:style-name="Cell34">
            <text:p text:style-name="P58"><text:span text:style-name="T58_1">Budget</text:span></text:p>
          </table:table-cell>
          <table:table-cell table:style-name="Cell35">
            <text:list text:style-name="LS39" xml:id="list3">
              <text:list-item>
                <text:p text:style-name="P59"><text:span text:style-name="T59_1">The<text:s/>original<text:s/>programme<text:s/>budget<text:s/>was<text:s/>£83.33m,<text:s/>including<text:s/>up<text:s/>to<text:s/>£8.</text:span><text:span text:style-name="T59_2">33m<text:s/>IRF.<text:s/></text:span></text:p>
              </text:list-item>
              <text:list-item>
                <text:p text:style-name="P60"><text:span text:style-name="T60_1">Total<text:s/>expenditure<text:s/>to<text:s/>date<text:s/>is<text:s/></text:span><text:span text:style-name="T60_2">£44.3m<text:s/>which<text:s/>includes<text:s/>£8.3m<text:s/>of<text:s/>the<text:s/>IRF.<text:s/></text:span></text:p>
              </text:list-item>
              <text:list-item>
                <text:p text:style-name="P61"><text:span text:style-name="T61_1">The<text:s/>cost<text:s/>extension<text:s/>is<text:s/>for<text:s/>£9.17m</text:span><text:span text:style-name="T61_2">,<text:s/>to<text:s/>replenish<text:s/>the<text:s/>IRF.</text:span></text:p>
              </text:list-item>
              <text:list-item>
                <text:p text:style-name="P62"><text:span text:style-name="T62_1">The<text:s/>revised<text:s/>total<text:s/>programme<text:s/>budget<text:s/>will<text:s/>be<text:s/>£92.5m,<text:s/>including<text:s/>up<text:s/>to<text:s/>£9.2m<text:s/></text:span><text:span text:style-name="T62_2">IRF.<text:s/></text:span></text:p>
              </text:list-item>
            </text:list>
            <text:p text:style-name="P63"/>
            <text:p text:style-name="P64"><text:span text:style-name="T64_1">The<text:s/>cost<text:s/>extension<text:s/>replenishes<text:s/>the<text:s/>IRF<text:s/>for<text:s/>the<text:s/>programme.<text:s/>This<text:s/>funding<text:s/>can<text:s/>only<text:s/>be<text:s/>accessed<text:s/>following<text:s/>the<text:s/>decision<text:s/>tree<text:s/>set<text:s/>out<text:s/>in</text:span><text:span text:style-name="T64_2"><text:s/>figure<text:s/>4<text:s/>of<text:s/>the<text:s/>original</text:span><text:span text:style-name="T64_3"><text:s/>business<text:s/>case<text:s/>which<text:s/>includes<text:s/>working<text:s/>with<text:s/>finance<text:s/>colleagues<text:s/>to<text:s/>identify<text:s/>budget<text:s/>either<text:s/>through<text:s/>departmental<text:s/>underspends<text:s/>or<text:s/>the<text:s/>humanitarian<text:s/>crisis<text:s/>reserve.<text:s/>If<text:s/>budget<text:s/>is<text:s/>not<text:s/>available<text:s/>a<text:s/>response<text:s/>cannot<text:s/>be<text:s/>programmed.<text:s/></text:span></text:p>
          </table:table-cell>
        </table:table-row>
        <table:table-row table:style-name="Row13">
          <table:table-cell table:style-name="Cell36">
            <text:p text:style-name="P65"><text:span text:style-name="T65_1">Impact</text:span></text:p>
          </table:table-cell>
          <table:table-cell table:style-name="Cell37">
            <text:p text:style-name="P66"><text:span text:style-name="T66_1">Impact<text:s/>of<text:s/>cost/time<text:s/>extensions<text:s/>on<text:s/>VfM<text:s/>(check<text:s/>relevant<text:s/>box):</text:span></text:p>
            <text:p text:style-name="P67"><text:span text:style-name="T67_1">☐</text:span><text:span text:style-name="T67_2"><text:s text:c="4"/>Positive<text:s/>impact<text:s/>–<text:s/>Business<text:s/>Case<text:s/>delivery<text:s/>ambition<text:s/>is<text:s/>being<text:s/>increased<text:s/>at<text:s/>the<text:s/>same<text:s/>time<text:s/>as<text:s/>the<text:s/>cost/time<text:s/>extension.</text:span></text:p>
            <text:p text:style-name="P68"><text:span text:style-name="T68_1">☒</text:span><text:span text:style-name="T68_2"><text:s text:c="4"/>No<text:s/>impact<text:s/>–<text:s/>no/negligible<text:s/>change<text:s/>to<text:s/>Business<text:s/>Case<text:s/>delivery<text:s/>ambition.</text:span></text:p>
            <text:p text:style-name="P69"><text:span text:style-name="T69_1">☐</text:span><text:span text:style-name="T69_2"><text:s text:c="4"/>Negative<text:s/>impact<text:s/>–<text:s/>decrease<text:s/>in<text:s/>Business<text:s/>Case<text:s/>delivery<text:s/>ambition.</text:span></text:p>
          </table:table-cell>
        </table:table-row>
        <table:table-row table:style-name="Row14">
          <table:table-cell table:style-name="Cell38">
            <text:p text:style-name="P70"><text:span text:style-name="T70_1">Risk</text:span></text:p>
          </table:table-cell>
          <table:table-cell table:style-name="Cell39">
            <text:p text:style-name="P71"><text:span text:style-name="T71_1">The<text:s/>risks<text:s/>remain<text:s/>within<text:s/>our<text:s/>appetite<text:s/>considering<text:s/>the<text:s/>humanitarian<text:s/>need.<text:s/>The<text:s/>programme<text:s/>will<text:s/>continue<text:s/>to<text:s/>have<text:s/>a<text:s/>severe<text:s/>rating<text:s/>because<text:s/>it<text:s/>accepts<text:s/>that<text:s/>a<text:s/>lot<text:s/>of<text:s/>activities<text:s/>carry<text:s/>a<text:s/>severe<text:s/>degree<text:s/>of<text:s/>residual<text:s/>risk.<text:s/>Many<text:s/>of<text:s/>the<text:s/>countries<text:s/>the<text:s/>programme<text:s/>operates<text:s/>in,<text:s/>including<text:s/>the<text:s/>Central<text:s/>African<text:s/>Republic<text:s/>are<text:s/>conflict<text:s/>affected.<text:s/>The<text:s/>risk<text:s/>of<text:s/>safeguarding<text:s/>incidents<text:s/>or<text:s/>aid<text:s/>diversion<text:s/>is<text:s/>high<text:s/>in<text:s/>many<text:s/>of<text:s/>these<text:s/>contexts</text:span><text:span text:style-name="T71_2">,<text:s/>but<text:s/>the<text:s/>programme<text:s/>has<text:s/>a<text:s/>zero<text:s/>tolerance<text:s/>to<text:s/>inaction</text:span><text:span text:style-name="T71_3">.<text:s/></text:span><text:span text:style-name="T71_4">T</text:span><text:span text:style-name="T71_5">he<text:s/>programme<text:s/>will<text:s/>work<text:s/>through<text:s/>trusted<text:s/>partners<text:s/>with<text:s/>strong<text:s/>controls<text:s/>who<text:s/>have<text:s/>been<text:s/>assessed<text:s/>for<text:s/>their<text:s/>ability<text:s/>to<text:s/>manage<text:s/>risk,<text:s/>including<text:s/>losses,<text:s/>and<text:s/>on<text:s/>the<text:s/>mitigation<text:s/>measures<text:s/>they<text:s/>have<text:s/>in<text:s/>place. </text:span><text:span text:style-name="T71_6">If<text:s/>the<text:s/>IRF<text:s/>is<text:s/>activated<text:s/>a<text:s/>risk<text:s/>assessment<text:s/>of<text:s/>the<text:s/></text:span><text:span text:style-name="T71_7">response<text:s/>will<text:s/>be<text:s/>included<text:s/>in<text:s/>the<text:s/>submission<text:s/>to<text:s/>access<text:s/>funds<text:s/>and<text:s/></text:span><text:span text:style-name="T71_8">integrated<text:s/>into<text:s/>the<text:s/>programme<text:s/>risk<text:s/>register.<text:s/></text:span></text:p>
            <text:p text:style-name="P72"/>
            <text:p text:style-name="P73"><text:span text:style-name="T73_1">Counter<text:s/>terrorist<text:s/>financing:</text:span><text:span text:style-name="T73_2"><text:s/></text:span><text:span text:style-name="T73_3">A<text:s/></text:span><text:span text:style-name="T73_4">proscribed<text:s/>group<text:s/>operate</text:span><text:span text:style-name="T73_5">s</text:span><text:span text:style-name="T73_6"><text:s/>in<text:s/>the<text:s/>Central<text:s/>African<text:s/>Republic.<text:s/>The<text:s/>programme<text:s/>team<text:s/>will<text:s/>work<text:s/>with<text:s/>partners<text:s/>to<text:s/>ensure<text:s/>they<text:s/>are<text:s/>aware<text:s/>of<text:s/>UK<text:s/>Counter<text:s/>Terrorism<text:s/>(CT)<text:s/>legislation<text:s/>and<text:s/>make<text:s/>every<text:s/>effort<text:s/>to<text:s/>ensure<text:s/>funding<text:s/>does<text:s/>not<text:s/>reach<text:s/>terrorist<text:s/>groups.</text:span></text:p>
          </table:table-cell>
        </table:table-row>
        <table:table-row table:style-name="Row15">
          <table:table-cell table:style-name="Cell40">
            <text:p text:style-name="P74"><text:span text:style-name="T74_1">Results/Monitoring<text:s/>and<text:s/>Evaluation</text:span></text:p>
          </table:table-cell>
          <table:table-cell table:style-name="Cell41">
            <text:p text:style-name="P75"><text:span text:style-name="T75_1">Results<text:s/></text:span><text:span text:style-name="T75_2">for<text:s/>additional<text:s/>funding<text:s/>in<text:s/>the<text:s/>Central<text:s/>African<text:s/>Republic<text:s/></text:span><text:span text:style-name="T75_3">will<text:s/>be<text:s/>refined<text:s/>following<text:s/>discussion<text:s/>with<text:s/>partners<text:s/>assuming<text:s/>the<text:s/>addendum<text:s/>is<text:s/>approved</text:span><text:span text:style-name="T75_4">,<text:s/>it<text:s/>is<text:s/>likely<text:s/>that<text:s/></text:span><text:span text:style-name="T75_5">support<text:s/>could<text:s/>reach</text:span><text:span text:style-name="T75_6"><text:s/>up<text:s/>to</text:span><text:span text:style-name="T75_7"><text:s/></text:span><text:span text:style-name="T75_8">100,000<text:s/>people</text:span><text:span text:style-name="T75_9">.<text:s/></text:span></text:p>
            <text:p text:style-name="P76"/>
            <text:p text:style-name="P77"><text:span text:style-name="T77_1">Should<text:s/>the<text:s/>IRF<text:s/>be<text:s/>activated,<text:s/>the<text:s/>results<text:s/>framework<text:s/>will<text:s/>be<text:s/>adapted<text:s/>to<text:s/>reflect<text:s/>the<text:s/>additional<text:s/>outputs.<text:s/>Annex<text:s/>3</text:span><text:span text:style-name="T77_2"><text:s/>of<text:s/>the<text:s/>original<text:s/>business<text:s/>case</text:span><text:span text:style-name="T77_3"><text:s/>sets<text:s/>out<text:s/>indicative<text:s/></text:span><text:span text:style-name="T77_4">logframe</text:span><text:span text:style-name="T77_5"><text:s/>indicators<text:s/>which<text:s/>could<text:s/>be<text:s/>used<text:s/>depending<text:s/>on<text:s/>the<text:s/>nature<text:s/>and<text:s/>scale<text:s/>of<text:s/>the<text:s/>crisis<text:s/>and<text:s/>the<text:s/>response</text:span><text:span text:style-name="T77_6">.<text:s/></text:span>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i" text:style-name="List37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Arial" style:font-name-asian="Times New Roman" style:font-name-complex="Aria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-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Symbol"/>
    </style:style>
    <style:style style:name="List40Level2" style:family="text">
      <style:text-properties style:font-name="Symbol"/>
    </style:style>
    <style:style style:name="List40Level3" style:family="text">
      <style:text-properties style:font-name="Symbol"/>
    </style:style>
    <style:style style:name="List40Level4" style:family="text">
      <style:text-properties style:font-name="Symbol"/>
    </style:style>
    <style:style style:name="List40Level5" style:family="text">
      <style:text-properties style:font-name="Symbol"/>
    </style:style>
    <style:style style:name="List40Level6" style:family="text">
      <style:text-properties style:font-name="Symbol"/>
    </style:style>
    <style:style style:name="List40Level7" style:family="text">
      <style:text-properties style:font-name="Symbol"/>
    </style:style>
    <style:style style:name="List40Level8" style:family="text">
      <style:text-properties style:font-name="Symbol"/>
    </style:style>
    <text:list-style style:name="LS40">
      <text:list-level-style-bullet text:bullet-char="" text:style-name="List4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0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Symbol"/>
    </style:style>
    <style:style style:name="List41Level2" style:family="text">
      <style:text-properties style:font-name="Symbol"/>
    </style:style>
    <style:style style:name="List41Level3" style:family="text">
      <style:text-properties style:font-name="Symbol"/>
    </style:style>
    <style:style style:name="List41Level4" style:family="text">
      <style:text-properties style:font-name="Symbol"/>
    </style:style>
    <style:style style:name="List41Level5" style:family="text">
      <style:text-properties style:font-name="Symbol"/>
    </style:style>
    <style:style style:name="List41Level6" style:family="text">
      <style:text-properties style:font-name="Symbol"/>
    </style:style>
    <style:style style:name="List41Level7" style:family="text">
      <style:text-properties style:font-name="Symbol"/>
    </style:style>
    <style:style style:name="List41Level8" style:family="text">
      <style:text-properties style:font-name="Symbol"/>
    </style:style>
    <text:list-style style:name="LS41">
      <text:list-level-style-bullet text:bullet-char="" text:style-name="List41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1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1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1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1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1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1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1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text:list-style style:name="LS42">
      <text:list-level-style-number style:num-format="i" text:style-name="List42Level0" style:num-suffix="." text:level="1">
        <style:list-level-properties text:space-before="0.199cm" text:min-label-width="1.071cm" fo:text-align="start" text:list-level-position-and-space-mode="label-alignment">
          <style:list-level-label-alignment text:label-followed-by="listtab" fo:margin-left="1.27cm" fo:text-indent="-1.071cm"/>
        </style:list-level-properties>
      </text:list-level-style-number>
      <text:list-level-style-number style:num-format="a" text:style-name="List4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i" text:style-name="List44Level0" style:num-suffix=")" text:level="1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4Level1" style:num-suffix=")" text:level="2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4Level2" style:num-suffix=")" text:level="3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4Level3" style:num-suffix=")" text:level="4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4Level4" style:num-suffix=")" text:level="5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4Level5" style:num-suffix=")" text:level="6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4Level6" style:num-suffix=")" text:level="7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4Level7" style:num-suffix=")" text:level="8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4Level8" style:num-suffix=")" text:level="9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Second Addendum to the AHRF II Business Case</dc:title>
    <meta:initial-creator>Shauna Corr</meta:initial-creator>
    <meta:creation-date>2025-05-22T17:24:00</meta:creation-date>
    <dc:creator>Katie Wambui</dc:creator>
    <dc:date>2025-06-05T09:55:00</dc:date>
    <meta:print-date>2013-07-24T22:34:00</meta:print-date>
    <meta:template xlink:href="Addendum to Business Case form" xlink:type="simple"/>
    <meta:editing-cycles>140</meta:editing-cycles>
    <meta:editing-duration>PT6H15M</meta:editing-duration>
    <meta:document-statistic meta:page-count="3" meta:paragraph-count="14" meta:row-count="50" meta:word-count="1089" meta:character-count="7107" meta:non-whitespace-character-count="6032"/>
    <meta:user-defined meta:name="Business Document Type">Addendum to the Business Case</meta:user-defined>
    <meta:user-defined meta:name="ContentTypeId">0x010100A9E804AD2130B047BEB1B1355903FA590200DE1560FFC43F934FBA19F70A113A5ED7</meta:user-defined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