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-complex="Arial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 fo:margin-left="0.25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33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34" style:parent-style-name="DefaultParagraphFont" style:family="text">
      <style:text-properties style:font-name-complex="Arial" fo:font-weight="bold" style:font-weight-asian="bold" style:font-size-complex="10pt"/>
    </style:style>
    <style:style style:name="T35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36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37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38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39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0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1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2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3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4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5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6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7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8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9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P50" style:parent-style-name="Normal" style:family="paragraph">
      <style:paragraph-properties fo:text-align="justify" fo:margin-left="0.25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-complex="Arial" fo:font-weight="bold" style:font-weight-asian="bold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-complex="Arial" fo:font-weight="bold" style:font-weight-asian="bold" style:font-weight-complex="bold"/>
    </style:style>
    <style:style style:name="P63" style:parent-style-name="ListParagraph" style:family="paragraph">
      <style:text-properties style:font-name-complex="Arial"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fo:font-weight="bold" style:font-weight-asian="bold" fo:font-style="italic" style:font-style-asian="italic"/>
    </style:style>
    <style:style style:name="TableColumn81" style:family="table-column">
      <style:table-column-properties style:column-width="1.8472in"/>
    </style:style>
    <style:style style:name="TableColumn82" style:family="table-column">
      <style:table-column-properties style:column-width="4.2326in"/>
    </style:style>
    <style:style style:name="Table80" style:family="table">
      <style:table-properties style:width="6.0798in" fo:margin-left="0in" table:align="lef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7" style:family="table-row">
      <style:table-row-properties style:min-row-height="1.1812in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7" style:family="table-row">
      <style:table-row-properties style:min-row-height="0.0291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1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4" style:family="table-row">
      <style:table-row-properties style:min-row-height="1.1812in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</office:automatic-styles>
  <office:body>
    <office:text text:use-soft-page-breaks="true">
      <text:p text:style-name="P1">Accountable Grant Amendment Letter</text:p>
      <text:p text:style-name="P20"/>
      <text:p text:style-name="P21">Project Name:<text:s/>Tanzania Humanitarian Assistance Programme<text:s/></text:p>
      <text:p text:style-name="P22">Project Number:<text:s/>301375-401</text:p>
      <text:p text:style-name="P23"/>
      <text:p text:style-name="P24"/>
      <text:list text:style-name="LFO6" text:continue-numbering="true">
        <text:list-item>
          <text:p text:style-name="P25">I refer to the<text:s/>Accountable Grant between the Government of the United Kingdom of Great Britain and Northern Ireland acting through the Foreign, Commonwealth &amp; Development Office (“FCDO”) and<text:s/>Danish Refugee Council (INGO/00008055)<text:s/>signed on<text:s/>02 September 2024.<text:s/><text:bookmark-start text:name="_Toc184029834"/></text:p>
        </text:list-item>
      </text:list>
      <text:p text:style-name="P26"/>
      <text:p text:style-name="P27">Part<text:s/>A:<text:s/>Decrease FCDO’s contribution<text:bookmark-end text:name="_Toc184029834"/></text:p>
      <text:p text:style-name="P28"/>
      <text:list text:style-name="LFO6" text:continue-numbering="true">
        <text:list-item>
          <text:p text:style-name="P29">Following recent discussions<text:s/>and notification of closure of<text:s/>the<text:s/>Danish Refugee Council<text:s/>(DRC) Tanzania office by December 2025,<text:s/>FCDO<text:s/>proposes<text:s/>to<text:s/>decrease the amount made available to<text:s/><text:span text:style-name="T30">Danish Refugee Council<text:s/></text:span>by<text:s/><text:bookmark-start text:name="_Hlk203547479"/><text:span text:style-name="T31">£4</text:span><text:span text:style-name="T32">,</text:span><text:span text:style-name="T33">481,820</text:span><text:span text:style-name="T34"><text:s/>(</text:span><text:span text:style-name="T35">Four Million</text:span><text:span text:style-name="T36">,</text:span><text:span text:style-name="T37"><text:s/>F</text:span><text:span text:style-name="T38">our</text:span><text:span text:style-name="T39"><text:s/>Hundred Eigh</text:span><text:span text:style-name="T40">ty-One</text:span><text:span text:style-name="T41"><text:s/>Thousand</text:span><text:span text:style-name="T42">,</text:span><text:span text:style-name="T43"><text:s/></text:span><text:span text:style-name="T44">Eight</text:span><text:span text:style-name="T45"><text:s/>Hundred<text:s/></text:span><text:span text:style-name="T46">Twenty pounds</text:span><text:span text:style-name="T47"><text:s/></text:span><text:span text:style-name="T48">sterling</text:span><text:span text:style-name="T49">).<text:s/></text:span></text:p>
        </text:list-item>
      </text:list>
      <text:p text:style-name="P50"><text:bookmark-end text:name="_Hlk203547479"/></text:p>
      <text:list text:style-name="LFO6" text:continue-numbering="true">
        <text:list-item>
          <text:p text:style-name="P51">I propose that the figures and words<text:s/><text:span text:style-name="T52">£9,000,000 (Nine Million</text:span><text:span text:style-name="T53">,</text:span><text:span text:style-name="T54"><text:s/>pounds sterling)</text:span><text:s/>in paragraph<text:s/>3<text:s/>of the original Accountable Grant be deleted and replaced with the figures and words<text:s/><text:span text:style-name="T55">£4,518,180 (</text:span><text:span text:style-name="T56">Four Million</text:span><text:span text:style-name="T57">,</text:span><text:span text:style-name="T58"><text:s/>Five Hundred<text:s/></text:span><text:span text:style-name="T59">and<text:s/></text:span><text:span text:style-name="T60">Eighteen Thousand</text:span><text:span text:style-name="T61">,</text:span><text:span text:style-name="T62"><text:s/>One Hundred Eighty pounds sterling).</text:span><text:bookmark-start text:name="_Toc184029835"/></text:p>
        </text:list-item>
      </text:list>
      <text:p text:style-name="P63"/>
      <text:p text:style-name="P64">Part<text:s/>B: Change the end date<text:bookmark-end text:name="_Toc184029835"/></text:p>
      <text:p text:style-name="P65"/>
      <text:list text:style-name="LFO6" text:continue-numbering="true">
        <text:list-item>
          <text:p text:style-name="P66">Following recent discussion<text:s/>and notification of closure of<text:s/>the<text:s/>Danish Refugee Council<text:s/>(DRC) Tanzania office by December 2025, FCDO proposes to change the end date of the Accountable Grant.</text:p>
        </text:list-item>
      </text:list>
      <text:p text:style-name="P67"/>
      <text:list text:style-name="LFO6" text:continue-numbering="true">
        <text:list-item>
          <text:p text:style-name="P68">I propose that,<text:s/>the end date of<text:s/><text:span text:style-name="T69">31 March 2028<text:s/></text:span>in paragraph<text:s/>3<text:s/><text:span text:style-name="T70">of the original Accountable Grant be<text:s/></text:span>deleted and<text:span text:style-name="T71"><text:s/></text:span><text:span text:style-name="T72">r</text:span>eplaced with<text:s/><text:span text:style-name="T73">31 December 2025</text:span>.</text:p>
        </text:list-item>
      </text:list>
      <text:p text:style-name="Normal"/>
      <text:list text:style-name="LFO6" text:continue-numbering="true">
        <text:list-item>
          <text:p text:style-name="P74">This letter of amendment will place on record our common understanding of the above changes<text:span text:style-name="T75"><text:s/></text:span>and will come into operation on the date you sign your confirmation below. <text:s/>This note will be known as Amendment No.<text:s/><text:span text:style-name="T76">01/25</text:span>.</text:p>
        </text:list-item>
      </text:list>
      <text:p text:style-name="P77"/>
      <text:list text:style-name="LFO6" text:continue-numbering="true">
        <text:list-item>
          <text:p text:style-name="P78">Please sign this letter; return<text:s/>a copy and retain the same<text:s/>for your own records.</text:p>
        </text:list-item>
      </text:list>
      <text:p text:style-name="ListParagraph"/>
      <text:p text:style-name="ListParagraph"/>
      <text:p text:style-name="ListParagraph"/>
      <text:p text:style-name="ListParagraph"/>
      <text:p text:style-name="ListParagraph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Signed on behalf of FCDO:<text:s/>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Name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osition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ddress/Contact Details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ate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Signed on behalf of the Partner: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Name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osition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ddress/Contact Details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te:</text:p>
          </table:table-cell>
          <table:table-cell table:style-name="TableCell132">
            <text:p text:style-name="P1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Letter Accountable Grant DRC 01-25</dc:title>
    <dc:subject/>
    <meta:initial-creator/>
    <dc:creator/>
    <meta:creation-date>2026-03-24T06:11:00Z</meta:creation-date>
    <dc:date>2026-03-24T06:11:00Z</dc:date>
    <meta:template xlink:href="Normal.dotm" xlink:type="simple"/>
    <meta:editing-cycles>1</meta:editing-cycles>
    <meta:editing-duration>PT0S</meta:editing-duration>
    <meta:user-defined meta:name="ContentTypeId">0x010100A9E804AD2130B047BEB1B1355903FA590600F19D4EF8F373A44B9BC69C9ED311D118</meta:user-defined>
    <meta:document-statistic meta:page-count="1" meta:paragraph-count="3" meta:word-count="276" meta:character-count="1851" meta:row-count="13" meta:non-whitespace-character-count="1578"/>
  </office:meta>
</office:document-meta>
</file>