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bold" style:font-weight-asian="bold" fo:language="en" fo:country="US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P32" style:parent-style-name="Normal" style:family="paragraph">
      <style:paragraph-properties fo:text-align="justify"/>
      <style:text-properties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 fo:font-weight="bold" style:font-weight-asian="bold"/>
    </style:style>
    <style:style style:name="T43" style:parent-style-name="DefaultParagraphFont" style:family="text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 fo:font-weight="bold" style:font-weight-asian="bold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paragraph-properties fo:text-align="justify"/>
      <style:text-properties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P58" style:parent-style-name="ListParagraph" style:family="paragraph">
      <style:text-properties style:font-name-complex="Arial"/>
    </style:style>
    <style:style style:name="P59" style:parent-style-name="ListParagraph" style:family="paragraph">
      <style:paragraph-properties fo:text-align="justify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/>
    </style:style>
    <style:style style:name="P67" style:parent-style-name="Normal" style:family="paragraph">
      <style:paragraph-properties fo:text-align="justify"/>
      <style:text-properties style:font-name-complex="Arial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/>
      <style:text-properties style:font-name-complex="Arial"/>
    </style:style>
    <style:style style:name="TableColumn74" style:family="table-column">
      <style:table-column-properties style:column-width="2.7562in"/>
    </style:style>
    <style:style style:name="TableColumn75" style:family="table-column">
      <style:table-column-properties style:column-width="2.7562in"/>
    </style:style>
    <style:style style:name="Table73" style:family="table">
      <style:table-properties style:width="5.5125in" fo:margin-left="0in" table:align="center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complex="Arial" fo:font-weight="bold" style:font-weight-asian="bold" style:font-weight-complex="bold"/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complex="Arial" fo:font-weight="bold" style:font-weight-asian="bold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complex="Arial" fo:font-weight="bold" style:font-weight-asian="bold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ableRow99" style:family="table-row">
      <style:table-row-properties style:min-row-height="0.2951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complex="Arial" fo:font-weight="bold" style:font-weight-asian="bold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complex="Arial" fo:font-weight="bold" style:font-weight-asian="bold"/>
    </style:style>
    <style:style style:name="P106" style:parent-style-name="Normal" style:family="paragraph">
      <style:paragraph-properties fo:text-align="justify"/>
      <style:text-properties style:font-name-complex="Arial"/>
    </style:style>
    <style:style style:name="P107" style:parent-style-name="paragraph" style:family="paragraph">
      <style:paragraph-properties fo:text-align="justify" style:vertical-align="baseline" fo:margin-top="0in" fo:margin-bottom="0in"/>
    </style:style>
    <style:style style:name="T108" style:parent-style-name="DefaultParagraphFont" style:family="text">
      <style:text-properties style:font-name="Arial" style:language-asian="en" style:country-asian="US"/>
    </style:style>
    <style:style style:name="T109" style:parent-style-name="DefaultParagraphFont" style:family="text">
      <style:text-properties style:font-name="Arial" style:language-asian="en" style:country-asian="US"/>
    </style:style>
    <style:style style:name="T110" style:parent-style-name="DefaultParagraphFont" style:family="text">
      <style:text-properties style:font-name="Arial" style:language-asian="en" style:country-asian="US"/>
    </style:style>
    <style:style style:name="T111" style:parent-style-name="DefaultParagraphFont" style:family="text">
      <style:text-properties style:font-name="Arial" fo:font-weight="bold" style:font-weight-asian="bold" style:font-weight-complex="bold" style:language-asian="en" style:country-asian="US"/>
    </style:style>
    <style:style style:name="T112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3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114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style:language-asian="en" style:country-asian="US"/>
    </style:style>
    <style:style style:name="T11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1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1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P124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style:font-name-complex="Arial"/>
    </style:style>
    <style:style style:name="P126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TableColumn128" style:family="table-column">
      <style:table-column-properties style:column-width="1.8472in"/>
    </style:style>
    <style:style style:name="TableColumn129" style:family="table-column">
      <style:table-column-properties style:column-width="4.2326in"/>
    </style:style>
    <style:style style:name="Table127" style:family="table">
      <style:table-properties style:width="6.0798in" fo:margin-left="0in" table:align="lef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43" style:family="table-row">
      <style:table-row-properties style:min-row-height="0.8798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fo:language="pt" fo:country="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</style:style>
    <style:style style:name="T15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154" style:parent-style-name="DefaultParagraphFont" style:family="text">
      <style:text-properties style:font-name-complex="Arial" fo:font-weight="bold" style:font-weight-asian="bold" fo:color="#000000" fo:letter-spacing="-0.002in" style:text-position="super 66.6%" fo:font-size="12pt" style:font-size-asian="12pt"/>
    </style:style>
    <style:style style:name="T15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Row156" style:family="table-row">
      <style:table-row-properties style:min-row-height="0.0291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2" style:family="table-row">
      <style:table-row-properties style:min-row-height="1.1812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1.5linespacing" style:family="paragraph">
      <style:paragraph-properties fo:text-align="justify"/>
    </style:style>
    <style:style style:name="T18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183" style:parent-style-name="DefaultParagraphFont" style:family="text">
      <style:text-properties style:font-name-complex="Arial" fo:font-weight="bold" style:font-weight-asian="bold" fo:color="#000000" fo:letter-spacing="-0.002in" style:text-position="super 66.6%" fo:font-size="12pt" style:font-size-asian="12pt"/>
    </style:style>
    <style:style style:name="T18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18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86" style:parent-style-name="Normal" style:family="paragraph">
      <style:text-properties style:font-name-complex="Arial"/>
    </style:style>
  </office:automatic-styles>
  <office:body>
    <office:text text:use-soft-page-breaks="true">
      <text:p text:style-name="P1">Accountable Grant Amendment Letter</text:p>
      <text:p text:style-name="P20"/>
      <text:p text:style-name="P21"/>
      <text:p text:style-name="P22">Project Name:<text:s/>Democracy Deepening programme, Civic Engagement and Policy Dialogue project</text:p>
      <text:p text:style-name="P23"/>
      <text:p text:style-name="P24">Project Number: 301373-404</text:p>
      <text:p text:style-name="P25"/>
      <text:p text:style-name="P26"/>
      <text:list text:style-name="LFO6" text:continue-numbering="true">
        <text:list-item>
          <text:p text:style-name="P27"><text:span text:style-name="T28">I refer to the Accountable Grant between the Government of the United Kingdom of Great Britain and Northern Ireland acting through the Foreign, Commonwealth &amp; Development Office (“FCDO”) and<text:s/></text:span><text:span text:style-name="T29">Centre for Public Integrity/Centro de Integridade Pública (CIP)<text:s/></text:span><text:span text:style-name="T30">signed<text:s/></text:span><text:span text:style-name="T31">29 September 2025.<text:s/></text:span></text:p>
        </text:list-item>
      </text:list>
      <text:p text:style-name="P32"/>
      <text:list text:style-name="LFO6" text:continue-numbering="true">
        <text:list-item>
          <text:p text:style-name="P33"><text:span text:style-name="T34">Following recent discussions, FCDO proposes to increase</text:span><text:span text:style-name="T35"><text:s/></text:span><text:span text:style-name="T36">the amount made available to<text:s/></text:span><text:span text:style-name="T37">CIP</text:span><text:span text:style-name="T38"><text:s/></text:span><text:span text:style-name="T39">by<text:s/></text:span><text:span text:style-name="T40">£300,000</text:span><text:span text:style-name="T41"><text:s/>(</text:span><text:span text:style-name="T42">t</text:span><text:span text:style-name="T43">hree hundred thousand pound</text:span><text:span text:style-name="T44">s</text:span><text:span text:style-name="T45"><text:s/>sterling)</text:span><text:span text:style-name="T46">.</text:span></text:p>
        </text:list-item>
      </text:list>
      <text:p text:style-name="P47"/>
      <text:list text:style-name="LFO6" text:continue-numbering="true">
        <text:list-item>
          <text:p text:style-name="P48"><text:span text:style-name="T49">I propose that the figures and words “</text:span><text:span text:style-name="T50">£1,200,000<text:s/></text:span><text:span text:style-name="T51">(one million, two hundred thousand pounds sterling)<text:s/></text:span><text:span text:style-name="T52">in paragraph<text:s/></text:span><text:span text:style-name="T53">03</text:span><text:span text:style-name="T54"><text:s/>of the original Accountable Grant be deleted and replaced with the figures and words<text:s/></text:span><text:span text:style-name="T55">£1,500,000 (one million, five hundred thousand pounds sterling</text:span><text:span text:style-name="T56">)</text:span><text:span text:style-name="T57">.</text:span></text:p>
        </text:list-item>
      </text:list>
      <text:p text:style-name="P58"/>
      <text:list text:style-name="LFO6" text:continue-numbering="true">
        <text:list-item>
          <text:p text:style-name="P59"><text:span text:style-name="T60">Following recent discussions, FCDO proposes to delete the words<text:s/></text:span><text:span text:style-name="T61">“</text:span><text:span text:style-name="T62">The amount is expected to be allocated across the following years”</text:span><text:span text:style-name="T63"><text:s/></text:span><text:span text:style-name="T64">in paragraph<text:s/></text:span><text:span text:style-name="T65">03</text:span><text:span text:style-name="T66"> of the original Accountable Grant and replace them with </text:span></text:p>
        </text:list-item>
      </text:list>
      <text:p text:style-name="P67"/>
      <text:p text:style-name="P68"><text:span text:style-name="T69">“The amount is expected to be allocated across the following years</text:span><text:span text:style-name="T70">”</text:span><text:span text:style-name="T71">.</text:span></text:p>
      <text:p text:style-name="P72"> 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FCDO Financial Year</text:span></text:p>
          </table:table-cell>
          <table:table-cell table:style-name="TableCell80">
            <text:p text:style-name="P81"><text:span text:style-name="T82">Annual Allocation (£GBP)</text:span></text:p>
          </table:table-cell>
        </table:table-row>
        <table:table-row table:style-name="TableRow83">
          <table:table-cell table:style-name="TableCell84">
            <text:p text:style-name="P85"><text:span text:style-name="T86">22 Sept 2025 – 31 Mar 2026:</text:span></text:p>
          </table:table-cell>
          <table:table-cell table:style-name="TableCell87">
            <text:p text:style-name="P88"><text:span text:style-name="T89">£700.000</text:span></text:p>
          </table:table-cell>
        </table:table-row>
        <table:table-row table:style-name="TableRow90">
          <table:table-cell table:style-name="TableCell91">
            <text:p text:style-name="P92"><text:span text:style-name="T93">1 Apr 2026 – Mar 2027:</text:span></text:p>
          </table:table-cell>
          <table:table-cell table:style-name="TableCell94">
            <text:p text:style-name="P95"><text:span text:style-name="T96">£</text:span><text:span text:style-name="T97">6</text:span><text:span text:style-name="T98">00.000</text:span></text:p>
          </table:table-cell>
        </table:table-row>
        <table:table-row table:style-name="TableRow99">
          <table:table-cell table:style-name="TableCell100">
            <text:p text:style-name="P101"><text:span text:style-name="T102">1 Apr 2027 – Sept 2027:</text:span></text:p>
          </table:table-cell>
          <table:table-cell table:style-name="TableCell103">
            <text:p text:style-name="P104"><text:span text:style-name="T105">£200.000</text:span></text:p>
          </table:table-cell>
        </table:table-row>
      </table:table>
      <text:p text:style-name="P106"/>
      <text:list text:style-name="LFO6" text:continue-numbering="true">
        <text:list-item>
          <text:p text:style-name="P107"><text:span text:style-name="T108">In addition, FCDO proposes to add a new special provision with this wording</text:span><text:span text:style-name="T109">,</text:span><text:span text:style-name="T110"><text:s/></text:span><text:span text:style-name="T111">“</text:span><text:span text:style-name="T112">For the period between 15</text:span><text:span text:style-name="T113">th</text:span><text:span text:style-name="T114"><text:s/>May 2026 and 31</text:span><text:span text:style-name="T115">st</text:span><text:span text:style-name="T116"><text:s/></text:span><text:span text:style-name="T117">March 2027, at least £150,000 are earmarked for activities related to Mozambique’s ongoing Political Dialogue, and their use is dependent on prior approval from the British High Commission Maputo”.</text:span></text:p>
        </text:list-item>
      </text:list>
      <text:p text:style-name="P118"/>
      <text:list text:style-name="LFO6" text:continue-numbering="true">
        <text:list-item>
          <text:p text:style-name="P119"><text:span text:style-name="T120">This letter of amendment will place on record our common understanding of the above change</text:span><text:span text:style-name="T121"><text:s/></text:span><text:span text:style-name="T122">and will come into operation on the date you sign your confirmation below. This note will be known as Amendment<text:s/></text:span><text:span text:style-name="T123">No. 01/2026.</text:span></text:p>
        </text:list-item>
      </text:list>
      <text:p text:style-name="P124"/>
      <text:list text:style-name="LFO6" text:continue-numbering="true">
        <text:list-item>
          <text:p text:style-name="P125">Please sign both copies of this letter; return one to me and retain the other for your own records.</text:p>
        </text:list-item>
      </text:list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Signed on behalf of FCDO:<text:s/></text:p>
          </table:table-cell>
          <table:covered-table-cell/>
        </table:table-row>
        <table:table-row table:style-name="TableRow133">
          <table:table-cell table:style-name="TableCell134">
            <text:p text:style-name="P135">Name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osition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dress/Contact Detail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Date:</text:p>
          </table:table-cell>
          <table:table-cell table:style-name="TableCell151">
            <text:p text:style-name="P152"><text:span text:style-name="T153">20</text:span><text:span text:style-name="T154">th</text:span><text:span text:style-name="T155"><text:s/>May 2026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Signed on behalf of<text:s/>CIP:</text:p>
          </table:table-cell>
          <table:covered-table-cell/>
        </table:table-row>
        <table:table-row table:style-name="TableRow162">
          <table:table-cell table:style-name="TableCell163">
            <text:p text:style-name="P164">Name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sition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ddress/Contact Details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te:</text:p>
          </table:table-cell>
          <table:table-cell table:style-name="TableCell180">
            <text:p text:style-name="P181"><text:span text:style-name="T182">15</text:span><text:span text:style-name="T183">th</text:span><text:span text:style-name="T184"><text:s/></text:span><text:span text:style-name="T185">May 2026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style style:name="WW_CharLFO19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to the Accountable Grant</dc:title>
    <dc:subject/>
    <meta:initial-creator>Chris Rudd</meta:initial-creator>
    <dc:creator>Bwete Nakabonge</dc:creator>
    <meta:creation-date>2026-05-25T06:11:00Z</meta:creation-date>
    <dc:date>2026-05-25T06:11:00Z</dc:date>
    <meta:template xlink:href="Normal.dotm" xlink:type="simple"/>
    <meta:editing-cycles>2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600C6919F88ED5B3E4AB9FCA0856E24BA3E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4" meta:word-count="315" meta:character-count="2111" meta:row-count="15" meta:non-whitespace-character-count="1800"/>
  </office:meta>
</office:document-meta>
</file>