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right="-0.25cm"/>
    </style:style>
    <style:style style:name="T1_1" style:family="text"/>
    <style:style style:name="P2" style:family="paragraph" style:parent-style-name="Normal">
      <style:paragraph-properties fo:text-align="center" fo:margin-right="-0.25cm"/>
      <style:text-properties fo:font-weight="bold" style:font-weight-asian="bold" style:font-weight-complex="bold"/>
    </style:style>
    <style:style style:name="P3" style:family="paragraph" style:parent-style-name="Normal">
      <style:paragraph-properties fo:text-align="center" fo:margin-right="-0.25cm"/>
    </style:style>
    <style:style style:name="T3_1" style:family="text"/>
    <style:style style:name="P4" style:family="paragraph" style:parent-style-name="Normal">
      <style:paragraph-properties fo:text-indent="1.337cm" fo:margin-left="-1.588cm"/>
      <style:text-properties fo:font-weight="bold" style:font-weight-asian="bold"/>
    </style:style>
    <style:style style:name="P5" style:family="paragraph" style:parent-style-name="Normal">
      <style:paragraph-properties fo:text-indent="1.337cm" fo:margin-left="-1.588cm"/>
      <style:text-properties fo:background-color="#ffffff" fo:color="#d13438" style:text-underline-style="solid" style:text-underline-color="font-color"/>
    </style:style>
    <style:style style:name="Table1" style:family="table">
      <style:table-properties table:align="left" style:width="15.392cm" fo:margin-left="0.19cm"/>
    </style:style>
    <style:style style:name="Column1" style:family="table-column">
      <style:table-column-properties style:column-width="7.495cm"/>
    </style:style>
    <style:style style:name="Column2" style:family="table-column">
      <style:table-column-properties style:column-width="7.897cm"/>
    </style:style>
    <style:style style:name="Row1" style:family="table-row"/>
    <style:style style:name="Cell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Normal">
      <style:paragraph-properties fo:margin-top="0.071cm" fo:margin-bottom="0.071cm"/>
    </style:style>
    <style:style style:name="T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2" style:family="table-cell">
      <style:table-cell-properties fo:background-color="#d9d9d9" style:vertical-align="top" fo:border-top="#000000 0.018cm solid" fo:border-bottom="#000000 0.018cm solid" fo:padding-left="0.19cm" fo:padding-right="0.19cm" fo:border-right="#000000 0.018cm solid" fo:wrap-option="wrap"/>
    </style:style>
    <style:style style:name="P7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071cm" fo:margin-bottom="0.071cm"/>
    </style:style>
    <style:style style:name="T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 fo:margin-bottom="0.071cm"/>
    </style:style>
    <style:style style:name="T1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margin-top="0.071cm" fo:margin-bottom="0.071cm"/>
    </style:style>
    <style:style style:name="T1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 fo:margin-bottom="0.071cm"/>
    </style:style>
    <style:style style:name="T1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/>
    </style:style>
    <style:style style:name="T1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margin-top="0.071cm" fo:margin-bottom="0.071cm"/>
    </style:style>
    <style:style style:name="T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2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11" style:family="text">
      <style:text-properties style:text-position="super 58%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17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margin-top="0.071cm" fo:margin-bottom="0.071cm"/>
    </style:style>
    <style:style style:name="T1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18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071cm" fo:margin-bottom="0.071cm"/>
    </style:style>
    <style:style style:name="T1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margin-top="0.071cm" fo:margin-bottom="0.071cm"/>
    </style:style>
    <style:style style:name="T2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margin-top="0.071cm" fo:margin-bottom="0.071cm"/>
    </style:style>
    <style:style style:name="T2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margin-top="0.071cm" fo:margin-bottom="0.071cm"/>
    </style:style>
    <style:style style:name="T2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margin-top="0.071cm" fo:margin-bottom="0.071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P26" style:family="paragraph" style:parent-style-name="Normal">
      <style:text-properties fo:font-weight="bold" style:font-weight-asian="bold"/>
    </style:style>
    <style:style style:name="Table2" style:family="table">
      <style:table-properties table:align="left" style:width="17.754cm" fo:margin-left="0cm"/>
    </style:style>
    <style:style style:name="Column3" style:family="table-column">
      <style:table-column-properties style:column-width="17.754cm" style:use-optimal-column-width="false"/>
    </style:style>
    <style:style style:name="Row11" style:family="table-row">
      <style:table-row-properties style:min-row-height="0.82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top="0.071cm" fo:margin-bottom="0.071cm"/>
    </style:style>
    <style:style style:name="T2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0.676cm" style:use-optimal-row-height="false"/>
    </style:style>
    <style:style style:name="Cell22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margin-top="0.071cm" fo:margin-bottom="0.212cm"/>
    </style:style>
    <style:style style:name="T2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889cm" style:use-optimal-row-height="false"/>
    </style:style>
    <style:style style:name="Cell23" style:family="table-cell">
      <style:table-cell-properties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margin-top="0.212cm" fo:margin-bottom="0.212cm"/>
    </style:style>
    <style:style style:name="T2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9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4" style:family="table-row">
      <style:table-row-properties style:min-row-height="0.383cm" style:use-optimal-row-height="false"/>
    </style:style>
    <style:style style:name="Cell24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top="0.071cm" fo:margin-bottom="0.212cm"/>
    </style:style>
    <style:style style:name="T3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.857cm" style:use-optimal-row-height="false"/>
    </style:style>
    <style:style style:name="Cell25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115%"/>
    </style:style>
    <style:style style:name="T3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2" style:family="paragraph" style:parent-style-name="Normal">
      <style:paragraph-properties fo:text-align="justify" fo:line-height="115%"/>
    </style:style>
    <style:style style:name="T3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8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T32_9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_10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1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_12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3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2_14" style:family="text">
      <style:text-properties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2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3" style:family="paragraph" style:parent-style-name="Normal">
      <style:paragraph-properties fo:text-align="justify" fo:line-height="115%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4" style:family="paragraph" style:parent-style-name="Normal">
      <style:paragraph-properties fo:text-align="justify" fo:line-height="115%"/>
    </style:style>
    <style:style style:name="T3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4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4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4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4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4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text-align="justify" fo:line-height="115%"/>
    </style:style>
    <style:style style:name="T3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6" style:family="table-row">
      <style:table-row-properties style:min-row-height="0.661cm" style:use-optimal-row-height="false"/>
    </style:style>
    <style:style style:name="Cell26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15%" fo:margin-top="0.071cm" fo:margin-bottom="0.212cm"/>
    </style:style>
    <style:style style:name="T3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307cm" style:use-optimal-row-height="false"/>
    </style:style>
    <style:style style:name="Cell27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115%"/>
    </style:style>
    <style:style style:name="T3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T37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8" style:family="table-row">
      <style:table-row-properties style:min-row-height="0.444cm" style:use-optimal-row-height="false"/>
    </style:style>
    <style:style style:name="Cell28" style:family="table-cell">
      <style:table-cell-properties style:vertical-align="top" fo:border-top="#000000 0.018cm dashed" fo:border-bottom="#000000 0.018cm dashe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15%" fo:margin-top="0.071cm" fo:margin-bottom="0.212cm"/>
    </style:style>
    <style:style style:name="T38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307cm" style:use-optimal-row-height="false"/>
    </style:style>
    <style:style style:name="Cell29" style:family="table-cell">
      <style:table-cell-properties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15%"/>
    </style:style>
    <style:style style:name="T39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39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Row20" style:family="table-row">
      <style:table-row-properties style:min-row-height="0.623cm" style:use-optimal-row-height="false"/>
    </style:style>
    <style:style style:name="Cell30" style:family="table-cell">
      <style:table-cell-properties fo:background-color="#f2f2f2" style:vertical-align="top" fo:border-top="#000000 0.018cm solid" fo:border-bottom="#000000 0.018cm dashe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15%" fo:margin-top="0.071cm" fo:margin-bottom="0.212cm"/>
    </style:style>
    <style:style style:name="T4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1" style:family="table-row">
      <style:table-row-properties style:min-row-height="0.803cm" style:use-optimal-row-height="false"/>
    </style:style>
    <style:style style:name="Cell31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15%"/>
    </style:style>
    <style:style style:name="T4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22" style:family="table-row">
      <style:table-row-properties style:min-row-height="0.803cm" style:use-optimal-row-height="false"/>
    </style:style>
    <style:style style:name="Cell32" style:family="table-cell">
      <style:table-cell-properties fo:background-color="#ffffff" style:vertical-align="top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15%" fo:margin-top="0.071cm" fo:margin-bottom="0.212cm"/>
    </style:style>
    <style:style style:name="T4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23" style:family="table-row">
      <style:table-row-properties style:min-row-height="0.803cm" style:use-optimal-row-height="false"/>
    </style:style>
    <style:style style:name="Cell33" style:family="table-cell">
      <style:table-cell-properties fo:background-color="#ffffff" style:vertical-align="middle" fo:border-top="#000000 0.018cm dashe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15%"/>
    </style:style>
    <style:style style:name="T43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3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P44" style:family="paragraph" style:parent-style-name="Normal">
      <style:paragraph-properties fo:text-align="justify" fo:line-height="115%" fo:margin-top="0.212cm"/>
    </style:style>
    <style:style style:name="T4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4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4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5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6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7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8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9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font-weight-complex="bold"/>
    </style:style>
    <style:style style:name="T44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1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2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4_3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5" style:family="paragraph" style:parent-style-name="Normal">
      <style:paragraph-properties fo:text-align="justify" fo:line-height="115%" fo:margin-top="0.212cm"/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6" style:family="paragraph" style:parent-style-name="Normal">
      <style:paragraph-properties fo:text-align="justify" fo:line-height="115%" fo:margin-top="0.212cm" fo:margin-bottom="0.212cm"/>
    </style:style>
    <style:style style:name="T4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6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7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8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9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0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6_16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47" style:family="paragraph" style:parent-style-name="Normal">
      <style:text-properties fo:font-weight="bold" style:font-weight-asian="bold"/>
    </style:style>
  </office:automatic-styles>
  <office:body>
    <office:text>
      <text:p text:style-name="P1"><text:span text:style-name="T1_1">ADDENDUM<text:s/>TO<text:s/>BUSINESS<text:s/>CASE</text:span></text:p>
      <text:p text:style-name="P2"/>
      <text:p text:style-name="P3"><text:span text:style-name="T3_1">INCLUDING<text:s/>FOR<text:s/>BRIDGE<text:s/>FUNDING<text:s/>AND<text:s/>SCALE-UP<text:s/>COST<text:s/>EXTENSIONS</text:span></text:p>
      <text:p text:style-name="P4"/>
      <text:p text:style-name="P5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SUMMARY<text:s/>INFORMATION</text:span></text:p>
          </table:table-cell>
          <table:table-cell table:style-name="Cell2">
            <text:p text:style-name="P7"/>
          </table:table-cell>
        </table:table-row>
        <table:table-row table:style-name="Row2">
          <table:table-cell table:style-name="Cell3">
            <text:p text:style-name="P8"><text:span text:style-name="T8_1">Project<text:s/>Name</text:span></text:p>
          </table:table-cell>
          <table:table-cell table:style-name="Cell4">
            <text:p text:style-name="P9"><text:span text:style-name="T9_1">Democracy<text:s/>Deepening<text:s/>programme</text:span></text:p>
          </table:table-cell>
        </table:table-row>
        <table:table-row table:style-name="Row3">
          <table:table-cell table:style-name="Cell5">
            <text:p text:style-name="P10"><text:span text:style-name="T10_1">Country<text:s/>or<text:s/>region<text:s/>targeted</text:span></text:p>
          </table:table-cell>
          <table:table-cell table:style-name="Cell6">
            <text:p text:style-name="P11"><text:span text:style-name="T11_1">Mozambique</text:span></text:p>
          </table:table-cell>
        </table:table-row>
        <table:table-row table:style-name="Row4">
          <table:table-cell table:style-name="Cell7">
            <text:p text:style-name="P12"><text:span text:style-name="T12_1">Type<text:s/>of<text:s/>cost<text:s/>extension</text:span><text:span text:style-name="T12_2"><text:s/>(if<text:s/>applicable)</text:span></text:p>
          </table:table-cell>
          <table:table-cell table:style-name="Cell8">
            <text:p text:style-name="P13"><text:span text:style-name="T13_1">N/A</text:span></text:p>
          </table:table-cell>
        </table:table-row>
        <table:table-row table:style-name="Row5">
          <table:table-cell table:style-name="Cell9">
            <text:p text:style-name="P14"><text:span text:style-name="T14_1">Original<text:s/>project<text:s/>budget</text:span></text:p>
          </table:table-cell>
          <table:table-cell table:style-name="Cell10">
            <text:p text:style-name="P15"><text:span text:style-name="T15_1">Up<text:s/>to<text:s/></text:span><text:span text:style-name="T15_2">£5m</text:span></text:p>
          </table:table-cell>
        </table:table-row>
        <table:table-row table:style-name="Row6">
          <table:table-cell table:style-name="Cell11">
            <text:p text:style-name="P16"><text:span text:style-name="T16_1">Original<text:s/>project<text:s/>start<text:s/>and<text:s/>end<text:s/>dates</text:span></text:p>
          </table:table-cell>
          <table:table-cell table:style-name="Cell12">
            <text:p text:style-name="P17"><text:span text:style-name="T17_1">1</text:span><text:span text:style-name="T17_2">st</text:span><text:span text:style-name="T17_3"><text:s/>September</text:span><text:span text:style-name="T17_4"><text:s/></text:span><text:span text:style-name="T17_5">202</text:span><text:span text:style-name="T17_6">3</text:span><text:span text:style-name="T17_7"><text:s/></text:span><text:span text:style-name="T17_8">-</text:span><text:span text:style-name="T17_9"><text:s/></text:span><text:span text:style-name="T17_10">31</text:span><text:span text:style-name="T17_11">st</text:span><text:span text:style-name="T17_12"><text:s/>March</text:span><text:span text:style-name="T17_13"><text:s/>202</text:span><text:span text:style-name="T17_14">8</text:span></text:p>
          </table:table-cell>
        </table:table-row>
        <table:table-row table:style-name="Row7">
          <table:table-cell table:style-name="Cell13">
            <text:p text:style-name="P18"><text:span text:style-name="T18_1">Cost<text:s/>extension<text:s/>value</text:span><text:span text:style-name="T18_2"><text:s/>(if<text:s/>applicable)</text:span></text:p>
          </table:table-cell>
          <table:table-cell table:style-name="Cell14">
            <text:p text:style-name="P19"><text:span text:style-name="T19_1">N/A</text:span></text:p>
          </table:table-cell>
        </table:table-row>
        <table:table-row table:style-name="Row8">
          <table:table-cell table:style-name="Cell15">
            <text:p text:style-name="P20"><text:span text:style-name="T20_1">New<text:s/>reduced<text:s/>budget<text:s/>(if<text:s/>applicable)</text:span></text:p>
          </table:table-cell>
          <table:table-cell table:style-name="Cell16">
            <text:p text:style-name="P21"><text:span text:style-name="T21_1">N/A</text:span></text:p>
          </table:table-cell>
        </table:table-row>
        <table:table-row table:style-name="Row9">
          <table:table-cell table:style-name="Cell17">
            <text:p text:style-name="P22"><text:span text:style-name="T22_1">New<text:s/>project<text:s/>end<text:s/>date</text:span><text:span text:style-name="T22_2"><text:s/>(if<text:s/>applicable)</text:span></text:p>
          </table:table-cell>
          <table:table-cell table:style-name="Cell18">
            <text:p text:style-name="P23"><text:span text:style-name="T23_1">N/A</text:span></text:p>
          </table:table-cell>
        </table:table-row>
        <table:table-row table:style-name="Row10">
          <table:table-cell table:style-name="Cell19">
            <text:p text:style-name="P24"><text:span text:style-name="T24_1">Business<text:s/>Case<text:s/>Quest<text:s/>Document<text:s/>No.</text:span></text:p>
          </table:table-cell>
          <table:table-cell table:style-name="Cell20">
            <text:p text:style-name="P25"/>
          </table:table-cell>
        </table:table-row>
      </table:table>
      <text:p text:style-name="P26"/>
      <table:table table:style-name="Table2">
        <table:table-column table:style-name="Column3"/>
        <table:table-header-rows>
          <table:table-row table:style-name="Row11">
            <table:table-cell table:style-name="Cell21">
              <text:p text:style-name="P27"><text:span text:style-name="T27_1">INFORMATION</text:span></text:p>
            </table:table-cell>
          </table:table-row>
        </table:table-header-rows>
        <table:table-row table:style-name="Row12">
          <table:table-cell table:style-name="Cell22">
            <text:p text:style-name="P28"><text:span text:style-name="T28_1">What<text:s/>is<text:s/>the<text:s/>project’s<text:s/>purpose?</text:span></text:p>
          </table:table-cell>
        </table:table-row>
        <table:table-row table:style-name="Row13">
          <table:table-cell table:style-name="Cell23">
            <text:p text:style-name="P29"><text:span text:style-name="T29_1">The<text:s/>Democracy<text:s/>Deepening</text:span><text:span text:style-name="T29_2"><text:s/>(DD)</text:span><text:span text:style-name="T29_3"><text:s/>programme</text:span><text:span text:style-name="T29_4"><text:s/></text:span><text:span text:style-name="T29_5">takes<text:s/>a<text:s/>two-track<text:s/>approach.<text:s/></text:span><text:span text:style-name="T29_6">For<text:s/>the<text:s/>first<text:s/>18<text:s/>months<text:s/>of<text:s/>implementation</text:span><text:span text:style-name="T29_7">,<text:s/>the<text:s/>focus<text:s/>was<text:s/>on<text:s/>activities<text:s/>to<text:s/>promote<text:s/>more<text:s/>credible<text:s/>and<text:s/>inclusive<text:s/></text:span><text:span text:style-name="T29_8">municipal<text:s/>(2023)<text:s/>and<text:s/>national<text:s/>(2024)<text:s/></text:span><text:span text:style-name="T29_9">elections.<text:s/></text:span><text:span text:style-name="T29_10">For<text:s/>the<text:s/>remaining<text:s/>three<text:s/>years<text:s/>of<text:s/>the<text:s/>programme</text:span><text:span text:style-name="T29_11">,<text:s/>the<text:s/>objective<text:s/>is<text:s/></text:span><text:span text:style-name="T29_12">to<text:s/>r</text:span><text:span text:style-name="T29_13">amp<text:s/>up<text:s/>our<text:s/>work<text:s/>to<text:s/>support<text:s/>greater<text:s/>civic<text:s/>and<text:s/>policy<text:s/>engagement<text:s/>on<text:s/>national<text:s/>priorities,<text:s/>particularly<text:s/>of<text:s/>vulnerable<text:s/>groups,<text:s/>and<text:s/>on<text:s/>the<text:s/>promotion<text:s/>and<text:s/>protection<text:s/>of<text:s/>human<text:s/>rights<text:s/>and<text:s/>media<text:s/>freedom</text:span><text:span text:style-name="T29_14">.</text:span></text:p>
          </table:table-cell>
        </table:table-row>
        <table:table-row table:style-name="Row14">
          <table:table-cell table:style-name="Cell24">
            <text:p text:style-name="P30"><text:span text:style-name="T30_1">What<text:s/>is<text:s/>the<text:s/>objective<text:s/>of<text:s/>the<text:s/>cost<text:s/>extension<text:s/>or<text:s/>other<text:s/>changes?</text:span></text:p>
          </table:table-cell>
        </table:table-row>
        <table:table-row table:style-name="Row15">
          <table:table-cell table:style-name="Cell25">
            <text:p text:style-name="P31"><text:span text:style-name="T31_1">Following<text:s/>a<text:s/>highly<text:s/>disputed<text:s/>electoral<text:s/>process<text:s/>and<text:s/>post-elections<text:s/>violence,<text:s/>BHCM<text:s/>looked<text:s/>into<text:s/>lessons<text:s/>from<text:s/>the<text:s/>process</text:span><text:span text:style-name="T31_2"><text:s/>and<text:s/></text:span><text:span text:style-name="T31_3">next<text:s/>steps</text:span><text:span text:style-name="T31_4"><text:s/>for<text:s/>th</text:span><text:span text:style-name="T31_5">e</text:span><text:span text:style-name="T31_6"><text:s/>programme.<text:s/>We<text:s/>ran<text:s/>consultations<text:s/>internally<text:s/>and<text:s/>externally<text:s/>–<text:s/>which<text:s/>came<text:s/>to<text:s/>a<text:s/></text:span><text:span text:style-name="T31_7">halt.<text:s/></text:span><text:span text:style-name="T31_8">However,<text:s/></text:span><text:span text:style-name="T31_9">BHCM<text:s/>has<text:s/></text:span><text:span text:style-name="T31_10">now<text:s/></text:span><text:span text:style-name="T31_11">received<text:s/>its<text:s/>budget<text:s/>allocation,<text:s/>including<text:s/>for<text:s/>the<text:s/>DD<text:s/>programme,<text:s/>we<text:s/></text:span><text:span text:style-name="T31_12">have<text:s/></text:span><text:span text:style-name="T31_13">resumed<text:s/>conversations<text:s/>on<text:s/>new<text:s/>partnerships<text:s/>and<text:s/>the<text:s/>way<text:s/>forward.</text:span><text:span text:style-name="T31_14"><text:s/></text:span></text:p>
            <text:p text:style-name="P32"><text:span text:style-name="T32_1">With<text:s/>this<text:s/>business<text:s/>case<text:s/>addendum,<text:s/>we<text:s/>are<text:s/>proposing<text:s/>changes<text:s/>to<text:s/>the<text:s/>programme’s<text:s/></text:span><text:span text:style-name="T32_2">delivery<text:s/></text:span><text:span text:style-name="T32_3">routes</text:span><text:span text:style-name="T32_4">.<text:s/></text:span><text:span text:style-name="T32_5">The<text:s/>original<text:s/>business<text:s/>case<text:s/></text:span><text:span text:style-name="T32_6">stressed</text:span><text:span text:style-name="T32_7"><text:s/>that<text:s/></text:span><text:span text:style-name="T32_8">“(…)<text:s/></text:span><text:span text:style-name="T32_9">On<text:s/>civic<text:s/>engagement,<text:s/>policy<text:s/>dialogue<text:s/>and<text:s/>human<text:s/>rights,<text:s/></text:span><text:span text:style-name="T32_10">(…).<text:s/>Given<text:s/>the<text:s/>importance<text:s/>of<text:s/>national<text:s/>ownership<text:s/>for<text:s/>taking<text:s/>forward<text:s/>these<text:s/>issues<text:s/>(…)<text:s/>our<text:s/>suggested<text:s/>approach<text:s/>is<text:s/>to<text:s/>deliver<text:s/>activities<text:s/>through<text:s/>national<text:s/>civil<text:s/>society<text:s/>organisations.<text:s/>(…)<text:s/>To<text:s/>ensure<text:s/>we<text:s/>identify<text:s/>the<text:s/>right<text:s/>partner<text:s/>to<text:s/>deliver<text:s/>this<text:s/>work,<text:s/></text:span><text:span text:style-name="T32_11">CSOs<text:s/>or<text:s/>CSO<text:s/>consortia</text:span><text:span text:style-name="T32_12"><text:s/>will<text:s/>be<text:s/>sourced<text:s/>via<text:s/>a<text:s/></text:span><text:span text:style-name="T32_13">local<text:s/>Call<text:s/>for<text:s/>Proposals.</text:span><text:span text:style-name="T32_14"><text:s/>(…)</text:span><text:span text:style-name="T32_15">”<text:s/></text:span></text:p>
            <text:p text:style-name="P33"/>
            <text:p text:style-name="P34"><text:span text:style-name="T34_1">However</text:span><text:span text:style-name="T34_2">,<text:s/>we<text:s/>are<text:s/>introducing<text:s/></text:span><text:span text:style-name="T34_3">two<text:s/>changes</text:span><text:span text:style-name="T34_4">.</text:span><text:span text:style-name="T34_5"><text:s/>First,<text:s/>a</text:span><text:span text:style-name="T34_6">fter<text:s/>internal<text:s/>and<text:s/>external<text:s/>consultations,<text:s/></text:span><text:span text:style-name="T34_7">there<text:s/>is<text:s/>a<text:s/>sense<text:s/>that</text:span><text:span text:style-name="T34_8">,<text:s/>at<text:s/>present,</text:span><text:span text:style-name="T34_9"><text:s/></text:span><text:span text:style-name="T34_10">a<text:s/>‘call<text:s/>for<text:s/>proposals’</text:span><text:span text:style-name="T34_11"><text:s/>could<text:s/>exacerbate<text:s/>competition<text:s/>and<text:s/>fuel<text:s/>mistrust<text:s/>within<text:s/>civil<text:s/>society<text:s/>and<text:s/>ultimately<text:s/>undermine<text:s/>our<text:s/>objectives<text:s/>on<text:s/>civic<text:s/>engagement,<text:s/>policy<text:s/>dialogue<text:s/>and<text:s/>human<text:s/>rights.<text:s/>Also,<text:s/>given<text:s/>delays<text:s/>in<text:s/>budget<text:s/>announcements,<text:s/>there<text:s/>is<text:s/>limited<text:s/>time<text:s/>to<text:s/>issuing<text:s/>a<text:s/>call<text:s/>for<text:s/>proposals<text:s/>–<text:s/>this<text:s/>could<text:s/>further<text:s/>delay<text:s/>programme<text:s/>activities<text:s/>and<text:s/></text:span><text:span text:style-name="T34_12">prevent<text:s/>the<text:s/>implementation<text:s/>of<text:s/>the<text:s/>work.<text:s/></text:span><text:span text:style-name="T34_13">Therefore,<text:s/>we<text:s/>are<text:s/>changing<text:s/>the<text:s/>delivery<text:s/>route<text:s/></text:span><text:span text:style-name="T34_14">away<text:s/>from<text:s/>‘calls<text:s/>for<text:s/>proposals’<text:s/>and<text:s/>drawing<text:s/>on<text:s/>internal<text:s/>and<text:s/>external<text:s/>discussions<text:s/>to<text:s/>identify<text:s/>our<text:s/>preferred<text:s/>partners</text:span><text:span text:style-name="T34_15"><text:s/>–<text:s/>with<text:s/>the<text:s/>final<text:s/>approval<text:s/>resting<text:s/>with<text:s/>the<text:s/>Political,<text:s/>Governance<text:s/>and<text:s/>Comms<text:s/>Team</text:span><text:span text:style-name="T34_16">.<text:s/></text:span><text:span text:style-name="T34_17">Second</text:span><text:span text:style-name="T34_18">,<text:s/>a</text:span><text:span text:style-name="T34_19">s<text:s/>for<text:s/>the<text:s/>work<text:s/>with<text:s/></text:span><text:span text:style-name="T34_20">national</text:span><text:span text:style-name="T34_21"><text:s/>civil<text:s/>society<text:s/>organisations</text:span><text:span text:style-name="T34_22">,<text:s/>that<text:s/>remains<text:s/>our<text:s/>preference<text:s/>for<text:s/>the<text:s/>work<text:s/>on<text:s/>civic<text:s/>engagement<text:s/>but<text:s/>is<text:s/>no<text:s/>longer<text:s/>our<text:s/>suggested<text:s/>route<text:s/>for<text:s/>the<text:s/>work<text:s/>on<text:s/>human<text:s/>rights</text:span><text:span text:style-name="T34_23"><text:s/>–<text:s/>where<text:s/>we<text:s/>suggest<text:s/>we<text:s/>partner<text:s/>with<text:s/>a<text:s/>UN<text:s/>agency.<text:s/></text:span><text:span text:style-name="T34_24">Going<text:s/>forward,<text:s/>in<text:s/>case<text:s/>we<text:s/>diversify<text:s/>our<text:s/>partners,<text:s/>we<text:s/>might<text:s/>either<text:s/>choose<text:s/>them<text:s/>directly</text:span><text:span text:style-name="T34_25"><text:s/>with<text:s/>the<text:s/>approval<text:s/>of<text:s/>the<text:s/>PGC<text:s/>team<text:s/></text:span><text:span text:style-name="T34_26">leader</text:span><text:span text:style-name="T34_27">ship</text:span><text:span text:style-name="T34_28">,<text:s/>or</text:span><text:span text:style-name="T34_29"><text:s/>opt<text:s/>for<text:s/>a<text:s/>call<text:s/>for<text:s/>proposals.<text:s/>And<text:s/>partners<text:s/>could<text:s/>be<text:s/>both<text:s/>national<text:s/>organisations,<text:s/>international<text:s/>or<text:s/>multilateral<text:s/>partners.<text:s/></text:span></text:p>
            <text:p text:style-name="P35"><text:span text:style-name="T35_1"><text:s/></text:span></text:p>
          </table:table-cell>
        </table:table-row>
        <table:table-row table:style-name="Row16">
          <table:table-cell table:style-name="Cell26">
            <text:p text:style-name="P36"><text:span text:style-name="T36_1">What<text:s/>is<text:s/>the<text:s/>additional<text:s/>and<text:s/>total<text:s/>support<text:s/>the<text:s/>UK<text:s/>will<text:s/>provide?<text:s/></text:span></text:p>
          </table:table-cell>
        </table:table-row>
        <table:table-row table:style-name="Row17">
          <table:table-cell table:style-name="Cell27">
            <text:p text:style-name="P37"><text:span text:style-name="T37_1">This<text:s/>business<text:s/>addendum<text:s/>does<text:s/></text:span><text:span text:style-name="T37_2">not</text:span><text:span text:style-name="T37_3"><text:s/>propose<text:s/>an<text:s/>increase<text:s/>in<text:s/>financial<text:s/>support.<text:s/>The<text:s/>value<text:s/>of<text:s/>the<text:s/>programme<text:s/>will<text:s/>remain<text:s/>at<text:s/></text:span><text:span text:style-name="T37_4">up<text:s/></text:span><text:span text:style-name="T37_5">£5m.<text:s/></text:span><text:span text:style-name="T37_6">Changing</text:span><text:span text:style-name="T37_7"><text:s/>the<text:s/>delivery<text:s/>mechanisms<text:s/>will<text:s/>enable<text:s/>more<text:s/>tailored</text:span><text:span text:style-name="T37_8"><text:s/>and<text:s/>context-specific</text:span><text:span text:style-name="T37_9"><text:s/>support</text:span><text:span text:style-name="T37_10">.</text:span></text:p>
          </table:table-cell>
        </table:table-row>
        <table:table-row table:style-name="Row18">
          <table:table-cell table:style-name="Cell28">
            <text:p text:style-name="P38"><text:span text:style-name="T38_1">What<text:s/>are<text:s/>the<text:s/>expected<text:s/>results?</text:span></text:p>
          </table:table-cell>
        </table:table-row>
        <table:table-row table:style-name="Row19">
          <table:table-cell table:style-name="Cell29">
            <text:p text:style-name="P39"><text:span text:style-name="T39_1">The<text:s/>expected<text:s/></text:span><text:span text:style-name="T39_2">impact<text:s/>and<text:s/>key<text:s/>output<text:s/>results<text:s/></text:span><text:span text:style-name="T39_3">will<text:s/></text:span><text:span text:style-name="T39_4">be<text:s/>agreed<text:s/>with<text:s/>partners<text:s/>as<text:s/>soon<text:s/>as<text:s/>partnerships<text:s/>are<text:s/>signed</text:span><text:span text:style-name="T39_5">.<text:s/>This<text:s/>addendum<text:s/>is<text:s/>simply<text:s/>suggesting<text:s/>a<text:s/>change<text:s/>to<text:s/>the<text:s/>delivery<text:s/>mechanisms<text:s/>to<text:s/>achieve<text:s/></text:span><text:span text:style-name="T39_6">results</text:span><text:span text:style-name="T39_7">.<text:s text:c="2"/></text:span><text:span text:style-name="T39_8"><text:s/></text:span></text:p>
          </table:table-cell>
        </table:table-row>
        <table:table-row table:style-name="Row20">
          <table:table-cell table:style-name="Cell30">
            <text:p text:style-name="P40"><text:span text:style-name="T40_1">What<text:s/>is<text:s/>the<text:s/>approach<text:s/>to<text:s/>implementation?</text:span></text:p>
          </table:table-cell>
        </table:table-row>
        <table:table-row table:style-name="Row21">
          <table:table-cell table:style-name="Cell31">
            <text:p text:style-name="P41"><text:span text:style-name="T41_1">We<text:s/>are<text:s/>proposing<text:s/></text:span><text:span text:style-name="T41_2">different<text:s/>delivery<text:s/></text:span><text:span text:style-name="T41_3">routes</text:span><text:span text:style-name="T41_4"><text:s/></text:span><text:span text:style-name="T41_5">that</text:span><text:span text:style-name="T41_6"><text:s/></text:span><text:span text:style-name="T41_7">are</text:span><text:span text:style-name="T41_8"><text:s/>more<text:s/>suited<text:s/>to<text:s/>the<text:s/>country’s<text:s/>current<text:s/>context</text:span><text:span text:style-name="T41_9">,<text:s/></text:span><text:span text:style-name="T41_10">our<text:s/>ODA<text:s/>allocation</text:span><text:span text:style-name="T41_11"><text:s/>and<text:s/>delivery<text:s/>timeframes.<text:s/></text:span><text:span text:style-name="T41_12">It<text:s/>is<text:s/>proposed<text:s/></text:span><text:span text:style-name="T41_13">that<text:s/></text:span><text:span text:style-name="T41_14">a</text:span><text:span text:style-name="T41_15"><text:s/>total<text:s/>of<text:s/></text:span><text:span text:style-name="T41_16">up<text:s/>to<text:s/></text:span><text:span text:style-name="T41_17">£</text:span><text:span text:style-name="T41_18">2</text:span><text:span text:style-name="T41_19">,2<text:s/></text:span><text:span text:style-name="T41_20">mln</text:span><text:span text:style-name="T41_21"><text:s/></text:span><text:span text:style-name="T41_22">will<text:s/>be<text:s/>assigned<text:s/>to<text:s/></text:span><text:span text:style-name="T41_23">partners<text:s/>chosen<text:s/></text:span><text:span text:style-name="T41_24">through<text:s/>this</text:span><text:span text:style-name="T41_25"><text:s/>new<text:s/>delivery<text:s/></text:span><text:span text:style-name="T41_26">route</text:span><text:span text:style-name="T41_27"><text:s/>–<text:s/>with<text:s/></text:span><text:span text:style-name="T41_28">one<text:s/></text:span><text:span text:style-name="T41_29">of<text:s/></text:span><text:span text:style-name="T41_30">the<text:s/></text:span><text:span text:style-name="T41_31">preferred<text:s/>partners<text:s/>receiving<text:s/>up<text:s/>to<text:s/>£<text:s/>1</text:span><text:span text:style-name="T41_32">,2<text:s/></text:span><text:span text:style-name="T41_33">mln</text:span><text:span text:style-name="T41_34">,<text:s/>and<text:s/>another<text:s/>receiving<text:s/>up<text:s/>to<text:s/>£<text:s/>1mln.<text:s/></text:span></text:p>
          </table:table-cell>
        </table:table-row>
        <table:table-row table:style-name="Row22">
          <table:table-cell table:style-name="Cell32">
            <text:p text:style-name="P42"><text:span text:style-name="T42_1">Describe<text:s/>any<text:s/>key<text:s/>changes<text:s/>to<text:s/>the<text:s/>original<text:s/>business<text:s/>case<text:s/>including<text:s/>the<text:s/>theory<text:s/>of<text:s/>change<text:s/>or<text:s/>new<text:s/>evidence<text:s/>from<text:s/>ongoing<text:s/>monitoring,<text:s/>evaluation<text:s/>or<text:s/>learning<text:s/>work?</text:span></text:p>
          </table:table-cell>
        </table:table-row>
        <table:table-row table:style-name="Row23">
          <table:table-cell table:style-name="Cell33">
            <text:p text:style-name="P43"><text:span text:style-name="T43_1">T</text:span><text:span text:style-name="T43_2">his<text:s/>new<text:s/>approach<text:s/>to<text:s/>delivering<text:s/>the<text:s/>programme<text:s/>won’t<text:s/>have<text:s/>any<text:s/>impact<text:s/>on<text:s/>the<text:s/>theory<text:s/>of<text:s/>change</text:span><text:span text:style-name="T43_3">.<text:s/>And<text:s/>there<text:s/>is<text:s/>no<text:s/>new<text:s/>evidence</text:span><text:span text:style-name="T43_4"><text:s/>from<text:s/>our<text:s/>monitoring,<text:s/>evaluation<text:s/>or<text:s/>learning<text:s/>work<text:s/>that<text:s/>will<text:s/>have<text:s/>a<text:s/>bearing<text:s/>on<text:s/>this<text:s/>submission.<text:s/></text:span></text:p>
            <text:p text:style-name="P44"><text:span text:style-name="T44_1">The<text:s/>main<text:s/>change,<text:s/>as<text:s/>discussed,<text:s/>is<text:s/>to<text:s/>the<text:s/>delivery<text:s/>routes.<text:s/>Accordingly,<text:s/>for<text:s/>our<text:s/>work<text:s/>on<text:s/></text:span><text:span text:style-name="T44_2">civic<text:s/>engagement,</text:span><text:span text:style-name="T44_3"><text:s/>we<text:s/>propose<text:s/></text:span><text:span text:style-name="T44_4">that<text:s/>we<text:s/>partner<text:s/>with<text:s/></text:span><text:span text:style-name="T44_5">a<text:s/>local<text:s/>NGO</text:span><text:span text:style-name="T44_6">.<text:s/></text:span><text:span text:style-name="T44_7">Still<text:s/>in<text:s/>line<text:s/>with<text:s/>the<text:s/>original</text:span><text:span text:style-name="T44_8"><text:s/>business<text:s/>case,<text:s/>this<text:s/></text:span><text:span text:style-name="T44_9">choice<text:s/>is<text:s/>informed<text:s/>by<text:s/>the<text:s/></text:span><text:span text:style-name="T44_10">importance<text:s/>of<text:s/>national<text:s/>ownership<text:s/>for<text:s/>taking<text:s/>forward<text:s/>these<text:s/>issues,<text:s/>both<text:s/>for<text:s/>their<text:s/>legitimacy<text:s/>and<text:s/>for<text:s/>their<text:s/>sustainability</text:span><text:span text:style-name="T44_11">.<text:s/></text:span><text:span text:style-name="T44_12">However,<text:s/>differently<text:s/>from<text:s/>the<text:s/>business<text:s/>case,<text:s/>we<text:s/>are<text:s/>no<text:s/>longer<text:s/>using<text:s/>a<text:s/>call<text:s/>for<text:s/>proposals</text:span><text:span text:style-name="T44_13"><text:s/>to<text:s/>select<text:s/>our<text:s/>partner.</text:span><text:span text:style-name="T44_14"><text:s/>This<text:s/>change<text:s/>relates<text:s/>to<text:s/>the<text:s/>fact<text:s/>that</text:span><text:span text:style-name="T44_15"><text:s/>a<text:s/>call<text:s/>for<text:s/>proposals<text:s/>could<text:s/>lead<text:s/>to<text:s/>undue<text:s/>competition<text:s/></text:span><text:span text:style-name="T44_16">for<text:s/>resources<text:s/></text:span><text:span text:style-name="T44_17">between<text:s/>civil<text:s/>society<text:s/>organisations</text:span><text:span text:style-name="T44_18">,<text:s/>which<text:s/></text:span><text:span text:style-name="T44_19">should<text:s/>be<text:s/>incentivised<text:s/>to<text:s/>work<text:s/>together</text:span><text:span text:style-name="T44_20"><text:s/>towards<text:s/>common<text:s/>goals.<text:s/>And<text:s/>most<text:s/>importantly,<text:s/></text:span><text:span text:style-name="T44_21">a<text:s/>call<text:s/>for<text:s/>proposals</text:span><text:span text:style-name="T44_22"><text:s/>would<text:s/>take<text:s/></text:span><text:span text:style-name="T44_23">considerable<text:s/>t</text:span><text:span text:style-name="T44_24">ime<text:s/>and,<text:s/>given<text:s/>late<text:s/>ODA<text:s/>allocations,<text:s/>would<text:s/>likely<text:s/>prevent<text:s/>the<text:s/>adequate<text:s/>use<text:s/>of<text:s/>those<text:s/>resources<text:s/></text:span><text:span text:style-name="T44_25">within</text:span><text:span text:style-name="T44_26"><text:s/>financial<text:s/>year.<text:s/></text:span><text:span text:style-name="T44_27">By<text:s/>partnering<text:s/>with<text:s/></text:span><text:span text:style-name="T44_28">the<text:s/>NGO</text:span><text:span text:style-name="T44_29">,<text:s/>we<text:s/>are<text:s/>selecting<text:s/></text:span><text:span text:style-name="T44_30">the<text:s/>that<text:s/>has</text:span><text:span text:style-name="T44_31"><text:s/>an<text:s/>excellent<text:s/>track-record<text:s/>of<text:s/>work<text:s/>within<text:s/>that<text:s/>programme</text:span><text:span text:style-name="T44_32"><text:s/>area</text:span><text:span text:style-name="T44_33">.<text:s/>And<text:s/>the<text:s/>organisation<text:s/></text:span><text:span text:style-name="T44_34">can<text:s/>seek<text:s/>for</text:span><text:span text:style-name="T44_35"><text:s/>additional<text:s/>support<text:s/>to<text:s/>continue<text:s/>that<text:s/>work.<text:s/></text:span></text:p>
            <text:p text:style-name="P45"/>
            <text:p text:style-name="P46"><text:span text:style-name="T46_1">For<text:s/>our<text:s/>work<text:s/>on<text:s/></text:span><text:span text:style-name="T46_2">human<text:s/>rights</text:span><text:span text:style-name="T46_3">,<text:s/>we<text:s/>will<text:s/>move<text:s/>away<text:s/>from<text:s/></text:span><text:span text:style-name="T46_4">working<text:s/>with<text:s/></text:span><text:span text:style-name="T46_5">local<text:s/>civil<text:s/>society<text:s/>organisations<text:s/>and<text:s/>instead<text:s/>provide<text:s/>funding<text:s/>to<text:s/>a<text:s/>UN<text:s/>agency.<text:s/></text:span><text:span text:style-name="T46_6">This<text:s/></text:span><text:span text:style-name="T46_7">is<text:s/>in<text:s/>recognition<text:s/>to<text:s/>the<text:s/>fact<text:s/>that,<text:s/>after<text:s/>the<text:s/>post-elections</text:span><text:span text:style-name="T46_8">’<text:s/></text:span><text:span text:style-name="T46_9">crisis,<text:s/>most<text:s/>work<text:s/>on<text:s/>this<text:s/>area<text:s/>has<text:s/>been<text:s/>heavily<text:s/>politicised<text:s/>–<text:s/>which<text:s/>limits<text:s/>the<text:s/>ability<text:s/>of<text:s/></text:span><text:span text:style-name="T46_10">existing<text:s/>local<text:s/>civil<text:s/>society<text:s/>organisations<text:s/>to<text:s/>engage<text:s/>on<text:s/>and<text:s/>have<text:s/>an<text:s/>impact<text:s/>on<text:s/>critical<text:s/>human<text:s/>rights<text:s/>issues.<text:s/>And<text:s/></text:span><text:span text:style-name="T46_11">external<text:s/>support<text:s/>to<text:s/>these<text:s/>organisations<text:s/>brings<text:s/>reputational<text:s/>risks<text:s/>to<text:s/>them<text:s/>and<text:s/>to<text:s/>us.<text:s/>Meanwhile,<text:s/>the<text:s/></text:span><text:span text:style-name="T46_12">UN</text:span><text:span text:style-name="T46_13"><text:s/>has<text:s/>engaged<text:s/></text:span><text:span text:style-name="T46_14">across<text:s/>a<text:s/>range<text:s/>of<text:s/>priority<text:s/>areas<text:s/>for<text:s/>the<text:s/>BHCM</text:span><text:span text:style-name="T46_15">,<text:s/></text:span><text:span text:style-name="T46_16">Cabo<text:s/>Delgado;<text:s/>National<text:s/>Human<text:s/>Rights<text:s/>Institutions;<text:s/>Accountability<text:s/>and<text:s/>Security<text:s/>Sector.<text:s/></text:span>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name-complex="Arial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 fo:keep-with-next="always"/>
      <style:text-properties fo:font-size="16pt" style:font-size-asian="16pt" style:font-size-complex="1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423cm" fo:margin-bottom="0.106cm" fo:keep-with-next="always"/>
      <style:text-properties fo:font-size="13pt" style:font-size-asian="13pt" style:font-size-complex="13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name-complex="Times New Roman" style:font-size-complex="10pt" fo:language="en" fo:country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name-complex="Times New Roman" style:font-size-complex="10pt"/>
    </style:style>
    <style:style style:name="List_20_Bullet" style:display-name="List Bullet" style:family="paragraph" style:parent-style-name="Normal">
      <style:text-properties style:font-name-complex="Times New Roman"/>
    </style:style>
    <style:style style:name="Heading_20_1_20_Char" style:display-name="Heading 1 Char" style:family="text">
      <style:text-properties style:font-name="Arial" fo:font-size="16pt" style:font-size-asian="16pt" style:font-name-complex="Arial" style:font-size-complex="16pt" fo:language="en" fo:language-asian="en" fo:language-complex="ar" fo:country="GB" fo:country-asian="US" fo:country-complex="SA" fo:font-weight="bold" style:font-weight-asian="bold" style:font-weight-complex="bold" style:letter-kerning="true"/>
    </style:style>
    <style:style style:name="Annotation_20_subject" style:display-name="Annotation subject" style:family="paragraph" style:parent-style-name="Annotation_20_text">
      <style:text-properties style:font-name-complex="Arial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Page_20_number" style:display-name="Page number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name-complex="Times New Roman" style:font-size-complex="10pt" fo:language="en" fo:country="US"/>
    </style:style>
    <style:style style:name="Footnote_20_Text_20_Char" style:display-name="Footnote Text Char" style:family="text">
      <style:text-properties style:font-name="Arial" fo:language="en" fo:language-asian="en" fo:country="US" fo:country-asian="US"/>
    </style:style>
    <style:style style:name="Footnote_20_reference" style:display-name="Footnote reference" style:family="text">
      <style:text-properties style:text-position="super 58%"/>
    </style:style>
    <style:style style:name="Endnote_20_text" style:display-name="Endnote text" style:family="paragraph" style:parent-style-name="Normal">
      <style:text-properties fo:font-size="10pt" style:font-size-asian="10pt" style:font-name-complex="Times New Roman" style:font-size-complex="10pt"/>
    </style:style>
    <style:style style:name="Endnote_20_Text_20_Char" style:display-name="Endnote Text Char" style:family="text">
      <style:text-properties style:font-name="Arial" fo:language-asian="en" fo:country-asian="US"/>
    </style:style>
    <style:style style:name="Endnote_20_reference" style:display-name="Endnote reference" style:family="text">
      <style:text-properties style:text-position="super 58%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>
      <style:text-properties style:font-name="Arial" fo:font-size="12pt" style:font-size-asian="12pt" style:font-name-complex="Arial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name-complex="Arial" style:font-size-complex="12pt" fo:language-asian="en" fo:country-asian="US"/>
    </style:style>
    <style:style style:name="normaltextrun" style:family="text" style:parent-style-name="Default_20_Paragraph_20_Font"/>
    <style:style style:name="Revision" style:family="paragraph">
      <style:text-properties style:font-name="Arial" fo:font-size="12pt" style:font-size-asian="12pt" style:font-name-complex="Arial" style:font-size-complex="12pt" fo:language-asian="en" fo:country-asian="US"/>
    </style:style>
    <style:style style:name="List1Level0" style:family="text">
      <style:text-properties style:font-name="Symbol"/>
    </style:style>
    <text:list-style style:name="LS1">
      <text:list-level-style-bullet text:bullet-char="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</text:list-style>
    <style:style style:name="List2Level0" style:family="text">
      <style:text-properties style:font-name="Arial" style:font-name-asian="Times New Roman" style:font-name-complex="Aria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-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Arial" style:font-name-asian="Times New Roman" style:font-name-complex="Aria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Arial" style:font-name-asian="Times New Roman" style:font-name-complex="Aria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-" text:style-name="List8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8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style:font-name-asian="Times New Roman" style:font-name-complex="Aria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-" text:style-name="List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Arial" style:font-name-asian="Times New Roman" style:font-name-complex="Aria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-" text:style-name="List1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Arial" style:font-name-asian="Times New Roman" style:font-name-complex="Aria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-" text:style-name="List12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 fo:font-size="10pt" style:font-size-asian="10pt"/>
    </style:style>
    <style:style style:name="List13Level1" style:family="text">
      <style:text-properties style:font-name="Symbol" fo:font-size="10pt" style:font-size-asian="10pt"/>
    </style:style>
    <style:style style:name="List13Level2" style:family="text">
      <style:text-properties style:font-name="Symbol" fo:font-size="10pt" style:font-size-asian="10pt"/>
    </style:style>
    <style:style style:name="List13Level3" style:family="text">
      <style:text-properties style:font-name="Symbol" fo:font-size="10pt" style:font-size-asian="10pt"/>
    </style:style>
    <style:style style:name="List13Level4" style:family="text">
      <style:text-properties style:font-name="Symbol" fo:font-size="10pt" style:font-size-asian="10pt"/>
    </style:style>
    <style:style style:name="List13Level5" style:family="text">
      <style:text-properties style:font-name="Symbol" fo:font-size="10pt" style:font-size-asian="10pt"/>
    </style:style>
    <style:style style:name="List13Level6" style:family="text">
      <style:text-properties style:font-name="Symbol" fo:font-size="10pt" style:font-size-asian="10pt"/>
    </style:style>
    <style:style style:name="List13Level7" style:family="text">
      <style:text-properties style:font-name="Symbol" fo:font-size="10pt" style:font-size-asian="10pt"/>
    </style:style>
    <style:style style:name="List13Level8" style:family="text">
      <style:text-properties style:font-name="Symbol" fo:font-size="10pt" style:font-size-asian="10pt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-1.501cm" text:min-label-width="0.635cm" fo:text-align="start" text:list-level-position-and-space-mode="label-alignment">
          <style:list-level-label-alignment text:label-followed-by="listtab" fo:margin-left="-0.866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-0.231cm" text:min-label-width="0.635cm" fo:text-align="start" text:list-level-position-and-space-mode="label-alignment">
          <style:list-level-label-alignment text:label-followed-by="listtab" fo:margin-left="0.40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1.674cm" text:min-label-distance="0.318cm" fo:text-align="end" text:list-level-position-and-space-mode="label-alignment">
          <style:list-level-label-alignment text:label-followed-by="listtab" fo:margin-left="1.674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2.309cm" text:min-label-width="0.635cm" fo:text-align="start" text:list-level-position-and-space-mode="label-alignment">
          <style:list-level-label-alignment text:label-followed-by="listtab" fo:margin-left="2.944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3.579cm" text:min-label-width="0.635cm" fo:text-align="start" text:list-level-position-and-space-mode="label-alignment">
          <style:list-level-label-alignment text:label-followed-by="listtab" fo:margin-left="4.214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5.484cm" text:min-label-distance="0.318cm" fo:text-align="end" text:list-level-position-and-space-mode="label-alignment">
          <style:list-level-label-alignment text:label-followed-by="listtab" fo:margin-left="5.484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6.119cm" text:min-label-width="0.635cm" fo:text-align="start" text:list-level-position-and-space-mode="label-alignment">
          <style:list-level-label-alignment text:label-followed-by="listtab" fo:margin-left="6.754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7.389cm" text:min-label-width="0.635cm" fo:text-align="start" text:list-level-position-and-space-mode="label-alignment">
          <style:list-level-label-alignment text:label-followed-by="listtab" fo:margin-left="8.024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9.294cm" text:min-label-distance="0.318cm" fo:text-align="end" text:list-level-position-and-space-mode="label-alignment">
          <style:list-level-label-alignment text:label-followed-by="listtab" fo:margin-left="9.294cm" fo:text-indent="-0.318cm"/>
        </style:list-level-properties>
      </text:list-level-style-number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3.888cm" text:min-label-width="0.635cm" fo:text-align="start" text:list-level-position-and-space-mode="label-alignment">
          <style:list-level-label-alignment text:label-followed-by="listtab" fo:margin-left="4.523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5.158cm" text:min-label-width="0.635cm" fo:text-align="start" text:list-level-position-and-space-mode="label-alignment">
          <style:list-level-label-alignment text:label-followed-by="listtab" fo:margin-left="5.79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6.428cm" text:min-label-width="0.635cm" fo:text-align="start" text:list-level-position-and-space-mode="label-alignment">
          <style:list-level-label-alignment text:label-followed-by="listtab" fo:margin-left="7.063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7.698cm" text:min-label-width="0.635cm" fo:text-align="start" text:list-level-position-and-space-mode="label-alignment">
          <style:list-level-label-alignment text:label-followed-by="listtab" fo:margin-left="8.333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8.968cm" text:min-label-width="0.635cm" fo:text-align="start" text:list-level-position-and-space-mode="label-alignment">
          <style:list-level-label-alignment text:label-followed-by="listtab" fo:margin-left="9.60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10.238cm" text:min-label-width="0.635cm" fo:text-align="start" text:list-level-position-and-space-mode="label-alignment">
          <style:list-level-label-alignment text:label-followed-by="listtab" fo:margin-left="10.873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1.508cm" text:min-label-width="0.635cm" fo:text-align="start" text:list-level-position-and-space-mode="label-alignment">
          <style:list-level-label-alignment text:label-followed-by="listtab" fo:margin-left="12.143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2.778cm" text:min-label-width="0.635cm" fo:text-align="start" text:list-level-position-and-space-mode="label-alignment">
          <style:list-level-label-alignment text:label-followed-by="listtab" fo:margin-left="13.41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4.048cm" text:min-label-width="0.635cm" fo:text-align="start" text:list-level-position-and-space-mode="label-alignment">
          <style:list-level-label-alignment text:label-followed-by="listtab" fo:margin-left="14.68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Arial" style:font-name-asian="Times New Roman" style:font-name-complex="Aria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5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6Level0" style:family="text">
      <style:text-properties style:font-name="Arial" style:font-name-asian="Times New Roman" style:font-name-complex="Arial"/>
    </style: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bullet text:bullet-char="-" text:style-name="List26Level0" text:level="1">
        <style:list-level-properties text:space-before="1.887cm" text:min-label-width="0.635cm" fo:text-align="start" text:list-level-position-and-space-mode="label-alignment">
          <style:list-level-label-alignment text:label-followed-by="listtab" fo:margin-left="2.522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6Level1" text:level="2">
        <style:list-level-properties text:space-before="3.157cm" text:min-label-width="0.635cm" fo:text-align="start" text:list-level-position-and-space-mode="label-alignment">
          <style:list-level-label-alignment text:label-followed-by="listtab" fo:margin-left="3.7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4.427cm" text:min-label-width="0.635cm" fo:text-align="start" text:list-level-position-and-space-mode="label-alignment">
          <style:list-level-label-alignment text:label-followed-by="listtab" fo:margin-left="5.062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5.697cm" text:min-label-width="0.635cm" fo:text-align="start" text:list-level-position-and-space-mode="label-alignment">
          <style:list-level-label-alignment text:label-followed-by="listtab" fo:margin-left="6.332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6.967cm" text:min-label-width="0.635cm" fo:text-align="start" text:list-level-position-and-space-mode="label-alignment">
          <style:list-level-label-alignment text:label-followed-by="listtab" fo:margin-left="7.6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8.237cm" text:min-label-width="0.635cm" fo:text-align="start" text:list-level-position-and-space-mode="label-alignment">
          <style:list-level-label-alignment text:label-followed-by="listtab" fo:margin-left="8.872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9.507cm" text:min-label-width="0.635cm" fo:text-align="start" text:list-level-position-and-space-mode="label-alignment">
          <style:list-level-label-alignment text:label-followed-by="listtab" fo:margin-left="10.142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10.777cm" text:min-label-width="0.635cm" fo:text-align="start" text:list-level-position-and-space-mode="label-alignment">
          <style:list-level-label-alignment text:label-followed-by="listtab" fo:margin-left="11.4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2.047cm" text:min-label-width="0.635cm" fo:text-align="start" text:list-level-position-and-space-mode="label-alignment">
          <style:list-level-label-alignment text:label-followed-by="listtab" fo:margin-left="12.682cm" fo:text-indent="-0.635cm"/>
        </style:list-level-properties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fo:font-weight="normal" style:font-weight-asian="normal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3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style:font-name-asian="Arial" style:font-name-complex="Arial" fo:font-weight="bold" style:font-weight-asian="bold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Arial" style:font-name-asian="Arial" style:font-name-complex="Arial" fo:font-weight="bold" style:font-weight-asian="bold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8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9Level0" style:family="text">
      <style:text-properties style:font-name="Arial" style:font-name-asian="Times New Roman" style:font-name-complex="Aria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number style:num-format="a" text:style-name="List39Level0" style:num-suffix="." text:level="1">
        <style:list-level-properties text:space-before="0.63cm" text:min-label-width="0.635cm" fo:text-align="start" text:list-level-position-and-space-mode="label-alignment">
          <style:list-level-label-alignment text:label-followed-by="listtab" fo:margin-left="1.265cm" fo:text-indent="-0.635cm"/>
        </style:list-level-properties>
        <style:text-properties style:font-name="Arial" style:font-name-asian="Times New Roman" style:font-name-complex="Arial"/>
      </text:list-level-style-number>
      <text:list-level-style-bullet text:bullet-char="o" text:style-name="List39Level1" text:level="2">
        <style:list-level-properties text:space-before="1.9cm" text:min-label-width="0.635cm" fo:text-align="start" text:list-level-position-and-space-mode="label-alignment">
          <style:list-level-label-alignment text:label-followed-by="listtab" fo:margin-left="2.5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cm" text:min-label-width="0.635cm" fo:text-align="start" text:list-level-position-and-space-mode="label-alignment">
          <style:list-level-label-alignment text:label-followed-by="listtab" fo:margin-left="3.805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cm" text:min-label-width="0.635cm" fo:text-align="start" text:list-level-position-and-space-mode="label-alignment">
          <style:list-level-label-alignment text:label-followed-by="listtab" fo:margin-left="5.075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cm" text:min-label-width="0.635cm" fo:text-align="start" text:list-level-position-and-space-mode="label-alignment">
          <style:list-level-label-alignment text:label-followed-by="listtab" fo:margin-left="6.3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cm" text:min-label-width="0.635cm" fo:text-align="start" text:list-level-position-and-space-mode="label-alignment">
          <style:list-level-label-alignment text:label-followed-by="listtab" fo:margin-left="7.615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cm" text:min-label-width="0.635cm" fo:text-align="start" text:list-level-position-and-space-mode="label-alignment">
          <style:list-level-label-alignment text:label-followed-by="listtab" fo:margin-left="8.885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cm" text:min-label-width="0.635cm" fo:text-align="start" text:list-level-position-and-space-mode="label-alignment">
          <style:list-level-label-alignment text:label-followed-by="listtab" fo:margin-left="10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cm" text:min-label-width="0.635cm" fo:text-align="start" text:list-level-position-and-space-mode="label-alignment">
          <style:list-level-label-alignment text:label-followed-by="listtab" fo:margin-left="11.42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2.701cm" fo:padding-right="0cm" fo:margin-right="2.701cm"/>
      <style:header-style>
        <style:header-footer-properties fo:min-height="0.75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emplate_Addendum to the Business Case</dc:title>
    <meta:initial-creator>Shauna Corr</meta:initial-creator>
    <meta:creation-date>2025-10-21T11:34:00</meta:creation-date>
    <dc:creator>Marcia Mavale</dc:creator>
    <dc:date>2025-10-21T11:35:00</dc:date>
    <meta:print-date>2013-07-24T22:34:00</meta:print-date>
    <meta:template xlink:href="Addendum to Business Case form" xlink:type="simple"/>
    <meta:editing-cycles>3</meta:editing-cycles>
    <meta:editing-duration>PT2M</meta:editing-duration>
    <meta:document-statistic meta:page-count="3" meta:paragraph-count="37" meta:row-count="101" meta:word-count="978" meta:character-count="6181" meta:non-whitespace-character-count="5222"/>
    <meta:user-defined meta:name="Business Document Type">Addendum to the Business Case</meta:user-defined>
    <meta:user-defined meta:name="ContentTypeId">0x010100A9E804AD2130B047BEB1B1355903FA590200967427B6B5F6314C97D5A07CC7B51180</meta:user-defined>
    <meta:user-defined meta:name="MSIP_Label_9e9cc48d-6fba-4c12-9882-137473def580_ActionId">9d3d55e0-b34c-4c60-b997-fbf7f9d59161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etDate">2022-06-10T08:48:18Z</meta:user-defined>
    <meta:user-defined meta:name="MSIP_Label_9e9cc48d-6fba-4c12-9882-137473def580_SiteId">d3a2d0d3-7cc8-4f52-bbf9-85bd43d94279</meta:user-defined>
    <meta:user-defined meta:name="MSIP_Label_e4c996da-17fa-4fc5-8989-2758fb4cf86b_ActionId">2c27cc43-bca5-4cab-9814-2eb1aad935a2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8:56:09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