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3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right="-0.0986in"/>
    </style:style>
    <style:style style:name="P4" style:parent-style-name="Normal" style:family="paragraph">
      <style:paragraph-properties fo:text-align="center" fo:margin-right="-0.0986in"/>
      <style:text-properties fo:font-weight="bold" style:font-weight-asian="bold" style:font-weight-complex="bold"/>
    </style:style>
    <style:style style:name="P5" style:parent-style-name="Normal" style:family="paragraph">
      <style:paragraph-properties fo:text-align="center" fo:margin-right="-0.0986in"/>
    </style:style>
    <style:style style:name="P6" style:parent-style-name="Normal" style:family="paragraph">
      <style:paragraph-properties fo:margin-left="-0.625in" fo:text-indent="0.5263in">
        <style:tab-stops/>
      </style:paragraph-properties>
      <style:text-properties fo:font-weight="bold" style:font-weight-asian="bold"/>
    </style:style>
    <style:style style:name="P7" style:parent-style-name="Normal" style:family="paragraph">
      <style:paragraph-properties fo:margin-left="-0.625in" fo:text-indent="0.5263in">
        <style:tab-stops/>
      </style:paragraph-properties>
    </style:style>
    <style:style style:name="TableColumn9" style:family="table-column">
      <style:table-column-properties style:column-width="2.9506in"/>
    </style:style>
    <style:style style:name="TableColumn10" style:family="table-column">
      <style:table-column-properties style:column-width="3.109in"/>
    </style:style>
    <style:style style:name="Table8" style:family="table">
      <style:table-properties style:width="6.0597in" fo:margin-left="0.075in" table:align="left"/>
    </style:style>
    <style:style style:name="TableRow11" style:family="table-row">
      <style:table-row-properties/>
    </style:style>
    <style:style style:name="TableCell1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 style:parent-style-name="Normal" style:family="paragraph">
      <style:paragraph-properties fo:margin-top="0.0277in" fo:margin-bottom="0.0277in"/>
      <style:text-properties fo:font-weight="bold" style:font-weight-asian="bold"/>
    </style:style>
    <style:style style:name="TableCell14"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weight="bold" style:font-weight-asian="bold"/>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6.6%"/>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277in" fo:margin-bottom="0.027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277in" fo:margin-bottom="0.0277in"/>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277in" fo:margin-bottom="0.027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277in" fo:margin-bottom="0.0277in"/>
      <style:text-properties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277in" fo:margin-bottom="0.0277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277in" fo:margin-bottom="0.0277in"/>
      <style:text-properties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277in" fo:margin-bottom="0.0277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277in" fo:margin-bottom="0.0277in"/>
      <style:text-properties fo:font-weight="bold" style:font-weight-asian="bold"/>
    </style:style>
    <style:style style:name="P75" style:parent-style-name="Normal" style:family="paragraph">
      <style:text-properties fo:font-weight="bold" style:font-weight-asian="bold"/>
    </style:style>
    <style:style style:name="TableColumn77" style:family="table-column">
      <style:table-column-properties style:column-width="6.9895in" style:use-optimal-column-width="false"/>
    </style:style>
    <style:style style:name="Table76" style:family="table">
      <style:table-properties style:width="6.9895in" fo:margin-left="0in" table:align="left"/>
    </style:style>
    <style:style style:name="TableRow78" style:family="table-row">
      <style:table-row-properties style:min-row-height="0.322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top="0.0277in" fo:margin-bottom="0.0277in"/>
    </style:style>
    <style:style style:name="T81" style:parent-style-name="DefaultParagraphFont" style:family="text">
      <style:text-properties fo:font-weight="bold" style:font-weight-asian="bold"/>
    </style:style>
    <style:style style:name="TableRow82" style:family="table-row">
      <style:table-row-properties style:min-row-height="0.2659in" style:use-optimal-row-height="false"/>
    </style:style>
    <style:style style:name="TableCell8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4" style:parent-style-name="Normal" style:family="paragraph">
      <style:paragraph-properties fo:margin-top="0.0277in" fo:margin-bottom="0.0833in"/>
      <style:text-properties fo:font-weight="bold" style:font-weight-asian="bold"/>
    </style:style>
    <style:style style:name="TableRow85" style:family="table-row">
      <style:table-row-properties style:min-row-height="0.35in" style:use-optimal-row-height="false"/>
    </style:style>
    <style:style style:name="TableCell8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7" style:parent-style-name="Normal" style:family="paragraph">
      <style:paragraph-properties fo:text-align="justify" fo:margin-top="0.0833in" fo:margin-bottom="0.0833in"/>
    </style:style>
    <style:style style:name="TableRow88" style:family="table-row">
      <style:table-row-properties style:min-row-height="0.1506in" style:use-optimal-row-height="false"/>
    </style:style>
    <style:style style:name="TableCell8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0" style:parent-style-name="Normal" style:family="paragraph">
      <style:paragraph-properties fo:margin-top="0.0277in" fo:margin-bottom="0.0833in"/>
      <style:text-properties fo:font-weight="bold" style:font-weight-asian="bold"/>
    </style:style>
    <style:style style:name="TableRow91" style:family="table-row">
      <style:table-row-properties style:min-row-height="0.7312in" style:use-optimal-row-height="false"/>
    </style:style>
    <style:style style:name="TableCell9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fo:font-style="italic" style:font-style-asian="italic" style:font-style-complex="italic" style:language-asian="en" style:country-asian="GB"/>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line-height="115%"/>
    </style:style>
    <style:style style:name="P106" style:parent-style-name="Normal" style:family="paragraph">
      <style:paragraph-properties fo:text-align="justify" fo:line-height="115%"/>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15%"/>
    </style:style>
    <style:style style:name="TableRow113" style:family="table-row">
      <style:table-row-properties style:min-row-height="0.2604in" style:use-optimal-row-height="false"/>
    </style:style>
    <style:style style:name="TableCell11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5" style:parent-style-name="Normal" style:family="paragraph">
      <style:paragraph-properties fo:margin-top="0.0277in" fo:margin-bottom="0.0833in" fo:line-height="115%"/>
      <style:text-properties fo:font-weight="bold" style:font-weight-asian="bold"/>
    </style:style>
    <style:style style:name="TableRow116" style:family="table-row">
      <style:table-row-properties style:min-row-height="0.1208in" style:use-optimal-row-height="false"/>
    </style:style>
    <style:style style:name="TableCell11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style:text-underline-type="single" style:text-underline-style="solid" style:text-underline-width="auto" style:text-underline-mode="continuous"/>
    </style:style>
    <style:style style:name="TableRow120" style:family="table-row">
      <style:table-row-properties style:min-row-height="0.175in" style:use-optimal-row-height="false"/>
    </style:style>
    <style:style style:name="TableCell12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2" style:parent-style-name="Normal" style:family="paragraph">
      <style:paragraph-properties fo:margin-top="0.0277in" fo:margin-bottom="0.0833in" fo:line-height="115%"/>
      <style:text-properties fo:font-weight="bold" style:font-weight-asian="bold"/>
    </style:style>
    <style:style style:name="TableRow123" style:family="table-row">
      <style:table-row-properties style:min-row-height="0.1208in" style:use-optimal-row-height="false"/>
    </style:style>
    <style:style style:name="TableCell12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justify" fo:line-height="115%"/>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ableRow134" style:family="table-row">
      <style:table-row-properties style:min-row-height="0.2451in" style:use-optimal-row-height="false"/>
    </style:style>
    <style:style style:name="TableCell13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36" style:parent-style-name="Normal" style:family="paragraph">
      <style:paragraph-properties fo:margin-top="0.0277in" fo:margin-bottom="0.0833in" fo:line-height="115%"/>
      <style:text-properties fo:font-weight="bold" style:font-weight-asian="bold"/>
    </style:style>
    <style:style style:name="TableRow137" style:family="table-row">
      <style:table-row-properties style:min-row-height="0.3159in" style:use-optimal-row-height="false"/>
    </style:style>
    <style:style style:name="TableCell13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39" style:parent-style-name="Normal" style:family="paragraph">
      <style:paragraph-properties fo:text-align="justify" fo:line-height="115%"/>
    </style:style>
    <style:style style:name="TableRow140" style:family="table-row">
      <style:table-row-properties style:min-row-height="0.3159in" style:use-optimal-row-height="false"/>
    </style:style>
    <style:style style:name="TableCell14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42" style:parent-style-name="Normal" style:family="paragraph">
      <style:paragraph-properties fo:text-align="justify" fo:margin-top="0.0277in" fo:margin-bottom="0.0833in" fo:line-height="115%"/>
      <style:text-properties fo:font-weight="bold" style:font-weight-asian="bold"/>
    </style:style>
    <style:style style:name="TableRow143" style:family="table-row">
      <style:table-row-properties style:min-row-height="0.3159in" style:use-optimal-row-height="false"/>
    </style:style>
    <style:style style:name="TableCell144" style:family="table-cell">
      <style:table-cell-properties fo:border-top="0.0069in dash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justify" fo:margin-bottom="0.0833in" fo:line-height="115%"/>
      <style:text-properties style:font-name-asian="Arial" style:font-weight-complex="bold"/>
    </style:style>
    <style:style style:name="P146" style:parent-style-name="Normal" style:family="paragraph">
      <style:paragraph-properties fo:text-align="justify" fo:margin-top="0.0833in" fo:margin-bottom="0.0833in" fo:line-height="115%"/>
    </style:style>
    <style:style style:name="T147" style:parent-style-name="DefaultParagraphFont" style:family="text">
      <style:text-properties style:font-name-asian="Arial" style:font-weight-complex="bold"/>
    </style:style>
    <style:style style:name="T148" style:parent-style-name="DefaultParagraphFont" style:family="text">
      <style:text-properties style:font-name-asian="Arial" fo:font-weight="bold" style:font-weight-asian="bold"/>
    </style:style>
    <style:style style:name="T149" style:parent-style-name="DefaultParagraphFont" style:family="text">
      <style:text-properties style:font-name-asian="Arial" style:font-weight-complex="bold"/>
    </style:style>
    <style:style style:name="T150" style:parent-style-name="DefaultParagraphFont" style:family="text">
      <style:text-properties style:font-name-asian="Arial" style:font-weight-complex="bold"/>
    </style:style>
    <style:style style:name="T151" style:parent-style-name="DefaultParagraphFont" style:family="text">
      <style:text-properties style:font-name-asian="Arial" style:font-weight-complex="bold"/>
    </style:style>
    <style:style style:name="T152" style:parent-style-name="DefaultParagraphFont" style:family="text">
      <style:text-properties style:font-name-asian="Arial" style:font-weight-complex="bold"/>
    </style:style>
    <style:style style:name="T153" style:parent-style-name="DefaultParagraphFont" style:family="text">
      <style:text-properties style:font-name-asian="Arial" style:font-weight-complex="bold"/>
    </style:style>
    <style:style style:name="T154" style:parent-style-name="DefaultParagraphFont" style:family="text">
      <style:text-properties style:font-name-asian="Arial" style:font-weight-complex="bold"/>
    </style:style>
    <style:style style:name="T155" style:parent-style-name="DefaultParagraphFont" style:family="text">
      <style:text-properties style:font-name-asian="Arial" style:font-weight-complex="bold"/>
    </style:style>
    <style:style style:name="P156" style:parent-style-name="Normal" style:family="paragraph">
      <style:paragraph-properties fo:text-align="justify" fo:margin-top="0.0833in" fo:margin-bottom="0.0833in" fo:line-height="115%"/>
    </style:style>
    <style:style style:name="P157" style:parent-style-name="Normal" style:family="paragraph">
      <style:paragraph-properties fo:text-align="justify" fo:margin-top="0.0833in" fo:margin-bottom="0.0833in" fo:line-height="115%"/>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fo:font-weight="bold" style:font-weight-asian="bold"/>
    </style:style>
  </office:automatic-styles>
  <office:body>
    <office:text text:use-soft-page-breaks="true">
      <text:p text:style-name="P1">ADDENDUM TO BUSINESS CASE</text:p>
      <text:p text:style-name="P4"/>
      <text:p text:style-name="P5">INCLUDING FOR BRIDGE FUNDING AND SCALE-UP COST EXTENSIONS</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SUMMARY INFORMATION</text:p>
          </table:table-cell>
          <table:table-cell table:style-name="TableCell14">
            <text:p text:style-name="P15"/>
          </table:table-cell>
        </table:table-row>
        <table:table-row table:style-name="TableRow16">
          <table:table-cell table:style-name="TableCell17">
            <text:p text:style-name="P18">Project Name</text:p>
          </table:table-cell>
          <table:table-cell table:style-name="TableCell19">
            <text:p text:style-name="P20">Democracy Deepening programme</text:p>
          </table:table-cell>
        </table:table-row>
        <table:table-row table:style-name="TableRow21">
          <table:table-cell table:style-name="TableCell22">
            <text:p text:style-name="P23">Country or region targeted</text:p>
          </table:table-cell>
          <table:table-cell table:style-name="TableCell24">
            <text:p text:style-name="P25">Mozambique</text:p>
          </table:table-cell>
        </table:table-row>
        <table:table-row table:style-name="TableRow26">
          <table:table-cell table:style-name="TableCell27">
            <text:p text:style-name="P28">Type of cost extension<text:s/>(if applicable)</text:p>
          </table:table-cell>
          <table:table-cell table:style-name="TableCell29">
            <text:p text:style-name="P30">N/A</text:p>
          </table:table-cell>
        </table:table-row>
        <table:table-row table:style-name="TableRow31">
          <table:table-cell table:style-name="TableCell32">
            <text:p text:style-name="P33">Original project budget</text:p>
          </table:table-cell>
          <table:table-cell table:style-name="TableCell34">
            <text:p text:style-name="P35">Up to<text:s/>£5m</text:p>
          </table:table-cell>
        </table:table-row>
        <table:table-row table:style-name="TableRow36">
          <table:table-cell table:style-name="TableCell37">
            <text:p text:style-name="P38">Original project start and end dates</text:p>
          </table:table-cell>
          <table:table-cell table:style-name="TableCell39">
            <text:p text:style-name="P40"><text:span text:style-name="T41">1</text:span><text:span text:style-name="T42">st</text:span><text:span text:style-name="T43"><text:s/>September</text:span><text:span text:style-name="T44"><text:s/></text:span><text:span text:style-name="T45">202</text:span><text:span text:style-name="T46">3</text:span><text:span text:style-name="T47"><text:s/></text:span><text:span text:style-name="T48">-</text:span><text:span text:style-name="T49"><text:s/></text:span><text:span text:style-name="T50">31</text:span><text:span text:style-name="T51">st</text:span><text:span text:style-name="T52"><text:s/>March</text:span><text:span text:style-name="T53"><text:s/>202</text:span><text:span text:style-name="T54">8</text:span></text:p>
          </table:table-cell>
        </table:table-row>
        <table:table-row table:style-name="TableRow55">
          <table:table-cell table:style-name="TableCell56">
            <text:p text:style-name="P57">Cost extension value<text:s/>(if applicable)</text:p>
          </table:table-cell>
          <table:table-cell table:style-name="TableCell58">
            <text:p text:style-name="P59">N/A</text:p>
          </table:table-cell>
        </table:table-row>
        <table:table-row table:style-name="TableRow60">
          <table:table-cell table:style-name="TableCell61">
            <text:p text:style-name="P62">New reduced budget (if applicable)</text:p>
          </table:table-cell>
          <table:table-cell table:style-name="TableCell63">
            <text:p text:style-name="P64">N/A</text:p>
          </table:table-cell>
        </table:table-row>
        <table:table-row table:style-name="TableRow65">
          <table:table-cell table:style-name="TableCell66">
            <text:p text:style-name="P67">New project end date<text:s/>(if applicable)</text:p>
          </table:table-cell>
          <table:table-cell table:style-name="TableCell68">
            <text:p text:style-name="P69">N/A</text:p>
          </table:table-cell>
        </table:table-row>
        <table:table-row table:style-name="TableRow70">
          <table:table-cell table:style-name="TableCell71">
            <text:p text:style-name="P72">Business Case Quest Document No.</text:p>
          </table:table-cell>
          <table:table-cell table:style-name="TableCell73">
            <text:p text:style-name="P74"/>
          </table:table-cell>
        </table:table-row>
      </table:table>
      <text:p text:style-name="P75"/>
      <table:table table:style-name="Table76">
        <table:table-columns>
          <table:table-column table:style-name="TableColumn77"/>
        </table:table-columns>
        <table:table-header-rows>
          <table:table-row table:style-name="TableRow78">
            <table:table-cell table:style-name="TableCell79">
              <text:p text:style-name="P80"><text:span text:style-name="T81">INFORMATION</text:span></text:p>
            </table:table-cell>
          </table:table-row>
        </table:table-header-rows>
        <table:table-row table:style-name="TableRow82">
          <table:table-cell table:style-name="TableCell83">
            <text:p text:style-name="P84">What is the project’s purpose?</text:p>
          </table:table-cell>
        </table:table-row>
        <table:table-row table:style-name="TableRow85">
          <table:table-cell table:style-name="TableCell86">
            <text:p text:style-name="P87">The Democracy Deepening<text:s/>(DD)<text:s/>programme<text:s/>takes a two-track approach.<text:s/>For the first 18 months of implementation, the focus was on activities to promote more credible and inclusive<text:s/>municipal (2023) and national (2024)<text:s/>elections.<text:s/>For the remaining three years of the programme, the objective is<text:s/>to ramp up our work to support greater civic and policy engagement on national priorities, particularly of vulnerable groups, and on the promotion and protection of human rights and media freedom.</text:p>
          </table:table-cell>
        </table:table-row>
        <table:table-row table:style-name="TableRow88">
          <table:table-cell table:style-name="TableCell89">
            <text:p text:style-name="P90">What is the objective of the cost extension or other changes?</text:p>
          </table:table-cell>
        </table:table-row>
        <table:table-row table:style-name="TableRow91">
          <table:table-cell table:style-name="TableCell92">
            <text:p text:style-name="P93">Following a highly disputed electoral process and post-elections violence, BHCM looked into lessons from the process<text:s/>and<text:s/>next steps<text:s/>for the<text:s/>programme. We ran consultations internally and externally – which came to a<text:s/>halt.<text:s/>However,<text:s/>BHCM has<text:s/>now<text:s/>received its budget allocation, including for the DD programme, we<text:s/>have<text:s/>resumed conversations on new partnerships and the way forward.<text:s/></text:p>
            <text:p text:style-name="P94">With this business case addendum, we are proposing changes to the programme’s<text:s/><text:span text:style-name="T95">delivery<text:s/></text:span><text:span text:style-name="T96">routes</text:span><text:span text:style-name="T97">.<text:s/></text:span>The original business case<text:s/>stressed<text:s/>that<text:s/><text:span text:style-name="T98">“(…)<text:s/></text:span><text:span text:style-name="T99">On civic engagement, policy dialogue and human rights,<text:s/></text:span><text:span text:style-name="T100">(…). Given the importance of national ownership for taking forward these issues (…) our suggested approach is to deliver activities through national civil society organisations. (…) To ensure we identify the right partner to deliver this work,<text:s/></text:span><text:span text:style-name="T101">CSOs or CSO consortia</text:span><text:span text:style-name="T102"><text:s/>will be sourced via a<text:s/></text:span><text:span text:style-name="T103">local Call for Proposals.</text:span><text:span text:style-name="T104"><text:s/>(…)</text:span>”<text:s/></text:p>
            <text:p text:style-name="P105"/>
            <text:p text:style-name="P106">However, we are introducing<text:s/><text:span text:style-name="T107">two changes</text:span>.<text:s/>First, after internal and external consultations,<text:s/>there is a sense that, at present,<text:s/><text:span text:style-name="T108">a ‘call for proposals’</text:span><text:s/>could exacerbate competition and fuel mistrust within civil society and ultimately undermine our objectives on civic engagement, policy dialogue and human rights. Also, given delays in budget announcements, there is limited time to issuing a call for proposals – this could further delay programme activities and prevent the implementation of the work.<text:s/>Therefore, we are changing the delivery route<text:s/>away from ‘calls for proposals’ and drawing on internal and external discussions to identify our preferred partners<text:s/>– with the final approval resting with the Political, Governance and Comms Team.<text:s/><text:span text:style-name="T109">Second</text:span>, as for the work with<text:s/><text:span text:style-name="T110">national</text:span><text:span text:style-name="T111"><text:s/>civil society organisations</text:span>, that remains our preference for the work on civic engagement but is no longer our suggested route for the work on human rights<text:s/>– where we suggest we partner with a UN agency.<text:s/>Going forward, in case we diversify our partners, we might either choose them directly<text:s/>with the approval of the PGC team<text:s/>leadership or<text:s/>opt for a call for proposals. And partners could be both national organisations, international or multilateral partners.<text:s/></text:p>
            <text:p text:style-name="P112"><text:s/></text:p>
          </table:table-cell>
        </table:table-row>
        <table:table-row table:style-name="TableRow113">
          <table:table-cell table:style-name="TableCell114">
            <text:p text:style-name="P115">What is the additional and total support the UK will provide?<text:s/></text:p>
          </table:table-cell>
        </table:table-row>
        <table:table-row table:style-name="TableRow116">
          <table:table-cell table:style-name="TableCell117">
            <text:p text:style-name="P118">This business addendum does<text:s/><text:span text:style-name="T119">not</text:span><text:s/>propose an increase in financial support. The value of the programme will remain at<text:s/>up<text:s/>£5m.<text:s/>Changing<text:s/>the delivery mechanisms will enable more tailored<text:s/>and context-specific<text:s/>support.</text:p>
          </table:table-cell>
        </table:table-row>
        <table:table-row table:style-name="TableRow120">
          <table:table-cell table:style-name="TableCell121">
            <text:p text:style-name="P122">What are the expected results?</text:p>
          </table:table-cell>
        </table:table-row>
        <table:table-row table:style-name="TableRow123">
          <table:table-cell table:style-name="TableCell124">
            <text:p text:style-name="P125"><text:span text:style-name="T126">The expected<text:s/></text:span><text:span text:style-name="T127">impact and key output results<text:s/></text:span><text:span text:style-name="T128">will<text:s/></text:span><text:span text:style-name="T129">be agreed with partners as soon as partnerships are signed</text:span><text:span text:style-name="T130">. This addendum is simply suggesting a change to the delivery mechanisms to achieve<text:s/></text:span><text:span text:style-name="T131">results</text:span><text:span text:style-name="T132">. <text:s/></text:span><text:span text:style-name="T133"><text:s/></text:span></text:p>
          </table:table-cell>
        </table:table-row>
        <table:table-row table:style-name="TableRow134">
          <table:table-cell table:style-name="TableCell135">
            <text:p text:style-name="P136">What is the approach to implementation?</text:p>
          </table:table-cell>
        </table:table-row>
        <table:table-row table:style-name="TableRow137">
          <table:table-cell table:style-name="TableCell138">
            <text:p text:style-name="P139">We are proposing<text:s/>different delivery<text:s/>routes<text:s/>that<text:s/>are<text:s/>more suited to the country’s current context,<text:s/>our ODA allocation<text:s/>and delivery timeframes.<text:s/>It is proposed<text:s/>that<text:s/>a<text:s/>total of<text:s/>up to<text:s/>£2,2<text:s/>mln<text:s/>will be assigned to<text:s/>partners chosen<text:s/>through this<text:s/>new delivery<text:s/>route<text:s/>– with<text:s/>one<text:s/>of<text:s/>the<text:s/>preferred partners receiving up to £ 1,2<text:s/>mln, and another receiving up to £ 1mln.<text:s/></text:p>
          </table:table-cell>
        </table:table-row>
        <table:table-row table:style-name="TableRow140">
          <table:table-cell table:style-name="TableCell141">
            <text:p text:style-name="P142">Describe any key changes to the original business case including the theory of change or new evidence from ongoing monitoring, evaluation or learning work?</text:p>
          </table:table-cell>
        </table:table-row>
        <table:table-row table:style-name="TableRow143">
          <table:table-cell table:style-name="TableCell144">
            <text:p text:style-name="P145">This new approach to delivering the programme won’t have any impact on the theory of change. And there is no new evidence<text:s/>from our monitoring, evaluation or learning work that will have a bearing on this submission.<text:s/></text:p>
            <text:p text:style-name="P146"><text:span text:style-name="T147">The main change, as discussed, is to the delivery routes. Accordingly, for our work on<text:s/></text:span><text:span text:style-name="T148">civic engagement,</text:span><text:span text:style-name="T149"><text:s/>we propose<text:s/></text:span><text:span text:style-name="T150">that we partner with<text:s/></text:span><text:span text:style-name="T151">a local NGO</text:span><text:span text:style-name="T152">.<text:s/></text:span><text:span text:style-name="T153">Still in line with the original</text:span><text:span text:style-name="T154"><text:s/>business case, this<text:s/></text:span><text:span text:style-name="T155">choice is informed by the<text:s/></text:span>importance of national ownership for taking forward these issues, both for their legitimacy and for their sustainability.<text:s/>However, differently from the business case, we are no longer using a call for proposals<text:s/>to select our partner.<text:s/>This change relates to the fact that<text:s/>a call for proposals could lead to undue competition<text:s/>for resources<text:s/>between civil society organisations, which<text:s/>should be incentivised to work together<text:s/>towards common goals. And most importantly,<text:s/>a call for proposals<text:s/>would take<text:s/>considerable time and, given late ODA allocations, would likely prevent the adequate use of those resources<text:s/>within<text:s/>financial year.<text:s/>By partnering with<text:s/>the NGO, we are selecting<text:s/>the that has<text:s/>an excellent track-record of work within that programme<text:s/>area. And the organisation<text:s/>can seek for<text:s/>additional support to continue that work.<text:s/></text:p>
            <text:p text:style-name="P156"/>
            <text:p text:style-name="P157">For our work on<text:s/><text:span text:style-name="T158">human rights</text:span>, we will move away from<text:s/>working with<text:s/>local civil society organisations and instead provide funding to a UN agency.<text:s/>This<text:s/>is in recognition to the fact that, after the post-elections’<text:s/>crisis, most work on this area has been heavily politicised – which limits the ability of<text:s/>existing local civil society organisations to engage on and have an impact on critical human rights issues. And<text:s/>external support to these organisations brings reputational risks to them and to us. Meanwhile, the<text:s/>UN<text:s/>has engaged<text:s/>across a range of priority areas for the BHCM,<text:s/>Cabo Delgado; National Human Rights Institutions; Accountability and Security Sector.<text:s/></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Arial" style:font-name-asian="Arial" style:font-name-complex="Arial" fo:font-weight="bold" style:font-weight-asian="bold"/>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font-weight-complex="normal" fo:font-style="normal" style:font-style-asian="normal" style:font-style-complex="normal"/>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3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3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3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3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3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3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3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3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Bwete Nakabonge</dc:creator>
    <meta:creation-date>2026-05-25T06:01:00Z</meta:creation-date>
    <dc:date>2026-05-25T06:01:00Z</dc:date>
    <meta:print-date>2013-07-24T22:34:00Z</meta:print-date>
    <meta:template xlink:href="Addendum%20to%20Business%20Case%20form.dot" xlink:type="simple"/>
    <meta:editing-cycles>2</meta:editing-cycles>
    <meta:editing-duration>PT60S</meta:editing-duration>
    <meta:user-defined meta:name="Business Document Type">Addendum to the Business Case</meta:user-defined>
    <meta:user-defined meta:name="ContentTypeId">0x010100A9E804AD2130B047BEB1B1355903FA590200967427B6B5F6314C97D5A07CC7B51180</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document-statistic meta:page-count="1" meta:paragraph-count="12" meta:word-count="932" meta:character-count="6238" meta:row-count="44" meta:non-whitespace-character-count="5318"/>
  </office:meta>
</office:document-meta>
</file>