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43in" text:min-label-width="0.1534in" text:list-level-position-and-space-mode="label-alignment">
          <style:list-level-label-alignment text:label-followed-by="listtab" fo:margin-left="0.2277in" fo:text-indent="-0.153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347in" text:min-label-width="0.1534in" text:list-level-position-and-space-mode="label-alignment">
          <style:list-level-label-alignment text:label-followed-by="listtab" fo:margin-left="0.2881in" fo:text-indent="-0.1534in"/>
        </style:list-level-properties>
      </text:list-level-style-number>
      <text:list-level-style-bullet text:level="3" text:style-name="WW_CharLFO1LVL3" text:bullet-char="•">
        <style:list-level-properties text:space-before="0.8041in" text:min-label-width="0.1534in" text:list-level-position-and-space-mode="label-alignment">
          <style:list-level-label-alignment text:label-followed-by="listtab" fo:margin-left="0.9576in" fo:text-indent="-0.153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1534in" text:list-level-position-and-space-mode="label-alignment">
          <style:list-level-label-alignment text:label-followed-by="listtab" fo:margin-left="1.6243in" fo:text-indent="-0.1534in"/>
        </style:list-level-properties>
      </text:list-level-style-bullet>
      <text:list-level-style-bullet text:level="5" text:style-name="WW_CharLFO1LVL5" text:bullet-char="•">
        <style:list-level-properties text:space-before="2.1375in" text:min-label-width="0.1534in" text:list-level-position-and-space-mode="label-alignment">
          <style:list-level-label-alignment text:label-followed-by="listtab" fo:margin-left="2.2909in" fo:text-indent="-0.153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534in" text:list-level-position-and-space-mode="label-alignment">
          <style:list-level-label-alignment text:label-followed-by="listtab" fo:margin-left="2.9576in" fo:text-indent="-0.1534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1534in" text:list-level-position-and-space-mode="label-alignment">
          <style:list-level-label-alignment text:label-followed-by="listtab" fo:margin-left="3.6243in" fo:text-indent="-0.1534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1534in" text:list-level-position-and-space-mode="label-alignment">
          <style:list-level-label-alignment text:label-followed-by="listtab" fo:margin-left="4.2909in" fo:text-indent="-0.1534in"/>
        </style:list-level-properties>
      </text:list-level-style-bullet>
      <text:list-level-style-bullet text:level="9" text:style-name="WW_CharLFO1LVL9" text:bullet-char="•">
        <style:list-level-properties text:space-before="4.8041in" text:min-label-width="0.1534in" text:list-level-position-and-space-mode="label-alignment">
          <style:list-level-label-alignment text:label-followed-by="listtab" fo:margin-left="4.9576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63in" text:min-label-width="0.1618in" text:list-level-position-and-space-mode="label-alignment">
          <style:list-level-label-alignment text:label-followed-by="listtab" fo:margin-left="0.2881in" fo:text-indent="-0.1618in"/>
        </style:list-level-properties>
      </text:list-level-style-number>
      <text:list-level-style-bullet text:level="3" text:style-name="WW_CharLFO2LVL3" text:bullet-char="•">
        <style:list-level-properties text:space-before="0.7958in" text:min-label-width="0.1618in" text:list-level-position-and-space-mode="label-alignment">
          <style:list-level-label-alignment text:label-followed-by="listtab" fo:margin-left="0.9576in" fo:text-indent="-0.1618in"/>
        </style:list-level-properties>
      </text:list-level-style-bullet>
      <text:list-level-style-bullet text:level="4" text:style-name="WW_CharLFO2LVL4" text:bullet-char="•">
        <style:list-level-properties text:space-before="1.4625in" text:min-label-width="0.1618in" text:list-level-position-and-space-mode="label-alignment">
          <style:list-level-label-alignment text:label-followed-by="listtab" fo:margin-left="1.6243in" fo:text-indent="-0.1618in"/>
        </style:list-level-properties>
      </text:list-level-style-bullet>
      <text:list-level-style-bullet text:level="5" text:style-name="WW_CharLFO2LVL5" text:bullet-char="•">
        <style:list-level-properties text:space-before="2.1291in" text:min-label-width="0.1618in" text:list-level-position-and-space-mode="label-alignment">
          <style:list-level-label-alignment text:label-followed-by="listtab" fo:margin-left="2.2909in" fo:text-indent="-0.1618in"/>
        </style:list-level-properties>
      </text:list-level-style-bullet>
      <text:list-level-style-bullet text:level="6" text:style-name="WW_CharLFO2LVL6" text:bullet-char="•">
        <style:list-level-properties text:space-before="2.7958in" text:min-label-width="0.1618in" text:list-level-position-and-space-mode="label-alignment">
          <style:list-level-label-alignment text:label-followed-by="listtab" fo:margin-left="2.9576in" fo:text-indent="-0.1618in"/>
        </style:list-level-properties>
      </text:list-level-style-bullet>
      <text:list-level-style-bullet text:level="7" text:style-name="WW_CharLFO2LVL7" text:bullet-char="•">
        <style:list-level-properties text:space-before="3.4625in" text:min-label-width="0.1618in" text:list-level-position-and-space-mode="label-alignment">
          <style:list-level-label-alignment text:label-followed-by="listtab" fo:margin-left="3.6243in" fo:text-indent="-0.1618in"/>
        </style:list-level-properties>
      </text:list-level-style-bullet>
      <text:list-level-style-bullet text:level="8" text:style-name="WW_CharLFO2LVL8" text:bullet-char="•">
        <style:list-level-properties text:space-before="4.1291in" text:min-label-width="0.1618in" text:list-level-position-and-space-mode="label-alignment">
          <style:list-level-label-alignment text:label-followed-by="listtab" fo:margin-left="4.2909in" fo:text-indent="-0.1618in"/>
        </style:list-level-properties>
      </text:list-level-style-bullet>
      <text:list-level-style-bullet text:level="9" text:style-name="WW_CharLFO2LVL9" text:bullet-char="•">
        <style:list-level-properties text:space-before="4.7958in" text:min-label-width="0.1618in" text:list-level-position-and-space-mode="label-alignment">
          <style:list-level-label-alignment text:label-followed-by="listtab" fo:margin-left="4.9576in" fo:text-indent="-0.161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759in" text:min-label-width="0.3201in" text:list-level-position-and-space-mode="label-alignment">
          <style:list-level-label-alignment text:label-followed-by="listtab" fo:margin-left="1.0791in" fo:text-indent="-0.3201in"/>
        </style:list-level-properties>
      </text:list-level-style-number>
      <text:list-level-style-bullet text:level="3" text:style-name="WW_CharLFO3LVL3" text:bullet-char="•">
        <style:list-level-properties text:space-before="1.3729in" text:min-label-width="0.3201in" text:list-level-position-and-space-mode="label-alignment">
          <style:list-level-label-alignment text:label-followed-by="listtab" fo:margin-left="1.693in" fo:text-indent="-0.3201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201in" text:list-level-position-and-space-mode="label-alignment">
          <style:list-level-label-alignment text:label-followed-by="listtab" fo:margin-left="2.3027in" fo:text-indent="-0.3201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3201in" text:list-level-position-and-space-mode="label-alignment">
          <style:list-level-label-alignment text:label-followed-by="listtab" fo:margin-left="2.9131in" fo:text-indent="-0.3201in"/>
        </style:list-level-properties>
      </text:list-level-style-bullet>
      <text:list-level-style-bullet text:level="6" text:style-name="WW_CharLFO3LVL6" text:bullet-char="•">
        <style:list-level-properties text:space-before="3.2027in" text:min-label-width="0.3201in" text:list-level-position-and-space-mode="label-alignment">
          <style:list-level-label-alignment text:label-followed-by="listtab" fo:margin-left="3.5229in" fo:text-indent="-0.3201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3201in" text:list-level-position-and-space-mode="label-alignment">
          <style:list-level-label-alignment text:label-followed-by="listtab" fo:margin-left="4.1333in" fo:text-indent="-0.3201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3201in" text:list-level-position-and-space-mode="label-alignment">
          <style:list-level-label-alignment text:label-followed-by="listtab" fo:margin-left="4.743in" fo:text-indent="-0.3201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3201in" text:list-level-position-and-space-mode="label-alignment">
          <style:list-level-label-alignment text:label-followed-by="listtab" fo:margin-left="5.3534in" fo:text-indent="-0.320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4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4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4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4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4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1888in" text:list-level-position-and-space-mode="label-alignment">
          <style:list-level-label-alignment text:label-followed-by="listtab" fo:margin-left="0.7673in" fo:text-indent="-0.1888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1555in" text:min-label-width="0.1888in" text:list-level-position-and-space-mode="label-alignment">
          <style:list-level-label-alignment text:label-followed-by="listtab" fo:margin-left="1.3444in" fo:text-indent="-0.1888in"/>
        </style:list-level-properties>
      </text:list-level-style-bullet>
      <text:list-level-style-bullet text:level="3" text:style-name="WW_CharLFO5LVL3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4" text:style-name="WW_CharLFO5LVL4" text:bullet-char="•">
        <style:list-level-properties text:space-before="2.3173in" text:min-label-width="0.1888in" text:list-level-position-and-space-mode="label-alignment">
          <style:list-level-label-alignment text:label-followed-by="listtab" fo:margin-left="2.5062in" fo:text-indent="-0.1888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888in" text:list-level-position-and-space-mode="label-alignment">
          <style:list-level-label-alignment text:label-followed-by="listtab" fo:margin-left="3.0875in" fo:text-indent="-0.1888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1888in" text:list-level-position-and-space-mode="label-alignment">
          <style:list-level-label-alignment text:label-followed-by="listtab" fo:margin-left="3.6687in" fo:text-indent="-0.1888in"/>
        </style:list-level-properties>
      </text:list-level-style-bullet>
      <text:list-level-style-bullet text:level="7" text:style-name="WW_CharLFO5LVL7" text:bullet-char="•">
        <style:list-level-properties text:space-before="4.0604in" text:min-label-width="0.1888in" text:list-level-position-and-space-mode="label-alignment">
          <style:list-level-label-alignment text:label-followed-by="listtab" fo:margin-left="4.2493in" fo:text-indent="-0.1888in"/>
        </style:list-level-properties>
      </text:list-level-style-bullet>
      <text:list-level-style-bullet text:level="8" text:style-name="WW_CharLFO5LVL8" text:bullet-char="•">
        <style:list-level-properties text:space-before="4.6416in" text:min-label-width="0.1888in" text:list-level-position-and-space-mode="label-alignment">
          <style:list-level-label-alignment text:label-followed-by="listtab" fo:margin-left="4.8305in" fo:text-indent="-0.1888in"/>
        </style:list-level-properties>
      </text:list-level-style-bullet>
      <text:list-level-style-bullet text:level="9" text:style-name="WW_CharLFO5LVL9" text:bullet-char="•">
        <style:list-level-properties text:space-before="5.2229in" text:min-label-width="0.1888in" text:list-level-position-and-space-mode="label-alignment">
          <style:list-level-label-alignment text:label-followed-by="listtab" fo:margin-left="5.4118in" fo:text-indent="-0.18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6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6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6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6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6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6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4208in" text:min-label-width="0.5in" text:list-level-position-and-space-mode="label-alignment">
          <style:list-level-label-alignment text:label-followed-by="listtab" fo:margin-left="0.0791in" fo:text-indent="-0.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7LVL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style-name="WW_CharLFO7LVL5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6" text:style-name="WW_CharLFO7LVL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style-name="WW_CharLFO7LVL7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bullet>
      <text:list-level-style-bullet text:level="9" text:style-name="WW_CharLFO7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paragraph-properties fo:margin-top="0.0034in"/>
      <style:text-properties style:font-name="Times New Roman" fo:font-size="8pt" style:font-size-asian="8pt"/>
    </style:style>
    <style:style style:name="P13" style:parent-style-name="BodyText" style:family="paragraph">
      <style:paragraph-properties fo:text-align="center" fo:margin-top="0.0645in" fo:line-height="300%" fo:margin-left="1.4687in" fo:margin-right="1.6631in">
        <style:tab-stops/>
      </style:paragraph-properties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69in"/>
    </style:style>
    <style:style style:name="T16" style:parent-style-name="DefaultParagraphFont" style:family="text">
      <style:text-properties fo:letter-spacing="-0.0076in"/>
    </style:style>
    <style:style style:name="T17" style:parent-style-name="DefaultParagraphFont" style:family="text">
      <style:text-properties fo:letter-spacing="-0.0069in"/>
    </style:style>
    <style:style style:name="T18" style:parent-style-name="DefaultParagraphFont" style:family="text">
      <style:text-properties fo:letter-spacing="-0.0368in"/>
    </style:style>
    <style:style style:name="P19" style:parent-style-name="BodyText" style:family="paragraph">
      <style:paragraph-properties fo:text-align="center" fo:line-height="0.1562in" fo:margin-left="0.2027in" fo:margin-right="0.402in">
        <style:tab-stops/>
      </style:paragraph-properties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2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P32" style:parent-style-name="Normal" style:family="paragraph">
      <style:paragraph-properties fo:text-align="center" fo:margin-top="0.0805in" fo:line-height="150%" fo:margin-left="1.3284in" fo:margin-right="1.5222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letter-spacing="-0.0368in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text-align="center" fo:line-height="0.1562in" fo:margin-left="1.4687in" fo:margin-right="1.6631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BodyText" style:family="paragraph">
      <style:text-properties fo:font-size="11pt" style:font-size-asian="11pt"/>
    </style:style>
    <style:style style:name="P54" style:parent-style-name="BodyText" style:family="paragraph">
      <style:paragraph-properties fo:margin-top="0.0006in"/>
      <style:text-properties fo:font-size="9pt" style:font-size-asian="9pt"/>
    </style:style>
    <style:style style:name="P55" style:parent-style-name="BodyText" style:family="paragraph">
      <style:paragraph-properties fo:text-align="center" fo:margin-left="1.468in" fo:margin-right="1.6631in">
        <style:tab-stops/>
      </style:paragraph-properties>
    </style:style>
    <style:style style:name="T56" style:parent-style-name="DefaultParagraphFont" style:family="text">
      <style:text-properties fo:letter-spacing="-0.003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2in"/>
    </style:style>
    <style:style style:name="P59" style:parent-style-name="BodyText" style:family="paragraph">
      <style:text-properties fo:font-size="11pt" style:font-size-asian="11pt"/>
    </style:style>
    <style:style style:name="P60" style:parent-style-name="BodyText" style:family="paragraph">
      <style:text-properties fo:font-size="11pt" style:font-size-asian="11pt"/>
    </style:style>
    <style:style style:name="P61" style:parent-style-name="BodyText" style:family="paragraph">
      <style:paragraph-properties fo:margin-top="0.0062in"/>
      <style:text-properties fo:font-size="8.5pt" style:font-size-asian="8.5pt"/>
    </style:style>
    <style:style style:name="P62" style:parent-style-name="BodyText" style:family="paragraph">
      <style:paragraph-properties fo:text-align="center" fo:line-height="150%" fo:margin-left="0.2027in" fo:margin-right="0.4006in">
        <style:tab-stops/>
      </style:paragraph-properties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368in"/>
    </style:style>
    <style:style style:name="T75" style:parent-style-name="DefaultParagraphFont" style:family="text">
      <style:text-properties fo:letter-spacing="-0.0013in"/>
    </style:style>
    <style:style style:name="P76" style:parent-style-name="Heading2" style:family="paragraph">
      <style:paragraph-properties fo:text-align="center" fo:margin-top="0.0013in" fo:margin-left="0.2027in" fo:margin-right="0.4013in">
        <style:tab-stops/>
      </style:paragraph-properties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in"/>
    </style:style>
    <style:style style:name="P85" style:parent-style-name="BodyText" style:family="paragraph">
      <style:text-properties fo:font-weight="bold" style:font-weight-asian="bold" fo:font-size="11pt" style:font-size-asian="11pt"/>
    </style:style>
    <style:style style:name="P86" style:parent-style-name="BodyText" style:family="paragraph">
      <style:paragraph-properties fo:margin-top="0.0069in"/>
      <style:text-properties fo:font-weight="bold" style:font-weight-asian="bold" fo:font-size="8.5pt" style:font-size-asian="8.5pt"/>
    </style:style>
    <style:style style:name="P87" style:parent-style-name="Normal" style:family="paragraph">
      <style:paragraph-properties fo:margin-top="0.0006in" fo:margin-left="0.0791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27in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9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margin-top="0.0798in" fo:margin-left="0.0791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2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02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2in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BodyText" style:family="paragraph">
      <style:text-properties fo:font-weight="bold" style:font-weight-asian="bold" fo:font-size="11pt" style:font-size-asian="11pt"/>
    </style:style>
    <style:style style:name="P112" style:parent-style-name="BodyText" style:family="paragraph">
      <style:paragraph-properties fo:margin-top="0.0069in"/>
      <style:text-properties fo:font-weight="bold" style:font-weight-asian="bold" fo:font-size="8.5pt" style:font-size-asian="8.5pt"/>
    </style:style>
    <style:style style:name="P113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0.0006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0.0006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T121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T127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76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-0.0076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62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69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41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76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55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69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76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368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368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0.0006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0.0006in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0.0006in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0.0006in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letter-spacing="0.0006in" fo:font-size="10pt" style:font-size-asian="10pt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T161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T163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0.0006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0.0006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0.0006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0.0006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0.0006in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0.0006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0.0006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letter-spacing="0.0006in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13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0.0006in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letter-spacing="-0.0006in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06in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BodyText" style:family="paragraph">
      <style:paragraph-properties fo:margin-top="0.0013in"/>
      <style:text-properties fo:font-size="15pt" style:font-size-asian="15pt"/>
    </style:style>
    <style:style style:name="P191" style:parent-style-name="ListParagraph" style:family="paragraph">
      <style:paragraph-properties fo:text-align="justify" fo:line-height="150%" fo:margin-right="0.275in" fo:text-indent="0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041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027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41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06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27in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34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41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41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27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2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34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2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368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013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06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06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06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06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06in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0.0006in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BodyText" style:family="paragraph">
      <style:paragraph-properties fo:margin-top="0.0069in"/>
      <style:text-properties fo:font-size="11.5pt" style:font-size-asian="11.5pt"/>
    </style:style>
    <style:style style:name="P236" style:parent-style-name="ListParagraph" style:family="paragraph">
      <style:paragraph-properties fo:text-align="justify" fo:line-height="150%" fo:margin-right="0.2791in" fo:text-indent="0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-0.002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-0.0013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13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13in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letter-spacing="-0.002in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13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2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-0.002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013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06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06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2in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06in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2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13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375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13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06in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letter-spacing="0.0006in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0.0006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0.0006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06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BodyText" style:master-page-name="MP1" style:family="paragraph">
      <style:paragraph-properties fo:break-before="page"/>
    </style:style>
    <style:style style:name="P291" style:parent-style-name="BodyText" style:family="paragraph">
      <style:paragraph-properties fo:margin-top="0.0034in"/>
      <style:text-properties fo:font-size="8pt" style:font-size-asian="8pt"/>
    </style:style>
    <style:style style:name="P292" style:parent-style-name="ListParagraph" style:family="paragraph">
      <style:paragraph-properties fo:text-align="justify" fo:margin-top="0.0645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0.0006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76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83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83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76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83in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9in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69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62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69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76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letter-spacing="-0.0368in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0.0013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013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06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0.0006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06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13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BodyText" style:family="paragraph">
      <style:paragraph-properties fo:margin-top="0.0076in"/>
      <style:text-properties fo:font-size="11.5pt" style:font-size-asian="11.5pt"/>
    </style:style>
    <style:style style:name="P335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2in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13in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letter-spacing="-0.0034in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0.0006in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letter-spacing="-0.0013in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06in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letter-spacing="-0.002in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-0.0027in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letter-spacing="-0.002in" fo:font-size="10pt" style:font-size-asian="10pt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T35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T35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T35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-0.0034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letter-spacing="-0.002in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13in" fo:font-size="10pt" style:font-size-asian="10pt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T367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0.0006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13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BodyText" style:family="paragraph">
      <style:paragraph-properties fo:margin-top="0.002in"/>
      <style:text-properties fo:font-size="12pt" style:font-size-asian="12pt"/>
    </style:style>
    <style:style style:name="P377" style:parent-style-name="ListParagraph" style:family="paragraph">
      <style:paragraph-properties fo:text-align="justify" fo:line-height="148%" fo:margin-right="0.2715in" fo:text-indent="0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380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T3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2in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letter-spacing="-0.002in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letter-spacing="-0.0006in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letter-spacing="-0.0013in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-0.002in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letter-spacing="-0.002in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2in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letter-spacing="0.002in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letter-spacing="-0.0013in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2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letter-spacing="-0.002in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13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06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2in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letter-spacing="-0.0013in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2in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BodyText" style:family="paragraph">
      <style:paragraph-properties fo:margin-top="0.002in" fo:margin-bottom="0.0006in"/>
      <style:text-properties fo:font-size="12pt" style:font-size-asian="12pt"/>
    </style:style>
    <style:style style:name="TableColumn419" style:family="table-column">
      <style:table-column-properties style:column-width="2.027in" style:use-optimal-column-width="false"/>
    </style:style>
    <style:style style:name="TableColumn420" style:family="table-column">
      <style:table-column-properties style:column-width="1.9166in" style:use-optimal-column-width="false"/>
    </style:style>
    <style:style style:name="TableColumn421" style:family="table-column">
      <style:table-column-properties style:column-width="1.9187in" style:use-optimal-column-width="false"/>
    </style:style>
    <style:style style:name="Table418" style:family="table">
      <style:table-properties style:width="5.8625in" fo:margin-left="0.2625in" table:align="left"/>
    </style:style>
    <style:style style:name="TableRow422" style:family="table-row">
      <style:table-row-properties style:min-row-height="0.2944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77in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T4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T4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7in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43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T43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59in" fo:margin-left="0.075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4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T4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TableRow444" style:family="table-row">
      <style:table-row-properties style:min-row-height="0.2958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277in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2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0.0006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13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06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06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77in"/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13in" fo:margin-left="0.075in">
        <style:tab-stops/>
      </style:paragraph-properties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letter-spacing="-0.002in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letter-spacing="-0.0013in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06in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BodyText" style:family="paragraph">
      <style:text-properties fo:font-size="11pt" style:font-size-asian="11pt"/>
    </style:style>
    <style:style style:name="P470" style:parent-style-name="BodyText" style:family="paragraph">
      <style:text-properties fo:font-size="13pt" style:font-size-asian="13pt"/>
    </style:style>
    <style:style style:name="P471" style:parent-style-name="ListParagraph" style:family="paragraph">
      <style:paragraph-properties fo:text-align="justify" fo:line-height="150%" fo:margin-right="0.2784in" fo:text-indent="0in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368in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0.0006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06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06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0.0006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BodyText" style:family="paragraph">
      <style:paragraph-properties fo:margin-top="0.0006in"/>
      <style:text-properties fo:font-size="15pt" style:font-size-asian="15pt"/>
    </style:style>
    <style:style style:name="P485" style:parent-style-name="Heading1" style:family="paragraph">
      <style:paragraph-properties fo:margin-top="0.0006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13in"/>
    </style:style>
    <style:style style:name="P491" style:parent-style-name="ListParagraph" style:family="paragraph">
      <style:paragraph-properties fo:text-align="justify" fo:margin-top="0.0937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368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0.000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0.0006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0.0013in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06in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0.0013i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013i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BodyText" style:family="paragraph">
      <style:text-properties fo:font-size="15pt" style:font-size-asian="15pt"/>
    </style:style>
    <style:style style:name="P509" style:parent-style-name="ListParagraph" style:family="paragraph">
      <style:paragraph-properties fo:text-align="justify" fo:margin-top="0.0006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0.0006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0.0006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0.0006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06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0.0006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0.0006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0.0006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0.0006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0.0006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0.0006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368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0.0006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0.0006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0.0006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0.0006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06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06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06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0.0006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13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BodyText" style:family="paragraph">
      <style:paragraph-properties fo:margin-top="0.0013in"/>
    </style:style>
    <style:style style:name="T552" style:parent-style-name="DefaultParagraphFont" style:family="text">
      <style:text-properties fo:letter-spacing="-0.002in"/>
    </style:style>
    <style:style style:name="P553" style:parent-style-name="ListParagraph" style:family="paragraph">
      <style:paragraph-properties fo:text-align="justify" fo:margin-top="0.0944in" fo:line-height="150%" fo:margin-right="0.275in" fo:text-indent="0in">
        <style:tab-stops>
          <style:tab-stop style:type="left" style:position="0.5in"/>
        </style:tab-stops>
      </style:paragraph-properties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0.0006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006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0.0006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0.0006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0.0006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0.0006in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0.0006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0.0006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0.0006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0.0006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0.0006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0.0006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0.0006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0.0006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letter-spacing="0.0006in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0.0006in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0.0006in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BodyText" style:family="paragraph">
      <style:paragraph-properties fo:margin-top="0.0006in"/>
      <style:text-properties fo:font-size="15pt" style:font-size-asian="15pt"/>
    </style:style>
    <style:style style:name="P590" style:parent-style-name="ListParagraph" style:family="paragraph">
      <style:paragraph-properties fo:text-align="justify" fo:line-height="150%" fo:margin-right="0.2784in" fo:text-indent="0in">
        <style:tab-stops>
          <style:tab-stop style:type="left" style:position="0.5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letter-spacing="0.0006in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letter-spacing="0.0104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0.009in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letter-spacing="0.0104in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letter-spacing="0.009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0.009in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0.0104in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letter-spacing="0.0111in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letter-spacing="0.0215in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letter-spacing="0.009in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letter-spacing="0.009in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letter-spacing="0.0118in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letter-spacing="0.009in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letter-spacing="0.009in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0.0097in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BodyText" style:master-page-name="MP2" style:family="paragraph">
      <style:paragraph-properties fo:break-before="page"/>
    </style:style>
    <style:style style:name="P632" style:parent-style-name="BodyText" style:family="paragraph">
      <style:paragraph-properties fo:margin-top="0.0034in"/>
      <style:text-properties fo:font-size="8pt" style:font-size-asian="8pt"/>
    </style:style>
    <style:style style:name="P633" style:parent-style-name="BodyText" style:family="paragraph">
      <style:paragraph-properties fo:text-align="justify" fo:margin-top="0.0645in" fo:line-height="150%" fo:margin-left="0.0791in" fo:margin-right="0.275in">
        <style:tab-stops/>
      </style:paragraph-properties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381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006in"/>
    </style:style>
    <style:style style:name="P645" style:parent-style-name="ListParagraph" style:family="paragraph">
      <style:paragraph-properties fo:text-align="justify" fo:margin-top="0.0833in" fo:line-height="150%" fo:margin-right="0.2722in">
        <style:tab-stops>
          <style:tab-stop style:type="left" style:position="0in"/>
        </style:tab-stops>
      </style:paragraph-properties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0.0006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368in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0.0006i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0.0006i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ListParagraph" style:family="paragraph">
      <style:paragraph-properties fo:text-align="justify" fo:margin-top="0.0847in" fo:line-height="150%" fo:margin-right="0.2743in">
        <style:tab-stops>
          <style:tab-stop style:type="left" style:position="0in"/>
        </style:tab-stops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368in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letter-spacing="-0.0027in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letter-spacing="-0.0034in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34in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letter-spacing="-0.0041in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-0.0034in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letter-spacing="-0.0027in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06in"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letter-spacing="-0.0034in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letter-spacing="-0.0034in"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letter-spacing="-0.002in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letter-spacing="-0.0034in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letter-spacing="-0.0027in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34in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34in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-0.0034in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368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0.0006in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letter-spacing="0.0006in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letter-spacing="0.0006in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0.0006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letter-spacing="0.0006in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13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0.0006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0.0006in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letter-spacing="-0.0006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ListParagraph" style:family="paragraph">
      <style:paragraph-properties fo:text-align="justify" fo:margin-top="0.0833in" fo:line-height="150%" fo:margin-right="0.2722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0.0006in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0.0006in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letter-spacing="0.0006in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letter-spacing="-0.0013in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BodyText" style:family="paragraph">
      <style:text-properties fo:font-size="11pt" style:font-size-asian="11pt"/>
    </style:style>
    <style:style style:name="P726" style:parent-style-name="BodyText" style:family="paragraph">
      <style:paragraph-properties fo:margin-top="0.0055in"/>
      <style:text-properties fo:font-size="14pt" style:font-size-asian="14pt"/>
    </style:style>
    <style:style style:name="P727" style:parent-style-name="ListParagraph" style:family="paragraph">
      <style:paragraph-properties fo:text-align="justify" fo:margin-top="0.0006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letter-spacing="0.0006in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letter-spacing="-0.002in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letter-spacing="-0.0027in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13in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letter-spacing="-0.0027in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06in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letter-spacing="-0.0027in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letter-spacing="-0.002in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letter-spacing="0.0013in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letter-spacing="-0.0027in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13in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letter-spacing="-0.0027in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letter-spacing="-0.002in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letter-spacing="-0.002in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letter-spacing="-0.002in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27in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letter-spacing="-0.0368in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letter-spacing="-0.0006in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letter-spacing="-0.0006in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0.0006in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letter-spacing="-0.0006in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letter-spacing="0.0006in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ListParagraph" style:family="paragraph">
      <style:paragraph-properties fo:text-align="start" fo:margin-top="0.002in" fo:line-height="145%" fo:margin-right="0.2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letter-spacing="0.0236in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letter-spacing="0.0243in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letter-spacing="0.0222in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letter-spacing="0.0229in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letter-spacing="0.0229in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0.0243in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letter-spacing="0.0229in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letter-spacing="0.0236in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letter-spacing="0.0229in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letter-spacing="0.0229in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letter-spacing="0.0229in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0.0243in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368in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letter-spacing="-0.002in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letter-spacing="-0.0013in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06in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2in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letter-spacing="-0.0013in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letter-spacing="-0.0006in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letter-spacing="-0.0013in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-0.0006in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13in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-0.0006in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ListParagraph" style:family="paragraph">
      <style:paragraph-properties fo:text-align="start" fo:margin-top="0.0069in" fo:line-height="145%" fo:margin-right="0.2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0.0187i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0.0194i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0.0187i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0.018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0.0194in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letter-spacing="0.0194in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letter-spacing="0.0173in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letter-spacing="0.018in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letter-spacing="0.0194in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letter-spacing="0.018in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letter-spacing="0.0187in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letter-spacing="0.0194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368in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letter-spacing="-0.0013i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06in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0.002in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letter-spacing="-0.0006in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letter-spacing="-0.0006in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letter-spacing="0.0006in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ListParagraph" style:family="paragraph">
      <style:paragraph-properties fo:text-align="start" fo:margin-top="0.0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02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06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13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006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2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-0.0006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ListParagraph" style:family="paragraph">
      <style:paragraph-properties fo:text-align="start"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02in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-0.0013in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06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-0.0013in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-0.002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-0.0006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2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-0.0006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ListParagraph" style:family="paragraph">
      <style:paragraph-properties fo:text-align="start"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013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-0.002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-0.0013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-0.002in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letter-spacing="-0.0006in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letter-spacing="-0.0013in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BodyText" style:master-page-name="MP3" style:family="paragraph">
      <style:paragraph-properties fo:break-before="page"/>
    </style:style>
    <style:style style:name="P916" style:parent-style-name="BodyText" style:family="paragraph">
      <style:text-properties fo:font-size="8pt" style:font-size-asian="8pt"/>
    </style:style>
    <style:style style:name="P917" style:parent-style-name="ListParagraph" style:family="paragraph">
      <style:paragraph-properties fo:margin-top="0.0687in" fo:line-height="147%" fo:margin-right="0.2729in">
        <style:tab-stops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letter-spacing="0.0006in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letter-spacing="0.0006in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0.0006i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letter-spacing="0.0006in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0.0006i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0.0006in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letter-spacing="0.0006in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letter-spacing="0.0006in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0.0006i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0.0006i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0.0006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0.0006in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letter-spacing="0.0006in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letter-spacing="0.0006in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0.0006i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0.0006i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0.0006in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0.0006in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0.0006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0.0006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0.0006in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0.0006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13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06in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ListParagraph" style:family="paragraph">
      <style:paragraph-properties fo:text-align="start" fo:margin-top="0.00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13in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letter-spacing="-0.002in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2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-0.002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-0.0013in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13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-0.0006in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2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ListParagraph" style:family="paragraph">
      <style:paragraph-properties fo:text-align="start" fo:margin-top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2in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letter-spacing="-0.0006in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ListParagraph" style:family="paragraph">
      <style:paragraph-properties fo:text-align="start" fo:margin-top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letter-spacing="-0.002in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letter-spacing="-0.002in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letter-spacing="-0.002in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letter-spacing="-0.0013in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27in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ListParagraph" style:family="paragraph">
      <style:paragraph-properties fo:text-align="start" fo:margin-top="0.0777in" fo:line-height="145%" fo:margin-right="0.2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0.0006in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letter-spacing="0.0006in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letter-spacing="0.0006in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letter-spacing="0.0006in"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0.0006in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0.0006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0.0006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0.0006in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letter-spacing="0.0006in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letter-spacing="0.0006in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letter-spacing="0.0006in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0.0006in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0.0006in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-0.0368in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-0.0006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-0.0006in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13in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letter-spacing="-0.0006in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letter-spacing="-0.0006in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06in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letter-spacing="-0.0013in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letter-spacing="-0.0013in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letter-spacing="-0.002in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letter-spacing="-0.0006in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letter-spacing="-0.0013in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letter-spacing="-0.0006in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letter-spacing="-0.0013in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ListParagraph" style:family="paragraph">
      <style:paragraph-properties fo:text-align="start" fo:margin-top="0.0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letter-spacing="-0.0006in"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letter-spacing="-0.0006in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letter-spacing="-0.0013in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letter-spacing="-0.0013in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ListParagraph" style:family="paragraph">
      <style:paragraph-properties fo:text-align="start"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2in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-0.0013in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-0.0013in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letter-spacing="-0.0027in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-0.0006in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2in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ListParagraph" style:family="paragraph">
      <style:paragraph-properties fo:text-align="start"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letter-spacing="-0.002in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letter-spacing="-0.0013in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13in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13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06in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13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13i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0.0006in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letter-spacing="-0.002in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BodyText" style:family="paragraph">
      <style:text-properties fo:font-size="12pt" style:font-size-asian="12pt"/>
    </style:style>
    <style:style style:name="P1104" style:parent-style-name="BodyText" style:family="paragraph">
      <style:paragraph-properties fo:text-align="justify" fo:margin-top="0.1256in" fo:line-height="150%" fo:margin-left="0.0791in" fo:margin-right="0.2701in">
        <style:tab-stops/>
      </style:paragraph-properties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62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76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62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62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69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62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69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62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76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69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62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76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62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76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62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-0.0069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-0.0062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368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8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76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8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76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-0.0069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69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76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-0.0069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76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-0.0076in"/>
    </style:style>
    <style:style style:name="T1162" style:parent-style-name="DefaultParagraphFont" style:family="text">
      <style:text-properties fo:letter-spacing="-0.0006in"/>
    </style:style>
    <style:style style:name="T1163" style:parent-style-name="DefaultParagraphFont" style:family="text">
      <style:text-properties fo:letter-spacing="-0.007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76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76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368in"/>
    </style:style>
    <style:style style:name="T1170" style:parent-style-name="DefaultParagraphFont" style:family="text">
      <style:text-properties fo:letter-spacing="-0.0368in"/>
    </style:style>
    <style:style style:name="T1171" style:parent-style-name="DefaultParagraphFont" style:family="text">
      <style:text-properties fo:letter-spacing="-0.0076in"/>
    </style:style>
    <style:style style:name="T1172" style:parent-style-name="DefaultParagraphFont" style:family="text">
      <style:text-properties fo:letter-spacing="-0.0062in"/>
    </style:style>
    <style:style style:name="T1173" style:parent-style-name="DefaultParagraphFont" style:family="text">
      <style:text-properties fo:letter-spacing="-0.0062in"/>
    </style:style>
    <style:style style:name="T1174" style:parent-style-name="DefaultParagraphFont" style:family="text">
      <style:text-properties fo:letter-spacing="-0.0062in"/>
    </style:style>
    <style:style style:name="T1175" style:parent-style-name="DefaultParagraphFont" style:family="text">
      <style:text-properties fo:letter-spacing="-0.0069in"/>
    </style:style>
    <style:style style:name="T1176" style:parent-style-name="DefaultParagraphFont" style:family="text">
      <style:text-properties fo:letter-spacing="-0.0062in"/>
    </style:style>
    <style:style style:name="T1177" style:parent-style-name="DefaultParagraphFont" style:family="text">
      <style:text-properties fo:letter-spacing="-0.0048in"/>
    </style:style>
    <style:style style:name="T1178" style:parent-style-name="DefaultParagraphFont" style:family="text">
      <style:text-properties fo:letter-spacing="-0.0062in"/>
    </style:style>
    <style:style style:name="T1179" style:parent-style-name="DefaultParagraphFont" style:family="text">
      <style:text-properties fo:letter-spacing="-0.0062in"/>
    </style:style>
    <style:style style:name="T1180" style:parent-style-name="DefaultParagraphFont" style:family="text">
      <style:text-properties fo:letter-spacing="-0.0062in"/>
    </style:style>
    <style:style style:name="P1181" style:parent-style-name="BodyText" style:family="paragraph">
      <style:paragraph-properties fo:margin-top="0.0069in"/>
      <style:text-properties fo:font-size="14.5pt" style:font-size-asian="14.5pt"/>
    </style:style>
    <style:style style:name="P1182" style:parent-style-name="ListParagraph" style:family="paragraph">
      <style:paragraph-properties fo:text-align="justify" fo:margin-top="0.0006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letter-spacing="0.0006in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letter-spacing="0.0006in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letter-spacing="-0.0041in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color="#0000FF" fo:letter-spacing="-0.0027in" fo:font-size="10pt" style:font-size-asian="10pt"/>
    </style:style>
    <style:style style:name="T119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92" style:parent-style-name="BodyText" style:family="paragraph">
      <style:paragraph-properties fo:margin-top="0.0069in"/>
      <style:text-properties fo:font-size="10.5pt" style:font-size-asian="10.5pt"/>
    </style:style>
    <style:style style:name="P1193" style:parent-style-name="ListParagraph" style:family="paragraph">
      <style:paragraph-properties fo:text-align="justify" fo:margin-top="0.0645in" fo:line-height="150%" fo:margin-right="0.2743in" fo:text-indent="0in">
        <style:tab-stops>
          <style:tab-stop style:type="left" style:position="0.5in"/>
        </style:tab-stops>
      </style:paragraph-properties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0.0006in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letter-spacing="-0.0041in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letter-spacing="-0.0041in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-0.0013in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41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34in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06in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2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06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13i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41in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2in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27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27in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368in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BodyText" style:family="paragraph">
      <style:paragraph-properties fo:margin-top="0.0013in"/>
      <style:text-properties fo:font-size="15pt" style:font-size-asian="15pt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06in"/>
    </style:style>
    <style:style style:name="P1228" style:parent-style-name="ListParagraph" style:family="paragraph">
      <style:paragraph-properties fo:text-align="justify" fo:margin-top="0.0958in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letter-spacing="0.0006i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letter-spacing="0.0006in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letter-spacing="0.0006in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letter-spacing="-0.0013in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letter-spacing="-0.0006in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letter-spacing="-0.0006in"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letter-spacing="-0.0006in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0.0006in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letter-spacing="0.0006in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letter-spacing="-0.0006in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06in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BodyText" style:family="paragraph">
      <style:paragraph-properties fo:margin-top="0.0006in"/>
      <style:text-properties fo:font-size="15pt" style:font-size-asian="15pt"/>
    </style:style>
    <style:style style:name="P1253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76in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letter-spacing="-0.0048in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-0.0055in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letter-spacing="-0.0055in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letter-spacing="-0.0062in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letter-spacing="-0.0062in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letter-spacing="-0.0055in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letter-spacing="-0.0062in"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letter-spacing="-0.0048in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letter-spacing="-0.0062in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letter-spacing="-0.0069in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letter-spacing="-0.0062in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55in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-0.0368in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letter-spacing="0.0006in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letter-spacing="0.0006in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-0.0013in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-0.0006in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letter-spacing="-0.0006in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letter-spacing="0.0006in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BodyText" style:master-page-name="MP4" style:family="paragraph">
      <style:paragraph-properties fo:break-before="page"/>
    </style:style>
    <style:style style:name="P1305" style:parent-style-name="BodyText" style:family="paragraph">
      <style:paragraph-properties fo:margin-top="0.0034in"/>
    </style:style>
    <style:style style:name="P1306" style:parent-style-name="ListParagraph" style:family="paragraph">
      <style:paragraph-properties fo:text-align="justify" fo:margin-top="0.0645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letter-spacing="0.0006in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letter-spacing="-0.0069in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letter-spacing="-0.0062in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letter-spacing="-0.0069in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letter-spacing="-0.0083in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letter-spacing="-0.0069in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letter-spacing="-0.0076in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letter-spacing="-0.0069in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letter-spacing="-0.0083in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letter-spacing="-0.0083in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83in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letter-spacing="-0.0076in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letter-spacing="-0.0069in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letter-spacing="-0.0069in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letter-spacing="-0.0069in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etter-spacing="-0.0083in"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letter-spacing="-0.0062i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83in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letter-spacing="-0.0076in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letter-spacing="-0.0368in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0.0006in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BodyText" style:family="paragraph">
      <style:paragraph-properties fo:margin-top="0.0006in"/>
      <style:text-properties fo:font-size="12pt" style:font-size-asian="12pt"/>
    </style:style>
    <style:style style:name="P1353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62in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letter-spacing="-0.0062in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-0.0069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76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62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letter-spacing="-0.0062in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letter-spacing="-0.0069in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62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69in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letter-spacing="-0.0069in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62in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letter-spacing="-0.0069in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letter-spacing="-0.0048in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letter-spacing="-0.0368in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55in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-0.0041in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letter-spacing="-0.0027in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letter-spacing="-0.0048in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letter-spacing="-0.002in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letter-spacing="-0.0041in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letter-spacing="-0.0034in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letter-spacing="-0.0041in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letter-spacing="-0.0041in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letter-spacing="-0.0034in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letter-spacing="-0.0048in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letter-spacing="-0.002in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letter-spacing="-0.0041in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letter-spacing="-0.0041in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letter-spacing="-0.0041in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letter-spacing="-0.0055in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letter-spacing="-0.0368in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letter-spacing="0.0006in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letter-spacing="-0.0006in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letter-spacing="0.0006in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BodyText" style:family="paragraph">
      <style:paragraph-properties fo:margin-top="0.0076in"/>
      <style:text-properties fo:font-size="11.5pt" style:font-size-asian="11.5pt"/>
    </style:style>
    <style:style style:name="P1424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letter-spacing="-0.009in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letter-spacing="-0.0083in"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letter-spacing="-0.009in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letter-spacing="-0.0083in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letter-spacing="-0.0076in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letter-spacing="-0.009in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76in" fo:font-size="10pt" style:font-size-asian="10pt"/>
    </style:style>
    <style:style style:name="T14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fo:letter-spacing="-0.0076in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letter-spacing="-0.0083in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letter-spacing="-0.0062in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letter-spacing="-0.009in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fo:letter-spacing="-0.0083in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BodyText" style:family="paragraph">
      <style:text-properties fo:font-size="13pt" style:font-size-asian="13pt"/>
    </style:style>
    <style:style style:name="P1452" style:parent-style-name="ListParagraph" style:family="paragraph">
      <style:paragraph-properties fo:text-align="justify" fo:margin-top="0.0645in" fo:line-height="150%" fo:margin-right="0.2756in" fo:text-indent="0in">
        <style:tab-stops>
          <style:tab-stop style:type="left" style:position="0.5in"/>
        </style:tab-stops>
      </style:paragraph-properties>
    </style:style>
    <style:style style:name="T1453" style:parent-style-name="DefaultParagraphFont" style:family="text">
      <style:text-properties fo:letter-spacing="-0.0006in" fo:font-size="10pt" style:font-size-asian="10pt"/>
    </style:style>
    <style:style style:name="T1454" style:parent-style-name="DefaultParagraphFont" style:family="text">
      <style:text-properties fo:letter-spacing="-0.009in" fo:font-size="10pt" style:font-size-asian="10pt"/>
    </style:style>
    <style:style style:name="T1455" style:parent-style-name="DefaultParagraphFont" style:family="text">
      <style:text-properties fo:letter-spacing="-0.0006in" fo:font-size="10pt" style:font-size-asian="10pt"/>
    </style:style>
    <style:style style:name="T1456" style:parent-style-name="DefaultParagraphFont" style:family="text">
      <style:text-properties fo:letter-spacing="-0.0076in" fo:font-size="10pt" style:font-size-asian="10pt"/>
    </style:style>
    <style:style style:name="T1457" style:parent-style-name="DefaultParagraphFont" style:family="text">
      <style:text-properties fo:letter-spacing="-0.0006in" fo:font-size="10pt" style:font-size-asian="10pt"/>
    </style:style>
    <style:style style:name="T1458" style:parent-style-name="DefaultParagraphFont" style:family="text">
      <style:text-properties fo:letter-spacing="-0.0069in" fo:font-size="10pt" style:font-size-asian="10pt"/>
    </style:style>
    <style:style style:name="T1459" style:parent-style-name="DefaultParagraphFont" style:family="text">
      <style:text-properties fo:letter-spacing="-0.0006in" fo:font-size="10pt" style:font-size-asian="10pt"/>
    </style:style>
    <style:style style:name="T1460" style:parent-style-name="DefaultParagraphFont" style:family="text">
      <style:text-properties fo:letter-spacing="-0.0069in" fo:font-size="10pt" style:font-size-asian="10pt"/>
    </style:style>
    <style:style style:name="T1461" style:parent-style-name="DefaultParagraphFont" style:family="text">
      <style:text-properties fo:letter-spacing="-0.0006in" fo:font-size="10pt" style:font-size-asian="10pt"/>
    </style:style>
    <style:style style:name="T1462" style:parent-style-name="DefaultParagraphFont" style:family="text">
      <style:text-properties fo:letter-spacing="-0.0069in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letter-spacing="-0.009in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-0.009in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letter-spacing="-0.0083in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letter-spacing="-0.0069in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letter-spacing="-0.0083in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76in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-0.0076in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83in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76in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9in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368in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55in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letter-spacing="-0.0048in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-0.0027in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41in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048i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-0.0048in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letter-spacing="-0.0055in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letter-spacing="-0.0048in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letter-spacing="-0.0034in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letter-spacing="-0.0041in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letter-spacing="-0.0034in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letter-spacing="-0.0055in"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letter-spacing="-0.0048in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letter-spacing="-0.0048in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letter-spacing="-0.0041in"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letter-spacing="-0.0055in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letter-spacing="-0.0034in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letter-spacing="-0.0375in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letter-spacing="-0.0013in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letter-spacing="0.0013in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BodyText" style:family="paragraph">
      <style:paragraph-properties fo:margin-top="0.0076in"/>
      <style:text-properties fo:font-size="11.5pt" style:font-size-asian="11.5pt"/>
    </style:style>
    <style:style style:name="P1527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letter-spacing="0.0006in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letter-spacing="-0.0027in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letter-spacing="-0.002in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letter-spacing="-0.0013in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letter-spacing="-0.002in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letter-spacing="-0.002in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letter-spacing="-0.002in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letter-spacing="-0.002in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letter-spacing="-0.0013in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letter-spacing="-0.0006in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letter-spacing="-0.002in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letter-spacing="-0.002in"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letter-spacing="-0.0034in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letter-spacing="-0.002in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letter-spacing="0.002in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letter-spacing="-0.0368in" fo:font-size="10pt" style:font-size-asian="10pt"/>
    </style:style>
    <style:style style:name="T1560" style:parent-style-name="DefaultParagraphFont" style:family="text">
      <style:text-properties style:text-scale="95%" fo:font-size="10pt" style:font-size-asian="10pt"/>
    </style:style>
    <style:style style:name="T1561" style:parent-style-name="DefaultParagraphFont" style:family="text">
      <style:text-properties style:text-scale="95%" fo:font-size="10pt" style:font-size-asian="10pt"/>
    </style:style>
    <style:style style:name="T1562" style:parent-style-name="DefaultParagraphFont" style:family="text">
      <style:text-properties fo:letter-spacing="0.0006in" style:text-scale="95%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letter-spacing="-0.0006in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BodyText" style:family="paragraph">
      <style:text-properties fo:font-size="12pt" style:font-size-asian="12pt"/>
    </style:style>
    <style:style style:name="P1567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letter-spacing="-0.0006in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letter-spacing="-0.002in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letter-spacing="-0.0013in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letter-spacing="-0.002in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ListParagraph" style:family="paragraph">
      <style:paragraph-properties fo:margin-top="0.0812in" fo:line-height="147%" fo:margin-right="0.2701in">
        <style:tab-stops>
          <style:tab-stop style:type="left" style:position="0.0006in"/>
        </style:tab-stops>
      </style:paragraph-properties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letter-spacing="0.0006in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0.0006in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letter-spacing="-0.0013in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0.0013in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letter-spacing="-0.0006in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letter-spacing="0.0006in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letter-spacing="-0.0013in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letter-spacing="0.0006in"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letter-spacing="0.0006in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letter-spacing="0.0006in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ListParagraph" style:family="paragraph">
      <style:paragraph-properties fo:margin-top="0.0034in" fo:line-height="145%" fo:margin-right="0.277in">
        <style:tab-stops>
          <style:tab-stop style:type="left" style:position="0.0006in"/>
        </style:tab-stops>
      </style:paragraph-properties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letter-spacing="0.0006in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BodyText" style:family="paragraph">
      <style:paragraph-properties fo:margin-top="0.0069in"/>
      <style:text-properties fo:font-size="15pt" style:font-size-asian="15pt"/>
    </style:style>
    <style:style style:name="P1605" style:parent-style-name="ListParagraph" style:family="paragraph">
      <style:paragraph-properties fo:text-align="justify" fo:line-height="148%" fo:margin-right="0.275in" fo:text-indent="0in">
        <style:tab-stops>
          <style:tab-stop style:type="left" style:position="0.5in"/>
        </style:tab-stops>
      </style:paragraph-properties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letter-spacing="-0.0041in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041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34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letter-spacing="-0.0027in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048in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-0.0027in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letter-spacing="-0.0034in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letter-spacing="-0.0048in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-0.0041in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41in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27in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letter-spacing="-0.0027in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letter-spacing="-0.0034in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letter-spacing="-0.0027in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letter-spacing="-0.0041in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368in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13in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letter-spacing="-0.002in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letter-spacing="0.0006in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letter-spacing="0.0006in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letter-spacing="-0.0006in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letter-spacing="0.002in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letter-spacing="-0.0013in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letter-spacing="0.0006in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letter-spacing="-0.0013in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letter-spacing="-0.0013in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letter-spacing="-0.0006in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letter-spacing="0.0027in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BodyText" style:family="paragraph">
      <style:paragraph-properties fo:margin-top="0.0027in"/>
      <style:text-properties fo:font-size="15pt" style:font-size-asian="15pt"/>
    </style:style>
    <style:style style:name="P1664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letter-spacing="0.0006in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letter-spacing="0.0006in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letter-spacing="0.0006in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letter-spacing="0.0006in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letter-spacing="0.0006in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letter-spacing="0.0006in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letter-spacing="0.0006in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letter-spacing="0.0006in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letter-spacing="0.0006in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letter-spacing="0.0006in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0.0006i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0.0006in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letter-spacing="0.0006in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letter-spacing="0.0006in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letter-spacing="0.0006in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letter-spacing="0.0006in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letter-spacing="0.0006in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letter-spacing="0.0006in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letter-spacing="0.0006in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0.0006in"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letter-spacing="0.0006in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letter-spacing="0.0006in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letter-spacing="0.0006in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letter-spacing="0.0006in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letter-spacing="0.0006in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letter-spacing="0.0006in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letter-spacing="0.0006in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letter-spacing="0.0006in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letter-spacing="0.0006in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letter-spacing="0.0006in"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letter-spacing="0.0006in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letter-spacing="0.0006in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letter-spacing="0.0006in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letter-spacing="0.0006in"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letter-spacing="0.0006in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letter-spacing="0.0006in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0.0006in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letter-spacing="0.0006in"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letter-spacing="0.0006in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letter-spacing="0.0006in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letter-spacing="0.0006in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letter-spacing="0.0006in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letter-spacing="0.0118in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letter-spacing="0.0118in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letter-spacing="0.0125in"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letter-spacing="0.0125in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letter-spacing="0.0131in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letter-spacing="0.0118in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letter-spacing="0.0145in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letter-spacing="0.0131in"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letter-spacing="0.0138in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letter-spacing="0.0118in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letter-spacing="0.0138in"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letter-spacing="0.0118in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BodyText" style:master-page-name="MP5" style:family="paragraph">
      <style:paragraph-properties fo:break-before="page"/>
    </style:style>
    <style:style style:name="P1783" style:parent-style-name="BodyText" style:family="paragraph">
      <style:paragraph-properties fo:margin-top="0.0034in"/>
      <style:text-properties fo:font-size="8pt" style:font-size-asian="8pt"/>
    </style:style>
    <style:style style:name="P1784" style:parent-style-name="BodyText" style:family="paragraph">
      <style:paragraph-properties fo:margin-top="0.0645in" fo:line-height="150%" fo:margin-left="0.0791in">
        <style:tab-stops/>
      </style:paragraph-properties>
    </style:style>
    <style:style style:name="T1785" style:parent-style-name="DefaultParagraphFont" style:family="text">
      <style:text-properties fo:letter-spacing="0.0145in"/>
    </style:style>
    <style:style style:name="T1786" style:parent-style-name="DefaultParagraphFont" style:family="text">
      <style:text-properties fo:letter-spacing="0.0145in"/>
    </style:style>
    <style:style style:name="T1787" style:parent-style-name="DefaultParagraphFont" style:family="text">
      <style:text-properties fo:letter-spacing="0.0173in"/>
    </style:style>
    <style:style style:name="T1788" style:parent-style-name="DefaultParagraphFont" style:family="text">
      <style:text-properties fo:letter-spacing="0.0159in"/>
    </style:style>
    <style:style style:name="T1789" style:parent-style-name="DefaultParagraphFont" style:family="text">
      <style:text-properties fo:letter-spacing="0.0159in"/>
    </style:style>
    <style:style style:name="T1790" style:parent-style-name="DefaultParagraphFont" style:family="text">
      <style:text-properties fo:letter-spacing="0.0145in"/>
    </style:style>
    <style:style style:name="T1791" style:parent-style-name="DefaultParagraphFont" style:family="text">
      <style:text-properties fo:letter-spacing="0.0159in"/>
    </style:style>
    <style:style style:name="T1792" style:parent-style-name="DefaultParagraphFont" style:family="text">
      <style:text-properties fo:letter-spacing="0.0166in"/>
    </style:style>
    <style:style style:name="T1793" style:parent-style-name="DefaultParagraphFont" style:family="text">
      <style:text-properties fo:letter-spacing="0.0187in"/>
    </style:style>
    <style:style style:name="T1794" style:parent-style-name="DefaultParagraphFont" style:family="text">
      <style:text-properties fo:letter-spacing="0.0159in"/>
    </style:style>
    <style:style style:name="T1795" style:parent-style-name="DefaultParagraphFont" style:family="text">
      <style:text-properties fo:letter-spacing="0.0145in"/>
    </style:style>
    <style:style style:name="T1796" style:parent-style-name="DefaultParagraphFont" style:family="text">
      <style:text-properties fo:letter-spacing="0.0152in"/>
    </style:style>
    <style:style style:name="T1797" style:parent-style-name="DefaultParagraphFont" style:family="text">
      <style:text-properties fo:letter-spacing="-0.0368in"/>
    </style:style>
    <style:style style:name="T1798" style:parent-style-name="DefaultParagraphFont" style:family="text">
      <style:text-properties fo:letter-spacing="-0.0006in"/>
    </style:style>
    <style:style style:name="T1799" style:parent-style-name="DefaultParagraphFont" style:family="text">
      <style:text-properties fo:letter-spacing="-0.0006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0.0041in"/>
    </style:style>
    <style:style style:name="T1803" style:parent-style-name="DefaultParagraphFont" style:family="text">
      <style:text-properties fo:letter-spacing="-0.0013in"/>
    </style:style>
    <style:style style:name="P1804" style:parent-style-name="BodyText" style:family="paragraph">
      <style:paragraph-properties fo:margin-top="0.0006in"/>
      <style:text-properties fo:font-size="12pt" style:font-size-asian="12pt"/>
    </style:style>
    <style:style style:name="P1805" style:parent-style-name="ListParagraph" style:family="paragraph">
      <style:paragraph-properties fo:text-align="justify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letter-spacing="0.0006in"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letter-spacing="0.0006in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letter-spacing="0.0006in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letter-spacing="0.0006in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letter-spacing="0.0006in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letter-spacing="0.0006in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letter-spacing="0.0006in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letter-spacing="0.0006in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letter-spacing="0.0006in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letter-spacing="0.0006in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letter-spacing="0.0006in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letter-spacing="0.0006in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letter-spacing="0.0006in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letter-spacing="0.0006in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letter-spacing="0.0006in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letter-spacing="-0.0097in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letter-spacing="-0.0083in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letter-spacing="-0.0083in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letter-spacing="-0.0083in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letter-spacing="-0.0083in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letter-spacing="-0.0083in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letter-spacing="-0.009in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letter-spacing="-0.0083in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letter-spacing="-0.0076in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letter-spacing="-0.009in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letter-spacing="-0.0083in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letter-spacing="-0.009in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letter-spacing="-0.0062in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letter-spacing="-0.0048in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letter-spacing="-0.0076in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letter-spacing="-0.0083in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letter-spacing="-0.0368in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letter-spacing="-0.0368in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letter-spacing="-0.0006in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letter-spacing="-0.0006in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letter-spacing="-0.0006in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BodyText" style:family="paragraph">
      <style:paragraph-properties fo:margin-top="0.0006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06in"/>
    </style:style>
    <style:style style:name="P1882" style:parent-style-name="ListParagraph" style:family="paragraph">
      <style:paragraph-properties fo:text-align="justify" fo:margin-top="0.0958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letter-spacing="-0.0069in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letter-spacing="-0.0062in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letter-spacing="-0.0069in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letter-spacing="-0.0069in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letter-spacing="-0.0055in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letter-spacing="-0.0069in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letter-spacing="-0.0048in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letter-spacing="-0.0055in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letter-spacing="-0.0069in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letter-spacing="-0.0048in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letter-spacing="-0.0048in"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letter-spacing="-0.0048in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letter-spacing="-0.0076in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letter-spacing="-0.0062in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letter-spacing="-0.0055in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letter-spacing="-0.0368in"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letter-spacing="0.0006in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letter-spacing="0.0006in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letter-spacing="-0.0055in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letter-spacing="-0.0048in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letter-spacing="-0.0041in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letter-spacing="-0.0055in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letter-spacing="-0.0048in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letter-spacing="-0.0055in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letter-spacing="-0.0048in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letter-spacing="-0.0055in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62in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letter-spacing="-0.0041in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letter-spacing="-0.0048in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letter-spacing="-0.0048in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letter-spacing="-0.0055in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letter-spacing="-0.0048in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letter-spacing="-0.0055in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letter-spacing="-0.0048in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letter-spacing="-0.0368in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letter-spacing="0.0006in"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letter-spacing="-0.002in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letter-spacing="-0.0006in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letter-spacing="-0.002in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letter-spacing="-0.002in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letter-spacing="-0.0013in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13in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letter-spacing="-0.002in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letter-spacing="-0.002in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letter-spacing="-0.0013in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letter-spacing="-0.0013in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BodyText" style:family="paragraph">
      <style:text-properties fo:font-size="11pt" style:font-size-asian="11pt"/>
    </style:style>
    <style:style style:name="P1978" style:parent-style-name="ListParagraph" style:family="paragraph">
      <style:paragraph-properties fo:text-align="justify" fo:margin-top="0.1125in" fo:line-height="148%" fo:margin-right="0.2701in" fo:text-indent="0in">
        <style:tab-stops>
          <style:tab-stop style:type="left" style:position="0.5in"/>
        </style:tab-stops>
      </style:paragraph-properties>
    </style:style>
    <style:style style:name="T1979" style:parent-style-name="DefaultParagraphFont" style:family="text">
      <style:text-properties fo:letter-spacing="-0.0006in" fo:font-size="10pt" style:font-size-asian="10pt"/>
    </style:style>
    <style:style style:name="T1980" style:parent-style-name="DefaultParagraphFont" style:family="text">
      <style:text-properties fo:letter-spacing="-0.0083in" fo:font-size="10pt" style:font-size-asian="10pt"/>
    </style:style>
    <style:style style:name="T1981" style:parent-style-name="DefaultParagraphFont" style:family="text">
      <style:text-properties fo:letter-spacing="-0.0006in" fo:font-size="10pt" style:font-size-asian="10pt"/>
    </style:style>
    <style:style style:name="T1982" style:parent-style-name="DefaultParagraphFont" style:family="text">
      <style:text-properties fo:letter-spacing="-0.0076in" fo:font-size="10pt" style:font-size-asian="10pt"/>
    </style:style>
    <style:style style:name="T1983" style:parent-style-name="DefaultParagraphFont" style:family="text">
      <style:text-properties fo:letter-spacing="-0.0006in" fo:font-size="10pt" style:font-size-asian="10pt"/>
    </style:style>
    <style:style style:name="T1984" style:parent-style-name="DefaultParagraphFont" style:family="text">
      <style:text-properties fo:letter-spacing="-0.009in" fo:font-size="10pt" style:font-size-asian="10pt"/>
    </style:style>
    <style:style style:name="T1985" style:parent-style-name="DefaultParagraphFont" style:family="text">
      <style:text-properties fo:letter-spacing="-0.0006in" fo:font-size="10pt" style:font-size-asian="10pt"/>
    </style:style>
    <style:style style:name="T1986" style:parent-style-name="DefaultParagraphFont" style:family="text">
      <style:text-properties fo:letter-spacing="-0.0083in" fo:font-size="10pt" style:font-size-asian="10pt"/>
    </style:style>
    <style:style style:name="T1987" style:parent-style-name="DefaultParagraphFont" style:family="text">
      <style:text-properties fo:letter-spacing="-0.0006in" fo:font-size="10pt" style:font-size-asian="10pt"/>
    </style:style>
    <style:style style:name="T1988" style:parent-style-name="DefaultParagraphFont" style:family="text">
      <style:text-properties fo:letter-spacing="-0.009in" fo:font-size="10pt" style:font-size-asian="10pt"/>
    </style:style>
    <style:style style:name="T1989" style:parent-style-name="DefaultParagraphFont" style:family="text">
      <style:text-properties fo:letter-spacing="-0.0006in" fo:font-size="10pt" style:font-size-asian="10pt"/>
    </style:style>
    <style:style style:name="T1990" style:parent-style-name="DefaultParagraphFont" style:family="text">
      <style:text-properties fo:letter-spacing="-0.0076in" fo:font-size="10pt" style:font-size-asian="10pt"/>
    </style:style>
    <style:style style:name="T1991" style:parent-style-name="DefaultParagraphFont" style:family="text">
      <style:text-properties fo:letter-spacing="-0.0006in" fo:font-size="10pt" style:font-size-asian="10pt"/>
    </style:style>
    <style:style style:name="T1992" style:parent-style-name="DefaultParagraphFont" style:family="text">
      <style:text-properties fo:letter-spacing="-0.0083in" fo:font-size="10pt" style:font-size-asian="10pt"/>
    </style:style>
    <style:style style:name="T1993" style:parent-style-name="DefaultParagraphFont" style:family="text">
      <style:text-properties fo:letter-spacing="-0.0006in" fo:font-size="10pt" style:font-size-asian="10pt"/>
    </style:style>
    <style:style style:name="T1994" style:parent-style-name="DefaultParagraphFont" style:family="text">
      <style:text-properties fo:letter-spacing="-0.0083in" fo:font-size="10pt" style:font-size-asian="10pt"/>
    </style:style>
    <style:style style:name="T1995" style:parent-style-name="DefaultParagraphFont" style:family="text">
      <style:text-properties fo:letter-spacing="-0.0006in" fo:font-size="10pt" style:font-size-asian="10pt"/>
    </style:style>
    <style:style style:name="T1996" style:parent-style-name="DefaultParagraphFont" style:family="text">
      <style:text-properties fo:letter-spacing="-0.0076in" fo:font-size="10pt" style:font-size-asian="10pt"/>
    </style:style>
    <style:style style:name="T1997" style:parent-style-name="DefaultParagraphFont" style:family="text">
      <style:text-properties fo:letter-spacing="-0.0006in" fo:font-size="10pt" style:font-size-asian="10pt"/>
    </style:style>
    <style:style style:name="T1998" style:parent-style-name="DefaultParagraphFont" style:family="text">
      <style:text-properties fo:letter-spacing="-0.0083in" fo:font-size="10pt" style:font-size-asian="10pt"/>
    </style:style>
    <style:style style:name="T1999" style:parent-style-name="DefaultParagraphFont" style:family="text">
      <style:text-properties fo:letter-spacing="-0.0006in" fo:font-size="10pt" style:font-size-asian="10pt"/>
    </style:style>
    <style:style style:name="T2000" style:parent-style-name="DefaultParagraphFont" style:family="text">
      <style:text-properties fo:letter-spacing="-0.0076in" fo:font-size="10pt" style:font-size-asian="10pt"/>
    </style:style>
    <style:style style:name="T2001" style:parent-style-name="DefaultParagraphFont" style:family="text">
      <style:text-properties fo:letter-spacing="-0.0006in" fo:font-size="10pt" style:font-size-asian="10pt"/>
    </style:style>
    <style:style style:name="T2002" style:parent-style-name="DefaultParagraphFont" style:family="text">
      <style:text-properties fo:letter-spacing="-0.009in" fo:font-size="10pt" style:font-size-asian="10pt"/>
    </style:style>
    <style:style style:name="T2003" style:parent-style-name="DefaultParagraphFont" style:family="text">
      <style:text-properties fo:letter-spacing="-0.0006in" fo:font-size="10pt" style:font-size-asian="10pt"/>
    </style:style>
    <style:style style:name="T2004" style:parent-style-name="DefaultParagraphFont" style:family="text">
      <style:text-properties fo:letter-spacing="-0.0083in" fo:font-size="10pt" style:font-size-asian="10pt"/>
    </style:style>
    <style:style style:name="T2005" style:parent-style-name="DefaultParagraphFont" style:family="text">
      <style:text-properties fo:letter-spacing="-0.0006in" fo:font-size="10pt" style:font-size-asian="10pt"/>
    </style:style>
    <style:style style:name="T2006" style:parent-style-name="DefaultParagraphFont" style:family="text">
      <style:text-properties fo:letter-spacing="-0.0083in" fo:font-size="10pt" style:font-size-asian="10pt"/>
    </style:style>
    <style:style style:name="T2007" style:parent-style-name="DefaultParagraphFont" style:family="text">
      <style:text-properties fo:letter-spacing="-0.0006in" fo:font-size="10pt" style:font-size-asian="10pt"/>
    </style:style>
    <style:style style:name="T2008" style:parent-style-name="DefaultParagraphFont" style:family="text">
      <style:text-properties fo:letter-spacing="-0.0076in"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letter-spacing="-0.0083in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letter-spacing="-0.0368in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letter-spacing="-0.0048in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letter-spacing="-0.0034in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letter-spacing="-0.0048in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letter-spacing="-0.0041in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letter-spacing="-0.0048in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BodyText" style:family="paragraph">
      <style:paragraph-properties fo:margin-top="0.0027in"/>
      <style:text-properties fo:font-size="12pt" style:font-size-asian="12pt"/>
    </style:style>
    <style:style style:name="T2025" style:parent-style-name="DefaultParagraphFont" style:family="text">
      <style:text-properties fo:letter-spacing="-0.0006in"/>
    </style:style>
    <style:style style:name="P2026" style:parent-style-name="ListParagraph" style:family="paragraph">
      <style:paragraph-properties fo:text-align="justify" fo:margin-top="0.0958in" fo:line-height="150%" fo:margin-right="0.275in" fo:text-indent="0in">
        <style:tab-stops>
          <style:tab-stop style:type="left" style:position="0.5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letter-spacing="-0.0368in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letter-spacing="0.0006in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letter-spacing="0.0006in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letter-spacing="0.0006in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letter-spacing="-0.0368in"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letter-spacing="0.0006in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letter-spacing="0.0006in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BodyText" style:family="paragraph">
      <style:paragraph-properties fo:margin-top="0.0069in"/>
      <style:text-properties fo:font-size="14.5pt" style:font-size-asian="14.5pt"/>
    </style:style>
    <style:style style:name="P2043" style:parent-style-name="ListParagraph" style:family="paragraph">
      <style:paragraph-properties fo:text-align="justify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letter-spacing="0.0006in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letter-spacing="-0.0055in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letter-spacing="-0.0048in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letter-spacing="-0.0048in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letter-spacing="-0.0055in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letter-spacing="-0.0034in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letter-spacing="-0.0034in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letter-spacing="-0.0048in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letter-spacing="-0.0041in"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letter-spacing="-0.0055in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letter-spacing="-0.0041in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41in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letter-spacing="-0.0055in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letter-spacing="-0.0055in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letter-spacing="-0.0375in"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letter-spacing="0.0006in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letter-spacing="-0.0083in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letter-spacing="-0.0076in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letter-spacing="-0.0069in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letter-spacing="-0.0055in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letter-spacing="-0.0055in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letter-spacing="-0.0062in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letter-spacing="-0.0083in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letter-spacing="-0.0062in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letter-spacing="-0.0055in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letter-spacing="-0.0069in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letter-spacing="-0.0076in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letter-spacing="-0.0083in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letter-spacing="-0.0055in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letter-spacing="-0.0069in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letter-spacing="-0.0083in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letter-spacing="-0.0055in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letter-spacing="-0.0069in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letter-spacing="0.0006in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letter-spacing="0.0006in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letter-spacing="0.0006in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letter-spacing="-0.0062in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letter-spacing="-0.0055in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letter-spacing="-0.0055in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letter-spacing="-0.0041in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letter-spacing="-0.0055i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letter-spacing="-0.0055in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letter-spacing="-0.0048in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letter-spacing="-0.0041in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letter-spacing="-0.0055in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letter-spacing="-0.0041in"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letter-spacing="-0.0055in"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letter-spacing="-0.0055in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letter-spacing="-0.0041in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letter-spacing="-0.0062in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letter-spacing="-0.0041i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BodyText" style:master-page-name="MP6" style:family="paragraph">
      <style:paragraph-properties fo:break-before="page"/>
    </style:style>
    <style:style style:name="P2156" style:parent-style-name="BodyText" style:family="paragraph">
      <style:paragraph-properties fo:margin-top="0.0034in"/>
      <style:text-properties fo:font-size="8pt" style:font-size-asian="8pt"/>
    </style:style>
    <style:style style:name="P2157" style:parent-style-name="BodyText" style:family="paragraph">
      <style:paragraph-properties fo:margin-top="0.0645in" fo:line-height="150%" fo:margin-left="0.0791in">
        <style:tab-stops/>
      </style:paragraph-properties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41in"/>
    </style:style>
    <style:style style:name="T2160" style:parent-style-name="DefaultParagraphFont" style:family="text">
      <style:text-properties fo:letter-spacing="-0.002in"/>
    </style:style>
    <style:style style:name="T2161" style:parent-style-name="DefaultParagraphFont" style:family="text">
      <style:text-properties fo:letter-spacing="-0.002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41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2in"/>
    </style:style>
    <style:style style:name="T2166" style:parent-style-name="DefaultParagraphFont" style:family="text">
      <style:text-properties fo:letter-spacing="-0.0041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41in"/>
    </style:style>
    <style:style style:name="T2169" style:parent-style-name="DefaultParagraphFont" style:family="text">
      <style:text-properties fo:letter-spacing="-0.002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34in"/>
    </style:style>
    <style:style style:name="T2172" style:parent-style-name="DefaultParagraphFont" style:family="text">
      <style:text-properties fo:letter-spacing="-0.0368in"/>
    </style:style>
    <style:style style:name="P2173" style:parent-style-name="BodyText" style:family="paragraph">
      <style:text-properties fo:font-size="11pt" style:font-size-asian="11pt"/>
    </style:style>
    <style:style style:name="P2174" style:parent-style-name="Heading1" style:family="paragraph">
      <style:paragraph-properties fo:margin-top="0.1125in"/>
    </style:style>
    <style:style style:name="T2175" style:parent-style-name="DefaultParagraphFont" style:family="text">
      <style:text-properties fo:letter-spacing="-0.002in"/>
    </style:style>
    <style:style style:name="T2176" style:parent-style-name="DefaultParagraphFont" style:family="text">
      <style:text-properties fo:letter-spacing="-0.0006in"/>
    </style:style>
    <style:style style:name="P2177" style:parent-style-name="ListParagraph" style:family="paragraph">
      <style:paragraph-properties fo:text-align="justify" fo:margin-top="0.0958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0.0006in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letter-spacing="0.0006in"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letter-spacing="0.0006in" fo:font-size="10pt" style:font-size-asian="10pt"/>
    </style:style>
    <style:style style:name="T2184" style:parent-style-name="DefaultParagraphFont" style:family="text">
      <style:text-properties style:text-scale="95%" fo:font-size="10pt" style:font-size-asian="10pt"/>
    </style:style>
    <style:style style:name="T2185" style:parent-style-name="DefaultParagraphFont" style:family="text">
      <style:text-properties fo:letter-spacing="0.0006in" style:text-scale="95%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055in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-0.0055in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letter-spacing="-0.0055in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letter-spacing="-0.0041in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letter-spacing="-0.0076in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letter-spacing="-0.0055in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letter-spacing="-0.0055in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letter-spacing="-0.0062in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letter-spacing="-0.0076in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letter-spacing="-0.0062in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letter-spacing="-0.0069in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055in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letter-spacing="-0.002in"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letter-spacing="-0.0055in"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letter-spacing="-0.0055in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letter-spacing="-0.0062in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letter-spacing="-0.0368in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letter-spacing="0.0006i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letter-spacing="-0.0013in"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letter-spacing="-0.0006in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letter-spacing="0.002in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letter-spacing="0.0006in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BodyText" style:family="paragraph">
      <style:paragraph-properties fo:margin-top="0.0013in"/>
      <style:text-properties fo:font-size="15pt" style:font-size-asian="15pt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97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97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97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83in"/>
    </style:style>
    <style:style style:name="T2240" style:parent-style-name="DefaultParagraphFont" style:family="text">
      <style:text-properties fo:letter-spacing="-0.0013in"/>
    </style:style>
    <style:style style:name="P2241" style:parent-style-name="ListParagraph" style:family="paragraph">
      <style:paragraph-properties fo:text-align="justify" fo:margin-top="0.0944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letter-spacing="0.0006in" fo:font-size="10pt" style:font-size-asian="10pt"/>
    </style:style>
    <style:style style:name="T2244" style:parent-style-name="DefaultParagraphFont" style:family="text">
      <style:text-properties fo:letter-spacing="-0.0006in" fo:font-size="10pt" style:font-size-asian="10pt"/>
    </style:style>
    <style:style style:name="T2245" style:parent-style-name="DefaultParagraphFont" style:family="text">
      <style:text-properties fo:letter-spacing="-0.0083in" fo:font-size="10pt" style:font-size-asian="10pt"/>
    </style:style>
    <style:style style:name="T2246" style:parent-style-name="DefaultParagraphFont" style:family="text">
      <style:text-properties fo:letter-spacing="-0.0006in" fo:font-size="10pt" style:font-size-asian="10pt"/>
    </style:style>
    <style:style style:name="T2247" style:parent-style-name="DefaultParagraphFont" style:family="text">
      <style:text-properties fo:letter-spacing="-0.0083in" fo:font-size="10pt" style:font-size-asian="10pt"/>
    </style:style>
    <style:style style:name="T2248" style:parent-style-name="DefaultParagraphFont" style:family="text">
      <style:text-properties fo:letter-spacing="-0.0006in" fo:font-size="10pt" style:font-size-asian="10pt"/>
    </style:style>
    <style:style style:name="T2249" style:parent-style-name="DefaultParagraphFont" style:family="text">
      <style:text-properties fo:letter-spacing="-0.0083in" fo:font-size="10pt" style:font-size-asian="10pt"/>
    </style:style>
    <style:style style:name="T2250" style:parent-style-name="DefaultParagraphFont" style:family="text">
      <style:text-properties fo:letter-spacing="-0.0006in" fo:font-size="10pt" style:font-size-asian="10pt"/>
    </style:style>
    <style:style style:name="T2251" style:parent-style-name="DefaultParagraphFont" style:family="text">
      <style:text-properties fo:letter-spacing="-0.0069in" fo:font-size="10pt" style:font-size-asian="10pt"/>
    </style:style>
    <style:style style:name="T2252" style:parent-style-name="DefaultParagraphFont" style:family="text">
      <style:text-properties fo:letter-spacing="-0.0006in" fo:font-size="10pt" style:font-size-asian="10pt"/>
    </style:style>
    <style:style style:name="T2253" style:parent-style-name="DefaultParagraphFont" style:family="text">
      <style:text-properties fo:letter-spacing="-0.009in" fo:font-size="10pt" style:font-size-asian="10pt"/>
    </style:style>
    <style:style style:name="T2254" style:parent-style-name="DefaultParagraphFont" style:family="text">
      <style:text-properties fo:letter-spacing="-0.0006in" fo:font-size="10pt" style:font-size-asian="10pt"/>
    </style:style>
    <style:style style:name="T2255" style:parent-style-name="DefaultParagraphFont" style:family="text">
      <style:text-properties fo:letter-spacing="-0.0083in" fo:font-size="10pt" style:font-size-asian="10pt"/>
    </style:style>
    <style:style style:name="T2256" style:parent-style-name="DefaultParagraphFont" style:family="text">
      <style:text-properties fo:letter-spacing="-0.0006in" fo:font-size="10pt" style:font-size-asian="10pt"/>
    </style:style>
    <style:style style:name="T2257" style:parent-style-name="DefaultParagraphFont" style:family="text">
      <style:text-properties fo:letter-spacing="-0.0069in" fo:font-size="10pt" style:font-size-asian="10pt"/>
    </style:style>
    <style:style style:name="T2258" style:parent-style-name="DefaultParagraphFont" style:family="text">
      <style:text-properties fo:letter-spacing="-0.0006in" fo:font-size="10pt" style:font-size-asian="10pt"/>
    </style:style>
    <style:style style:name="T2259" style:parent-style-name="DefaultParagraphFont" style:family="text">
      <style:text-properties fo:letter-spacing="-0.0062in" fo:font-size="10pt" style:font-size-asian="10pt"/>
    </style:style>
    <style:style style:name="T2260" style:parent-style-name="DefaultParagraphFont" style:family="text">
      <style:text-properties fo:letter-spacing="-0.0006in" fo:font-size="10pt" style:font-size-asian="10pt"/>
    </style:style>
    <style:style style:name="T2261" style:parent-style-name="DefaultParagraphFont" style:family="text">
      <style:text-properties fo:letter-spacing="-0.0069in" fo:font-size="10pt" style:font-size-asian="10pt"/>
    </style:style>
    <style:style style:name="T2262" style:parent-style-name="DefaultParagraphFont" style:family="text">
      <style:text-properties fo:letter-spacing="-0.0006in" fo:font-size="10pt" style:font-size-asian="10pt"/>
    </style:style>
    <style:style style:name="T2263" style:parent-style-name="DefaultParagraphFont" style:family="text">
      <style:text-properties fo:letter-spacing="-0.0083in" fo:font-size="10pt" style:font-size-asian="10pt"/>
    </style:style>
    <style:style style:name="T2264" style:parent-style-name="DefaultParagraphFont" style:family="text">
      <style:text-properties fo:letter-spacing="-0.0006in" fo:font-size="10pt" style:font-size-asian="10pt"/>
    </style:style>
    <style:style style:name="T2265" style:parent-style-name="DefaultParagraphFont" style:family="text">
      <style:text-properties fo:letter-spacing="-0.009in" fo:font-size="10pt" style:font-size-asian="10pt"/>
    </style:style>
    <style:style style:name="T2266" style:parent-style-name="DefaultParagraphFont" style:family="text">
      <style:text-properties fo:letter-spacing="-0.0006in" fo:font-size="10pt" style:font-size-asian="10pt"/>
    </style:style>
    <style:style style:name="T2267" style:parent-style-name="DefaultParagraphFont" style:family="text">
      <style:text-properties fo:letter-spacing="-0.0076in" fo:font-size="10pt" style:font-size-asian="10pt"/>
    </style:style>
    <style:style style:name="T2268" style:parent-style-name="DefaultParagraphFont" style:family="text">
      <style:text-properties fo:letter-spacing="-0.0006in" fo:font-size="10pt" style:font-size-asian="10pt"/>
    </style:style>
    <style:style style:name="T2269" style:parent-style-name="DefaultParagraphFont" style:family="text">
      <style:text-properties fo:letter-spacing="-0.0375in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letter-spacing="-0.0048in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letter-spacing="-0.0048in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letter-spacing="-0.0041in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letter-spacing="-0.0048in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letter-spacing="-0.0048in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letter-spacing="-0.0048in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letter-spacing="-0.0048in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letter-spacing="-0.0048in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letter-spacing="-0.0048in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letter-spacing="-0.0048in"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letter-spacing="-0.0048in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-0.0048in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letter-spacing="-0.0368in" fo:font-size="10pt" style:font-size-asian="10pt"/>
    </style:style>
    <style:style style:name="T2296" style:parent-style-name="DefaultParagraphFont" style:family="text">
      <style:text-properties fo:letter-spacing="-0.0013in" fo:font-size="10pt" style:font-size-asian="10pt"/>
    </style:style>
    <style:style style:name="T2297" style:parent-style-name="DefaultParagraphFont" style:family="text">
      <style:text-properties fo:letter-spacing="-0.0069in" fo:font-size="10pt" style:font-size-asian="10pt"/>
    </style:style>
    <style:style style:name="T2298" style:parent-style-name="DefaultParagraphFont" style:family="text">
      <style:text-properties fo:letter-spacing="-0.0013in" fo:font-size="10pt" style:font-size-asian="10pt"/>
    </style:style>
    <style:style style:name="T2299" style:parent-style-name="DefaultParagraphFont" style:family="text">
      <style:text-properties fo:letter-spacing="-0.0076in" fo:font-size="10pt" style:font-size-asian="10pt"/>
    </style:style>
    <style:style style:name="T2300" style:parent-style-name="DefaultParagraphFont" style:family="text">
      <style:text-properties fo:letter-spacing="-0.0013in" fo:font-size="10pt" style:font-size-asian="10pt"/>
    </style:style>
    <style:style style:name="T2301" style:parent-style-name="DefaultParagraphFont" style:family="text">
      <style:text-properties fo:letter-spacing="-0.0076in" fo:font-size="10pt" style:font-size-asian="10pt"/>
    </style:style>
    <style:style style:name="T2302" style:parent-style-name="DefaultParagraphFont" style:family="text">
      <style:text-properties fo:letter-spacing="-0.0013in" fo:font-size="10pt" style:font-size-asian="10pt"/>
    </style:style>
    <style:style style:name="T2303" style:parent-style-name="DefaultParagraphFont" style:family="text">
      <style:text-properties fo:letter-spacing="-0.0076in" fo:font-size="10pt" style:font-size-asian="10pt"/>
    </style:style>
    <style:style style:name="T2304" style:parent-style-name="DefaultParagraphFont" style:family="text">
      <style:text-properties fo:letter-spacing="-0.0013in" fo:font-size="10pt" style:font-size-asian="10pt"/>
    </style:style>
    <style:style style:name="T2305" style:parent-style-name="DefaultParagraphFont" style:family="text">
      <style:text-properties fo:letter-spacing="-0.0076in" fo:font-size="10pt" style:font-size-asian="10pt"/>
    </style:style>
    <style:style style:name="T2306" style:parent-style-name="DefaultParagraphFont" style:family="text">
      <style:text-properties fo:letter-spacing="-0.0013in" fo:font-size="10pt" style:font-size-asian="10pt"/>
    </style:style>
    <style:style style:name="T2307" style:parent-style-name="DefaultParagraphFont" style:family="text">
      <style:text-properties fo:letter-spacing="-0.0076in" fo:font-size="10pt" style:font-size-asian="10pt"/>
    </style:style>
    <style:style style:name="T2308" style:parent-style-name="DefaultParagraphFont" style:family="text">
      <style:text-properties fo:letter-spacing="-0.0013in" fo:font-size="10pt" style:font-size-asian="10pt"/>
    </style:style>
    <style:style style:name="T2309" style:parent-style-name="DefaultParagraphFont" style:family="text">
      <style:text-properties fo:letter-spacing="-0.0076in" fo:font-size="10pt" style:font-size-asian="10pt"/>
    </style:style>
    <style:style style:name="T2310" style:parent-style-name="DefaultParagraphFont" style:family="text">
      <style:text-properties fo:letter-spacing="-0.0013in" fo:font-size="10pt" style:font-size-asian="10pt"/>
    </style:style>
    <style:style style:name="T2311" style:parent-style-name="DefaultParagraphFont" style:family="text">
      <style:text-properties fo:letter-spacing="-0.0076in" fo:font-size="10pt" style:font-size-asian="10pt"/>
    </style:style>
    <style:style style:name="T2312" style:parent-style-name="DefaultParagraphFont" style:family="text">
      <style:text-properties fo:letter-spacing="-0.0006in" fo:font-size="10pt" style:font-size-asian="10pt"/>
    </style:style>
    <style:style style:name="T2313" style:parent-style-name="DefaultParagraphFont" style:family="text">
      <style:text-properties fo:letter-spacing="-0.0076in" fo:font-size="10pt" style:font-size-asian="10pt"/>
    </style:style>
    <style:style style:name="T2314" style:parent-style-name="DefaultParagraphFont" style:family="text">
      <style:text-properties fo:letter-spacing="-0.0006in" fo:font-size="10pt" style:font-size-asian="10pt"/>
    </style:style>
    <style:style style:name="T2315" style:parent-style-name="DefaultParagraphFont" style:family="text">
      <style:text-properties fo:letter-spacing="-0.0076in" fo:font-size="10pt" style:font-size-asian="10pt"/>
    </style:style>
    <style:style style:name="T2316" style:parent-style-name="DefaultParagraphFont" style:family="text">
      <style:text-properties fo:letter-spacing="-0.0006in" fo:font-size="10pt" style:font-size-asian="10pt"/>
    </style:style>
    <style:style style:name="T2317" style:parent-style-name="DefaultParagraphFont" style:family="text">
      <style:text-properties fo:letter-spacing="-0.0083in" fo:font-size="10pt" style:font-size-asian="10pt"/>
    </style:style>
    <style:style style:name="T2318" style:parent-style-name="DefaultParagraphFont" style:family="text">
      <style:text-properties fo:letter-spacing="-0.0006in" fo:font-size="10pt" style:font-size-asian="10pt"/>
    </style:style>
    <style:style style:name="P2319" style:parent-style-name="BodyText" style:family="paragraph">
      <style:paragraph-properties fo:margin-top="0.0006in"/>
      <style:text-properties fo:font-size="15pt" style:font-size-asian="15pt"/>
    </style:style>
    <style:style style:name="P2320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321" style:parent-style-name="DefaultParagraphFont" style:family="text">
      <style:text-properties fo:letter-spacing="-0.0013in" fo:font-size="10pt" style:font-size-asian="10pt"/>
    </style:style>
    <style:style style:name="T2322" style:parent-style-name="DefaultParagraphFont" style:family="text">
      <style:text-properties fo:letter-spacing="-0.0076in" fo:font-size="10pt" style:font-size-asian="10pt"/>
    </style:style>
    <style:style style:name="T2323" style:parent-style-name="DefaultParagraphFont" style:family="text">
      <style:text-properties fo:letter-spacing="-0.0013in" fo:font-size="10pt" style:font-size-asian="10pt"/>
    </style:style>
    <style:style style:name="T2324" style:parent-style-name="DefaultParagraphFont" style:family="text">
      <style:text-properties fo:letter-spacing="-0.0069in" fo:font-size="10pt" style:font-size-asian="10pt"/>
    </style:style>
    <style:style style:name="T2325" style:parent-style-name="DefaultParagraphFont" style:family="text">
      <style:text-properties fo:letter-spacing="-0.0013in" fo:font-size="10pt" style:font-size-asian="10pt"/>
    </style:style>
    <style:style style:name="T2326" style:parent-style-name="DefaultParagraphFont" style:family="text">
      <style:text-properties fo:letter-spacing="-0.0083in" fo:font-size="10pt" style:font-size-asian="10pt"/>
    </style:style>
    <style:style style:name="T2327" style:parent-style-name="DefaultParagraphFont" style:family="text">
      <style:text-properties fo:letter-spacing="-0.0013in" fo:font-size="10pt" style:font-size-asian="10pt"/>
    </style:style>
    <style:style style:name="T2328" style:parent-style-name="DefaultParagraphFont" style:family="text">
      <style:text-properties fo:letter-spacing="-0.0076in" fo:font-size="10pt" style:font-size-asian="10pt"/>
    </style:style>
    <style:style style:name="T2329" style:parent-style-name="DefaultParagraphFont" style:family="text">
      <style:text-properties fo:letter-spacing="-0.0013in" fo:font-size="10pt" style:font-size-asian="10pt"/>
    </style:style>
    <style:style style:name="T2330" style:parent-style-name="DefaultParagraphFont" style:family="text">
      <style:text-properties fo:letter-spacing="-0.0076in" fo:font-size="10pt" style:font-size-asian="10pt"/>
    </style:style>
    <style:style style:name="T2331" style:parent-style-name="DefaultParagraphFont" style:family="text">
      <style:text-properties fo:letter-spacing="-0.0013in" fo:font-size="10pt" style:font-size-asian="10pt"/>
    </style:style>
    <style:style style:name="T2332" style:parent-style-name="DefaultParagraphFont" style:family="text">
      <style:text-properties fo:letter-spacing="-0.0069in" fo:font-size="10pt" style:font-size-asian="10pt"/>
    </style:style>
    <style:style style:name="T2333" style:parent-style-name="DefaultParagraphFont" style:family="text">
      <style:text-properties fo:letter-spacing="-0.0013in" fo:font-size="10pt" style:font-size-asian="10pt"/>
    </style:style>
    <style:style style:name="T2334" style:parent-style-name="DefaultParagraphFont" style:family="text">
      <style:text-properties fo:letter-spacing="-0.0076in" fo:font-size="10pt" style:font-size-asian="10pt"/>
    </style:style>
    <style:style style:name="T2335" style:parent-style-name="DefaultParagraphFont" style:family="text">
      <style:text-properties fo:letter-spacing="-0.0013in" fo:font-size="10pt" style:font-size-asian="10pt"/>
    </style:style>
    <style:style style:name="T2336" style:parent-style-name="DefaultParagraphFont" style:family="text">
      <style:text-properties fo:letter-spacing="-0.0062in" fo:font-size="10pt" style:font-size-asian="10pt"/>
    </style:style>
    <style:style style:name="T2337" style:parent-style-name="DefaultParagraphFont" style:family="text">
      <style:text-properties fo:letter-spacing="-0.0013in" fo:font-size="10pt" style:font-size-asian="10pt"/>
    </style:style>
    <style:style style:name="T2338" style:parent-style-name="DefaultParagraphFont" style:family="text">
      <style:text-properties fo:letter-spacing="-0.0076in" fo:font-size="10pt" style:font-size-asian="10pt"/>
    </style:style>
    <style:style style:name="T2339" style:parent-style-name="DefaultParagraphFont" style:family="text">
      <style:text-properties fo:letter-spacing="-0.0013in" fo:font-size="10pt" style:font-size-asian="10pt"/>
    </style:style>
    <style:style style:name="T2340" style:parent-style-name="DefaultParagraphFont" style:family="text">
      <style:text-properties fo:letter-spacing="-0.0076in" fo:font-size="10pt" style:font-size-asian="10pt"/>
    </style:style>
    <style:style style:name="T2341" style:parent-style-name="DefaultParagraphFont" style:family="text">
      <style:text-properties fo:letter-spacing="-0.0013in" fo:font-size="10pt" style:font-size-asian="10pt"/>
    </style:style>
    <style:style style:name="T2342" style:parent-style-name="DefaultParagraphFont" style:family="text">
      <style:text-properties fo:letter-spacing="-0.0069in" fo:font-size="10pt" style:font-size-asian="10pt"/>
    </style:style>
    <style:style style:name="T2343" style:parent-style-name="DefaultParagraphFont" style:family="text">
      <style:text-properties fo:letter-spacing="-0.0013in" fo:font-size="10pt" style:font-size-asian="10pt"/>
    </style:style>
    <style:style style:name="T2344" style:parent-style-name="DefaultParagraphFont" style:family="text">
      <style:text-properties fo:letter-spacing="-0.0076in" fo:font-size="10pt" style:font-size-asian="10pt"/>
    </style:style>
    <style:style style:name="T2345" style:parent-style-name="DefaultParagraphFont" style:family="text">
      <style:text-properties fo:letter-spacing="-0.0013in" fo:font-size="10pt" style:font-size-asian="10pt"/>
    </style:style>
    <style:style style:name="T2346" style:parent-style-name="DefaultParagraphFont" style:family="text">
      <style:text-properties fo:letter-spacing="-0.0062in" fo:font-size="10pt" style:font-size-asian="10pt"/>
    </style:style>
    <style:style style:name="T2347" style:parent-style-name="DefaultParagraphFont" style:family="text">
      <style:text-properties fo:letter-spacing="-0.0013in" fo:font-size="10pt" style:font-size-asian="10pt"/>
    </style:style>
    <style:style style:name="T2348" style:parent-style-name="DefaultParagraphFont" style:family="text">
      <style:text-properties fo:letter-spacing="-0.0069in" fo:font-size="10pt" style:font-size-asian="10pt"/>
    </style:style>
    <style:style style:name="T2349" style:parent-style-name="DefaultParagraphFont" style:family="text">
      <style:text-properties fo:letter-spacing="-0.0013in" fo:font-size="10pt" style:font-size-asian="10pt"/>
    </style:style>
    <style:style style:name="T2350" style:parent-style-name="DefaultParagraphFont" style:family="text">
      <style:text-properties fo:letter-spacing="-0.0083in" fo:font-size="10pt" style:font-size-asian="10pt"/>
    </style:style>
    <style:style style:name="T2351" style:parent-style-name="DefaultParagraphFont" style:family="text">
      <style:text-properties fo:letter-spacing="-0.0006in" fo:font-size="10pt" style:font-size-asian="10pt"/>
    </style:style>
    <style:style style:name="T2352" style:parent-style-name="DefaultParagraphFont" style:family="text">
      <style:text-properties fo:letter-spacing="-0.0368in" fo:font-size="10pt" style:font-size-asian="10pt"/>
    </style:style>
    <style:style style:name="T2353" style:parent-style-name="DefaultParagraphFont" style:family="text">
      <style:text-properties fo:letter-spacing="-0.0013in" fo:font-size="10pt" style:font-size-asian="10pt"/>
    </style:style>
    <style:style style:name="T2354" style:parent-style-name="DefaultParagraphFont" style:family="text">
      <style:text-properties fo:letter-spacing="-0.0062in" fo:font-size="10pt" style:font-size-asian="10pt"/>
    </style:style>
    <style:style style:name="T2355" style:parent-style-name="DefaultParagraphFont" style:family="text">
      <style:text-properties fo:letter-spacing="-0.0013in" fo:font-size="10pt" style:font-size-asian="10pt"/>
    </style:style>
    <style:style style:name="T2356" style:parent-style-name="DefaultParagraphFont" style:family="text">
      <style:text-properties fo:letter-spacing="-0.0062in" fo:font-size="10pt" style:font-size-asian="10pt"/>
    </style:style>
    <style:style style:name="T2357" style:parent-style-name="DefaultParagraphFont" style:family="text">
      <style:text-properties fo:letter-spacing="-0.0013in" fo:font-size="10pt" style:font-size-asian="10pt"/>
    </style:style>
    <style:style style:name="T2358" style:parent-style-name="DefaultParagraphFont" style:family="text">
      <style:text-properties fo:letter-spacing="-0.0062in" fo:font-size="10pt" style:font-size-asian="10pt"/>
    </style:style>
    <style:style style:name="T2359" style:parent-style-name="DefaultParagraphFont" style:family="text">
      <style:text-properties fo:letter-spacing="-0.0013in" fo:font-size="10pt" style:font-size-asian="10pt"/>
    </style:style>
    <style:style style:name="T2360" style:parent-style-name="DefaultParagraphFont" style:family="text">
      <style:text-properties fo:letter-spacing="-0.0062in" fo:font-size="10pt" style:font-size-asian="10pt"/>
    </style:style>
    <style:style style:name="T2361" style:parent-style-name="DefaultParagraphFont" style:family="text">
      <style:text-properties fo:letter-spacing="-0.0013in" fo:font-size="10pt" style:font-size-asian="10pt"/>
    </style:style>
    <style:style style:name="T2362" style:parent-style-name="DefaultParagraphFont" style:family="text">
      <style:text-properties fo:letter-spacing="-0.0055in" fo:font-size="10pt" style:font-size-asian="10pt"/>
    </style:style>
    <style:style style:name="T2363" style:parent-style-name="DefaultParagraphFont" style:family="text">
      <style:text-properties fo:letter-spacing="-0.0013in" fo:font-size="10pt" style:font-size-asian="10pt"/>
    </style:style>
    <style:style style:name="T2364" style:parent-style-name="DefaultParagraphFont" style:family="text">
      <style:text-properties fo:letter-spacing="-0.0055in" fo:font-size="10pt" style:font-size-asian="10pt"/>
    </style:style>
    <style:style style:name="T2365" style:parent-style-name="DefaultParagraphFont" style:family="text">
      <style:text-properties fo:letter-spacing="-0.0013in" fo:font-size="10pt" style:font-size-asian="10pt"/>
    </style:style>
    <style:style style:name="T2366" style:parent-style-name="DefaultParagraphFont" style:family="text">
      <style:text-properties fo:letter-spacing="-0.0055in" fo:font-size="10pt" style:font-size-asian="10pt"/>
    </style:style>
    <style:style style:name="T2367" style:parent-style-name="DefaultParagraphFont" style:family="text">
      <style:text-properties fo:letter-spacing="-0.0013in" fo:font-size="10pt" style:font-size-asian="10pt"/>
    </style:style>
    <style:style style:name="T2368" style:parent-style-name="DefaultParagraphFont" style:family="text">
      <style:text-properties fo:letter-spacing="-0.0055in" fo:font-size="10pt" style:font-size-asian="10pt"/>
    </style:style>
    <style:style style:name="T2369" style:parent-style-name="DefaultParagraphFont" style:family="text">
      <style:text-properties fo:letter-spacing="-0.0013in" fo:font-size="10pt" style:font-size-asian="10pt"/>
    </style:style>
    <style:style style:name="T2370" style:parent-style-name="DefaultParagraphFont" style:family="text">
      <style:text-properties fo:letter-spacing="-0.0055in" fo:font-size="10pt" style:font-size-asian="10pt"/>
    </style:style>
    <style:style style:name="T2371" style:parent-style-name="DefaultParagraphFont" style:family="text">
      <style:text-properties fo:letter-spacing="-0.0013in" fo:font-size="10pt" style:font-size-asian="10pt"/>
    </style:style>
    <style:style style:name="T2372" style:parent-style-name="DefaultParagraphFont" style:family="text">
      <style:text-properties fo:letter-spacing="-0.0083in" fo:font-size="10pt" style:font-size-asian="10pt"/>
    </style:style>
    <style:style style:name="T2373" style:parent-style-name="DefaultParagraphFont" style:family="text">
      <style:text-properties fo:letter-spacing="-0.0013in" fo:font-size="10pt" style:font-size-asian="10pt"/>
    </style:style>
    <style:style style:name="T2374" style:parent-style-name="DefaultParagraphFont" style:family="text">
      <style:text-properties fo:letter-spacing="-0.0076in" fo:font-size="10pt" style:font-size-asian="10pt"/>
    </style:style>
    <style:style style:name="T2375" style:parent-style-name="DefaultParagraphFont" style:family="text">
      <style:text-properties fo:letter-spacing="-0.0013in" fo:font-size="10pt" style:font-size-asian="10pt"/>
    </style:style>
    <style:style style:name="T2376" style:parent-style-name="DefaultParagraphFont" style:family="text">
      <style:text-properties fo:letter-spacing="-0.0055in" fo:font-size="10pt" style:font-size-asian="10pt"/>
    </style:style>
    <style:style style:name="T2377" style:parent-style-name="DefaultParagraphFont" style:family="text">
      <style:text-properties fo:letter-spacing="-0.0013in" fo:font-size="10pt" style:font-size-asian="10pt"/>
    </style:style>
    <style:style style:name="T2378" style:parent-style-name="DefaultParagraphFont" style:family="text">
      <style:text-properties fo:letter-spacing="-0.0062in" fo:font-size="10pt" style:font-size-asian="10pt"/>
    </style:style>
    <style:style style:name="T2379" style:parent-style-name="DefaultParagraphFont" style:family="text">
      <style:text-properties fo:letter-spacing="-0.0013in" fo:font-size="10pt" style:font-size-asian="10pt"/>
    </style:style>
    <style:style style:name="T2380" style:parent-style-name="DefaultParagraphFont" style:family="text">
      <style:text-properties fo:letter-spacing="-0.0055in" fo:font-size="10pt" style:font-size-asian="10pt"/>
    </style:style>
    <style:style style:name="T2381" style:parent-style-name="DefaultParagraphFont" style:family="text">
      <style:text-properties fo:letter-spacing="-0.0006in" fo:font-size="10pt" style:font-size-asian="10pt"/>
    </style:style>
    <style:style style:name="T2382" style:parent-style-name="DefaultParagraphFont" style:family="text">
      <style:text-properties fo:letter-spacing="-0.0055in" fo:font-size="10pt" style:font-size-asian="10pt"/>
    </style:style>
    <style:style style:name="T2383" style:parent-style-name="DefaultParagraphFont" style:family="text">
      <style:text-properties fo:letter-spacing="-0.0006in" fo:font-size="10pt" style:font-size-asian="10pt"/>
    </style:style>
    <style:style style:name="T2384" style:parent-style-name="DefaultParagraphFont" style:family="text">
      <style:text-properties fo:letter-spacing="-0.0368in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letter-spacing="0.0006in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letter-spacing="-0.0368in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letter-spacing="0.0006in" fo:font-size="10pt" style:font-size-asian="10pt"/>
    </style:style>
    <style:style style:name="T2391" style:parent-style-name="DefaultParagraphFont" style:family="text">
      <style:text-properties style:text-scale="95%" fo:font-size="10pt" style:font-size-asian="10pt"/>
    </style:style>
    <style:style style:name="T2392" style:parent-style-name="DefaultParagraphFont" style:family="text">
      <style:text-properties fo:letter-spacing="0.0006in" style:text-scale="95%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letter-spacing="-0.0048in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letter-spacing="-0.0041in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letter-spacing="-0.0055in"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BodyText" style:family="paragraph">
      <style:text-properties fo:font-size="12pt" style:font-size-asian="12pt"/>
    </style:style>
    <style:style style:name="P2401" style:parent-style-name="ListParagraph" style:family="paragraph">
      <style:paragraph-properties fo:text-align="justify" fo:margin-top="0.0006in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letter-spacing="-0.0076in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letter-spacing="-0.0083in"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letter-spacing="-0.0069in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letter-spacing="-0.0076in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letter-spacing="-0.0076in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letter-spacing="-0.0062in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-0.0069i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letter-spacing="-0.0041in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letter-spacing="-0.0069in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letter-spacing="-0.0076in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letter-spacing="-0.0076in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letter-spacing="-0.0069in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letter-spacing="-0.0069in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letter-spacing="-0.0069in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letter-spacing="-0.0076in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letter-spacing="-0.0083in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letter-spacing="-0.0375in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letter-spacing="-0.0055in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letter-spacing="-0.0048in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letter-spacing="-0.0048in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BodyText" style:family="paragraph">
      <style:paragraph-properties fo:margin-top="0.0069in"/>
      <style:text-properties fo:font-size="11.5pt" style:font-size-asian="11.5pt"/>
    </style:style>
    <style:style style:name="P2444" style:parent-style-name="ListParagraph" style:family="paragraph">
      <style:paragraph-properties fo:text-align="justify" fo:margin-left="0.5791in">
        <style:tab-stops>
          <style:tab-stop style:type="left" style:position="0in"/>
        </style:tab-stops>
      </style:paragraph-properties>
    </style:style>
    <style:style style:name="T2445" style:parent-style-name="DefaultParagraphFont" style:family="text">
      <style:text-properties fo:letter-spacing="-0.0013in" fo:font-size="10pt" style:font-size-asian="10pt"/>
    </style:style>
    <style:style style:name="T2446" style:parent-style-name="DefaultParagraphFont" style:family="text">
      <style:text-properties fo:letter-spacing="-0.0076in" fo:font-size="10pt" style:font-size-asian="10pt"/>
    </style:style>
    <style:style style:name="T2447" style:parent-style-name="DefaultParagraphFont" style:family="text">
      <style:text-properties fo:letter-spacing="-0.0013in" fo:font-size="10pt" style:font-size-asian="10pt"/>
    </style:style>
    <style:style style:name="T2448" style:parent-style-name="DefaultParagraphFont" style:family="text">
      <style:text-properties fo:letter-spacing="-0.0069in" fo:font-size="10pt" style:font-size-asian="10pt"/>
    </style:style>
    <style:style style:name="T2449" style:parent-style-name="DefaultParagraphFont" style:family="text">
      <style:text-properties fo:letter-spacing="-0.0013in" fo:font-size="10pt" style:font-size-asian="10pt"/>
    </style:style>
    <style:style style:name="T2450" style:parent-style-name="DefaultParagraphFont" style:family="text">
      <style:text-properties fo:letter-spacing="-0.0083in" fo:font-size="10pt" style:font-size-asian="10pt"/>
    </style:style>
    <style:style style:name="T2451" style:parent-style-name="DefaultParagraphFont" style:family="text">
      <style:text-properties fo:letter-spacing="-0.0013in" fo:font-size="10pt" style:font-size-asian="10pt"/>
    </style:style>
    <style:style style:name="T2452" style:parent-style-name="DefaultParagraphFont" style:family="text">
      <style:text-properties fo:letter-spacing="-0.0055in" fo:font-size="10pt" style:font-size-asian="10pt"/>
    </style:style>
    <style:style style:name="T2453" style:parent-style-name="DefaultParagraphFont" style:family="text">
      <style:text-properties fo:letter-spacing="-0.0013in" fo:font-size="10pt" style:font-size-asian="10pt"/>
    </style:style>
    <style:style style:name="T2454" style:parent-style-name="DefaultParagraphFont" style:family="text">
      <style:text-properties fo:letter-spacing="-0.0076in" fo:font-size="10pt" style:font-size-asian="10pt"/>
    </style:style>
    <style:style style:name="T2455" style:parent-style-name="DefaultParagraphFont" style:family="text">
      <style:text-properties fo:letter-spacing="-0.0013in" fo:font-size="10pt" style:font-size-asian="10pt"/>
    </style:style>
    <style:style style:name="T2456" style:parent-style-name="DefaultParagraphFont" style:family="text">
      <style:text-properties fo:letter-spacing="-0.0083in" fo:font-size="10pt" style:font-size-asian="10pt"/>
    </style:style>
    <style:style style:name="T2457" style:parent-style-name="DefaultParagraphFont" style:family="text">
      <style:text-properties fo:letter-spacing="-0.0013in" fo:font-size="10pt" style:font-size-asian="10pt"/>
    </style:style>
    <style:style style:name="T2458" style:parent-style-name="DefaultParagraphFont" style:family="text">
      <style:text-properties fo:letter-spacing="-0.0062in" fo:font-size="10pt" style:font-size-asian="10pt"/>
    </style:style>
    <style:style style:name="T2459" style:parent-style-name="DefaultParagraphFont" style:family="text">
      <style:text-properties fo:letter-spacing="-0.0013in" fo:font-size="10pt" style:font-size-asian="10pt"/>
    </style:style>
    <style:style style:name="T2460" style:parent-style-name="DefaultParagraphFont" style:family="text">
      <style:text-properties fo:letter-spacing="-0.0069in" fo:font-size="10pt" style:font-size-asian="10pt"/>
    </style:style>
    <style:style style:name="T2461" style:parent-style-name="DefaultParagraphFont" style:family="text">
      <style:text-properties fo:letter-spacing="-0.0013in" fo:font-size="10pt" style:font-size-asian="10pt"/>
    </style:style>
    <style:style style:name="T2462" style:parent-style-name="DefaultParagraphFont" style:family="text">
      <style:text-properties fo:letter-spacing="-0.0062in" fo:font-size="10pt" style:font-size-asian="10pt"/>
    </style:style>
    <style:style style:name="T2463" style:parent-style-name="DefaultParagraphFont" style:family="text">
      <style:text-properties fo:letter-spacing="-0.0013in" fo:font-size="10pt" style:font-size-asian="10pt"/>
    </style:style>
    <style:style style:name="T2464" style:parent-style-name="DefaultParagraphFont" style:family="text">
      <style:text-properties fo:letter-spacing="-0.0062in" fo:font-size="10pt" style:font-size-asian="10pt"/>
    </style:style>
    <style:style style:name="T2465" style:parent-style-name="DefaultParagraphFont" style:family="text">
      <style:text-properties fo:letter-spacing="-0.0013in" fo:font-size="10pt" style:font-size-asian="10pt"/>
    </style:style>
    <style:style style:name="T2466" style:parent-style-name="DefaultParagraphFont" style:family="text">
      <style:text-properties fo:letter-spacing="-0.0069in" fo:font-size="10pt" style:font-size-asian="10pt"/>
    </style:style>
    <style:style style:name="T2467" style:parent-style-name="DefaultParagraphFont" style:family="text">
      <style:text-properties fo:letter-spacing="-0.0006in" fo:font-size="10pt" style:font-size-asian="10pt"/>
    </style:style>
    <style:style style:name="T2468" style:parent-style-name="DefaultParagraphFont" style:family="text">
      <style:text-properties fo:letter-spacing="-0.0069in" fo:font-size="10pt" style:font-size-asian="10pt"/>
    </style:style>
    <style:style style:name="T2469" style:parent-style-name="DefaultParagraphFont" style:family="text">
      <style:text-properties fo:letter-spacing="-0.0006in" fo:font-size="10pt" style:font-size-asian="10pt"/>
    </style:style>
    <style:style style:name="T2470" style:parent-style-name="DefaultParagraphFont" style:family="text">
      <style:text-properties fo:letter-spacing="-0.0069in" fo:font-size="10pt" style:font-size-asian="10pt"/>
    </style:style>
    <style:style style:name="T2471" style:parent-style-name="DefaultParagraphFont" style:family="text">
      <style:text-properties fo:letter-spacing="-0.0006in" fo:font-size="10pt" style:font-size-asian="10pt"/>
    </style:style>
    <style:style style:name="T2472" style:parent-style-name="DefaultParagraphFont" style:family="text">
      <style:text-properties fo:letter-spacing="-0.0076in" fo:font-size="10pt" style:font-size-asian="10pt"/>
    </style:style>
    <style:style style:name="T2473" style:parent-style-name="DefaultParagraphFont" style:family="text">
      <style:text-properties fo:letter-spacing="-0.0006in" fo:font-size="10pt" style:font-size-asian="10pt"/>
    </style:style>
    <style:style style:name="P2474" style:parent-style-name="BodyText" style:family="paragraph">
      <style:text-properties fo:font-size="11pt" style:font-size-asian="11pt"/>
    </style:style>
    <style:style style:name="P2475" style:parent-style-name="BodyText" style:family="paragraph">
      <style:paragraph-properties fo:margin-top="0.0013in"/>
      <style:text-properties fo:font-size="12pt" style:font-size-asian="12pt"/>
    </style:style>
    <style:style style:name="P2476" style:parent-style-name="Heading1" style:family="paragraph">
      <style:paragraph-properties fo:margin-top="0.0006in"/>
    </style:style>
    <style:style style:name="P2477" style:parent-style-name="ListParagraph" style:family="paragraph">
      <style:paragraph-properties fo:text-align="justify" fo:margin-top="0.0944in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letter-spacing="-0.0076in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letter-spacing="-0.0083in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letter-spacing="-0.0083in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letter-spacing="-0.0083in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letter-spacing="-0.009in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letter-spacing="-0.009in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letter-spacing="-0.0083in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letter-spacing="-0.0083in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letter-spacing="-0.0083in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letter-spacing="-0.009in"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letter-spacing="-0.0076in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letter-spacing="-0.009in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letter-spacing="-0.009in"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letter-spacing="-0.0076in"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fo:letter-spacing="-0.0368in"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letter-spacing="0.0006in" fo:font-size="10pt" style:font-size-asian="10pt"/>
    </style:style>
    <style:style style:name="T2510" style:parent-style-name="DefaultParagraphFont" style:family="text">
      <style:text-properties fo:letter-spacing="-0.0013in" fo:font-size="10pt" style:font-size-asian="10pt"/>
    </style:style>
    <style:style style:name="T2511" style:parent-style-name="DefaultParagraphFont" style:family="text">
      <style:text-properties fo:letter-spacing="-0.0076in" fo:font-size="10pt" style:font-size-asian="10pt"/>
    </style:style>
    <style:style style:name="T2512" style:parent-style-name="DefaultParagraphFont" style:family="text">
      <style:text-properties fo:letter-spacing="-0.0013in" fo:font-size="10pt" style:font-size-asian="10pt"/>
    </style:style>
    <style:style style:name="T2513" style:parent-style-name="DefaultParagraphFont" style:family="text">
      <style:text-properties fo:letter-spacing="-0.0076in" fo:font-size="10pt" style:font-size-asian="10pt"/>
    </style:style>
    <style:style style:name="T2514" style:parent-style-name="DefaultParagraphFont" style:family="text">
      <style:text-properties fo:letter-spacing="-0.0013in" fo:font-size="10pt" style:font-size-asian="10pt"/>
    </style:style>
    <style:style style:name="T2515" style:parent-style-name="DefaultParagraphFont" style:family="text">
      <style:text-properties fo:letter-spacing="-0.0083in" fo:font-size="10pt" style:font-size-asian="10pt"/>
    </style:style>
    <style:style style:name="T2516" style:parent-style-name="DefaultParagraphFont" style:family="text">
      <style:text-properties fo:letter-spacing="-0.0013in" fo:font-size="10pt" style:font-size-asian="10pt"/>
    </style:style>
    <style:style style:name="T2517" style:parent-style-name="DefaultParagraphFont" style:family="text">
      <style:text-properties fo:letter-spacing="-0.0062in" fo:font-size="10pt" style:font-size-asian="10pt"/>
    </style:style>
    <style:style style:name="T2518" style:parent-style-name="DefaultParagraphFont" style:family="text">
      <style:text-properties fo:letter-spacing="-0.0013in" fo:font-size="10pt" style:font-size-asian="10pt"/>
    </style:style>
    <style:style style:name="T2519" style:parent-style-name="DefaultParagraphFont" style:family="text">
      <style:text-properties fo:letter-spacing="-0.0062in" fo:font-size="10pt" style:font-size-asian="10pt"/>
    </style:style>
    <style:style style:name="T2520" style:parent-style-name="DefaultParagraphFont" style:family="text">
      <style:text-properties fo:letter-spacing="-0.0013in" fo:font-size="10pt" style:font-size-asian="10pt"/>
    </style:style>
    <style:style style:name="T2521" style:parent-style-name="DefaultParagraphFont" style:family="text">
      <style:text-properties fo:letter-spacing="-0.0076in" fo:font-size="10pt" style:font-size-asian="10pt"/>
    </style:style>
    <style:style style:name="T2522" style:parent-style-name="DefaultParagraphFont" style:family="text">
      <style:text-properties fo:letter-spacing="-0.0013in" fo:font-size="10pt" style:font-size-asian="10pt"/>
    </style:style>
    <style:style style:name="T2523" style:parent-style-name="DefaultParagraphFont" style:family="text">
      <style:text-properties fo:letter-spacing="-0.0069in" fo:font-size="10pt" style:font-size-asian="10pt"/>
    </style:style>
    <style:style style:name="T2524" style:parent-style-name="DefaultParagraphFont" style:family="text">
      <style:text-properties fo:letter-spacing="-0.0013in" fo:font-size="10pt" style:font-size-asian="10pt"/>
    </style:style>
    <style:style style:name="T2525" style:parent-style-name="DefaultParagraphFont" style:family="text">
      <style:text-properties fo:letter-spacing="-0.0062in" fo:font-size="10pt" style:font-size-asian="10pt"/>
    </style:style>
    <style:style style:name="T2526" style:parent-style-name="DefaultParagraphFont" style:family="text">
      <style:text-properties fo:letter-spacing="-0.0013in" fo:font-size="10pt" style:font-size-asian="10pt"/>
    </style:style>
    <style:style style:name="T2527" style:parent-style-name="DefaultParagraphFont" style:family="text">
      <style:text-properties fo:letter-spacing="-0.0076in" fo:font-size="10pt" style:font-size-asian="10pt"/>
    </style:style>
    <style:style style:name="T2528" style:parent-style-name="DefaultParagraphFont" style:family="text">
      <style:text-properties fo:letter-spacing="-0.0013in" fo:font-size="10pt" style:font-size-asian="10pt"/>
    </style:style>
    <style:style style:name="T2529" style:parent-style-name="DefaultParagraphFont" style:family="text">
      <style:text-properties fo:letter-spacing="-0.0069in" fo:font-size="10pt" style:font-size-asian="10pt"/>
    </style:style>
    <style:style style:name="T2530" style:parent-style-name="DefaultParagraphFont" style:family="text">
      <style:text-properties fo:letter-spacing="-0.0013in" fo:font-size="10pt" style:font-size-asian="10pt"/>
    </style:style>
    <style:style style:name="T2531" style:parent-style-name="DefaultParagraphFont" style:family="text">
      <style:text-properties fo:letter-spacing="-0.0076in" fo:font-size="10pt" style:font-size-asian="10pt"/>
    </style:style>
    <style:style style:name="T2532" style:parent-style-name="DefaultParagraphFont" style:family="text">
      <style:text-properties fo:letter-spacing="-0.0013in" fo:font-size="10pt" style:font-size-asian="10pt"/>
    </style:style>
    <style:style style:name="T2533" style:parent-style-name="DefaultParagraphFont" style:family="text">
      <style:text-properties fo:letter-spacing="-0.0076in" fo:font-size="10pt" style:font-size-asian="10pt"/>
    </style:style>
    <style:style style:name="T2534" style:parent-style-name="DefaultParagraphFont" style:family="text">
      <style:text-properties fo:letter-spacing="-0.0006in" fo:font-size="10pt" style:font-size-asian="10pt"/>
    </style:style>
    <style:style style:name="T2535" style:parent-style-name="DefaultParagraphFont" style:family="text">
      <style:text-properties fo:letter-spacing="-0.0076in" fo:font-size="10pt" style:font-size-asian="10pt"/>
    </style:style>
    <style:style style:name="T2536" style:parent-style-name="DefaultParagraphFont" style:family="text">
      <style:text-properties fo:letter-spacing="-0.0006in" fo:font-size="10pt" style:font-size-asian="10pt"/>
    </style:style>
    <style:style style:name="T2537" style:parent-style-name="DefaultParagraphFont" style:family="text">
      <style:text-properties fo:letter-spacing="-0.0069in" fo:font-size="10pt" style:font-size-asian="10pt"/>
    </style:style>
    <style:style style:name="T2538" style:parent-style-name="DefaultParagraphFont" style:family="text">
      <style:text-properties fo:letter-spacing="-0.0006in" fo:font-size="10pt" style:font-size-asian="10pt"/>
    </style:style>
    <style:style style:name="T2539" style:parent-style-name="DefaultParagraphFont" style:family="text">
      <style:text-properties fo:letter-spacing="-0.0076in" fo:font-size="10pt" style:font-size-asian="10pt"/>
    </style:style>
    <style:style style:name="T2540" style:parent-style-name="DefaultParagraphFont" style:family="text">
      <style:text-properties fo:letter-spacing="-0.0006in" fo:font-size="10pt" style:font-size-asian="10pt"/>
    </style:style>
    <style:style style:name="T2541" style:parent-style-name="DefaultParagraphFont" style:family="text">
      <style:text-properties fo:letter-spacing="-0.0076in" fo:font-size="10pt" style:font-size-asian="10pt"/>
    </style:style>
    <style:style style:name="T2542" style:parent-style-name="DefaultParagraphFont" style:family="text">
      <style:text-properties fo:letter-spacing="-0.0006in" fo:font-size="10pt" style:font-size-asian="10pt"/>
    </style:style>
    <style:style style:name="T2543" style:parent-style-name="DefaultParagraphFont" style:family="text">
      <style:text-properties fo:letter-spacing="-0.0368in" fo:font-size="10pt" style:font-size-asian="10pt"/>
    </style:style>
    <style:style style:name="T2544" style:parent-style-name="DefaultParagraphFont" style:family="text">
      <style:text-properties fo:letter-spacing="-0.002in" fo:font-size="10pt" style:font-size-asian="10pt"/>
    </style:style>
    <style:style style:name="T2545" style:parent-style-name="DefaultParagraphFont" style:family="text">
      <style:text-properties fo:letter-spacing="-0.0111in" fo:font-size="10pt" style:font-size-asian="10pt"/>
    </style:style>
    <style:style style:name="T2546" style:parent-style-name="DefaultParagraphFont" style:family="text">
      <style:text-properties fo:letter-spacing="-0.002in" fo:font-size="10pt" style:font-size-asian="10pt"/>
    </style:style>
    <style:style style:name="T2547" style:parent-style-name="DefaultParagraphFont" style:family="text">
      <style:text-properties fo:letter-spacing="-0.0097in" fo:font-size="10pt" style:font-size-asian="10pt"/>
    </style:style>
    <style:style style:name="T2548" style:parent-style-name="DefaultParagraphFont" style:family="text">
      <style:text-properties fo:letter-spacing="-0.002in" fo:font-size="10pt" style:font-size-asian="10pt"/>
    </style:style>
    <style:style style:name="T2549" style:parent-style-name="DefaultParagraphFont" style:family="text">
      <style:text-properties fo:letter-spacing="0.0194in" fo:font-size="10pt" style:font-size-asian="10pt"/>
    </style:style>
    <style:style style:name="T2550" style:parent-style-name="DefaultParagraphFont" style:family="text">
      <style:text-properties fo:letter-spacing="-0.002in" fo:font-size="10pt" style:font-size-asian="10pt"/>
    </style:style>
    <style:style style:name="T2551" style:parent-style-name="DefaultParagraphFont" style:family="text">
      <style:text-properties fo:letter-spacing="-0.0111in" fo:font-size="10pt" style:font-size-asian="10pt"/>
    </style:style>
    <style:style style:name="T2552" style:parent-style-name="DefaultParagraphFont" style:family="text">
      <style:text-properties fo:letter-spacing="-0.002in" fo:font-size="10pt" style:font-size-asian="10pt"/>
    </style:style>
    <style:style style:name="T2553" style:parent-style-name="DefaultParagraphFont" style:family="text">
      <style:text-properties fo:letter-spacing="-0.0104in" fo:font-size="10pt" style:font-size-asian="10pt"/>
    </style:style>
    <style:style style:name="T2554" style:parent-style-name="DefaultParagraphFont" style:family="text">
      <style:text-properties fo:letter-spacing="-0.002in" fo:font-size="10pt" style:font-size-asian="10pt"/>
    </style:style>
    <style:style style:name="T2555" style:parent-style-name="DefaultParagraphFont" style:family="text">
      <style:text-properties fo:letter-spacing="-0.0097in" fo:font-size="10pt" style:font-size-asian="10pt"/>
    </style:style>
    <style:style style:name="T2556" style:parent-style-name="DefaultParagraphFont" style:family="text">
      <style:text-properties fo:letter-spacing="-0.002in" fo:font-size="10pt" style:font-size-asian="10pt"/>
    </style:style>
    <style:style style:name="T2557" style:parent-style-name="DefaultParagraphFont" style:family="text">
      <style:text-properties fo:letter-spacing="-0.0111in" fo:font-size="10pt" style:font-size-asian="10pt"/>
    </style:style>
    <style:style style:name="T2558" style:parent-style-name="DefaultParagraphFont" style:family="text">
      <style:text-properties fo:letter-spacing="-0.002in" fo:font-size="10pt" style:font-size-asian="10pt"/>
    </style:style>
    <style:style style:name="T2559" style:parent-style-name="DefaultParagraphFont" style:family="text">
      <style:text-properties fo:letter-spacing="-0.0111in" fo:font-size="10pt" style:font-size-asian="10pt"/>
    </style:style>
    <style:style style:name="T2560" style:parent-style-name="DefaultParagraphFont" style:family="text">
      <style:text-properties fo:letter-spacing="-0.002in" fo:font-size="10pt" style:font-size-asian="10pt"/>
    </style:style>
    <style:style style:name="T2561" style:parent-style-name="DefaultParagraphFont" style:family="text">
      <style:text-properties fo:letter-spacing="-0.0125in" fo:font-size="10pt" style:font-size-asian="10pt"/>
    </style:style>
    <style:style style:name="T2562" style:parent-style-name="DefaultParagraphFont" style:family="text">
      <style:text-properties fo:letter-spacing="-0.002in" fo:font-size="10pt" style:font-size-asian="10pt"/>
    </style:style>
    <style:style style:name="T2563" style:parent-style-name="DefaultParagraphFont" style:family="text">
      <style:text-properties fo:letter-spacing="-0.0125in" fo:font-size="10pt" style:font-size-asian="10pt"/>
    </style:style>
    <style:style style:name="T2564" style:parent-style-name="DefaultParagraphFont" style:family="text">
      <style:text-properties fo:letter-spacing="-0.002in" fo:font-size="10pt" style:font-size-asian="10pt"/>
    </style:style>
    <style:style style:name="T2565" style:parent-style-name="DefaultParagraphFont" style:family="text">
      <style:text-properties fo:letter-spacing="-0.0097in" fo:font-size="10pt" style:font-size-asian="10pt"/>
    </style:style>
    <style:style style:name="T2566" style:parent-style-name="DefaultParagraphFont" style:family="text">
      <style:text-properties fo:letter-spacing="-0.002in" fo:font-size="10pt" style:font-size-asian="10pt"/>
    </style:style>
    <style:style style:name="T2567" style:parent-style-name="DefaultParagraphFont" style:family="text">
      <style:text-properties fo:letter-spacing="-0.0104in" fo:font-size="10pt" style:font-size-asian="10pt"/>
    </style:style>
    <style:style style:name="T2568" style:parent-style-name="DefaultParagraphFont" style:family="text">
      <style:text-properties fo:letter-spacing="-0.002in" fo:font-size="10pt" style:font-size-asian="10pt"/>
    </style:style>
    <style:style style:name="T2569" style:parent-style-name="DefaultParagraphFont" style:family="text">
      <style:text-properties fo:letter-spacing="-0.0111in" fo:font-size="10pt" style:font-size-asian="10pt"/>
    </style:style>
    <style:style style:name="T2570" style:parent-style-name="DefaultParagraphFont" style:family="text">
      <style:text-properties fo:letter-spacing="-0.002in" fo:font-size="10pt" style:font-size-asian="10pt"/>
    </style:style>
    <style:style style:name="T2571" style:parent-style-name="DefaultParagraphFont" style:family="text">
      <style:text-properties fo:letter-spacing="-0.0125in" fo:font-size="10pt" style:font-size-asian="10pt"/>
    </style:style>
    <style:style style:name="T2572" style:parent-style-name="DefaultParagraphFont" style:family="text">
      <style:text-properties fo:letter-spacing="-0.002in" fo:font-size="10pt" style:font-size-asian="10pt"/>
    </style:style>
    <style:style style:name="T2573" style:parent-style-name="DefaultParagraphFont" style:family="text">
      <style:text-properties fo:letter-spacing="-0.0104in" fo:font-size="10pt" style:font-size-asian="10pt"/>
    </style:style>
    <style:style style:name="T2574" style:parent-style-name="DefaultParagraphFont" style:family="text">
      <style:text-properties fo:letter-spacing="-0.0013in" fo:font-size="10pt" style:font-size-asian="10pt"/>
    </style:style>
    <style:style style:name="T2575" style:parent-style-name="DefaultParagraphFont" style:family="text">
      <style:text-properties fo:letter-spacing="-0.0111in" fo:font-size="10pt" style:font-size-asian="10pt"/>
    </style:style>
    <style:style style:name="T2576" style:parent-style-name="DefaultParagraphFont" style:family="text">
      <style:text-properties fo:letter-spacing="-0.0013in" fo:font-size="10pt" style:font-size-asian="10pt"/>
    </style:style>
    <style:style style:name="P2577" style:parent-style-name="BodyText" style:master-page-name="MP7" style:family="paragraph">
      <style:paragraph-properties fo:break-before="page"/>
    </style:style>
    <style:style style:name="P2586" style:parent-style-name="BodyText" style:family="paragraph">
      <style:paragraph-properties fo:margin-top="0.0034in"/>
      <style:text-properties fo:font-size="8pt" style:font-size-asian="8pt"/>
    </style:style>
    <style:style style:name="P2587" style:parent-style-name="BodyText" style:family="paragraph">
      <style:paragraph-properties fo:text-align="justify" fo:margin-top="0.0645in" fo:line-height="150%" fo:margin-left="0.0791in" fo:margin-right="0.2701in">
        <style:tab-stops/>
      </style:paragraph-properties>
    </style:style>
    <style:style style:name="T2588" style:parent-style-name="DefaultParagraphFont" style:family="text">
      <style:text-properties style:text-scale="95%"/>
    </style:style>
    <style:style style:name="T2589" style:parent-style-name="DefaultParagraphFont" style:family="text">
      <style:text-properties fo:letter-spacing="-0.0347in" style:text-scale="95%"/>
    </style:style>
    <style:style style:name="T2590" style:parent-style-name="DefaultParagraphFont" style:family="text">
      <style:text-properties fo:letter-spacing="0.0006in"/>
    </style:style>
    <style:style style:name="T2591" style:parent-style-name="DefaultParagraphFont" style:family="text">
      <style:text-properties fo:letter-spacing="0.0006in"/>
    </style:style>
    <style:style style:name="T2592" style:parent-style-name="DefaultParagraphFont" style:family="text">
      <style:text-properties fo:letter-spacing="0.0006in"/>
    </style:style>
    <style:style style:name="T2593" style:parent-style-name="DefaultParagraphFont" style:family="text">
      <style:text-properties fo:letter-spacing="0.0006in"/>
    </style:style>
    <style:style style:name="T2594" style:parent-style-name="DefaultParagraphFont" style:family="text">
      <style:text-properties fo:letter-spacing="0.0006in"/>
    </style:style>
    <style:style style:name="T2595" style:parent-style-name="DefaultParagraphFont" style:family="text">
      <style:text-properties fo:letter-spacing="0.0006in"/>
    </style:style>
    <style:style style:name="T2596" style:parent-style-name="DefaultParagraphFont" style:family="text">
      <style:text-properties fo:letter-spacing="0.0006in"/>
    </style:style>
    <style:style style:name="T2597" style:parent-style-name="DefaultParagraphFont" style:family="text">
      <style:text-properties fo:letter-spacing="0.0006in"/>
    </style:style>
    <style:style style:name="T2598" style:parent-style-name="DefaultParagraphFont" style:family="text">
      <style:text-properties fo:letter-spacing="0.0006in"/>
    </style:style>
    <style:style style:name="T2599" style:parent-style-name="DefaultParagraphFont" style:family="text">
      <style:text-properties fo:letter-spacing="0.0006in"/>
    </style:style>
    <style:style style:name="P2600" style:parent-style-name="BodyText" style:family="paragraph">
      <style:text-properties fo:font-size="15pt" style:font-size-asian="15pt"/>
    </style:style>
    <style:style style:name="P2601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letter-spacing="0.0006in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letter-spacing="-0.0062in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letter-spacing="-0.0062in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letter-spacing="-0.0055in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letter-spacing="-0.0062in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letter-spacing="-0.0062in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letter-spacing="-0.0041in"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letter-spacing="-0.0062in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letter-spacing="-0.0048in"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letter-spacing="0.0243in"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letter-spacing="-0.0055in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letter-spacing="-0.0069in"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letter-spacing="-0.0062in"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letter-spacing="-0.0375in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letter-spacing="-0.0027in"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letter-spacing="-0.0027in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letter-spacing="-0.0034in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letter-spacing="-0.0034in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letter-spacing="-0.0027in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letter-spacing="-0.0027in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letter-spacing="-0.0034in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letter-spacing="-0.0027in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letter-spacing="-0.0006in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letter-spacing="-0.002in"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letter-spacing="-0.002in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letter-spacing="-0.0027in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letter-spacing="-0.0027in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letter-spacing="-0.0034in"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letter-spacing="-0.0027in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letter-spacing="-0.0368in"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letter-spacing="0.0006in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letter-spacing="-0.0055in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letter-spacing="-0.0041in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letter-spacing="-0.0048in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letter-spacing="-0.0055in"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letter-spacing="-0.0055in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letter-spacing="-0.0048in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letter-spacing="-0.0055in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letter-spacing="-0.0048in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BodyText" style:family="paragraph">
      <style:paragraph-properties fo:margin-top="0.002in"/>
      <style:text-properties fo:font-size="15pt" style:font-size-asian="15pt"/>
    </style:style>
    <style:style style:name="P2683" style:parent-style-name="Heading1" style:family="paragraph">
      <style:paragraph-properties fo:text-align="justify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83in"/>
    </style:style>
    <style:style style:name="T2686" style:parent-style-name="DefaultParagraphFont" style:family="text">
      <style:text-properties fo:letter-spacing="-0.0013in"/>
    </style:style>
    <style:style style:name="P2687" style:parent-style-name="ListParagraph" style:family="paragraph">
      <style:paragraph-properties fo:text-align="justify" fo:margin-top="0.0944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letter-spacing="0.0006in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letter-spacing="0.0006in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letter-spacing="0.0006in"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letter-spacing="-0.0048in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letter-spacing="-0.0048in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letter-spacing="-0.0048in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letter-spacing="-0.0055in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P2704" style:parent-style-name="BodyText" style:family="paragraph">
      <style:paragraph-properties fo:margin-top="0.0006in"/>
      <style:text-properties fo:font-size="15pt" style:font-size-asian="15pt"/>
    </style:style>
    <style:style style:name="P2705" style:parent-style-name="ListParagraph" style:family="paragraph">
      <style:paragraph-properties fo:text-align="justify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2706" style:parent-style-name="DefaultParagraphFont" style:family="text">
      <style:text-properties fo:letter-spacing="-0.002in" fo:font-size="10pt" style:font-size-asian="10pt"/>
    </style:style>
    <style:style style:name="T2707" style:parent-style-name="DefaultParagraphFont" style:family="text">
      <style:text-properties fo:letter-spacing="-0.0076in" fo:font-size="10pt" style:font-size-asian="10pt"/>
    </style:style>
    <style:style style:name="T2708" style:parent-style-name="DefaultParagraphFont" style:family="text">
      <style:text-properties fo:letter-spacing="-0.002in" fo:font-size="10pt" style:font-size-asian="10pt"/>
    </style:style>
    <style:style style:name="T2709" style:parent-style-name="DefaultParagraphFont" style:family="text">
      <style:text-properties fo:letter-spacing="-0.0069in" fo:font-size="10pt" style:font-size-asian="10pt"/>
    </style:style>
    <style:style style:name="T2710" style:parent-style-name="DefaultParagraphFont" style:family="text">
      <style:text-properties fo:letter-spacing="-0.002in" fo:font-size="10pt" style:font-size-asian="10pt"/>
    </style:style>
    <style:style style:name="T2711" style:parent-style-name="DefaultParagraphFont" style:family="text">
      <style:text-properties fo:letter-spacing="-0.0076in" fo:font-size="10pt" style:font-size-asian="10pt"/>
    </style:style>
    <style:style style:name="T2712" style:parent-style-name="DefaultParagraphFont" style:family="text">
      <style:text-properties fo:letter-spacing="-0.002in" fo:font-size="10pt" style:font-size-asian="10pt"/>
    </style:style>
    <style:style style:name="T2713" style:parent-style-name="DefaultParagraphFont" style:family="text">
      <style:text-properties fo:letter-spacing="-0.0076in" fo:font-size="10pt" style:font-size-asian="10pt"/>
    </style:style>
    <style:style style:name="T2714" style:parent-style-name="DefaultParagraphFont" style:family="text">
      <style:text-properties fo:letter-spacing="-0.002in" fo:font-size="10pt" style:font-size-asian="10pt"/>
    </style:style>
    <style:style style:name="T2715" style:parent-style-name="DefaultParagraphFont" style:family="text">
      <style:text-properties fo:letter-spacing="-0.0069in" fo:font-size="10pt" style:font-size-asian="10pt"/>
    </style:style>
    <style:style style:name="T2716" style:parent-style-name="DefaultParagraphFont" style:family="text">
      <style:text-properties fo:letter-spacing="-0.002in" fo:font-size="10pt" style:font-size-asian="10pt"/>
    </style:style>
    <style:style style:name="T2717" style:parent-style-name="DefaultParagraphFont" style:family="text">
      <style:text-properties fo:letter-spacing="-0.0076in" fo:font-size="10pt" style:font-size-asian="10pt"/>
    </style:style>
    <style:style style:name="T2718" style:parent-style-name="DefaultParagraphFont" style:family="text">
      <style:text-properties fo:letter-spacing="-0.002in" fo:font-size="10pt" style:font-size-asian="10pt"/>
    </style:style>
    <style:style style:name="T2719" style:parent-style-name="DefaultParagraphFont" style:family="text">
      <style:text-properties fo:letter-spacing="-0.0076in" fo:font-size="10pt" style:font-size-asian="10pt"/>
    </style:style>
    <style:style style:name="T2720" style:parent-style-name="DefaultParagraphFont" style:family="text">
      <style:text-properties fo:letter-spacing="-0.002in" fo:font-size="10pt" style:font-size-asian="10pt"/>
    </style:style>
    <style:style style:name="T2721" style:parent-style-name="DefaultParagraphFont" style:family="text">
      <style:text-properties fo:letter-spacing="-0.0069in" fo:font-size="10pt" style:font-size-asian="10pt"/>
    </style:style>
    <style:style style:name="T2722" style:parent-style-name="DefaultParagraphFont" style:family="text">
      <style:text-properties fo:letter-spacing="-0.002in" fo:font-size="10pt" style:font-size-asian="10pt"/>
    </style:style>
    <style:style style:name="T2723" style:parent-style-name="DefaultParagraphFont" style:family="text">
      <style:text-properties fo:letter-spacing="-0.0069in" fo:font-size="10pt" style:font-size-asian="10pt"/>
    </style:style>
    <style:style style:name="T2724" style:parent-style-name="DefaultParagraphFont" style:family="text">
      <style:text-properties fo:letter-spacing="-0.002in" fo:font-size="10pt" style:font-size-asian="10pt"/>
    </style:style>
    <style:style style:name="T2725" style:parent-style-name="DefaultParagraphFont" style:family="text">
      <style:text-properties fo:letter-spacing="-0.0062in" fo:font-size="10pt" style:font-size-asian="10pt"/>
    </style:style>
    <style:style style:name="T2726" style:parent-style-name="DefaultParagraphFont" style:family="text">
      <style:text-properties fo:letter-spacing="-0.0013in" fo:font-size="10pt" style:font-size-asian="10pt"/>
    </style:style>
    <style:style style:name="T2727" style:parent-style-name="DefaultParagraphFont" style:family="text">
      <style:text-properties fo:letter-spacing="-0.0076in" fo:font-size="10pt" style:font-size-asian="10pt"/>
    </style:style>
    <style:style style:name="T2728" style:parent-style-name="DefaultParagraphFont" style:family="text">
      <style:text-properties fo:letter-spacing="-0.0013in" fo:font-size="10pt" style:font-size-asian="10pt"/>
    </style:style>
    <style:style style:name="T2729" style:parent-style-name="DefaultParagraphFont" style:family="text">
      <style:text-properties fo:letter-spacing="-0.009in" fo:font-size="10pt" style:font-size-asian="10pt"/>
    </style:style>
    <style:style style:name="T2730" style:parent-style-name="DefaultParagraphFont" style:family="text">
      <style:text-properties fo:letter-spacing="-0.0013in" fo:font-size="10pt" style:font-size-asian="10pt"/>
    </style:style>
    <style:style style:name="T2731" style:parent-style-name="DefaultParagraphFont" style:family="text">
      <style:text-properties fo:letter-spacing="-0.0055in" fo:font-size="10pt" style:font-size-asian="10pt"/>
    </style:style>
    <style:style style:name="T2732" style:parent-style-name="DefaultParagraphFont" style:family="text">
      <style:text-properties fo:letter-spacing="-0.0013in" fo:font-size="10pt" style:font-size-asian="10pt"/>
    </style:style>
    <style:style style:name="T2733" style:parent-style-name="DefaultParagraphFont" style:family="text">
      <style:text-properties fo:letter-spacing="-0.0048in" fo:font-size="10pt" style:font-size-asian="10pt"/>
    </style:style>
    <style:style style:name="T2734" style:parent-style-name="DefaultParagraphFont" style:family="text">
      <style:text-properties fo:letter-spacing="-0.0013in" fo:font-size="10pt" style:font-size-asian="10pt"/>
    </style:style>
    <style:style style:name="T2735" style:parent-style-name="DefaultParagraphFont" style:family="text">
      <style:text-properties fo:letter-spacing="-0.0368in"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letter-spacing="0.0006in" fo:font-size="10pt" style:font-size-asian="10pt"/>
    </style:style>
    <style:style style:name="T2738" style:parent-style-name="DefaultParagraphFont" style:family="text">
      <style:text-properties fo:letter-spacing="-0.0006in" fo:font-size="10pt" style:font-size-asian="10pt"/>
    </style:style>
    <style:style style:name="T2739" style:parent-style-name="DefaultParagraphFont" style:family="text">
      <style:text-properties fo:letter-spacing="-0.009in" fo:font-size="10pt" style:font-size-asian="10pt"/>
    </style:style>
    <style:style style:name="T2740" style:parent-style-name="DefaultParagraphFont" style:family="text">
      <style:text-properties fo:letter-spacing="-0.0006in" fo:font-size="10pt" style:font-size-asian="10pt"/>
    </style:style>
    <style:style style:name="T2741" style:parent-style-name="DefaultParagraphFont" style:family="text">
      <style:text-properties fo:letter-spacing="-0.0083in" fo:font-size="10pt" style:font-size-asian="10pt"/>
    </style:style>
    <style:style style:name="T2742" style:parent-style-name="DefaultParagraphFont" style:family="text">
      <style:text-properties fo:letter-spacing="-0.0006in" fo:font-size="10pt" style:font-size-asian="10pt"/>
    </style:style>
    <style:style style:name="T2743" style:parent-style-name="DefaultParagraphFont" style:family="text">
      <style:text-properties fo:letter-spacing="-0.009in" fo:font-size="10pt" style:font-size-asian="10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letter-spacing="-0.0083in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letter-spacing="-0.0083in"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letter-spacing="-0.0097in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letter-spacing="-0.009in"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letter-spacing="-0.009in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letter-spacing="-0.0083in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letter-spacing="-0.0083in" fo:font-size="10pt" style:font-size-asian="10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letter-spacing="-0.009in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letter-spacing="-0.0069in"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letter-spacing="-0.0069in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letter-spacing="-0.009in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letter-spacing="-0.009in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letter-spacing="-0.0368in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letter-spacing="-0.0048in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letter-spacing="-0.0041in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letter-spacing="-0.0048in"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BodyText" style:family="paragraph">
      <style:paragraph-properties fo:margin-top="0.0076in"/>
      <style:text-properties fo:font-size="14.5pt" style:font-size-asian="14.5pt"/>
    </style:style>
    <style:style style:name="P2778" style:parent-style-name="Heading1" style:family="paragraph">
      <style:paragraph-properties fo:text-align="justify"/>
    </style:style>
    <style:style style:name="T2779" style:parent-style-name="DefaultParagraphFont" style:family="text">
      <style:text-properties fo:letter-spacing="-0.0006in"/>
    </style:style>
    <style:style style:name="T2780" style:parent-style-name="DefaultParagraphFont" style:family="text">
      <style:text-properties fo:letter-spacing="-0.0104in"/>
    </style:style>
    <style:style style:name="T2781" style:parent-style-name="DefaultParagraphFont" style:family="text">
      <style:text-properties fo:letter-spacing="-0.0006in"/>
    </style:style>
    <style:style style:name="P2782" style:parent-style-name="ListParagraph" style:family="paragraph">
      <style:paragraph-properties fo:text-align="justify" fo:margin-top="0.0958in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letter-spacing="-0.0013in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letter-spacing="-0.0048in"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letter-spacing="-0.0034in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letter-spacing="-0.0041in"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letter-spacing="-0.0069in"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letter-spacing="-0.0048in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letter-spacing="-0.0041in" fo:font-size="10pt" style:font-size-asian="10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letter-spacing="-0.0055in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letter-spacing="-0.0048in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letter-spacing="-0.0055in"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letter-spacing="-0.0055in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letter-spacing="-0.0041in" fo:font-size="10pt" style:font-size-asian="10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letter-spacing="-0.0375in" fo:font-size="10pt" style:font-size-asian="10pt"/>
    </style:style>
    <style:style style:name="T2809" style:parent-style-name="DefaultParagraphFont" style:family="text">
      <style:text-properties style:text-scale="95%" fo:font-size="10pt" style:font-size-asian="10pt"/>
    </style:style>
    <style:style style:name="T2810" style:parent-style-name="DefaultParagraphFont" style:family="text">
      <style:text-properties style:text-scale="95%" fo:font-size="10pt" style:font-size-asian="10pt"/>
    </style:style>
    <style:style style:name="T2811" style:parent-style-name="DefaultParagraphFont" style:family="text">
      <style:text-properties fo:letter-spacing="-0.0347in" style:text-scale="95%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letter-spacing="-0.0048in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letter-spacing="-0.0048in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letter-spacing="-0.0048in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letter-spacing="-0.0041in"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letter-spacing="-0.0048in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letter-spacing="-0.0041in"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BodyText" style:family="paragraph">
      <style:paragraph-properties fo:margin-top="0.0006in"/>
      <style:text-properties fo:font-size="15pt" style:font-size-asian="15pt"/>
    </style:style>
    <style:style style:name="P2826" style:parent-style-name="ListParagraph" style:family="paragraph">
      <style:paragraph-properties fo:text-align="justify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letter-spacing="0.0006in"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letter-spacing="0.0006in" fo:font-size="10pt" style:font-size-asian="10pt"/>
    </style:style>
    <style:style style:name="T2831" style:parent-style-name="DefaultParagraphFont" style:family="text">
      <style:text-properties fo:letter-spacing="-0.0006in" fo:font-size="10pt" style:font-size-asian="10pt"/>
    </style:style>
    <style:style style:name="T2832" style:parent-style-name="DefaultParagraphFont" style:family="text">
      <style:text-properties fo:letter-spacing="-0.009in" fo:font-size="10pt" style:font-size-asian="10pt"/>
    </style:style>
    <style:style style:name="T2833" style:parent-style-name="DefaultParagraphFont" style:family="text">
      <style:text-properties fo:letter-spacing="-0.0006in" fo:font-size="10pt" style:font-size-asian="10pt"/>
    </style:style>
    <style:style style:name="T2834" style:parent-style-name="DefaultParagraphFont" style:family="text">
      <style:text-properties fo:letter-spacing="-0.009in" fo:font-size="10pt" style:font-size-asian="10pt"/>
    </style:style>
    <style:style style:name="T2835" style:parent-style-name="DefaultParagraphFont" style:family="text">
      <style:text-properties fo:letter-spacing="-0.0006in" fo:font-size="10pt" style:font-size-asian="10pt"/>
    </style:style>
    <style:style style:name="T2836" style:parent-style-name="DefaultParagraphFont" style:family="text">
      <style:text-properties fo:letter-spacing="-0.0076in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letter-spacing="-0.0083in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letter-spacing="-0.0076in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letter-spacing="-0.009in"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letter-spacing="-0.0083in" fo:font-size="10pt" style:font-size-asian="10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letter-spacing="-0.0083in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letter-spacing="-0.009in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letter-spacing="-0.0076in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letter-spacing="-0.009in"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letter-spacing="-0.0083in"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letter-spacing="-0.0083in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letter-spacing="-0.0083in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letter-spacing="-0.0368in"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letter-spacing="-0.0076in"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letter-spacing="-0.0069in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letter-spacing="-0.0083in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letter-spacing="-0.0069in"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letter-spacing="-0.0048in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letter-spacing="-0.0069in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letter-spacing="-0.0069in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letter-spacing="-0.0069in" fo:font-size="10pt" style:font-size-asian="10pt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letter-spacing="-0.0069in"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letter-spacing="-0.0076in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letter-spacing="-0.0069in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letter-spacing="-0.0076in" fo:font-size="10pt" style:font-size-asian="10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letter-spacing="-0.0062in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letter-spacing="-0.0069in" fo:font-size="10pt" style:font-size-asian="10pt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BodyText" style:family="paragraph">
      <style:text-properties fo:font-size="12pt" style:font-size-asian="12pt"/>
    </style:style>
    <style:style style:name="P2891" style:parent-style-name="ListParagraph" style:family="paragraph">
      <style:paragraph-properties fo:text-align="justify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letter-spacing="-0.0368in"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letter-spacing="-0.0076in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letter-spacing="-0.0062in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letter-spacing="-0.0069in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letter-spacing="-0.0076in"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letter-spacing="-0.0062in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color="#0000FF" fo:letter-spacing="-0.0048in" fo:font-size="10pt" style:font-size-asian="10pt"/>
    </style:style>
    <style:style style:name="T290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07" style:parent-style-name="DefaultParagraphFont" style:family="text">
      <style:text-properties fo:color="#0000FF" fo:letter-spacing="-0.002in"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letter-spacing="-0.0041in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letter-spacing="-0.0027in"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letter-spacing="-0.0041in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letter-spacing="-0.0027in" fo:font-size="10pt" style:font-size-asian="10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letter-spacing="-0.0368in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letter-spacing="0.0006in" fo:font-size="10pt" style:font-size-asian="10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letter-spacing="-0.0368in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letter-spacing="-0.0006in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letter-spacing="0.0006in" fo:font-size="10pt" style:font-size-asian="10pt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BodyText" style:master-page-name="MP8" style:family="paragraph">
      <style:paragraph-properties fo:break-before="page"/>
    </style:style>
    <style:style style:name="P2934" style:parent-style-name="BodyText" style:family="paragraph">
      <style:paragraph-properties fo:margin-top="0.0034in"/>
    </style:style>
    <style:style style:name="P2935" style:parent-style-name="ListParagraph" style:family="paragraph">
      <style:paragraph-properties fo:text-align="justify" fo:margin-top="0.0645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letter-spacing="0.0006in"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letter-spacing="0.0006in"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letter-spacing="0.0006in"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letter-spacing="0.0006in"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letter-spacing="0.0006in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letter-spacing="0.0006in"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letter-spacing="0.0006in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letter-spacing="0.0006in"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T2953" style:parent-style-name="DefaultParagraphFont" style:family="text">
      <style:text-properties fo:letter-spacing="0.0006in"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letter-spacing="0.0006in"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letter-spacing="0.0006in"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letter-spacing="-0.0368in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letter-spacing="-0.0368in"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letter-spacing="-0.0048in"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letter-spacing="-0.0041in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letter-spacing="-0.0048in"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letter-spacing="-0.0034in"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letter-spacing="-0.0034in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letter-spacing="-0.0041in"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letter-spacing="-0.0048in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BodyText" style:family="paragraph">
      <style:text-properties fo:font-size="12pt" style:font-size-asian="12pt"/>
    </style:style>
    <style:style style:name="P2979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letter-spacing="-0.0062in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letter-spacing="-0.0048in"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letter-spacing="-0.0062in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letter-spacing="-0.0069in" fo:font-size="10pt" style:font-size-asian="10pt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letter-spacing="-0.0048in"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letter-spacing="-0.0055in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letter-spacing="-0.0048in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letter-spacing="-0.0062in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letter-spacing="-0.0076in" fo:font-size="10pt" style:font-size-asian="10pt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letter-spacing="-0.0027in"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letter-spacing="-0.0368in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letter-spacing="-0.0076in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-0.0076in"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letter-spacing="-0.009in"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letter-spacing="-0.0083in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letter-spacing="-0.0076in"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letter-spacing="-0.0076in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letter-spacing="-0.0076in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letter-spacing="-0.009in"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letter-spacing="-0.0083in"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letter-spacing="-0.0083in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letter-spacing="-0.0083in"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letter-spacing="-0.0083in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letter-spacing="-0.0083in" fo:font-size="10pt" style:font-size-asian="10pt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letter-spacing="-0.0055in"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letter-spacing="-0.0069in"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letter-spacing="-0.009in"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letter-spacing="-0.0083in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letter-spacing="-0.009in"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letter-spacing="-0.0069in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letter-spacing="-0.0368in" fo:font-size="10pt" style:font-size-asian="10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letter-spacing="-0.0368in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letter-spacing="0.0006in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letter-spacing="-0.0013in"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letter-spacing="0.0006in"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letter-spacing="-0.0013in" fo:font-size="10pt" style:font-size-asian="10pt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letter-spacing="-0.0006in" fo:font-size="10pt" style:font-size-asian="10pt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letter-spacing="0.002in" fo:font-size="10pt" style:font-size-asian="10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letter-spacing="-0.0006in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letter-spacing="-0.0006in" fo:font-size="10pt" style:font-size-asian="10pt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BodyText" style:family="paragraph">
      <style:paragraph-properties fo:margin-top="0.0006in"/>
      <style:text-properties fo:font-size="15pt" style:font-size-asian="15pt"/>
    </style:style>
    <style:style style:name="P3062" style:parent-style-name="ListParagraph" style:family="paragraph">
      <style:paragraph-properties fo:margin-top="0.0006in" fo:line-height="150%" fo:margin-right="0.275in" fo:text-indent="0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letter-spacing="0.0006in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letter-spacing="0.0006in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letter-spacing="0.0013in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letter-spacing="0.0013in"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letter-spacing="0.002in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letter-spacing="0.002in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letter-spacing="0.002in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letter-spacing="0.0027in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letter-spacing="0.0006in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letter-spacing="0.0006in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letter-spacing="0.0083in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letter-spacing="0.0006in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letter-spacing="0.0013in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letter-spacing="0.0006in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letter-spacing="0.0027in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letter-spacing="-0.0361in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letter-spacing="0.0069in"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letter-spacing="0.0069in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letter-spacing="0.0069in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letter-spacing="0.0097in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letter-spacing="0.0083in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letter-spacing="0.0076in"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letter-spacing="0.0076in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letter-spacing="0.0083in"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letter-spacing="0.0069in" fo:font-size="10pt" style:font-size-asian="10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letter-spacing="0.0076in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letter-spacing="0.0069in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letter-spacing="0.0076in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letter-spacing="0.0069in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letter-spacing="0.0062in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letter-spacing="0.0076in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letter-spacing="0.0076in" fo:font-size="10pt" style:font-size-asian="10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letter-spacing="0.0076in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letter-spacing="0.0076in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letter-spacing="-0.0368in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letter-spacing="-0.0006in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letter-spacing="0.0006in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letter-spacing="-0.0013in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letter-spacing="-0.0013in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letter-spacing="0.0006in"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fo:letter-spacing="-0.0006in"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letter-spacing="0.0013in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letter-spacing="-0.0006in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letter-spacing="-0.0013in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letter-spacing="-0.0013in"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BodyText" style:family="paragraph">
      <style:text-properties fo:font-size="12pt" style:font-size-asian="12pt"/>
    </style:style>
    <style:style style:name="P3155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3156" style:parent-style-name="DefaultParagraphFont" style:family="text">
      <style:text-properties fo:letter-spacing="-0.0006in" fo:font-size="10pt" style:font-size-asian="10pt"/>
    </style:style>
    <style:style style:name="T3157" style:parent-style-name="DefaultParagraphFont" style:family="text">
      <style:text-properties fo:letter-spacing="-0.0055in" fo:font-size="10pt" style:font-size-asian="10pt"/>
    </style:style>
    <style:style style:name="T3158" style:parent-style-name="DefaultParagraphFont" style:family="text">
      <style:text-properties fo:letter-spacing="-0.0006in" fo:font-size="10pt" style:font-size-asian="10pt"/>
    </style:style>
    <style:style style:name="T3159" style:parent-style-name="DefaultParagraphFont" style:family="text">
      <style:text-properties fo:letter-spacing="-0.0076in" fo:font-size="10pt" style:font-size-asian="10pt"/>
    </style:style>
    <style:style style:name="T3160" style:parent-style-name="DefaultParagraphFont" style:family="text">
      <style:text-properties fo:letter-spacing="-0.0006in" fo:font-size="10pt" style:font-size-asian="10pt"/>
    </style:style>
    <style:style style:name="T3161" style:parent-style-name="DefaultParagraphFont" style:family="text">
      <style:text-properties fo:letter-spacing="-0.0083in" fo:font-size="10pt" style:font-size-asian="10pt"/>
    </style:style>
    <style:style style:name="T3162" style:parent-style-name="DefaultParagraphFont" style:family="text">
      <style:text-properties fo:letter-spacing="-0.0006in" fo:font-size="10pt" style:font-size-asian="10pt"/>
    </style:style>
    <style:style style:name="T3163" style:parent-style-name="DefaultParagraphFont" style:family="text">
      <style:text-properties fo:letter-spacing="-0.0076in" fo:font-size="10pt" style:font-size-asian="10pt"/>
    </style:style>
    <style:style style:name="T3164" style:parent-style-name="DefaultParagraphFont" style:family="text">
      <style:text-properties fo:letter-spacing="-0.0006in" fo:font-size="10pt" style:font-size-asian="10pt"/>
    </style:style>
    <style:style style:name="T3165" style:parent-style-name="DefaultParagraphFont" style:family="text">
      <style:text-properties fo:letter-spacing="-0.0083in" fo:font-size="10pt" style:font-size-asian="10pt"/>
    </style:style>
    <style:style style:name="T3166" style:parent-style-name="DefaultParagraphFont" style:family="text">
      <style:text-properties fo:letter-spacing="-0.0006in" fo:font-size="10pt" style:font-size-asian="10pt"/>
    </style:style>
    <style:style style:name="T3167" style:parent-style-name="DefaultParagraphFont" style:family="text">
      <style:text-properties fo:letter-spacing="-0.0083in" fo:font-size="10pt" style:font-size-asian="10pt"/>
    </style:style>
    <style:style style:name="T3168" style:parent-style-name="DefaultParagraphFont" style:family="text">
      <style:text-properties fo:letter-spacing="-0.0006in" fo:font-size="10pt" style:font-size-asian="10pt"/>
    </style:style>
    <style:style style:name="T3169" style:parent-style-name="DefaultParagraphFont" style:family="text">
      <style:text-properties fo:letter-spacing="-0.009in" fo:font-size="10pt" style:font-size-asian="10pt"/>
    </style:style>
    <style:style style:name="T3170" style:parent-style-name="DefaultParagraphFont" style:family="text">
      <style:text-properties fo:letter-spacing="-0.0006in" fo:font-size="10pt" style:font-size-asian="10pt"/>
    </style:style>
    <style:style style:name="T3171" style:parent-style-name="DefaultParagraphFont" style:family="text">
      <style:text-properties fo:letter-spacing="-0.0076in" fo:font-size="10pt" style:font-size-asian="10pt"/>
    </style:style>
    <style:style style:name="T3172" style:parent-style-name="DefaultParagraphFont" style:family="text">
      <style:text-properties fo:letter-spacing="-0.0006in" fo:font-size="10pt" style:font-size-asian="10pt"/>
    </style:style>
    <style:style style:name="T3173" style:parent-style-name="DefaultParagraphFont" style:family="text">
      <style:text-properties fo:letter-spacing="-0.0083in" fo:font-size="10pt" style:font-size-asian="10pt"/>
    </style:style>
    <style:style style:name="T3174" style:parent-style-name="DefaultParagraphFont" style:family="text">
      <style:text-properties fo:letter-spacing="-0.0006in" fo:font-size="10pt" style:font-size-asian="10pt"/>
    </style:style>
    <style:style style:name="T3175" style:parent-style-name="DefaultParagraphFont" style:family="text">
      <style:text-properties fo:letter-spacing="-0.0083in"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letter-spacing="-0.0055in"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letter-spacing="-0.009in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letter-spacing="-0.0076in" fo:font-size="10pt" style:font-size-asian="10pt"/>
    </style:style>
    <style:style style:name="T3182" style:parent-style-name="DefaultParagraphFont" style:family="text">
      <style:text-properties fo:font-size="10pt" style:font-size-asian="10pt"/>
    </style:style>
    <style:style style:name="T3183" style:parent-style-name="DefaultParagraphFont" style:family="text">
      <style:text-properties fo:letter-spacing="-0.0083in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letter-spacing="-0.0076in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letter-spacing="-0.0368in" fo:font-size="10pt" style:font-size-asian="10pt"/>
    </style:style>
    <style:style style:name="T3188" style:parent-style-name="DefaultParagraphFont" style:family="text">
      <style:text-properties fo:letter-spacing="-0.002in" fo:font-size="10pt" style:font-size-asian="10pt"/>
    </style:style>
    <style:style style:name="T3189" style:parent-style-name="DefaultParagraphFont" style:family="text">
      <style:text-properties fo:letter-spacing="-0.0076in" fo:font-size="10pt" style:font-size-asian="10pt"/>
    </style:style>
    <style:style style:name="T3190" style:parent-style-name="DefaultParagraphFont" style:family="text">
      <style:text-properties fo:letter-spacing="-0.0013in" fo:font-size="10pt" style:font-size-asian="10pt"/>
    </style:style>
    <style:style style:name="T3191" style:parent-style-name="DefaultParagraphFont" style:family="text">
      <style:text-properties fo:letter-spacing="-0.0076in" fo:font-size="10pt" style:font-size-asian="10pt"/>
    </style:style>
    <style:style style:name="T3192" style:parent-style-name="DefaultParagraphFont" style:family="text">
      <style:text-properties fo:letter-spacing="-0.0013in" fo:font-size="10pt" style:font-size-asian="10pt"/>
    </style:style>
    <style:style style:name="T3193" style:parent-style-name="DefaultParagraphFont" style:family="text">
      <style:text-properties fo:letter-spacing="-0.0069in" fo:font-size="10pt" style:font-size-asian="10pt"/>
    </style:style>
    <style:style style:name="T3194" style:parent-style-name="DefaultParagraphFont" style:family="text">
      <style:text-properties fo:letter-spacing="-0.0013in" fo:font-size="10pt" style:font-size-asian="10pt"/>
    </style:style>
    <style:style style:name="T3195" style:parent-style-name="DefaultParagraphFont" style:family="text">
      <style:text-properties fo:letter-spacing="-0.0076in" fo:font-size="10pt" style:font-size-asian="10pt"/>
    </style:style>
    <style:style style:name="T3196" style:parent-style-name="DefaultParagraphFont" style:family="text">
      <style:text-properties fo:letter-spacing="-0.0013in" fo:font-size="10pt" style:font-size-asian="10pt"/>
    </style:style>
    <style:style style:name="T3197" style:parent-style-name="DefaultParagraphFont" style:family="text">
      <style:text-properties fo:letter-spacing="-0.0069in" fo:font-size="10pt" style:font-size-asian="10pt"/>
    </style:style>
    <style:style style:name="T3198" style:parent-style-name="DefaultParagraphFont" style:family="text">
      <style:text-properties fo:letter-spacing="-0.0013in" fo:font-size="10pt" style:font-size-asian="10pt"/>
    </style:style>
    <style:style style:name="T3199" style:parent-style-name="DefaultParagraphFont" style:family="text">
      <style:text-properties fo:letter-spacing="-0.0076in" fo:font-size="10pt" style:font-size-asian="10pt"/>
    </style:style>
    <style:style style:name="T3200" style:parent-style-name="DefaultParagraphFont" style:family="text">
      <style:text-properties fo:letter-spacing="-0.0013in" fo:font-size="10pt" style:font-size-asian="10pt"/>
    </style:style>
    <style:style style:name="T3201" style:parent-style-name="DefaultParagraphFont" style:family="text">
      <style:text-properties fo:letter-spacing="-0.0069in" fo:font-size="10pt" style:font-size-asian="10pt"/>
    </style:style>
    <style:style style:name="T3202" style:parent-style-name="DefaultParagraphFont" style:family="text">
      <style:text-properties fo:letter-spacing="-0.0013in" fo:font-size="10pt" style:font-size-asian="10pt"/>
    </style:style>
    <style:style style:name="T3203" style:parent-style-name="DefaultParagraphFont" style:family="text">
      <style:text-properties fo:letter-spacing="-0.0083in" fo:font-size="10pt" style:font-size-asian="10pt"/>
    </style:style>
    <style:style style:name="T3204" style:parent-style-name="DefaultParagraphFont" style:family="text">
      <style:text-properties fo:letter-spacing="-0.0013in" fo:font-size="10pt" style:font-size-asian="10pt"/>
    </style:style>
    <style:style style:name="T3205" style:parent-style-name="DefaultParagraphFont" style:family="text">
      <style:text-properties fo:letter-spacing="-0.0055in" fo:font-size="10pt" style:font-size-asian="10pt"/>
    </style:style>
    <style:style style:name="T3206" style:parent-style-name="DefaultParagraphFont" style:family="text">
      <style:text-properties fo:letter-spacing="-0.0013in" fo:font-size="10pt" style:font-size-asian="10pt"/>
    </style:style>
    <style:style style:name="T3207" style:parent-style-name="DefaultParagraphFont" style:family="text">
      <style:text-properties fo:letter-spacing="-0.0076in" fo:font-size="10pt" style:font-size-asian="10pt"/>
    </style:style>
    <style:style style:name="T3208" style:parent-style-name="DefaultParagraphFont" style:family="text">
      <style:text-properties fo:letter-spacing="-0.0013in" fo:font-size="10pt" style:font-size-asian="10pt"/>
    </style:style>
    <style:style style:name="T3209" style:parent-style-name="DefaultParagraphFont" style:family="text">
      <style:text-properties fo:letter-spacing="-0.0076in" fo:font-size="10pt" style:font-size-asian="10pt"/>
    </style:style>
    <style:style style:name="T3210" style:parent-style-name="DefaultParagraphFont" style:family="text">
      <style:text-properties fo:letter-spacing="-0.0013in" fo:font-size="10pt" style:font-size-asian="10pt"/>
    </style:style>
    <style:style style:name="T3211" style:parent-style-name="DefaultParagraphFont" style:family="text">
      <style:text-properties fo:letter-spacing="-0.0076in" fo:font-size="10pt" style:font-size-asian="10pt"/>
    </style:style>
    <style:style style:name="T3212" style:parent-style-name="DefaultParagraphFont" style:family="text">
      <style:text-properties fo:letter-spacing="-0.0013in" fo:font-size="10pt" style:font-size-asian="10pt"/>
    </style:style>
    <style:style style:name="T3213" style:parent-style-name="DefaultParagraphFont" style:family="text">
      <style:text-properties fo:letter-spacing="-0.0076in" fo:font-size="10pt" style:font-size-asian="10pt"/>
    </style:style>
    <style:style style:name="T3214" style:parent-style-name="DefaultParagraphFont" style:family="text">
      <style:text-properties fo:letter-spacing="-0.0013in" fo:font-size="10pt" style:font-size-asian="10pt"/>
    </style:style>
    <style:style style:name="T3215" style:parent-style-name="DefaultParagraphFont" style:family="text">
      <style:text-properties fo:letter-spacing="-0.0055in" fo:font-size="10pt" style:font-size-asian="10pt"/>
    </style:style>
    <style:style style:name="T3216" style:parent-style-name="DefaultParagraphFont" style:family="text">
      <style:text-properties fo:letter-spacing="-0.0013in" fo:font-size="10pt" style:font-size-asian="10pt"/>
    </style:style>
    <style:style style:name="T3217" style:parent-style-name="DefaultParagraphFont" style:family="text">
      <style:text-properties fo:letter-spacing="-0.0368in"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letter-spacing="0.0006in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letter-spacing="-0.0069in"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letter-spacing="-0.0055in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letter-spacing="-0.0062in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letter-spacing="-0.0048in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letter-spacing="-0.0048in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letter-spacing="-0.0048in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fo:letter-spacing="-0.0055in" fo:font-size="10pt" style:font-size-asian="10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letter-spacing="-0.0076in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BodyText" style:family="paragraph">
      <style:paragraph-properties fo:margin-top="0.0006in"/>
      <style:text-properties fo:font-size="15pt" style:font-size-asian="15pt"/>
    </style:style>
    <style:style style:name="P3238" style:parent-style-name="ListParagraph" style:family="paragraph">
      <style:paragraph-properties fo:text-align="justify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3239" style:parent-style-name="DefaultParagraphFont" style:family="text">
      <style:text-properties fo:font-size="10pt" style:font-size-asian="10pt"/>
    </style:style>
    <style:style style:name="T3240" style:parent-style-name="DefaultParagraphFont" style:family="text">
      <style:text-properties fo:letter-spacing="0.0006in" fo:font-size="10pt" style:font-size-asian="10pt"/>
    </style:style>
    <style:style style:name="T3241" style:parent-style-name="DefaultParagraphFont" style:family="text">
      <style:text-properties fo:letter-spacing="-0.0013in" fo:font-size="10pt" style:font-size-asian="10pt"/>
    </style:style>
    <style:style style:name="T3242" style:parent-style-name="DefaultParagraphFont" style:family="text">
      <style:text-properties fo:letter-spacing="-0.0062in" fo:font-size="10pt" style:font-size-asian="10pt"/>
    </style:style>
    <style:style style:name="T3243" style:parent-style-name="DefaultParagraphFont" style:family="text">
      <style:text-properties fo:letter-spacing="-0.0013in" fo:font-size="10pt" style:font-size-asian="10pt"/>
    </style:style>
    <style:style style:name="T3244" style:parent-style-name="DefaultParagraphFont" style:family="text">
      <style:text-properties fo:letter-spacing="-0.0076in" fo:font-size="10pt" style:font-size-asian="10pt"/>
    </style:style>
    <style:style style:name="T3245" style:parent-style-name="DefaultParagraphFont" style:family="text">
      <style:text-properties fo:letter-spacing="-0.0013in" fo:font-size="10pt" style:font-size-asian="10pt"/>
    </style:style>
    <style:style style:name="T3246" style:parent-style-name="DefaultParagraphFont" style:family="text">
      <style:text-properties fo:letter-spacing="-0.0055in" fo:font-size="10pt" style:font-size-asian="10pt"/>
    </style:style>
    <style:style style:name="T3247" style:parent-style-name="DefaultParagraphFont" style:family="text">
      <style:text-properties fo:letter-spacing="-0.0013in" fo:font-size="10pt" style:font-size-asian="10pt"/>
    </style:style>
    <style:style style:name="T3248" style:parent-style-name="DefaultParagraphFont" style:family="text">
      <style:text-properties fo:letter-spacing="-0.0069in" fo:font-size="10pt" style:font-size-asian="10pt"/>
    </style:style>
    <style:style style:name="T3249" style:parent-style-name="DefaultParagraphFont" style:family="text">
      <style:text-properties fo:letter-spacing="-0.0013in" fo:font-size="10pt" style:font-size-asian="10pt"/>
    </style:style>
    <style:style style:name="T3250" style:parent-style-name="DefaultParagraphFont" style:family="text">
      <style:text-properties fo:letter-spacing="-0.0069in" fo:font-size="10pt" style:font-size-asian="10pt"/>
    </style:style>
    <style:style style:name="T3251" style:parent-style-name="DefaultParagraphFont" style:family="text">
      <style:text-properties fo:letter-spacing="-0.0006in" fo:font-size="10pt" style:font-size-asian="10pt"/>
    </style:style>
    <style:style style:name="T3252" style:parent-style-name="DefaultParagraphFont" style:family="text">
      <style:text-properties fo:letter-spacing="-0.0076in" fo:font-size="10pt" style:font-size-asian="10pt"/>
    </style:style>
    <style:style style:name="T3253" style:parent-style-name="DefaultParagraphFont" style:family="text">
      <style:text-properties fo:letter-spacing="-0.0006in" fo:font-size="10pt" style:font-size-asian="10pt"/>
    </style:style>
    <style:style style:name="T3254" style:parent-style-name="DefaultParagraphFont" style:family="text">
      <style:text-properties fo:letter-spacing="-0.0076in" fo:font-size="10pt" style:font-size-asian="10pt"/>
    </style:style>
    <style:style style:name="T3255" style:parent-style-name="DefaultParagraphFont" style:family="text">
      <style:text-properties fo:letter-spacing="-0.0006in" fo:font-size="10pt" style:font-size-asian="10pt"/>
    </style:style>
    <style:style style:name="T3256" style:parent-style-name="DefaultParagraphFont" style:family="text">
      <style:text-properties fo:letter-spacing="-0.0069in" fo:font-size="10pt" style:font-size-asian="10pt"/>
    </style:style>
    <style:style style:name="T3257" style:parent-style-name="DefaultParagraphFont" style:family="text">
      <style:text-properties fo:letter-spacing="-0.0006in" fo:font-size="10pt" style:font-size-asian="10pt"/>
    </style:style>
    <style:style style:name="T3258" style:parent-style-name="DefaultParagraphFont" style:family="text">
      <style:text-properties fo:letter-spacing="-0.0076in" fo:font-size="10pt" style:font-size-asian="10pt"/>
    </style:style>
    <style:style style:name="T3259" style:parent-style-name="DefaultParagraphFont" style:family="text">
      <style:text-properties fo:letter-spacing="-0.0006in" fo:font-size="10pt" style:font-size-asian="10pt"/>
    </style:style>
    <style:style style:name="T3260" style:parent-style-name="DefaultParagraphFont" style:family="text">
      <style:text-properties fo:letter-spacing="-0.0069in" fo:font-size="10pt" style:font-size-asian="10pt"/>
    </style:style>
    <style:style style:name="T3261" style:parent-style-name="DefaultParagraphFont" style:family="text">
      <style:text-properties fo:letter-spacing="-0.0006in" fo:font-size="10pt" style:font-size-asian="10pt"/>
    </style:style>
    <style:style style:name="T3262" style:parent-style-name="DefaultParagraphFont" style:family="text">
      <style:text-properties fo:letter-spacing="-0.0083in" fo:font-size="10pt" style:font-size-asian="10pt"/>
    </style:style>
    <style:style style:name="T3263" style:parent-style-name="DefaultParagraphFont" style:family="text">
      <style:text-properties fo:letter-spacing="-0.0006in" fo:font-size="10pt" style:font-size-asian="10pt"/>
    </style:style>
    <style:style style:name="T3264" style:parent-style-name="DefaultParagraphFont" style:family="text">
      <style:text-properties fo:letter-spacing="-0.0062in" fo:font-size="10pt" style:font-size-asian="10pt"/>
    </style:style>
    <style:style style:name="T3265" style:parent-style-name="DefaultParagraphFont" style:family="text">
      <style:text-properties fo:letter-spacing="-0.0006in" fo:font-size="10pt" style:font-size-asian="10pt"/>
    </style:style>
    <style:style style:name="T3266" style:parent-style-name="DefaultParagraphFont" style:family="text">
      <style:text-properties fo:letter-spacing="-0.0069in" fo:font-size="10pt" style:font-size-asian="10pt"/>
    </style:style>
    <style:style style:name="T3267" style:parent-style-name="DefaultParagraphFont" style:family="text">
      <style:text-properties fo:letter-spacing="-0.0006in" fo:font-size="10pt" style:font-size-asian="10pt"/>
    </style:style>
    <style:style style:name="T3268" style:parent-style-name="DefaultParagraphFont" style:family="text">
      <style:text-properties fo:letter-spacing="-0.0368in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letter-spacing="0.0006in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letter-spacing="0.0006in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letter-spacing="-0.0055in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letter-spacing="-0.0034in" fo:font-size="10pt" style:font-size-asian="10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letter-spacing="-0.0048in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letter-spacing="-0.0041in" fo:font-size="10pt" style:font-size-asian="10pt"/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letter-spacing="-0.0055in"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fo:letter-spacing="-0.0048in" fo:font-size="10pt" style:font-size-asian="10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style:text-position="46.1% 100%" fo:font-size="6.5pt" style:font-size-asian="6.5pt"/>
    </style:style>
    <style:style style:name="P3288" style:parent-style-name="BodyText" style:family="paragraph">
      <style:paragraph-properties fo:margin-top="0.0069in"/>
      <style:text-properties fo:font-size="14.5pt" style:font-size-asian="14.5pt"/>
    </style:style>
    <style:style style:name="P3289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290" style:parent-style-name="DefaultParagraphFont" style:family="text">
      <style:text-properties fo:letter-spacing="-0.0006in" fo:font-size="10pt" style:font-size-asian="10pt"/>
    </style:style>
    <style:style style:name="T3291" style:parent-style-name="DefaultParagraphFont" style:family="text">
      <style:text-properties fo:letter-spacing="-0.009in" fo:font-size="10pt" style:font-size-asian="10pt"/>
    </style:style>
    <style:style style:name="T3292" style:parent-style-name="DefaultParagraphFont" style:family="text">
      <style:text-properties fo:letter-spacing="-0.0006in" fo:font-size="10pt" style:font-size-asian="10pt"/>
    </style:style>
    <style:style style:name="T3293" style:parent-style-name="DefaultParagraphFont" style:family="text">
      <style:text-properties fo:letter-spacing="-0.0083in" fo:font-size="10pt" style:font-size-asian="10pt"/>
    </style:style>
    <style:style style:name="T3294" style:parent-style-name="DefaultParagraphFont" style:family="text">
      <style:text-properties fo:letter-spacing="-0.0006in" fo:font-size="10pt" style:font-size-asian="10pt"/>
    </style:style>
    <style:style style:name="T3295" style:parent-style-name="DefaultParagraphFont" style:family="text">
      <style:text-properties fo:letter-spacing="-0.0083in" fo:font-size="10pt" style:font-size-asian="10pt"/>
    </style:style>
    <style:style style:name="T3296" style:parent-style-name="DefaultParagraphFont" style:family="text">
      <style:text-properties fo:letter-spacing="-0.0006in" fo:font-size="10pt" style:font-size-asian="10pt"/>
    </style:style>
    <style:style style:name="T3297" style:parent-style-name="DefaultParagraphFont" style:family="text">
      <style:text-properties fo:letter-spacing="-0.0076in" fo:font-size="10pt" style:font-size-asian="10pt"/>
    </style:style>
    <style:style style:name="T3298" style:parent-style-name="DefaultParagraphFont" style:family="text">
      <style:text-properties fo:letter-spacing="-0.0006in" fo:font-size="10pt" style:font-size-asian="10pt"/>
    </style:style>
    <style:style style:name="T3299" style:parent-style-name="DefaultParagraphFont" style:family="text">
      <style:text-properties fo:letter-spacing="-0.0083in" fo:font-size="10pt" style:font-size-asian="10pt"/>
    </style:style>
    <style:style style:name="T3300" style:parent-style-name="DefaultParagraphFont" style:family="text">
      <style:text-properties fo:letter-spacing="-0.0006in" fo:font-size="10pt" style:font-size-asian="10pt"/>
    </style:style>
    <style:style style:name="T3301" style:parent-style-name="DefaultParagraphFont" style:family="text">
      <style:text-properties fo:letter-spacing="-0.0083in" fo:font-size="10pt" style:font-size-asian="10pt"/>
    </style:style>
    <style:style style:name="T3302" style:parent-style-name="DefaultParagraphFont" style:family="text">
      <style:text-properties fo:letter-spacing="-0.0006in" fo:font-size="10pt" style:font-size-asian="10pt"/>
    </style:style>
    <style:style style:name="T3303" style:parent-style-name="DefaultParagraphFont" style:family="text">
      <style:text-properties fo:letter-spacing="-0.0083in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letter-spacing="-0.0083in"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letter-spacing="-0.0083in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letter-spacing="-0.009in" fo:font-size="10pt" style:font-size-asian="10pt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fo:letter-spacing="-0.0083in"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letter-spacing="-0.0083in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letter-spacing="-0.009in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letter-spacing="-0.009in"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letter-spacing="-0.0069in"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letter-spacing="-0.0368in" fo:font-size="10pt" style:font-size-asian="10pt"/>
    </style:style>
    <style:style style:name="T3322" style:parent-style-name="DefaultParagraphFont" style:family="text">
      <style:text-properties fo:letter-spacing="-0.0006in" fo:font-size="10pt" style:font-size-asian="10pt"/>
    </style:style>
    <style:style style:name="T3323" style:parent-style-name="DefaultParagraphFont" style:family="text">
      <style:text-properties fo:letter-spacing="-0.009in" fo:font-size="10pt" style:font-size-asian="10pt"/>
    </style:style>
    <style:style style:name="T3324" style:parent-style-name="DefaultParagraphFont" style:family="text">
      <style:text-properties fo:letter-spacing="-0.0006in" fo:font-size="10pt" style:font-size-asian="10pt"/>
    </style:style>
    <style:style style:name="T3325" style:parent-style-name="DefaultParagraphFont" style:family="text">
      <style:text-properties fo:letter-spacing="-0.0083in" fo:font-size="10pt" style:font-size-asian="10pt"/>
    </style:style>
    <style:style style:name="T3326" style:parent-style-name="DefaultParagraphFont" style:family="text">
      <style:text-properties fo:letter-spacing="-0.0006in" fo:font-size="10pt" style:font-size-asian="10pt"/>
    </style:style>
    <style:style style:name="T3327" style:parent-style-name="DefaultParagraphFont" style:family="text">
      <style:text-properties fo:letter-spacing="-0.009in" fo:font-size="10pt" style:font-size-asian="10pt"/>
    </style:style>
    <style:style style:name="T3328" style:parent-style-name="DefaultParagraphFont" style:family="text">
      <style:text-properties fo:letter-spacing="-0.0006in" fo:font-size="10pt" style:font-size-asian="10pt"/>
    </style:style>
    <style:style style:name="T3329" style:parent-style-name="DefaultParagraphFont" style:family="text">
      <style:text-properties fo:letter-spacing="-0.0083in" fo:font-size="10pt" style:font-size-asian="10pt"/>
    </style:style>
    <style:style style:name="T3330" style:parent-style-name="DefaultParagraphFont" style:family="text">
      <style:text-properties fo:letter-spacing="-0.0006in" fo:font-size="10pt" style:font-size-asian="10pt"/>
    </style:style>
    <style:style style:name="T3331" style:parent-style-name="DefaultParagraphFont" style:family="text">
      <style:text-properties fo:letter-spacing="-0.009in" fo:font-size="10pt" style:font-size-asian="10pt"/>
    </style:style>
    <style:style style:name="T3332" style:parent-style-name="DefaultParagraphFont" style:family="text">
      <style:text-properties fo:letter-spacing="-0.0006in" fo:font-size="10pt" style:font-size-asian="10pt"/>
    </style:style>
    <style:style style:name="T3333" style:parent-style-name="DefaultParagraphFont" style:family="text">
      <style:text-properties fo:letter-spacing="-0.0076in" fo:font-size="10pt" style:font-size-asian="10pt"/>
    </style:style>
    <style:style style:name="T3334" style:parent-style-name="DefaultParagraphFont" style:family="text">
      <style:text-properties fo:letter-spacing="-0.0006in" fo:font-size="10pt" style:font-size-asian="10pt"/>
    </style:style>
    <style:style style:name="T3335" style:parent-style-name="DefaultParagraphFont" style:family="text">
      <style:text-properties fo:letter-spacing="-0.0076in" fo:font-size="10pt" style:font-size-asian="10pt"/>
    </style:style>
    <style:style style:name="T3336" style:parent-style-name="DefaultParagraphFont" style:family="text">
      <style:text-properties fo:letter-spacing="-0.0006in" fo:font-size="10pt" style:font-size-asian="10pt"/>
    </style:style>
    <style:style style:name="T3337" style:parent-style-name="DefaultParagraphFont" style:family="text">
      <style:text-properties fo:letter-spacing="-0.0083in" fo:font-size="10pt" style:font-size-asian="10pt"/>
    </style:style>
    <style:style style:name="T3338" style:parent-style-name="DefaultParagraphFont" style:family="text">
      <style:text-properties fo:letter-spacing="-0.0006in" fo:font-size="10pt" style:font-size-asian="10pt"/>
    </style:style>
    <style:style style:name="T3339" style:parent-style-name="DefaultParagraphFont" style:family="text">
      <style:text-properties fo:letter-spacing="-0.0083in" fo:font-size="10pt" style:font-size-asian="10pt"/>
    </style:style>
    <style:style style:name="T3340" style:parent-style-name="DefaultParagraphFont" style:family="text">
      <style:text-properties fo:letter-spacing="-0.0006in" fo:font-size="10pt" style:font-size-asian="10pt"/>
    </style:style>
    <style:style style:name="T3341" style:parent-style-name="DefaultParagraphFont" style:family="text">
      <style:text-properties fo:letter-spacing="-0.0083in" fo:font-size="10pt" style:font-size-asian="10pt"/>
    </style:style>
    <style:style style:name="T3342" style:parent-style-name="DefaultParagraphFont" style:family="text">
      <style:text-properties fo:letter-spacing="-0.0006in" fo:font-size="10pt" style:font-size-asian="10pt"/>
    </style:style>
    <style:style style:name="T3343" style:parent-style-name="DefaultParagraphFont" style:family="text">
      <style:text-properties fo:letter-spacing="-0.0083in" fo:font-size="10pt" style:font-size-asian="10pt"/>
    </style:style>
    <style:style style:name="T3344" style:parent-style-name="DefaultParagraphFont" style:family="text">
      <style:text-properties fo:letter-spacing="-0.0006in" fo:font-size="10pt" style:font-size-asian="10pt"/>
    </style:style>
    <style:style style:name="T3345" style:parent-style-name="DefaultParagraphFont" style:family="text">
      <style:text-properties fo:letter-spacing="-0.0083in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letter-spacing="-0.009in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letter-spacing="-0.0069in" fo:font-size="10pt" style:font-size-asian="10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letter-spacing="-0.009in"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letter-spacing="-0.0076in"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letter-spacing="-0.009in"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letter-spacing="-0.0368in" fo:font-size="10pt" style:font-size-asian="10pt"/>
    </style:style>
    <style:style style:name="T3358" style:parent-style-name="DefaultParagraphFont" style:family="text">
      <style:text-properties fo:letter-spacing="-0.002in" fo:font-size="10pt" style:font-size-asian="10pt"/>
    </style:style>
    <style:style style:name="T3359" style:parent-style-name="DefaultParagraphFont" style:family="text">
      <style:text-properties fo:letter-spacing="-0.0055in" fo:font-size="10pt" style:font-size-asian="10pt"/>
    </style:style>
    <style:style style:name="T3360" style:parent-style-name="DefaultParagraphFont" style:family="text">
      <style:text-properties fo:letter-spacing="-0.002in" fo:font-size="10pt" style:font-size-asian="10pt"/>
    </style:style>
    <style:style style:name="T3361" style:parent-style-name="DefaultParagraphFont" style:family="text">
      <style:text-properties fo:letter-spacing="-0.0055in" fo:font-size="10pt" style:font-size-asian="10pt"/>
    </style:style>
    <style:style style:name="T3362" style:parent-style-name="DefaultParagraphFont" style:family="text">
      <style:text-properties fo:letter-spacing="-0.002in" fo:font-size="10pt" style:font-size-asian="10pt"/>
    </style:style>
    <style:style style:name="T3363" style:parent-style-name="DefaultParagraphFont" style:family="text">
      <style:text-properties fo:letter-spacing="-0.0055in" fo:font-size="10pt" style:font-size-asian="10pt"/>
    </style:style>
    <style:style style:name="T3364" style:parent-style-name="DefaultParagraphFont" style:family="text">
      <style:text-properties fo:letter-spacing="-0.002in" fo:font-size="10pt" style:font-size-asian="10pt"/>
    </style:style>
    <style:style style:name="T3365" style:parent-style-name="DefaultParagraphFont" style:family="text">
      <style:text-properties fo:letter-spacing="-0.0048in" fo:font-size="10pt" style:font-size-asian="10pt"/>
    </style:style>
    <style:style style:name="T3366" style:parent-style-name="DefaultParagraphFont" style:family="text">
      <style:text-properties fo:letter-spacing="-0.002in" fo:font-size="10pt" style:font-size-asian="10pt"/>
    </style:style>
    <style:style style:name="T3367" style:parent-style-name="DefaultParagraphFont" style:family="text">
      <style:text-properties fo:letter-spacing="-0.0048in" fo:font-size="10pt" style:font-size-asian="10pt"/>
    </style:style>
    <style:style style:name="T3368" style:parent-style-name="DefaultParagraphFont" style:family="text">
      <style:text-properties fo:letter-spacing="-0.002in" fo:font-size="10pt" style:font-size-asian="10pt"/>
    </style:style>
    <style:style style:name="T3369" style:parent-style-name="DefaultParagraphFont" style:family="text">
      <style:text-properties fo:letter-spacing="-0.0048in" fo:font-size="10pt" style:font-size-asian="10pt"/>
    </style:style>
    <style:style style:name="T3370" style:parent-style-name="DefaultParagraphFont" style:family="text">
      <style:text-properties fo:letter-spacing="-0.002in" fo:font-size="10pt" style:font-size-asian="10pt"/>
    </style:style>
    <style:style style:name="T3371" style:parent-style-name="DefaultParagraphFont" style:family="text">
      <style:text-properties fo:letter-spacing="-0.0041in" fo:font-size="10pt" style:font-size-asian="10pt"/>
    </style:style>
    <style:style style:name="T3372" style:parent-style-name="DefaultParagraphFont" style:family="text">
      <style:text-properties fo:letter-spacing="-0.002in" fo:font-size="10pt" style:font-size-asian="10pt"/>
    </style:style>
    <style:style style:name="T3373" style:parent-style-name="DefaultParagraphFont" style:family="text">
      <style:text-properties fo:letter-spacing="-0.0055in" fo:font-size="10pt" style:font-size-asian="10pt"/>
    </style:style>
    <style:style style:name="T3374" style:parent-style-name="DefaultParagraphFont" style:family="text">
      <style:text-properties fo:letter-spacing="-0.002in" fo:font-size="10pt" style:font-size-asian="10pt"/>
    </style:style>
    <style:style style:name="T3375" style:parent-style-name="DefaultParagraphFont" style:family="text">
      <style:text-properties fo:letter-spacing="-0.0055in" fo:font-size="10pt" style:font-size-asian="10pt"/>
    </style:style>
    <style:style style:name="T3376" style:parent-style-name="DefaultParagraphFont" style:family="text">
      <style:text-properties fo:letter-spacing="-0.002in" fo:font-size="10pt" style:font-size-asian="10pt"/>
    </style:style>
    <style:style style:name="T3377" style:parent-style-name="DefaultParagraphFont" style:family="text">
      <style:text-properties fo:letter-spacing="-0.0055in" fo:font-size="10pt" style:font-size-asian="10pt"/>
    </style:style>
    <style:style style:name="T3378" style:parent-style-name="DefaultParagraphFont" style:family="text">
      <style:text-properties fo:letter-spacing="-0.002in" fo:font-size="10pt" style:font-size-asian="10pt"/>
    </style:style>
    <style:style style:name="T3379" style:parent-style-name="DefaultParagraphFont" style:family="text">
      <style:text-properties fo:letter-spacing="-0.0041in" fo:font-size="10pt" style:font-size-asian="10pt"/>
    </style:style>
    <style:style style:name="T3380" style:parent-style-name="DefaultParagraphFont" style:family="text">
      <style:text-properties fo:letter-spacing="-0.002in" fo:font-size="10pt" style:font-size-asian="10pt"/>
    </style:style>
    <style:style style:name="T3381" style:parent-style-name="DefaultParagraphFont" style:family="text">
      <style:text-properties fo:letter-spacing="-0.0055in" fo:font-size="10pt" style:font-size-asian="10pt"/>
    </style:style>
    <style:style style:name="T3382" style:parent-style-name="DefaultParagraphFont" style:family="text">
      <style:text-properties fo:letter-spacing="-0.002in" fo:font-size="10pt" style:font-size-asian="10pt"/>
    </style:style>
    <style:style style:name="T3383" style:parent-style-name="DefaultParagraphFont" style:family="text">
      <style:text-properties fo:letter-spacing="-0.0076in" fo:font-size="10pt" style:font-size-asian="10pt"/>
    </style:style>
    <style:style style:name="T3384" style:parent-style-name="DefaultParagraphFont" style:family="text">
      <style:text-properties fo:letter-spacing="-0.002in" fo:font-size="10pt" style:font-size-asian="10pt"/>
    </style:style>
    <style:style style:name="T3385" style:parent-style-name="DefaultParagraphFont" style:family="text">
      <style:text-properties fo:letter-spacing="-0.0048in" fo:font-size="10pt" style:font-size-asian="10pt"/>
    </style:style>
    <style:style style:name="T3386" style:parent-style-name="DefaultParagraphFont" style:family="text">
      <style:text-properties fo:letter-spacing="-0.002in" fo:font-size="10pt" style:font-size-asian="10pt"/>
    </style:style>
    <style:style style:name="T3387" style:parent-style-name="DefaultParagraphFont" style:family="text">
      <style:text-properties fo:letter-spacing="-0.0055in" fo:font-size="10pt" style:font-size-asian="10pt"/>
    </style:style>
    <style:style style:name="T3388" style:parent-style-name="DefaultParagraphFont" style:family="text">
      <style:text-properties fo:letter-spacing="-0.002in" fo:font-size="10pt" style:font-size-asian="10pt"/>
    </style:style>
    <style:style style:name="T3389" style:parent-style-name="DefaultParagraphFont" style:family="text">
      <style:text-properties fo:letter-spacing="-0.0041in" fo:font-size="10pt" style:font-size-asian="10pt"/>
    </style:style>
    <style:style style:name="T3390" style:parent-style-name="DefaultParagraphFont" style:family="text">
      <style:text-properties fo:letter-spacing="-0.002in" fo:font-size="10pt" style:font-size-asian="10pt"/>
    </style:style>
    <style:style style:name="T3391" style:parent-style-name="DefaultParagraphFont" style:family="text">
      <style:text-properties fo:letter-spacing="-0.0368in"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letter-spacing="-0.0034in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letter-spacing="-0.0041in"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letter-spacing="-0.0048in"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letter-spacing="-0.0041in"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letter-spacing="-0.0048in"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BodyText" style:family="paragraph">
      <style:paragraph-properties fo:margin-top="0.0013in"/>
      <style:text-properties fo:font-size="13pt" style:font-size-asian="13pt"/>
    </style:style>
    <style:style style:name="P3404" style:parent-style-name="ListParagraph" style:family="paragraph">
      <style:paragraph-properties fo:text-align="start" fo:line-height="145%" fo:margin-right="0.2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05" style:parent-style-name="DefaultParagraphFont" style:family="text">
      <style:text-properties fo:font-weight="bold" style:font-weight-asian="bold" fo:font-size="10pt" style:font-size-asian="10pt"/>
    </style:style>
    <style:style style:name="T3406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407" style:parent-style-name="DefaultParagraphFont" style:family="text">
      <style:text-properties fo:font-weight="bold" style:font-weight-asian="bold" fo:font-size="10pt" style:font-size-asian="10pt"/>
    </style:style>
    <style:style style:name="T3408" style:parent-style-name="DefaultParagraphFont" style:family="text">
      <style:text-properties fo:font-weight="bold" style:font-weight-asian="bold" fo:letter-spacing="0.0111in" fo:font-size="10pt" style:font-size-asian="10pt"/>
    </style:style>
    <style:style style:name="T3409" style:parent-style-name="DefaultParagraphFont" style:family="text">
      <style:text-properties fo:font-weight="bold" style:font-weight-asian="bold" fo:font-size="10pt" style:font-size-asian="10pt"/>
    </style:style>
    <style:style style:name="T3410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411" style:parent-style-name="DefaultParagraphFont" style:family="text">
      <style:text-properties fo:font-weight="bold" style:font-weight-asian="bold" fo:font-size="10pt" style:font-size-asian="10pt"/>
    </style:style>
    <style:style style:name="T3412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3413" style:parent-style-name="DefaultParagraphFont" style:family="text">
      <style:text-properties fo:font-weight="bold" style:font-weight-asian="bold" fo:font-size="10pt" style:font-size-asian="10pt"/>
    </style:style>
    <style:style style:name="T3414" style:parent-style-name="DefaultParagraphFont" style:family="text">
      <style:text-properties fo:font-weight="bold" style:font-weight-asian="bold" fo:letter-spacing="0.0131in" fo:font-size="10pt" style:font-size-asian="10pt"/>
    </style:style>
    <style:style style:name="T3415" style:parent-style-name="DefaultParagraphFont" style:family="text">
      <style:text-properties fo:font-weight="bold" style:font-weight-asian="bold" fo:font-size="10pt" style:font-size-asian="10pt"/>
    </style:style>
    <style:style style:name="T3416" style:parent-style-name="DefaultParagraphFont" style:family="text">
      <style:text-properties fo:font-weight="bold" style:font-weight-asian="bold" fo:letter-spacing="0.0104in" fo:font-size="10pt" style:font-size-asian="10pt"/>
    </style:style>
    <style:style style:name="T3417" style:parent-style-name="DefaultParagraphFont" style:family="text">
      <style:text-properties fo:font-weight="bold" style:font-weight-asian="bold" fo:font-size="10pt" style:font-size-asian="10pt"/>
    </style:style>
    <style:style style:name="T3418" style:parent-style-name="DefaultParagraphFont" style:family="text">
      <style:text-properties fo:font-weight="bold" style:font-weight-asian="bold" fo:letter-spacing="0.0152in"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letter-spacing="0.0111in" fo:font-size="10pt" style:font-size-asian="10pt"/>
    </style:style>
    <style:style style:name="T34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fo:letter-spacing="0.0104in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fo:letter-spacing="-0.0368in" fo:font-size="10pt" style:font-size-asian="10pt"/>
    </style:style>
    <style:style style:name="T34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4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30" style:parent-style-name="ListParagraph" style:family="paragraph">
      <style:paragraph-properties fo:text-align="start" fo:margin-top="0.0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31" style:parent-style-name="DefaultParagraphFont" style:family="text">
      <style:text-properties fo:font-weight="bold" style:font-weight-asian="bold" fo:font-size="10pt" style:font-size-asian="10pt"/>
    </style:style>
    <style:style style:name="T343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433" style:parent-style-name="DefaultParagraphFont" style:family="text">
      <style:text-properties fo:font-weight="bold" style:font-weight-asian="bold" fo:font-size="10pt" style:font-size-asian="10pt"/>
    </style:style>
    <style:style style:name="T343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435" style:parent-style-name="DefaultParagraphFont" style:family="text">
      <style:text-properties fo:font-weight="bold" style:font-weight-asian="bold" fo:font-size="10pt" style:font-size-asian="10pt"/>
    </style:style>
    <style:style style:name="T343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letter-spacing="-0.0006in" fo:font-size="10pt" style:font-size-asian="10pt"/>
    </style:style>
    <style:style style:name="T34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2" style:parent-style-name="DefaultParagraphFont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48" style:parent-style-name="ListParagraph" style:family="paragraph">
      <style:paragraph-properties fo:text-align="start" fo:margin-top="0.07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49" style:parent-style-name="DefaultParagraphFont" style:family="text">
      <style:text-properties fo:font-weight="bold" style:font-weight-asian="bold" fo:font-size="10pt" style:font-size-asian="10pt"/>
    </style:style>
    <style:style style:name="T345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451" style:parent-style-name="DefaultParagraphFont" style:family="text">
      <style:text-properties fo:font-weight="bold" style:font-weight-asian="bold" fo:font-size="10pt" style:font-size-asian="10pt"/>
    </style:style>
    <style:style style:name="T3452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letter-spacing="-0.0013in" fo:font-size="10pt" style:font-size-asian="10pt"/>
    </style:style>
    <style:style style:name="T34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466" style:parent-style-name="BodyText" style:family="paragraph">
      <style:paragraph-properties fo:margin-top="0.0048in"/>
    </style:style>
    <style:style style:name="P3467" style:parent-style-name="BodyText" style:family="paragraph">
      <style:paragraph-properties fo:margin-top="0.0715in" fo:margin-left="0.0791in">
        <style:tab-stops/>
      </style:paragraph-properties>
    </style:style>
    <style:style style:name="T3468" style:parent-style-name="DefaultParagraphFont" style:family="text">
      <style:text-properties style:font-name="Times New Roman" style:text-position="super 65%"/>
    </style:style>
    <style:style style:name="T3469" style:parent-style-name="DefaultParagraphFont" style:family="text">
      <style:text-properties style:font-name="Times New Roman" fo:letter-spacing="-0.002in"/>
    </style:style>
    <style:style style:name="T3470" style:parent-style-name="DefaultParagraphFont" style:family="text">
      <style:text-properties style:font-name="Times New Roman"/>
    </style:style>
    <style:style style:name="T3471" style:parent-style-name="DefaultParagraphFont" style:family="text">
      <style:text-properties style:font-name="Times New Roman" fo:letter-spacing="-0.002in"/>
    </style:style>
    <style:style style:name="T3472" style:parent-style-name="DefaultParagraphFont" style:family="text">
      <style:text-properties style:font-name="Times New Roman"/>
    </style:style>
    <style:style style:name="T3473" style:parent-style-name="DefaultParagraphFont" style:family="text">
      <style:text-properties style:font-name="Times New Roman" fo:letter-spacing="-0.0027in"/>
    </style:style>
    <style:style style:name="T3474" style:parent-style-name="DefaultParagraphFont" style:family="text">
      <style:text-properties style:font-name="Times New Roman"/>
    </style:style>
    <style:style style:name="T3475" style:parent-style-name="DefaultParagraphFont" style:family="text">
      <style:text-properties style:font-name="Times New Roman" fo:letter-spacing="-0.0006in"/>
    </style:style>
    <style:style style:name="T3476" style:parent-style-name="DefaultParagraphFont" style:family="text">
      <style:text-properties style:font-name="Times New Roman"/>
    </style:style>
    <style:style style:name="T3477" style:parent-style-name="DefaultParagraphFont" style:family="text">
      <style:text-properties style:font-name="Times New Roman" fo:letter-spacing="-0.0013in"/>
    </style:style>
    <style:style style:name="T3478" style:parent-style-name="DefaultParagraphFont" style:family="text">
      <style:text-properties style:font-name="Times New Roman"/>
    </style:style>
    <style:style style:name="T3479" style:parent-style-name="DefaultParagraphFont" style:family="text">
      <style:text-properties style:font-name="Times New Roman" fo:letter-spacing="-0.0013in"/>
    </style:style>
    <style:style style:name="T3480" style:parent-style-name="DefaultParagraphFont" style:family="text">
      <style:text-properties style:font-name="Times New Roman"/>
    </style:style>
    <style:style style:name="T3481" style:parent-style-name="DefaultParagraphFont" style:family="text">
      <style:text-properties style:font-name="Times New Roman" fo:letter-spacing="-0.0006in"/>
    </style:style>
    <style:style style:name="T3482" style:parent-style-name="DefaultParagraphFont" style:family="text">
      <style:text-properties style:font-name="Times New Roman"/>
    </style:style>
    <style:style style:name="T3483" style:parent-style-name="DefaultParagraphFont" style:family="text">
      <style:text-properties style:font-name="Times New Roman" fo:letter-spacing="-0.002in"/>
    </style:style>
    <style:style style:name="T3484" style:parent-style-name="DefaultParagraphFont" style:family="text">
      <style:text-properties style:font-name="Times New Roman"/>
    </style:style>
    <style:style style:name="T3485" style:parent-style-name="DefaultParagraphFont" style:family="text">
      <style:text-properties style:font-name="Times New Roman" fo:letter-spacing="-0.0006in"/>
    </style:style>
    <style:style style:name="T3486" style:parent-style-name="DefaultParagraphFont" style:family="text">
      <style:text-properties style:font-name="Times New Roman"/>
    </style:style>
    <style:style style:name="T3487" style:parent-style-name="DefaultParagraphFont" style:family="text">
      <style:text-properties style:font-name="Times New Roman" fo:letter-spacing="-0.002in"/>
    </style:style>
    <style:style style:name="T3488" style:parent-style-name="DefaultParagraphFont" style:family="text">
      <style:text-properties style:font-name="Times New Roman"/>
    </style:style>
    <style:style style:name="T3489" style:parent-style-name="DefaultParagraphFont" style:family="text">
      <style:text-properties style:font-name="Times New Roman" fo:letter-spacing="-0.0013in"/>
    </style:style>
    <style:style style:name="T3490" style:parent-style-name="DefaultParagraphFont" style:family="text">
      <style:text-properties style:font-name="Times New Roman"/>
    </style:style>
    <style:style style:name="T3491" style:parent-style-name="DefaultParagraphFont" style:family="text">
      <style:text-properties style:font-name="Times New Roman" fo:letter-spacing="-0.0013in"/>
    </style:style>
    <style:style style:name="T3492" style:parent-style-name="DefaultParagraphFont" style:family="text">
      <style:text-properties style:font-name="Times New Roman"/>
    </style:style>
    <style:style style:name="T3493" style:parent-style-name="DefaultParagraphFont" style:family="text">
      <style:text-properties style:font-name="Times New Roman" fo:letter-spacing="-0.0013in"/>
    </style:style>
    <style:style style:name="T3494" style:parent-style-name="DefaultParagraphFont" style:family="text">
      <style:text-properties style:font-name="Times New Roman"/>
    </style:style>
    <style:style style:name="T3495" style:parent-style-name="DefaultParagraphFont" style:family="text">
      <style:text-properties style:font-name="Times New Roman" fo:letter-spacing="-0.0013in"/>
    </style:style>
    <style:style style:name="T3496" style:parent-style-name="DefaultParagraphFont" style:family="text">
      <style:text-properties style:font-name="Times New Roman"/>
    </style:style>
    <style:style style:name="P3497" style:parent-style-name="BodyText" style:family="paragraph">
      <style:text-properties style:font-name="Times New Roman"/>
    </style:style>
    <style:style style:name="P3498" style:parent-style-name="BodyText" style:family="paragraph">
      <style:paragraph-properties fo:margin-top="0.0041in"/>
      <style:text-properties style:font-name="Times New Roman" fo:font-size="11pt" style:font-size-asian="11pt"/>
    </style:style>
    <style:style style:name="P3499" style:parent-style-name="BodyText" style:family="paragraph">
      <style:paragraph-properties fo:text-align="end" fo:margin-top="0.0006in" fo:margin-right="0.2715in"/>
    </style:style>
    <style:style style:name="T3500" style:parent-style-name="DefaultParagraphFont" style:family="text">
      <style:text-properties fo:letter-spacing="-0.002in"/>
    </style:style>
    <style:style style:name="T3501" style:parent-style-name="DefaultParagraphFont" style:family="text">
      <style:text-properties fo:color="#2B569A"/>
    </style:style>
    <style:style style:name="P3502" style:parent-style-name="BodyText" style:master-page-name="MP9" style:family="paragraph">
      <style:paragraph-properties fo:break-before="page" style:page-number="10"/>
    </style:style>
    <style:style style:name="P3511" style:parent-style-name="BodyText" style:family="paragraph">
      <style:paragraph-properties fo:margin-top="0.0006in"/>
      <style:text-properties fo:font-size="12.5pt" style:font-size-asian="12.5pt"/>
    </style:style>
    <style:style style:name="P3512" style:parent-style-name="BodyText" style:family="paragraph">
      <style:paragraph-properties fo:margin-top="0.0645in" fo:margin-left="0.0791in" fo:margin-right="0.2722in">
        <style:tab-stops/>
      </style:paragraph-properties>
    </style:style>
    <style:style style:name="T3513" style:parent-style-name="DefaultParagraphFont" style:family="text">
      <style:text-properties fo:color="#202020"/>
    </style:style>
    <style:style style:name="T3514" style:parent-style-name="DefaultParagraphFont" style:family="text">
      <style:text-properties fo:color="#202020"/>
    </style:style>
    <style:style style:name="T3515" style:parent-style-name="DefaultParagraphFont" style:family="text">
      <style:text-properties fo:color="#202020"/>
    </style:style>
    <style:style style:name="T3516" style:parent-style-name="DefaultParagraphFont" style:family="text">
      <style:text-properties fo:color="#202020" fo:letter-spacing="0.0006in"/>
    </style:style>
    <style:style style:name="T3517" style:parent-style-name="DefaultParagraphFont" style:family="text">
      <style:text-properties fo:color="#202020"/>
    </style:style>
    <style:style style:name="T3518" style:parent-style-name="DefaultParagraphFont" style:family="text">
      <style:text-properties fo:color="#202020" fo:letter-spacing="-0.002in"/>
    </style:style>
    <style:style style:name="T3519" style:parent-style-name="DefaultParagraphFont" style:family="text">
      <style:text-properties fo:color="#202020"/>
    </style:style>
    <style:style style:name="T3520" style:parent-style-name="DefaultParagraphFont" style:family="text">
      <style:text-properties fo:color="#202020" fo:letter-spacing="-0.0013in"/>
    </style:style>
    <style:style style:name="T3521" style:parent-style-name="DefaultParagraphFont" style:family="text">
      <style:text-properties fo:color="#202020"/>
    </style:style>
    <style:style style:name="T3522" style:parent-style-name="DefaultParagraphFont" style:family="text">
      <style:text-properties fo:color="#202020" fo:letter-spacing="-0.0013in"/>
    </style:style>
    <style:style style:name="T3523" style:parent-style-name="DefaultParagraphFont" style:family="text">
      <style:text-properties fo:color="#202020"/>
    </style:style>
    <style:style style:name="T3524" style:parent-style-name="DefaultParagraphFont" style:family="text">
      <style:text-properties fo:color="#202020" fo:letter-spacing="-0.0006in"/>
    </style:style>
    <style:style style:name="T3525" style:parent-style-name="DefaultParagraphFont" style:family="text">
      <style:text-properties fo:color="#202020"/>
    </style:style>
    <style:style style:name="T3526" style:parent-style-name="DefaultParagraphFont" style:family="text">
      <style:text-properties fo:color="#202020" fo:letter-spacing="-0.0006in"/>
    </style:style>
    <style:style style:name="T3527" style:parent-style-name="DefaultParagraphFont" style:family="text">
      <style:text-properties fo:color="#202020"/>
    </style:style>
    <style:style style:name="T3528" style:parent-style-name="DefaultParagraphFont" style:family="text">
      <style:text-properties fo:color="#202020" fo:letter-spacing="-0.0006in"/>
    </style:style>
    <style:style style:name="T3529" style:parent-style-name="DefaultParagraphFont" style:family="text">
      <style:text-properties fo:color="#202020"/>
    </style:style>
    <style:style style:name="T3530" style:parent-style-name="DefaultParagraphFont" style:family="text">
      <style:text-properties fo:color="#202020" fo:letter-spacing="-0.0013in"/>
    </style:style>
    <style:style style:name="T3531" style:parent-style-name="DefaultParagraphFont" style:family="text">
      <style:text-properties fo:color="#202020"/>
    </style:style>
    <style:style style:name="T3532" style:parent-style-name="DefaultParagraphFont" style:family="text">
      <style:text-properties fo:color="#202020" fo:letter-spacing="-0.002in"/>
    </style:style>
    <style:style style:name="T3533" style:parent-style-name="DefaultParagraphFont" style:family="text">
      <style:text-properties fo:color="#202020"/>
    </style:style>
    <style:style style:name="T3534" style:parent-style-name="DefaultParagraphFont" style:family="text">
      <style:text-properties fo:color="#202020" fo:letter-spacing="0.0006in"/>
    </style:style>
    <style:style style:name="T3535" style:parent-style-name="DefaultParagraphFont" style:family="text">
      <style:text-properties fo:color="#202020"/>
    </style:style>
    <style:style style:name="T3536" style:parent-style-name="DefaultParagraphFont" style:family="text">
      <style:text-properties fo:color="#202020" fo:letter-spacing="-0.002in"/>
    </style:style>
    <style:style style:name="T3537" style:parent-style-name="DefaultParagraphFont" style:family="text">
      <style:text-properties fo:color="#202020"/>
    </style:style>
    <style:style style:name="T3538" style:parent-style-name="DefaultParagraphFont" style:family="text">
      <style:text-properties fo:color="#202020" fo:letter-spacing="-0.0027in"/>
    </style:style>
    <style:style style:name="T3539" style:parent-style-name="DefaultParagraphFont" style:family="text">
      <style:text-properties fo:color="#202020"/>
    </style:style>
    <style:style style:name="T3540" style:parent-style-name="DefaultParagraphFont" style:family="text">
      <style:text-properties fo:color="#202020" fo:letter-spacing="-0.0006in"/>
    </style:style>
    <style:style style:name="T3541" style:parent-style-name="DefaultParagraphFont" style:family="text">
      <style:text-properties fo:color="#202020"/>
    </style:style>
    <style:style style:name="T3542" style:parent-style-name="DefaultParagraphFont" style:family="text">
      <style:text-properties fo:color="#202020" fo:letter-spacing="-0.0006in"/>
    </style:style>
    <style:style style:name="T3543" style:parent-style-name="DefaultParagraphFont" style:family="text">
      <style:text-properties fo:color="#202020"/>
    </style:style>
    <style:style style:name="T3544" style:parent-style-name="DefaultParagraphFont" style:family="text">
      <style:text-properties fo:color="#202020" fo:letter-spacing="-0.002in"/>
    </style:style>
    <style:style style:name="T3545" style:parent-style-name="DefaultParagraphFont" style:family="text">
      <style:text-properties fo:color="#202020"/>
    </style:style>
    <style:style style:name="T3546" style:parent-style-name="DefaultParagraphFont" style:family="text">
      <style:text-properties fo:color="#202020" fo:letter-spacing="-0.0013in"/>
    </style:style>
    <style:style style:name="T3547" style:parent-style-name="DefaultParagraphFont" style:family="text">
      <style:text-properties fo:color="#202020"/>
    </style:style>
    <style:style style:name="P3548" style:parent-style-name="BodyText" style:family="paragraph">
      <style:paragraph-properties fo:margin-top="0.0006in"/>
      <style:text-properties fo:font-size="15pt" style:font-size-asian="15pt"/>
    </style:style>
    <style:style style:name="P3549" style:parent-style-name="ListParagraph" style:family="paragraph">
      <style:paragraph-properties fo:text-align="justify" fo:line-height="150%" fo:margin-right="0.268in" fo:text-indent="0in">
        <style:tab-stops>
          <style:tab-stop style:type="left" style:position="0.5in"/>
        </style:tab-stops>
      </style:paragraph-properties>
    </style:style>
    <style:style style:name="T3550" style:parent-style-name="DefaultParagraphFont" style:family="text">
      <style:text-properties fo:letter-spacing="-0.0006in" fo:font-size="10pt" style:font-size-asian="10pt"/>
    </style:style>
    <style:style style:name="T3551" style:parent-style-name="DefaultParagraphFont" style:family="text">
      <style:text-properties fo:letter-spacing="-0.0062in" fo:font-size="10pt" style:font-size-asian="10pt"/>
    </style:style>
    <style:style style:name="T3552" style:parent-style-name="DefaultParagraphFont" style:family="text">
      <style:text-properties fo:letter-spacing="-0.0006in" fo:font-size="10pt" style:font-size-asian="10pt"/>
    </style:style>
    <style:style style:name="T3553" style:parent-style-name="DefaultParagraphFont" style:family="text">
      <style:text-properties fo:letter-spacing="-0.0069in" fo:font-size="10pt" style:font-size-asian="10pt"/>
    </style:style>
    <style:style style:name="T3554" style:parent-style-name="DefaultParagraphFont" style:family="text">
      <style:text-properties fo:letter-spacing="-0.0006in" fo:font-size="10pt" style:font-size-asian="10pt"/>
    </style:style>
    <style:style style:name="T3555" style:parent-style-name="DefaultParagraphFont" style:family="text">
      <style:text-properties fo:letter-spacing="-0.0069in" fo:font-size="10pt" style:font-size-asian="10pt"/>
    </style:style>
    <style:style style:name="T3556" style:parent-style-name="DefaultParagraphFont" style:family="text">
      <style:text-properties fo:letter-spacing="-0.0006in" fo:font-size="10pt" style:font-size-asian="10pt"/>
    </style:style>
    <style:style style:name="T3557" style:parent-style-name="DefaultParagraphFont" style:family="text">
      <style:text-properties fo:letter-spacing="-0.0069in" fo:font-size="10pt" style:font-size-asian="10pt"/>
    </style:style>
    <style:style style:name="T3558" style:parent-style-name="DefaultParagraphFont" style:family="text">
      <style:text-properties fo:letter-spacing="-0.0006in" fo:font-size="10pt" style:font-size-asian="10pt"/>
    </style:style>
    <style:style style:name="T3559" style:parent-style-name="DefaultParagraphFont" style:family="text">
      <style:text-properties fo:letter-spacing="-0.0069in" fo:font-size="10pt" style:font-size-asian="10pt"/>
    </style:style>
    <style:style style:name="T3560" style:parent-style-name="DefaultParagraphFont" style:family="text">
      <style:text-properties fo:letter-spacing="-0.0006in" fo:font-size="10pt" style:font-size-asian="10pt"/>
    </style:style>
    <style:style style:name="T3561" style:parent-style-name="DefaultParagraphFont" style:family="text">
      <style:text-properties fo:letter-spacing="-0.0062in" fo:font-size="10pt" style:font-size-asian="10pt"/>
    </style:style>
    <style:style style:name="T3562" style:parent-style-name="DefaultParagraphFont" style:family="text">
      <style:text-properties fo:letter-spacing="-0.0006in" fo:font-size="10pt" style:font-size-asian="10pt"/>
    </style:style>
    <style:style style:name="T3563" style:parent-style-name="DefaultParagraphFont" style:family="text">
      <style:text-properties fo:letter-spacing="-0.009in" fo:font-size="10pt" style:font-size-asian="10pt"/>
    </style:style>
    <style:style style:name="T3564" style:parent-style-name="DefaultParagraphFont" style:family="text">
      <style:text-properties fo:letter-spacing="-0.0006in" fo:font-size="10pt" style:font-size-asian="10pt"/>
    </style:style>
    <style:style style:name="T3565" style:parent-style-name="DefaultParagraphFont" style:family="text">
      <style:text-properties fo:letter-spacing="-0.0069in" fo:font-size="10pt" style:font-size-asian="10pt"/>
    </style:style>
    <style:style style:name="T3566" style:parent-style-name="DefaultParagraphFont" style:family="text">
      <style:text-properties fo:letter-spacing="-0.0006in" fo:font-size="10pt" style:font-size-asian="10pt"/>
    </style:style>
    <style:style style:name="T3567" style:parent-style-name="DefaultParagraphFont" style:family="text">
      <style:text-properties fo:letter-spacing="-0.0069in" fo:font-size="10pt" style:font-size-asian="10pt"/>
    </style:style>
    <style:style style:name="T3568" style:parent-style-name="DefaultParagraphFont" style:family="text">
      <style:text-properties fo:letter-spacing="-0.0006in" fo:font-size="10pt" style:font-size-asian="10pt"/>
    </style:style>
    <style:style style:name="T3569" style:parent-style-name="DefaultParagraphFont" style:family="text">
      <style:text-properties fo:letter-spacing="-0.0062in" fo:font-size="10pt" style:font-size-asian="10pt"/>
    </style:style>
    <style:style style:name="T3570" style:parent-style-name="DefaultParagraphFont" style:family="text">
      <style:text-properties fo:letter-spacing="-0.0006in" fo:font-size="10pt" style:font-size-asian="10pt"/>
    </style:style>
    <style:style style:name="T3571" style:parent-style-name="DefaultParagraphFont" style:family="text">
      <style:text-properties fo:letter-spacing="-0.0076in" fo:font-size="10pt" style:font-size-asian="10pt"/>
    </style:style>
    <style:style style:name="T3572" style:parent-style-name="DefaultParagraphFont" style:family="text">
      <style:text-properties fo:letter-spacing="-0.0006in" fo:font-size="10pt" style:font-size-asian="10pt"/>
    </style:style>
    <style:style style:name="T3573" style:parent-style-name="DefaultParagraphFont" style:family="text">
      <style:text-properties fo:letter-spacing="-0.0069in" fo:font-size="10pt" style:font-size-asian="10pt"/>
    </style:style>
    <style:style style:name="T3574" style:parent-style-name="DefaultParagraphFont" style:family="text">
      <style:text-properties fo:letter-spacing="-0.0006in" fo:font-size="10pt" style:font-size-asian="10pt"/>
    </style:style>
    <style:style style:name="T3575" style:parent-style-name="DefaultParagraphFont" style:family="text">
      <style:text-properties fo:letter-spacing="-0.0076in" fo:font-size="10pt" style:font-size-asian="10pt"/>
    </style:style>
    <style:style style:name="T3576" style:parent-style-name="DefaultParagraphFont" style:family="text">
      <style:text-properties fo:letter-spacing="-0.0006in" fo:font-size="10pt" style:font-size-asian="10pt"/>
    </style:style>
    <style:style style:name="T3577" style:parent-style-name="DefaultParagraphFont" style:family="text">
      <style:text-properties fo:letter-spacing="-0.0069in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letter-spacing="-0.0076in" fo:font-size="10pt" style:font-size-asian="10pt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letter-spacing="-0.0368in" fo:font-size="10pt" style:font-size-asian="10pt"/>
    </style:style>
    <style:style style:name="T3582" style:parent-style-name="DefaultParagraphFont" style:family="text">
      <style:text-properties fo:letter-spacing="-0.0013in" fo:font-size="10pt" style:font-size-asian="10pt"/>
    </style:style>
    <style:style style:name="T3583" style:parent-style-name="DefaultParagraphFont" style:family="text">
      <style:text-properties fo:letter-spacing="-0.0076in" fo:font-size="10pt" style:font-size-asian="10pt"/>
    </style:style>
    <style:style style:name="T3584" style:parent-style-name="DefaultParagraphFont" style:family="text">
      <style:text-properties fo:letter-spacing="-0.0013in" fo:font-size="10pt" style:font-size-asian="10pt"/>
    </style:style>
    <style:style style:name="T3585" style:parent-style-name="DefaultParagraphFont" style:family="text">
      <style:text-properties fo:letter-spacing="-0.0069in" fo:font-size="10pt" style:font-size-asian="10pt"/>
    </style:style>
    <style:style style:name="T3586" style:parent-style-name="DefaultParagraphFont" style:family="text">
      <style:text-properties fo:letter-spacing="-0.0006in" fo:font-size="10pt" style:font-size-asian="10pt"/>
    </style:style>
    <style:style style:name="T3587" style:parent-style-name="DefaultParagraphFont" style:family="text">
      <style:text-properties fo:letter-spacing="-0.0076in" fo:font-size="10pt" style:font-size-asian="10pt"/>
    </style:style>
    <style:style style:name="T3588" style:parent-style-name="DefaultParagraphFont" style:family="text">
      <style:text-properties fo:letter-spacing="-0.0006in" fo:font-size="10pt" style:font-size-asian="10pt"/>
    </style:style>
    <style:style style:name="T3589" style:parent-style-name="DefaultParagraphFont" style:family="text">
      <style:text-properties fo:letter-spacing="-0.0076in" fo:font-size="10pt" style:font-size-asian="10pt"/>
    </style:style>
    <style:style style:name="T3590" style:parent-style-name="DefaultParagraphFont" style:family="text">
      <style:text-properties fo:letter-spacing="-0.0006in" fo:font-size="10pt" style:font-size-asian="10pt"/>
    </style:style>
    <style:style style:name="T3591" style:parent-style-name="DefaultParagraphFont" style:family="text">
      <style:text-properties fo:letter-spacing="-0.0069in" fo:font-size="10pt" style:font-size-asian="10pt"/>
    </style:style>
    <style:style style:name="T3592" style:parent-style-name="DefaultParagraphFont" style:family="text">
      <style:text-properties fo:letter-spacing="-0.0006in" fo:font-size="10pt" style:font-size-asian="10pt"/>
    </style:style>
    <style:style style:name="T3593" style:parent-style-name="DefaultParagraphFont" style:family="text">
      <style:text-properties fo:letter-spacing="-0.0069in" fo:font-size="10pt" style:font-size-asian="10pt"/>
    </style:style>
    <style:style style:name="T3594" style:parent-style-name="DefaultParagraphFont" style:family="text">
      <style:text-properties fo:letter-spacing="-0.0006in" fo:font-size="10pt" style:font-size-asian="10pt"/>
    </style:style>
    <style:style style:name="T3595" style:parent-style-name="DefaultParagraphFont" style:family="text">
      <style:text-properties fo:letter-spacing="-0.0076in" fo:font-size="10pt" style:font-size-asian="10pt"/>
    </style:style>
    <style:style style:name="T3596" style:parent-style-name="DefaultParagraphFont" style:family="text">
      <style:text-properties fo:letter-spacing="-0.0006in" fo:font-size="10pt" style:font-size-asian="10pt"/>
    </style:style>
    <style:style style:name="T3597" style:parent-style-name="DefaultParagraphFont" style:family="text">
      <style:text-properties fo:letter-spacing="-0.0062in" fo:font-size="10pt" style:font-size-asian="10pt"/>
    </style:style>
    <style:style style:name="T3598" style:parent-style-name="DefaultParagraphFont" style:family="text">
      <style:text-properties fo:letter-spacing="-0.0006in" fo:font-size="10pt" style:font-size-asian="10pt"/>
    </style:style>
    <style:style style:name="T3599" style:parent-style-name="DefaultParagraphFont" style:family="text">
      <style:text-properties fo:letter-spacing="0.0256in" fo:font-size="10pt" style:font-size-asian="10pt"/>
    </style:style>
    <style:style style:name="T3600" style:parent-style-name="DefaultParagraphFont" style:family="text">
      <style:text-properties fo:letter-spacing="-0.0006in" fo:font-size="10pt" style:font-size-asian="10pt"/>
    </style:style>
    <style:style style:name="T3601" style:parent-style-name="DefaultParagraphFont" style:family="text">
      <style:text-properties fo:letter-spacing="-0.0069in" fo:font-size="10pt" style:font-size-asian="10pt"/>
    </style:style>
    <style:style style:name="T3602" style:parent-style-name="DefaultParagraphFont" style:family="text">
      <style:text-properties fo:letter-spacing="-0.0006in" fo:font-size="10pt" style:font-size-asian="10pt"/>
    </style:style>
    <style:style style:name="T3603" style:parent-style-name="DefaultParagraphFont" style:family="text">
      <style:text-properties fo:letter-spacing="-0.0076in" fo:font-size="10pt" style:font-size-asian="10pt"/>
    </style:style>
    <style:style style:name="T3604" style:parent-style-name="DefaultParagraphFont" style:family="text">
      <style:text-properties fo:letter-spacing="-0.0006in" fo:font-size="10pt" style:font-size-asian="10pt"/>
    </style:style>
    <style:style style:name="T3605" style:parent-style-name="DefaultParagraphFont" style:family="text">
      <style:text-properties fo:letter-spacing="-0.0062in" fo:font-size="10pt" style:font-size-asian="10pt"/>
    </style:style>
    <style:style style:name="T3606" style:parent-style-name="DefaultParagraphFont" style:family="text">
      <style:text-properties fo:letter-spacing="-0.0006in" fo:font-size="10pt" style:font-size-asian="10pt"/>
    </style:style>
    <style:style style:name="T3607" style:parent-style-name="DefaultParagraphFont" style:family="text">
      <style:text-properties fo:letter-spacing="-0.0069in" fo:font-size="10pt" style:font-size-asian="10pt"/>
    </style:style>
    <style:style style:name="T3608" style:parent-style-name="DefaultParagraphFont" style:family="text">
      <style:text-properties fo:letter-spacing="-0.0006in" fo:font-size="10pt" style:font-size-asian="10pt"/>
    </style:style>
    <style:style style:name="T3609" style:parent-style-name="DefaultParagraphFont" style:family="text">
      <style:text-properties fo:letter-spacing="-0.0076in" fo:font-size="10pt" style:font-size-asian="10pt"/>
    </style:style>
    <style:style style:name="T3610" style:parent-style-name="DefaultParagraphFont" style:family="text">
      <style:text-properties fo:letter-spacing="-0.0006in" fo:font-size="10pt" style:font-size-asian="10pt"/>
    </style:style>
    <style:style style:name="T3611" style:parent-style-name="DefaultParagraphFont" style:family="text">
      <style:text-properties fo:letter-spacing="-0.009in" fo:font-size="10pt" style:font-size-asian="10pt"/>
    </style:style>
    <style:style style:name="T3612" style:parent-style-name="DefaultParagraphFont" style:family="text">
      <style:text-properties fo:letter-spacing="-0.0006in" fo:font-size="10pt" style:font-size-asian="10pt"/>
    </style:style>
    <style:style style:name="T3613" style:parent-style-name="DefaultParagraphFont" style:family="text">
      <style:text-properties fo:letter-spacing="-0.0368in" fo:font-size="10pt" style:font-size-asian="10pt"/>
    </style:style>
    <style:style style:name="T3614" style:parent-style-name="DefaultParagraphFont" style:family="text">
      <style:text-properties style:text-scale="95%" fo:font-size="10pt" style:font-size-asian="10pt"/>
    </style:style>
    <style:style style:name="T3615" style:parent-style-name="DefaultParagraphFont" style:family="text">
      <style:text-properties style:text-scale="95%" fo:font-size="10pt" style:font-size-asian="10pt"/>
    </style:style>
    <style:style style:name="T3616" style:parent-style-name="DefaultParagraphFont" style:family="text">
      <style:text-properties fo:letter-spacing="0.0006in" style:text-scale="95%"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letter-spacing="-0.009in" fo:font-size="10pt" style:font-size-asian="10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letter-spacing="-0.0083in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letter-spacing="-0.009in" fo:font-size="10pt" style:font-size-asian="10pt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letter-spacing="-0.0069in"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letter-spacing="-0.0083in"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letter-spacing="-0.0083in"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letter-spacing="-0.0083in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letter-spacing="-0.0083in"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letter-spacing="-0.009in"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letter-spacing="-0.0083in"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letter-spacing="-0.0083in"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letter-spacing="-0.009in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letter-spacing="-0.0083in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letter-spacing="-0.0076in"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letter-spacing="-0.0083in" fo:font-size="10pt" style:font-size-asian="10pt"/>
    </style:style>
    <style:style style:name="T3647" style:parent-style-name="DefaultParagraphFont" style:family="text">
      <style:text-properties fo:font-size="10pt" style:font-size-asian="10pt"/>
    </style:style>
    <style:style style:name="T3648" style:parent-style-name="DefaultParagraphFont" style:family="text">
      <style:text-properties fo:letter-spacing="-0.0055in"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letter-spacing="-0.0368in" fo:font-size="10pt" style:font-size-asian="10pt"/>
    </style:style>
    <style:style style:name="T3651" style:parent-style-name="DefaultParagraphFont" style:family="text">
      <style:text-properties fo:letter-spacing="-0.0013in" fo:font-size="10pt" style:font-size-asian="10pt"/>
    </style:style>
    <style:style style:name="T3652" style:parent-style-name="DefaultParagraphFont" style:family="text">
      <style:text-properties fo:letter-spacing="-0.0076in" fo:font-size="10pt" style:font-size-asian="10pt"/>
    </style:style>
    <style:style style:name="T3653" style:parent-style-name="DefaultParagraphFont" style:family="text">
      <style:text-properties fo:letter-spacing="-0.0013in" fo:font-size="10pt" style:font-size-asian="10pt"/>
    </style:style>
    <style:style style:name="T3654" style:parent-style-name="DefaultParagraphFont" style:family="text">
      <style:text-properties fo:letter-spacing="-0.0076in" fo:font-size="10pt" style:font-size-asian="10pt"/>
    </style:style>
    <style:style style:name="T3655" style:parent-style-name="DefaultParagraphFont" style:family="text">
      <style:text-properties fo:letter-spacing="-0.0013in" fo:font-size="10pt" style:font-size-asian="10pt"/>
    </style:style>
    <style:style style:name="T3656" style:parent-style-name="DefaultParagraphFont" style:family="text">
      <style:text-properties fo:letter-spacing="-0.0076in" fo:font-size="10pt" style:font-size-asian="10pt"/>
    </style:style>
    <style:style style:name="T3657" style:parent-style-name="DefaultParagraphFont" style:family="text">
      <style:text-properties fo:letter-spacing="-0.0013in" fo:font-size="10pt" style:font-size-asian="10pt"/>
    </style:style>
    <style:style style:name="T3658" style:parent-style-name="DefaultParagraphFont" style:family="text">
      <style:text-properties fo:letter-spacing="-0.0062in" fo:font-size="10pt" style:font-size-asian="10pt"/>
    </style:style>
    <style:style style:name="T3659" style:parent-style-name="DefaultParagraphFont" style:family="text">
      <style:text-properties fo:letter-spacing="-0.0013in" fo:font-size="10pt" style:font-size-asian="10pt"/>
    </style:style>
    <style:style style:name="T3660" style:parent-style-name="DefaultParagraphFont" style:family="text">
      <style:text-properties fo:letter-spacing="-0.0076in" fo:font-size="10pt" style:font-size-asian="10pt"/>
    </style:style>
    <style:style style:name="T3661" style:parent-style-name="DefaultParagraphFont" style:family="text">
      <style:text-properties fo:letter-spacing="-0.0013in" fo:font-size="10pt" style:font-size-asian="10pt"/>
    </style:style>
    <style:style style:name="T3662" style:parent-style-name="DefaultParagraphFont" style:family="text">
      <style:text-properties fo:letter-spacing="-0.0076in" fo:font-size="10pt" style:font-size-asian="10pt"/>
    </style:style>
    <style:style style:name="T3663" style:parent-style-name="DefaultParagraphFont" style:family="text">
      <style:text-properties fo:letter-spacing="-0.0013in" fo:font-size="10pt" style:font-size-asian="10pt"/>
    </style:style>
    <style:style style:name="T3664" style:parent-style-name="DefaultParagraphFont" style:family="text">
      <style:text-properties fo:letter-spacing="-0.0069in" fo:font-size="10pt" style:font-size-asian="10pt"/>
    </style:style>
    <style:style style:name="T3665" style:parent-style-name="DefaultParagraphFont" style:family="text">
      <style:text-properties fo:letter-spacing="-0.0013in" fo:font-size="10pt" style:font-size-asian="10pt"/>
    </style:style>
    <style:style style:name="T3666" style:parent-style-name="DefaultParagraphFont" style:family="text">
      <style:text-properties fo:letter-spacing="-0.0083in" fo:font-size="10pt" style:font-size-asian="10pt"/>
    </style:style>
    <style:style style:name="T3667" style:parent-style-name="DefaultParagraphFont" style:family="text">
      <style:text-properties fo:letter-spacing="-0.0013in" fo:font-size="10pt" style:font-size-asian="10pt"/>
    </style:style>
    <style:style style:name="T3668" style:parent-style-name="DefaultParagraphFont" style:family="text">
      <style:text-properties fo:letter-spacing="-0.0069in" fo:font-size="10pt" style:font-size-asian="10pt"/>
    </style:style>
    <style:style style:name="T3669" style:parent-style-name="DefaultParagraphFont" style:family="text">
      <style:text-properties fo:letter-spacing="-0.0013in" fo:font-size="10pt" style:font-size-asian="10pt"/>
    </style:style>
    <style:style style:name="T3670" style:parent-style-name="DefaultParagraphFont" style:family="text">
      <style:text-properties fo:letter-spacing="-0.0069in" fo:font-size="10pt" style:font-size-asian="10pt"/>
    </style:style>
    <style:style style:name="T3671" style:parent-style-name="DefaultParagraphFont" style:family="text">
      <style:text-properties fo:letter-spacing="-0.0013in" fo:font-size="10pt" style:font-size-asian="10pt"/>
    </style:style>
    <style:style style:name="T3672" style:parent-style-name="DefaultParagraphFont" style:family="text">
      <style:text-properties fo:letter-spacing="-0.0076in" fo:font-size="10pt" style:font-size-asian="10pt"/>
    </style:style>
    <style:style style:name="T3673" style:parent-style-name="DefaultParagraphFont" style:family="text">
      <style:text-properties fo:letter-spacing="-0.0013in" fo:font-size="10pt" style:font-size-asian="10pt"/>
    </style:style>
    <style:style style:name="T3674" style:parent-style-name="DefaultParagraphFont" style:family="text">
      <style:text-properties fo:letter-spacing="-0.0076in" fo:font-size="10pt" style:font-size-asian="10pt"/>
    </style:style>
    <style:style style:name="T3675" style:parent-style-name="DefaultParagraphFont" style:family="text">
      <style:text-properties fo:letter-spacing="-0.0013in" fo:font-size="10pt" style:font-size-asian="10pt"/>
    </style:style>
    <style:style style:name="T3676" style:parent-style-name="DefaultParagraphFont" style:family="text">
      <style:text-properties fo:letter-spacing="-0.0083in" fo:font-size="10pt" style:font-size-asian="10pt"/>
    </style:style>
    <style:style style:name="T3677" style:parent-style-name="DefaultParagraphFont" style:family="text">
      <style:text-properties fo:letter-spacing="-0.0013in" fo:font-size="10pt" style:font-size-asian="10pt"/>
    </style:style>
    <style:style style:name="T3678" style:parent-style-name="DefaultParagraphFont" style:family="text">
      <style:text-properties fo:letter-spacing="-0.0069in" fo:font-size="10pt" style:font-size-asian="10pt"/>
    </style:style>
    <style:style style:name="T3679" style:parent-style-name="DefaultParagraphFont" style:family="text">
      <style:text-properties fo:letter-spacing="-0.0013in" fo:font-size="10pt" style:font-size-asian="10pt"/>
    </style:style>
    <style:style style:name="T3680" style:parent-style-name="DefaultParagraphFont" style:family="text">
      <style:text-properties fo:letter-spacing="-0.0076in" fo:font-size="10pt" style:font-size-asian="10pt"/>
    </style:style>
    <style:style style:name="T3681" style:parent-style-name="DefaultParagraphFont" style:family="text">
      <style:text-properties fo:letter-spacing="-0.0006in" fo:font-size="10pt" style:font-size-asian="10pt"/>
    </style:style>
    <style:style style:name="T3682" style:parent-style-name="DefaultParagraphFont" style:family="text">
      <style:text-properties fo:letter-spacing="-0.0368in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letter-spacing="0.0006in"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letter-spacing="-0.0048in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BodyText" style:family="paragraph">
      <style:paragraph-properties fo:text-align="justify" fo:margin-top="0.0006in" fo:line-height="150%" fo:margin-left="0.5791in" fo:margin-right="0.2715in">
        <style:tab-stops/>
      </style:paragraph-properties>
    </style:style>
    <style:style style:name="T3689" style:parent-style-name="DefaultParagraphFont" style:family="text">
      <style:text-properties fo:letter-spacing="-0.0055in"/>
    </style:style>
    <style:style style:name="T3690" style:parent-style-name="DefaultParagraphFont" style:family="text">
      <style:text-properties fo:letter-spacing="-0.0048in"/>
    </style:style>
    <style:style style:name="T3691" style:parent-style-name="DefaultParagraphFont" style:family="text">
      <style:text-properties fo:letter-spacing="-0.0048in"/>
    </style:style>
    <style:style style:name="T3692" style:parent-style-name="DefaultParagraphFont" style:family="text">
      <style:text-properties fo:letter-spacing="-0.0048in"/>
    </style:style>
    <style:style style:name="T3693" style:parent-style-name="DefaultParagraphFont" style:family="text">
      <style:text-properties fo:letter-spacing="-0.0055in"/>
    </style:style>
    <style:style style:name="T3694" style:parent-style-name="DefaultParagraphFont" style:family="text">
      <style:text-properties fo:letter-spacing="-0.0034in"/>
    </style:style>
    <style:style style:name="T3695" style:parent-style-name="DefaultParagraphFont" style:family="text">
      <style:text-properties fo:letter-spacing="-0.0041in"/>
    </style:style>
    <style:style style:name="T3696" style:parent-style-name="DefaultParagraphFont" style:family="text">
      <style:text-properties fo:letter-spacing="-0.0048in"/>
    </style:style>
    <style:style style:name="T3697" style:parent-style-name="DefaultParagraphFont" style:family="text">
      <style:text-properties fo:letter-spacing="-0.0048in"/>
    </style:style>
    <style:style style:name="T3698" style:parent-style-name="DefaultParagraphFont" style:family="text">
      <style:text-properties fo:letter-spacing="-0.0048in"/>
    </style:style>
    <style:style style:name="T3699" style:parent-style-name="DefaultParagraphFont" style:family="text">
      <style:text-properties fo:letter-spacing="-0.0034in"/>
    </style:style>
    <style:style style:name="T3700" style:parent-style-name="DefaultParagraphFont" style:family="text">
      <style:text-properties fo:letter-spacing="-0.0055in"/>
    </style:style>
    <style:style style:name="T3701" style:parent-style-name="DefaultParagraphFont" style:family="text">
      <style:text-properties fo:letter-spacing="-0.0034in"/>
    </style:style>
    <style:style style:name="T3702" style:parent-style-name="DefaultParagraphFont" style:family="text">
      <style:text-properties fo:letter-spacing="-0.0048in"/>
    </style:style>
    <style:style style:name="T3703" style:parent-style-name="DefaultParagraphFont" style:family="text">
      <style:text-properties fo:letter-spacing="-0.0048in"/>
    </style:style>
    <style:style style:name="T3704" style:parent-style-name="DefaultParagraphFont" style:family="text">
      <style:text-properties fo:letter-spacing="-0.0041in"/>
    </style:style>
    <style:style style:name="T3705" style:parent-style-name="DefaultParagraphFont" style:family="text">
      <style:text-properties fo:letter-spacing="-0.0034in"/>
    </style:style>
    <style:style style:name="T3706" style:parent-style-name="DefaultParagraphFont" style:family="text">
      <style:text-properties fo:letter-spacing="-0.0048in"/>
    </style:style>
    <style:style style:name="T3707" style:parent-style-name="DefaultParagraphFont" style:family="text">
      <style:text-properties fo:letter-spacing="-0.0041in"/>
    </style:style>
    <style:style style:name="T3708" style:parent-style-name="DefaultParagraphFont" style:family="text">
      <style:text-properties fo:letter-spacing="-0.0368in"/>
    </style:style>
    <style:style style:name="T3709" style:parent-style-name="DefaultParagraphFont" style:family="text">
      <style:text-properties fo:letter-spacing="0.0006in"/>
    </style:style>
    <style:style style:name="T3710" style:parent-style-name="DefaultParagraphFont" style:family="text">
      <style:text-properties fo:letter-spacing="0.0006in"/>
    </style:style>
    <style:style style:name="T3711" style:parent-style-name="DefaultParagraphFont" style:family="text">
      <style:text-properties fo:letter-spacing="0.0006in"/>
    </style:style>
    <style:style style:name="T3712" style:parent-style-name="DefaultParagraphFont" style:family="text">
      <style:text-properties fo:letter-spacing="-0.0069in"/>
    </style:style>
    <style:style style:name="T3713" style:parent-style-name="DefaultParagraphFont" style:family="text">
      <style:text-properties fo:letter-spacing="-0.0055in"/>
    </style:style>
    <style:style style:name="T3714" style:parent-style-name="DefaultParagraphFont" style:family="text">
      <style:text-properties fo:letter-spacing="-0.0048in"/>
    </style:style>
    <style:style style:name="T3715" style:parent-style-name="DefaultParagraphFont" style:family="text">
      <style:text-properties fo:letter-spacing="-0.0055in"/>
    </style:style>
    <style:style style:name="T3716" style:parent-style-name="DefaultParagraphFont" style:family="text">
      <style:text-properties fo:letter-spacing="-0.0041in"/>
    </style:style>
    <style:style style:name="T3717" style:parent-style-name="DefaultParagraphFont" style:family="text">
      <style:text-properties fo:letter-spacing="-0.0034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48in"/>
    </style:style>
    <style:style style:name="T3720" style:parent-style-name="DefaultParagraphFont" style:family="text">
      <style:text-properties fo:letter-spacing="-0.0048in"/>
    </style:style>
    <style:style style:name="T3721" style:parent-style-name="DefaultParagraphFont" style:family="text">
      <style:text-properties fo:letter-spacing="-0.0034in"/>
    </style:style>
    <style:style style:name="T3722" style:parent-style-name="DefaultParagraphFont" style:family="text">
      <style:text-properties fo:letter-spacing="-0.0048in"/>
    </style:style>
    <style:style style:name="T3723" style:parent-style-name="DefaultParagraphFont" style:family="text">
      <style:text-properties fo:letter-spacing="-0.0041in"/>
    </style:style>
    <style:style style:name="T3724" style:parent-style-name="DefaultParagraphFont" style:family="text">
      <style:text-properties fo:letter-spacing="-0.0368in"/>
    </style:style>
    <style:style style:name="T3725" style:parent-style-name="DefaultParagraphFont" style:family="text">
      <style:text-properties fo:letter-spacing="-0.002in"/>
    </style:style>
    <style:style style:name="T3726" style:parent-style-name="DefaultParagraphFont" style:family="text">
      <style:text-properties fo:letter-spacing="-0.0041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in"/>
    </style:style>
    <style:style style:name="T3729" style:parent-style-name="DefaultParagraphFont" style:family="text">
      <style:text-properties fo:letter-spacing="-0.002in"/>
    </style:style>
    <style:style style:name="T3730" style:parent-style-name="DefaultParagraphFont" style:family="text">
      <style:text-properties fo:letter-spacing="-0.002in"/>
    </style:style>
    <style:style style:name="T3731" style:parent-style-name="DefaultParagraphFont" style:family="text">
      <style:text-properties fo:letter-spacing="-0.0027in"/>
    </style:style>
    <style:style style:name="T3732" style:parent-style-name="DefaultParagraphFont" style:family="text">
      <style:text-properties fo:letter-spacing="-0.0027in"/>
    </style:style>
    <style:style style:name="T3733" style:parent-style-name="DefaultParagraphFont" style:family="text">
      <style:text-properties fo:letter-spacing="-0.002in"/>
    </style:style>
    <style:style style:name="T3734" style:parent-style-name="DefaultParagraphFont" style:family="text">
      <style:text-properties fo:letter-spacing="-0.0027in"/>
    </style:style>
    <style:style style:name="T3735" style:parent-style-name="DefaultParagraphFont" style:family="text">
      <style:text-properties fo:letter-spacing="-0.0034in"/>
    </style:style>
    <style:style style:name="T3736" style:parent-style-name="DefaultParagraphFont" style:family="text">
      <style:text-properties fo:letter-spacing="-0.002in"/>
    </style:style>
    <style:style style:name="T3737" style:parent-style-name="DefaultParagraphFont" style:family="text">
      <style:text-properties fo:letter-spacing="-0.0041in"/>
    </style:style>
    <style:style style:name="P3738" style:parent-style-name="BodyText" style:family="paragraph">
      <style:text-properties fo:font-size="15pt" style:font-size-asian="15pt"/>
    </style:style>
    <style:style style:name="T3739" style:parent-style-name="DefaultParagraphFont" style:family="text">
      <style:text-properties fo:letter-spacing="-0.0006in"/>
    </style:style>
    <style:style style:name="T3740" style:parent-style-name="DefaultParagraphFont" style:family="text">
      <style:text-properties fo:letter-spacing="-0.0006in"/>
    </style:style>
    <style:style style:name="T3741" style:parent-style-name="DefaultParagraphFont" style:family="text">
      <style:text-properties fo:letter-spacing="-0.002in"/>
    </style:style>
    <style:style style:name="T3742" style:parent-style-name="DefaultParagraphFont" style:family="text">
      <style:text-properties fo:letter-spacing="-0.0006in"/>
    </style:style>
    <style:style style:name="T3743" style:parent-style-name="DefaultParagraphFont" style:family="text">
      <style:text-properties fo:letter-spacing="-0.0034in"/>
    </style:style>
    <style:style style:name="T3744" style:parent-style-name="DefaultParagraphFont" style:family="text">
      <style:text-properties fo:letter-spacing="-0.002in"/>
    </style:style>
    <style:style style:name="T3745" style:parent-style-name="DefaultParagraphFont" style:family="text">
      <style:text-properties fo:letter-spacing="-0.0013in"/>
    </style:style>
    <style:style style:name="P3746" style:parent-style-name="BodyText" style:family="paragraph">
      <style:text-properties fo:font-weight="bold" style:font-weight-asian="bold" fo:font-size="13pt" style:font-size-asian="13pt"/>
    </style:style>
    <style:style style:name="P3747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3748" style:parent-style-name="ListParagraph" style:family="paragraph">
      <style:paragraph-properties fo:text-align="justify" fo:line-height="150%" fo:margin-right="0.2756in" fo:text-indent="0in">
        <style:tab-stops>
          <style:tab-stop style:type="left" style:position="0.5in"/>
        </style:tab-stops>
      </style:paragraph-properties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letter-spacing="0.0006in"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letter-spacing="0.0006in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letter-spacing="0.0006in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letter-spacing="0.0006in"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letter-spacing="0.0006in"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letter-spacing="0.0006in" fo:font-size="10pt" style:font-size-asian="10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letter-spacing="0.0006in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letter-spacing="0.0006in"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letter-spacing="0.0006in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letter-spacing="0.0006in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letter-spacing="0.0006in"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letter-spacing="0.0006in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letter-spacing="0.0006in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letter-spacing="0.0006in" fo:font-size="10pt" style:font-size-asian="10pt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fo:letter-spacing="0.0006in"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BodyText" style:family="paragraph">
      <style:paragraph-properties fo:margin-top="0.0006in"/>
      <style:text-properties fo:font-size="15pt" style:font-size-asian="15pt"/>
    </style:style>
    <style:style style:name="P3781" style:parent-style-name="ListParagraph" style:family="paragraph">
      <style:paragraph-properties fo:text-align="justify" fo:margin-top="0.0006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letter-spacing="0.0006in" fo:font-size="10pt" style:font-size-asian="10pt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letter-spacing="0.0006in" fo:font-size="10pt" style:font-size-asian="10pt"/>
    </style:style>
    <style:style style:name="T3786" style:parent-style-name="DefaultParagraphFont" style:family="text">
      <style:text-properties fo:font-size="10pt" style:font-size-asian="10pt"/>
    </style:style>
    <style:style style:name="T3787" style:parent-style-name="DefaultParagraphFont" style:family="text">
      <style:text-properties fo:letter-spacing="0.0006in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3789" style:parent-style-name="DefaultParagraphFont" style:family="text">
      <style:text-properties fo:letter-spacing="0.0006in" fo:font-size="10pt" style:font-size-asian="10pt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fo:letter-spacing="-0.0083in" fo:font-size="10pt" style:font-size-asian="10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letter-spacing="-0.0076in"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letter-spacing="-0.0076in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letter-spacing="-0.0062in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fo:letter-spacing="-0.0076in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letter-spacing="-0.0076in"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letter-spacing="-0.0076in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letter-spacing="-0.0062in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letter-spacing="-0.0083in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letter-spacing="-0.0076in"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letter-spacing="-0.0069in"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letter-spacing="-0.0076in"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letter-spacing="-0.0006in"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letter-spacing="-0.0083in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letter-spacing="-0.0069in" fo:font-size="10pt" style:font-size-asian="10pt"/>
    </style:style>
    <style:style style:name="T3820" style:parent-style-name="DefaultParagraphFont" style:family="text">
      <style:text-properties fo:font-size="10pt" style:font-size-asian="10pt"/>
    </style:style>
    <style:style style:name="T3821" style:parent-style-name="DefaultParagraphFont" style:family="text">
      <style:text-properties fo:letter-spacing="-0.0368in"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T3823" style:parent-style-name="DefaultParagraphFont" style:family="text">
      <style:text-properties fo:letter-spacing="0.0006in"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letter-spacing="-0.0013in"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letter-spacing="-0.0006in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letter-spacing="-0.0013in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letter-spacing="0.002in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letter-spacing="-0.0013in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letter-spacing="0.0006in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letter-spacing="-0.0013in" fo:font-size="10pt" style:font-size-asian="10pt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BodyText" style:family="paragraph">
      <style:text-properties fo:font-size="15pt" style:font-size-asian="15pt"/>
    </style:style>
    <style:style style:name="P3840" style:parent-style-name="ListParagraph" style:family="paragraph">
      <style:paragraph-properties fo:text-align="justify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fo:letter-spacing="0.0006in" fo:font-size="10pt" style:font-size-asian="10pt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fo:letter-spacing="0.0006in" fo:font-size="10pt" style:font-size-asian="10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letter-spacing="-0.0013in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letter-spacing="-0.0006in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letter-spacing="-0.0013in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letter-spacing="-0.0013in"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fo:letter-spacing="-0.0013in"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letter-spacing="-0.0006in" fo:font-size="10pt" style:font-size-asian="10pt"/>
    </style:style>
    <style:style style:name="T3858" style:parent-style-name="DefaultParagraphFont" style:family="text">
      <style:text-properties fo:font-size="10pt" style:font-size-asian="10pt"/>
    </style:style>
    <style:style style:name="T3859" style:parent-style-name="DefaultParagraphFont" style:family="text">
      <style:text-properties fo:letter-spacing="-0.0013in"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letter-spacing="-0.0013in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letter-spacing="0.0006in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BodyText" style:master-page-name="MP10" style:family="paragraph">
      <style:paragraph-properties fo:break-before="page"/>
    </style:style>
    <style:style style:name="P3874" style:parent-style-name="BodyText" style:family="paragraph">
      <style:paragraph-properties fo:margin-top="0.0034in"/>
      <style:text-properties fo:font-size="8pt" style:font-size-asian="8pt"/>
    </style:style>
    <style:style style:name="P3875" style:parent-style-name="BodyText" style:family="paragraph">
      <style:paragraph-properties fo:text-align="justify" fo:margin-top="0.0645in" fo:line-height="150%" fo:margin-left="0.0791in" fo:margin-right="0.2743in">
        <style:tab-stops/>
      </style:paragraph-properties>
    </style:style>
    <style:style style:name="T38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77" style:parent-style-name="DefaultParagraphFont" style:family="text">
      <style:text-properties fo:color="#0000FF"/>
    </style:style>
    <style:style style:name="T3878" style:parent-style-name="DefaultParagraphFont" style:family="text">
      <style:text-properties fo:letter-spacing="0.0006in"/>
    </style:style>
    <style:style style:name="T3879" style:parent-style-name="DefaultParagraphFont" style:family="text">
      <style:text-properties fo:letter-spacing="0.0006in"/>
    </style:style>
    <style:style style:name="T3880" style:parent-style-name="DefaultParagraphFont" style:family="text">
      <style:text-properties fo:letter-spacing="-0.0083in"/>
    </style:style>
    <style:style style:name="T3881" style:parent-style-name="DefaultParagraphFont" style:family="text">
      <style:text-properties fo:letter-spacing="-0.009in"/>
    </style:style>
    <style:style style:name="T3882" style:parent-style-name="DefaultParagraphFont" style:family="text">
      <style:text-properties fo:letter-spacing="-0.0062in"/>
    </style:style>
    <style:style style:name="T3883" style:parent-style-name="DefaultParagraphFont" style:family="text">
      <style:text-properties fo:letter-spacing="-0.0076in"/>
    </style:style>
    <style:style style:name="T3884" style:parent-style-name="DefaultParagraphFont" style:family="text">
      <style:text-properties fo:letter-spacing="-0.009in"/>
    </style:style>
    <style:style style:name="T3885" style:parent-style-name="DefaultParagraphFont" style:family="text">
      <style:text-properties fo:letter-spacing="-0.0069in"/>
    </style:style>
    <style:style style:name="T3886" style:parent-style-name="DefaultParagraphFont" style:family="text">
      <style:text-properties fo:letter-spacing="-0.0076in"/>
    </style:style>
    <style:style style:name="T3887" style:parent-style-name="DefaultParagraphFont" style:family="text">
      <style:text-properties fo:letter-spacing="-0.0076in"/>
    </style:style>
    <style:style style:name="T3888" style:parent-style-name="DefaultParagraphFont" style:family="text">
      <style:text-properties fo:letter-spacing="-0.009in"/>
    </style:style>
    <style:style style:name="T3889" style:parent-style-name="DefaultParagraphFont" style:family="text">
      <style:text-properties fo:letter-spacing="-0.009in"/>
    </style:style>
    <style:style style:name="T3890" style:parent-style-name="DefaultParagraphFont" style:family="text">
      <style:text-properties fo:letter-spacing="-0.0069in"/>
    </style:style>
    <style:style style:name="T3891" style:parent-style-name="DefaultParagraphFont" style:family="text">
      <style:text-properties fo:letter-spacing="-0.0076in"/>
    </style:style>
    <style:style style:name="T3892" style:parent-style-name="DefaultParagraphFont" style:family="text">
      <style:text-properties fo:letter-spacing="-0.0055in"/>
    </style:style>
    <style:style style:name="T3893" style:parent-style-name="DefaultParagraphFont" style:family="text">
      <style:text-properties fo:letter-spacing="-0.0069in"/>
    </style:style>
    <style:style style:name="T3894" style:parent-style-name="DefaultParagraphFont" style:family="text">
      <style:text-properties fo:letter-spacing="-0.0083in"/>
    </style:style>
    <style:style style:name="T3895" style:parent-style-name="DefaultParagraphFont" style:family="text">
      <style:text-properties fo:letter-spacing="-0.0076in"/>
    </style:style>
    <style:style style:name="T3896" style:parent-style-name="DefaultParagraphFont" style:family="text">
      <style:text-properties fo:letter-spacing="-0.0368in"/>
    </style:style>
    <style:style style:name="T3897" style:parent-style-name="DefaultParagraphFont" style:family="text">
      <style:text-properties fo:letter-spacing="0.0006in"/>
    </style:style>
    <style:style style:name="T3898" style:parent-style-name="DefaultParagraphFont" style:family="text">
      <style:text-properties fo:letter-spacing="0.0006in"/>
    </style:style>
    <style:style style:name="T3899" style:parent-style-name="DefaultParagraphFont" style:family="text">
      <style:text-properties fo:letter-spacing="0.0006in"/>
    </style:style>
    <style:style style:name="T3900" style:parent-style-name="DefaultParagraphFont" style:family="text">
      <style:text-properties fo:letter-spacing="0.0006in"/>
    </style:style>
    <style:style style:name="T3901" style:parent-style-name="DefaultParagraphFont" style:family="text">
      <style:text-properties fo:letter-spacing="0.0006in"/>
    </style:style>
    <style:style style:name="T3902" style:parent-style-name="DefaultParagraphFont" style:family="text">
      <style:text-properties fo:letter-spacing="0.0006in"/>
    </style:style>
    <style:style style:name="T3903" style:parent-style-name="DefaultParagraphFont" style:family="text">
      <style:text-properties fo:letter-spacing="0.0006in"/>
    </style:style>
    <style:style style:name="T3904" style:parent-style-name="DefaultParagraphFont" style:family="text">
      <style:text-properties fo:letter-spacing="0.0006in"/>
    </style:style>
    <style:style style:name="T3905" style:parent-style-name="DefaultParagraphFont" style:family="text">
      <style:text-properties fo:letter-spacing="0.0006in"/>
    </style:style>
    <style:style style:name="T3906" style:parent-style-name="DefaultParagraphFont" style:family="text">
      <style:text-properties fo:letter-spacing="0.0006in"/>
    </style:style>
    <style:style style:name="T3907" style:parent-style-name="DefaultParagraphFont" style:family="text">
      <style:text-properties fo:letter-spacing="0.0006in"/>
    </style:style>
    <style:style style:name="T3908" style:parent-style-name="DefaultParagraphFont" style:family="text">
      <style:text-properties fo:letter-spacing="0.0006in"/>
    </style:style>
    <style:style style:name="T3909" style:parent-style-name="DefaultParagraphFont" style:family="text">
      <style:text-properties fo:letter-spacing="0.0006in"/>
    </style:style>
    <style:style style:name="T3910" style:parent-style-name="DefaultParagraphFont" style:family="text">
      <style:text-properties fo:letter-spacing="0.0006in"/>
    </style:style>
    <style:style style:name="T3911" style:parent-style-name="DefaultParagraphFont" style:family="text">
      <style:text-properties fo:letter-spacing="0.0006in"/>
    </style:style>
    <style:style style:name="T3912" style:parent-style-name="DefaultParagraphFont" style:family="text">
      <style:text-properties fo:letter-spacing="-0.0368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06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06in"/>
    </style:style>
    <style:style style:name="T3918" style:parent-style-name="DefaultParagraphFont" style:family="text">
      <style:text-properties fo:letter-spacing="-0.0006in"/>
    </style:style>
    <style:style style:name="T3919" style:parent-style-name="DefaultParagraphFont" style:family="text">
      <style:text-properties fo:letter-spacing="-0.0006in"/>
    </style:style>
    <style:style style:name="T3920" style:parent-style-name="DefaultParagraphFont" style:family="text">
      <style:text-properties fo:letter-spacing="-0.0006in"/>
    </style:style>
    <style:style style:name="T3921" style:parent-style-name="DefaultParagraphFont" style:family="text">
      <style:text-properties fo:letter-spacing="0.0006in"/>
    </style:style>
    <style:style style:name="T3922" style:parent-style-name="DefaultParagraphFont" style:family="text">
      <style:text-properties fo:letter-spacing="-0.0006in"/>
    </style:style>
    <style:style style:name="T3923" style:parent-style-name="DefaultParagraphFont" style:family="text">
      <style:text-properties fo:letter-spacing="-0.0013in"/>
    </style:style>
    <style:style style:name="P3924" style:parent-style-name="BodyText" style:family="paragraph">
      <style:paragraph-properties fo:margin-top="0.0006in"/>
      <style:text-properties fo:font-size="15pt" style:font-size-asian="15pt"/>
    </style:style>
    <style:style style:name="T3925" style:parent-style-name="DefaultParagraphFont" style:family="text">
      <style:text-properties fo:letter-spacing="-0.0006in"/>
    </style:style>
    <style:style style:name="P3926" style:parent-style-name="ListParagraph" style:family="paragraph">
      <style:paragraph-properties fo:text-align="justify" fo:margin-top="0.0965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letter-spacing="0.0006in"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letter-spacing="-0.002in" fo:font-size="10pt" style:font-size-asian="10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letter-spacing="-0.0006in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letter-spacing="-0.0013in"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T3936" style:parent-style-name="DefaultParagraphFont" style:family="text">
      <style:text-properties fo:letter-spacing="-0.0013in" fo:font-size="10pt" style:font-size-asian="10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letter-spacing="0.0006in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letter-spacing="-0.0006in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letter-spacing="-0.0006in" fo:font-size="10pt" style:font-size-asian="10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letter-spacing="0.0027in"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letter-spacing="-0.0006in"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letter-spacing="-0.0013in"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letter-spacing="-0.0006in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BodyText" style:family="paragraph">
      <style:text-properties fo:font-size="11pt" style:font-size-asian="11pt"/>
    </style:style>
    <style:style style:name="P3953" style:parent-style-name="Heading1" style:family="paragraph">
      <style:paragraph-properties fo:margin-top="0.1125in"/>
    </style:style>
    <style:style style:name="P3954" style:parent-style-name="ListParagraph" style:family="paragraph">
      <style:paragraph-properties fo:text-align="justify" fo:margin-top="0.0944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letter-spacing="-0.0027in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letter-spacing="-0.0034in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letter-spacing="-0.0041in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letter-spacing="-0.0041in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letter-spacing="-0.0041in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letter-spacing="-0.0027in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letter-spacing="-0.0041in"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letter-spacing="-0.002in"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fo:letter-spacing="-0.0027in" fo:font-size="10pt" style:font-size-asian="10pt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fo:letter-spacing="-0.0034in"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letter-spacing="-0.0027in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letter-spacing="-0.0048in"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letter-spacing="-0.0041in"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T3982" style:parent-style-name="DefaultParagraphFont" style:family="text">
      <style:text-properties fo:letter-spacing="-0.0368in"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fo:letter-spacing="-0.0368in" fo:font-size="10pt" style:font-size-asian="10pt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BodyText" style:family="paragraph">
      <style:text-properties fo:font-size="15pt" style:font-size-asian="15pt"/>
    </style:style>
    <style:style style:name="P3988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letter-spacing="0.0006in"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letter-spacing="0.0006in"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letter-spacing="-0.0368in"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letter-spacing="0.0006in"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BodyText" style:family="paragraph">
      <style:paragraph-properties fo:margin-top="0.0006in"/>
      <style:text-properties fo:font-size="12pt" style:font-size-asian="12pt"/>
    </style:style>
    <style:style style:name="T3999" style:parent-style-name="DefaultParagraphFont" style:family="text">
      <style:text-properties fo:letter-spacing="-0.002in"/>
    </style:style>
    <style:style style:name="T4000" style:parent-style-name="DefaultParagraphFont" style:family="text">
      <style:text-properties fo:letter-spacing="-0.0041in"/>
    </style:style>
    <style:style style:name="T4001" style:parent-style-name="DefaultParagraphFont" style:family="text">
      <style:text-properties fo:letter-spacing="-0.002in"/>
    </style:style>
    <style:style style:name="P4002" style:parent-style-name="ListParagraph" style:family="paragraph">
      <style:paragraph-properties fo:text-align="justify" fo:margin-top="0.0798in" fo:line-height="150%" fo:margin-right="0.2784in" fo:text-indent="0in">
        <style:tab-stops>
          <style:tab-stop style:type="left" style:position="0.5in"/>
        </style:tab-stops>
      </style:paragraph-properties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letter-spacing="0.0006in" fo:font-size="10pt" style:font-size-asian="10pt"/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letter-spacing="-0.0013in"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letter-spacing="-0.0013in"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letter-spacing="-0.0013in" fo:font-size="10pt" style:font-size-asian="10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letter-spacing="-0.0006in"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letter-spacing="-0.0013in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letter-spacing="-0.0006in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letter-spacing="-0.0013in"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letter-spacing="-0.002in"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letter-spacing="-0.002in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letter-spacing="-0.0013in"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letter-spacing="-0.002in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letter-spacing="0.0006in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letter-spacing="-0.002in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letter-spacing="-0.0368in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letter-spacing="-0.0013in"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letter-spacing="0.0006in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letter-spacing="-0.0013in"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letter-spacing="0.0013in"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letter-spacing="-0.0013in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letter-spacing="0.0006in"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letter-spacing="-0.0013in"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BodyText" style:family="paragraph">
      <style:paragraph-properties fo:margin-top="0.0006in"/>
      <style:text-properties fo:font-size="15pt" style:font-size-asian="15pt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76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62in"/>
    </style:style>
    <style:style style:name="T4053" style:parent-style-name="DefaultParagraphFont" style:family="text">
      <style:text-properties fo:letter-spacing="-0.0013in"/>
    </style:style>
    <style:style style:name="P4054" style:parent-style-name="ListParagraph" style:family="paragraph">
      <style:paragraph-properties fo:text-align="justify" fo:margin-top="0.0784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letter-spacing="-0.0076in"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letter-spacing="-0.0069in" fo:font-size="10pt" style:font-size-asian="10pt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letter-spacing="-0.0055in"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letter-spacing="-0.0055in"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letter-spacing="-0.0069in"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letter-spacing="-0.0062in"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letter-spacing="-0.0069in"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letter-spacing="-0.0062in" fo:font-size="10pt" style:font-size-asian="10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letter-spacing="-0.0048in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letter-spacing="-0.0034in"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letter-spacing="-0.0055in" fo:font-size="10pt" style:font-size-asian="10pt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letter-spacing="-0.0069in"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letter-spacing="-0.0062in"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letter-spacing="-0.0041in"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letter-spacing="-0.0055in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letter-spacing="-0.0368in"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letter-spacing="0.0006in"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letter-spacing="0.0006in"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letter-spacing="0.0006in"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letter-spacing="0.0006in"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letter-spacing="0.0006in" fo:font-size="10pt" style:font-size-asian="10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letter-spacing="0.0006in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letter-spacing="0.0006in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letter-spacing="0.0006in" fo:font-size="10pt" style:font-size-asian="10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letter-spacing="0.0006in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letter-spacing="0.0006in"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letter-spacing="0.0006in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letter-spacing="0.0006in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letter-spacing="0.0006in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letter-spacing="0.0006in"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letter-spacing="-0.0368in"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letter-spacing="0.0006in"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letter-spacing="0.0006in" fo:font-size="10pt" style:font-size-asian="10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letter-spacing="-0.0006in"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letter-spacing="-0.0013in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letter-spacing="-0.0006in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letter-spacing="0.0006in"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letter-spacing="-0.0006in"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BodyText" style:family="paragraph">
      <style:text-properties fo:font-size="12pt" style:font-size-asian="12pt"/>
    </style:style>
    <style:style style:name="P4133" style:parent-style-name="ListParagraph" style:family="paragraph">
      <style:paragraph-properties fo:text-align="justify" fo:line-height="150%" fo:margin-right="0.2729in" fo:text-indent="0in">
        <style:tab-stops>
          <style:tab-stop style:type="left" style:position="0.5in"/>
        </style:tab-stops>
      </style:paragraph-properties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letter-spacing="0.0006in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BodyText" style:master-page-name="MP11" style:family="paragraph">
      <style:paragraph-properties fo:break-before="page"/>
    </style:style>
    <style:style style:name="P4146" style:parent-style-name="BodyText" style:family="paragraph">
      <style:paragraph-properties fo:margin-top="0.0034in"/>
      <style:text-properties fo:font-size="8pt" style:font-size-asian="8pt"/>
    </style:style>
    <style:style style:name="P4147" style:parent-style-name="ListParagraph" style:family="paragraph">
      <style:paragraph-properties fo:text-align="justify" fo:margin-top="0.0645in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letter-spacing="-0.0368in" fo:font-size="10pt" style:font-size-asian="10pt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letter-spacing="0.0006in" fo:font-size="10pt" style:font-size-asian="10pt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letter-spacing="-0.0368in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letter-spacing="0.0006in" fo:font-size="10pt" style:font-size-asian="10pt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fo:letter-spacing="0.0006in"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letter-spacing="-0.0034in"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letter-spacing="-0.0013in"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letter-spacing="-0.0034in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letter-spacing="-0.0034in" fo:font-size="10pt" style:font-size-asian="10pt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letter-spacing="-0.0027in"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letter-spacing="-0.0041in"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letter-spacing="-0.0013in" fo:font-size="10pt" style:font-size-asian="10pt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letter-spacing="-0.0013in"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letter-spacing="-0.0041in"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letter-spacing="-0.002in"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letter-spacing="-0.002in"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letter-spacing="-0.0034in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letter-spacing="-0.0034in"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letter-spacing="-0.0034in" fo:font-size="10pt" style:font-size-asian="10pt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letter-spacing="-0.0027in"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letter-spacing="-0.0034in"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letter-spacing="-0.0027in"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letter-spacing="0.0034in"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letter-spacing="-0.0368in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letter-spacing="0.0006in"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letter-spacing="-0.0069in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letter-spacing="-0.0034in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letter-spacing="-0.0062in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fo:letter-spacing="-0.0048in"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letter-spacing="-0.0055in"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letter-spacing="-0.0062in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letter-spacing="-0.0055in"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letter-spacing="-0.0062in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letter-spacing="-0.0055in"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letter-spacing="-0.0062in" fo:font-size="10pt" style:font-size-asian="10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letter-spacing="-0.0048in"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letter-spacing="-0.0055in"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letter-spacing="-0.0055in"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letter-spacing="0.0013in" fo:font-size="10pt" style:font-size-asian="10pt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letter-spacing="-0.0055in"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letter-spacing="-0.0368in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letter-spacing="-0.0006in"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letter-spacing="0.0006in"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letter-spacing="0.0006in"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BodyText" style:family="paragraph">
      <style:paragraph-properties fo:margin-top="0.0013in"/>
      <style:text-properties fo:font-size="15pt" style:font-size-asian="15pt"/>
    </style:style>
    <style:style style:name="P4240" style:parent-style-name="Heading1" style:family="paragraph">
      <style:paragraph-properties fo:margin-top="0.0006in"/>
    </style:style>
    <style:style style:name="T4241" style:parent-style-name="DefaultParagraphFont" style:family="text">
      <style:text-properties fo:letter-spacing="-0.0006in"/>
    </style:style>
    <style:style style:name="T4242" style:parent-style-name="DefaultParagraphFont" style:family="text">
      <style:text-properties fo:letter-spacing="-0.0006in"/>
    </style:style>
    <style:style style:name="T4243" style:parent-style-name="DefaultParagraphFont" style:family="text">
      <style:text-properties fo:letter-spacing="-0.002in"/>
    </style:style>
    <style:style style:name="P4244" style:parent-style-name="ListParagraph" style:family="paragraph">
      <style:paragraph-properties fo:text-align="justify" fo:margin-top="0.0937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letter-spacing="0.0006in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letter-spacing="0.0006in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letter-spacing="-0.0368in"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letter-spacing="-0.0006in"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letter-spacing="-0.0013in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letter-spacing="0.0013in"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letter-spacing="-0.0006in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letter-spacing="0.0006in"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BodyText" style:family="paragraph">
      <style:text-properties fo:font-size="15pt" style:font-size-asian="15pt"/>
    </style:style>
    <style:style style:name="P4264" style:parent-style-name="ListParagraph" style:family="paragraph">
      <style:paragraph-properties fo:text-align="justify" fo:margin-top="0.0006in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letter-spacing="0.0006in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letter-spacing="0.0006in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letter-spacing="-0.0013in" fo:font-size="10pt" style:font-size-asian="10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letter-spacing="-0.0006in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BodyText" style:family="paragraph">
      <style:paragraph-properties fo:margin-top="0.0006in"/>
      <style:text-properties fo:font-size="15pt" style:font-size-asian="15pt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9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9in"/>
    </style:style>
    <style:style style:name="T4279" style:parent-style-name="DefaultParagraphFont" style:family="text">
      <style:text-properties fo:letter-spacing="-0.0013in"/>
    </style:style>
    <style:style style:name="P4280" style:parent-style-name="ListParagraph" style:family="paragraph">
      <style:paragraph-properties fo:text-align="justify" fo:margin-top="0.0958in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4281" style:parent-style-name="DefaultParagraphFont" style:family="text">
      <style:text-properties style:text-scale="95%" fo:font-size="10pt" style:font-size-asian="10pt"/>
    </style:style>
    <style:style style:name="T4282" style:parent-style-name="DefaultParagraphFont" style:family="text">
      <style:text-properties fo:letter-spacing="0.0097in" style:text-scale="95%" fo:font-size="10pt" style:font-size-asian="10pt"/>
    </style:style>
    <style:style style:name="T4283" style:parent-style-name="DefaultParagraphFont" style:family="text">
      <style:text-properties style:text-scale="95%" fo:font-size="10pt" style:font-size-asian="10pt"/>
    </style:style>
    <style:style style:name="T4284" style:parent-style-name="DefaultParagraphFont" style:family="text">
      <style:text-properties fo:letter-spacing="0.0104in" style:text-scale="95%" fo:font-size="10pt" style:font-size-asian="10pt"/>
    </style:style>
    <style:style style:name="T4285" style:parent-style-name="DefaultParagraphFont" style:family="text">
      <style:text-properties style:text-scale="95%" fo:font-size="10pt" style:font-size-asian="10pt"/>
    </style:style>
    <style:style style:name="T4286" style:parent-style-name="DefaultParagraphFont" style:family="text">
      <style:text-properties fo:letter-spacing="0.0097in" style:text-scale="95%" fo:font-size="10pt" style:font-size-asian="10pt"/>
    </style:style>
    <style:style style:name="T4287" style:parent-style-name="DefaultParagraphFont" style:family="text">
      <style:text-properties style:text-scale="95%" fo:font-size="10pt" style:font-size-asian="10pt"/>
    </style:style>
    <style:style style:name="T4288" style:parent-style-name="DefaultParagraphFont" style:family="text">
      <style:text-properties fo:letter-spacing="0.0104in" style:text-scale="95%" fo:font-size="10pt" style:font-size-asian="10pt"/>
    </style:style>
    <style:style style:name="T4289" style:parent-style-name="DefaultParagraphFont" style:family="text">
      <style:text-properties style:text-scale="95%" fo:font-size="10pt" style:font-size-asian="10pt"/>
    </style:style>
    <style:style style:name="T4290" style:parent-style-name="DefaultParagraphFont" style:family="text">
      <style:text-properties fo:letter-spacing="0.009in" style:text-scale="95%" fo:font-size="10pt" style:font-size-asian="10pt"/>
    </style:style>
    <style:style style:name="T4291" style:parent-style-name="DefaultParagraphFont" style:family="text">
      <style:text-properties style:text-scale="95%" fo:font-size="10pt" style:font-size-asian="10pt"/>
    </style:style>
    <style:style style:name="T4292" style:parent-style-name="DefaultParagraphFont" style:family="text">
      <style:text-properties fo:letter-spacing="0.009in" style:text-scale="95%" fo:font-size="10pt" style:font-size-asian="10pt"/>
    </style:style>
    <style:style style:name="T4293" style:parent-style-name="DefaultParagraphFont" style:family="text">
      <style:text-properties style:text-scale="95%" fo:font-size="10pt" style:font-size-asian="10pt"/>
    </style:style>
    <style:style style:name="T4294" style:parent-style-name="DefaultParagraphFont" style:family="text">
      <style:text-properties fo:letter-spacing="0.0111in" style:text-scale="95%" fo:font-size="10pt" style:font-size-asian="10pt"/>
    </style:style>
    <style:style style:name="T4295" style:parent-style-name="DefaultParagraphFont" style:family="text">
      <style:text-properties style:text-scale="95%" fo:font-size="10pt" style:font-size-asian="10pt"/>
    </style:style>
    <style:style style:name="T4296" style:parent-style-name="DefaultParagraphFont" style:family="text">
      <style:text-properties fo:letter-spacing="0.0076in" style:text-scale="95%" fo:font-size="10pt" style:font-size-asian="10pt"/>
    </style:style>
    <style:style style:name="T4297" style:parent-style-name="DefaultParagraphFont" style:family="text">
      <style:text-properties style:text-scale="95%" fo:font-size="10pt" style:font-size-asian="10pt"/>
    </style:style>
    <style:style style:name="T4298" style:parent-style-name="DefaultParagraphFont" style:family="text">
      <style:text-properties fo:letter-spacing="0.0104in" style:text-scale="95%" fo:font-size="10pt" style:font-size-asian="10pt"/>
    </style:style>
    <style:style style:name="T4299" style:parent-style-name="DefaultParagraphFont" style:family="text">
      <style:text-properties style:text-scale="95%" fo:font-size="10pt" style:font-size-asian="10pt"/>
    </style:style>
    <style:style style:name="T4300" style:parent-style-name="DefaultParagraphFont" style:family="text">
      <style:text-properties fo:letter-spacing="0.0097in" style:text-scale="95%" fo:font-size="10pt" style:font-size-asian="10pt"/>
    </style:style>
    <style:style style:name="T4301" style:parent-style-name="DefaultParagraphFont" style:family="text">
      <style:text-properties style:text-scale="95%" fo:font-size="10pt" style:font-size-asian="10pt"/>
    </style:style>
    <style:style style:name="T4302" style:parent-style-name="DefaultParagraphFont" style:family="text">
      <style:text-properties fo:letter-spacing="0.0104in" style:text-scale="95%" fo:font-size="10pt" style:font-size-asian="10pt"/>
    </style:style>
    <style:style style:name="T4303" style:parent-style-name="DefaultParagraphFont" style:family="text">
      <style:text-properties style:text-scale="95%" fo:font-size="10pt" style:font-size-asian="10pt"/>
    </style:style>
    <style:style style:name="T4304" style:parent-style-name="DefaultParagraphFont" style:family="text">
      <style:text-properties fo:letter-spacing="0.0076in" style:text-scale="95%" fo:font-size="10pt" style:font-size-asian="10pt"/>
    </style:style>
    <style:style style:name="T4305" style:parent-style-name="DefaultParagraphFont" style:family="text">
      <style:text-properties style:text-scale="95%" fo:font-size="10pt" style:font-size-asian="10pt"/>
    </style:style>
    <style:style style:name="T4306" style:parent-style-name="DefaultParagraphFont" style:family="text">
      <style:text-properties fo:letter-spacing="0.0104in" style:text-scale="95%" fo:font-size="10pt" style:font-size-asian="10pt"/>
    </style:style>
    <style:style style:name="T4307" style:parent-style-name="DefaultParagraphFont" style:family="text">
      <style:text-properties style:text-scale="95%" fo:font-size="10pt" style:font-size-asian="10pt"/>
    </style:style>
    <style:style style:name="T4308" style:parent-style-name="DefaultParagraphFont" style:family="text">
      <style:text-properties fo:letter-spacing="0.0097in" style:text-scale="95%" fo:font-size="10pt" style:font-size-asian="10pt"/>
    </style:style>
    <style:style style:name="T4309" style:parent-style-name="DefaultParagraphFont" style:family="text">
      <style:text-properties style:text-scale="95%" fo:font-size="10pt" style:font-size-asian="10pt"/>
    </style:style>
    <style:style style:name="T4310" style:parent-style-name="DefaultParagraphFont" style:family="text">
      <style:text-properties fo:letter-spacing="0.0104in" style:text-scale="95%" fo:font-size="10pt" style:font-size-asian="10pt"/>
    </style:style>
    <style:style style:name="T4311" style:parent-style-name="DefaultParagraphFont" style:family="text">
      <style:text-properties style:text-scale="95%" fo:font-size="10pt" style:font-size-asian="10pt"/>
    </style:style>
    <style:style style:name="T4312" style:parent-style-name="DefaultParagraphFont" style:family="text">
      <style:text-properties fo:letter-spacing="-0.0347in" style:text-scale="95%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letter-spacing="-0.0368in"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letter-spacing="0.0006in" fo:font-size="10pt" style:font-size-asian="10pt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letter-spacing="-0.0055in"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fo:letter-spacing="0.0312in" fo:font-size="10pt" style:font-size-asian="10pt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letter-spacing="-0.0069in"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T4324" style:parent-style-name="DefaultParagraphFont" style:family="text">
      <style:text-properties fo:letter-spacing="-0.0069in"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letter-spacing="-0.0048in"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letter-spacing="-0.0069in" fo:font-size="10pt" style:font-size-asian="10pt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fo:letter-spacing="-0.0062in"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fo:letter-spacing="-0.0048in" fo:font-size="10pt" style:font-size-asian="10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letter-spacing="-0.0062in"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letter-spacing="-0.0069in" fo:font-size="10pt" style:font-size-asian="10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letter-spacing="-0.0041in"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letter-spacing="-0.0062in"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letter-spacing="-0.0368in"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letter-spacing="-0.0027in"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letter-spacing="-0.0013in"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letter-spacing="-0.0013in" fo:font-size="10pt" style:font-size-asian="10pt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letter-spacing="-0.0013in"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letter-spacing="-0.0027in"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letter-spacing="0.002in"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letter-spacing="-0.002in" fo:font-size="10pt" style:font-size-asian="10pt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fo:letter-spacing="-0.002in"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letter-spacing="-0.002in"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letter-spacing="-0.0027in"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letter-spacing="-0.0006in"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fo:letter-spacing="-0.002in"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letter-spacing="-0.0027in"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letter-spacing="-0.002in"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letter-spacing="-0.002in"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letter-spacing="-0.0368in"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T4376" style:parent-style-name="DefaultParagraphFont" style:family="text">
      <style:text-properties fo:letter-spacing="-0.0076in" fo:font-size="10pt" style:font-size-asian="10pt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fo:letter-spacing="-0.0076in" fo:font-size="10pt" style:font-size-asian="10pt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letter-spacing="-0.0069in"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fo:letter-spacing="-0.0083in" fo:font-size="10pt" style:font-size-asian="10pt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letter-spacing="-0.0076in"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letter-spacing="-0.0076in"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letter-spacing="-0.0083in"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T4390" style:parent-style-name="DefaultParagraphFont" style:family="text">
      <style:text-properties fo:letter-spacing="-0.0062in"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letter-spacing="-0.0069in"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letter-spacing="-0.0055in"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letter-spacing="-0.0083in" fo:font-size="10pt" style:font-size-asian="10pt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letter-spacing="-0.009in"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letter-spacing="-0.0041in"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letter-spacing="-0.0069in"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letter-spacing="-0.0076in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letter-spacing="-0.0368in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letter-spacing="-0.0013in"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T4410" style:parent-style-name="DefaultParagraphFont" style:family="text">
      <style:text-properties fo:letter-spacing="-0.0006in"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letter-spacing="0.0006in"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letter-spacing="0.0006in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letter-spacing="-0.0013in"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letter-spacing="-0.0013in"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fo:letter-spacing="0.0006in"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BodyText" style:family="paragraph">
      <style:paragraph-properties fo:margin-top="0.0006in"/>
      <style:text-properties fo:font-size="15pt" style:font-size-asian="15pt"/>
    </style:style>
    <style:style style:name="P4423" style:parent-style-name="ListParagraph" style:family="paragraph">
      <style:paragraph-properties fo:text-align="justify" fo:line-height="150%" fo:margin-right="0.2715in" fo:text-indent="0in">
        <style:tab-stops>
          <style:tab-stop style:type="left" style:position="0.5in"/>
        </style:tab-stops>
      </style:paragraph-properties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letter-spacing="0.0006in"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letter-spacing="-0.0048in"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letter-spacing="-0.0048in"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letter-spacing="-0.0055in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letter-spacing="-0.0041in" fo:font-size="10pt" style:font-size-asian="10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letter-spacing="-0.0048in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letter-spacing="-0.0055in"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letter-spacing="-0.0034in"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letter-spacing="-0.0041in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letter-spacing="-0.0041in"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letter-spacing="-0.0055in"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letter-spacing="-0.0027in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letter-spacing="-0.0041in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letter-spacing="-0.0041in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letter-spacing="-0.0368in"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letter-spacing="-0.0041in"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letter-spacing="-0.0041in"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letter-spacing="-0.0027in"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letter-spacing="-0.0034in"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letter-spacing="-0.0034in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letter-spacing="-0.0034in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letter-spacing="-0.0034in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letter-spacing="-0.0034in"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letter-spacing="-0.0041in"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letter-spacing="-0.0027in" fo:font-size="10pt" style:font-size-asian="10pt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letter-spacing="-0.0041in" fo:font-size="10pt" style:font-size-asian="10pt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letter-spacing="-0.002in"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letter-spacing="-0.0027in"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letter-spacing="-0.0368in" fo:font-size="10pt" style:font-size-asian="10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letter-spacing="0.0006in"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letter-spacing="0.0006in"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letter-spacing="-0.0006in"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letter-spacing="-0.0006in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letter-spacing="0.0006in"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letter-spacing="0.0006in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ListParagraph" style:family="paragraph">
      <style:paragraph-properties fo:text-align="justify" fo:margin-top="0.0416in" fo:line-height="150%" fo:margin-right="0.2777in">
        <style:tab-stops>
          <style:tab-stop style:type="left" style:position="0in"/>
        </style:tab-stops>
      </style:paragraph-properties>
    </style:style>
    <style:style style:name="T4497" style:parent-style-name="DefaultParagraphFont" style:family="text">
      <style:text-properties style:text-scale="95%" fo:font-size="10pt" style:font-size-asian="10pt"/>
    </style:style>
    <style:style style:name="T4498" style:parent-style-name="DefaultParagraphFont" style:family="text">
      <style:text-properties fo:letter-spacing="0.0006in" style:text-scale="95%" fo:font-size="10pt" style:font-size-asian="10pt"/>
    </style:style>
    <style:style style:name="T4499" style:parent-style-name="DefaultParagraphFont" style:family="text">
      <style:text-properties style:text-scale="95%" fo:font-size="10pt" style:font-size-asian="10pt"/>
    </style:style>
    <style:style style:name="T4500" style:parent-style-name="DefaultParagraphFont" style:family="text">
      <style:text-properties fo:letter-spacing="0.0006in" style:text-scale="95%" fo:font-size="10pt" style:font-size-asian="10pt"/>
    </style:style>
    <style:style style:name="T4501" style:parent-style-name="DefaultParagraphFont" style:family="text">
      <style:text-properties style:text-scale="95%" fo:font-size="10pt" style:font-size-asian="10pt"/>
    </style:style>
    <style:style style:name="T4502" style:parent-style-name="DefaultParagraphFont" style:family="text">
      <style:text-properties fo:letter-spacing="0.0006in" style:text-scale="95%" fo:font-size="10pt" style:font-size-asian="10pt"/>
    </style:style>
    <style:style style:name="T4503" style:parent-style-name="DefaultParagraphFont" style:family="text">
      <style:text-properties style:text-scale="95%" fo:font-size="10pt" style:font-size-asian="10pt"/>
    </style:style>
    <style:style style:name="T4504" style:parent-style-name="DefaultParagraphFont" style:family="text">
      <style:text-properties fo:letter-spacing="0.0347in" fo:font-size="10pt" style:font-size-asian="10pt"/>
    </style:style>
    <style:style style:name="T4505" style:parent-style-name="DefaultParagraphFont" style:family="text">
      <style:text-properties style:text-scale="95%" fo:font-size="10pt" style:font-size-asian="10pt"/>
    </style:style>
    <style:style style:name="T4506" style:parent-style-name="DefaultParagraphFont" style:family="text">
      <style:text-properties fo:letter-spacing="-0.0347in" style:text-scale="95%"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T4508" style:parent-style-name="DefaultParagraphFont" style:family="text">
      <style:text-properties fo:letter-spacing="-0.0368in" fo:font-size="10pt" style:font-size-asian="10pt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BodyText" style:master-page-name="MP12" style:family="paragraph">
      <style:paragraph-properties fo:break-before="page"/>
    </style:style>
    <style:style style:name="P4519" style:parent-style-name="BodyText" style:family="paragraph">
      <style:paragraph-properties fo:margin-top="0.0034in"/>
      <style:text-properties fo:font-size="8pt" style:font-size-asian="8pt"/>
    </style:style>
    <style:style style:name="P4520" style:parent-style-name="ListParagraph" style:family="paragraph">
      <style:paragraph-properties fo:text-align="justify" fo:margin-top="0.0645in" fo:line-height="150%" fo:margin-right="0.2722in">
        <style:tab-stops>
          <style:tab-stop style:type="left" style:position="0in"/>
        </style:tab-stops>
      </style:paragraph-properties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letter-spacing="0.0006in" fo:font-size="10pt" style:font-size-asian="10pt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fo:letter-spacing="0.0006in" fo:font-size="10pt" style:font-size-asian="10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letter-spacing="0.0006in"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letter-spacing="0.0006in"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letter-spacing="0.0006in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letter-spacing="0.0006in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letter-spacing="0.0006in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letter-spacing="0.0006in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letter-spacing="0.0006in"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letter-spacing="0.0006in"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letter-spacing="0.0006in" fo:font-size="10pt" style:font-size-asian="10pt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letter-spacing="-0.0368in" fo:font-size="10pt" style:font-size-asian="10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letter-spacing="0.0006in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letter-spacing="-0.0368in"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letter-spacing="0.0006in"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ListParagraph" style:family="paragraph">
      <style:paragraph-properties fo:text-align="justify" fo:margin-top="0.043in" fo:line-height="150%" fo:margin-right="0.2729in">
        <style:tab-stops>
          <style:tab-stop style:type="left" style:position="0in"/>
        </style:tab-stops>
      </style:paragraph-properties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letter-spacing="-0.0083in" fo:font-size="10pt" style:font-size-asian="10pt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letter-spacing="-0.0069in"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letter-spacing="-0.0076in" fo:font-size="10pt" style:font-size-asian="10pt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letter-spacing="-0.0069in" fo:font-size="10pt" style:font-size-asian="10pt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letter-spacing="-0.0076in"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letter-spacing="-0.009in" fo:font-size="10pt" style:font-size-asian="10pt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letter-spacing="-0.0069in" fo:font-size="10pt" style:font-size-asian="10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letter-spacing="-0.0069in"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letter-spacing="-0.0069in"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letter-spacing="-0.0076in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letter-spacing="-0.009in"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letter-spacing="-0.0069in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letter-spacing="-0.0083in"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fo:letter-spacing="0.0006in" fo:font-size="10pt" style:font-size-asian="10pt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letter-spacing="0.0006in"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letter-spacing="0.0006in" fo:font-size="10pt" style:font-size-asian="10pt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letter-spacing="0.0006in" fo:font-size="10pt" style:font-size-asian="10pt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letter-spacing="-0.0083in"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T4591" style:parent-style-name="DefaultParagraphFont" style:family="text">
      <style:text-properties fo:letter-spacing="-0.0083in" fo:font-size="10pt" style:font-size-asian="10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letter-spacing="-0.009in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letter-spacing="-0.0076in" fo:font-size="10pt" style:font-size-asian="10pt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letter-spacing="-0.009in"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letter-spacing="-0.0083in"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letter-spacing="-0.009in"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letter-spacing="-0.0076in"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letter-spacing="-0.0076in"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letter-spacing="-0.0062in"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fo:letter-spacing="-0.0076in" fo:font-size="10pt" style:font-size-asian="10pt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letter-spacing="-0.0076in" fo:font-size="10pt" style:font-size-asian="10pt"/>
    </style:style>
    <style:style style:name="T4612" style:parent-style-name="DefaultParagraphFont" style:family="text">
      <style:text-properties fo:font-size="10pt" style:font-size-asian="10pt"/>
    </style:style>
    <style:style style:name="T4613" style:parent-style-name="DefaultParagraphFont" style:family="text">
      <style:text-properties fo:letter-spacing="-0.0076in"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letter-spacing="0.0006in" fo:font-size="10pt" style:font-size-asian="10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letter-spacing="-0.0013in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ListParagraph" style:family="paragraph">
      <style:paragraph-properties fo:text-align="justify" fo:line-height="150%" fo:margin-left="1.0784in" fo:margin-right="0.2722in">
        <style:tab-stops>
          <style:tab-stop style:type="left" style:position="0.0006in"/>
        </style:tab-stops>
      </style:paragraph-properties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letter-spacing="0.0006in"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letter-spacing="-0.0006in"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fo:letter-spacing="-0.0006in"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letter-spacing="-0.0006in"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letter-spacing="0.0006in"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letter-spacing="-0.0013in"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ListParagraph" style:family="paragraph">
      <style:paragraph-properties fo:text-align="justify" fo:line-height="150%" fo:margin-left="1.0784in" fo:margin-right="0.2784in" fo:text-indent="-0.35in">
        <style:tab-stops>
          <style:tab-stop style:type="left" style:position="0.0006in"/>
        </style:tab-stops>
      </style:paragraph-properties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letter-spacing="0.0006in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letter-spacing="-0.0006in"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letter-spacing="-0.0006in"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letter-spacing="0.0013in" fo:font-size="10pt" style:font-size-asian="10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letter-spacing="-0.0006in"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letter-spacing="-0.0006in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BodyText" style:family="paragraph">
      <style:paragraph-properties fo:margin-top="0.0076in"/>
      <style:text-properties fo:font-size="14.5pt" style:font-size-asian="14.5pt"/>
    </style:style>
    <style:style style:name="P4649" style:parent-style-name="ListParagraph" style:family="paragraph">
      <style:paragraph-properties fo:text-align="justify" fo:line-height="150%" fo:margin-right="0.2722in" fo:text-indent="0in">
        <style:tab-stops>
          <style:tab-stop style:type="left" style:position="0.5in"/>
        </style:tab-stops>
      </style:paragraph-properties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letter-spacing="0.0006in"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letter-spacing="0.0006in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letter-spacing="-0.0368in" fo:font-size="10pt" style:font-size-asian="10pt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fo:letter-spacing="-0.0034in"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letter-spacing="-0.0027in"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letter-spacing="-0.002in"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T4664" style:parent-style-name="DefaultParagraphFont" style:family="text">
      <style:text-properties fo:letter-spacing="-0.002in" fo:font-size="10pt" style:font-size-asian="10pt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letter-spacing="-0.002in"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letter-spacing="-0.0034in" fo:font-size="10pt" style:font-size-asian="10pt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fo:letter-spacing="-0.0034in" fo:font-size="10pt" style:font-size-asian="10pt"/>
    </style:style>
    <style:style style:name="T4671" style:parent-style-name="DefaultParagraphFont" style:family="text">
      <style:text-properties fo:font-size="10pt" style:font-size-asian="10pt"/>
    </style:style>
    <style:style style:name="T4672" style:parent-style-name="DefaultParagraphFont" style:family="text">
      <style:text-properties fo:letter-spacing="-0.002in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letter-spacing="-0.0034in"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letter-spacing="-0.002in" fo:font-size="10pt" style:font-size-asian="10pt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letter-spacing="-0.0013in"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letter-spacing="-0.0027in" fo:font-size="10pt" style:font-size-asian="10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letter-spacing="-0.0034in"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letter-spacing="-0.0013in"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letter-spacing="-0.0013in"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letter-spacing="-0.0013in" fo:font-size="10pt" style:font-size-asian="10pt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letter-spacing="-0.002in"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letter-spacing="-0.0013in"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letter-spacing="-0.002in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letter-spacing="-0.0368in" fo:font-size="10pt" style:font-size-asian="10pt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letter-spacing="0.0006in" fo:font-size="10pt" style:font-size-asian="10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letter-spacing="0.0006in"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letter-spacing="-0.0368in"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letter-spacing="0.0006in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letter-spacing="0.0006in"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letter-spacing="0.0013in"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letter-spacing="-0.0006in"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letter-spacing="-0.0006in" fo:font-size="10pt" style:font-size-asian="10pt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BodyText" style:family="paragraph">
      <style:paragraph-properties fo:margin-top="0.0013in"/>
      <style:text-properties fo:font-size="15pt" style:font-size-asian="15pt"/>
    </style:style>
    <style:style style:name="T4716" style:parent-style-name="DefaultParagraphFont" style:family="text">
      <style:text-properties fo:letter-spacing="-0.0006in"/>
    </style:style>
    <style:style style:name="P4717" style:parent-style-name="ListParagraph" style:family="paragraph">
      <style:paragraph-properties fo:text-align="justify" fo:margin-top="0.0944in" fo:line-height="150%" fo:margin-right="0.2763in" fo:text-indent="0in">
        <style:tab-stops>
          <style:tab-stop style:type="left" style:position="0.5in"/>
        </style:tab-stops>
      </style:paragraph-properties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letter-spacing="0.0006in"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letter-spacing="0.0006in"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letter-spacing="0.0006in"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letter-spacing="0.0006in"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letter-spacing="0.0006in"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letter-spacing="0.0006in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letter-spacing="0.0006in"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letter-spacing="0.0006in"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letter-spacing="0.0006in" fo:font-size="10pt" style:font-size-asian="10pt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letter-spacing="0.0006in"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letter-spacing="0.0006in"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letter-spacing="0.0006in"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letter-spacing="0.0006in"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letter-spacing="0.0006in"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letter-spacing="0.0006in"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letter-spacing="-0.002in"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letter-spacing="-0.0027in" fo:font-size="10pt" style:font-size-asian="10pt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letter-spacing="-0.0027in" fo:font-size="10pt" style:font-size-asian="10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letter-spacing="-0.0027in"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letter-spacing="-0.0027in"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letter-spacing="0.0006in"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letter-spacing="-0.002in" fo:font-size="10pt" style:font-size-asian="10pt"/>
    </style:style>
    <style:style style:name="T4762" style:parent-style-name="DefaultParagraphFont" style:family="text">
      <style:text-properties fo:font-size="10pt" style:font-size-asian="10pt"/>
    </style:style>
    <style:style style:name="T4763" style:parent-style-name="DefaultParagraphFont" style:family="text">
      <style:text-properties fo:letter-spacing="-0.0027in" fo:font-size="10pt" style:font-size-asian="10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letter-spacing="-0.002in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letter-spacing="-0.0013in" fo:font-size="10pt" style:font-size-asian="10pt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fo:letter-spacing="-0.0034in" fo:font-size="10pt" style:font-size-asian="10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letter-spacing="-0.002in"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letter-spacing="-0.0013in"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letter-spacing="-0.0034in" fo:font-size="10pt" style:font-size-asian="10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letter-spacing="-0.0027in"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BodyText" style:family="paragraph">
      <style:text-properties fo:font-size="15pt" style:font-size-asian="15pt"/>
    </style:style>
    <style:style style:name="P4780" style:parent-style-name="ListParagraph" style:family="paragraph">
      <style:paragraph-properties fo:text-align="justify" fo:margin-top="0.0006in" fo:line-height="150%" fo:margin-right="0.2736in" fo:text-indent="0in">
        <style:tab-stops>
          <style:tab-stop style:type="left" style:position="0.5in"/>
        </style:tab-stops>
      </style:paragraph-properties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fo:letter-spacing="0.0006in" fo:font-size="10pt" style:font-size-asian="10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letter-spacing="0.0006in"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letter-spacing="0.0006in"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letter-spacing="0.0006in" fo:font-size="10pt" style:font-size-asian="10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letter-spacing="-0.0006in"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letter-spacing="0.0006in"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fo:letter-spacing="-0.0006in" fo:font-size="10pt" style:font-size-asian="10pt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letter-spacing="-0.0006in" fo:font-size="10pt" style:font-size-asian="10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letter-spacing="0.002in"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letter-spacing="0.0006in"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letter-spacing="0.0006in"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letter-spacing="-0.0006in" fo:font-size="10pt" style:font-size-asian="10pt"/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letter-spacing="-0.0006in"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BodyText" style:master-page-name="MP13" style:family="paragraph">
      <style:paragraph-properties fo:break-before="page"/>
    </style:style>
    <style:style style:name="P4817" style:parent-style-name="BodyText" style:family="paragraph">
      <style:paragraph-properties fo:margin-top="0.0048in"/>
      <style:text-properties fo:font-size="8pt" style:font-size-asian="8pt"/>
    </style:style>
    <style:style style:name="P4818" style:parent-style-name="Heading1" style:family="paragraph">
      <style:paragraph-properties fo:margin-top="0.0638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9in"/>
    </style:style>
    <style:style style:name="T4821" style:parent-style-name="DefaultParagraphFont" style:family="text">
      <style:text-properties fo:letter-spacing="-0.0006in"/>
    </style:style>
    <style:style style:name="T4822" style:parent-style-name="DefaultParagraphFont" style:family="text">
      <style:text-properties fo:letter-spacing="-0.0097in"/>
    </style:style>
    <style:style style:name="T4823" style:parent-style-name="DefaultParagraphFont" style:family="text">
      <style:text-properties fo:letter-spacing="-0.0006in"/>
    </style:style>
    <style:style style:name="P4824" style:parent-style-name="ListParagraph" style:family="paragraph">
      <style:paragraph-properties fo:text-align="justify" fo:margin-top="0.0958in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4825" style:parent-style-name="DefaultParagraphFont" style:family="text">
      <style:text-properties fo:letter-spacing="-0.0013in" fo:font-size="10pt" style:font-size-asian="10pt"/>
    </style:style>
    <style:style style:name="T4826" style:parent-style-name="DefaultParagraphFont" style:family="text">
      <style:text-properties fo:letter-spacing="-0.0076in" fo:font-size="10pt" style:font-size-asian="10pt"/>
    </style:style>
    <style:style style:name="T4827" style:parent-style-name="DefaultParagraphFont" style:family="text">
      <style:text-properties fo:letter-spacing="-0.0013in" fo:font-size="10pt" style:font-size-asian="10pt"/>
    </style:style>
    <style:style style:name="T4828" style:parent-style-name="DefaultParagraphFont" style:family="text">
      <style:text-properties fo:letter-spacing="-0.0076in" fo:font-size="10pt" style:font-size-asian="10pt"/>
    </style:style>
    <style:style style:name="T4829" style:parent-style-name="DefaultParagraphFont" style:family="text">
      <style:text-properties fo:letter-spacing="-0.0013in" fo:font-size="10pt" style:font-size-asian="10pt"/>
    </style:style>
    <style:style style:name="T4830" style:parent-style-name="DefaultParagraphFont" style:family="text">
      <style:text-properties fo:letter-spacing="-0.0076in" fo:font-size="10pt" style:font-size-asian="10pt"/>
    </style:style>
    <style:style style:name="T4831" style:parent-style-name="DefaultParagraphFont" style:family="text">
      <style:text-properties fo:letter-spacing="-0.0013in" fo:font-size="10pt" style:font-size-asian="10pt"/>
    </style:style>
    <style:style style:name="T4832" style:parent-style-name="DefaultParagraphFont" style:family="text">
      <style:text-properties fo:letter-spacing="-0.0083in" fo:font-size="10pt" style:font-size-asian="10pt"/>
    </style:style>
    <style:style style:name="T4833" style:parent-style-name="DefaultParagraphFont" style:family="text">
      <style:text-properties fo:letter-spacing="-0.0013in" fo:font-size="10pt" style:font-size-asian="10pt"/>
    </style:style>
    <style:style style:name="T4834" style:parent-style-name="DefaultParagraphFont" style:family="text">
      <style:text-properties fo:letter-spacing="-0.0062in" fo:font-size="10pt" style:font-size-asian="10pt"/>
    </style:style>
    <style:style style:name="T4835" style:parent-style-name="DefaultParagraphFont" style:family="text">
      <style:text-properties fo:letter-spacing="-0.0013in" fo:font-size="10pt" style:font-size-asian="10pt"/>
    </style:style>
    <style:style style:name="T4836" style:parent-style-name="DefaultParagraphFont" style:family="text">
      <style:text-properties fo:letter-spacing="-0.0083in" fo:font-size="10pt" style:font-size-asian="10pt"/>
    </style:style>
    <style:style style:name="T4837" style:parent-style-name="DefaultParagraphFont" style:family="text">
      <style:text-properties fo:letter-spacing="-0.0013in" fo:font-size="10pt" style:font-size-asian="10pt"/>
    </style:style>
    <style:style style:name="T4838" style:parent-style-name="DefaultParagraphFont" style:family="text">
      <style:text-properties fo:letter-spacing="-0.0076in" fo:font-size="10pt" style:font-size-asian="10pt"/>
    </style:style>
    <style:style style:name="T4839" style:parent-style-name="DefaultParagraphFont" style:family="text">
      <style:text-properties fo:letter-spacing="-0.0013in" fo:font-size="10pt" style:font-size-asian="10pt"/>
    </style:style>
    <style:style style:name="T4840" style:parent-style-name="DefaultParagraphFont" style:family="text">
      <style:text-properties fo:letter-spacing="-0.0069in" fo:font-size="10pt" style:font-size-asian="10pt"/>
    </style:style>
    <style:style style:name="T4841" style:parent-style-name="DefaultParagraphFont" style:family="text">
      <style:text-properties fo:letter-spacing="-0.0013in" fo:font-size="10pt" style:font-size-asian="10pt"/>
    </style:style>
    <style:style style:name="T4842" style:parent-style-name="DefaultParagraphFont" style:family="text">
      <style:text-properties fo:letter-spacing="-0.0076in" fo:font-size="10pt" style:font-size-asian="10pt"/>
    </style:style>
    <style:style style:name="T4843" style:parent-style-name="DefaultParagraphFont" style:family="text">
      <style:text-properties fo:letter-spacing="-0.0013in" fo:font-size="10pt" style:font-size-asian="10pt"/>
    </style:style>
    <style:style style:name="T4844" style:parent-style-name="DefaultParagraphFont" style:family="text">
      <style:text-properties fo:letter-spacing="-0.0083in" fo:font-size="10pt" style:font-size-asian="10pt"/>
    </style:style>
    <style:style style:name="T4845" style:parent-style-name="DefaultParagraphFont" style:family="text">
      <style:text-properties fo:letter-spacing="-0.0013in" fo:font-size="10pt" style:font-size-asian="10pt"/>
    </style:style>
    <style:style style:name="T4846" style:parent-style-name="DefaultParagraphFont" style:family="text">
      <style:text-properties fo:letter-spacing="-0.0076in" fo:font-size="10pt" style:font-size-asian="10pt"/>
    </style:style>
    <style:style style:name="T4847" style:parent-style-name="DefaultParagraphFont" style:family="text">
      <style:text-properties fo:letter-spacing="-0.0013in" fo:font-size="10pt" style:font-size-asian="10pt"/>
    </style:style>
    <style:style style:name="T4848" style:parent-style-name="DefaultParagraphFont" style:family="text">
      <style:text-properties fo:letter-spacing="-0.0083in" fo:font-size="10pt" style:font-size-asian="10pt"/>
    </style:style>
    <style:style style:name="T4849" style:parent-style-name="DefaultParagraphFont" style:family="text">
      <style:text-properties fo:letter-spacing="-0.0013in" fo:font-size="10pt" style:font-size-asian="10pt"/>
    </style:style>
    <style:style style:name="T4850" style:parent-style-name="DefaultParagraphFont" style:family="text">
      <style:text-properties fo:letter-spacing="-0.0083in" fo:font-size="10pt" style:font-size-asian="10pt"/>
    </style:style>
    <style:style style:name="T4851" style:parent-style-name="DefaultParagraphFont" style:family="text">
      <style:text-properties fo:letter-spacing="-0.0013in" fo:font-size="10pt" style:font-size-asian="10pt"/>
    </style:style>
    <style:style style:name="T4852" style:parent-style-name="DefaultParagraphFont" style:family="text">
      <style:text-properties fo:letter-spacing="-0.0076in" fo:font-size="10pt" style:font-size-asian="10pt"/>
    </style:style>
    <style:style style:name="T4853" style:parent-style-name="DefaultParagraphFont" style:family="text">
      <style:text-properties fo:letter-spacing="-0.0013in" fo:font-size="10pt" style:font-size-asian="10pt"/>
    </style:style>
    <style:style style:name="T4854" style:parent-style-name="DefaultParagraphFont" style:family="text">
      <style:text-properties fo:letter-spacing="-0.0076in" fo:font-size="10pt" style:font-size-asian="10pt"/>
    </style:style>
    <style:style style:name="T4855" style:parent-style-name="DefaultParagraphFont" style:family="text">
      <style:text-properties fo:letter-spacing="-0.0006in" fo:font-size="10pt" style:font-size-asian="10pt"/>
    </style:style>
    <style:style style:name="T4856" style:parent-style-name="DefaultParagraphFont" style:family="text">
      <style:text-properties fo:letter-spacing="-0.0368in" fo:font-size="10pt" style:font-size-asian="10pt"/>
    </style:style>
    <style:style style:name="T4857" style:parent-style-name="DefaultParagraphFont" style:family="text">
      <style:text-properties fo:letter-spacing="-0.0013in" fo:font-size="10pt" style:font-size-asian="10pt"/>
    </style:style>
    <style:style style:name="T4858" style:parent-style-name="DefaultParagraphFont" style:family="text">
      <style:text-properties fo:letter-spacing="-0.0076in" fo:font-size="10pt" style:font-size-asian="10pt"/>
    </style:style>
    <style:style style:name="T4859" style:parent-style-name="DefaultParagraphFont" style:family="text">
      <style:text-properties fo:letter-spacing="-0.0013in" fo:font-size="10pt" style:font-size-asian="10pt"/>
    </style:style>
    <style:style style:name="T4860" style:parent-style-name="DefaultParagraphFont" style:family="text">
      <style:text-properties fo:letter-spacing="-0.0083in" fo:font-size="10pt" style:font-size-asian="10pt"/>
    </style:style>
    <style:style style:name="T4861" style:parent-style-name="DefaultParagraphFont" style:family="text">
      <style:text-properties fo:letter-spacing="-0.0006in" fo:font-size="10pt" style:font-size-asian="10pt"/>
    </style:style>
    <style:style style:name="T4862" style:parent-style-name="DefaultParagraphFont" style:family="text">
      <style:text-properties fo:letter-spacing="-0.0069in" fo:font-size="10pt" style:font-size-asian="10pt"/>
    </style:style>
    <style:style style:name="T4863" style:parent-style-name="DefaultParagraphFont" style:family="text">
      <style:text-properties fo:letter-spacing="-0.0006in" fo:font-size="10pt" style:font-size-asian="10pt"/>
    </style:style>
    <style:style style:name="T4864" style:parent-style-name="DefaultParagraphFont" style:family="text">
      <style:text-properties fo:letter-spacing="-0.0083in" fo:font-size="10pt" style:font-size-asian="10pt"/>
    </style:style>
    <style:style style:name="T4865" style:parent-style-name="DefaultParagraphFont" style:family="text">
      <style:text-properties fo:letter-spacing="-0.0006in" fo:font-size="10pt" style:font-size-asian="10pt"/>
    </style:style>
    <style:style style:name="T4866" style:parent-style-name="DefaultParagraphFont" style:family="text">
      <style:text-properties fo:letter-spacing="-0.0062in" fo:font-size="10pt" style:font-size-asian="10pt"/>
    </style:style>
    <style:style style:name="T4867" style:parent-style-name="DefaultParagraphFont" style:family="text">
      <style:text-properties fo:letter-spacing="-0.0006in" fo:font-size="10pt" style:font-size-asian="10pt"/>
    </style:style>
    <style:style style:name="T4868" style:parent-style-name="DefaultParagraphFont" style:family="text">
      <style:text-properties fo:letter-spacing="-0.0083in" fo:font-size="10pt" style:font-size-asian="10pt"/>
    </style:style>
    <style:style style:name="T4869" style:parent-style-name="DefaultParagraphFont" style:family="text">
      <style:text-properties fo:letter-spacing="-0.0006in" fo:font-size="10pt" style:font-size-asian="10pt"/>
    </style:style>
    <style:style style:name="T4870" style:parent-style-name="DefaultParagraphFont" style:family="text">
      <style:text-properties fo:letter-spacing="-0.0069in" fo:font-size="10pt" style:font-size-asian="10pt"/>
    </style:style>
    <style:style style:name="T4871" style:parent-style-name="DefaultParagraphFont" style:family="text">
      <style:text-properties fo:letter-spacing="-0.0006in" fo:font-size="10pt" style:font-size-asian="10pt"/>
    </style:style>
    <style:style style:name="T4872" style:parent-style-name="DefaultParagraphFont" style:family="text">
      <style:text-properties fo:letter-spacing="-0.0076in" fo:font-size="10pt" style:font-size-asian="10pt"/>
    </style:style>
    <style:style style:name="T4873" style:parent-style-name="DefaultParagraphFont" style:family="text">
      <style:text-properties fo:letter-spacing="-0.0006in" fo:font-size="10pt" style:font-size-asian="10pt"/>
    </style:style>
    <style:style style:name="T4874" style:parent-style-name="DefaultParagraphFont" style:family="text">
      <style:text-properties fo:letter-spacing="-0.0076in" fo:font-size="10pt" style:font-size-asian="10pt"/>
    </style:style>
    <style:style style:name="T4875" style:parent-style-name="DefaultParagraphFont" style:family="text">
      <style:text-properties fo:letter-spacing="-0.0006in" fo:font-size="10pt" style:font-size-asian="10pt"/>
    </style:style>
    <style:style style:name="T4876" style:parent-style-name="DefaultParagraphFont" style:family="text">
      <style:text-properties fo:letter-spacing="-0.009in" fo:font-size="10pt" style:font-size-asian="10pt"/>
    </style:style>
    <style:style style:name="T4877" style:parent-style-name="DefaultParagraphFont" style:family="text">
      <style:text-properties fo:letter-spacing="-0.0006in" fo:font-size="10pt" style:font-size-asian="10pt"/>
    </style:style>
    <style:style style:name="T4878" style:parent-style-name="DefaultParagraphFont" style:family="text">
      <style:text-properties fo:letter-spacing="-0.0076in" fo:font-size="10pt" style:font-size-asian="10pt"/>
    </style:style>
    <style:style style:name="T4879" style:parent-style-name="DefaultParagraphFont" style:family="text">
      <style:text-properties fo:letter-spacing="-0.0006in" fo:font-size="10pt" style:font-size-asian="10pt"/>
    </style:style>
    <style:style style:name="T4880" style:parent-style-name="DefaultParagraphFont" style:family="text">
      <style:text-properties fo:letter-spacing="-0.0076in" fo:font-size="10pt" style:font-size-asian="10pt"/>
    </style:style>
    <style:style style:name="T4881" style:parent-style-name="DefaultParagraphFont" style:family="text">
      <style:text-properties fo:letter-spacing="-0.0006in" fo:font-size="10pt" style:font-size-asian="10pt"/>
    </style:style>
    <style:style style:name="T4882" style:parent-style-name="DefaultParagraphFont" style:family="text">
      <style:text-properties fo:letter-spacing="-0.0076in" fo:font-size="10pt" style:font-size-asian="10pt"/>
    </style:style>
    <style:style style:name="T4883" style:parent-style-name="DefaultParagraphFont" style:family="text">
      <style:text-properties fo:letter-spacing="-0.0006in" fo:font-size="10pt" style:font-size-asian="10pt"/>
    </style:style>
    <style:style style:name="T4884" style:parent-style-name="DefaultParagraphFont" style:family="text">
      <style:text-properties fo:letter-spacing="-0.0055in" fo:font-size="10pt" style:font-size-asian="10pt"/>
    </style:style>
    <style:style style:name="T4885" style:parent-style-name="DefaultParagraphFont" style:family="text">
      <style:text-properties fo:letter-spacing="-0.0006in" fo:font-size="10pt" style:font-size-asian="10pt"/>
    </style:style>
    <style:style style:name="T4886" style:parent-style-name="DefaultParagraphFont" style:family="text">
      <style:text-properties fo:letter-spacing="-0.0368in" fo:font-size="10pt" style:font-size-asian="10pt"/>
    </style:style>
    <style:style style:name="T4887" style:parent-style-name="DefaultParagraphFont" style:family="text">
      <style:text-properties fo:font-size="10pt" style:font-size-asian="10pt"/>
    </style:style>
    <style:style style:name="T4888" style:parent-style-name="DefaultParagraphFont" style:family="text">
      <style:text-properties fo:letter-spacing="-0.0048in" fo:font-size="10pt" style:font-size-asian="10pt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letter-spacing="-0.0048in"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letter-spacing="-0.0041in" fo:font-size="10pt" style:font-size-asian="10pt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fo:letter-spacing="-0.0034in" fo:font-size="10pt" style:font-size-asian="10pt"/>
    </style:style>
    <style:style style:name="T4895" style:parent-style-name="DefaultParagraphFont" style:family="text">
      <style:text-properties fo:font-size="10pt" style:font-size-asian="10pt"/>
    </style:style>
    <style:style style:name="P4896" style:parent-style-name="BodyText" style:family="paragraph">
      <style:text-properties fo:font-size="11pt" style:font-size-asian="11pt"/>
    </style:style>
    <style:style style:name="P4897" style:parent-style-name="Heading1" style:family="paragraph">
      <style:paragraph-properties fo:margin-top="0.1118in"/>
    </style:style>
    <style:style style:name="P4898" style:parent-style-name="ListParagraph" style:family="paragraph">
      <style:paragraph-properties fo:text-align="justify" fo:margin-top="0.0965in" fo:line-height="150%" fo:margin-right="0.2722in" fo:text-indent="0in">
        <style:tab-stops>
          <style:tab-stop style:type="left" style:position="0.5388in"/>
        </style:tab-stops>
      </style:paragraph-properties>
    </style:style>
    <style:style style:name="T4899" style:parent-style-name="DefaultParagraphFont" style:family="text">
      <style:text-properties fo:font-size="10pt" style:font-size-asian="10pt"/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letter-spacing="0.0006in" fo:font-size="10pt" style:font-size-asian="10pt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letter-spacing="0.0006in" fo:font-size="10pt" style:font-size-asian="10pt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letter-spacing="0.0006in" fo:font-size="10pt" style:font-size-asian="10pt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fo:letter-spacing="0.0006in" fo:font-size="10pt" style:font-size-asian="10pt"/>
    </style:style>
    <style:style style:name="T4908" style:parent-style-name="DefaultParagraphFont" style:family="text">
      <style:text-properties fo:font-size="10pt" style:font-size-asian="10pt"/>
    </style:style>
    <style:style style:name="T4909" style:parent-style-name="DefaultParagraphFont" style:family="text">
      <style:text-properties fo:letter-spacing="0.0006in"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letter-spacing="0.0006in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letter-spacing="0.0006in" fo:font-size="10pt" style:font-size-asian="10pt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letter-spacing="0.0006in"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letter-spacing="0.0006in" fo:font-size="10pt" style:font-size-asian="10pt"/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letter-spacing="0.0006in" fo:font-size="10pt" style:font-size-asian="10pt"/>
    </style:style>
    <style:style style:name="T4920" style:parent-style-name="DefaultParagraphFont" style:family="text">
      <style:text-properties fo:font-size="10pt" style:font-size-asian="10pt"/>
    </style:style>
    <style:style style:name="T4921" style:parent-style-name="DefaultParagraphFont" style:family="text">
      <style:text-properties fo:letter-spacing="0.0006in"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letter-spacing="0.0006in"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letter-spacing="0.0006in" fo:font-size="10pt" style:font-size-asian="10pt"/>
    </style:style>
    <style:style style:name="T4926" style:parent-style-name="DefaultParagraphFont" style:family="text">
      <style:text-properties fo:font-size="10pt" style:font-size-asian="10pt"/>
    </style:style>
    <style:style style:name="T4927" style:parent-style-name="DefaultParagraphFont" style:family="text">
      <style:text-properties fo:letter-spacing="0.0006in" fo:font-size="10pt" style:font-size-asian="10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letter-spacing="-0.0368in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letter-spacing="0.0006in" fo:font-size="10pt" style:font-size-asian="10pt"/>
    </style:style>
    <style:style style:name="T4932" style:parent-style-name="DefaultParagraphFont" style:family="text">
      <style:text-properties fo:font-size="10pt" style:font-size-asian="10pt"/>
    </style:style>
    <style:style style:name="P4933" style:parent-style-name="BodyText" style:family="paragraph">
      <style:paragraph-properties fo:margin-top="0.0069in"/>
      <style:text-properties fo:font-size="14.5pt" style:font-size-asian="14.5pt"/>
    </style:style>
    <style:style style:name="P4934" style:parent-style-name="ListParagraph" style:family="paragraph">
      <style:paragraph-properties fo:text-align="justify" fo:line-height="150%" fo:margin-right="0.2701in" fo:text-indent="0in">
        <style:tab-stops>
          <style:tab-stop style:type="left" style:position="0.5in"/>
        </style:tab-stops>
      </style:paragraph-properties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letter-spacing="-0.0006in"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letter-spacing="-0.002in" fo:font-size="10pt" style:font-size-asian="10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letter-spacing="-0.0027in" fo:font-size="10pt" style:font-size-asian="10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letter-spacing="-0.0013in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letter-spacing="-0.0013in" fo:font-size="10pt" style:font-size-asian="10pt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letter-spacing="-0.0013in"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letter-spacing="-0.0027in"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letter-spacing="-0.0013in" fo:font-size="10pt" style:font-size-asian="10pt"/>
    </style:style>
    <style:style style:name="T4951" style:parent-style-name="DefaultParagraphFont" style:family="text">
      <style:text-properties fo:font-size="10pt" style:font-size-asian="10pt"/>
    </style:style>
    <style:style style:name="T4952" style:parent-style-name="DefaultParagraphFont" style:family="text">
      <style:text-properties fo:letter-spacing="-0.0027in" fo:font-size="10pt" style:font-size-asian="10pt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letter-spacing="-0.0013in" fo:font-size="10pt" style:font-size-asian="10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letter-spacing="0.0013in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letter-spacing="-0.0013in" fo:font-size="10pt" style:font-size-asian="10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letter-spacing="-0.0006in"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letter-spacing="-0.0034in" fo:font-size="10pt" style:font-size-asian="10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letter-spacing="-0.002in"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letter-spacing="-0.0368in" fo:font-size="10pt" style:font-size-asian="10pt"/>
    </style:style>
    <style:style style:name="T4967" style:parent-style-name="DefaultParagraphFont" style:family="text">
      <style:text-properties fo:letter-spacing="-0.0013in" fo:font-size="10pt" style:font-size-asian="10pt"/>
    </style:style>
    <style:style style:name="T4968" style:parent-style-name="DefaultParagraphFont" style:family="text">
      <style:text-properties fo:letter-spacing="-0.0083in" fo:font-size="10pt" style:font-size-asian="10pt"/>
    </style:style>
    <style:style style:name="T4969" style:parent-style-name="DefaultParagraphFont" style:family="text">
      <style:text-properties fo:letter-spacing="-0.0013in" fo:font-size="10pt" style:font-size-asian="10pt"/>
    </style:style>
    <style:style style:name="T4970" style:parent-style-name="DefaultParagraphFont" style:family="text">
      <style:text-properties fo:letter-spacing="-0.0083in" fo:font-size="10pt" style:font-size-asian="10pt"/>
    </style:style>
    <style:style style:name="T4971" style:parent-style-name="DefaultParagraphFont" style:family="text">
      <style:text-properties fo:letter-spacing="-0.0013in" fo:font-size="10pt" style:font-size-asian="10pt"/>
    </style:style>
    <style:style style:name="T4972" style:parent-style-name="DefaultParagraphFont" style:family="text">
      <style:text-properties fo:letter-spacing="-0.0069in" fo:font-size="10pt" style:font-size-asian="10pt"/>
    </style:style>
    <style:style style:name="T4973" style:parent-style-name="DefaultParagraphFont" style:family="text">
      <style:text-properties fo:letter-spacing="-0.0013in" fo:font-size="10pt" style:font-size-asian="10pt"/>
    </style:style>
    <style:style style:name="T4974" style:parent-style-name="DefaultParagraphFont" style:family="text">
      <style:text-properties fo:letter-spacing="-0.0083in" fo:font-size="10pt" style:font-size-asian="10pt"/>
    </style:style>
    <style:style style:name="T4975" style:parent-style-name="DefaultParagraphFont" style:family="text">
      <style:text-properties fo:letter-spacing="-0.0013in" fo:font-size="10pt" style:font-size-asian="10pt"/>
    </style:style>
    <style:style style:name="T4976" style:parent-style-name="DefaultParagraphFont" style:family="text">
      <style:text-properties fo:letter-spacing="-0.0076in" fo:font-size="10pt" style:font-size-asian="10pt"/>
    </style:style>
    <style:style style:name="T4977" style:parent-style-name="DefaultParagraphFont" style:family="text">
      <style:text-properties fo:letter-spacing="-0.0013in" fo:font-size="10pt" style:font-size-asian="10pt"/>
    </style:style>
    <style:style style:name="T4978" style:parent-style-name="DefaultParagraphFont" style:family="text">
      <style:text-properties fo:letter-spacing="-0.0076in" fo:font-size="10pt" style:font-size-asian="10pt"/>
    </style:style>
    <style:style style:name="T4979" style:parent-style-name="DefaultParagraphFont" style:family="text">
      <style:text-properties fo:letter-spacing="-0.0013in" fo:font-size="10pt" style:font-size-asian="10pt"/>
    </style:style>
    <style:style style:name="T4980" style:parent-style-name="DefaultParagraphFont" style:family="text">
      <style:text-properties fo:letter-spacing="-0.0076in" fo:font-size="10pt" style:font-size-asian="10pt"/>
    </style:style>
    <style:style style:name="T4981" style:parent-style-name="DefaultParagraphFont" style:family="text">
      <style:text-properties fo:letter-spacing="-0.0013in" fo:font-size="10pt" style:font-size-asian="10pt"/>
    </style:style>
    <style:style style:name="T4982" style:parent-style-name="DefaultParagraphFont" style:family="text">
      <style:text-properties fo:letter-spacing="-0.0083in" fo:font-size="10pt" style:font-size-asian="10pt"/>
    </style:style>
    <style:style style:name="T4983" style:parent-style-name="DefaultParagraphFont" style:family="text">
      <style:text-properties fo:letter-spacing="-0.0013in" fo:font-size="10pt" style:font-size-asian="10pt"/>
    </style:style>
    <style:style style:name="T4984" style:parent-style-name="DefaultParagraphFont" style:family="text">
      <style:text-properties fo:letter-spacing="-0.0083in" fo:font-size="10pt" style:font-size-asian="10pt"/>
    </style:style>
    <style:style style:name="T4985" style:parent-style-name="DefaultParagraphFont" style:family="text">
      <style:text-properties fo:letter-spacing="-0.0013in" fo:font-size="10pt" style:font-size-asian="10pt"/>
    </style:style>
    <style:style style:name="T4986" style:parent-style-name="DefaultParagraphFont" style:family="text">
      <style:text-properties fo:letter-spacing="-0.0076in" fo:font-size="10pt" style:font-size-asian="10pt"/>
    </style:style>
    <style:style style:name="T4987" style:parent-style-name="DefaultParagraphFont" style:family="text">
      <style:text-properties fo:letter-spacing="-0.0013in" fo:font-size="10pt" style:font-size-asian="10pt"/>
    </style:style>
    <style:style style:name="T4988" style:parent-style-name="DefaultParagraphFont" style:family="text">
      <style:text-properties fo:letter-spacing="-0.0069in" fo:font-size="10pt" style:font-size-asian="10pt"/>
    </style:style>
    <style:style style:name="T4989" style:parent-style-name="DefaultParagraphFont" style:family="text">
      <style:text-properties fo:letter-spacing="-0.0013in" fo:font-size="10pt" style:font-size-asian="10pt"/>
    </style:style>
    <style:style style:name="T4990" style:parent-style-name="DefaultParagraphFont" style:family="text">
      <style:text-properties fo:letter-spacing="-0.0069in" fo:font-size="10pt" style:font-size-asian="10pt"/>
    </style:style>
    <style:style style:name="T4991" style:parent-style-name="DefaultParagraphFont" style:family="text">
      <style:text-properties fo:letter-spacing="-0.0006in" fo:font-size="10pt" style:font-size-asian="10pt"/>
    </style:style>
    <style:style style:name="T4992" style:parent-style-name="DefaultParagraphFont" style:family="text">
      <style:text-properties fo:letter-spacing="-0.0083in" fo:font-size="10pt" style:font-size-asian="10pt"/>
    </style:style>
    <style:style style:name="T4993" style:parent-style-name="DefaultParagraphFont" style:family="text">
      <style:text-properties fo:letter-spacing="-0.0006in" fo:font-size="10pt" style:font-size-asian="10pt"/>
    </style:style>
    <style:style style:name="T4994" style:parent-style-name="DefaultParagraphFont" style:family="text">
      <style:text-properties fo:letter-spacing="-0.0069in" fo:font-size="10pt" style:font-size-asian="10pt"/>
    </style:style>
    <style:style style:name="T4995" style:parent-style-name="DefaultParagraphFont" style:family="text">
      <style:text-properties fo:letter-spacing="-0.0006in" fo:font-size="10pt" style:font-size-asian="10pt"/>
    </style:style>
    <style:style style:name="T4996" style:parent-style-name="DefaultParagraphFont" style:family="text">
      <style:text-properties fo:letter-spacing="-0.0083in" fo:font-size="10pt" style:font-size-asian="10pt"/>
    </style:style>
    <style:style style:name="T4997" style:parent-style-name="DefaultParagraphFont" style:family="text">
      <style:text-properties fo:letter-spacing="-0.0006in" fo:font-size="10pt" style:font-size-asian="10pt"/>
    </style:style>
    <style:style style:name="T4998" style:parent-style-name="DefaultParagraphFont" style:family="text">
      <style:text-properties fo:letter-spacing="-0.0076in" fo:font-size="10pt" style:font-size-asian="10pt"/>
    </style:style>
    <style:style style:name="T4999" style:parent-style-name="DefaultParagraphFont" style:family="text">
      <style:text-properties fo:letter-spacing="-0.0006in" fo:font-size="10pt" style:font-size-asian="10pt"/>
    </style:style>
    <style:style style:name="T5000" style:parent-style-name="DefaultParagraphFont" style:family="text">
      <style:text-properties fo:letter-spacing="-0.0368in" fo:font-size="10pt" style:font-size-asian="10pt"/>
    </style:style>
    <style:style style:name="T5001" style:parent-style-name="DefaultParagraphFont" style:family="text">
      <style:text-properties fo:letter-spacing="-0.002in" fo:font-size="10pt" style:font-size-asian="10pt"/>
    </style:style>
    <style:style style:name="T5002" style:parent-style-name="DefaultParagraphFont" style:family="text">
      <style:text-properties fo:letter-spacing="-0.0055in" fo:font-size="10pt" style:font-size-asian="10pt"/>
    </style:style>
    <style:style style:name="T5003" style:parent-style-name="DefaultParagraphFont" style:family="text">
      <style:text-properties fo:letter-spacing="-0.002in" fo:font-size="10pt" style:font-size-asian="10pt"/>
    </style:style>
    <style:style style:name="T5004" style:parent-style-name="DefaultParagraphFont" style:family="text">
      <style:text-properties fo:letter-spacing="-0.0069in" fo:font-size="10pt" style:font-size-asian="10pt"/>
    </style:style>
    <style:style style:name="T5005" style:parent-style-name="DefaultParagraphFont" style:family="text">
      <style:text-properties fo:letter-spacing="-0.002in" fo:font-size="10pt" style:font-size-asian="10pt"/>
    </style:style>
    <style:style style:name="T5006" style:parent-style-name="DefaultParagraphFont" style:family="text">
      <style:text-properties fo:letter-spacing="-0.0062in" fo:font-size="10pt" style:font-size-asian="10pt"/>
    </style:style>
    <style:style style:name="T5007" style:parent-style-name="DefaultParagraphFont" style:family="text">
      <style:text-properties fo:letter-spacing="-0.0013in" fo:font-size="10pt" style:font-size-asian="10pt"/>
    </style:style>
    <style:style style:name="T5008" style:parent-style-name="DefaultParagraphFont" style:family="text">
      <style:text-properties fo:letter-spacing="-0.0083in" fo:font-size="10pt" style:font-size-asian="10pt"/>
    </style:style>
    <style:style style:name="T5009" style:parent-style-name="DefaultParagraphFont" style:family="text">
      <style:text-properties fo:letter-spacing="-0.0013in" fo:font-size="10pt" style:font-size-asian="10pt"/>
    </style:style>
    <style:style style:name="T5010" style:parent-style-name="DefaultParagraphFont" style:family="text">
      <style:text-properties fo:letter-spacing="-0.0069in" fo:font-size="10pt" style:font-size-asian="10pt"/>
    </style:style>
    <style:style style:name="T5011" style:parent-style-name="DefaultParagraphFont" style:family="text">
      <style:text-properties fo:letter-spacing="-0.0013in" fo:font-size="10pt" style:font-size-asian="10pt"/>
    </style:style>
    <style:style style:name="T5012" style:parent-style-name="DefaultParagraphFont" style:family="text">
      <style:text-properties fo:letter-spacing="-0.0069in" fo:font-size="10pt" style:font-size-asian="10pt"/>
    </style:style>
    <style:style style:name="T5013" style:parent-style-name="DefaultParagraphFont" style:family="text">
      <style:text-properties fo:letter-spacing="-0.0013in" fo:font-size="10pt" style:font-size-asian="10pt"/>
    </style:style>
    <style:style style:name="T5014" style:parent-style-name="DefaultParagraphFont" style:family="text">
      <style:text-properties fo:letter-spacing="-0.0062in" fo:font-size="10pt" style:font-size-asian="10pt"/>
    </style:style>
    <style:style style:name="T5015" style:parent-style-name="DefaultParagraphFont" style:family="text">
      <style:text-properties fo:letter-spacing="-0.0013in" fo:font-size="10pt" style:font-size-asian="10pt"/>
    </style:style>
    <style:style style:name="T5016" style:parent-style-name="DefaultParagraphFont" style:family="text">
      <style:text-properties fo:letter-spacing="-0.0069in" fo:font-size="10pt" style:font-size-asian="10pt"/>
    </style:style>
    <style:style style:name="T5017" style:parent-style-name="DefaultParagraphFont" style:family="text">
      <style:text-properties fo:letter-spacing="-0.0013in" fo:font-size="10pt" style:font-size-asian="10pt"/>
    </style:style>
    <style:style style:name="T5018" style:parent-style-name="DefaultParagraphFont" style:family="text">
      <style:text-properties fo:letter-spacing="-0.0055in" fo:font-size="10pt" style:font-size-asian="10pt"/>
    </style:style>
    <style:style style:name="T5019" style:parent-style-name="DefaultParagraphFont" style:family="text">
      <style:text-properties fo:letter-spacing="-0.0013in" fo:font-size="10pt" style:font-size-asian="10pt"/>
    </style:style>
    <style:style style:name="T5020" style:parent-style-name="DefaultParagraphFont" style:family="text">
      <style:text-properties fo:letter-spacing="-0.0062in" fo:font-size="10pt" style:font-size-asian="10pt"/>
    </style:style>
    <style:style style:name="T5021" style:parent-style-name="DefaultParagraphFont" style:family="text">
      <style:text-properties fo:letter-spacing="-0.0013in" fo:font-size="10pt" style:font-size-asian="10pt"/>
    </style:style>
    <style:style style:name="T5022" style:parent-style-name="DefaultParagraphFont" style:family="text">
      <style:text-properties fo:letter-spacing="-0.0083in" fo:font-size="10pt" style:font-size-asian="10pt"/>
    </style:style>
    <style:style style:name="T5023" style:parent-style-name="DefaultParagraphFont" style:family="text">
      <style:text-properties fo:letter-spacing="-0.0013in" fo:font-size="10pt" style:font-size-asian="10pt"/>
    </style:style>
    <style:style style:name="T5024" style:parent-style-name="DefaultParagraphFont" style:family="text">
      <style:text-properties fo:letter-spacing="-0.0055in" fo:font-size="10pt" style:font-size-asian="10pt"/>
    </style:style>
    <style:style style:name="T5025" style:parent-style-name="DefaultParagraphFont" style:family="text">
      <style:text-properties fo:letter-spacing="-0.0013in" fo:font-size="10pt" style:font-size-asian="10pt"/>
    </style:style>
    <style:style style:name="T5026" style:parent-style-name="DefaultParagraphFont" style:family="text">
      <style:text-properties fo:letter-spacing="-0.0062in" fo:font-size="10pt" style:font-size-asian="10pt"/>
    </style:style>
    <style:style style:name="T5027" style:parent-style-name="DefaultParagraphFont" style:family="text">
      <style:text-properties fo:letter-spacing="-0.0013in" fo:font-size="10pt" style:font-size-asian="10pt"/>
    </style:style>
    <style:style style:name="P5028" style:parent-style-name="BodyText" style:family="paragraph">
      <style:paragraph-properties fo:margin-top="0.0013in"/>
      <style:text-properties fo:font-size="12pt" style:font-size-asian="12pt"/>
    </style:style>
    <style:style style:name="P5029" style:parent-style-name="ListParagraph" style:family="paragraph">
      <style:paragraph-properties fo:text-align="justify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letter-spacing="-0.0083in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letter-spacing="-0.009in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letter-spacing="-0.0076in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letter-spacing="-0.0083in"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letter-spacing="-0.0083in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letter-spacing="-0.0062in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letter-spacing="-0.0083in"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letter-spacing="-0.0083in" fo:font-size="10pt" style:font-size-asian="10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letter-spacing="-0.0083in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letter-spacing="-0.0083in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letter-spacing="-0.0083in" fo:font-size="10pt" style:font-size-asian="10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letter-spacing="-0.0076in" fo:font-size="10pt" style:font-size-asian="10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letter-spacing="-0.0076in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letter-spacing="-0.009in" fo:font-size="10pt" style:font-size-asian="10pt"/>
    </style:style>
    <style:style style:name="T5058" style:parent-style-name="DefaultParagraphFont" style:family="text">
      <style:text-properties fo:font-size="10pt" style:font-size-asian="10pt"/>
    </style:style>
    <style:style style:name="T5059" style:parent-style-name="DefaultParagraphFont" style:family="text">
      <style:text-properties fo:letter-spacing="-0.0368in" fo:font-size="10pt" style:font-size-asian="10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letter-spacing="-0.0062in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letter-spacing="-0.0062in" fo:font-size="10pt" style:font-size-asian="10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letter-spacing="-0.0062in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letter-spacing="-0.0055in" fo:font-size="10pt" style:font-size-asian="10pt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letter-spacing="-0.0062in" fo:font-size="10pt" style:font-size-asian="10pt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letter-spacing="-0.0055in" fo:font-size="10pt" style:font-size-asian="10pt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letter-spacing="-0.0062in" fo:font-size="10pt" style:font-size-asian="10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letter-spacing="-0.0062in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letter-spacing="-0.0055in"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letter-spacing="-0.0055in" fo:font-size="10pt" style:font-size-asian="10pt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letter-spacing="-0.0055in"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letter-spacing="-0.0062in" fo:font-size="10pt" style:font-size-asian="10pt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letter-spacing="-0.0055in" fo:font-size="10pt" style:font-size-asian="10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letter-spacing="-0.0069in" fo:font-size="10pt" style:font-size-asian="10pt"/>
    </style:style>
    <style:style style:name="T5088" style:parent-style-name="DefaultParagraphFont" style:family="text">
      <style:text-properties fo:font-size="10pt" style:font-size-asian="10pt"/>
    </style:style>
    <style:style style:name="T5089" style:parent-style-name="DefaultParagraphFont" style:family="text">
      <style:text-properties fo:letter-spacing="-0.0062in"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letter-spacing="-0.0062in"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letter-spacing="-0.0368in" fo:font-size="10pt" style:font-size-asian="10pt"/>
    </style:style>
    <style:style style:name="T5094" style:parent-style-name="DefaultParagraphFont" style:family="text">
      <style:text-properties fo:letter-spacing="-0.002in" fo:font-size="10pt" style:font-size-asian="10pt"/>
    </style:style>
    <style:style style:name="T5095" style:parent-style-name="DefaultParagraphFont" style:family="text">
      <style:text-properties fo:letter-spacing="-0.0076in" fo:font-size="10pt" style:font-size-asian="10pt"/>
    </style:style>
    <style:style style:name="T5096" style:parent-style-name="DefaultParagraphFont" style:family="text">
      <style:text-properties fo:letter-spacing="-0.002in" fo:font-size="10pt" style:font-size-asian="10pt"/>
    </style:style>
    <style:style style:name="T5097" style:parent-style-name="DefaultParagraphFont" style:family="text">
      <style:text-properties fo:letter-spacing="-0.0069in" fo:font-size="10pt" style:font-size-asian="10pt"/>
    </style:style>
    <style:style style:name="T5098" style:parent-style-name="DefaultParagraphFont" style:family="text">
      <style:text-properties fo:letter-spacing="-0.002in" fo:font-size="10pt" style:font-size-asian="10pt"/>
    </style:style>
    <style:style style:name="T5099" style:parent-style-name="DefaultParagraphFont" style:family="text">
      <style:text-properties fo:letter-spacing="-0.0069in" fo:font-size="10pt" style:font-size-asian="10pt"/>
    </style:style>
    <style:style style:name="T5100" style:parent-style-name="DefaultParagraphFont" style:family="text">
      <style:text-properties fo:letter-spacing="-0.0013in" fo:font-size="10pt" style:font-size-asian="10pt"/>
    </style:style>
    <style:style style:name="T5101" style:parent-style-name="DefaultParagraphFont" style:family="text">
      <style:text-properties fo:letter-spacing="-0.0062in" fo:font-size="10pt" style:font-size-asian="10pt"/>
    </style:style>
    <style:style style:name="T5102" style:parent-style-name="DefaultParagraphFont" style:family="text">
      <style:text-properties fo:letter-spacing="-0.0013in" fo:font-size="10pt" style:font-size-asian="10pt"/>
    </style:style>
    <style:style style:name="T5103" style:parent-style-name="DefaultParagraphFont" style:family="text">
      <style:text-properties fo:letter-spacing="-0.0069in" fo:font-size="10pt" style:font-size-asian="10pt"/>
    </style:style>
    <style:style style:name="T5104" style:parent-style-name="DefaultParagraphFont" style:family="text">
      <style:text-properties fo:letter-spacing="-0.0013in" fo:font-size="10pt" style:font-size-asian="10pt"/>
    </style:style>
    <style:style style:name="T5105" style:parent-style-name="DefaultParagraphFont" style:family="text">
      <style:text-properties fo:letter-spacing="-0.0069in" fo:font-size="10pt" style:font-size-asian="10pt"/>
    </style:style>
    <style:style style:name="T5106" style:parent-style-name="DefaultParagraphFont" style:family="text">
      <style:text-properties fo:letter-spacing="-0.0013in" fo:font-size="10pt" style:font-size-asian="10pt"/>
    </style:style>
    <style:style style:name="T5107" style:parent-style-name="DefaultParagraphFont" style:family="text">
      <style:text-properties fo:letter-spacing="-0.0069in" fo:font-size="10pt" style:font-size-asian="10pt"/>
    </style:style>
    <style:style style:name="T5108" style:parent-style-name="DefaultParagraphFont" style:family="text">
      <style:text-properties fo:letter-spacing="-0.0013in" fo:font-size="10pt" style:font-size-asian="10pt"/>
    </style:style>
    <style:style style:name="T5109" style:parent-style-name="DefaultParagraphFont" style:family="text">
      <style:text-properties fo:letter-spacing="-0.0083in" fo:font-size="10pt" style:font-size-asian="10pt"/>
    </style:style>
    <style:style style:name="T5110" style:parent-style-name="DefaultParagraphFont" style:family="text">
      <style:text-properties fo:letter-spacing="-0.0013in" fo:font-size="10pt" style:font-size-asian="10pt"/>
    </style:style>
    <style:style style:name="T5111" style:parent-style-name="DefaultParagraphFont" style:family="text">
      <style:text-properties fo:letter-spacing="-0.0069in" fo:font-size="10pt" style:font-size-asian="10pt"/>
    </style:style>
    <style:style style:name="T5112" style:parent-style-name="DefaultParagraphFont" style:family="text">
      <style:text-properties fo:letter-spacing="-0.0013in" fo:font-size="10pt" style:font-size-asian="10pt"/>
    </style:style>
    <style:style style:name="T5113" style:parent-style-name="DefaultParagraphFont" style:family="text">
      <style:text-properties fo:letter-spacing="-0.0055in" fo:font-size="10pt" style:font-size-asian="10pt"/>
    </style:style>
    <style:style style:name="T5114" style:parent-style-name="DefaultParagraphFont" style:family="text">
      <style:text-properties fo:letter-spacing="-0.0013in" fo:font-size="10pt" style:font-size-asian="10pt"/>
    </style:style>
    <style:style style:name="T5115" style:parent-style-name="DefaultParagraphFont" style:family="text">
      <style:text-properties fo:letter-spacing="-0.0069in" fo:font-size="10pt" style:font-size-asian="10pt"/>
    </style:style>
    <style:style style:name="T5116" style:parent-style-name="DefaultParagraphFont" style:family="text">
      <style:text-properties fo:letter-spacing="-0.0013in" fo:font-size="10pt" style:font-size-asian="10pt"/>
    </style:style>
    <style:style style:name="T5117" style:parent-style-name="DefaultParagraphFont" style:family="text">
      <style:text-properties fo:letter-spacing="-0.0062in" fo:font-size="10pt" style:font-size-asian="10pt"/>
    </style:style>
    <style:style style:name="T5118" style:parent-style-name="DefaultParagraphFont" style:family="text">
      <style:text-properties fo:letter-spacing="-0.0013in" fo:font-size="10pt" style:font-size-asian="10pt"/>
    </style:style>
    <style:style style:name="T5119" style:parent-style-name="DefaultParagraphFont" style:family="text">
      <style:text-properties fo:letter-spacing="-0.0069in" fo:font-size="10pt" style:font-size-asian="10pt"/>
    </style:style>
    <style:style style:name="T5120" style:parent-style-name="DefaultParagraphFont" style:family="text">
      <style:text-properties fo:letter-spacing="-0.0013in" fo:font-size="10pt" style:font-size-asian="10pt"/>
    </style:style>
    <style:style style:name="P5121" style:parent-style-name="BodyText" style:family="paragraph">
      <style:text-properties fo:font-size="12pt" style:font-size-asian="12pt"/>
    </style:style>
    <style:style style:name="P5122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ize="10pt" style:font-size-asian="10pt"/>
    </style:style>
    <style:style style:name="T5125" style:parent-style-name="DefaultParagraphFont" style:family="text">
      <style:text-properties fo:letter-spacing="0.0006in" fo:font-size="10pt" style:font-size-asian="10pt"/>
    </style:style>
    <style:style style:name="T5126" style:parent-style-name="DefaultParagraphFont" style:family="text">
      <style:text-properties style:text-scale="95%" fo:font-size="10pt" style:font-size-asian="10pt"/>
    </style:style>
    <style:style style:name="T5127" style:parent-style-name="DefaultParagraphFont" style:family="text">
      <style:text-properties fo:letter-spacing="0.0006in" style:text-scale="95%" fo:font-size="10pt" style:font-size-asian="10pt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fo:letter-spacing="-0.0083in" fo:font-size="10pt" style:font-size-asian="10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letter-spacing="-0.0076in"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letter-spacing="-0.0083in"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fo:letter-spacing="-0.0083in" fo:font-size="10pt" style:font-size-asian="10pt"/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letter-spacing="-0.0069in" fo:font-size="10pt" style:font-size-asian="10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letter-spacing="-0.009in" fo:font-size="10pt" style:font-size-asian="10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letter-spacing="-0.0069in" fo:font-size="10pt" style:font-size-asian="10pt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fo:letter-spacing="-0.0083in" fo:font-size="10pt" style:font-size-asian="10pt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letter-spacing="-0.0076in" fo:font-size="10pt" style:font-size-asian="10pt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letter-spacing="-0.0083in"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letter-spacing="-0.0055in" fo:font-size="10pt" style:font-size-asian="10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letter-spacing="-0.0076in"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letter-spacing="-0.0083in" fo:font-size="10pt" style:font-size-asian="10pt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fo:letter-spacing="-0.009in" fo:font-size="10pt" style:font-size-asian="10pt"/>
    </style:style>
    <style:style style:name="T5156" style:parent-style-name="DefaultParagraphFont" style:family="text">
      <style:text-properties fo:font-size="10pt" style:font-size-asian="10pt"/>
    </style:style>
    <style:style style:name="T5157" style:parent-style-name="DefaultParagraphFont" style:family="text">
      <style:text-properties fo:letter-spacing="-0.0083in"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T5159" style:parent-style-name="DefaultParagraphFont" style:family="text">
      <style:text-properties fo:letter-spacing="-0.0076in" fo:font-size="10pt" style:font-size-asian="10pt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letter-spacing="-0.0368in" fo:font-size="10pt" style:font-size-asian="10pt"/>
    </style:style>
    <style:style style:name="T5162" style:parent-style-name="DefaultParagraphFont" style:family="text">
      <style:text-properties fo:font-size="10pt" style:font-size-asian="10pt"/>
    </style:style>
    <style:style style:name="T5163" style:parent-style-name="DefaultParagraphFont" style:family="text">
      <style:text-properties fo:letter-spacing="-0.0048in" fo:font-size="10pt" style:font-size-asian="10pt"/>
    </style:style>
    <style:style style:name="T5164" style:parent-style-name="DefaultParagraphFont" style:family="text">
      <style:text-properties fo:font-size="10pt" style:font-size-asian="10pt"/>
    </style:style>
    <style:style style:name="T5165" style:parent-style-name="DefaultParagraphFont" style:family="text">
      <style:text-properties fo:letter-spacing="-0.0041in" fo:font-size="10pt" style:font-size-asian="10pt"/>
    </style:style>
    <style:style style:name="T5166" style:parent-style-name="DefaultParagraphFont" style:family="text">
      <style:text-properties fo:font-size="10pt" style:font-size-asian="10pt"/>
    </style:style>
    <style:style style:name="T5167" style:parent-style-name="DefaultParagraphFont" style:family="text">
      <style:text-properties fo:letter-spacing="-0.0048in" fo:font-size="10pt" style:font-size-asian="10pt"/>
    </style:style>
    <style:style style:name="T5168" style:parent-style-name="DefaultParagraphFont" style:family="text">
      <style:text-properties fo:font-size="10pt" style:font-size-asian="10pt"/>
    </style:style>
    <style:style style:name="T5169" style:parent-style-name="DefaultParagraphFont" style:family="text">
      <style:text-properties fo:letter-spacing="-0.0041in"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letter-spacing="-0.0055in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P5173" style:parent-style-name="BodyText" style:family="paragraph">
      <style:text-properties fo:font-size="12pt" style:font-size-asian="12pt"/>
    </style:style>
    <style:style style:name="P5174" style:parent-style-name="ListParagraph" style:family="paragraph">
      <style:paragraph-properties fo:text-align="justify" fo:margin-top="0.0006in" fo:line-height="150%" fo:margin-right="0.2708in" fo:text-indent="0in">
        <style:tab-stops>
          <style:tab-stop style:type="left" style:position="0.5in"/>
        </style:tab-stops>
      </style:paragraph-properties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letter-spacing="-0.002in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letter-spacing="-0.0013in" fo:font-size="10pt" style:font-size-asian="10pt"/>
    </style:style>
    <style:style style:name="T5179" style:parent-style-name="DefaultParagraphFont" style:family="text">
      <style:text-properties fo:font-size="10pt" style:font-size-asian="10pt"/>
    </style:style>
    <style:style style:name="T5180" style:parent-style-name="DefaultParagraphFont" style:family="text">
      <style:text-properties fo:letter-spacing="-0.0027in" fo:font-size="10pt" style:font-size-asian="10pt"/>
    </style:style>
    <style:style style:name="T5181" style:parent-style-name="DefaultParagraphFont" style:family="text">
      <style:text-properties fo:font-size="10pt" style:font-size-asian="10pt"/>
    </style:style>
    <style:style style:name="T5182" style:parent-style-name="DefaultParagraphFont" style:family="text">
      <style:text-properties fo:letter-spacing="-0.002in" fo:font-size="10pt" style:font-size-asian="10pt"/>
    </style:style>
    <style:style style:name="T5183" style:parent-style-name="DefaultParagraphFont" style:family="text">
      <style:text-properties fo:font-size="10pt" style:font-size-asian="10pt"/>
    </style:style>
    <style:style style:name="T5184" style:parent-style-name="DefaultParagraphFont" style:family="text">
      <style:text-properties fo:letter-spacing="-0.0027in" fo:font-size="10pt" style:font-size-asian="10pt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letter-spacing="-0.0027in" fo:font-size="10pt" style:font-size-asian="10pt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letter-spacing="-0.0027in" fo:font-size="10pt" style:font-size-asian="10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letter-spacing="-0.0027in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letter-spacing="-0.0027in" fo:font-size="10pt" style:font-size-asian="10pt"/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letter-spacing="-0.0027in" fo:font-size="10pt" style:font-size-asian="10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letter-spacing="-0.0013in"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letter-spacing="-0.002in" fo:font-size="10pt" style:font-size-asian="10pt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letter-spacing="-0.0027in" fo:font-size="10pt" style:font-size-asian="10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letter-spacing="-0.0027in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letter-spacing="-0.0027in" fo:font-size="10pt" style:font-size-asian="10pt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letter-spacing="-0.002in" fo:font-size="10pt" style:font-size-asian="10pt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fo:letter-spacing="-0.0368in" fo:font-size="10pt" style:font-size-asian="10pt"/>
    </style:style>
    <style:style style:name="T5209" style:parent-style-name="DefaultParagraphFont" style:family="text">
      <style:text-properties fo:letter-spacing="-0.0013in" fo:font-size="10pt" style:font-size-asian="10pt"/>
    </style:style>
    <style:style style:name="T5210" style:parent-style-name="DefaultParagraphFont" style:family="text">
      <style:text-properties fo:letter-spacing="-0.0076in" fo:font-size="10pt" style:font-size-asian="10pt"/>
    </style:style>
    <style:style style:name="T5211" style:parent-style-name="DefaultParagraphFont" style:family="text">
      <style:text-properties fo:letter-spacing="-0.0013in" fo:font-size="10pt" style:font-size-asian="10pt"/>
    </style:style>
    <style:style style:name="T5212" style:parent-style-name="DefaultParagraphFont" style:family="text">
      <style:text-properties fo:letter-spacing="-0.0069in" fo:font-size="10pt" style:font-size-asian="10pt"/>
    </style:style>
    <style:style style:name="T5213" style:parent-style-name="DefaultParagraphFont" style:family="text">
      <style:text-properties fo:letter-spacing="-0.0013in" fo:font-size="10pt" style:font-size-asian="10pt"/>
    </style:style>
    <style:style style:name="T5214" style:parent-style-name="DefaultParagraphFont" style:family="text">
      <style:text-properties fo:letter-spacing="-0.0069in" fo:font-size="10pt" style:font-size-asian="10pt"/>
    </style:style>
    <style:style style:name="T5215" style:parent-style-name="DefaultParagraphFont" style:family="text">
      <style:text-properties fo:letter-spacing="-0.0013in" fo:font-size="10pt" style:font-size-asian="10pt"/>
    </style:style>
    <style:style style:name="T5216" style:parent-style-name="DefaultParagraphFont" style:family="text">
      <style:text-properties fo:letter-spacing="-0.0069in" fo:font-size="10pt" style:font-size-asian="10pt"/>
    </style:style>
    <style:style style:name="T5217" style:parent-style-name="DefaultParagraphFont" style:family="text">
      <style:text-properties fo:letter-spacing="-0.0013in" fo:font-size="10pt" style:font-size-asian="10pt"/>
    </style:style>
    <style:style style:name="T5218" style:parent-style-name="DefaultParagraphFont" style:family="text">
      <style:text-properties fo:letter-spacing="-0.0076in" fo:font-size="10pt" style:font-size-asian="10pt"/>
    </style:style>
    <style:style style:name="T5219" style:parent-style-name="DefaultParagraphFont" style:family="text">
      <style:text-properties fo:letter-spacing="-0.0013in" fo:font-size="10pt" style:font-size-asian="10pt"/>
    </style:style>
    <style:style style:name="T5220" style:parent-style-name="DefaultParagraphFont" style:family="text">
      <style:text-properties fo:letter-spacing="-0.0076in" fo:font-size="10pt" style:font-size-asian="10pt"/>
    </style:style>
    <style:style style:name="T5221" style:parent-style-name="DefaultParagraphFont" style:family="text">
      <style:text-properties fo:letter-spacing="-0.0006in" fo:font-size="10pt" style:font-size-asian="10pt"/>
    </style:style>
    <style:style style:name="T5222" style:parent-style-name="DefaultParagraphFont" style:family="text">
      <style:text-properties fo:letter-spacing="-0.0069in" fo:font-size="10pt" style:font-size-asian="10pt"/>
    </style:style>
    <style:style style:name="T5223" style:parent-style-name="DefaultParagraphFont" style:family="text">
      <style:text-properties fo:letter-spacing="-0.0006in" fo:font-size="10pt" style:font-size-asian="10pt"/>
    </style:style>
    <style:style style:name="T5224" style:parent-style-name="DefaultParagraphFont" style:family="text">
      <style:text-properties fo:letter-spacing="-0.009in" fo:font-size="10pt" style:font-size-asian="10pt"/>
    </style:style>
    <style:style style:name="T5225" style:parent-style-name="DefaultParagraphFont" style:family="text">
      <style:text-properties fo:letter-spacing="-0.0006in" fo:font-size="10pt" style:font-size-asian="10pt"/>
    </style:style>
    <style:style style:name="T5226" style:parent-style-name="DefaultParagraphFont" style:family="text">
      <style:text-properties fo:letter-spacing="-0.0062in" fo:font-size="10pt" style:font-size-asian="10pt"/>
    </style:style>
    <style:style style:name="T5227" style:parent-style-name="DefaultParagraphFont" style:family="text">
      <style:text-properties fo:letter-spacing="-0.0006in" fo:font-size="10pt" style:font-size-asian="10pt"/>
    </style:style>
    <style:style style:name="T5228" style:parent-style-name="DefaultParagraphFont" style:family="text">
      <style:text-properties fo:letter-spacing="-0.0076in" fo:font-size="10pt" style:font-size-asian="10pt"/>
    </style:style>
    <style:style style:name="T5229" style:parent-style-name="DefaultParagraphFont" style:family="text">
      <style:text-properties fo:letter-spacing="-0.0006in" fo:font-size="10pt" style:font-size-asian="10pt"/>
    </style:style>
    <style:style style:name="T5230" style:parent-style-name="DefaultParagraphFont" style:family="text">
      <style:text-properties fo:letter-spacing="-0.0069in" fo:font-size="10pt" style:font-size-asian="10pt"/>
    </style:style>
    <style:style style:name="T5231" style:parent-style-name="DefaultParagraphFont" style:family="text">
      <style:text-properties fo:letter-spacing="-0.0006in" fo:font-size="10pt" style:font-size-asian="10pt"/>
    </style:style>
    <style:style style:name="T5232" style:parent-style-name="DefaultParagraphFont" style:family="text">
      <style:text-properties fo:letter-spacing="-0.0069in" fo:font-size="10pt" style:font-size-asian="10pt"/>
    </style:style>
    <style:style style:name="T5233" style:parent-style-name="DefaultParagraphFont" style:family="text">
      <style:text-properties fo:letter-spacing="-0.0006in" fo:font-size="10pt" style:font-size-asian="10pt"/>
    </style:style>
    <style:style style:name="T5234" style:parent-style-name="DefaultParagraphFont" style:family="text">
      <style:text-properties fo:letter-spacing="-0.0076in" fo:font-size="10pt" style:font-size-asian="10pt"/>
    </style:style>
    <style:style style:name="T5235" style:parent-style-name="DefaultParagraphFont" style:family="text">
      <style:text-properties fo:letter-spacing="-0.0006in" fo:font-size="10pt" style:font-size-asian="10pt"/>
    </style:style>
    <style:style style:name="T5236" style:parent-style-name="DefaultParagraphFont" style:family="text">
      <style:text-properties fo:letter-spacing="-0.0368in" fo:font-size="10pt" style:font-size-asian="10pt"/>
    </style:style>
    <style:style style:name="T5237" style:parent-style-name="DefaultParagraphFont" style:family="text">
      <style:text-properties fo:letter-spacing="-0.002in" fo:font-size="10pt" style:font-size-asian="10pt"/>
    </style:style>
    <style:style style:name="T5238" style:parent-style-name="DefaultParagraphFont" style:family="text">
      <style:text-properties fo:letter-spacing="-0.0076in" fo:font-size="10pt" style:font-size-asian="10pt"/>
    </style:style>
    <style:style style:name="T5239" style:parent-style-name="DefaultParagraphFont" style:family="text">
      <style:text-properties fo:letter-spacing="-0.002in" fo:font-size="10pt" style:font-size-asian="10pt"/>
    </style:style>
    <style:style style:name="T5240" style:parent-style-name="DefaultParagraphFont" style:family="text">
      <style:text-properties fo:letter-spacing="-0.0069in" fo:font-size="10pt" style:font-size-asian="10pt"/>
    </style:style>
    <style:style style:name="T5241" style:parent-style-name="DefaultParagraphFont" style:family="text">
      <style:text-properties fo:letter-spacing="-0.002in" fo:font-size="10pt" style:font-size-asian="10pt"/>
    </style:style>
    <style:style style:name="T5242" style:parent-style-name="DefaultParagraphFont" style:family="text">
      <style:text-properties fo:letter-spacing="-0.0069in" fo:font-size="10pt" style:font-size-asian="10pt"/>
    </style:style>
    <style:style style:name="T5243" style:parent-style-name="DefaultParagraphFont" style:family="text">
      <style:text-properties fo:letter-spacing="-0.002in" fo:font-size="10pt" style:font-size-asian="10pt"/>
    </style:style>
    <style:style style:name="T5244" style:parent-style-name="DefaultParagraphFont" style:family="text">
      <style:text-properties fo:letter-spacing="-0.0069in" fo:font-size="10pt" style:font-size-asian="10pt"/>
    </style:style>
    <style:style style:name="T5245" style:parent-style-name="DefaultParagraphFont" style:family="text">
      <style:text-properties fo:letter-spacing="-0.002in" fo:font-size="10pt" style:font-size-asian="10pt"/>
    </style:style>
    <style:style style:name="T5246" style:parent-style-name="DefaultParagraphFont" style:family="text">
      <style:text-properties fo:letter-spacing="-0.0069in" fo:font-size="10pt" style:font-size-asian="10pt"/>
    </style:style>
    <style:style style:name="T5247" style:parent-style-name="DefaultParagraphFont" style:family="text">
      <style:text-properties fo:letter-spacing="-0.0013in" fo:font-size="10pt" style:font-size-asian="10pt"/>
    </style:style>
    <style:style style:name="T5248" style:parent-style-name="DefaultParagraphFont" style:family="text">
      <style:text-properties fo:letter-spacing="-0.0069in" fo:font-size="10pt" style:font-size-asian="10pt"/>
    </style:style>
    <style:style style:name="T5249" style:parent-style-name="DefaultParagraphFont" style:family="text">
      <style:text-properties fo:letter-spacing="-0.0013in" fo:font-size="10pt" style:font-size-asian="10pt"/>
    </style:style>
    <style:style style:name="T5250" style:parent-style-name="DefaultParagraphFont" style:family="text">
      <style:text-properties fo:letter-spacing="-0.0062in" fo:font-size="10pt" style:font-size-asian="10pt"/>
    </style:style>
    <style:style style:name="T5251" style:parent-style-name="DefaultParagraphFont" style:family="text">
      <style:text-properties fo:letter-spacing="-0.0013in" fo:font-size="10pt" style:font-size-asian="10pt"/>
    </style:style>
    <style:style style:name="T5252" style:parent-style-name="DefaultParagraphFont" style:family="text">
      <style:text-properties fo:letter-spacing="-0.0069in" fo:font-size="10pt" style:font-size-asian="10pt"/>
    </style:style>
    <style:style style:name="T5253" style:parent-style-name="DefaultParagraphFont" style:family="text">
      <style:text-properties fo:letter-spacing="-0.0013in" fo:font-size="10pt" style:font-size-asian="10pt"/>
    </style:style>
    <style:style style:name="T5254" style:parent-style-name="DefaultParagraphFont" style:family="text">
      <style:text-properties fo:letter-spacing="-0.0069in" fo:font-size="10pt" style:font-size-asian="10pt"/>
    </style:style>
    <style:style style:name="T5255" style:parent-style-name="DefaultParagraphFont" style:family="text">
      <style:text-properties fo:letter-spacing="-0.0013in" fo:font-size="10pt" style:font-size-asian="10pt"/>
    </style:style>
    <style:style style:name="T5256" style:parent-style-name="DefaultParagraphFont" style:family="text">
      <style:text-properties fo:letter-spacing="-0.0076in" fo:font-size="10pt" style:font-size-asian="10pt"/>
    </style:style>
    <style:style style:name="T5257" style:parent-style-name="DefaultParagraphFont" style:family="text">
      <style:text-properties fo:letter-spacing="-0.0013in" fo:font-size="10pt" style:font-size-asian="10pt"/>
    </style:style>
    <style:style style:name="T5258" style:parent-style-name="DefaultParagraphFont" style:family="text">
      <style:text-properties fo:letter-spacing="-0.0069in" fo:font-size="10pt" style:font-size-asian="10pt"/>
    </style:style>
    <style:style style:name="T5259" style:parent-style-name="DefaultParagraphFont" style:family="text">
      <style:text-properties fo:letter-spacing="-0.0013in" fo:font-size="10pt" style:font-size-asian="10pt"/>
    </style:style>
    <style:style style:name="T5260" style:parent-style-name="DefaultParagraphFont" style:family="text">
      <style:text-properties fo:letter-spacing="-0.0069in" fo:font-size="10pt" style:font-size-asian="10pt"/>
    </style:style>
    <style:style style:name="T5261" style:parent-style-name="DefaultParagraphFont" style:family="text">
      <style:text-properties fo:letter-spacing="-0.0013in" fo:font-size="10pt" style:font-size-asian="10pt"/>
    </style:style>
    <style:style style:name="T5262" style:parent-style-name="DefaultParagraphFont" style:family="text">
      <style:text-properties fo:letter-spacing="-0.0069in" fo:font-size="10pt" style:font-size-asian="10pt"/>
    </style:style>
    <style:style style:name="T5263" style:parent-style-name="DefaultParagraphFont" style:family="text">
      <style:text-properties fo:letter-spacing="-0.0013in" fo:font-size="10pt" style:font-size-asian="10pt"/>
    </style:style>
    <style:style style:name="T5264" style:parent-style-name="DefaultParagraphFont" style:family="text">
      <style:text-properties fo:letter-spacing="-0.0076in" fo:font-size="10pt" style:font-size-asian="10pt"/>
    </style:style>
    <style:style style:name="T5265" style:parent-style-name="DefaultParagraphFont" style:family="text">
      <style:text-properties fo:letter-spacing="-0.0013in" fo:font-size="10pt" style:font-size-asian="10pt"/>
    </style:style>
    <style:style style:name="T5266" style:parent-style-name="DefaultParagraphFont" style:family="text">
      <style:text-properties fo:letter-spacing="-0.0076in" fo:font-size="10pt" style:font-size-asian="10pt"/>
    </style:style>
    <style:style style:name="T5267" style:parent-style-name="DefaultParagraphFont" style:family="text">
      <style:text-properties fo:letter-spacing="-0.0013in" fo:font-size="10pt" style:font-size-asian="10pt"/>
    </style:style>
    <style:style style:name="T5268" style:parent-style-name="DefaultParagraphFont" style:family="text">
      <style:text-properties fo:letter-spacing="-0.0368in" fo:font-size="10pt" style:font-size-asian="10pt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fo:letter-spacing="-0.0076in" fo:font-size="10pt" style:font-size-asian="10pt"/>
    </style:style>
    <style:style style:name="T5271" style:parent-style-name="DefaultParagraphFont" style:family="text">
      <style:text-properties fo:font-size="10pt" style:font-size-asian="10pt"/>
    </style:style>
    <style:style style:name="T5272" style:parent-style-name="DefaultParagraphFont" style:family="text">
      <style:text-properties fo:letter-spacing="-0.0069in" fo:font-size="10pt" style:font-size-asian="10pt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fo:letter-spacing="-0.0076in"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letter-spacing="-0.009in" fo:font-size="10pt" style:font-size-asian="10pt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letter-spacing="-0.0083in" fo:font-size="10pt" style:font-size-asian="10pt"/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letter-spacing="-0.0076in" fo:font-size="10pt" style:font-size-asian="10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letter-spacing="-0.0083in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letter-spacing="-0.0069in" fo:font-size="10pt" style:font-size-asian="10pt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fo:letter-spacing="-0.0076in" fo:font-size="10pt" style:font-size-asian="10pt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letter-spacing="-0.0076in"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letter-spacing="-0.0069in"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letter-spacing="-0.0083in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letter-spacing="-0.0083in" fo:font-size="10pt" style:font-size-asian="10pt"/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letter-spacing="-0.0076in" fo:font-size="10pt" style:font-size-asian="10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letter-spacing="-0.0083in" fo:font-size="10pt" style:font-size-asian="10pt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fo:letter-spacing="-0.0083in" fo:font-size="10pt" style:font-size-asian="10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letter-spacing="-0.009in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letter-spacing="-0.0368in" fo:font-size="10pt" style:font-size-asian="10pt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letter-spacing="0.0006in"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letter-spacing="-0.0062in" fo:font-size="10pt" style:font-size-asian="10pt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fo:letter-spacing="-0.0076in"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letter-spacing="-0.0069in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letter-spacing="-0.0083in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letter-spacing="-0.0069in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letter-spacing="-0.0062in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letter-spacing="-0.0069in" fo:font-size="10pt" style:font-size-asian="10pt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letter-spacing="-0.0062in"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fo:letter-spacing="-0.0069in" fo:font-size="10pt" style:font-size-asian="10pt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BodyText" style:family="paragraph">
      <style:text-properties fo:font-size="15pt" style:font-size-asian="15pt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104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76in"/>
    </style:style>
    <style:style style:name="T5331" style:parent-style-name="DefaultParagraphFont" style:family="text">
      <style:text-properties fo:letter-spacing="-0.0013in"/>
    </style:style>
    <style:style style:name="P5332" style:parent-style-name="ListParagraph" style:family="paragraph">
      <style:paragraph-properties fo:text-align="justify" fo:margin-top="0.0944in" fo:line-height="150%" fo:margin-right="0.2687in" fo:text-indent="0in">
        <style:tab-stops>
          <style:tab-stop style:type="left" style:position="0.5in"/>
        </style:tab-stops>
      </style:paragraph-properties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letter-spacing="0.0006in" fo:font-size="10pt" style:font-size-asian="10pt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letter-spacing="-0.0013in"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letter-spacing="-0.0013in" fo:font-size="10pt" style:font-size-asian="10pt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letter-spacing="-0.0006in"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letter-spacing="0.002in" fo:font-size="10pt" style:font-size-asian="10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letter-spacing="-0.0013in" fo:font-size="10pt" style:font-size-asian="10pt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fo:letter-spacing="-0.0013in" fo:font-size="10pt" style:font-size-asian="10pt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letter-spacing="0.0013in"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fo:letter-spacing="-0.0027in" fo:font-size="10pt" style:font-size-asian="10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letter-spacing="0.0006in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letter-spacing="-0.0055in" fo:font-size="10pt" style:font-size-asian="10pt"/>
    </style:style>
    <style:style style:name="T5355" style:parent-style-name="DefaultParagraphFont" style:family="text">
      <style:text-properties fo:font-size="10pt" style:font-size-asian="10pt"/>
    </style:style>
    <style:style style:name="T5356" style:parent-style-name="DefaultParagraphFont" style:family="text">
      <style:text-properties fo:letter-spacing="-0.0048in" fo:font-size="10pt" style:font-size-asian="10pt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letter-spacing="-0.0041in" fo:font-size="10pt" style:font-size-asian="10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letter-spacing="-0.0041in"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letter-spacing="-0.0041in" fo:font-size="10pt" style:font-size-asian="10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letter-spacing="-0.0368in" fo:font-size="10pt" style:font-size-asian="10pt"/>
    </style:style>
    <style:style style:name="T5365" style:parent-style-name="DefaultParagraphFont" style:family="text">
      <style:text-properties style:text-scale="95%" fo:font-size="10pt" style:font-size-asian="10pt"/>
    </style:style>
    <style:style style:name="T5366" style:parent-style-name="DefaultParagraphFont" style:family="text">
      <style:text-properties fo:letter-spacing="-0.0006in" style:text-scale="95%" fo:font-size="10pt" style:font-size-asian="10pt"/>
    </style:style>
    <style:style style:name="T5367" style:parent-style-name="DefaultParagraphFont" style:family="text">
      <style:text-properties style:text-scale="95%" fo:font-size="10pt" style:font-size-asian="10pt"/>
    </style:style>
    <style:style style:name="T5368" style:parent-style-name="DefaultParagraphFont" style:family="text">
      <style:text-properties fo:letter-spacing="0.0006in" style:text-scale="95%" fo:font-size="10pt" style:font-size-asian="10pt"/>
    </style:style>
    <style:style style:name="T5369" style:parent-style-name="DefaultParagraphFont" style:family="text">
      <style:text-properties style:text-scale="95%" fo:font-size="10pt" style:font-size-asian="10pt"/>
    </style:style>
    <style:style style:name="T5370" style:parent-style-name="DefaultParagraphFont" style:family="text">
      <style:text-properties fo:letter-spacing="-0.0006in" style:text-scale="95%" fo:font-size="10pt" style:font-size-asian="10pt"/>
    </style:style>
    <style:style style:name="T5371" style:parent-style-name="DefaultParagraphFont" style:family="text">
      <style:text-properties style:text-scale="95%" fo:font-size="10pt" style:font-size-asian="10pt"/>
    </style:style>
    <style:style style:name="T5372" style:parent-style-name="DefaultParagraphFont" style:family="text">
      <style:text-properties fo:letter-spacing="0.0006in" style:text-scale="95%" fo:font-size="10pt" style:font-size-asian="10pt"/>
    </style:style>
    <style:style style:name="T5373" style:parent-style-name="DefaultParagraphFont" style:family="text">
      <style:text-properties style:text-scale="95%" fo:font-size="10pt" style:font-size-asian="10pt"/>
    </style:style>
    <style:style style:name="T5374" style:parent-style-name="DefaultParagraphFont" style:family="text">
      <style:text-properties fo:letter-spacing="0.0006in" style:text-scale="95%" fo:font-size="10pt" style:font-size-asian="10pt"/>
    </style:style>
    <style:style style:name="T5375" style:parent-style-name="DefaultParagraphFont" style:family="text">
      <style:text-properties style:text-scale="95%" fo:font-size="10pt" style:font-size-asian="10pt"/>
    </style:style>
    <style:style style:name="T5376" style:parent-style-name="DefaultParagraphFont" style:family="text">
      <style:text-properties fo:letter-spacing="-0.0006in" style:text-scale="95%" fo:font-size="10pt" style:font-size-asian="10pt"/>
    </style:style>
    <style:style style:name="T5377" style:parent-style-name="DefaultParagraphFont" style:family="text">
      <style:text-properties style:text-scale="95%" fo:font-size="10pt" style:font-size-asian="10pt"/>
    </style:style>
    <style:style style:name="T5378" style:parent-style-name="DefaultParagraphFont" style:family="text">
      <style:text-properties fo:letter-spacing="0.0006in" style:text-scale="95%" fo:font-size="10pt" style:font-size-asian="10pt"/>
    </style:style>
    <style:style style:name="T5379" style:parent-style-name="DefaultParagraphFont" style:family="text">
      <style:text-properties style:text-scale="95%" fo:font-size="10pt" style:font-size-asian="10pt"/>
    </style:style>
    <style:style style:name="T5380" style:parent-style-name="DefaultParagraphFont" style:family="text">
      <style:text-properties fo:letter-spacing="0.0013in" style:text-scale="95%" fo:font-size="10pt" style:font-size-asian="10pt"/>
    </style:style>
    <style:style style:name="T5381" style:parent-style-name="DefaultParagraphFont" style:family="text">
      <style:text-properties style:text-scale="95%" fo:font-size="10pt" style:font-size-asian="10pt"/>
    </style:style>
    <style:style style:name="T5382" style:parent-style-name="DefaultParagraphFont" style:family="text">
      <style:text-properties fo:letter-spacing="0.0006in" style:text-scale="95%" fo:font-size="10pt" style:font-size-asian="10pt"/>
    </style:style>
    <style:style style:name="T5383" style:parent-style-name="DefaultParagraphFont" style:family="text">
      <style:text-properties style:text-scale="95%" fo:font-size="10pt" style:font-size-asian="10pt"/>
    </style:style>
    <style:style style:name="P5384" style:parent-style-name="BodyText" style:master-page-name="MP14" style:family="paragraph">
      <style:paragraph-properties fo:break-before="page"/>
    </style:style>
    <style:style style:name="P5393" style:parent-style-name="BodyText" style:family="paragraph">
      <style:paragraph-properties fo:margin-top="0.0034in"/>
      <style:text-properties fo:font-size="8pt" style:font-size-asian="8pt"/>
    </style:style>
    <style:style style:name="P5394" style:parent-style-name="BodyText" style:family="paragraph">
      <style:paragraph-properties fo:text-align="justify" fo:margin-top="0.0645in" fo:line-height="150%" fo:margin-left="0.0791in" fo:margin-right="0.2694in">
        <style:tab-stops/>
      </style:paragraph-properties>
    </style:style>
    <style:style style:name="T5395" style:parent-style-name="DefaultParagraphFont" style:family="text">
      <style:text-properties fo:letter-spacing="-0.0083in"/>
    </style:style>
    <style:style style:name="T5396" style:parent-style-name="DefaultParagraphFont" style:family="text">
      <style:text-properties fo:letter-spacing="-0.0069in"/>
    </style:style>
    <style:style style:name="T5397" style:parent-style-name="DefaultParagraphFont" style:family="text">
      <style:text-properties fo:letter-spacing="-0.0083in"/>
    </style:style>
    <style:style style:name="T5398" style:parent-style-name="DefaultParagraphFont" style:family="text">
      <style:text-properties fo:letter-spacing="-0.0076in"/>
    </style:style>
    <style:style style:name="T5399" style:parent-style-name="DefaultParagraphFont" style:family="text">
      <style:text-properties fo:letter-spacing="-0.0069in"/>
    </style:style>
    <style:style style:name="T5400" style:parent-style-name="DefaultParagraphFont" style:family="text">
      <style:text-properties fo:letter-spacing="-0.0076in"/>
    </style:style>
    <style:style style:name="T5401" style:parent-style-name="DefaultParagraphFont" style:family="text">
      <style:text-properties fo:letter-spacing="-0.0083in"/>
    </style:style>
    <style:style style:name="T5402" style:parent-style-name="DefaultParagraphFont" style:family="text">
      <style:text-properties fo:letter-spacing="-0.0076in"/>
    </style:style>
    <style:style style:name="T5403" style:parent-style-name="DefaultParagraphFont" style:family="text">
      <style:text-properties fo:letter-spacing="-0.0076in"/>
    </style:style>
    <style:style style:name="T5404" style:parent-style-name="DefaultParagraphFont" style:family="text">
      <style:text-properties fo:letter-spacing="-0.0083in"/>
    </style:style>
    <style:style style:name="T5405" style:parent-style-name="DefaultParagraphFont" style:family="text">
      <style:text-properties fo:letter-spacing="-0.0083in"/>
    </style:style>
    <style:style style:name="T5406" style:parent-style-name="DefaultParagraphFont" style:family="text">
      <style:text-properties fo:letter-spacing="-0.0076in"/>
    </style:style>
    <style:style style:name="T5407" style:parent-style-name="DefaultParagraphFont" style:family="text">
      <style:text-properties fo:letter-spacing="-0.0076in"/>
    </style:style>
    <style:style style:name="T5408" style:parent-style-name="DefaultParagraphFont" style:family="text">
      <style:text-properties fo:letter-spacing="-0.0083in"/>
    </style:style>
    <style:style style:name="T5409" style:parent-style-name="DefaultParagraphFont" style:family="text">
      <style:text-properties fo:letter-spacing="-0.0083in"/>
    </style:style>
    <style:style style:name="T5410" style:parent-style-name="DefaultParagraphFont" style:family="text">
      <style:text-properties fo:letter-spacing="-0.0368in"/>
    </style:style>
    <style:style style:name="T5411" style:parent-style-name="DefaultParagraphFont" style:family="text">
      <style:text-properties style:text-scale="95%"/>
    </style:style>
    <style:style style:name="T5412" style:parent-style-name="DefaultParagraphFont" style:family="text">
      <style:text-properties fo:letter-spacing="-0.0347in" style:text-scale="95%"/>
    </style:style>
    <style:style style:name="T5413" style:parent-style-name="DefaultParagraphFont" style:family="text">
      <style:text-properties fo:letter-spacing="-0.0034in"/>
    </style:style>
    <style:style style:name="T5414" style:parent-style-name="DefaultParagraphFont" style:family="text">
      <style:text-properties fo:letter-spacing="-0.0034in"/>
    </style:style>
    <style:style style:name="T5415" style:parent-style-name="DefaultParagraphFont" style:family="text">
      <style:text-properties fo:letter-spacing="-0.0041in"/>
    </style:style>
    <style:style style:name="T5416" style:parent-style-name="DefaultParagraphFont" style:family="text">
      <style:text-properties fo:letter-spacing="-0.002in"/>
    </style:style>
    <style:style style:name="T5417" style:parent-style-name="DefaultParagraphFont" style:family="text">
      <style:text-properties fo:letter-spacing="-0.0034in"/>
    </style:style>
    <style:style style:name="T5418" style:parent-style-name="DefaultParagraphFont" style:family="text">
      <style:text-properties fo:letter-spacing="-0.0041in"/>
    </style:style>
    <style:style style:name="T5419" style:parent-style-name="DefaultParagraphFont" style:family="text">
      <style:text-properties fo:letter-spacing="-0.002in"/>
    </style:style>
    <style:style style:name="T5420" style:parent-style-name="DefaultParagraphFont" style:family="text">
      <style:text-properties fo:letter-spacing="-0.0034in"/>
    </style:style>
    <style:style style:name="T5421" style:parent-style-name="DefaultParagraphFont" style:family="text">
      <style:text-properties fo:letter-spacing="-0.0034in"/>
    </style:style>
    <style:style style:name="T5422" style:parent-style-name="DefaultParagraphFont" style:family="text">
      <style:text-properties fo:letter-spacing="-0.0027in"/>
    </style:style>
    <style:style style:name="T5423" style:parent-style-name="DefaultParagraphFont" style:family="text">
      <style:text-properties fo:letter-spacing="-0.0041in"/>
    </style:style>
    <style:style style:name="T5424" style:parent-style-name="DefaultParagraphFont" style:family="text">
      <style:text-properties fo:letter-spacing="-0.0027in"/>
    </style:style>
    <style:style style:name="T5425" style:parent-style-name="DefaultParagraphFont" style:family="text">
      <style:text-properties fo:letter-spacing="-0.0041in"/>
    </style:style>
    <style:style style:name="T5426" style:parent-style-name="DefaultParagraphFont" style:family="text">
      <style:text-properties fo:letter-spacing="-0.0027in"/>
    </style:style>
    <style:style style:name="T5427" style:parent-style-name="DefaultParagraphFont" style:family="text">
      <style:text-properties fo:letter-spacing="-0.0034in"/>
    </style:style>
    <style:style style:name="T5428" style:parent-style-name="DefaultParagraphFont" style:family="text">
      <style:text-properties fo:letter-spacing="-0.0041in"/>
    </style:style>
    <style:style style:name="T5429" style:parent-style-name="DefaultParagraphFont" style:family="text">
      <style:text-properties fo:letter-spacing="-0.0034in"/>
    </style:style>
    <style:style style:name="T5430" style:parent-style-name="DefaultParagraphFont" style:family="text">
      <style:text-properties fo:letter-spacing="-0.0368in"/>
    </style:style>
    <style:style style:name="T5431" style:parent-style-name="DefaultParagraphFont" style:family="text">
      <style:text-properties fo:letter-spacing="0.0006in"/>
    </style:style>
    <style:style style:name="T5432" style:parent-style-name="DefaultParagraphFont" style:family="text">
      <style:text-properties fo:letter-spacing="-0.0034in"/>
    </style:style>
    <style:style style:name="T5433" style:parent-style-name="DefaultParagraphFont" style:family="text">
      <style:text-properties fo:letter-spacing="-0.0041in"/>
    </style:style>
    <style:style style:name="T5434" style:parent-style-name="DefaultParagraphFont" style:family="text">
      <style:text-properties fo:letter-spacing="-0.0034in"/>
    </style:style>
    <style:style style:name="P5435" style:parent-style-name="BodyText" style:family="paragraph">
      <style:paragraph-properties fo:margin-top="0.0013in"/>
      <style:text-properties fo:font-size="15pt" style:font-size-asian="15pt"/>
    </style:style>
    <style:style style:name="P5436" style:parent-style-name="ListParagraph" style:family="paragraph">
      <style:paragraph-properties fo:text-align="justify" fo:line-height="150%" fo:margin-right="0.268in" fo:text-indent="0in">
        <style:tab-stops>
          <style:tab-stop style:type="left" style:position="0.5in"/>
        </style:tab-stops>
      </style:paragraph-properties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fo:letter-spacing="0.0006in" fo:font-size="10pt" style:font-size-asian="10pt"/>
    </style:style>
    <style:style style:name="T5439" style:parent-style-name="DefaultParagraphFont" style:family="text">
      <style:text-properties fo:letter-spacing="-0.0006in" fo:font-size="10pt" style:font-size-asian="10pt"/>
    </style:style>
    <style:style style:name="T5440" style:parent-style-name="DefaultParagraphFont" style:family="text">
      <style:text-properties fo:letter-spacing="-0.0083in" fo:font-size="10pt" style:font-size-asian="10pt"/>
    </style:style>
    <style:style style:name="T5441" style:parent-style-name="DefaultParagraphFont" style:family="text">
      <style:text-properties fo:letter-spacing="-0.0006in" fo:font-size="10pt" style:font-size-asian="10pt"/>
    </style:style>
    <style:style style:name="T5442" style:parent-style-name="DefaultParagraphFont" style:family="text">
      <style:text-properties fo:letter-spacing="-0.0083in" fo:font-size="10pt" style:font-size-asian="10pt"/>
    </style:style>
    <style:style style:name="T5443" style:parent-style-name="DefaultParagraphFont" style:family="text">
      <style:text-properties fo:letter-spacing="-0.0006in" fo:font-size="10pt" style:font-size-asian="10pt"/>
    </style:style>
    <style:style style:name="T5444" style:parent-style-name="DefaultParagraphFont" style:family="text">
      <style:text-properties fo:letter-spacing="-0.0083in" fo:font-size="10pt" style:font-size-asian="10pt"/>
    </style:style>
    <style:style style:name="T5445" style:parent-style-name="DefaultParagraphFont" style:family="text">
      <style:text-properties fo:letter-spacing="-0.0006in" fo:font-size="10pt" style:font-size-asian="10pt"/>
    </style:style>
    <style:style style:name="T5446" style:parent-style-name="DefaultParagraphFont" style:family="text">
      <style:text-properties fo:letter-spacing="-0.0083in" fo:font-size="10pt" style:font-size-asian="10pt"/>
    </style:style>
    <style:style style:name="T5447" style:parent-style-name="DefaultParagraphFont" style:family="text">
      <style:text-properties fo:letter-spacing="-0.0006in" fo:font-size="10pt" style:font-size-asian="10pt"/>
    </style:style>
    <style:style style:name="T5448" style:parent-style-name="DefaultParagraphFont" style:family="text">
      <style:text-properties fo:letter-spacing="-0.0062in" fo:font-size="10pt" style:font-size-asian="10pt"/>
    </style:style>
    <style:style style:name="T5449" style:parent-style-name="DefaultParagraphFont" style:family="text">
      <style:text-properties fo:letter-spacing="-0.0006in" fo:font-size="10pt" style:font-size-asian="10pt"/>
    </style:style>
    <style:style style:name="T5450" style:parent-style-name="DefaultParagraphFont" style:family="text">
      <style:text-properties fo:letter-spacing="-0.0083in" fo:font-size="10pt" style:font-size-asian="10pt"/>
    </style:style>
    <style:style style:name="T5451" style:parent-style-name="DefaultParagraphFont" style:family="text">
      <style:text-properties fo:letter-spacing="-0.0006in" fo:font-size="10pt" style:font-size-asian="10pt"/>
    </style:style>
    <style:style style:name="T5452" style:parent-style-name="DefaultParagraphFont" style:family="text">
      <style:text-properties fo:letter-spacing="-0.009in" fo:font-size="10pt" style:font-size-asian="10pt"/>
    </style:style>
    <style:style style:name="T5453" style:parent-style-name="DefaultParagraphFont" style:family="text">
      <style:text-properties fo:letter-spacing="-0.0006in" fo:font-size="10pt" style:font-size-asian="10pt"/>
    </style:style>
    <style:style style:name="T5454" style:parent-style-name="DefaultParagraphFont" style:family="text">
      <style:text-properties fo:letter-spacing="-0.009in" fo:font-size="10pt" style:font-size-asian="10pt"/>
    </style:style>
    <style:style style:name="T5455" style:parent-style-name="DefaultParagraphFont" style:family="text">
      <style:text-properties fo:letter-spacing="-0.0006in" fo:font-size="10pt" style:font-size-asian="10pt"/>
    </style:style>
    <style:style style:name="T5456" style:parent-style-name="DefaultParagraphFont" style:family="text">
      <style:text-properties fo:letter-spacing="-0.0076in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letter-spacing="-0.0076in" fo:font-size="10pt" style:font-size-asian="10pt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fo:letter-spacing="-0.0076in" fo:font-size="10pt" style:font-size-asian="10pt"/>
    </style:style>
    <style:style style:name="T5461" style:parent-style-name="DefaultParagraphFont" style:family="text">
      <style:text-properties fo:font-size="10pt" style:font-size-asian="10pt"/>
    </style:style>
    <style:style style:name="T5462" style:parent-style-name="DefaultParagraphFont" style:family="text">
      <style:text-properties fo:letter-spacing="-0.009in"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letter-spacing="-0.0062in" fo:font-size="10pt" style:font-size-asian="10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letter-spacing="-0.0083in"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letter-spacing="-0.0368in" fo:font-size="10pt" style:font-size-asian="10pt"/>
    </style:style>
    <style:style style:name="T5469" style:parent-style-name="DefaultParagraphFont" style:family="text">
      <style:text-properties fo:letter-spacing="-0.0013in" fo:font-size="10pt" style:font-size-asian="10pt"/>
    </style:style>
    <style:style style:name="T5470" style:parent-style-name="DefaultParagraphFont" style:family="text">
      <style:text-properties fo:letter-spacing="-0.0083in" fo:font-size="10pt" style:font-size-asian="10pt"/>
    </style:style>
    <style:style style:name="T5471" style:parent-style-name="DefaultParagraphFont" style:family="text">
      <style:text-properties fo:letter-spacing="-0.0013in" fo:font-size="10pt" style:font-size-asian="10pt"/>
    </style:style>
    <style:style style:name="T5472" style:parent-style-name="DefaultParagraphFont" style:family="text">
      <style:text-properties fo:letter-spacing="-0.0083in" fo:font-size="10pt" style:font-size-asian="10pt"/>
    </style:style>
    <style:style style:name="T5473" style:parent-style-name="DefaultParagraphFont" style:family="text">
      <style:text-properties fo:letter-spacing="-0.0006in" fo:font-size="10pt" style:font-size-asian="10pt"/>
    </style:style>
    <style:style style:name="T5474" style:parent-style-name="DefaultParagraphFont" style:family="text">
      <style:text-properties fo:letter-spacing="-0.0076in" fo:font-size="10pt" style:font-size-asian="10pt"/>
    </style:style>
    <style:style style:name="T5475" style:parent-style-name="DefaultParagraphFont" style:family="text">
      <style:text-properties fo:letter-spacing="-0.0006in" fo:font-size="10pt" style:font-size-asian="10pt"/>
    </style:style>
    <style:style style:name="T5476" style:parent-style-name="DefaultParagraphFont" style:family="text">
      <style:text-properties fo:letter-spacing="-0.0083in" fo:font-size="10pt" style:font-size-asian="10pt"/>
    </style:style>
    <style:style style:name="T5477" style:parent-style-name="DefaultParagraphFont" style:family="text">
      <style:text-properties fo:letter-spacing="-0.0006in" fo:font-size="10pt" style:font-size-asian="10pt"/>
    </style:style>
    <style:style style:name="T5478" style:parent-style-name="DefaultParagraphFont" style:family="text">
      <style:text-properties fo:letter-spacing="-0.009in" fo:font-size="10pt" style:font-size-asian="10pt"/>
    </style:style>
    <style:style style:name="T5479" style:parent-style-name="DefaultParagraphFont" style:family="text">
      <style:text-properties fo:letter-spacing="-0.0006in" fo:font-size="10pt" style:font-size-asian="10pt"/>
    </style:style>
    <style:style style:name="T5480" style:parent-style-name="DefaultParagraphFont" style:family="text">
      <style:text-properties fo:letter-spacing="-0.0083in" fo:font-size="10pt" style:font-size-asian="10pt"/>
    </style:style>
    <style:style style:name="T5481" style:parent-style-name="DefaultParagraphFont" style:family="text">
      <style:text-properties fo:letter-spacing="-0.0006in" fo:font-size="10pt" style:font-size-asian="10pt"/>
    </style:style>
    <style:style style:name="T5482" style:parent-style-name="DefaultParagraphFont" style:family="text">
      <style:text-properties fo:letter-spacing="-0.0083in" fo:font-size="10pt" style:font-size-asian="10pt"/>
    </style:style>
    <style:style style:name="T5483" style:parent-style-name="DefaultParagraphFont" style:family="text">
      <style:text-properties fo:letter-spacing="-0.0006in" fo:font-size="10pt" style:font-size-asian="10pt"/>
    </style:style>
    <style:style style:name="T5484" style:parent-style-name="DefaultParagraphFont" style:family="text">
      <style:text-properties fo:letter-spacing="-0.0083in" fo:font-size="10pt" style:font-size-asian="10pt"/>
    </style:style>
    <style:style style:name="T5485" style:parent-style-name="DefaultParagraphFont" style:family="text">
      <style:text-properties fo:letter-spacing="-0.0006in" fo:font-size="10pt" style:font-size-asian="10pt"/>
    </style:style>
    <style:style style:name="T5486" style:parent-style-name="DefaultParagraphFont" style:family="text">
      <style:text-properties fo:letter-spacing="-0.0076in" fo:font-size="10pt" style:font-size-asian="10pt"/>
    </style:style>
    <style:style style:name="T5487" style:parent-style-name="DefaultParagraphFont" style:family="text">
      <style:text-properties fo:letter-spacing="-0.0006in" fo:font-size="10pt" style:font-size-asian="10pt"/>
    </style:style>
    <style:style style:name="T5488" style:parent-style-name="DefaultParagraphFont" style:family="text">
      <style:text-properties fo:letter-spacing="-0.009in" fo:font-size="10pt" style:font-size-asian="10pt"/>
    </style:style>
    <style:style style:name="T5489" style:parent-style-name="DefaultParagraphFont" style:family="text">
      <style:text-properties fo:letter-spacing="-0.0006in" fo:font-size="10pt" style:font-size-asian="10pt"/>
    </style:style>
    <style:style style:name="T5490" style:parent-style-name="DefaultParagraphFont" style:family="text">
      <style:text-properties fo:letter-spacing="-0.0076in" fo:font-size="10pt" style:font-size-asian="10pt"/>
    </style:style>
    <style:style style:name="T5491" style:parent-style-name="DefaultParagraphFont" style:family="text">
      <style:text-properties fo:letter-spacing="-0.0006in" fo:font-size="10pt" style:font-size-asian="10pt"/>
    </style:style>
    <style:style style:name="T5492" style:parent-style-name="DefaultParagraphFont" style:family="text">
      <style:text-properties fo:letter-spacing="-0.0076in" fo:font-size="10pt" style:font-size-asian="10pt"/>
    </style:style>
    <style:style style:name="T5493" style:parent-style-name="DefaultParagraphFont" style:family="text">
      <style:text-properties fo:letter-spacing="-0.0006in" fo:font-size="10pt" style:font-size-asian="10pt"/>
    </style:style>
    <style:style style:name="T5494" style:parent-style-name="DefaultParagraphFont" style:family="text">
      <style:text-properties fo:letter-spacing="-0.0076in" fo:font-size="10pt" style:font-size-asian="10pt"/>
    </style:style>
    <style:style style:name="T5495" style:parent-style-name="DefaultParagraphFont" style:family="text">
      <style:text-properties fo:letter-spacing="-0.0006in" fo:font-size="10pt" style:font-size-asian="10pt"/>
    </style:style>
    <style:style style:name="T5496" style:parent-style-name="DefaultParagraphFont" style:family="text">
      <style:text-properties fo:letter-spacing="-0.0083in" fo:font-size="10pt" style:font-size-asian="10pt"/>
    </style:style>
    <style:style style:name="T5497" style:parent-style-name="DefaultParagraphFont" style:family="text">
      <style:text-properties fo:letter-spacing="-0.0006in" fo:font-size="10pt" style:font-size-asian="10pt"/>
    </style:style>
    <style:style style:name="T5498" style:parent-style-name="DefaultParagraphFont" style:family="text">
      <style:text-properties fo:letter-spacing="-0.0083in" fo:font-size="10pt" style:font-size-asian="10pt"/>
    </style:style>
    <style:style style:name="T5499" style:parent-style-name="DefaultParagraphFont" style:family="text">
      <style:text-properties fo:letter-spacing="-0.0006in" fo:font-size="10pt" style:font-size-asian="10pt"/>
    </style:style>
    <style:style style:name="T5500" style:parent-style-name="DefaultParagraphFont" style:family="text">
      <style:text-properties fo:letter-spacing="-0.0076in" fo:font-size="10pt" style:font-size-asian="10pt"/>
    </style:style>
    <style:style style:name="T5501" style:parent-style-name="DefaultParagraphFont" style:family="text">
      <style:text-properties fo:letter-spacing="-0.0006in" fo:font-size="10pt" style:font-size-asian="10pt"/>
    </style:style>
    <style:style style:name="T5502" style:parent-style-name="DefaultParagraphFont" style:family="text">
      <style:text-properties fo:letter-spacing="-0.0083in" fo:font-size="10pt" style:font-size-asian="10pt"/>
    </style:style>
    <style:style style:name="T5503" style:parent-style-name="DefaultParagraphFont" style:family="text">
      <style:text-properties fo:letter-spacing="-0.0006in" fo:font-size="10pt" style:font-size-asian="10pt"/>
    </style:style>
    <style:style style:name="T5504" style:parent-style-name="DefaultParagraphFont" style:family="text">
      <style:text-properties fo:letter-spacing="-0.0368in" fo:font-size="10pt" style:font-size-asian="10pt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letter-spacing="0.0006in" fo:font-size="10pt" style:font-size-asian="10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letter-spacing="-0.0069in" fo:font-size="10pt" style:font-size-asian="10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letter-spacing="-0.0062in" fo:font-size="10pt" style:font-size-asian="10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letter-spacing="-0.0062in"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letter-spacing="-0.0062in" fo:font-size="10pt" style:font-size-asian="10pt"/>
    </style:style>
    <style:style style:name="T5516" style:parent-style-name="DefaultParagraphFont" style:family="text">
      <style:text-properties fo:font-size="10pt" style:font-size-asian="10pt"/>
    </style:style>
    <style:style style:name="T5517" style:parent-style-name="DefaultParagraphFont" style:family="text">
      <style:text-properties fo:letter-spacing="-0.0062in" fo:font-size="10pt" style:font-size-asian="10pt"/>
    </style:style>
    <style:style style:name="T5518" style:parent-style-name="DefaultParagraphFont" style:family="text">
      <style:text-properties fo:font-size="10pt" style:font-size-asian="10pt"/>
    </style:style>
    <style:style style:name="T5519" style:parent-style-name="DefaultParagraphFont" style:family="text">
      <style:text-properties fo:letter-spacing="-0.0062in" fo:font-size="10pt" style:font-size-asian="10pt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fo:letter-spacing="-0.0048in" fo:font-size="10pt" style:font-size-asian="10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letter-spacing="-0.0062in"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letter-spacing="-0.0048in"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BodyText" style:family="paragraph">
      <style:paragraph-properties fo:margin-top="0.0069in"/>
      <style:text-properties fo:font-size="11.5pt" style:font-size-asian="11.5pt"/>
    </style:style>
    <style:style style:name="P5528" style:parent-style-name="ListParagraph" style:family="paragraph">
      <style:paragraph-properties fo:text-align="justify" fo:line-height="150%" fo:margin-right="0.268in" fo:text-indent="0in">
        <style:tab-stops>
          <style:tab-stop style:type="left" style:position="0.5in"/>
        </style:tab-stops>
      </style:paragraph-properties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letter-spacing="0.0006in" fo:font-size="10pt" style:font-size-asian="10pt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fo:letter-spacing="0.0006in" fo:font-size="10pt" style:font-size-asian="10pt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fo:letter-spacing="-0.0368in" fo:font-size="10pt" style:font-size-asian="10pt"/>
    </style:style>
    <style:style style:name="T5535" style:parent-style-name="DefaultParagraphFont" style:family="text">
      <style:text-properties fo:font-size="10pt" style:font-size-asian="10pt"/>
    </style:style>
    <style:style style:name="T5536" style:parent-style-name="DefaultParagraphFont" style:family="text">
      <style:text-properties fo:letter-spacing="0.0006in" fo:font-size="10pt" style:font-size-asian="10pt"/>
    </style:style>
    <style:style style:name="T5537" style:parent-style-name="DefaultParagraphFont" style:family="text">
      <style:text-properties fo:letter-spacing="-0.0013in" fo:font-size="10pt" style:font-size-asian="10pt"/>
    </style:style>
    <style:style style:name="T5538" style:parent-style-name="DefaultParagraphFont" style:family="text">
      <style:text-properties fo:letter-spacing="-0.0076in" fo:font-size="10pt" style:font-size-asian="10pt"/>
    </style:style>
    <style:style style:name="T5539" style:parent-style-name="DefaultParagraphFont" style:family="text">
      <style:text-properties fo:letter-spacing="-0.0013in" fo:font-size="10pt" style:font-size-asian="10pt"/>
    </style:style>
    <style:style style:name="T5540" style:parent-style-name="DefaultParagraphFont" style:family="text">
      <style:text-properties fo:letter-spacing="-0.0076in" fo:font-size="10pt" style:font-size-asian="10pt"/>
    </style:style>
    <style:style style:name="T5541" style:parent-style-name="DefaultParagraphFont" style:family="text">
      <style:text-properties fo:letter-spacing="-0.0013in" fo:font-size="10pt" style:font-size-asian="10pt"/>
    </style:style>
    <style:style style:name="T5542" style:parent-style-name="DefaultParagraphFont" style:family="text">
      <style:text-properties fo:letter-spacing="-0.0076in" fo:font-size="10pt" style:font-size-asian="10pt"/>
    </style:style>
    <style:style style:name="T5543" style:parent-style-name="DefaultParagraphFont" style:family="text">
      <style:text-properties fo:letter-spacing="-0.0013in" fo:font-size="10pt" style:font-size-asian="10pt"/>
    </style:style>
    <style:style style:name="T5544" style:parent-style-name="DefaultParagraphFont" style:family="text">
      <style:text-properties fo:letter-spacing="-0.0076in" fo:font-size="10pt" style:font-size-asian="10pt"/>
    </style:style>
    <style:style style:name="T5545" style:parent-style-name="DefaultParagraphFont" style:family="text">
      <style:text-properties fo:letter-spacing="-0.0013in" fo:font-size="10pt" style:font-size-asian="10pt"/>
    </style:style>
    <style:style style:name="T5546" style:parent-style-name="DefaultParagraphFont" style:family="text">
      <style:text-properties fo:letter-spacing="-0.0076in" fo:font-size="10pt" style:font-size-asian="10pt"/>
    </style:style>
    <style:style style:name="T5547" style:parent-style-name="DefaultParagraphFont" style:family="text">
      <style:text-properties fo:letter-spacing="-0.0013in" fo:font-size="10pt" style:font-size-asian="10pt"/>
    </style:style>
    <style:style style:name="T5548" style:parent-style-name="DefaultParagraphFont" style:family="text">
      <style:text-properties fo:letter-spacing="-0.0062in" fo:font-size="10pt" style:font-size-asian="10pt"/>
    </style:style>
    <style:style style:name="T5549" style:parent-style-name="DefaultParagraphFont" style:family="text">
      <style:text-properties fo:letter-spacing="-0.0013in" fo:font-size="10pt" style:font-size-asian="10pt"/>
    </style:style>
    <style:style style:name="T5550" style:parent-style-name="DefaultParagraphFont" style:family="text">
      <style:text-properties fo:letter-spacing="-0.0076in" fo:font-size="10pt" style:font-size-asian="10pt"/>
    </style:style>
    <style:style style:name="T5551" style:parent-style-name="DefaultParagraphFont" style:family="text">
      <style:text-properties fo:letter-spacing="-0.0013in" fo:font-size="10pt" style:font-size-asian="10pt"/>
    </style:style>
    <style:style style:name="T5552" style:parent-style-name="DefaultParagraphFont" style:family="text">
      <style:text-properties fo:letter-spacing="-0.0076in" fo:font-size="10pt" style:font-size-asian="10pt"/>
    </style:style>
    <style:style style:name="T5553" style:parent-style-name="DefaultParagraphFont" style:family="text">
      <style:text-properties fo:letter-spacing="-0.0013in" fo:font-size="10pt" style:font-size-asian="10pt"/>
    </style:style>
    <style:style style:name="T5554" style:parent-style-name="DefaultParagraphFont" style:family="text">
      <style:text-properties fo:letter-spacing="-0.0076in" fo:font-size="10pt" style:font-size-asian="10pt"/>
    </style:style>
    <style:style style:name="T5555" style:parent-style-name="DefaultParagraphFont" style:family="text">
      <style:text-properties fo:letter-spacing="-0.0013in" fo:font-size="10pt" style:font-size-asian="10pt"/>
    </style:style>
    <style:style style:name="T5556" style:parent-style-name="DefaultParagraphFont" style:family="text">
      <style:text-properties fo:letter-spacing="-0.0076in" fo:font-size="10pt" style:font-size-asian="10pt"/>
    </style:style>
    <style:style style:name="T5557" style:parent-style-name="DefaultParagraphFont" style:family="text">
      <style:text-properties fo:letter-spacing="-0.0013in" fo:font-size="10pt" style:font-size-asian="10pt"/>
    </style:style>
    <style:style style:name="T5558" style:parent-style-name="DefaultParagraphFont" style:family="text">
      <style:text-properties fo:letter-spacing="-0.0076in" fo:font-size="10pt" style:font-size-asian="10pt"/>
    </style:style>
    <style:style style:name="T5559" style:parent-style-name="DefaultParagraphFont" style:family="text">
      <style:text-properties fo:letter-spacing="-0.0013in" fo:font-size="10pt" style:font-size-asian="10pt"/>
    </style:style>
    <style:style style:name="T5560" style:parent-style-name="DefaultParagraphFont" style:family="text">
      <style:text-properties fo:letter-spacing="-0.0083in" fo:font-size="10pt" style:font-size-asian="10pt"/>
    </style:style>
    <style:style style:name="T5561" style:parent-style-name="DefaultParagraphFont" style:family="text">
      <style:text-properties fo:letter-spacing="-0.0013in" fo:font-size="10pt" style:font-size-asian="10pt"/>
    </style:style>
    <style:style style:name="T5562" style:parent-style-name="DefaultParagraphFont" style:family="text">
      <style:text-properties fo:letter-spacing="-0.0076in" fo:font-size="10pt" style:font-size-asian="10pt"/>
    </style:style>
    <style:style style:name="T5563" style:parent-style-name="DefaultParagraphFont" style:family="text">
      <style:text-properties fo:letter-spacing="-0.0013in" fo:font-size="10pt" style:font-size-asian="10pt"/>
    </style:style>
    <style:style style:name="T5564" style:parent-style-name="DefaultParagraphFont" style:family="text">
      <style:text-properties fo:letter-spacing="-0.0076in" fo:font-size="10pt" style:font-size-asian="10pt"/>
    </style:style>
    <style:style style:name="T5565" style:parent-style-name="DefaultParagraphFont" style:family="text">
      <style:text-properties fo:letter-spacing="-0.0013in" fo:font-size="10pt" style:font-size-asian="10pt"/>
    </style:style>
    <style:style style:name="T5566" style:parent-style-name="DefaultParagraphFont" style:family="text">
      <style:text-properties fo:letter-spacing="-0.0069in" fo:font-size="10pt" style:font-size-asian="10pt"/>
    </style:style>
    <style:style style:name="T5567" style:parent-style-name="DefaultParagraphFont" style:family="text">
      <style:text-properties fo:letter-spacing="-0.0013in" fo:font-size="10pt" style:font-size-asian="10pt"/>
    </style:style>
    <style:style style:name="T5568" style:parent-style-name="DefaultParagraphFont" style:family="text">
      <style:text-properties fo:letter-spacing="-0.0076in" fo:font-size="10pt" style:font-size-asian="10pt"/>
    </style:style>
    <style:style style:name="T5569" style:parent-style-name="DefaultParagraphFont" style:family="text">
      <style:text-properties fo:letter-spacing="-0.0013in" fo:font-size="10pt" style:font-size-asian="10pt"/>
    </style:style>
    <style:style style:name="T5570" style:parent-style-name="DefaultParagraphFont" style:family="text">
      <style:text-properties fo:letter-spacing="-0.0375in" fo:font-size="10pt" style:font-size-asian="10pt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letter-spacing="-0.0048in" fo:font-size="10pt" style:font-size-asian="10pt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fo:letter-spacing="-0.0041in"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BodyText" style:family="paragraph">
      <style:paragraph-properties fo:margin-top="0.0013in"/>
      <style:text-properties fo:font-size="12pt" style:font-size-asian="12pt"/>
    </style:style>
    <style:style style:name="P5577" style:parent-style-name="ListParagraph" style:family="paragraph">
      <style:paragraph-properties fo:text-align="justify" fo:line-height="150%" fo:margin-right="0.2694in" fo:text-indent="0in">
        <style:tab-stops>
          <style:tab-stop style:type="left" style:position="0.5in"/>
        </style:tab-stops>
      </style:paragraph-properties>
    </style:style>
    <style:style style:name="T5578" style:parent-style-name="DefaultParagraphFont" style:family="text">
      <style:text-properties fo:font-size="10pt" style:font-size-asian="10pt"/>
    </style:style>
    <style:style style:name="T5579" style:parent-style-name="DefaultParagraphFont" style:family="text">
      <style:text-properties fo:letter-spacing="-0.0062in" fo:font-size="10pt" style:font-size-asian="10pt"/>
    </style:style>
    <style:style style:name="T5580" style:parent-style-name="DefaultParagraphFont" style:family="text">
      <style:text-properties fo:font-size="10pt" style:font-size-asian="10pt"/>
    </style:style>
    <style:style style:name="T5581" style:parent-style-name="DefaultParagraphFont" style:family="text">
      <style:text-properties fo:letter-spacing="-0.0062in" fo:font-size="10pt" style:font-size-asian="10pt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fo:letter-spacing="-0.0055in" fo:font-size="10pt" style:font-size-asian="10pt"/>
    </style:style>
    <style:style style:name="T5584" style:parent-style-name="DefaultParagraphFont" style:family="text">
      <style:text-properties fo:font-size="10pt" style:font-size-asian="10pt"/>
    </style:style>
    <style:style style:name="T5585" style:parent-style-name="DefaultParagraphFont" style:family="text">
      <style:text-properties fo:letter-spacing="-0.0062in" fo:font-size="10pt" style:font-size-asian="10pt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fo:letter-spacing="-0.0041in" fo:font-size="10pt" style:font-size-asian="10pt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letter-spacing="-0.0048in" fo:font-size="10pt" style:font-size-asian="10pt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letter-spacing="-0.0062in" fo:font-size="10pt" style:font-size-asian="10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letter-spacing="-0.0055in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letter-spacing="-0.0069in" fo:font-size="10pt" style:font-size-asian="10pt"/>
    </style:style>
    <style:style style:name="T5596" style:parent-style-name="DefaultParagraphFont" style:family="text">
      <style:text-properties fo:font-size="10pt" style:font-size-asian="10pt"/>
    </style:style>
    <style:style style:name="T5597" style:parent-style-name="DefaultParagraphFont" style:family="text">
      <style:text-properties fo:letter-spacing="-0.0048in" fo:font-size="10pt" style:font-size-asian="10pt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letter-spacing="-0.0368in" fo:font-size="10pt" style:font-size-asian="10pt"/>
    </style:style>
    <style:style style:name="T5600" style:parent-style-name="DefaultParagraphFont" style:family="text">
      <style:text-properties fo:letter-spacing="-0.0006in" fo:font-size="10pt" style:font-size-asian="10pt"/>
    </style:style>
    <style:style style:name="T5601" style:parent-style-name="DefaultParagraphFont" style:family="text">
      <style:text-properties fo:letter-spacing="-0.0069in" fo:font-size="10pt" style:font-size-asian="10pt"/>
    </style:style>
    <style:style style:name="T5602" style:parent-style-name="DefaultParagraphFont" style:family="text">
      <style:text-properties fo:letter-spacing="-0.0006in" fo:font-size="10pt" style:font-size-asian="10pt"/>
    </style:style>
    <style:style style:name="T5603" style:parent-style-name="DefaultParagraphFont" style:family="text">
      <style:text-properties fo:letter-spacing="-0.0076in" fo:font-size="10pt" style:font-size-asian="10pt"/>
    </style:style>
    <style:style style:name="T5604" style:parent-style-name="DefaultParagraphFont" style:family="text">
      <style:text-properties fo:letter-spacing="-0.0006in" fo:font-size="10pt" style:font-size-asian="10pt"/>
    </style:style>
    <style:style style:name="T5605" style:parent-style-name="DefaultParagraphFont" style:family="text">
      <style:text-properties fo:letter-spacing="-0.0076in" fo:font-size="10pt" style:font-size-asian="10pt"/>
    </style:style>
    <style:style style:name="T5606" style:parent-style-name="DefaultParagraphFont" style:family="text">
      <style:text-properties fo:letter-spacing="-0.0006in" fo:font-size="10pt" style:font-size-asian="10pt"/>
    </style:style>
    <style:style style:name="T5607" style:parent-style-name="DefaultParagraphFont" style:family="text">
      <style:text-properties fo:letter-spacing="-0.0069in" fo:font-size="10pt" style:font-size-asian="10pt"/>
    </style:style>
    <style:style style:name="T5608" style:parent-style-name="DefaultParagraphFont" style:family="text">
      <style:text-properties fo:letter-spacing="-0.0006in" fo:font-size="10pt" style:font-size-asian="10pt"/>
    </style:style>
    <style:style style:name="T5609" style:parent-style-name="DefaultParagraphFont" style:family="text">
      <style:text-properties fo:letter-spacing="-0.0076in" fo:font-size="10pt" style:font-size-asian="10pt"/>
    </style:style>
    <style:style style:name="T5610" style:parent-style-name="DefaultParagraphFont" style:family="text">
      <style:text-properties fo:letter-spacing="-0.0006in" fo:font-size="10pt" style:font-size-asian="10pt"/>
    </style:style>
    <style:style style:name="T5611" style:parent-style-name="DefaultParagraphFont" style:family="text">
      <style:text-properties fo:letter-spacing="-0.0076in" fo:font-size="10pt" style:font-size-asian="10pt"/>
    </style:style>
    <style:style style:name="T5612" style:parent-style-name="DefaultParagraphFont" style:family="text">
      <style:text-properties fo:letter-spacing="-0.0006in" fo:font-size="10pt" style:font-size-asian="10pt"/>
    </style:style>
    <style:style style:name="T5613" style:parent-style-name="DefaultParagraphFont" style:family="text">
      <style:text-properties fo:letter-spacing="-0.0076in" fo:font-size="10pt" style:font-size-asian="10pt"/>
    </style:style>
    <style:style style:name="T5614" style:parent-style-name="DefaultParagraphFont" style:family="text">
      <style:text-properties fo:letter-spacing="-0.0006in" fo:font-size="10pt" style:font-size-asian="10pt"/>
    </style:style>
    <style:style style:name="T5615" style:parent-style-name="DefaultParagraphFont" style:family="text">
      <style:text-properties fo:letter-spacing="-0.0069in" fo:font-size="10pt" style:font-size-asian="10pt"/>
    </style:style>
    <style:style style:name="T5616" style:parent-style-name="DefaultParagraphFont" style:family="text">
      <style:text-properties fo:letter-spacing="-0.0006in" fo:font-size="10pt" style:font-size-asian="10pt"/>
    </style:style>
    <style:style style:name="T5617" style:parent-style-name="DefaultParagraphFont" style:family="text">
      <style:text-properties fo:letter-spacing="-0.0076in" fo:font-size="10pt" style:font-size-asian="10pt"/>
    </style:style>
    <style:style style:name="T5618" style:parent-style-name="DefaultParagraphFont" style:family="text">
      <style:text-properties fo:letter-spacing="-0.0006in" fo:font-size="10pt" style:font-size-asian="10pt"/>
    </style:style>
    <style:style style:name="T5619" style:parent-style-name="DefaultParagraphFont" style:family="text">
      <style:text-properties fo:letter-spacing="-0.009in" fo:font-size="10pt" style:font-size-asian="10pt"/>
    </style:style>
    <style:style style:name="T5620" style:parent-style-name="DefaultParagraphFont" style:family="text">
      <style:text-properties fo:letter-spacing="-0.0006in" fo:font-size="10pt" style:font-size-asian="10pt"/>
    </style:style>
    <style:style style:name="T5621" style:parent-style-name="DefaultParagraphFont" style:family="text">
      <style:text-properties fo:letter-spacing="-0.0076in" fo:font-size="10pt" style:font-size-asian="10pt"/>
    </style:style>
    <style:style style:name="T5622" style:parent-style-name="DefaultParagraphFont" style:family="text">
      <style:text-properties fo:letter-spacing="-0.0006in" fo:font-size="10pt" style:font-size-asian="10pt"/>
    </style:style>
    <style:style style:name="T5623" style:parent-style-name="DefaultParagraphFont" style:family="text">
      <style:text-properties fo:letter-spacing="-0.0076in" fo:font-size="10pt" style:font-size-asian="10pt"/>
    </style:style>
    <style:style style:name="T5624" style:parent-style-name="DefaultParagraphFont" style:family="text">
      <style:text-properties fo:letter-spacing="-0.0006in" fo:font-size="10pt" style:font-size-asian="10pt"/>
    </style:style>
    <style:style style:name="T5625" style:parent-style-name="DefaultParagraphFont" style:family="text">
      <style:text-properties fo:letter-spacing="-0.0076in" fo:font-size="10pt" style:font-size-asian="10pt"/>
    </style:style>
    <style:style style:name="T5626" style:parent-style-name="DefaultParagraphFont" style:family="text">
      <style:text-properties fo:letter-spacing="-0.0006in" fo:font-size="10pt" style:font-size-asian="10pt"/>
    </style:style>
    <style:style style:name="T5627" style:parent-style-name="DefaultParagraphFont" style:family="text">
      <style:text-properties fo:letter-spacing="-0.0069in"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letter-spacing="-0.0375in" fo:font-size="10pt" style:font-size-asian="10pt"/>
    </style:style>
    <style:style style:name="T5630" style:parent-style-name="DefaultParagraphFont" style:family="text">
      <style:text-properties fo:font-size="10pt" style:font-size-asian="10pt"/>
    </style:style>
    <style:style style:name="T5631" style:parent-style-name="DefaultParagraphFont" style:family="text">
      <style:text-properties fo:letter-spacing="-0.0048in" fo:font-size="10pt" style:font-size-asian="10pt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fo:letter-spacing="-0.0034in" fo:font-size="10pt" style:font-size-asian="10pt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fo:letter-spacing="-0.0048in"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letter-spacing="-0.0048in" fo:font-size="10pt" style:font-size-asian="10pt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fo:letter-spacing="-0.0048in" fo:font-size="10pt" style:font-size-asian="10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letter-spacing="-0.0048in"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letter-spacing="-0.0034in" fo:font-size="10pt" style:font-size-asian="10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letter-spacing="-0.0055in" fo:font-size="10pt" style:font-size-asian="10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letter-spacing="-0.0041in" fo:font-size="10pt" style:font-size-asian="10pt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letter-spacing="-0.0062in" fo:font-size="10pt" style:font-size-asian="10pt"/>
    </style:style>
    <style:style style:name="T5650" style:parent-style-name="DefaultParagraphFont" style:family="text">
      <style:text-properties fo:font-size="10pt" style:font-size-asian="10pt"/>
    </style:style>
    <style:style style:name="T5651" style:parent-style-name="DefaultParagraphFont" style:family="text">
      <style:text-properties fo:letter-spacing="-0.0041in" fo:font-size="10pt" style:font-size-asian="10pt"/>
    </style:style>
    <style:style style:name="T5652" style:parent-style-name="DefaultParagraphFont" style:family="text">
      <style:text-properties fo:font-size="10pt" style:font-size-asian="10pt"/>
    </style:style>
    <style:style style:name="T5653" style:parent-style-name="DefaultParagraphFont" style:family="text">
      <style:text-properties fo:letter-spacing="-0.0055in" fo:font-size="10pt" style:font-size-asian="10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letter-spacing="-0.0041in"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letter-spacing="-0.002in" fo:font-size="10pt" style:font-size-asian="10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letter-spacing="-0.0041in" fo:font-size="10pt" style:font-size-asian="10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letter-spacing="-0.0055in" fo:font-size="10pt" style:font-size-asian="10pt"/>
    </style:style>
    <style:style style:name="T5662" style:parent-style-name="DefaultParagraphFont" style:family="text">
      <style:text-properties fo:font-size="10pt" style:font-size-asian="10pt"/>
    </style:style>
    <style:style style:name="T5663" style:parent-style-name="DefaultParagraphFont" style:family="text">
      <style:text-properties fo:letter-spacing="-0.0041in" fo:font-size="10pt" style:font-size-asian="10pt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letter-spacing="-0.0041in" fo:font-size="10pt" style:font-size-asian="10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letter-spacing="-0.0062in"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letter-spacing="-0.0368in" fo:font-size="10pt" style:font-size-asian="10pt"/>
    </style:style>
    <style:style style:name="T5670" style:parent-style-name="DefaultParagraphFont" style:family="text">
      <style:text-properties fo:font-size="10pt" style:font-size-asian="10pt"/>
    </style:style>
    <style:style style:name="P5671" style:parent-style-name="BodyText" style:family="paragraph">
      <style:paragraph-properties fo:margin-top="0.0062in"/>
      <style:text-properties fo:font-size="14.5pt" style:font-size-asian="14.5pt"/>
    </style:style>
    <style:style style:name="P5672" style:parent-style-name="ListParagraph" style:family="paragraph">
      <style:paragraph-properties fo:text-align="justify" fo:margin-top="0.0006in" fo:line-height="150%" fo:margin-left="1.0784in" fo:margin-right="0.2694in" fo:text-indent="-0.5in">
        <style:tab-stops>
          <style:tab-stop style:type="left" style:position="0.0006in"/>
        </style:tab-stops>
      </style:paragraph-properties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ize="10pt" style:font-size-asian="10pt"/>
    </style:style>
    <style:style style:name="T5675" style:parent-style-name="DefaultParagraphFont" style:family="text">
      <style:text-properties fo:letter-spacing="0.0006in" fo:font-size="10pt" style:font-size-asian="10pt"/>
    </style:style>
    <style:style style:name="T5676" style:parent-style-name="DefaultParagraphFont" style:family="text">
      <style:text-properties fo:letter-spacing="-0.002in" fo:font-size="10pt" style:font-size-asian="10pt"/>
    </style:style>
    <style:style style:name="T5677" style:parent-style-name="DefaultParagraphFont" style:family="text">
      <style:text-properties fo:letter-spacing="-0.0048in" fo:font-size="10pt" style:font-size-asian="10pt"/>
    </style:style>
    <style:style style:name="T5678" style:parent-style-name="DefaultParagraphFont" style:family="text">
      <style:text-properties fo:letter-spacing="-0.002in" fo:font-size="10pt" style:font-size-asian="10pt"/>
    </style:style>
    <style:style style:name="T5679" style:parent-style-name="DefaultParagraphFont" style:family="text">
      <style:text-properties fo:letter-spacing="-0.0055in" fo:font-size="10pt" style:font-size-asian="10pt"/>
    </style:style>
    <style:style style:name="T5680" style:parent-style-name="DefaultParagraphFont" style:family="text">
      <style:text-properties fo:letter-spacing="-0.002in" fo:font-size="10pt" style:font-size-asian="10pt"/>
    </style:style>
    <style:style style:name="T5681" style:parent-style-name="DefaultParagraphFont" style:family="text">
      <style:text-properties fo:letter-spacing="-0.0041in" fo:font-size="10pt" style:font-size-asian="10pt"/>
    </style:style>
    <style:style style:name="T5682" style:parent-style-name="DefaultParagraphFont" style:family="text">
      <style:text-properties fo:letter-spacing="-0.002in" fo:font-size="10pt" style:font-size-asian="10pt"/>
    </style:style>
    <style:style style:name="T5683" style:parent-style-name="DefaultParagraphFont" style:family="text">
      <style:text-properties fo:letter-spacing="-0.0062in" fo:font-size="10pt" style:font-size-asian="10pt"/>
    </style:style>
    <style:style style:name="T5684" style:parent-style-name="DefaultParagraphFont" style:family="text">
      <style:text-properties fo:letter-spacing="-0.002in" fo:font-size="10pt" style:font-size-asian="10pt"/>
    </style:style>
    <style:style style:name="T5685" style:parent-style-name="DefaultParagraphFont" style:family="text">
      <style:text-properties fo:letter-spacing="-0.0048in" fo:font-size="10pt" style:font-size-asian="10pt"/>
    </style:style>
    <style:style style:name="T5686" style:parent-style-name="DefaultParagraphFont" style:family="text">
      <style:text-properties fo:letter-spacing="-0.002in" fo:font-size="10pt" style:font-size-asian="10pt"/>
    </style:style>
    <style:style style:name="T5687" style:parent-style-name="DefaultParagraphFont" style:family="text">
      <style:text-properties fo:letter-spacing="-0.0076in" fo:font-size="10pt" style:font-size-asian="10pt"/>
    </style:style>
    <style:style style:name="T5688" style:parent-style-name="DefaultParagraphFont" style:family="text">
      <style:text-properties fo:letter-spacing="-0.002in" fo:font-size="10pt" style:font-size-asian="10pt"/>
    </style:style>
    <style:style style:name="T5689" style:parent-style-name="DefaultParagraphFont" style:family="text">
      <style:text-properties fo:letter-spacing="-0.0048in" fo:font-size="10pt" style:font-size-asian="10pt"/>
    </style:style>
    <style:style style:name="T5690" style:parent-style-name="DefaultParagraphFont" style:family="text">
      <style:text-properties fo:letter-spacing="-0.002in" fo:font-size="10pt" style:font-size-asian="10pt"/>
    </style:style>
    <style:style style:name="T5691" style:parent-style-name="DefaultParagraphFont" style:family="text">
      <style:text-properties fo:letter-spacing="-0.0076in" fo:font-size="10pt" style:font-size-asian="10pt"/>
    </style:style>
    <style:style style:name="T5692" style:parent-style-name="DefaultParagraphFont" style:family="text">
      <style:text-properties fo:letter-spacing="-0.002in" fo:font-size="10pt" style:font-size-asian="10pt"/>
    </style:style>
    <style:style style:name="T5693" style:parent-style-name="DefaultParagraphFont" style:family="text">
      <style:text-properties fo:letter-spacing="-0.0048in" fo:font-size="10pt" style:font-size-asian="10pt"/>
    </style:style>
    <style:style style:name="T5694" style:parent-style-name="DefaultParagraphFont" style:family="text">
      <style:text-properties fo:letter-spacing="-0.002in" fo:font-size="10pt" style:font-size-asian="10pt"/>
    </style:style>
    <style:style style:name="T5695" style:parent-style-name="DefaultParagraphFont" style:family="text">
      <style:text-properties fo:letter-spacing="-0.0069in" fo:font-size="10pt" style:font-size-asian="10pt"/>
    </style:style>
    <style:style style:name="T5696" style:parent-style-name="DefaultParagraphFont" style:family="text">
      <style:text-properties fo:letter-spacing="-0.002in" fo:font-size="10pt" style:font-size-asian="10pt"/>
    </style:style>
    <style:style style:name="T5697" style:parent-style-name="DefaultParagraphFont" style:family="text">
      <style:text-properties fo:letter-spacing="-0.0055in" fo:font-size="10pt" style:font-size-asian="10pt"/>
    </style:style>
    <style:style style:name="T5698" style:parent-style-name="DefaultParagraphFont" style:family="text">
      <style:text-properties fo:letter-spacing="-0.002in" fo:font-size="10pt" style:font-size-asian="10pt"/>
    </style:style>
    <style:style style:name="T5699" style:parent-style-name="DefaultParagraphFont" style:family="text">
      <style:text-properties fo:letter-spacing="-0.0041in" fo:font-size="10pt" style:font-size-asian="10pt"/>
    </style:style>
    <style:style style:name="T5700" style:parent-style-name="DefaultParagraphFont" style:family="text">
      <style:text-properties fo:letter-spacing="-0.002in" fo:font-size="10pt" style:font-size-asian="10pt"/>
    </style:style>
    <style:style style:name="T5701" style:parent-style-name="DefaultParagraphFont" style:family="text">
      <style:text-properties fo:letter-spacing="-0.0055in" fo:font-size="10pt" style:font-size-asian="10pt"/>
    </style:style>
    <style:style style:name="T5702" style:parent-style-name="DefaultParagraphFont" style:family="text">
      <style:text-properties fo:letter-spacing="-0.002in" fo:font-size="10pt" style:font-size-asian="10pt"/>
    </style:style>
    <style:style style:name="T5703" style:parent-style-name="DefaultParagraphFont" style:family="text">
      <style:text-properties fo:letter-spacing="-0.0027in" fo:font-size="10pt" style:font-size-asian="10pt"/>
    </style:style>
    <style:style style:name="T5704" style:parent-style-name="DefaultParagraphFont" style:family="text">
      <style:text-properties fo:letter-spacing="-0.002in" fo:font-size="10pt" style:font-size-asian="10pt"/>
    </style:style>
    <style:style style:name="T5705" style:parent-style-name="DefaultParagraphFont" style:family="text">
      <style:text-properties fo:letter-spacing="-0.0048in" fo:font-size="10pt" style:font-size-asian="10pt"/>
    </style:style>
    <style:style style:name="T5706" style:parent-style-name="DefaultParagraphFont" style:family="text">
      <style:text-properties fo:letter-spacing="-0.0013in" fo:font-size="10pt" style:font-size-asian="10pt"/>
    </style:style>
    <style:style style:name="T5707" style:parent-style-name="DefaultParagraphFont" style:family="text">
      <style:text-properties fo:letter-spacing="-0.0083in" fo:font-size="10pt" style:font-size-asian="10pt"/>
    </style:style>
    <style:style style:name="T5708" style:parent-style-name="DefaultParagraphFont" style:family="text">
      <style:text-properties fo:letter-spacing="-0.0013in" fo:font-size="10pt" style:font-size-asian="10pt"/>
    </style:style>
    <style:style style:name="T5709" style:parent-style-name="DefaultParagraphFont" style:family="text">
      <style:text-properties fo:letter-spacing="-0.0368in" fo:font-size="10pt" style:font-size-asian="10pt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letter-spacing="-0.0083in"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letter-spacing="-0.0083in" fo:font-size="10pt" style:font-size-asian="10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letter-spacing="-0.0083in" fo:font-size="10pt" style:font-size-asian="10pt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letter-spacing="-0.0097in" fo:font-size="10pt" style:font-size-asian="10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letter-spacing="-0.009in" fo:font-size="10pt" style:font-size-asian="10pt"/>
    </style:style>
    <style:style style:name="T5720" style:parent-style-name="DefaultParagraphFont" style:family="text">
      <style:text-properties fo:font-size="10pt" style:font-size-asian="10pt"/>
    </style:style>
    <style:style style:name="T5721" style:parent-style-name="DefaultParagraphFont" style:family="text">
      <style:text-properties fo:letter-spacing="-0.009in" fo:font-size="10pt" style:font-size-asian="10pt"/>
    </style:style>
    <style:style style:name="T5722" style:parent-style-name="DefaultParagraphFont" style:family="text">
      <style:text-properties fo:font-size="10pt" style:font-size-asian="10pt"/>
    </style:style>
    <style:style style:name="T5723" style:parent-style-name="DefaultParagraphFont" style:family="text">
      <style:text-properties fo:letter-spacing="-0.0083in" fo:font-size="10pt" style:font-size-asian="10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letter-spacing="-0.0083in" fo:font-size="10pt" style:font-size-asian="10pt"/>
    </style:style>
    <style:style style:name="T5726" style:parent-style-name="DefaultParagraphFont" style:family="text">
      <style:text-properties fo:font-size="10pt" style:font-size-asian="10pt"/>
    </style:style>
    <style:style style:name="T5727" style:parent-style-name="DefaultParagraphFont" style:family="text">
      <style:text-properties fo:letter-spacing="-0.0076in" fo:font-size="10pt" style:font-size-asian="10pt"/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letter-spacing="-0.0083in" fo:font-size="10pt" style:font-size-asian="10pt"/>
    </style:style>
    <style:style style:name="T5730" style:parent-style-name="DefaultParagraphFont" style:family="text">
      <style:text-properties fo:font-size="10pt" style:font-size-asian="10pt"/>
    </style:style>
    <style:style style:name="P5731" style:parent-style-name="BodyText" style:family="paragraph">
      <style:text-properties fo:font-size="15pt" style:font-size-asian="15pt"/>
    </style:style>
    <style:style style:name="P5732" style:parent-style-name="ListParagraph" style:family="paragraph">
      <style:paragraph-properties fo:text-align="justify" fo:line-height="150%" fo:margin-left="1.0784in" fo:margin-right="0.2701in" fo:text-indent="-0.5in">
        <style:tab-stops>
          <style:tab-stop style:type="left" style:position="0.0006in"/>
        </style:tab-stops>
      </style:paragraph-properties>
    </style:style>
    <style:style style:name="T5733" style:parent-style-name="DefaultParagraphFont" style:family="text">
      <style:text-properties style:text-scale="95%" fo:font-size="10pt" style:font-size-asian="10pt"/>
    </style:style>
    <style:style style:name="T5734" style:parent-style-name="DefaultParagraphFont" style:family="text">
      <style:text-properties style:text-scale="95%" fo:font-size="10pt" style:font-size-asian="10pt"/>
    </style:style>
    <style:style style:name="T5735" style:parent-style-name="DefaultParagraphFont" style:family="text">
      <style:text-properties fo:letter-spacing="0.0006in" style:text-scale="95%" fo:font-size="10pt" style:font-size-asian="10pt"/>
    </style:style>
    <style:style style:name="T5736" style:parent-style-name="DefaultParagraphFont" style:family="text">
      <style:text-properties fo:font-size="10pt" style:font-size-asian="10pt"/>
    </style:style>
    <style:style style:name="T5737" style:parent-style-name="DefaultParagraphFont" style:family="text">
      <style:text-properties fo:letter-spacing="0.0006in" fo:font-size="10pt" style:font-size-asian="10pt"/>
    </style:style>
    <style:style style:name="T5738" style:parent-style-name="DefaultParagraphFont" style:family="text">
      <style:text-properties fo:font-size="10pt" style:font-size-asian="10pt"/>
    </style:style>
    <style:style style:name="T5739" style:parent-style-name="DefaultParagraphFont" style:family="text">
      <style:text-properties fo:letter-spacing="-0.0034in" fo:font-size="10pt" style:font-size-asian="10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letter-spacing="-0.0048in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letter-spacing="-0.0055in" fo:font-size="10pt" style:font-size-asian="10pt"/>
    </style:style>
    <style:style style:name="T5744" style:parent-style-name="DefaultParagraphFont" style:family="text">
      <style:text-properties fo:font-size="10pt" style:font-size-asian="10pt"/>
    </style:style>
    <style:style style:name="P5745" style:parent-style-name="BodyText" style:family="paragraph">
      <style:text-properties fo:font-size="15pt" style:font-size-asian="15pt"/>
    </style:style>
    <style:style style:name="P5746" style:parent-style-name="ListParagraph" style:family="paragraph">
      <style:paragraph-properties fo:text-align="justify" fo:margin-top="0.0006in" fo:line-height="150%" fo:margin-left="1.0784in" fo:margin-right="0.2687in" fo:text-indent="-0.5in">
        <style:tab-stops>
          <style:tab-stop style:type="left" style:position="0.0006in"/>
        </style:tab-stops>
      </style:paragraph-properties>
    </style:style>
    <style:style style:name="T5747" style:parent-style-name="DefaultParagraphFont" style:family="text">
      <style:text-properties fo:font-size="10pt" style:font-size-asian="10pt"/>
    </style:style>
    <style:style style:name="T5748" style:parent-style-name="DefaultParagraphFont" style:family="text">
      <style:text-properties fo:letter-spacing="-0.0055in" fo:font-size="10pt" style:font-size-asian="10pt"/>
    </style:style>
    <style:style style:name="T5749" style:parent-style-name="DefaultParagraphFont" style:family="text">
      <style:text-properties fo:font-size="10pt" style:font-size-asian="10pt"/>
    </style:style>
    <style:style style:name="T5750" style:parent-style-name="DefaultParagraphFont" style:family="text">
      <style:text-properties fo:letter-spacing="-0.0048in" fo:font-size="10pt" style:font-size-asian="10pt"/>
    </style:style>
    <style:style style:name="T5751" style:parent-style-name="DefaultParagraphFont" style:family="text">
      <style:text-properties fo:font-size="10pt" style:font-size-asian="10pt"/>
    </style:style>
    <style:style style:name="T5752" style:parent-style-name="DefaultParagraphFont" style:family="text">
      <style:text-properties fo:letter-spacing="-0.0048in" fo:font-size="10pt" style:font-size-asian="10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letter-spacing="-0.0041in" fo:font-size="10pt" style:font-size-asian="10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letter-spacing="-0.0048in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letter-spacing="-0.0055in" fo:font-size="10pt" style:font-size-asian="10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letter-spacing="-0.0048in" fo:font-size="10pt" style:font-size-asian="10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letter-spacing="-0.0055in" fo:font-size="10pt" style:font-size-asian="10pt"/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letter-spacing="-0.0048in" fo:font-size="10pt" style:font-size-asian="10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letter-spacing="-0.0048in" fo:font-size="10pt" style:font-size-asian="10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letter-spacing="-0.0034in" fo:font-size="10pt" style:font-size-asian="10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letter-spacing="-0.0055in"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letter-spacing="-0.0048in" fo:font-size="10pt" style:font-size-asian="10pt"/>
    </style:style>
    <style:style style:name="T5773" style:parent-style-name="DefaultParagraphFont" style:family="text">
      <style:text-properties fo:font-size="10pt" style:font-size-asian="10pt"/>
    </style:style>
    <style:style style:name="T5774" style:parent-style-name="DefaultParagraphFont" style:family="text">
      <style:text-properties fo:letter-spacing="-0.0375in" fo:font-size="10pt" style:font-size-asian="10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letter-spacing="0.0006in" fo:font-size="10pt" style:font-size-asian="10pt"/>
    </style:style>
    <style:style style:name="T5777" style:parent-style-name="DefaultParagraphFont" style:family="text">
      <style:text-properties fo:letter-spacing="-0.0013in" fo:font-size="10pt" style:font-size-asian="10pt"/>
    </style:style>
    <style:style style:name="T5778" style:parent-style-name="DefaultParagraphFont" style:family="text">
      <style:text-properties fo:letter-spacing="-0.0083in" fo:font-size="10pt" style:font-size-asian="10pt"/>
    </style:style>
    <style:style style:name="T5779" style:parent-style-name="DefaultParagraphFont" style:family="text">
      <style:text-properties fo:letter-spacing="-0.0013in" fo:font-size="10pt" style:font-size-asian="10pt"/>
    </style:style>
    <style:style style:name="T5780" style:parent-style-name="DefaultParagraphFont" style:family="text">
      <style:text-properties fo:letter-spacing="-0.0062in" fo:font-size="10pt" style:font-size-asian="10pt"/>
    </style:style>
    <style:style style:name="T5781" style:parent-style-name="DefaultParagraphFont" style:family="text">
      <style:text-properties fo:letter-spacing="-0.0013in" fo:font-size="10pt" style:font-size-asian="10pt"/>
    </style:style>
    <style:style style:name="T5782" style:parent-style-name="DefaultParagraphFont" style:family="text">
      <style:text-properties fo:letter-spacing="-0.0076in" fo:font-size="10pt" style:font-size-asian="10pt"/>
    </style:style>
    <style:style style:name="T5783" style:parent-style-name="DefaultParagraphFont" style:family="text">
      <style:text-properties fo:letter-spacing="-0.0006in" fo:font-size="10pt" style:font-size-asian="10pt"/>
    </style:style>
    <style:style style:name="T5784" style:parent-style-name="DefaultParagraphFont" style:family="text">
      <style:text-properties fo:letter-spacing="-0.0076in" fo:font-size="10pt" style:font-size-asian="10pt"/>
    </style:style>
    <style:style style:name="T5785" style:parent-style-name="DefaultParagraphFont" style:family="text">
      <style:text-properties fo:letter-spacing="-0.0006in" fo:font-size="10pt" style:font-size-asian="10pt"/>
    </style:style>
    <style:style style:name="T5786" style:parent-style-name="DefaultParagraphFont" style:family="text">
      <style:text-properties fo:letter-spacing="-0.0055in" fo:font-size="10pt" style:font-size-asian="10pt"/>
    </style:style>
    <style:style style:name="T5787" style:parent-style-name="DefaultParagraphFont" style:family="text">
      <style:text-properties fo:letter-spacing="-0.0006in" fo:font-size="10pt" style:font-size-asian="10pt"/>
    </style:style>
    <style:style style:name="T5788" style:parent-style-name="DefaultParagraphFont" style:family="text">
      <style:text-properties fo:letter-spacing="-0.0069in" fo:font-size="10pt" style:font-size-asian="10pt"/>
    </style:style>
    <style:style style:name="T5789" style:parent-style-name="DefaultParagraphFont" style:family="text">
      <style:text-properties fo:letter-spacing="-0.0006in" fo:font-size="10pt" style:font-size-asian="10pt"/>
    </style:style>
    <style:style style:name="T5790" style:parent-style-name="DefaultParagraphFont" style:family="text">
      <style:text-properties fo:letter-spacing="-0.0069in" fo:font-size="10pt" style:font-size-asian="10pt"/>
    </style:style>
    <style:style style:name="T5791" style:parent-style-name="DefaultParagraphFont" style:family="text">
      <style:text-properties fo:letter-spacing="-0.0006in" fo:font-size="10pt" style:font-size-asian="10pt"/>
    </style:style>
    <style:style style:name="T5792" style:parent-style-name="DefaultParagraphFont" style:family="text">
      <style:text-properties fo:letter-spacing="-0.0069in" fo:font-size="10pt" style:font-size-asian="10pt"/>
    </style:style>
    <style:style style:name="T5793" style:parent-style-name="DefaultParagraphFont" style:family="text">
      <style:text-properties fo:letter-spacing="-0.0006in" fo:font-size="10pt" style:font-size-asian="10pt"/>
    </style:style>
    <style:style style:name="T5794" style:parent-style-name="DefaultParagraphFont" style:family="text">
      <style:text-properties fo:letter-spacing="-0.0083in" fo:font-size="10pt" style:font-size-asian="10pt"/>
    </style:style>
    <style:style style:name="T5795" style:parent-style-name="DefaultParagraphFont" style:family="text">
      <style:text-properties fo:letter-spacing="-0.0006in" fo:font-size="10pt" style:font-size-asian="10pt"/>
    </style:style>
    <style:style style:name="T5796" style:parent-style-name="DefaultParagraphFont" style:family="text">
      <style:text-properties fo:letter-spacing="-0.0076in" fo:font-size="10pt" style:font-size-asian="10pt"/>
    </style:style>
    <style:style style:name="T5797" style:parent-style-name="DefaultParagraphFont" style:family="text">
      <style:text-properties fo:letter-spacing="-0.0006in" fo:font-size="10pt" style:font-size-asian="10pt"/>
    </style:style>
    <style:style style:name="T5798" style:parent-style-name="DefaultParagraphFont" style:family="text">
      <style:text-properties fo:letter-spacing="-0.0076in" fo:font-size="10pt" style:font-size-asian="10pt"/>
    </style:style>
    <style:style style:name="T5799" style:parent-style-name="DefaultParagraphFont" style:family="text">
      <style:text-properties fo:letter-spacing="-0.0006in" fo:font-size="10pt" style:font-size-asian="10pt"/>
    </style:style>
    <style:style style:name="T5800" style:parent-style-name="DefaultParagraphFont" style:family="text">
      <style:text-properties fo:letter-spacing="-0.0076in" fo:font-size="10pt" style:font-size-asian="10pt"/>
    </style:style>
    <style:style style:name="T5801" style:parent-style-name="DefaultParagraphFont" style:family="text">
      <style:text-properties fo:letter-spacing="-0.0006in" fo:font-size="10pt" style:font-size-asian="10pt"/>
    </style:style>
    <style:style style:name="P5802" style:parent-style-name="BodyText" style:master-page-name="MP15" style:family="paragraph">
      <style:paragraph-properties fo:break-before="page"/>
    </style:style>
    <style:style style:name="P5811" style:parent-style-name="BodyText" style:family="paragraph">
      <style:paragraph-properties fo:margin-top="0.0034in"/>
      <style:text-properties fo:font-size="8pt" style:font-size-asian="8pt"/>
    </style:style>
    <style:style style:name="P5812" style:parent-style-name="ListParagraph" style:family="paragraph">
      <style:paragraph-properties fo:text-align="justify" fo:margin-top="0.0645in" fo:line-height="150%" fo:margin-left="1.0784in" fo:margin-right="0.2708in" fo:text-indent="-0.5in">
        <style:tab-stops>
          <style:tab-stop style:type="left" style:position="0.0006in"/>
        </style:tab-stops>
      </style:paragraph-properties>
    </style:style>
    <style:style style:name="T5813" style:parent-style-name="DefaultParagraphFont" style:family="text">
      <style:text-properties style:text-scale="95%" fo:font-size="10pt" style:font-size-asian="10pt"/>
    </style:style>
    <style:style style:name="T5814" style:parent-style-name="DefaultParagraphFont" style:family="text">
      <style:text-properties style:text-scale="95%" fo:font-size="10pt" style:font-size-asian="10pt"/>
    </style:style>
    <style:style style:name="T5815" style:parent-style-name="DefaultParagraphFont" style:family="text">
      <style:text-properties fo:letter-spacing="0.0006in" style:text-scale="95%" fo:font-size="10pt" style:font-size-asian="10pt"/>
    </style:style>
    <style:style style:name="T5816" style:parent-style-name="DefaultParagraphFont" style:family="text">
      <style:text-properties fo:letter-spacing="-0.0006in" fo:font-size="10pt" style:font-size-asian="10pt"/>
    </style:style>
    <style:style style:name="T5817" style:parent-style-name="DefaultParagraphFont" style:family="text">
      <style:text-properties fo:letter-spacing="-0.009in" fo:font-size="10pt" style:font-size-asian="10pt"/>
    </style:style>
    <style:style style:name="T5818" style:parent-style-name="DefaultParagraphFont" style:family="text">
      <style:text-properties fo:letter-spacing="-0.0006in" fo:font-size="10pt" style:font-size-asian="10pt"/>
    </style:style>
    <style:style style:name="T5819" style:parent-style-name="DefaultParagraphFont" style:family="text">
      <style:text-properties fo:letter-spacing="-0.0076in" fo:font-size="10pt" style:font-size-asian="10pt"/>
    </style:style>
    <style:style style:name="T5820" style:parent-style-name="DefaultParagraphFont" style:family="text">
      <style:text-properties fo:letter-spacing="-0.0006in" fo:font-size="10pt" style:font-size-asian="10pt"/>
    </style:style>
    <style:style style:name="T5821" style:parent-style-name="DefaultParagraphFont" style:family="text">
      <style:text-properties fo:letter-spacing="-0.0076in" fo:font-size="10pt" style:font-size-asian="10pt"/>
    </style:style>
    <style:style style:name="T5822" style:parent-style-name="DefaultParagraphFont" style:family="text">
      <style:text-properties fo:letter-spacing="-0.0006in" fo:font-size="10pt" style:font-size-asian="10pt"/>
    </style:style>
    <style:style style:name="T5823" style:parent-style-name="DefaultParagraphFont" style:family="text">
      <style:text-properties fo:letter-spacing="-0.0069in" fo:font-size="10pt" style:font-size-asian="10pt"/>
    </style:style>
    <style:style style:name="T5824" style:parent-style-name="DefaultParagraphFont" style:family="text">
      <style:text-properties fo:letter-spacing="-0.0006in" fo:font-size="10pt" style:font-size-asian="10pt"/>
    </style:style>
    <style:style style:name="T5825" style:parent-style-name="DefaultParagraphFont" style:family="text">
      <style:text-properties fo:letter-spacing="-0.0083in" fo:font-size="10pt" style:font-size-asian="10pt"/>
    </style:style>
    <style:style style:name="T5826" style:parent-style-name="DefaultParagraphFont" style:family="text">
      <style:text-properties fo:letter-spacing="-0.0006in" fo:font-size="10pt" style:font-size-asian="10pt"/>
    </style:style>
    <style:style style:name="T5827" style:parent-style-name="DefaultParagraphFont" style:family="text">
      <style:text-properties fo:letter-spacing="-0.0076in" fo:font-size="10pt" style:font-size-asian="10pt"/>
    </style:style>
    <style:style style:name="T5828" style:parent-style-name="DefaultParagraphFont" style:family="text">
      <style:text-properties fo:letter-spacing="-0.0006in" fo:font-size="10pt" style:font-size-asian="10pt"/>
    </style:style>
    <style:style style:name="T5829" style:parent-style-name="DefaultParagraphFont" style:family="text">
      <style:text-properties fo:letter-spacing="-0.0083in" fo:font-size="10pt" style:font-size-asian="10pt"/>
    </style:style>
    <style:style style:name="T5830" style:parent-style-name="DefaultParagraphFont" style:family="text">
      <style:text-properties fo:letter-spacing="-0.0006in" fo:font-size="10pt" style:font-size-asian="10pt"/>
    </style:style>
    <style:style style:name="T5831" style:parent-style-name="DefaultParagraphFont" style:family="text">
      <style:text-properties fo:letter-spacing="-0.0083in" fo:font-size="10pt" style:font-size-asian="10pt"/>
    </style:style>
    <style:style style:name="T5832" style:parent-style-name="DefaultParagraphFont" style:family="text">
      <style:text-properties fo:letter-spacing="-0.0006in" fo:font-size="10pt" style:font-size-asian="10pt"/>
    </style:style>
    <style:style style:name="T5833" style:parent-style-name="DefaultParagraphFont" style:family="text">
      <style:text-properties fo:letter-spacing="-0.0069in" fo:font-size="10pt" style:font-size-asian="10pt"/>
    </style:style>
    <style:style style:name="T5834" style:parent-style-name="DefaultParagraphFont" style:family="text">
      <style:text-properties fo:letter-spacing="-0.0006in" fo:font-size="10pt" style:font-size-asian="10pt"/>
    </style:style>
    <style:style style:name="T5835" style:parent-style-name="DefaultParagraphFont" style:family="text">
      <style:text-properties fo:letter-spacing="-0.0083in" fo:font-size="10pt" style:font-size-asian="10pt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fo:letter-spacing="-0.0076in" fo:font-size="10pt" style:font-size-asian="10pt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letter-spacing="-0.009in" fo:font-size="10pt" style:font-size-asian="10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letter-spacing="-0.0083in" fo:font-size="10pt" style:font-size-asian="10pt"/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letter-spacing="-0.0368in" fo:font-size="10pt" style:font-size-asian="10pt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letter-spacing="-0.0062in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fo:letter-spacing="-0.0062in" fo:font-size="10pt" style:font-size-asian="10pt"/>
    </style:style>
    <style:style style:name="T5848" style:parent-style-name="DefaultParagraphFont" style:family="text">
      <style:text-properties fo:font-size="10pt" style:font-size-asian="10pt"/>
    </style:style>
    <style:style style:name="T5849" style:parent-style-name="DefaultParagraphFont" style:family="text">
      <style:text-properties fo:letter-spacing="-0.0055in" fo:font-size="10pt" style:font-size-asian="10pt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letter-spacing="-0.0055in" fo:font-size="10pt" style:font-size-asian="10pt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fo:letter-spacing="-0.0062in" fo:font-size="10pt" style:font-size-asian="10pt"/>
    </style:style>
    <style:style style:name="T5854" style:parent-style-name="DefaultParagraphFont" style:family="text">
      <style:text-properties fo:font-size="10pt" style:font-size-asian="10pt"/>
    </style:style>
    <style:style style:name="T5855" style:parent-style-name="DefaultParagraphFont" style:family="text">
      <style:text-properties fo:letter-spacing="-0.0062in"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fo:letter-spacing="-0.0062in"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letter-spacing="-0.0055in" fo:font-size="10pt" style:font-size-asian="10pt"/>
    </style:style>
    <style:style style:name="T5860" style:parent-style-name="DefaultParagraphFont" style:family="text">
      <style:text-properties fo:font-size="10pt" style:font-size-asian="10pt"/>
    </style:style>
    <style:style style:name="P5861" style:parent-style-name="BodyText" style:family="paragraph">
      <style:text-properties fo:font-size="15pt" style:font-size-asian="15pt"/>
    </style:style>
    <style:style style:name="P5862" style:parent-style-name="ListParagraph" style:family="paragraph">
      <style:paragraph-properties fo:text-align="justify" fo:line-height="150%" fo:margin-left="1.0784in" fo:margin-right="0.2701in" fo:text-indent="-0.5in">
        <style:tab-stops>
          <style:tab-stop style:type="left" style:position="0.0006in"/>
        </style:tab-stops>
      </style:paragraph-properties>
    </style:style>
    <style:style style:name="T5863" style:parent-style-name="DefaultParagraphFont" style:family="text">
      <style:text-properties fo:letter-spacing="-0.002in" fo:font-size="10pt" style:font-size-asian="10pt"/>
    </style:style>
    <style:style style:name="T5864" style:parent-style-name="DefaultParagraphFont" style:family="text">
      <style:text-properties fo:letter-spacing="-0.0076in" fo:font-size="10pt" style:font-size-asian="10pt"/>
    </style:style>
    <style:style style:name="T5865" style:parent-style-name="DefaultParagraphFont" style:family="text">
      <style:text-properties fo:letter-spacing="-0.002in" fo:font-size="10pt" style:font-size-asian="10pt"/>
    </style:style>
    <style:style style:name="T5866" style:parent-style-name="DefaultParagraphFont" style:family="text">
      <style:text-properties fo:letter-spacing="-0.0076in" fo:font-size="10pt" style:font-size-asian="10pt"/>
    </style:style>
    <style:style style:name="T5867" style:parent-style-name="DefaultParagraphFont" style:family="text">
      <style:text-properties fo:letter-spacing="-0.002in" fo:font-size="10pt" style:font-size-asian="10pt"/>
    </style:style>
    <style:style style:name="T5868" style:parent-style-name="DefaultParagraphFont" style:family="text">
      <style:text-properties fo:letter-spacing="-0.0076in" fo:font-size="10pt" style:font-size-asian="10pt"/>
    </style:style>
    <style:style style:name="T5869" style:parent-style-name="DefaultParagraphFont" style:family="text">
      <style:text-properties fo:letter-spacing="-0.002in" fo:font-size="10pt" style:font-size-asian="10pt"/>
    </style:style>
    <style:style style:name="T5870" style:parent-style-name="DefaultParagraphFont" style:family="text">
      <style:text-properties fo:letter-spacing="-0.0069in" fo:font-size="10pt" style:font-size-asian="10pt"/>
    </style:style>
    <style:style style:name="T5871" style:parent-style-name="DefaultParagraphFont" style:family="text">
      <style:text-properties fo:letter-spacing="-0.002in" fo:font-size="10pt" style:font-size-asian="10pt"/>
    </style:style>
    <style:style style:name="T5872" style:parent-style-name="DefaultParagraphFont" style:family="text">
      <style:text-properties fo:letter-spacing="-0.0069in" fo:font-size="10pt" style:font-size-asian="10pt"/>
    </style:style>
    <style:style style:name="T5873" style:parent-style-name="DefaultParagraphFont" style:family="text">
      <style:text-properties fo:letter-spacing="-0.002in" fo:font-size="10pt" style:font-size-asian="10pt"/>
    </style:style>
    <style:style style:name="T5874" style:parent-style-name="DefaultParagraphFont" style:family="text">
      <style:text-properties fo:letter-spacing="-0.0062in" fo:font-size="10pt" style:font-size-asian="10pt"/>
    </style:style>
    <style:style style:name="T5875" style:parent-style-name="DefaultParagraphFont" style:family="text">
      <style:text-properties fo:letter-spacing="-0.002in" fo:font-size="10pt" style:font-size-asian="10pt"/>
    </style:style>
    <style:style style:name="T5876" style:parent-style-name="DefaultParagraphFont" style:family="text">
      <style:text-properties fo:letter-spacing="-0.0076in" fo:font-size="10pt" style:font-size-asian="10pt"/>
    </style:style>
    <style:style style:name="T5877" style:parent-style-name="DefaultParagraphFont" style:family="text">
      <style:text-properties fo:letter-spacing="-0.002in" fo:font-size="10pt" style:font-size-asian="10pt"/>
    </style:style>
    <style:style style:name="T5878" style:parent-style-name="DefaultParagraphFont" style:family="text">
      <style:text-properties fo:letter-spacing="-0.0069in" fo:font-size="10pt" style:font-size-asian="10pt"/>
    </style:style>
    <style:style style:name="T5879" style:parent-style-name="DefaultParagraphFont" style:family="text">
      <style:text-properties fo:letter-spacing="-0.002in" fo:font-size="10pt" style:font-size-asian="10pt"/>
    </style:style>
    <style:style style:name="T5880" style:parent-style-name="DefaultParagraphFont" style:family="text">
      <style:text-properties fo:letter-spacing="-0.0062in" fo:font-size="10pt" style:font-size-asian="10pt"/>
    </style:style>
    <style:style style:name="T5881" style:parent-style-name="DefaultParagraphFont" style:family="text">
      <style:text-properties fo:letter-spacing="-0.002in" fo:font-size="10pt" style:font-size-asian="10pt"/>
    </style:style>
    <style:style style:name="T5882" style:parent-style-name="DefaultParagraphFont" style:family="text">
      <style:text-properties fo:letter-spacing="-0.0069in" fo:font-size="10pt" style:font-size-asian="10pt"/>
    </style:style>
    <style:style style:name="T5883" style:parent-style-name="DefaultParagraphFont" style:family="text">
      <style:text-properties fo:letter-spacing="-0.002in" fo:font-size="10pt" style:font-size-asian="10pt"/>
    </style:style>
    <style:style style:name="T5884" style:parent-style-name="DefaultParagraphFont" style:family="text">
      <style:text-properties fo:letter-spacing="-0.0062in" fo:font-size="10pt" style:font-size-asian="10pt"/>
    </style:style>
    <style:style style:name="T5885" style:parent-style-name="DefaultParagraphFont" style:family="text">
      <style:text-properties fo:letter-spacing="-0.0013in" fo:font-size="10pt" style:font-size-asian="10pt"/>
    </style:style>
    <style:style style:name="T5886" style:parent-style-name="DefaultParagraphFont" style:family="text">
      <style:text-properties fo:letter-spacing="-0.0069in" fo:font-size="10pt" style:font-size-asian="10pt"/>
    </style:style>
    <style:style style:name="T5887" style:parent-style-name="DefaultParagraphFont" style:family="text">
      <style:text-properties fo:letter-spacing="-0.0013in" fo:font-size="10pt" style:font-size-asian="10pt"/>
    </style:style>
    <style:style style:name="T5888" style:parent-style-name="DefaultParagraphFont" style:family="text">
      <style:text-properties fo:letter-spacing="-0.0076in" fo:font-size="10pt" style:font-size-asian="10pt"/>
    </style:style>
    <style:style style:name="T5889" style:parent-style-name="DefaultParagraphFont" style:family="text">
      <style:text-properties fo:letter-spacing="-0.0013in" fo:font-size="10pt" style:font-size-asian="10pt"/>
    </style:style>
    <style:style style:name="T5890" style:parent-style-name="DefaultParagraphFont" style:family="text">
      <style:text-properties fo:letter-spacing="-0.0076in" fo:font-size="10pt" style:font-size-asian="10pt"/>
    </style:style>
    <style:style style:name="T5891" style:parent-style-name="DefaultParagraphFont" style:family="text">
      <style:text-properties fo:letter-spacing="-0.0013in" fo:font-size="10pt" style:font-size-asian="10pt"/>
    </style:style>
    <style:style style:name="T5892" style:parent-style-name="DefaultParagraphFont" style:family="text">
      <style:text-properties fo:letter-spacing="-0.009in" fo:font-size="10pt" style:font-size-asian="10pt"/>
    </style:style>
    <style:style style:name="T5893" style:parent-style-name="DefaultParagraphFont" style:family="text">
      <style:text-properties fo:letter-spacing="-0.0013in" fo:font-size="10pt" style:font-size-asian="10pt"/>
    </style:style>
    <style:style style:name="T5894" style:parent-style-name="DefaultParagraphFont" style:family="text">
      <style:text-properties fo:letter-spacing="-0.0368in" fo:font-size="10pt" style:font-size-asian="10pt"/>
    </style:style>
    <style:style style:name="T5895" style:parent-style-name="DefaultParagraphFont" style:family="text">
      <style:text-properties fo:font-size="10pt" style:font-size-asian="10pt"/>
    </style:style>
    <style:style style:name="T5896" style:parent-style-name="DefaultParagraphFont" style:family="text">
      <style:text-properties fo:letter-spacing="-0.0048in" fo:font-size="10pt" style:font-size-asian="10pt"/>
    </style:style>
    <style:style style:name="T5897" style:parent-style-name="DefaultParagraphFont" style:family="text">
      <style:text-properties fo:font-size="10pt" style:font-size-asian="10pt"/>
    </style:style>
    <style:style style:name="T5898" style:parent-style-name="DefaultParagraphFont" style:family="text">
      <style:text-properties fo:letter-spacing="-0.0055in" fo:font-size="10pt" style:font-size-asian="10pt"/>
    </style:style>
    <style:style style:name="T5899" style:parent-style-name="DefaultParagraphFont" style:family="text">
      <style:text-properties fo:font-size="10pt" style:font-size-asian="10pt"/>
    </style:style>
    <style:style style:name="T5900" style:parent-style-name="DefaultParagraphFont" style:family="text">
      <style:text-properties fo:letter-spacing="-0.0048in" fo:font-size="10pt" style:font-size-asian="10pt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fo:letter-spacing="-0.0055in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letter-spacing="-0.0041in" fo:font-size="10pt" style:font-size-asian="10pt"/>
    </style:style>
    <style:style style:name="T5905" style:parent-style-name="DefaultParagraphFont" style:family="text">
      <style:text-properties fo:font-size="10pt" style:font-size-asian="10pt"/>
    </style:style>
    <style:style style:name="T5906" style:parent-style-name="DefaultParagraphFont" style:family="text">
      <style:text-properties fo:letter-spacing="-0.0048in" fo:font-size="10pt" style:font-size-asian="10pt"/>
    </style:style>
    <style:style style:name="T5907" style:parent-style-name="DefaultParagraphFont" style:family="text">
      <style:text-properties fo:font-size="10pt" style:font-size-asian="10pt"/>
    </style:style>
    <style:style style:name="T5908" style:parent-style-name="DefaultParagraphFont" style:family="text">
      <style:text-properties fo:letter-spacing="-0.0055in" fo:font-size="10pt" style:font-size-asian="10pt"/>
    </style:style>
    <style:style style:name="T5909" style:parent-style-name="DefaultParagraphFont" style:family="text">
      <style:text-properties fo:font-size="10pt" style:font-size-asian="10pt"/>
    </style:style>
    <style:style style:name="T5910" style:parent-style-name="DefaultParagraphFont" style:family="text">
      <style:text-properties fo:letter-spacing="-0.0062in" fo:font-size="10pt" style:font-size-asian="10pt"/>
    </style:style>
    <style:style style:name="T5911" style:parent-style-name="DefaultParagraphFont" style:family="text">
      <style:text-properties fo:font-size="10pt" style:font-size-asian="10pt"/>
    </style:style>
    <style:style style:name="P5912" style:parent-style-name="BodyText" style:family="paragraph">
      <style:text-properties fo:font-size="15pt" style:font-size-asian="15pt"/>
    </style:style>
    <style:style style:name="P5913" style:parent-style-name="ListParagraph" style:family="paragraph">
      <style:paragraph-properties fo:text-align="justify" fo:line-height="150%" fo:margin-left="1.0784in" fo:margin-right="0.2701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14" style:parent-style-name="DefaultParagraphFont" style:family="text">
      <style:text-properties fo:font-size="10pt" style:font-size-asian="10pt"/>
    </style:style>
    <style:style style:name="T5915" style:parent-style-name="DefaultParagraphFont" style:family="text">
      <style:text-properties fo:letter-spacing="0.0006in" fo:font-size="10pt" style:font-size-asian="10pt"/>
    </style:style>
    <style:style style:name="T5916" style:parent-style-name="DefaultParagraphFont" style:family="text">
      <style:text-properties fo:font-size="10pt" style:font-size-asian="10pt"/>
    </style:style>
    <style:style style:name="T5917" style:parent-style-name="DefaultParagraphFont" style:family="text">
      <style:text-properties fo:letter-spacing="0.0006in" fo:font-size="10pt" style:font-size-asian="10pt"/>
    </style:style>
    <style:style style:name="T5918" style:parent-style-name="DefaultParagraphFont" style:family="text">
      <style:text-properties fo:font-size="10pt" style:font-size-asian="10pt"/>
    </style:style>
    <style:style style:name="T5919" style:parent-style-name="DefaultParagraphFont" style:family="text">
      <style:text-properties fo:letter-spacing="0.0006in" fo:font-size="10pt" style:font-size-asian="10pt"/>
    </style:style>
    <style:style style:name="T5920" style:parent-style-name="DefaultParagraphFont" style:family="text">
      <style:text-properties fo:font-size="10pt" style:font-size-asian="10pt"/>
    </style:style>
    <style:style style:name="T5921" style:parent-style-name="DefaultParagraphFont" style:family="text">
      <style:text-properties fo:letter-spacing="0.0006in" fo:font-size="10pt" style:font-size-asian="10pt"/>
    </style:style>
    <style:style style:name="T5922" style:parent-style-name="DefaultParagraphFont" style:family="text">
      <style:text-properties fo:font-size="10pt" style:font-size-asian="10pt"/>
    </style:style>
    <style:style style:name="T5923" style:parent-style-name="DefaultParagraphFont" style:family="text">
      <style:text-properties fo:letter-spacing="0.0006in" fo:font-size="10pt" style:font-size-asian="10pt"/>
    </style:style>
    <style:style style:name="T5924" style:parent-style-name="DefaultParagraphFont" style:family="text">
      <style:text-properties fo:font-size="10pt" style:font-size-asian="10pt"/>
    </style:style>
    <style:style style:name="T5925" style:parent-style-name="DefaultParagraphFont" style:family="text">
      <style:text-properties fo:letter-spacing="0.0006in" fo:font-size="10pt" style:font-size-asian="10pt"/>
    </style:style>
    <style:style style:name="T5926" style:parent-style-name="DefaultParagraphFont" style:family="text">
      <style:text-properties fo:font-size="10pt" style:font-size-asian="10pt"/>
    </style:style>
    <style:style style:name="T5927" style:parent-style-name="DefaultParagraphFont" style:family="text">
      <style:text-properties fo:letter-spacing="0.0006in" fo:font-size="10pt" style:font-size-asian="10pt"/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letter-spacing="0.0006in" fo:font-size="10pt" style:font-size-asian="10pt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letter-spacing="0.0006in" fo:font-size="10pt" style:font-size-asian="10pt"/>
    </style:style>
    <style:style style:name="T5932" style:parent-style-name="DefaultParagraphFont" style:family="text">
      <style:text-properties fo:font-size="10pt" style:font-size-asian="10pt"/>
    </style:style>
    <style:style style:name="T5933" style:parent-style-name="DefaultParagraphFont" style:family="text">
      <style:text-properties fo:letter-spacing="0.0006in" fo:font-size="10pt" style:font-size-asian="10pt"/>
    </style:style>
    <style:style style:name="T5934" style:parent-style-name="DefaultParagraphFont" style:family="text">
      <style:text-properties fo:font-size="10pt" style:font-size-asian="10pt"/>
    </style:style>
    <style:style style:name="T5935" style:parent-style-name="DefaultParagraphFont" style:family="text">
      <style:text-properties fo:letter-spacing="0.0006in"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letter-spacing="0.0006in" fo:font-size="10pt" style:font-size-asian="10pt"/>
    </style:style>
    <style:style style:name="T5938" style:parent-style-name="DefaultParagraphFont" style:family="text">
      <style:text-properties fo:font-size="10pt" style:font-size-asian="10pt"/>
    </style:style>
    <style:style style:name="T5939" style:parent-style-name="DefaultParagraphFont" style:family="text">
      <style:text-properties fo:font-size="10pt" style:font-size-asian="10pt"/>
    </style:style>
    <style:style style:name="T5940" style:parent-style-name="DefaultParagraphFont" style:family="text">
      <style:text-properties fo:letter-spacing="0.0006in" fo:font-size="10pt" style:font-size-asian="10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letter-spacing="-0.0048in" fo:font-size="10pt" style:font-size-asian="10pt"/>
    </style:style>
    <style:style style:name="T5943" style:parent-style-name="DefaultParagraphFont" style:family="text">
      <style:text-properties fo:font-size="10pt" style:font-size-asian="10pt"/>
    </style:style>
    <style:style style:name="P5944" style:parent-style-name="BodyText" style:family="paragraph">
      <style:text-properties fo:font-size="15pt" style:font-size-asian="15pt"/>
    </style:style>
    <style:style style:name="P5945" style:parent-style-name="ListParagraph" style:family="paragraph">
      <style:paragraph-properties fo:text-align="justify" fo:line-height="150%" fo:margin-left="1.0784in" fo:margin-right="0.2722in" fo:text-indent="-0.5in">
        <style:tab-stops>
          <style:tab-stop style:type="left" style:position="0.0006in"/>
        </style:tab-stops>
      </style:paragraph-properties>
    </style:style>
    <style:style style:name="T5946" style:parent-style-name="DefaultParagraphFont" style:family="text">
      <style:text-properties fo:font-size="10pt" style:font-size-asian="10pt"/>
    </style:style>
    <style:style style:name="T5947" style:parent-style-name="DefaultParagraphFont" style:family="text">
      <style:text-properties fo:letter-spacing="0.0006in" fo:font-size="10pt" style:font-size-asian="10pt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letter-spacing="-0.0076in" fo:font-size="10pt" style:font-size-asian="10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letter-spacing="-0.0076in" fo:font-size="10pt" style:font-size-asian="10pt"/>
    </style:style>
    <style:style style:name="T5952" style:parent-style-name="DefaultParagraphFont" style:family="text">
      <style:text-properties fo:font-size="10pt" style:font-size-asian="10pt"/>
    </style:style>
    <style:style style:name="T5953" style:parent-style-name="DefaultParagraphFont" style:family="text">
      <style:text-properties fo:letter-spacing="-0.0069in" fo:font-size="10pt" style:font-size-asian="10pt"/>
    </style:style>
    <style:style style:name="T5954" style:parent-style-name="DefaultParagraphFont" style:family="text">
      <style:text-properties fo:font-size="10pt" style:font-size-asian="10pt"/>
    </style:style>
    <style:style style:name="T5955" style:parent-style-name="DefaultParagraphFont" style:family="text">
      <style:text-properties fo:letter-spacing="-0.0076in" fo:font-size="10pt" style:font-size-asian="10pt"/>
    </style:style>
    <style:style style:name="T5956" style:parent-style-name="DefaultParagraphFont" style:family="text">
      <style:text-properties fo:font-size="10pt" style:font-size-asian="10pt"/>
    </style:style>
    <style:style style:name="T5957" style:parent-style-name="DefaultParagraphFont" style:family="text">
      <style:text-properties fo:letter-spacing="-0.0062in" fo:font-size="10pt" style:font-size-asian="10pt"/>
    </style:style>
    <style:style style:name="T5958" style:parent-style-name="DefaultParagraphFont" style:family="text">
      <style:text-properties fo:font-size="10pt" style:font-size-asian="10pt"/>
    </style:style>
    <style:style style:name="T5959" style:parent-style-name="DefaultParagraphFont" style:family="text">
      <style:text-properties fo:letter-spacing="-0.0062in" fo:font-size="10pt" style:font-size-asian="10pt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fo:letter-spacing="-0.0083in" fo:font-size="10pt" style:font-size-asian="10pt"/>
    </style:style>
    <style:style style:name="T5962" style:parent-style-name="DefaultParagraphFont" style:family="text">
      <style:text-properties fo:font-size="10pt" style:font-size-asian="10pt"/>
    </style:style>
    <style:style style:name="T5963" style:parent-style-name="DefaultParagraphFont" style:family="text">
      <style:text-properties fo:letter-spacing="-0.0076in" fo:font-size="10pt" style:font-size-asian="10pt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letter-spacing="-0.0076in" fo:font-size="10pt" style:font-size-asian="10pt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BodyText" style:family="paragraph">
      <style:paragraph-properties fo:margin-top="0.0013in"/>
      <style:text-properties fo:font-size="15pt" style:font-size-asian="15pt"/>
    </style:style>
    <style:style style:name="P5968" style:parent-style-name="ListParagraph" style:family="paragraph">
      <style:paragraph-properties fo:margin-left="1.079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69" style:parent-style-name="DefaultParagraphFont" style:family="text">
      <style:text-properties fo:font-size="10pt" style:font-size-asian="10pt"/>
    </style:style>
    <style:style style:name="T5970" style:parent-style-name="DefaultParagraphFont" style:family="text">
      <style:text-properties fo:letter-spacing="-0.002in" fo:font-size="10pt" style:font-size-asian="10pt"/>
    </style:style>
    <style:style style:name="T5971" style:parent-style-name="DefaultParagraphFont" style:family="text">
      <style:text-properties fo:font-size="10pt" style:font-size-asian="10pt"/>
    </style:style>
    <style:style style:name="T5972" style:parent-style-name="DefaultParagraphFont" style:family="text">
      <style:text-properties fo:letter-spacing="-0.0013in" fo:font-size="10pt" style:font-size-asian="10pt"/>
    </style:style>
    <style:style style:name="T5973" style:parent-style-name="DefaultParagraphFont" style:family="text">
      <style:text-properties fo:font-size="10pt" style:font-size-asian="10pt"/>
    </style:style>
    <style:style style:name="T5974" style:parent-style-name="DefaultParagraphFont" style:family="text">
      <style:text-properties fo:letter-spacing="-0.002in" fo:font-size="10pt" style:font-size-asian="10pt"/>
    </style:style>
    <style:style style:name="T5975" style:parent-style-name="DefaultParagraphFont" style:family="text">
      <style:text-properties fo:font-size="10pt" style:font-size-asian="10pt"/>
    </style:style>
    <style:style style:name="T5976" style:parent-style-name="DefaultParagraphFont" style:family="text">
      <style:text-properties fo:letter-spacing="-0.002in"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5978" style:parent-style-name="DefaultParagraphFont" style:family="text">
      <style:text-properties fo:letter-spacing="-0.0006in" fo:font-size="10pt" style:font-size-asian="10pt"/>
    </style:style>
    <style:style style:name="T5979" style:parent-style-name="DefaultParagraphFont" style:family="text">
      <style:text-properties fo:font-size="10pt" style:font-size-asian="10pt"/>
    </style:style>
    <style:style style:name="T5980" style:parent-style-name="DefaultParagraphFont" style:family="text">
      <style:text-properties fo:letter-spacing="-0.0006in" fo:font-size="10pt" style:font-size-asian="10pt"/>
    </style:style>
    <style:style style:name="T5981" style:parent-style-name="DefaultParagraphFont" style:family="text">
      <style:text-properties fo:font-size="10pt" style:font-size-asian="10pt"/>
    </style:style>
    <style:style style:name="T5982" style:parent-style-name="DefaultParagraphFont" style:family="text">
      <style:text-properties fo:letter-spacing="-0.0013in" fo:font-size="10pt" style:font-size-asian="10pt"/>
    </style:style>
    <style:style style:name="T5983" style:parent-style-name="DefaultParagraphFont" style:family="text">
      <style:text-properties fo:font-size="10pt" style:font-size-asian="10pt"/>
    </style:style>
    <style:style style:name="P5984" style:parent-style-name="BodyText" style:family="paragraph">
      <style:paragraph-properties fo:margin-top="0.0076in"/>
      <style:text-properties fo:font-size="14.5pt" style:font-size-asian="14.5pt"/>
    </style:style>
    <style:style style:name="P5985" style:parent-style-name="ListParagraph" style:family="paragraph">
      <style:paragraph-properties fo:margin-left="1.0791in" fo:text-indent="-0.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fo:letter-spacing="-0.0041in" fo:font-size="10pt" style:font-size-asian="10pt"/>
    </style:style>
    <style:style style:name="T5988" style:parent-style-name="DefaultParagraphFont" style:family="text">
      <style:text-properties fo:font-size="10pt" style:font-size-asian="10pt"/>
    </style:style>
    <style:style style:name="T5989" style:parent-style-name="DefaultParagraphFont" style:family="text">
      <style:text-properties fo:letter-spacing="-0.0041in" fo:font-size="10pt" style:font-size-asian="10pt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fo:letter-spacing="-0.0034in" fo:font-size="10pt" style:font-size-asian="10pt"/>
    </style:style>
    <style:style style:name="T5992" style:parent-style-name="DefaultParagraphFont" style:family="text">
      <style:text-properties fo:font-size="10pt" style:font-size-asian="10pt"/>
    </style:style>
    <style:style style:name="T5993" style:parent-style-name="DefaultParagraphFont" style:family="text">
      <style:text-properties fo:letter-spacing="-0.0041in" fo:font-size="10pt" style:font-size-asian="10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letter-spacing="-0.0041in"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letter-spacing="-0.002in"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5999" style:parent-style-name="DefaultParagraphFont" style:family="text">
      <style:text-properties fo:letter-spacing="-0.0034in" fo:font-size="10pt" style:font-size-asian="10pt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letter-spacing="-0.0034in" fo:font-size="10pt" style:font-size-asian="10pt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fo:letter-spacing="-0.0041in"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T6005" style:parent-style-name="DefaultParagraphFont" style:family="text">
      <style:text-properties fo:letter-spacing="-0.0041in" fo:font-size="10pt" style:font-size-asian="10pt"/>
    </style:style>
    <style:style style:name="T6006" style:parent-style-name="DefaultParagraphFont" style:family="text">
      <style:text-properties fo:font-size="10pt" style:font-size-asian="10pt"/>
    </style:style>
    <style:style style:name="T6007" style:parent-style-name="DefaultParagraphFont" style:family="text">
      <style:text-properties fo:letter-spacing="-0.0041in" fo:font-size="10pt" style:font-size-asian="10pt"/>
    </style:style>
    <style:style style:name="T6008" style:parent-style-name="DefaultParagraphFont" style:family="text">
      <style:text-properties fo:font-size="10pt" style:font-size-asian="10pt"/>
    </style:style>
    <style:style style:name="T6009" style:parent-style-name="DefaultParagraphFont" style:family="text">
      <style:text-properties fo:letter-spacing="-0.0034in" fo:font-size="10pt" style:font-size-asian="10pt"/>
    </style:style>
    <style:style style:name="T6010" style:parent-style-name="DefaultParagraphFont" style:family="text">
      <style:text-properties fo:font-size="10pt" style:font-size-asian="10pt"/>
    </style:style>
    <style:style style:name="P6011" style:parent-style-name="BodyText" style:family="paragraph">
      <style:text-properties fo:font-size="11pt" style:font-size-asian="11pt"/>
    </style:style>
    <style:style style:name="P6012" style:parent-style-name="BodyText" style:family="paragraph">
      <style:paragraph-properties fo:margin-top="0.0006in"/>
      <style:text-properties fo:font-size="9pt" style:font-size-asian="9pt"/>
    </style:style>
    <style:style style:name="P6013" style:parent-style-name="ListParagraph" style:family="paragraph">
      <style:paragraph-properties fo:text-align="justify" fo:line-height="148%" fo:margin-left="1.0784in" fo:margin-right="0.2708in" fo:text-indent="-0.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4" style:parent-style-name="DefaultParagraphFont" style:family="text">
      <style:text-properties fo:letter-spacing="-0.002in" fo:font-size="10pt" style:font-size-asian="10pt"/>
    </style:style>
    <style:style style:name="T6015" style:parent-style-name="DefaultParagraphFont" style:family="text">
      <style:text-properties fo:letter-spacing="-0.0062in" fo:font-size="10pt" style:font-size-asian="10pt"/>
    </style:style>
    <style:style style:name="T6016" style:parent-style-name="DefaultParagraphFont" style:family="text">
      <style:text-properties fo:letter-spacing="-0.002in" fo:font-size="10pt" style:font-size-asian="10pt"/>
    </style:style>
    <style:style style:name="T6017" style:parent-style-name="DefaultParagraphFont" style:family="text">
      <style:text-properties fo:letter-spacing="-0.0062in" fo:font-size="10pt" style:font-size-asian="10pt"/>
    </style:style>
    <style:style style:name="T6018" style:parent-style-name="DefaultParagraphFont" style:family="text">
      <style:text-properties fo:letter-spacing="-0.002in" fo:font-size="10pt" style:font-size-asian="10pt"/>
    </style:style>
    <style:style style:name="T6019" style:parent-style-name="DefaultParagraphFont" style:family="text">
      <style:text-properties fo:letter-spacing="-0.0055in" fo:font-size="10pt" style:font-size-asian="10pt"/>
    </style:style>
    <style:style style:name="T6020" style:parent-style-name="DefaultParagraphFont" style:family="text">
      <style:text-properties fo:letter-spacing="-0.002in" fo:font-size="10pt" style:font-size-asian="10pt"/>
    </style:style>
    <style:style style:name="T6021" style:parent-style-name="DefaultParagraphFont" style:family="text">
      <style:text-properties fo:letter-spacing="-0.0055in" fo:font-size="10pt" style:font-size-asian="10pt"/>
    </style:style>
    <style:style style:name="T6022" style:parent-style-name="DefaultParagraphFont" style:family="text">
      <style:text-properties fo:letter-spacing="-0.002in" fo:font-size="10pt" style:font-size-asian="10pt"/>
    </style:style>
    <style:style style:name="T6023" style:parent-style-name="DefaultParagraphFont" style:family="text">
      <style:text-properties fo:letter-spacing="-0.0062in" fo:font-size="10pt" style:font-size-asian="10pt"/>
    </style:style>
    <style:style style:name="T6024" style:parent-style-name="DefaultParagraphFont" style:family="text">
      <style:text-properties fo:letter-spacing="-0.002in" fo:font-size="10pt" style:font-size-asian="10pt"/>
    </style:style>
    <style:style style:name="T6025" style:parent-style-name="DefaultParagraphFont" style:family="text">
      <style:text-properties fo:letter-spacing="-0.0076in" fo:font-size="10pt" style:font-size-asian="10pt"/>
    </style:style>
    <style:style style:name="T6026" style:parent-style-name="DefaultParagraphFont" style:family="text">
      <style:text-properties fo:letter-spacing="-0.002in" fo:font-size="10pt" style:font-size-asian="10pt"/>
    </style:style>
    <style:style style:name="T6027" style:parent-style-name="DefaultParagraphFont" style:family="text">
      <style:text-properties fo:letter-spacing="-0.0062in" fo:font-size="10pt" style:font-size-asian="10pt"/>
    </style:style>
    <style:style style:name="T6028" style:parent-style-name="DefaultParagraphFont" style:family="text">
      <style:text-properties fo:letter-spacing="-0.002in" fo:font-size="10pt" style:font-size-asian="10pt"/>
    </style:style>
    <style:style style:name="T6029" style:parent-style-name="DefaultParagraphFont" style:family="text">
      <style:text-properties fo:letter-spacing="-0.0062in" fo:font-size="10pt" style:font-size-asian="10pt"/>
    </style:style>
    <style:style style:name="T6030" style:parent-style-name="DefaultParagraphFont" style:family="text">
      <style:text-properties fo:letter-spacing="-0.002in" fo:font-size="10pt" style:font-size-asian="10pt"/>
    </style:style>
    <style:style style:name="T6031" style:parent-style-name="DefaultParagraphFont" style:family="text">
      <style:text-properties fo:letter-spacing="-0.0062in" fo:font-size="10pt" style:font-size-asian="10pt"/>
    </style:style>
    <style:style style:name="T6032" style:parent-style-name="DefaultParagraphFont" style:family="text">
      <style:text-properties fo:letter-spacing="-0.002in" fo:font-size="10pt" style:font-size-asian="10pt"/>
    </style:style>
    <style:style style:name="T6033" style:parent-style-name="DefaultParagraphFont" style:family="text">
      <style:text-properties fo:letter-spacing="-0.0055in" fo:font-size="10pt" style:font-size-asian="10pt"/>
    </style:style>
    <style:style style:name="T6034" style:parent-style-name="DefaultParagraphFont" style:family="text">
      <style:text-properties fo:letter-spacing="-0.002in" fo:font-size="10pt" style:font-size-asian="10pt"/>
    </style:style>
    <style:style style:name="T6035" style:parent-style-name="DefaultParagraphFont" style:family="text">
      <style:text-properties fo:letter-spacing="-0.0062in" fo:font-size="10pt" style:font-size-asian="10pt"/>
    </style:style>
    <style:style style:name="T6036" style:parent-style-name="DefaultParagraphFont" style:family="text">
      <style:text-properties fo:letter-spacing="-0.002in" fo:font-size="10pt" style:font-size-asian="10pt"/>
    </style:style>
    <style:style style:name="T6037" style:parent-style-name="DefaultParagraphFont" style:family="text">
      <style:text-properties fo:letter-spacing="-0.0062in" fo:font-size="10pt" style:font-size-asian="10pt"/>
    </style:style>
    <style:style style:name="T6038" style:parent-style-name="DefaultParagraphFont" style:family="text">
      <style:text-properties fo:letter-spacing="-0.0013in" fo:font-size="10pt" style:font-size-asian="10pt"/>
    </style:style>
    <style:style style:name="T6039" style:parent-style-name="DefaultParagraphFont" style:family="text">
      <style:text-properties fo:letter-spacing="-0.0055in" fo:font-size="10pt" style:font-size-asian="10pt"/>
    </style:style>
    <style:style style:name="T6040" style:parent-style-name="DefaultParagraphFont" style:family="text">
      <style:text-properties fo:letter-spacing="-0.0013in" fo:font-size="10pt" style:font-size-asian="10pt"/>
    </style:style>
    <style:style style:name="T6041" style:parent-style-name="DefaultParagraphFont" style:family="text">
      <style:text-properties fo:letter-spacing="-0.0048in" fo:font-size="10pt" style:font-size-asian="10pt"/>
    </style:style>
    <style:style style:name="T6042" style:parent-style-name="DefaultParagraphFont" style:family="text">
      <style:text-properties fo:letter-spacing="-0.0013in" fo:font-size="10pt" style:font-size-asian="10pt"/>
    </style:style>
    <style:style style:name="T6043" style:parent-style-name="DefaultParagraphFont" style:family="text">
      <style:text-properties fo:letter-spacing="-0.0375in" fo:font-size="10pt" style:font-size-asian="10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letter-spacing="-0.0055in" fo:font-size="10pt" style:font-size-asian="10pt"/>
    </style:style>
    <style:style style:name="T6046" style:parent-style-name="DefaultParagraphFont" style:family="text">
      <style:text-properties fo:font-size="10pt" style:font-size-asian="10pt"/>
    </style:style>
    <style:style style:name="T6047" style:parent-style-name="DefaultParagraphFont" style:family="text">
      <style:text-properties fo:letter-spacing="-0.0062in" fo:font-size="10pt" style:font-size-asian="10pt"/>
    </style:style>
    <style:style style:name="T6048" style:parent-style-name="DefaultParagraphFont" style:family="text">
      <style:text-properties fo:font-size="10pt" style:font-size-asian="10pt"/>
    </style:style>
    <style:style style:name="T6049" style:parent-style-name="DefaultParagraphFont" style:family="text">
      <style:text-properties fo:letter-spacing="-0.0048in" fo:font-size="10pt" style:font-size-asian="10pt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letter-spacing="-0.0069in" fo:font-size="10pt" style:font-size-asian="10pt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letter-spacing="-0.0055in" fo:font-size="10pt" style:font-size-asian="10pt"/>
    </style:style>
    <style:style style:name="T6054" style:parent-style-name="DefaultParagraphFont" style:family="text">
      <style:text-properties fo:font-size="10pt" style:font-size-asian="10pt"/>
    </style:style>
    <style:style style:name="T6055" style:parent-style-name="DefaultParagraphFont" style:family="text">
      <style:text-properties fo:letter-spacing="-0.0055in" fo:font-size="10pt" style:font-size-asian="10pt"/>
    </style:style>
    <style:style style:name="T6056" style:parent-style-name="DefaultParagraphFont" style:family="text">
      <style:text-properties fo:font-size="10pt" style:font-size-asian="10pt"/>
    </style:style>
    <style:style style:name="T6057" style:parent-style-name="DefaultParagraphFont" style:family="text">
      <style:text-properties fo:letter-spacing="-0.0041in" fo:font-size="10pt" style:font-size-asian="10pt"/>
    </style:style>
    <style:style style:name="T6058" style:parent-style-name="DefaultParagraphFont" style:family="text">
      <style:text-properties fo:font-size="10pt" style:font-size-asian="10pt"/>
    </style:style>
    <style:style style:name="T6059" style:parent-style-name="DefaultParagraphFont" style:family="text">
      <style:text-properties fo:letter-spacing="-0.0055in" fo:font-size="10pt" style:font-size-asian="10pt"/>
    </style:style>
    <style:style style:name="T6060" style:parent-style-name="DefaultParagraphFont" style:family="text">
      <style:text-properties fo:font-size="10pt" style:font-size-asian="10pt"/>
    </style:style>
    <style:style style:name="P6061" style:parent-style-name="BodyText" style:family="paragraph">
      <style:paragraph-properties fo:margin-top="0.0034in"/>
      <style:text-properties fo:font-size="15pt" style:font-size-asian="15pt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27in"/>
    </style:style>
    <style:style style:name="T6064" style:parent-style-name="DefaultParagraphFont" style:family="text">
      <style:text-properties fo:letter-spacing="-0.0013in"/>
    </style:style>
    <style:style style:name="P6065" style:parent-style-name="ListParagraph" style:family="paragraph">
      <style:paragraph-properties fo:margin-top="0.0944in" fo:margin-left="0.579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66" style:parent-style-name="DefaultParagraphFont" style:family="text">
      <style:text-properties fo:letter-spacing="-0.0013in" fo:font-size="10pt" style:font-size-asian="10pt"/>
    </style:style>
    <style:style style:name="T6067" style:parent-style-name="DefaultParagraphFont" style:family="text">
      <style:text-properties fo:letter-spacing="-0.0076in" fo:font-size="10pt" style:font-size-asian="10pt"/>
    </style:style>
    <style:style style:name="T6068" style:parent-style-name="DefaultParagraphFont" style:family="text">
      <style:text-properties fo:letter-spacing="-0.0013in" fo:font-size="10pt" style:font-size-asian="10pt"/>
    </style:style>
    <style:style style:name="T6069" style:parent-style-name="DefaultParagraphFont" style:family="text">
      <style:text-properties fo:letter-spacing="-0.0076in" fo:font-size="10pt" style:font-size-asian="10pt"/>
    </style:style>
    <style:style style:name="T6070" style:parent-style-name="DefaultParagraphFont" style:family="text">
      <style:text-properties fo:letter-spacing="-0.0013in" fo:font-size="10pt" style:font-size-asian="10pt"/>
    </style:style>
    <style:style style:name="T6071" style:parent-style-name="DefaultParagraphFont" style:family="text">
      <style:text-properties fo:letter-spacing="-0.0076in" fo:font-size="10pt" style:font-size-asian="10pt"/>
    </style:style>
    <style:style style:name="T6072" style:parent-style-name="DefaultParagraphFont" style:family="text">
      <style:text-properties fo:letter-spacing="-0.0013in" fo:font-size="10pt" style:font-size-asian="10pt"/>
    </style:style>
    <style:style style:name="T6073" style:parent-style-name="DefaultParagraphFont" style:family="text">
      <style:text-properties fo:letter-spacing="-0.0076in" fo:font-size="10pt" style:font-size-asian="10pt"/>
    </style:style>
    <style:style style:name="T6074" style:parent-style-name="DefaultParagraphFont" style:family="text">
      <style:text-properties fo:letter-spacing="-0.0013in" fo:font-size="10pt" style:font-size-asian="10pt"/>
    </style:style>
    <style:style style:name="T6075" style:parent-style-name="DefaultParagraphFont" style:family="text">
      <style:text-properties fo:letter-spacing="-0.0076in" fo:font-size="10pt" style:font-size-asian="10pt"/>
    </style:style>
    <style:style style:name="T6076" style:parent-style-name="DefaultParagraphFont" style:family="text">
      <style:text-properties fo:letter-spacing="-0.0013in" fo:font-size="10pt" style:font-size-asian="10pt"/>
    </style:style>
    <style:style style:name="T6077" style:parent-style-name="DefaultParagraphFont" style:family="text">
      <style:text-properties fo:letter-spacing="-0.0083in" fo:font-size="10pt" style:font-size-asian="10pt"/>
    </style:style>
    <style:style style:name="T6078" style:parent-style-name="DefaultParagraphFont" style:family="text">
      <style:text-properties fo:letter-spacing="-0.0013in" fo:font-size="10pt" style:font-size-asian="10pt"/>
    </style:style>
    <style:style style:name="T6079" style:parent-style-name="DefaultParagraphFont" style:family="text">
      <style:text-properties fo:letter-spacing="-0.0076in" fo:font-size="10pt" style:font-size-asian="10pt"/>
    </style:style>
    <style:style style:name="T6080" style:parent-style-name="DefaultParagraphFont" style:family="text">
      <style:text-properties fo:letter-spacing="-0.0013in" fo:font-size="10pt" style:font-size-asian="10pt"/>
    </style:style>
    <style:style style:name="T6081" style:parent-style-name="DefaultParagraphFont" style:family="text">
      <style:text-properties fo:letter-spacing="-0.0069in" fo:font-size="10pt" style:font-size-asian="10pt"/>
    </style:style>
    <style:style style:name="T6082" style:parent-style-name="DefaultParagraphFont" style:family="text">
      <style:text-properties fo:letter-spacing="-0.0013in" fo:font-size="10pt" style:font-size-asian="10pt"/>
    </style:style>
    <style:style style:name="T6083" style:parent-style-name="DefaultParagraphFont" style:family="text">
      <style:text-properties fo:letter-spacing="-0.0076in" fo:font-size="10pt" style:font-size-asian="10pt"/>
    </style:style>
    <style:style style:name="T6084" style:parent-style-name="DefaultParagraphFont" style:family="text">
      <style:text-properties fo:letter-spacing="-0.0013in" fo:font-size="10pt" style:font-size-asian="10pt"/>
    </style:style>
    <style:style style:name="T6085" style:parent-style-name="DefaultParagraphFont" style:family="text">
      <style:text-properties fo:letter-spacing="-0.0069in" fo:font-size="10pt" style:font-size-asian="10pt"/>
    </style:style>
    <style:style style:name="T6086" style:parent-style-name="DefaultParagraphFont" style:family="text">
      <style:text-properties fo:letter-spacing="-0.0013in" fo:font-size="10pt" style:font-size-asian="10pt"/>
    </style:style>
    <style:style style:name="T6087" style:parent-style-name="DefaultParagraphFont" style:family="text">
      <style:text-properties fo:letter-spacing="-0.0076in" fo:font-size="10pt" style:font-size-asian="10pt"/>
    </style:style>
    <style:style style:name="T6088" style:parent-style-name="DefaultParagraphFont" style:family="text">
      <style:text-properties fo:letter-spacing="-0.0013in" fo:font-size="10pt" style:font-size-asian="10pt"/>
    </style:style>
    <style:style style:name="T6089" style:parent-style-name="DefaultParagraphFont" style:family="text">
      <style:text-properties fo:letter-spacing="-0.0062in" fo:font-size="10pt" style:font-size-asian="10pt"/>
    </style:style>
    <style:style style:name="T6090" style:parent-style-name="DefaultParagraphFont" style:family="text">
      <style:text-properties fo:letter-spacing="-0.0006in" fo:font-size="10pt" style:font-size-asian="10pt"/>
    </style:style>
    <style:style style:name="P6091" style:parent-style-name="BodyText" style:family="paragraph">
      <style:text-properties fo:font-size="11pt" style:font-size-asian="11pt"/>
    </style:style>
    <style:style style:name="P6092" style:parent-style-name="BodyText" style:family="paragraph">
      <style:paragraph-properties fo:margin-top="0.0006in"/>
      <style:text-properties fo:font-size="9pt" style:font-size-asian="9pt"/>
    </style:style>
    <style:style style:name="P6093" style:parent-style-name="ListParagraph" style:family="paragraph">
      <style:paragraph-properties fo:line-height="150%" fo:margin-right="0.2694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6094" style:parent-style-name="DefaultParagraphFont" style:family="text">
      <style:text-properties fo:font-size="10pt" style:font-size-asian="10pt"/>
    </style:style>
    <style:style style:name="T6095" style:parent-style-name="DefaultParagraphFont" style:family="text">
      <style:text-properties fo:letter-spacing="-0.0055in"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T6097" style:parent-style-name="DefaultParagraphFont" style:family="text">
      <style:text-properties fo:letter-spacing="-0.0048in" fo:font-size="10pt" style:font-size-asian="10pt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fo:letter-spacing="-0.0055in" fo:font-size="10pt" style:font-size-asian="10pt"/>
    </style:style>
    <style:style style:name="T6100" style:parent-style-name="DefaultParagraphFont" style:family="text">
      <style:text-properties fo:font-size="10pt" style:font-size-asian="10pt"/>
    </style:style>
    <style:style style:name="T6101" style:parent-style-name="DefaultParagraphFont" style:family="text">
      <style:text-properties fo:letter-spacing="-0.0048in" fo:font-size="10pt" style:font-size-asian="10pt"/>
    </style:style>
    <style:style style:name="T6102" style:parent-style-name="DefaultParagraphFont" style:family="text">
      <style:text-properties fo:font-size="10pt" style:font-size-asian="10pt"/>
    </style:style>
    <style:style style:name="T6103" style:parent-style-name="DefaultParagraphFont" style:family="text">
      <style:text-properties fo:letter-spacing="-0.0055in" fo:font-size="10pt" style:font-size-asian="10pt"/>
    </style:style>
    <style:style style:name="T6104" style:parent-style-name="DefaultParagraphFont" style:family="text">
      <style:text-properties fo:font-size="10pt" style:font-size-asian="10pt"/>
    </style:style>
    <style:style style:name="T6105" style:parent-style-name="DefaultParagraphFont" style:family="text">
      <style:text-properties fo:letter-spacing="-0.0062in" fo:font-size="10pt" style:font-size-asian="10pt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fo:letter-spacing="-0.0062in"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T6109" style:parent-style-name="DefaultParagraphFont" style:family="text">
      <style:text-properties fo:letter-spacing="-0.0048in" fo:font-size="10pt" style:font-size-asian="10pt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letter-spacing="-0.0055in" fo:font-size="10pt" style:font-size-asian="10pt"/>
    </style:style>
    <style:style style:name="T6112" style:parent-style-name="DefaultParagraphFont" style:family="text">
      <style:text-properties fo:font-size="10pt" style:font-size-asian="10pt"/>
    </style:style>
    <style:style style:name="T6113" style:parent-style-name="DefaultParagraphFont" style:family="text">
      <style:text-properties fo:letter-spacing="-0.0048in" fo:font-size="10pt" style:font-size-asian="10pt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letter-spacing="-0.0055in"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letter-spacing="-0.0055in" fo:font-size="10pt" style:font-size-asian="10pt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letter-spacing="-0.0055in" fo:font-size="10pt" style:font-size-asian="10pt"/>
    </style:style>
    <style:style style:name="T6120" style:parent-style-name="DefaultParagraphFont" style:family="text">
      <style:text-properties fo:font-size="10pt" style:font-size-asian="10pt"/>
    </style:style>
    <style:style style:name="T6121" style:parent-style-name="DefaultParagraphFont" style:family="text">
      <style:text-properties fo:letter-spacing="-0.002in" fo:font-size="10pt" style:font-size-asian="10pt"/>
    </style:style>
    <style:style style:name="T6122" style:parent-style-name="DefaultParagraphFont" style:family="text">
      <style:text-properties fo:font-size="10pt" style:font-size-asian="10pt"/>
    </style:style>
    <style:style style:name="T6123" style:parent-style-name="DefaultParagraphFont" style:family="text">
      <style:text-properties fo:letter-spacing="-0.0368in" fo:font-size="10pt" style:font-size-asian="10pt"/>
    </style:style>
    <style:style style:name="T6124" style:parent-style-name="DefaultParagraphFont" style:family="text">
      <style:text-properties fo:font-size="10pt" style:font-size-asian="10pt"/>
    </style:style>
    <style:style style:name="T6125" style:parent-style-name="DefaultParagraphFont" style:family="text">
      <style:text-properties fo:letter-spacing="-0.0062in" fo:font-size="10pt" style:font-size-asian="10pt"/>
    </style:style>
    <style:style style:name="T6126" style:parent-style-name="DefaultParagraphFont" style:family="text">
      <style:text-properties fo:font-size="10pt" style:font-size-asian="10pt"/>
    </style:style>
    <style:style style:name="T6127" style:parent-style-name="DefaultParagraphFont" style:family="text">
      <style:text-properties fo:letter-spacing="-0.0062in" fo:font-size="10pt" style:font-size-asian="10pt"/>
    </style:style>
    <style:style style:name="T6128" style:parent-style-name="DefaultParagraphFont" style:family="text">
      <style:text-properties fo:font-size="10pt" style:font-size-asian="10pt"/>
    </style:style>
    <style:style style:name="T6129" style:parent-style-name="DefaultParagraphFont" style:family="text">
      <style:text-properties fo:letter-spacing="-0.0062in" fo:font-size="10pt" style:font-size-asian="10pt"/>
    </style:style>
    <style:style style:name="T6130" style:parent-style-name="DefaultParagraphFont" style:family="text">
      <style:text-properties fo:font-size="10pt" style:font-size-asian="10pt"/>
    </style:style>
    <style:style style:name="T6131" style:parent-style-name="DefaultParagraphFont" style:family="text">
      <style:text-properties fo:letter-spacing="-0.0062in" fo:font-size="10pt" style:font-size-asian="10pt"/>
    </style:style>
    <style:style style:name="T6132" style:parent-style-name="DefaultParagraphFont" style:family="text">
      <style:text-properties fo:font-size="10pt" style:font-size-asian="10pt"/>
    </style:style>
    <style:style style:name="T6133" style:parent-style-name="DefaultParagraphFont" style:family="text">
      <style:text-properties fo:letter-spacing="-0.0055in" fo:font-size="10pt" style:font-size-asian="10pt"/>
    </style:style>
    <style:style style:name="T6134" style:parent-style-name="DefaultParagraphFont" style:family="text">
      <style:text-properties fo:font-size="10pt" style:font-size-asian="10pt"/>
    </style:style>
    <style:style style:name="T6135" style:parent-style-name="DefaultParagraphFont" style:family="text">
      <style:text-properties fo:letter-spacing="-0.0062in" fo:font-size="10pt" style:font-size-asian="10pt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letter-spacing="-0.0076in" fo:font-size="10pt" style:font-size-asian="10pt"/>
    </style:style>
    <style:style style:name="T6138" style:parent-style-name="DefaultParagraphFont" style:family="text">
      <style:text-properties fo:font-size="10pt" style:font-size-asian="10pt"/>
    </style:style>
    <style:style style:name="T6139" style:parent-style-name="DefaultParagraphFont" style:family="text">
      <style:text-properties fo:letter-spacing="-0.0062in" fo:font-size="10pt" style:font-size-asian="10pt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BodyText" style:master-page-name="MP16" style:family="paragraph">
      <style:paragraph-properties fo:break-before="page"/>
    </style:style>
    <style:style style:name="P6150" style:parent-style-name="BodyText" style:family="paragraph">
      <style:paragraph-properties fo:margin-top="0.0048in"/>
      <style:text-properties fo:font-size="8pt" style:font-size-asian="8pt"/>
    </style:style>
    <style:style style:name="P6151" style:parent-style-name="Heading1" style:family="paragraph">
      <style:paragraph-properties fo:margin-top="0.0638in"/>
    </style:style>
    <style:style style:name="P6152" style:parent-style-name="ListParagraph" style:family="paragraph">
      <style:paragraph-properties fo:margin-top="0.0958in" fo:line-height="148%" fo:margin-right="0.2736in" fo:text-indent="0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6153" style:parent-style-name="DefaultParagraphFont" style:family="text">
      <style:text-properties fo:font-size="10pt" style:font-size-asian="10pt"/>
    </style:style>
    <style:style style:name="T6154" style:parent-style-name="DefaultParagraphFont" style:family="text">
      <style:text-properties fo:letter-spacing="0.0159in" fo:font-size="10pt" style:font-size-asian="10pt"/>
    </style:style>
    <style:style style:name="T6155" style:parent-style-name="DefaultParagraphFont" style:family="text">
      <style:text-properties fo:font-size="10pt" style:font-size-asian="10pt"/>
    </style:style>
    <style:style style:name="T6156" style:parent-style-name="DefaultParagraphFont" style:family="text">
      <style:text-properties fo:letter-spacing="0.0159in" fo:font-size="10pt" style:font-size-asian="10pt"/>
    </style:style>
    <style:style style:name="T6157" style:parent-style-name="DefaultParagraphFont" style:family="text">
      <style:text-properties fo:font-size="10pt" style:font-size-asian="10pt"/>
    </style:style>
    <style:style style:name="T6158" style:parent-style-name="DefaultParagraphFont" style:family="text">
      <style:text-properties fo:letter-spacing="0.0166in" fo:font-size="10pt" style:font-size-asian="10pt"/>
    </style:style>
    <style:style style:name="T6159" style:parent-style-name="DefaultParagraphFont" style:family="text">
      <style:text-properties fo:font-size="10pt" style:font-size-asian="10pt"/>
    </style:style>
    <style:style style:name="T6160" style:parent-style-name="DefaultParagraphFont" style:family="text">
      <style:text-properties fo:letter-spacing="0.0159in" fo:font-size="10pt" style:font-size-asian="10pt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fo:letter-spacing="0.0159in" fo:font-size="10pt" style:font-size-asian="10pt"/>
    </style:style>
    <style:style style:name="T6163" style:parent-style-name="DefaultParagraphFont" style:family="text">
      <style:text-properties fo:font-size="10pt" style:font-size-asian="10pt"/>
    </style:style>
    <style:style style:name="T6164" style:parent-style-name="DefaultParagraphFont" style:family="text">
      <style:text-properties fo:letter-spacing="0.0159in" fo:font-size="10pt" style:font-size-asian="10pt"/>
    </style:style>
    <style:style style:name="T6165" style:parent-style-name="DefaultParagraphFont" style:family="text">
      <style:text-properties fo:font-size="10pt" style:font-size-asian="10pt"/>
    </style:style>
    <style:style style:name="T6166" style:parent-style-name="DefaultParagraphFont" style:family="text">
      <style:text-properties fo:letter-spacing="0.0159in" fo:font-size="10pt" style:font-size-asian="10pt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fo:letter-spacing="0.0159in" fo:font-size="10pt" style:font-size-asian="10pt"/>
    </style:style>
    <style:style style:name="T6169" style:parent-style-name="DefaultParagraphFont" style:family="text">
      <style:text-properties fo:font-size="10pt" style:font-size-asian="10pt"/>
    </style:style>
    <style:style style:name="T6170" style:parent-style-name="DefaultParagraphFont" style:family="text">
      <style:text-properties fo:letter-spacing="0.0173in" fo:font-size="10pt" style:font-size-asian="10pt"/>
    </style:style>
    <style:style style:name="T6171" style:parent-style-name="DefaultParagraphFont" style:family="text">
      <style:text-properties fo:font-size="10pt" style:font-size-asian="10pt"/>
    </style:style>
    <style:style style:name="T6172" style:parent-style-name="DefaultParagraphFont" style:family="text">
      <style:text-properties fo:letter-spacing="0.0166in" fo:font-size="10pt" style:font-size-asian="10pt"/>
    </style:style>
    <style:style style:name="T6173" style:parent-style-name="DefaultParagraphFont" style:family="text">
      <style:text-properties fo:font-size="10pt" style:font-size-asian="10pt"/>
    </style:style>
    <style:style style:name="T6174" style:parent-style-name="DefaultParagraphFont" style:family="text">
      <style:text-properties fo:letter-spacing="0.018in" fo:font-size="10pt" style:font-size-asian="10pt"/>
    </style:style>
    <style:style style:name="T6175" style:parent-style-name="DefaultParagraphFont" style:family="text">
      <style:text-properties fo:font-size="10pt" style:font-size-asian="10pt"/>
    </style:style>
    <style:style style:name="T6176" style:parent-style-name="DefaultParagraphFont" style:family="text">
      <style:text-properties fo:letter-spacing="0.0229in" fo:font-size="10pt" style:font-size-asian="10pt"/>
    </style:style>
    <style:style style:name="T6177" style:parent-style-name="DefaultParagraphFont" style:family="text">
      <style:text-properties fo:font-size="10pt" style:font-size-asian="10pt"/>
    </style:style>
    <style:style style:name="T6178" style:parent-style-name="DefaultParagraphFont" style:family="text">
      <style:text-properties fo:letter-spacing="-0.0368in" fo:font-size="10pt" style:font-size-asian="10pt"/>
    </style:style>
    <style:style style:name="T6179" style:parent-style-name="DefaultParagraphFont" style:family="text">
      <style:text-properties fo:font-size="10pt" style:font-size-asian="10pt"/>
    </style:style>
    <style:style style:name="T6180" style:parent-style-name="DefaultParagraphFont" style:family="text">
      <style:text-properties fo:letter-spacing="-0.0013in" fo:font-size="10pt" style:font-size-asian="10pt"/>
    </style:style>
    <style:style style:name="T6181" style:parent-style-name="DefaultParagraphFont" style:family="text">
      <style:text-properties fo:font-size="10pt" style:font-size-asian="10pt"/>
    </style:style>
    <style:style style:name="T6182" style:parent-style-name="DefaultParagraphFont" style:family="text">
      <style:text-properties fo:letter-spacing="0.0006in" fo:font-size="10pt" style:font-size-asian="10pt"/>
    </style:style>
    <style:style style:name="T6183" style:parent-style-name="DefaultParagraphFont" style:family="text">
      <style:text-properties fo:font-size="10pt" style:font-size-asian="10pt"/>
    </style:style>
    <style:style style:name="T6184" style:parent-style-name="DefaultParagraphFont" style:family="text">
      <style:text-properties fo:letter-spacing="0.0006in"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fo:letter-spacing="-0.0006in" fo:font-size="10pt" style:font-size-asian="10pt"/>
    </style:style>
    <style:style style:name="T6187" style:parent-style-name="DefaultParagraphFont" style:family="text">
      <style:text-properties fo:font-size="10pt" style:font-size-asian="10pt"/>
    </style:style>
    <style:style style:name="T6188" style:parent-style-name="DefaultParagraphFont" style:family="text">
      <style:text-properties fo:letter-spacing="0.0006in" fo:font-size="10pt" style:font-size-asian="10pt"/>
    </style:style>
    <style:style style:name="T6189" style:parent-style-name="DefaultParagraphFont" style:family="text">
      <style:text-properties fo:font-size="10pt" style:font-size-asian="10pt"/>
    </style:style>
    <style:style style:name="T6190" style:parent-style-name="DefaultParagraphFont" style:family="text">
      <style:text-properties fo:letter-spacing="0.0006in" fo:font-size="10pt" style:font-size-asian="10pt"/>
    </style:style>
    <style:style style:name="T6191" style:parent-style-name="DefaultParagraphFont" style:family="text">
      <style:text-properties fo:font-size="10pt" style:font-size-asian="10pt"/>
    </style:style>
    <style:style style:name="P6192" style:parent-style-name="BodyText" style:family="paragraph">
      <style:paragraph-properties fo:margin-top="0.0034in"/>
      <style:text-properties fo:font-size="5pt" style:font-size-asian="5pt"/>
    </style:style>
    <style:style style:name="TableColumn6194" style:family="table-column">
      <style:table-column-properties style:column-width="1.8472in" style:use-optimal-column-width="false"/>
    </style:style>
    <style:style style:name="TableColumn6195" style:family="table-column">
      <style:table-column-properties style:column-width="4.234in" style:use-optimal-column-width="false"/>
    </style:style>
    <style:style style:name="Table6193" style:family="table">
      <style:table-properties style:width="6.0812in" fo:margin-left="0.0875in" table:align="left"/>
    </style:style>
    <style:style style:name="TableRow6196" style:family="table-row">
      <style:table-row-properties style:min-row-height="0.8215in" style:use-optimal-row-height="false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margin-top="0.0194in"/>
    </style:style>
    <style:style style:name="T61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00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0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02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0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0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0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0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0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208" style:family="table-row">
      <style:table-row-properties style:min-row-height="0.4125in" style:use-optimal-row-height="false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211" style:family="table-cell">
      <style:table-cell-properties fo:border="0.0069in solid #000000" style:writing-mode="lr-tb" fo:padding-top="0in" fo:padding-left="0in" fo:padding-bottom="0in" fo:padding-right="0in"/>
    </style:style>
    <style:style style:name="P621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213" style:family="table-row">
      <style:table-row-properties style:min-row-height="0.4125in" style:use-optimal-row-height="false"/>
    </style:style>
    <style:style style:name="TableCell6214" style:family="table-cell">
      <style:table-cell-properties fo:border="0.0069in solid #000000" style:writing-mode="lr-tb" fo:padding-top="0in" fo:padding-left="0in" fo:padding-bottom="0in" fo:padding-right="0in"/>
    </style:style>
    <style:style style:name="P6215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216" style:family="table-cell">
      <style:table-cell-properties fo:border="0.0069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194in" fo:margin-left="0.0756in">
        <style:tab-stops/>
      </style:paragraph-properties>
    </style:style>
    <style:style style:name="T6218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1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22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2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22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23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224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2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22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2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229" style:family="table-row">
      <style:table-row-properties style:min-row-height="0.3791in" style:use-optimal-row-height="false"/>
    </style:style>
    <style:style style:name="TableCell6230" style:family="table-cell">
      <style:table-cell-properties fo:border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194in"/>
    </style:style>
    <style:style style:name="T623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3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23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235" style:family="table-cell">
      <style:table-cell-properties fo:border="0.0069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194in" fo:margin-left="0.0756in">
        <style:tab-stops/>
      </style:paragraph-properties>
    </style:style>
    <style:style style:name="T623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38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3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4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24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42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4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4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4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48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24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250" style:family="table-row">
      <style:table-row-properties style:min-row-height="0.4125in" style:use-optimal-row-height="false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18in"/>
      <style:text-properties fo:font-weight="bold" style:font-weight-asian="bold" fo:font-size="10pt" style:font-size-asian="10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018in" fo:margin-left="0.0756in">
        <style:tab-stops/>
      </style:paragraph-properties>
    </style:style>
    <style:style style:name="T625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56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5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258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259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Row6260" style:family="table-row">
      <style:table-row-properties style:min-row-height="0.2583in" style:use-optimal-row-height="false"/>
    </style:style>
    <style:style style:name="TableCell6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263" style:family="table-row">
      <style:table-row-properties style:min-row-height="0.4993in" style:use-optimal-row-height="false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194in"/>
    </style:style>
    <style:style style:name="T6266" style:parent-style-name="DefaultParagraphFont" style:family="text">
      <style:text-properties fo:font-weight="bold" style:font-weight-asian="bold" fo:font-size="10pt" style:font-size-asian="10pt"/>
    </style:style>
    <style:style style:name="T626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268" style:parent-style-name="DefaultParagraphFont" style:family="text">
      <style:text-properties fo:font-weight="bold" style:font-weight-asian="bold" fo:font-size="10pt" style:font-size-asian="10pt"/>
    </style:style>
    <style:style style:name="T626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270" style:parent-style-name="DefaultParagraphFont" style:family="text">
      <style:text-properties fo:font-weight="bold" style:font-weight-asian="bold" fo:font-size="10pt" style:font-size-asian="10pt"/>
    </style:style>
    <style:style style:name="T627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272" style:parent-style-name="DefaultParagraphFont" style:family="text">
      <style:text-properties fo:font-weight="bold" style:font-weight-asian="bold" fo:font-size="10pt" style:font-size-asian="10pt"/>
    </style:style>
    <style:style style:name="T627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6274" style:parent-style-name="DefaultParagraphFont" style:family="text">
      <style:text-properties fo:font-weight="bold" style:font-weight-asian="bold" fo:font-size="10pt" style:font-size-asian="10pt"/>
    </style:style>
    <style:style style:name="T627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6276" style:parent-style-name="DefaultParagraphFont" style:family="text">
      <style:text-properties fo:font-weight="bold" style:font-weight-asian="bold" fo:font-size="10pt" style:font-size-asian="10pt"/>
    </style:style>
    <style:style style:name="TableRow6277" style:family="table-row">
      <style:table-row-properties style:min-row-height="0.4125in" style:use-optimal-row-height="false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18in"/>
      <style:text-properties fo:font-weight="bold" style:font-weight-asian="bold" fo:font-size="10pt" style:font-size-asian="10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282" style:family="table-row">
      <style:table-row-properties style:min-row-height="0.4125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285" style:family="table-cell">
      <style:table-cell-properties fo:border="0.0069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194in" fo:margin-left="0.0756in">
        <style:tab-stops/>
      </style:paragraph-properties>
    </style:style>
    <style:style style:name="T628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8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28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9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29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29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2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29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62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296" style:family="table-row">
      <style:table-row-properties style:min-row-height="0.8944in" style:use-optimal-row-height="false"/>
    </style:style>
    <style:style style:name="TableCell6297" style:family="table-cell">
      <style:table-cell-properties fo:border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194in"/>
    </style:style>
    <style:style style:name="T629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30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30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top="0.0194in" fo:line-height="150%" fo:margin-left="0.0756in" fo:margin-right="2.9652in">
        <style:tab-stops/>
      </style:paragraph-properties>
    </style:style>
    <style:style style:name="T63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30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306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6307" style:parent-style-name="DefaultParagraphFont" style:family="text">
      <style:text-properties fo:font-weight="bold" style:font-weight-asian="bold" fo:font-size="10pt" style:font-size-asian="10pt"/>
    </style:style>
    <style:style style:name="T6308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630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31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31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31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3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Row6314" style:family="table-row">
      <style:table-row-properties style:min-row-height="0.4125in" style:use-optimal-row-height="false"/>
    </style:style>
    <style:style style:name="TableCell6315" style:family="table-cell">
      <style:table-cell-properties fo:border="0.0069in solid #000000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317" style:family="table-cell">
      <style:table-cell-properties fo:border="0.0069in solid #000000" style:writing-mode="lr-tb" fo:padding-top="0in" fo:padding-left="0in" fo:padding-bottom="0in" fo:padding-right="0in"/>
    </style:style>
    <style:style style:name="P6318" style:parent-style-name="TableParagraph" style:family="paragraph">
      <style:paragraph-properties fo:margin-top="0.1222in" fo:margin-left="0.168in">
        <style:tab-stops/>
      </style:paragraph-properties>
    </style:style>
    <style:style style:name="T6319" style:parent-style-name="DefaultParagraphFont" style:family="text">
      <style:text-properties fo:font-weight="bold" style:font-weight-asian="bold" fo:font-size="10pt" style:font-size-asian="10pt"/>
    </style:style>
    <style:style style:name="T6320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321" style:parent-style-name="DefaultParagraphFont" style:family="text">
      <style:text-properties fo:font-weight="bold" style:font-weight-asian="bold" fo:font-size="10pt" style:font-size-asian="10pt"/>
    </style:style>
    <style:style style:name="T632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323" style:parent-style-name="DefaultParagraphFont" style:family="text">
      <style:text-properties fo:font-weight="bold" style:font-weight-asian="bold" fo:font-size="10pt" style:font-size-asian="10pt"/>
    </style:style>
    <style:style style:name="P6324" style:parent-style-name="BodyText" style:master-page-name="MP17" style:family="paragraph">
      <style:paragraph-properties fo:break-before="page"/>
    </style:style>
    <style:style style:name="P6333" style:parent-style-name="BodyText" style:family="paragraph">
      <style:paragraph-properties fo:margin-top="0.0048in"/>
      <style:text-properties fo:font-size="8pt" style:font-size-asian="8pt"/>
    </style:style>
    <style:style style:name="P6334" style:parent-style-name="Heading1" style:family="paragraph">
      <style:paragraph-properties fo:margin-top="0.0638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27in"/>
    </style:style>
    <style:style style:name="T6337" style:parent-style-name="DefaultParagraphFont" style:family="text">
      <style:text-properties fo:letter-spacing="-0.0006in"/>
    </style:style>
    <style:style style:name="P6338" style:parent-style-name="BodyText" style:family="paragraph">
      <style:paragraph-properties fo:margin-top="0.002in"/>
      <style:text-properties fo:font-weight="bold" style:font-weight-asian="bold" fo:font-size="8.5pt" style:font-size-asian="8.5pt"/>
    </style:style>
    <style:style style:name="TableColumn6340" style:family="table-column">
      <style:table-column-properties style:column-width="0.8236in" style:use-optimal-column-width="false"/>
    </style:style>
    <style:style style:name="TableColumn6341" style:family="table-column">
      <style:table-column-properties style:column-width="5.3277in" style:use-optimal-column-width="false"/>
    </style:style>
    <style:style style:name="Table6339" style:family="table">
      <style:table-properties style:width="6.1513in" fo:margin-left="0.0909in" table:align="left"/>
    </style:style>
    <style:style style:name="TableRow6342" style:family="table-row">
      <style:table-row-properties style:min-row-height="0.3145in" style:use-optimal-row-height="false"/>
    </style:style>
    <style:style style:name="TableCell634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479in" fo:margin-left="0.0729in">
        <style:tab-stops/>
      </style:paragraph-properties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margin-top="0.0479in" fo:margin-left="0.0756in">
        <style:tab-stops/>
      </style:paragraph-properties>
    </style:style>
    <style:style style:name="T6347" style:parent-style-name="DefaultParagraphFont" style:family="text">
      <style:text-properties fo:font-weight="bold" style:font-weight-asian="bold"/>
    </style:style>
    <style:style style:name="T6348" style:parent-style-name="DefaultParagraphFont" style:family="text">
      <style:text-properties fo:font-weight="bold" style:font-weight-asian="bold" fo:letter-spacing="-0.002in"/>
    </style:style>
    <style:style style:name="T6349" style:parent-style-name="DefaultParagraphFont" style:family="text">
      <style:text-properties fo:font-weight="bold" style:font-weight-asian="bold"/>
    </style:style>
    <style:style style:name="T6350" style:parent-style-name="DefaultParagraphFont" style:family="text">
      <style:text-properties fo:font-weight="bold" style:font-weight-asian="bold" fo:letter-spacing="-0.0006in"/>
    </style:style>
    <style:style style:name="T6351" style:parent-style-name="DefaultParagraphFont" style:family="text">
      <style:text-properties fo:font-weight="bold" style:font-weight-asian="bold"/>
    </style:style>
    <style:style style:name="T6352" style:parent-style-name="DefaultParagraphFont" style:family="text">
      <style:text-properties fo:font-weight="bold" style:font-weight-asian="bold" fo:letter-spacing="-0.0027in"/>
    </style:style>
    <style:style style:name="T6353" style:parent-style-name="DefaultParagraphFont" style:family="text">
      <style:text-properties fo:font-weight="bold" style:font-weight-asian="bold"/>
    </style:style>
    <style:style style:name="T6354" style:parent-style-name="DefaultParagraphFont" style:family="text">
      <style:text-properties fo:font-weight="bold" style:font-weight-asian="bold" fo:letter-spacing="-0.0006in"/>
    </style:style>
    <style:style style:name="T6355" style:parent-style-name="DefaultParagraphFont" style:family="text">
      <style:text-properties fo:font-weight="bold" style:font-weight-asian="bold"/>
    </style:style>
    <style:style style:name="TableRow6356" style:family="table-row">
      <style:table-row-properties style:min-row-height="0.6597in" style:use-optimal-row-height="false"/>
    </style:style>
    <style:style style:name="TableCell635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5in" fo:margin-left="0.0729in">
        <style:tab-stops/>
      </style:paragraph-properties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TableParagraph" style:family="paragraph">
      <style:paragraph-properties fo:margin-top="0.0479in" fo:line-height="150%" fo:margin-left="0.0756in" fo:margin-right="0.6368in">
        <style:tab-stops/>
      </style:paragraph-properties>
    </style:style>
    <style:style style:name="T6361" style:parent-style-name="DefaultParagraphFont" style:family="text">
      <style:text-properties fo:letter-spacing="-0.0409in"/>
    </style:style>
    <style:style style:name="P6362" style:parent-style-name="BodyText" style:family="paragraph">
      <style:text-properties fo:font-weight="bold" style:font-weight-asian="bold" fo:font-size="16.5pt" style:font-size-asian="16.5pt"/>
    </style:style>
    <style:style style:name="P6363" style:parent-style-name="Normal" style:family="paragraph">
      <style:paragraph-properties fo:line-height="150%" fo:margin-left="0.0756in" fo:margin-right="0.5937in">
        <style:tab-stops/>
      </style:paragraph-properties>
    </style:style>
    <style:style style:name="T6364" style:parent-style-name="DefaultParagraphFont" style:family="text">
      <style:text-properties fo:letter-spacing="-0.0409in"/>
    </style:style>
    <style:style style:name="T6365" style:parent-style-name="DefaultParagraphFont" style:family="text">
      <style:text-properties fo:letter-spacing="0.0006in"/>
    </style:style>
    <style:style style:name="T6366" style:parent-style-name="DefaultParagraphFont" style:family="text">
      <style:text-properties fo:letter-spacing="-0.0013in"/>
    </style:style>
    <style:style style:name="TableColumn6368" style:family="table-column">
      <style:table-column-properties style:column-width="1.5736in" style:use-optimal-column-width="false"/>
    </style:style>
    <style:style style:name="TableColumn6369" style:family="table-column">
      <style:table-column-properties style:column-width="4.577in" style:use-optimal-column-width="false"/>
    </style:style>
    <style:style style:name="Table6367" style:family="table">
      <style:table-properties style:width="6.1506in" fo:margin-left="0.0909in" table:align="left"/>
    </style:style>
    <style:style style:name="TableRow6370" style:family="table-row">
      <style:table-row-properties style:min-row-height="0.3125in" style:use-optimal-row-height="false"/>
    </style:style>
    <style:style style:name="TableCell637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479in" fo:margin-left="0.0729in">
        <style:tab-stops/>
      </style:paragraph-properties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75" style:family="table-row">
      <style:table-row-properties style:min-row-height="0.3145in" style:use-optimal-row-height="false"/>
    </style:style>
    <style:style style:name="TableCell637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479in" fo:margin-left="0.0729in">
        <style:tab-stops/>
      </style:paragraph-properties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80" style:family="table-row">
      <style:table-row-properties style:min-row-height="0.3145in" style:use-optimal-row-height="false"/>
    </style:style>
    <style:style style:name="TableCell638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margin-top="0.0479in" fo:margin-left="0.0729in">
        <style:tab-stops/>
      </style:paragraph-properties>
    </style:style>
    <style:style style:name="T6383" style:parent-style-name="DefaultParagraphFont" style:family="text">
      <style:text-properties fo:letter-spacing="-0.0006in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86" style:family="table-row">
      <style:table-row-properties style:min-row-height="0.3145in" style:use-optimal-row-height="false"/>
    </style:style>
    <style:style style:name="TableCell638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5in" fo:margin-left="0.0729in">
        <style:tab-stops/>
      </style:paragraph-properties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91" style:family="table-row">
      <style:table-row-properties style:min-row-height="0.6159in" style:use-optimal-row-height="false"/>
    </style:style>
    <style:style style:name="TableCell639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93" style:parent-style-name="TableParagraph" style:family="paragraph">
      <style:paragraph-properties fo:margin-top="0.0479in" fo:margin-left="0.0729in">
        <style:tab-stops/>
      </style:paragraph-properties>
    </style:style>
    <style:style style:name="TableCell6394" style:family="table-cell">
      <style:table-cell-properties fo:border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396" style:family="table-row">
      <style:table-row-properties style:min-row-height="0.3145in" style:use-optimal-row-height="false"/>
    </style:style>
    <style:style style:name="TableCell639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5in" fo:margin-left="0.0729in">
        <style:tab-stops/>
      </style:paragraph-properties>
    </style:style>
    <style:style style:name="T6399" style:parent-style-name="DefaultParagraphFont" style:family="text">
      <style:text-properties fo:letter-spacing="-0.0006in"/>
    </style:style>
    <style:style style:name="TableCell6400" style:family="table-cell">
      <style:table-cell-properties fo:border="0.0069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402" style:parent-style-name="BodyText" style:family="paragraph">
      <style:text-properties fo:font-size="12pt" style:font-size-asian="12pt"/>
    </style:style>
    <style:style style:name="P6403" style:parent-style-name="Normal" style:family="paragraph">
      <style:paragraph-properties fo:margin-top="0.1in" fo:margin-left="0.0756in">
        <style:tab-stops/>
      </style:paragraph-properties>
    </style:style>
    <style:style style:name="T6404" style:parent-style-name="DefaultParagraphFont" style:family="text">
      <style:text-properties fo:letter-spacing="-0.002in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06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2in"/>
    </style:style>
    <style:style style:name="P6409" style:parent-style-name="BodyText" style:family="paragraph">
      <style:text-properties fo:font-size="12pt" style:font-size-asian="12pt"/>
    </style:style>
    <style:style style:name="P6410" style:parent-style-name="BodyText" style:family="paragraph">
      <style:paragraph-properties fo:margin-top="0.002in"/>
      <style:text-properties fo:font-size="11.5pt" style:font-size-asian="11.5pt"/>
    </style:style>
    <style:style style:name="P6411" style:parent-style-name="Normal" style:family="paragraph">
      <style:paragraph-properties fo:line-height="150%" fo:margin-left="0.0791in" fo:margin-right="0.6in">
        <style:tab-stops/>
      </style:paragraph-properties>
    </style:style>
    <style:style style:name="T6412" style:parent-style-name="DefaultParagraphFont" style:family="text">
      <style:text-properties fo:font-weight="bold" style:font-weight-asian="bold"/>
    </style:style>
    <style:style style:name="T6413" style:parent-style-name="DefaultParagraphFont" style:family="text">
      <style:text-properties fo:font-weight="bold" style:font-weight-asian="bold"/>
    </style:style>
    <style:style style:name="T6414" style:parent-style-name="DefaultParagraphFont" style:family="text">
      <style:text-properties fo:font-weight="bold" style:font-weight-asian="bold"/>
    </style:style>
    <style:style style:name="T6415" style:parent-style-name="DefaultParagraphFont" style:family="text">
      <style:text-properties fo:font-weight="bold" style:font-weight-asian="bold" fo:letter-spacing="-0.0409in"/>
    </style:style>
    <style:style style:name="T6416" style:parent-style-name="DefaultParagraphFont" style:family="text">
      <style:text-properties fo:font-weight="bold" style:font-weight-asian="bold"/>
    </style:style>
    <style:style style:name="T6417" style:parent-style-name="DefaultParagraphFont" style:family="text">
      <style:text-properties fo:font-weight="bold" style:font-weight-asian="bold" fo:letter-spacing="-0.0006in"/>
    </style:style>
    <style:style style:name="T6418" style:parent-style-name="DefaultParagraphFont" style:family="text">
      <style:text-properties fo:font-weight="bold" style:font-weight-asian="bold"/>
    </style:style>
    <style:style style:name="P6419" style:parent-style-name="BodyText" style:family="paragraph">
      <style:text-properties fo:font-weight="bold" style:font-weight-asian="bold"/>
    </style:style>
    <style:style style:name="P6420" style:parent-style-name="BodyText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6422" style:family="table-column">
      <style:table-column-properties style:column-width="0.8236in" style:use-optimal-column-width="false"/>
    </style:style>
    <style:style style:name="TableColumn6423" style:family="table-column">
      <style:table-column-properties style:column-width="5.3277in" style:use-optimal-column-width="false"/>
    </style:style>
    <style:style style:name="Table6421" style:family="table">
      <style:table-properties style:width="6.1513in" fo:margin-left="0.0909in" table:align="left"/>
    </style:style>
    <style:style style:name="TableRow6424" style:family="table-row">
      <style:table-row-properties style:min-row-height="0.3145in" style:use-optimal-row-height="false"/>
    </style:style>
    <style:style style:name="TableCell6425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426" style:parent-style-name="TableParagraph" style:family="paragraph">
      <style:paragraph-properties fo:margin-top="0.05in" fo:margin-left="0.0729in">
        <style:tab-stops/>
      </style:paragraph-properties>
      <style:text-properties fo:font-weight="bold" style:font-weight-asian="bold"/>
    </style:style>
    <style:style style:name="TableRow6427" style:family="table-row">
      <style:table-row-properties style:min-row-height="0.3145in" style:use-optimal-row-height="false"/>
    </style:style>
    <style:style style:name="TableCell642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429" style:parent-style-name="TableParagraph" style:family="paragraph">
      <style:paragraph-properties fo:margin-top="0.0479in" fo:margin-left="0.0729in">
        <style:tab-stops/>
      </style:paragraph-properties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432" style:family="table-row">
      <style:table-row-properties style:min-row-height="0.3145in" style:use-optimal-row-height="false"/>
    </style:style>
    <style:style style:name="TableCell643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top="0.0479in" fo:margin-left="0.0729in">
        <style:tab-stops/>
      </style:paragraph-properties>
    </style:style>
    <style:style style:name="TableCell6435" style:family="table-cell">
      <style:table-cell-properties fo:border="0.0069in solid #000000" style:writing-mode="lr-tb" fo:padding-top="0in" fo:padding-left="0in" fo:padding-bottom="0in" fo:padding-right="0in"/>
    </style:style>
    <style:style style:name="P643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437" style:family="table-row">
      <style:table-row-properties style:min-row-height="0.3125in" style:use-optimal-row-height="false"/>
    </style:style>
    <style:style style:name="TableCell643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margin-top="0.0479in" fo:margin-left="0.0729in">
        <style:tab-stops/>
      </style:paragraph-properties>
    </style:style>
    <style:style style:name="TableCell6440" style:family="table-cell">
      <style:table-cell-properties fo:border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6442" style:family="table-row">
      <style:table-row-properties style:min-row-height="0.3159in" style:use-optimal-row-height="false"/>
    </style:style>
    <style:style style:name="TableCell644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margin-top="0.05in" fo:margin-left="0.0729in">
        <style:tab-stops/>
      </style:paragraph-properties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447" style:parent-style-name="BodyText" style:master-page-name="MP18" style:family="paragraph">
      <style:paragraph-properties fo:break-before="page"/>
      <style:text-properties fo:font-weight="bold" style:font-weight-asian="bold"/>
    </style:style>
    <style:style style:name="P6456" style:parent-style-name="BodyText" style:family="paragraph">
      <style:text-properties fo:font-weight="bold" style:font-weight-asian="bold"/>
    </style:style>
    <style:style style:name="P6457" style:parent-style-name="BodyText" style:family="paragraph">
      <style:text-properties fo:font-weight="bold" style:font-weight-asian="bold"/>
    </style:style>
    <style:style style:name="P6458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P6459" style:parent-style-name="Heading1" style:family="paragraph">
      <style:paragraph-properties fo:text-align="justify" fo:margin-top="0.0638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06in"/>
    </style:style>
    <style:style style:name="T6462" style:parent-style-name="DefaultParagraphFont" style:family="text">
      <style:text-properties fo:letter-spacing="-0.0006in"/>
    </style:style>
    <style:style style:name="P6463" style:parent-style-name="Normal" style:family="paragraph">
      <style:paragraph-properties fo:text-align="justify" fo:margin-top="0.0965in" fo:line-height="151%" fo:margin-left="0.0756in" fo:margin-right="0.2694in">
        <style:tab-stops/>
      </style:paragraph-properties>
    </style:style>
    <style:style style:name="T6464" style:parent-style-name="DefaultParagraphFont" style:family="text">
      <style:text-properties fo:font-weight="bold" style:font-weight-asian="bold"/>
    </style:style>
    <style:style style:name="T6465" style:parent-style-name="DefaultParagraphFont" style:family="text">
      <style:text-properties fo:letter-spacing="0.0006in"/>
    </style:style>
    <style:style style:name="T6466" style:parent-style-name="DefaultParagraphFont" style:family="text">
      <style:text-properties fo:letter-spacing="0.0006in"/>
    </style:style>
    <style:style style:name="T6467" style:parent-style-name="DefaultParagraphFont" style:family="text">
      <style:text-properties fo:letter-spacing="-0.0006in"/>
    </style:style>
    <style:style style:name="T6468" style:parent-style-name="DefaultParagraphFont" style:family="text">
      <style:text-properties fo:letter-spacing="-0.0118in"/>
    </style:style>
    <style:style style:name="T6469" style:parent-style-name="DefaultParagraphFont" style:family="text">
      <style:text-properties fo:letter-spacing="-0.0006in"/>
    </style:style>
    <style:style style:name="T6470" style:parent-style-name="DefaultParagraphFont" style:family="text">
      <style:text-properties fo:letter-spacing="-0.0118in"/>
    </style:style>
    <style:style style:name="T6471" style:parent-style-name="DefaultParagraphFont" style:family="text">
      <style:text-properties fo:letter-spacing="-0.0006in"/>
    </style:style>
    <style:style style:name="T6472" style:parent-style-name="DefaultParagraphFont" style:family="text">
      <style:text-properties fo:letter-spacing="-0.0104in"/>
    </style:style>
    <style:style style:name="T6473" style:parent-style-name="DefaultParagraphFont" style:family="text">
      <style:text-properties fo:letter-spacing="-0.0125in"/>
    </style:style>
    <style:style style:name="T6474" style:parent-style-name="DefaultParagraphFont" style:family="text">
      <style:text-properties fo:letter-spacing="-0.0104in"/>
    </style:style>
    <style:style style:name="T6475" style:parent-style-name="DefaultParagraphFont" style:family="text">
      <style:text-properties fo:letter-spacing="-0.0118in"/>
    </style:style>
    <style:style style:name="T6476" style:parent-style-name="DefaultParagraphFont" style:family="text">
      <style:text-properties fo:letter-spacing="-0.0097in"/>
    </style:style>
    <style:style style:name="T6477" style:parent-style-name="DefaultParagraphFont" style:family="text">
      <style:text-properties fo:letter-spacing="-0.0118in"/>
    </style:style>
    <style:style style:name="T6478" style:parent-style-name="DefaultParagraphFont" style:family="text">
      <style:text-properties fo:letter-spacing="-0.0104in"/>
    </style:style>
    <style:style style:name="T6479" style:parent-style-name="DefaultParagraphFont" style:family="text">
      <style:text-properties fo:letter-spacing="-0.0097in"/>
    </style:style>
    <style:style style:name="T6480" style:parent-style-name="DefaultParagraphFont" style:family="text">
      <style:text-properties fo:letter-spacing="-0.0111in"/>
    </style:style>
    <style:style style:name="T6481" style:parent-style-name="DefaultParagraphFont" style:family="text">
      <style:text-properties fo:letter-spacing="-0.0097in"/>
    </style:style>
    <style:style style:name="T6482" style:parent-style-name="DefaultParagraphFont" style:family="text">
      <style:text-properties fo:letter-spacing="-0.0118in"/>
    </style:style>
    <style:style style:name="T6483" style:parent-style-name="DefaultParagraphFont" style:family="text">
      <style:text-properties fo:letter-spacing="-0.0402in"/>
    </style:style>
    <style:style style:name="T6484" style:parent-style-name="DefaultParagraphFont" style:family="text">
      <style:text-properties fo:letter-spacing="0.0006in"/>
    </style:style>
    <style:style style:name="T6485" style:parent-style-name="DefaultParagraphFont" style:family="text">
      <style:text-properties fo:letter-spacing="0.0006in"/>
    </style:style>
    <style:style style:name="T6486" style:parent-style-name="DefaultParagraphFont" style:family="text">
      <style:text-properties fo:letter-spacing="0.0006in"/>
    </style:style>
    <style:style style:name="T6487" style:parent-style-name="DefaultParagraphFont" style:family="text">
      <style:text-properties fo:letter-spacing="0.0006in"/>
    </style:style>
    <style:style style:name="T6488" style:parent-style-name="DefaultParagraphFont" style:family="text">
      <style:text-properties fo:letter-spacing="0.0006in"/>
    </style:style>
    <style:style style:name="T6489" style:parent-style-name="DefaultParagraphFont" style:family="text">
      <style:text-properties fo:letter-spacing="0.0006in"/>
    </style:style>
    <style:style style:name="T6490" style:parent-style-name="DefaultParagraphFont" style:family="text">
      <style:text-properties fo:letter-spacing="0.0006in"/>
    </style:style>
    <style:style style:name="T6491" style:parent-style-name="DefaultParagraphFont" style:family="text">
      <style:text-properties fo:letter-spacing="0.0006in"/>
    </style:style>
    <style:style style:name="T6492" style:parent-style-name="DefaultParagraphFont" style:family="text">
      <style:text-properties fo:letter-spacing="0.0006in"/>
    </style:style>
    <style:style style:name="T6493" style:parent-style-name="DefaultParagraphFont" style:family="text">
      <style:text-properties fo:letter-spacing="0.0006in"/>
    </style:style>
    <style:style style:name="T6494" style:parent-style-name="DefaultParagraphFont" style:family="text">
      <style:text-properties fo:letter-spacing="0.0006in"/>
    </style:style>
    <style:style style:name="P6495" style:parent-style-name="BodyText" style:family="paragraph">
      <style:text-properties fo:font-size="16.5pt" style:font-size-asian="16.5pt"/>
    </style:style>
    <style:style style:name="P6496" style:parent-style-name="Normal" style:family="paragraph">
      <style:paragraph-properties fo:margin-left="0.0791in">
        <style:tab-stops/>
      </style:paragraph-properties>
      <style:text-properties fo:font-weight="bold" style:font-weight-asian="bold"/>
    </style:style>
    <style:style style:name="P6497" style:parent-style-name="Normal" style:family="paragraph">
      <style:paragraph-properties fo:text-align="justify" fo:margin-top="0.0875in" fo:line-height="150%" fo:margin-left="0.0791in" fo:margin-right="0.2708in">
        <style:tab-stops/>
      </style:paragraph-properties>
    </style:style>
    <style:style style:name="T6498" style:parent-style-name="DefaultParagraphFont" style:family="text">
      <style:text-properties fo:letter-spacing="0.0006in"/>
    </style:style>
    <style:style style:name="T6499" style:parent-style-name="DefaultParagraphFont" style:family="text">
      <style:text-properties fo:letter-spacing="0.0006in"/>
    </style:style>
    <style:style style:name="T6500" style:parent-style-name="DefaultParagraphFont" style:family="text">
      <style:text-properties fo:letter-spacing="-0.0006in"/>
    </style:style>
    <style:style style:name="T6501" style:parent-style-name="DefaultParagraphFont" style:family="text">
      <style:text-properties fo:letter-spacing="-0.0083in"/>
    </style:style>
    <style:style style:name="T6502" style:parent-style-name="DefaultParagraphFont" style:family="text">
      <style:text-properties fo:letter-spacing="-0.0076in"/>
    </style:style>
    <style:style style:name="T6503" style:parent-style-name="DefaultParagraphFont" style:family="text">
      <style:text-properties fo:letter-spacing="-0.0076in"/>
    </style:style>
    <style:style style:name="T6504" style:parent-style-name="DefaultParagraphFont" style:family="text">
      <style:text-properties fo:letter-spacing="-0.009in"/>
    </style:style>
    <style:style style:name="T6505" style:parent-style-name="DefaultParagraphFont" style:family="text">
      <style:text-properties fo:letter-spacing="-0.0062in"/>
    </style:style>
    <style:style style:name="T6506" style:parent-style-name="DefaultParagraphFont" style:family="text">
      <style:text-properties fo:letter-spacing="-0.0076in"/>
    </style:style>
    <style:style style:name="T6507" style:parent-style-name="DefaultParagraphFont" style:family="text">
      <style:text-properties fo:letter-spacing="-0.009in"/>
    </style:style>
    <style:style style:name="T6508" style:parent-style-name="DefaultParagraphFont" style:family="text">
      <style:text-properties fo:letter-spacing="-0.0076in"/>
    </style:style>
    <style:style style:name="T6509" style:parent-style-name="DefaultParagraphFont" style:family="text">
      <style:text-properties fo:letter-spacing="-0.0076in"/>
    </style:style>
    <style:style style:name="T6510" style:parent-style-name="DefaultParagraphFont" style:family="text">
      <style:text-properties fo:letter-spacing="-0.0076in"/>
    </style:style>
    <style:style style:name="T6511" style:parent-style-name="DefaultParagraphFont" style:family="text">
      <style:text-properties fo:letter-spacing="-0.0083in"/>
    </style:style>
    <style:style style:name="T6512" style:parent-style-name="DefaultParagraphFont" style:family="text">
      <style:text-properties fo:letter-spacing="-0.0069in"/>
    </style:style>
    <style:style style:name="T6513" style:parent-style-name="DefaultParagraphFont" style:family="text">
      <style:text-properties fo:letter-spacing="-0.009in"/>
    </style:style>
    <style:style style:name="T6514" style:parent-style-name="DefaultParagraphFont" style:family="text">
      <style:text-properties fo:letter-spacing="-0.0111in"/>
    </style:style>
    <style:style style:name="T6515" style:parent-style-name="DefaultParagraphFont" style:family="text">
      <style:text-properties fo:letter-spacing="-0.0083in"/>
    </style:style>
    <style:style style:name="T6516" style:parent-style-name="DefaultParagraphFont" style:family="text">
      <style:text-properties fo:letter-spacing="-0.009in"/>
    </style:style>
    <style:style style:name="T6517" style:parent-style-name="DefaultParagraphFont" style:family="text">
      <style:text-properties fo:letter-spacing="-0.0083in"/>
    </style:style>
    <style:style style:name="T6518" style:parent-style-name="DefaultParagraphFont" style:family="text">
      <style:text-properties fo:letter-spacing="-0.0409in"/>
    </style:style>
    <style:style style:name="T6519" style:parent-style-name="DefaultParagraphFont" style:family="text">
      <style:text-properties fo:font-weight="bold" style:font-weight-asian="bold"/>
    </style:style>
    <style:style style:name="T6520" style:parent-style-name="DefaultParagraphFont" style:family="text">
      <style:text-properties fo:font-weight="bold" style:font-weight-asian="bold" fo:letter-spacing="0.0006in"/>
    </style:style>
    <style:style style:name="T6521" style:parent-style-name="DefaultParagraphFont" style:family="text">
      <style:text-properties fo:font-weight="bold" style:font-weight-asian="bold"/>
    </style:style>
    <style:style style:name="TableColumn6523" style:family="table-column">
      <style:table-column-properties style:column-width="1.9451in" style:use-optimal-column-width="false"/>
    </style:style>
    <style:style style:name="TableColumn6524" style:family="table-column">
      <style:table-column-properties style:column-width="4.4305in" style:use-optimal-column-width="false"/>
    </style:style>
    <style:style style:name="Table6522" style:family="table">
      <style:table-properties style:width="6.3756in" fo:margin-left="0.1118in" table:align="left"/>
    </style:style>
    <style:style style:name="TableRow6525" style:family="table-row">
      <style:table-row-properties style:min-row-height="0.4138in" style:use-optimal-row-height="false"/>
    </style:style>
    <style:style style:name="TableCell652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52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530" style:family="table-row">
      <style:table-row-properties style:min-row-height="0.4125in" style:use-optimal-row-height="false"/>
    </style:style>
    <style:style style:name="TableCell65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1138in" fo:margin-left="0.1125in">
        <style:tab-stops/>
      </style:paragraph-properties>
    </style:style>
    <style:style style:name="T6535" style:parent-style-name="DefaultParagraphFont" style:family="text">
      <style:text-properties fo:font-weight="bold" style:font-weight-asian="bold" fo:font-size="10pt" style:font-size-asian="10pt"/>
    </style:style>
    <style:style style:name="T6536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6537" style:parent-style-name="DefaultParagraphFont" style:family="text">
      <style:text-properties fo:font-weight="bold" style:font-weight-asian="bold" fo:font-size="10pt" style:font-size-asian="10pt"/>
    </style:style>
    <style:style style:name="T6538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6539" style:parent-style-name="DefaultParagraphFont" style:family="text">
      <style:text-properties fo:font-weight="bold" style:font-weight-asian="bold" fo:font-size="10pt" style:font-size-asian="10pt"/>
    </style:style>
    <style:style style:name="TableRow6540" style:family="table-row">
      <style:table-row-properties style:min-row-height="0.4125in" style:use-optimal-row-height="false"/>
    </style:style>
    <style:style style:name="TableCell6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margin-top="0.0194in"/>
      <style:text-properties fo:font-weight="bold" style:font-weight-asian="bold" fo:font-size="10pt" style:font-size-asian="10pt"/>
    </style:style>
    <style:style style:name="TableCell65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6545" style:family="table-row">
      <style:table-row-properties style:min-row-height="0.4125in" style:use-optimal-row-height="false"/>
    </style:style>
    <style:style style:name="TableCell65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194in"/>
    </style:style>
    <style:style style:name="T6548" style:parent-style-name="DefaultParagraphFont" style:family="text">
      <style:text-properties fo:font-weight="bold" style:font-weight-asian="bold" fo:font-size="10pt" style:font-size-asian="10pt"/>
    </style:style>
    <style:style style:name="T654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550" style:parent-style-name="DefaultParagraphFont" style:family="text">
      <style:text-properties fo:font-weight="bold" style:font-weight-asian="bold" fo:font-size="10pt" style:font-size-asian="10pt"/>
    </style:style>
    <style:style style:name="TableCell65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194in" fo:margin-left="0.0847in">
        <style:tab-stops/>
      </style:paragraph-properties>
    </style:style>
    <style:style style:name="T6553" style:parent-style-name="DefaultParagraphFont" style:family="text">
      <style:text-properties fo:font-weight="bold" style:font-weight-asian="bold" fo:font-size="10pt" style:font-size-asian="10pt"/>
    </style:style>
    <style:style style:name="T65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555" style:parent-style-name="DefaultParagraphFont" style:family="text">
      <style:text-properties fo:font-weight="bold" style:font-weight-asian="bold" fo:font-size="10pt" style:font-size-asian="10pt"/>
    </style:style>
    <style:style style:name="T655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557" style:parent-style-name="DefaultParagraphFont" style:family="text">
      <style:text-properties fo:font-weight="bold" style:font-weight-asian="bold" fo:font-size="10pt" style:font-size-asian="10pt"/>
    </style:style>
    <style:style style:name="T655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559" style:parent-style-name="DefaultParagraphFont" style:family="text">
      <style:text-properties fo:font-weight="bold" style:font-weight-asian="bold" fo:font-size="10pt" style:font-size-asian="10pt"/>
    </style:style>
    <style:style style:name="T656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561" style:parent-style-name="DefaultParagraphFont" style:family="text">
      <style:text-properties fo:font-weight="bold" style:font-weight-asian="bold" fo:font-size="10pt" style:font-size-asian="10pt"/>
    </style:style>
    <style:style style:name="TableRow6562" style:family="table-row">
      <style:table-row-properties style:min-row-height="1.0027in" style:use-optimal-row-height="false"/>
    </style:style>
    <style:style style:name="TableCell65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margin-top="0.0194in"/>
    </style:style>
    <style:style style:name="T6565" style:parent-style-name="DefaultParagraphFont" style:family="text">
      <style:text-properties fo:font-weight="bold" style:font-weight-asian="bold" fo:font-size="10pt" style:font-size-asian="10pt"/>
    </style:style>
    <style:style style:name="T656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567" style:parent-style-name="DefaultParagraphFont" style:family="text">
      <style:text-properties fo:font-weight="bold" style:font-weight-asian="bold" fo:font-size="10pt" style:font-size-asian="10pt"/>
    </style:style>
    <style:style style:name="T656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6569" style:parent-style-name="DefaultParagraphFont" style:family="text">
      <style:text-properties fo:font-weight="bold" style:font-weight-asian="bold" fo:font-size="10pt" style:font-size-asian="10pt"/>
    </style:style>
    <style:style style:name="T657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571" style:parent-style-name="DefaultParagraphFont" style:family="text">
      <style:text-properties fo:font-weight="bold" style:font-weight-asian="bold" fo:font-size="10pt" style:font-size-asian="10pt"/>
    </style:style>
    <style:style style:name="TableCell657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margin-top="0.0194in" fo:line-height="150%" fo:margin-left="0.0847in" fo:margin-right="3.1131in">
        <style:tab-stops/>
      </style:paragraph-properties>
    </style:style>
    <style:style style:name="T6574" style:parent-style-name="DefaultParagraphFont" style:family="text">
      <style:text-properties fo:font-weight="bold" style:font-weight-asian="bold" fo:font-size="10pt" style:font-size-asian="10pt"/>
    </style:style>
    <style:style style:name="T6575" style:parent-style-name="DefaultParagraphFont" style:family="text">
      <style:text-properties fo:font-weight="bold" style:font-weight-asian="bold" fo:letter-spacing="-0.0368in" fo:font-size="10pt" style:font-size-asian="10pt"/>
    </style:style>
    <style:style style:name="T6576" style:parent-style-name="DefaultParagraphFont" style:family="text">
      <style:text-properties fo:font-weight="bold" style:font-weight-asian="bold" fo:font-size="10pt" style:font-size-asian="10pt"/>
    </style:style>
    <style:style style:name="T657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6578" style:parent-style-name="DefaultParagraphFont" style:family="text">
      <style:text-properties fo:font-weight="bold" style:font-weight-asian="bold" fo:font-size="10pt" style:font-size-asian="10pt"/>
    </style:style>
    <style:style style:name="T657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80" style:parent-style-name="DefaultParagraphFont" style:family="text">
      <style:text-properties fo:font-weight="bold" style:font-weight-asian="bold" fo:font-size="10pt" style:font-size-asian="10pt"/>
    </style:style>
    <style:style style:name="T6581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582" style:parent-style-name="DefaultParagraphFont" style:family="text">
      <style:text-properties fo:font-weight="bold" style:font-weight-asian="bold" fo:font-size="10pt" style:font-size-asian="10pt"/>
    </style:style>
    <style:style style:name="P6583" style:parent-style-name="BodyText" style:master-page-name="MP19" style:family="paragraph">
      <style:paragraph-properties fo:break-before="page"/>
      <style:text-properties fo:font-weight="bold" style:font-weight-asian="bold"/>
    </style:style>
    <style:style style:name="P6592" style:parent-style-name="BodyText" style:family="paragraph">
      <style:text-properties fo:font-weight="bold" style:font-weight-asian="bold"/>
    </style:style>
    <style:style style:name="P6593" style:parent-style-name="BodyText" style:family="paragraph">
      <style:text-properties fo:font-weight="bold" style:font-weight-asian="bold"/>
    </style:style>
    <style:style style:name="P6594" style:parent-style-name="BodyText" style:family="paragraph">
      <style:paragraph-properties fo:margin-top="0.0048in"/>
      <style:text-properties fo:font-weight="bold" style:font-weight-asian="bold" fo:font-size="8pt" style:font-size-asian="8pt"/>
    </style:style>
    <style:style style:name="P6595" style:parent-style-name="Heading1" style:family="paragraph">
      <style:paragraph-properties fo:margin-top="0.0638in" fo:line-height="150%" fo:margin-right="0.2722in"/>
    </style:style>
    <style:style style:name="T6596" style:parent-style-name="DefaultParagraphFont" style:family="text">
      <style:text-properties fo:letter-spacing="0.0215in"/>
    </style:style>
    <style:style style:name="T6597" style:parent-style-name="DefaultParagraphFont" style:family="text">
      <style:text-properties fo:letter-spacing="0.0215in"/>
    </style:style>
    <style:style style:name="T6598" style:parent-style-name="DefaultParagraphFont" style:family="text">
      <style:text-properties fo:letter-spacing="0.0215in"/>
    </style:style>
    <style:style style:name="T6599" style:parent-style-name="DefaultParagraphFont" style:family="text">
      <style:text-properties fo:letter-spacing="0.0201in"/>
    </style:style>
    <style:style style:name="T6600" style:parent-style-name="DefaultParagraphFont" style:family="text">
      <style:text-properties fo:letter-spacing="0.0215in"/>
    </style:style>
    <style:style style:name="T6601" style:parent-style-name="DefaultParagraphFont" style:family="text">
      <style:text-properties fo:letter-spacing="0.0215in"/>
    </style:style>
    <style:style style:name="T6602" style:parent-style-name="DefaultParagraphFont" style:family="text">
      <style:text-properties fo:letter-spacing="0.0208in"/>
    </style:style>
    <style:style style:name="T6603" style:parent-style-name="DefaultParagraphFont" style:family="text">
      <style:text-properties fo:letter-spacing="0.0229in"/>
    </style:style>
    <style:style style:name="T6604" style:parent-style-name="DefaultParagraphFont" style:family="text">
      <style:text-properties fo:letter-spacing="0.0215in"/>
    </style:style>
    <style:style style:name="T6605" style:parent-style-name="DefaultParagraphFont" style:family="text">
      <style:text-properties fo:letter-spacing="0.0215in"/>
    </style:style>
    <style:style style:name="T6606" style:parent-style-name="DefaultParagraphFont" style:family="text">
      <style:text-properties fo:letter-spacing="0.0208in"/>
    </style:style>
    <style:style style:name="T6607" style:parent-style-name="DefaultParagraphFont" style:family="text">
      <style:text-properties fo:letter-spacing="0.0208in"/>
    </style:style>
    <style:style style:name="T6608" style:parent-style-name="DefaultParagraphFont" style:family="text">
      <style:text-properties fo:letter-spacing="-0.0444in"/>
    </style:style>
    <style:style style:name="TableColumn6610" style:family="table-column">
      <style:table-column-properties style:column-width="6.2979in" style:use-optimal-column-width="false"/>
    </style:style>
    <style:style style:name="Table6609" style:family="table">
      <style:table-properties style:width="6.2979in" fo:margin-left="0.0861in" table:align="left"/>
    </style:style>
    <style:style style:name="TableRow6611" style:family="table-row">
      <style:table-row-properties style:min-row-height="2.5562in" style:use-optimal-row-height="false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right="0.1416in" fo:text-indent="0in">
        <style:tab-stops>
          <style:tab-stop style:type="left" style:position="0.1541in"/>
        </style:tab-stops>
      </style:paragraph-properties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letter-spacing="0.0006in" fo:font-size="10pt" style:font-size-asian="10pt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text-position="46.1% 100%" fo:font-size="6.5pt" style:font-size-asian="6.5pt"/>
    </style:style>
    <style:style style:name="T6619" style:parent-style-name="DefaultParagraphFont" style:family="text">
      <style:text-properties style:text-position="46.1% 100%" fo:font-size="6.5pt" style:font-size-asian="6.5pt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letter-spacing="-0.0368in"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letter-spacing="-0.0013in"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letter-spacing="-0.002in"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letter-spacing="-0.0006in"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letter-spacing="-0.002in" fo:font-size="10pt" style:font-size-asian="10pt"/>
    </style:style>
    <style:style style:name="T6630" style:parent-style-name="DefaultParagraphFont" style:family="text">
      <style:text-properties fo:font-size="10pt" style:font-size-asian="10pt"/>
    </style:style>
    <style:style style:name="T6631" style:parent-style-name="DefaultParagraphFont" style:family="text">
      <style:text-properties fo:letter-spacing="-0.0013in"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T6633" style:parent-style-name="DefaultParagraphFont" style:family="text">
      <style:text-properties fo:letter-spacing="-0.0006in"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fo:letter-spacing="-0.0006in"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letter-spacing="0.0013in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letter-spacing="-0.0006in"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letter-spacing="-0.002in" fo:font-size="10pt" style:font-size-asian="10pt"/>
    </style:style>
    <style:style style:name="T6642" style:parent-style-name="DefaultParagraphFont" style:family="text">
      <style:text-properties fo:font-size="10pt" style:font-size-asian="10pt"/>
    </style:style>
    <style:style style:name="T6643" style:parent-style-name="DefaultParagraphFont" style:family="text">
      <style:text-properties fo:letter-spacing="-0.0013in" fo:font-size="10pt" style:font-size-asian="10pt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letter-spacing="-0.0006in"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letter-spacing="-0.002in"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letter-spacing="-0.0006in"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T6651" style:parent-style-name="DefaultParagraphFont" style:family="text">
      <style:text-properties fo:letter-spacing="-0.0013in" fo:font-size="10pt" style:font-size-asian="10pt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letter-spacing="-0.0361in"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letter-spacing="0.0006in"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letter-spacing="0.0006in"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letter-spacing="0.0006in"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fo:letter-spacing="-0.0013in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fo:letter-spacing="-0.0006in" fo:font-size="10pt" style:font-size-asian="10pt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fo:letter-spacing="-0.0013in"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letter-spacing="-0.0013in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letter-spacing="-0.0013in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letter-spacing="-0.0006in" fo:font-size="10pt" style:font-size-asian="10pt"/>
    </style:style>
    <style:style style:name="T6672" style:parent-style-name="DefaultParagraphFont" style:family="text">
      <style:text-properties fo:font-size="10pt" style:font-size-asian="10pt"/>
    </style:style>
    <style:style style:name="T6673" style:parent-style-name="DefaultParagraphFont" style:family="text">
      <style:text-properties fo:letter-spacing="-0.0006in" fo:font-size="10pt" style:font-size-asian="10pt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fo:letter-spacing="-0.0013in"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TableParagraph" style:family="paragraph">
      <style:paragraph-properties fo:margin-right="0.4173in" fo:text-indent="0in">
        <style:tab-stops>
          <style:tab-stop style:type="left" style:position="0.1618in"/>
        </style:tab-stops>
      </style:paragraph-properties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letter-spacing="-0.0013in"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letter-spacing="-0.002in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fo:letter-spacing="-0.002in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letter-spacing="-0.0027in" fo:font-size="10pt" style:font-size-asian="10pt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letter-spacing="-0.0006in" fo:font-size="10pt" style:font-size-asian="10pt"/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fo:letter-spacing="-0.002in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6692" style:parent-style-name="DefaultParagraphFont" style:family="text">
      <style:text-properties fo:letter-spacing="-0.0006in"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letter-spacing="-0.002in"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letter-spacing="-0.0006in"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letter-spacing="-0.002in"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letter-spacing="-0.0368in" fo:font-size="10pt" style:font-size-asian="10pt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fo:letter-spacing="-0.0013in" fo:font-size="10pt" style:font-size-asian="10pt"/>
    </style:style>
    <style:style style:name="T6703" style:parent-style-name="DefaultParagraphFont" style:family="text">
      <style:text-properties fo:font-size="10pt" style:font-size-asian="10pt"/>
    </style:style>
    <style:style style:name="T6704" style:parent-style-name="DefaultParagraphFont" style:family="text">
      <style:text-properties fo:letter-spacing="0.0006in" fo:font-size="10pt" style:font-size-asian="10pt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letter-spacing="0.0006in"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letter-spacing="-0.0006in"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T6710" style:parent-style-name="DefaultParagraphFont" style:family="text">
      <style:text-properties fo:letter-spacing="-0.0006in"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TableParagraph" style:family="paragraph">
      <style:paragraph-properties fo:margin-top="0.0006in" fo:line-height="0.159in" fo:margin-left="0.4493in">
        <style:tab-stops>
          <style:tab-stop style:type="left" style:position="0.0006in"/>
        </style:tab-stops>
      </style:paragraph-properties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fo:letter-spacing="-0.002in"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letter-spacing="-0.0006in"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style:text-position="46.1% 100%" fo:font-size="6.5pt" style:font-size-asian="6.5pt"/>
    </style:style>
    <style:style style:name="T6719" style:parent-style-name="DefaultParagraphFont" style:family="text">
      <style:text-properties fo:letter-spacing="0.0118in" style:text-position="46.1% 100%" fo:font-size="6.5pt" style:font-size-asian="6.5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letter-spacing="-0.0006in"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TableParagraph" style:family="paragraph">
      <style:paragraph-properties fo:line-height="0.159in" fo:margin-left="0.4423in" fo:text-indent="-0.1548in">
        <style:tab-stops>
          <style:tab-stop style:type="left" style:position="0.0006in"/>
        </style:tab-stops>
      </style:paragraph-properties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letter-spacing="-0.0013in"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fo:letter-spacing="-0.002in" fo:font-size="10pt" style:font-size-asian="10pt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letter-spacing="-0.0027in" fo:font-size="10pt" style:font-size-asian="10pt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letter-spacing="-0.0006in"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letter-spacing="-0.0027in"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letter-spacing="-0.0006in"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TableParagraph" style:family="paragraph">
      <style:paragraph-properties fo:margin-right="0.4638in" fo:text-indent="0in">
        <style:tab-stops>
          <style:tab-stop style:type="left" style:position="0.1618in"/>
        </style:tab-stops>
      </style:paragraph-properties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letter-spacing="-0.0013in" fo:font-size="10pt" style:font-size-asian="10pt"/>
    </style:style>
    <style:style style:name="T6740" style:parent-style-name="DefaultParagraphFont" style:family="text">
      <style:text-properties fo:font-size="10pt" style:font-size-asian="10pt"/>
    </style:style>
    <style:style style:name="T6741" style:parent-style-name="DefaultParagraphFont" style:family="text">
      <style:text-properties fo:letter-spacing="-0.0027in" fo:font-size="10pt" style:font-size-asian="10pt"/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fo:letter-spacing="-0.0006in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letter-spacing="-0.0006in"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letter-spacing="-0.002in"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T6749" style:parent-style-name="DefaultParagraphFont" style:family="text">
      <style:text-properties fo:letter-spacing="-0.0006in" fo:font-size="10pt" style:font-size-asian="10pt"/>
    </style:style>
    <style:style style:name="T6750" style:parent-style-name="DefaultParagraphFont" style:family="text">
      <style:text-properties fo:font-size="10pt" style:font-size-asian="10pt"/>
    </style:style>
    <style:style style:name="T6751" style:parent-style-name="DefaultParagraphFont" style:family="text">
      <style:text-properties fo:letter-spacing="-0.0006in" fo:font-size="10pt" style:font-size-asian="10pt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letter-spacing="-0.0013in"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letter-spacing="-0.002in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letter-spacing="-0.0013in" fo:font-size="10pt" style:font-size-asian="10pt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letter-spacing="-0.002in"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letter-spacing="-0.002in"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letter-spacing="-0.0368in" fo:font-size="10pt" style:font-size-asian="10pt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TableParagraph" style:family="paragraph">
      <style:paragraph-properties fo:margin-top="0.0006in" fo:margin-left="0.4493in">
        <style:tab-stops>
          <style:tab-stop style:type="left" style:position="0.0006in"/>
        </style:tab-stops>
      </style:paragraph-properties>
    </style:style>
    <style:style style:name="T6766" style:parent-style-name="DefaultParagraphFont" style:family="text">
      <style:text-properties fo:font-size="10pt" style:font-size-asian="10pt"/>
    </style:style>
    <style:style style:name="T6767" style:parent-style-name="DefaultParagraphFont" style:family="text">
      <style:text-properties fo:letter-spacing="-0.0027in" fo:font-size="10pt" style:font-size-asian="10pt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letter-spacing="-0.0006in"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letter-spacing="-0.0006in"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letter-spacing="-0.002in"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T6775" style:parent-style-name="DefaultParagraphFont" style:family="text">
      <style:text-properties fo:letter-spacing="-0.0013in" fo:font-size="10pt" style:font-size-asian="10pt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fo:letter-spacing="-0.002in"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TableParagraph" style:family="paragraph">
      <style:paragraph-properties style:line-height-at-least="0.1597in" fo:margin-right="0.3333in" fo:text-indent="0in">
        <style:tab-stops>
          <style:tab-stop style:type="left" style:position="0.1236in"/>
        </style:tab-stops>
      </style:paragraph-properties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letter-spacing="-0.0027in" fo:font-size="10pt" style:font-size-asian="10pt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letter-spacing="-0.0013in"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letter-spacing="-0.0013in"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letter-spacing="-0.002in" fo:font-size="10pt" style:font-size-asian="10pt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fo:letter-spacing="-0.002in" fo:font-size="10pt" style:font-size-asian="10pt"/>
    </style:style>
    <style:style style:name="T6790" style:parent-style-name="DefaultParagraphFont" style:family="text">
      <style:text-properties fo:font-size="10pt" style:font-size-asian="10pt"/>
    </style:style>
    <style:style style:name="T6791" style:parent-style-name="DefaultParagraphFont" style:family="text">
      <style:text-properties fo:letter-spacing="-0.0006in" fo:font-size="10pt" style:font-size-asian="10pt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letter-spacing="-0.0027in"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letter-spacing="-0.0006in" fo:font-size="10pt" style:font-size-asian="10pt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letter-spacing="-0.0013in"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letter-spacing="-0.002in" fo:font-size="10pt" style:font-size-asian="10pt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fo:letter-spacing="-0.002in" fo:font-size="10pt" style:font-size-asian="10pt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fo:letter-spacing="-0.0361in"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letter-spacing="-0.0013in"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TableRow6807" style:family="table-row">
      <style:table-row-properties style:min-row-height="1.118in" style:use-optimal-row-height="false"/>
    </style:style>
    <style:style style:name="TableCell6808" style:family="table-cell">
      <style:table-cell-properties fo:border="0.0069in solid #000000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line-height="0.1583in" fo:text-indent="-0.1541in">
        <style:tab-stops>
          <style:tab-stop style:type="left" style:position="0.0006in"/>
        </style:tab-stops>
      </style:paragraph-properties>
    </style:style>
    <style:style style:name="T6810" style:parent-style-name="DefaultParagraphFont" style:family="text">
      <style:text-properties fo:font-size="10pt" style:font-size-asian="10pt"/>
    </style:style>
    <style:style style:name="T6811" style:parent-style-name="DefaultParagraphFont" style:family="text">
      <style:text-properties fo:letter-spacing="-0.0006in"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letter-spacing="-0.0013in"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letter-spacing="-0.0027in" fo:font-size="10pt" style:font-size-asian="10pt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letter-spacing="-0.0006in"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letter-spacing="-0.0013in" fo:font-size="10pt" style:font-size-asian="10pt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fo:letter-spacing="-0.0006in" fo:font-size="10pt" style:font-size-asian="10pt"/>
    </style:style>
    <style:style style:name="T6822" style:parent-style-name="DefaultParagraphFont" style:family="text">
      <style:text-properties fo:font-size="10pt" style:font-size-asian="10pt"/>
    </style:style>
    <style:style style:name="T6823" style:parent-style-name="DefaultParagraphFont" style:family="text">
      <style:text-properties fo:letter-spacing="-0.002in"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letter-spacing="-0.002in" fo:font-size="10pt" style:font-size-asian="10pt"/>
    </style:style>
    <style:style style:name="T6826" style:parent-style-name="DefaultParagraphFont" style:family="text">
      <style:text-properties fo:font-size="10pt" style:font-size-asian="10pt"/>
    </style:style>
    <style:style style:name="P6827" style:parent-style-name="TableParagraph" style:family="paragraph">
      <style:paragraph-properties fo:margin-right="0.1479in" fo:text-indent="0in">
        <style:tab-stops>
          <style:tab-stop style:type="left" style:position="0.1534in"/>
        </style:tab-stops>
      </style:paragraph-properties>
    </style:style>
    <style:style style:name="T6828" style:parent-style-name="DefaultParagraphFont" style:family="text">
      <style:text-properties fo:font-size="10pt" style:font-size-asian="10pt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fo:color="#0000FF" fo:font-size="10pt" style:font-size-asian="10pt"/>
    </style:style>
    <style:style style:name="T68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832" style:parent-style-name="DefaultParagraphFont" style:family="text">
      <style:text-properties fo:color="#0000FF" fo:font-size="10pt" style:font-size-asian="10pt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fo:letter-spacing="-0.0368in" fo:font-size="10pt" style:font-size-asian="10pt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letter-spacing="0.0006in"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TableParagraph" style:family="paragraph">
      <style:paragraph-properties style:line-height-at-least="0.1597in" fo:margin-right="0.3472in" fo:text-indent="0in">
        <style:tab-stops>
          <style:tab-stop style:type="left" style:position="0.1534in"/>
        </style:tab-stops>
      </style:paragraph-properties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fo:color="#0000FF" fo:font-size="10pt" style:font-size-asian="10pt"/>
    </style:style>
    <style:style style:name="T684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842" style:parent-style-name="DefaultParagraphFont" style:family="text">
      <style:text-properties fo:color="#0000FF"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fo:letter-spacing="-0.0368in"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letter-spacing="0.0006in" fo:font-size="10pt" style:font-size-asian="10pt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letter-spacing="-0.0006in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letter-spacing="0.0006in"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letter-spacing="-0.0013in"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letter-spacing="0.0006in"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letter-spacing="-0.0013in" fo:font-size="10pt" style:font-size-asian="10pt"/>
    </style:style>
    <style:style style:name="T6857" style:parent-style-name="DefaultParagraphFont" style:family="text">
      <style:text-properties fo:font-size="10pt" style:font-size-asian="10pt"/>
    </style:style>
    <style:style style:name="T6858" style:parent-style-name="DefaultParagraphFont" style:family="text">
      <style:text-properties fo:letter-spacing="-0.0006in" fo:font-size="10pt" style:font-size-asian="10pt"/>
    </style:style>
    <style:style style:name="T6859" style:parent-style-name="DefaultParagraphFont" style:family="text">
      <style:text-properties fo:font-size="10pt" style:font-size-asian="10pt"/>
    </style:style>
    <style:style style:name="TableRow6860" style:family="table-row">
      <style:table-row-properties style:min-row-height="0.9576in" style:use-optimal-row-height="false"/>
    </style:style>
    <style:style style:name="TableCell6861" style:family="table-cell">
      <style:table-cell-properties fo:border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paragraph-properties fo:margin-right="0.0652in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letter-spacing="0.0006in"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fo:letter-spacing="0.0006in"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T6868" style:parent-style-name="DefaultParagraphFont" style:family="text">
      <style:text-properties fo:letter-spacing="-0.0368in" fo:font-size="10pt" style:font-size-asian="10pt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letter-spacing="-0.0013in"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T6872" style:parent-style-name="DefaultParagraphFont" style:family="text">
      <style:text-properties fo:letter-spacing="-0.0013in" fo:font-size="10pt" style:font-size-asian="10pt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fo:letter-spacing="-0.0006in" fo:font-size="10pt" style:font-size-asian="10pt"/>
    </style:style>
    <style:style style:name="T6875" style:parent-style-name="DefaultParagraphFont" style:family="text">
      <style:text-properties fo:font-size="10pt" style:font-size-asian="10pt"/>
    </style:style>
    <style:style style:name="T6876" style:parent-style-name="DefaultParagraphFont" style:family="text">
      <style:text-properties fo:letter-spacing="-0.0006in"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letter-spacing="-0.002in"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T6880" style:parent-style-name="DefaultParagraphFont" style:family="text">
      <style:text-properties fo:letter-spacing="-0.0027in" fo:font-size="10pt" style:font-size-asian="10pt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letter-spacing="-0.002in" fo:font-size="10pt" style:font-size-asian="10pt"/>
    </style:style>
    <style:style style:name="T6883" style:parent-style-name="DefaultParagraphFont" style:family="text">
      <style:text-properties fo:font-size="10pt" style:font-size-asian="10pt"/>
    </style:style>
    <style:style style:name="T6884" style:parent-style-name="DefaultParagraphFont" style:family="text">
      <style:text-properties fo:letter-spacing="-0.0027in"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fo:letter-spacing="-0.002in" fo:font-size="10pt" style:font-size-asian="10pt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fo:letter-spacing="-0.0006in" fo:font-size="10pt" style:font-size-asian="10pt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fo:letter-spacing="-0.002in"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letter-spacing="-0.0013in" fo:font-size="10pt" style:font-size-asian="10pt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letter-spacing="-0.0006in" fo:font-size="10pt" style:font-size-asian="10pt"/>
    </style:style>
    <style:style style:name="T6895" style:parent-style-name="DefaultParagraphFont" style:family="text">
      <style:text-properties fo:font-size="10pt" style:font-size-asian="10pt"/>
    </style:style>
    <style:style style:name="T6896" style:parent-style-name="DefaultParagraphFont" style:family="text">
      <style:text-properties fo:letter-spacing="-0.0361in"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T6898" style:parent-style-name="DefaultParagraphFont" style:family="text">
      <style:text-properties fo:letter-spacing="0.0006in" fo:font-size="10pt" style:font-size-asian="10pt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fo:letter-spacing="-0.0006in" fo:font-size="10pt" style:font-size-asian="10pt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fo:letter-spacing="-0.0006in"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letter-spacing="-0.0006in"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T6906" style:parent-style-name="DefaultParagraphFont" style:family="text">
      <style:text-properties fo:letter-spacing="-0.002in" fo:font-size="10pt" style:font-size-asian="10pt"/>
    </style:style>
    <style:style style:name="T6907" style:parent-style-name="DefaultParagraphFont" style:family="text">
      <style:text-properties fo:font-size="10pt" style:font-size-asian="10pt"/>
    </style:style>
    <style:style style:name="T6908" style:parent-style-name="DefaultParagraphFont" style:family="text">
      <style:text-properties fo:letter-spacing="-0.0013in" fo:font-size="10pt" style:font-size-asian="10pt"/>
    </style:style>
    <style:style style:name="T6909" style:parent-style-name="DefaultParagraphFont" style:family="text">
      <style:text-properties fo:font-size="10pt" style:font-size-asian="10pt"/>
    </style:style>
    <style:style style:name="T6910" style:parent-style-name="DefaultParagraphFont" style:family="text">
      <style:text-properties fo:letter-spacing="-0.0013in" fo:font-size="10pt" style:font-size-asian="10pt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fo:letter-spacing="-0.0006in"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fo:letter-spacing="-0.0006in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letter-spacing="0.002in"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letter-spacing="-0.0013in" fo:font-size="10pt" style:font-size-asian="10pt"/>
    </style:style>
    <style:style style:name="T6919" style:parent-style-name="DefaultParagraphFont" style:family="text">
      <style:text-properties fo:font-size="10pt" style:font-size-asian="10pt"/>
    </style:style>
    <style:style style:name="T6920" style:parent-style-name="DefaultParagraphFont" style:family="text">
      <style:text-properties fo:letter-spacing="-0.0013in" fo:font-size="10pt" style:font-size-asian="10pt"/>
    </style:style>
    <style:style style:name="T6921" style:parent-style-name="DefaultParagraphFont" style:family="text">
      <style:text-properties fo:font-size="10pt" style:font-size-asian="10pt"/>
    </style:style>
    <style:style style:name="T6922" style:parent-style-name="DefaultParagraphFont" style:family="text">
      <style:text-properties fo:letter-spacing="-0.002in"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fo:letter-spacing="-0.002in" fo:font-size="10pt" style:font-size-asian="10pt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fo:letter-spacing="-0.0006in" fo:font-size="10pt" style:font-size-asian="10pt"/>
    </style:style>
    <style:style style:name="T6927" style:parent-style-name="DefaultParagraphFont" style:family="text">
      <style:text-properties fo:font-size="10pt" style:font-size-asian="10pt"/>
    </style:style>
    <style:style style:name="P6928" style:parent-style-name="TableParagraph" style:family="paragraph">
      <style:paragraph-properties fo:line-height="0.1458in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letter-spacing="-0.002in"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fo:letter-spacing="-0.0013in" fo:font-size="10pt" style:font-size-asian="10pt"/>
    </style:style>
    <style:style style:name="T6933" style:parent-style-name="DefaultParagraphFont" style:family="text">
      <style:text-properties fo:font-size="10pt" style:font-size-asian="10pt"/>
    </style:style>
    <style:style style:name="T6934" style:parent-style-name="DefaultParagraphFont" style:family="text">
      <style:text-properties fo:letter-spacing="-0.0013in" fo:font-size="10pt" style:font-size-asian="10pt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fo:letter-spacing="-0.002in" fo:font-size="10pt" style:font-size-asian="10pt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fo:letter-spacing="-0.002in" fo:font-size="10pt" style:font-size-asian="10pt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letter-spacing="-0.0013in"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letter-spacing="-0.0006in"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letter-spacing="-0.002in"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T6946" style:parent-style-name="DefaultParagraphFont" style:family="text">
      <style:text-properties fo:letter-spacing="-0.0013in" fo:font-size="10pt" style:font-size-asian="10pt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fo:letter-spacing="-0.002in" fo:font-size="10pt" style:font-size-asian="10pt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letter-spacing="-0.002in" fo:font-size="10pt" style:font-size-asian="10pt"/>
    </style:style>
    <style:style style:name="T6951" style:parent-style-name="DefaultParagraphFont" style:family="text">
      <style:text-properties fo:font-size="10pt" style:font-size-asian="10pt"/>
    </style:style>
    <style:style style:name="T6952" style:parent-style-name="DefaultParagraphFont" style:family="text">
      <style:text-properties fo:letter-spacing="-0.0013in" fo:font-size="10pt" style:font-size-asian="10pt"/>
    </style:style>
    <style:style style:name="T6953" style:parent-style-name="DefaultParagraphFont" style:family="text">
      <style:text-properties fo:font-size="10pt" style:font-size-asian="10pt"/>
    </style:style>
    <style:style style:name="TableRow6954" style:family="table-row">
      <style:table-row-properties style:min-row-height="0.3173in" style:use-optimal-row-height="false"/>
    </style:style>
    <style:style style:name="TableCell6955" style:family="table-cell">
      <style:table-cell-properties fo:border="0.0069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line-height="0.1583in" fo:margin-right="0.0652in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letter-spacing="0.002in" fo:font-size="10pt" style:font-size-asian="10pt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letter-spacing="0.002in" fo:font-size="10pt" style:font-size-asian="10pt"/>
    </style:style>
    <style:style style:name="T6961" style:parent-style-name="DefaultParagraphFont" style:family="text">
      <style:text-properties fo:font-size="10pt" style:font-size-asian="10pt"/>
    </style:style>
    <style:style style:name="T6962" style:parent-style-name="DefaultParagraphFont" style:family="text">
      <style:text-properties fo:letter-spacing="0.0027in" fo:font-size="10pt" style:font-size-asian="10pt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fo:letter-spacing="0.002in"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letter-spacing="0.002in"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letter-spacing="0.002in"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letter-spacing="0.0034in"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T6972" style:parent-style-name="DefaultParagraphFont" style:family="text">
      <style:text-properties fo:letter-spacing="0.0034in"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letter-spacing="0.002in" fo:font-size="10pt" style:font-size-asian="10pt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fo:letter-spacing="0.0027in"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T6978" style:parent-style-name="DefaultParagraphFont" style:family="text">
      <style:text-properties fo:letter-spacing="0.002in" fo:font-size="10pt" style:font-size-asian="10pt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letter-spacing="0.002in"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letter-spacing="0.0034in"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letter-spacing="0.002in"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letter-spacing="0.0027in" fo:font-size="10pt" style:font-size-asian="10pt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fo:letter-spacing="0.002in"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fo:letter-spacing="0.002in" fo:font-size="10pt" style:font-size-asian="10pt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letter-spacing="-0.0361in"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letter-spacing="-0.002in"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letter-spacing="-0.0013in" fo:font-size="10pt" style:font-size-asian="10pt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letter-spacing="-0.0013in"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letter-spacing="-0.0013in"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fo:letter-spacing="-0.0006in" fo:font-size="10pt" style:font-size-asian="10pt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letter-spacing="-0.0013in"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letter-spacing="-0.0006in"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letter-spacing="-0.0006in"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T7010" style:parent-style-name="DefaultParagraphFont" style:family="text">
      <style:text-properties fo:letter-spacing="-0.0006in"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letter-spacing="-0.0013in"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TableRow7014" style:family="table-row">
      <style:table-row-properties style:min-row-height="0.6395in" style:use-optimal-row-height="false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margin-right="0.0652in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letter-spacing="0.0013in" fo:font-size="10pt" style:font-size-asian="10pt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letter-spacing="0.0034in"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letter-spacing="0.002in"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letter-spacing="0.002in"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letter-spacing="0.0027in"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letter-spacing="0.0006in"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fo:letter-spacing="0.0034in"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letter-spacing="0.0027in"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letter-spacing="0.002in"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T7036" style:parent-style-name="DefaultParagraphFont" style:family="text">
      <style:text-properties fo:letter-spacing="0.002in" fo:font-size="10pt" style:font-size-asian="10pt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letter-spacing="0.002in"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letter-spacing="0.0027in"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fo:letter-spacing="0.002in" fo:font-size="10pt" style:font-size-asian="10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letter-spacing="0.002in"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letter-spacing="0.002in"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letter-spacing="-0.0361in" fo:font-size="10pt" style:font-size-asian="10pt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letter-spacing="0.0298in" fo:font-size="10pt" style:font-size-asian="10pt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letter-spacing="0.0291in"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T7054" style:parent-style-name="DefaultParagraphFont" style:family="text">
      <style:text-properties fo:letter-spacing="0.0305in" fo:font-size="10pt" style:font-size-asian="10pt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fo:letter-spacing="0.0284in"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letter-spacing="0.0291in" fo:font-size="10pt" style:font-size-asian="10pt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letter-spacing="0.0277in" fo:font-size="10pt" style:font-size-asian="10pt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letter-spacing="0.034in" fo:font-size="10pt" style:font-size-asian="10pt"/>
    </style:style>
    <style:style style:name="T7063" style:parent-style-name="DefaultParagraphFont" style:family="text">
      <style:text-properties fo:font-size="10pt" style:font-size-asian="10pt"/>
    </style:style>
    <style:style style:name="T7064" style:parent-style-name="DefaultParagraphFont" style:family="text">
      <style:text-properties fo:letter-spacing="0.0291in"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letter-spacing="0.0298in" fo:font-size="10pt" style:font-size-asian="10pt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fo:letter-spacing="0.0284in" fo:font-size="10pt" style:font-size-asian="10pt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fo:letter-spacing="0.0277in"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letter-spacing="0.0284in"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letter-spacing="0.0277in" fo:font-size="10pt" style:font-size-asian="10pt"/>
    </style:style>
    <style:style style:name="T7075" style:parent-style-name="DefaultParagraphFont" style:family="text">
      <style:text-properties fo:font-size="10pt" style:font-size-asian="10pt"/>
    </style:style>
    <style:style style:name="T7076" style:parent-style-name="DefaultParagraphFont" style:family="text">
      <style:text-properties fo:letter-spacing="0.0284in"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TableParagraph" style:family="paragraph">
      <style:paragraph-properties style:line-height-at-least="0.1597in" fo:margin-right="0.0652in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letter-spacing="-0.0368in"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fo:letter-spacing="-0.0013in"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letter-spacing="-0.0006in"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letter-spacing="-0.0006in"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fo:letter-spacing="-0.0006in" fo:font-size="10pt" style:font-size-asian="10pt"/>
    </style:style>
    <style:style style:name="T7089" style:parent-style-name="DefaultParagraphFont" style:family="text">
      <style:text-properties fo:font-size="10pt" style:font-size-asian="10pt"/>
    </style:style>
    <style:style style:name="T7090" style:parent-style-name="DefaultParagraphFont" style:family="text">
      <style:text-properties fo:letter-spacing="-0.0006in"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BodyText" style:family="paragraph">
      <style:text-properties fo:font-weight="bold" style:font-weight-asian="bold"/>
    </style:style>
    <style:style style:name="P7093" style:parent-style-name="BodyText" style:family="paragraph">
      <style:text-properties fo:font-weight="bold" style:font-weight-asian="bold"/>
    </style:style>
    <style:style style:name="P7094" style:parent-style-name="BodyText" style:family="paragraph">
      <style:paragraph-properties fo:margin-top="0.0027in"/>
    </style:style>
    <style:style style:name="P7095" style:parent-style-name="Normal" style:family="paragraph">
      <style:paragraph-properties fo:margin-top="0.068in" fo:margin-left="0.0791in" fo:margin-right="0.493in">
        <style:tab-stops/>
      </style:paragraph-properties>
    </style:style>
    <style:style style:name="T7096" style:parent-style-name="DefaultParagraphFont" style:family="text">
      <style:text-properties style:text-position="50% 100%" fo:font-size="6pt" style:font-size-asian="6pt"/>
    </style:style>
    <style:style style:name="T7097" style:parent-style-name="DefaultParagraphFont" style:family="text">
      <style:text-properties fo:letter-spacing="0.0006in" style:text-position="50% 100%" fo:font-size="6pt" style:font-size-asian="6pt"/>
    </style:style>
    <style:style style:name="T7098" style:parent-style-name="DefaultParagraphFont" style:family="text">
      <style:text-properties fo:font-size="9pt" style:font-size-asian="9pt"/>
    </style:style>
    <style:style style:name="T7099" style:parent-style-name="DefaultParagraphFont" style:family="text">
      <style:text-properties fo:font-size="9pt" style:font-size-asian="9pt"/>
    </style:style>
    <style:style style:name="T7100" style:parent-style-name="DefaultParagraphFont" style:family="text">
      <style:text-properties fo:letter-spacing="0.0006in" fo:font-size="9pt" style:font-size-asian="9pt"/>
    </style:style>
    <style:style style:name="T7101" style:parent-style-name="DefaultParagraphFont" style:family="text">
      <style:text-properties fo:font-size="9pt" style:font-size-asian="9pt"/>
    </style:style>
    <style:style style:name="T7102" style:parent-style-name="DefaultParagraphFont" style:family="text">
      <style:text-properties fo:letter-spacing="-0.0326in" fo:font-size="9pt" style:font-size-asian="9pt"/>
    </style:style>
    <style:style style:name="T7103" style:parent-style-name="DefaultParagraphFont" style:family="text">
      <style:text-properties fo:font-size="9pt" style:font-size-asian="9pt"/>
    </style:style>
    <style:style style:name="T7104" style:parent-style-name="DefaultParagraphFont" style:family="text">
      <style:text-properties fo:font-size="9pt" style:font-size-asian="9pt"/>
    </style:style>
    <style:style style:name="T7105" style:parent-style-name="DefaultParagraphFont" style:family="text">
      <style:text-properties fo:letter-spacing="-0.0326in" fo:font-size="9pt" style:font-size-asian="9pt"/>
    </style:style>
    <style:style style:name="T7106" style:parent-style-name="DefaultParagraphFont" style:family="text">
      <style:text-properties fo:font-size="9pt" style:font-size-asian="9pt"/>
    </style:style>
    <style:style style:name="T7107" style:parent-style-name="DefaultParagraphFont" style:family="text">
      <style:text-properties fo:letter-spacing="-0.0006in" fo:font-size="9pt" style:font-size-asian="9pt"/>
    </style:style>
    <style:style style:name="T7108" style:parent-style-name="DefaultParagraphFont" style:family="text">
      <style:text-properties fo:font-size="9pt" style:font-size-asian="9pt"/>
    </style:style>
    <style:style style:name="T7109" style:parent-style-name="DefaultParagraphFont" style:family="text">
      <style:text-properties fo:letter-spacing="-0.0027in" fo:font-size="9pt" style:font-size-asian="9pt"/>
    </style:style>
    <style:style style:name="T7110" style:parent-style-name="DefaultParagraphFont" style:family="text">
      <style:text-properties fo:font-size="9pt" style:font-size-asian="9pt"/>
    </style:style>
    <style:style style:name="T7111" style:parent-style-name="DefaultParagraphFont" style:family="text">
      <style:text-properties fo:letter-spacing="0.0006in" fo:font-size="9pt" style:font-size-asian="9pt"/>
    </style:style>
    <style:style style:name="T7112" style:parent-style-name="DefaultParagraphFont" style:family="text">
      <style:text-properties fo:font-size="9pt" style:font-size-asian="9pt"/>
    </style:style>
    <style:style style:name="T7113" style:parent-style-name="DefaultParagraphFont" style:family="text">
      <style:text-properties fo:letter-spacing="-0.002in" fo:font-size="9pt" style:font-size-asian="9pt"/>
    </style:style>
    <style:style style:name="T7114" style:parent-style-name="DefaultParagraphFont" style:family="text">
      <style:text-properties fo:font-size="9pt" style:font-size-asian="9pt"/>
    </style:style>
    <style:style style:name="P7115" style:parent-style-name="Normal" style:family="paragraph">
      <style:paragraph-properties fo:margin-left="0.0791in" fo:margin-right="0.3111in">
        <style:tab-stops/>
      </style:paragraph-properties>
    </style:style>
    <style:style style:name="T7116" style:parent-style-name="DefaultParagraphFont" style:family="text">
      <style:text-properties style:text-position="50% 100%" fo:font-size="6pt" style:font-size-asian="6pt"/>
    </style:style>
    <style:style style:name="T7117" style:parent-style-name="DefaultParagraphFont" style:family="text">
      <style:text-properties fo:font-size="9pt" style:font-size-asian="9pt"/>
    </style:style>
    <style:style style:name="T7118" style:parent-style-name="DefaultParagraphFont" style:family="text">
      <style:text-properties fo:letter-spacing="0.0006in" fo:font-size="9pt" style:font-size-asian="9pt"/>
    </style:style>
    <style:style style:name="T7119" style:parent-style-name="DefaultParagraphFont" style:family="text">
      <style:text-properties fo:font-size="9pt" style:font-size-asian="9pt"/>
    </style:style>
    <style:style style:name="T7120" style:parent-style-name="DefaultParagraphFont" style:family="text">
      <style:text-properties fo:letter-spacing="0.0006in" fo:font-size="9pt" style:font-size-asian="9pt"/>
    </style:style>
    <style:style style:name="T7121" style:parent-style-name="DefaultParagraphFont" style:family="text">
      <style:text-properties fo:font-size="9pt" style:font-size-asian="9pt"/>
    </style:style>
    <style:style style:name="T7122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123" style:parent-style-name="DefaultParagraphFont" style:family="text">
      <style:text-properties fo:color="#0000FF" fo:letter-spacing="-0.0326in" fo:font-size="9pt" style:font-size-asian="9pt"/>
    </style:style>
    <style:style style:name="T7124" style:parent-style-name="DefaultParagraphFont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7125" style:parent-style-name="DefaultParagraphFont" style:family="text">
      <style:text-properties fo:font-size="9pt" style:font-size-asian="9pt"/>
    </style:style>
    <style:style style:name="T7126" style:parent-style-name="DefaultParagraphFont" style:family="text">
      <style:text-properties fo:font-size="9pt" style:font-size-asian="9pt"/>
    </style:style>
    <style:style style:name="T7127" style:parent-style-name="DefaultParagraphFont" style:family="text">
      <style:text-properties fo:letter-spacing="0.0006in" fo:font-size="9pt" style:font-size-asian="9pt"/>
    </style:style>
    <style:style style:name="T7128" style:parent-style-name="DefaultParagraphFont" style:family="text">
      <style:text-properties fo:font-size="9pt" style:font-size-asian="9pt"/>
    </style:style>
    <style:style style:name="T7129" style:parent-style-name="DefaultParagraphFont" style:family="text">
      <style:text-properties fo:letter-spacing="0.0006in" fo:font-size="9pt" style:font-size-asian="9pt"/>
    </style:style>
    <style:style style:name="T7130" style:parent-style-name="DefaultParagraphFont" style:family="text">
      <style:text-properties fo:font-size="9pt" style:font-size-asian="9pt"/>
    </style:style>
    <style:style style:name="T7131" style:parent-style-name="DefaultParagraphFont" style:family="text">
      <style:text-properties fo:letter-spacing="0.0006in" fo:font-size="9pt" style:font-size-asian="9pt"/>
    </style:style>
    <style:style style:name="T7132" style:parent-style-name="DefaultParagraphFont" style:family="text">
      <style:text-properties fo:font-size="9pt" style:font-size-asian="9pt"/>
    </style:style>
    <style:style style:name="T7133" style:parent-style-name="DefaultParagraphFont" style:family="text">
      <style:text-properties fo:letter-spacing="0.0006in" fo:font-size="9pt" style:font-size-asian="9pt"/>
    </style:style>
    <style:style style:name="T7134" style:parent-style-name="DefaultParagraphFont" style:family="text">
      <style:text-properties fo:font-size="9pt" style:font-size-asian="9pt"/>
    </style:style>
    <style:style style:name="T7135" style:parent-style-name="DefaultParagraphFont" style:family="text">
      <style:text-properties fo:font-size="9pt" style:font-size-asian="9pt"/>
    </style:style>
    <style:style style:name="T7136" style:parent-style-name="DefaultParagraphFont" style:family="text">
      <style:text-properties fo:letter-spacing="0.0006in" fo:font-size="9pt" style:font-size-asian="9pt"/>
    </style:style>
    <style:style style:name="T7137" style:parent-style-name="DefaultParagraphFont" style:family="text">
      <style:text-properties fo:font-size="9pt" style:font-size-asian="9pt"/>
    </style:style>
    <style:style style:name="T7138" style:parent-style-name="DefaultParagraphFont" style:family="text">
      <style:text-properties fo:letter-spacing="-0.0333in" fo:font-size="9pt" style:font-size-asian="9pt"/>
    </style:style>
    <style:style style:name="T7139" style:parent-style-name="DefaultParagraphFont" style:family="text">
      <style:text-properties fo:font-size="9pt" style:font-size-asian="9pt"/>
    </style:style>
    <style:style style:name="T7140" style:parent-style-name="DefaultParagraphFont" style:family="text">
      <style:text-properties fo:letter-spacing="-0.0006in" fo:font-size="9pt" style:font-size-asian="9pt"/>
    </style:style>
    <style:style style:name="T7141" style:parent-style-name="DefaultParagraphFont" style:family="text">
      <style:text-properties fo:font-size="9pt" style:font-size-asian="9pt"/>
    </style:style>
    <style:style style:name="T7142" style:parent-style-name="DefaultParagraphFont" style:family="text">
      <style:text-properties fo:letter-spacing="-0.0013in" fo:font-size="9pt" style:font-size-asian="9pt"/>
    </style:style>
    <style:style style:name="T7143" style:parent-style-name="DefaultParagraphFont" style:family="text">
      <style:text-properties fo:font-size="9pt" style:font-size-asian="9pt"/>
    </style:style>
    <style:style style:name="T7144" style:parent-style-name="DefaultParagraphFont" style:family="text">
      <style:text-properties fo:letter-spacing="-0.002in" fo:font-size="9pt" style:font-size-asian="9pt"/>
    </style:style>
    <style:style style:name="T7145" style:parent-style-name="DefaultParagraphFont" style:family="text">
      <style:text-properties fo:font-size="9pt" style:font-size-asian="9pt"/>
    </style:style>
    <style:style style:name="T7146" style:parent-style-name="DefaultParagraphFont" style:family="text">
      <style:text-properties fo:letter-spacing="-0.0013in" fo:font-size="9pt" style:font-size-asian="9pt"/>
    </style:style>
    <style:style style:name="T7147" style:parent-style-name="DefaultParagraphFont" style:family="text">
      <style:text-properties fo:font-size="9pt" style:font-size-asian="9pt"/>
    </style:style>
    <style:style style:name="P7148" style:parent-style-name="BodyText" style:master-page-name="MP20" style:family="paragraph">
      <style:paragraph-properties fo:break-before="page"/>
    </style:style>
    <style:style style:name="P7157" style:parent-style-name="BodyText" style:family="paragraph">
      <style:paragraph-properties fo:margin-top="0.0041in" fo:margin-bottom="0.0006in"/>
      <style:text-properties fo:font-size="12pt" style:font-size-asian="12pt"/>
    </style:style>
    <style:style style:name="TableColumn7159" style:family="table-column">
      <style:table-column-properties style:column-width="6.2979in" style:use-optimal-column-width="false"/>
    </style:style>
    <style:style style:name="Table7158" style:family="table">
      <style:table-properties style:width="6.2979in" fo:margin-left="0.0861in" table:align="left"/>
    </style:style>
    <style:style style:name="TableRow7160" style:family="table-row">
      <style:table-row-properties style:min-row-height="0.6395in" style:use-optimal-row-height="false"/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justify" fo:line-height="0.1597in" fo:margin-right="0.0673in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letter-spacing="0.0006in" fo:font-size="10pt" style:font-size-asian="10pt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letter-spacing="0.0006in"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letter-spacing="-0.0062in"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letter-spacing="-0.0048in" fo:font-size="10pt" style:font-size-asian="10pt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letter-spacing="-0.0055in"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letter-spacing="-0.0055in"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letter-spacing="-0.0048in"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letter-spacing="-0.0048in"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letter-spacing="-0.0048in" fo:font-size="10pt" style:font-size-asian="10pt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letter-spacing="-0.0048in" fo:font-size="10pt" style:font-size-asian="10pt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letter-spacing="-0.0048in" fo:font-size="10pt" style:font-size-asian="10pt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letter-spacing="-0.0048in"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letter-spacing="-0.0013in"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letter-spacing="-0.0048in"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letter-spacing="-0.0048in"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letter-spacing="-0.0034in"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letter-spacing="-0.0041in"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letter-spacing="-0.0055in"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letter-spacing="-0.0048in"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letter-spacing="-0.0368in"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fo:letter-spacing="-0.0013in"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letter-spacing="-0.0006in"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letter-spacing="0.0006in"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fo:letter-spacing="0.0006in"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TableRow7212" style:family="table-row">
      <style:table-row-properties style:min-row-height="0.4791in" style:use-optimal-row-height="false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line-height="0.159in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letter-spacing="0.0354in"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letter-spacing="-0.0013in"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letter-spacing="-0.0013in"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letter-spacing="-0.0013in" fo:font-size="10pt" style:font-size-asian="10pt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letter-spacing="-0.0013in"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letter-spacing="-0.0013in"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letter-spacing="-0.0013in"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letter-spacing="-0.0006in"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TableParagraph" style:family="paragraph">
      <style:paragraph-properties fo:line-height="0.1583in" fo:margin-right="0.0652in"/>
    </style:style>
    <style:style style:name="T7233" style:parent-style-name="DefaultParagraphFont" style:family="text">
      <style:text-properties fo:font-size="10pt" style:font-size-asian="10pt"/>
    </style:style>
    <style:style style:name="T7234" style:parent-style-name="DefaultParagraphFont" style:family="text">
      <style:text-properties fo:letter-spacing="-0.0027in"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letter-spacing="-0.002in"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fo:letter-spacing="-0.0006in"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letter-spacing="-0.0006in"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letter-spacing="-0.0006in"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letter-spacing="-0.0013in"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letter-spacing="-0.0013in"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letter-spacing="-0.0027in"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letter-spacing="-0.0006in"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letter-spacing="0.0034in"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letter-spacing="-0.002in"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letter-spacing="-0.002in"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letter-spacing="-0.0361in"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letter-spacing="-0.0013in"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letter-spacing="0.0006in"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letter-spacing="0.0006in" fo:font-size="10pt" style:font-size-asian="10pt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letter-spacing="-0.0006in"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letter-spacing="-0.0013in"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BodyText" style:master-page-name="MP21" style:family="paragraph">
      <style:paragraph-properties fo:break-before="page"/>
    </style:style>
    <style:style style:name="P7279" style:parent-style-name="BodyText" style:family="paragraph">
      <style:paragraph-properties fo:margin-top="0.0048in"/>
      <style:text-properties fo:font-size="8pt" style:font-size-asian="8pt"/>
    </style:style>
    <style:style style:name="P7280" style:parent-style-name="Heading1" style:family="paragraph">
      <style:paragraph-properties fo:margin-top="0.0638in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06in"/>
    </style:style>
    <style:style style:name="T7283" style:parent-style-name="DefaultParagraphFont" style:family="text">
      <style:text-properties fo:letter-spacing="-0.0027in"/>
    </style:style>
    <style:style style:name="P7284" style:parent-style-name="Normal" style:family="paragraph">
      <style:paragraph-properties fo:margin-top="0.0965in" fo:margin-left="0.0791in">
        <style:tab-stops/>
      </style:paragraph-properties>
    </style:style>
    <style:style style:name="T7285" style:parent-style-name="DefaultParagraphFont" style:family="text">
      <style:text-properties fo:font-size="12pt" style:font-size-asian="12pt"/>
    </style:style>
    <style:style style:name="T7286" style:parent-style-name="DefaultParagraphFont" style:family="text">
      <style:text-properties fo:letter-spacing="-0.002in" fo:font-size="12pt" style:font-size-asian="12pt"/>
    </style:style>
    <style:style style:name="T7287" style:parent-style-name="DefaultParagraphFont" style:family="text">
      <style:text-properties fo:font-size="12pt" style:font-size-asian="12pt"/>
    </style:style>
    <style:style style:name="T7288" style:parent-style-name="DefaultParagraphFont" style:family="text">
      <style:text-properties fo:letter-spacing="-0.0027in" fo:font-size="12pt" style:font-size-asian="12pt"/>
    </style:style>
    <style:style style:name="T7289" style:parent-style-name="DefaultParagraphFont" style:family="text">
      <style:text-properties fo:font-size="12pt" style:font-size-asian="12pt"/>
    </style:style>
    <style:style style:name="T7290" style:parent-style-name="DefaultParagraphFont" style:family="text">
      <style:text-properties fo:letter-spacing="-0.0006in" fo:font-size="12pt" style:font-size-asian="12pt"/>
    </style:style>
    <style:style style:name="T7291" style:parent-style-name="DefaultParagraphFont" style:family="text">
      <style:text-properties fo:font-size="12pt" style:font-size-asian="12pt"/>
    </style:style>
    <style:style style:name="T7292" style:parent-style-name="DefaultParagraphFont" style:family="text">
      <style:text-properties fo:letter-spacing="-0.0027in" fo:font-size="12pt" style:font-size-asian="12pt"/>
    </style:style>
    <style:style style:name="T7293" style:parent-style-name="DefaultParagraphFont" style:family="text">
      <style:text-properties fo:font-size="12pt" style:font-size-asian="12pt"/>
    </style:style>
    <style:style style:name="T7294" style:parent-style-name="DefaultParagraphFont" style:family="text">
      <style:text-properties fo:letter-spacing="-0.0006in" fo:font-size="12pt" style:font-size-asian="12pt"/>
    </style:style>
    <style:style style:name="T7295" style:parent-style-name="DefaultParagraphFont" style:family="text">
      <style:text-properties fo:font-size="12pt" style:font-size-asian="12pt"/>
    </style:style>
    <style:style style:name="T7296" style:parent-style-name="DefaultParagraphFont" style:family="text">
      <style:text-properties fo:letter-spacing="-0.0013in" fo:font-size="12pt" style:font-size-asian="12pt"/>
    </style:style>
    <style:style style:name="T7297" style:parent-style-name="DefaultParagraphFont" style:family="text">
      <style:text-properties fo:font-size="12pt" style:font-size-asian="12pt"/>
    </style:style>
    <style:style style:name="T7298" style:parent-style-name="DefaultParagraphFont" style:family="text">
      <style:text-properties fo:letter-spacing="-0.0013in" fo:font-size="12pt" style:font-size-asian="12pt"/>
    </style:style>
    <style:style style:name="T7299" style:parent-style-name="DefaultParagraphFont" style:family="text">
      <style:text-properties fo:font-size="12pt" style:font-size-asian="12pt"/>
    </style:style>
    <style:style style:name="T7300" style:parent-style-name="DefaultParagraphFont" style:family="text">
      <style:text-properties fo:letter-spacing="-0.0013in" fo:font-size="12pt" style:font-size-asian="12pt"/>
    </style:style>
    <style:style style:name="T7301" style:parent-style-name="DefaultParagraphFont" style:family="text">
      <style:text-properties fo:font-size="12pt" style:font-size-asian="12pt"/>
    </style:style>
    <style:style style:name="P7302" style:parent-style-name="BodyText" style:family="paragraph">
      <style:paragraph-properties fo:margin-top="0.0062in"/>
    </style:style>
    <style:style style:name="P7303" style:parent-style-name="Normal" style:family="paragraph">
      <style:paragraph-properties fo:text-align="center" fo:margin-top="0.0222in" fo:line-height="97%" fo:margin-left="0.0798in" fo:margin-right="5.4208in" fo:text-indent="-0.0368in">
        <style:tab-stops/>
      </style:paragraph-properties>
    </style:style>
    <style:style style:name="T7304" style:parent-style-name="DefaultParagraphFont" style:family="text">
      <style:text-properties style:font-name="Segoe UI" fo:font-size="8pt" style:font-size-asian="8pt"/>
    </style:style>
    <style:style style:name="T7305" style:parent-style-name="DefaultParagraphFont" style:family="text">
      <style:text-properties style:font-name="Segoe UI" fo:letter-spacing="0.0006in" fo:font-size="8pt" style:font-size-asian="8pt"/>
    </style:style>
    <style:style style:name="T7306" style:parent-style-name="DefaultParagraphFont" style:family="text">
      <style:text-properties style:font-name="Segoe UI" fo:letter-spacing="-0.0006in" fo:font-size="8pt" style:font-size-asian="8pt"/>
    </style:style>
    <style:style style:name="T7307" style:parent-style-name="DefaultParagraphFont" style:family="text">
      <style:text-properties style:font-name="Segoe UI" fo:letter-spacing="-0.0041in" fo:font-size="8pt" style:font-size-asian="8pt"/>
    </style:style>
    <style:style style:name="T7308" style:parent-style-name="DefaultParagraphFont" style:family="text">
      <style:text-properties style:font-name="Segoe UI" fo:font-size="8pt" style:font-size-asian="8pt"/>
    </style:style>
    <style:style style:name="T7309" style:parent-style-name="DefaultParagraphFont" style:family="text">
      <style:text-properties style:font-name="Segoe UI" fo:letter-spacing="-0.0076in" fo:font-size="8pt" style:font-size-asian="8pt"/>
    </style:style>
    <style:style style:name="T7310" style:parent-style-name="DefaultParagraphFont" style:family="text">
      <style:text-properties style:font-name="Segoe UI" fo:font-size="8pt" style:font-size-asian="8pt"/>
    </style:style>
    <style:style style:name="P7311" style:parent-style-name="BodyText" style:family="paragraph">
      <style:paragraph-properties fo:margin-top="0.009in"/>
    </style:style>
    <style:style style:name="P7312" style:parent-style-name="Normal" style:family="paragraph">
      <style:paragraph-properties fo:text-align="center" fo:margin-top="0.0201in" fo:line-height="0.1465in" fo:margin-left="0.2027in" fo:margin-right="5.5694in">
        <style:tab-stops/>
      </style:paragraph-properties>
    </style:style>
    <style:style style:name="T7313" style:parent-style-name="DefaultParagraphFont" style:family="text">
      <style:text-properties style:font-name="Segoe UI" fo:font-size="8pt" style:font-size-asian="8pt"/>
    </style:style>
    <style:style style:name="T7314" style:parent-style-name="DefaultParagraphFont" style:family="text">
      <style:text-properties style:font-name="Segoe UI" fo:letter-spacing="-0.0034in" fo:font-size="8pt" style:font-size-asian="8pt"/>
    </style:style>
    <style:style style:name="T7315" style:parent-style-name="DefaultParagraphFont" style:family="text">
      <style:text-properties style:font-name="Segoe UI" fo:font-size="8pt" style:font-size-asian="8pt"/>
    </style:style>
    <style:style style:name="P7316" style:parent-style-name="Normal" style:family="paragraph">
      <style:paragraph-properties fo:text-align="center" fo:line-height="0.1465in" fo:margin-left="0.1937in" fo:margin-right="5.5694in">
        <style:tab-stops/>
      </style:paragraph-properties>
    </style:style>
    <style:style style:name="T7317" style:parent-style-name="DefaultParagraphFont" style:family="text">
      <style:text-properties style:font-name="Segoe UI" fo:font-size="8pt" style:font-size-asian="8p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solid" draw:fill-color="#e6e6e6" draw:opacity="100%" draw:stroke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Memorandum</text:span><text:span text:style-name="T15"><text:s/></text:span>of<text:span text:style-name="T16"><text:s/></text:span>Understanding<text:span text:style-name="T17"><text:s/></text:span>(“Memorandum”)<text:span text:style-name="T18"><text:s/></text:span>Between</text:p>
      <text:p text:style-name="P19">The<text:span text:style-name="T20"><text:s/></text:span>Government of<text:span text:style-name="T21"><text:s/></text:span>the<text:span text:style-name="T22"><text:s/></text:span>United<text:span text:style-name="T23"><text:s/></text:span>Kingdom<text:span text:style-name="T24"><text:s/></text:span>of<text:span text:style-name="T25"><text:s/></text:span>Great Britain<text:span text:style-name="T26"><text:s/></text:span>and<text:span text:style-name="T27"><text:s/></text:span>Northern<text:span text:style-name="T28"><text:s/></text:span>Ireland<text:span text:style-name="T29"><text:s/></text:span>acting<text:span text:style-name="T30"><text:s/></text:span>through<text:span text:style-name="T31"><text:s/></text:span>the</text:p>
      <text:p text:style-name="P32"><text:span text:style-name="T33">Foreign, Commonwealth &amp; Development Office<text:s/></text:span><text:span text:style-name="T34">(“FCDO”)</text:span><text:span text:style-name="T35"><text:s/></text:span><text:span text:style-name="T36">and</text:span></text:p>
      <text:p text:style-name="P37"><text:span text:style-name="T38">The</text:span><text:span text:style-name="T39"><text:s/></text:span><text:span text:style-name="T40">British</text:span><text:span text:style-name="T41"><text:s/></text:span><text:span text:style-name="T42">Red</text:span><text:span text:style-name="T43"><text:s/></text:span><text:span text:style-name="T44">Cross</text:span><text:span text:style-name="T45"><text:s/></text:span><text:span text:style-name="T46">Society</text:span><text:span text:style-name="T47"><text:s/></text:span><text:span text:style-name="T48">(BRCS)</text:span><text:span text:style-name="T49"><text:s/></text:span><text:span text:style-name="T50">(“the</text:span><text:span text:style-name="T51"><text:s/></text:span><text:span text:style-name="T52">Partner”)</text:span></text:p>
      <text:p text:style-name="P53"/>
      <text:p text:style-name="P54"/>
      <text:p text:style-name="P55"><draw:frame draw:z-index="251658240" draw:style-name="a7" draw:name="image2.png" text:anchor-type="paragraph" svg:x="6.23588in" svg:y="0.1938in" svg:width="0.03062in" svg:height="0.03062in" style:rel-width="scale" style:rel-height="scale"><draw:image xlink:href="media/image2.png" xlink:type="simple" xlink:show="embed" xlink:actuate="onLoad"/><svg:title/><svg:desc/></draw:frame>together<text:span text:style-name="T56"><text:s/></text:span>called<text:span text:style-name="T57"><text:s/></text:span>“the<text:span text:style-name="T58"><text:s/></text:span>Participants”</text:p>
      <text:p text:style-name="P59"/>
      <text:p text:style-name="P60"/>
      <text:p text:style-name="P61"/>
      <text:p text:style-name="P62">For<text:span text:style-name="T63"><text:s/></text:span>contributions<text:span text:style-name="T64"><text:s/></text:span>to emergency<text:span text:style-name="T65"><text:s/></text:span>appeals<text:span text:style-name="T66"><text:s/></text:span>of the<text:span text:style-name="T67"><text:s/></text:span>International<text:span text:style-name="T68"><text:s/></text:span>Federation<text:span text:style-name="T69"><text:s/></text:span>of<text:span text:style-name="T70"><text:s/></text:span>Red<text:span text:style-name="T71"><text:s/></text:span>Cross<text:span text:style-name="T72"><text:s/></text:span>and<text:span text:style-name="T73"><text:s/></text:span>Red<text:span text:style-name="T74"><text:s/></text:span>Crescent<text:span text:style-name="T75"><text:s/></text:span>Societies (IFRC)</text:p>
      <text:h text:style-name="P76" text:outline-level="2">IFRC<text:span text:style-name="T77"><text:s/></text:span>Emergency<text:span text:style-name="T78"><text:s/></text:span>Appeal<text:span text:style-name="T79"><text:s/></text:span>for<text:span text:style-name="T80"><text:s/></text:span>Typhoon<text:span text:style-name="T81"><text:s/></text:span>Yagi in<text:span text:style-name="T82"><text:s/></text:span>Viet<text:span text:style-name="T83"><text:s/></text:span>Nam,<text:span text:style-name="T84"><text:s/></text:span>Asia<text:s/>Pacific</text:h>
      <text:p text:style-name="P85"/>
      <text:p text:style-name="P86"/>
      <text:p text:style-name="P87"><text:span text:style-name="T88">FCDO</text:span><text:span text:style-name="T89"><text:s/></text:span><text:span text:style-name="T90">Project</text:span><text:span text:style-name="T91"><text:s/></text:span><text:span text:style-name="T92">Name:</text:span><text:span text:style-name="T93"><text:s/></text:span><text:span text:style-name="T94">Indo-Pacific</text:span><text:span text:style-name="T95"><text:s/></text:span><text:span text:style-name="T96">Humanitarian</text:span><text:span text:style-name="T97"><text:s/></text:span><text:span text:style-name="T98">Mechanism</text:span><text:span text:style-name="T99"><text:s/></text:span><text:span text:style-name="T100">Programme</text:span></text:p>
      <text:p text:style-name="P101"><text:span text:style-name="T102">FCDO</text:span><text:span text:style-name="T103"><text:s/></text:span><text:span text:style-name="T104">Project</text:span><text:span text:style-name="T105"><text:s/></text:span><text:span text:style-name="T106">Component</text:span><text:span text:style-name="T107"><text:s/></text:span><text:span text:style-name="T108">Code:</text:span><text:span text:style-name="T109"><text:s/></text:span><text:span text:style-name="T110">301369-402</text:span></text:p>
      <text:p text:style-name="P111"/>
      <text:p text:style-name="P112"/>
      <text:list text:style-name="LFO7" text:continue-numbering="true">
        <text:list-item>
          <text:p text:style-name="P113"><text:span text:style-name="T114">I am pleased to inform you that the Government of the United Kingdom of Great Britain and</text:span><text:span text:style-name="T115"><text:s/></text:span><text:span text:style-name="T116">Northern Ireland acting through the<text:s/></text:span><text:span text:style-name="T117">Foreign, Commonwealth &amp; Development Office ("FCDO"), will</text:span><text:span text:style-name="T118"><text:s/></text:span><text:span text:style-name="T119">make available to the British Red Cross Society (“BRCS”) a sum of up to<text:s/></text:span><text:span text:style-name="T120">£500,000 (Five Hundred</text:span><text:span text:style-name="T121"><text:s/></text:span><text:span text:style-name="T122">Thousand</text:span><text:span text:style-name="T123"><text:s/></text:span><text:span text:style-name="T124">Pounds</text:span><text:span text:style-name="T125"><text:s/></text:span><text:span text:style-name="T126">Sterling)</text:span><text:span text:style-name="T127"><text:s/></text:span><text:span text:style-name="T128">(referred</text:span><text:span text:style-name="T129"><text:s/></text:span><text:span text:style-name="T130">to</text:span><text:span text:style-name="T131"><text:s/></text:span><text:span text:style-name="T132">as</text:span><text:span text:style-name="T133"><text:s/></text:span><text:span text:style-name="T134">"the</text:span><text:span text:style-name="T135"><text:s/></text:span><text:span text:style-name="T136">Contribution")</text:span><text:span text:style-name="T137"><text:s/></text:span><text:span text:style-name="T138">to</text:span><text:span text:style-name="T139"><text:s/></text:span><text:span text:style-name="T140">support</text:span><text:span text:style-name="T141"><text:s/></text:span><text:span text:style-name="T142">the</text:span><text:span text:style-name="T143"><text:s/></text:span><text:span text:style-name="T144">International</text:span><text:span text:style-name="T145"><text:s/></text:span><text:span text:style-name="T146">Federation</text:span><text:span text:style-name="T147"><text:s/></text:span><text:span text:style-name="T148">of Red Cross and Red Crescent Societies’ (“IFRC”) Emergency Appeal for Typhoon Yagi in Vietnam,</text:span><text:span text:style-name="T149"><text:s/></text:span><text:span text:style-name="T150">Asia</text:span><text:span text:style-name="T151"><text:s/></text:span><text:span text:style-name="T152">Pacific</text:span><text:span text:style-name="T153"><text:s/></text:span><text:span text:style-name="T154">(Appeal</text:span><text:span text:style-name="T155"><text:s/></text:span><text:span text:style-name="T156">code</text:span><text:span text:style-name="T157"><text:s/></text:span><text:span text:style-name="T158">MDRVN024)</text:span><text:span text:style-name="T159"><text:s/></text:span><text:span text:style-name="T160">(the</text:span><text:span text:style-name="T161"><text:s/></text:span><text:span text:style-name="T162">Project”)</text:span><text:span text:style-name="T163"><text:s/></text:span><text:span text:style-name="T164">as</text:span><text:span text:style-name="T165"><text:s/></text:span><text:span text:style-name="T166">set</text:span><text:span text:style-name="T167"><text:s/></text:span><text:span text:style-name="T168">out</text:span><text:span text:style-name="T169"><text:s/></text:span><text:span text:style-name="T170">in</text:span><text:span text:style-name="T171"><text:s/></text:span><text:span text:style-name="T172">the</text:span><text:span text:style-name="T173"><text:s/></text:span><text:span text:style-name="T174">attached</text:span><text:span text:style-name="T175"><text:s/></text:span><text:span text:style-name="T176">project</text:span><text:span text:style-name="T177"><text:s/></text:span><text:span text:style-name="T178">document/appeal for 2024/25 (September 2024 – September 2025).<text:s/></text:span><text:span text:style-name="T179">Together, FCDO and BRCS are</text:span><text:span text:style-name="T180"><text:s/></text:span><text:span text:style-name="T181">referred</text:span><text:span text:style-name="T182"><text:s/></text:span><text:span text:style-name="T183">to</text:span><text:span text:style-name="T184"><text:s/></text:span><text:span text:style-name="T185">within</text:span><text:span text:style-name="T186"><text:s/></text:span><text:span text:style-name="T187">this Memorandum</text:span><text:span text:style-name="T188"><text:s/></text:span><text:span text:style-name="T189">as the Participants.</text:span></text:p>
        </text:list-item>
      </text:list>
      <text:p text:style-name="P190"/>
      <text:list text:style-name="LFO7" text:continue-numbering="true">
        <text:list-item>
          <text:p text:style-name="P191"><text:span text:style-name="T192">In</text:span><text:span text:style-name="T193"><text:s/></text:span><text:span text:style-name="T194">any</text:span><text:span text:style-name="T195"><text:s/></text:span><text:span text:style-name="T196">correspondence</text:span><text:span text:style-name="T197"><text:s/></text:span><text:span text:style-name="T198">with</text:span><text:span text:style-name="T199"><text:s/></text:span><text:span text:style-name="T200">FCDO</text:span><text:span text:style-name="T201"><text:s/></text:span><text:span text:style-name="T202">with</text:span><text:span text:style-name="T203"><text:s/></text:span><text:span text:style-name="T204">regard</text:span><text:span text:style-name="T205"><text:s/></text:span><text:span text:style-name="T206">to</text:span><text:span text:style-name="T207"><text:s/></text:span><text:span text:style-name="T208">this</text:span><text:span text:style-name="T209"><text:s/></text:span><text:span text:style-name="T210">Memorandum,</text:span><text:span text:style-name="T211"><text:s/></text:span><text:span text:style-name="T212">reference</text:span><text:span text:style-name="T213"><text:s/></text:span><text:span text:style-name="T214">must</text:span><text:span text:style-name="T215"><text:s/></text:span><text:span text:style-name="T216">be</text:span><text:span text:style-name="T217"><text:s/></text:span><text:span text:style-name="T218">made</text:span><text:span text:style-name="T219"><text:s/></text:span><text:span text:style-name="T220">to</text:span><text:span text:style-name="T221"><text:s/></text:span><text:span text:style-name="T222">the</text:span><text:span text:style-name="T223"><text:s/></text:span><text:span text:style-name="T224">Project</text:span><text:span text:style-name="T225"><text:s/></text:span><text:span text:style-name="T226">Name</text:span><text:span text:style-name="T227"><text:s/></text:span><text:span text:style-name="T228">and Component</text:span><text:span text:style-name="T229"><text:s/></text:span><text:span text:style-name="T230">Number</text:span><text:span text:style-name="T231"><text:s/></text:span><text:span text:style-name="T232">shown</text:span><text:span text:style-name="T233"><text:s/></text:span><text:span text:style-name="T234">above.</text:span></text:p>
        </text:list-item>
      </text:list>
      <text:p text:style-name="P235"/>
      <text:list text:style-name="LFO7" text:continue-numbering="true">
        <text:list-item>
          <text:p text:style-name="P236"><text:span text:style-name="T237">The</text:span><text:span text:style-name="T238"><text:s/></text:span><text:span text:style-name="T239">arrangements</text:span><text:span text:style-name="T240"><text:s/></text:span><text:span text:style-name="T241">for</text:span><text:span text:style-name="T242"><text:s/></text:span><text:span text:style-name="T243">this</text:span><text:span text:style-name="T244"><text:s/></text:span><text:span text:style-name="T245">Project</text:span><text:span text:style-name="T246"><text:s/></text:span><text:span text:style-name="T247">and</text:span><text:span text:style-name="T248"><text:s/></text:span><text:span text:style-name="T249">the</text:span><text:span text:style-name="T250"><text:s/></text:span><text:span text:style-name="T251">purpose</text:span><text:span text:style-name="T252"><text:s/></text:span><text:span text:style-name="T253">for</text:span><text:span text:style-name="T254"><text:s/></text:span><text:span text:style-name="T255">which</text:span><text:span text:style-name="T256"><text:s/></text:span><text:span text:style-name="T257">the</text:span><text:span text:style-name="T258"><text:s/></text:span><text:span text:style-name="T259">Contribution</text:span><text:span text:style-name="T260"><text:s/></text:span><text:span text:style-name="T261">will</text:span><text:span text:style-name="T262"><text:s/></text:span><text:span text:style-name="T263">be</text:span><text:span text:style-name="T264"><text:s/></text:span><text:span text:style-name="T265">used</text:span><text:span text:style-name="T266"><text:s/></text:span><text:span text:style-name="T267">are</text:span><text:span text:style-name="T268"><text:s/></text:span><text:span text:style-name="T269">set</text:span><text:span text:style-name="T270"><text:s/></text:span><text:span text:style-name="T271">out</text:span><text:span text:style-name="T272"><text:s/></text:span><text:span text:style-name="T273">in</text:span><text:span text:style-name="T274"><text:s/></text:span><text:span text:style-name="T275">the</text:span><text:span text:style-name="T276"><text:s/></text:span><text:span text:style-name="T277">attached</text:span><text:span text:style-name="T278"><text:s/></text:span><text:span text:style-name="T279">project</text:span><text:span text:style-name="T280"><text:s/></text:span><text:span text:style-name="T281">appeals.</text:span></text:p>
        </text:list-item>
      </text:list>
      <text:p text:style-name="P282"/>
      <text:p text:style-name="BodyText"/>
      <text:p text:style-name="BodyText"/>
      <text:p text:style-name="P291"/>
      <text:list text:style-name="LFO7" text:continue-numbering="true">
        <text:list-item>
          <text:p text:style-name="P292"><text:span text:style-name="T293">The arrangements and the purpose for which the Contribution will be used are set out in this</text:span><text:span text:style-name="T294"><text:s/></text:span><text:span text:style-name="T295">Memorandum</text:span><text:span text:style-name="T296"><text:s/></text:span><text:span text:style-name="T297">of</text:span><text:span text:style-name="T298"><text:s/></text:span><text:span text:style-name="T299">Understanding,</text:span><text:span text:style-name="T300"><text:s/></text:span><text:span text:style-name="T301">its</text:span><text:span text:style-name="T302"><text:s/></text:span><text:span text:style-name="T303">annexes,</text:span><text:span text:style-name="T304"><text:s/></text:span><text:span text:style-name="T305">and</text:span><text:span text:style-name="T306"><text:s/></text:span><text:span text:style-name="T307">the</text:span><text:span text:style-name="T308"><text:s/></text:span><text:span text:style-name="T309">attached</text:span><text:span text:style-name="T310"><text:s/></text:span><text:span text:style-name="T311">emergency</text:span><text:span text:style-name="T312"><text:s/></text:span><text:span text:style-name="T313">appeal</text:span><text:span text:style-name="T314"><text:s/></text:span><text:span text:style-name="T315">documentation</text:span><text:span text:style-name="T316">.</text:span><text:span text:style-name="T317"><text:s/></text:span><text:span text:style-name="T318">The</text:span><text:span text:style-name="T319"><text:s/></text:span><text:span text:style-name="T320">aforementioned<text:s/></text:span><text:span text:style-name="T321">documents</text:span><text:span text:style-name="T322"><text:s/></text:span><text:span text:style-name="T323">are</text:span><text:span text:style-name="T324"><text:s/></text:span><text:span text:style-name="T325">collectively</text:span><text:span text:style-name="T326"><text:s/></text:span><text:span text:style-name="T327">referred to</text:span><text:span text:style-name="T328"><text:s/></text:span><text:span text:style-name="T329">as</text:span><text:span text:style-name="T330"><text:s/></text:span><text:span text:style-name="T331">the</text:span><text:span text:style-name="T332"><text:s/></text:span><text:span text:style-name="T333">“Memorandum”.</text:span></text:p>
        </text:list-item>
      </text:list>
      <text:p text:style-name="P334"/>
      <text:list text:style-name="LFO7" text:continue-numbering="true">
        <text:list-item>
          <text:p text:style-name="P335"><text:span text:style-name="T336">The</text:span><text:span text:style-name="T337"><text:s/></text:span><text:span text:style-name="T338">activities to</text:span><text:span text:style-name="T339"><text:s/></text:span><text:span text:style-name="T340">which</text:span><text:span text:style-name="T341"><text:s/></text:span><text:span text:style-name="T342">this</text:span><text:span text:style-name="T343"><text:s/></text:span><text:span text:style-name="T344">Memorandum</text:span><text:span text:style-name="T345"><text:s/></text:span><text:span text:style-name="T346">relates</text:span><text:span text:style-name="T347"><text:s/></text:span><text:span text:style-name="T348">will</text:span><text:span text:style-name="T349"><text:s/></text:span><text:span text:style-name="T350">start</text:span><text:span text:style-name="T351"><text:s/></text:span><text:span text:style-name="T352">on</text:span><text:span text:style-name="T353"><text:s/></text:span><text:span text:style-name="T354">02</text:span><text:span text:style-name="T355"><text:s/></text:span><text:span text:style-name="T356">October</text:span><text:span text:style-name="T357"><text:s/></text:span><text:span text:style-name="T358">2024</text:span><text:span text:style-name="T359"><text:s/></text:span><text:span text:style-name="T360">and</text:span><text:span text:style-name="T361"><text:s/></text:span><text:span text:style-name="T362">end</text:span><text:span text:style-name="T363"><text:s/></text:span><text:span text:style-name="T364">on</text:span><text:span text:style-name="T365"><text:s/></text:span><text:span text:style-name="T366">30</text:span><text:span text:style-name="T367"><text:s/></text:span><text:span text:style-name="T368">September 2025<text:s/></text:span><text:span text:style-name="T369">or an earlier date if terminated in accordance with the relevant provisions in this</text:span><text:span text:style-name="T370"><text:s/></text:span><text:span text:style-name="T371">Memorandum</text:span><text:span text:style-name="T372"><text:s/></text:span><text:span text:style-name="T373">(“End</text:span><text:span text:style-name="T374"><text:s/></text:span><text:span text:style-name="T375">Date”).</text:span></text:p>
        </text:list-item>
      </text:list>
      <text:p text:style-name="P376"/>
      <text:list text:style-name="LFO7" text:continue-numbering="true">
        <text:list-item>
          <text:p text:style-name="P377"><text:span text:style-name="T378">FCDO will make available an amount not exceeding<text:s/></text:span><text:span text:style-name="T379">£500,000 (Five Hundred Thousand</text:span><text:span text:style-name="T380"><text:s/></text:span><text:span text:style-name="T381">Pounds</text:span><text:span text:style-name="T382"><text:s/></text:span><text:span text:style-name="T383">Sterling)</text:span><text:span text:style-name="T384">.</text:span><text:span text:style-name="T385"><text:s/></text:span><text:span text:style-name="T386">The</text:span><text:span text:style-name="T387"><text:s/></text:span><text:span text:style-name="T388">amount</text:span><text:span text:style-name="T389"><text:s/></text:span><text:span text:style-name="T390">is</text:span><text:span text:style-name="T391"><text:s/></text:span><text:span text:style-name="T392">expected</text:span><text:span text:style-name="T393"><text:s/></text:span><text:span text:style-name="T394">to</text:span><text:span text:style-name="T395"><text:s/></text:span><text:span text:style-name="T396">be</text:span><text:span text:style-name="T397"><text:s/></text:span><text:span text:style-name="T398">allocated</text:span><text:span text:style-name="T399"><text:s/></text:span><text:span text:style-name="T400">in</text:span><text:span text:style-name="T401"><text:s/></text:span><text:span text:style-name="T402">the</text:span><text:span text:style-name="T403"><text:s/></text:span><text:span text:style-name="T404">below</text:span><text:span text:style-name="T405"><text:s/></text:span><text:span text:style-name="T406">year</text:span><text:span text:style-name="T407"><text:s/></text:span><text:span text:style-name="T408">and</text:span><text:span text:style-name="T409"><text:s/></text:span><text:span text:style-name="T410">paid</text:span><text:span text:style-name="T411"><text:s/></text:span><text:span text:style-name="T412">in</text:span><text:span text:style-name="T413"><text:s/></text:span><text:span text:style-name="T414">one</text:span><text:span text:style-name="T415"><text:s/></text:span><text:span text:style-name="T416">tranche.</text:span></text:p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FCDO</text:span><text:span text:style-name="T426"><text:s/></text:span><text:span text:style-name="T427">Financial</text:span><text:span text:style-name="T428"><text:s/></text:span><text:span text:style-name="T429">Year</text:span></text:p>
          </table:table-cell>
          <table:table-cell table:style-name="TableCell430">
            <text:p text:style-name="P431"><text:span text:style-name="T432">Annual</text:span><text:span text:style-name="T433"><text:s/></text:span><text:span text:style-name="T434">Allocation</text:span><text:span text:style-name="T435"><text:s/></text:span><text:span text:style-name="T436">(£GBP)</text:span></text:p>
          </table:table-cell>
          <table:table-cell table:style-name="TableCell437">
            <text:p text:style-name="P438"><text:span text:style-name="T439">To</text:span><text:span text:style-name="T440"><text:s/></text:span><text:span text:style-name="T441">be</text:span><text:span text:style-name="T442"><text:s/></text:span><text:span text:style-name="T443">paid</text:span></text:p>
          </table:table-cell>
        </table:table-row>
        <table:table-row table:style-name="TableRow444">
          <table:table-cell table:style-name="TableCell445">
            <text:p text:style-name="P446"><text:span text:style-name="T447">1</text:span><text:span text:style-name="T448"><text:s/></text:span><text:span text:style-name="T449">Apr</text:span><text:span text:style-name="T450"><text:s/></text:span><text:span text:style-name="T451">2024</text:span><text:span text:style-name="T452"><text:s/></text:span><text:span text:style-name="T453">–</text:span><text:span text:style-name="T454"><text:s/></text:span><text:span text:style-name="T455">31 Mar</text:span><text:span text:style-name="T456"><text:s/></text:span><text:span text:style-name="T457">2025</text:span></text:p>
          </table:table-cell>
          <table:table-cell table:style-name="TableCell458">
            <text:p text:style-name="P459">£500,000</text:p>
          </table:table-cell>
          <table:table-cell table:style-name="TableCell460">
            <text:p text:style-name="P461"><text:span text:style-name="T462">Upon</text:span><text:span text:style-name="T463"><text:s/></text:span><text:span text:style-name="T464">signature of</text:span><text:span text:style-name="T465"><text:s/></text:span><text:span text:style-name="T466">this</text:span><text:span text:style-name="T467"><text:s/></text:span><text:span text:style-name="T468">MoU</text:span></text:p>
          </table:table-cell>
        </table:table-row>
      </table:table>
      <text:p text:style-name="P469"/>
      <text:p text:style-name="P470"/>
      <text:list text:style-name="LFO7" text:continue-numbering="true">
        <text:list-item>
          <text:p text:style-name="P471"><text:span text:style-name="T472">The funding amount is subject to revision and is dependent on the fulfilment of the provisions</text:span><text:span text:style-name="T473"><text:s/></text:span><text:span text:style-name="T474">of this Memorandum, any revisions to budgets, actual expenditure and<text:s/></text:span><text:span text:style-name="T475">need, and the continuing</text:span><text:span text:style-name="T476"><text:s/></text:span><text:span text:style-name="T477">availability</text:span><text:span text:style-name="T478"><text:s/></text:span><text:span text:style-name="T479">of</text:span><text:span text:style-name="T480"><text:s/></text:span><text:span text:style-name="T481">resources to</text:span><text:span text:style-name="T482"><text:s/></text:span><text:span text:style-name="T483">FCDO.</text:span></text:p>
        </text:list-item>
      </text:list>
      <text:p text:style-name="P484"/>
      <text:h text:style-name="P485" text:outline-level="1">Status<text:span text:style-name="T486"><text:s/></text:span>and<text:span text:style-name="T487"><text:s/></text:span>compliance<text:span text:style-name="T488"><text:s/></text:span>with<text:span text:style-name="T489"><text:s/></text:span>the<text:span text:style-name="T490"><text:s/></text:span>law</text:h>
      <text:list text:style-name="LFO7" text:continue-numbering="true">
        <text:list-item>
          <text:p text:style-name="P491"><text:span text:style-name="T492">The Partner is and will remain a legal entity for the duration of this Memorandum and has the</text:span><text:span text:style-name="T493"><text:s/></text:span><text:span text:style-name="T494">capacity to comply with the provisions set out in this<text:s/></text:span><text:span text:style-name="T495">Memorandum. The Partner must promptly notify</text:span><text:span text:style-name="T496"><text:s/></text:span><text:span text:style-name="T497">FCDO if</text:span><text:span text:style-name="T498"><text:s/></text:span><text:span text:style-name="T499">its status changes</text:span><text:span text:style-name="T500"><text:s/></text:span><text:span text:style-name="T501">in</text:span><text:span text:style-name="T502"><text:s/></text:span><text:span text:style-name="T503">any</text:span><text:span text:style-name="T504"><text:s/></text:span><text:span text:style-name="T505">material</text:span><text:span text:style-name="T506"><text:s/></text:span><text:span text:style-name="T507">way.</text:span></text:p>
        </text:list-item>
      </text:list>
      <text:p text:style-name="P508"/>
      <text:list text:style-name="LFO7" text:continue-numbering="true">
        <text:list-item>
          <text:p text:style-name="P509"><text:span text:style-name="T510">The</text:span><text:span text:style-name="T511"><text:s/></text:span><text:span text:style-name="T512">Partner</text:span><text:span text:style-name="T513"><text:s/></text:span><text:span text:style-name="T514">and</text:span><text:span text:style-name="T515"><text:s/></text:span><text:span text:style-name="T516">any</text:span><text:span text:style-name="T517"><text:s/></text:span><text:span text:style-name="T518">person,</text:span><text:span text:style-name="T519"><text:s/></text:span><text:span text:style-name="T520">organisation,</text:span><text:span text:style-name="T521"><text:s/></text:span><text:span text:style-name="T522">company</text:span><text:span text:style-name="T523"><text:s/></text:span><text:span text:style-name="T524">or</text:span><text:span text:style-name="T525"><text:s/></text:span><text:span text:style-name="T526">other</text:span><text:span text:style-name="T527"><text:s/></text:span><text:span text:style-name="T528">third-party</text:span><text:span text:style-name="T529"><text:s/></text:span><text:span text:style-name="T530">representative</text:span><text:span text:style-name="T531"><text:s/></text:span><text:span text:style-name="T532">engaged in activities to which this Memorandum relates (“Downstream Partner(s)”) will at all times</text:span><text:span text:style-name="T533"><text:s/></text:span><text:span text:style-name="T534">comply with all applicable legislation, regulations and rules in the countries they are registered and</text:span><text:span text:style-name="T535"><text:s/></text:span><text:span text:style-name="T536">operating in. The Partner</text:span><text:span text:style-name="T537"><text:s/></text:span><text:span text:style-name="T538">and their Downstream Partner(s) will also comply with their reporting</text:span><text:span text:style-name="T539"><text:s/></text:span><text:span text:style-name="T540">obligations</text:span><text:span text:style-name="T541"><text:s/></text:span><text:span text:style-name="T542">to</text:span><text:span text:style-name="T543"><text:s/></text:span><text:span text:style-name="T544">relevant</text:span><text:span text:style-name="T545"><text:s/></text:span><text:span text:style-name="T546">national and</text:span><text:span text:style-name="T547"><text:s/></text:span><text:span text:style-name="T548">international</text:span><text:span text:style-name="T549"><text:s/></text:span><text:span text:style-name="T550">bodies.</text:span></text:p>
        </text:list-item>
      </text:list>
      <text:p text:style-name="P551"/>
      <text:h text:style-name="Heading1" text:outline-level="1">Eligible<text:span text:style-name="T552"><text:s/></text:span>expenditure</text:h>
      <text:list text:style-name="LFO7" text:continue-numbering="true">
        <text:list-item>
          <text:p text:style-name="P553"><text:span text:style-name="T554">The funding amount is to be used solely for costs included as part of the budget agreed with</text:span><text:span text:style-name="T555"><text:s/></text:span><text:span text:style-name="T556">FCDO</text:span><text:span text:style-name="T557"><text:s/></text:span><text:span text:style-name="T558">for</text:span><text:span text:style-name="T559"><text:s/></text:span><text:span text:style-name="T560">the</text:span><text:span text:style-name="T561"><text:s/></text:span><text:span text:style-name="T562">appeal</text:span><text:span text:style-name="T563"><text:s/></text:span><text:span text:style-name="T564">set</text:span><text:span text:style-name="T565"><text:s/></text:span><text:span text:style-name="T566">out</text:span><text:span text:style-name="T567"><text:s/></text:span><text:span text:style-name="T568">in</text:span><text:span text:style-name="T569"><text:s/></text:span><text:span text:style-name="T570">the</text:span><text:span text:style-name="T571"><text:s/></text:span><text:span text:style-name="T572">attached</text:span><text:span text:style-name="T573"><text:s/></text:span><text:span text:style-name="T574">appeal</text:span><text:span text:style-name="T575"><text:s/></text:span><text:span text:style-name="T576">documentation</text:span><text:span text:style-name="T577"><text:s/></text:span><text:span text:style-name="T578">included</text:span><text:span text:style-name="T579"><text:s/></text:span><text:span text:style-name="T580">as</text:span><text:span text:style-name="T581"><text:s/></text:span><text:span text:style-name="T582">part</text:span><text:span text:style-name="T583"><text:s/></text:span><text:span text:style-name="T584">of</text:span><text:span text:style-name="T585"><text:s/></text:span><text:span text:style-name="T586">this</text:span><text:span text:style-name="T587"><text:s/></text:span><text:span text:style-name="T588">Memorandum.</text:span></text:p>
        </text:list-item>
      </text:list>
      <text:p text:style-name="P589"/>
      <text:list text:style-name="LFO7" text:continue-numbering="true">
        <text:list-item>
          <text:p text:style-name="P590"><text:span text:style-name="T591">A<text:s/></text:span><text:span text:style-name="T592">proportion of the funding may be used to cover administration and management costs</text:span><text:span text:style-name="T593"><text:s/></text:span><text:span text:style-name="T594">associated</text:span><text:span text:style-name="T595"><text:s/></text:span><text:span text:style-name="T596">with</text:span><text:span text:style-name="T597"><text:s/></text:span><text:span text:style-name="T598">activities</text:span><text:span text:style-name="T599"><text:s/></text:span><text:span text:style-name="T600">to</text:span><text:span text:style-name="T601"><text:s/></text:span><text:span text:style-name="T602">which</text:span><text:span text:style-name="T603"><text:s/></text:span><text:span text:style-name="T604">this</text:span><text:span text:style-name="T605"><text:s/></text:span><text:span text:style-name="T606">Memorandum</text:span><text:span text:style-name="T607"><text:s/></text:span><text:span text:style-name="T608">relates.</text:span><text:span text:style-name="T609"><text:s/></text:span><text:span text:style-name="T610">Where</text:span><text:span text:style-name="T611"><text:s/></text:span><text:span text:style-name="T612">funding</text:span><text:span text:style-name="T613"><text:s/></text:span><text:span text:style-name="T614">is</text:span><text:span text:style-name="T615"><text:s/></text:span><text:span text:style-name="T616">given</text:span><text:span text:style-name="T617"><text:s/></text:span><text:span text:style-name="T618">to</text:span><text:span text:style-name="T619"><text:s/></text:span><text:span text:style-name="T620">support</text:span><text:span text:style-name="T621"><text:s/></text:span><text:span text:style-name="T622">an</text:span></text:p>
        </text:list-item>
      </text:list>
      <text:p text:style-name="P623"/>
      <text:p text:style-name="BodyText"/>
      <text:p text:style-name="BodyText"/>
      <text:p text:style-name="P632"/>
      <text:p text:style-name="P633">IFRC appeal, the Partner will make a 2.0%<text:s/>administration charge, capped at £100,000.<text:span text:style-name="T634"><text:s/></text:span>In addition,<text:span text:style-name="T635"><text:s/></text:span>the IFRC will apply a standard charge of 7.5% of its direct costs to cover a Programme and Services<text:span text:style-name="T636"><text:s/></text:span>Support Recovery (PSSR) charge equal to 6.5% and an earmarking fee of 1.0%.<text:span text:style-name="T637"><text:s/></text:span>For the avoidance<text:span text:style-name="T638"><text:s/></text:span>of<text:span text:style-name="T639"><text:s/></text:span>doubt<text:span text:style-name="T640"><text:s/></text:span>the<text:span text:style-name="T641"><text:s/></text:span>following<text:span text:style-name="T642"><text:s/></text:span>should<text:span text:style-name="T643"><text:s/></text:span>be<text:span text:style-name="T644"><text:s/></text:span>noted.</text:p>
      <text:list text:style-name="LFO7" text:continue-numbering="true">
        <text:list-item>
          <text:list>
            <text:list-item>
              <text:p text:style-name="P645"><text:span text:style-name="T646">For all projects, the IFRC provide standard appeal-based reporting across the length of</text:span><text:span text:style-name="T647"><text:s/></text:span><text:span text:style-name="T648">the appeal, including final narrative and financial reports, published on the IFRC website.</text:span><text:span text:style-name="T649"><text:s/></text:span><text:span text:style-name="T650">However</text:span><text:span text:style-name="T651"><text:s/>this does not include a breakdown of how individual donors’ funding has been</text:span><text:span text:style-name="T652"><text:s/></text:span><text:span text:style-name="T653">spent and the reporting schedule is subject to change as the appeal timeframe may be</text:span><text:span text:style-name="T654"><text:s/></text:span><text:span text:style-name="T655">revised.</text:span></text:p>
            </text:list-item>
            <text:list-item>
              <text:p text:style-name="P656"><text:span text:style-name="T657">The 1.0% earmarking fee will be removed in the event that FCDO: do not require specific</text:span><text:span text:style-name="T658"><text:s/></text:span><text:span text:style-name="T659">costs</text:span><text:span text:style-name="T660"><text:s/></text:span><text:span text:style-name="T661">to</text:span><text:span text:style-name="T662"><text:s/></text:span><text:span text:style-name="T663">be</text:span><text:span text:style-name="T664"><text:s/></text:span><text:span text:style-name="T665">attributed</text:span><text:span text:style-name="T666"><text:s/></text:span><text:span text:style-name="T667">to</text:span><text:span text:style-name="T668"><text:s/></text:span><text:span text:style-name="T669">their</text:span><text:span text:style-name="T670"><text:s/></text:span><text:span text:style-name="T671">contribution;</text:span><text:span text:style-name="T672"><text:s/></text:span><text:span text:style-name="T673">and</text:span><text:span text:style-name="T674"><text:s/></text:span><text:span text:style-name="T675">do</text:span><text:span text:style-name="T676"><text:s/></text:span><text:span text:style-name="T677">not</text:span><text:span text:style-name="T678"><text:s/></text:span><text:span text:style-name="T679">require</text:span><text:span text:style-name="T680"><text:s/></text:span><text:span text:style-name="T681">all</text:span><text:span text:style-name="T682"><text:s/></text:span><text:span text:style-name="T683">or</text:span><text:span text:style-name="T684"><text:s/></text:span><text:span text:style-name="T685">part</text:span><text:span text:style-name="T686"><text:s/></text:span><text:span text:style-name="T687">of</text:span><text:span text:style-name="T688"><text:s/></text:span><text:span text:style-name="T689">the</text:span><text:span text:style-name="T690"><text:s/></text:span><text:span text:style-name="T691">Contribution</text:span><text:span text:style-name="T692"><text:s/></text:span><text:span text:style-name="T693">to be spent within a specific timeframe, other than that of the appeal which may be</text:span><text:span text:style-name="T694"><text:s/></text:span><text:span text:style-name="T695">extended on the basis of humanitarian need;<text:s/></text:span><text:span text:style-name="T696">and<text:s/></text:span><text:span text:style-name="T697">if the IFRC is not required to account</text:span><text:span text:style-name="T698"><text:s/></text:span><text:span text:style-name="T699">and/or report on the basis of the Contribution as opposed to the overall appeal. The</text:span><text:span text:style-name="T700"><text:s/></text:span><text:span text:style-name="T701">earmarking fee will be removed for contributions earmarked at the country, appeal or</text:span><text:span text:style-name="T702"><text:s/></text:span><text:span text:style-name="T703">thematic programme level, provided there is no requirement to account and</text:span><text:span text:style-name="T704">/or report on</text:span><text:span text:style-name="T705"><text:s/></text:span><text:span text:style-name="T706">the</text:span><text:span text:style-name="T707"><text:s/></text:span><text:span text:style-name="T708">basis of</text:span><text:span text:style-name="T709"><text:s/></text:span><text:span text:style-name="T710">the</text:span><text:span text:style-name="T711"><text:s/></text:span><text:span text:style-name="T712">pledge</text:span><text:span text:style-name="T713"><text:s/></text:span><text:span text:style-name="T714">itself.</text:span></text:p>
            </text:list-item>
            <text:list-item>
              <text:p text:style-name="P715"><text:span text:style-name="T716">Reporting requests will incur a standard additional IFRC reporting charges of: Financial</text:span><text:span text:style-name="T717"><text:s/></text:span><text:span text:style-name="T718">report - CHF 200; Narrative report - CHF 800; Invoice required for payment - CHF 200.</text:span><text:span text:style-name="T719"><text:s/></text:span><text:span text:style-name="T720">The reporting fee does not apply to standard programme or appeal reports published on</text:span><text:span text:style-name="T721"><text:s/></text:span><text:span text:style-name="T722">the</text:span><text:span text:style-name="T723"><text:s/></text:span><text:span text:style-name="T724">IFRC’s websites.</text:span></text:p>
            </text:list-item>
          </text:list>
        </text:list-item>
      </text:list>
      <text:p text:style-name="P725"/>
      <text:p text:style-name="P726"/>
      <text:list text:style-name="LFO7" text:continue-numbering="true">
        <text:list-item>
          <text:p text:style-name="P727"><text:span text:style-name="T728">FCDO funding will not be used to meet the costs of any other expenditure, in particular (but</text:span><text:span text:style-name="T729"><text:s/></text:span><text:span text:style-name="T730">non-exhaustively)</text:span><text:span text:style-name="T731"><text:s/></text:span><text:span text:style-name="T732">those</text:span><text:span text:style-name="T733"><text:s/></text:span><text:span text:style-name="T734">items</text:span><text:span text:style-name="T735"><text:s/></text:span><text:span text:style-name="T736">in</text:span><text:span text:style-name="T737"><text:s/></text:span><text:span text:style-name="T738">the</text:span><text:span text:style-name="T739"><text:s/></text:span><text:span text:style-name="T740">list</text:span><text:span text:style-name="T741"><text:s/></text:span><text:span text:style-name="T742">below.</text:span><text:span text:style-name="T743"><text:s/></text:span><text:span text:style-name="T744">This</text:span><text:span text:style-name="T745"><text:s/></text:span><text:span text:style-name="T746">list</text:span><text:span text:style-name="T747"><text:s/></text:span><text:span text:style-name="T748">does</text:span><text:span text:style-name="T749"><text:s/></text:span><text:span text:style-name="T750">not</text:span><text:span text:style-name="T751"><text:s/></text:span><text:span text:style-name="T752">override</text:span><text:span text:style-name="T753"><text:s/></text:span><text:span text:style-name="T754">activities</text:span><text:span text:style-name="T755"><text:s/></text:span><text:span text:style-name="T756">which</text:span><text:span text:style-name="T757"><text:s/></text:span><text:span text:style-name="T758">are</text:span><text:span text:style-name="T759"><text:s/></text:span><text:span text:style-name="T760">deemed</text:span><text:span text:style-name="T761"><text:s/></text:span><text:span text:style-name="T762">eligible and</text:span><text:span text:style-name="T763"><text:s/></text:span><text:span text:style-name="T764">explicitly approved as</text:span><text:span text:style-name="T765"><text:s/></text:span><text:span text:style-name="T766">part</text:span><text:span text:style-name="T767"><text:s/></text:span><text:span text:style-name="T768">of</text:span><text:span text:style-name="T769"><text:s/></text:span><text:span text:style-name="T770">this</text:span><text:span text:style-name="T771"><text:s/></text:span><text:span text:style-name="T772">Memorandum:</text:span></text:p>
        </text:list-item>
      </text:list>
      <text:list text:style-name="LFO6" text:continue-numbering="true">
        <text:list-item>
          <text:p text:style-name="P773"><text:span text:style-name="T774">lobbying</text:span><text:span text:style-name="T775"><text:s/></text:span><text:span text:style-name="T776">UK</text:span><text:span text:style-name="T777"><text:s/></text:span><text:span text:style-name="T778">government,</text:span><text:span text:style-name="T779"><text:s/></text:span><text:span text:style-name="T780">i.e.</text:span><text:span text:style-name="T781"><text:s/></text:span><text:span text:style-name="T782">activities</text:span><text:span text:style-name="T783"><text:s/></text:span><text:span text:style-name="T784">which</text:span><text:span text:style-name="T785"><text:s/></text:span><text:span text:style-name="T786">aim</text:span><text:span text:style-name="T787"><text:s/></text:span><text:span text:style-name="T788">to</text:span><text:span text:style-name="T789"><text:s/></text:span><text:span text:style-name="T790">influence</text:span><text:span text:style-name="T791"><text:s/></text:span><text:span text:style-name="T792">or</text:span><text:span text:style-name="T793"><text:s/></text:span><text:span text:style-name="T794">attempt</text:span><text:span text:style-name="T795"><text:s/></text:span><text:span text:style-name="T796">to</text:span><text:span text:style-name="T797"><text:s/></text:span><text:span text:style-name="T798">influence</text:span><text:span text:style-name="T799"><text:s/></text:span><text:span text:style-name="T800">Parliament,</text:span><text:span text:style-name="T801"><text:s/></text:span><text:span text:style-name="T802">UK government</text:span><text:span text:style-name="T803"><text:s/></text:span><text:span text:style-name="T804">or</text:span><text:span text:style-name="T805"><text:s/></text:span><text:span text:style-name="T806">political</text:span><text:span text:style-name="T807"><text:s/></text:span><text:span text:style-name="T808">activity,</text:span><text:span text:style-name="T809"><text:s/></text:span><text:span text:style-name="T810">or</text:span><text:span text:style-name="T811"><text:s/></text:span><text:span text:style-name="T812">UK</text:span><text:span text:style-name="T813"><text:s/></text:span><text:span text:style-name="T814">legislative</text:span><text:span text:style-name="T815"><text:s/></text:span><text:span text:style-name="T816">or</text:span><text:span text:style-name="T817"><text:s/></text:span><text:span text:style-name="T818">regulatory</text:span><text:span text:style-name="T819"><text:s/></text:span><text:span text:style-name="T820">action;</text:span></text:p>
        </text:list-item>
        <text:list-item>
          <text:p text:style-name="P821"><text:span text:style-name="T822">activities</text:span><text:span text:style-name="T823"><text:s/></text:span><text:span text:style-name="T824">which</text:span><text:span text:style-name="T825"><text:s/></text:span><text:span text:style-name="T826">directly</text:span><text:span text:style-name="T827"><text:s/></text:span><text:span text:style-name="T828">enable</text:span><text:span text:style-name="T829"><text:s/></text:span><text:span text:style-name="T830">one</text:span><text:span text:style-name="T831"><text:s/></text:span><text:span text:style-name="T832">part</text:span><text:span text:style-name="T833"><text:s/></text:span><text:span text:style-name="T834">of</text:span><text:span text:style-name="T835"><text:s/></text:span><text:span text:style-name="T836">government</text:span><text:span text:style-name="T837"><text:s/></text:span><text:span text:style-name="T838">to</text:span><text:span text:style-name="T839"><text:s/></text:span><text:span text:style-name="T840">challenge</text:span><text:span text:style-name="T841"><text:s/></text:span><text:span text:style-name="T842">another</text:span><text:span text:style-name="T843"><text:s/></text:span><text:span text:style-name="T844">on</text:span><text:span text:style-name="T845"><text:s/></text:span><text:span text:style-name="T846">topics</text:span><text:span text:style-name="T847"><text:s/></text:span><text:span text:style-name="T848">unrelated</text:span><text:span text:style-name="T849"><text:s/></text:span><text:span text:style-name="T850">to</text:span><text:span text:style-name="T851"><text:s/></text:span><text:span text:style-name="T852">the</text:span><text:span text:style-name="T853"><text:s/></text:span><text:span text:style-name="T854">approved</text:span><text:span text:style-name="T855"><text:s/></text:span><text:span text:style-name="T856">purpose</text:span><text:span text:style-name="T857"><text:s/></text:span><text:span text:style-name="T858">of the</text:span><text:span text:style-name="T859"><text:s/></text:span><text:span text:style-name="T860">grant;</text:span></text:p>
        </text:list-item>
        <text:list-item>
          <text:p text:style-name="P861"><text:span text:style-name="T862">to</text:span><text:span text:style-name="T863"><text:s/></text:span><text:span text:style-name="T864">petition</text:span><text:span text:style-name="T865"><text:s/></text:span><text:span text:style-name="T866">UK</text:span><text:span text:style-name="T867"><text:s/></text:span><text:span text:style-name="T868">Government</text:span><text:span text:style-name="T869"><text:s/></text:span><text:span text:style-name="T870">for</text:span><text:span text:style-name="T871"><text:s/></text:span><text:span text:style-name="T872">additional</text:span><text:span text:style-name="T873"><text:s/></text:span><text:span text:style-name="T874">funding;</text:span></text:p>
        </text:list-item>
        <text:list-item>
          <text:p text:style-name="P875"><text:span text:style-name="T876">input</text:span><text:span text:style-name="T877"><text:s/></text:span><text:span text:style-name="T878">VAT</text:span><text:span text:style-name="T879"><text:s/></text:span><text:span text:style-name="T880">reclaimable</text:span><text:span text:style-name="T881"><text:s/></text:span><text:span text:style-name="T882">by</text:span><text:span text:style-name="T883"><text:s/></text:span><text:span text:style-name="T884">the</text:span><text:span text:style-name="T885"><text:s/></text:span><text:span text:style-name="T886">grant</text:span><text:span text:style-name="T887"><text:s/></text:span><text:span text:style-name="T888">recipient</text:span><text:span text:style-name="T889"><text:s/></text:span><text:span text:style-name="T890">from</text:span><text:span text:style-name="T891"><text:s/></text:span><text:span text:style-name="T892">HMRC;</text:span></text:p>
        </text:list-item>
        <text:list-item>
          <text:p text:style-name="P893"><text:span text:style-name="T894">activities</text:span><text:span text:style-name="T895"><text:s/></text:span><text:span text:style-name="T896">which</text:span><text:span text:style-name="T897"><text:s/></text:span><text:span text:style-name="T898">may</text:span><text:span text:style-name="T899"><text:s/></text:span><text:span text:style-name="T900">lead</text:span><text:span text:style-name="T901"><text:s/></text:span><text:span text:style-name="T902">to</text:span><text:span text:style-name="T903"><text:s/></text:span><text:span text:style-name="T904">civil</text:span><text:span text:style-name="T905"><text:s/></text:span><text:span text:style-name="T906">unrest;</text:span></text:p>
        </text:list-item>
      </text:list>
      <text:p text:style-name="P907"/>
      <text:p text:style-name="BodyText"/>
      <text:p text:style-name="BodyText"/>
      <text:p text:style-name="P916"/>
      <text:list text:style-name="LFO6" text:continue-numbering="true">
        <text:list-item>
          <text:p text:style-name="P917"><text:span text:style-name="T918">activities</text:span><text:span text:style-name="T919"><text:s/></text:span><text:span text:style-name="T920">which</text:span><text:span text:style-name="T921"><text:s/></text:span><text:span text:style-name="T922">discriminate</text:span><text:span text:style-name="T923"><text:s/></text:span><text:span text:style-name="T924">against</text:span><text:span text:style-name="T925"><text:s/></text:span><text:span text:style-name="T926">any</text:span><text:span text:style-name="T927"><text:s/></text:span><text:span text:style-name="T928">group</text:span><text:span text:style-name="T929"><text:s/></text:span><text:span text:style-name="T930">on</text:span><text:span text:style-name="T931"><text:s/></text:span><text:span text:style-name="T932">the</text:span><text:span text:style-name="T933"><text:s/></text:span><text:span text:style-name="T934">basis</text:span><text:span text:style-name="T935"><text:s/></text:span><text:span text:style-name="T936">of</text:span><text:span text:style-name="T937"><text:s/></text:span><text:span text:style-name="T938">sex,</text:span><text:span text:style-name="T939"><text:s/></text:span><text:span text:style-name="T940">age,</text:span><text:span text:style-name="T941"><text:s/></text:span><text:span text:style-name="T942">gender</text:span><text:span text:style-name="T943"><text:s/></text:span><text:span text:style-name="T944">reassignment,</text:span><text:span text:style-name="T945"><text:s/></text:span><text:span text:style-name="T946">disability,</text:span><text:span text:style-name="T947"><text:s/></text:span><text:span text:style-name="T948">race,</text:span><text:span text:style-name="T949"><text:s/></text:span><text:span text:style-name="T950">colour,</text:span><text:span text:style-name="T951"><text:s/></text:span><text:span text:style-name="T952">ethnicity,</text:span><text:span text:style-name="T953"><text:s/></text:span><text:span text:style-name="T954">sexual</text:span><text:span text:style-name="T955"><text:s/></text:span><text:span text:style-name="T956">orientation,</text:span><text:span text:style-name="T957"><text:s/></text:span><text:span text:style-name="T958">pregnancy</text:span><text:span text:style-name="T959"><text:s/></text:span><text:span text:style-name="T960">and</text:span><text:span text:style-name="T961"><text:s/></text:span><text:span text:style-name="T962">maternity,</text:span><text:span text:style-name="T963"><text:s/></text:span><text:span text:style-name="T964">religion</text:span><text:span text:style-name="T965"><text:s/></text:span><text:span text:style-name="T966">or belief;</text:span></text:p>
        </text:list-item>
        <text:list-item>
          <text:p text:style-name="P967"><text:span text:style-name="T968">interest</text:span><text:span text:style-name="T969"><text:s/></text:span><text:span text:style-name="T970">payments</text:span><text:span text:style-name="T971"><text:s/></text:span><text:span text:style-name="T972">or</text:span><text:span text:style-name="T973"><text:s/></text:span><text:span text:style-name="T974">service</text:span><text:span text:style-name="T975"><text:s/></text:span><text:span text:style-name="T976">charge</text:span><text:span text:style-name="T977"><text:s/></text:span><text:span text:style-name="T978">payments</text:span><text:span text:style-name="T979"><text:s/></text:span><text:span text:style-name="T980">for</text:span><text:span text:style-name="T981"><text:s/></text:span><text:span text:style-name="T982">finance</text:span><text:span text:style-name="T983"><text:s/></text:span><text:span text:style-name="T984">leases;</text:span></text:p>
        </text:list-item>
        <text:list-item>
          <text:p text:style-name="P985"><text:span text:style-name="T986">gifts</text:span><text:span text:style-name="T987"><text:s/></text:span><text:span text:style-name="T988">and</text:span><text:span text:style-name="T989"><text:s/></text:span><text:span text:style-name="T990">hospitality;</text:span></text:p>
        </text:list-item>
        <text:list-item>
          <text:p text:style-name="P991"><text:span text:style-name="T992">statutory</text:span><text:span text:style-name="T993"><text:s/></text:span><text:span text:style-name="T994">fines,</text:span><text:span text:style-name="T995"><text:s/></text:span><text:span text:style-name="T996">criminal</text:span><text:span text:style-name="T997"><text:s/></text:span><text:span text:style-name="T998">fines</text:span><text:span text:style-name="T999"><text:s/></text:span><text:span text:style-name="T1000">or</text:span><text:span text:style-name="T1001"><text:s/></text:span><text:span text:style-name="T1002">penalties;</text:span></text:p>
        </text:list-item>
        <text:list-item>
          <text:p text:style-name="P1003"><text:span text:style-name="T1004">payments</text:span><text:span text:style-name="T1005"><text:s/></text:span><text:span text:style-name="T1006">for</text:span><text:span text:style-name="T1007"><text:s/></text:span><text:span text:style-name="T1008">works</text:span><text:span text:style-name="T1009"><text:s/></text:span><text:span text:style-name="T1010">or</text:span><text:span text:style-name="T1011"><text:s/></text:span><text:span text:style-name="T1012">activities</text:span><text:span text:style-name="T1013"><text:s/></text:span><text:span text:style-name="T1014">which</text:span><text:span text:style-name="T1015"><text:s/></text:span><text:span text:style-name="T1016">the</text:span><text:span text:style-name="T1017"><text:s/></text:span><text:span text:style-name="T1018">grant</text:span><text:span text:style-name="T1019"><text:s/></text:span><text:span text:style-name="T1020">recipient,</text:span><text:span text:style-name="T1021"><text:s/></text:span><text:span text:style-name="T1022">or</text:span><text:span text:style-name="T1023"><text:s/></text:span><text:span text:style-name="T1024">any</text:span><text:span text:style-name="T1025"><text:s/></text:span><text:span text:style-name="T1026">member</text:span><text:span text:style-name="T1027"><text:s/></text:span><text:span text:style-name="T1028">of</text:span><text:span text:style-name="T1029"><text:s/></text:span><text:span text:style-name="T1030">their</text:span><text:span text:style-name="T1031"><text:s/></text:span><text:span text:style-name="T1032">Partnership</text:span><text:span text:style-name="T1033"><text:s/></text:span><text:span text:style-name="T1034">has</text:span><text:span text:style-name="T1035"><text:s/></text:span><text:span text:style-name="T1036">a</text:span><text:span text:style-name="T1037"><text:s/></text:span><text:span text:style-name="T1038">statutory</text:span><text:span text:style-name="T1039"><text:s/></text:span><text:span text:style-name="T1040">duty</text:span><text:span text:style-name="T1041"><text:s/></text:span><text:span text:style-name="T1042">to undertake,</text:span><text:span text:style-name="T1043"><text:s/></text:span><text:span text:style-name="T1044">or</text:span><text:span text:style-name="T1045"><text:s/></text:span><text:span text:style-name="T1046">that</text:span><text:span text:style-name="T1047"><text:s/></text:span><text:span text:style-name="T1048">are</text:span><text:span text:style-name="T1049"><text:s/></text:span><text:span text:style-name="T1050">fully</text:span><text:span text:style-name="T1051"><text:s/></text:span><text:span text:style-name="T1052">funded</text:span><text:span text:style-name="T1053"><text:s/></text:span><text:span text:style-name="T1054">by</text:span><text:span text:style-name="T1055"><text:s/></text:span><text:span text:style-name="T1056">other</text:span><text:span text:style-name="T1057"><text:s/></text:span><text:span text:style-name="T1058">sources;</text:span></text:p>
        </text:list-item>
        <text:list-item>
          <text:p text:style-name="P1059"><text:span text:style-name="T1060">bad</text:span><text:span text:style-name="T1061"><text:s/></text:span><text:span text:style-name="T1062">debts</text:span><text:span text:style-name="T1063"><text:s/></text:span><text:span text:style-name="T1064">to</text:span><text:span text:style-name="T1065"><text:s/></text:span><text:span text:style-name="T1066">related</text:span><text:span text:style-name="T1067"><text:s/></text:span><text:span text:style-name="T1068">parties;</text:span></text:p>
        </text:list-item>
        <text:list-item>
          <text:p text:style-name="P1069"><text:span text:style-name="T1070">payments</text:span><text:span text:style-name="T1071"><text:s/></text:span><text:span text:style-name="T1072">for</text:span><text:span text:style-name="T1073"><text:s/></text:span><text:span text:style-name="T1074">unfair</text:span><text:span text:style-name="T1075"><text:s/></text:span><text:span text:style-name="T1076">dismissal</text:span><text:span text:style-name="T1077"><text:s/></text:span><text:span text:style-name="T1078">or</text:span><text:span text:style-name="T1079"><text:s/></text:span><text:span text:style-name="T1080">other</text:span><text:span text:style-name="T1081"><text:s/></text:span><text:span text:style-name="T1082">compensation;</text:span></text:p>
        </text:list-item>
        <text:list-item>
          <text:p text:style-name="P1083"><text:span text:style-name="T1084">to</text:span><text:span text:style-name="T1085"><text:s/></text:span><text:span text:style-name="T1086">replace</text:span><text:span text:style-name="T1087"><text:s/></text:span><text:span text:style-name="T1088">or</text:span><text:span text:style-name="T1089"><text:s/></text:span><text:span text:style-name="T1090">refund</text:span><text:span text:style-name="T1091"><text:s/></text:span><text:span text:style-name="T1092">any</text:span><text:span text:style-name="T1093"><text:s/></text:span><text:span text:style-name="T1094">funds</text:span><text:span text:style-name="T1095"><text:s/></text:span><text:span text:style-name="T1096">lost</text:span><text:span text:style-name="T1097"><text:s/></text:span><text:span text:style-name="T1098">to</text:span><text:span text:style-name="T1099"><text:s/></text:span><text:span text:style-name="T1100">Aid</text:span><text:span text:style-name="T1101"><text:s/></text:span><text:span text:style-name="T1102">Diversion.</text:span></text:p>
        </text:list-item>
      </text:list>
      <text:p text:style-name="P1103"/>
      <text:p text:style-name="P1104"><text:span text:style-name="T1105">Any</text:span><text:span text:style-name="T1106"><text:s/></text:span><text:span text:style-name="T1107">import,</text:span><text:span text:style-name="T1108"><text:s/></text:span><text:span text:style-name="T1109">customs</text:span><text:span text:style-name="T1110"><text:s/></text:span><text:span text:style-name="T1111">duties</text:span><text:span text:style-name="T1112"><text:s/></text:span><text:span text:style-name="T1113">or</text:span><text:span text:style-name="T1114"><text:s/></text:span><text:span text:style-name="T1115">any</text:span><text:span text:style-name="T1116"><text:s/></text:span><text:span text:style-name="T1117">other</text:span><text:span text:style-name="T1118"><text:s/></text:span><text:span text:style-name="T1119">taxes</text:span><text:span text:style-name="T1120"><text:s/></text:span><text:span text:style-name="T1121">or</text:span><text:span text:style-name="T1122"><text:s/></text:span><text:span text:style-name="T1123">similar</text:span><text:span text:style-name="T1124"><text:s/></text:span><text:span text:style-name="T1125">charges</text:span><text:span text:style-name="T1126"><text:s/></text:span><text:span text:style-name="T1127">applied</text:span><text:span text:style-name="T1128"><text:s/></text:span><text:span text:style-name="T1129">by</text:span><text:span text:style-name="T1130"><text:s/></text:span><text:span text:style-name="T1131">local</text:span><text:span text:style-name="T1132"><text:s/></text:span><text:span text:style-name="T1133">Governments</text:span><text:span text:style-name="T1134"><text:s/></text:span><text:span text:style-name="T1135">or</text:span><text:span text:style-name="T1136"><text:s/></text:span><text:span text:style-name="T1137">by</text:span><text:span text:style-name="T1138"><text:s/></text:span><text:span text:style-name="T1139">any</text:span><text:span text:style-name="T1140"><text:s/></text:span>local public authority may be considered approved where these are legitimate and represent a legal<text:span text:style-name="T1141"><text:s/></text:span><text:span text:style-name="T1142">requirement,</text:span><text:span text:style-name="T1143"><text:s/></text:span><text:span text:style-name="T1144">except</text:span><text:span text:style-name="T1145"><text:s/></text:span><text:span text:style-name="T1146">where</text:span><text:span text:style-name="T1147"><text:s/></text:span><text:span text:style-name="T1148">exemptions</text:span><text:span text:style-name="T1149"><text:s/></text:span><text:span text:style-name="T1150">apply</text:span><text:span text:style-name="T1151"><text:s/></text:span><text:span text:style-name="T1152">or</text:span><text:span text:style-name="T1153"><text:s/></text:span><text:span text:style-name="T1154">such</text:span><text:span text:style-name="T1155"><text:s/></text:span><text:span text:style-name="T1156">costs</text:span><text:span text:style-name="T1157"><text:s/></text:span><text:span text:style-name="T1158">are</text:span><text:span text:style-name="T1159"><text:s/></text:span><text:span text:style-name="T1160">reclaimable</text:span><text:span text:style-name="T1161"><text:s/></text:span><text:span text:style-name="T1162">from</text:span><text:span text:style-name="T1163"><text:s/></text:span><text:span text:style-name="T1164">another</text:span><text:span text:style-name="T1165"><text:s/></text:span><text:span text:style-name="T1166">source.</text:span><text:span text:style-name="T1167"><text:s/></text:span><text:span text:style-name="T1168">Where</text:span><text:span text:style-name="T1169"><text:s/></text:span>IFRC is the Downstream Partner, FCDO does not require BRCS to require budget approval or waiver<text:span text:style-name="T1170"><text:s/></text:span>approval<text:span text:style-name="T1171"><text:s/></text:span>in<text:span text:style-name="T1172"><text:s/></text:span>advance<text:span text:style-name="T1173"><text:s/></text:span>of<text:span text:style-name="T1174"><text:s/></text:span>incurring<text:span text:style-name="T1175"><text:s/></text:span>legitimate<text:span text:style-name="T1176"><text:s/></text:span>costs<text:span text:style-name="T1177"><text:s/></text:span>under<text:span text:style-name="T1178"><text:s/></text:span>the<text:span text:style-name="T1179"><text:s/></text:span>above<text:span text:style-name="T1180"><text:s/></text:span>definition.</text:p>
      <text:p text:style-name="P1181"/>
      <text:list text:style-name="LFO7" text:continue-numbering="true">
        <text:list-item>
          <text:p text:style-name="P1182"><text:span text:style-name="T1183">FCDO Programme Operating Framework Rules provide further details on how aid funds can</text:span><text:span text:style-name="T1184"><text:s/></text:span><text:span text:style-name="T1185">and cannot be spent. In case of any doubt, the Partner should consult FCDO in advance. These are</text:span><text:span text:style-name="T1186"><text:s/></text:span><text:span text:style-name="T1187">available</text:span><text:span text:style-name="T1188"><text:s/></text:span><text:span text:style-name="T1189">online:</text:span><text:span text:style-name="T1190"><text:s/></text:span><text:a xlink:href="https://www.gov.uk/government/publications/fcdo-programme-operating-framework" office:target-frame-name="_top" xlink:show="replace"><text:span text:style-name="T1191">https://www.gov.uk/government/publications/fcdo-programme-operating-framework</text:span></text:a></text:p>
        </text:list-item>
      </text:list>
      <text:p text:style-name="P1192"/>
      <text:list text:style-name="LFO7" text:continue-numbering="true">
        <text:list-item>
          <text:p text:style-name="P1193"><text:span text:style-name="T1194">If the Partner plans to directly initiate a digital development using FCDO funds as part of this</text:span><text:span text:style-name="T1195"><text:s/></text:span><text:span text:style-name="T1196">intervention</text:span><text:span text:style-name="T1197"><text:s/></text:span><text:span text:style-name="T1198">(not</text:span><text:span text:style-name="T1199"><text:s/></text:span><text:span text:style-name="T1200">through</text:span><text:span text:style-name="T1201"><text:s/></text:span><text:span text:style-name="T1202">pooled</text:span><text:span text:style-name="T1203"><text:s/></text:span><text:span text:style-name="T1204">funds),</text:span><text:span text:style-name="T1205"><text:s/></text:span><text:span text:style-name="T1206">they</text:span><text:span text:style-name="T1207"><text:s/></text:span><text:span text:style-name="T1208">must</text:span><text:span text:style-name="T1209"><text:s/></text:span><text:span text:style-name="T1210">inform FCDO</text:span><text:span text:style-name="T1211"><text:s/></text:span><text:span text:style-name="T1212">in</text:span><text:span text:style-name="T1213"><text:s/></text:span><text:span text:style-name="T1214">advance</text:span><text:span text:style-name="T1215"><text:s/></text:span><text:span text:style-name="T1216">and</text:span><text:span text:style-name="T1217"><text:s/></text:span><text:span text:style-name="T1218">seek</text:span><text:span text:style-name="T1219"><text:s/></text:span><text:span text:style-name="T1220">approval</text:span><text:span text:style-name="T1221"><text:s/></text:span><text:span text:style-name="T1222">before</text:span><text:span text:style-name="T1223"><text:s/></text:span><text:span text:style-name="T1224">proceeding.</text:span></text:p>
        </text:list-item>
      </text:list>
      <text:p text:style-name="P1225"/>
      <text:h text:style-name="Heading1" text:outline-level="1">Disbursement<text:span text:style-name="T1226"><text:s/></text:span>and<text:span text:style-name="T1227"><text:s/></text:span>reporting</text:h>
      <text:list text:style-name="LFO7" text:continue-numbering="true">
        <text:list-item>
          <text:p text:style-name="P1228"><text:span text:style-name="T1229">The funding amount approved is as per the Sterling (GBP) value, as at the date of signature</text:span><text:span text:style-name="T1230"><text:s/></text:span><text:span text:style-name="T1231">of this Memorandum. FCDO’s preferred currency for disbursements is in GBP. Where it is more</text:span><text:span text:style-name="T1232"><text:s/></text:span><text:span text:style-name="T1233">efficient to pay in foreign currency, FCDO may do so, however, the funding amount will still be that</text:span><text:span text:style-name="T1234"><text:s/></text:span><text:span text:style-name="T1235">approved</text:span><text:span text:style-name="T1236"><text:s/></text:span><text:span text:style-name="T1237">in</text:span><text:span text:style-name="T1238"><text:s/></text:span><text:span text:style-name="T1239">GBP</text:span><text:span text:style-name="T1240"><text:s/></text:span><text:span text:style-name="T1241">as at</text:span><text:span text:style-name="T1242"><text:s/></text:span><text:span text:style-name="T1243">the date</text:span><text:span text:style-name="T1244"><text:s/></text:span><text:span text:style-name="T1245">of</text:span><text:span text:style-name="T1246"><text:s/></text:span><text:span text:style-name="T1247">signature</text:span><text:span text:style-name="T1248"><text:s/></text:span><text:span text:style-name="T1249">of this</text:span><text:span text:style-name="T1250"><text:s/></text:span><text:span text:style-name="T1251">Memorandum.</text:span></text:p>
        </text:list-item>
      </text:list>
      <text:p text:style-name="P1252"/>
      <text:list text:style-name="LFO7" text:continue-numbering="true">
        <text:list-item>
          <text:p text:style-name="P1253"><text:span text:style-name="T1254">The</text:span><text:span text:style-name="T1255"><text:s/></text:span><text:span text:style-name="T1256">Partner</text:span><text:span text:style-name="T1257"><text:s/></text:span><text:span text:style-name="T1258">is</text:span><text:span text:style-name="T1259"><text:s/></text:span><text:span text:style-name="T1260">responsible</text:span><text:span text:style-name="T1261"><text:s/></text:span><text:span text:style-name="T1262">for</text:span><text:span text:style-name="T1263"><text:s/></text:span><text:span text:style-name="T1264">monitoring</text:span><text:span text:style-name="T1265"><text:s/></text:span><text:span text:style-name="T1266">and</text:span><text:span text:style-name="T1267"><text:s/></text:span><text:span text:style-name="T1268">managing</text:span><text:span text:style-name="T1269"><text:s/></text:span><text:span text:style-name="T1270">any</text:span><text:span text:style-name="T1271"><text:s/></text:span><text:span text:style-name="T1272">exchange</text:span><text:span text:style-name="T1273"><text:s/></text:span><text:span text:style-name="T1274">rate</text:span><text:span text:style-name="T1275"><text:s/></text:span><text:span text:style-name="T1276">fluctuations</text:span><text:span text:style-name="T1277"><text:s/></text:span><text:span text:style-name="T1278">for</text:span><text:span text:style-name="T1279"><text:s/></text:span><text:span text:style-name="T1280">the</text:span><text:span text:style-name="T1281"><text:s/></text:span><text:span text:style-name="T1282">duration of this Memorandum in accordance with its institutional policies, processes and procedures.</text:span><text:span text:style-name="T1283"><text:s/></text:span><text:span text:style-name="T1284">Where significant<text:s/></text:span><text:span text:style-name="T1285">exchange rate gains or losses are being accumulated the Participants will jointly</text:span><text:span text:style-name="T1286"><text:s/></text:span><text:span text:style-name="T1287">decide</text:span><text:span text:style-name="T1288"><text:s/></text:span><text:span text:style-name="T1289">how</text:span><text:span text:style-name="T1290"><text:s/></text:span><text:span text:style-name="T1291">these</text:span><text:span text:style-name="T1292"><text:s/></text:span><text:span text:style-name="T1293">are</text:span><text:span text:style-name="T1294"><text:s/></text:span><text:span text:style-name="T1295">managed.</text:span></text:p>
        </text:list-item>
      </text:list>
      <text:p text:style-name="P1296"/>
      <text:p text:style-name="BodyText"/>
      <text:p text:style-name="BodyText"/>
      <text:p text:style-name="BodyText"/>
      <text:p text:style-name="P1305"/>
      <text:list text:style-name="LFO7" text:continue-numbering="true">
        <text:list-item>
          <text:p text:style-name="P1306"><text:span text:style-name="T1307">The Partner will use the exchange rate stated in OANDA (</text:span><text:a xlink:href="http://www.oanda.com/" office:target-frame-name="_top" xlink:show="replace"><text:span text:style-name="T1308">www.oanda.com</text:span></text:a><text:span text:style-name="T1309">) where costs are</text:span><text:span text:style-name="T1310"><text:s/></text:span><text:span text:style-name="T1311">incurred</text:span><text:span text:style-name="T1312"><text:s/></text:span><text:span text:style-name="T1313">in</text:span><text:span text:style-name="T1314"><text:s/></text:span><text:span text:style-name="T1315">foreign</text:span><text:span text:style-name="T1316"><text:s/></text:span><text:span text:style-name="T1317">currency.</text:span><text:span text:style-name="T1318"><text:s/></text:span><text:span text:style-name="T1319">The</text:span><text:span text:style-name="T1320"><text:s/></text:span><text:span text:style-name="T1321">Partner</text:span><text:span text:style-name="T1322"><text:s/></text:span><text:span text:style-name="T1323">will</text:span><text:span text:style-name="T1324"><text:s/></text:span><text:span text:style-name="T1325">use</text:span><text:span text:style-name="T1326"><text:s/></text:span><text:span text:style-name="T1327">the</text:span><text:span text:style-name="T1328"><text:s/></text:span><text:span text:style-name="T1329">rate</text:span><text:span text:style-name="T1330"><text:s/></text:span><text:span text:style-name="T1331">for</text:span><text:span text:style-name="T1332"><text:s/></text:span><text:span text:style-name="T1333">the</text:span><text:span text:style-name="T1334"><text:s/></text:span><text:span text:style-name="T1335">date</text:span><text:span text:style-name="T1336"><text:s/></text:span><text:span text:style-name="T1337">on</text:span><text:span text:style-name="T1338"><text:s/></text:span><text:span text:style-name="T1339">which</text:span><text:span text:style-name="T1340"><text:s/></text:span><text:span text:style-name="T1341">the</text:span><text:span text:style-name="T1342"><text:s/></text:span><text:span text:style-name="T1343">purchase</text:span><text:span text:style-name="T1344"><text:s/></text:span><text:span text:style-name="T1345">was</text:span><text:span text:style-name="T1346"><text:s/></text:span><text:span text:style-name="T1347">made</text:span><text:span text:style-name="T1348"><text:s/></text:span><text:span text:style-name="T1349">or services acquired by the Partner, unless, by exception, explicitly approved by FCDO in writing in</text:span><text:span text:style-name="T1350"><text:s/></text:span><text:span text:style-name="T1351">advance.</text:span></text:p>
        </text:list-item>
      </text:list>
      <text:p text:style-name="P1352"/>
      <text:list text:style-name="LFO7" text:continue-numbering="true">
        <text:list-item>
          <text:p text:style-name="P1353"><text:span text:style-name="T1354">FCDO</text:span><text:span text:style-name="T1355"><text:s/></text:span><text:span text:style-name="T1356">funds</text:span><text:span text:style-name="T1357"><text:s/></text:span><text:span text:style-name="T1358">must</text:span><text:span text:style-name="T1359"><text:s/></text:span><text:span text:style-name="T1360">be</text:span><text:span text:style-name="T1361"><text:s/></text:span><text:span text:style-name="T1362">separately</text:span><text:span text:style-name="T1363"><text:s/></text:span><text:span text:style-name="T1364">accounted</text:span><text:span text:style-name="T1365"><text:s/></text:span><text:span text:style-name="T1366">for</text:span><text:span text:style-name="T1367"><text:s/></text:span><text:span text:style-name="T1368">by</text:span><text:span text:style-name="T1369"><text:s/></text:span><text:span text:style-name="T1370">the</text:span><text:span text:style-name="T1371"><text:s/></text:span><text:span text:style-name="T1372">Partner</text:span><text:span text:style-name="T1373"><text:s/></text:span><text:span text:style-name="T1374">and</text:span><text:span text:style-name="T1375"><text:s/></text:span><text:span text:style-name="T1376">therefore</text:span><text:span text:style-name="T1377"><text:s/></text:span><text:span text:style-name="T1378">readily</text:span><text:span text:style-name="T1379"><text:s/></text:span><text:span text:style-name="T1380">identifiable</text:span><text:span text:style-name="T1381"><text:s/></text:span><text:span text:style-name="T1382">at</text:span><text:span text:style-name="T1383"><text:s/></text:span><text:span text:style-name="T1384">all</text:span><text:span text:style-name="T1385"><text:s/></text:span><text:span text:style-name="T1386">times,</text:span><text:span text:style-name="T1387"><text:s/></text:span><text:span text:style-name="T1388">unless</text:span><text:span text:style-name="T1389"><text:s/></text:span><text:span text:style-name="T1390">explicitly</text:span><text:span text:style-name="T1391"><text:s/></text:span><text:span text:style-name="T1392">approved</text:span><text:span text:style-name="T1393"><text:s/></text:span><text:span text:style-name="T1394">otherwise</text:span><text:span text:style-name="T1395"><text:s/></text:span><text:span text:style-name="T1396">and</text:span><text:span text:style-name="T1397"><text:s/></text:span><text:span text:style-name="T1398">in</text:span><text:span text:style-name="T1399"><text:s/></text:span><text:span text:style-name="T1400">writing</text:span><text:span text:style-name="T1401"><text:s/></text:span><text:span text:style-name="T1402">by</text:span><text:span text:style-name="T1403"><text:s/></text:span><text:span text:style-name="T1404">FCDO</text:span><text:span text:style-name="T1405"><text:s/></text:span><text:span text:style-name="T1406">in,</text:span><text:span text:style-name="T1407"><text:s/></text:span><text:span text:style-name="T1408">for</text:span><text:span text:style-name="T1409"><text:s/></text:span><text:span text:style-name="T1410">example,</text:span><text:span text:style-name="T1411"><text:s/></text:span><text:span text:style-name="T1412">a</text:span><text:span text:style-name="T1413"><text:s/></text:span><text:span text:style-name="T1414">multi-donor</text:span><text:span text:style-name="T1415"><text:s/></text:span><text:span text:style-name="T1416">funding arrangement,</text:span><text:span text:style-name="T1417"><text:s/></text:span><text:span text:style-name="T1418">or</text:span><text:span text:style-name="T1419"><text:s/></text:span><text:span text:style-name="T1420">core</text:span><text:span text:style-name="T1421"><text:s/></text:span><text:span text:style-name="T1422">contribution.</text:span></text:p>
        </text:list-item>
      </text:list>
      <text:p text:style-name="P1423"/>
      <text:list text:style-name="LFO7" text:continue-numbering="true">
        <text:list-item>
          <text:p text:style-name="P1424"><text:span text:style-name="T1425">When</text:span><text:span text:style-name="T1426"><text:s/></text:span><text:span text:style-name="T1427">requesting</text:span><text:span text:style-name="T1428"><text:s/></text:span><text:span text:style-name="T1429">payment</text:span><text:span text:style-name="T1430"><text:s/></text:span><text:span text:style-name="T1431">the</text:span><text:span text:style-name="T1432"><text:s/></text:span><text:span text:style-name="T1433">Partner</text:span><text:span text:style-name="T1434"><text:s/></text:span><text:span text:style-name="T1435">will</text:span><text:span text:style-name="T1436"><text:s/></text:span><text:span text:style-name="T1437">complete</text:span><text:span text:style-name="T1438"><text:s/></text:span><text:a xlink:href="#_bookmark1" office:target-frame-name="_top" xlink:show="replace"><text:span text:style-name="T1439">Annex</text:span><text:span text:style-name="T1440"><text:s/></text:span><text:span text:style-name="T1441">1:</text:span><text:span text:style-name="T1442"><text:s/></text:span><text:span text:style-name="T1443">Partner</text:span><text:span text:style-name="T1444"><text:s/></text:span><text:span text:style-name="T1445">Payment</text:span><text:span text:style-name="T1446"><text:s/></text:span><text:span text:style-name="T1447">Request</text:span><text:span text:style-name="T1448"><text:s/></text:span><text:span text:style-name="T1449">Form</text:span><text:span text:style-name="T1450">.</text:span></text:a></text:p>
        </text:list-item>
      </text:list>
      <text:p text:style-name="P1451"/>
      <text:list text:style-name="LFO7" text:continue-numbering="true">
        <text:list-item>
          <text:p text:style-name="P1452"><text:span text:style-name="T1453">In</text:span><text:span text:style-name="T1454"><text:s/></text:span><text:span text:style-name="T1455">paragraphs</text:span><text:span text:style-name="T1456"><text:s/></text:span><text:span text:style-name="T1457">21</text:span><text:span text:style-name="T1458"><text:s/></text:span><text:span text:style-name="T1459">and</text:span><text:span text:style-name="T1460"><text:s/></text:span><text:span text:style-name="T1461">22</text:span><text:span text:style-name="T1462"><text:s/></text:span><text:span text:style-name="T1463">below,</text:span><text:span text:style-name="T1464"><text:s/></text:span><text:span text:style-name="T1465">a</text:span><text:span text:style-name="T1466"><text:s/></text:span><text:span text:style-name="T1467">“pledge-based”</text:span><text:span text:style-name="T1468"><text:s/></text:span><text:span text:style-name="T1469">report</text:span><text:span text:style-name="T1470"><text:s/></text:span><text:span text:style-name="T1471">means</text:span><text:span text:style-name="T1472"><text:s/></text:span><text:span text:style-name="T1473">either</text:span><text:span text:style-name="T1474"><text:s/></text:span><text:span text:style-name="T1475">a</text:span><text:span text:style-name="T1476"><text:s/></text:span><text:span text:style-name="T1477">report</text:span><text:span text:style-name="T1478"><text:s/></text:span><text:span text:style-name="T1479">specific</text:span><text:span text:style-name="T1480"><text:s/></text:span><text:span text:style-name="T1481">/</text:span><text:span text:style-name="T1482"><text:s/></text:span><text:span text:style-name="T1483">limited</text:span><text:span text:style-name="T1484"><text:s/></text:span><text:span text:style-name="T1485">to</text:span><text:span text:style-name="T1486"><text:s/></text:span><text:span text:style-name="T1487">the</text:span><text:span text:style-name="T1488"><text:s/></text:span><text:span text:style-name="T1489">pledge,</text:span><text:span text:style-name="T1490"><text:s/></text:span><text:span text:style-name="T1491">or</text:span><text:span text:style-name="T1492"><text:s/></text:span><text:span text:style-name="T1493">a</text:span><text:span text:style-name="T1494"><text:s/></text:span><text:span text:style-name="T1495">report</text:span><text:span text:style-name="T1496"><text:s/></text:span><text:span text:style-name="T1497">with</text:span><text:span text:style-name="T1498"><text:s/></text:span><text:span text:style-name="T1499">a</text:span><text:span text:style-name="T1500"><text:s/></text:span><text:span text:style-name="T1501">format</text:span><text:span text:style-name="T1502"><text:s/></text:span><text:span text:style-name="T1503">or</text:span><text:span text:style-name="T1504"><text:s/></text:span><text:span text:style-name="T1505">a</text:span><text:span text:style-name="T1506"><text:s/></text:span><text:span text:style-name="T1507">timeframe</text:span><text:span text:style-name="T1508"><text:s/></text:span><text:span text:style-name="T1509">different</text:span><text:span text:style-name="T1510"><text:s/></text:span><text:span text:style-name="T1511">than</text:span><text:span text:style-name="T1512"><text:s/></text:span><text:span text:style-name="T1513">standard</text:span><text:span text:style-name="T1514"><text:s/></text:span><text:span text:style-name="T1515">appeal</text:span><text:span text:style-name="T1516"><text:s/></text:span><text:span text:style-name="T1517">reports</text:span><text:span text:style-name="T1518"><text:s/></text:span><text:span text:style-name="T1519">published</text:span><text:span text:style-name="T1520"><text:s/></text:span><text:span text:style-name="T1521">on</text:span><text:span text:style-name="T1522"><text:s/></text:span><text:span text:style-name="T1523">IFRC</text:span><text:span text:style-name="T1524"><text:s/></text:span><text:span text:style-name="T1525">websites.</text:span></text:p>
        </text:list-item>
      </text:list>
      <text:p text:style-name="P1526"/>
      <text:list text:style-name="LFO7" text:continue-numbering="true">
        <text:list-item>
          <text:p text:style-name="P1527"><text:span text:style-name="T1528">FCDO may from time to time request financial reports, either pledge-based or appeal-based</text:span><text:span text:style-name="T1529"><text:s/></text:span><text:span text:style-name="T1530">related</text:span><text:span text:style-name="T1531"><text:s/></text:span><text:span text:style-name="T1532">to</text:span><text:span text:style-name="T1533"><text:s/></text:span><text:span text:style-name="T1534">this</text:span><text:span text:style-name="T1535"><text:s/></text:span><text:span text:style-name="T1536">Memorandum,</text:span><text:span text:style-name="T1537"><text:s/></text:span><text:span text:style-name="T1538">for</text:span><text:span text:style-name="T1539"><text:s/></text:span><text:span text:style-name="T1540">the</text:span><text:span text:style-name="T1541"><text:s/></text:span><text:span text:style-name="T1542">calendar</text:span><text:span text:style-name="T1543"><text:s/></text:span><text:span text:style-name="T1544">year</text:span><text:span text:style-name="T1545"><text:s/></text:span><text:span text:style-name="T1546">in</text:span><text:span text:style-name="T1547"><text:s/></text:span><text:span text:style-name="T1548">line</text:span><text:span text:style-name="T1549"><text:s/></text:span><text:span text:style-name="T1550">with</text:span><text:span text:style-name="T1551"><text:s/></text:span><text:span text:style-name="T1552">Official</text:span><text:span text:style-name="T1553"><text:s/></text:span><text:span text:style-name="T1554">Development</text:span><text:span text:style-name="T1555"><text:s/></text:span><text:span text:style-name="T1556">Assistance</text:span><text:span text:style-name="T1557"><text:s/></text:span><text:span text:style-name="T1558">(ODA)</text:span><text:span text:style-name="T1559"><text:s/></text:span><text:span text:style-name="T1560">reporting requirements. In multi-donor<text:s/></text:span><text:span text:style-name="T1561">arrangements, these reports should clearly segregate the FCDO</text:span><text:span text:style-name="T1562"><text:s/></text:span><text:span text:style-name="T1563">proportion of</text:span><text:span text:style-name="T1564"><text:s/></text:span><text:span text:style-name="T1565">funding.</text:span></text:p>
        </text:list-item>
      </text:list>
      <text:p text:style-name="P1566"/>
      <text:list text:style-name="LFO7" text:continue-numbering="true">
        <text:list-item>
          <text:p text:style-name="P1567"><text:span text:style-name="T1568">FCDO</text:span><text:span text:style-name="T1569"><text:s/></text:span><text:span text:style-name="T1570">will</text:span><text:span text:style-name="T1571"><text:s/></text:span><text:span text:style-name="T1572">receive</text:span><text:span text:style-name="T1573"><text:s/></text:span><text:span text:style-name="T1574">the</text:span><text:span text:style-name="T1575"><text:s/></text:span><text:span text:style-name="T1576">following:</text:span></text:p>
        </text:list-item>
      </text:list>
      <text:list text:style-name="LFO5" text:continue-numbering="true">
        <text:list-item>
          <text:p text:style-name="P1577"><text:span text:style-name="T1578">In the case of pledge-based contributions, within 4 months of completion of the Project, a</text:span><text:span text:style-name="T1579"><text:s/></text:span><text:span text:style-name="T1580">pledge-based final report on the<text:s/></text:span><text:span text:style-name="T1581">emergency appeal, and a pledge-based final financial</text:span><text:span text:style-name="T1582"><text:s/></text:span><text:span text:style-name="T1583">report</text:span><text:span text:style-name="T1584"><text:s/></text:span><text:span text:style-name="T1585">detailing</text:span><text:span text:style-name="T1586"><text:s/></text:span><text:span text:style-name="T1587">Project</text:span><text:span text:style-name="T1588"><text:s/></text:span><text:span text:style-name="T1589">expenditure</text:span><text:span text:style-name="T1590"><text:s/></text:span><text:span text:style-name="T1591">on</text:span><text:span text:style-name="T1592"><text:s/></text:span><text:span text:style-name="T1593">the</text:span><text:span text:style-name="T1594"><text:s/></text:span><text:span text:style-name="T1595">emergency</text:span><text:span text:style-name="T1596"><text:s/></text:span><text:span text:style-name="T1597">appeal,</text:span><text:span text:style-name="T1598"><text:s/></text:span><text:span text:style-name="T1599">and</text:span></text:p>
        </text:list-item>
        <text:list-item>
          <text:p text:style-name="P1600"><text:span text:style-name="T1601">An annual external audit report of IFRC consolidated accounts conducted by external</text:span><text:span text:style-name="T1602"><text:s/></text:span><text:span text:style-name="T1603">auditors.</text:span></text:p>
        </text:list-item>
      </text:list>
      <text:p text:style-name="P1604"/>
      <text:list text:style-name="LFO7" text:continue-numbering="true">
        <text:list-item>
          <text:p text:style-name="P1605"><text:span text:style-name="T1606">The</text:span><text:span text:style-name="T1607"><text:s/></text:span><text:span text:style-name="T1608">Partner</text:span><text:span text:style-name="T1609"><text:s/></text:span><text:span text:style-name="T1610">will</text:span><text:span text:style-name="T1611"><text:s/></text:span><text:span text:style-name="T1612">promptly</text:span><text:span text:style-name="T1613"><text:s/></text:span><text:span text:style-name="T1614">report</text:span><text:span text:style-name="T1615"><text:s/></text:span><text:span text:style-name="T1616">to</text:span><text:span text:style-name="T1617"><text:s/></text:span><text:span text:style-name="T1618">FCDO</text:span><text:span text:style-name="T1619"><text:s/></text:span><text:span text:style-name="T1620">any</text:span><text:span text:style-name="T1621"><text:s/></text:span><text:span text:style-name="T1622">actions</text:span><text:span text:style-name="T1623"><text:s/></text:span><text:span text:style-name="T1624">or</text:span><text:span text:style-name="T1625"><text:s/></text:span><text:span text:style-name="T1626">events</text:span><text:span text:style-name="T1627"><text:s/></text:span><text:span text:style-name="T1628">that</text:span><text:span text:style-name="T1629"><text:s/></text:span><text:span text:style-name="T1630">damage</text:span><text:span text:style-name="T1631"><text:s/></text:span><text:span text:style-name="T1632">or</text:span><text:span text:style-name="T1633"><text:s/></text:span><text:span text:style-name="T1634">could</text:span><text:span text:style-name="T1635"><text:s/></text:span><text:span text:style-name="T1636">damage</text:span><text:span text:style-name="T1637"><text:s/></text:span><text:span text:style-name="T1638">the</text:span><text:span text:style-name="T1639"><text:s/></text:span><text:span text:style-name="T1640">reputation</text:span><text:span text:style-name="T1641"><text:s/></text:span><text:span text:style-name="T1642">or</text:span><text:span text:style-name="T1643"><text:s/></text:span><text:span text:style-name="T1644">integrity</text:span><text:span text:style-name="T1645"><text:s/></text:span><text:span text:style-name="T1646">of either</text:span><text:span text:style-name="T1647"><text:s/></text:span><text:span text:style-name="T1648">party</text:span><text:span text:style-name="T1649"><text:s/></text:span><text:span text:style-name="T1650">or</text:span><text:span text:style-name="T1651"><text:s/></text:span><text:span text:style-name="T1652">the activities</text:span><text:span text:style-name="T1653"><text:s/></text:span><text:span text:style-name="T1654">to</text:span><text:span text:style-name="T1655"><text:s/></text:span><text:span text:style-name="T1656">which</text:span><text:span text:style-name="T1657"><text:s/></text:span><text:span text:style-name="T1658">this</text:span><text:span text:style-name="T1659"><text:s/></text:span><text:span text:style-name="T1660">Memorandum</text:span><text:span text:style-name="T1661"><text:s/></text:span><text:span text:style-name="T1662">relates.</text:span></text:p>
        </text:list-item>
      </text:list>
      <text:p text:style-name="P1663"/>
      <text:list text:style-name="LFO7" text:continue-numbering="true">
        <text:list-item>
          <text:p text:style-name="P1664"><text:span text:style-name="T1665">As</text:span><text:span text:style-name="T1666"><text:s/></text:span><text:span text:style-name="T1667">part</text:span><text:span text:style-name="T1668"><text:s/></text:span><text:span text:style-name="T1669">of</text:span><text:span text:style-name="T1670"><text:s/></text:span><text:span text:style-name="T1671">the</text:span><text:span text:style-name="T1672"><text:s/></text:span><text:span text:style-name="T1673">final</text:span><text:span text:style-name="T1674"><text:s/></text:span><text:span text:style-name="T1675">reporting</text:span><text:span text:style-name="T1676"><text:s/></text:span><text:span text:style-name="T1677">requirements</text:span><text:span text:style-name="T1678"><text:s/></text:span><text:span text:style-name="T1679">outlined</text:span><text:span text:style-name="T1680"><text:s/></text:span><text:span text:style-name="T1681">above,</text:span><text:span text:style-name="T1682"><text:s/></text:span><text:span text:style-name="T1683">the</text:span><text:span text:style-name="T1684"><text:s/></text:span><text:span text:style-name="T1685">Partner</text:span><text:span text:style-name="T1686"><text:s/></text:span><text:span text:style-name="T1687">will</text:span><text:span text:style-name="T1688"><text:s/></text:span><text:span text:style-name="T1689">provide</text:span><text:span text:style-name="T1690"><text:s/></text:span><text:span text:style-name="T1691">a</text:span><text:span text:style-name="T1692"><text:s/></text:span><text:span text:style-name="T1693">proportionate and meaningful assessment of how the specific needs of girls, women, boys and men</text:span><text:span text:style-name="T1694"><text:s/></text:span><text:span text:style-name="T1695">are</text:span><text:span text:style-name="T1696"><text:s/></text:span><text:span text:style-name="T1697">considered,</text:span><text:span text:style-name="T1698"><text:s/></text:span><text:span text:style-name="T1699">and</text:span><text:span text:style-name="T1700"><text:s/></text:span><text:span text:style-name="T1701">reflect</text:span><text:span text:style-name="T1702"><text:s/></text:span><text:span text:style-name="T1703">to</text:span><text:span text:style-name="T1704"><text:s/></text:span><text:span text:style-name="T1705">what</text:span><text:span text:style-name="T1706"><text:s/></text:span><text:span text:style-name="T1707">extent</text:span><text:span text:style-name="T1708"><text:s/></text:span><text:span text:style-name="T1709">women</text:span><text:span text:style-name="T1710"><text:s/></text:span><text:span text:style-name="T1711">and</text:span><text:span text:style-name="T1712"><text:s/></text:span><text:span text:style-name="T1713">girls</text:span><text:span text:style-name="T1714"><text:s/></text:span><text:span text:style-name="T1715">have</text:span><text:span text:style-name="T1716"><text:s/></text:span><text:span text:style-name="T1717">been</text:span><text:span text:style-name="T1718"><text:s/></text:span><text:span text:style-name="T1719">included</text:span><text:span text:style-name="T1720"><text:s/></text:span><text:span text:style-name="T1721">in</text:span><text:span text:style-name="T1722"><text:s/></text:span><text:span text:style-name="T1723">design,</text:span><text:span text:style-name="T1724"><text:s/></text:span><text:span text:style-name="T1725">implementation</text:span><text:span text:style-name="T1726"><text:s/></text:span><text:span text:style-name="T1727">and</text:span><text:span text:style-name="T1728"><text:s/></text:span><text:span text:style-name="T1729">monitoring.</text:span><text:span text:style-name="T1730"><text:s/></text:span><text:span text:style-name="T1731">The</text:span><text:span text:style-name="T1732"><text:s/></text:span><text:span text:style-name="T1733">Partner</text:span><text:span text:style-name="T1734"><text:s/></text:span><text:span text:style-name="T1735">should</text:span><text:span text:style-name="T1736"><text:s/></text:span><text:span text:style-name="T1737">also</text:span><text:span text:style-name="T1738"><text:s/></text:span><text:span text:style-name="T1739">assess</text:span><text:span text:style-name="T1740"><text:s/></text:span><text:span text:style-name="T1741">how</text:span><text:span text:style-name="T1742"><text:s/></text:span><text:span text:style-name="T1743">FCDO’s</text:span><text:span text:style-name="T1744"><text:s/></text:span><text:span text:style-name="T1745">contribution</text:span><text:span text:style-name="T1746"><text:s/></text:span><text:span text:style-name="T1747">is</text:span><text:span text:style-name="T1748"><text:s/></text:span><text:span text:style-name="T1749">contributing</text:span><text:span text:style-name="T1750"><text:s/></text:span><text:span text:style-name="T1751">to</text:span><text:span text:style-name="T1752"><text:s/></text:span><text:span text:style-name="T1753">reducing</text:span><text:span text:style-name="T1754"><text:s/></text:span><text:span text:style-name="T1755">gender</text:span><text:span text:style-name="T1756"><text:s/></text:span><text:span text:style-name="T1757">inequality</text:span><text:span text:style-name="T1758"><text:s/></text:span><text:span text:style-name="T1759">including</text:span><text:span text:style-name="T1760"><text:s/></text:span><text:span text:style-name="T1761">a</text:span><text:span text:style-name="T1762"><text:s/></text:span><text:span text:style-name="T1763">specific</text:span><text:span text:style-name="T1764"><text:s/></text:span><text:span text:style-name="T1765">assessment</text:span><text:span text:style-name="T1766"><text:s/></text:span><text:span text:style-name="T1767">on</text:span><text:span text:style-name="T1768"><text:s/></text:span><text:span text:style-name="T1769">progress</text:span><text:span text:style-name="T1770"><text:s/></text:span><text:span text:style-name="T1771">against</text:span><text:span text:style-name="T1772"><text:s/></text:span><text:span text:style-name="T1773">any</text:span></text:p>
        </text:list-item>
      </text:list>
      <text:p text:style-name="P1774"/>
      <text:p text:style-name="BodyText"/>
      <text:p text:style-name="BodyText"/>
      <text:p text:style-name="P1783"/>
      <text:p text:style-name="P1784">gender<text:span text:style-name="T1785"><text:s/></text:span>related<text:span text:style-name="T1786"><text:s/></text:span>commitments<text:span text:style-name="T1787"><text:s/></text:span>made<text:span text:style-name="T1788"><text:s/></text:span>as<text:span text:style-name="T1789"><text:s/></text:span>part<text:span text:style-name="T1790"><text:s/></text:span>of<text:span text:style-name="T1791"><text:s/></text:span>this<text:span text:style-name="T1792"><text:s/></text:span>Memorandum<text:span text:style-name="T1793"><text:s/></text:span>and<text:span text:style-name="T1794"><text:s/></text:span>demonstrate<text:span text:style-name="T1795"><text:s/></text:span>consideration<text:span text:style-name="T1796"><text:s/></text:span>of<text:span text:style-name="T1797"><text:s/></text:span>potential<text:span text:style-name="T1798"><text:s/></text:span>unintended<text:span text:style-name="T1799"><text:s/></text:span>negative<text:span text:style-name="T1800"><text:s/></text:span>consequences,<text:span text:style-name="T1801"><text:s/></text:span>such as<text:span text:style-name="T1802"><text:s/></text:span>gender-based<text:span text:style-name="T1803"><text:s/></text:span>violence.</text:p>
      <text:p text:style-name="P1804"/>
      <text:list text:style-name="LFO7" text:continue-numbering="true">
        <text:list-item>
          <text:p text:style-name="P1805"><text:span text:style-name="T1806">The</text:span><text:span text:style-name="T1807"><text:s/></text:span><text:span text:style-name="T1808">Partner</text:span><text:span text:style-name="T1809"><text:s/></text:span><text:span text:style-name="T1810">will</text:span><text:span text:style-name="T1811"><text:s/></text:span><text:span text:style-name="T1812">seek</text:span><text:span text:style-name="T1813"><text:s/></text:span><text:span text:style-name="T1814">to</text:span><text:span text:style-name="T1815"><text:s/></text:span><text:span text:style-name="T1816">ensure</text:span><text:span text:style-name="T1817"><text:s/></text:span><text:span text:style-name="T1818">that</text:span><text:span text:style-name="T1819"><text:s/></text:span><text:span text:style-name="T1820">beneficiary</text:span><text:span text:style-name="T1821"><text:s/></text:span><text:span text:style-name="T1822">feedback</text:span><text:span text:style-name="T1823"><text:s/></text:span><text:span text:style-name="T1824">is</text:span><text:span text:style-name="T1825"><text:s/></text:span><text:span text:style-name="T1826">integrated</text:span><text:span text:style-name="T1827"><text:s/></text:span><text:span text:style-name="T1828">in</text:span><text:span text:style-name="T1829"><text:s/></text:span><text:span text:style-name="T1830">the</text:span><text:span text:style-name="T1831"><text:s/></text:span><text:span text:style-name="T1832">design,</text:span><text:span text:style-name="T1833"><text:s/></text:span><text:span text:style-name="T1834">mobilisation, delivery, monitoring, evaluation of activities to which this contribution relates, including</text:span><text:span text:style-name="T1835"><text:s/></text:span><text:span text:style-name="T1836">annual</text:span><text:span text:style-name="T1837"><text:s/></text:span><text:span text:style-name="T1838">review</text:span><text:span text:style-name="T1839"><text:s/></text:span><text:span text:style-name="T1840">processes,</text:span><text:span text:style-name="T1841"><text:s/></text:span><text:span text:style-name="T1842">and</text:span><text:span text:style-name="T1843"><text:s/></text:span><text:span text:style-name="T1844">takes</text:span><text:span text:style-name="T1845"><text:s/></text:span><text:span text:style-name="T1846">account</text:span><text:span text:style-name="T1847"><text:s/></text:span><text:span text:style-name="T1848">of</text:span><text:span text:style-name="T1849"><text:s/></text:span><text:span text:style-name="T1850">the</text:span><text:span text:style-name="T1851"><text:s/></text:span><text:span text:style-name="T1852">voices</text:span><text:span text:style-name="T1853"><text:s/></text:span><text:span text:style-name="T1854">of</text:span><text:span text:style-name="T1855"><text:s/></text:span><text:span text:style-name="T1856">both</text:span><text:span text:style-name="T1857"><text:s/></text:span><text:span text:style-name="T1858">women</text:span><text:span text:style-name="T1859"><text:s/></text:span><text:span text:style-name="T1860">and</text:span><text:span text:style-name="T1861"><text:s/></text:span><text:span text:style-name="T1862">men.</text:span><text:span text:style-name="T1863"><text:s/></text:span><text:span text:style-name="T1864">The</text:span><text:span text:style-name="T1865"><text:s/></text:span><text:span text:style-name="T1866">Partner</text:span><text:span text:style-name="T1867"><text:s/></text:span><text:span text:style-name="T1868">should</text:span><text:span text:style-name="T1869"><text:s/></text:span><text:span text:style-name="T1870">work with, through and represent the diversity of communities in order to respond to their needs more</text:span><text:span text:style-name="T1871"><text:s/></text:span><text:span text:style-name="T1872">effectively</text:span><text:span text:style-name="T1873"><text:s/></text:span><text:span text:style-name="T1874">and</text:span><text:span text:style-name="T1875"><text:s/></text:span><text:span text:style-name="T1876">strengthen</text:span><text:span text:style-name="T1877"><text:s/></text:span><text:span text:style-name="T1878">accountability.</text:span></text:p>
        </text:list-item>
      </text:list>
      <text:p text:style-name="P1879"/>
      <text:h text:style-name="Heading1" text:outline-level="1">Audit<text:span text:style-name="T1880"><text:s/></text:span>and<text:span text:style-name="T1881"><text:s/></text:span>assurance</text:h>
      <text:list text:style-name="LFO7" text:continue-numbering="true">
        <text:list-item>
          <text:p text:style-name="P1882"><text:span text:style-name="T1883">The</text:span><text:span text:style-name="T1884"><text:s/></text:span><text:span text:style-name="T1885">Partner</text:span><text:span text:style-name="T1886"><text:s/></text:span><text:span text:style-name="T1887">will</text:span><text:span text:style-name="T1888"><text:s/></text:span><text:span text:style-name="T1889">within</text:span><text:span text:style-name="T1890"><text:s/></text:span><text:span text:style-name="T1891">six</text:span><text:span text:style-name="T1892"><text:s/></text:span><text:span text:style-name="T1893">months</text:span><text:span text:style-name="T1894"><text:s/></text:span><text:span text:style-name="T1895">of</text:span><text:span text:style-name="T1896"><text:s/></text:span><text:span text:style-name="T1897">the</text:span><text:span text:style-name="T1898"><text:s/></text:span><text:span text:style-name="T1899">end</text:span><text:span text:style-name="T1900"><text:s/></text:span><text:span text:style-name="T1901">of</text:span><text:span text:style-name="T1902"><text:s/></text:span><text:span text:style-name="T1903">each</text:span><text:span text:style-name="T1904"><text:s/></text:span><text:span text:style-name="T1905">FCDO</text:span><text:span text:style-name="T1906"><text:s/></text:span><text:span text:style-name="T1907">financial</text:span><text:span text:style-name="T1908"><text:s/></text:span><text:span text:style-name="T1909">year</text:span><text:span text:style-name="T1910"><text:s/></text:span><text:span text:style-name="T1911">provide</text:span><text:span text:style-name="T1912"><text:s/></text:span><text:span text:style-name="T1913">independent</text:span><text:span text:style-name="T1914"><text:s/></text:span><text:span text:style-name="T1915">assurance that FCDO resources have been used for the intended purposes. The assurance will be</text:span><text:span text:style-name="T1916"><text:s/></text:span><text:span text:style-name="T1917">provided for all financial years in which the Partner receives or spends FCDO funds under this</text:span><text:span text:style-name="T1918"><text:s/></text:span><text:span text:style-name="T1919">Memorandum.</text:span><text:span text:style-name="T1920"><text:s/></text:span><text:span text:style-name="T1921">This</text:span><text:span text:style-name="T1922"><text:s/></text:span><text:span text:style-name="T1923">includes</text:span><text:span text:style-name="T1924"><text:s/></text:span><text:span text:style-name="T1925">when</text:span><text:span text:style-name="T1926"><text:s/></text:span><text:span text:style-name="T1927">the</text:span><text:span text:style-name="T1928"><text:s/></text:span><text:span text:style-name="T1929">end</text:span><text:span text:style-name="T1930"><text:s/></text:span><text:span text:style-name="T1931">of</text:span><text:span text:style-name="T1932"><text:s/></text:span><text:span text:style-name="T1933">the</text:span><text:span text:style-name="T1934"><text:s/></text:span><text:span text:style-name="T1935">financial</text:span><text:span text:style-name="T1936"><text:s/></text:span><text:span text:style-name="T1937">year</text:span><text:span text:style-name="T1938"><text:s/></text:span><text:span text:style-name="T1939">is</text:span><text:span text:style-name="T1940"><text:s/></text:span><text:span text:style-name="T1941">beyond</text:span><text:span text:style-name="T1942"><text:s/></text:span><text:span text:style-name="T1943">the</text:span><text:span text:style-name="T1944"><text:s/></text:span><text:span text:style-name="T1945">life</text:span><text:span text:style-name="T1946"><text:s/></text:span><text:span text:style-name="T1947">of</text:span><text:span text:style-name="T1948"><text:s/></text:span><text:span text:style-name="T1949">this</text:span><text:span text:style-name="T1950"><text:s/></text:span><text:span text:style-name="T1951">Memorandum.</text:span><text:span text:style-name="T1952"><text:s/></text:span><text:span text:style-name="T1953">The Partner will provide “a statement showing FCDO funding that is certified by an<text:s/></text:span><text:span text:style-name="T1954">independent and</text:span><text:span text:style-name="T1955"><text:s/></text:span><text:span text:style-name="T1956">appropriately</text:span><text:span text:style-name="T1957"><text:s/></text:span><text:span text:style-name="T1958">qualified</text:span><text:span text:style-name="T1959"><text:s/></text:span><text:span text:style-name="T1960">auditor,</text:span><text:span text:style-name="T1961"><text:s/></text:span><text:span text:style-name="T1962">and</text:span><text:span text:style-name="T1963"><text:s/></text:span><text:span text:style-name="T1964">accompanied</text:span><text:span text:style-name="T1965"><text:s/></text:span><text:span text:style-name="T1966">by</text:span><text:span text:style-name="T1967"><text:s/></text:span><text:span text:style-name="T1968">the</text:span><text:span text:style-name="T1969"><text:s/></text:span><text:span text:style-name="T1970">Partner’s</text:span><text:span text:style-name="T1971"><text:s/></text:span><text:span text:style-name="T1972">annual</text:span><text:span text:style-name="T1973"><text:s/></text:span><text:span text:style-name="T1974">audited</text:span><text:span text:style-name="T1975"><text:s/></text:span><text:span text:style-name="T1976">accounts.</text:span></text:p>
        </text:list-item>
      </text:list>
      <text:p text:style-name="P1977"/>
      <text:list text:style-name="LFO7" text:continue-numbering="true">
        <text:list-item>
          <text:p text:style-name="P1978"><text:span text:style-name="T1979">The</text:span><text:span text:style-name="T1980"><text:s/></text:span><text:span text:style-name="T1981">Partner</text:span><text:span text:style-name="T1982"><text:s/></text:span><text:span text:style-name="T1983">will</text:span><text:span text:style-name="T1984"><text:s/></text:span><text:span text:style-name="T1985">retain</text:span><text:span text:style-name="T1986"><text:s/></text:span><text:span text:style-name="T1987">all</text:span><text:span text:style-name="T1988"><text:s/></text:span><text:span text:style-name="T1989">records</text:span><text:span text:style-name="T1990"><text:s/></text:span><text:span text:style-name="T1991">associated</text:span><text:span text:style-name="T1992"><text:s/></text:span><text:span text:style-name="T1993">with</text:span><text:span text:style-name="T1994"><text:s/></text:span><text:span text:style-name="T1995">this</text:span><text:span text:style-name="T1996"><text:s/></text:span><text:span text:style-name="T1997">Memorandum</text:span><text:span text:style-name="T1998"><text:s/></text:span><text:span text:style-name="T1999">for</text:span><text:span text:style-name="T2000"><text:s/></text:span><text:span text:style-name="T2001">a</text:span><text:span text:style-name="T2002"><text:s/></text:span><text:span text:style-name="T2003">period</text:span><text:span text:style-name="T2004"><text:s/></text:span><text:span text:style-name="T2005">of</text:span><text:span text:style-name="T2006"><text:s/></text:span><text:span text:style-name="T2007">not</text:span><text:span text:style-name="T2008"><text:s/></text:span><text:span text:style-name="T2009">less</text:span><text:span text:style-name="T2010"><text:s/></text:span><text:span text:style-name="T2011">than</text:span><text:span text:style-name="T2012"><text:s/></text:span><text:span text:style-name="T2013">five</text:span><text:span text:style-name="T2014"><text:s/></text:span><text:span text:style-name="T2015">years</text:span><text:span text:style-name="T2016"><text:s/></text:span><text:span text:style-name="T2017">after</text:span><text:span text:style-name="T2018"><text:s/></text:span><text:span text:style-name="T2019">the</text:span><text:span text:style-name="T2020"><text:s/></text:span><text:span text:style-name="T2021">End</text:span><text:span text:style-name="T2022"><text:s/></text:span><text:span text:style-name="T2023">Date.</text:span></text:p>
        </text:list-item>
      </text:list>
      <text:p text:style-name="P2024"/>
      <text:h text:style-name="Heading1" text:outline-level="1">Due<text:span text:style-name="T2025"><text:s/></text:span>diligence</text:h>
      <text:list text:style-name="LFO7" text:continue-numbering="true">
        <text:list-item>
          <text:p text:style-name="P2026"><text:span text:style-name="T2027">FCDO recognises that the Central Assurance Assessment of the Partner, completed in 2018,</text:span><text:span text:style-name="T2028"><text:s/></text:span><text:span text:style-name="T2029">together with the agreed action plan, should in most instances negate any requirement to undertake</text:span><text:span text:style-name="T2030"><text:s/></text:span><text:span text:style-name="T2031">any Headquarters due diligence associated with this Memorandum. However, FCDO maintains the</text:span><text:span text:style-name="T2032"><text:s/></text:span><text:span text:style-name="T2033">right to undertake Headquarters due diligence in the event of any incident(s) that FCDO deems</text:span><text:span text:style-name="T2034"><text:s/></text:span><text:span text:style-name="T2035">appropriate for this action. The same applies for the IFRC. FCDO teams will review the ‘Working with</text:span><text:span text:style-name="T2036"><text:s/></text:span><text:span text:style-name="T2037">the IFRC and BRC guidance note’ and engage the FCDO Red Cross Team before considering any</text:span><text:span text:style-name="T2038"><text:s/></text:span><text:span text:style-name="T2039">Headquarters due</text:span><text:span text:style-name="T2040"><text:s/></text:span><text:span text:style-name="T2041">diligence.</text:span></text:p>
        </text:list-item>
      </text:list>
      <text:p text:style-name="P2042"/>
      <text:list text:style-name="LFO7" text:continue-numbering="true">
        <text:list-item>
          <text:p text:style-name="P2043"><text:span text:style-name="T2044">The Partner will exercise the same care in the discharge of its functions in utilising the</text:span><text:span text:style-name="T2045"><text:s/></text:span><text:span text:style-name="T2046">resources</text:span><text:span text:style-name="T2047"><text:s/></text:span><text:span text:style-name="T2048">under</text:span><text:span text:style-name="T2049"><text:s/></text:span><text:span text:style-name="T2050">this</text:span><text:span text:style-name="T2051"><text:s/></text:span><text:span text:style-name="T2052">Memorandum</text:span><text:span text:style-name="T2053"><text:s/></text:span><text:span text:style-name="T2054">as</text:span><text:span text:style-name="T2055"><text:s/></text:span><text:span text:style-name="T2056">it</text:span><text:span text:style-name="T2057"><text:s/></text:span><text:span text:style-name="T2058">exercises</text:span><text:span text:style-name="T2059"><text:s/></text:span><text:span text:style-name="T2060">with</text:span><text:span text:style-name="T2061"><text:s/></text:span><text:span text:style-name="T2062">respect</text:span><text:span text:style-name="T2063"><text:s/></text:span><text:span text:style-name="T2064">to</text:span><text:span text:style-name="T2065"><text:s/></text:span><text:span text:style-name="T2066">the</text:span><text:span text:style-name="T2067"><text:s/></text:span><text:span text:style-name="T2068">administration</text:span><text:span text:style-name="T2069"><text:s/></text:span><text:span text:style-name="T2070">and</text:span><text:span text:style-name="T2071"><text:s/></text:span><text:span text:style-name="T2072">management</text:span><text:span text:style-name="T2073"><text:s/></text:span><text:span text:style-name="T2074">of its own resources and affairs. The Partner will co-operate fully with any in-country due diligence</text:span><text:span text:style-name="T2075"><text:s/></text:span><text:span text:style-name="T2076">assessment</text:span><text:span text:style-name="T2077"><text:s/></text:span><text:span text:style-name="T2078">by</text:span><text:span text:style-name="T2079"><text:s/></text:span><text:span text:style-name="T2080">FCDO</text:span><text:span text:style-name="T2081"><text:s/></text:span><text:span text:style-name="T2082">or</text:span><text:span text:style-name="T2083"><text:s/></text:span><text:span text:style-name="T2084">its</text:span><text:span text:style-name="T2085"><text:s/></text:span><text:span text:style-name="T2086">agents,</text:span><text:span text:style-name="T2087"><text:s/></text:span><text:span text:style-name="T2088">of</text:span><text:span text:style-name="T2089"><text:s/></text:span><text:span text:style-name="T2090">the</text:span><text:span text:style-name="T2091"><text:s/></text:span><text:span text:style-name="T2092">Partner’s</text:span><text:span text:style-name="T2093"><text:s/></text:span><text:span text:style-name="T2094">internal</text:span><text:span text:style-name="T2095"><text:s/></text:span><text:span text:style-name="T2096">controls</text:span><text:span text:style-name="T2097"><text:s/></text:span><text:span text:style-name="T2098">and</text:span><text:span text:style-name="T2099"><text:s/></text:span><text:span text:style-name="T2100">systems</text:span><text:span text:style-name="T2101"><text:s/></text:span><text:span text:style-name="T2102">prior</text:span><text:span text:style-name="T2103"><text:s/></text:span><text:span text:style-name="T2104">to</text:span><text:span text:style-name="T2105"><text:s/></text:span><text:span text:style-name="T2106">or</text:span><text:span text:style-name="T2107"><text:s/></text:span><text:span text:style-name="T2108">during</text:span><text:span text:style-name="T2109"><text:s/></text:span><text:span text:style-name="T2110">the</text:span><text:span text:style-name="T2111"><text:s/></text:span><text:span text:style-name="T2112">implementation of this Memorandum and take appropriate action on any recommendations arising.</text:span><text:span text:style-name="T2113"><text:s/></text:span><text:span text:style-name="T2114">Recognising the assurance provided by the Central Assurance Assessment process, there will be no</text:span><text:span text:style-name="T2115"><text:s/></text:span><text:span text:style-name="T2116">requirement</text:span><text:span text:style-name="T2117"><text:s/></text:span><text:span text:style-name="T2118">to</text:span><text:span text:style-name="T2119"><text:s/></text:span><text:span text:style-name="T2120">complete</text:span><text:span text:style-name="T2121"><text:s/></text:span><text:span text:style-name="T2122">a</text:span><text:span text:style-name="T2123"><text:s/></text:span><text:span text:style-name="T2124">due</text:span><text:span text:style-name="T2125"><text:s/></text:span><text:span text:style-name="T2126">diligence</text:span><text:span text:style-name="T2127"><text:s/></text:span><text:span text:style-name="T2128">process</text:span><text:span text:style-name="T2129"><text:s/></text:span><text:span text:style-name="T2130">associated</text:span><text:span text:style-name="T2131"><text:s/></text:span><text:span text:style-name="T2132">with</text:span><text:span text:style-name="T2133"><text:s/></text:span><text:span text:style-name="T2134">the</text:span><text:span text:style-name="T2135"><text:s/></text:span><text:span text:style-name="T2136">Project</text:span><text:span text:style-name="T2137"><text:s/></text:span><text:span text:style-name="T2138">within</text:span><text:span text:style-name="T2139"><text:s/></text:span><text:span text:style-name="T2140">the</text:span><text:span text:style-name="T2141"><text:s/></text:span><text:span text:style-name="T2142">initial</text:span><text:span text:style-name="T2143"><text:s/></text:span><text:span text:style-name="T2144">3</text:span><text:span text:style-name="T2145"><text:s/></text:span><text:span text:style-name="T2146">months</text:span></text:p>
        </text:list-item>
      </text:list>
      <text:p text:style-name="P2147"/>
      <text:p text:style-name="BodyText"/>
      <text:p text:style-name="BodyText"/>
      <text:p text:style-name="P2156"/>
      <text:p text:style-name="P2157">following<text:span text:style-name="T2158"><text:s/></text:span>the<text:span text:style-name="T2159"><text:s/></text:span>date<text:span text:style-name="T2160"><text:s/></text:span>of<text:span text:style-name="T2161"><text:s/></text:span>this<text:span text:style-name="T2162"><text:s/></text:span>Memorandum<text:span text:style-name="T2163"><text:s/></text:span>although<text:span text:style-name="T2164"><text:s/></text:span>due<text:span text:style-name="T2165"><text:s/></text:span>diligence<text:span text:style-name="T2166"><text:s/></text:span>would<text:span text:style-name="T2167"><text:s/></text:span>be<text:span text:style-name="T2168"><text:s/></text:span>required<text:span text:style-name="T2169"><text:s/></text:span>for<text:span text:style-name="T2170"><text:s/></text:span>further<text:span text:style-name="T2171"><text:s/></text:span>payments<text:span text:style-name="T2172"><text:s/></text:span>thereafter.</text:p>
      <text:p text:style-name="P2173"/>
      <text:h text:style-name="P2174" text:outline-level="1">Delivery<text:span text:style-name="T2175"><text:s/></text:span>chain risk<text:span text:style-name="T2176"><text:s/></text:span>mapping</text:h>
      <text:list text:style-name="LFO7" text:continue-numbering="true">
        <text:list-item>
          <text:p text:style-name="P2177"><text:span text:style-name="T2178">The Partner will maintain and provide to FCDO within three months of the Start Date of the</text:span><text:span text:style-name="T2179"><text:s/></text:span><text:span text:style-name="T2180">Grant and within four months of the End Date of the Grant an up to date and accurate record of its</text:span><text:span text:style-name="T2181"><text:s/></text:span><text:span text:style-name="T2182">Downstream Partner(s), excluding suppliers and contractors, in receipt of FCDO resources. For the</text:span><text:span text:style-name="T2183"><text:s/></text:span><text:span text:style-name="T2184">purposes of this Memorandum this represents the full extent of the required delivery chain risk mapping</text:span><text:span text:style-name="T2185"><text:s/></text:span><text:span text:style-name="T2186">and</text:span><text:span text:style-name="T2187"><text:s/></text:span><text:span text:style-name="T2188">demonstrates</text:span><text:span text:style-name="T2189"><text:s/></text:span><text:span text:style-name="T2190">the</text:span><text:span text:style-name="T2191"><text:s/></text:span><text:span text:style-name="T2192">flow</text:span><text:span text:style-name="T2193"><text:s/></text:span><text:span text:style-name="T2194">of</text:span><text:span text:style-name="T2195"><text:s/></text:span><text:span text:style-name="T2196">funds</text:span><text:span text:style-name="T2197"><text:s/></text:span><text:span text:style-name="T2198">from</text:span><text:span text:style-name="T2199"><text:s/></text:span><text:span text:style-name="T2200">the</text:span><text:span text:style-name="T2201"><text:s/></text:span><text:span text:style-name="T2202">initial</text:span><text:span text:style-name="T2203"><text:s/></text:span><text:span text:style-name="T2204">source</text:span><text:span text:style-name="T2205"><text:s/></text:span><text:span text:style-name="T2206">to</text:span><text:span text:style-name="T2207"><text:s/></text:span><text:span text:style-name="T2208">end</text:span><text:span text:style-name="T2209"><text:s/></text:span><text:span text:style-name="T2210">beneficiaries.</text:span><text:span text:style-name="T2211"><text:s/></text:span><text:span text:style-name="T2212">The</text:span><text:span text:style-name="T2213"><text:s/></text:span><text:span text:style-name="T2214">Partner</text:span><text:span text:style-name="T2215"><text:s/></text:span><text:span text:style-name="T2216">will</text:span><text:span text:style-name="T2217"><text:s/></text:span><text:span text:style-name="T2218">provide</text:span><text:span text:style-name="T2219"><text:s/></text:span><text:span text:style-name="T2220">assurance to FCDO that they are actively managing the risks along the delivery chain and will share</text:span><text:span text:style-name="T2221"><text:s/></text:span><text:span text:style-name="T2222">or</text:span><text:span text:style-name="T2223"><text:s/></text:span><text:span text:style-name="T2224">discuss these</text:span><text:span text:style-name="T2225"><text:s/></text:span><text:span text:style-name="T2226">risks with</text:span><text:span text:style-name="T2227"><text:s/></text:span><text:span text:style-name="T2228">FCDO when</text:span><text:span text:style-name="T2229"><text:s/></text:span><text:span text:style-name="T2230">requested.</text:span></text:p>
        </text:list-item>
      </text:list>
      <text:p text:style-name="P2231"/>
      <text:h text:style-name="Heading1" text:outline-level="1"><text:span text:style-name="T2232">Information</text:span><text:span text:style-name="T2233"><text:s/></text:span><text:span text:style-name="T2234">and</text:span><text:span text:style-name="T2235"><text:s/></text:span><text:span text:style-name="T2236">data</text:span><text:span text:style-name="T2237"><text:s/></text:span><text:span text:style-name="T2238">protection</text:span><text:span text:style-name="T2239"><text:s/></text:span><text:span text:style-name="T2240">obligations</text:span></text:h>
      <text:list text:style-name="LFO7" text:continue-numbering="true">
        <text:list-item>
          <text:p text:style-name="P2241"><text:span text:style-name="T2242">The Partner acknowledges that FCDO is subject to the requirements of the Freedom of</text:span><text:span text:style-name="T2243"><text:s/></text:span><text:span text:style-name="T2244">Information</text:span><text:span text:style-name="T2245"><text:s/></text:span><text:span text:style-name="T2246">Act</text:span><text:span text:style-name="T2247"><text:s/></text:span><text:span text:style-name="T2248">2000,</text:span><text:span text:style-name="T2249"><text:s/></text:span><text:span text:style-name="T2250">the</text:span><text:span text:style-name="T2251"><text:s/></text:span><text:span text:style-name="T2252">Environmental</text:span><text:span text:style-name="T2253"><text:s/></text:span><text:span text:style-name="T2254">Information</text:span><text:span text:style-name="T2255"><text:s/></text:span><text:span text:style-name="T2256">Regulations</text:span><text:span text:style-name="T2257"><text:s/></text:span><text:span text:style-name="T2258">2004,</text:span><text:span text:style-name="T2259"><text:s/></text:span><text:span text:style-name="T2260">the</text:span><text:span text:style-name="T2261"><text:s/></text:span><text:span text:style-name="T2262">UK</text:span><text:span text:style-name="T2263"><text:s/></text:span><text:span text:style-name="T2264">General</text:span><text:span text:style-name="T2265"><text:s/></text:span><text:span text:style-name="T2266">Data</text:span><text:span text:style-name="T2267"><text:s/></text:span><text:span text:style-name="T2268">Protection</text:span><text:span text:style-name="T2269"><text:s/></text:span><text:span text:style-name="T2270">Regulation</text:span><text:span text:style-name="T2271"><text:s/></text:span><text:span text:style-name="T2272">(UKGDPR),</text:span><text:span text:style-name="T2273"><text:s/></text:span><text:span text:style-name="T2274">the</text:span><text:span text:style-name="T2275"><text:s/></text:span><text:span text:style-name="T2276">Data</text:span><text:span text:style-name="T2277"><text:s/></text:span><text:span text:style-name="T2278">Protection</text:span><text:span text:style-name="T2279"><text:s/></text:span><text:span text:style-name="T2280">Act</text:span><text:span text:style-name="T2281"><text:s/></text:span><text:span text:style-name="T2282">2018</text:span><text:span text:style-name="T2283"><text:s/></text:span><text:span text:style-name="T2284">(DPA),</text:span><text:span text:style-name="T2285"><text:s/></text:span><text:span text:style-name="T2286">subordinate</text:span><text:span text:style-name="T2287"><text:s/></text:span><text:span text:style-name="T2288">legislation</text:span><text:span text:style-name="T2289"><text:s/></text:span><text:span text:style-name="T2290">and</text:span><text:span text:style-name="T2291"><text:s/></text:span><text:span text:style-name="T2292">guidance</text:span><text:span text:style-name="T2293"><text:s/></text:span><text:span text:style-name="T2294">and</text:span><text:span text:style-name="T2295"><text:s/></text:span><text:span text:style-name="T2296">codes</text:span><text:span text:style-name="T2297"><text:s/></text:span><text:span text:style-name="T2298">of</text:span><text:span text:style-name="T2299"><text:s/></text:span><text:span text:style-name="T2300">practice</text:span><text:span text:style-name="T2301"><text:s/></text:span><text:span text:style-name="T2302">issued</text:span><text:span text:style-name="T2303"><text:s/></text:span><text:span text:style-name="T2304">by</text:span><text:span text:style-name="T2305"><text:s/></text:span><text:span text:style-name="T2306">the</text:span><text:span text:style-name="T2307"><text:s/></text:span><text:span text:style-name="T2308">Information</text:span><text:span text:style-name="T2309"><text:s/></text:span><text:span text:style-name="T2310">Commissioner</text:span><text:span text:style-name="T2311"><text:s/></text:span><text:span text:style-name="T2312">and</text:span><text:span text:style-name="T2313"><text:s/></text:span><text:span text:style-name="T2314">relevant</text:span><text:span text:style-name="T2315"><text:s/></text:span><text:span text:style-name="T2316">Government</text:span><text:span text:style-name="T2317"><text:s/></text:span><text:span text:style-name="T2318">Departments.</text:span></text:p>
        </text:list-item>
      </text:list>
      <text:p text:style-name="P2319"/>
      <text:list text:style-name="LFO7" text:continue-numbering="true">
        <text:list-item>
          <text:p text:style-name="P2320"><text:span text:style-name="T2321">The</text:span><text:span text:style-name="T2322"><text:s/></text:span><text:span text:style-name="T2323">Partner</text:span><text:span text:style-name="T2324"><text:s/></text:span><text:span text:style-name="T2325">will</text:span><text:span text:style-name="T2326"><text:s/></text:span><text:span text:style-name="T2327">assist</text:span><text:span text:style-name="T2328"><text:s/></text:span><text:span text:style-name="T2329">and</text:span><text:span text:style-name="T2330"><text:s/></text:span><text:span text:style-name="T2331">co-operate</text:span><text:span text:style-name="T2332"><text:s/></text:span><text:span text:style-name="T2333">with</text:span><text:span text:style-name="T2334"><text:s/></text:span><text:span text:style-name="T2335">FCDO</text:span><text:span text:style-name="T2336"><text:s/></text:span><text:span text:style-name="T2337">to</text:span><text:span text:style-name="T2338"><text:s/></text:span><text:span text:style-name="T2339">enable</text:span><text:span text:style-name="T2340"><text:s/></text:span><text:span text:style-name="T2341">FCDO</text:span><text:span text:style-name="T2342"><text:s/></text:span><text:span text:style-name="T2343">to</text:span><text:span text:style-name="T2344"><text:s/></text:span><text:span text:style-name="T2345">comply</text:span><text:span text:style-name="T2346"><text:s/></text:span><text:span text:style-name="T2347">with</text:span><text:span text:style-name="T2348"><text:s/></text:span><text:span text:style-name="T2349">its</text:span><text:span text:style-name="T2350"><text:s/></text:span><text:span text:style-name="T2351">information</text:span><text:span text:style-name="T2352"><text:s/></text:span><text:span text:style-name="T2353">disclosure</text:span><text:span text:style-name="T2354"><text:s/></text:span><text:span text:style-name="T2355">and</text:span><text:span text:style-name="T2356"><text:s/></text:span><text:span text:style-name="T2357">data</text:span><text:span text:style-name="T2358"><text:s/></text:span><text:span text:style-name="T2359">protection</text:span><text:span text:style-name="T2360"><text:s/></text:span><text:span text:style-name="T2361">obligations.</text:span><text:span text:style-name="T2362"><text:s/></text:span><text:span text:style-name="T2363">FCDO</text:span><text:span text:style-name="T2364"><text:s/></text:span><text:span text:style-name="T2365">recognises</text:span><text:span text:style-name="T2366"><text:s/></text:span><text:span text:style-name="T2367">that</text:span><text:span text:style-name="T2368"><text:s/></text:span><text:span text:style-name="T2369">any</text:span><text:span text:style-name="T2370"><text:s/></text:span><text:span text:style-name="T2371">data</text:span><text:span text:style-name="T2372"><text:s/></text:span><text:span text:style-name="T2373">collected</text:span><text:span text:style-name="T2374"><text:s/></text:span><text:span text:style-name="T2375">by</text:span><text:span text:style-name="T2376"><text:s/></text:span><text:span text:style-name="T2377">the</text:span><text:span text:style-name="T2378"><text:s/></text:span><text:span text:style-name="T2379">Partner</text:span><text:span text:style-name="T2380"><text:s/></text:span><text:span text:style-name="T2381">or</text:span><text:span text:style-name="T2382"><text:s/></text:span><text:span text:style-name="T2383">its</text:span><text:span text:style-name="T2384"><text:s/></text:span><text:span text:style-name="T2385">downstream partners is done so in accordance with the Fundamental Principles and for exclusively</text:span><text:span text:style-name="T2386"><text:s/></text:span><text:span text:style-name="T2387">humanitarian purposes. FCDO therefore agrees, in accordance with Article 2(4) of the Statutes of the</text:span><text:span text:style-name="T2388"><text:s/></text:span><text:span text:style-name="T2389">International Red Cross and Red Crescent Movement, to refrain from requesting personal non-</text:span><text:span text:style-name="T2390"><text:s/></text:span><text:span text:style-name="T2391">anonymised data from the Partner or from other components of the Movement unless there is exceptional</text:span><text:span text:style-name="T2392"><text:s/></text:span><text:span text:style-name="T2393">legislative</text:span><text:span text:style-name="T2394"><text:s/></text:span><text:span text:style-name="T2395">or</text:span><text:span text:style-name="T2396"><text:s/></text:span><text:span text:style-name="T2397">criminal</text:span><text:span text:style-name="T2398"><text:s/></text:span><text:span text:style-name="T2399">necessity.</text:span></text:p>
        </text:list-item>
      </text:list>
      <text:p text:style-name="P2400"/>
      <text:list text:style-name="LFO7" text:continue-numbering="true">
        <text:list-item>
          <text:p text:style-name="P2401"><text:span text:style-name="T2402">The</text:span><text:span text:style-name="T2403"><text:s/></text:span><text:span text:style-name="T2404">Partner</text:span><text:span text:style-name="T2405"><text:s/></text:span><text:span text:style-name="T2406">will</text:span><text:span text:style-name="T2407"><text:s/></text:span><text:span text:style-name="T2408">perform</text:span><text:span text:style-name="T2409"><text:s/></text:span><text:span text:style-name="T2410">its</text:span><text:span text:style-name="T2411"><text:s/></text:span><text:span text:style-name="T2412">obligations</text:span><text:span text:style-name="T2413"><text:s/></text:span><text:span text:style-name="T2414">under</text:span><text:span text:style-name="T2415"><text:s/></text:span><text:span text:style-name="T2416">this</text:span><text:span text:style-name="T2417"><text:s/></text:span><text:span text:style-name="T2418">Memorandum</text:span><text:span text:style-name="T2419"><text:s/></text:span><text:span text:style-name="T2420">in</text:span><text:span text:style-name="T2421"><text:s/></text:span><text:span text:style-name="T2422">such</text:span><text:span text:style-name="T2423"><text:s/></text:span><text:span text:style-name="T2424">a</text:span><text:span text:style-name="T2425"><text:s/></text:span><text:span text:style-name="T2426">way</text:span><text:span text:style-name="T2427"><text:s/></text:span><text:span text:style-name="T2428">as</text:span><text:span text:style-name="T2429"><text:s/></text:span><text:span text:style-name="T2430">to</text:span><text:span text:style-name="T2431"><text:s/></text:span><text:span text:style-name="T2432">protect</text:span><text:span text:style-name="T2433"><text:s/></text:span><text:span text:style-name="T2434">the</text:span><text:span text:style-name="T2435"><text:s/></text:span><text:span text:style-name="T2436">personal</text:span><text:span text:style-name="T2437"><text:s/></text:span><text:span text:style-name="T2438">information</text:span><text:span text:style-name="T2439"><text:s/></text:span><text:span text:style-name="T2440">of</text:span><text:span text:style-name="T2441"><text:s/></text:span><text:span text:style-name="T2442">individuals.</text:span></text:p>
        </text:list-item>
      </text:list>
      <text:p text:style-name="P2443"/>
      <text:list text:style-name="LFO7" text:continue-numbering="true">
        <text:list-item>
          <text:p text:style-name="P2444"><text:span text:style-name="T2445">The</text:span><text:span text:style-name="T2446"><text:s/></text:span><text:span text:style-name="T2447">Partner</text:span><text:span text:style-name="T2448"><text:s/></text:span><text:span text:style-name="T2449">will</text:span><text:span text:style-name="T2450"><text:s/></text:span><text:span text:style-name="T2451">comply</text:span><text:span text:style-name="T2452"><text:s/></text:span><text:span text:style-name="T2453">at</text:span><text:span text:style-name="T2454"><text:s/></text:span><text:span text:style-name="T2455">all</text:span><text:span text:style-name="T2456"><text:s/></text:span><text:span text:style-name="T2457">times</text:span><text:span text:style-name="T2458"><text:s/></text:span><text:span text:style-name="T2459">with</text:span><text:span text:style-name="T2460"><text:s/></text:span><text:span text:style-name="T2461">its</text:span><text:span text:style-name="T2462"><text:s/></text:span><text:span text:style-name="T2463">obligations</text:span><text:span text:style-name="T2464"><text:s/></text:span><text:span text:style-name="T2465">under</text:span><text:span text:style-name="T2466"><text:s/></text:span><text:span text:style-name="T2467">the</text:span><text:span text:style-name="T2468"><text:s/></text:span><text:span text:style-name="T2469">GDPR</text:span><text:span text:style-name="T2470"><text:s/></text:span><text:span text:style-name="T2471">and</text:span><text:span text:style-name="T2472"><text:s/></text:span><text:span text:style-name="T2473">DPA.</text:span></text:p>
        </text:list-item>
      </text:list>
      <text:p text:style-name="P2474"/>
      <text:p text:style-name="P2475"/>
      <text:h text:style-name="P2476" text:outline-level="1">Transparency</text:h>
      <text:list text:style-name="LFO7" text:continue-numbering="true">
        <text:list-item>
          <text:p text:style-name="P2477"><text:span text:style-name="T2478">The</text:span><text:span text:style-name="T2479"><text:s/></text:span><text:span text:style-name="T2480">Partner</text:span><text:span text:style-name="T2481"><text:s/></text:span><text:span text:style-name="T2482">will</text:span><text:span text:style-name="T2483"><text:s/></text:span><text:span text:style-name="T2484">publish</text:span><text:span text:style-name="T2485"><text:s/></text:span><text:span text:style-name="T2486">to</text:span><text:span text:style-name="T2487"><text:s/></text:span><text:span text:style-name="T2488">the</text:span><text:span text:style-name="T2489"><text:s/></text:span><text:span text:style-name="T2490">International</text:span><text:span text:style-name="T2491"><text:s/></text:span><text:span text:style-name="T2492">Aid</text:span><text:span text:style-name="T2493"><text:s/></text:span><text:span text:style-name="T2494">Transparency</text:span><text:span text:style-name="T2495"><text:s/></text:span><text:span text:style-name="T2496">Initiative</text:span><text:span text:style-name="T2497"><text:s/></text:span><text:span text:style-name="T2498">(IATI)</text:span><text:span text:style-name="T2499"><text:s/></text:span><text:span text:style-name="T2500">standard</text:span><text:span text:style-name="T2501"><text:s/></text:span><text:span text:style-name="T2502">on</text:span><text:span text:style-name="T2503"><text:s/></text:span><text:span text:style-name="T2504">all</text:span><text:span text:style-name="T2505"><text:s/></text:span><text:span text:style-name="T2506">its</text:span><text:span text:style-name="T2507"><text:s/></text:span><text:span text:style-name="T2508">FCDO funding within six months of the Start Date. FCDO expects the Partner to publish to the IATI</text:span><text:span text:style-name="T2509"><text:s/></text:span><text:span text:style-name="T2510">standard</text:span><text:span text:style-name="T2511"><text:s/></text:span><text:span text:style-name="T2512">on</text:span><text:span text:style-name="T2513"><text:s/></text:span><text:span text:style-name="T2514">all</text:span><text:span text:style-name="T2515"><text:s/></text:span><text:span text:style-name="T2516">its</text:span><text:span text:style-name="T2517"><text:s/></text:span><text:span text:style-name="T2518">non-FCDO</text:span><text:span text:style-name="T2519"><text:s/></text:span><text:span text:style-name="T2520">funding,</text:span><text:span text:style-name="T2521"><text:s/></text:span><text:span text:style-name="T2522">and</text:span><text:span text:style-name="T2523"><text:s/></text:span><text:span text:style-name="T2524">any</text:span><text:span text:style-name="T2525"><text:s/></text:span><text:span text:style-name="T2526">Downstream</text:span><text:span text:style-name="T2527"><text:s/></text:span><text:span text:style-name="T2528">Partner(s)</text:span><text:span text:style-name="T2529"><text:s/></text:span><text:span text:style-name="T2530">to</text:span><text:span text:style-name="T2531"><text:s/></text:span><text:span text:style-name="T2532">publish</text:span><text:span text:style-name="T2533"><text:s/></text:span><text:span text:style-name="T2534">to</text:span><text:span text:style-name="T2535"><text:s/></text:span><text:span text:style-name="T2536">the</text:span><text:span text:style-name="T2537"><text:s/></text:span><text:span text:style-name="T2538">IATI</text:span><text:span text:style-name="T2539"><text:s/></text:span><text:span text:style-name="T2540">standard</text:span><text:span text:style-name="T2541"><text:s/></text:span><text:span text:style-name="T2542">on</text:span><text:span text:style-name="T2543"><text:s/></text:span><text:span text:style-name="T2544">all</text:span><text:span text:style-name="T2545"><text:s/></text:span><text:span text:style-name="T2546">its</text:span><text:span text:style-name="T2547"><text:s/></text:span><text:span text:style-name="T2548">funding.</text:span><text:span text:style-name="T2549"><text:s/></text:span><text:span text:style-name="T2550">Where</text:span><text:span text:style-name="T2551"><text:s/></text:span><text:span text:style-name="T2552">IFRC</text:span><text:span text:style-name="T2553"><text:s/></text:span><text:span text:style-name="T2554">is</text:span><text:span text:style-name="T2555"><text:s/></text:span><text:span text:style-name="T2556">a</text:span><text:span text:style-name="T2557"><text:s/></text:span><text:span text:style-name="T2558">Downstream</text:span><text:span text:style-name="T2559"><text:s/></text:span><text:span text:style-name="T2560">partner,</text:span><text:span text:style-name="T2561"><text:s/></text:span><text:span text:style-name="T2562">the</text:span><text:span text:style-name="T2563"><text:s/></text:span><text:span text:style-name="T2564">Partner</text:span><text:span text:style-name="T2565"><text:s/></text:span><text:span text:style-name="T2566">shall</text:span><text:span text:style-name="T2567"><text:s/></text:span><text:span text:style-name="T2568">ensure</text:span><text:span text:style-name="T2569"><text:s/></text:span><text:span text:style-name="T2570">that</text:span><text:span text:style-name="T2571"><text:s/></text:span><text:span text:style-name="T2572">IFRC</text:span><text:span text:style-name="T2573"><text:s/></text:span><text:span text:style-name="T2574">make</text:span><text:span text:style-name="T2575"><text:s/></text:span><text:span text:style-name="T2576">substantive</text:span></text:p>
        </text:list-item>
      </text:list>
      <text:p text:style-name="P2577"/>
      <text:p text:style-name="BodyText"/>
      <text:p text:style-name="BodyText"/>
      <text:p text:style-name="P2586"/>
      <text:p text:style-name="P2587"><text:span text:style-name="T2588">efforts to publish information to the extent possible. The intention of this commitment is to allow traceability</text:span><text:span text:style-name="T2589"><text:s/></text:span>throughout<text:span text:style-name="T2590"><text:s/></text:span>the<text:span text:style-name="T2591"><text:s/></text:span>delivery<text:span text:style-name="T2592"><text:s/></text:span>chain.<text:span text:style-name="T2593"><text:s/></text:span>For<text:span text:style-name="T2594"><text:s/></text:span>further<text:span text:style-name="T2595"><text:s/></text:span>advice<text:span text:style-name="T2596"><text:s/></text:span>please<text:span text:style-name="T2597"><text:s/></text:span>go<text:span text:style-name="T2598"><text:s/></text:span>to<text:span text:style-name="T2599"><text:s/></text:span>https<text:a xlink:href="http://www.gov.uk/government/publications/fcdo-iati-guidelines" office:target-frame-name="_top" xlink:show="replace">://www.g</text:a>ov<text:a xlink:href="http://www.gov.uk/government/publications/fcdo-iati-guidelines" office:target-frame-name="_top" xlink:show="replace">.uk/go</text:a>v<text:a xlink:href="http://www.gov.uk/government/publications/fcdo-iati-guidelines" office:target-frame-name="_top" xlink:show="replace">ernment/publications/fcdo-iati-guidelines.</text:a></text:p>
      <text:p text:style-name="P2600"/>
      <text:list text:style-name="LFO7" text:continue-numbering="true">
        <text:list-item>
          <text:p text:style-name="P2601"><text:span text:style-name="T2602">The Partner gives consent for this Memorandum (and any subsequent<text:s/></text:span><text:span text:style-name="T2603">amendments) and</text:span><text:span text:style-name="T2604"><text:s/></text:span><text:span text:style-name="T2605">associated</text:span><text:span text:style-name="T2606"><text:s/></text:span><text:span text:style-name="T2607">funding</text:span><text:span text:style-name="T2608"><text:s/></text:span><text:span text:style-name="T2609">information</text:span><text:span text:style-name="T2610"><text:s/></text:span><text:span text:style-name="T2611">to</text:span><text:span text:style-name="T2612"><text:s/></text:span><text:span text:style-name="T2613">be</text:span><text:span text:style-name="T2614"><text:s/></text:span><text:span text:style-name="T2615">published</text:span><text:span text:style-name="T2616"><text:s/></text:span><text:span text:style-name="T2617">on</text:span><text:span text:style-name="T2618"><text:s/></text:span><text:span text:style-name="T2619">FCDO’s</text:span><text:span text:style-name="T2620"><text:s/></text:span><text:span text:style-name="T2621">website.</text:span><text:span text:style-name="T2622"><text:s/></text:span><text:span text:style-name="T2623">However,</text:span><text:span text:style-name="T2624"><text:s/></text:span><text:span text:style-name="T2625">for</text:span><text:span text:style-name="T2626"><text:s/></text:span><text:span text:style-name="T2627">operational</text:span><text:span text:style-name="T2628"><text:s/></text:span><text:span text:style-name="T2629">security</text:span><text:span text:style-name="T2630"><text:s/></text:span><text:span text:style-name="T2631">reasons,</text:span><text:span text:style-name="T2632"><text:s/></text:span><text:span text:style-name="T2633">the</text:span><text:span text:style-name="T2634"><text:s/></text:span><text:span text:style-name="T2635">Partner</text:span><text:span text:style-name="T2636"><text:s/></text:span><text:span text:style-name="T2637">can</text:span><text:span text:style-name="T2638"><text:s/></text:span><text:span text:style-name="T2639">require</text:span><text:span text:style-name="T2640"><text:s/></text:span><text:span text:style-name="T2641">that</text:span><text:span text:style-name="T2642"><text:s/></text:span><text:span text:style-name="T2643">information</text:span><text:span text:style-name="T2644"><text:s/></text:span><text:span text:style-name="T2645">published</text:span><text:span text:style-name="T2646"><text:s/></text:span><text:span text:style-name="T2647">by</text:span><text:span text:style-name="T2648"><text:s/></text:span><text:span text:style-name="T2649">FCDO</text:span><text:span text:style-name="T2650"><text:s/></text:span><text:span text:style-name="T2651">does</text:span><text:span text:style-name="T2652"><text:s/></text:span><text:span text:style-name="T2653">not</text:span><text:span text:style-name="T2654"><text:s/></text:span><text:span text:style-name="T2655">make</text:span><text:span text:style-name="T2656"><text:s/></text:span><text:span text:style-name="T2657">reference</text:span><text:span text:style-name="T2658"><text:s/></text:span><text:span text:style-name="T2659">to,</text:span><text:span text:style-name="T2660"><text:s/></text:span><text:span text:style-name="T2661">nor</text:span><text:span text:style-name="T2662"><text:s/></text:span><text:span text:style-name="T2663">permit the linking of the published details (including within FCDO IATI data) to any Red Cross/Red</text:span><text:span text:style-name="T2664"><text:s/></text:span><text:span text:style-name="T2665">Crescent</text:span><text:span text:style-name="T2666"><text:s/></text:span><text:span text:style-name="T2667">entity</text:span><text:span text:style-name="T2668"><text:s/></text:span><text:span text:style-name="T2669">involved</text:span><text:span text:style-name="T2670"><text:s/></text:span><text:span text:style-name="T2671">in</text:span><text:span text:style-name="T2672"><text:s/></text:span><text:span text:style-name="T2673">the</text:span><text:span text:style-name="T2674"><text:s/></text:span><text:span text:style-name="T2675">disbursement</text:span><text:span text:style-name="T2676"><text:s/></text:span><text:span text:style-name="T2677">of</text:span><text:span text:style-name="T2678"><text:s/></text:span><text:span text:style-name="T2679">the</text:span><text:span text:style-name="T2680"><text:s/></text:span><text:span text:style-name="T2681">grant.</text:span></text:p>
        </text:list-item>
      </text:list>
      <text:p text:style-name="P2682"/>
      <text:h text:style-name="P2683" text:outline-level="1"><text:span text:style-name="T2684">Risk</text:span><text:span text:style-name="T2685"><text:s/></text:span><text:span text:style-name="T2686">management</text:span></text:h>
      <text:list text:style-name="LFO7" text:continue-numbering="true">
        <text:list-item>
          <text:p text:style-name="P2687"><text:span text:style-name="T2688">The Partner will develop and maintain an up to date</text:span><text:span text:style-name="T2689"><text:s/>risk register that, as a minimum, clearly</text:span><text:span text:style-name="T2690"><text:s/></text:span><text:span text:style-name="T2691">identifies individual risks to the achievement of the Memorandum. The risk register should include an</text:span><text:span text:style-name="T2692"><text:s/></text:span><text:span text:style-name="T2693">assessment of their likelihood and impact, and details of the risk owner responsible for monitoring,</text:span><text:span text:style-name="T2694"><text:s/></text:span><text:span text:style-name="T2695">reporting</text:span><text:span text:style-name="T2696"><text:s/></text:span><text:span text:style-name="T2697">and</text:span><text:span text:style-name="T2698"><text:s/></text:span><text:span text:style-name="T2699">escalating</text:span><text:span text:style-name="T2700"><text:s/></text:span><text:span text:style-name="T2701">individual</text:span><text:span text:style-name="T2702"><text:s/></text:span><text:span text:style-name="T2703">risks.</text:span></text:p>
        </text:list-item>
      </text:list>
      <text:p text:style-name="P2704"/>
      <text:list text:style-name="LFO7" text:continue-numbering="true">
        <text:list-item>
          <text:p text:style-name="P2705"><text:span text:style-name="T2706">The</text:span><text:span text:style-name="T2707"><text:s/></text:span><text:span text:style-name="T2708">Partner</text:span><text:span text:style-name="T2709"><text:s/></text:span><text:span text:style-name="T2710">will</text:span><text:span text:style-name="T2711"><text:s/></text:span><text:span text:style-name="T2712">manage</text:span><text:span text:style-name="T2713"><text:s/></text:span><text:span text:style-name="T2714">all</text:span><text:span text:style-name="T2715"><text:s/></text:span><text:span text:style-name="T2716">risks</text:span><text:span text:style-name="T2717"><text:s/></text:span><text:span text:style-name="T2718">associated</text:span><text:span text:style-name="T2719"><text:s/></text:span><text:span text:style-name="T2720">with</text:span><text:span text:style-name="T2721"><text:s/></text:span><text:span text:style-name="T2722">the</text:span><text:span text:style-name="T2723"><text:s/></text:span><text:span text:style-name="T2724">activities</text:span><text:span text:style-name="T2725"><text:s/></text:span><text:span text:style-name="T2726">to</text:span><text:span text:style-name="T2727"><text:s/></text:span><text:span text:style-name="T2728">which</text:span><text:span text:style-name="T2729"><text:s/></text:span><text:span text:style-name="T2730">this</text:span><text:span text:style-name="T2731"><text:s/></text:span><text:span text:style-name="T2732">Memorandum</text:span><text:span text:style-name="T2733"><text:s/></text:span><text:span text:style-name="T2734">relates</text:span><text:span text:style-name="T2735"><text:s/></text:span><text:span text:style-name="T2736">unless otherwise approved as part of the risk register and in writing with FCDO. Where the Partner</text:span><text:span text:style-name="T2737"><text:s/></text:span><text:span text:style-name="T2738">transfers</text:span><text:span text:style-name="T2739"><text:s/></text:span><text:span text:style-name="T2740">risk</text:span><text:span text:style-name="T2741"><text:s/></text:span><text:span text:style-name="T2742">to</text:span><text:span text:style-name="T2743"><text:s/></text:span><text:span text:style-name="T2744">any</text:span><text:span text:style-name="T2745"><text:s/></text:span><text:span text:style-name="T2746">Downstream</text:span><text:span text:style-name="T2747"><text:s/></text:span><text:span text:style-name="T2748">Partner,</text:span><text:span text:style-name="T2749"><text:s/></text:span><text:span text:style-name="T2750">the</text:span><text:span text:style-name="T2751"><text:s/></text:span><text:span text:style-name="T2752">Partner</text:span><text:span text:style-name="T2753"><text:s/></text:span><text:span text:style-name="T2754">will</text:span><text:span text:style-name="T2755"><text:s/></text:span><text:span text:style-name="T2756">remain</text:span><text:span text:style-name="T2757"><text:s/></text:span><text:span text:style-name="T2758">accountable</text:span><text:span text:style-name="T2759"><text:s/></text:span><text:span text:style-name="T2760">to</text:span><text:span text:style-name="T2761"><text:s/></text:span><text:span text:style-name="T2762">FCDO</text:span><text:span text:style-name="T2763"><text:s/></text:span><text:span text:style-name="T2764">for</text:span><text:span text:style-name="T2765"><text:s/></text:span><text:span text:style-name="T2766">the</text:span><text:span text:style-name="T2767"><text:s/></text:span><text:span text:style-name="T2768">effective</text:span><text:span text:style-name="T2769"><text:s/></text:span><text:span text:style-name="T2770">management</text:span><text:span text:style-name="T2771"><text:s/></text:span><text:span text:style-name="T2772">of</text:span><text:span text:style-name="T2773"><text:s/></text:span><text:span text:style-name="T2774">that</text:span><text:span text:style-name="T2775"><text:s/></text:span><text:span text:style-name="T2776">risk.</text:span></text:p>
        </text:list-item>
      </text:list>
      <text:p text:style-name="P2777"/>
      <text:h text:style-name="P2778" text:outline-level="1"><text:span text:style-name="T2779">Aid</text:span><text:span text:style-name="T2780"><text:s/></text:span><text:span text:style-name="T2781">diversion</text:span></text:h>
      <text:list text:style-name="LFO7" text:continue-numbering="true">
        <text:list-item>
          <text:p text:style-name="P2782"><text:span text:style-name="T2783">Aid</text:span><text:span text:style-name="T2784"><text:s/></text:span><text:span text:style-name="T2785">Diversion</text:span><text:span text:style-name="T2786"><text:s/></text:span><text:span text:style-name="T2787">is</text:span><text:span text:style-name="T2788"><text:s/></text:span><text:span text:style-name="T2789">any</text:span><text:span text:style-name="T2790"><text:s/></text:span><text:span text:style-name="T2791">event,</text:span><text:span text:style-name="T2792"><text:s/></text:span><text:span text:style-name="T2793">including</text:span><text:span text:style-name="T2794"><text:s/></text:span><text:span text:style-name="T2795">fraud,</text:span><text:span text:style-name="T2796"><text:s/></text:span><text:span text:style-name="T2797">corruption,</text:span><text:span text:style-name="T2798"><text:s/></text:span><text:span text:style-name="T2799">bribery,</text:span><text:span text:style-name="T2800"><text:s/></text:span><text:span text:style-name="T2801">theft,</text:span><text:span text:style-name="T2802"><text:s/></text:span><text:span text:style-name="T2803">terrorist</text:span><text:span text:style-name="T2804"><text:s/></text:span><text:span text:style-name="T2805">financing,</text:span><text:span text:style-name="T2806"><text:s/></text:span><text:span text:style-name="T2807">money</text:span><text:span text:style-name="T2808"><text:s/></text:span><text:span text:style-name="T2809">laundering and other misuse of<text:s/></text:span><text:span text:style-name="T2810">funds that prevents funds provided under this Memorandum being directed</text:span><text:span text:style-name="T2811"><text:s/></text:span><text:span text:style-name="T2812">to</text:span><text:span text:style-name="T2813"><text:s/></text:span><text:span text:style-name="T2814">the</text:span><text:span text:style-name="T2815"><text:s/></text:span><text:span text:style-name="T2816">aid</text:span><text:span text:style-name="T2817"><text:s/></text:span><text:span text:style-name="T2818">outcomes</text:span><text:span text:style-name="T2819"><text:s/></text:span><text:span text:style-name="T2820">or</text:span><text:span text:style-name="T2821"><text:s/></text:span><text:span text:style-name="T2822">recipients</text:span><text:span text:style-name="T2823"><text:s/></text:span><text:span text:style-name="T2824">intended.</text:span></text:p>
        </text:list-item>
      </text:list>
      <text:p text:style-name="P2825"/>
      <text:list text:style-name="LFO7" text:continue-numbering="true">
        <text:list-item>
          <text:p text:style-name="P2826"><text:span text:style-name="T2827">The Participants without undue delay will inform each other of any event which interferes or</text:span><text:span text:style-name="T2828"><text:s/></text:span><text:span text:style-name="T2829">threatens to materially interfere with this Memorandum, whether financed in full or in part by FCDO,</text:span><text:span text:style-name="T2830"><text:s/></text:span><text:span text:style-name="T2831">including</text:span><text:span text:style-name="T2832"><text:s/></text:span><text:span text:style-name="T2833">credible</text:span><text:span text:style-name="T2834"><text:s/></text:span><text:span text:style-name="T2835">suspicions</text:span><text:span text:style-name="T2836"><text:s/></text:span><text:span text:style-name="T2837">of,</text:span><text:span text:style-name="T2838"><text:s/></text:span><text:span text:style-name="T2839">or</text:span><text:span text:style-name="T2840"><text:s/></text:span><text:span text:style-name="T2841">actual</text:span><text:span text:style-name="T2842"><text:s/></text:span><text:span text:style-name="T2843">Aid</text:span><text:span text:style-name="T2844"><text:s/></text:span><text:span text:style-name="T2845">Diversion.</text:span><text:span text:style-name="T2846"><text:s/></text:span><text:span text:style-name="T2847">The</text:span><text:span text:style-name="T2848"><text:s/></text:span><text:span text:style-name="T2849">Partner</text:span><text:span text:style-name="T2850"><text:s/></text:span><text:span text:style-name="T2851">should</text:span><text:span text:style-name="T2852"><text:s/></text:span><text:span text:style-name="T2853">assess</text:span><text:span text:style-name="T2854"><text:s/></text:span><text:span text:style-name="T2855">credibility</text:span><text:span text:style-name="T2856"><text:s/></text:span><text:span text:style-name="T2857">based</text:span><text:span text:style-name="T2858"><text:s/></text:span><text:span text:style-name="T2859">on</text:span><text:span text:style-name="T2860"><text:s/></text:span><text:span text:style-name="T2861">the</text:span><text:span text:style-name="T2862"><text:s/></text:span><text:span text:style-name="T2863">source</text:span><text:span text:style-name="T2864"><text:s/></text:span><text:span text:style-name="T2865">of</text:span><text:span text:style-name="T2866"><text:s/></text:span><text:span text:style-name="T2867">the</text:span><text:span text:style-name="T2868"><text:s/></text:span><text:span text:style-name="T2869">allegation,</text:span><text:span text:style-name="T2870"><text:s/></text:span><text:span text:style-name="T2871">the</text:span><text:span text:style-name="T2872"><text:s/></text:span><text:span text:style-name="T2873">content,</text:span><text:span text:style-name="T2874"><text:s/></text:span><text:span text:style-name="T2875">and</text:span><text:span text:style-name="T2876"><text:s/></text:span><text:span text:style-name="T2877">the</text:span><text:span text:style-name="T2878"><text:s/></text:span><text:span text:style-name="T2879">level</text:span><text:span text:style-name="T2880"><text:s/></text:span><text:span text:style-name="T2881">of</text:span><text:span text:style-name="T2882"><text:s/></text:span><text:span text:style-name="T2883">detail</text:span><text:span text:style-name="T2884"><text:s/></text:span><text:span text:style-name="T2885">or</text:span><text:span text:style-name="T2886"><text:s/></text:span><text:span text:style-name="T2887">evidence</text:span><text:span text:style-name="T2888"><text:s/></text:span><text:span text:style-name="T2889">provided.</text:span></text:p>
        </text:list-item>
      </text:list>
      <text:p text:style-name="P2890"/>
      <text:list text:style-name="LFO7" text:continue-numbering="true">
        <text:list-item>
          <text:p text:style-name="P2891"><text:span text:style-name="T2892">In the event of credible suspicions of, or actual Aid Diversion, the Partner should immediately</text:span><text:span text:style-name="T2893"><text:s/></text:span><text:span text:style-name="T2894">contact</text:span><text:span text:style-name="T2895"><text:s/></text:span><text:span text:style-name="T2896">FCDO’s</text:span><text:span text:style-name="T2897"><text:s/></text:span><text:span text:style-name="T2898">Counter</text:span><text:span text:style-name="T2899"><text:s/></text:span><text:span text:style-name="T2900">Fraud</text:span><text:span text:style-name="T2901"><text:s/></text:span><text:span text:style-name="T2902">Section</text:span><text:span text:style-name="T2903"><text:s/></text:span><text:span text:style-name="T2904">at</text:span><text:span text:style-name="T2905"><text:s/></text:span><text:a xlink:href="mailto:reportingconcerns@fcdo.gov.uk" office:target-frame-name="_top" xlink:show="replace"><text:span text:style-name="T2906">reportingconcerns@fcdo.gov.uk</text:span><text:span text:style-name="T2907"><text:s/></text:span></text:a><text:span text:style-name="T2908">or</text:span><text:span text:style-name="T2909"><text:s/></text:span><text:span text:style-name="T2910">+44</text:span><text:span text:style-name="T2911"><text:s/></text:span><text:span text:style-name="T2912">(0)1355</text:span><text:span text:style-name="T2913"><text:s/></text:span><text:span text:style-name="T2914">843747.</text:span><text:span text:style-name="T2915"><text:s/></text:span><text:span text:style-name="T2916">All</text:span><text:span text:style-name="T2917"><text:s/></text:span><text:span text:style-name="T2918">information will be treated with the utmost confidentiality. Information can also be reported directly to</text:span><text:span text:style-name="T2919"><text:s/></text:span><text:span text:style-name="T2920">the FCDO staff managing this Memorandum where appropriate; this will be immediately passed on to</text:span><text:span text:style-name="T2921"><text:s/></text:span><text:span text:style-name="T2922">FCDO’s</text:span><text:span text:style-name="T2923"><text:s/></text:span><text:span text:style-name="T2924">Counter Fraud</text:span><text:span text:style-name="T2925"><text:s/></text:span><text:span text:style-name="T2926">Section.</text:span></text:p>
        </text:list-item>
      </text:list>
      <text:p text:style-name="P2927"/>
      <text:p text:style-name="BodyText"/>
      <text:p text:style-name="BodyText"/>
      <text:p text:style-name="BodyText"/>
      <text:p text:style-name="P2934"/>
      <text:list text:style-name="LFO7" text:continue-numbering="true">
        <text:list-item>
          <text:p text:style-name="P2935"><text:span text:style-name="T2936">The</text:span><text:span text:style-name="T2937"><text:s/></text:span><text:span text:style-name="T2938">Participants</text:span><text:span text:style-name="T2939"><text:s/></text:span><text:span text:style-name="T2940">have</text:span><text:span text:style-name="T2941"><text:s/></text:span><text:span text:style-name="T2942">a</text:span><text:span text:style-name="T2943"><text:s/></text:span><text:span text:style-name="T2944">zero</text:span><text:span text:style-name="T2945"><text:s/></text:span><text:span text:style-name="T2946">tolerance</text:span><text:span text:style-name="T2947"><text:s/></text:span><text:span text:style-name="T2948">approach</text:span><text:span text:style-name="T2949"><text:s/></text:span><text:span text:style-name="T2950">towards</text:span><text:span text:style-name="T2951"><text:s/></text:span><text:span text:style-name="T2952">Aid</text:span><text:span text:style-name="T2953"><text:s/></text:span><text:span text:style-name="T2954">Diversion,</text:span><text:span text:style-name="T2955"><text:s/></text:span><text:span text:style-name="T2956">including</text:span><text:span text:style-name="T2957"><text:s/></text:span><text:span text:style-name="T2958">any</text:span><text:span text:style-name="T2959"><text:s/></text:span><text:span text:style-name="T2960">associated inappropriate behaviour. The Participants will fully<text:s/></text:span><text:span text:style-name="T2961">co-operate with investigations into such</text:span><text:span text:style-name="T2962"><text:s/></text:span><text:span text:style-name="T2963">events,</text:span><text:span text:style-name="T2964"><text:s/></text:span><text:span text:style-name="T2965">whether</text:span><text:span text:style-name="T2966"><text:s/></text:span><text:span text:style-name="T2967">led</text:span><text:span text:style-name="T2968"><text:s/></text:span><text:span text:style-name="T2969">by</text:span><text:span text:style-name="T2970"><text:s/></text:span><text:span text:style-name="T2971">FCDO</text:span><text:span text:style-name="T2972"><text:s/></text:span><text:span text:style-name="T2973">or</text:span><text:span text:style-name="T2974"><text:s/></text:span><text:span text:style-name="T2975">the</text:span><text:span text:style-name="T2976"><text:s/></text:span><text:span text:style-name="T2977">Partner.</text:span></text:p>
        </text:list-item>
      </text:list>
      <text:p text:style-name="P2978"/>
      <text:list text:style-name="LFO7" text:continue-numbering="true">
        <text:list-item>
          <text:p text:style-name="P2979"><text:span text:style-name="T2980">Notwithstanding</text:span><text:span text:style-name="T2981"><text:s/></text:span><text:span text:style-name="T2982">any</text:span><text:span text:style-name="T2983"><text:s/></text:span><text:span text:style-name="T2984">provisions</text:span><text:span text:style-name="T2985"><text:s/></text:span><text:span text:style-name="T2986">in</text:span><text:span text:style-name="T2987"><text:s/></text:span><text:span text:style-name="T2988">this</text:span><text:span text:style-name="T2989"><text:s/></text:span><text:span text:style-name="T2990">Memorandum</text:span><text:span text:style-name="T2991"><text:s/></text:span><text:span text:style-name="T2992">or</text:span><text:span text:style-name="T2993"><text:s/></text:span><text:span text:style-name="T2994">other</text:span><text:span text:style-name="T2995"><text:s/></text:span><text:span text:style-name="T2996">contractual</text:span><text:span text:style-name="T2997"><text:s/></text:span><text:span text:style-name="T2998">requirements,</text:span><text:span text:style-name="T2999"><text:s/></text:span><text:span text:style-name="T3000">FCDO</text:span><text:span text:style-name="T3001"><text:s/></text:span><text:span text:style-name="T3002">may</text:span><text:span text:style-name="T3003"><text:s/></text:span><text:span text:style-name="T3004">recover</text:span><text:span text:style-name="T3005"><text:s/></text:span><text:span text:style-name="T3006">from</text:span><text:span text:style-name="T3007"><text:s/></text:span><text:span text:style-name="T3008">the</text:span><text:span text:style-name="T3009"><text:s/></text:span><text:span text:style-name="T3010">Partner</text:span><text:span text:style-name="T3011"><text:s/></text:span><text:span text:style-name="T3012">all</text:span><text:span text:style-name="T3013"><text:s/></text:span><text:span text:style-name="T3014">or</text:span><text:span text:style-name="T3015"><text:s/></text:span><text:span text:style-name="T3016">part</text:span><text:span text:style-name="T3017"><text:s/></text:span><text:span text:style-name="T3018">of</text:span><text:span text:style-name="T3019"><text:s/></text:span><text:span text:style-name="T3020">the</text:span><text:span text:style-name="T3021"><text:s/></text:span><text:span text:style-name="T3022">funds</text:span><text:span text:style-name="T3023"><text:s/></text:span><text:span text:style-name="T3024">paid</text:span><text:span text:style-name="T3025"><text:s/></text:span><text:span text:style-name="T3026">under</text:span><text:span text:style-name="T3027"><text:s/></text:span><text:span text:style-name="T3028">this</text:span><text:span text:style-name="T3029"><text:s/></text:span><text:span text:style-name="T3030">Memorandum</text:span><text:span text:style-name="T3031"><text:s/></text:span><text:span text:style-name="T3032">in</text:span><text:span text:style-name="T3033"><text:s/></text:span><text:span text:style-name="T3034">the</text:span><text:span text:style-name="T3035"><text:s/></text:span><text:span text:style-name="T3036">event</text:span><text:span text:style-name="T3037"><text:s/></text:span><text:span text:style-name="T3038">of</text:span><text:span text:style-name="T3039"><text:s/></text:span><text:span text:style-name="T3040">actual</text:span><text:span text:style-name="T3041"><text:s/></text:span><text:span text:style-name="T3042">or, following preliminary investigations, credible suspicions of Aid Diversion. In the event that the final</text:span><text:span text:style-name="T3043"><text:s/></text:span><text:span text:style-name="T3044">investigations identify a different level of Aid Diversion, then the amount, if any, of funds recovered</text:span><text:span text:style-name="T3045"><text:s/></text:span><text:span text:style-name="T3046">would</text:span><text:span text:style-name="T3047"><text:s/></text:span><text:span text:style-name="T3048">need</text:span><text:span text:style-name="T3049"><text:s/></text:span><text:span text:style-name="T3050">to</text:span><text:span text:style-name="T3051"><text:s/></text:span><text:span text:style-name="T3052">be</text:span><text:span text:style-name="T3053"><text:s/></text:span><text:span text:style-name="T3054">reviewed</text:span><text:span text:style-name="T3055"><text:s/></text:span><text:span text:style-name="T3056">and a</text:span><text:span text:style-name="T3057"><text:s/></text:span><text:span text:style-name="T3058">balancing</text:span><text:span text:style-name="T3059"><text:s/></text:span><text:span text:style-name="T3060">payment or re-payment made.</text:span></text:p>
        </text:list-item>
      </text:list>
      <text:p text:style-name="P3061"/>
      <text:list text:style-name="LFO7" text:continue-numbering="true">
        <text:list-item>
          <text:p text:style-name="P3062"><text:span text:style-name="T3063">Consistent with local and international legislation, and applicable United Nations Security</text:span><text:span text:style-name="T3064"><text:s/></text:span><text:span text:style-name="T3065">Council</text:span><text:span text:style-name="T3066"><text:s/></text:span><text:span text:style-name="T3067">resolutions,</text:span><text:span text:style-name="T3068"><text:s/></text:span><text:span text:style-name="T3069">the</text:span><text:span text:style-name="T3070"><text:s/></text:span><text:span text:style-name="T3071">United</text:span><text:span text:style-name="T3072"><text:s/></text:span><text:span text:style-name="T3073">Kingdom</text:span><text:span text:style-name="T3074"><text:s/></text:span><text:span text:style-name="T3075">is</text:span><text:span text:style-name="T3076"><text:s/></text:span><text:span text:style-name="T3077">firmly</text:span><text:span text:style-name="T3078"><text:s/></text:span><text:span text:style-name="T3079">committed</text:span><text:span text:style-name="T3080"><text:s/></text:span><text:span text:style-name="T3081">to</text:span><text:span text:style-name="T3082"><text:s/></text:span><text:span text:style-name="T3083">the</text:span><text:span text:style-name="T3084"><text:s/></text:span><text:span text:style-name="T3085">prevention</text:span><text:span text:style-name="T3086"><text:s/></text:span><text:span text:style-name="T3087">and</text:span><text:span text:style-name="T3088"><text:s/></text:span><text:span text:style-name="T3089">suppression</text:span><text:span text:style-name="T3090"><text:s/></text:span><text:span text:style-name="T3091">of</text:span><text:span text:style-name="T3092"><text:s/></text:span><text:span text:style-name="T3093">the</text:span><text:span text:style-name="T3094"><text:s/></text:span><text:span text:style-name="T3095">financing</text:span><text:span text:style-name="T3096"><text:s/></text:span><text:span text:style-name="T3097">of</text:span><text:span text:style-name="T3098"><text:s/></text:span><text:span text:style-name="T3099">terrorist</text:span><text:span text:style-name="T3100"><text:s/></text:span><text:span text:style-name="T3101">acts.</text:span><text:span text:style-name="T3102"><text:s/></text:span><text:span text:style-name="T3103">It</text:span><text:span text:style-name="T3104"><text:s/></text:span><text:span text:style-name="T3105">is</text:span><text:span text:style-name="T3106"><text:s/></text:span><text:span text:style-name="T3107">FCDO’s</text:span><text:span text:style-name="T3108"><text:s/></text:span><text:span text:style-name="T3109">policy</text:span><text:span text:style-name="T3110"><text:s/></text:span><text:span text:style-name="T3111">to</text:span><text:span text:style-name="T3112"><text:s/></text:span><text:span text:style-name="T3113">seek</text:span><text:span text:style-name="T3114"><text:s/></text:span><text:span text:style-name="T3115">to</text:span><text:span text:style-name="T3116"><text:s/></text:span><text:span text:style-name="T3117">ensure</text:span><text:span text:style-name="T3118"><text:s/></text:span><text:span text:style-name="T3119">that</text:span><text:span text:style-name="T3120"><text:s/></text:span><text:span text:style-name="T3121">none</text:span><text:span text:style-name="T3122"><text:s/></text:span><text:span text:style-name="T3123">of</text:span><text:span text:style-name="T3124"><text:s/></text:span><text:span text:style-name="T3125">its</text:span><text:span text:style-name="T3126"><text:s/></text:span><text:span text:style-name="T3127">resources</text:span><text:span text:style-name="T3128"><text:s/></text:span><text:span text:style-name="T3129">are</text:span><text:span text:style-name="T3130"><text:s/></text:span><text:span text:style-name="T3131">used,</text:span><text:span text:style-name="T3132"><text:s/></text:span><text:span text:style-name="T3133">directly</text:span><text:span text:style-name="T3134"><text:s/></text:span><text:span text:style-name="T3135">or</text:span><text:span text:style-name="T3136"><text:s/></text:span><text:span text:style-name="T3137">indirectly,</text:span><text:span text:style-name="T3138"><text:s/></text:span><text:span text:style-name="T3139">to provide</text:span><text:span text:style-name="T3140"><text:s/></text:span><text:span text:style-name="T3141">support</text:span><text:span text:style-name="T3142"><text:s/></text:span><text:span text:style-name="T3143">to individuals</text:span><text:span text:style-name="T3144"><text:s/></text:span><text:span text:style-name="T3145">or</text:span><text:span text:style-name="T3146"><text:s/></text:span><text:span text:style-name="T3147">entities</text:span><text:span text:style-name="T3148"><text:s/></text:span><text:span text:style-name="T3149">associated</text:span><text:span text:style-name="T3150"><text:s/></text:span><text:span text:style-name="T3151">with</text:span><text:span text:style-name="T3152"><text:s/></text:span><text:span text:style-name="T3153">terrorism.</text:span></text:p>
        </text:list-item>
      </text:list>
      <text:p text:style-name="P3154"/>
      <text:list text:style-name="LFO7" text:continue-numbering="true">
        <text:list-item>
          <text:p text:style-name="P3155"><text:span text:style-name="T3156">The</text:span><text:span text:style-name="T3157"><text:s/></text:span><text:span text:style-name="T3158">Partner</text:span><text:span text:style-name="T3159"><text:s/></text:span><text:span text:style-name="T3160">is</text:span><text:span text:style-name="T3161"><text:s/></text:span><text:span text:style-name="T3162">committed</text:span><text:span text:style-name="T3163"><text:s/></text:span><text:span text:style-name="T3164">to</text:span><text:span text:style-name="T3165"><text:s/></text:span><text:span text:style-name="T3166">deploying</text:span><text:span text:style-name="T3167"><text:s/></text:span><text:span text:style-name="T3168">all</text:span><text:span text:style-name="T3169"><text:s/></text:span><text:span text:style-name="T3170">efforts</text:span><text:span text:style-name="T3171"><text:s/></text:span><text:span text:style-name="T3172">to</text:span><text:span text:style-name="T3173"><text:s/></text:span><text:span text:style-name="T3174">ensure</text:span><text:span text:style-name="T3175"><text:s/></text:span><text:span text:style-name="T3176">that</text:span><text:span text:style-name="T3177"><text:s/></text:span><text:span text:style-name="T3178">FCDO</text:span><text:span text:style-name="T3179"><text:s/></text:span><text:span text:style-name="T3180">funds</text:span><text:span text:style-name="T3181"><text:s/></text:span><text:span text:style-name="T3182">provided</text:span><text:span text:style-name="T3183"><text:s/></text:span><text:span text:style-name="T3184">under</text:span><text:span text:style-name="T3185"><text:s/></text:span><text:span text:style-name="T3186">this</text:span><text:span text:style-name="T3187"><text:s/></text:span><text:span text:style-name="T3188">arrangement</text:span><text:span text:style-name="T3189"><text:s/></text:span><text:span text:style-name="T3190">are</text:span><text:span text:style-name="T3191"><text:s/></text:span><text:span text:style-name="T3192">used</text:span><text:span text:style-name="T3193"><text:s/></text:span><text:span text:style-name="T3194">in</text:span><text:span text:style-name="T3195"><text:s/></text:span><text:span text:style-name="T3196">accordance</text:span><text:span text:style-name="T3197"><text:s/></text:span><text:span text:style-name="T3198">with</text:span><text:span text:style-name="T3199"><text:s/></text:span><text:span text:style-name="T3200">the</text:span><text:span text:style-name="T3201"><text:s/></text:span><text:span text:style-name="T3202">Fundamental</text:span><text:span text:style-name="T3203"><text:s/></text:span><text:span text:style-name="T3204">Principles</text:span><text:span text:style-name="T3205"><text:s/></text:span><text:span text:style-name="T3206">of</text:span><text:span text:style-name="T3207"><text:s/></text:span><text:span text:style-name="T3208">the</text:span><text:span text:style-name="T3209"><text:s/></text:span><text:span text:style-name="T3210">International</text:span><text:span text:style-name="T3211"><text:s/></text:span><text:span text:style-name="T3212">Red</text:span><text:span text:style-name="T3213"><text:s/></text:span><text:span text:style-name="T3214">Cross</text:span><text:span text:style-name="T3215"><text:s/></text:span><text:span text:style-name="T3216">and</text:span><text:span text:style-name="T3217"><text:s/></text:span><text:span text:style-name="T3218">Red Crescent Movement for humanitarian purposes only and are not intended to be used to provide</text:span><text:span text:style-name="T3219"><text:s/></text:span><text:span text:style-name="T3220">unlawful</text:span><text:span text:style-name="T3221"><text:s/></text:span><text:span text:style-name="T3222">support</text:span><text:span text:style-name="T3223"><text:s/></text:span><text:span text:style-name="T3224">to</text:span><text:span text:style-name="T3225"><text:s/></text:span><text:span text:style-name="T3226">individuals</text:span><text:span text:style-name="T3227"><text:s/></text:span><text:span text:style-name="T3228">or</text:span><text:span text:style-name="T3229"><text:s/></text:span><text:span text:style-name="T3230">entities</text:span><text:span text:style-name="T3231"><text:s/></text:span><text:span text:style-name="T3232">associated</text:span><text:span text:style-name="T3233"><text:s/></text:span><text:span text:style-name="T3234">with</text:span><text:span text:style-name="T3235"><text:s/></text:span><text:span text:style-name="T3236">terrorism.</text:span></text:p>
        </text:list-item>
      </text:list>
      <text:p text:style-name="P3237"/>
      <text:list text:style-name="LFO7" text:continue-numbering="true">
        <text:list-item>
          <text:p text:style-name="P3238"><text:span text:style-name="T3239">The Partner and Downstream partners will comply with the obligations contained in the</text:span><text:span text:style-name="T3240"><text:s/></text:span><text:span text:style-name="T3241">paragraphs</text:span><text:span text:style-name="T3242"><text:s/></text:span><text:span text:style-name="T3243">of</text:span><text:span text:style-name="T3244"><text:s/></text:span><text:span text:style-name="T3245">this</text:span><text:span text:style-name="T3246"><text:s/></text:span><text:span text:style-name="T3247">Memorandum</text:span><text:span text:style-name="T3248"><text:s/></text:span><text:span text:style-name="T3249">referring</text:span><text:span text:style-name="T3250"><text:s/></text:span><text:span text:style-name="T3251">to</text:span><text:span text:style-name="T3252"><text:s/></text:span><text:span text:style-name="T3253">fraud,</text:span><text:span text:style-name="T3254"><text:s/></text:span><text:span text:style-name="T3255">corruption,</text:span><text:span text:style-name="T3256"><text:s/></text:span><text:span text:style-name="T3257">bribery,</text:span><text:span text:style-name="T3258"><text:s/></text:span><text:span text:style-name="T3259">theft,</text:span><text:span text:style-name="T3260"><text:s/></text:span><text:span text:style-name="T3261">terrorist</text:span><text:span text:style-name="T3262"><text:s/></text:span><text:span text:style-name="T3263">financing</text:span><text:span text:style-name="T3264"><text:s/></text:span><text:span text:style-name="T3265">and</text:span><text:span text:style-name="T3266"><text:s/></text:span><text:span text:style-name="T3267">other</text:span><text:span text:style-name="T3268"><text:s/></text:span><text:span text:style-name="T3269">misuse of funds.</text:span><text:span text:style-name="T3270"><text:s/></text:span><text:span text:style-name="T3271">This includes the obligation of the Partner and any Downstream partners to report</text:span><text:span text:style-name="T3272"><text:s/></text:span><text:span text:style-name="T3273">credible</text:span><text:span text:style-name="T3274"><text:s/></text:span><text:span text:style-name="T3275">suspicions</text:span><text:span text:style-name="T3276"><text:s/></text:span><text:span text:style-name="T3277">of,</text:span><text:span text:style-name="T3278"><text:s/></text:span><text:span text:style-name="T3279">or</text:span><text:span text:style-name="T3280"><text:s/></text:span><text:span text:style-name="T3281">actual</text:span><text:span text:style-name="T3282"><text:s/></text:span><text:span text:style-name="T3283">Aid</text:span><text:span text:style-name="T3284"><text:s/></text:span><text:span text:style-name="T3285">Diversion</text:span><text:a xlink:href="#_bookmark0" office:target-frame-name="_top" xlink:show="replace"><text:span text:style-name="T3286">.</text:span><text:span text:style-name="T3287">1</text:span></text:a></text:p>
        </text:list-item>
      </text:list>
      <text:p text:style-name="P3288"/>
      <text:list text:style-name="LFO7" text:continue-numbering="true">
        <text:list-item>
          <text:p text:style-name="P3289"><text:span text:style-name="T3290">While</text:span><text:span text:style-name="T3291"><text:s/></text:span><text:span text:style-name="T3292">at</text:span><text:span text:style-name="T3293"><text:s/></text:span><text:span text:style-name="T3294">all</text:span><text:span text:style-name="T3295"><text:s/></text:span><text:span text:style-name="T3296">times</text:span><text:span text:style-name="T3297"><text:s/></text:span><text:span text:style-name="T3298">acting</text:span><text:span text:style-name="T3299"><text:s/></text:span><text:span text:style-name="T3300">in</text:span><text:span text:style-name="T3301"><text:s/></text:span><text:span text:style-name="T3302">accordance</text:span><text:span text:style-name="T3303"><text:s/></text:span><text:span text:style-name="T3304">with</text:span><text:span text:style-name="T3305"><text:s/></text:span><text:span text:style-name="T3306">the</text:span><text:span text:style-name="T3307"><text:s/></text:span><text:span text:style-name="T3308">Fundamental</text:span><text:span text:style-name="T3309"><text:s/></text:span><text:span text:style-name="T3310">Principles,</text:span><text:span text:style-name="T3311"><text:s/></text:span><text:span text:style-name="T3312">the</text:span><text:span text:style-name="T3313"><text:s/></text:span><text:span text:style-name="T3314">Partner</text:span><text:span text:style-name="T3315"><text:s/></text:span><text:span text:style-name="T3316">will</text:span><text:span text:style-name="T3317"><text:s/></text:span><text:span text:style-name="T3318">seek</text:span><text:span text:style-name="T3319"><text:s/></text:span><text:span text:style-name="T3320">to</text:span><text:span text:style-name="T3321"><text:s/></text:span><text:span text:style-name="T3322">ensure</text:span><text:span text:style-name="T3323"><text:s/></text:span><text:span text:style-name="T3324">that</text:span><text:span text:style-name="T3325"><text:s/></text:span><text:span text:style-name="T3326">none</text:span><text:span text:style-name="T3327"><text:s/></text:span><text:span text:style-name="T3328">of</text:span><text:span text:style-name="T3329"><text:s/></text:span><text:span text:style-name="T3330">the</text:span><text:span text:style-name="T3331"><text:s/></text:span><text:span text:style-name="T3332">funds</text:span><text:span text:style-name="T3333"><text:s/></text:span><text:span text:style-name="T3334">or</text:span><text:span text:style-name="T3335"><text:s/></text:span><text:span text:style-name="T3336">assets</text:span><text:span text:style-name="T3337"><text:s/></text:span><text:span text:style-name="T3338">provided</text:span><text:span text:style-name="T3339"><text:s/></text:span><text:span text:style-name="T3340">under</text:span><text:span text:style-name="T3341"><text:s/></text:span><text:span text:style-name="T3342">this</text:span><text:span text:style-name="T3343"><text:s/></text:span><text:span text:style-name="T3344">Memorandum</text:span><text:span text:style-name="T3345"><text:s/></text:span><text:span text:style-name="T3346">are</text:span><text:span text:style-name="T3347"><text:s/></text:span><text:span text:style-name="T3348">made</text:span><text:span text:style-name="T3349"><text:s/></text:span><text:span text:style-name="T3350">available</text:span><text:span text:style-name="T3351"><text:s/></text:span><text:span text:style-name="T3352">or</text:span><text:span text:style-name="T3353"><text:s/></text:span><text:span text:style-name="T3354">used</text:span><text:span text:style-name="T3355"><text:s/></text:span><text:span text:style-name="T3356">to</text:span><text:span text:style-name="T3357"><text:s/></text:span><text:span text:style-name="T3358">provide</text:span><text:span text:style-name="T3359"><text:s/></text:span><text:span text:style-name="T3360">support</text:span><text:span text:style-name="T3361"><text:s/></text:span><text:span text:style-name="T3362">to</text:span><text:span text:style-name="T3363"><text:s/></text:span><text:span text:style-name="T3364">individuals,</text:span><text:span text:style-name="T3365"><text:s/></text:span><text:span text:style-name="T3366">groups</text:span><text:span text:style-name="T3367"><text:s/></text:span><text:span text:style-name="T3368">or</text:span><text:span text:style-name="T3369"><text:s/></text:span><text:span text:style-name="T3370">entities</text:span><text:span text:style-name="T3371"><text:s/></text:span><text:span text:style-name="T3372">associated</text:span><text:span text:style-name="T3373"><text:s/></text:span><text:span text:style-name="T3374">with</text:span><text:span text:style-name="T3375"><text:s/></text:span><text:span text:style-name="T3376">terrorism,</text:span><text:span text:style-name="T3377"><text:s/></text:span><text:span text:style-name="T3378">as</text:span><text:span text:style-name="T3379"><text:s/></text:span><text:span text:style-name="T3380">set</text:span><text:span text:style-name="T3381"><text:s/></text:span><text:span text:style-name="T3382">out</text:span><text:span text:style-name="T3383"><text:s/></text:span><text:span text:style-name="T3384">on</text:span><text:span text:style-name="T3385"><text:s/></text:span><text:span text:style-name="T3386">the</text:span><text:span text:style-name="T3387"><text:s/></text:span><text:span text:style-name="T3388">following</text:span><text:span text:style-name="T3389"><text:s/></text:span><text:span text:style-name="T3390">lists</text:span><text:span text:style-name="T3391"><text:s/></text:span><text:span text:style-name="T3392">as</text:span><text:span text:style-name="T3393"><text:s/></text:span><text:span text:style-name="T3394">updated</text:span><text:span text:style-name="T3395"><text:s/></text:span><text:span text:style-name="T3396">from</text:span><text:span text:style-name="T3397"><text:s/></text:span><text:span text:style-name="T3398">time</text:span><text:span text:style-name="T3399"><text:s/></text:span><text:span text:style-name="T3400">to</text:span><text:span text:style-name="T3401"><text:s/></text:span><text:span text:style-name="T3402">time:</text:span></text:p>
        </text:list-item>
      </text:list>
      <text:p text:style-name="P3403"/>
      <text:list text:style-name="LFO4" text:continue-numbering="true">
        <text:list-item>
          <text:p text:style-name="P3404"><text:span text:style-name="T3405">HM</text:span><text:span text:style-name="T3406"><text:s/></text:span><text:span text:style-name="T3407">Treasury’s</text:span><text:span text:style-name="T3408"><text:s/></text:span><text:span text:style-name="T3409">Office</text:span><text:span text:style-name="T3410"><text:s/></text:span><text:span text:style-name="T3411">of</text:span><text:span text:style-name="T3412"><text:s/></text:span><text:span text:style-name="T3413">Financial</text:span><text:span text:style-name="T3414"><text:s/></text:span><text:span text:style-name="T3415">Sanctions</text:span><text:span text:style-name="T3416"><text:s/></text:span><text:span text:style-name="T3417">Implementation</text:span><text:span text:style-name="T3418"><text:s/></text:span><text:span text:style-name="T3419">–</text:span><text:span text:style-name="T3420"><text:s/></text:span><text:a xlink:href="https://www.gov.uk/government/publications/financial-sanctions-consolidated-list-of-targets" office:target-frame-name="_top" xlink:show="replace"><text:span text:style-name="T3421">Financial</text:span><text:span text:style-name="T3422"><text:s/></text:span><text:span text:style-name="T3423">sanctions:</text:span></text:a><text:span text:style-name="T3424"><text:s/></text:span><text:a xlink:href="https://www.gov.uk/government/publications/financial-sanctions-consolidated-list-of-targets" office:target-frame-name="_top" xlink:show="replace"><text:span text:style-name="T3425">consolidated list</text:span><text:span text:style-name="T3426"><text:s/></text:span><text:span text:style-name="T3427">of</text:span><text:span text:style-name="T3428"><text:s/></text:span><text:span text:style-name="T3429">targets</text:span></text:a></text:p>
        </text:list-item>
        <text:list-item>
          <text:p text:style-name="P3430"><text:span text:style-name="T3431">UK</text:span><text:span text:style-name="T3432"><text:s/></text:span><text:span text:style-name="T3433">Home</text:span><text:span text:style-name="T3434"><text:s/></text:span><text:span text:style-name="T3435">Office</text:span><text:span text:style-name="T3436"><text:s/></text:span><text:span text:style-name="T3437">–</text:span><text:span text:style-name="T3438"><text:s/></text:span><text:a xlink:href="https://www.gov.uk/government/publications/proscribed-terror-groups-or-organisations--2" office:target-frame-name="_top" xlink:show="replace"><text:span text:style-name="T3439">Proscribed</text:span><text:span text:style-name="T3440"><text:s/></text:span><text:span text:style-name="T3441">terrorist</text:span><text:span text:style-name="T3442"><text:s/></text:span><text:span text:style-name="T3443">groups</text:span><text:span text:style-name="T3444"><text:s/></text:span><text:span text:style-name="T3445">or</text:span><text:span text:style-name="T3446"><text:s/></text:span><text:span text:style-name="T3447">organisations</text:span></text:a></text:p>
        </text:list-item>
        <text:list-item>
          <text:p text:style-name="P3448"><text:span text:style-name="T3449">United</text:span><text:span text:style-name="T3450"><text:s/></text:span><text:span text:style-name="T3451">Nations</text:span><text:span text:style-name="T3452"><text:s/></text:span><text:span text:style-name="T3453">–</text:span><text:span text:style-name="T3454"><text:s/></text:span><text:a xlink:href="https://www.un.org/sc/suborg/en/sanctions/un-sc-consolidated-list" office:target-frame-name="_top" xlink:show="replace"><text:span text:style-name="T3455">United</text:span><text:span text:style-name="T3456"><text:s/></text:span><text:span text:style-name="T3457">Nations</text:span><text:span text:style-name="T3458"><text:s/></text:span><text:span text:style-name="T3459">Security</text:span><text:span text:style-name="T3460"><text:s/></text:span><text:span text:style-name="T3461">Council</text:span><text:span text:style-name="T3462"><text:s/></text:span><text:span text:style-name="T3463">Sanctions</text:span><text:span text:style-name="T3464"><text:s/></text:span><text:span text:style-name="T3465">List</text:span></text:a></text:p>
        </text:list-item>
      </text:list>
      <text:p text:style-name="BodyText"/>
      <text:p text:style-name="P3466"><draw:custom-shape svg:x="1.02361in" svg:y="0.16528in" svg:width="2in" svg:height="0.00833in" draw:z-index="487588352" draw:id="id52" draw:style-name="a62" draw:name="docshape7" text:anchor-type="paragraph"><svg:title/><svg:desc/><draw:enhanced-geometry draw:type="non-primitive" svg:viewBox="0 0 21600 21600" draw:enhanced-path="M 0 0 L 21600 0 21600 21600 0 21600 Z N"/></draw:custom-shape></text:p>
      <text:p text:style-name="P3467"><text:bookmark-start text:name="_bookmark0"/><text:bookmark-end text:name="_bookmark0"/><text:span text:style-name="T3468">1</text:span><text:span text:style-name="T3469"><text:s/></text:span><text:span text:style-name="T3470">This</text:span><text:span text:style-name="T3471"><text:s/></text:span><text:span text:style-name="T3472">is</text:span><text:span text:style-name="T3473"><text:s/></text:span><text:span text:style-name="T3474">in</text:span><text:span text:style-name="T3475"><text:s/></text:span><text:span text:style-name="T3476">order</text:span><text:span text:style-name="T3477"><text:s/></text:span><text:span text:style-name="T3478">to</text:span><text:span text:style-name="T3479"><text:s/></text:span><text:span text:style-name="T3480">comply</text:span><text:span text:style-name="T3481"><text:s/></text:span><text:span text:style-name="T3482">with</text:span><text:span text:style-name="T3483"><text:s/></text:span><text:span text:style-name="T3484">s.19</text:span><text:span text:style-name="T3485"><text:s/></text:span><text:span text:style-name="T3486">of</text:span><text:span text:style-name="T3487"><text:s/></text:span><text:span text:style-name="T3488">the</text:span><text:span text:style-name="T3489"><text:s/></text:span><text:span text:style-name="T3490">Terrorism</text:span><text:span text:style-name="T3491"><text:s/></text:span><text:span text:style-name="T3492">Act</text:span><text:span text:style-name="T3493"><text:s/></text:span><text:span text:style-name="T3494">2000</text:span><text:span text:style-name="T3495"><text:s/></text:span><text:span text:style-name="T3496">(“TACT”)</text:span></text:p>
      <text:p text:style-name="P3497"/>
      <text:p text:style-name="P3498"/>
      <text:p text:style-name="P3499"><draw:custom-shape svg:x="7.16806in" svg:y="0.00069in" svg:width="0.07847in" svg:height="0.15972in" draw:z-index="487187968" draw:id="id53" draw:style-name="a63" draw:name="docshape8" text:anchor-type="paragraph"><svg:title/><svg:desc/><draw:enhanced-geometry draw:type="non-primitive" svg:viewBox="0 0 21600 21600" draw:enhanced-path="M 0 0 L 21600 0 21600 21600 0 21600 Z N"/></draw:custom-shape>Page<text:span text:style-name="T3500"><text:s/></text:span><text:span text:style-name="T3501">9</text:span></text:p>
      <text:p text:style-name="P3502"/>
      <text:p text:style-name="BodyText"/>
      <text:p text:style-name="BodyText"/>
      <text:p text:style-name="BodyText"/>
      <text:p text:style-name="BodyText"/>
      <text:p text:style-name="P3511"/>
      <text:p text:style-name="P3512"><text:span text:style-name="T3513">The Partner shall not be in breach of this clause if<text:s/></text:span>it<text:s/><text:span text:style-name="T3514">conduct</text:span>s<text:s/><text:span text:style-name="T3515">activities under this MoU which are</text:span><text:span text:style-name="T3516"><text:s/></text:span><text:span text:style-name="T3517">covered</text:span><text:span text:style-name="T3518"><text:s/></text:span><text:span text:style-name="T3519">by</text:span><text:span text:style-name="T3520"><text:s/></text:span><text:span text:style-name="T3521">an</text:span><text:span text:style-name="T3522"><text:s/></text:span><text:span text:style-name="T3523">exception</text:span><text:span text:style-name="T3524"><text:s/></text:span><text:span text:style-name="T3525">contained in</text:span><text:span text:style-name="T3526"><text:s/></text:span><text:span text:style-name="T3527">UK</text:span><text:span text:style-name="T3528"><text:s/></text:span><text:span text:style-name="T3529">law</text:span><text:span text:style-name="T3530"><text:s/></text:span><text:span text:style-name="T3531">or</text:span><text:span text:style-name="T3532"><text:s/></text:span><text:span text:style-name="T3533">by</text:span><text:span text:style-name="T3534"><text:s/></text:span><text:span text:style-name="T3535">a</text:span><text:span text:style-name="T3536"><text:s/></text:span><text:span text:style-name="T3537">general</text:span><text:span text:style-name="T3538"><text:s/></text:span><text:span text:style-name="T3539">licence issued</text:span><text:span text:style-name="T3540"><text:s/></text:span><text:span text:style-name="T3541">by</text:span><text:span text:style-name="T3542"><text:s/></text:span><text:span text:style-name="T3543">the</text:span><text:span text:style-name="T3544"><text:s/></text:span><text:span text:style-name="T3545">UK</text:span><text:span text:style-name="T3546"><text:s/></text:span><text:span text:style-name="T3547">government.</text:span></text:p>
      <text:p text:style-name="P3548"/>
      <text:list text:style-name="LFO7" text:continue-numbering="true">
        <text:list-item>
          <text:p text:style-name="P3549"><text:span text:style-name="T3550">Where</text:span><text:span text:style-name="T3551"><text:s/></text:span><text:span text:style-name="T3552">IFRC</text:span><text:span text:style-name="T3553"><text:s/></text:span><text:span text:style-name="T3554">is</text:span><text:span text:style-name="T3555"><text:s/></text:span><text:span text:style-name="T3556">a</text:span><text:span text:style-name="T3557"><text:s/></text:span><text:span text:style-name="T3558">Downstream</text:span><text:span text:style-name="T3559"><text:s/></text:span><text:span text:style-name="T3560">Partner</text:span><text:span text:style-name="T3561"><text:s/></text:span><text:span text:style-name="T3562">to</text:span><text:span text:style-name="T3563"><text:s/></text:span><text:span text:style-name="T3564">the</text:span><text:span text:style-name="T3565"><text:s/></text:span><text:span text:style-name="T3566">Partner</text:span><text:span text:style-name="T3567"><text:s/></text:span><text:span text:style-name="T3568">under</text:span><text:span text:style-name="T3569"><text:s/></text:span><text:span text:style-name="T3570">this</text:span><text:span text:style-name="T3571"><text:s/></text:span><text:span text:style-name="T3572">Memorandum,</text:span><text:span text:style-name="T3573"><text:s/></text:span><text:span text:style-name="T3574">the</text:span><text:span text:style-name="T3575"><text:s/></text:span><text:span text:style-name="T3576">IFRC</text:span><text:span text:style-name="T3577"><text:s/></text:span><text:span text:style-name="T3578">will</text:span><text:span text:style-name="T3579"><text:s/></text:span><text:span text:style-name="T3580">not</text:span><text:span text:style-name="T3581"><text:s/></text:span><text:span text:style-name="T3582">be</text:span><text:span text:style-name="T3583"><text:s/></text:span><text:span text:style-name="T3584">required</text:span><text:span text:style-name="T3585"><text:s/></text:span><text:span text:style-name="T3586">to</text:span><text:span text:style-name="T3587"><text:s/></text:span><text:span text:style-name="T3588">comply</text:span><text:span text:style-name="T3589"><text:s/></text:span><text:span text:style-name="T3590">with</text:span><text:span text:style-name="T3591"><text:s/></text:span><text:span text:style-name="T3592">the</text:span><text:span text:style-name="T3593"><text:s/></text:span><text:span text:style-name="T3594">clause</text:span><text:span text:style-name="T3595"><text:s/></text:span><text:span text:style-name="T3596">immediately</text:span><text:span text:style-name="T3597"><text:s/></text:span><text:span text:style-name="T3598">above.</text:span><text:span text:style-name="T3599"><text:s/></text:span><text:span text:style-name="T3600">Instead,</text:span><text:span text:style-name="T3601"><text:s/></text:span><text:span text:style-name="T3602">IFRC,</text:span><text:span text:style-name="T3603"><text:s/></text:span><text:span text:style-name="T3604">as</text:span><text:span text:style-name="T3605"><text:s/></text:span><text:span text:style-name="T3606">a</text:span><text:span text:style-name="T3607"><text:s/></text:span><text:span text:style-name="T3608">Downstream</text:span><text:span text:style-name="T3609"><text:s/></text:span><text:span text:style-name="T3610">Partner,</text:span><text:span text:style-name="T3611"><text:s/></text:span><text:span text:style-name="T3612">will</text:span><text:span text:style-name="T3613"><text:s/></text:span><text:span text:style-name="T3614">comply – with necessary<text:s/></text:span><text:span text:style-name="T3615">alterations to this arrangement included – with the obligation concerning terrorist</text:span><text:span text:style-name="T3616"><text:s/></text:span><text:span text:style-name="T3617">financing</text:span><text:span text:style-name="T3618"><text:s/></text:span><text:span text:style-name="T3619">found</text:span><text:span text:style-name="T3620"><text:s/></text:span><text:span text:style-name="T3621">in</text:span><text:span text:style-name="T3622"><text:s/></text:span><text:span text:style-name="T3623">Clause</text:span><text:span text:style-name="T3624"><text:s/></text:span><text:span text:style-name="T3625">46</text:span><text:span text:style-name="T3626"><text:s/></text:span><text:span text:style-name="T3627">of</text:span><text:span text:style-name="T3628"><text:s/></text:span><text:span text:style-name="T3629">the</text:span><text:span text:style-name="T3630"><text:s/></text:span><text:span text:style-name="T3631">MoU</text:span><text:span text:style-name="T3632"><text:s/></text:span><text:span text:style-name="T3633">for</text:span><text:span text:style-name="T3634"><text:s/></text:span><text:span text:style-name="T3635">“Investing</text:span><text:span text:style-name="T3636"><text:s/></text:span><text:span text:style-name="T3637">in</text:span><text:span text:style-name="T3638"><text:s/></text:span><text:span text:style-name="T3639">the</text:span><text:span text:style-name="T3640"><text:s/></text:span><text:span text:style-name="T3641">humanitarian</text:span><text:span text:style-name="T3642"><text:s/></text:span><text:span text:style-name="T3643">capability</text:span><text:span text:style-name="T3644"><text:s/></text:span><text:span text:style-name="T3645">of</text:span><text:span text:style-name="T3646"><text:s/></text:span><text:span text:style-name="T3647">the</text:span><text:span text:style-name="T3648"><text:s/></text:span><text:span text:style-name="T3649">International</text:span><text:span text:style-name="T3650"><text:s/></text:span><text:span text:style-name="T3651">Federation</text:span><text:span text:style-name="T3652"><text:s/></text:span><text:span text:style-name="T3653">of</text:span><text:span text:style-name="T3654"><text:s/></text:span><text:span text:style-name="T3655">Red</text:span><text:span text:style-name="T3656"><text:s/></text:span><text:span text:style-name="T3657">Cross</text:span><text:span text:style-name="T3658"><text:s/></text:span><text:span text:style-name="T3659">and</text:span><text:span text:style-name="T3660"><text:s/></text:span><text:span text:style-name="T3661">Red</text:span><text:span text:style-name="T3662"><text:s/></text:span><text:span text:style-name="T3663">Crescent</text:span><text:span text:style-name="T3664"><text:s/></text:span><text:span text:style-name="T3665">Societies</text:span><text:span text:style-name="T3666"><text:s/></text:span><text:span text:style-name="T3667">(IFRC)</text:span><text:span text:style-name="T3668"><text:s/></text:span><text:span text:style-name="T3669">and</text:span><text:span text:style-name="T3670"><text:s/></text:span><text:span text:style-name="T3671">British</text:span><text:span text:style-name="T3672"><text:s/></text:span><text:span text:style-name="T3673">Red</text:span><text:span text:style-name="T3674"><text:s/></text:span><text:span text:style-name="T3675">Cross</text:span><text:span text:style-name="T3676"><text:s/></text:span><text:span text:style-name="T3677">(BRC</text:span><text:span text:style-name="T3678"><text:s/></text:span><text:span text:style-name="T3679">enabling</text:span><text:span text:style-name="T3680"><text:s/></text:span><text:span text:style-name="T3681">quick</text:span><text:span text:style-name="T3682"><text:s/></text:span><text:span text:style-name="T3683">and effective responses to humanitarian crises’ 2022 – 2025” (FCDO Project number 301514) and</text:span><text:span text:style-name="T3684"><text:s/></text:span><text:span text:style-name="T3685">repeated</text:span><text:span text:style-name="T3686"><text:s/></text:span><text:span text:style-name="T3687">below:</text:span></text:p>
        </text:list-item>
      </text:list>
      <text:p text:style-name="P3688">“It<text:span text:style-name="T3689"><text:s/></text:span>is<text:span text:style-name="T3690"><text:s/></text:span>the<text:span text:style-name="T3691"><text:s/></text:span>policy<text:span text:style-name="T3692"><text:s/></text:span>of<text:span text:style-name="T3693"><text:s/></text:span>FCDO<text:span text:style-name="T3694"><text:s/></text:span>to<text:span text:style-name="T3695"><text:s/></text:span>seek<text:span text:style-name="T3696"><text:s/></text:span>to<text:span text:style-name="T3697"><text:s/></text:span>ensure<text:span text:style-name="T3698"><text:s/></text:span>that<text:span text:style-name="T3699"><text:s/></text:span>none<text:span text:style-name="T3700"><text:s/></text:span>of<text:span text:style-name="T3701"><text:s/></text:span>its<text:span text:style-name="T3702"><text:s/></text:span>funds<text:span text:style-name="T3703"><text:s/></text:span>are<text:span text:style-name="T3704"><text:s/></text:span>used,<text:span text:style-name="T3705"><text:s/></text:span>directly<text:span text:style-name="T3706"><text:s/></text:span>or<text:span text:style-name="T3707"><text:s/></text:span>indirectly,<text:span text:style-name="T3708"><text:s/></text:span>to provide support to individuals or entities associated with terrorism. In accordance with this<text:span text:style-name="T3709"><text:s/></text:span>policy, the IFRC is committed to deploying all efforts to ensure that FCDO funds provided<text:span text:style-name="T3710"><text:s/></text:span>under this arrangement are used in accordance with the Fundamental Principles of the<text:span text:style-name="T3711"><text:s/></text:span>International<text:span text:style-name="T3712"><text:s/></text:span>Red<text:span text:style-name="T3713"><text:s/></text:span>Cross<text:span text:style-name="T3714"><text:s/></text:span>and<text:span text:style-name="T3715"><text:s/></text:span>Red<text:span text:style-name="T3716"><text:s/></text:span>Crescent<text:span text:style-name="T3717"><text:s/></text:span>Movement<text:span text:style-name="T3718"><text:s/></text:span>for<text:span text:style-name="T3719"><text:s/></text:span>humanitarian<text:span text:style-name="T3720"><text:s/></text:span>purposes<text:span text:style-name="T3721"><text:s/></text:span>only<text:span text:style-name="T3722"><text:s/></text:span>and<text:span text:style-name="T3723"><text:s/></text:span>are<text:span text:style-name="T3724"><text:s/></text:span>not<text:span text:style-name="T3725"><text:s/></text:span>intended<text:span text:style-name="T3726"><text:s/></text:span>to<text:span text:style-name="T3727"><text:s/></text:span>be<text:span text:style-name="T3728"><text:s/></text:span>used<text:span text:style-name="T3729"><text:s/></text:span>to<text:span text:style-name="T3730"><text:s/></text:span>provide<text:span text:style-name="T3731"><text:s/></text:span>support<text:span text:style-name="T3732"><text:s/></text:span>to<text:span text:style-name="T3733"><text:s/></text:span>individuals<text:span text:style-name="T3734"><text:s/></text:span>or entities<text:span text:style-name="T3735"><text:s/></text:span>associated<text:span text:style-name="T3736"><text:s/></text:span>with<text:span text:style-name="T3737"><text:s/></text:span>terrorism”.</text:p>
      <text:p text:style-name="P3738"/>
      <text:h text:style-name="Heading1" text:outline-level="1">Safeguarding<text:span text:style-name="T3739"><text:s/></text:span>for<text:span text:style-name="T3740"><text:s/></text:span>the<text:span text:style-name="T3741"><text:s/></text:span>prevention<text:span text:style-name="T3742"><text:s/></text:span>of sexual<text:span text:style-name="T3743"><text:s/></text:span>exploitation,<text:span text:style-name="T3744"><text:s/></text:span>abuse<text:span text:style-name="T3745"><text:s/></text:span>and harassment</text:h>
      <text:p text:style-name="P3746"/>
      <text:p text:style-name="P3747"/>
      <text:list text:style-name="LFO7" text:continue-numbering="true">
        <text:list-item>
          <text:p text:style-name="P3748"><text:span text:style-name="T3749">The Partner will take all reasonable steps to prevent the sexual exploitation, abuse and</text:span><text:span text:style-name="T3750"><text:s/></text:span><text:span text:style-name="T3751">harassment of any person linked to the delivery of this Memorandum by both its employees and any</text:span><text:span text:style-name="T3752"><text:s/></text:span><text:span text:style-name="T3753">Downstream</text:span><text:span text:style-name="T3754"><text:s/></text:span><text:span text:style-name="T3755">Partner</text:span><text:span text:style-name="T3756"><text:s/></text:span><text:span text:style-name="T3757">in</text:span><text:span text:style-name="T3758"><text:s/></text:span><text:span text:style-name="T3759">compliance</text:span><text:span text:style-name="T3760"><text:s/></text:span><text:span text:style-name="T3761">with</text:span><text:span text:style-name="T3762"><text:s/></text:span><text:span text:style-name="T3763">its</text:span><text:span text:style-name="T3764"><text:s/></text:span><text:span text:style-name="T3765">Code</text:span><text:span text:style-name="T3766"><text:s/></text:span><text:span text:style-name="T3767">of</text:span><text:span text:style-name="T3768"><text:s/></text:span><text:span text:style-name="T3769">Conduct</text:span><text:span text:style-name="T3770"><text:s/></text:span><text:span text:style-name="T3771">and</text:span><text:span text:style-name="T3772"><text:s/></text:span><text:span text:style-name="T3773">safeguarding</text:span><text:span text:style-name="T3774"><text:s/></text:span><text:span text:style-name="T3775">policies</text:span><text:span text:style-name="T3776"><text:s/></text:span><text:span text:style-name="T3777">and</text:span><text:span text:style-name="T3778"><text:s/></text:span><text:span text:style-name="T3779">procedures.</text:span></text:p>
        </text:list-item>
      </text:list>
      <text:p text:style-name="P3780"/>
      <text:list text:style-name="LFO7" text:continue-numbering="true">
        <text:list-item>
          <text:p text:style-name="P3781"><text:span text:style-name="T3782">The Participants have a zero tolerance to tackling sexual exploitation, abuse and sexual</text:span><text:span text:style-name="T3783"><text:s/></text:span><text:span text:style-name="T3784">harassment (“SEAH”) and agree to the terms set out in Annex 3. This means the Partner, and its</text:span><text:span text:style-name="T3785"><text:s/></text:span><text:span text:style-name="T3786">implementing partners, will take all reasonable and adequate steps to prevent SEAH of any person</text:span><text:span text:style-name="T3787"><text:s/></text:span><text:span text:style-name="T3788">linked to the delivery of this Memorandum by both its employees and any implementing partner and</text:span><text:span text:style-name="T3789"><text:s/></text:span><text:span text:style-name="T3790">respond</text:span><text:span text:style-name="T3791"><text:s/></text:span><text:span text:style-name="T3792">appropriately</text:span><text:span text:style-name="T3793"><text:s/></text:span><text:span text:style-name="T3794">when</text:span><text:span text:style-name="T3795"><text:s/></text:span><text:span text:style-name="T3796">reports</text:span><text:span text:style-name="T3797"><text:s/></text:span><text:span text:style-name="T3798">of</text:span><text:span text:style-name="T3799"><text:s/></text:span><text:span text:style-name="T3800">SEAH</text:span><text:span text:style-name="T3801"><text:s/></text:span><text:span text:style-name="T3802">arise.</text:span><text:span text:style-name="T3803"><text:s/></text:span><text:span text:style-name="T3804">The</text:span><text:span text:style-name="T3805"><text:s/></text:span><text:span text:style-name="T3806">Partner</text:span><text:span text:style-name="T3807"><text:s/></text:span><text:span text:style-name="T3808">will</text:span><text:span text:style-name="T3809"><text:s/></text:span><text:span text:style-name="T3810">apply</text:span><text:span text:style-name="T3811"><text:s/></text:span><text:span text:style-name="T3812">the</text:span><text:span text:style-name="T3813"><text:s/></text:span><text:span text:style-name="T3814">IASC</text:span><text:span text:style-name="T3815"><text:s/></text:span><text:a xlink:href="https://interagencystandingcommittee.org/system/files/iasc_six_core_principles_relating_to_sexual_exploitation_and_abuse_sept_2019.pdf" office:target-frame-name="_top" xlink:show="replace"><text:span text:style-name="T3816">Six</text:span><text:span text:style-name="T3817"><text:s/></text:span><text:span text:style-name="T3818">Core</text:span><text:span text:style-name="T3819"><text:s/></text:span><text:span text:style-name="T3820">Principles</text:span></text:a><text:span text:style-name="T3821"><text:s/></text:span><text:span text:style-name="T3822">relating to Sexual Exploitation and Abuse and will adhere to the IASC Minimum Operating Standards</text:span><text:span text:style-name="T3823"><text:s/></text:span><text:span text:style-name="T3824">on</text:span><text:span text:style-name="T3825"><text:s/></text:span><text:span text:style-name="T3826">PSEA and/or</text:span><text:span text:style-name="T3827"><text:s/></text:span><text:span text:style-name="T3828">the</text:span><text:span text:style-name="T3829"><text:s/></text:span><text:span text:style-name="T3830">Core</text:span><text:span text:style-name="T3831"><text:s/></text:span><text:span text:style-name="T3832">Humanitarian</text:span><text:span text:style-name="T3833"><text:s/></text:span><text:span text:style-name="T3834">Standard</text:span><text:span text:style-name="T3835"><text:s/></text:span><text:span text:style-name="T3836">on Quality and</text:span><text:span text:style-name="T3837"><text:s/></text:span><text:span text:style-name="T3838">Accountability.</text:span></text:p>
        </text:list-item>
      </text:list>
      <text:p text:style-name="P3839"/>
      <text:list text:style-name="LFO7" text:continue-numbering="true">
        <text:list-item>
          <text:p text:style-name="P3840"><text:span text:style-name="T3841">When the Partner becomes aware of suspicions or complaints of SEAH, the Partner will take</text:span><text:span text:style-name="T3842"><text:s/></text:span><text:span text:style-name="T3843">swift and<text:s/></text:span><text:span text:style-name="T3844">appropriate action to stop harm occurring, investigate and report to relevant authorities (for</text:span><text:span text:style-name="T3845"><text:s/></text:span><text:span text:style-name="T3846">criminal</text:span><text:span text:style-name="T3847"><text:s/></text:span><text:span text:style-name="T3848">matters)</text:span><text:span text:style-name="T3849"><text:s/></text:span><text:span text:style-name="T3850">when</text:span><text:span text:style-name="T3851"><text:s/></text:span><text:span text:style-name="T3852">safe to do</text:span><text:span text:style-name="T3853"><text:s/></text:span><text:span text:style-name="T3854">so and after</text:span><text:span text:style-name="T3855"><text:s/></text:span><text:span text:style-name="T3856">considering the wishes</text:span><text:span text:style-name="T3857"><text:s/></text:span><text:span text:style-name="T3858">of the</text:span><text:span text:style-name="T3859"><text:s/></text:span><text:span text:style-name="T3860">survivor.</text:span><text:span text:style-name="T3861"><text:s/></text:span><text:span text:style-name="T3862">The Partner</text:span><text:span text:style-name="T3863"><text:s/></text:span><text:span text:style-name="T3864">will</text:span></text:p>
        </text:list-item>
      </text:list>
      <text:p text:style-name="P3865"/>
      <text:p text:style-name="BodyText"/>
      <text:p text:style-name="BodyText"/>
      <text:p text:style-name="P3874"/>
      <text:p text:style-name="P3875">also promptly contact FCDO at<text:s/><text:a xlink:href="mailto:reportingconcerns@fcdo.gov.uk" office:target-frame-name="_top" xlink:show="replace"><text:span text:style-name="T3876">reportingconcerns@fcdo.gov.uk</text:span></text:a><text:span text:style-name="T3877"><text:s/></text:span>to report any allegation credible<text:span text:style-name="T3878"><text:s/></text:span>enough to warrant an investigation of SEAH related to this Memorandum. The Partner will promptly<text:span text:style-name="T3879"><text:s/></text:span>report<text:span text:style-name="T3880"><text:s/></text:span>to<text:span text:style-name="T3881"><text:s/></text:span>FCDO<text:span text:style-name="T3882"><text:s/></text:span>any<text:span text:style-name="T3883"><text:s/></text:span>allegation<text:span text:style-name="T3884"><text:s/></text:span>credible<text:span text:style-name="T3885"><text:s/></text:span>enough<text:span text:style-name="T3886"><text:s/></text:span>to<text:span text:style-name="T3887"><text:s/></text:span>warrant<text:span text:style-name="T3888"><text:s/></text:span>an<text:span text:style-name="T3889"><text:s/></text:span>investigation<text:span text:style-name="T3890"><text:s/></text:span>of<text:span text:style-name="T3891"><text:s/></text:span>SEAH<text:span text:style-name="T3892"><text:s/></text:span>that<text:span text:style-name="T3893"><text:s/></text:span>are<text:span text:style-name="T3894"><text:s/></text:span>not<text:span text:style-name="T3895"><text:s/></text:span>directly<text:span text:style-name="T3896"><text:s/></text:span>related to this Memorandum but would be of significant impact to the partnership with FCDO. It is<text:span text:style-name="T3897"><text:s/></text:span>understood<text:span text:style-name="T3898"><text:s/></text:span>and<text:span text:style-name="T3899"><text:s/></text:span>accepted<text:span text:style-name="T3900"><text:s/></text:span>that<text:span text:style-name="T3901"><text:s/></text:span>the<text:span text:style-name="T3902"><text:s/></text:span>Partner’s<text:span text:style-name="T3903"><text:s/></text:span>arrangement<text:span text:style-name="T3904"><text:s/></text:span>to<text:span text:style-name="T3905"><text:s/></text:span>report<text:span text:style-name="T3906"><text:s/></text:span>on<text:span text:style-name="T3907"><text:s/></text:span>SEAH<text:span text:style-name="T3908"><text:s/></text:span>is<text:span text:style-name="T3909"><text:s/></text:span>subject<text:span text:style-name="T3910"><text:s/></text:span>to<text:span text:style-name="T3911"><text:s/></text:span>not<text:span text:style-name="T3912"><text:s/></text:span>compromising<text:span text:style-name="T3913"><text:s/></text:span>the<text:span text:style-name="T3914"><text:s/></text:span>safety,<text:span text:style-name="T3915"><text:s/></text:span>security,<text:span text:style-name="T3916"><text:s/></text:span>privacy<text:span text:style-name="T3917"><text:s/></text:span>and<text:span text:style-name="T3918"><text:s/></text:span>due process<text:span text:style-name="T3919"><text:s/></text:span>rights<text:span text:style-name="T3920"><text:s/></text:span>of<text:span text:style-name="T3921"><text:s/></text:span>any<text:span text:style-name="T3922"><text:s/></text:span>concerned<text:span text:style-name="T3923"><text:s/></text:span>person.</text:p>
      <text:p text:style-name="P3924"/>
      <text:h text:style-name="Heading1" text:outline-level="1">Cyber<text:span text:style-name="T3925"><text:s/></text:span>security</text:h>
      <text:list text:style-name="LFO7" text:continue-numbering="true">
        <text:list-item>
          <text:p text:style-name="P3926"><text:span text:style-name="T3927">Cyber security is the protection of systems, networks and data to prevent cybercrime. The</text:span><text:span text:style-name="T3928"><text:s/></text:span><text:span text:style-name="T3929">Partner</text:span><text:span text:style-name="T3930"><text:s/></text:span><text:span text:style-name="T3931">is</text:span><text:span text:style-name="T3932"><text:s/></text:span><text:span text:style-name="T3933">responsible</text:span><text:span text:style-name="T3934"><text:s/></text:span><text:span text:style-name="T3935">for</text:span><text:span text:style-name="T3936"><text:s/></text:span><text:span text:style-name="T3937">managing</text:span><text:span text:style-name="T3938"><text:s/></text:span><text:span text:style-name="T3939">cyber</text:span><text:span text:style-name="T3940"><text:s/></text:span><text:span text:style-name="T3941">security</text:span><text:span text:style-name="T3942"><text:s/></text:span><text:span text:style-name="T3943">risk</text:span><text:span text:style-name="T3944"><text:s/></text:span><text:span text:style-name="T3945">under its</text:span><text:span text:style-name="T3946"><text:s/></text:span><text:span text:style-name="T3947">own</text:span><text:span text:style-name="T3948"><text:s/></text:span><text:span text:style-name="T3949">policies</text:span><text:span text:style-name="T3950"><text:s/></text:span><text:span text:style-name="T3951">and procedures.</text:span></text:p>
        </text:list-item>
      </text:list>
      <text:p text:style-name="P3952"/>
      <text:h text:style-name="P3953" text:outline-level="1">Procurement</text:h>
      <text:list text:style-name="LFO7" text:continue-numbering="true">
        <text:list-item>
          <text:p text:style-name="P3954"><text:span text:style-name="T3955">The</text:span><text:span text:style-name="T3956"><text:s/></text:span><text:span text:style-name="T3957">Partner</text:span><text:span text:style-name="T3958"><text:s/></text:span><text:span text:style-name="T3959">will</text:span><text:span text:style-name="T3960"><text:s/></text:span><text:span text:style-name="T3961">ensure</text:span><text:span text:style-name="T3962"><text:s/></text:span><text:span text:style-name="T3963">that</text:span><text:span text:style-name="T3964"><text:s/></text:span><text:span text:style-name="T3965">any</text:span><text:span text:style-name="T3966"><text:s/></text:span><text:span text:style-name="T3967">procurement</text:span><text:span text:style-name="T3968"><text:s/></text:span><text:span text:style-name="T3969">using</text:span><text:span text:style-name="T3970"><text:s/></text:span><text:span text:style-name="T3971">FCDO</text:span><text:span text:style-name="T3972"><text:s/></text:span><text:span text:style-name="T3973">funds</text:span><text:span text:style-name="T3974"><text:s/></text:span><text:span text:style-name="T3975">adheres</text:span><text:span text:style-name="T3976"><text:s/></text:span><text:span text:style-name="T3977">to</text:span><text:span text:style-name="T3978"><text:s/></text:span><text:span text:style-name="T3979">international</text:span><text:span text:style-name="T3980"><text:s/></text:span><text:span text:style-name="T3981">best</text:span><text:span text:style-name="T3982"><text:s/></text:span><text:span text:style-name="T3983">practice and applicable regulations, is transparent, fair and<text:s/></text:span><text:span text:style-name="T3984">open and is designed to achieve value for</text:span><text:span text:style-name="T3985"><text:s/></text:span><text:span text:style-name="T3986">money.</text:span></text:p>
        </text:list-item>
      </text:list>
      <text:p text:style-name="P3987"/>
      <text:list text:style-name="LFO7" text:continue-numbering="true">
        <text:list-item>
          <text:p text:style-name="P3988"><text:span text:style-name="T3989">Recognising the nature of the emergency appeal to which this Memorandum applies, the</text:span><text:span text:style-name="T3990"><text:s/></text:span><text:span text:style-name="T3991">Partner will use its best efforts to ensure that records of all procurement activity including but not</text:span><text:span text:style-name="T3992"><text:s/></text:span><text:span text:style-name="T3993">restricted to, costs, volumes, suppliers, value for money, savings and efficiencies must be kept by the</text:span><text:span text:style-name="T3994"><text:s/></text:span><text:span text:style-name="T3995">Partner and made available to FCDO, upon request for up to five years after the termination of this</text:span><text:span text:style-name="T3996"><text:s/></text:span><text:span text:style-name="T3997">Memorandum.</text:span></text:p>
        </text:list-item>
      </text:list>
      <text:p text:style-name="P3998"/>
      <text:h text:style-name="Heading2" text:outline-level="2"><text:span text:style-name="T3999">Exclusivity</text:span><text:span text:style-name="T4000"><text:s/></text:span><text:span text:style-name="T4001">Arrangements</text:span></text:h>
      <text:list text:style-name="LFO7" text:continue-numbering="true">
        <text:list-item>
          <text:p text:style-name="P4002"><text:span text:style-name="T4003">The Partner will not include in any arrangement related to this project with any Downstream</text:span><text:span text:style-name="T4004"><text:s/></text:span><text:span text:style-name="T4005">Partner(s)</text:span><text:span text:style-name="T4006"><text:s/></text:span><text:span text:style-name="T4007">any</text:span><text:span text:style-name="T4008"><text:s/></text:span><text:span text:style-name="T4009">provisions</text:span><text:span text:style-name="T4010"><text:s/></text:span><text:span text:style-name="T4011">which</text:span><text:span text:style-name="T4012"><text:s/></text:span><text:span text:style-name="T4013">limits</text:span><text:span text:style-name="T4014"><text:s/></text:span><text:span text:style-name="T4015">Downstream</text:span><text:span text:style-name="T4016"><text:s/></text:span><text:span text:style-name="T4017">Partner(s)</text:span><text:span text:style-name="T4018"><text:s/></text:span><text:span text:style-name="T4019">from</text:span><text:span text:style-name="T4020"><text:s/></text:span><text:span text:style-name="T4021">working</text:span><text:span text:style-name="T4022"><text:s/></text:span><text:span text:style-name="T4023">directly</text:span><text:span text:style-name="T4024"><text:s/></text:span><text:span text:style-name="T4025">with</text:span><text:span text:style-name="T4026"><text:s/></text:span><text:span text:style-name="T4027">FCDO</text:span><text:span text:style-name="T4028"><text:s/></text:span><text:span text:style-name="T4029">or</text:span><text:span text:style-name="T4030"><text:s/></text:span><text:span text:style-name="T4031">any</text:span><text:span text:style-name="T4032"><text:s/></text:span><text:span text:style-name="T4033">other</text:span><text:span text:style-name="T4034"><text:s/></text:span><text:span text:style-name="T4035">organisation,</text:span><text:span text:style-name="T4036"><text:s/></text:span><text:span text:style-name="T4037">except as required</text:span><text:span text:style-name="T4038"><text:s/></text:span><text:span text:style-name="T4039">under</text:span><text:span text:style-name="T4040"><text:s/></text:span><text:span text:style-name="T4041">paragraph</text:span><text:span text:style-name="T4042"><text:s/></text:span><text:span text:style-name="T4043">48</text:span><text:span text:style-name="T4044"><text:s/></text:span><text:span text:style-name="T4045">of</text:span><text:span text:style-name="T4046"><text:s/></text:span><text:span text:style-name="T4047">this Memorandum.</text:span></text:p>
        </text:list-item>
      </text:list>
      <text:p text:style-name="P4048"/>
      <text:h text:style-name="Heading2" text:outline-level="2"><text:span text:style-name="T4049">Assets</text:span><text:span text:style-name="T4050"><text:s/></text:span><text:span text:style-name="T4051">and</text:span><text:span text:style-name="T4052"><text:s/></text:span><text:span text:style-name="T4053">inventory</text:span></text:h>
      <text:list text:style-name="LFO7" text:continue-numbering="true">
        <text:list-item>
          <text:p text:style-name="P4054"><text:span text:style-name="T4055">Given</text:span><text:span text:style-name="T4056"><text:s/></text:span><text:span text:style-name="T4057">that</text:span><text:span text:style-name="T4058"><text:s/></text:span><text:span text:style-name="T4059">disbursement</text:span><text:span text:style-name="T4060"><text:s/></text:span><text:span text:style-name="T4061">is</text:span><text:span text:style-name="T4062"><text:s/></text:span><text:span text:style-name="T4063">to</text:span><text:span text:style-name="T4064"><text:s/></text:span><text:span text:style-name="T4065">pooled</text:span><text:span text:style-name="T4066"><text:s/></text:span><text:span text:style-name="T4067">funds,</text:span><text:span text:style-name="T4068"><text:s/></text:span><text:span text:style-name="T4069">the</text:span><text:span text:style-name="T4070"><text:s/></text:span><text:span text:style-name="T4071">Partner</text:span><text:span text:style-name="T4072"><text:s/></text:span><text:span text:style-name="T4073">retains</text:span><text:span text:style-name="T4074"><text:s/></text:span><text:span text:style-name="T4075">ownership</text:span><text:span text:style-name="T4076"><text:s/></text:span><text:span text:style-name="T4077">of</text:span><text:span text:style-name="T4078"><text:s/></text:span><text:span text:style-name="T4079">all</text:span><text:span text:style-name="T4080"><text:s/></text:span><text:span text:style-name="T4081">assets</text:span><text:span text:style-name="T4082"><text:s/></text:span><text:span text:style-name="T4083">and</text:span><text:span text:style-name="T4084"><text:s/></text:span><text:span text:style-name="T4085">will</text:span><text:span text:style-name="T4086"><text:s/></text:span><text:span text:style-name="T4087">have</text:span><text:span text:style-name="T4088"><text:s/></text:span><text:span text:style-name="T4089">sufficient</text:span><text:span text:style-name="T4090"><text:s/></text:span><text:span text:style-name="T4091">processes</text:span><text:span text:style-name="T4092"><text:s/></text:span><text:span text:style-name="T4093">in</text:span><text:span text:style-name="T4094"><text:s/></text:span><text:span text:style-name="T4095">place</text:span><text:span text:style-name="T4096"><text:s/></text:span><text:span text:style-name="T4097">to</text:span><text:span text:style-name="T4098"><text:s/></text:span><text:span text:style-name="T4099">record</text:span><text:span text:style-name="T4100"><text:s/></text:span><text:span text:style-name="T4101">and</text:span><text:span text:style-name="T4102"><text:s/></text:span><text:span text:style-name="T4103">track</text:span><text:span text:style-name="T4104"><text:s/></text:span><text:span text:style-name="T4105">assets.</text:span><text:span text:style-name="T4106"><text:s/></text:span><text:span text:style-name="T4107">In</text:span><text:span text:style-name="T4108"><text:s/></text:span><text:span text:style-name="T4109">those</text:span><text:span text:style-name="T4110"><text:s/></text:span><text:span text:style-name="T4111">circumstances</text:span><text:span text:style-name="T4112"><text:s/></text:span><text:span text:style-name="T4113">that</text:span><text:span text:style-name="T4114"><text:s/></text:span><text:span text:style-name="T4115">a</text:span><text:span text:style-name="T4116"><text:s/></text:span><text:span text:style-name="T4117">Downstream partner retains ownership of the assets, the Partner will ensure that the Downstream</text:span><text:span text:style-name="T4118"><text:s/></text:span><text:span text:style-name="T4119">partner</text:span><text:span text:style-name="T4120"><text:s/></text:span><text:span text:style-name="T4121">has sufficient</text:span><text:span text:style-name="T4122"><text:s/></text:span><text:span text:style-name="T4123">processes in</text:span><text:span text:style-name="T4124"><text:s/></text:span><text:span text:style-name="T4125">place</text:span><text:span text:style-name="T4126"><text:s/></text:span><text:span text:style-name="T4127">to</text:span><text:span text:style-name="T4128"><text:s/></text:span><text:span text:style-name="T4129">record</text:span><text:span text:style-name="T4130"><text:s/></text:span><text:span text:style-name="T4131">and track assets.</text:span></text:p>
        </text:list-item>
      </text:list>
      <text:p text:style-name="P4132"/>
      <text:list text:style-name="LFO7" text:continue-numbering="true">
        <text:list-item>
          <text:p text:style-name="P4133"><text:span text:style-name="T4134">The Partner will be accountable for the appropriate use and control of assets, in line with this</text:span><text:span text:style-name="T4135"><text:s/></text:span><text:span text:style-name="T4136">Memorandum.</text:span></text:p>
        </text:list-item>
      </text:list>
      <text:p text:style-name="P4137"/>
      <text:p text:style-name="BodyText"/>
      <text:p text:style-name="BodyText"/>
      <text:p text:style-name="P4146"/>
      <text:list text:style-name="LFO7" text:continue-numbering="true">
        <text:list-item>
          <text:p text:style-name="P4147"><text:span text:style-name="T4148">The<text:s/></text:span><text:span text:style-name="T4149">Partner will manage the risk of assets being lost, stolen, damaged or destroyed under its</text:span><text:span text:style-name="T4150"><text:s/></text:span><text:span text:style-name="T4151">own policies and procedures. Where IFRC is the Downstream partner they will manage the assets in</text:span><text:span text:style-name="T4152"><text:s/></text:span><text:span text:style-name="T4153">accordance with the IFRC policies and rules on assessment management, including in particular their</text:span><text:span text:style-name="T4154"><text:s/></text:span><text:span text:style-name="T4155">Fixed Assets Procedure.</text:span><text:span text:style-name="T4156"><text:s/></text:span><text:span text:style-name="T4157">FCDO expects the Partner to cover the cost of repairing or replacing lost,</text:span><text:span text:style-name="T4158"><text:s/></text:span><text:span text:style-name="T4159">stolen,</text:span><text:span text:style-name="T4160"><text:s/></text:span><text:span text:style-name="T4161">damaged</text:span><text:span text:style-name="T4162"><text:s/></text:span><text:span text:style-name="T4163">or</text:span><text:span text:style-name="T4164"><text:s/></text:span><text:span text:style-name="T4165">destroyed</text:span><text:span text:style-name="T4166"><text:s/></text:span><text:span text:style-name="T4167">assets</text:span><text:span text:style-name="T4168"><text:s/></text:span><text:span text:style-name="T4169">and</text:span><text:span text:style-name="T4170"><text:s/></text:span><text:span text:style-name="T4171">should</text:span><text:span text:style-name="T4172"><text:s/></text:span><text:span text:style-name="T4173">make</text:span><text:span text:style-name="T4174"><text:s/></text:span><text:span text:style-name="T4175">a</text:span><text:span text:style-name="T4176"><text:s/></text:span><text:span text:style-name="T4177">risk</text:span><text:span text:style-name="T4178"><text:s/></text:span><text:span text:style-name="T4179">based</text:span><text:span text:style-name="T4180"><text:s/></text:span><text:span text:style-name="T4181">decision</text:span><text:span text:style-name="T4182"><text:s/></text:span><text:span text:style-name="T4183">on</text:span><text:span text:style-name="T4184"><text:s/></text:span><text:span text:style-name="T4185">how</text:span><text:span text:style-name="T4186"><text:s/></text:span><text:span text:style-name="T4187">best</text:span><text:span text:style-name="T4188"><text:s/></text:span><text:span text:style-name="T4189">to</text:span><text:span text:style-name="T4190"><text:s/></text:span><text:span text:style-name="T4191">do</text:span><text:span text:style-name="T4192"><text:s/></text:span><text:span text:style-name="T4193">this.</text:span><text:span text:style-name="T4194"><text:s/></text:span><text:span text:style-name="T4195">If</text:span><text:span text:style-name="T4196"><text:s/></text:span><text:span text:style-name="T4197">the Partner decides to ta</text:span><text:span text:style-name="T4198">ke out commercial insurance to cover lost, stolen, damaged or destroyed</text:span><text:span text:style-name="T4199"><text:s/></text:span><text:span text:style-name="T4200">assets,</text:span><text:span text:style-name="T4201"><text:s/></text:span><text:span text:style-name="T4202">FCDO</text:span><text:span text:style-name="T4203"><text:s/></text:span><text:span text:style-name="T4204">funds</text:span><text:span text:style-name="T4205"><text:s/></text:span><text:span text:style-name="T4206">cannot</text:span><text:span text:style-name="T4207"><text:s/></text:span><text:span text:style-name="T4208">be</text:span><text:span text:style-name="T4209"><text:s/></text:span><text:span text:style-name="T4210">used</text:span><text:span text:style-name="T4211"><text:s/></text:span><text:span text:style-name="T4212">to</text:span><text:span text:style-name="T4213"><text:s/></text:span><text:span text:style-name="T4214">fund</text:span><text:span text:style-name="T4215"><text:s/></text:span><text:span text:style-name="T4216">the</text:span><text:span text:style-name="T4217"><text:s/></text:span><text:span text:style-name="T4218">premiums</text:span><text:span text:style-name="T4219"><text:s/></text:span><text:span text:style-name="T4220">unless,</text:span><text:span text:style-name="T4221"><text:s/></text:span><text:span text:style-name="T4222">by</text:span><text:span text:style-name="T4223"><text:s/></text:span><text:span text:style-name="T4224">exception,</text:span><text:span text:style-name="T4225"><text:s/></text:span><text:span text:style-name="T4226">explicitly</text:span><text:span text:style-name="T4227"><text:s/></text:span><text:span text:style-name="T4228">approved</text:span><text:span text:style-name="T4229"><text:s/></text:span><text:span text:style-name="T4230">by</text:span><text:span text:style-name="T4231"><text:s/></text:span><text:span text:style-name="T4232">FCDO in</text:span><text:span text:style-name="T4233"><text:s/></text:span><text:span text:style-name="T4234">writing</text:span><text:span text:style-name="T4235"><text:s/></text:span><text:span text:style-name="T4236">in</text:span><text:span text:style-name="T4237"><text:s/></text:span><text:span text:style-name="T4238">advance.</text:span></text:p>
        </text:list-item>
      </text:list>
      <text:p text:style-name="P4239"/>
      <text:h text:style-name="P4240" text:outline-level="1">Health,<text:span text:style-name="T4241"><text:s/></text:span>safety<text:span text:style-name="T4242"><text:s/></text:span>and<text:span text:style-name="T4243"><text:s/></text:span>security</text:h>
      <text:list text:style-name="LFO7" text:continue-numbering="true">
        <text:list-item>
          <text:p text:style-name="P4244"><text:span text:style-name="T4245">The Partner is<text:s/></text:span><text:span text:style-name="T4246">responsible for all security arrangements in relation to this</text:span><text:span text:style-name="T4247"><text:s/></text:span><text:span text:style-name="T4248">Memorandum</text:span><text:span text:style-name="T4249"><text:s/></text:span><text:span text:style-name="T4250">including the health, safety and security of any person employed or otherwise engaged as part of this</text:span><text:span text:style-name="T4251"><text:s/></text:span><text:span text:style-name="T4252">Memorandum, including those</text:span><text:span text:style-name="T4253"><text:s/></text:span><text:span text:style-name="T4254">employed</text:span><text:span text:style-name="T4255"><text:s/></text:span><text:span text:style-name="T4256">or</text:span><text:span text:style-name="T4257"><text:s/></text:span><text:span text:style-name="T4258">engaged by any</text:span><text:span text:style-name="T4259"><text:s/></text:span><text:span text:style-name="T4260">Downstream</text:span><text:span text:style-name="T4261"><text:s/></text:span><text:span text:style-name="T4262">Partner(s).</text:span></text:p>
        </text:list-item>
      </text:list>
      <text:p text:style-name="P4263"/>
      <text:list text:style-name="LFO7" text:continue-numbering="true">
        <text:list-item>
          <text:p text:style-name="P4264"><text:span text:style-name="T4265">FCDO funds cannot be used to fund any insurance premiums intended to cover medical</text:span><text:span text:style-name="T4266"><text:s/></text:span><text:span text:style-name="T4267">expenses, injury or disablement, and death unless, by exception, explicitly approved by FCDO in</text:span><text:span text:style-name="T4268"><text:s/></text:span><text:span text:style-name="T4269">writing</text:span><text:span text:style-name="T4270"><text:s/></text:span><text:span text:style-name="T4271">in</text:span><text:span text:style-name="T4272"><text:s/></text:span><text:span text:style-name="T4273">advance.</text:span></text:p>
        </text:list-item>
      </text:list>
      <text:p text:style-name="P4274"/>
      <text:h text:style-name="Heading1" text:outline-level="1"><text:span text:style-name="T4275">Communication</text:span><text:span text:style-name="T4276"><text:s/></text:span><text:span text:style-name="T4277">and</text:span><text:span text:style-name="T4278"><text:s/></text:span><text:span text:style-name="T4279">branding</text:span></text:h>
      <text:list text:style-name="LFO7" text:continue-numbering="true">
        <text:list-item>
          <text:p text:style-name="P4280"><text:span text:style-name="T4281">Due</text:span><text:span text:style-name="T4282"><text:s/></text:span><text:span text:style-name="T4283">to</text:span><text:span text:style-name="T4284"><text:s/></text:span><text:span text:style-name="T4285">the</text:span><text:span text:style-name="T4286"><text:s/></text:span><text:span text:style-name="T4287">international</text:span><text:span text:style-name="T4288"><text:s/></text:span><text:span text:style-name="T4289">legal</text:span><text:span text:style-name="T4290"><text:s/></text:span><text:span text:style-name="T4291">framework</text:span><text:span text:style-name="T4292"><text:s/></text:span><text:span text:style-name="T4293">for</text:span><text:span text:style-name="T4294"><text:s/></text:span><text:span text:style-name="T4295">the</text:span><text:span text:style-name="T4296"><text:s/></text:span><text:span text:style-name="T4297">use</text:span><text:span text:style-name="T4298"><text:s/></text:span><text:span text:style-name="T4299">of</text:span><text:span text:style-name="T4300"><text:s/></text:span><text:span text:style-name="T4301">the</text:span><text:span text:style-name="T4302"><text:s/></text:span><text:span text:style-name="T4303">protective</text:span><text:span text:style-name="T4304"><text:s/></text:span><text:span text:style-name="T4305">emblems,</text:span><text:span text:style-name="T4306"><text:s/></text:span><text:span text:style-name="T4307">and</text:span><text:span text:style-name="T4308"><text:s/></text:span><text:span text:style-name="T4309">the</text:span><text:span text:style-name="T4310"><text:s/></text:span><text:span text:style-name="T4311">security</text:span><text:span text:style-name="T4312"><text:s/></text:span><text:span text:style-name="T4313">of Red Cross and Red Crescent staff and beneficiaries, FCDO has granted a general exemption from</text:span><text:span text:style-name="T4314"><text:s/></text:span><text:span text:style-name="T4315">UK aid co-branding and joint awareness raising campaigns for all Red Cross and Red Crescent</text:span><text:span text:style-name="T4316"><text:s/></text:span><text:span text:style-name="T4317">Movement</text:span><text:span text:style-name="T4318"><text:s/></text:span><text:span text:style-name="T4319">organisations.</text:span><text:span text:style-name="T4320"><text:s/></text:span><text:span text:style-name="T4321">The</text:span><text:span text:style-name="T4322"><text:s/></text:span><text:span text:style-name="T4323">exemption</text:span><text:span text:style-name="T4324"><text:s/></text:span><text:span text:style-name="T4325">of</text:span><text:span text:style-name="T4326"><text:s/></text:span><text:span text:style-name="T4327">the</text:span><text:span text:style-name="T4328"><text:s/></text:span><text:span text:style-name="T4329">International</text:span><text:span text:style-name="T4330"><text:s/></text:span><text:span text:style-name="T4331">Red</text:span><text:span text:style-name="T4332"><text:s/></text:span><text:span text:style-name="T4333">Cross</text:span><text:span text:style-name="T4334"><text:s/></text:span><text:span text:style-name="T4335">and</text:span><text:span text:style-name="T4336"><text:s/></text:span><text:span text:style-name="T4337">Red</text:span><text:span text:style-name="T4338"><text:s/></text:span><text:span text:style-name="T4339">Crescent</text:span><text:span text:style-name="T4340"><text:s/></text:span><text:span text:style-name="T4341">Movement</text:span><text:span text:style-name="T4342"><text:s/></text:span><text:span text:style-name="T4343">from</text:span><text:span text:style-name="T4344"><text:s/></text:span><text:span text:style-name="T4345">this</text:span><text:span text:style-name="T4346"><text:s/></text:span><text:span text:style-name="T4347">policy</text:span><text:span text:style-name="T4348"><text:s/></text:span><text:span text:style-name="T4349">is</text:span><text:span text:style-name="T4350"><text:s/></text:span><text:span text:style-name="T4351">a</text:span><text:span text:style-name="T4352"><text:s/></text:span><text:span text:style-name="T4353">singular</text:span><text:span text:style-name="T4354"><text:s/></text:span><text:span text:style-name="T4355">exception</text:span><text:span text:style-name="T4356"><text:s/></text:span><text:span text:style-name="T4357">after</text:span><text:span text:style-name="T4358"><text:s/></text:span><text:span text:style-name="T4359">much</text:span><text:span text:style-name="T4360"><text:s/></text:span><text:span text:style-name="T4361">careful</text:span><text:span text:style-name="T4362"><text:s/></text:span><text:span text:style-name="T4363">consideration</text:span><text:span text:style-name="T4364"><text:s/></text:span><text:span text:style-name="T4365">and</text:span><text:span text:style-name="T4366"><text:s/></text:span><text:span text:style-name="T4367">recognition</text:span><text:span text:style-name="T4368"><text:s/></text:span><text:span text:style-name="T4369">of</text:span><text:span text:style-name="T4370"><text:s/></text:span><text:span text:style-name="T4371">the</text:span><text:span text:style-name="T4372"><text:s/></text:span><text:span text:style-name="T4373">specific</text:span><text:span text:style-name="T4374"><text:s/></text:span><text:span text:style-name="T4375">legal</text:span><text:span text:style-name="T4376"><text:s/></text:span><text:span text:style-name="T4377">mandates</text:span><text:span text:style-name="T4378"><text:s/></text:span><text:span text:style-name="T4379">and</text:span><text:span text:style-name="T4380"><text:s/></text:span><text:span text:style-name="T4381">operational</text:span><text:span text:style-name="T4382"><text:s/></text:span><text:span text:style-name="T4383">roles</text:span><text:span text:style-name="T4384"><text:s/></text:span><text:span text:style-name="T4385">of</text:span><text:span text:style-name="T4386"><text:s/></text:span><text:span text:style-name="T4387">the</text:span><text:span text:style-name="T4388"><text:s/></text:span><text:span text:style-name="T4389">ICRC,</text:span><text:span text:style-name="T4390"><text:s/></text:span><text:span text:style-name="T4391">National</text:span><text:span text:style-name="T4392"><text:s/></text:span><text:span text:style-name="T4393">Societies</text:span><text:span text:style-name="T4394"><text:s/></text:span><text:span text:style-name="T4395">and</text:span><text:span text:style-name="T4396"><text:s/></text:span><text:span text:style-name="T4397">the</text:span><text:span text:style-name="T4398"><text:s/></text:span><text:span text:style-name="T4399">IFRC.</text:span><text:span text:style-name="T4400"><text:s/></text:span><text:span text:style-name="T4401">FCDO</text:span><text:span text:style-name="T4402"><text:s/></text:span><text:span text:style-name="T4403">has</text:span><text:span text:style-name="T4404"><text:s/></text:span><text:span text:style-name="T4405">applied</text:span><text:span text:style-name="T4406"><text:s/></text:span><text:span text:style-name="T4407">the</text:span><text:span text:style-name="T4408"><text:s/></text:span><text:span text:style-name="T4409">same</text:span><text:span text:style-name="T4410"><text:s/></text:span><text:span text:style-name="T4411">exemption</text:span><text:span text:style-name="T4412"><text:s/></text:span><text:span text:style-name="T4413">to</text:span><text:span text:style-name="T4414"><text:s/></text:span><text:span text:style-name="T4415">all</text:span><text:span text:style-name="T4416"><text:s/></text:span><text:span text:style-name="T4417">components of</text:span><text:span text:style-name="T4418"><text:s/></text:span><text:span text:style-name="T4419">the</text:span><text:span text:style-name="T4420"><text:s/></text:span><text:span text:style-name="T4421">Movement.</text:span></text:p>
        </text:list-item>
      </text:list>
      <text:p text:style-name="P4422"/>
      <text:list text:style-name="LFO7" text:continue-numbering="true">
        <text:list-item>
          <text:p text:style-name="P4423"><text:span text:style-name="T4424">Partner recognises</text:span><text:span text:style-name="T4425"><text:s/>the need of the United Kingdom government to communicate publicly</text:span><text:span text:style-name="T4426"><text:s/></text:span><text:span text:style-name="T4427">funding</text:span><text:span text:style-name="T4428"><text:s/></text:span><text:span text:style-name="T4429">support</text:span><text:span text:style-name="T4430"><text:s/></text:span><text:span text:style-name="T4431">provided</text:span><text:span text:style-name="T4432"><text:s/></text:span><text:span text:style-name="T4433">to</text:span><text:span text:style-name="T4434"><text:s/></text:span><text:span text:style-name="T4435">its</text:span><text:span text:style-name="T4436"><text:s/></text:span><text:span text:style-name="T4437">humanitarian</text:span><text:span text:style-name="T4438"><text:s/></text:span><text:span text:style-name="T4439">partners,</text:span><text:span text:style-name="T4440"><text:s/></text:span><text:span text:style-name="T4441">and</text:span><text:span text:style-name="T4442"><text:s/></text:span><text:span text:style-name="T4443">in</text:span><text:span text:style-name="T4444"><text:s/></text:span><text:span text:style-name="T4445">principle</text:span><text:span text:style-name="T4446"><text:s/></text:span><text:span text:style-name="T4447">encourages</text:span><text:span text:style-name="T4448"><text:s/></text:span><text:span text:style-name="T4449">the</text:span><text:span text:style-name="T4450"><text:s/></text:span><text:span text:style-name="T4451">UK</text:span><text:span text:style-name="T4452"><text:s/></text:span><text:span text:style-name="T4453">government</text:span><text:span text:style-name="T4454"><text:s/></text:span><text:span text:style-name="T4455">to</text:span><text:span text:style-name="T4456"><text:s/></text:span><text:span text:style-name="T4457">communicate</text:span><text:span text:style-name="T4458"><text:s/></text:span><text:span text:style-name="T4459">its</text:span><text:span text:style-name="T4460"><text:s/></text:span><text:span text:style-name="T4461">support</text:span><text:span text:style-name="T4462"><text:s/></text:span><text:span text:style-name="T4463">to</text:span><text:span text:style-name="T4464"><text:s/></text:span><text:span text:style-name="T4465">Partner</text:span><text:span text:style-name="T4466"><text:s/></text:span><text:span text:style-name="T4467">activities</text:span><text:span text:style-name="T4468"><text:s/></text:span><text:span text:style-name="T4469">where</text:span><text:span text:style-name="T4470"><text:s/></text:span><text:span text:style-name="T4471">such</text:span><text:span text:style-name="T4472"><text:s/></text:span><text:span text:style-name="T4473">communications</text:span><text:span text:style-name="T4474"><text:s/></text:span><text:span text:style-name="T4475">do</text:span><text:span text:style-name="T4476"><text:s/></text:span><text:span text:style-name="T4477">not</text:span><text:span text:style-name="T4478"><text:s/></text:span><text:span text:style-name="T4479">risk</text:span><text:span text:style-name="T4480"><text:s/></text:span><text:span text:style-name="T4481">compromising</text:span><text:span text:style-name="T4482"><text:s/></text:span><text:span text:style-name="T4483">the Movement’s Fundamental Principles or the neutrality and special status of the red cross emblem</text:span><text:span text:style-name="T4484"><text:s/></text:span><text:span text:style-name="T4485">or other protective emblems, or the operations of other components of the Movement. As such, the</text:span><text:span text:style-name="T4486"><text:s/></text:span><text:span text:style-name="T4487">Participants</text:span><text:span text:style-name="T4488"><text:s/></text:span><text:span text:style-name="T4489">agree</text:span><text:span text:style-name="T4490"><text:s/></text:span><text:span text:style-name="T4491">to</text:span><text:span text:style-name="T4492"><text:s/></text:span><text:span text:style-name="T4493">the</text:span><text:span text:style-name="T4494"><text:s/></text:span><text:span text:style-name="T4495">following:</text:span></text:p>
        </text:list-item>
      </text:list>
      <text:list text:style-name="LFO3" text:continue-numbering="true">
        <text:list-item>
          <text:p text:style-name="P4496"><text:span text:style-name="T4497">For communication not</text:span><text:span text:style-name="T4498"><text:s/></text:span><text:span text:style-name="T4499">mentioning a</text:span><text:span text:style-name="T4500"><text:s/></text:span><text:span text:style-name="T4501">specific context: There</text:span><text:span text:style-name="T4502"><text:s/></text:span><text:span text:style-name="T4503">are no restrictions</text:span><text:span text:style-name="T4504"><text:s/></text:span><text:span text:style-name="T4505">to communicate</text:span><text:span text:style-name="T4506"><text:s/></text:span><text:span text:style-name="T4507">on funding support to the Partner where there is no contextual dimension associated with the</text:span><text:span text:style-name="T4508"><text:s/></text:span><text:span text:style-name="T4509">communication.</text:span></text:p>
        </text:list-item>
      </text:list>
      <text:p text:style-name="P4510"/>
      <text:p text:style-name="BodyText"/>
      <text:p text:style-name="BodyText"/>
      <text:p text:style-name="P4519"/>
      <text:list text:style-name="LFO3" text:continue-numbering="true">
        <text:list-item>
          <text:p text:style-name="P4520"><text:span text:style-name="T4521">For</text:span><text:span text:style-name="T4522"><text:s/></text:span><text:span text:style-name="T4523">communication</text:span><text:span text:style-name="T4524"><text:s/></text:span><text:span text:style-name="T4525">regarding</text:span><text:span text:style-name="T4526"><text:s/></text:span><text:span text:style-name="T4527">a</text:span><text:span text:style-name="T4528"><text:s/></text:span><text:span text:style-name="T4529">specific</text:span><text:span text:style-name="T4530"><text:s/></text:span><text:span text:style-name="T4531">context:</text:span><text:span text:style-name="T4532"><text:s/></text:span><text:span text:style-name="T4533">All</text:span><text:span text:style-name="T4534"><text:s/></text:span><text:span text:style-name="T4535">communication</text:span><text:span text:style-name="T4536"><text:s/></text:span><text:span text:style-name="T4537">will</text:span><text:span text:style-name="T4538"><text:s/></text:span><text:span text:style-name="T4539">be</text:span><text:span text:style-name="T4540"><text:s/></text:span><text:span text:style-name="T4541">exclusively</text:span><text:span text:style-name="T4542"><text:s/></text:span><text:span text:style-name="T4543">humanitarian and include an explicit mention of the mandate of the Partner or the Movement,</text:span><text:span text:style-name="T4544"><text:s/></text:span><text:span text:style-name="T4545">as most appropriate. Communications concerning country specific financial support will not</text:span><text:span text:style-name="T4546"><text:s/></text:span><text:span text:style-name="T4547">mention specific towns or regions of the country concerned unless prior permission has been</text:span><text:span text:style-name="T4548"><text:s/></text:span><text:span text:style-name="T4549">given in</text:span><text:span text:style-name="T4550"><text:s/></text:span><text:span text:style-name="T4551">writing.</text:span></text:p>
        </text:list-item>
        <text:list-item>
          <text:p text:style-name="P4552"><text:span text:style-name="T4553">Whenever</text:span><text:span text:style-name="T4554"><text:s/></text:span><text:span text:style-name="T4555">there</text:span><text:span text:style-name="T4556"><text:s/></text:span><text:span text:style-name="T4557">is</text:span><text:span text:style-name="T4558"><text:s/></text:span><text:span text:style-name="T4559">a</text:span><text:span text:style-name="T4560"><text:s/></text:span><text:span text:style-name="T4561">risk</text:span><text:span text:style-name="T4562"><text:s/></text:span><text:span text:style-name="T4563">that</text:span><text:span text:style-name="T4564"><text:s/></text:span><text:span text:style-name="T4565">a</text:span><text:span text:style-name="T4566"><text:s/></text:span><text:span text:style-name="T4567">public</text:span><text:span text:style-name="T4568"><text:s/></text:span><text:span text:style-name="T4569">communication</text:span><text:span text:style-name="T4570"><text:s/></text:span><text:span text:style-name="T4571">may</text:span><text:span text:style-name="T4572"><text:s/></text:span><text:span text:style-name="T4573">compromise</text:span><text:span text:style-name="T4574"><text:s/></text:span><text:span text:style-name="T4575">the</text:span><text:span text:style-name="T4576"><text:s/></text:span><text:span text:style-name="T4577">Partner’s</text:span><text:span text:style-name="T4578"><text:s/></text:span><text:span text:style-name="T4579">neutrality</text:span><text:span text:style-name="T4580"><text:s/></text:span><text:span text:style-name="T4581">or operations, FCDO is invited to share such communications with the<text:s/></text:span><text:span text:style-name="T4582">Partner prior to its</text:span><text:span text:style-name="T4583"><text:s/></text:span><text:span text:style-name="T4584">release. While recognising that the Partner retains the final decision making authority, the</text:span><text:span text:style-name="T4585"><text:s/></text:span><text:span text:style-name="T4586">Participants will endeavour to identify solutions that facilitate communication of the funding</text:span><text:span text:style-name="T4587"><text:s/></text:span><text:span text:style-name="T4588">support</text:span><text:span text:style-name="T4589"><text:s/></text:span><text:span text:style-name="T4590">without</text:span><text:span text:style-name="T4591"><text:s/></text:span><text:span text:style-name="T4592">the</text:span><text:span text:style-name="T4593"><text:s/></text:span><text:span text:style-name="T4594">risk</text:span><text:span text:style-name="T4595"><text:s/></text:span><text:span text:style-name="T4596">of</text:span><text:span text:style-name="T4597"><text:s/></text:span><text:span text:style-name="T4598">compromising</text:span><text:span text:style-name="T4599"><text:s/></text:span><text:span text:style-name="T4600">the</text:span><text:span text:style-name="T4601"><text:s/></text:span><text:span text:style-name="T4602">Partner’s</text:span><text:span text:style-name="T4603"><text:s/></text:span><text:span text:style-name="T4604">neutrality</text:span><text:span text:style-name="T4605"><text:s/></text:span><text:span text:style-name="T4606">or</text:span><text:span text:style-name="T4607"><text:s/></text:span><text:span text:style-name="T4608">its</text:span><text:span text:style-name="T4609"><text:s/></text:span><text:span text:style-name="T4610">operations</text:span><text:span text:style-name="T4611"><text:s/></text:span><text:span text:style-name="T4612">or</text:span><text:span text:style-name="T4613"><text:s/></text:span><text:span text:style-name="T4614">Movement</text:span><text:span text:style-name="T4615"><text:s/></text:span><text:span text:style-name="T4616">operations.</text:span><text:span text:style-name="T4617"><text:s/></text:span><text:span text:style-name="T4618">This applies:</text:span></text:p>
          <text:list text:continue-numbering="true">
            <text:list-item>
              <text:p text:style-name="P4619"><text:span text:style-name="T4620">When funding support is for activities in contexts that are experiencing significant or</text:span><text:span text:style-name="T4621"><text:s/></text:span><text:span text:style-name="T4622">escalating</text:span><text:span text:style-name="T4623"><text:s/></text:span><text:span text:style-name="T4624">violence or</text:span><text:span text:style-name="T4625"><text:s/></text:span><text:span text:style-name="T4626">that are</text:span><text:span text:style-name="T4627"><text:s/></text:span><text:span text:style-name="T4628">the focus of extensive</text:span><text:span text:style-name="T4629"><text:s/></text:span><text:span text:style-name="T4630">media</text:span><text:span text:style-name="T4631"><text:s/></text:span><text:span text:style-name="T4632">attention,</text:span></text:p>
            </text:list-item>
            <text:list-item>
              <text:p text:style-name="P4633"><text:span text:style-name="T4634">When funding<text:s/></text:span><text:span text:style-name="T4635">support is for a context in which the United Kingdom government is</text:span><text:span text:style-name="T4636"><text:s/></text:span><text:span text:style-name="T4637">militarily</text:span><text:span text:style-name="T4638"><text:s/></text:span><text:span text:style-name="T4639">engaged</text:span><text:span text:style-name="T4640"><text:s/></text:span><text:span text:style-name="T4641">either</text:span><text:span text:style-name="T4642"><text:s/></text:span><text:span text:style-name="T4643">directly</text:span><text:span text:style-name="T4644"><text:s/></text:span><text:span text:style-name="T4645">or</text:span><text:span text:style-name="T4646"><text:s/></text:span><text:span text:style-name="T4647">indirectly.</text:span></text:p>
            </text:list-item>
          </text:list>
        </text:list-item>
      </text:list>
      <text:p text:style-name="P4648"/>
      <text:list text:style-name="LFO7" text:continue-numbering="true">
        <text:list-item>
          <text:p text:style-name="P4649"><text:span text:style-name="T4650">Within the UK and UK overseas territories the Partner may decide to use the UK aid logo in</text:span><text:span text:style-name="T4651"><text:s/></text:span><text:span text:style-name="T4652">communications directed at UK<text:s/></text:span><text:span text:style-name="T4653">audiences, to indicate that the Partner is a partner of FCDO.</text:span><text:span text:style-name="T4654"><text:s/></text:span><text:span text:style-name="T4655">In order</text:span><text:span text:style-name="T4656"><text:s/></text:span><text:span text:style-name="T4657">to</text:span><text:span text:style-name="T4658"><text:s/></text:span><text:span text:style-name="T4659">protect</text:span><text:span text:style-name="T4660"><text:s/></text:span><text:span text:style-name="T4661">the</text:span><text:span text:style-name="T4662"><text:s/></text:span><text:span text:style-name="T4663">neutrality</text:span><text:span text:style-name="T4664"><text:s/></text:span><text:span text:style-name="T4665">of</text:span><text:span text:style-name="T4666"><text:s/></text:span><text:span text:style-name="T4667">the</text:span><text:span text:style-name="T4668"><text:s/></text:span><text:span text:style-name="T4669">red</text:span><text:span text:style-name="T4670"><text:s/></text:span><text:span text:style-name="T4671">cross</text:span><text:span text:style-name="T4672"><text:s/></text:span><text:span text:style-name="T4673">emblem</text:span><text:span text:style-name="T4674"><text:s/></text:span><text:span text:style-name="T4675">and</text:span><text:span text:style-name="T4676"><text:s/></text:span><text:span text:style-name="T4677">the</text:span><text:span text:style-name="T4678"><text:s/></text:span><text:span text:style-name="T4679">Partner,</text:span><text:span text:style-name="T4680"><text:s/></text:span><text:span text:style-name="T4681">the</text:span><text:span text:style-name="T4682"><text:s/></text:span><text:span text:style-name="T4683">UK</text:span><text:span text:style-name="T4684"><text:s/></text:span><text:span text:style-name="T4685">aid</text:span><text:span text:style-name="T4686"><text:s/></text:span><text:span text:style-name="T4687">logo</text:span><text:span text:style-name="T4688"><text:s/></text:span><text:span text:style-name="T4689">will</text:span><text:span text:style-name="T4690"><text:s/></text:span><text:span text:style-name="T4691">not</text:span><text:span text:style-name="T4692"><text:s/></text:span><text:span text:style-name="T4693">be</text:span><text:span text:style-name="T4694"><text:s/></text:span><text:span text:style-name="T4695">displayed</text:span><text:span text:style-name="T4696"><text:s/></text:span><text:span text:style-name="T4697">in close proximity to the Partner’s logo, and if it does not already appear, wording will be included to</text:span><text:span text:style-name="T4698"><text:s/></text:span><text:span text:style-name="T4699">explain the relationship between the Partner and FCDO or the UK aid logo. The Partner is exempted</text:span><text:span text:style-name="T4700"><text:s/></text:span><text:span text:style-name="T4701">from the requirement to use the UK aid logo in communications in accordance with "FCDO standards</text:span><text:span text:style-name="T4702"><text:s/></text:span><text:span text:style-name="T4703">for use of the UK aid logo". Neither</text:span><text:span text:style-name="T4704"><text:s/>FCDO nor the Partner shall use the other's name, logos and</text:span><text:span text:style-name="T4705"><text:s/></text:span><text:span text:style-name="T4706">emblems</text:span><text:span text:style-name="T4707"><text:s/></text:span><text:span text:style-name="T4708">unless prior</text:span><text:span text:style-name="T4709"><text:s/></text:span><text:span text:style-name="T4710">permission is given</text:span><text:span text:style-name="T4711"><text:s/></text:span><text:span text:style-name="T4712">in</text:span><text:span text:style-name="T4713"><text:s/></text:span><text:span text:style-name="T4714">writing.</text:span></text:p>
        </text:list-item>
      </text:list>
      <text:p text:style-name="P4715"/>
      <text:h text:style-name="Heading1" text:outline-level="1">Intellectual<text:span text:style-name="T4716"><text:s/></text:span>property</text:h>
      <text:list text:style-name="LFO7" text:continue-numbering="true">
        <text:list-item>
          <text:p text:style-name="P4717"><text:span text:style-name="T4718">Intellectual property in all material (including, but not limited to, reports, data and designs,</text:span><text:span text:style-name="T4719"><text:s/></text:span><text:span text:style-name="T4720">whether</text:span><text:span text:style-name="T4721"><text:s/></text:span><text:span text:style-name="T4722">or</text:span><text:span text:style-name="T4723"><text:s/></text:span><text:span text:style-name="T4724">not</text:span><text:span text:style-name="T4725"><text:s/></text:span><text:span text:style-name="T4726">electronically</text:span><text:span text:style-name="T4727"><text:s/></text:span><text:span text:style-name="T4728">stored)</text:span><text:span text:style-name="T4729"><text:s/></text:span><text:span text:style-name="T4730">produced</text:span><text:span text:style-name="T4731"><text:s/></text:span><text:span text:style-name="T4732">by</text:span><text:span text:style-name="T4733"><text:s/></text:span><text:span text:style-name="T4734">the</text:span><text:span text:style-name="T4735"><text:s/></text:span><text:span text:style-name="T4736">Partner</text:span><text:span text:style-name="T4737"><text:s/></text:span><text:span text:style-name="T4738">or</text:span><text:span text:style-name="T4739"><text:s/></text:span><text:span text:style-name="T4740">its</text:span><text:span text:style-name="T4741"><text:s/></text:span><text:span text:style-name="T4742">personnel,</text:span><text:span text:style-name="T4743"><text:s/></text:span><text:span text:style-name="T4744">members</text:span><text:span text:style-name="T4745"><text:s/></text:span><text:span text:style-name="T4746">or</text:span><text:span text:style-name="T4747"><text:s/></text:span><text:span text:style-name="T4748">representatives</text:span><text:span text:style-name="T4749"><text:s/></text:span><text:span text:style-name="T4750">in</text:span><text:span text:style-name="T4751"><text:s/></text:span><text:span text:style-name="T4752">the</text:span><text:span text:style-name="T4753"><text:s/></text:span><text:span text:style-name="T4754">course</text:span><text:span text:style-name="T4755"><text:s/></text:span><text:span text:style-name="T4756">of</text:span><text:span text:style-name="T4757"><text:s/></text:span><text:span text:style-name="T4758">this</text:span><text:span text:style-name="T4759"><text:s/></text:span><text:span text:style-name="T4760">Memorandum</text:span><text:span text:style-name="T4761"><text:s/></text:span><text:span text:style-name="T4762">(“the</text:span><text:span text:style-name="T4763"><text:s/></text:span><text:span text:style-name="T4764">Material”)</text:span><text:span text:style-name="T4765"><text:s/></text:span><text:span text:style-name="T4766">will</text:span><text:span text:style-name="T4767"><text:s/></text:span><text:span text:style-name="T4768">be</text:span><text:span text:style-name="T4769"><text:s/></text:span><text:span text:style-name="T4770">the</text:span><text:span text:style-name="T4771"><text:s/></text:span><text:span text:style-name="T4772">property</text:span><text:span text:style-name="T4773"><text:s/></text:span><text:span text:style-name="T4774">of</text:span><text:span text:style-name="T4775"><text:s/></text:span><text:span text:style-name="T4776">the</text:span><text:span text:style-name="T4777"><text:s/></text:span><text:span text:style-name="T4778">Partner.</text:span></text:p>
        </text:list-item>
      </text:list>
      <text:p text:style-name="P4779"/>
      <text:list text:style-name="LFO7" text:continue-numbering="true">
        <text:list-item>
          <text:p text:style-name="P4780"><text:span text:style-name="T4781">In signing this Memorandum, the Partner hereby grants to FCDO a worldwide, non-exclusive</text:span><text:span text:style-name="T4782"><text:s/></text:span><text:span text:style-name="T4783">irrevocable and royalty-free licence to use all the Material, where “use” shall mean, without limitation,</text:span><text:span text:style-name="T4784"><text:s/></text:span><text:span text:style-name="T4785">the reproduction, publication and sub-licence of all the Material and the intellectual property therein,</text:span><text:span text:style-name="T4786"><text:s/></text:span><text:span text:style-name="T4787">including the reproduction and sale of the Material and products incorporating the same, for use by</text:span><text:span text:style-name="T4788"><text:s/></text:span><text:span text:style-name="T4789">any</text:span><text:span text:style-name="T4790"><text:s/></text:span><text:span text:style-name="T4791">person</text:span><text:span text:style-name="T4792"><text:s/></text:span><text:span text:style-name="T4793">or</text:span><text:span text:style-name="T4794"><text:s/></text:span><text:span text:style-name="T4795">for sale or</text:span><text:span text:style-name="T4796"><text:s/></text:span><text:span text:style-name="T4797">other</text:span><text:span text:style-name="T4798"><text:s/></text:span><text:span text:style-name="T4799">dealing</text:span><text:span text:style-name="T4800"><text:s/></text:span><text:span text:style-name="T4801">anywhere</text:span><text:span text:style-name="T4802"><text:s/></text:span><text:span text:style-name="T4803">in</text:span><text:span text:style-name="T4804"><text:s/></text:span><text:span text:style-name="T4805">the</text:span><text:span text:style-name="T4806"><text:s/></text:span><text:span text:style-name="T4807">world.</text:span></text:p>
        </text:list-item>
      </text:list>
      <text:p text:style-name="P4808"/>
      <text:p text:style-name="BodyText"/>
      <text:p text:style-name="BodyText"/>
      <text:p text:style-name="P4817"/>
      <text:h text:style-name="P4818" text:outline-level="1"><text:span text:style-name="T4819">Conflict</text:span><text:span text:style-name="T4820"><text:s/></text:span><text:span text:style-name="T4821">of</text:span><text:span text:style-name="T4822"><text:s/></text:span><text:span text:style-name="T4823">interest</text:span></text:h>
      <text:list text:style-name="LFO7" text:continue-numbering="true">
        <text:list-item>
          <text:p text:style-name="P4824"><text:span text:style-name="T4825">Neither</text:span><text:span text:style-name="T4826"><text:s/></text:span><text:span text:style-name="T4827">the</text:span><text:span text:style-name="T4828"><text:s/></text:span><text:span text:style-name="T4829">Partner</text:span><text:span text:style-name="T4830"><text:s/></text:span><text:span text:style-name="T4831">nor</text:span><text:span text:style-name="T4832"><text:s/></text:span><text:span text:style-name="T4833">any</text:span><text:span text:style-name="T4834"><text:s/></text:span><text:span text:style-name="T4835">individual</text:span><text:span text:style-name="T4836"><text:s/></text:span><text:span text:style-name="T4837">employed</text:span><text:span text:style-name="T4838"><text:s/></text:span><text:span text:style-name="T4839">or</text:span><text:span text:style-name="T4840"><text:s/></text:span><text:span text:style-name="T4841">contracted</text:span><text:span text:style-name="T4842"><text:s/></text:span><text:span text:style-name="T4843">by</text:span><text:span text:style-name="T4844"><text:s/></text:span><text:span text:style-name="T4845">the</text:span><text:span text:style-name="T4846"><text:s/></text:span><text:span text:style-name="T4847">Partner</text:span><text:span text:style-name="T4848"><text:s/></text:span><text:span text:style-name="T4849">shall</text:span><text:span text:style-name="T4850"><text:s/></text:span><text:span text:style-name="T4851">engage</text:span><text:span text:style-name="T4852"><text:s/></text:span><text:span text:style-name="T4853">in</text:span><text:span text:style-name="T4854"><text:s/></text:span><text:span text:style-name="T4855">any</text:span><text:span text:style-name="T4856"><text:s/></text:span><text:span text:style-name="T4857">personal,</text:span><text:span text:style-name="T4858"><text:s/></text:span><text:span text:style-name="T4859">business</text:span><text:span text:style-name="T4860"><text:s/></text:span><text:span text:style-name="T4861">or</text:span><text:span text:style-name="T4862"><text:s/></text:span><text:span text:style-name="T4863">professional</text:span><text:span text:style-name="T4864"><text:s/></text:span><text:span text:style-name="T4865">activity</text:span><text:span text:style-name="T4866"><text:s/></text:span><text:span text:style-name="T4867">which</text:span><text:span text:style-name="T4868"><text:s/></text:span><text:span text:style-name="T4869">conflicts</text:span><text:span text:style-name="T4870"><text:s/></text:span><text:span text:style-name="T4871">or</text:span><text:span text:style-name="T4872"><text:s/></text:span><text:span text:style-name="T4873">could</text:span><text:span text:style-name="T4874"><text:s/></text:span><text:span text:style-name="T4875">conflict</text:span><text:span text:style-name="T4876"><text:s/></text:span><text:span text:style-name="T4877">with</text:span><text:span text:style-name="T4878"><text:s/></text:span><text:span text:style-name="T4879">any</text:span><text:span text:style-name="T4880"><text:s/></text:span><text:span text:style-name="T4881">of</text:span><text:span text:style-name="T4882"><text:s/></text:span><text:span text:style-name="T4883">their</text:span><text:span text:style-name="T4884"><text:s/></text:span><text:span text:style-name="T4885">commitments</text:span><text:span text:style-name="T4886"><text:s/></text:span><text:span text:style-name="T4887">in</text:span><text:span text:style-name="T4888"><text:s/></text:span><text:span text:style-name="T4889">relation</text:span><text:span text:style-name="T4890"><text:s/></text:span><text:span text:style-name="T4891">to</text:span><text:span text:style-name="T4892"><text:s/></text:span><text:span text:style-name="T4893">this</text:span><text:span text:style-name="T4894"><text:s/></text:span><text:span text:style-name="T4895">Memorandum.</text:span></text:p>
        </text:list-item>
      </text:list>
      <text:p text:style-name="P4896"/>
      <text:h text:style-name="P4897" text:outline-level="1">Responsibility</text:h>
      <text:list text:style-name="LFO7" text:continue-numbering="true">
        <text:list-item>
          <text:p text:style-name="P4898"><text:span text:style-name="T4899">The Partner is solely accountable for compliance with the<text:s/></text:span><text:span text:style-name="T4900">provisions of this Memorandum</text:span><text:span text:style-name="T4901"><text:s/></text:span><text:span text:style-name="T4902">including</text:span><text:span text:style-name="T4903"><text:s/></text:span><text:span text:style-name="T4904">where</text:span><text:span text:style-name="T4905"><text:s/></text:span><text:span text:style-name="T4906">the</text:span><text:span text:style-name="T4907"><text:s/></text:span><text:span text:style-name="T4908">Partner</text:span><text:span text:style-name="T4909"><text:s/></text:span><text:span text:style-name="T4910">engages</text:span><text:span text:style-name="T4911"><text:s/></text:span><text:span text:style-name="T4912">any</text:span><text:span text:style-name="T4913"><text:s/></text:span><text:span text:style-name="T4914">Downstream</text:span><text:span text:style-name="T4915"><text:s/></text:span><text:span text:style-name="T4916">Partner(s).</text:span><text:span text:style-name="T4917"><text:s/></text:span><text:span text:style-name="T4918">The</text:span><text:span text:style-name="T4919"><text:s/></text:span><text:span text:style-name="T4920">Partner</text:span><text:span text:style-name="T4921"><text:s/></text:span><text:span text:style-name="T4922">will</text:span><text:span text:style-name="T4923"><text:s/></text:span><text:span text:style-name="T4924">reflect</text:span><text:span text:style-name="T4925"><text:s/></text:span><text:span text:style-name="T4926">the</text:span><text:span text:style-name="T4927"><text:s/></text:span><text:span text:style-name="T4928">provisions of this Memorandum as necessary in any arrangement(s) with any Downstream Partner(s)</text:span><text:span text:style-name="T4929"><text:s/></text:span><text:span text:style-name="T4930">to ensure both the Partner and Downstream Partner(s) are compliant with the provisions of this</text:span><text:span text:style-name="T4931"><text:s/></text:span><text:span text:style-name="T4932">Memorandum.</text:span></text:p>
        </text:list-item>
      </text:list>
      <text:p text:style-name="P4933"/>
      <text:list text:style-name="LFO7" text:continue-numbering="true">
        <text:list-item>
          <text:p text:style-name="P4934"><text:span text:style-name="T4935">FCDO</text:span><text:span text:style-name="T4936"><text:s/></text:span><text:span text:style-name="T4937">will</text:span><text:span text:style-name="T4938"><text:s/></text:span><text:span text:style-name="T4939">not</text:span><text:span text:style-name="T4940"><text:s/></text:span><text:span text:style-name="T4941">be</text:span><text:span text:style-name="T4942"><text:s/></text:span><text:span text:style-name="T4943">responsible</text:span><text:span text:style-name="T4944"><text:s/></text:span><text:span text:style-name="T4945">for</text:span><text:span text:style-name="T4946"><text:s/></text:span><text:span text:style-name="T4947">the</text:span><text:span text:style-name="T4948"><text:s/></text:span><text:span text:style-name="T4949">activities</text:span><text:span text:style-name="T4950"><text:s/></text:span><text:span text:style-name="T4951">of</text:span><text:span text:style-name="T4952"><text:s/></text:span><text:span text:style-name="T4953">the</text:span><text:span text:style-name="T4954"><text:s/></text:span><text:span text:style-name="T4955">Partner</text:span><text:span text:style-name="T4956"><text:s/></text:span><text:span text:style-name="T4957">or</text:span><text:span text:style-name="T4958"><text:s/></text:span><text:span text:style-name="T4959">any</text:span><text:span text:style-name="T4960"><text:s/></text:span><text:span text:style-name="T4961">Downstream</text:span><text:span text:style-name="T4962"><text:s/></text:span><text:span text:style-name="T4963">Partner(s)</text:span><text:span text:style-name="T4964"><text:s/></text:span><text:span text:style-name="T4965">in</text:span><text:span text:style-name="T4966"><text:s/></text:span><text:span text:style-name="T4967">connection</text:span><text:span text:style-name="T4968"><text:s/></text:span><text:span text:style-name="T4969">with</text:span><text:span text:style-name="T4970"><text:s/></text:span><text:span text:style-name="T4971">this</text:span><text:span text:style-name="T4972"><text:s/></text:span><text:span text:style-name="T4973">Memorandum,</text:span><text:span text:style-name="T4974"><text:s/></text:span><text:span text:style-name="T4975">nor</text:span><text:span text:style-name="T4976"><text:s/></text:span><text:span text:style-name="T4977">will</text:span><text:span text:style-name="T4978"><text:s/></text:span><text:span text:style-name="T4979">FCDO</text:span><text:span text:style-name="T4980"><text:s/></text:span><text:span text:style-name="T4981">be</text:span><text:span text:style-name="T4982"><text:s/></text:span><text:span text:style-name="T4983">responsible</text:span><text:span text:style-name="T4984"><text:s/></text:span><text:span text:style-name="T4985">for</text:span><text:span text:style-name="T4986"><text:s/></text:span><text:span text:style-name="T4987">any</text:span><text:span text:style-name="T4988"><text:s/></text:span><text:span text:style-name="T4989">costs</text:span><text:span text:style-name="T4990"><text:s/></text:span><text:span text:style-name="T4991">incurred</text:span><text:span text:style-name="T4992"><text:s/></text:span><text:span text:style-name="T4993">by</text:span><text:span text:style-name="T4994"><text:s/></text:span><text:span text:style-name="T4995">the</text:span><text:span text:style-name="T4996"><text:s/></text:span><text:span text:style-name="T4997">Partner</text:span><text:span text:style-name="T4998"><text:s/></text:span><text:span text:style-name="T4999">or</text:span><text:span text:style-name="T5000"><text:s/></text:span><text:span text:style-name="T5001">its</text:span><text:span text:style-name="T5002"><text:s/></text:span><text:span text:style-name="T5003">Downstream</text:span><text:span text:style-name="T5004"><text:s/></text:span><text:span text:style-name="T5005">Partner(s)</text:span><text:span text:style-name="T5006"><text:s/></text:span><text:span text:style-name="T5007">in</text:span><text:span text:style-name="T5008"><text:s/></text:span><text:span text:style-name="T5009">terminating</text:span><text:span text:style-name="T5010"><text:s/></text:span><text:span text:style-name="T5011">the</text:span><text:span text:style-name="T5012"><text:s/></text:span><text:span text:style-name="T5013">engagement</text:span><text:span text:style-name="T5014"><text:s/></text:span><text:span text:style-name="T5015">of</text:span><text:span text:style-name="T5016"><text:s/></text:span><text:span text:style-name="T5017">any</text:span><text:span text:style-name="T5018"><text:s/></text:span><text:span text:style-name="T5019">other</text:span><text:span text:style-name="T5020"><text:s/></text:span><text:span text:style-name="T5021">person,</text:span><text:span text:style-name="T5022"><text:s/></text:span><text:span text:style-name="T5023">company</text:span><text:span text:style-name="T5024"><text:s/></text:span><text:span text:style-name="T5025">or</text:span><text:span text:style-name="T5026"><text:s/></text:span><text:span text:style-name="T5027">organisation.</text:span></text:p>
        </text:list-item>
      </text:list>
      <text:p text:style-name="P5028"/>
      <text:list text:style-name="LFO7" text:continue-numbering="true">
        <text:list-item>
          <text:p text:style-name="P5029"><text:span text:style-name="T5030">The</text:span><text:span text:style-name="T5031"><text:s/></text:span><text:span text:style-name="T5032">Partner</text:span><text:span text:style-name="T5033"><text:s/></text:span><text:span text:style-name="T5034">will</text:span><text:span text:style-name="T5035"><text:s/></text:span><text:span text:style-name="T5036">be</text:span><text:span text:style-name="T5037"><text:s/></text:span><text:span text:style-name="T5038">accountable</text:span><text:span text:style-name="T5039"><text:s/></text:span><text:span text:style-name="T5040">to</text:span><text:span text:style-name="T5041"><text:s/></text:span><text:span text:style-name="T5042">FCDO</text:span><text:span text:style-name="T5043"><text:s/></text:span><text:span text:style-name="T5044">for</text:span><text:span text:style-name="T5045"><text:s/></text:span><text:span text:style-name="T5046">the</text:span><text:span text:style-name="T5047"><text:s/></text:span><text:span text:style-name="T5048">appropriate</text:span><text:span text:style-name="T5049"><text:s/></text:span><text:span text:style-name="T5050">use</text:span><text:span text:style-name="T5051"><text:s/></text:span><text:span text:style-name="T5052">of</text:span><text:span text:style-name="T5053"><text:s/></text:span><text:span text:style-name="T5054">FCDO</text:span><text:span text:style-name="T5055"><text:s/></text:span><text:span text:style-name="T5056">funds,</text:span><text:span text:style-name="T5057"><text:s/></text:span><text:span text:style-name="T5058">management</text:span><text:span text:style-name="T5059"><text:s/></text:span><text:span text:style-name="T5060">of</text:span><text:span text:style-name="T5061"><text:s/></text:span><text:span text:style-name="T5062">risk,</text:span><text:span text:style-name="T5063"><text:s/></text:span><text:span text:style-name="T5064">and</text:span><text:span text:style-name="T5065"><text:s/></text:span><text:span text:style-name="T5066">delivery</text:span><text:span text:style-name="T5067"><text:s/></text:span><text:span text:style-name="T5068">of</text:span><text:span text:style-name="T5069"><text:s/></text:span><text:span text:style-name="T5070">outputs</text:span><text:span text:style-name="T5071"><text:s/></text:span><text:span text:style-name="T5072">and</text:span><text:span text:style-name="T5073"><text:s/></text:span><text:span text:style-name="T5074">outcomes.</text:span><text:span text:style-name="T5075"><text:s/></text:span><text:span text:style-name="T5076">This</text:span><text:span text:style-name="T5077"><text:s/></text:span><text:span text:style-name="T5078">includes</text:span><text:span text:style-name="T5079"><text:s/></text:span><text:span text:style-name="T5080">any</text:span><text:span text:style-name="T5081"><text:s/></text:span><text:span text:style-name="T5082">adverse</text:span><text:span text:style-name="T5083"><text:s/></text:span><text:span text:style-name="T5084">effects</text:span><text:span text:style-name="T5085"><text:s/></text:span><text:span text:style-name="T5086">of</text:span><text:span text:style-name="T5087"><text:s/></text:span><text:span text:style-name="T5088">aid</text:span><text:span text:style-name="T5089"><text:s/></text:span><text:span text:style-name="T5090">expenditure</text:span><text:span text:style-name="T5091"><text:s/></text:span><text:span text:style-name="T5092">that</text:span><text:span text:style-name="T5093"><text:s/></text:span><text:span text:style-name="T5094">have</text:span><text:span text:style-name="T5095"><text:s/></text:span><text:span text:style-name="T5096">an</text:span><text:span text:style-name="T5097"><text:s/></text:span><text:span text:style-name="T5098">undesired</text:span><text:span text:style-name="T5099"><text:s/></text:span><text:span text:style-name="T5100">or</text:span><text:span text:style-name="T5101"><text:s/></text:span><text:span text:style-name="T5102">unexpected</text:span><text:span text:style-name="T5103"><text:s/></text:span><text:span text:style-name="T5104">result</text:span><text:span text:style-name="T5105"><text:s/></text:span><text:span text:style-name="T5106">upon</text:span><text:span text:style-name="T5107"><text:s/></text:span><text:span text:style-name="T5108">recipients,</text:span><text:span text:style-name="T5109"><text:s/></text:span><text:span text:style-name="T5110">including</text:span><text:span text:style-name="T5111"><text:s/></text:span><text:span text:style-name="T5112">any</text:span><text:span text:style-name="T5113"><text:s/></text:span><text:span text:style-name="T5114">adverse</text:span><text:span text:style-name="T5115"><text:s/></text:span><text:span text:style-name="T5116">gender</text:span><text:span text:style-name="T5117"><text:s/></text:span><text:span text:style-name="T5118">related</text:span><text:span text:style-name="T5119"><text:s/></text:span><text:span text:style-name="T5120">impacts.</text:span></text:p>
        </text:list-item>
      </text:list>
      <text:p text:style-name="P5121"/>
      <text:list text:style-name="LFO7" text:continue-numbering="true">
        <text:list-item>
          <text:p text:style-name="P5122"><text:span text:style-name="T5123">The Partner will ensure that all goods and services financed either<text:s/></text:span><text:span text:style-name="T5124">fully or in part from FCDO</text:span><text:span text:style-name="T5125"><text:s/></text:span><text:span text:style-name="T5126">funds will continue to be used for the purpose set out within this Memorandum. In the event of such goods</text:span><text:span text:style-name="T5127"><text:s/></text:span><text:span text:style-name="T5128">or</text:span><text:span text:style-name="T5129"><text:s/></text:span><text:span text:style-name="T5130">services</text:span><text:span text:style-name="T5131"><text:s/></text:span><text:span text:style-name="T5132">no</text:span><text:span text:style-name="T5133"><text:s/></text:span><text:span text:style-name="T5134">longer</text:span><text:span text:style-name="T5135"><text:s/></text:span><text:span text:style-name="T5136">being</text:span><text:span text:style-name="T5137"><text:s/></text:span><text:span text:style-name="T5138">needed</text:span><text:span text:style-name="T5139"><text:s/></text:span><text:span text:style-name="T5140">for</text:span><text:span text:style-name="T5141"><text:s/></text:span><text:span text:style-name="T5142">their</text:span><text:span text:style-name="T5143"><text:s/></text:span><text:span text:style-name="T5144">original</text:span><text:span text:style-name="T5145"><text:s/></text:span><text:span text:style-name="T5146">intention,</text:span><text:span text:style-name="T5147"><text:s/></text:span><text:span text:style-name="T5148">the</text:span><text:span text:style-name="T5149"><text:s/></text:span><text:span text:style-name="T5150">Participants</text:span><text:span text:style-name="T5151"><text:s/></text:span><text:span text:style-name="T5152">will</text:span><text:span text:style-name="T5153"><text:s/></text:span><text:span text:style-name="T5154">agree</text:span><text:span text:style-name="T5155"><text:s/></text:span><text:span text:style-name="T5156">a</text:span><text:span text:style-name="T5157"><text:s/></text:span><text:span text:style-name="T5158">way</text:span><text:span text:style-name="T5159"><text:s/></text:span><text:span text:style-name="T5160">forward,</text:span><text:span text:style-name="T5161"><text:s/></text:span><text:span text:style-name="T5162">with</text:span><text:span text:style-name="T5163"><text:s/></text:span><text:span text:style-name="T5164">FCDO</text:span><text:span text:style-name="T5165"><text:s/></text:span><text:span text:style-name="T5166">taking</text:span><text:span text:style-name="T5167"><text:s/></text:span><text:span text:style-name="T5168">the</text:span><text:span text:style-name="T5169"><text:s/></text:span><text:span text:style-name="T5170">final</text:span><text:span text:style-name="T5171"><text:s/></text:span><text:span text:style-name="T5172">decision.</text:span></text:p>
        </text:list-item>
      </text:list>
      <text:p text:style-name="P5173"/>
      <text:list text:style-name="LFO7" text:continue-numbering="true">
        <text:list-item>
          <text:p text:style-name="P5174"><text:span text:style-name="T5175">FCDO</text:span><text:span text:style-name="T5176"><text:s/></text:span><text:span text:style-name="T5177">may</text:span><text:span text:style-name="T5178"><text:s/></text:span><text:span text:style-name="T5179">at</text:span><text:span text:style-name="T5180"><text:s/></text:span><text:span text:style-name="T5181">any</text:span><text:span text:style-name="T5182"><text:s/></text:span><text:span text:style-name="T5183">time</text:span><text:span text:style-name="T5184"><text:s/></text:span><text:span text:style-name="T5185">during,</text:span><text:span text:style-name="T5186"><text:s/></text:span><text:span text:style-name="T5187">and</text:span><text:span text:style-name="T5188"><text:s/></text:span><text:span text:style-name="T5189">up</text:span><text:span text:style-name="T5190"><text:s/></text:span><text:span text:style-name="T5191">to</text:span><text:span text:style-name="T5192"><text:s/></text:span><text:span text:style-name="T5193">five</text:span><text:span text:style-name="T5194"><text:s/></text:span><text:span text:style-name="T5195">years</text:span><text:span text:style-name="T5196"><text:s/></text:span><text:span text:style-name="T5197">after</text:span><text:span text:style-name="T5198"><text:s/></text:span><text:span text:style-name="T5199">the</text:span><text:span text:style-name="T5200"><text:s/></text:span><text:span text:style-name="T5201">termination</text:span><text:span text:style-name="T5202"><text:s/></text:span><text:span text:style-name="T5203">of</text:span><text:span text:style-name="T5204"><text:s/></text:span><text:span text:style-name="T5205">this</text:span><text:span text:style-name="T5206"><text:s/></text:span><text:span text:style-name="T5207">Memorandum,</text:span><text:span text:style-name="T5208"><text:s/></text:span><text:span text:style-name="T5209">conduct</text:span><text:span text:style-name="T5210"><text:s/></text:span><text:span text:style-name="T5211">or</text:span><text:span text:style-name="T5212"><text:s/></text:span><text:span text:style-name="T5213">arrange</text:span><text:span text:style-name="T5214"><text:s/></text:span><text:span text:style-name="T5215">for</text:span><text:span text:style-name="T5216"><text:s/></text:span><text:span text:style-name="T5217">additional</text:span><text:span text:style-name="T5218"><text:s/></text:span><text:span text:style-name="T5219">investigations,</text:span><text:span text:style-name="T5220"><text:s/></text:span><text:span text:style-name="T5221">audits,</text:span><text:span text:style-name="T5222"><text:s/></text:span><text:span text:style-name="T5223">on-the-spot</text:span><text:span text:style-name="T5224"><text:s/></text:span><text:span text:style-name="T5225">checks</text:span><text:span text:style-name="T5226"><text:s/></text:span><text:span text:style-name="T5227">and</text:span><text:span text:style-name="T5228"><text:s/></text:span><text:span text:style-name="T5229">inspections</text:span><text:span text:style-name="T5230"><text:s/></text:span><text:span text:style-name="T5231">to</text:span><text:span text:style-name="T5232"><text:s/></text:span><text:span text:style-name="T5233">be</text:span><text:span text:style-name="T5234"><text:s/></text:span><text:span text:style-name="T5235">carried</text:span><text:span text:style-name="T5236"><text:s/></text:span><text:span text:style-name="T5237">out,</text:span><text:span text:style-name="T5238"><text:s/></text:span><text:span text:style-name="T5239">or</text:span><text:span text:style-name="T5240"><text:s/></text:span><text:span text:style-name="T5241">ascertain</text:span><text:span text:style-name="T5242"><text:s/></text:span><text:span text:style-name="T5243">additional</text:span><text:span text:style-name="T5244"><text:s/></text:span><text:span text:style-name="T5245">information</text:span><text:span text:style-name="T5246"><text:s/></text:span><text:span text:style-name="T5247">where</text:span><text:span text:style-name="T5248"><text:s/></text:span><text:span text:style-name="T5249">FCDO</text:span><text:span text:style-name="T5250"><text:s/></text:span><text:span text:style-name="T5251">considers</text:span><text:span text:style-name="T5252"><text:s/></text:span><text:span text:style-name="T5253">it</text:span><text:span text:style-name="T5254"><text:s/></text:span><text:span text:style-name="T5255">necessary.</text:span><text:span text:style-name="T5256"><text:s/></text:span><text:span text:style-name="T5257">These</text:span><text:span text:style-name="T5258"><text:s/></text:span><text:span text:style-name="T5259">may</text:span><text:span text:style-name="T5260"><text:s/></text:span><text:span text:style-name="T5261">be</text:span><text:span text:style-name="T5262"><text:s/></text:span><text:span text:style-name="T5263">carried</text:span><text:span text:style-name="T5264"><text:s/></text:span><text:span text:style-name="T5265">out</text:span><text:span text:style-name="T5266"><text:s/></text:span><text:span text:style-name="T5267">by</text:span><text:span text:style-name="T5268"><text:s/></text:span><text:span text:style-name="T5269">FCDO</text:span><text:span text:style-name="T5270"><text:s/></text:span><text:span text:style-name="T5271">or</text:span><text:span text:style-name="T5272"><text:s/></text:span><text:span text:style-name="T5273">any</text:span><text:span text:style-name="T5274"><text:s/></text:span><text:span text:style-name="T5275">of</text:span><text:span text:style-name="T5276"><text:s/></text:span><text:span text:style-name="T5277">its</text:span><text:span text:style-name="T5278"><text:s/></text:span><text:span text:style-name="T5279">duly</text:span><text:span text:style-name="T5280"><text:s/></text:span><text:span text:style-name="T5281">authorised</text:span><text:span text:style-name="T5282"><text:s/></text:span><text:span text:style-name="T5283">representatives</text:span><text:span text:style-name="T5284"><text:s/></text:span><text:span text:style-name="T5285">or</text:span><text:span text:style-name="T5286"><text:s/></text:span><text:span text:style-name="T5287">agents.</text:span><text:span text:style-name="T5288"><text:s/></text:span><text:span text:style-name="T5289">Access</text:span><text:span text:style-name="T5290"><text:s/></text:span><text:span text:style-name="T5291">will</text:span><text:span text:style-name="T5292"><text:s/></text:span><text:span text:style-name="T5293">be</text:span><text:span text:style-name="T5294"><text:s/></text:span><text:span text:style-name="T5295">granted,</text:span><text:span text:style-name="T5296"><text:s/></text:span><text:span text:style-name="T5297">as</text:span><text:span text:style-name="T5298"><text:s/></text:span><text:span text:style-name="T5299">required,</text:span><text:span text:style-name="T5300"><text:s/></text:span><text:span text:style-name="T5301">to</text:span><text:span text:style-name="T5302"><text:s/></text:span><text:span text:style-name="T5303">all</text:span><text:span text:style-name="T5304"><text:s/></text:span><text:span text:style-name="T5305">sites and relevant records. The Partner will ensure that necessary information and access rights are</text:span><text:span text:style-name="T5306"><text:s/></text:span><text:span text:style-name="T5307">explicitly</text:span><text:span text:style-name="T5308"><text:s/></text:span><text:span text:style-name="T5309">included</text:span><text:span text:style-name="T5310"><text:s/></text:span><text:span text:style-name="T5311">within</text:span><text:span text:style-name="T5312"><text:s/></text:span><text:span text:style-name="T5313">all</text:span><text:span text:style-name="T5314"><text:s/></text:span><text:span text:style-name="T5315">funding</text:span><text:span text:style-name="T5316"><text:s/></text:span><text:span text:style-name="T5317">arrangements</text:span><text:span text:style-name="T5318"><text:s/></text:span><text:span text:style-name="T5319">with</text:span><text:span text:style-name="T5320"><text:s/></text:span><text:span text:style-name="T5321">its</text:span><text:span text:style-name="T5322"><text:s/></text:span><text:span text:style-name="T5323">Downstream</text:span><text:span text:style-name="T5324"><text:s/></text:span><text:span text:style-name="T5325">Partner(s).</text:span></text:p>
        </text:list-item>
      </text:list>
      <text:p text:style-name="P5326"/>
      <text:h text:style-name="Heading1" text:outline-level="1"><text:span text:style-name="T5327">Termination</text:span><text:span text:style-name="T5328"><text:s/></text:span><text:span text:style-name="T5329">and</text:span><text:span text:style-name="T5330"><text:s/></text:span><text:span text:style-name="T5331">closure</text:span></text:h>
      <text:list text:style-name="LFO7" text:continue-numbering="true">
        <text:list-item>
          <text:p text:style-name="P5332"><text:span text:style-name="T5333">This Memorandum will terminate six months after the End Date unless terminated earlier in</text:span><text:span text:style-name="T5334"><text:s/></text:span><text:span text:style-name="T5335">accordance</text:span><text:span text:style-name="T5336"><text:s/></text:span><text:span text:style-name="T5337">with</text:span><text:span text:style-name="T5338"><text:s/></text:span><text:span text:style-name="T5339">the</text:span><text:span text:style-name="T5340"><text:s/></text:span><text:span text:style-name="T5341">provisions</text:span><text:span text:style-name="T5342"><text:s/></text:span><text:span text:style-name="T5343">below.</text:span><text:span text:style-name="T5344"><text:s/></text:span><text:span text:style-name="T5345">The</text:span><text:span text:style-name="T5346"><text:s/></text:span><text:span text:style-name="T5347">Partner will</text:span><text:span text:style-name="T5348"><text:s/></text:span><text:span text:style-name="T5349">return</text:span><text:span text:style-name="T5350"><text:s/></text:span><text:span text:style-name="T5351">any</text:span><text:span text:style-name="T5352"><text:s/></text:span><text:span text:style-name="T5353">unspent</text:span><text:span text:style-name="T5354"><text:s/></text:span><text:span text:style-name="T5355">funds</text:span><text:span text:style-name="T5356"><text:s/></text:span><text:span text:style-name="T5357">remaining</text:span><text:span text:style-name="T5358"><text:s/></text:span><text:span text:style-name="T5359">at</text:span><text:span text:style-name="T5360"><text:s/></text:span><text:span text:style-name="T5361">the</text:span><text:span text:style-name="T5362"><text:s/></text:span><text:span text:style-name="T5363">End</text:span><text:span text:style-name="T5364"><text:s/></text:span><text:span text:style-name="T5365">Date</text:span><text:span text:style-name="T5366"><text:s/></text:span><text:span text:style-name="T5367">within 30 days</text:span><text:span text:style-name="T5368"><text:s/></text:span><text:span text:style-name="T5369">of</text:span><text:span text:style-name="T5370"><text:s/></text:span><text:span text:style-name="T5371">receiving a Sales</text:span><text:span text:style-name="T5372"><text:s/></text:span><text:span text:style-name="T5373">Invoice from</text:span><text:span text:style-name="T5374"><text:s/></text:span><text:span text:style-name="T5375">FCDO,</text:span><text:span text:style-name="T5376"><text:s/></text:span><text:span text:style-name="T5377">unless</text:span><text:span text:style-name="T5378"><text:s/></text:span><text:span text:style-name="T5379">otherwise agreed by</text:span><text:span text:style-name="T5380"><text:s/></text:span><text:span text:style-name="T5381">FCDO</text:span><text:span text:style-name="T5382"><text:s/></text:span><text:span text:style-name="T5383">in writing.</text:span></text:p>
        </text:list-item>
      </text:list>
      <text:p text:style-name="P5384"/>
      <text:p text:style-name="BodyText"/>
      <text:p text:style-name="BodyText"/>
      <text:p text:style-name="P5393"/>
      <text:p text:style-name="P5394">At<text:span text:style-name="T5395"><text:s/></text:span>any<text:span text:style-name="T5396"><text:s/></text:span>time<text:span text:style-name="T5397"><text:s/></text:span>when<text:span text:style-name="T5398"><text:s/></text:span>returning<text:span text:style-name="T5399"><text:s/></text:span>funds,<text:span text:style-name="T5400"><text:s/></text:span>the<text:span text:style-name="T5401"><text:s/></text:span>Partner<text:span text:style-name="T5402"><text:s/></text:span>must<text:span text:style-name="T5403"><text:s/></text:span>quote<text:span text:style-name="T5404"><text:s/></text:span>the<text:span text:style-name="T5405"><text:s/></text:span>relevant<text:span text:style-name="T5406"><text:s/></text:span>Sales<text:span text:style-name="T5407"><text:s/></text:span>Invoice<text:span text:style-name="T5408"><text:s/></text:span>reference<text:span text:style-name="T5409"><text:s/></text:span>number.<text:span text:style-name="T5410"><text:s/></text:span><text:span text:style-name="T5411">Where IFRC is a Downstream Partner, the FCDO respects the IFRC’s Voluntary Return’s Policy in respect</text:span><text:span text:style-name="T5412"><text:s/></text:span>of<text:span text:style-name="T5413"><text:s/></text:span>remaining<text:span text:style-name="T5414"><text:s/></text:span>small<text:span text:style-name="T5415"><text:s/></text:span>balances<text:span text:style-name="T5416"><text:s/></text:span>on<text:span text:style-name="T5417"><text:s/></text:span>appeal<text:span text:style-name="T5418"><text:s/></text:span>pledges<text:span text:style-name="T5419"><text:s/></text:span>which<text:span text:style-name="T5420"><text:s/></text:span>are<text:span text:style-name="T5421"><text:s/></text:span>either<text:span text:style-name="T5422"><text:s/></text:span>under<text:span text:style-name="T5423"><text:s/></text:span>CHF<text:span text:style-name="T5424"><text:s/></text:span>5,000<text:span text:style-name="T5425"><text:s/></text:span>or<text:span text:style-name="T5426"><text:s/></text:span>5%<text:span text:style-name="T5427"><text:s/></text:span>of<text:span text:style-name="T5428"><text:s/></text:span>the<text:span text:style-name="T5429"><text:s/></text:span>appeal<text:span text:style-name="T5430"><text:s/></text:span>code income, and that the Partner will notify FCDO, in writing in advance, of any substantive interim<text:span text:style-name="T5431"><text:s/></text:span>changes<text:span text:style-name="T5432"><text:s/></text:span>to<text:span text:style-name="T5433"><text:s/></text:span>this<text:span text:style-name="T5434"><text:s/></text:span>policy.</text:p>
      <text:p text:style-name="P5435"/>
      <text:list text:style-name="LFO7" text:continue-numbering="true">
        <text:list-item>
          <text:p text:style-name="P5436"><text:span text:style-name="T5437">If FCDO is concerned that the provisions of this Memorandum have not been fulfilled by the</text:span><text:span text:style-name="T5438"><text:s/></text:span><text:span text:style-name="T5439">Partner,</text:span><text:span text:style-name="T5440"><text:s/></text:span><text:span text:style-name="T5441">or</text:span><text:span text:style-name="T5442"><text:s/></text:span><text:span text:style-name="T5443">if</text:span><text:span text:style-name="T5444"><text:s/></text:span><text:span text:style-name="T5445">any</text:span><text:span text:style-name="T5446"><text:s/></text:span><text:span text:style-name="T5447">activities</text:span><text:span text:style-name="T5448"><text:s/></text:span><text:span text:style-name="T5449">occur</text:span><text:span text:style-name="T5450"><text:s/></text:span><text:span text:style-name="T5451">which</text:span><text:span text:style-name="T5452"><text:s/></text:span><text:span text:style-name="T5453">will</text:span><text:span text:style-name="T5454"><text:s/></text:span><text:span text:style-name="T5455">significantly</text:span><text:span text:style-name="T5456"><text:s/></text:span><text:span text:style-name="T5457">impair</text:span><text:span text:style-name="T5458"><text:s/></text:span><text:span text:style-name="T5459">the</text:span><text:span text:style-name="T5460"><text:s/></text:span><text:span text:style-name="T5461">implementation</text:span><text:span text:style-name="T5462"><text:s/></text:span><text:span text:style-name="T5463">or</text:span><text:span text:style-name="T5464"><text:s/></text:span><text:span text:style-name="T5465">development</text:span><text:span text:style-name="T5466"><text:s/></text:span><text:span text:style-name="T5467">value</text:span><text:span text:style-name="T5468"><text:s/></text:span><text:span text:style-name="T5469">of</text:span><text:span text:style-name="T5470"><text:s/></text:span><text:span text:style-name="T5471">the</text:span><text:span text:style-name="T5472"><text:s/></text:span><text:span text:style-name="T5473">activities</text:span><text:span text:style-name="T5474"><text:s/></text:span><text:span text:style-name="T5475">to</text:span><text:span text:style-name="T5476"><text:s/></text:span><text:span text:style-name="T5477">which</text:span><text:span text:style-name="T5478"><text:s/></text:span><text:span text:style-name="T5479">this</text:span><text:span text:style-name="T5480"><text:s/></text:span><text:span text:style-name="T5481">Memorandum</text:span><text:span text:style-name="T5482"><text:s/></text:span><text:span text:style-name="T5483">relates,</text:span><text:span text:style-name="T5484"><text:s/></text:span><text:span text:style-name="T5485">FCDO</text:span><text:span text:style-name="T5486"><text:s/></text:span><text:span text:style-name="T5487">will</text:span><text:span text:style-name="T5488"><text:s/></text:span><text:span text:style-name="T5489">discuss</text:span><text:span text:style-name="T5490"><text:s/></text:span><text:span text:style-name="T5491">its</text:span><text:span text:style-name="T5492"><text:s/></text:span><text:span text:style-name="T5493">concerns</text:span><text:span text:style-name="T5494"><text:s/></text:span><text:span text:style-name="T5495">with</text:span><text:span text:style-name="T5496"><text:s/></text:span><text:span text:style-name="T5497">the</text:span><text:span text:style-name="T5498"><text:s/></text:span><text:span text:style-name="T5499">Partner</text:span><text:span text:style-name="T5500"><text:s/></text:span><text:span text:style-name="T5501">in</text:span><text:span text:style-name="T5502"><text:s/></text:span><text:span text:style-name="T5503">an</text:span><text:span text:style-name="T5504"><text:s/></text:span><text:span text:style-name="T5505">attempt to</text:span><text:span text:style-name="T5506"><text:s/>resolve any issues. Following such negotiation, this Memorandum may be amended or</text:span><text:span text:style-name="T5507"><text:s/></text:span><text:span text:style-name="T5508">terminated</text:span><text:span text:style-name="T5509"><text:s/></text:span><text:span text:style-name="T5510">in</text:span><text:span text:style-name="T5511"><text:s/></text:span><text:span text:style-name="T5512">accordance</text:span><text:span text:style-name="T5513"><text:s/></text:span><text:span text:style-name="T5514">with</text:span><text:span text:style-name="T5515"><text:s/></text:span><text:span text:style-name="T5516">the</text:span><text:span text:style-name="T5517"><text:s/></text:span><text:span text:style-name="T5518">relevant</text:span><text:span text:style-name="T5519"><text:s/></text:span><text:span text:style-name="T5520">provisions</text:span><text:span text:style-name="T5521"><text:s/></text:span><text:span text:style-name="T5522">in</text:span><text:span text:style-name="T5523"><text:s/></text:span><text:span text:style-name="T5524">this</text:span><text:span text:style-name="T5525"><text:s/></text:span><text:span text:style-name="T5526">Memorandum.</text:span></text:p>
        </text:list-item>
      </text:list>
      <text:p text:style-name="P5527"/>
      <text:list text:style-name="LFO7" text:continue-numbering="true">
        <text:list-item>
          <text:p text:style-name="P5528"><text:span text:style-name="T5529">This Memorandum can be terminated at any time by three months’ written notice by either</text:span><text:span text:style-name="T5530"><text:s/></text:span><text:span text:style-name="T5531">Participant. All unspent funds other than those irrevocably committed in good faith before receipt of a</text:span><text:span text:style-name="T5532"><text:s/></text:span><text:span text:style-name="T5533">written notice of termination, in line with this Memorandum and approved between the Participants as</text:span><text:span text:style-name="T5534"><text:s/></text:span><text:span text:style-name="T5535">being required to finalise activities, will be returned to FCDO within 30 days of the date of receipt of a</text:span><text:span text:style-name="T5536"><text:s/></text:span><text:span text:style-name="T5537">written</text:span><text:span text:style-name="T5538"><text:s/></text:span><text:span text:style-name="T5539">notice</text:span><text:span text:style-name="T5540"><text:s/></text:span><text:span text:style-name="T5541">of</text:span><text:span text:style-name="T5542"><text:s/></text:span><text:span text:style-name="T5543">termination.</text:span><text:span text:style-name="T5544"><text:s/></text:span><text:span text:style-name="T5545">At</text:span><text:span text:style-name="T5546"><text:s/></text:span><text:span text:style-name="T5547">any</text:span><text:span text:style-name="T5548"><text:s/></text:span><text:span text:style-name="T5549">time</text:span><text:span text:style-name="T5550"><text:s/></text:span><text:span text:style-name="T5551">when</text:span><text:span text:style-name="T5552"><text:s/></text:span><text:span text:style-name="T5553">returning</text:span><text:span text:style-name="T5554"><text:s/></text:span><text:span text:style-name="T5555">funds,</text:span><text:span text:style-name="T5556"><text:s/></text:span><text:span text:style-name="T5557">the</text:span><text:span text:style-name="T5558"><text:s/></text:span><text:span text:style-name="T5559">Partner</text:span><text:span text:style-name="T5560"><text:s/></text:span><text:span text:style-name="T5561">must</text:span><text:span text:style-name="T5562"><text:s/></text:span><text:span text:style-name="T5563">quote</text:span><text:span text:style-name="T5564"><text:s/></text:span><text:span text:style-name="T5565">the</text:span><text:span text:style-name="T5566"><text:s/></text:span><text:span text:style-name="T5567">relevant</text:span><text:span text:style-name="T5568"><text:s/></text:span><text:span text:style-name="T5569">Sales</text:span><text:span text:style-name="T5570"><text:s/></text:span><text:span text:style-name="T5571">Invoice</text:span><text:span text:style-name="T5572"><text:s/></text:span><text:span text:style-name="T5573">reference</text:span><text:span text:style-name="T5574"><text:s/></text:span><text:span text:style-name="T5575">number.</text:span></text:p>
        </text:list-item>
      </text:list>
      <text:p text:style-name="P5576"/>
      <text:list text:style-name="LFO7" text:continue-numbering="true">
        <text:list-item>
          <text:p text:style-name="P5577"><text:span text:style-name="T5578">Notwithstanding</text:span><text:span text:style-name="T5579"><text:s/></text:span><text:span text:style-name="T5580">any</text:span><text:span text:style-name="T5581"><text:s/></text:span><text:span text:style-name="T5582">provisions</text:span><text:span text:style-name="T5583"><text:s/></text:span><text:span text:style-name="T5584">in</text:span><text:span text:style-name="T5585"><text:s/></text:span><text:span text:style-name="T5586">this</text:span><text:span text:style-name="T5587"><text:s/></text:span><text:span text:style-name="T5588">Memorandum</text:span><text:span text:style-name="T5589"><text:s/></text:span><text:span text:style-name="T5590">or</text:span><text:span text:style-name="T5591"><text:s/></text:span><text:span text:style-name="T5592">other</text:span><text:span text:style-name="T5593"><text:s/></text:span><text:span text:style-name="T5594">contractual</text:span><text:span text:style-name="T5595"><text:s/></text:span><text:span text:style-name="T5596">requirements,</text:span><text:span text:style-name="T5597"><text:s/></text:span><text:span text:style-name="T5598">FCDO</text:span><text:span text:style-name="T5599"><text:s/></text:span><text:span text:style-name="T5600">may</text:span><text:span text:style-name="T5601"><text:s/></text:span><text:span text:style-name="T5602">terminate</text:span><text:span text:style-name="T5603"><text:s/></text:span><text:span text:style-name="T5604">this</text:span><text:span text:style-name="T5605"><text:s/></text:span><text:span text:style-name="T5606">Memorandum</text:span><text:span text:style-name="T5607"><text:s/></text:span><text:span text:style-name="T5608">with</text:span><text:span text:style-name="T5609"><text:s/></text:span><text:span text:style-name="T5610">immediate</text:span><text:span text:style-name="T5611"><text:s/></text:span><text:span text:style-name="T5612">effect,</text:span><text:span text:style-name="T5613"><text:s/></text:span><text:span text:style-name="T5614">in</text:span><text:span text:style-name="T5615"><text:s/></text:span><text:span text:style-name="T5616">preference</text:span><text:span text:style-name="T5617"><text:s/></text:span><text:span text:style-name="T5618">to</text:span><text:span text:style-name="T5619"><text:s/></text:span><text:span text:style-name="T5620">the</text:span><text:span text:style-name="T5621"><text:s/></text:span><text:span text:style-name="T5622">standard</text:span><text:span text:style-name="T5623"><text:s/></text:span><text:span text:style-name="T5624">notice</text:span><text:span text:style-name="T5625"><text:s/></text:span><text:span text:style-name="T5626">period,</text:span><text:span text:style-name="T5627"><text:s/></text:span><text:span text:style-name="T5628">and</text:span><text:span text:style-name="T5629"><text:s/></text:span><text:span text:style-name="T5630">at</text:span><text:span text:style-name="T5631"><text:s/></text:span><text:span text:style-name="T5632">its</text:span><text:span text:style-name="T5633"><text:s/></text:span><text:span text:style-name="T5634">discretion</text:span><text:span text:style-name="T5635"><text:s/></text:span><text:span text:style-name="T5636">may</text:span><text:span text:style-name="T5637"><text:s/></text:span><text:span text:style-name="T5638">recover</text:span><text:span text:style-name="T5639"><text:s/></text:span><text:span text:style-name="T5640">all</text:span><text:span text:style-name="T5641"><text:s/></text:span><text:span text:style-name="T5642">or</text:span><text:span text:style-name="T5643"><text:s/></text:span><text:span text:style-name="T5644">part</text:span><text:span text:style-name="T5645"><text:s/></text:span><text:span text:style-name="T5646">of</text:span><text:span text:style-name="T5647"><text:s/></text:span><text:span text:style-name="T5648">the</text:span><text:span text:style-name="T5649"><text:s/></text:span><text:span text:style-name="T5650">funds</text:span><text:span text:style-name="T5651"><text:s/></text:span><text:span text:style-name="T5652">paid</text:span><text:span text:style-name="T5653"><text:s/></text:span><text:span text:style-name="T5654">under</text:span><text:span text:style-name="T5655"><text:s/></text:span><text:span text:style-name="T5656">this</text:span><text:span text:style-name="T5657"><text:s/></text:span><text:span text:style-name="T5658">Memorandum</text:span><text:span text:style-name="T5659"><text:s/></text:span><text:span text:style-name="T5660">if</text:span><text:span text:style-name="T5661"><text:s/></text:span><text:span text:style-name="T5662">any</text:span><text:span text:style-name="T5663"><text:s/></text:span><text:span text:style-name="T5664">of</text:span><text:span text:style-name="T5665"><text:s/></text:span><text:span text:style-name="T5666">the</text:span><text:span text:style-name="T5667"><text:s/></text:span><text:span text:style-name="T5668">following</text:span><text:span text:style-name="T5669"><text:s/></text:span><text:span text:style-name="T5670">occur:</text:span></text:p>
        </text:list-item>
      </text:list>
      <text:p text:style-name="P5671"/>
      <text:list text:style-name="LFO7" text:continue-numbering="true">
        <text:list-item>
          <text:list>
            <text:list-item>
              <text:p text:style-name="P5672"><text:span text:style-name="T5673">The<text:s/></text:span><text:span text:style-name="T5674">Partner directly or through its Downstream Partner(s) either repeatedly fails to</text:span><text:span text:style-name="T5675"><text:s/></text:span><text:span text:style-name="T5676">comply</text:span><text:span text:style-name="T5677"><text:s/></text:span><text:span text:style-name="T5678">with,</text:span><text:span text:style-name="T5679"><text:s/></text:span><text:span text:style-name="T5680">or</text:span><text:span text:style-name="T5681"><text:s/></text:span><text:span text:style-name="T5682">is</text:span><text:span text:style-name="T5683"><text:s/></text:span><text:span text:style-name="T5684">in</text:span><text:span text:style-name="T5685"><text:s/></text:span><text:span text:style-name="T5686">material</text:span><text:span text:style-name="T5687"><text:s/></text:span><text:span text:style-name="T5688">breach</text:span><text:span text:style-name="T5689"><text:s/></text:span><text:span text:style-name="T5690">of,</text:span><text:span text:style-name="T5691"><text:s/></text:span><text:span text:style-name="T5692">any</text:span><text:span text:style-name="T5693"><text:s/></text:span><text:span text:style-name="T5694">of</text:span><text:span text:style-name="T5695"><text:s/></text:span><text:span text:style-name="T5696">the</text:span><text:span text:style-name="T5697"><text:s/></text:span><text:span text:style-name="T5698">provisions</text:span><text:span text:style-name="T5699"><text:s/></text:span><text:span text:style-name="T5700">of</text:span><text:span text:style-name="T5701"><text:s/></text:span><text:span text:style-name="T5702">this</text:span><text:span text:style-name="T5703"><text:s/></text:span><text:span text:style-name="T5704">Memorandum</text:span><text:span text:style-name="T5705"><text:s/></text:span><text:span text:style-name="T5706">or</text:span><text:span text:style-name="T5707"><text:s/></text:span><text:span text:style-name="T5708">any</text:span><text:span text:style-name="T5709"><text:s/></text:span><text:span text:style-name="T5710">other</text:span><text:span text:style-name="T5711"><text:s/></text:span><text:span text:style-name="T5712">FCDO</text:span><text:span text:style-name="T5713"><text:s/></text:span><text:span text:style-name="T5714">arrangement</text:span><text:span text:style-name="T5715"><text:s/></text:span><text:span text:style-name="T5716">or</text:span><text:span text:style-name="T5717"><text:s/></text:span><text:span text:style-name="T5718">contract</text:span><text:span text:style-name="T5719"><text:s/></text:span><text:span text:style-name="T5720">whether</text:span><text:span text:style-name="T5721"><text:s/></text:span><text:span text:style-name="T5722">currently</text:span><text:span text:style-name="T5723"><text:s/></text:span><text:span text:style-name="T5724">or</text:span><text:span text:style-name="T5725"><text:s/></text:span><text:span text:style-name="T5726">previously</text:span><text:span text:style-name="T5727"><text:s/></text:span><text:span text:style-name="T5728">in</text:span><text:span text:style-name="T5729"><text:s/></text:span><text:span text:style-name="T5730">place;</text:span></text:p>
            </text:list-item>
          </text:list>
        </text:list-item>
      </text:list>
      <text:p text:style-name="P5731"/>
      <text:list text:style-name="LFO7" text:continue-numbering="true">
        <text:list-item>
          <text:list>
            <text:list-item>
              <text:p text:style-name="P5732"><text:span text:style-name="T5733">The<text:s/></text:span><text:span text:style-name="T5734">Partner, or any Downstream Partner, at any time during this Memorandum goes into</text:span><text:span text:style-name="T5735"><text:s/></text:span><text:span text:style-name="T5736">liquidation, administration or other similar process, is dissolved or enters into any</text:span><text:span text:style-name="T5737"><text:s/></text:span><text:span text:style-name="T5738">arrangements</text:span><text:span text:style-name="T5739"><text:s/></text:span><text:span text:style-name="T5740">with</text:span><text:span text:style-name="T5741"><text:s/></text:span><text:span text:style-name="T5742">its</text:span><text:span text:style-name="T5743"><text:s/></text:span><text:span text:style-name="T5744">creditors;</text:span></text:p>
            </text:list-item>
          </text:list>
        </text:list-item>
      </text:list>
      <text:p text:style-name="P5745"/>
      <text:list text:style-name="LFO7" text:continue-numbering="true">
        <text:list-item>
          <text:list>
            <text:list-item>
              <text:p text:style-name="P5746"><text:span text:style-name="T5747">The</text:span><text:span text:style-name="T5748"><text:s/></text:span><text:span text:style-name="T5749">Partner</text:span><text:span text:style-name="T5750"><text:s/></text:span><text:span text:style-name="T5751">or</text:span><text:span text:style-name="T5752"><text:s/></text:span><text:span text:style-name="T5753">any</text:span><text:span text:style-name="T5754"><text:s/></text:span><text:span text:style-name="T5755">Downstream</text:span><text:span text:style-name="T5756"><text:s/></text:span><text:span text:style-name="T5757">Partner,</text:span><text:span text:style-name="T5758"><text:s/></text:span><text:span text:style-name="T5759">without</text:span><text:span text:style-name="T5760"><text:s/></text:span><text:span text:style-name="T5761">the</text:span><text:span text:style-name="T5762"><text:s/></text:span><text:span text:style-name="T5763">prior</text:span><text:span text:style-name="T5764"><text:s/></text:span><text:span text:style-name="T5765">consent</text:span><text:span text:style-name="T5766"><text:s/></text:span><text:span text:style-name="T5767">of</text:span><text:span text:style-name="T5768"><text:s/></text:span><text:span text:style-name="T5769">FCDO</text:span><text:span text:style-name="T5770"><text:s/></text:span><text:span text:style-name="T5771">in</text:span><text:span text:style-name="T5772"><text:s/></text:span><text:span text:style-name="T5773">writing,</text:span><text:span text:style-name="T5774"><text:s/></text:span><text:span text:style-name="T5775">assigns or transfers, or purports to assign or transfer, or causes to be assigned or</text:span><text:span text:style-name="T5776"><text:s/></text:span><text:span text:style-name="T5777">transferred,</text:span><text:span text:style-name="T5778"><text:s/></text:span><text:span text:style-name="T5779">any</text:span><text:span text:style-name="T5780"><text:s/></text:span><text:span text:style-name="T5781">interest</text:span><text:span text:style-name="T5782"><text:s/></text:span><text:span text:style-name="T5783">in</text:span><text:span text:style-name="T5784"><text:s/></text:span><text:span text:style-name="T5785">this</text:span><text:span text:style-name="T5786"><text:s/></text:span><text:span text:style-name="T5787">Memorandum</text:span><text:span text:style-name="T5788"><text:s/></text:span><text:span text:style-name="T5789">or</text:span><text:span text:style-name="T5790"><text:s/></text:span><text:span text:style-name="T5791">any</text:span><text:span text:style-name="T5792"><text:s/></text:span><text:span text:style-name="T5793">part,</text:span><text:span text:style-name="T5794"><text:s/></text:span><text:span text:style-name="T5795">share</text:span><text:span text:style-name="T5796"><text:s/></text:span><text:span text:style-name="T5797">or</text:span><text:span text:style-name="T5798"><text:s/></text:span><text:span text:style-name="T5799">interest</text:span><text:span text:style-name="T5800"><text:s/></text:span><text:span text:style-name="T5801">therein;</text:span></text:p>
            </text:list-item>
          </text:list>
        </text:list-item>
      </text:list>
      <text:p text:style-name="P5802"/>
      <text:p text:style-name="BodyText"/>
      <text:p text:style-name="BodyText"/>
      <text:p text:style-name="P5811"/>
      <text:list text:style-name="LFO7" text:continue-numbering="true">
        <text:list-item>
          <text:list>
            <text:list-item>
              <text:p text:style-name="P5812"><text:span text:style-name="T5813">There is a change in<text:s/></text:span><text:span text:style-name="T5814">identity or character of the Partner (such assessment to be made at</text:span><text:span text:style-name="T5815"><text:s/></text:span><text:span text:style-name="T5816">FCDO’s</text:span><text:span text:style-name="T5817"><text:s/></text:span><text:span text:style-name="T5818">sole</text:span><text:span text:style-name="T5819"><text:s/></text:span><text:span text:style-name="T5820">discretion)</text:span><text:span text:style-name="T5821"><text:s/></text:span><text:span text:style-name="T5822">or</text:span><text:span text:style-name="T5823"><text:s/></text:span><text:span text:style-name="T5824">that</text:span><text:span text:style-name="T5825"><text:s/></text:span><text:span text:style-name="T5826">of</text:span><text:span text:style-name="T5827"><text:s/></text:span><text:span text:style-name="T5828">any</text:span><text:span text:style-name="T5829"><text:s/></text:span><text:span text:style-name="T5830">Downstream</text:span><text:span text:style-name="T5831"><text:s/></text:span><text:span text:style-name="T5832">Partner</text:span><text:span text:style-name="T5833"><text:s/></text:span><text:span text:style-name="T5834">including,</text:span><text:span text:style-name="T5835"><text:s/></text:span><text:span text:style-name="T5836">but</text:span><text:span text:style-name="T5837"><text:s/></text:span><text:span text:style-name="T5838">not</text:span><text:span text:style-name="T5839"><text:s/></text:span><text:span text:style-name="T5840">limited</text:span><text:span text:style-name="T5841"><text:s/></text:span><text:span text:style-name="T5842">to,</text:span><text:span text:style-name="T5843"><text:s/></text:span><text:span text:style-name="T5844">through</text:span><text:span text:style-name="T5845"><text:s/></text:span><text:span text:style-name="T5846">take-over,</text:span><text:span text:style-name="T5847"><text:s/></text:span><text:span text:style-name="T5848">merger,</text:span><text:span text:style-name="T5849"><text:s/></text:span><text:span text:style-name="T5850">or</text:span><text:span text:style-name="T5851"><text:s/></text:span><text:span text:style-name="T5852">change</text:span><text:span text:style-name="T5853"><text:s/></text:span><text:span text:style-name="T5854">of</text:span><text:span text:style-name="T5855"><text:s/></text:span><text:span text:style-name="T5856">ownership</text:span><text:span text:style-name="T5857"><text:s/></text:span><text:span text:style-name="T5858">or</text:span><text:span text:style-name="T5859"><text:s/></text:span><text:span text:style-name="T5860">control;</text:span></text:p>
            </text:list-item>
          </text:list>
        </text:list-item>
      </text:list>
      <text:p text:style-name="P5861"/>
      <text:list text:style-name="LFO7" text:continue-numbering="true">
        <text:list-item>
          <text:list>
            <text:list-item>
              <text:p text:style-name="P5862"><text:span text:style-name="T5863">In</text:span><text:span text:style-name="T5864"><text:s/></text:span><text:span text:style-name="T5865">the</text:span><text:span text:style-name="T5866"><text:s/></text:span><text:span text:style-name="T5867">event</text:span><text:span text:style-name="T5868"><text:s/></text:span><text:span text:style-name="T5869">that</text:span><text:span text:style-name="T5870"><text:s/></text:span><text:span text:style-name="T5871">the</text:span><text:span text:style-name="T5872"><text:s/></text:span><text:span text:style-name="T5873">activities</text:span><text:span text:style-name="T5874"><text:s/></text:span><text:span text:style-name="T5875">to</text:span><text:span text:style-name="T5876"><text:s/></text:span><text:span text:style-name="T5877">which</text:span><text:span text:style-name="T5878"><text:s/></text:span><text:span text:style-name="T5879">this</text:span><text:span text:style-name="T5880"><text:s/></text:span><text:span text:style-name="T5881">Memorandum</text:span><text:span text:style-name="T5882"><text:s/></text:span><text:span text:style-name="T5883">relates</text:span><text:span text:style-name="T5884"><text:s/></text:span><text:span text:style-name="T5885">cease</text:span><text:span text:style-name="T5886"><text:s/></text:span><text:span text:style-name="T5887">to</text:span><text:span text:style-name="T5888"><text:s/></text:span><text:span text:style-name="T5889">be</text:span><text:span text:style-name="T5890"><text:s/></text:span><text:span text:style-name="T5891">pursued</text:span><text:span text:style-name="T5892"><text:s/></text:span><text:span text:style-name="T5893">for</text:span><text:span text:style-name="T5894"><text:s/></text:span><text:span text:style-name="T5895">any</text:span><text:span text:style-name="T5896"><text:s/></text:span><text:span text:style-name="T5897">reason</text:span><text:span text:style-name="T5898"><text:s/></text:span><text:span text:style-name="T5899">other</text:span><text:span text:style-name="T5900"><text:s/></text:span><text:span text:style-name="T5901">than</text:span><text:span text:style-name="T5902"><text:s/></text:span><text:span text:style-name="T5903">by</text:span><text:span text:style-name="T5904"><text:s/></text:span><text:span text:style-name="T5905">way</text:span><text:span text:style-name="T5906"><text:s/></text:span><text:span text:style-name="T5907">of</text:span><text:span text:style-name="T5908"><text:s/></text:span><text:span text:style-name="T5909">successful</text:span><text:span text:style-name="T5910"><text:s/></text:span><text:span text:style-name="T5911">completion;</text:span></text:p>
            </text:list-item>
          </text:list>
        </text:list-item>
      </text:list>
      <text:p text:style-name="P5912"/>
      <text:list text:style-name="LFO7" text:continue-numbering="true">
        <text:list-item>
          <text:list>
            <text:list-item>
              <text:p text:style-name="P5913"><text:span text:style-name="T5914">The</text:span><text:span text:style-name="T5915"><text:s/></text:span><text:span text:style-name="T5916">Partner</text:span><text:span text:style-name="T5917"><text:s/></text:span><text:span text:style-name="T5918">or</text:span><text:span text:style-name="T5919"><text:s/></text:span><text:span text:style-name="T5920">any</text:span><text:span text:style-name="T5921"><text:s/></text:span><text:span text:style-name="T5922">Downstream</text:span><text:span text:style-name="T5923"><text:s/></text:span><text:span text:style-name="T5924">Partner</text:span><text:span text:style-name="T5925"><text:s/></text:span><text:span text:style-name="T5926">uses</text:span><text:span text:style-name="T5927"><text:s/></text:span><text:span text:style-name="T5928">the</text:span><text:span text:style-name="T5929"><text:s/></text:span><text:span text:style-name="T5930">funds</text:span><text:span text:style-name="T5931"><text:s/></text:span><text:span text:style-name="T5932">provided</text:span><text:span text:style-name="T5933"><text:s/></text:span><text:span text:style-name="T5934">under</text:span><text:span text:style-name="T5935"><text:s/></text:span><text:span text:style-name="T5936">this</text:span><text:span text:style-name="T5937"><text:s/></text:span><text:span text:style-name="T5938">Memorandum or any other FCDO resources for any<text:s/></text:span><text:span text:style-name="T5939">purpose other than the purpose</text:span><text:span text:style-name="T5940"><text:s/></text:span><text:span text:style-name="T5941">provided</text:span><text:span text:style-name="T5942"><text:s/></text:span><text:span text:style-name="T5943">for;</text:span></text:p>
            </text:list-item>
          </text:list>
        </text:list-item>
      </text:list>
      <text:p text:style-name="P5944"/>
      <text:list text:style-name="LFO7" text:continue-numbering="true">
        <text:list-item>
          <text:list>
            <text:list-item>
              <text:p text:style-name="P5945"><text:span text:style-name="T5946">An event occurs which materially affects, or has the potential to materially affect, the</text:span><text:span text:style-name="T5947"><text:s/></text:span><text:span text:style-name="T5948">performance</text:span><text:span text:style-name="T5949"><text:s/></text:span><text:span text:style-name="T5950">of</text:span><text:span text:style-name="T5951"><text:s/></text:span><text:span text:style-name="T5952">the</text:span><text:span text:style-name="T5953"><text:s/></text:span><text:span text:style-name="T5954">Partner’s</text:span><text:span text:style-name="T5955"><text:s/></text:span><text:span text:style-name="T5956">commitments</text:span><text:span text:style-name="T5957"><text:s/></text:span><text:span text:style-name="T5958">as</text:span><text:span text:style-name="T5959"><text:s/></text:span><text:span text:style-name="T5960">part</text:span><text:span text:style-name="T5961"><text:s/></text:span><text:span text:style-name="T5962">of</text:span><text:span text:style-name="T5963"><text:s/></text:span><text:span text:style-name="T5964">this</text:span><text:span text:style-name="T5965"><text:s/></text:span><text:span text:style-name="T5966">Memorandum;</text:span></text:p>
            </text:list-item>
          </text:list>
        </text:list-item>
      </text:list>
      <text:p text:style-name="P5967"/>
      <text:list text:style-name="LFO7" text:continue-numbering="true">
        <text:list-item>
          <text:list>
            <text:list-item>
              <text:p text:style-name="P5968"><text:span text:style-name="T5969">In</text:span><text:span text:style-name="T5970"><text:s/></text:span><text:span text:style-name="T5971">the</text:span><text:span text:style-name="T5972"><text:s/></text:span><text:span text:style-name="T5973">event</text:span><text:span text:style-name="T5974"><text:s/></text:span><text:span text:style-name="T5975">of actual</text:span><text:span text:style-name="T5976"><text:s/></text:span><text:span text:style-name="T5977">or</text:span><text:span text:style-name="T5978"><text:s/></text:span><text:span text:style-name="T5979">credible</text:span><text:span text:style-name="T5980"><text:s/></text:span><text:span text:style-name="T5981">suspected Aid</text:span><text:span text:style-name="T5982"><text:s/></text:span><text:span text:style-name="T5983">Diversion;</text:span></text:p>
            </text:list-item>
          </text:list>
        </text:list-item>
      </text:list>
      <text:p text:style-name="P5984"/>
      <text:list text:style-name="LFO7" text:continue-numbering="true">
        <text:list-item>
          <text:list>
            <text:list-item>
              <text:p text:style-name="P5985"><text:span text:style-name="T5986">In</text:span><text:span text:style-name="T5987"><text:s/></text:span><text:span text:style-name="T5988">the</text:span><text:span text:style-name="T5989"><text:s/></text:span><text:span text:style-name="T5990">event</text:span><text:span text:style-name="T5991"><text:s/></text:span><text:span text:style-name="T5992">of</text:span><text:span text:style-name="T5993"><text:s/></text:span><text:span text:style-name="T5994">actual</text:span><text:span text:style-name="T5995"><text:s/></text:span><text:span text:style-name="T5996">or</text:span><text:span text:style-name="T5997"><text:s/></text:span><text:span text:style-name="T5998">credible</text:span><text:span text:style-name="T5999"><text:s/></text:span><text:span text:style-name="T6000">suspected</text:span><text:span text:style-name="T6001"><text:s/></text:span><text:span text:style-name="T6002">sexual</text:span><text:span text:style-name="T6003"><text:s/></text:span><text:span text:style-name="T6004">exploitation,</text:span><text:span text:style-name="T6005"><text:s/></text:span><text:span text:style-name="T6006">abuse</text:span><text:span text:style-name="T6007"><text:s/></text:span><text:span text:style-name="T6008">or</text:span><text:span text:style-name="T6009"><text:s/></text:span><text:span text:style-name="T6010">harassment;</text:span></text:p>
            </text:list-item>
          </text:list>
        </text:list-item>
      </text:list>
      <text:p text:style-name="P6011"/>
      <text:p text:style-name="P6012"/>
      <text:list text:style-name="LFO7" text:continue-numbering="true">
        <text:list-item>
          <text:list>
            <text:list-item>
              <text:p text:style-name="P6013"><text:span text:style-name="T6014">An</text:span><text:span text:style-name="T6015"><text:s/></text:span><text:span text:style-name="T6016">event</text:span><text:span text:style-name="T6017"><text:s/></text:span><text:span text:style-name="T6018">occurs</text:span><text:span text:style-name="T6019"><text:s/></text:span><text:span text:style-name="T6020">which</text:span><text:span text:style-name="T6021"><text:s/></text:span><text:span text:style-name="T6022">damages,</text:span><text:span text:style-name="T6023"><text:s/></text:span><text:span text:style-name="T6024">or</text:span><text:span text:style-name="T6025"><text:s/></text:span><text:span text:style-name="T6026">is</text:span><text:span text:style-name="T6027"><text:s/></text:span><text:span text:style-name="T6028">capable</text:span><text:span text:style-name="T6029"><text:s/></text:span><text:span text:style-name="T6030">of</text:span><text:span text:style-name="T6031"><text:s/></text:span><text:span text:style-name="T6032">damaging,</text:span><text:span text:style-name="T6033"><text:s/></text:span><text:span text:style-name="T6034">the</text:span><text:span text:style-name="T6035"><text:s/></text:span><text:span text:style-name="T6036">reputation</text:span><text:span text:style-name="T6037"><text:s/></text:span><text:span text:style-name="T6038">or</text:span><text:span text:style-name="T6039"><text:s/></text:span><text:span text:style-name="T6040">integrity</text:span><text:span text:style-name="T6041"><text:s/></text:span><text:span text:style-name="T6042">of</text:span><text:span text:style-name="T6043"><text:s/></text:span><text:span text:style-name="T6044">FCDO</text:span><text:span text:style-name="T6045"><text:s/></text:span><text:span text:style-name="T6046">or</text:span><text:span text:style-name="T6047"><text:s/></text:span><text:span text:style-name="T6048">the</text:span><text:span text:style-name="T6049"><text:s/></text:span><text:span text:style-name="T6050">activities</text:span><text:span text:style-name="T6051"><text:s/></text:span><text:span text:style-name="T6052">to</text:span><text:span text:style-name="T6053"><text:s/></text:span><text:span text:style-name="T6054">which</text:span><text:span text:style-name="T6055"><text:s/></text:span><text:span text:style-name="T6056">this</text:span><text:span text:style-name="T6057"><text:s/></text:span><text:span text:style-name="T6058">Memorandum</text:span><text:span text:style-name="T6059"><text:s/></text:span><text:span text:style-name="T6060">relates.</text:span></text:p>
            </text:list-item>
          </text:list>
        </text:list-item>
      </text:list>
      <text:p text:style-name="P6061"/>
      <text:h text:style-name="Heading1" text:outline-level="1">Prevailing<text:span text:style-name="T6062"><text:s/></text:span>language<text:span text:style-name="T6063"><text:s/></text:span>and<text:span text:style-name="T6064"><text:s/></text:span>amendments</text:h>
      <text:list text:style-name="LFO7" text:continue-numbering="true">
        <text:list-item>
          <text:p text:style-name="P6065"><text:span text:style-name="T6066">In</text:span><text:span text:style-name="T6067"><text:s/></text:span><text:span text:style-name="T6068">the</text:span><text:span text:style-name="T6069"><text:s/></text:span><text:span text:style-name="T6070">event</text:span><text:span text:style-name="T6071"><text:s/></text:span><text:span text:style-name="T6072">of</text:span><text:span text:style-name="T6073"><text:s/></text:span><text:span text:style-name="T6074">translation,</text:span><text:span text:style-name="T6075"><text:s/></text:span><text:span text:style-name="T6076">the</text:span><text:span text:style-name="T6077"><text:s/></text:span><text:span text:style-name="T6078">English</text:span><text:span text:style-name="T6079"><text:s/></text:span><text:span text:style-name="T6080">text</text:span><text:span text:style-name="T6081"><text:s/></text:span><text:span text:style-name="T6082">of</text:span><text:span text:style-name="T6083"><text:s/></text:span><text:span text:style-name="T6084">this</text:span><text:span text:style-name="T6085"><text:s/></text:span><text:span text:style-name="T6086">document</text:span><text:span text:style-name="T6087"><text:s/></text:span><text:span text:style-name="T6088">will</text:span><text:span text:style-name="T6089"><text:s/></text:span><text:span text:style-name="T6090">prevail.</text:span></text:p>
        </text:list-item>
      </text:list>
      <text:p text:style-name="P6091"/>
      <text:p text:style-name="P6092"/>
      <text:list text:style-name="LFO7" text:continue-numbering="true">
        <text:list-item>
          <text:p text:style-name="P6093"><text:span text:style-name="T6094">Any</text:span><text:span text:style-name="T6095"><text:s/></text:span><text:span text:style-name="T6096">amendments</text:span><text:span text:style-name="T6097"><text:s/></text:span><text:span text:style-name="T6098">to</text:span><text:span text:style-name="T6099"><text:s/></text:span><text:span text:style-name="T6100">this</text:span><text:span text:style-name="T6101"><text:s/></text:span><text:span text:style-name="T6102">Memorandum</text:span><text:span text:style-name="T6103"><text:s/></text:span><text:span text:style-name="T6104">will</text:span><text:span text:style-name="T6105"><text:s/></text:span><text:span text:style-name="T6106">be</text:span><text:span text:style-name="T6107"><text:s/></text:span><text:span text:style-name="T6108">set</text:span><text:span text:style-name="T6109"><text:s/></text:span><text:span text:style-name="T6110">out</text:span><text:span text:style-name="T6111"><text:s/></text:span><text:span text:style-name="T6112">in</text:span><text:span text:style-name="T6113"><text:s/></text:span><text:span text:style-name="T6114">writing</text:span><text:span text:style-name="T6115"><text:s/></text:span><text:span text:style-name="T6116">and</text:span><text:span text:style-name="T6117"><text:s/></text:span><text:span text:style-name="T6118">approved</text:span><text:span text:style-name="T6119"><text:s/></text:span><text:span text:style-name="T6120">through</text:span><text:span text:style-name="T6121"><text:s/></text:span><text:span text:style-name="T6122">FCDO’s</text:span><text:span text:style-name="T6123"><text:s/></text:span><text:span text:style-name="T6124">standard</text:span><text:span text:style-name="T6125"><text:s/></text:span><text:span text:style-name="T6126">amendment</text:span><text:span text:style-name="T6127"><text:s/></text:span><text:span text:style-name="T6128">letter</text:span><text:span text:style-name="T6129"><text:s/></text:span><text:span text:style-name="T6130">or,</text:span><text:span text:style-name="T6131"><text:s/></text:span><text:span text:style-name="T6132">where</text:span><text:span text:style-name="T6133"><text:s/></text:span><text:span text:style-name="T6134">appropriate,</text:span><text:span text:style-name="T6135"><text:s/></text:span><text:span text:style-name="T6136">a</text:span><text:span text:style-name="T6137"><text:s/></text:span><text:span text:style-name="T6138">revised</text:span><text:span text:style-name="T6139"><text:s/></text:span><text:span text:style-name="T6140">Memorandum.</text:span></text:p>
        </text:list-item>
      </text:list>
      <text:p text:style-name="P6141"><draw:frame draw:z-index="487188480" draw:style-name="a112" draw:name="image3.png" text:anchor-type="paragraph" svg:x="3.435in" svg:y="4.69833in" svg:width="0.08677in" svg:height="0.08677in" style:rel-width="scale" style:rel-height="scale"><draw:image xlink:href="media/image3.png" xlink:type="simple" xlink:show="embed" xlink:actuate="onLoad"/><svg:title/><svg:desc/></draw:frame></text:p>
      <text:p text:style-name="BodyText"/>
      <text:p text:style-name="BodyText"/>
      <text:p text:style-name="P6150"/>
      <text:h text:style-name="P6151" text:outline-level="1"><text:bookmark-start text:name="_bookmark1"/><text:bookmark-end text:name="_bookmark1"/>Signature</text:h>
      <text:list text:style-name="LFO7" text:continue-numbering="true">
        <text:list-item>
          <text:p text:style-name="P6152"><text:span text:style-name="T6153">This</text:span><text:span text:style-name="T6154"><text:s/></text:span><text:span text:style-name="T6155">Memorandum</text:span><text:span text:style-name="T6156"><text:s/></text:span><text:span text:style-name="T6157">places</text:span><text:span text:style-name="T6158"><text:s/></text:span><text:span text:style-name="T6159">on</text:span><text:span text:style-name="T6160"><text:s/></text:span><text:span text:style-name="T6161">record</text:span><text:span text:style-name="T6162"><text:s/></text:span><text:span text:style-name="T6163">the</text:span><text:span text:style-name="T6164"><text:s/></text:span><text:span text:style-name="T6165">understanding</text:span><text:span text:style-name="T6166"><text:s/></text:span><text:span text:style-name="T6167">of</text:span><text:span text:style-name="T6168"><text:s/></text:span><text:span text:style-name="T6169">the</text:span><text:span text:style-name="T6170"><text:s/></text:span><text:span text:style-name="T6171">Participants</text:span><text:span text:style-name="T6172"><text:s/></text:span><text:span text:style-name="T6173">and</text:span><text:span text:style-name="T6174"><text:s/></text:span><text:span text:style-name="T6175">comes</text:span><text:span text:style-name="T6176"><text:s/></text:span><text:span text:style-name="T6177">into</text:span><text:span text:style-name="T6178"><text:s/></text:span><text:span text:style-name="T6179">operation</text:span><text:span text:style-name="T6180"><text:s/></text:span><text:span text:style-name="T6181">on</text:span><text:span text:style-name="T6182"><text:s/></text:span><text:span text:style-name="T6183">the</text:span><text:span text:style-name="T6184"><text:s/></text:span><text:span text:style-name="T6185">date</text:span><text:span text:style-name="T6186"><text:s/></text:span><text:span text:style-name="T6187">of</text:span><text:span text:style-name="T6188"><text:s/></text:span><text:span text:style-name="T6189">signature</text:span><text:span text:style-name="T6190"><text:s/></text:span><text:span text:style-name="T6191">below.</text:span></text:p>
        </text:list-item>
      </text:list>
      <text:p text:style-name="BodyText"/>
      <text:p text:style-name="P6192"/>
      <table:table table:style-name="Table6193">
        <table:table-columns>
          <table:table-column table:style-name="TableColumn6194"/>
          <table:table-column table:style-name="TableColumn6195"/>
        </table:table-columns>
        <table:table-row table:style-name="TableRow6196">
          <table:table-cell table:style-name="TableCell6197" table:number-columns-spanned="2">
            <text:p text:style-name="P6198"><text:span text:style-name="T6199">Signed</text:span><text:span text:style-name="T6200"><text:s/></text:span><text:span text:style-name="T6201">on</text:span><text:span text:style-name="T6202"><text:s/></text:span><text:span text:style-name="T6203">behalf</text:span><text:span text:style-name="T6204"><text:s/></text:span><text:span text:style-name="T6205">of</text:span><text:span text:style-name="T6206"><text:s/></text:span><text:span text:style-name="T6207">FCDO:</text:span></text:p>
          </table:table-cell>
          <table:covered-table-cell/>
        </table:table-row>
        <table:table-row table:style-name="TableRow6208">
          <table:table-cell table:style-name="TableCell6209">
            <text:p text:style-name="P6210">Name: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Position:</text:p>
          </table:table-cell>
          <table:table-cell table:style-name="TableCell6216">
            <text:p text:style-name="P6217"><text:span text:style-name="T6218">Senior</text:span><text:span text:style-name="T6219"><text:s/></text:span><text:span text:style-name="T6220">Humanitarian</text:span><text:span text:style-name="T6221"><text:s/></text:span><text:span text:style-name="T6222">Adviser,</text:span><text:span text:style-name="T6223"><text:s/></text:span><text:span text:style-name="T6224">Indo-Pacific</text:span><text:span text:style-name="T6225"><text:s/></text:span><text:span text:style-name="T6226">Regional</text:span><text:span text:style-name="T6227"><text:s/></text:span><text:span text:style-name="T6228">Department</text:span></text:p>
          </table:table-cell>
        </table:table-row>
        <table:table-row table:style-name="TableRow6229">
          <table:table-cell table:style-name="TableCell6230">
            <text:p text:style-name="P6231"><text:span text:style-name="T6232">Address/Contact</text:span><text:span text:style-name="T6233"><text:s/></text:span><text:span text:style-name="T6234">Details:</text:span></text:p>
          </table:table-cell>
          <table:table-cell table:style-name="TableCell6235">
            <text:p text:style-name="P6236"><text:span text:style-name="T6237">FCDO,</text:span><text:span text:style-name="T6238"><text:s/></text:span><text:span text:style-name="T6239">King</text:span><text:span text:style-name="T6240"><text:s/></text:span><text:span text:style-name="T6241">Charles</text:span><text:span text:style-name="T6242"><text:s/></text:span><text:span text:style-name="T6243">Street,</text:span><text:span text:style-name="T6244"><text:s/></text:span><text:span text:style-name="T6245">London,</text:span><text:span text:style-name="T6246"><text:s/></text:span><text:span text:style-name="T6247">SW1A</text:span><text:span text:style-name="T6248"><text:s/></text:span><text:span text:style-name="T6249">2AH</text:span></text:p>
          </table:table-cell>
        </table:table-row>
        <table:table-row table:style-name="TableRow6250">
          <table:table-cell table:style-name="TableCell6251">
            <text:p text:style-name="P6252">Date:</text:p>
          </table:table-cell>
          <table:table-cell table:style-name="TableCell6253">
            <text:p text:style-name="P6254"><text:span text:style-name="T6255">2</text:span><text:span text:style-name="T6256"><text:s/></text:span><text:span text:style-name="T6257">October</text:span><text:span text:style-name="T6258"><text:s/></text:span><text:span text:style-name="T6259">2024</text:span></text:p>
          </table:table-cell>
        </table:table-row>
        <table:table-row table:style-name="TableRow6260">
          <table:table-cell table:style-name="TableCell6261" table:number-columns-spanned="2">
            <text:p text:style-name="P6262"/>
          </table:table-cell>
          <table:covered-table-cell/>
        </table:table-row>
        <table:table-row table:style-name="TableRow6263">
          <table:table-cell table:style-name="TableCell6264" table:number-columns-spanned="2">
            <text:p text:style-name="P6265"><text:span text:style-name="T6266">Signed</text:span><text:span text:style-name="T6267"><text:s/></text:span><text:span text:style-name="T6268">on</text:span><text:span text:style-name="T6269"><text:s/></text:span><text:span text:style-name="T6270">behalf</text:span><text:span text:style-name="T6271"><text:s/></text:span><text:span text:style-name="T6272">of</text:span><text:span text:style-name="T6273"><text:s/></text:span><text:span text:style-name="T6274">the</text:span><text:span text:style-name="T6275"><text:s/></text:span><text:span text:style-name="T6276">Partner</text:span></text:p>
          </table:table-cell>
          <table:covered-table-cell/>
        </table:table-row>
        <table:table-row table:style-name="TableRow6277">
          <table:table-cell table:style-name="TableCell6278">
            <text:p text:style-name="P6279">Name: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Position:</text:p>
          </table:table-cell>
          <table:table-cell table:style-name="TableCell6285">
            <text:p text:style-name="P6286"><text:span text:style-name="T6287">Director</text:span><text:span text:style-name="T6288"><text:s/></text:span><text:span text:style-name="T6289">of</text:span><text:span text:style-name="T6290"><text:s/></text:span><text:span text:style-name="T6291">Performance</text:span><text:span text:style-name="T6292"><text:s/></text:span><text:span text:style-name="T6293">and</text:span><text:span text:style-name="T6294"><text:s/></text:span><text:span text:style-name="T6295">Accountability</text:span></text:p>
          </table:table-cell>
        </table:table-row>
        <table:table-row table:style-name="TableRow6296">
          <table:table-cell table:style-name="TableCell6297">
            <text:p text:style-name="P6298"><text:span text:style-name="T6299">Address/Contact</text:span><text:span text:style-name="T6300"><text:s/></text:span><text:span text:style-name="T6301">Details:</text:span></text:p>
          </table:table-cell>
          <table:table-cell table:style-name="TableCell6302">
            <text:p text:style-name="P6303"><text:span text:style-name="T6304">British<text:s/></text:span><text:span text:style-name="T6305">Red Cross</text:span><text:span text:style-name="T6306"><text:s/></text:span><text:span text:style-name="T6307">44 Moorfields</text:span><text:span text:style-name="T6308"><text:s/></text:span><text:span text:style-name="T6309">London</text:span><text:span text:style-name="T6310"><text:s/></text:span><text:span text:style-name="T6311">EC2Y</text:span><text:span text:style-name="T6312"><text:s/></text:span><text:span text:style-name="T6313">9AL</text:span></text:p>
          </table:table-cell>
        </table:table-row>
        <table:table-row table:style-name="TableRow6314">
          <table:table-cell table:style-name="TableCell6315">
            <text:p text:style-name="P6316">Date:</text:p>
          </table:table-cell>
          <table:table-cell table:style-name="TableCell6317">
            <text:p text:style-name="P6318"><text:span text:style-name="T6319">3</text:span><text:span text:style-name="T6320"><text:s/></text:span><text:span text:style-name="T6321">October</text:span><text:span text:style-name="T6322"><text:s/></text:span><text:span text:style-name="T6323">2024</text:span></text:p>
          </table:table-cell>
        </table:table-row>
      </table:table>
      <text:p text:style-name="P6324"/>
      <text:p text:style-name="BodyText"/>
      <text:p text:style-name="BodyText"/>
      <text:p text:style-name="P6333"/>
      <text:h text:style-name="P6334" text:outline-level="1">ANNEX 1:<text:span text:style-name="T6335"><text:s/></text:span>PARTNER<text:span text:style-name="T6336"><text:s/></text:span>PAYMENT REQUEST<text:span text:style-name="T6337"><text:s/></text:span>FORM</text:h>
      <text:p text:style-name="P6338"/>
      <table:table table:style-name="Table6339">
        <table:table-columns>
          <table:table-column table:style-name="TableColumn6340"/>
          <table:table-column table:style-name="TableColumn6341"/>
        </table:table-columns>
        <table:table-row table:style-name="TableRow6342">
          <table:table-cell table:style-name="TableCell6343">
            <text:p text:style-name="P6344">To:</text:p>
          </table:table-cell>
          <table:table-cell table:style-name="TableCell6345">
            <text:p text:style-name="P6346"><text:span text:style-name="T6347">[NAME</text:span><text:span text:style-name="T6348"><text:s/></text:span><text:span text:style-name="T6349">OF</text:span><text:span text:style-name="T6350"><text:s/></text:span><text:span text:style-name="T6351">PERSON</text:span><text:span text:style-name="T6352"><text:s/></text:span><text:span text:style-name="T6353">AT</text:span><text:span text:style-name="T6354"><text:s/></text:span><text:span text:style-name="T6355">FCDO]</text:span></text:p>
          </table:table-cell>
        </table:table-row>
        <table:table-row table:style-name="TableRow6356">
          <table:table-cell table:style-name="TableCell6357">
            <text:p text:style-name="P6358">Cc:</text:p>
          </table:table-cell>
          <table:table-cell table:style-name="TableCell6359">
            <text:p text:style-name="P6360">Financial Accounting Department, FCDO,<text:s/>Abercrombie House, East<text:span text:style-name="T6361"><text:s/></text:span>Kilbride, Scotland</text:p>
          </table:table-cell>
        </table:table-row>
      </table:table>
      <text:p text:style-name="P6362"/>
      <text:p text:style-name="P6363">The BRCS requests payment of £XXX (AMOUNT IN WORDS) on [Date] into the BRCS<text:span text:style-name="T6364"><text:s/></text:span>account<text:span text:style-name="T6365"><text:s/></text:span>as<text:span text:style-name="T6366"><text:s/></text:span>follows:</text:p>
      <table:table table:style-name="Table6367">
        <table:table-columns>
          <table:table-column table:style-name="TableColumn6368"/>
          <table:table-column table:style-name="TableColumn6369"/>
        </table:table-columns>
        <table:table-row table:style-name="TableRow6370">
          <table:table-cell table:style-name="TableCell6371">
            <text:p text:style-name="P6372">Bank: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Account name: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Account<text:span text:style-name="T6383"><text:s/></text:span>number: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Sort code: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Bank address:</text:p>
          </table:table-cell>
          <table:table-cell table:style-name="TableCell6394">
            <text:p text:style-name="P6395"/>
          </table:table-cell>
        </table:table-row>
        <table:table-row table:style-name="TableRow6396">
          <table:table-cell table:style-name="TableCell6397">
            <text:p text:style-name="P6398">IBAN<text:span text:style-name="T6399"><text:s/></text:span>Code No</text:p>
          </table:table-cell>
          <table:table-cell table:style-name="TableCell6400">
            <text:p text:style-name="P6401"/>
          </table:table-cell>
        </table:table-row>
      </table:table>
      <text:p text:style-name="P6402"/>
      <text:p text:style-name="P6403">Currency<text:span text:style-name="T6404"><text:s/></text:span>of<text:span text:style-name="T6405"><text:s/></text:span>Bank<text:s/>Account:<text:span text:style-name="T6406"><text:s/></text:span>Great<text:span text:style-name="T6407"><text:s/></text:span>Britain<text:span text:style-name="T6408"><text:s/></text:span>Pounds</text:p>
      <text:p text:style-name="P6409"/>
      <text:p text:style-name="P6410"/>
      <text:p text:style-name="P6411">in respect of [<text:span text:style-name="T6412">NAME OF FCDO PROJECT AND NUMBER</text:span>] and<text:s/><text:span text:style-name="T6413">IFRC<text:s/></text:span>[<text:span text:style-name="T6414">APPEAL NAME</text:span><text:span text:style-name="T6415"><text:s/></text:span><text:span text:style-name="T6416">AND</text:span><text:span text:style-name="T6417"><text:s/></text:span><text:span text:style-name="T6418">NUMBER]</text:span></text:p>
      <text:p text:style-name="P6419"/>
      <text:p text:style-name="P6420"/>
      <table:table table:style-name="Table6421">
        <table:table-columns>
          <table:table-column table:style-name="TableColumn6422"/>
          <table:table-column table:style-name="TableColumn6423"/>
        </table:table-columns>
        <table:table-row table:style-name="TableRow6424">
          <table:table-cell table:style-name="TableCell6425" table:number-columns-spanned="2">
            <text:p text:style-name="P6426">BRCS</text:p>
          </table:table-cell>
          <table:covered-table-cell/>
        </table:table-row>
        <table:table-row table:style-name="TableRow6427">
          <table:table-cell table:style-name="TableCell6428">
            <text:p text:style-name="P6429">Name:</text:p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Position:</text:p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Address: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E-mail:</text:p>
          </table:table-cell>
          <table:table-cell table:style-name="TableCell6445">
            <text:p text:style-name="P6446"/>
          </table:table-cell>
        </table:table-row>
      </table:table>
      <text:p text:style-name="P6447"/>
      <text:p text:style-name="P6456"/>
      <text:p text:style-name="P6457"/>
      <text:p text:style-name="P6458"/>
      <text:h text:style-name="P6459" text:outline-level="1">Annex<text:span text:style-name="T6460"><text:s/></text:span>2:<text:span text:style-name="T6461"><text:s/></text:span>AUDIT<text:span text:style-name="T6462"><text:s/></text:span>DISCHARGE</text:h>
      <text:p text:style-name="P6463"><text:span text:style-name="T6464">British Red Cross Society<text:s/></text:span>will provide to FCDO, within six months of the end of FCDO’s<text:span text:style-name="T6465"><text:s/></text:span>financial year, independent assurance that FCDO funds have been used for the intended<text:span text:style-name="T6466"><text:s/></text:span><text:span text:style-name="T6467">purposes</text:span><text:span text:style-name="T6468"><text:s/></text:span><text:span text:style-name="T6469">by</text:span><text:span text:style-name="T6470"><text:s/></text:span><text:span text:style-name="T6471">submitting</text:span><text:span text:style-name="T6472"><text:s/></text:span>a<text:span text:style-name="T6473"><text:s/></text:span>statement<text:span text:style-name="T6474"><text:s/></text:span>showing<text:span text:style-name="T6475"><text:s/></text:span>FCDO<text:span text:style-name="T6476"><text:s/></text:span>funding<text:span text:style-name="T6477"><text:s/></text:span>that<text:span text:style-name="T6478"><text:s/></text:span>is<text:span text:style-name="T6479"><text:s/></text:span>certified<text:span text:style-name="T6480"><text:s/></text:span>by<text:span text:style-name="T6481"><text:s/></text:span>an<text:span text:style-name="T6482"><text:s/></text:span>independent<text:span text:style-name="T6483"><text:s/></text:span>and<text:span text:style-name="T6484"><text:s/></text:span>appropriately<text:span text:style-name="T6485"><text:s/></text:span>qualified<text:span text:style-name="T6486"><text:s/></text:span>auditor<text:span text:style-name="T6487"><text:s/></text:span>and<text:span text:style-name="T6488"><text:s/></text:span>accompanied<text:span text:style-name="T6489"><text:s/></text:span>by<text:span text:style-name="T6490"><text:s/></text:span>the<text:span text:style-name="T6491"><text:s/></text:span>Partner’s<text:span text:style-name="T6492"><text:s/></text:span>annual<text:span text:style-name="T6493"><text:s/></text:span>audited<text:span text:style-name="T6494"><text:s/></text:span>accounts.</text:p>
      <text:p text:style-name="P6495"/>
      <text:p text:style-name="P6496">Certification</text:p>
      <text:p text:style-name="P6497">I certify that this claim is correct and that the sum requested is properly due on the basis of<text:span text:style-name="T6498"><text:s/></text:span>the information provided, outputs and outcomes and on the work carried out or future work<text:span text:style-name="T6499"><text:s/></text:span><text:span text:style-name="T6500">plans.</text:span><text:span text:style-name="T6501"><text:s/></text:span>I<text:span text:style-name="T6502"><text:s/></text:span>confirm<text:span text:style-name="T6503"><text:s/></text:span>that<text:span text:style-name="T6504"><text:s/></text:span>receipt<text:span text:style-name="T6505"><text:s/></text:span>of<text:span text:style-name="T6506"><text:s/></text:span>this<text:span text:style-name="T6507"><text:s/></text:span>payment<text:span text:style-name="T6508"><text:s/></text:span>will<text:span text:style-name="T6509"><text:s/></text:span>not<text:span text:style-name="T6510"><text:s/></text:span>result<text:span text:style-name="T6511"><text:s/></text:span>in<text:span text:style-name="T6512"><text:s/></text:span>double<text:span text:style-name="T6513"><text:s/></text:span>funding<text:span text:style-name="T6514"><text:s/></text:span>of<text:span text:style-name="T6515"><text:s/></text:span>the<text:span text:style-name="T6516"><text:s/></text:span>work<text:span text:style-name="T6517"><text:s/></text:span>carried<text:span text:style-name="T6518"><text:s/></text:span>out or future activities. I have the authority to sign this on behalf of the<text:s/><text:span text:style-name="T6519">British Red Cross</text:span><text:span text:style-name="T6520"><text:s/></text:span><text:span text:style-name="T6521">Society.</text:span></text:p>
      <table:table table:style-name="Table6522">
        <table:table-columns>
          <table:table-column table:style-name="TableColumn6523"/>
          <table:table-column table:style-name="TableColumn6524"/>
        </table:table-columns>
        <table:table-row table:style-name="TableRow6525">
          <table:table-cell table:style-name="TableCell6526">
            <text:p text:style-name="P6527">Signature: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>
            <text:p text:style-name="P6532">Date:</text:p>
          </table:table-cell>
          <table:table-cell table:style-name="TableCell6533">
            <text:p text:style-name="P6534"><text:span text:style-name="T6535">3</text:span><text:span text:style-name="T6536"><text:s/></text:span><text:span text:style-name="T6537">October</text:span><text:span text:style-name="T6538"><text:s/></text:span><text:span text:style-name="T6539">2024</text:span></text:p>
          </table:table-cell>
        </table:table-row>
        <table:table-row table:style-name="TableRow6540">
          <table:table-cell table:style-name="TableCell6541">
            <text:p text:style-name="P6542">Name: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<text:span text:style-name="T6548">Job</text:span><text:span text:style-name="T6549"><text:s/></text:span><text:span text:style-name="T6550">title:</text:span></text:p>
          </table:table-cell>
          <table:table-cell table:style-name="TableCell6551">
            <text:p text:style-name="P6552"><text:span text:style-name="T6553">Director</text:span><text:span text:style-name="T6554"><text:s/></text:span><text:span text:style-name="T6555">of</text:span><text:span text:style-name="T6556"><text:s/></text:span><text:span text:style-name="T6557">Performance</text:span><text:span text:style-name="T6558"><text:s/></text:span><text:span text:style-name="T6559">&amp;</text:span><text:span text:style-name="T6560"><text:s/></text:span><text:span text:style-name="T6561">Accountability</text:span></text:p>
          </table:table-cell>
        </table:table-row>
        <table:table-row table:style-name="TableRow6562">
          <table:table-cell table:style-name="TableCell6563">
            <text:p text:style-name="P6564"><text:span text:style-name="T6565">Address</text:span><text:span text:style-name="T6566"><text:s/></text:span><text:span text:style-name="T6567">&amp;</text:span><text:span text:style-name="T6568"><text:s/></text:span><text:span text:style-name="T6569">Contact</text:span><text:span text:style-name="T6570"><text:s/></text:span><text:span text:style-name="T6571">Details:</text:span></text:p>
          </table:table-cell>
          <table:table-cell table:style-name="TableCell6572">
            <text:p text:style-name="P6573"><text:span text:style-name="T6574">British Red Cross</text:span><text:span text:style-name="T6575"><text:s/></text:span><text:span text:style-name="T6576">44 Moorfields</text:span><text:span text:style-name="T6577"><text:s/></text:span><text:span text:style-name="T6578">London</text:span><text:span text:style-name="T6579"><text:s/></text:span><text:span text:style-name="T6580">EC2Y</text:span><text:span text:style-name="T6581"><text:s/></text:span><text:span text:style-name="T6582">9AL</text:span></text:p>
          </table:table-cell>
        </table:table-row>
      </table:table>
      <text:p text:style-name="P6583"/>
      <text:p text:style-name="P6592"/>
      <text:p text:style-name="P6593"/>
      <text:p text:style-name="P6594"/>
      <text:h text:style-name="P6595" text:outline-level="1">Annex<text:span text:style-name="T6596"><text:s/></text:span>3<text:span text:style-name="T6597"><text:s/></text:span>–<text:span text:style-name="T6598"><text:s/></text:span>Joint<text:span text:style-name="T6599"><text:s/></text:span>Donor<text:span text:style-name="T6600"><text:s/></text:span>Language<text:span text:style-name="T6601"><text:s/></text:span>on<text:span text:style-name="T6602"><text:s/></text:span>SEAH<text:span text:style-name="T6603"><text:s/></text:span>–<text:span text:style-name="T6604"><text:s/></text:span>AGREED<text:span text:style-name="T6605"><text:s/></text:span>BETWEEN<text:span text:style-name="T6606"><text:s/></text:span>BRC<text:span text:style-name="T6607"><text:s/></text:span>AND<text:span text:style-name="T6608"><text:s/></text:span>FCDO</text:h>
      <table:table table:style-name="Table6609">
        <table:table-columns>
          <table:table-column table:style-name="TableColumn6610"/>
        </table:table-columns>
        <table:table-row table:style-name="TableRow6611">
          <table:table-cell table:style-name="TableCell6612">
            <text:list text:style-name="LFO2" text:continue-numbering="true">
              <text:list-item>
                <text:p text:style-name="P6613"><text:span text:style-name="T6614">The Participants have a zero tolerance for inaction approach to tackling sexual exploitation,</text:span><text:span text:style-name="T6615"><text:s/></text:span><text:span text:style-name="T6616">abuse and<text:s/></text:span><text:span text:style-name="T6617">harassment (“SEAH”).</text:span><text:a xlink:href="#_bookmark2" office:target-frame-name="_top" xlink:show="replace"><text:span text:style-name="T6618">2</text:span></text:a><text:span text:style-name="T6619"><text:s/></text:span><text:span text:style-name="T6620">This means the Partner, and its implementing partners, will take</text:span><text:span text:style-name="T6621"><text:s/></text:span><text:span text:style-name="T6622">all</text:span><text:span text:style-name="T6623"><text:s/></text:span><text:span text:style-name="T6624">reasonable</text:span><text:span text:style-name="T6625"><text:s/></text:span><text:span text:style-name="T6626">and</text:span><text:span text:style-name="T6627"><text:s/></text:span><text:span text:style-name="T6628">adequate</text:span><text:span text:style-name="T6629"><text:s/></text:span><text:span text:style-name="T6630">steps</text:span><text:span text:style-name="T6631"><text:s/></text:span><text:span text:style-name="T6632">to</text:span><text:span text:style-name="T6633"><text:s/></text:span><text:span text:style-name="T6634">prevent</text:span><text:span text:style-name="T6635"><text:s/></text:span><text:span text:style-name="T6636">SEAH</text:span><text:span text:style-name="T6637"><text:s/></text:span><text:span text:style-name="T6638">(“PSEAH”)</text:span><text:span text:style-name="T6639"><text:s/></text:span><text:span text:style-name="T6640">of</text:span><text:span text:style-name="T6641"><text:s/></text:span><text:span text:style-name="T6642">any</text:span><text:span text:style-name="T6643"><text:s/></text:span><text:span text:style-name="T6644">person</text:span><text:span text:style-name="T6645"><text:s/></text:span><text:span text:style-name="T6646">linked</text:span><text:span text:style-name="T6647"><text:s/></text:span><text:span text:style-name="T6648">to</text:span><text:span text:style-name="T6649"><text:s/></text:span><text:span text:style-name="T6650">the</text:span><text:span text:style-name="T6651"><text:s/></text:span><text:span text:style-name="T6652">delivery</text:span><text:span text:style-name="T6653"><text:s/></text:span><text:span text:style-name="T6654">of this Memorandum by both its employees and any implementing partner and respond</text:span><text:span text:style-name="T6655"><text:s/></text:span><text:span text:style-name="T6656">appropriately when reports of SEAH arise. The Partner must apply the IASC Six Core Principles</text:span><text:span text:style-name="T6657"><text:s/></text:span><text:span text:style-name="T6658">Relating to Sexual Exploitation and Abuse and the following principles and practices when</text:span><text:span text:style-name="T6659"><text:s/></text:span><text:span text:style-name="T6660">implementing</text:span><text:span text:style-name="T6661"><text:s/></text:span><text:span text:style-name="T6662">this</text:span><text:span text:style-name="T6663"><text:s/></text:span><text:span text:style-name="T6664">programme</text:span><text:span text:style-name="T6665"><text:s/></text:span><text:span text:style-name="T6666">and</text:span><text:span text:style-name="T6667"><text:s/></text:span><text:span text:style-name="T6668">provide evidence to</text:span><text:span text:style-name="T6669"><text:s/></text:span><text:span text:style-name="T6670">demonstrate</text:span><text:span text:style-name="T6671"><text:s/></text:span><text:span text:style-name="T6672">this</text:span><text:span text:style-name="T6673"><text:s/></text:span><text:span text:style-name="T6674">where</text:span><text:span text:style-name="T6675"><text:s/></text:span><text:span text:style-name="T6676">required</text:span><text:span text:style-name="T6677">:</text:span></text:p>
                <text:list text:continue-numbering="true">
                  <text:list-item>
                    <text:p text:style-name="P6678"><text:span text:style-name="T6679">Adherence</text:span><text:span text:style-name="T6680"><text:s/></text:span><text:span text:style-name="T6681">to</text:span><text:span text:style-name="T6682"><text:s/></text:span><text:span text:style-name="T6683">the</text:span><text:span text:style-name="T6684"><text:s/></text:span><text:span text:style-name="T6685">IASC-Minimum</text:span><text:span text:style-name="T6686"><text:s/></text:span><text:span text:style-name="T6687">Operation</text:span><text:span text:style-name="T6688"><text:s/></text:span><text:span text:style-name="T6689">Standards</text:span><text:span text:style-name="T6690"><text:s/></text:span><text:span text:style-name="T6691">and/or SEA</text:span><text:span text:style-name="T6692"><text:s/></text:span><text:span text:style-name="T6693">elements</text:span><text:span text:style-name="T6694"><text:s/></text:span><text:span text:style-name="T6695">of</text:span><text:span text:style-name="T6696"><text:s/></text:span><text:span text:style-name="T6697">the</text:span><text:span text:style-name="T6698"><text:s/></text:span><text:span text:style-name="T6699">Core</text:span><text:span text:style-name="T6700"><text:s/></text:span><text:span text:style-name="T6701">Humanitarian</text:span><text:span text:style-name="T6702"><text:s/></text:span><text:span text:style-name="T6703">Standard</text:span><text:span text:style-name="T6704"><text:s/></text:span><text:span text:style-name="T6705">on</text:span><text:span text:style-name="T6706"><text:s/></text:span><text:span text:style-name="T6707">Quality</text:span><text:span text:style-name="T6708"><text:s/></text:span><text:span text:style-name="T6709">and</text:span><text:span text:style-name="T6710"><text:s/></text:span><text:span text:style-name="T6711">Accountability;</text:span></text:p>
                  </text:list-item>
                  <text:list-item>
                    <text:p text:style-name="P6712"><text:span text:style-name="T6713">A</text:span><text:span text:style-name="T6714"><text:s/></text:span><text:span text:style-name="T6715">survivor-centred</text:span><text:span text:style-name="T6716"><text:s/></text:span><text:span text:style-name="T6717">approach</text:span><text:a xlink:href="#_bookmark3" office:target-frame-name="_top" xlink:show="replace"><text:span text:style-name="T6718">3</text:span></text:a><text:span text:style-name="T6719"><text:s/></text:span><text:span text:style-name="T6720">to</text:span><text:span text:style-name="T6721"><text:s/></text:span><text:span text:style-name="T6722">SEAH issues;</text:span></text:p>
                  </text:list-item>
                  <text:list-item>
                    <text:p text:style-name="P6723"><text:span text:style-name="T6724">Strong</text:span><text:span text:style-name="T6725"><text:s/></text:span><text:span text:style-name="T6726">leadership</text:span><text:span text:style-name="T6727"><text:s/></text:span><text:span text:style-name="T6728">and</text:span><text:span text:style-name="T6729"><text:s/></text:span><text:span text:style-name="T6730">signalling</text:span><text:span text:style-name="T6731"><text:s/></text:span><text:span text:style-name="T6732">on</text:span><text:span text:style-name="T6733"><text:s/></text:span><text:span text:style-name="T6734">tackling</text:span><text:span text:style-name="T6735"><text:s/></text:span><text:span text:style-name="T6736">SEAH;</text:span></text:p>
                  </text:list-item>
                  <text:list-item>
                    <text:p text:style-name="P6737"><text:span text:style-name="T6738">Make</text:span><text:span text:style-name="T6739"><text:s/></text:span><text:span text:style-name="T6740">all</text:span><text:span text:style-name="T6741"><text:s/></text:span><text:span text:style-name="T6742">reasonable</text:span><text:span text:style-name="T6743"><text:s/></text:span><text:span text:style-name="T6744">and</text:span><text:span text:style-name="T6745"><text:s/></text:span><text:span text:style-name="T6746">adequate</text:span><text:span text:style-name="T6747"><text:s/></text:span><text:span text:style-name="T6748">efforts</text:span><text:span text:style-name="T6749"><text:s/></text:span><text:span text:style-name="T6750">to</text:span><text:span text:style-name="T6751"><text:s/></text:span><text:span text:style-name="T6752">address</text:span><text:span text:style-name="T6753"><text:s/></text:span><text:span text:style-name="T6754">gender</text:span><text:span text:style-name="T6755"><text:s/></text:span><text:span text:style-name="T6756">inequality</text:span><text:span text:style-name="T6757"><text:s/></text:span><text:span text:style-name="T6758">and</text:span><text:span text:style-name="T6759"><text:s/></text:span><text:span text:style-name="T6760">other</text:span><text:span text:style-name="T6761"><text:s/></text:span><text:span text:style-name="T6762">power</text:span><text:span text:style-name="T6763"><text:s/></text:span><text:span text:style-name="T6764">imbalances;</text:span></text:p>
                  </text:list-item>
                  <text:list-item>
                    <text:p text:style-name="P6765"><text:span text:style-name="T6766">Robust</text:span><text:span text:style-name="T6767"><text:s/></text:span><text:span text:style-name="T6768">reporting</text:span><text:span text:style-name="T6769"><text:s/></text:span><text:span text:style-name="T6770">to</text:span><text:span text:style-name="T6771"><text:s/></text:span><text:span text:style-name="T6772">enhance</text:span><text:span text:style-name="T6773"><text:s/></text:span><text:span text:style-name="T6774">accountability</text:span><text:span text:style-name="T6775"><text:s/></text:span><text:span text:style-name="T6776">and</text:span><text:span text:style-name="T6777"><text:s/></text:span><text:span text:style-name="T6778">transparency;</text:span></text:p>
                  </text:list-item>
                  <text:list-item>
                    <text:p text:style-name="P6779"><text:span text:style-name="T6780">Ensure</text:span><text:span text:style-name="T6781"><text:s/></text:span><text:span text:style-name="T6782">that</text:span><text:span text:style-name="T6783"><text:s/></text:span><text:span text:style-name="T6784">SEAH standards</text:span><text:span text:style-name="T6785"><text:s/></text:span><text:span text:style-name="T6786">from</text:span><text:span text:style-name="T6787"><text:s/></text:span><text:span text:style-name="T6788">this</text:span><text:span text:style-name="T6789"><text:s/></text:span><text:span text:style-name="T6790">arrangement</text:span><text:span text:style-name="T6791"><text:s/></text:span><text:span text:style-name="T6792">are</text:span><text:span text:style-name="T6793"><text:s/></text:span><text:span text:style-name="T6794">reflected</text:span><text:span text:style-name="T6795"><text:s/></text:span><text:span text:style-name="T6796">in</text:span><text:span text:style-name="T6797"><text:s/></text:span><text:span text:style-name="T6798">funding</text:span><text:span text:style-name="T6799"><text:s/></text:span><text:span text:style-name="T6800">templates</text:span><text:span text:style-name="T6801"><text:s/></text:span><text:span text:style-name="T6802">with</text:span><text:span text:style-name="T6803"><text:s/></text:span><text:span text:style-name="T6804">implementing</text:span><text:span text:style-name="T6805"><text:s/></text:span><text:span text:style-name="T6806">partners,</text:span></text:p>
                  </text:list-item>
                </text:list>
              </text:list-item>
            </text:list>
          </table:table-cell>
        </table:table-row>
        <table:table-row table:style-name="TableRow6807">
          <table:table-cell table:style-name="TableCell6808">
            <text:list text:style-name="LFO1" text:continue-numbering="true">
              <text:list-item>
                <text:p text:style-name="P6809"><text:span text:style-name="T6810">The</text:span><text:span text:style-name="T6811"><text:s/></text:span><text:span text:style-name="T6812">Partner</text:span><text:span text:style-name="T6813"><text:s/></text:span><text:span text:style-name="T6814">will</text:span><text:span text:style-name="T6815"><text:s/></text:span><text:span text:style-name="T6816">adhere</text:span><text:span text:style-name="T6817"><text:s/></text:span><text:span text:style-name="T6818">to</text:span><text:span text:style-name="T6819"><text:s/></text:span><text:span text:style-name="T6820">the</text:span><text:span text:style-name="T6821"><text:s/></text:span><text:span text:style-name="T6822">following</text:span><text:span text:style-name="T6823"><text:s/></text:span><text:span text:style-name="T6824">reporting</text:span><text:span text:style-name="T6825"><text:s/></text:span><text:span text:style-name="T6826">requirements:</text:span></text:p>
                <text:list text:continue-numbering="true">
                  <text:list-item>
                    <text:p text:style-name="P6827"><text:span text:style-name="T6828">The Partner will<text:s/></text:span><text:span text:style-name="T6829">promptly contact through written notice to</text:span><text:span text:style-name="T6830"><text:s/></text:span><text:a xlink:href="mailto:reportingconcerns@fcdo.gov.uk" office:target-frame-name="_top" xlink:show="replace"><text:span text:style-name="T6831">reportingconcerns@fcdo.gov.uk</text:span><text:span text:style-name="T6832"><text:s/></text:span></text:a><text:span text:style-name="T6833">to</text:span><text:span text:style-name="T6834"><text:s/></text:span><text:span text:style-name="T6835">report any allegation credible enough to warrant an investigation of SEAH related to this</text:span><text:span text:style-name="T6836"><text:s/></text:span><text:span text:style-name="T6837">Memorandum.</text:span></text:p>
                  </text:list-item>
                  <text:list-item>
                    <text:p text:style-name="P6838"><text:span text:style-name="T6839">The Partner should also promptly report to</text:span><text:span text:style-name="T6840"><text:s/></text:span><text:a xlink:href="mailto:reportingconcerns@fcdo.gov.uk" office:target-frame-name="_top" xlink:show="replace"><text:span text:style-name="T6841">reportingconcerns@fcdo.gov.uk</text:span><text:span text:style-name="T6842"><text:s/></text:span></text:a><text:span text:style-name="T6843">any allegation</text:span><text:span text:style-name="T6844"><text:s/></text:span><text:span text:style-name="T6845">credible enough to warrant an investigation of SEAH that are not directly related to this</text:span><text:span text:style-name="T6846"><text:s/></text:span><text:span text:style-name="T6847">Memorandum but</text:span><text:span text:style-name="T6848"><text:s/></text:span><text:span text:style-name="T6849">would be</text:span><text:span text:style-name="T6850"><text:s/></text:span><text:span text:style-name="T6851">of</text:span><text:span text:style-name="T6852"><text:s/></text:span><text:span text:style-name="T6853">significant</text:span><text:span text:style-name="T6854"><text:s/></text:span><text:span text:style-name="T6855">impact</text:span><text:span text:style-name="T6856"><text:s/></text:span><text:span text:style-name="T6857">to</text:span><text:span text:style-name="T6858"><text:s/></text:span><text:span text:style-name="T6859">the partnership.</text:span></text:p>
                  </text:list-item>
                </text:list>
              </text:list-item>
            </text:list>
          </table:table-cell>
        </table:table-row>
        <table:table-row table:style-name="TableRow6860">
          <table:table-cell table:style-name="TableCell6861">
            <text:p text:style-name="P6862"><text:span text:style-name="T6863">3. The report, as referred to in paragraph 2.a and 2.b, will provide a summary of the allegation</text:span><text:span text:style-name="T6864"><text:s/></text:span><text:span text:style-name="T6865">together with its status and actions that will be taken by the Partner.</text:span><text:span text:style-name="T6866"><text:s/></text:span><text:span text:style-name="T6867">Where known, and subject to</text:span><text:span text:style-name="T6868"><text:s/></text:span><text:span text:style-name="T6869">the</text:span><text:span text:style-name="T6870"><text:s/></text:span><text:span text:style-name="T6871">limitations</text:span><text:span text:style-name="T6872"><text:s/></text:span><text:span text:style-name="T6873">identified</text:span><text:span text:style-name="T6874"><text:s/></text:span><text:span text:style-name="T6875">in</text:span><text:span text:style-name="T6876"><text:s/></text:span><text:span text:style-name="T6877">paragraph</text:span><text:span text:style-name="T6878"><text:s/></text:span><text:span text:style-name="T6879">4,</text:span><text:span text:style-name="T6880"><text:s/></text:span><text:span text:style-name="T6881">the</text:span><text:span text:style-name="T6882"><text:s/></text:span><text:span text:style-name="T6883">summary will</text:span><text:span text:style-name="T6884"><text:s/></text:span><text:span text:style-name="T6885">include</text:span><text:span text:style-name="T6886"><text:s/></text:span><text:span text:style-name="T6887">nature</text:span><text:span text:style-name="T6888"><text:s/></text:span><text:span text:style-name="T6889">of</text:span><text:span text:style-name="T6890"><text:s/></text:span><text:span text:style-name="T6891">the</text:span><text:span text:style-name="T6892"><text:s/></text:span><text:span text:style-name="T6893">alleged</text:span><text:span text:style-name="T6894"><text:s/></text:span><text:span text:style-name="T6895">misconduct,</text:span><text:span text:style-name="T6896"><text:s/></text:span><text:span text:style-name="T6897">date of alleged misconduct, date of first report to Partner, location, involvement of implementing</text:span><text:span text:style-name="T6898"><text:s/></text:span><text:span text:style-name="T6899">partner,</text:span><text:span text:style-name="T6900"><text:s/></text:span><text:span text:style-name="T6901">and</text:span><text:span text:style-name="T6902"><text:s/></text:span><text:span text:style-name="T6903">whether</text:span><text:span text:style-name="T6904"><text:s/></text:span><text:span text:style-name="T6905">the</text:span><text:span text:style-name="T6906"><text:s/></text:span><text:span text:style-name="T6907">case</text:span><text:span text:style-name="T6908"><text:s/></text:span><text:span text:style-name="T6909">is</text:span><text:span text:style-name="T6910"><text:s/></text:span><text:span text:style-name="T6911">referred</text:span><text:span text:style-name="T6912"><text:s/></text:span><text:span text:style-name="T6913">to law</text:span><text:span text:style-name="T6914"><text:s/></text:span><text:span text:style-name="T6915">enforcement.</text:span><text:span text:style-name="T6916"><text:s/></text:span><text:span text:style-name="T6917">The</text:span><text:span text:style-name="T6918"><text:s/></text:span><text:span text:style-name="T6919">Partner</text:span><text:span text:style-name="T6920"><text:s/></text:span><text:span text:style-name="T6921">will</text:span><text:span text:style-name="T6922"><text:s/></text:span><text:span text:style-name="T6923">provide</text:span><text:span text:style-name="T6924"><text:s/></text:span><text:span text:style-name="T6925">updates</text:span><text:span text:style-name="T6926"><text:s/></text:span><text:span text:style-name="T6927">on</text:span></text:p>
            <text:p text:style-name="P6928"><text:span text:style-name="T6929">the</text:span><text:span text:style-name="T6930"><text:s/></text:span><text:span text:style-name="T6931">status</text:span><text:span text:style-name="T6932"><text:s/></text:span><text:span text:style-name="T6933">of</text:span><text:span text:style-name="T6934"><text:s/></text:span><text:span text:style-name="T6935">the</text:span><text:span text:style-name="T6936"><text:s/></text:span><text:span text:style-name="T6937">case on</text:span><text:span text:style-name="T6938"><text:s/></text:span><text:span text:style-name="T6939">request from</text:span><text:span text:style-name="T6940"><text:s/></text:span><text:span text:style-name="T6941">FCDO.</text:span><text:span text:style-name="T6942"><text:s/></text:span><text:span text:style-name="T6943">All</text:span><text:span text:style-name="T6944"><text:s/></text:span><text:span text:style-name="T6945">requests</text:span><text:span text:style-name="T6946"><text:s/></text:span><text:span text:style-name="T6947">should</text:span><text:span text:style-name="T6948"><text:s/></text:span><text:span text:style-name="T6949">be proportionate</text:span><text:span text:style-name="T6950"><text:s/></text:span><text:span text:style-name="T6951">and</text:span><text:span text:style-name="T6952"><text:s/></text:span><text:span text:style-name="T6953">reasonable.</text:span></text:p>
          </table:table-cell>
        </table:table-row>
        <table:table-row table:style-name="TableRow6954">
          <table:table-cell table:style-name="TableCell6955">
            <text:p text:style-name="P6956"><text:span text:style-name="T6957">4.</text:span><text:span text:style-name="T6958"><text:s/></text:span><text:span text:style-name="T6959">It</text:span><text:span text:style-name="T6960"><text:s/></text:span><text:span text:style-name="T6961">is</text:span><text:span text:style-name="T6962"><text:s/></text:span><text:span text:style-name="T6963">understood</text:span><text:span text:style-name="T6964"><text:s/></text:span><text:span text:style-name="T6965">and</text:span><text:span text:style-name="T6966"><text:s/></text:span><text:span text:style-name="T6967">accepted</text:span><text:span text:style-name="T6968"><text:s/></text:span><text:span text:style-name="T6969">that</text:span><text:span text:style-name="T6970"><text:s/></text:span><text:span text:style-name="T6971">the</text:span><text:span text:style-name="T6972"><text:s/></text:span><text:span text:style-name="T6973">Partner’s</text:span><text:span text:style-name="T6974"><text:s/></text:span><text:span text:style-name="T6975">arrangement</text:span><text:span text:style-name="T6976"><text:s/></text:span><text:span text:style-name="T6977">to</text:span><text:span text:style-name="T6978"><text:s/></text:span><text:span text:style-name="T6979">report</text:span><text:span text:style-name="T6980"><text:s/></text:span><text:span text:style-name="T6981">on</text:span><text:span text:style-name="T6982"><text:s/></text:span><text:span text:style-name="T6983">SEAH</text:span><text:span text:style-name="T6984"><text:s/></text:span><text:span text:style-name="T6985">is</text:span><text:span text:style-name="T6986"><text:s/></text:span><text:span text:style-name="T6987">subject</text:span><text:span text:style-name="T6988"><text:s/></text:span><text:span text:style-name="T6989">to</text:span><text:span text:style-name="T6990"><text:s/></text:span><text:span text:style-name="T6991">not</text:span><text:span text:style-name="T6992"><text:s/></text:span><text:span text:style-name="T6993">compromising</text:span><text:span text:style-name="T6994"><text:s/></text:span><text:span text:style-name="T6995">the</text:span><text:span text:style-name="T6996"><text:s/></text:span><text:span text:style-name="T6997">safety,</text:span><text:span text:style-name="T6998"><text:s/></text:span><text:span text:style-name="T6999">security,</text:span><text:span text:style-name="T7000"><text:s/></text:span><text:span text:style-name="T7001">privacy</text:span><text:span text:style-name="T7002"><text:s/></text:span><text:span text:style-name="T7003">and</text:span><text:span text:style-name="T7004"><text:s/></text:span><text:span text:style-name="T7005">due process</text:span><text:span text:style-name="T7006"><text:s/></text:span><text:span text:style-name="T7007">rights</text:span><text:span text:style-name="T7008"><text:s/></text:span><text:span text:style-name="T7009">of any</text:span><text:span text:style-name="T7010"><text:s/></text:span><text:span text:style-name="T7011">concerned</text:span><text:span text:style-name="T7012"><text:s/></text:span><text:span text:style-name="T7013">persons.</text:span></text:p>
          </table:table-cell>
        </table:table-row>
        <table:table-row table:style-name="TableRow7014">
          <table:table-cell table:style-name="TableCell7015">
            <text:p text:style-name="P7016"><text:span text:style-name="T7017">5.</text:span><text:span text:style-name="T7018"><text:s/></text:span><text:span text:style-name="T7019">When</text:span><text:span text:style-name="T7020"><text:s/></text:span><text:span text:style-name="T7021">the</text:span><text:span text:style-name="T7022"><text:s/></text:span><text:span text:style-name="T7023">Partner</text:span><text:span text:style-name="T7024"><text:s/></text:span><text:span text:style-name="T7025">becomes</text:span><text:span text:style-name="T7026"><text:s/></text:span><text:span text:style-name="T7027">aware</text:span><text:span text:style-name="T7028"><text:s/></text:span><text:span text:style-name="T7029">of</text:span><text:span text:style-name="T7030"><text:s/></text:span><text:span text:style-name="T7031">credible</text:span><text:span text:style-name="T7032"><text:s/></text:span><text:span text:style-name="T7033">suspicions</text:span><text:span text:style-name="T7034"><text:s/></text:span><text:span text:style-name="T7035">or</text:span><text:span text:style-name="T7036"><text:s/></text:span><text:span text:style-name="T7037">complaints</text:span><text:span text:style-name="T7038"><text:s/></text:span><text:span text:style-name="T7039">of</text:span><text:span text:style-name="T7040"><text:s/></text:span><text:span text:style-name="T7041">SEAH,</text:span><text:span text:style-name="T7042"><text:s/></text:span><text:span text:style-name="T7043">the</text:span><text:span text:style-name="T7044"><text:s/></text:span><text:span text:style-name="T7045">Partner</text:span><text:span text:style-name="T7046"><text:s/></text:span><text:span text:style-name="T7047">will,</text:span><text:span text:style-name="T7048"><text:s/></text:span><text:span text:style-name="T7049">in</text:span><text:span text:style-name="T7050"><text:s/></text:span><text:span text:style-name="T7051">accordance</text:span><text:span text:style-name="T7052"><text:s/></text:span><text:span text:style-name="T7053">with</text:span><text:span text:style-name="T7054"><text:s/></text:span><text:span text:style-name="T7055">its</text:span><text:span text:style-name="T7056"><text:s/></text:span><text:span text:style-name="T7057">policies</text:span><text:span text:style-name="T7058"><text:s/></text:span><text:span text:style-name="T7059">and</text:span><text:span text:style-name="T7060"><text:s/></text:span><text:span text:style-name="T7061">procedures,</text:span><text:span text:style-name="T7062"><text:s/></text:span><text:span text:style-name="T7063">take</text:span><text:span text:style-name="T7064"><text:s/></text:span><text:span text:style-name="T7065">swift</text:span><text:span text:style-name="T7066"><text:s/></text:span><text:span text:style-name="T7067">and</text:span><text:span text:style-name="T7068"><text:s/></text:span><text:span text:style-name="T7069">appropriate</text:span><text:span text:style-name="T7070"><text:s/></text:span><text:span text:style-name="T7071">action</text:span><text:span text:style-name="T7072"><text:s/></text:span><text:span text:style-name="T7073">to</text:span><text:span text:style-name="T7074"><text:s/></text:span><text:span text:style-name="T7075">stop</text:span><text:span text:style-name="T7076"><text:s/></text:span><text:span text:style-name="T7077">harm</text:span></text:p>
            <text:p text:style-name="P7078"><text:span text:style-name="T7079">occurring, investigate and report to relevant authorities (for criminal matters) when safe to do so and</text:span><text:span text:style-name="T7080"><text:s/></text:span><text:span text:style-name="T7081">after</text:span><text:span text:style-name="T7082"><text:s/></text:span><text:span text:style-name="T7083">considering</text:span><text:span text:style-name="T7084"><text:s/></text:span><text:span text:style-name="T7085">the</text:span><text:span text:style-name="T7086"><text:s/></text:span><text:span text:style-name="T7087">wishes of</text:span><text:span text:style-name="T7088"><text:s/></text:span><text:span text:style-name="T7089">the</text:span><text:span text:style-name="T7090"><text:s/></text:span><text:span text:style-name="T7091">survivor.</text:span></text:p>
          </table:table-cell>
        </table:table-row>
      </table:table>
      <text:p text:style-name="P7092"/>
      <text:p text:style-name="P7093"/>
      <text:p text:style-name="P7094"><draw:custom-shape svg:x="1.02361in" svg:y="0.10764in" svg:width="2in" svg:height="0.00833in" draw:z-index="487589888" draw:id="id109" draw:style-name="a131" draw:name="docshape12" text:anchor-type="paragraph"><svg:title/><svg:desc/><draw:enhanced-geometry draw:type="non-primitive" svg:viewBox="0 0 21600 21600" draw:enhanced-path="M 0 0 L 21600 0 21600 21600 0 21600 Z N"/></draw:custom-shape></text:p>
      <text:p text:style-name="P7095"><text:bookmark-start text:name="_bookmark2"/><text:bookmark-end text:name="_bookmark2"/><text:span text:style-name="T7096">2</text:span><text:span text:style-name="T7097"><text:s/></text:span><text:span text:style-name="T7098">See<text:s/></text:span><text:span text:style-name="T7099">UNGA Resolution A/RES/73/148 for the definition of sexual harassment and UNSG Bulletin</text:span><text:span text:style-name="T7100"><text:s/></text:span><text:span text:style-name="T7101">ST/SGB/2003/13 for the definition of sexual exploitation and abuse. Both definitions are included in the DAC</text:span><text:span text:style-name="T7102"><text:s/></text:span><text:span text:style-name="T7103">Recommendation on Ending Sexual Exploitation, Abuse, and<text:s/></text:span><text:span text:style-name="T7104">Harassment in Development Co-operation and</text:span><text:span text:style-name="T7105"><text:s/></text:span><text:span text:style-name="T7106">Humanitarian</text:span><text:span text:style-name="T7107"><text:s/></text:span><text:span text:style-name="T7108">Assistance: Key</text:span><text:span text:style-name="T7109"><text:s/></text:span><text:span text:style-name="T7110">Pillars</text:span><text:span text:style-name="T7111"><text:s/></text:span><text:span text:style-name="T7112">of</text:span><text:span text:style-name="T7113"><text:s/></text:span><text:span text:style-name="T7114">Prevention and Response</text:span></text:p>
      <text:p text:style-name="P7115"><text:bookmark-start text:name="_bookmark3"/><text:bookmark-end text:name="_bookmark3"/><text:span text:style-name="T7116">3<text:s/></text:span><text:span text:style-name="T7117">A survivor-centred approach is one for which the survivor’s dignity, experiences, considerations, needs, and</text:span><text:span text:style-name="T7118"><text:s/></text:span><text:span text:style-name="T7119">resiliencies are placed at the centre of the process, from the initial program design to investigating and</text:span><text:span text:style-name="T7120"><text:s/></text:span><text:span text:style-name="T7121">responding to potential incidents. Consistent with the<text:s/></text:span><text:a xlink:href="https://interagencystandingcommittee.org/system/files/un_protocol_on_sea_allegations_involving_implementing_partners_final.pdf" office:target-frame-name="_top" xlink:show="replace"><text:span text:style-name="T7122">UN Protocol on Allegations of SEA Involving Implementing</text:span></text:a><text:span text:style-name="T7123"><text:s/></text:span><text:a xlink:href="https://interagencystandingcommittee.org/system/files/un_protocol_on_sea_allegations_involving_implementing_partners_final.pdf" office:target-frame-name="_top" xlink:show="replace"><text:span text:style-name="T7124">Partners</text:span><text:span text:style-name="T7125">,<text:s/></text:span></text:a><text:span text:style-name="T7126">the survivor should be informed, participate in the decision-making process, and provide consent on</text:span><text:span text:style-name="T7127"><text:s/></text:span><text:span text:style-name="T7128">the possible use and disclosure of their information. Those interacting with the survivor and/or handling</text:span><text:span text:style-name="T7129"><text:s/></text:span><text:span text:style-name="T7130">information regarding the allegation must maintain confidentiality, ensure safety of the survivor, and apply</text:span><text:span text:style-name="T7131"><text:s/></text:span><text:span text:style-name="T7132">survivor-centred principles which are safety, confidentiality, respect, and non-discrimination. When the survivor</text:span><text:span text:style-name="T7133"><text:s/></text:span><text:span text:style-name="T7134">is a child, the approach must consider the best interests of the child and engage w</text:span><text:span text:style-name="T7135">ith the family/caregivers as</text:span><text:span text:style-name="T7136"><text:s/></text:span><text:span text:style-name="T7137">appropriate. Staff and partners should comply with host country and local child welfare and protection legislation</text:span><text:span text:style-name="T7138"><text:s/></text:span><text:span text:style-name="T7139">and</text:span><text:span text:style-name="T7140"><text:s/></text:span><text:span text:style-name="T7141">international</text:span><text:span text:style-name="T7142"><text:s/></text:span><text:span text:style-name="T7143">standards, whichever</text:span><text:span text:style-name="T7144"><text:s/></text:span><text:span text:style-name="T7145">gives greater</text:span><text:span text:style-name="T7146"><text:s/></text:span><text:span text:style-name="T7147">protection.</text:span></text:p>
      <text:p text:style-name="P7148"/>
      <text:p text:style-name="BodyText"/>
      <text:p text:style-name="BodyText"/>
      <text:p text:style-name="P7157"/>
      <table:table table:style-name="Table7158">
        <table:table-columns>
          <table:table-column table:style-name="TableColumn7159"/>
        </table:table-columns>
        <table:table-row table:style-name="TableRow7160">
          <table:table-cell table:style-name="TableCell7161">
            <text:p text:style-name="P7162"><text:span text:style-name="T7163">6. The donor or any of its duly authorised representatives may at all times carry out reviews,</text:span><text:span text:style-name="T7164"><text:s/></text:span><text:span text:style-name="T7165">evaluations or other control measures to verify the Partner’s zero tolerance for SEAH. The Partner</text:span><text:span text:style-name="T7166"><text:s/></text:span><text:span text:style-name="T7167">shall</text:span><text:span text:style-name="T7168"><text:s/></text:span><text:span text:style-name="T7169">fully</text:span><text:span text:style-name="T7170"><text:s/></text:span><text:span text:style-name="T7171">cooperate</text:span><text:span text:style-name="T7172"><text:s/></text:span><text:span text:style-name="T7173">with</text:span><text:span text:style-name="T7174"><text:s/></text:span><text:span text:style-name="T7175">the</text:span><text:span text:style-name="T7176"><text:s/></text:span><text:span text:style-name="T7177">donor</text:span><text:span text:style-name="T7178"><text:s/></text:span><text:span text:style-name="T7179">or</text:span><text:span text:style-name="T7180"><text:s/></text:span><text:span text:style-name="T7181">any</text:span><text:span text:style-name="T7182"><text:s/></text:span><text:span text:style-name="T7183">of</text:span><text:span text:style-name="T7184"><text:s/></text:span><text:span text:style-name="T7185">its</text:span><text:span text:style-name="T7186"><text:s/></text:span><text:span text:style-name="T7187">duly</text:span><text:span text:style-name="T7188"><text:s/></text:span><text:span text:style-name="T7189">authorised</text:span><text:span text:style-name="T7190"><text:s/></text:span><text:span text:style-name="T7191">representatives</text:span><text:span text:style-name="T7192"><text:s/></text:span><text:span text:style-name="T7193">or</text:span><text:span text:style-name="T7194"><text:s/></text:span><text:span text:style-name="T7195">agents</text:span><text:span text:style-name="T7196"><text:s/></text:span><text:span text:style-name="T7197">to</text:span><text:span text:style-name="T7198"><text:s/></text:span><text:span text:style-name="T7199">carry</text:span><text:span text:style-name="T7200"><text:s/></text:span><text:span text:style-name="T7201">out</text:span><text:span text:style-name="T7202"><text:s/></text:span><text:span text:style-name="T7203">such</text:span><text:span text:style-name="T7204"><text:s/></text:span><text:span text:style-name="T7205">reviews,</text:span><text:span text:style-name="T7206"><text:s/></text:span><text:span text:style-name="T7207">evaluations and</text:span><text:span text:style-name="T7208"><text:s/></text:span><text:span text:style-name="T7209">control</text:span><text:span text:style-name="T7210"><text:s/></text:span><text:span text:style-name="T7211">measure.</text:span></text:p>
          </table:table-cell>
        </table:table-row>
        <table:table-row table:style-name="TableRow7212">
          <table:table-cell table:style-name="TableCell7213">
            <text:p text:style-name="P7214"><text:span text:style-name="T7215">7.</text:span><text:span text:style-name="T7216"><text:s/></text:span><text:span text:style-name="T7217">FCDO</text:span><text:span text:style-name="T7218"><text:s/></text:span><text:span text:style-name="T7219">recognise</text:span><text:span text:style-name="T7220"><text:s/></text:span><text:span text:style-name="T7221">that</text:span><text:span text:style-name="T7222"><text:s/></text:span><text:span text:style-name="T7223">the International Red Cross</text:span><text:span text:style-name="T7224"><text:s/></text:span><text:span text:style-name="T7225">Red</text:span><text:span text:style-name="T7226"><text:s/></text:span><text:span text:style-name="T7227">Crescent Movement</text:span><text:span text:style-name="T7228"><text:s/></text:span><text:span text:style-name="T7229">promotes</text:span><text:span text:style-name="T7230"><text:s/></text:span><text:span text:style-name="T7231">tackling of</text:span></text:p>
            <text:p text:style-name="P7232"><text:span text:style-name="T7233">PSEA,</text:span><text:span text:style-name="T7234"><text:s/></text:span><text:span text:style-name="T7235">consistent</text:span><text:span text:style-name="T7236"><text:s/></text:span><text:span text:style-name="T7237">with</text:span><text:span text:style-name="T7238"><text:s/></text:span><text:span text:style-name="T7239">the</text:span><text:span text:style-name="T7240"><text:s/></text:span><text:span text:style-name="T7241">IASC</text:span><text:span text:style-name="T7242"><text:s/></text:span><text:span text:style-name="T7243">Six</text:span><text:span text:style-name="T7244"><text:s/></text:span><text:span text:style-name="T7245">Core Principles</text:span><text:span text:style-name="T7246"><text:s/></text:span><text:span text:style-name="T7247">Relating</text:span><text:span text:style-name="T7248"><text:s/></text:span><text:span text:style-name="T7249">to</text:span><text:span text:style-name="T7250"><text:s/></text:span><text:span text:style-name="T7251">SEA.</text:span><text:span text:style-name="T7252"><text:s/></text:span><text:span text:style-name="T7253">Sexual</text:span><text:span text:style-name="T7254"><text:s/></text:span><text:span text:style-name="T7255">harassment</text:span><text:span text:style-name="T7256"><text:s/></text:span><text:span text:style-name="T7257">is</text:span><text:span text:style-name="T7258"><text:s/></text:span><text:span text:style-name="T7259">considered</text:span><text:span text:style-name="T7260"><text:s/></text:span><text:span text:style-name="T7261">as a</text:span><text:span text:style-name="T7262"><text:s/></text:span><text:span text:style-name="T7263">form</text:span><text:span text:style-name="T7264"><text:s/></text:span><text:span text:style-name="T7265">of</text:span><text:span text:style-name="T7266"><text:s/></text:span><text:span text:style-name="T7267">sexual</text:span><text:span text:style-name="T7268"><text:s/></text:span><text:span text:style-name="T7269">abuse.</text:span></text:p>
          </table:table-cell>
        </table:table-row>
      </table:table>
      <text:p text:style-name="P7270"/>
      <text:p text:style-name="BodyText"/>
      <text:p text:style-name="BodyText"/>
      <text:p text:style-name="P7279"/>
      <text:h text:style-name="P7280" text:outline-level="1">Annex<text:span text:style-name="T7281"><text:s/></text:span>4:<text:span text:style-name="T7282"><text:s/></text:span>Emergency<text:span text:style-name="T7283"><text:s/></text:span>Appeal</text:h>
      <text:p text:style-name="P7284"><text:span text:style-name="T7285">IFRC</text:span><text:span text:style-name="T7286"><text:s/></text:span><text:span text:style-name="T7287">Emergency</text:span><text:span text:style-name="T7288"><text:s/></text:span><text:span text:style-name="T7289">Appeal for</text:span><text:span text:style-name="T7290"><text:s/></text:span><text:span text:style-name="T7291">Typhoon</text:span><text:span text:style-name="T7292"><text:s/></text:span><text:span text:style-name="T7293">Yagi</text:span><text:span text:style-name="T7294"><text:s/></text:span><text:span text:style-name="T7295">in Viet</text:span><text:span text:style-name="T7296"><text:s/></text:span><text:span text:style-name="T7297">Nam,</text:span><text:span text:style-name="T7298"><text:s/></text:span><text:span text:style-name="T7299">Asia</text:span><text:span text:style-name="T7300"><text:s/></text:span><text:span text:style-name="T7301">Pacific</text:span></text:p>
      <text:p text:style-name="P7302"><draw:frame draw:z-index="5" draw:style-name="a144" draw:name="image4.png" text:anchor-type="paragraph" svg:x="1.42097in" svg:y="0.11119in" svg:width="0.24925in" svg:height="0.30937in" style:rel-width="scale" style:rel-height="scale"><draw:image xlink:href="media/image4.png" xlink:type="simple" xlink:show="embed" xlink:actuate="onLoad"/><svg:title/><svg:desc/></draw:frame></text:p>
      <text:p text:style-name="P7303"><text:span text:style-name="T7304">Vietnam Emergency</text:span><text:span text:style-name="T7305"><text:s/></text:span><text:span text:style-name="T7306">Appeal</text:span><text:span text:style-name="T7307"><text:s/></text:span><text:span text:style-name="T7308">-</text:span><text:span text:style-name="T7309"><text:s/></text:span><text:span text:style-name="T7310">MDRVN024E</text:span></text:p>
      <text:p text:style-name="P7311"><draw:frame draw:z-index="6" draw:style-name="a145" draw:name="image4.png" text:anchor-type="paragraph" svg:x="1.42097in" svg:y="0.15513in" svg:width="0.24925in" svg:height="0.30937in" style:rel-width="scale" style:rel-height="scale"><draw:image xlink:href="media/image4.png" xlink:type="simple" xlink:show="embed" xlink:actuate="onLoad"/><svg:title/><svg:desc/></draw:frame></text:p>
      <text:p text:style-name="P7312"><text:span text:style-name="T7313">MDRVN024EA</text:span><text:span text:style-name="T7314"><text:s/></text:span><text:span text:style-name="T7315">-</text:span></text:p>
      <text:p text:style-name="P7316"><text:span text:style-name="T7317">OS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0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text-align="justify" fo:margin-lef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743in" text:min-label-width="0.1534in" text:list-level-position-and-space-mode="label-alignment">
          <style:list-level-label-alignment text:label-followed-by="listtab" fo:margin-left="0.2277in" fo:text-indent="-0.1534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347in" text:min-label-width="0.1534in" text:list-level-position-and-space-mode="label-alignment">
          <style:list-level-label-alignment text:label-followed-by="listtab" fo:margin-left="0.2881in" fo:text-indent="-0.1534in"/>
        </style:list-level-properties>
      </text:list-level-style-number>
      <text:list-level-style-bullet text:level="3" text:style-name="WW_CharLFO1LVL3" text:bullet-char="•">
        <style:list-level-properties text:space-before="0.8041in" text:min-label-width="0.1534in" text:list-level-position-and-space-mode="label-alignment">
          <style:list-level-label-alignment text:label-followed-by="listtab" fo:margin-left="0.9576in" fo:text-indent="-0.153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1534in" text:list-level-position-and-space-mode="label-alignment">
          <style:list-level-label-alignment text:label-followed-by="listtab" fo:margin-left="1.6243in" fo:text-indent="-0.1534in"/>
        </style:list-level-properties>
      </text:list-level-style-bullet>
      <text:list-level-style-bullet text:level="5" text:style-name="WW_CharLFO1LVL5" text:bullet-char="•">
        <style:list-level-properties text:space-before="2.1375in" text:min-label-width="0.1534in" text:list-level-position-and-space-mode="label-alignment">
          <style:list-level-label-alignment text:label-followed-by="listtab" fo:margin-left="2.2909in" fo:text-indent="-0.153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534in" text:list-level-position-and-space-mode="label-alignment">
          <style:list-level-label-alignment text:label-followed-by="listtab" fo:margin-left="2.9576in" fo:text-indent="-0.1534in"/>
        </style:list-level-properties>
      </text:list-level-style-bullet>
      <text:list-level-style-bullet text:level="7" text:style-name="WW_CharLFO1LVL7" text:bullet-char="•">
        <style:list-level-properties text:space-before="3.4708in" text:min-label-width="0.1534in" text:list-level-position-and-space-mode="label-alignment">
          <style:list-level-label-alignment text:label-followed-by="listtab" fo:margin-left="3.6243in" fo:text-indent="-0.1534in"/>
        </style:list-level-properties>
      </text:list-level-style-bullet>
      <text:list-level-style-bullet text:level="8" text:style-name="WW_CharLFO1LVL8" text:bullet-char="•">
        <style:list-level-properties text:space-before="4.1375in" text:min-label-width="0.1534in" text:list-level-position-and-space-mode="label-alignment">
          <style:list-level-label-alignment text:label-followed-by="listtab" fo:margin-left="4.2909in" fo:text-indent="-0.1534in"/>
        </style:list-level-properties>
      </text:list-level-style-bullet>
      <text:list-level-style-bullet text:level="9" text:style-name="WW_CharLFO1LVL9" text:bullet-char="•">
        <style:list-level-properties text:space-before="4.8041in" text:min-label-width="0.1534in" text:list-level-position-and-space-mode="label-alignment">
          <style:list-level-label-alignment text:label-followed-by="listtab" fo:margin-left="4.9576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791in" text:min-label-width="0.1534in" text:list-level-position-and-space-mode="label-alignment">
          <style:list-level-label-alignment text:label-followed-by="listtab" fo:margin-left="0.0743in" fo:text-indent="-0.153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63in" text:min-label-width="0.1618in" text:list-level-position-and-space-mode="label-alignment">
          <style:list-level-label-alignment text:label-followed-by="listtab" fo:margin-left="0.2881in" fo:text-indent="-0.1618in"/>
        </style:list-level-properties>
      </text:list-level-style-number>
      <text:list-level-style-bullet text:level="3" text:style-name="WW_CharLFO2LVL3" text:bullet-char="•">
        <style:list-level-properties text:space-before="0.7958in" text:min-label-width="0.1618in" text:list-level-position-and-space-mode="label-alignment">
          <style:list-level-label-alignment text:label-followed-by="listtab" fo:margin-left="0.9576in" fo:text-indent="-0.1618in"/>
        </style:list-level-properties>
      </text:list-level-style-bullet>
      <text:list-level-style-bullet text:level="4" text:style-name="WW_CharLFO2LVL4" text:bullet-char="•">
        <style:list-level-properties text:space-before="1.4625in" text:min-label-width="0.1618in" text:list-level-position-and-space-mode="label-alignment">
          <style:list-level-label-alignment text:label-followed-by="listtab" fo:margin-left="1.6243in" fo:text-indent="-0.1618in"/>
        </style:list-level-properties>
      </text:list-level-style-bullet>
      <text:list-level-style-bullet text:level="5" text:style-name="WW_CharLFO2LVL5" text:bullet-char="•">
        <style:list-level-properties text:space-before="2.1291in" text:min-label-width="0.1618in" text:list-level-position-and-space-mode="label-alignment">
          <style:list-level-label-alignment text:label-followed-by="listtab" fo:margin-left="2.2909in" fo:text-indent="-0.1618in"/>
        </style:list-level-properties>
      </text:list-level-style-bullet>
      <text:list-level-style-bullet text:level="6" text:style-name="WW_CharLFO2LVL6" text:bullet-char="•">
        <style:list-level-properties text:space-before="2.7958in" text:min-label-width="0.1618in" text:list-level-position-and-space-mode="label-alignment">
          <style:list-level-label-alignment text:label-followed-by="listtab" fo:margin-left="2.9576in" fo:text-indent="-0.1618in"/>
        </style:list-level-properties>
      </text:list-level-style-bullet>
      <text:list-level-style-bullet text:level="7" text:style-name="WW_CharLFO2LVL7" text:bullet-char="•">
        <style:list-level-properties text:space-before="3.4625in" text:min-label-width="0.1618in" text:list-level-position-and-space-mode="label-alignment">
          <style:list-level-label-alignment text:label-followed-by="listtab" fo:margin-left="3.6243in" fo:text-indent="-0.1618in"/>
        </style:list-level-properties>
      </text:list-level-style-bullet>
      <text:list-level-style-bullet text:level="8" text:style-name="WW_CharLFO2LVL8" text:bullet-char="•">
        <style:list-level-properties text:space-before="4.1291in" text:min-label-width="0.1618in" text:list-level-position-and-space-mode="label-alignment">
          <style:list-level-label-alignment text:label-followed-by="listtab" fo:margin-left="4.2909in" fo:text-indent="-0.1618in"/>
        </style:list-level-properties>
      </text:list-level-style-bullet>
      <text:list-level-style-bullet text:level="9" text:style-name="WW_CharLFO2LVL9" text:bullet-char="•">
        <style:list-level-properties text:space-before="4.7958in" text:min-label-width="0.1618in" text:list-level-position-and-space-mode="label-alignment">
          <style:list-level-label-alignment text:label-followed-by="listtab" fo:margin-left="4.9576in" fo:text-indent="-0.1618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759in" text:min-label-width="0.3201in" text:list-level-position-and-space-mode="label-alignment">
          <style:list-level-label-alignment text:label-followed-by="listtab" fo:margin-left="1.0791in" fo:text-indent="-0.3201in"/>
        </style:list-level-properties>
      </text:list-level-style-number>
      <text:list-level-style-bullet text:level="3" text:style-name="WW_CharLFO3LVL3" text:bullet-char="•">
        <style:list-level-properties text:space-before="1.3729in" text:min-label-width="0.3201in" text:list-level-position-and-space-mode="label-alignment">
          <style:list-level-label-alignment text:label-followed-by="listtab" fo:margin-left="1.693in" fo:text-indent="-0.3201in"/>
        </style:list-level-properties>
      </text:list-level-style-bullet>
      <text:list-level-style-bullet text:level="4" text:style-name="WW_CharLFO3LVL4" text:bullet-char="•">
        <style:list-level-properties text:space-before="1.9826in" text:min-label-width="0.3201in" text:list-level-position-and-space-mode="label-alignment">
          <style:list-level-label-alignment text:label-followed-by="listtab" fo:margin-left="2.3027in" fo:text-indent="-0.3201in"/>
        </style:list-level-properties>
      </text:list-level-style-bullet>
      <text:list-level-style-bullet text:level="5" text:style-name="WW_CharLFO3LVL5" text:bullet-char="•">
        <style:list-level-properties text:space-before="2.593in" text:min-label-width="0.3201in" text:list-level-position-and-space-mode="label-alignment">
          <style:list-level-label-alignment text:label-followed-by="listtab" fo:margin-left="2.9131in" fo:text-indent="-0.3201in"/>
        </style:list-level-properties>
      </text:list-level-style-bullet>
      <text:list-level-style-bullet text:level="6" text:style-name="WW_CharLFO3LVL6" text:bullet-char="•">
        <style:list-level-properties text:space-before="3.2027in" text:min-label-width="0.3201in" text:list-level-position-and-space-mode="label-alignment">
          <style:list-level-label-alignment text:label-followed-by="listtab" fo:margin-left="3.5229in" fo:text-indent="-0.3201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3201in" text:list-level-position-and-space-mode="label-alignment">
          <style:list-level-label-alignment text:label-followed-by="listtab" fo:margin-left="4.1333in" fo:text-indent="-0.3201in"/>
        </style:list-level-properties>
      </text:list-level-style-bullet>
      <text:list-level-style-bullet text:level="8" text:style-name="WW_CharLFO3LVL8" text:bullet-char="•">
        <style:list-level-properties text:space-before="4.4229in" text:min-label-width="0.3201in" text:list-level-position-and-space-mode="label-alignment">
          <style:list-level-label-alignment text:label-followed-by="listtab" fo:margin-left="4.743in" fo:text-indent="-0.3201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3201in" text:list-level-position-and-space-mode="label-alignment">
          <style:list-level-label-alignment text:label-followed-by="listtab" fo:margin-left="5.3534in" fo:text-indent="-0.3201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4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4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4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4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4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4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5784in" text:min-label-width="0.1888in" text:list-level-position-and-space-mode="label-alignment">
          <style:list-level-label-alignment text:label-followed-by="listtab" fo:margin-left="0.7673in" fo:text-indent="-0.1888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1555in" text:min-label-width="0.1888in" text:list-level-position-and-space-mode="label-alignment">
          <style:list-level-label-alignment text:label-followed-by="listtab" fo:margin-left="1.3444in" fo:text-indent="-0.1888in"/>
        </style:list-level-properties>
      </text:list-level-style-bullet>
      <text:list-level-style-bullet text:level="3" text:style-name="WW_CharLFO5LVL3" text:bullet-char="•">
        <style:list-level-properties text:space-before="1.7368in" text:min-label-width="0.1888in" text:list-level-position-and-space-mode="label-alignment">
          <style:list-level-label-alignment text:label-followed-by="listtab" fo:margin-left="1.9256in" fo:text-indent="-0.1888in"/>
        </style:list-level-properties>
      </text:list-level-style-bullet>
      <text:list-level-style-bullet text:level="4" text:style-name="WW_CharLFO5LVL4" text:bullet-char="•">
        <style:list-level-properties text:space-before="2.3173in" text:min-label-width="0.1888in" text:list-level-position-and-space-mode="label-alignment">
          <style:list-level-label-alignment text:label-followed-by="listtab" fo:margin-left="2.5062in" fo:text-indent="-0.1888in"/>
        </style:list-level-properties>
      </text:list-level-style-bullet>
      <text:list-level-style-bullet text:level="5" text:style-name="WW_CharLFO5LVL5" text:bullet-char="•">
        <style:list-level-properties text:space-before="2.8986in" text:min-label-width="0.1888in" text:list-level-position-and-space-mode="label-alignment">
          <style:list-level-label-alignment text:label-followed-by="listtab" fo:margin-left="3.0875in" fo:text-indent="-0.1888in"/>
        </style:list-level-properties>
      </text:list-level-style-bullet>
      <text:list-level-style-bullet text:level="6" text:style-name="WW_CharLFO5LVL6" text:bullet-char="•">
        <style:list-level-properties text:space-before="3.4798in" text:min-label-width="0.1888in" text:list-level-position-and-space-mode="label-alignment">
          <style:list-level-label-alignment text:label-followed-by="listtab" fo:margin-left="3.6687in" fo:text-indent="-0.1888in"/>
        </style:list-level-properties>
      </text:list-level-style-bullet>
      <text:list-level-style-bullet text:level="7" text:style-name="WW_CharLFO5LVL7" text:bullet-char="•">
        <style:list-level-properties text:space-before="4.0604in" text:min-label-width="0.1888in" text:list-level-position-and-space-mode="label-alignment">
          <style:list-level-label-alignment text:label-followed-by="listtab" fo:margin-left="4.2493in" fo:text-indent="-0.1888in"/>
        </style:list-level-properties>
      </text:list-level-style-bullet>
      <text:list-level-style-bullet text:level="8" text:style-name="WW_CharLFO5LVL8" text:bullet-char="•">
        <style:list-level-properties text:space-before="4.6416in" text:min-label-width="0.1888in" text:list-level-position-and-space-mode="label-alignment">
          <style:list-level-label-alignment text:label-followed-by="listtab" fo:margin-left="4.8305in" fo:text-indent="-0.1888in"/>
        </style:list-level-properties>
      </text:list-level-style-bullet>
      <text:list-level-style-bullet text:level="9" text:style-name="WW_CharLFO5LVL9" text:bullet-char="•">
        <style:list-level-properties text:space-before="5.2229in" text:min-label-width="0.1888in" text:list-level-position-and-space-mode="label-alignment">
          <style:list-level-label-alignment text:label-followed-by="listtab" fo:margin-left="5.4118in" fo:text-indent="-0.188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bullet>
      <text:list-level-style-bullet text:level="3" text:style-name="WW_CharLFO6LVL3" text:bullet-char="•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</text:list-level-style-bullet>
      <text:list-level-style-bullet text:level="4" text:style-name="WW_CharLFO6LVL4" text:bullet-char="•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</text:list-level-style-bullet>
      <text:list-level-style-bullet text:level="5" text:style-name="WW_CharLFO6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6LVL6" text:bullet-char="•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bullet>
      <text:list-level-style-bullet text:level="7" text:style-name="WW_CharLFO6LVL7" text:bullet-char="•">
        <style:list-level-properties text:space-before="4.027in" text:min-label-width="0.25in" text:list-level-position-and-space-mode="label-alignment">
          <style:list-level-label-alignment text:label-followed-by="listtab" fo:margin-left="4.277in" fo:text-indent="-0.25in"/>
        </style:list-level-properties>
      </text:list-level-style-bullet>
      <text:list-level-style-bullet text:level="8" text:style-name="WW_CharLFO6LVL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style-name="WW_CharLFO6LVL9" text:bullet-char="•">
        <style:list-level-properties text:space-before="5.1756in" text:min-label-width="0.25in" text:list-level-position-and-space-mode="label-alignment">
          <style:list-level-label-alignment text:label-followed-by="listtab" fo:margin-left="5.4256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4208in" text:min-label-width="0.5in" text:list-level-position-and-space-mode="label-alignment">
          <style:list-level-label-alignment text:label-followed-by="listtab" fo:margin-left="0.0791in" fo:text-indent="-0.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bullet text:level="3" text:style-name="WW_CharLFO7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7LVL4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5" text:style-name="WW_CharLFO7LVL5" text:bullet-char="•">
        <style:list-level-properties text:space-before="2.2055in" text:min-label-width="0.25in" text:list-level-position-and-space-mode="label-alignment">
          <style:list-level-label-alignment text:label-followed-by="listtab" fo:margin-left="2.4555in" fo:text-indent="-0.25in"/>
        </style:list-level-properties>
      </text:list-level-style-bullet>
      <text:list-level-style-bullet text:level="6" text:style-name="WW_CharLFO7LVL6" text:bullet-char="•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bullet>
      <text:list-level-style-bullet text:level="7" text:style-name="WW_CharLFO7LVL7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8" text:style-name="WW_CharLFO7LVL8" text:bullet-char="•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bullet>
      <text:list-level-style-bullet text:level="9" text:style-name="WW_CharLFO7LVL9" text:bullet-char="•">
        <style:list-level-properties text:space-before="4.9506in" text:min-label-width="0.25in" text:list-level-position-and-space-mode="label-alignment">
          <style:list-level-label-alignment text:label-followed-by="listtab" fo:margin-left="5.20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36in" fo:margin-left="0.9444in" fo:margin-bottom="0.519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BodyText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letter-spacing="-0.002in"/>
    </style:style>
    <style:style style:name="P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BodyText" style:family="paragraph">
      <style:paragraph-properties fo:line-height="5%"/>
    </style:style>
    <style:style style:name="P28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86" style:parent-style-name="BodyText" style:family="paragraph">
      <style:paragraph-properties fo:line-height="5%"/>
    </style:style>
    <style:style style:name="P28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8" style:parent-style-name="BodyText" style:family="paragraph">
      <style:paragraph-properties fo:margin-top="0.0083in" fo:margin-left="0.0138in">
        <style:tab-stops/>
      </style:paragraph-properties>
    </style:style>
    <style:style style:name="T289" style:parent-style-name="DefaultParagraphFont" style:family="text">
      <style:text-properties fo:letter-spacing="-0.002in"/>
    </style:style>
    <style:style style:name="P29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BodyText" style:family="paragraph">
      <style:paragraph-properties fo:line-height="5%"/>
    </style:style>
    <style:style style:name="P62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2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27" style:parent-style-name="BodyText" style:family="paragraph">
      <style:paragraph-properties fo:line-height="5%"/>
    </style:style>
    <style:style style:name="P62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29" style:parent-style-name="BodyText" style:family="paragraph">
      <style:paragraph-properties fo:margin-top="0.0083in" fo:margin-left="0.0138in">
        <style:tab-stops/>
      </style:paragraph-properties>
    </style:style>
    <style:style style:name="T630" style:parent-style-name="DefaultParagraphFont" style:family="text">
      <style:text-properties fo:letter-spacing="-0.002in"/>
    </style:style>
    <style:style style:name="P63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3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" style:parent-style-name="BodyText" style:family="paragraph">
      <style:paragraph-properties fo:line-height="5%"/>
    </style:style>
    <style:style style:name="P90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1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911" style:parent-style-name="BodyText" style:family="paragraph">
      <style:paragraph-properties fo:line-height="5%"/>
    </style:style>
    <style:style style:name="P91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13" style:parent-style-name="BodyText" style:family="paragraph">
      <style:paragraph-properties fo:margin-top="0.0083in" fo:margin-left="0.0138in">
        <style:tab-stops/>
      </style:paragraph-properties>
    </style:style>
    <style:style style:name="T914" style:parent-style-name="DefaultParagraphFont" style:family="text">
      <style:text-properties fo:letter-spacing="-0.002in"/>
    </style:style>
    <style:style style:name="P91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4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7" style:parent-style-name="BodyText" style:family="paragraph">
      <style:paragraph-properties fo:line-height="5%"/>
    </style:style>
    <style:style style:name="P129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9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300" style:parent-style-name="BodyText" style:family="paragraph">
      <style:paragraph-properties fo:line-height="5%"/>
    </style:style>
    <style:style style:name="P130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02" style:parent-style-name="BodyText" style:family="paragraph">
      <style:paragraph-properties fo:margin-top="0.0083in" fo:margin-left="0.0138in">
        <style:tab-stops/>
      </style:paragraph-properties>
    </style:style>
    <style:style style:name="T1303" style:parent-style-name="DefaultParagraphFont" style:family="text">
      <style:text-properties fo:letter-spacing="-0.002in"/>
    </style:style>
    <style:style style:name="P130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5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BodyText" style:family="paragraph">
      <style:paragraph-properties fo:line-height="5%"/>
    </style:style>
    <style:style style:name="P177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7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778" style:parent-style-name="BodyText" style:family="paragraph">
      <style:paragraph-properties fo:line-height="5%"/>
    </style:style>
    <style:style style:name="P177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80" style:parent-style-name="BodyText" style:family="paragraph">
      <style:paragraph-properties fo:margin-top="0.0083in" fo:margin-left="0.0138in">
        <style:tab-stops/>
      </style:paragraph-properties>
    </style:style>
    <style:style style:name="T1781" style:parent-style-name="DefaultParagraphFont" style:family="text">
      <style:text-properties fo:letter-spacing="-0.002in"/>
    </style:style>
    <style:style style:name="P178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6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8" style:parent-style-name="BodyText" style:family="paragraph">
      <style:paragraph-properties fo:line-height="5%"/>
    </style:style>
    <style:style style:name="P214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5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151" style:parent-style-name="BodyText" style:family="paragraph">
      <style:paragraph-properties fo:line-height="5%"/>
    </style:style>
    <style:style style:name="P215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153" style:parent-style-name="BodyText" style:family="paragraph">
      <style:paragraph-properties fo:margin-top="0.0083in" fo:margin-left="0.0138in">
        <style:tab-stops/>
      </style:paragraph-properties>
    </style:style>
    <style:style style:name="T2154" style:parent-style-name="DefaultParagraphFont" style:family="text">
      <style:text-properties fo:letter-spacing="-0.002in"/>
    </style:style>
    <style:style style:name="P215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7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8" style:parent-style-name="BodyText" style:family="paragraph">
      <style:paragraph-properties fo:line-height="5%"/>
    </style:style>
    <style:style style:name="P257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8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581" style:parent-style-name="BodyText" style:family="paragraph">
      <style:paragraph-properties fo:line-height="5%"/>
    </style:style>
    <style:style style:name="P258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83" style:parent-style-name="BodyText" style:family="paragraph">
      <style:paragraph-properties fo:margin-top="0.0083in" fo:margin-left="0.0138in">
        <style:tab-stops/>
      </style:paragraph-properties>
    </style:style>
    <style:style style:name="T2584" style:parent-style-name="DefaultParagraphFont" style:family="text">
      <style:text-properties fo:letter-spacing="-0.002in"/>
    </style:style>
    <style:style style:name="P258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8">
      <style:page-layout-properties fo:page-width="8.2708in" fo:page-height="11.6944in" style:print-orientation="portrait" fo:margin-top="0.3736in" fo:margin-left="0.9444in" fo:margin-bottom="0.208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25in"/>
      </style:footer-style>
    </style:page-layout>
    <style:style style:name="P2928" style:parent-style-name="BodyText" style:family="paragraph">
      <style:paragraph-properties fo:line-height="5%"/>
    </style:style>
    <style:style style:name="P292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93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931" style:parent-style-name="BodyText" style:family="paragraph">
      <style:paragraph-properties fo:line-height="5%"/>
    </style:style>
    <style:style style:name="P293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93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9">
      <style:page-layout-properties fo:page-width="8.2708in" fo:page-height="11.6944in" style:print-orientation="portrait" fo:margin-top="0.3736in" fo:margin-left="0.9444in" fo:margin-bottom="0.514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8in"/>
      </style:header-style>
      <style:footer-style>
        <style:header-footer-properties style:dynamic-spacing="true" fo:min-height="0.1381in"/>
      </style:footer-style>
    </style:page-layout>
    <style:style style:name="P3503" style:parent-style-name="BodyText" style:family="paragraph">
      <style:paragraph-properties fo:line-height="5%"/>
    </style:style>
    <style:style style:name="P350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50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506" style:parent-style-name="BodyText" style:family="paragraph">
      <style:paragraph-properties fo:line-height="5%"/>
    </style:style>
    <style:style style:name="P350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508" style:parent-style-name="BodyText" style:family="paragraph">
      <style:paragraph-properties fo:margin-top="0.0083in" fo:margin-left="0.0138in">
        <style:tab-stops/>
      </style:paragraph-properties>
    </style:style>
    <style:style style:name="T3509" style:parent-style-name="DefaultParagraphFont" style:family="text">
      <style:text-properties fo:letter-spacing="-0.002in"/>
    </style:style>
    <style:style style:name="P351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0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6" style:parent-style-name="BodyText" style:family="paragraph">
      <style:paragraph-properties fo:line-height="5%"/>
    </style:style>
    <style:style style:name="P386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6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869" style:parent-style-name="BodyText" style:family="paragraph">
      <style:paragraph-properties fo:line-height="5%"/>
    </style:style>
    <style:style style:name="P387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71" style:parent-style-name="BodyText" style:family="paragraph">
      <style:paragraph-properties fo:margin-top="0.0083in" fo:margin-left="0.0138in">
        <style:tab-stops/>
      </style:paragraph-properties>
    </style:style>
    <style:style style:name="T3872" style:parent-style-name="DefaultParagraphFont" style:family="text">
      <style:text-properties fo:letter-spacing="-0.002in"/>
    </style:style>
    <style:style style:name="P387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8" style:parent-style-name="BodyText" style:family="paragraph">
      <style:paragraph-properties fo:line-height="5%"/>
    </style:style>
    <style:style style:name="P413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14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141" style:parent-style-name="BodyText" style:family="paragraph">
      <style:paragraph-properties fo:line-height="5%"/>
    </style:style>
    <style:style style:name="P414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143" style:parent-style-name="BodyText" style:family="paragraph">
      <style:paragraph-properties fo:margin-top="0.0083in" fo:margin-left="0.0138in">
        <style:tab-stops/>
      </style:paragraph-properties>
    </style:style>
    <style:style style:name="T4144" style:parent-style-name="DefaultParagraphFont" style:family="text">
      <style:text-properties fo:letter-spacing="-0.002in"/>
    </style:style>
    <style:style style:name="P414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2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1" style:parent-style-name="BodyText" style:family="paragraph">
      <style:paragraph-properties fo:line-height="5%"/>
    </style:style>
    <style:style style:name="P451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51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514" style:parent-style-name="BodyText" style:family="paragraph">
      <style:paragraph-properties fo:line-height="5%"/>
    </style:style>
    <style:style style:name="P451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516" style:parent-style-name="BodyText" style:family="paragraph">
      <style:paragraph-properties fo:margin-top="0.0083in" fo:margin-left="0.0138in">
        <style:tab-stops/>
      </style:paragraph-properties>
    </style:style>
    <style:style style:name="T4517" style:parent-style-name="DefaultParagraphFont" style:family="text">
      <style:text-properties fo:letter-spacing="-0.002in"/>
    </style:style>
    <style:style style:name="P451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3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9" style:parent-style-name="BodyText" style:family="paragraph">
      <style:paragraph-properties fo:line-height="5%"/>
    </style:style>
    <style:style style:name="P481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81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812" style:parent-style-name="BodyText" style:family="paragraph">
      <style:paragraph-properties fo:line-height="5%"/>
    </style:style>
    <style:style style:name="P481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814" style:parent-style-name="BodyText" style:family="paragraph">
      <style:paragraph-properties fo:margin-top="0.0083in" fo:margin-left="0.0138in">
        <style:tab-stops/>
      </style:paragraph-properties>
    </style:style>
    <style:style style:name="T4815" style:parent-style-name="DefaultParagraphFont" style:family="text">
      <style:text-properties fo:letter-spacing="-0.002in"/>
    </style:style>
    <style:style style:name="P481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4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5" style:parent-style-name="BodyText" style:family="paragraph">
      <style:paragraph-properties fo:line-height="5%"/>
    </style:style>
    <style:style style:name="P538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38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388" style:parent-style-name="BodyText" style:family="paragraph">
      <style:paragraph-properties fo:line-height="5%"/>
    </style:style>
    <style:style style:name="P538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390" style:parent-style-name="BodyText" style:family="paragraph">
      <style:paragraph-properties fo:margin-top="0.0083in" fo:margin-left="0.0138in">
        <style:tab-stops/>
      </style:paragraph-properties>
    </style:style>
    <style:style style:name="T5391" style:parent-style-name="DefaultParagraphFont" style:family="text">
      <style:text-properties fo:letter-spacing="-0.002in"/>
    </style:style>
    <style:style style:name="P539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5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3" style:parent-style-name="BodyText" style:family="paragraph">
      <style:paragraph-properties fo:line-height="5%"/>
    </style:style>
    <style:style style:name="P580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0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806" style:parent-style-name="BodyText" style:family="paragraph">
      <style:paragraph-properties fo:line-height="5%"/>
    </style:style>
    <style:style style:name="P580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808" style:parent-style-name="BodyText" style:family="paragraph">
      <style:paragraph-properties fo:margin-top="0.0083in" fo:margin-left="0.0138in">
        <style:tab-stops/>
      </style:paragraph-properties>
    </style:style>
    <style:style style:name="T5809" style:parent-style-name="DefaultParagraphFont" style:family="text">
      <style:text-properties fo:letter-spacing="-0.002in"/>
    </style:style>
    <style:style style:name="P581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6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2" style:parent-style-name="BodyText" style:family="paragraph">
      <style:paragraph-properties fo:line-height="5%"/>
    </style:style>
    <style:style style:name="P614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14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145" style:parent-style-name="BodyText" style:family="paragraph">
      <style:paragraph-properties fo:line-height="5%"/>
    </style:style>
    <style:style style:name="P614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147" style:parent-style-name="BodyText" style:family="paragraph">
      <style:paragraph-properties fo:margin-top="0.0083in" fo:margin-left="0.0138in">
        <style:tab-stops/>
      </style:paragraph-properties>
    </style:style>
    <style:style style:name="T6148" style:parent-style-name="DefaultParagraphFont" style:family="text">
      <style:text-properties fo:letter-spacing="-0.002in"/>
    </style:style>
    <style:style style:name="P614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7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25" style:parent-style-name="BodyText" style:family="paragraph">
      <style:paragraph-properties fo:line-height="5%"/>
    </style:style>
    <style:style style:name="P632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327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328" style:parent-style-name="BodyText" style:family="paragraph">
      <style:paragraph-properties fo:line-height="5%"/>
    </style:style>
    <style:style style:name="P632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330" style:parent-style-name="BodyText" style:family="paragraph">
      <style:paragraph-properties fo:margin-top="0.0083in" fo:margin-left="0.0138in">
        <style:tab-stops/>
      </style:paragraph-properties>
    </style:style>
    <style:style style:name="T6331" style:parent-style-name="DefaultParagraphFont" style:family="text">
      <style:text-properties fo:letter-spacing="-0.002in"/>
    </style:style>
    <style:style style:name="P6332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8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8" style:parent-style-name="BodyText" style:family="paragraph">
      <style:paragraph-properties fo:line-height="5%"/>
    </style:style>
    <style:style style:name="P6449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450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451" style:parent-style-name="BodyText" style:family="paragraph">
      <style:paragraph-properties fo:line-height="5%"/>
    </style:style>
    <style:style style:name="P645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453" style:parent-style-name="BodyText" style:family="paragraph">
      <style:paragraph-properties fo:margin-top="0.0083in" fo:margin-left="0.0138in">
        <style:tab-stops/>
      </style:paragraph-properties>
    </style:style>
    <style:style style:name="T6454" style:parent-style-name="DefaultParagraphFont" style:family="text">
      <style:text-properties fo:letter-spacing="-0.002in"/>
    </style:style>
    <style:style style:name="P6455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19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4" style:parent-style-name="BodyText" style:family="paragraph">
      <style:paragraph-properties fo:line-height="5%"/>
    </style:style>
    <style:style style:name="P658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58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6587" style:parent-style-name="BodyText" style:family="paragraph">
      <style:paragraph-properties fo:line-height="5%"/>
    </style:style>
    <style:style style:name="P658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589" style:parent-style-name="BodyText" style:family="paragraph">
      <style:paragraph-properties fo:margin-top="0.0083in" fo:margin-left="0.0138in">
        <style:tab-stops/>
      </style:paragraph-properties>
    </style:style>
    <style:style style:name="T6590" style:parent-style-name="DefaultParagraphFont" style:family="text">
      <style:text-properties fo:letter-spacing="-0.002in"/>
    </style:style>
    <style:style style:name="P659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0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9" style:parent-style-name="BodyText" style:family="paragraph">
      <style:paragraph-properties fo:line-height="5%"/>
    </style:style>
    <style:style style:name="P715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15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7152" style:parent-style-name="BodyText" style:family="paragraph">
      <style:paragraph-properties fo:line-height="5%"/>
    </style:style>
    <style:style style:name="P715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154" style:parent-style-name="BodyText" style:family="paragraph">
      <style:paragraph-properties fo:margin-top="0.0083in" fo:margin-left="0.0138in">
        <style:tab-stops/>
      </style:paragraph-properties>
    </style:style>
    <style:style style:name="T7155" style:parent-style-name="DefaultParagraphFont" style:family="text">
      <style:text-properties fo:letter-spacing="-0.002in"/>
    </style:style>
    <style:style style:name="P715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page-layout style:name="PL21">
      <style:page-layout-properties fo:page-width="8.2708in" fo:page-height="11.6944in" style:print-orientation="portrait" fo:margin-top="1.2916in" fo:margin-left="0.9444in" fo:margin-bottom="0.652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1" style:parent-style-name="BodyText" style:family="paragraph">
      <style:paragraph-properties fo:line-height="5%"/>
    </style:style>
    <style:style style:name="P727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273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7274" style:parent-style-name="BodyText" style:family="paragraph">
      <style:paragraph-properties fo:line-height="5%"/>
    </style:style>
    <style:style style:name="P727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276" style:parent-style-name="BodyText" style:family="paragraph">
      <style:paragraph-properties fo:margin-top="0.0083in" fo:margin-left="0.0138in">
        <style:tab-stops/>
      </style:paragraph-properties>
    </style:style>
    <style:style style:name="T7277" style:parent-style-name="DefaultParagraphFont" style:family="text">
      <style:text-properties fo:letter-spacing="-0.002in"/>
    </style:style>
    <style:style style:name="P7278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family="graphic" style:name="a12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38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54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9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6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7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95648" draw:id="id0" draw:style-name="a0" draw:name="Text Box 3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draw:frame draw:z-index="487186944" draw:style-name="a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1" draw:style-name="a2" draw:name="docshape1" text:anchor-type="paragraph" svg:x="1.23819in" svg:y="0.41042in" svg:width="1.14028in" svg:height="0.16667in" style:rel-width="scale" style:rel-height="scale"><draw:text-box><text:p text:style-name="P4">OFFICIAL-SENSITIVE</text:p></draw:text-box><svg:title/><svg:desc/></draw:frame></text:p>
      </style:header>
      <style:footer>
        <text:p text:style-name="P5"><draw:frame draw:z-index="487204864" draw:id="id2" draw:style-name="a3" draw:name="Text Box 12" text:anchor-type="paragraph" svg:x="0in" svg:y="0in" svg:width="0.50278in" svg:height="0.37778in" style:rel-width="scale" style:rel-height="scale"><draw:text-box><text:p text:style-name="P6">OFFICIAL</text:p></draw:text-box><svg:title/><svg:desc>OFFICIAL</svg:desc></draw:frame><draw:custom-shape svg:x="7.16806in" svg:y="11.03472in" svg:width="0.07847in" svg:height="0.15972in" draw:z-index="487187968" draw:id="id3" draw:style-name="a4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4" draw:style-name="a5" draw:name="docshape3" text:anchor-type="paragraph" svg:x="6.79236in" svg:y="11.02569in" svg:width="0.50833in" svg:height="0.18264in" style:rel-width="scale" style:rel-height="scale"><draw:text-box><text:p text:style-name="P7">Page<text:span text:style-name="T8"><text:s/></text:span><text:page-number text:fixed="false">1</text:page-number></text:p></draw:text-box><svg:title/><svg:desc/></draw:frame><draw:frame draw:z-index="487188992" draw:id="id5" draw:style-name="a6" draw:name="docshape4" text:anchor-type="paragraph" svg:x="0.26458in" svg:y="11.33264in" svg:width="1.14028in" svg:height="0.16667in" style:rel-width="scale" style:rel-height="scale"><draw:text-box><text:p text:style-name="P9">OFFICIAL-SENSITIVE</text:p></draw:text-box><svg:title/><svg:desc/></draw:frame></text:p>
      </style:footer>
    </style:master-page>
    <style:master-page style:name="MP1" style:page-layout-name="PL1">
      <style:header>
        <text:p text:style-name="P283"><draw:frame draw:z-index="487195648" draw:id="id6" draw:style-name="a8" draw:name="Text Box 3" text:anchor-type="paragraph" svg:x="0in" svg:y="0in" svg:width="0.50278in" svg:height="0.37778in" style:rel-width="scale" style:rel-height="scale"><draw:text-box><text:p text:style-name="P284">OFFICIAL</text:p></draw:text-box><svg:title/><svg:desc>OFFICIAL</svg:desc></draw:frame><draw:frame draw:z-index="487186944" draw:style-name="a9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7" draw:style-name="a10" draw:name="docshape1" text:anchor-type="paragraph" svg:x="1.23819in" svg:y="0.41042in" svg:width="1.14028in" svg:height="0.16667in" style:rel-width="scale" style:rel-height="scale"><draw:text-box><text:p text:style-name="P285">OFFICIAL-SENSITIVE</text:p></draw:text-box><svg:title/><svg:desc/></draw:frame></text:p>
      </style:header>
      <style:footer>
        <text:p text:style-name="P286"><draw:frame draw:z-index="487204864" draw:id="id8" draw:style-name="a11" draw:name="Text Box 12" text:anchor-type="paragraph" svg:x="0in" svg:y="0in" svg:width="0.50278in" svg:height="0.37778in" style:rel-width="scale" style:rel-height="scale"><draw:text-box><text:p text:style-name="P287">OFFICIAL</text:p></draw:text-box><svg:title/><svg:desc>OFFICIAL</svg:desc></draw:frame><draw:custom-shape svg:x="7.16806in" svg:y="11.03472in" svg:width="0.07847in" svg:height="0.15972in" draw:z-index="487187968" draw:id="id9" draw:style-name="a12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10" draw:style-name="a13" draw:name="docshape3" text:anchor-type="paragraph" svg:x="6.79236in" svg:y="11.02569in" svg:width="0.50833in" svg:height="0.18264in" style:rel-width="scale" style:rel-height="scale"><draw:text-box><text:p text:style-name="P288">Page<text:span text:style-name="T289"><text:s/></text:span><text:page-number text:fixed="false">1</text:page-number></text:p></draw:text-box><svg:title/><svg:desc/></draw:frame><draw:frame draw:z-index="487188992" draw:id="id11" draw:style-name="a14" draw:name="docshape4" text:anchor-type="paragraph" svg:x="0.26458in" svg:y="11.33264in" svg:width="1.14028in" svg:height="0.16667in" style:rel-width="scale" style:rel-height="scale"><draw:text-box><text:p text:style-name="P290">OFFICIAL-SENSITIVE</text:p></draw:text-box><svg:title/><svg:desc/></draw:frame></text:p>
      </style:footer>
    </style:master-page>
    <style:master-page style:name="MP2" style:page-layout-name="PL2">
      <style:header>
        <text:p text:style-name="P624"><draw:frame draw:z-index="487195648" draw:id="id12" draw:style-name="a15" draw:name="Text Box 3" text:anchor-type="paragraph" svg:x="0in" svg:y="0in" svg:width="0.50278in" svg:height="0.37778in" style:rel-width="scale" style:rel-height="scale"><draw:text-box><text:p text:style-name="P625">OFFICIAL</text:p></draw:text-box><svg:title/><svg:desc>OFFICIAL</svg:desc></draw:frame><draw:frame draw:z-index="487186944" draw:style-name="a16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13" draw:style-name="a17" draw:name="docshape1" text:anchor-type="paragraph" svg:x="1.23819in" svg:y="0.41042in" svg:width="1.14028in" svg:height="0.16667in" style:rel-width="scale" style:rel-height="scale"><draw:text-box><text:p text:style-name="P626">OFFICIAL-SENSITIVE</text:p></draw:text-box><svg:title/><svg:desc/></draw:frame></text:p>
      </style:header>
      <style:footer>
        <text:p text:style-name="P627"><draw:frame draw:z-index="487204864" draw:id="id14" draw:style-name="a18" draw:name="Text Box 12" text:anchor-type="paragraph" svg:x="0in" svg:y="0in" svg:width="0.50278in" svg:height="0.37778in" style:rel-width="scale" style:rel-height="scale"><draw:text-box><text:p text:style-name="P628">OFFICIAL</text:p></draw:text-box><svg:title/><svg:desc>OFFICIAL</svg:desc></draw:frame><draw:custom-shape svg:x="7.16806in" svg:y="11.03472in" svg:width="0.07847in" svg:height="0.15972in" draw:z-index="487187968" draw:id="id15" draw:style-name="a19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16" draw:style-name="a20" draw:name="docshape3" text:anchor-type="paragraph" svg:x="6.79236in" svg:y="11.02569in" svg:width="0.50833in" svg:height="0.18264in" style:rel-width="scale" style:rel-height="scale"><draw:text-box><text:p text:style-name="P629">Page<text:span text:style-name="T630"><text:s/></text:span><text:page-number text:fixed="false">1</text:page-number></text:p></draw:text-box><svg:title/><svg:desc/></draw:frame><draw:frame draw:z-index="487188992" draw:id="id17" draw:style-name="a21" draw:name="docshape4" text:anchor-type="paragraph" svg:x="0.26458in" svg:y="11.33264in" svg:width="1.14028in" svg:height="0.16667in" style:rel-width="scale" style:rel-height="scale"><draw:text-box><text:p text:style-name="P631">OFFICIAL-SENSITIVE</text:p></draw:text-box><svg:title/><svg:desc/></draw:frame></text:p>
      </style:footer>
    </style:master-page>
    <style:master-page style:name="MP3" style:page-layout-name="PL3">
      <style:header>
        <text:p text:style-name="P908"><draw:frame draw:z-index="487195648" draw:id="id18" draw:style-name="a22" draw:name="Text Box 3" text:anchor-type="paragraph" svg:x="0in" svg:y="0in" svg:width="0.50278in" svg:height="0.37778in" style:rel-width="scale" style:rel-height="scale"><draw:text-box><text:p text:style-name="P909">OFFICIAL</text:p></draw:text-box><svg:title/><svg:desc>OFFICIAL</svg:desc></draw:frame><draw:frame draw:z-index="487186944" draw:style-name="a23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19" draw:style-name="a24" draw:name="docshape1" text:anchor-type="paragraph" svg:x="1.23819in" svg:y="0.41042in" svg:width="1.14028in" svg:height="0.16667in" style:rel-width="scale" style:rel-height="scale"><draw:text-box><text:p text:style-name="P910">OFFICIAL-SENSITIVE</text:p></draw:text-box><svg:title/><svg:desc/></draw:frame></text:p>
      </style:header>
      <style:footer>
        <text:p text:style-name="P911"><draw:frame draw:z-index="487204864" draw:id="id20" draw:style-name="a25" draw:name="Text Box 12" text:anchor-type="paragraph" svg:x="0in" svg:y="0in" svg:width="0.50278in" svg:height="0.37778in" style:rel-width="scale" style:rel-height="scale"><draw:text-box><text:p text:style-name="P912">OFFICIAL</text:p></draw:text-box><svg:title/><svg:desc>OFFICIAL</svg:desc></draw:frame><draw:custom-shape svg:x="7.16806in" svg:y="11.03472in" svg:width="0.07847in" svg:height="0.15972in" draw:z-index="487187968" draw:id="id21" draw:style-name="a26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22" draw:style-name="a27" draw:name="docshape3" text:anchor-type="paragraph" svg:x="6.79236in" svg:y="11.02569in" svg:width="0.50833in" svg:height="0.18264in" style:rel-width="scale" style:rel-height="scale"><draw:text-box><text:p text:style-name="P913">Page<text:span text:style-name="T914"><text:s/></text:span><text:page-number text:fixed="false">1</text:page-number></text:p></draw:text-box><svg:title/><svg:desc/></draw:frame><draw:frame draw:z-index="487188992" draw:id="id23" draw:style-name="a28" draw:name="docshape4" text:anchor-type="paragraph" svg:x="0.26458in" svg:y="11.33264in" svg:width="1.14028in" svg:height="0.16667in" style:rel-width="scale" style:rel-height="scale"><draw:text-box><text:p text:style-name="P915">OFFICIAL-SENSITIVE</text:p></draw:text-box><svg:title/><svg:desc/></draw:frame></text:p>
      </style:footer>
    </style:master-page>
    <style:master-page style:name="MP4" style:page-layout-name="PL4">
      <style:header>
        <text:p text:style-name="P1297"><draw:frame draw:z-index="487195648" draw:id="id24" draw:style-name="a29" draw:name="Text Box 3" text:anchor-type="paragraph" svg:x="0in" svg:y="0in" svg:width="0.50278in" svg:height="0.37778in" style:rel-width="scale" style:rel-height="scale"><draw:text-box><text:p text:style-name="P1298">OFFICIAL</text:p></draw:text-box><svg:title/><svg:desc>OFFICIAL</svg:desc></draw:frame><draw:frame draw:z-index="487186944" draw:style-name="a30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25" draw:style-name="a31" draw:name="docshape1" text:anchor-type="paragraph" svg:x="1.23819in" svg:y="0.41042in" svg:width="1.14028in" svg:height="0.16667in" style:rel-width="scale" style:rel-height="scale"><draw:text-box><text:p text:style-name="P1299">OFFICIAL-SENSITIVE</text:p></draw:text-box><svg:title/><svg:desc/></draw:frame></text:p>
      </style:header>
      <style:footer>
        <text:p text:style-name="P1300"><draw:frame draw:z-index="487204864" draw:id="id26" draw:style-name="a32" draw:name="Text Box 12" text:anchor-type="paragraph" svg:x="0in" svg:y="0in" svg:width="0.50278in" svg:height="0.37778in" style:rel-width="scale" style:rel-height="scale"><draw:text-box><text:p text:style-name="P1301">OFFICIAL</text:p></draw:text-box><svg:title/><svg:desc>OFFICIAL</svg:desc></draw:frame><draw:custom-shape svg:x="7.16806in" svg:y="11.03472in" svg:width="0.07847in" svg:height="0.15972in" draw:z-index="487187968" draw:id="id27" draw:style-name="a33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28" draw:style-name="a34" draw:name="docshape3" text:anchor-type="paragraph" svg:x="6.79236in" svg:y="11.02569in" svg:width="0.50833in" svg:height="0.18264in" style:rel-width="scale" style:rel-height="scale"><draw:text-box><text:p text:style-name="P1302">Page<text:span text:style-name="T1303"><text:s/></text:span><text:page-number text:fixed="false">1</text:page-number></text:p></draw:text-box><svg:title/><svg:desc/></draw:frame><draw:frame draw:z-index="487188992" draw:id="id29" draw:style-name="a35" draw:name="docshape4" text:anchor-type="paragraph" svg:x="0.26458in" svg:y="11.33264in" svg:width="1.14028in" svg:height="0.16667in" style:rel-width="scale" style:rel-height="scale"><draw:text-box><text:p text:style-name="P1304">OFFICIAL-SENSITIVE</text:p></draw:text-box><svg:title/><svg:desc/></draw:frame></text:p>
      </style:footer>
    </style:master-page>
    <style:master-page style:name="MP5" style:page-layout-name="PL5">
      <style:header>
        <text:p text:style-name="P1775"><draw:frame draw:z-index="487195648" draw:id="id30" draw:style-name="a36" draw:name="Text Box 3" text:anchor-type="paragraph" svg:x="0in" svg:y="0in" svg:width="0.50278in" svg:height="0.37778in" style:rel-width="scale" style:rel-height="scale"><draw:text-box><text:p text:style-name="P1776">OFFICIAL</text:p></draw:text-box><svg:title/><svg:desc>OFFICIAL</svg:desc></draw:frame><draw:frame draw:z-index="487186944" draw:style-name="a37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31" draw:style-name="a38" draw:name="docshape1" text:anchor-type="paragraph" svg:x="1.23819in" svg:y="0.41042in" svg:width="1.14028in" svg:height="0.16667in" style:rel-width="scale" style:rel-height="scale"><draw:text-box><text:p text:style-name="P1777">OFFICIAL-SENSITIVE</text:p></draw:text-box><svg:title/><svg:desc/></draw:frame></text:p>
      </style:header>
      <style:footer>
        <text:p text:style-name="P1778"><draw:frame draw:z-index="487204864" draw:id="id32" draw:style-name="a39" draw:name="Text Box 12" text:anchor-type="paragraph" svg:x="0in" svg:y="0in" svg:width="0.50278in" svg:height="0.37778in" style:rel-width="scale" style:rel-height="scale"><draw:text-box><text:p text:style-name="P1779">OFFICIAL</text:p></draw:text-box><svg:title/><svg:desc>OFFICIAL</svg:desc></draw:frame><draw:custom-shape svg:x="7.16806in" svg:y="11.03472in" svg:width="0.07847in" svg:height="0.15972in" draw:z-index="487187968" draw:id="id33" draw:style-name="a40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34" draw:style-name="a41" draw:name="docshape3" text:anchor-type="paragraph" svg:x="6.79236in" svg:y="11.02569in" svg:width="0.50833in" svg:height="0.18264in" style:rel-width="scale" style:rel-height="scale"><draw:text-box><text:p text:style-name="P1780">Page<text:span text:style-name="T1781"><text:s/></text:span><text:page-number text:fixed="false">1</text:page-number></text:p></draw:text-box><svg:title/><svg:desc/></draw:frame><draw:frame draw:z-index="487188992" draw:id="id35" draw:style-name="a42" draw:name="docshape4" text:anchor-type="paragraph" svg:x="0.26458in" svg:y="11.33264in" svg:width="1.14028in" svg:height="0.16667in" style:rel-width="scale" style:rel-height="scale"><draw:text-box><text:p text:style-name="P1782">OFFICIAL-SENSITIVE</text:p></draw:text-box><svg:title/><svg:desc/></draw:frame></text:p>
      </style:footer>
    </style:master-page>
    <style:master-page style:name="MP6" style:page-layout-name="PL6">
      <style:header>
        <text:p text:style-name="P2148"><draw:frame draw:z-index="487195648" draw:id="id36" draw:style-name="a43" draw:name="Text Box 3" text:anchor-type="paragraph" svg:x="0in" svg:y="0in" svg:width="0.50278in" svg:height="0.37778in" style:rel-width="scale" style:rel-height="scale"><draw:text-box><text:p text:style-name="P2149">OFFICIAL</text:p></draw:text-box><svg:title/><svg:desc>OFFICIAL</svg:desc></draw:frame><draw:frame draw:z-index="487186944" draw:style-name="a44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37" draw:style-name="a45" draw:name="docshape1" text:anchor-type="paragraph" svg:x="1.23819in" svg:y="0.41042in" svg:width="1.14028in" svg:height="0.16667in" style:rel-width="scale" style:rel-height="scale"><draw:text-box><text:p text:style-name="P2150">OFFICIAL-SENSITIVE</text:p></draw:text-box><svg:title/><svg:desc/></draw:frame></text:p>
      </style:header>
      <style:footer>
        <text:p text:style-name="P2151"><draw:frame draw:z-index="487204864" draw:id="id38" draw:style-name="a46" draw:name="Text Box 12" text:anchor-type="paragraph" svg:x="0in" svg:y="0in" svg:width="0.50278in" svg:height="0.37778in" style:rel-width="scale" style:rel-height="scale"><draw:text-box><text:p text:style-name="P2152">OFFICIAL</text:p></draw:text-box><svg:title/><svg:desc>OFFICIAL</svg:desc></draw:frame><draw:custom-shape svg:x="7.16806in" svg:y="11.03472in" svg:width="0.07847in" svg:height="0.15972in" draw:z-index="487187968" draw:id="id39" draw:style-name="a47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40" draw:style-name="a48" draw:name="docshape3" text:anchor-type="paragraph" svg:x="6.79236in" svg:y="11.02569in" svg:width="0.50833in" svg:height="0.18264in" style:rel-width="scale" style:rel-height="scale"><draw:text-box><text:p text:style-name="P2153">Page<text:span text:style-name="T2154"><text:s/></text:span><text:page-number text:fixed="false">1</text:page-number></text:p></draw:text-box><svg:title/><svg:desc/></draw:frame><draw:frame draw:z-index="487188992" draw:id="id41" draw:style-name="a49" draw:name="docshape4" text:anchor-type="paragraph" svg:x="0.26458in" svg:y="11.33264in" svg:width="1.14028in" svg:height="0.16667in" style:rel-width="scale" style:rel-height="scale"><draw:text-box><text:p text:style-name="P2155">OFFICIAL-SENSITIVE</text:p></draw:text-box><svg:title/><svg:desc/></draw:frame></text:p>
      </style:footer>
    </style:master-page>
    <style:master-page style:name="MP7" style:page-layout-name="PL7">
      <style:header>
        <text:p text:style-name="P2578"><draw:frame draw:z-index="487195648" draw:id="id42" draw:style-name="a50" draw:name="Text Box 3" text:anchor-type="paragraph" svg:x="0in" svg:y="0in" svg:width="0.50278in" svg:height="0.37778in" style:rel-width="scale" style:rel-height="scale"><draw:text-box><text:p text:style-name="P2579">OFFICIAL</text:p></draw:text-box><svg:title/><svg:desc>OFFICIAL</svg:desc></draw:frame><draw:frame draw:z-index="487186944" draw:style-name="a5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87456" draw:id="id43" draw:style-name="a52" draw:name="docshape1" text:anchor-type="paragraph" svg:x="1.23819in" svg:y="0.41042in" svg:width="1.14028in" svg:height="0.16667in" style:rel-width="scale" style:rel-height="scale"><draw:text-box><text:p text:style-name="P2580">OFFICIAL-SENSITIVE</text:p></draw:text-box><svg:title/><svg:desc/></draw:frame></text:p>
      </style:header>
      <style:footer>
        <text:p text:style-name="P2581"><draw:frame draw:z-index="487204864" draw:id="id44" draw:style-name="a53" draw:name="Text Box 12" text:anchor-type="paragraph" svg:x="0in" svg:y="0in" svg:width="0.50278in" svg:height="0.37778in" style:rel-width="scale" style:rel-height="scale"><draw:text-box><text:p text:style-name="P2582">OFFICIAL</text:p></draw:text-box><svg:title/><svg:desc>OFFICIAL</svg:desc></draw:frame><draw:custom-shape svg:x="7.16806in" svg:y="11.03472in" svg:width="0.07847in" svg:height="0.15972in" draw:z-index="487187968" draw:id="id45" draw:style-name="a54" draw:name="docshape2" text:anchor-type="paragraph"><svg:title/><svg:desc/><draw:enhanced-geometry draw:type="non-primitive" svg:viewBox="0 0 21600 21600" draw:enhanced-path="M 0 0 L 21600 0 21600 21600 0 21600 Z N"/></draw:custom-shape><draw:frame draw:z-index="487188480" draw:id="id46" draw:style-name="a55" draw:name="docshape3" text:anchor-type="paragraph" svg:x="6.79236in" svg:y="11.02569in" svg:width="0.50833in" svg:height="0.18264in" style:rel-width="scale" style:rel-height="scale"><draw:text-box><text:p text:style-name="P2583">Page<text:span text:style-name="T2584"><text:s/></text:span><text:page-number text:fixed="false">1</text:page-number></text:p></draw:text-box><svg:title/><svg:desc/></draw:frame><draw:frame draw:z-index="487188992" draw:id="id47" draw:style-name="a56" draw:name="docshape4" text:anchor-type="paragraph" svg:x="0.26458in" svg:y="11.33264in" svg:width="1.14028in" svg:height="0.16667in" style:rel-width="scale" style:rel-height="scale"><draw:text-box><text:p text:style-name="P2585">OFFICIAL-SENSITIVE</text:p></draw:text-box><svg:title/><svg:desc/></draw:frame></text:p>
      </style:footer>
    </style:master-page>
    <style:master-page style:name="MP8" style:page-layout-name="PL8">
      <style:header>
        <text:p text:style-name="P2928"><draw:frame draw:z-index="487198720" draw:id="id48" draw:style-name="a57" draw:name="Text Box 6" text:anchor-type="paragraph" svg:x="0in" svg:y="0in" svg:width="0.50278in" svg:height="0.37778in" style:rel-width="scale" style:rel-height="scale"><draw:text-box><text:p text:style-name="P2929">OFFICIAL</text:p></draw:text-box><svg:title/><svg:desc>OFFICIAL</svg:desc></draw:frame><draw:frame draw:z-index="487189504" draw:style-name="a58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0016" draw:id="id49" draw:style-name="a59" draw:name="docshape5" text:anchor-type="paragraph" svg:x="1.23819in" svg:y="0.41042in" svg:width="1.14028in" svg:height="0.16667in" style:rel-width="scale" style:rel-height="scale"><draw:text-box><text:p text:style-name="P2930">OFFICIAL-SENSITIVE</text:p></draw:text-box><svg:title/><svg:desc/></draw:frame></text:p>
      </style:header>
      <style:footer>
        <text:p text:style-name="P2931"><draw:frame draw:z-index="487207936" draw:id="id50" draw:style-name="a60" draw:name="Text Box 15" text:anchor-type="paragraph" svg:x="0in" svg:y="0in" svg:width="0.50278in" svg:height="0.37778in" style:rel-width="scale" style:rel-height="scale"><draw:text-box><text:p text:style-name="P2932">OFFICIAL</text:p></draw:text-box><svg:title/><svg:desc>OFFICIAL</svg:desc></draw:frame><draw:frame draw:z-index="487190528" draw:id="id51" draw:style-name="a61" draw:name="docshape6" text:anchor-type="paragraph" svg:x="0.26458in" svg:y="11.33264in" svg:width="1.14028in" svg:height="0.16667in" style:rel-width="scale" style:rel-height="scale"><draw:text-box><text:p text:style-name="P2933">OFFICIAL-SENSITIVE</text:p></draw:text-box><svg:title/><svg:desc/></draw:frame></text:p>
      </style:footer>
    </style:master-page>
    <style:master-page style:name="MP9" style:page-layout-name="PL9">
      <style:header>
        <text:p text:style-name="P3503"><draw:frame draw:z-index="487201792" draw:id="id54" draw:style-name="a64" draw:name="Text Box 9" text:anchor-type="paragraph" svg:x="0in" svg:y="0in" svg:width="0.50278in" svg:height="0.37778in" style:rel-width="scale" style:rel-height="scale"><draw:text-box><text:p text:style-name="P3504">OFFICIAL</text:p></draw:text-box><svg:title/><svg:desc>OFFICIAL</svg:desc></draw:frame><draw:frame draw:z-index="487191040" draw:style-name="a65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55" draw:style-name="a66" draw:name="docshape9" text:anchor-type="paragraph" svg:x="1.23819in" svg:y="0.41042in" svg:width="1.14028in" svg:height="0.16667in" style:rel-width="scale" style:rel-height="scale"><draw:text-box><text:p text:style-name="P3505">OFFICIAL-SENSITIVE</text:p></draw:text-box><svg:title/><svg:desc/></draw:frame></text:p>
      </style:header>
      <style:footer>
        <text:p text:style-name="P3506"><draw:frame draw:z-index="487211008" draw:id="id56" draw:style-name="a67" draw:name="Text Box 18" text:anchor-type="paragraph" svg:x="0in" svg:y="0in" svg:width="0.50278in" svg:height="0.37778in" style:rel-width="scale" style:rel-height="scale"><draw:text-box><text:p text:style-name="P3507">OFFICIAL</text:p></draw:text-box><svg:title/><svg:desc>OFFICIAL</svg:desc></draw:frame><draw:frame draw:z-index="487192064" draw:id="id57" draw:style-name="a68" draw:name="docshape10" text:anchor-type="paragraph" svg:x="6.71597in" svg:y="11.02569in" svg:width="0.58472in" svg:height="0.18264in" style:rel-width="scale" style:rel-height="scale"><draw:text-box><text:p text:style-name="P3508">Page<text:span text:style-name="T3509"><text:s/></text:span><text:page-number text:fixed="false">10</text:page-number></text:p></draw:text-box><svg:title/><svg:desc/></draw:frame><draw:frame draw:z-index="487192576" draw:id="id58" draw:style-name="a69" draw:name="docshape11" text:anchor-type="paragraph" svg:x="0.26458in" svg:y="11.33264in" svg:width="1.14028in" svg:height="0.16667in" style:rel-width="scale" style:rel-height="scale"><draw:text-box><text:p text:style-name="P3510">OFFICIAL-SENSITIVE</text:p></draw:text-box><svg:title/><svg:desc/></draw:frame></text:p>
      </style:footer>
    </style:master-page>
    <style:master-page style:name="MP10" style:page-layout-name="PL10">
      <style:header>
        <text:p text:style-name="P3866"><draw:frame draw:z-index="487201792" draw:id="id59" draw:style-name="a70" draw:name="Text Box 9" text:anchor-type="paragraph" svg:x="0in" svg:y="0in" svg:width="0.50278in" svg:height="0.37778in" style:rel-width="scale" style:rel-height="scale"><draw:text-box><text:p text:style-name="P3867">OFFICIAL</text:p></draw:text-box><svg:title/><svg:desc>OFFICIAL</svg:desc></draw:frame><draw:frame draw:z-index="487191040" draw:style-name="a7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60" draw:style-name="a72" draw:name="docshape9" text:anchor-type="paragraph" svg:x="1.23819in" svg:y="0.41042in" svg:width="1.14028in" svg:height="0.16667in" style:rel-width="scale" style:rel-height="scale"><draw:text-box><text:p text:style-name="P3868">OFFICIAL-SENSITIVE</text:p></draw:text-box><svg:title/><svg:desc/></draw:frame></text:p>
      </style:header>
      <style:footer>
        <text:p text:style-name="P3869"><draw:frame draw:z-index="487211008" draw:id="id61" draw:style-name="a73" draw:name="Text Box 18" text:anchor-type="paragraph" svg:x="0in" svg:y="0in" svg:width="0.50278in" svg:height="0.37778in" style:rel-width="scale" style:rel-height="scale"><draw:text-box><text:p text:style-name="P3870">OFFICIAL</text:p></draw:text-box><svg:title/><svg:desc>OFFICIAL</svg:desc></draw:frame><draw:frame draw:z-index="487192064" draw:id="id62" draw:style-name="a74" draw:name="docshape10" text:anchor-type="paragraph" svg:x="6.71597in" svg:y="11.02569in" svg:width="0.58472in" svg:height="0.18264in" style:rel-width="scale" style:rel-height="scale"><draw:text-box><text:p text:style-name="P3871">Page<text:span text:style-name="T3872"><text:s/></text:span><text:page-number text:fixed="false">10</text:page-number></text:p></draw:text-box><svg:title/><svg:desc/></draw:frame><draw:frame draw:z-index="487192576" draw:id="id63" draw:style-name="a75" draw:name="docshape11" text:anchor-type="paragraph" svg:x="0.26458in" svg:y="11.33264in" svg:width="1.14028in" svg:height="0.16667in" style:rel-width="scale" style:rel-height="scale"><draw:text-box><text:p text:style-name="P3873">OFFICIAL-SENSITIVE</text:p></draw:text-box><svg:title/><svg:desc/></draw:frame></text:p>
      </style:footer>
    </style:master-page>
    <style:master-page style:name="MP11" style:page-layout-name="PL11">
      <style:header>
        <text:p text:style-name="P4138"><draw:frame draw:z-index="487201792" draw:id="id64" draw:style-name="a76" draw:name="Text Box 9" text:anchor-type="paragraph" svg:x="0in" svg:y="0in" svg:width="0.50278in" svg:height="0.37778in" style:rel-width="scale" style:rel-height="scale"><draw:text-box><text:p text:style-name="P4139">OFFICIAL</text:p></draw:text-box><svg:title/><svg:desc>OFFICIAL</svg:desc></draw:frame><draw:frame draw:z-index="487191040" draw:style-name="a77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65" draw:style-name="a78" draw:name="docshape9" text:anchor-type="paragraph" svg:x="1.23819in" svg:y="0.41042in" svg:width="1.14028in" svg:height="0.16667in" style:rel-width="scale" style:rel-height="scale"><draw:text-box><text:p text:style-name="P4140">OFFICIAL-SENSITIVE</text:p></draw:text-box><svg:title/><svg:desc/></draw:frame></text:p>
      </style:header>
      <style:footer>
        <text:p text:style-name="P4141"><draw:frame draw:z-index="487211008" draw:id="id66" draw:style-name="a79" draw:name="Text Box 18" text:anchor-type="paragraph" svg:x="0in" svg:y="0in" svg:width="0.50278in" svg:height="0.37778in" style:rel-width="scale" style:rel-height="scale"><draw:text-box><text:p text:style-name="P4142">OFFICIAL</text:p></draw:text-box><svg:title/><svg:desc>OFFICIAL</svg:desc></draw:frame><draw:frame draw:z-index="487192064" draw:id="id67" draw:style-name="a80" draw:name="docshape10" text:anchor-type="paragraph" svg:x="6.71597in" svg:y="11.02569in" svg:width="0.58472in" svg:height="0.18264in" style:rel-width="scale" style:rel-height="scale"><draw:text-box><text:p text:style-name="P4143">Page<text:span text:style-name="T4144"><text:s/></text:span><text:page-number text:fixed="false">10</text:page-number></text:p></draw:text-box><svg:title/><svg:desc/></draw:frame><draw:frame draw:z-index="487192576" draw:id="id68" draw:style-name="a81" draw:name="docshape11" text:anchor-type="paragraph" svg:x="0.26458in" svg:y="11.33264in" svg:width="1.14028in" svg:height="0.16667in" style:rel-width="scale" style:rel-height="scale"><draw:text-box><text:p text:style-name="P4145">OFFICIAL-SENSITIVE</text:p></draw:text-box><svg:title/><svg:desc/></draw:frame></text:p>
      </style:footer>
    </style:master-page>
    <style:master-page style:name="MP12" style:page-layout-name="PL12">
      <style:header>
        <text:p text:style-name="P4511"><draw:frame draw:z-index="487201792" draw:id="id69" draw:style-name="a82" draw:name="Text Box 9" text:anchor-type="paragraph" svg:x="0in" svg:y="0in" svg:width="0.50278in" svg:height="0.37778in" style:rel-width="scale" style:rel-height="scale"><draw:text-box><text:p text:style-name="P4512">OFFICIAL</text:p></draw:text-box><svg:title/><svg:desc>OFFICIAL</svg:desc></draw:frame><draw:frame draw:z-index="487191040" draw:style-name="a83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70" draw:style-name="a84" draw:name="docshape9" text:anchor-type="paragraph" svg:x="1.23819in" svg:y="0.41042in" svg:width="1.14028in" svg:height="0.16667in" style:rel-width="scale" style:rel-height="scale"><draw:text-box><text:p text:style-name="P4513">OFFICIAL-SENSITIVE</text:p></draw:text-box><svg:title/><svg:desc/></draw:frame></text:p>
      </style:header>
      <style:footer>
        <text:p text:style-name="P4514"><draw:frame draw:z-index="487211008" draw:id="id71" draw:style-name="a85" draw:name="Text Box 18" text:anchor-type="paragraph" svg:x="0in" svg:y="0in" svg:width="0.50278in" svg:height="0.37778in" style:rel-width="scale" style:rel-height="scale"><draw:text-box><text:p text:style-name="P4515">OFFICIAL</text:p></draw:text-box><svg:title/><svg:desc>OFFICIAL</svg:desc></draw:frame><draw:frame draw:z-index="487192064" draw:id="id72" draw:style-name="a86" draw:name="docshape10" text:anchor-type="paragraph" svg:x="6.71597in" svg:y="11.02569in" svg:width="0.58472in" svg:height="0.18264in" style:rel-width="scale" style:rel-height="scale"><draw:text-box><text:p text:style-name="P4516">Page<text:span text:style-name="T4517"><text:s/></text:span><text:page-number text:fixed="false">10</text:page-number></text:p></draw:text-box><svg:title/><svg:desc/></draw:frame><draw:frame draw:z-index="487192576" draw:id="id73" draw:style-name="a87" draw:name="docshape11" text:anchor-type="paragraph" svg:x="0.26458in" svg:y="11.33264in" svg:width="1.14028in" svg:height="0.16667in" style:rel-width="scale" style:rel-height="scale"><draw:text-box><text:p text:style-name="P4518">OFFICIAL-SENSITIVE</text:p></draw:text-box><svg:title/><svg:desc/></draw:frame></text:p>
      </style:footer>
    </style:master-page>
    <style:master-page style:name="MP13" style:page-layout-name="PL13">
      <style:header>
        <text:p text:style-name="P4809"><draw:frame draw:z-index="487201792" draw:id="id74" draw:style-name="a88" draw:name="Text Box 9" text:anchor-type="paragraph" svg:x="0in" svg:y="0in" svg:width="0.50278in" svg:height="0.37778in" style:rel-width="scale" style:rel-height="scale"><draw:text-box><text:p text:style-name="P4810">OFFICIAL</text:p></draw:text-box><svg:title/><svg:desc>OFFICIAL</svg:desc></draw:frame><draw:frame draw:z-index="487191040" draw:style-name="a89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75" draw:style-name="a90" draw:name="docshape9" text:anchor-type="paragraph" svg:x="1.23819in" svg:y="0.41042in" svg:width="1.14028in" svg:height="0.16667in" style:rel-width="scale" style:rel-height="scale"><draw:text-box><text:p text:style-name="P4811">OFFICIAL-SENSITIVE</text:p></draw:text-box><svg:title/><svg:desc/></draw:frame></text:p>
      </style:header>
      <style:footer>
        <text:p text:style-name="P4812"><draw:frame draw:z-index="487211008" draw:id="id76" draw:style-name="a91" draw:name="Text Box 18" text:anchor-type="paragraph" svg:x="0in" svg:y="0in" svg:width="0.50278in" svg:height="0.37778in" style:rel-width="scale" style:rel-height="scale"><draw:text-box><text:p text:style-name="P4813">OFFICIAL</text:p></draw:text-box><svg:title/><svg:desc>OFFICIAL</svg:desc></draw:frame><draw:frame draw:z-index="487192064" draw:id="id77" draw:style-name="a92" draw:name="docshape10" text:anchor-type="paragraph" svg:x="6.71597in" svg:y="11.02569in" svg:width="0.58472in" svg:height="0.18264in" style:rel-width="scale" style:rel-height="scale"><draw:text-box><text:p text:style-name="P4814">Page<text:span text:style-name="T4815"><text:s/></text:span><text:page-number text:fixed="false">10</text:page-number></text:p></draw:text-box><svg:title/><svg:desc/></draw:frame><draw:frame draw:z-index="487192576" draw:id="id78" draw:style-name="a93" draw:name="docshape11" text:anchor-type="paragraph" svg:x="0.26458in" svg:y="11.33264in" svg:width="1.14028in" svg:height="0.16667in" style:rel-width="scale" style:rel-height="scale"><draw:text-box><text:p text:style-name="P4816">OFFICIAL-SENSITIVE</text:p></draw:text-box><svg:title/><svg:desc/></draw:frame></text:p>
      </style:footer>
    </style:master-page>
    <style:master-page style:name="MP14" style:page-layout-name="PL14">
      <style:header>
        <text:p text:style-name="P5385"><draw:frame draw:z-index="487201792" draw:id="id79" draw:style-name="a94" draw:name="Text Box 9" text:anchor-type="paragraph" svg:x="0in" svg:y="0in" svg:width="0.50278in" svg:height="0.37778in" style:rel-width="scale" style:rel-height="scale"><draw:text-box><text:p text:style-name="P5386">OFFICIAL</text:p></draw:text-box><svg:title/><svg:desc>OFFICIAL</svg:desc></draw:frame><draw:frame draw:z-index="487191040" draw:style-name="a95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80" draw:style-name="a96" draw:name="docshape9" text:anchor-type="paragraph" svg:x="1.23819in" svg:y="0.41042in" svg:width="1.14028in" svg:height="0.16667in" style:rel-width="scale" style:rel-height="scale"><draw:text-box><text:p text:style-name="P5387">OFFICIAL-SENSITIVE</text:p></draw:text-box><svg:title/><svg:desc/></draw:frame></text:p>
      </style:header>
      <style:footer>
        <text:p text:style-name="P5388"><draw:frame draw:z-index="487211008" draw:id="id81" draw:style-name="a97" draw:name="Text Box 18" text:anchor-type="paragraph" svg:x="0in" svg:y="0in" svg:width="0.50278in" svg:height="0.37778in" style:rel-width="scale" style:rel-height="scale"><draw:text-box><text:p text:style-name="P5389">OFFICIAL</text:p></draw:text-box><svg:title/><svg:desc>OFFICIAL</svg:desc></draw:frame><draw:frame draw:z-index="487192064" draw:id="id82" draw:style-name="a98" draw:name="docshape10" text:anchor-type="paragraph" svg:x="6.71597in" svg:y="11.02569in" svg:width="0.58472in" svg:height="0.18264in" style:rel-width="scale" style:rel-height="scale"><draw:text-box><text:p text:style-name="P5390">Page<text:span text:style-name="T5391"><text:s/></text:span><text:page-number text:fixed="false">10</text:page-number></text:p></draw:text-box><svg:title/><svg:desc/></draw:frame><draw:frame draw:z-index="487192576" draw:id="id83" draw:style-name="a99" draw:name="docshape11" text:anchor-type="paragraph" svg:x="0.26458in" svg:y="11.33264in" svg:width="1.14028in" svg:height="0.16667in" style:rel-width="scale" style:rel-height="scale"><draw:text-box><text:p text:style-name="P5392">OFFICIAL-SENSITIVE</text:p></draw:text-box><svg:title/><svg:desc/></draw:frame></text:p>
      </style:footer>
    </style:master-page>
    <style:master-page style:name="MP15" style:page-layout-name="PL15">
      <style:header>
        <text:p text:style-name="P5803"><draw:frame draw:z-index="487201792" draw:id="id84" draw:style-name="a100" draw:name="Text Box 9" text:anchor-type="paragraph" svg:x="0in" svg:y="0in" svg:width="0.50278in" svg:height="0.37778in" style:rel-width="scale" style:rel-height="scale"><draw:text-box><text:p text:style-name="P5804">OFFICIAL</text:p></draw:text-box><svg:title/><svg:desc>OFFICIAL</svg:desc></draw:frame><draw:frame draw:z-index="487191040" draw:style-name="a101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85" draw:style-name="a102" draw:name="docshape9" text:anchor-type="paragraph" svg:x="1.23819in" svg:y="0.41042in" svg:width="1.14028in" svg:height="0.16667in" style:rel-width="scale" style:rel-height="scale"><draw:text-box><text:p text:style-name="P5805">OFFICIAL-SENSITIVE</text:p></draw:text-box><svg:title/><svg:desc/></draw:frame></text:p>
      </style:header>
      <style:footer>
        <text:p text:style-name="P5806"><draw:frame draw:z-index="487211008" draw:id="id86" draw:style-name="a103" draw:name="Text Box 18" text:anchor-type="paragraph" svg:x="0in" svg:y="0in" svg:width="0.50278in" svg:height="0.37778in" style:rel-width="scale" style:rel-height="scale"><draw:text-box><text:p text:style-name="P5807">OFFICIAL</text:p></draw:text-box><svg:title/><svg:desc>OFFICIAL</svg:desc></draw:frame><draw:frame draw:z-index="487192064" draw:id="id87" draw:style-name="a104" draw:name="docshape10" text:anchor-type="paragraph" svg:x="6.71597in" svg:y="11.02569in" svg:width="0.58472in" svg:height="0.18264in" style:rel-width="scale" style:rel-height="scale"><draw:text-box><text:p text:style-name="P5808">Page<text:span text:style-name="T5809"><text:s/></text:span><text:page-number text:fixed="false">10</text:page-number></text:p></draw:text-box><svg:title/><svg:desc/></draw:frame><draw:frame draw:z-index="487192576" draw:id="id88" draw:style-name="a105" draw:name="docshape11" text:anchor-type="paragraph" svg:x="0.26458in" svg:y="11.33264in" svg:width="1.14028in" svg:height="0.16667in" style:rel-width="scale" style:rel-height="scale"><draw:text-box><text:p text:style-name="P5810">OFFICIAL-SENSITIVE</text:p></draw:text-box><svg:title/><svg:desc/></draw:frame></text:p>
      </style:footer>
    </style:master-page>
    <style:master-page style:name="MP16" style:page-layout-name="PL16">
      <style:header>
        <text:p text:style-name="P6142"><draw:frame draw:z-index="487201792" draw:id="id89" draw:style-name="a106" draw:name="Text Box 9" text:anchor-type="paragraph" svg:x="0in" svg:y="0in" svg:width="0.50278in" svg:height="0.37778in" style:rel-width="scale" style:rel-height="scale"><draw:text-box><text:p text:style-name="P6143">OFFICIAL</text:p></draw:text-box><svg:title/><svg:desc>OFFICIAL</svg:desc></draw:frame><draw:frame draw:z-index="487191040" draw:style-name="a107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90" draw:style-name="a108" draw:name="docshape9" text:anchor-type="paragraph" svg:x="1.23819in" svg:y="0.41042in" svg:width="1.14028in" svg:height="0.16667in" style:rel-width="scale" style:rel-height="scale"><draw:text-box><text:p text:style-name="P6144">OFFICIAL-SENSITIVE</text:p></draw:text-box><svg:title/><svg:desc/></draw:frame></text:p>
      </style:header>
      <style:footer>
        <text:p text:style-name="P6145"><draw:frame draw:z-index="487211008" draw:id="id91" draw:style-name="a109" draw:name="Text Box 18" text:anchor-type="paragraph" svg:x="0in" svg:y="0in" svg:width="0.50278in" svg:height="0.37778in" style:rel-width="scale" style:rel-height="scale"><draw:text-box><text:p text:style-name="P6146">OFFICIAL</text:p></draw:text-box><svg:title/><svg:desc>OFFICIAL</svg:desc></draw:frame><draw:frame draw:z-index="487192064" draw:id="id92" draw:style-name="a110" draw:name="docshape10" text:anchor-type="paragraph" svg:x="6.71597in" svg:y="11.02569in" svg:width="0.58472in" svg:height="0.18264in" style:rel-width="scale" style:rel-height="scale"><draw:text-box><text:p text:style-name="P6147">Page<text:span text:style-name="T6148"><text:s/></text:span><text:page-number text:fixed="false">10</text:page-number></text:p></draw:text-box><svg:title/><svg:desc/></draw:frame><draw:frame draw:z-index="487192576" draw:id="id93" draw:style-name="a111" draw:name="docshape11" text:anchor-type="paragraph" svg:x="0.26458in" svg:y="11.33264in" svg:width="1.14028in" svg:height="0.16667in" style:rel-width="scale" style:rel-height="scale"><draw:text-box><text:p text:style-name="P6149">OFFICIAL-SENSITIVE</text:p></draw:text-box><svg:title/><svg:desc/></draw:frame></text:p>
      </style:footer>
    </style:master-page>
    <style:master-page style:name="MP17" style:page-layout-name="PL17">
      <style:header>
        <text:p text:style-name="P6325"><draw:frame draw:z-index="487201792" draw:id="id94" draw:style-name="a113" draw:name="Text Box 9" text:anchor-type="paragraph" svg:x="0in" svg:y="0in" svg:width="0.50278in" svg:height="0.37778in" style:rel-width="scale" style:rel-height="scale"><draw:text-box><text:p text:style-name="P6326">OFFICIAL</text:p></draw:text-box><svg:title/><svg:desc>OFFICIAL</svg:desc></draw:frame><draw:frame draw:z-index="487191040" draw:style-name="a114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95" draw:style-name="a115" draw:name="docshape9" text:anchor-type="paragraph" svg:x="1.23819in" svg:y="0.41042in" svg:width="1.14028in" svg:height="0.16667in" style:rel-width="scale" style:rel-height="scale"><draw:text-box><text:p text:style-name="P6327">OFFICIAL-SENSITIVE</text:p></draw:text-box><svg:title/><svg:desc/></draw:frame></text:p>
      </style:header>
      <style:footer>
        <text:p text:style-name="P6328"><draw:frame draw:z-index="487211008" draw:id="id96" draw:style-name="a116" draw:name="Text Box 18" text:anchor-type="paragraph" svg:x="0in" svg:y="0in" svg:width="0.50278in" svg:height="0.37778in" style:rel-width="scale" style:rel-height="scale"><draw:text-box><text:p text:style-name="P6329">OFFICIAL</text:p></draw:text-box><svg:title/><svg:desc>OFFICIAL</svg:desc></draw:frame><draw:frame draw:z-index="487192064" draw:id="id97" draw:style-name="a117" draw:name="docshape10" text:anchor-type="paragraph" svg:x="6.71597in" svg:y="11.02569in" svg:width="0.58472in" svg:height="0.18264in" style:rel-width="scale" style:rel-height="scale"><draw:text-box><text:p text:style-name="P6330">Page<text:span text:style-name="T6331"><text:s/></text:span><text:page-number text:fixed="false">10</text:page-number></text:p></draw:text-box><svg:title/><svg:desc/></draw:frame><draw:frame draw:z-index="487192576" draw:id="id98" draw:style-name="a118" draw:name="docshape11" text:anchor-type="paragraph" svg:x="0.26458in" svg:y="11.33264in" svg:width="1.14028in" svg:height="0.16667in" style:rel-width="scale" style:rel-height="scale"><draw:text-box><text:p text:style-name="P6332">OFFICIAL-SENSITIVE</text:p></draw:text-box><svg:title/><svg:desc/></draw:frame></text:p>
      </style:footer>
    </style:master-page>
    <style:master-page style:name="MP18" style:page-layout-name="PL18">
      <style:header>
        <text:p text:style-name="P6448"><draw:frame draw:z-index="487201792" draw:id="id99" draw:style-name="a119" draw:name="Text Box 9" text:anchor-type="paragraph" svg:x="0in" svg:y="0in" svg:width="0.50278in" svg:height="0.37778in" style:rel-width="scale" style:rel-height="scale"><draw:text-box><text:p text:style-name="P6449">OFFICIAL</text:p></draw:text-box><svg:title/><svg:desc>OFFICIAL</svg:desc></draw:frame><draw:frame draw:z-index="487191040" draw:style-name="a120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100" draw:style-name="a121" draw:name="docshape9" text:anchor-type="paragraph" svg:x="1.23819in" svg:y="0.41042in" svg:width="1.14028in" svg:height="0.16667in" style:rel-width="scale" style:rel-height="scale"><draw:text-box><text:p text:style-name="P6450">OFFICIAL-SENSITIVE</text:p></draw:text-box><svg:title/><svg:desc/></draw:frame></text:p>
      </style:header>
      <style:footer>
        <text:p text:style-name="P6451"><draw:frame draw:z-index="487211008" draw:id="id101" draw:style-name="a122" draw:name="Text Box 18" text:anchor-type="paragraph" svg:x="0in" svg:y="0in" svg:width="0.50278in" svg:height="0.37778in" style:rel-width="scale" style:rel-height="scale"><draw:text-box><text:p text:style-name="P6452">OFFICIAL</text:p></draw:text-box><svg:title/><svg:desc>OFFICIAL</svg:desc></draw:frame><draw:frame draw:z-index="487192064" draw:id="id102" draw:style-name="a123" draw:name="docshape10" text:anchor-type="paragraph" svg:x="6.71597in" svg:y="11.02569in" svg:width="0.58472in" svg:height="0.18264in" style:rel-width="scale" style:rel-height="scale"><draw:text-box><text:p text:style-name="P6453">Page<text:span text:style-name="T6454"><text:s/></text:span><text:page-number text:fixed="false">10</text:page-number></text:p></draw:text-box><svg:title/><svg:desc/></draw:frame><draw:frame draw:z-index="487192576" draw:id="id103" draw:style-name="a124" draw:name="docshape11" text:anchor-type="paragraph" svg:x="0.26458in" svg:y="11.33264in" svg:width="1.14028in" svg:height="0.16667in" style:rel-width="scale" style:rel-height="scale"><draw:text-box><text:p text:style-name="P6455">OFFICIAL-SENSITIVE</text:p></draw:text-box><svg:title/><svg:desc/></draw:frame></text:p>
      </style:footer>
    </style:master-page>
    <style:master-page style:name="MP19" style:page-layout-name="PL19">
      <style:header>
        <text:p text:style-name="P6584"><draw:frame draw:z-index="487201792" draw:id="id104" draw:style-name="a125" draw:name="Text Box 9" text:anchor-type="paragraph" svg:x="0in" svg:y="0in" svg:width="0.50278in" svg:height="0.37778in" style:rel-width="scale" style:rel-height="scale"><draw:text-box><text:p text:style-name="P6585">OFFICIAL</text:p></draw:text-box><svg:title/><svg:desc>OFFICIAL</svg:desc></draw:frame><draw:frame draw:z-index="487191040" draw:style-name="a126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105" draw:style-name="a127" draw:name="docshape9" text:anchor-type="paragraph" svg:x="1.23819in" svg:y="0.41042in" svg:width="1.14028in" svg:height="0.16667in" style:rel-width="scale" style:rel-height="scale"><draw:text-box><text:p text:style-name="P6586">OFFICIAL-SENSITIVE</text:p></draw:text-box><svg:title/><svg:desc/></draw:frame></text:p>
      </style:header>
      <style:footer>
        <text:p text:style-name="P6587"><draw:frame draw:z-index="487211008" draw:id="id106" draw:style-name="a128" draw:name="Text Box 18" text:anchor-type="paragraph" svg:x="0in" svg:y="0in" svg:width="0.50278in" svg:height="0.37778in" style:rel-width="scale" style:rel-height="scale"><draw:text-box><text:p text:style-name="P6588">OFFICIAL</text:p></draw:text-box><svg:title/><svg:desc>OFFICIAL</svg:desc></draw:frame><draw:frame draw:z-index="487192064" draw:id="id107" draw:style-name="a129" draw:name="docshape10" text:anchor-type="paragraph" svg:x="6.71597in" svg:y="11.02569in" svg:width="0.58472in" svg:height="0.18264in" style:rel-width="scale" style:rel-height="scale"><draw:text-box><text:p text:style-name="P6589">Page<text:span text:style-name="T6590"><text:s/></text:span><text:page-number text:fixed="false">10</text:page-number></text:p></draw:text-box><svg:title/><svg:desc/></draw:frame><draw:frame draw:z-index="487192576" draw:id="id108" draw:style-name="a130" draw:name="docshape11" text:anchor-type="paragraph" svg:x="0.26458in" svg:y="11.33264in" svg:width="1.14028in" svg:height="0.16667in" style:rel-width="scale" style:rel-height="scale"><draw:text-box><text:p text:style-name="P6591">OFFICIAL-SENSITIVE</text:p></draw:text-box><svg:title/><svg:desc/></draw:frame></text:p>
      </style:footer>
    </style:master-page>
    <style:master-page style:name="MP20" style:page-layout-name="PL20">
      <style:header>
        <text:p text:style-name="P7149"><draw:frame draw:z-index="487201792" draw:id="id110" draw:style-name="a132" draw:name="Text Box 9" text:anchor-type="paragraph" svg:x="0in" svg:y="0in" svg:width="0.50278in" svg:height="0.37778in" style:rel-width="scale" style:rel-height="scale"><draw:text-box><text:p text:style-name="P7150">OFFICIAL</text:p></draw:text-box><svg:title/><svg:desc>OFFICIAL</svg:desc></draw:frame><draw:frame draw:z-index="487191040" draw:style-name="a133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111" draw:style-name="a134" draw:name="docshape9" text:anchor-type="paragraph" svg:x="1.23819in" svg:y="0.41042in" svg:width="1.14028in" svg:height="0.16667in" style:rel-width="scale" style:rel-height="scale"><draw:text-box><text:p text:style-name="P7151">OFFICIAL-SENSITIVE</text:p></draw:text-box><svg:title/><svg:desc/></draw:frame></text:p>
      </style:header>
      <style:footer>
        <text:p text:style-name="P7152"><draw:frame draw:z-index="487211008" draw:id="id112" draw:style-name="a135" draw:name="Text Box 18" text:anchor-type="paragraph" svg:x="0in" svg:y="0in" svg:width="0.50278in" svg:height="0.37778in" style:rel-width="scale" style:rel-height="scale"><draw:text-box><text:p text:style-name="P7153">OFFICIAL</text:p></draw:text-box><svg:title/><svg:desc>OFFICIAL</svg:desc></draw:frame><draw:frame draw:z-index="487192064" draw:id="id113" draw:style-name="a136" draw:name="docshape10" text:anchor-type="paragraph" svg:x="6.71597in" svg:y="11.02569in" svg:width="0.58472in" svg:height="0.18264in" style:rel-width="scale" style:rel-height="scale"><draw:text-box><text:p text:style-name="P7154">Page<text:span text:style-name="T7155"><text:s/></text:span><text:page-number text:fixed="false">10</text:page-number></text:p></draw:text-box><svg:title/><svg:desc/></draw:frame><draw:frame draw:z-index="487192576" draw:id="id114" draw:style-name="a137" draw:name="docshape11" text:anchor-type="paragraph" svg:x="0.26458in" svg:y="11.33264in" svg:width="1.14028in" svg:height="0.16667in" style:rel-width="scale" style:rel-height="scale"><draw:text-box><text:p text:style-name="P7156">OFFICIAL-SENSITIVE</text:p></draw:text-box><svg:title/><svg:desc/></draw:frame></text:p>
      </style:footer>
    </style:master-page>
    <style:master-page style:name="MP21" style:page-layout-name="PL21">
      <style:header>
        <text:p text:style-name="P7271"><draw:frame draw:z-index="487201792" draw:id="id115" draw:style-name="a138" draw:name="Text Box 9" text:anchor-type="paragraph" svg:x="0in" svg:y="0in" svg:width="0.50278in" svg:height="0.37778in" style:rel-width="scale" style:rel-height="scale"><draw:text-box><text:p text:style-name="P7272">OFFICIAL</text:p></draw:text-box><svg:title/><svg:desc>OFFICIAL</svg:desc></draw:frame><draw:frame draw:z-index="487191040" draw:style-name="a139" draw:name="image1.png" text:anchor-type="paragraph" svg:x="0.77222in" svg:y="0.37361in" svg:width="2.66363in" svg:height="0.91944in" style:rel-width="scale" style:rel-height="scale"><draw:image xlink:href="media/image1.png" xlink:type="simple" xlink:show="embed" xlink:actuate="onLoad"/><svg:title/><svg:desc/></draw:frame><draw:frame draw:z-index="487191552" draw:id="id116" draw:style-name="a140" draw:name="docshape9" text:anchor-type="paragraph" svg:x="1.23819in" svg:y="0.41042in" svg:width="1.14028in" svg:height="0.16667in" style:rel-width="scale" style:rel-height="scale"><draw:text-box><text:p text:style-name="P7273">OFFICIAL-SENSITIVE</text:p></draw:text-box><svg:title/><svg:desc/></draw:frame></text:p>
      </style:header>
      <style:footer>
        <text:p text:style-name="P7274"><draw:frame draw:z-index="487211008" draw:id="id117" draw:style-name="a141" draw:name="Text Box 18" text:anchor-type="paragraph" svg:x="0in" svg:y="0in" svg:width="0.50278in" svg:height="0.37778in" style:rel-width="scale" style:rel-height="scale"><draw:text-box><text:p text:style-name="P7275">OFFICIAL</text:p></draw:text-box><svg:title/><svg:desc>OFFICIAL</svg:desc></draw:frame><draw:frame draw:z-index="487192064" draw:id="id118" draw:style-name="a142" draw:name="docshape10" text:anchor-type="paragraph" svg:x="6.71597in" svg:y="11.02569in" svg:width="0.58472in" svg:height="0.18264in" style:rel-width="scale" style:rel-height="scale"><draw:text-box><text:p text:style-name="P7276">Page<text:span text:style-name="T7277"><text:s/></text:span><text:page-number text:fixed="false">10</text:page-number></text:p></draw:text-box><svg:title/><svg:desc/></draw:frame><draw:frame draw:z-index="487192576" draw:id="id119" draw:style-name="a143" draw:name="docshape11" text:anchor-type="paragraph" svg:x="0.26458in" svg:y="11.33264in" svg:width="1.14028in" svg:height="0.16667in" style:rel-width="scale" style:rel-height="scale"><draw:text-box><text:p text:style-name="P7278">OFFICIAL-SENSITIVE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U BRC-FCDO- IFRC Appeal for Typhoon Yagi - Vietnam </dc:title>
    <meta:initial-creator>Chris Rudd</meta:initial-creator>
    <dc:creator>Mike Lewing</dc:creator>
    <meta:creation-date>2025-08-06T10:22:00Z</meta:creation-date>
    <dc:date>2025-08-06T10:22:00Z</dc:date>
    <meta:template xlink:href="Normal.dotm" xlink:type="simple"/>
    <meta:editing-cycles>2</meta:editing-cycles>
    <meta:editing-duration>PT120S</meta:editing-duration>
    <meta:user-defined meta:name="Created" meta:value-type="date">2024-10-02T00:00:00Z</meta:user-defined>
    <meta:user-defined meta:name="Creator">Microsoft® Word for Microsoft 365</meta:user-defined>
    <meta:user-defined meta:name="LastSaved" meta:value-type="date">2025-07-06T00:00:00Z</meta:user-defined>
    <meta:user-defined meta:name="ClassificationContentMarkingHeaderShapeIds">40686599,31bdd351,1939d640,1bbfc46,68780ec2,51a999cc,e53621e,69b3c15a,770297fb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decf897,5ec67a9a,883d50f,505becfb,8cca06c,6e7223c,2e01ddd7,2ea0f72e,1bda9c3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40096600736587FF047A870E2F139DFD511</meta:user-defined>
    <meta:document-statistic meta:page-count="1" meta:paragraph-count="91" meta:word-count="6821" meta:character-count="45614" meta:row-count="324" meta:non-whitespace-character-count="38884"/>
  </office:meta>
</office:document-meta>
</file>