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1909in" text:min-label-width="0.175in" text:list-level-position-and-space-mode="label-alignment">
          <style:list-level-label-alignment text:label-followed-by="listtab" fo:margin-left="0.3659in" fo:text-indent="-0.175in"/>
        </style:list-level-properties>
      </text:list-level-style-number>
      <text:list-level-style-bullet text:level="2" text:style-name="WW_CharLFO1LVL2" text:bullet-char="•">
        <style:list-level-properties text:space-before="0.8236in" text:min-label-width="0.175in" text:list-level-position-and-space-mode="label-alignment">
          <style:list-level-label-alignment text:label-followed-by="listtab" fo:margin-left="0.9986in" fo:text-indent="-0.175in"/>
        </style:list-level-properties>
      </text:list-level-style-bullet>
      <text:list-level-style-bullet text:level="3" text:style-name="WW_CharLFO1LVL3" text:bullet-char="•">
        <style:list-level-properties text:space-before="1.4611in" text:min-label-width="0.175in" text:list-level-position-and-space-mode="label-alignment">
          <style:list-level-label-alignment text:label-followed-by="listtab" fo:margin-left="1.6361in" fo:text-indent="-0.175in"/>
        </style:list-level-properties>
      </text:list-level-style-bullet>
      <text:list-level-style-bullet text:level="4" text:style-name="WW_CharLFO1LVL4" text:bullet-char="•">
        <style:list-level-properties text:space-before="2.0986in" text:min-label-width="0.175in" text:list-level-position-and-space-mode="label-alignment">
          <style:list-level-label-alignment text:label-followed-by="listtab" fo:margin-left="2.2736in" fo:text-indent="-0.175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175in" text:list-level-position-and-space-mode="label-alignment">
          <style:list-level-label-alignment text:label-followed-by="listtab" fo:margin-left="2.9111in" fo:text-indent="-0.175in"/>
        </style:list-level-properties>
      </text:list-level-style-bullet>
      <text:list-level-style-bullet text:level="6" text:style-name="WW_CharLFO1LVL6" text:bullet-char="•">
        <style:list-level-properties text:space-before="3.3736in" text:min-label-width="0.175in" text:list-level-position-and-space-mode="label-alignment">
          <style:list-level-label-alignment text:label-followed-by="listtab" fo:margin-left="3.5486in" fo:text-indent="-0.175in"/>
        </style:list-level-properties>
      </text:list-level-style-bullet>
      <text:list-level-style-bullet text:level="7" text:style-name="WW_CharLFO1LVL7" text:bullet-char="•">
        <style:list-level-properties text:space-before="4.0111in" text:min-label-width="0.175in" text:list-level-position-and-space-mode="label-alignment">
          <style:list-level-label-alignment text:label-followed-by="listtab" fo:margin-left="4.1861in" fo:text-indent="-0.175in"/>
        </style:list-level-properties>
      </text:list-level-style-bullet>
      <text:list-level-style-bullet text:level="8" text:style-name="WW_CharLFO1LVL8" text:bullet-char="•">
        <style:list-level-properties text:space-before="4.6486in" text:min-label-width="0.175in" text:list-level-position-and-space-mode="label-alignment">
          <style:list-level-label-alignment text:label-followed-by="listtab" fo:margin-left="4.8236in" fo:text-indent="-0.175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75in" text:list-level-position-and-space-mode="label-alignment">
          <style:list-level-label-alignment text:label-followed-by="listtab" fo:margin-left="5.4611in" fo:text-indent="-0.17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694in" text:min-label-width="0.1083in" text:list-level-position-and-space-mode="label-alignment">
          <style:list-level-label-alignment text:label-followed-by="listtab" fo:margin-left="0.1777in" fo:text-indent="-0.1083in"/>
        </style:list-level-properties>
      </text:list-level-style-number>
      <text:list-level-style-bullet text:level="2" text:style-name="WW_CharLFO2LVL2" text:bullet-char="•">
        <style:list-level-properties text:space-before="0.7277in" text:min-label-width="0.1083in" text:list-level-position-and-space-mode="label-alignment">
          <style:list-level-label-alignment text:label-followed-by="listtab" fo:margin-left="0.8361in" fo:text-indent="-0.1083in"/>
        </style:list-level-properties>
      </text:list-level-style-bullet>
      <text:list-level-style-bullet text:level="3" text:style-name="WW_CharLFO2LVL3" text:bullet-char="•">
        <style:list-level-properties text:space-before="1.3833in" text:min-label-width="0.1083in" text:list-level-position-and-space-mode="label-alignment">
          <style:list-level-label-alignment text:label-followed-by="listtab" fo:margin-left="1.4916in" fo:text-indent="-0.1083in"/>
        </style:list-level-properties>
      </text:list-level-style-bullet>
      <text:list-level-style-bullet text:level="4" text:style-name="WW_CharLFO2LVL4" text:bullet-char="•">
        <style:list-level-properties text:space-before="2.0388in" text:min-label-width="0.1083in" text:list-level-position-and-space-mode="label-alignment">
          <style:list-level-label-alignment text:label-followed-by="listtab" fo:margin-left="2.1472in" fo:text-indent="-0.1083in"/>
        </style:list-level-properties>
      </text:list-level-style-bullet>
      <text:list-level-style-bullet text:level="5" text:style-name="WW_CharLFO2LVL5" text:bullet-char="•">
        <style:list-level-properties text:space-before="2.6944in" text:min-label-width="0.1083in" text:list-level-position-and-space-mode="label-alignment">
          <style:list-level-label-alignment text:label-followed-by="listtab" fo:margin-left="2.8027in" fo:text-indent="-0.1083in"/>
        </style:list-level-properties>
      </text:list-level-style-bullet>
      <text:list-level-style-bullet text:level="6" text:style-name="WW_CharLFO2LVL6" text:bullet-char="•">
        <style:list-level-properties text:space-before="3.35in" text:min-label-width="0.1083in" text:list-level-position-and-space-mode="label-alignment">
          <style:list-level-label-alignment text:label-followed-by="listtab" fo:margin-left="3.4583in" fo:text-indent="-0.1083in"/>
        </style:list-level-properties>
      </text:list-level-style-bullet>
      <text:list-level-style-bullet text:level="7" text:style-name="WW_CharLFO2LVL7" text:bullet-char="•">
        <style:list-level-properties text:space-before="4.0055in" text:min-label-width="0.1083in" text:list-level-position-and-space-mode="label-alignment">
          <style:list-level-label-alignment text:label-followed-by="listtab" fo:margin-left="4.1138in" fo:text-indent="-0.1083in"/>
        </style:list-level-properties>
      </text:list-level-style-bullet>
      <text:list-level-style-bullet text:level="8" text:style-name="WW_CharLFO2LVL8" text:bullet-char="•">
        <style:list-level-properties text:space-before="4.6611in" text:min-label-width="0.1083in" text:list-level-position-and-space-mode="label-alignment">
          <style:list-level-label-alignment text:label-followed-by="listtab" fo:margin-left="4.7694in" fo:text-indent="-0.1083in"/>
        </style:list-level-properties>
      </text:list-level-style-bullet>
      <text:list-level-style-bullet text:level="9" text:style-name="WW_CharLFO2LVL9" text:bullet-char="•">
        <style:list-level-properties text:space-before="5.3166in" text:min-label-width="0.1083in" text:list-level-position-and-space-mode="label-alignment">
          <style:list-level-label-alignment text:label-followed-by="listtab" fo:margin-left="5.425in" fo:text-indent="-0.108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2076in" text:min-label-width="0.1583in" text:list-level-position-and-space-mode="label-alignment">
          <style:list-level-label-alignment text:label-followed-by="listtab" fo:margin-left="0.3659in" fo:text-indent="-0.1583in"/>
        </style:list-level-properties>
      </text:list-level-style-number>
      <text:list-level-style-bullet text:level="2" text:style-name="WW_CharLFO3LVL2" text:bullet-char="•">
        <style:list-level-properties text:space-before="0.8402in" text:min-label-width="0.1583in" text:list-level-position-and-space-mode="label-alignment">
          <style:list-level-label-alignment text:label-followed-by="listtab" fo:margin-left="0.9986in" fo:text-indent="-0.1583in"/>
        </style:list-level-properties>
      </text:list-level-style-bullet>
      <text:list-level-style-bullet text:level="3" text:style-name="WW_CharLFO3LVL3" text:bullet-char="•">
        <style:list-level-properties text:space-before="1.4777in" text:min-label-width="0.1583in" text:list-level-position-and-space-mode="label-alignment">
          <style:list-level-label-alignment text:label-followed-by="listtab" fo:margin-left="1.6361in" fo:text-indent="-0.1583in"/>
        </style:list-level-properties>
      </text:list-level-style-bullet>
      <text:list-level-style-bullet text:level="4" text:style-name="WW_CharLFO3LVL4" text:bullet-char="•">
        <style:list-level-properties text:space-before="2.1152in" text:min-label-width="0.1583in" text:list-level-position-and-space-mode="label-alignment">
          <style:list-level-label-alignment text:label-followed-by="listtab" fo:margin-left="2.2736in" fo:text-indent="-0.1583in"/>
        </style:list-level-properties>
      </text:list-level-style-bullet>
      <text:list-level-style-bullet text:level="5" text:style-name="WW_CharLFO3LVL5" text:bullet-char="•">
        <style:list-level-properties text:space-before="2.7527in" text:min-label-width="0.1583in" text:list-level-position-and-space-mode="label-alignment">
          <style:list-level-label-alignment text:label-followed-by="listtab" fo:margin-left="2.9111in" fo:text-indent="-0.1583in"/>
        </style:list-level-properties>
      </text:list-level-style-bullet>
      <text:list-level-style-bullet text:level="6" text:style-name="WW_CharLFO3LVL6" text:bullet-char="•">
        <style:list-level-properties text:space-before="3.3902in" text:min-label-width="0.1583in" text:list-level-position-and-space-mode="label-alignment">
          <style:list-level-label-alignment text:label-followed-by="listtab" fo:margin-left="3.5486in" fo:text-indent="-0.1583in"/>
        </style:list-level-properties>
      </text:list-level-style-bullet>
      <text:list-level-style-bullet text:level="7" text:style-name="WW_CharLFO3LVL7" text:bullet-char="•">
        <style:list-level-properties text:space-before="4.0277in" text:min-label-width="0.1583in" text:list-level-position-and-space-mode="label-alignment">
          <style:list-level-label-alignment text:label-followed-by="listtab" fo:margin-left="4.1861in" fo:text-indent="-0.1583in"/>
        </style:list-level-properties>
      </text:list-level-style-bullet>
      <text:list-level-style-bullet text:level="8" text:style-name="WW_CharLFO3LVL8" text:bullet-char="•">
        <style:list-level-properties text:space-before="4.6652in" text:min-label-width="0.1583in" text:list-level-position-and-space-mode="label-alignment">
          <style:list-level-label-alignment text:label-followed-by="listtab" fo:margin-left="4.8236in" fo:text-indent="-0.1583in"/>
        </style:list-level-properties>
      </text:list-level-style-bullet>
      <text:list-level-style-bullet text:level="9" text:style-name="WW_CharLFO3LVL9" text:bullet-char="•">
        <style:list-level-properties text:space-before="5.3027in" text:min-label-width="0.1583in" text:list-level-position-and-space-mode="label-alignment">
          <style:list-level-label-alignment text:label-followed-by="listtab" fo:margin-left="5.4611in" fo:text-indent="-0.158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2291in" text:min-label-width="0.1534in" text:list-level-position-and-space-mode="label-alignment">
          <style:list-level-label-alignment text:label-followed-by="listtab" fo:margin-left="0.3826in" fo:text-indent="-0.1534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659in" text:min-label-width="0.1534in" text:list-level-position-and-space-mode="label-alignment">
          <style:list-level-label-alignment text:label-followed-by="listtab" fo:margin-left="0.5194in" fo:text-indent="-0.1534in"/>
        </style:list-level-properties>
      </text:list-level-style-number>
      <text:list-level-style-bullet text:level="3" text:style-name="WW_CharLFO4LVL3" text:bullet-char="•">
        <style:list-level-properties text:space-before="1.0513in" text:min-label-width="0.1534in" text:list-level-position-and-space-mode="label-alignment">
          <style:list-level-label-alignment text:label-followed-by="listtab" fo:margin-left="1.2048in" fo:text-indent="-0.1534in"/>
        </style:list-level-properties>
      </text:list-level-style-bullet>
      <text:list-level-style-bullet text:level="4" text:style-name="WW_CharLFO4LVL4" text:bullet-char="•">
        <style:list-level-properties text:space-before="1.743in" text:min-label-width="0.1534in" text:list-level-position-and-space-mode="label-alignment">
          <style:list-level-label-alignment text:label-followed-by="listtab" fo:margin-left="1.8965in" fo:text-indent="-0.1534in"/>
        </style:list-level-properties>
      </text:list-level-style-bullet>
      <text:list-level-style-bullet text:level="5" text:style-name="WW_CharLFO4LVL5" text:bullet-char="•">
        <style:list-level-properties text:space-before="2.434in" text:min-label-width="0.1534in" text:list-level-position-and-space-mode="label-alignment">
          <style:list-level-label-alignment text:label-followed-by="listtab" fo:margin-left="2.5875in" fo:text-indent="-0.1534in"/>
        </style:list-level-properties>
      </text:list-level-style-bullet>
      <text:list-level-style-bullet text:level="6" text:style-name="WW_CharLFO4LVL6" text:bullet-char="•">
        <style:list-level-properties text:space-before="3.1256in" text:min-label-width="0.1534in" text:list-level-position-and-space-mode="label-alignment">
          <style:list-level-label-alignment text:label-followed-by="listtab" fo:margin-left="3.2791in" fo:text-indent="-0.1534in"/>
        </style:list-level-properties>
      </text:list-level-style-bullet>
      <text:list-level-style-bullet text:level="7" text:style-name="WW_CharLFO4LVL7" text:bullet-char="•">
        <style:list-level-properties text:space-before="3.8166in" text:min-label-width="0.1534in" text:list-level-position-and-space-mode="label-alignment">
          <style:list-level-label-alignment text:label-followed-by="listtab" fo:margin-left="3.9701in" fo:text-indent="-0.1534in"/>
        </style:list-level-properties>
      </text:list-level-style-bullet>
      <text:list-level-style-bullet text:level="8" text:style-name="WW_CharLFO4LVL8" text:bullet-char="•">
        <style:list-level-properties text:space-before="4.5083in" text:min-label-width="0.1534in" text:list-level-position-and-space-mode="label-alignment">
          <style:list-level-label-alignment text:label-followed-by="listtab" fo:margin-left="4.6618in" fo:text-indent="-0.1534in"/>
        </style:list-level-properties>
      </text:list-level-style-bullet>
      <text:list-level-style-bullet text:level="9" text:style-name="WW_CharLFO4LVL9" text:bullet-char="•">
        <style:list-level-properties text:space-before="5.1993in" text:min-label-width="0.1534in" text:list-level-position-and-space-mode="label-alignment">
          <style:list-level-label-alignment text:label-followed-by="listtab" fo:margin-left="5.3527in" fo:text-indent="-0.153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2" text:style-name="WW_CharLFO5LVL2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3" text:style-name="WW_CharLFO5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style-name="WW_CharLFO5LVL4" text:bullet-char="•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bullet>
      <text:list-level-style-bullet text:level="5" text:style-name="WW_CharLFO5LVL5" text:bullet-char="•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bullet>
      <text:list-level-style-bullet text:level="6" text:style-name="WW_CharLFO5LVL6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style-name="WW_CharLFO5LVL7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8" text:style-name="WW_CharLFO5LVL8" text:bullet-char="•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bullet>
      <text:list-level-style-bullet text:level="9" text:style-name="WW_CharLFO5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2291in" text:min-label-width="0.2701in" text:list-level-position-and-space-mode="label-alignment">
          <style:list-level-label-alignment text:label-followed-by="listtab" fo:margin-left="0.4993in" fo:text-indent="-0.2701in"/>
        </style:list-level-properties>
      </text:list-level-style-number>
      <text:list-level-style-number text:level="2" text:style-name="WW_CharLFO6LVL2" style:num-suffix="." style:num-format="a" style:num-letter-sync="true" text:display-levels="2">
        <style:list-level-properties text:space-before="0.2291in" text:min-label-width="0.2701in" text:list-level-position-and-space-mode="label-alignment">
          <style:list-level-label-alignment text:label-followed-by="listtab" fo:margin-left="0.4993in" fo:text-indent="-0.2701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4" text:style-name="WW_CharLFO6LVL4" text:bullet-char="•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bullet>
      <text:list-level-style-bullet text:level="5" text:style-name="WW_CharLFO6LVL5" text:bullet-char="•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bullet>
      <text:list-level-style-bullet text:level="6" text:style-name="WW_CharLFO6LVL6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style-name="WW_CharLFO6LVL7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8" text:style-name="WW_CharLFO6LVL8" text:bullet-char="•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bullet>
      <text:list-level-style-bullet text:level="9" text:style-name="WW_CharLFO6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-0.1229in" text:min-label-width="0.1972in" text:list-level-position-and-space-mode="label-alignment">
          <style:list-level-label-alignment text:label-followed-by="listtab" fo:margin-left="0.0743in" fo:text-indent="-0.1972in"/>
        </style:list-level-properties>
        <style:text-properties style:font-name="MS Gothic"/>
      </text:list-level-style-bullet>
      <text:list-level-style-bullet text:level="2" text:style-name="WW_CharLFO7LVL2" text:bullet-char="•">
        <style:list-level-properties text:space-before="0.2069in" text:min-label-width="0.1972in" text:list-level-position-and-space-mode="label-alignment">
          <style:list-level-label-alignment text:label-followed-by="listtab" fo:margin-left="0.4041in" fo:text-indent="-0.1972in"/>
        </style:list-level-properties>
      </text:list-level-style-bullet>
      <text:list-level-style-bullet text:level="3" text:style-name="WW_CharLFO7LVL3" text:bullet-char="•">
        <style:list-level-properties text:space-before="0.5416in" text:min-label-width="0.1972in" text:list-level-position-and-space-mode="label-alignment">
          <style:list-level-label-alignment text:label-followed-by="listtab" fo:margin-left="0.7388in" fo:text-indent="-0.1972in"/>
        </style:list-level-properties>
      </text:list-level-style-bullet>
      <text:list-level-style-bullet text:level="4" text:style-name="WW_CharLFO7LVL4" text:bullet-char="•">
        <style:list-level-properties text:space-before="0.8763in" text:min-label-width="0.1972in" text:list-level-position-and-space-mode="label-alignment">
          <style:list-level-label-alignment text:label-followed-by="listtab" fo:margin-left="1.0736in" fo:text-indent="-0.1972in"/>
        </style:list-level-properties>
      </text:list-level-style-bullet>
      <text:list-level-style-bullet text:level="5" text:style-name="WW_CharLFO7LVL5" text:bullet-char="•">
        <style:list-level-properties text:space-before="1.2118in" text:min-label-width="0.1972in" text:list-level-position-and-space-mode="label-alignment">
          <style:list-level-label-alignment text:label-followed-by="listtab" fo:margin-left="1.409in" fo:text-indent="-0.1972in"/>
        </style:list-level-properties>
      </text:list-level-style-bullet>
      <text:list-level-style-bullet text:level="6" text:style-name="WW_CharLFO7LVL6" text:bullet-char="•">
        <style:list-level-properties text:space-before="1.5465in" text:min-label-width="0.1972in" text:list-level-position-and-space-mode="label-alignment">
          <style:list-level-label-alignment text:label-followed-by="listtab" fo:margin-left="1.7437in" fo:text-indent="-0.1972in"/>
        </style:list-level-properties>
      </text:list-level-style-bullet>
      <text:list-level-style-bullet text:level="7" text:style-name="WW_CharLFO7LVL7" text:bullet-char="•">
        <style:list-level-properties text:space-before="1.8812in" text:min-label-width="0.1972in" text:list-level-position-and-space-mode="label-alignment">
          <style:list-level-label-alignment text:label-followed-by="listtab" fo:margin-left="2.0784in" fo:text-indent="-0.1972in"/>
        </style:list-level-properties>
      </text:list-level-style-bullet>
      <text:list-level-style-bullet text:level="8" text:style-name="WW_CharLFO7LVL8" text:bullet-char="•">
        <style:list-level-properties text:space-before="2.2166in" text:min-label-width="0.1972in" text:list-level-position-and-space-mode="label-alignment">
          <style:list-level-label-alignment text:label-followed-by="listtab" fo:margin-left="2.4138in" fo:text-indent="-0.1972in"/>
        </style:list-level-properties>
      </text:list-level-style-bullet>
      <text:list-level-style-bullet text:level="9" text:style-name="WW_CharLFO7LVL9" text:bullet-char="•">
        <style:list-level-properties text:space-before="2.5513in" text:min-label-width="0.1972in" text:list-level-position-and-space-mode="label-alignment">
          <style:list-level-label-alignment text:label-followed-by="listtab" fo:margin-left="2.7486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8LVL2" style:num-prefix="(" style:num-suffix=")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bullet text:level="3" text:style-name="WW_CharLFO8LVL3" text:bullet-char="•">
        <style:list-level-properties text:space-before="1.2263in" text:min-label-width="0.25in" text:list-level-position-and-space-mode="label-alignment">
          <style:list-level-label-alignment text:label-followed-by="listtab" fo:margin-left="1.4763in" fo:text-indent="-0.25in"/>
        </style:list-level-properties>
      </text:list-level-style-bullet>
      <text:list-level-style-bullet text:level="4" text:style-name="WW_CharLFO8LVL4" text:bullet-char="•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bullet>
      <text:list-level-style-bullet text:level="5" text:style-name="WW_CharLFO8LVL5" text:bullet-char="•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style-name="WW_CharLFO8LVL6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7" text:style-name="WW_CharLFO8LVL7" text:bullet-char="•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  <text:list-level-style-bullet text:level="8" text:style-name="WW_CharLFO8LVL8" text:bullet-char="•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</text:list-level-style-bullet>
      <text:list-level-style-bullet text:level="9" text:style-name="WW_CharLFO8LVL9" text:bullet-char="•">
        <style:list-level-properties text:space-before="5.1708in" text:min-label-width="0.25in" text:list-level-position-and-space-mode="label-alignment">
          <style:list-level-label-alignment text:label-followed-by="listtab" fo:margin-left="5.4208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/>
    </style:style>
    <style:style style:name="P12" style:parent-style-name="BodyText" style:family="paragraph">
      <style:text-properties style:font-name="Times New Roman"/>
    </style:style>
    <style:style style:name="P13" style:parent-style-name="BodyText" style:family="paragraph">
      <style:text-properties style:font-name="Times New Roman"/>
    </style:style>
    <style:style style:name="P14" style:parent-style-name="BodyText" style:family="paragraph">
      <style:text-properties style:font-name="Times New Roman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paragraph-properties fo:margin-top="0.0048in"/>
      <style:text-properties style:font-name="Times New Roman" fo:font-size="9.5pt" style:font-size-asian="9.5pt"/>
    </style:style>
    <style:style style:name="P17" style:parent-style-name="Normal" style:family="paragraph">
      <style:paragraph-properties fo:text-align="end" fo:margin-top="0.0652in" fo:margin-right="0.1638in"/>
    </style:style>
    <style:style style:name="T18" style:parent-style-name="DefaultParagraphFont" style:family="text">
      <style:text-properties fo:letter-spacing="-0.0027in"/>
    </style:style>
    <style:style style:name="P19" style:parent-style-name="BodyText" style:family="paragraph">
      <style:text-properties fo:font-size="11pt" style:font-size-asian="11pt"/>
    </style:style>
    <style:style style:name="P20" style:parent-style-name="Normal" style:family="paragraph">
      <style:paragraph-properties fo:text-align="end" fo:margin-left="4.177in" fo:margin-right="0.1618in" fo:text-indent="1.6881in">
        <style:tab-stops/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409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7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master-page-name="MP1" style:family="paragraph">
      <style:paragraph-properties fo:break-before="page" fo:text-align="end" fo:margin-top="0.0618in" fo:margin-right="0.1618in"/>
    </style:style>
    <style:style style:name="T37" style:parent-style-name="DefaultParagraphFont" style:family="text">
      <style:text-properties style:text-position="super 63.6%"/>
    </style:style>
    <style:style style:name="T38" style:parent-style-name="DefaultParagraphFont" style:family="text">
      <style:text-properties fo:letter-spacing="-0.0006in"/>
    </style:style>
    <style:style style:name="P39" style:parent-style-name="BodyText" style:family="paragraph">
      <style:paragraph-properties fo:margin-top="0.0069in"/>
      <style:text-properties fo:font-size="6.5pt" style:font-size-asian="6.5pt"/>
    </style:style>
    <style:style style:name="P40" style:parent-style-name="Normal" style:family="paragraph">
      <style:paragraph-properties fo:margin-top="0.0652in" fo:margin-left="0.0694in">
        <style:tab-stops/>
      </style:paragraph-properties>
    </style:style>
    <style:style style:name="P41" style:parent-style-name="BodyText" style:family="paragraph">
      <style:text-properties fo:font-size="11pt" style:font-size-asian="11pt"/>
    </style:style>
    <style:style style:name="P42" style:parent-style-name="ListParagraph" style:list-style-name="LFO8" style:family="paragraph">
      <style:paragraph-properties fo:text-align="justify" fo:margin-right="0.1645in">
        <style:tab-stops>
          <style:tab-stop style:type="left" style:position="0.0006in"/>
        </style:tab-stops>
      </style:paragraph-properties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118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97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-0.0097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letter-spacing="-0.0097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104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111in"/>
    </style:style>
    <style:style style:name="T58" style:parent-style-name="DefaultParagraphFont" style:family="text">
      <style:text-properties fo:letter-spacing="-0.009in"/>
    </style:style>
    <style:style style:name="T59" style:parent-style-name="DefaultParagraphFont" style:family="text">
      <style:text-properties fo:letter-spacing="-0.0097in"/>
    </style:style>
    <style:style style:name="T60" style:parent-style-name="DefaultParagraphFont" style:family="text">
      <style:text-properties fo:letter-spacing="-0.0097in"/>
    </style:style>
    <style:style style:name="T61" style:parent-style-name="DefaultParagraphFont" style:family="text">
      <style:text-properties fo:letter-spacing="-0.0097in"/>
    </style:style>
    <style:style style:name="T62" style:parent-style-name="DefaultParagraphFont" style:family="text">
      <style:text-properties fo:letter-spacing="-0.0097in"/>
    </style:style>
    <style:style style:name="T63" style:parent-style-name="DefaultParagraphFont" style:family="text">
      <style:text-properties fo:letter-spacing="-0.0097in"/>
    </style:style>
    <style:style style:name="T64" style:parent-style-name="DefaultParagraphFont" style:family="text">
      <style:text-properties fo:letter-spacing="-0.0409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BodyText" style:family="paragraph">
      <style:paragraph-properties fo:margin-top="0.0069in"/>
      <style:text-properties fo:font-size="10.5pt" style:font-size-asian="10.5pt"/>
    </style:style>
    <style:style style:name="TableColumn76" style:family="table-column">
      <style:table-column-properties style:column-width="2.5756in" style:use-optimal-column-width="false"/>
    </style:style>
    <style:style style:name="TableColumn77" style:family="table-column">
      <style:table-column-properties style:column-width="0.175in" style:use-optimal-column-width="false"/>
    </style:style>
    <style:style style:name="TableColumn78" style:family="table-column">
      <style:table-column-properties style:column-width="0.4034in" style:use-optimal-column-width="false"/>
    </style:style>
    <style:style style:name="TableColumn79" style:family="table-column">
      <style:table-column-properties style:column-width="1.2951in" style:use-optimal-column-width="false"/>
    </style:style>
    <style:style style:name="TableColumn80" style:family="table-column">
      <style:table-column-properties style:column-width="1.4736in" style:use-optimal-column-width="false"/>
    </style:style>
    <style:style style:name="TableColumn81" style:family="table-column">
      <style:table-column-properties style:column-width="0.0784in" style:use-optimal-column-width="false"/>
    </style:style>
    <style:style style:name="Table75" style:family="table">
      <style:table-properties style:width="6.0013in" fo:margin-left="0.6513in" table:align="left"/>
    </style:style>
    <style:style style:name="TableRow82" style:family="table-row">
      <style:table-row-properties style:min-row-height="0.7027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06in"/>
      <style:text-properties fo:font-size="16.5pt" style:font-size-asian="16.5pt"/>
    </style:style>
    <style:style style:name="P85" style:parent-style-name="TableParagraph" style:family="paragraph">
      <style:paragraph-properties fo:margin-top="0.0006in" fo:margin-left="0.0743in">
        <style:tab-stops/>
      </style:paragraph-properties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06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06in"/>
    </style:style>
    <style:style style:name="P90" style:parent-style-name="TableParagraph" style:family="paragraph">
      <style:paragraph-properties fo:margin-left="0.0743in" fo:margin-right="0.4347in">
        <style:tab-stops/>
      </style:paragraph-properties>
    </style:style>
    <style:style style:name="T91" style:parent-style-name="DefaultParagraphFont" style:family="text">
      <style:text-properties fo:letter-spacing="-0.0409in"/>
    </style:style>
    <style:style style:name="TableRow92" style:family="table-row">
      <style:table-row-properties style:min-row-height="0.5263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06in"/>
    </style:style>
    <style:style style:name="P95" style:parent-style-name="TableParagraph" style:family="paragraph">
      <style:paragraph-properties fo:margin-left="0.0743in">
        <style:tab-stops/>
      </style:paragraph-properties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27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06in"/>
    </style:style>
    <style:style style:name="P100" style:parent-style-name="TableParagraph" style:family="paragraph">
      <style:paragraph-properties fo:margin-left="0.0743in">
        <style:tab-stops/>
      </style:paragraph-properties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style:text-position="super 63.6%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TableRow106" style:family="table-row">
      <style:table-row-properties style:min-row-height="0.7027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06in"/>
    </style:style>
    <style:style style:name="P109" style:parent-style-name="TableParagraph" style:family="paragraph">
      <style:paragraph-properties fo:margin-left="0.0743in" fo:margin-right="0.3326in">
        <style:tab-stops/>
      </style:paragraph-properties>
    </style:style>
    <style:style style:name="T110" style:parent-style-name="DefaultParagraphFont" style:family="text">
      <style:text-properties fo:letter-spacing="-0.0416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06in"/>
      <style:text-properties fo:font-size="16.5pt" style:font-size-asian="16.5pt"/>
    </style:style>
    <style:style style:name="P113" style:parent-style-name="TableParagraph" style:family="paragraph">
      <style:paragraph-properties fo:margin-top="0.0006in" fo:margin-left="0.0743in">
        <style:tab-stops/>
      </style:paragraph-properties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13in"/>
    </style:style>
    <style:style style:name="TableRow117" style:family="table-row">
      <style:table-row-properties style:min-row-height="0.5277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06in"/>
    </style:style>
    <style:style style:name="P120" style:parent-style-name="TableParagraph" style:family="paragraph">
      <style:paragraph-properties fo:margin-left="0.0743in">
        <style:tab-stops/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27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06in"/>
    </style:style>
    <style:style style:name="P126" style:parent-style-name="TableParagraph" style:family="paragraph">
      <style:paragraph-properties fo:margin-left="0.0743in">
        <style:tab-stops/>
      </style:paragraph-properties>
    </style:style>
    <style:style style:name="TableRow127" style:family="table-row">
      <style:table-row-properties style:min-row-height="0.525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69in"/>
      <style:text-properties fo:font-size="10.5pt" style:font-size-asian="10.5pt"/>
    </style:style>
    <style:style style:name="P130" style:parent-style-name="TableParagraph" style:family="paragraph">
      <style:paragraph-properties fo:margin-left="0.0743in">
        <style:tab-stops/>
      </style:paragraph-properties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34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69in"/>
      <style:text-properties fo:font-size="10.5pt" style:font-size-asian="10.5pt"/>
    </style:style>
    <style:style style:name="P135" style:parent-style-name="TableParagraph" style:family="paragraph">
      <style:paragraph-properties fo:margin-left="0.0743in">
        <style:tab-stops/>
      </style:paragraph-properties>
    </style:style>
    <style:style style:name="T136" style:parent-style-name="DefaultParagraphFont" style:family="text">
      <style:text-properties fo:letter-spacing="-0.0006in"/>
    </style:style>
    <style:style style:name="TableRow137" style:family="table-row">
      <style:table-row-properties style:min-row-height="0.8777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06in"/>
    </style:style>
    <style:style style:name="P140" style:parent-style-name="TableParagraph" style:family="paragraph">
      <style:paragraph-properties fo:margin-left="0.0743in" fo:margin-right="0.3402in">
        <style:tab-stops/>
      </style:paragraph-properties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-0.0409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2pt" style:font-size-asian="12pt"/>
    </style:style>
    <style:style style:name="P145" style:parent-style-name="TableParagraph" style:family="paragraph">
      <style:text-properties fo:font-size="10pt" style:font-size-asian="10pt"/>
    </style:style>
    <style:style style:name="P146" style:parent-style-name="TableParagraph" style:family="paragraph">
      <style:paragraph-properties fo:margin-left="0.0743in">
        <style:tab-stops/>
      </style:paragraph-properties>
    </style:style>
    <style:style style:name="TableRow147" style:family="table-row">
      <style:table-row-properties style:min-row-height="0.5729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2pt" style:font-size-asian="12pt"/>
    </style:style>
    <style:style style:name="P150" style:parent-style-name="TableParagraph" style:family="paragraph">
      <style:text-properties fo:font-size="12.5pt" style:font-size-asian="12.5pt"/>
    </style:style>
    <style:style style:name="P151" style:parent-style-name="TableParagraph" style:family="paragraph">
      <style:paragraph-properties fo:margin-left="0.0743in" fo:margin-right="0.4423in">
        <style:tab-stops/>
      </style:paragraph-properties>
    </style:style>
    <style:style style:name="T152" style:parent-style-name="DefaultParagraphFont" style:family="text">
      <style:text-properties fo:letter-spacing="-0.0409in"/>
    </style:style>
    <style:style style:name="P153" style:parent-style-name="TableParagraph" style:family="paragraph">
      <style:paragraph-properties fo:margin-top="0.0006in" fo:margin-left="0.0743in" fo:margin-right="0.1958in">
        <style:tab-stops/>
      </style:paragraph-properties>
    </style:style>
    <style:style style:name="T154" style:parent-style-name="DefaultParagraphFont" style:family="text">
      <style:text-properties fo:letter-spacing="-0.0409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2in" fo:margin-left="0.0743in">
        <style:tab-stops/>
      </style:paragraph-properties>
    </style:style>
    <style:style style:name="T157" style:parent-style-name="DefaultParagraphFont" style:family="text">
      <style:text-properties style:font-name="MS Gothic" fo:letter-spacing="-0.0006in"/>
    </style:style>
    <style:style style:name="T158" style:parent-style-name="DefaultParagraphFont" style:family="text">
      <style:text-properties style:font-name="MS Gothic" fo:letter-spacing="-0.0333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P164" style:parent-style-name="TableParagraph" style:list-style-name="LFO7" style:family="paragraph">
      <style:paragraph-properties style:line-height-at-least="0.1736in" fo:margin-right="0.609in" fo:text-indent="0in">
        <style:tab-stops>
          <style:tab-stop style:type="left" style:position="0.1972in"/>
        </style:tab-stops>
      </style:paragraph-properties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402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06in"/>
    </style:style>
    <style:style style:name="TableRow175" style:family="table-row">
      <style:table-row-properties style:min-row-height="0.3513in" style:use-optimal-row-height="false"/>
    </style:style>
    <style:style style:name="P176" style:parent-style-name="Normal" style:family="paragraph">
      <style:text-properties fo:font-size="1pt" style:font-size-asian="1pt" style:font-size-complex="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75in" fo:margin-left="0.0743in" fo:margin-right="0.2993in">
        <style:tab-stops/>
      </style:paragraph-properties>
    </style:style>
    <style:style style:name="T183" style:parent-style-name="DefaultParagraphFont" style:family="text">
      <style:text-properties fo:letter-spacing="-0.0409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43in">
        <style:tab-stops/>
      </style:paragraph-properties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TableRow188" style:family="table-row">
      <style:table-row-properties style:min-row-height="0.1743in" style:use-optimal-row-height="false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611in" fo:margin-left="0.0743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9pt" style:font-size-asian="9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9pt" style:font-size-asian="9pt"/>
    </style:style>
    <style:style style:name="TableRow199" style:family="table-row">
      <style:table-row-properties style:min-row-height="0.1763in" style:use-optimal-row-height="false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625in" fo:margin-left="0.0743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9pt" style:font-size-asian="9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9pt" style:font-size-asian="9pt"/>
    </style:style>
    <style:style style:name="TableRow210" style:family="table-row">
      <style:table-row-properties style:min-row-height="0.1743in" style:use-optimal-row-height="false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text-properties fo:font-size="1pt" style:font-size-asian="1pt" style:font-size-complex="1pt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604in" fo:margin-left="0.0743in">
        <style:tab-stops/>
      </style:paragraph-properties>
    </style:style>
    <style:style style:name="TableCell2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Cell2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9pt" style:font-size-asian="9pt"/>
    </style:style>
    <style:style style:name="TableRow221" style:family="table-row">
      <style:table-row-properties style:min-row-height="0.8798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06in"/>
    </style:style>
    <style:style style:name="P224" style:parent-style-name="TableParagraph" style:family="paragraph">
      <style:paragraph-properties fo:margin-left="0.0743in" fo:margin-right="0.0944in">
        <style:tab-stops/>
      </style:paragraph-properties>
    </style:style>
    <style:style style:name="T225" style:parent-style-name="DefaultParagraphFont" style:family="text">
      <style:text-properties fo:letter-spacing="-0.0409in"/>
    </style:style>
    <style:style style:name="T226" style:parent-style-name="DefaultParagraphFont" style:family="text">
      <style:text-properties fo:letter-spacing="0.0006in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/>
    </style:style>
    <style:style style:name="P229" style:parent-style-name="TableParagraph" style:family="paragraph">
      <style:text-properties fo:font-size="10pt" style:font-size-asian="10pt"/>
    </style:style>
    <style:style style:name="P230" style:parent-style-name="TableParagraph" style:family="paragraph">
      <style:paragraph-properties fo:margin-top="0.0013in"/>
      <style:text-properties fo:font-size="6.5pt" style:font-size-asian="6.5pt"/>
    </style:style>
    <style:style style:name="P231" style:parent-style-name="TableParagraph" style:family="paragraph">
      <style:paragraph-properties fo:line-height="0.0138in" fo:margin-left="0.0743in">
        <style:tab-stops/>
      </style:paragraph-properties>
    </style:style>
    <style:style style:name="T232" style:parent-style-name="DefaultParagraphFont" style:family="text">
      <style:text-properties fo:font-size="1pt" style:font-size-asian="1pt"/>
    </style:style>
    <style:style style:name="P233" style:parent-style-name="BodyText" style:family="paragraph">
      <style:paragraph-properties fo:margin-top="0.002in"/>
      <style:text-properties fo:font-size="11pt" style:font-size-asian="11pt"/>
    </style:style>
    <style:style style:name="P234" style:parent-style-name="ListParagraph" style:list-style-name="LFO8" style:family="paragraph">
      <style:paragraph-properties fo:text-align="justify" fo:margin-right="0.1618in">
        <style:tab-stops>
          <style:tab-stop style:type="left" style:position="0.0006in"/>
        </style:tab-stops>
      </style:paragraph-properties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62in"/>
    </style:style>
    <style:style style:name="T237" style:parent-style-name="DefaultParagraphFont" style:family="text">
      <style:text-properties fo:letter-spacing="-0.0041in"/>
    </style:style>
    <style:style style:name="T238" style:parent-style-name="DefaultParagraphFont" style:family="text">
      <style:text-properties fo:letter-spacing="-0.0055in"/>
    </style:style>
    <style:style style:name="T239" style:parent-style-name="DefaultParagraphFont" style:family="text">
      <style:text-properties fo:letter-spacing="-0.0048in"/>
    </style:style>
    <style:style style:name="T240" style:parent-style-name="DefaultParagraphFont" style:family="text">
      <style:text-properties fo:letter-spacing="-0.0055in"/>
    </style:style>
    <style:style style:name="T241" style:parent-style-name="DefaultParagraphFont" style:family="text">
      <style:text-properties fo:letter-spacing="-0.0041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41in"/>
    </style:style>
    <style:style style:name="T244" style:parent-style-name="DefaultParagraphFont" style:family="text">
      <style:text-properties fo:letter-spacing="-0.0055in"/>
    </style:style>
    <style:style style:name="T245" style:parent-style-name="DefaultParagraphFont" style:family="text">
      <style:text-properties fo:letter-spacing="-0.0034in"/>
    </style:style>
    <style:style style:name="T246" style:parent-style-name="DefaultParagraphFont" style:family="text">
      <style:text-properties fo:letter-spacing="-0.0055in"/>
    </style:style>
    <style:style style:name="T247" style:parent-style-name="DefaultParagraphFont" style:family="text">
      <style:text-properties fo:letter-spacing="-0.0041in"/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409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-0.0034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34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55in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48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48in"/>
    </style:style>
    <style:style style:name="T2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letter-spacing="-0.0034in"/>
    </style:style>
    <style:style style:name="T264" style:parent-style-name="DefaultParagraphFont" style:family="text">
      <style:text-properties fo:letter-spacing="-0.0409in"/>
    </style:style>
    <style:style style:name="T265" style:parent-style-name="DefaultParagraphFont" style:family="text">
      <style:text-properties fo:letter-spacing="0.0006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P269" style:parent-style-name="BodyText" style:family="paragraph">
      <style:paragraph-properties fo:margin-top="0.0006in"/>
      <style:text-properties fo:font-size="11pt" style:font-size-asian="11pt"/>
    </style:style>
    <style:style style:name="P270" style:parent-style-name="ListParagraph" style:list-style-name="LFO8" style:family="paragraph">
      <style:paragraph-properties fo:text-align="justify" fo:margin-top="0.0006in" fo:margin-right="0.1659in">
        <style:tab-stops>
          <style:tab-stop style:type="left" style:position="0.0006in"/>
        </style:tab-stops>
      </style:paragraph-properties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62in"/>
    </style:style>
    <style:style style:name="T275" style:parent-style-name="DefaultParagraphFont" style:family="text">
      <style:text-properties fo:letter-spacing="-0.002in"/>
    </style:style>
    <style:style style:name="T276" style:parent-style-name="DefaultParagraphFont" style:family="text">
      <style:text-properties fo:letter-spacing="-0.0041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55in"/>
    </style:style>
    <style:style style:name="T279" style:parent-style-name="DefaultParagraphFont" style:family="text">
      <style:text-properties fo:letter-spacing="-0.0041in"/>
    </style:style>
    <style:style style:name="T280" style:parent-style-name="DefaultParagraphFont" style:family="text">
      <style:text-properties fo:letter-spacing="-0.0048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-0.0402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-0.002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P299" style:parent-style-name="ListParagraph" style:master-page-name="MP2" style:list-style-name="LFO8" style:family="paragraph">
      <style:paragraph-properties fo:break-before="page" fo:text-align="justify" fo:margin-top="0.0618in" fo:margin-right="0.1618in">
        <style:tab-stops>
          <style:tab-stop style:type="left" style:position="0.0006in"/>
        </style:tab-stops>
      </style:paragraph-properties>
    </style:style>
    <style:style style:name="T310" style:parent-style-name="DefaultParagraphFont" style:family="text">
      <style:text-properties fo:letter-spacing="-0.0041in"/>
    </style:style>
    <style:style style:name="T311" style:parent-style-name="DefaultParagraphFont" style:family="text">
      <style:text-properties fo:letter-spacing="-0.0041in"/>
    </style:style>
    <style:style style:name="T312" style:parent-style-name="DefaultParagraphFont" style:family="text">
      <style:text-properties fo:letter-spacing="-0.0041in"/>
    </style:style>
    <style:style style:name="T313" style:parent-style-name="DefaultParagraphFont" style:family="text">
      <style:text-properties fo:letter-spacing="-0.0076in"/>
    </style:style>
    <style:style style:name="T314" style:parent-style-name="DefaultParagraphFont" style:family="text">
      <style:text-properties fo:letter-spacing="-0.0062in"/>
    </style:style>
    <style:style style:name="T315" style:parent-style-name="DefaultParagraphFont" style:family="text">
      <style:text-properties fo:letter-spacing="-0.0041in"/>
    </style:style>
    <style:style style:name="T316" style:parent-style-name="DefaultParagraphFont" style:family="text">
      <style:text-properties fo:letter-spacing="-0.0055in"/>
    </style:style>
    <style:style style:name="T317" style:parent-style-name="DefaultParagraphFont" style:family="text">
      <style:text-properties fo:letter-spacing="-0.0055in"/>
    </style:style>
    <style:style style:name="T318" style:parent-style-name="DefaultParagraphFont" style:family="text">
      <style:text-properties fo:letter-spacing="-0.0055in"/>
    </style:style>
    <style:style style:name="T319" style:parent-style-name="DefaultParagraphFont" style:family="text">
      <style:text-properties fo:letter-spacing="-0.0055in"/>
    </style:style>
    <style:style style:name="T320" style:parent-style-name="DefaultParagraphFont" style:family="text">
      <style:text-properties fo:letter-spacing="-0.0055in"/>
    </style:style>
    <style:style style:name="T321" style:parent-style-name="DefaultParagraphFont" style:family="text">
      <style:text-properties fo:letter-spacing="-0.0055in"/>
    </style:style>
    <style:style style:name="T322" style:parent-style-name="DefaultParagraphFont" style:family="text">
      <style:text-properties fo:letter-spacing="-0.0409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0.0006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0.0006in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letter-spacing="0.0006in"/>
    </style:style>
    <style:style style:name="T338" style:parent-style-name="DefaultParagraphFont" style:family="text">
      <style:text-properties fo:letter-spacing="0.0006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0.000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13in"/>
    </style:style>
    <style:style style:name="P348" style:parent-style-name="BodyText" style:family="paragraph">
      <style:text-properties fo:font-size="11pt" style:font-size-asian="11pt"/>
    </style:style>
    <style:style style:name="P349" style:parent-style-name="ListParagraph" style:list-style-name="LFO8" style:family="paragraph">
      <style:paragraph-properties fo:text-align="justify" fo:margin-right="0.1652in">
        <style:tab-stops>
          <style:tab-stop style:type="left" style:position="0.0006in"/>
        </style:tab-stops>
      </style:paragraph-properties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0.0006in"/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0.0006in"/>
    </style:style>
    <style:style style:name="T357" style:parent-style-name="DefaultParagraphFont" style:family="text">
      <style:text-properties fo:letter-spacing="0.0006in"/>
    </style:style>
    <style:style style:name="T358" style:parent-style-name="DefaultParagraphFont" style:family="text">
      <style:text-properties fo:letter-spacing="0.0006in"/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0.0006in"/>
    </style:style>
    <style:style style:name="P361" style:parent-style-name="BodyText" style:family="paragraph">
      <style:paragraph-properties fo:margin-top="0.0006in"/>
      <style:text-properties fo:font-size="11pt" style:font-size-asian="11pt"/>
    </style:style>
    <style:style style:name="P362" style:parent-style-name="ListParagraph" style:list-style-name="LFO8" style:family="paragraph">
      <style:paragraph-properties fo:text-align="justify" fo:margin-right="0.1631in">
        <style:tab-stops>
          <style:tab-stop style:type="left" style:position="0.0006in"/>
        </style:tab-stops>
      </style:paragraph-properties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-0.002in"/>
    </style:style>
    <style:style style:name="T365" style:parent-style-name="DefaultParagraphFont" style:family="text">
      <style:text-properties fo:letter-spacing="-0.0006in"/>
    </style:style>
    <style:style style:name="P366" style:parent-style-name="BodyText" style:family="paragraph">
      <style:paragraph-properties fo:margin-top="0.0076in"/>
      <style:text-properties fo:font-size="10.5pt" style:font-size-asian="10.5pt"/>
    </style:style>
    <style:style style:name="P367" style:parent-style-name="ListParagraph" style:list-style-name="LFO8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2in"/>
    </style:style>
    <style:style style:name="T371" style:parent-style-name="DefaultParagraphFont" style:family="text">
      <style:text-properties fo:letter-spacing="-0.002in"/>
    </style:style>
    <style:style style:name="T372" style:parent-style-name="DefaultParagraphFont" style:family="text">
      <style:text-properties fo:letter-spacing="-0.0013in"/>
    </style:style>
    <style:style style:name="P373" style:parent-style-name="BodyText" style:family="paragraph">
      <style:paragraph-properties fo:margin-top="0.0006in"/>
      <style:text-properties fo:font-size="11pt" style:font-size-asian="11pt"/>
    </style:style>
    <style:style style:name="P374" style:parent-style-name="Normal" style:family="paragraph">
      <style:paragraph-properties fo:text-align="justify" fo:margin-left="0.5694in" fo:margin-right="0.1645in">
        <style:tab-stops/>
      </style:paragraph-properties>
    </style:style>
    <style:style style:name="T375" style:parent-style-name="DefaultParagraphFont" style:family="text">
      <style:text-properties fo:letter-spacing="-0.0409in"/>
    </style:style>
    <style:style style:name="T376" style:parent-style-name="DefaultParagraphFont" style:family="text">
      <style:text-properties fo:letter-spacing="-0.0006in"/>
    </style:style>
    <style:style style:name="T377" style:parent-style-name="DefaultParagraphFont" style:family="text">
      <style:text-properties fo:letter-spacing="-0.0097in"/>
    </style:style>
    <style:style style:name="T378" style:parent-style-name="DefaultParagraphFont" style:family="text">
      <style:text-properties fo:letter-spacing="-0.0006in"/>
    </style:style>
    <style:style style:name="T379" style:parent-style-name="DefaultParagraphFont" style:family="text">
      <style:text-properties fo:letter-spacing="-0.0118in"/>
    </style:style>
    <style:style style:name="T380" style:parent-style-name="DefaultParagraphFont" style:family="text">
      <style:text-properties fo:letter-spacing="-0.0097in"/>
    </style:style>
    <style:style style:name="T381" style:parent-style-name="DefaultParagraphFont" style:family="text">
      <style:text-properties fo:letter-spacing="-0.0097in"/>
    </style:style>
    <style:style style:name="T382" style:parent-style-name="DefaultParagraphFont" style:family="text">
      <style:text-properties fo:letter-spacing="-0.0104in"/>
    </style:style>
    <style:style style:name="T383" style:parent-style-name="DefaultParagraphFont" style:family="text">
      <style:text-properties fo:letter-spacing="-0.009in"/>
    </style:style>
    <style:style style:name="T384" style:parent-style-name="DefaultParagraphFont" style:family="text">
      <style:text-properties fo:letter-spacing="-0.009in"/>
    </style:style>
    <style:style style:name="T385" style:parent-style-name="DefaultParagraphFont" style:family="text">
      <style:text-properties fo:letter-spacing="-0.0097in"/>
    </style:style>
    <style:style style:name="T386" style:parent-style-name="DefaultParagraphFont" style:family="text">
      <style:text-properties fo:letter-spacing="-0.0097in"/>
    </style:style>
    <style:style style:name="T387" style:parent-style-name="DefaultParagraphFont" style:family="text">
      <style:text-properties fo:letter-spacing="-0.009in"/>
    </style:style>
    <style:style style:name="T388" style:parent-style-name="DefaultParagraphFont" style:family="text">
      <style:text-properties fo:letter-spacing="-0.0111in"/>
    </style:style>
    <style:style style:name="T389" style:parent-style-name="DefaultParagraphFont" style:family="text">
      <style:text-properties fo:letter-spacing="-0.0104in"/>
    </style:style>
    <style:style style:name="T390" style:parent-style-name="DefaultParagraphFont" style:family="text">
      <style:text-properties fo:letter-spacing="-0.0409in"/>
    </style:style>
    <style:style style:name="P391" style:parent-style-name="BodyText" style:family="paragraph">
      <style:paragraph-properties fo:margin-top="0.0069in"/>
      <style:text-properties fo:font-size="10.5pt" style:font-size-asian="10.5pt"/>
    </style:style>
    <style:style style:name="P392" style:parent-style-name="ListParagraph" style:list-style-name="LFO8" style:family="paragraph">
      <style:paragraph-properties fo:text-align="justify" fo:margin-right="0.1631in">
        <style:tab-stops>
          <style:tab-stop style:type="left" style:position="0.0006in"/>
        </style:tab-stops>
      </style:paragraph-properties>
    </style:style>
    <style:style style:name="T393" style:parent-style-name="DefaultParagraphFont" style:family="text">
      <style:text-properties fo:letter-spacing="-0.0048in"/>
    </style:style>
    <style:style style:name="T394" style:parent-style-name="DefaultParagraphFont" style:family="text">
      <style:text-properties fo:letter-spacing="-0.0055in"/>
    </style:style>
    <style:style style:name="T395" style:parent-style-name="DefaultParagraphFont" style:family="text">
      <style:text-properties fo:letter-spacing="-0.0062in"/>
    </style:style>
    <style:style style:name="T396" style:parent-style-name="DefaultParagraphFont" style:family="text">
      <style:text-properties fo:letter-spacing="-0.0062in"/>
    </style:style>
    <style:style style:name="T397" style:parent-style-name="DefaultParagraphFont" style:family="text">
      <style:text-properties fo:letter-spacing="-0.0055in"/>
    </style:style>
    <style:style style:name="T398" style:parent-style-name="DefaultParagraphFont" style:family="text">
      <style:text-properties fo:letter-spacing="-0.0055in"/>
    </style:style>
    <style:style style:name="T399" style:parent-style-name="DefaultParagraphFont" style:family="text">
      <style:text-properties fo:letter-spacing="-0.0062in"/>
    </style:style>
    <style:style style:name="T400" style:parent-style-name="DefaultParagraphFont" style:family="text">
      <style:text-properties fo:letter-spacing="-0.0062in"/>
    </style:style>
    <style:style style:name="T401" style:parent-style-name="DefaultParagraphFont" style:family="text">
      <style:text-properties fo:letter-spacing="-0.0069in"/>
    </style:style>
    <style:style style:name="T402" style:parent-style-name="DefaultParagraphFont" style:family="text">
      <style:text-properties fo:letter-spacing="-0.0055in"/>
    </style:style>
    <style:style style:name="T403" style:parent-style-name="DefaultParagraphFont" style:family="text">
      <style:text-properties fo:letter-spacing="-0.0409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P424" style:parent-style-name="BodyText" style:family="paragraph">
      <style:paragraph-properties fo:margin-top="0.0076in"/>
      <style:text-properties fo:font-size="10.5pt" style:font-size-asian="10.5pt"/>
    </style:style>
    <style:style style:name="P425" style:parent-style-name="ListParagraph" style:list-style-name="LFO8" style:family="paragraph">
      <style:paragraph-properties fo:text-align="justify" fo:margin-right="0.1652in">
        <style:tab-stops>
          <style:tab-stop style:type="left" style:position="0.0006in"/>
        </style:tab-stops>
      </style:paragraph-properties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06in"/>
    </style:style>
    <style:style style:name="P438" style:parent-style-name="BodyText" style:family="paragraph">
      <style:text-properties fo:font-size="11pt" style:font-size-asian="11pt"/>
    </style:style>
    <style:style style:name="P439" style:parent-style-name="ListParagraph" style:list-style-name="LFO8" style:family="paragraph">
      <style:paragraph-properties fo:text-align="justify" fo:margin-right="0.1666in">
        <style:tab-stops>
          <style:tab-stop style:type="left" style:position="0.0006in"/>
        </style:tab-stops>
      </style:paragraph-properties>
    </style:style>
    <style:style style:name="T440" style:parent-style-name="DefaultParagraphFont" style:family="text">
      <style:text-properties fo:letter-spacing="0.0006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0.0006in"/>
    </style:style>
    <style:style style:name="P445" style:parent-style-name="BodyText" style:family="paragraph">
      <style:paragraph-properties fo:margin-top="0.0013in"/>
      <style:text-properties fo:font-size="11pt" style:font-size-asian="11pt"/>
    </style:style>
    <style:style style:name="P446" style:parent-style-name="ListParagraph" style:list-style-name="LFO8" style:family="paragraph">
      <style:paragraph-properties fo:text-align="justify" fo:margin-right="0.1618in">
        <style:tab-stops>
          <style:tab-stop style:type="left" style:position="0.0006in"/>
        </style:tab-stops>
      </style:paragraph-properties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0.0006in"/>
    </style:style>
    <style:style style:name="T449" style:parent-style-name="DefaultParagraphFont" style:family="text">
      <style:text-properties fo:letter-spacing="0.0006in"/>
    </style:style>
    <style:style style:name="T450" style:parent-style-name="DefaultParagraphFont" style:family="text">
      <style:text-properties fo:letter-spacing="0.0006in"/>
    </style:style>
    <style:style style:name="T451" style:parent-style-name="DefaultParagraphFont" style:family="text">
      <style:text-properties fo:letter-spacing="0.0006in"/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0.0006in"/>
    </style:style>
    <style:style style:name="T454" style:parent-style-name="DefaultParagraphFont" style:family="text">
      <style:text-properties fo:letter-spacing="0.0006in"/>
    </style:style>
    <style:style style:name="T455" style:parent-style-name="DefaultParagraphFont" style:family="text">
      <style:text-properties fo:letter-spacing="0.0006in"/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-0.0409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0.0006in"/>
    </style:style>
    <style:style style:name="T464" style:parent-style-name="DefaultParagraphFont" style:family="text">
      <style:text-properties fo:letter-spacing="-0.0409in"/>
    </style:style>
    <style:style style:name="T465" style:parent-style-name="DefaultParagraphFont" style:family="text">
      <style:text-properties fo:letter-spacing="0.0006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letter-spacing="-0.0409in"/>
    </style:style>
    <style:style style:name="T476" style:parent-style-name="DefaultParagraphFont" style:family="text">
      <style:text-properties fo:letter-spacing="-0.002in"/>
    </style:style>
    <style:style style:name="T477" style:parent-style-name="DefaultParagraphFont" style:family="text">
      <style:text-properties fo:letter-spacing="-0.0006in"/>
    </style:style>
    <style:style style:name="P478" style:parent-style-name="BodyText" style:family="paragraph">
      <style:text-properties fo:font-size="11pt" style:font-size-asian="11pt"/>
    </style:style>
    <style:style style:name="P479" style:parent-style-name="ListParagraph" style:list-style-name="LFO8" style:family="paragraph">
      <style:paragraph-properties fo:text-align="justify" fo:margin-right="0.1645in">
        <style:tab-stops>
          <style:tab-stop style:type="left" style:position="0.0006in"/>
        </style:tab-stops>
      </style:paragraph-properties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97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-0.0104in"/>
    </style:style>
    <style:style style:name="T484" style:parent-style-name="DefaultParagraphFont" style:family="text">
      <style:text-properties fo:letter-spacing="-0.0006in"/>
    </style:style>
    <style:style style:name="T485" style:parent-style-name="DefaultParagraphFont" style:family="text">
      <style:text-properties fo:letter-spacing="-0.0097in"/>
    </style:style>
    <style:style style:name="T486" style:parent-style-name="DefaultParagraphFont" style:family="text">
      <style:text-properties fo:letter-spacing="-0.0111in"/>
    </style:style>
    <style:style style:name="T487" style:parent-style-name="DefaultParagraphFont" style:family="text">
      <style:text-properties fo:letter-spacing="-0.0083in"/>
    </style:style>
    <style:style style:name="T488" style:parent-style-name="DefaultParagraphFont" style:family="text">
      <style:text-properties fo:letter-spacing="-0.0097in"/>
    </style:style>
    <style:style style:name="T489" style:parent-style-name="DefaultParagraphFont" style:family="text">
      <style:text-properties fo:letter-spacing="-0.009in"/>
    </style:style>
    <style:style style:name="T490" style:parent-style-name="DefaultParagraphFont" style:family="text">
      <style:text-properties fo:letter-spacing="-0.0097in"/>
    </style:style>
    <style:style style:name="T491" style:parent-style-name="DefaultParagraphFont" style:family="text">
      <style:text-properties fo:letter-spacing="-0.0111in"/>
    </style:style>
    <style:style style:name="T492" style:parent-style-name="DefaultParagraphFont" style:family="text">
      <style:text-properties fo:letter-spacing="-0.0097in"/>
    </style:style>
    <style:style style:name="T493" style:parent-style-name="DefaultParagraphFont" style:family="text">
      <style:text-properties fo:letter-spacing="-0.0097in"/>
    </style:style>
    <style:style style:name="T494" style:parent-style-name="DefaultParagraphFont" style:family="text">
      <style:text-properties fo:letter-spacing="-0.0104in"/>
    </style:style>
    <style:style style:name="T495" style:parent-style-name="DefaultParagraphFont" style:family="text">
      <style:text-properties fo:letter-spacing="-0.0402in"/>
    </style:style>
    <style:style style:name="T496" style:parent-style-name="DefaultParagraphFont" style:family="text">
      <style:text-properties fo:letter-spacing="-0.0069in"/>
    </style:style>
    <style:style style:name="T497" style:parent-style-name="DefaultParagraphFont" style:family="text">
      <style:text-properties fo:letter-spacing="-0.0062in"/>
    </style:style>
    <style:style style:name="T498" style:parent-style-name="DefaultParagraphFont" style:family="text">
      <style:text-properties fo:letter-spacing="-0.0055in"/>
    </style:style>
    <style:style style:name="T499" style:parent-style-name="DefaultParagraphFont" style:family="text">
      <style:text-properties fo:letter-spacing="-0.0062in"/>
    </style:style>
    <style:style style:name="T500" style:parent-style-name="DefaultParagraphFont" style:family="text">
      <style:text-properties fo:letter-spacing="-0.0069in"/>
    </style:style>
    <style:style style:name="T501" style:parent-style-name="DefaultParagraphFont" style:family="text">
      <style:text-properties fo:letter-spacing="-0.0048in"/>
    </style:style>
    <style:style style:name="T502" style:parent-style-name="DefaultParagraphFont" style:family="text">
      <style:text-properties fo:letter-spacing="-0.0069in"/>
    </style:style>
    <style:style style:name="T503" style:parent-style-name="DefaultParagraphFont" style:family="text">
      <style:text-properties fo:letter-spacing="-0.0062in"/>
    </style:style>
    <style:style style:name="T504" style:parent-style-name="DefaultParagraphFont" style:family="text">
      <style:text-properties fo:letter-spacing="-0.0062in"/>
    </style:style>
    <style:style style:name="T505" style:parent-style-name="DefaultParagraphFont" style:family="text">
      <style:text-properties fo:letter-spacing="-0.0076in"/>
    </style:style>
    <style:style style:name="T506" style:parent-style-name="DefaultParagraphFont" style:family="text">
      <style:text-properties fo:letter-spacing="-0.0062in"/>
    </style:style>
    <style:style style:name="T507" style:parent-style-name="DefaultParagraphFont" style:family="text">
      <style:text-properties fo:letter-spacing="-0.0055in"/>
    </style:style>
    <style:style style:name="T508" style:parent-style-name="DefaultParagraphFont" style:family="text">
      <style:text-properties fo:letter-spacing="-0.0055in"/>
    </style:style>
    <style:style style:name="T509" style:parent-style-name="DefaultParagraphFont" style:family="text">
      <style:text-properties fo:letter-spacing="-0.0048in"/>
    </style:style>
    <style:style style:name="T510" style:parent-style-name="DefaultParagraphFont" style:family="text">
      <style:text-properties fo:letter-spacing="-0.0062in"/>
    </style:style>
    <style:style style:name="T511" style:parent-style-name="DefaultParagraphFont" style:family="text">
      <style:text-properties fo:letter-spacing="-0.0409in"/>
    </style:style>
    <style:style style:name="P512" style:parent-style-name="BodyText" style:family="paragraph">
      <style:paragraph-properties fo:margin-top="0.0062in"/>
      <style:text-properties fo:font-size="11.5pt" style:font-size-asian="11.5pt"/>
    </style:style>
    <style:style style:name="P513" style:parent-style-name="ListParagraph" style:list-style-name="LFO8" style:family="paragraph">
      <style:paragraph-properties fo:text-align="justify" fo:margin-right="0.1638in">
        <style:tab-stops>
          <style:tab-stop style:type="left" style:position="0.0006in"/>
        </style:tab-stops>
      </style:paragraph-properties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-0.0055in"/>
    </style:style>
    <style:style style:name="T516" style:parent-style-name="DefaultParagraphFont" style:family="text">
      <style:text-properties fo:letter-spacing="-0.0041in"/>
    </style:style>
    <style:style style:name="T517" style:parent-style-name="DefaultParagraphFont" style:family="text">
      <style:text-properties fo:letter-spacing="-0.0041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34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409in"/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-0.0409in"/>
    </style:style>
    <style:style style:name="T527" style:parent-style-name="DefaultParagraphFont" style:family="text">
      <style:text-properties fo:letter-spacing="-0.0409in"/>
    </style:style>
    <style:style style:name="T528" style:parent-style-name="DefaultParagraphFont" style:family="text">
      <style:text-properties fo:letter-spacing="0.0305in"/>
    </style:style>
    <style:style style:name="T529" style:parent-style-name="DefaultParagraphFont" style:family="text">
      <style:text-properties fo:letter-spacing="0.0305in"/>
    </style:style>
    <style:style style:name="T530" style:parent-style-name="DefaultParagraphFont" style:family="text">
      <style:text-properties fo:letter-spacing="0.0298in"/>
    </style:style>
    <style:style style:name="T531" style:parent-style-name="DefaultParagraphFont" style:family="text">
      <style:text-properties fo:letter-spacing="0.0298in"/>
    </style:style>
    <style:style style:name="T532" style:parent-style-name="DefaultParagraphFont" style:family="text">
      <style:text-properties fo:letter-spacing="0.0291in"/>
    </style:style>
    <style:style style:name="T533" style:parent-style-name="DefaultParagraphFont" style:family="text">
      <style:text-properties fo:letter-spacing="0.0298in"/>
    </style:style>
    <style:style style:name="T534" style:parent-style-name="DefaultParagraphFont" style:family="text">
      <style:text-properties fo:letter-spacing="0.0305in"/>
    </style:style>
    <style:style style:name="T535" style:parent-style-name="DefaultParagraphFont" style:family="text">
      <style:text-properties fo:letter-spacing="0.0291in"/>
    </style:style>
    <style:style style:name="T536" style:parent-style-name="DefaultParagraphFont" style:family="text">
      <style:text-properties fo:letter-spacing="0.0312in"/>
    </style:style>
    <style:style style:name="P537" style:parent-style-name="Normal" style:master-page-name="MP3" style:family="paragraph">
      <style:paragraph-properties fo:break-before="page" fo:text-align="justify" fo:margin-top="0.0618in" fo:margin-left="0.5694in" fo:margin-right="0.1618in">
        <style:tab-stops/>
      </style:paragraph-properties>
    </style:style>
    <style:style style:name="T5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0.0006in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0.0006in"/>
    </style:style>
    <style:style style:name="T555" style:parent-style-name="DefaultParagraphFont" style:family="text">
      <style:text-properties fo:letter-spacing="0.0006in"/>
    </style:style>
    <style:style style:name="T556" style:parent-style-name="DefaultParagraphFont" style:family="text">
      <style:text-properties fo:letter-spacing="0.0006in"/>
    </style:style>
    <style:style style:name="T557" style:parent-style-name="DefaultParagraphFont" style:family="text">
      <style:text-properties fo:letter-spacing="-0.0409in"/>
    </style:style>
    <style:style style:name="T558" style:parent-style-name="DefaultParagraphFont" style:family="text">
      <style:text-properties fo:letter-spacing="-0.0409in"/>
    </style:style>
    <style:style style:name="T559" style:parent-style-name="DefaultParagraphFont" style:family="text">
      <style:text-properties fo:letter-spacing="0.0006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62" style:parent-style-name="BodyText" style:family="paragraph">
      <style:paragraph-properties fo:margin-top="0.0062in"/>
      <style:text-properties fo:font-size="6.5pt" style:font-size-asian="6.5pt"/>
    </style:style>
    <style:style style:name="P563" style:parent-style-name="ListParagraph" style:list-style-name="LFO8" style:family="paragraph">
      <style:paragraph-properties fo:text-align="justify" fo:margin-top="0.0645in" fo:margin-right="0.1618in">
        <style:tab-stops>
          <style:tab-stop style:type="left" style:position="0.0006in"/>
        </style:tab-stops>
      </style:paragraph-properties>
    </style:style>
    <style:style style:name="T564" style:parent-style-name="DefaultParagraphFont" style:family="text">
      <style:text-properties fo:letter-spacing="0.0006in"/>
    </style:style>
    <style:style style:name="T565" style:parent-style-name="DefaultParagraphFont" style:family="text">
      <style:text-properties fo:letter-spacing="0.0006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fo:letter-spacing="0.0006in"/>
    </style:style>
    <style:style style:name="T569" style:parent-style-name="DefaultParagraphFont" style:family="text">
      <style:text-properties fo:letter-spacing="0.0006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0.0006in"/>
    </style:style>
    <style:style style:name="T572" style:parent-style-name="DefaultParagraphFont" style:family="text">
      <style:text-properties fo:letter-spacing="0.0006in"/>
    </style:style>
    <style:style style:name="T573" style:parent-style-name="DefaultParagraphFont" style:family="text">
      <style:text-properties fo:letter-spacing="0.0006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0.0006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0.0006in"/>
    </style:style>
    <style:style style:name="T578" style:parent-style-name="DefaultParagraphFont" style:family="text">
      <style:text-properties fo:letter-spacing="0.0006in"/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-0.002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2in"/>
    </style:style>
    <style:style style:name="T590" style:parent-style-name="DefaultParagraphFont" style:family="text">
      <style:text-properties fo:letter-spacing="-0.002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2in"/>
    </style:style>
    <style:style style:name="T593" style:parent-style-name="DefaultParagraphFont" style:family="text">
      <style:text-properties fo:letter-spacing="-0.002in"/>
    </style:style>
    <style:style style:name="T594" style:parent-style-name="DefaultParagraphFont" style:family="text">
      <style:text-properties fo:letter-spacing="-0.002in"/>
    </style:style>
    <style:style style:name="T595" style:parent-style-name="DefaultParagraphFont" style:family="text">
      <style:text-properties fo:letter-spacing="-0.002in"/>
    </style:style>
    <style:style style:name="T596" style:parent-style-name="DefaultParagraphFont" style:family="text">
      <style:text-properties fo:letter-spacing="-0.0034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-0.0055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34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409in"/>
    </style:style>
    <style:style style:name="T603" style:parent-style-name="DefaultParagraphFont" style:family="text">
      <style:text-properties fo:letter-spacing="0.0006in"/>
    </style:style>
    <style:style style:name="T604" style:parent-style-name="DefaultParagraphFont" style:family="text">
      <style:text-properties fo:letter-spacing="-0.0006in"/>
    </style:style>
    <style:style style:name="T605" style:parent-style-name="DefaultParagraphFont" style:family="text">
      <style:text-properties fo:letter-spacing="-0.0076in"/>
    </style:style>
    <style:style style:name="T606" style:parent-style-name="DefaultParagraphFont" style:family="text">
      <style:text-properties fo:letter-spacing="-0.0083in"/>
    </style:style>
    <style:style style:name="T607" style:parent-style-name="DefaultParagraphFont" style:family="text">
      <style:text-properties fo:letter-spacing="-0.0104in"/>
    </style:style>
    <style:style style:name="T608" style:parent-style-name="DefaultParagraphFont" style:family="text">
      <style:text-properties fo:letter-spacing="-0.0083in"/>
    </style:style>
    <style:style style:name="T609" style:parent-style-name="DefaultParagraphFont" style:family="text">
      <style:text-properties fo:letter-spacing="-0.0104in"/>
    </style:style>
    <style:style style:name="T610" style:parent-style-name="DefaultParagraphFont" style:family="text">
      <style:text-properties fo:letter-spacing="-0.009in"/>
    </style:style>
    <style:style style:name="T611" style:parent-style-name="DefaultParagraphFont" style:family="text">
      <style:text-properties fo:letter-spacing="-0.0083in"/>
    </style:style>
    <style:style style:name="T612" style:parent-style-name="DefaultParagraphFont" style:family="text">
      <style:text-properties fo:letter-spacing="-0.0104in"/>
    </style:style>
    <style:style style:name="T613" style:parent-style-name="DefaultParagraphFont" style:family="text">
      <style:text-properties fo:letter-spacing="-0.0083in"/>
    </style:style>
    <style:style style:name="T614" style:parent-style-name="DefaultParagraphFont" style:family="text">
      <style:text-properties fo:letter-spacing="-0.0104in"/>
    </style:style>
    <style:style style:name="T615" style:parent-style-name="DefaultParagraphFont" style:family="text">
      <style:text-properties fo:letter-spacing="-0.0097in"/>
    </style:style>
    <style:style style:name="T616" style:parent-style-name="DefaultParagraphFont" style:family="text">
      <style:text-properties fo:letter-spacing="-0.0083in"/>
    </style:style>
    <style:style style:name="T617" style:parent-style-name="DefaultParagraphFont" style:family="text">
      <style:text-properties fo:letter-spacing="-0.0402in"/>
    </style:style>
    <style:style style:name="T618" style:parent-style-name="DefaultParagraphFont" style:family="text">
      <style:text-properties fo:letter-spacing="-0.0409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2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06in"/>
    </style:style>
    <style:style style:name="P629" style:parent-style-name="BodyText" style:family="paragraph">
      <style:text-properties fo:font-size="12pt" style:font-size-asian="12pt"/>
    </style:style>
    <style:style style:name="P630" style:parent-style-name="BodyText" style:family="paragraph">
      <style:text-properties fo:font-size="12pt" style:font-size-asian="12pt"/>
    </style:style>
    <style:style style:name="P631" style:parent-style-name="BodyText" style:family="paragraph">
      <style:text-properties fo:font-size="12pt" style:font-size-asian="12pt"/>
    </style:style>
    <style:style style:name="P632" style:parent-style-name="BodyText" style:family="paragraph">
      <style:text-properties fo:font-size="12pt" style:font-size-asian="12pt"/>
    </style:style>
    <style:style style:name="P633" style:parent-style-name="Normal" style:family="paragraph">
      <style:paragraph-properties fo:margin-top="0.1138in" fo:margin-left="4.0701in">
        <style:tab-stops/>
      </style:paragraph-properties>
    </style:style>
    <style:style style:name="P634" style:parent-style-name="BodyText" style:family="paragraph">
      <style:paragraph-properties fo:margin-top="0.0076in"/>
    </style:style>
    <style:style style:name="P635" style:parent-style-name="Normal" style:family="paragraph">
      <style:paragraph-properties fo:margin-top="0.0013in" fo:margin-left="4.0701in">
        <style:tab-stops/>
      </style:paragraph-properties>
    </style:style>
    <style:style style:name="T636" style:parent-style-name="DefaultParagraphFont" style:family="text">
      <style:text-properties fo:letter-spacing="0.0006in"/>
    </style:style>
    <style:style style:name="P637" style:parent-style-name="Normal" style:family="paragraph">
      <style:paragraph-properties fo:margin-left="4.0701in" fo:margin-right="0.325in">
        <style:tab-stops/>
      </style:paragraph-properties>
    </style:style>
    <style:style style:name="T638" style:parent-style-name="DefaultParagraphFont" style:family="text">
      <style:text-properties fo:letter-spacing="-0.0409in"/>
    </style:style>
    <style:style style:name="P639" style:parent-style-name="BodyText" style:family="paragraph">
      <style:paragraph-properties fo:margin-top="0.0069in"/>
    </style:style>
    <style:style style:name="P640" style:parent-style-name="Normal" style:family="paragraph">
      <style:paragraph-properties fo:margin-top="0.0013in" fo:margin-left="0.0715in">
        <style:tab-stops/>
      </style:paragraph-properties>
    </style:style>
    <style:style style:name="T6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2" style:parent-style-name="BodyText" style:family="paragraph">
      <style:text-properties fo:font-size="12pt" style:font-size-asian="12pt"/>
    </style:style>
    <style:style style:name="P653" style:parent-style-name="BodyText" style:family="paragraph">
      <style:text-properties fo:font-size="12pt" style:font-size-asian="12pt"/>
    </style:style>
    <style:style style:name="P654" style:parent-style-name="BodyText" style:family="paragraph">
      <style:text-properties fo:font-size="12pt" style:font-size-asian="12pt"/>
    </style:style>
    <style:style style:name="P655" style:parent-style-name="Normal" style:family="paragraph">
      <style:paragraph-properties fo:margin-top="0.1277in" fo:margin-left="0.0715in">
        <style:tab-stops/>
      </style:paragraph-properties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BodyText" style:family="paragraph">
      <style:paragraph-properties fo:margin-top="0.0062in"/>
      <style:text-properties fo:font-size="10.5pt" style:font-size-asian="10.5pt"/>
    </style:style>
    <style:style style:name="P658" style:parent-style-name="Normal" style:family="paragraph">
      <style:paragraph-properties fo:margin-top="0.0006in" fo:line-height="100%" fo:margin-left="0.0715in" fo:margin-right="0.2631in">
        <style:tab-stops/>
      </style:paragraph-properties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letter-spacing="-0.0409in"/>
    </style:style>
    <style:style style:name="P661" style:parent-style-name="BodyText" style:family="paragraph">
      <style:paragraph-properties fo:margin-top="0.0069in"/>
    </style:style>
    <style:style style:name="P662" style:parent-style-name="Normal" style:family="paragraph">
      <style:paragraph-properties fo:margin-left="0.0715in">
        <style:tab-stops/>
      </style:paragraph-properties>
    </style:style>
    <style:style style:name="T663" style:parent-style-name="DefaultParagraphFont" style:family="text">
      <style:text-properties fo:font-weight="bold" style:font-weight-asian="bold" style:text-position="4.5% 100%"/>
    </style:style>
    <style:style style:name="T664" style:parent-style-name="DefaultParagraphFont" style:family="text">
      <style:text-properties fo:font-weight="bold" style:font-weight-asian="bold" fo:letter-spacing="0.0333in" style:text-position="4.5% 100%"/>
    </style:style>
    <style:style style:name="T665" style:parent-style-name="DefaultParagraphFont" style:family="text">
      <style:text-properties fo:font-size="12pt" style:font-size-asian="12pt"/>
    </style:style>
    <style:style style:name="P666" style:parent-style-name="Normal" style:master-page-name="MP4" style:family="paragraph">
      <style:paragraph-properties fo:break-before="page" fo:margin-top="0.0618in" fo:margin-left="0.0694in">
        <style:tab-stops/>
      </style:paragraph-properties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T67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T68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81" style:parent-style-name="DefaultParagraphFont" style:family="text">
      <style:text-properties fo:font-weight="bold" style:font-weight-asian="bold" fo:font-size="10pt" style:font-size-asian="10pt"/>
    </style:style>
    <style:style style:name="T682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T68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85" style:parent-style-name="DefaultParagraphFont" style:family="text">
      <style:text-properties fo:font-weight="bold" style:font-weight-asian="bold" fo:font-size="10pt" style:font-size-asian="10pt"/>
    </style:style>
    <style:style style:name="T68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T68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89" style:parent-style-name="DefaultParagraphFont" style:family="text">
      <style:text-properties fo:font-weight="bold" style:font-weight-asian="bold" fo:font-size="10pt" style:font-size-asian="10pt"/>
    </style:style>
    <style:style style:name="T69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T692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BodyText" style:family="paragraph">
      <style:paragraph-properties fo:margin-top="0.002in"/>
      <style:text-properties fo:font-weight="bold" style:font-weight-asian="bold" fo:font-size="13pt" style:font-size-asian="13pt"/>
    </style:style>
    <style:style style:name="P695" style:parent-style-name="ListParagraph" style:list-style-name="LFO6" style:family="paragraph">
      <style:paragraph-properties fo:text-align="justify" fo:text-indent="-0.2708in">
        <style:tab-stops>
          <style:tab-stop style:type="left" style:position="0.0006in"/>
        </style:tab-stops>
      </style:paragraph-properties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letter-spacing="-0.0027in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-0.0027in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letter-spacing="-0.002in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BodyText" style:family="paragraph">
      <style:paragraph-properties fo:text-align="justify" fo:margin-top="0.0236in" fo:line-height="115%" fo:margin-left="0.2291in" fo:margin-right="0.3694in">
        <style:tab-stops/>
      </style:paragraph-properties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style:text-position="46.1% 100%" fo:font-size="6.5pt" style:font-size-asian="6.5pt"/>
    </style:style>
    <style:style style:name="T706" style:parent-style-name="DefaultParagraphFont" style:family="text">
      <style:text-properties style:text-position="46.1% 100%" fo:font-size="6.5pt" style:font-size-asian="6.5pt"/>
    </style:style>
    <style:style style:name="T707" style:parent-style-name="DefaultParagraphFont" style:family="text">
      <style:text-properties fo:letter-spacing="-0.0368in"/>
    </style:style>
    <style:style style:name="T708" style:parent-style-name="DefaultParagraphFont" style:family="text">
      <style:text-properties fo:letter-spacing="-0.0069in"/>
    </style:style>
    <style:style style:name="T709" style:parent-style-name="DefaultParagraphFont" style:family="text">
      <style:text-properties fo:letter-spacing="-0.0076in"/>
    </style:style>
    <style:style style:name="T710" style:parent-style-name="DefaultParagraphFont" style:family="text">
      <style:text-properties fo:letter-spacing="-0.0055in"/>
    </style:style>
    <style:style style:name="T711" style:parent-style-name="DefaultParagraphFont" style:family="text">
      <style:text-properties fo:letter-spacing="-0.0083in"/>
    </style:style>
    <style:style style:name="T712" style:parent-style-name="DefaultParagraphFont" style:family="text">
      <style:text-properties fo:letter-spacing="-0.0062in"/>
    </style:style>
    <style:style style:name="T713" style:parent-style-name="DefaultParagraphFont" style:family="text">
      <style:text-properties fo:letter-spacing="-0.0069in"/>
    </style:style>
    <style:style style:name="T714" style:parent-style-name="DefaultParagraphFont" style:family="text">
      <style:text-properties fo:letter-spacing="-0.0062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fo:letter-spacing="-0.0069in"/>
    </style:style>
    <style:style style:name="T717" style:parent-style-name="DefaultParagraphFont" style:family="text">
      <style:text-properties fo:letter-spacing="-0.0062in"/>
    </style:style>
    <style:style style:name="T718" style:parent-style-name="DefaultParagraphFont" style:family="text">
      <style:text-properties fo:letter-spacing="-0.0069in"/>
    </style:style>
    <style:style style:name="T719" style:parent-style-name="DefaultParagraphFont" style:family="text">
      <style:text-properties fo:letter-spacing="-0.0069in"/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fo:letter-spacing="-0.0055in"/>
    </style:style>
    <style:style style:name="T722" style:parent-style-name="DefaultParagraphFont" style:family="text">
      <style:text-properties fo:letter-spacing="-0.0368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06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06in"/>
    </style:style>
    <style:style style:name="P731" style:parent-style-name="BodyText" style:family="paragraph">
      <style:paragraph-properties fo:margin-top="0.0069in"/>
      <style:text-properties fo:font-size="14pt" style:font-size-asian="14pt"/>
    </style:style>
    <style:style style:name="P732" style:parent-style-name="BodyText" style:family="paragraph">
      <style:paragraph-properties fo:text-align="justify" fo:line-height="115%" fo:margin-left="0.2291in" fo:margin-right="0.3666in">
        <style:tab-stops/>
      </style:paragraph-properties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-0.002in"/>
    </style:style>
    <style:style style:name="T735" style:parent-style-name="DefaultParagraphFont" style:family="text">
      <style:text-properties fo:letter-spacing="-0.002in"/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3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7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4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74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4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4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7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47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7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4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5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7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5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5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57" style:parent-style-name="DefaultParagraphFont" style:family="text">
      <style:text-properties fo:color="#0000FF" fo:letter-spacing="0.0013in"/>
    </style:style>
    <style:style style:name="T758" style:parent-style-name="DefaultParagraphFont" style:family="text">
      <style:text-properties fo:letter-spacing="-0.0041in"/>
    </style:style>
    <style:style style:name="T759" style:parent-style-name="DefaultParagraphFont" style:family="text">
      <style:text-properties fo:letter-spacing="-0.0375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-0.0006in"/>
    </style:style>
    <style:style style:name="T762" style:parent-style-name="DefaultParagraphFont" style:family="text">
      <style:text-properties fo:letter-spacing="-0.0006in"/>
    </style:style>
    <style:style style:name="T763" style:parent-style-name="DefaultParagraphFont" style:family="text">
      <style:text-properties fo:letter-spacing="-0.0006in"/>
    </style:style>
    <style:style style:name="T764" style:parent-style-name="DefaultParagraphFont" style:family="text">
      <style:text-properties fo:letter-spacing="-0.0006in"/>
    </style:style>
    <style:style style:name="T765" style:parent-style-name="DefaultParagraphFont" style:family="text">
      <style:text-properties fo:letter-spacing="0.0006in"/>
    </style:style>
    <style:style style:name="P766" style:parent-style-name="ListParagraph" style:list-style-name="LFO6" style:family="paragraph">
      <style:paragraph-properties fo:margin-right="0.7486in">
        <style:tab-stops>
          <style:tab-stop style:type="left" style:position="0.0006in"/>
        </style:tab-stops>
      </style:paragraph-properties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letter-spacing="-0.0034in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letter-spacing="-0.0027in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letter-spacing="-0.0027in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letter-spacing="-0.0027in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letter-spacing="-0.0027in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letter-spacing="-0.0006in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letter-spacing="-0.0034in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letter-spacing="-0.0027in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letter-spacing="-0.0034in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letter-spacing="-0.0361in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letter-spacing="0.0006in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letter-spacing="-0.0013in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letter-spacing="0.0006in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letter-spacing="0.0006in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letter-spacing="-0.0006in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letter-spacing="-0.0006in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ListParagraph" style:list-style-name="LFO6" style:family="paragraph">
      <style:paragraph-properties fo:line-height="0.1375in" fo:text-indent="-0.2506in">
        <style:tab-stops>
          <style:tab-stop style:type="left" style:position="0.0006in"/>
        </style:tab-stops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letter-spacing="-0.002in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-0.0006in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text-position="46.1% 100%" fo:font-size="6.5pt" style:font-size-asian="6.5pt"/>
    </style:style>
    <style:style style:name="T808" style:parent-style-name="DefaultParagraphFont" style:family="text">
      <style:text-properties fo:letter-spacing="0.0118in" style:text-position="46.1% 100%" fo:font-size="6.5pt" style:font-size-asian="6.5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letter-spacing="-0.0006in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letter-spacing="-0.002in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ListParagraph" style:list-style-name="LFO6" style:family="paragraph">
      <style:paragraph-properties fo:line-height="0.1506in" fo:text-indent="-0.2506in">
        <style:tab-stops>
          <style:tab-stop style:type="left" style:position="0.0006in"/>
        </style:tab-stops>
      </style:paragraph-properties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letter-spacing="-0.0027in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letter-spacing="-0.0013in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letter-spacing="-0.0006in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letter-spacing="-0.0013in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letter-spacing="-0.002in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letter-spacing="-0.0069in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ListParagraph" style:list-style-name="LFO6" style:family="paragraph">
      <style:paragraph-properties fo:margin-right="1.2652in">
        <style:tab-stops>
          <style:tab-stop style:type="left" style:position="0.0006in"/>
        </style:tab-stops>
      </style:paragraph-properties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letter-spacing="-0.0027in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letter-spacing="-0.0027in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letter-spacing="-0.002in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letter-spacing="0.0006in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letter-spacing="-0.002in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letter-spacing="-0.002in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letter-spacing="-0.0013in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letter-spacing="-0.0006in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letter-spacing="-0.0006in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letter-spacing="-0.0361in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ListParagraph" style:list-style-name="LFO6" style:family="paragraph">
      <style:paragraph-properties fo:line-height="0.1437in" fo:text-indent="-0.2506in">
        <style:tab-stops>
          <style:tab-stop style:type="left" style:position="0.0006in"/>
        </style:tab-stops>
      </style:paragraph-properties>
    </style:style>
    <style:style style:name="T851" style:parent-style-name="DefaultParagraphFont" style:family="text">
      <style:text-properties style:text-scale="95%" fo:font-size="10pt" style:font-size-asian="10pt"/>
    </style:style>
    <style:style style:name="T852" style:parent-style-name="DefaultParagraphFont" style:family="text">
      <style:text-properties fo:letter-spacing="0.0277in" style:text-scale="95%" fo:font-size="10pt" style:font-size-asian="10pt"/>
    </style:style>
    <style:style style:name="T853" style:parent-style-name="DefaultParagraphFont" style:family="text">
      <style:text-properties style:text-scale="95%" fo:font-size="10pt" style:font-size-asian="10pt"/>
    </style:style>
    <style:style style:name="T854" style:parent-style-name="DefaultParagraphFont" style:family="text">
      <style:text-properties fo:letter-spacing="0.0284in" style:text-scale="95%" fo:font-size="10pt" style:font-size-asian="10pt"/>
    </style:style>
    <style:style style:name="T855" style:parent-style-name="DefaultParagraphFont" style:family="text">
      <style:text-properties style:text-scale="95%" fo:font-size="10pt" style:font-size-asian="10pt"/>
    </style:style>
    <style:style style:name="T856" style:parent-style-name="DefaultParagraphFont" style:family="text">
      <style:text-properties fo:letter-spacing="0.0263in" style:text-scale="95%" fo:font-size="10pt" style:font-size-asian="10pt"/>
    </style:style>
    <style:style style:name="T857" style:parent-style-name="DefaultParagraphFont" style:family="text">
      <style:text-properties style:text-scale="95%" fo:font-size="10pt" style:font-size-asian="10pt"/>
    </style:style>
    <style:style style:name="T858" style:parent-style-name="DefaultParagraphFont" style:family="text">
      <style:text-properties fo:letter-spacing="0.027in" style:text-scale="95%" fo:font-size="10pt" style:font-size-asian="10pt"/>
    </style:style>
    <style:style style:name="T859" style:parent-style-name="DefaultParagraphFont" style:family="text">
      <style:text-properties style:text-scale="95%" fo:font-size="10pt" style:font-size-asian="10pt"/>
    </style:style>
    <style:style style:name="T860" style:parent-style-name="DefaultParagraphFont" style:family="text">
      <style:text-properties fo:letter-spacing="0.002in" style:text-scale="95%" fo:font-size="10pt" style:font-size-asian="10pt"/>
    </style:style>
    <style:style style:name="T861" style:parent-style-name="DefaultParagraphFont" style:family="text">
      <style:text-properties style:text-scale="95%" fo:font-size="10pt" style:font-size-asian="10pt"/>
    </style:style>
    <style:style style:name="P862" style:parent-style-name="ListParagraph" style:list-style-name="LFO6" style:family="paragraph">
      <style:paragraph-properties fo:margin-right="0.5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letter-spacing="-0.002in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letter-spacing="-0.0013in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letter-spacing="-0.002in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letter-spacing="-0.0006in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letter-spacing="-0.002in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letter-spacing="-0.0013in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letter-spacing="-0.0006in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letter-spacing="-0.0006in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letter-spacing="-0.002in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letter-spacing="-0.002in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letter-spacing="-0.0006in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-0.0361in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letter-spacing="0.0006in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letter-spacing="0.0006in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letter-spacing="0.0006in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letter-spacing="-0.0062in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BodyText" style:family="paragraph">
      <style:paragraph-properties fo:margin-top="0.0027in"/>
      <style:text-properties fo:font-size="11.5pt" style:font-size-asian="11.5pt"/>
    </style:style>
    <style:style style:name="P898" style:parent-style-name="BodyText" style:family="paragraph">
      <style:paragraph-properties fo:text-align="justify" fo:margin-left="0.2291in">
        <style:tab-stops/>
      </style:paragraph-properties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06in"/>
    </style:style>
    <style:style style:name="P901" style:parent-style-name="BodyText" style:family="paragraph">
      <style:paragraph-properties fo:text-align="justify" fo:margin-top="0.0236in" fo:line-height="115%" fo:margin-left="0.2291in" fo:margin-right="0.384in" fo:text-indent="0.0381in">
        <style:tab-stops/>
      </style:paragraph-properties>
    </style:style>
    <style:style style:name="T902" style:parent-style-name="DefaultParagraphFont" style:family="text">
      <style:text-properties fo:letter-spacing="-0.0006in"/>
    </style:style>
    <style:style style:name="T903" style:parent-style-name="DefaultParagraphFont" style:family="text">
      <style:text-properties fo:letter-spacing="-0.002in"/>
    </style:style>
    <style:style style:name="T904" style:parent-style-name="DefaultParagraphFont" style:family="text">
      <style:text-properties fo:letter-spacing="-0.002in"/>
    </style:style>
    <style:style style:name="T905" style:parent-style-name="DefaultParagraphFont" style:family="text">
      <style:text-properties fo:letter-spacing="-0.0006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2in"/>
    </style:style>
    <style:style style:name="T908" style:parent-style-name="DefaultParagraphFont" style:family="text">
      <style:text-properties fo:letter-spacing="-0.002in"/>
    </style:style>
    <style:style style:name="T909" style:parent-style-name="DefaultParagraphFont" style:family="text">
      <style:text-properties fo:letter-spacing="-0.002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2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-0.002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368in"/>
    </style:style>
    <style:style style:name="T917" style:parent-style-name="DefaultParagraphFont" style:family="text">
      <style:text-properties style:text-position="46.1% 100%" fo:font-size="6.5pt" style:font-size-asian="6.5pt"/>
    </style:style>
    <style:style style:name="T918" style:parent-style-name="DefaultParagraphFont" style:family="text">
      <style:text-properties fo:letter-spacing="0.0006in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0.0006in"/>
    </style:style>
    <style:style style:name="T921" style:parent-style-name="DefaultParagraphFont" style:family="text">
      <style:text-properties fo:letter-spacing="0.0006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fo:letter-spacing="0.0006in"/>
    </style:style>
    <style:style style:name="T924" style:parent-style-name="DefaultParagraphFont" style:family="text">
      <style:text-properties fo:letter-spacing="0.0006in"/>
    </style:style>
    <style:style style:name="T925" style:parent-style-name="DefaultParagraphFont" style:family="text">
      <style:text-properties fo:letter-spacing="0.0006in"/>
    </style:style>
    <style:style style:name="T926" style:parent-style-name="DefaultParagraphFont" style:family="text">
      <style:text-properties fo:letter-spacing="0.0006in"/>
    </style:style>
    <style:style style:name="T927" style:parent-style-name="DefaultParagraphFont" style:family="text">
      <style:text-properties fo:letter-spacing="0.0006in"/>
    </style:style>
    <style:style style:name="T928" style:parent-style-name="DefaultParagraphFont" style:family="text">
      <style:text-properties fo:letter-spacing="0.0006in"/>
    </style:style>
    <style:style style:name="T929" style:parent-style-name="DefaultParagraphFont" style:family="text">
      <style:text-properties fo:letter-spacing="0.0006in"/>
    </style:style>
    <style:style style:name="T930" style:parent-style-name="DefaultParagraphFont" style:family="text">
      <style:text-properties fo:letter-spacing="0.0006in"/>
    </style:style>
    <style:style style:name="T931" style:parent-style-name="DefaultParagraphFont" style:family="text">
      <style:text-properties fo:letter-spacing="0.0006in"/>
    </style:style>
    <style:style style:name="T932" style:parent-style-name="DefaultParagraphFont" style:family="text">
      <style:text-properties fo:letter-spacing="0.0006in"/>
    </style:style>
    <style:style style:name="P933" style:parent-style-name="BodyText" style:family="paragraph">
      <style:text-properties fo:font-size="13pt" style:font-size-asian="13pt"/>
    </style:style>
    <style:style style:name="P934" style:parent-style-name="BodyText" style:family="paragraph">
      <style:paragraph-properties fo:text-align="justify" fo:line-height="115%" fo:margin-left="0.2291in" fo:margin-right="0.2812in">
        <style:tab-stops/>
      </style:paragraph-properties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0.0006in"/>
    </style:style>
    <style:style style:name="P937" style:parent-style-name="ListParagraph" style:list-style-name="LFO5" style:family="paragraph">
      <style:paragraph-properties fo:text-align="justify" fo:line-height="0.134in" fo:text-indent="-0.2506in">
        <style:tab-stops>
          <style:tab-stop style:type="left" style:position="0.0006in"/>
        </style:tab-stops>
      </style:paragraph-properties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letter-spacing="-0.002in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letter-spacing="-0.0006in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letter-spacing="-0.0006in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letter-spacing="-0.002in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ListParagraph" style:list-style-name="LFO5" style:family="paragraph">
      <style:paragraph-properties fo:text-align="justify" fo:line-height="0.1513in" fo:text-indent="-0.2506in">
        <style:tab-stops>
          <style:tab-stop style:type="left" style:position="0.0006in"/>
        </style:tab-stops>
      </style:paragraph-properties>
    </style:style>
    <style:style style:name="T948" style:parent-style-name="DefaultParagraphFont" style:family="text">
      <style:text-properties fo:letter-spacing="-0.0006in" fo:font-size="10pt" style:font-size-asian="10pt"/>
    </style:style>
    <style:style style:name="T949" style:parent-style-name="DefaultParagraphFont" style:family="text">
      <style:text-properties fo:letter-spacing="0.0006in" fo:font-size="10pt" style:font-size-asian="10pt"/>
    </style:style>
    <style:style style:name="T950" style:parent-style-name="DefaultParagraphFont" style:family="text">
      <style:text-properties fo:letter-spacing="-0.0006in" fo:font-size="10pt" style:font-size-asian="10pt"/>
    </style:style>
    <style:style style:name="T951" style:parent-style-name="DefaultParagraphFont" style:family="text">
      <style:text-properties fo:letter-spacing="0.0006in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letter-spacing="0.0013in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letter-spacing="-0.0006in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letter-spacing="-0.0208in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ListParagraph" style:list-style-name="LFO5" style:family="paragraph">
      <style:paragraph-properties fo:text-align="justify" fo:margin-right="1.2652in">
        <style:tab-stops>
          <style:tab-stop style:type="left" style:position="0.0006in"/>
        </style:tab-stops>
      </style:paragraph-properties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letter-spacing="-0.0027in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letter-spacing="-0.0027in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letter-spacing="-0.002in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letter-spacing="0.0006in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letter-spacing="-0.002in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letter-spacing="-0.002in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letter-spacing="-0.0013in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letter-spacing="-0.0006in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letter-spacing="-0.0006in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letter-spacing="-0.0368in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ListParagraph" style:list-style-name="LFO5" style:family="paragraph">
      <style:paragraph-properties fo:text-align="justify" fo:line-height="0.1437in" fo:text-indent="-0.2506in">
        <style:tab-stops>
          <style:tab-stop style:type="left" style:position="0.0006in"/>
        </style:tab-stops>
      </style:paragraph-properties>
    </style:style>
    <style:style style:name="T982" style:parent-style-name="DefaultParagraphFont" style:family="text">
      <style:text-properties style:text-scale="95%" fo:font-size="10pt" style:font-size-asian="10pt"/>
    </style:style>
    <style:style style:name="T983" style:parent-style-name="DefaultParagraphFont" style:family="text">
      <style:text-properties fo:letter-spacing="0.0291in" style:text-scale="95%" fo:font-size="10pt" style:font-size-asian="10pt"/>
    </style:style>
    <style:style style:name="T984" style:parent-style-name="DefaultParagraphFont" style:family="text">
      <style:text-properties style:text-scale="95%" fo:font-size="10pt" style:font-size-asian="10pt"/>
    </style:style>
    <style:style style:name="T985" style:parent-style-name="DefaultParagraphFont" style:family="text">
      <style:text-properties fo:letter-spacing="0.0298in" style:text-scale="95%" fo:font-size="10pt" style:font-size-asian="10pt"/>
    </style:style>
    <style:style style:name="T986" style:parent-style-name="DefaultParagraphFont" style:family="text">
      <style:text-properties style:text-scale="95%" fo:font-size="10pt" style:font-size-asian="10pt"/>
    </style:style>
    <style:style style:name="T987" style:parent-style-name="DefaultParagraphFont" style:family="text">
      <style:text-properties fo:letter-spacing="0.027in" style:text-scale="95%" fo:font-size="10pt" style:font-size-asian="10pt"/>
    </style:style>
    <style:style style:name="T988" style:parent-style-name="DefaultParagraphFont" style:family="text">
      <style:text-properties style:text-scale="95%" fo:font-size="10pt" style:font-size-asian="10pt"/>
    </style:style>
    <style:style style:name="T989" style:parent-style-name="DefaultParagraphFont" style:family="text">
      <style:text-properties fo:letter-spacing="0.0277in" style:text-scale="95%" fo:font-size="10pt" style:font-size-asian="10pt"/>
    </style:style>
    <style:style style:name="T990" style:parent-style-name="DefaultParagraphFont" style:family="text">
      <style:text-properties style:text-scale="95%" fo:font-size="10pt" style:font-size-asian="10pt"/>
    </style:style>
    <style:style style:name="T991" style:parent-style-name="DefaultParagraphFont" style:family="text">
      <style:text-properties fo:letter-spacing="-0.0131in" style:text-scale="95%" fo:font-size="10pt" style:font-size-asian="10pt"/>
    </style:style>
    <style:style style:name="T992" style:parent-style-name="DefaultParagraphFont" style:family="text">
      <style:text-properties style:text-scale="95%" fo:font-size="10pt" style:font-size-asian="10pt"/>
    </style:style>
    <style:style style:name="P993" style:parent-style-name="BodyText" style:family="paragraph">
      <style:text-properties fo:font-size="11pt" style:font-size-asian="11pt"/>
    </style:style>
    <style:style style:name="P994" style:parent-style-name="ListParagraph" style:list-style-name="LFO4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letter-spacing="-0.0006in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letter-spacing="-0.002in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letter-spacing="-0.0027in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letter-spacing="-0.002in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letter-spacing="-0.002in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letter-spacing="-0.0013in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letter-spacing="-0.0006in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ListParagraph" style:list-style-name="LFO4" style:family="paragraph">
      <style:paragraph-properties fo:text-align="justify" fo:margin-top="0.0687in" fo:text-indent="-0.1541in">
        <style:tab-stops>
          <style:tab-stop style:type="left" style:position="0.0006in"/>
        </style:tab-stops>
      </style:paragraph-properties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letter-spacing="-0.0013in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letter-spacing="-0.0006in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ListParagraph" style:list-style-name="LFO3" style:family="paragraph">
      <style:paragraph-properties fo:text-align="justify" fo:margin-top="0.0687in" fo:margin-right="0.1687in" fo:text-indent="0in">
        <style:tab-stops>
          <style:tab-stop style:type="left" style:position="0.159in"/>
        </style:tab-stops>
      </style:paragraph-properties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letter-spacing="-0.0055in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letter-spacing="-0.0055in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letter-spacing="-0.0034in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letter-spacing="-0.0048in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letter-spacing="-0.0048in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letter-spacing="-0.0062in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letter-spacing="-0.0041in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letter-spacing="-0.0055in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letter-spacing="-0.0055in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letter-spacing="-0.0055in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letter-spacing="-0.0055in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letter-spacing="-0.0055in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letter-spacing="-0.0048in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letter-spacing="-0.0041in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letter-spacing="-0.0368in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letter-spacing="-0.0013in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letter-spacing="-0.0013in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letter-spacing="-0.0006in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letter-spacing="0.0006in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letter-spacing="-0.0013in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ListParagraph" style:list-style-name="LFO3" style:family="paragraph">
      <style:paragraph-properties fo:text-align="justify" fo:margin-top="0.0708in" fo:margin-right="0.1673in" fo:text-indent="0in">
        <style:tab-stops>
          <style:tab-stop style:type="left" style:position="0.2in"/>
        </style:tab-stops>
      </style:paragraph-properties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letter-spacing="0.0006in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letter-spacing="-0.0368in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letter-spacing="0.0006in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letter-spacing="0.0062in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letter-spacing="0.0062in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letter-spacing="0.0069in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letter-spacing="0.0055in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letter-spacing="0.0062in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letter-spacing="0.0055in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letter-spacing="0.0055in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letter-spacing="0.0062in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letter-spacing="0.0055in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letter-spacing="0.0055in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letter-spacing="0.0055in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BodyText" style:family="paragraph">
      <style:paragraph-properties fo:margin-top="0.0006in"/>
    </style:style>
    <style:style style:name="P1090" style:parent-style-name="ListParagraph" style:list-style-name="LFO2" style:family="paragraph">
      <style:paragraph-properties fo:margin-top="0.0833in" fo:text-indent="-0.109in">
        <style:tab-stops>
          <style:tab-stop style:type="left" style:position="0.0006in"/>
        </style:tab-stops>
      </style:paragraph-properties>
    </style:style>
    <style:style style:name="T1091" style:parent-style-name="DefaultParagraphFont" style:family="text">
      <style:text-properties fo:font-size="6pt" style:font-size-asian="6pt"/>
    </style:style>
    <style:style style:name="T1092" style:parent-style-name="DefaultParagraphFont" style:family="text">
      <style:text-properties fo:letter-spacing="-0.0013in" fo:font-size="6pt" style:font-size-asian="6pt"/>
    </style:style>
    <style:style style:name="T1093" style:parent-style-name="DefaultParagraphFont" style:family="text">
      <style:text-properties fo:font-size="6pt" style:font-size-asian="6pt"/>
    </style:style>
    <style:style style:name="T1094" style:parent-style-name="DefaultParagraphFont" style:family="text">
      <style:text-properties fo:letter-spacing="-0.0013in" fo:font-size="6pt" style:font-size-asian="6pt"/>
    </style:style>
    <style:style style:name="T1095" style:parent-style-name="DefaultParagraphFont" style:family="text">
      <style:text-properties fo:font-size="6pt" style:font-size-asian="6pt"/>
    </style:style>
    <style:style style:name="T1096" style:parent-style-name="DefaultParagraphFont" style:family="text">
      <style:text-properties fo:letter-spacing="-0.0013in" fo:font-size="6pt" style:font-size-asian="6pt"/>
    </style:style>
    <style:style style:name="T1097" style:parent-style-name="DefaultParagraphFont" style:family="text">
      <style:text-properties fo:font-size="6pt" style:font-size-asian="6pt"/>
    </style:style>
    <style:style style:name="T1098" style:parent-style-name="DefaultParagraphFont" style:family="text">
      <style:text-properties fo:letter-spacing="-0.0013in" fo:font-size="6pt" style:font-size-asian="6pt"/>
    </style:style>
    <style:style style:name="T1099" style:parent-style-name="DefaultParagraphFont" style:family="text">
      <style:text-properties fo:font-size="6pt" style:font-size-asian="6pt"/>
    </style:style>
    <style:style style:name="T1100" style:parent-style-name="DefaultParagraphFont" style:family="text">
      <style:text-properties fo:letter-spacing="-0.0013in" fo:font-size="6pt" style:font-size-asian="6pt"/>
    </style:style>
    <style:style style:name="T1101" style:parent-style-name="DefaultParagraphFont" style:family="text">
      <style:text-properties fo:font-size="6pt" style:font-size-asian="6pt"/>
    </style:style>
    <style:style style:name="T1102" style:parent-style-name="DefaultParagraphFont" style:family="text">
      <style:text-properties fo:letter-spacing="-0.0048in" fo:font-size="6pt" style:font-size-asian="6pt"/>
    </style:style>
    <style:style style:name="T1103" style:parent-style-name="DefaultParagraphFont" style:family="text">
      <style:text-properties fo:font-size="6pt" style:font-size-asian="6pt"/>
    </style:style>
    <style:style style:name="T1104" style:parent-style-name="DefaultParagraphFont" style:family="text">
      <style:text-properties fo:letter-spacing="-0.0006in" fo:font-size="6pt" style:font-size-asian="6pt"/>
    </style:style>
    <style:style style:name="T1105" style:parent-style-name="DefaultParagraphFont" style:family="text">
      <style:text-properties fo:font-size="6pt" style:font-size-asian="6pt"/>
    </style:style>
    <style:style style:name="T1106" style:parent-style-name="DefaultParagraphFont" style:family="text">
      <style:text-properties fo:letter-spacing="-0.0013in" fo:font-size="6pt" style:font-size-asian="6pt"/>
    </style:style>
    <style:style style:name="T1107" style:parent-style-name="DefaultParagraphFont" style:family="text">
      <style:text-properties fo:font-size="6pt" style:font-size-asian="6pt"/>
    </style:style>
    <style:style style:name="T1108" style:parent-style-name="DefaultParagraphFont" style:family="text">
      <style:text-properties fo:letter-spacing="-0.0013in" fo:font-size="6pt" style:font-size-asian="6pt"/>
    </style:style>
    <style:style style:name="T1109" style:parent-style-name="DefaultParagraphFont" style:family="text">
      <style:text-properties fo:font-size="6pt" style:font-size-asian="6pt"/>
    </style:style>
    <style:style style:name="T1110" style:parent-style-name="DefaultParagraphFont" style:family="text">
      <style:text-properties fo:letter-spacing="-0.0013in" fo:font-size="6pt" style:font-size-asian="6pt"/>
    </style:style>
    <style:style style:name="T1111" style:parent-style-name="DefaultParagraphFont" style:family="text">
      <style:text-properties fo:font-size="6pt" style:font-size-asian="6pt"/>
    </style:style>
    <style:style style:name="T1112" style:parent-style-name="DefaultParagraphFont" style:family="text">
      <style:text-properties fo:letter-spacing="-0.0013in" fo:font-size="6pt" style:font-size-asian="6pt"/>
    </style:style>
    <style:style style:name="T1113" style:parent-style-name="DefaultParagraphFont" style:family="text">
      <style:text-properties fo:font-size="6pt" style:font-size-asian="6pt"/>
    </style:style>
    <style:style style:name="P1114" style:parent-style-name="ListParagraph" style:list-style-name="LFO2" style:family="paragraph">
      <style:paragraph-properties fo:margin-top="0.0159in" fo:line-height="101%" fo:margin-left="0.0694in" fo:margin-right="0.1972in" fo:text-indent="0in">
        <style:tab-stops>
          <style:tab-stop style:type="left" style:position="0.0805in"/>
        </style:tab-stops>
      </style:paragraph-properties>
    </style:style>
    <style:style style:name="T1115" style:parent-style-name="DefaultParagraphFont" style:family="text">
      <style:text-properties style:font-name="Times New Roman" fo:letter-spacing="-0.0006in" fo:font-size="6pt" style:font-size-asian="6pt"/>
    </style:style>
    <style:style style:name="T1116" style:parent-style-name="DefaultParagraphFont" style:family="text">
      <style:text-properties style:font-name="Times New Roman" fo:font-size="6pt" style:font-size-asian="6pt"/>
    </style:style>
    <style:style style:name="T1117" style:parent-style-name="DefaultParagraphFont" style:family="text">
      <style:text-properties style:font-name="Times New Roman" fo:font-size="6pt" style:font-size-asian="6pt"/>
    </style:style>
    <style:style style:name="T1118" style:parent-style-name="DefaultParagraphFont" style:family="text">
      <style:text-properties style:font-name="Times New Roman" fo:letter-spacing="0.0006in" fo:font-size="6pt" style:font-size-asian="6pt"/>
    </style:style>
    <style:style style:name="T1119" style:parent-style-name="DefaultParagraphFont" style:family="text">
      <style:text-properties style:font-name="Times New Roman" fo:letter-spacing="-0.0006in" fo:font-size="6pt" style:font-size-asian="6pt"/>
    </style:style>
    <style:style style:name="T1120" style:parent-style-name="DefaultParagraphFont" style:family="text">
      <style:text-properties style:font-name="Times New Roman" fo:font-size="6pt" style:font-size-asian="6pt"/>
    </style:style>
    <style:style style:name="T1121" style:parent-style-name="DefaultParagraphFont" style:family="text">
      <style:text-properties style:font-name="Times New Roman" fo:font-size="6pt" style:font-size-asian="6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Times New Roman" fo:font-size="6pt" style:font-size-asian="6pt"/>
    </style:style>
    <style:style style:name="T1123" style:parent-style-name="DefaultParagraphFont" style:family="text">
      <style:text-properties style:font-name="Times New Roman" fo:letter-spacing="0.0006in" fo:font-size="6pt" style:font-size-asian="6pt"/>
    </style:style>
    <style:style style:name="T1124" style:parent-style-name="DefaultParagraphFont" style:family="text">
      <style:text-properties style:font-name="Times New Roman" fo:letter-spacing="-0.0006in" fo:font-size="6pt" style:font-size-asian="6pt"/>
    </style:style>
    <style:style style:name="T1125" style:parent-style-name="DefaultParagraphFont" style:family="text">
      <style:text-properties style:font-name="Times New Roman" fo:font-size="6pt" style:font-size-asian="6pt"/>
    </style:style>
    <style:style style:name="T1126" style:parent-style-name="DefaultParagraphFont" style:family="text">
      <style:text-properties style:font-name="Times New Roman" fo:letter-spacing="-0.0006in" fo:font-size="6pt" style:font-size-asian="6pt"/>
    </style:style>
    <style:style style:name="T1127" style:parent-style-name="DefaultParagraphFont" style:family="text">
      <style:text-properties style:font-name="Times New Roman" fo:letter-spacing="-0.0006in" fo:font-size="6pt" style:font-size-asian="6pt"/>
    </style:style>
    <style:style style:name="T1128" style:parent-style-name="DefaultParagraphFont" style:family="text">
      <style:text-properties style:font-name="Times New Roman" fo:font-size="6pt" style:font-size-asian="6pt"/>
    </style:style>
    <style:style style:name="T1129" style:parent-style-name="DefaultParagraphFont" style:family="text">
      <style:text-properties style:font-name="Times New Roman" fo:letter-spacing="0.0006in" fo:font-size="6pt" style:font-size-asian="6pt"/>
    </style:style>
    <style:style style:name="T1130" style:parent-style-name="DefaultParagraphFont" style:family="text">
      <style:text-properties style:font-name="Times New Roman" fo:letter-spacing="-0.0006in" fo:font-size="6pt" style:font-size-asian="6pt"/>
    </style:style>
    <style:style style:name="T1131" style:parent-style-name="DefaultParagraphFont" style:family="text">
      <style:text-properties style:font-name="Times New Roman" fo:letter-spacing="-0.0097in" fo:font-size="6pt" style:font-size-asian="6pt"/>
    </style:style>
    <style:style style:name="T1132" style:parent-style-name="DefaultParagraphFont" style:family="text">
      <style:text-properties style:font-name="Times New Roman" fo:letter-spacing="-0.0006in" fo:font-size="6pt" style:font-size-asian="6pt"/>
    </style:style>
    <style:style style:name="T1133" style:parent-style-name="DefaultParagraphFont" style:family="text">
      <style:text-properties style:font-name="Times New Roman" fo:letter-spacing="-0.0097in" fo:font-size="6pt" style:font-size-asian="6pt"/>
    </style:style>
    <style:style style:name="T1134" style:parent-style-name="DefaultParagraphFont" style:family="text">
      <style:text-properties style:font-name="Times New Roman" fo:letter-spacing="-0.0006in" fo:font-size="6pt" style:font-size-asian="6pt"/>
    </style:style>
    <style:style style:name="T1135" style:parent-style-name="DefaultParagraphFont" style:family="text">
      <style:text-properties style:font-name="Times New Roman" fo:letter-spacing="-0.0111in" fo:font-size="6pt" style:font-size-asian="6pt"/>
    </style:style>
    <style:style style:name="T1136" style:parent-style-name="DefaultParagraphFont" style:family="text">
      <style:text-properties style:font-name="Times New Roman" fo:letter-spacing="-0.0006in" fo:font-size="6pt" style:font-size-asian="6pt"/>
    </style:style>
    <style:style style:name="T1137" style:parent-style-name="DefaultParagraphFont" style:family="text">
      <style:text-properties style:font-name="Times New Roman" fo:letter-spacing="-0.0104in" fo:font-size="6pt" style:font-size-asian="6pt"/>
    </style:style>
    <style:style style:name="T1138" style:parent-style-name="DefaultParagraphFont" style:family="text">
      <style:text-properties style:font-name="Times New Roman" fo:letter-spacing="-0.0006in" fo:font-size="6pt" style:font-size-asian="6pt"/>
    </style:style>
    <style:style style:name="T1139" style:parent-style-name="DefaultParagraphFont" style:family="text">
      <style:text-properties style:font-name="Times New Roman" fo:letter-spacing="-0.0118in" fo:font-size="6pt" style:font-size-asian="6pt"/>
    </style:style>
    <style:style style:name="T1140" style:parent-style-name="DefaultParagraphFont" style:family="text">
      <style:text-properties style:font-name="Times New Roman" fo:letter-spacing="-0.0006in" fo:font-size="6pt" style:font-size-asian="6pt"/>
    </style:style>
    <style:style style:name="T1141" style:parent-style-name="DefaultParagraphFont" style:family="text">
      <style:text-properties style:font-name="Times New Roman" fo:letter-spacing="-0.0118in" fo:font-size="6pt" style:font-size-asian="6pt"/>
    </style:style>
    <style:style style:name="T1142" style:parent-style-name="DefaultParagraphFont" style:family="text">
      <style:text-properties style:font-name="Times New Roman" fo:letter-spacing="-0.0006in" fo:font-size="6pt" style:font-size-asian="6pt"/>
    </style:style>
    <style:style style:name="T1143" style:parent-style-name="DefaultParagraphFont" style:family="text">
      <style:text-properties style:font-name="Times New Roman" fo:letter-spacing="-0.0118in" fo:font-size="6pt" style:font-size-asian="6pt"/>
    </style:style>
    <style:style style:name="T1144" style:parent-style-name="DefaultParagraphFont" style:family="text">
      <style:text-properties style:font-name="Times New Roman" fo:letter-spacing="-0.0006in" fo:font-size="6pt" style:font-size-asian="6pt"/>
    </style:style>
    <style:style style:name="T1145" style:parent-style-name="DefaultParagraphFont" style:family="text">
      <style:text-properties style:font-name="Times New Roman" fo:letter-spacing="-0.0111in" fo:font-size="6pt" style:font-size-asian="6pt"/>
    </style:style>
    <style:style style:name="T1146" style:parent-style-name="DefaultParagraphFont" style:family="text">
      <style:text-properties style:font-name="Times New Roman" fo:letter-spacing="-0.0006in" fo:font-size="6pt" style:font-size-asian="6pt"/>
    </style:style>
    <style:style style:name="T1147" style:parent-style-name="DefaultParagraphFont" style:family="text">
      <style:text-properties style:font-name="Times New Roman" fo:letter-spacing="-0.009in" fo:font-size="6pt" style:font-size-asian="6pt"/>
    </style:style>
    <style:style style:name="T1148" style:parent-style-name="DefaultParagraphFont" style:family="text">
      <style:text-properties style:font-name="Times New Roman" fo:letter-spacing="-0.0006in" fo:font-size="6pt" style:font-size-asian="6pt"/>
    </style:style>
    <style:style style:name="T1149" style:parent-style-name="DefaultParagraphFont" style:family="text">
      <style:text-properties style:font-name="Times New Roman" fo:letter-spacing="-0.0111in" fo:font-size="6pt" style:font-size-asian="6pt"/>
    </style:style>
    <style:style style:name="T1150" style:parent-style-name="DefaultParagraphFont" style:family="text">
      <style:text-properties style:font-name="Times New Roman" fo:letter-spacing="-0.0006in" fo:font-size="6pt" style:font-size-asian="6pt"/>
    </style:style>
    <style:style style:name="T1151" style:parent-style-name="DefaultParagraphFont" style:family="text">
      <style:text-properties style:font-name="Times New Roman" fo:letter-spacing="-0.0104in" fo:font-size="6pt" style:font-size-asian="6pt"/>
    </style:style>
    <style:style style:name="T1152" style:parent-style-name="DefaultParagraphFont" style:family="text">
      <style:text-properties style:font-name="Times New Roman" fo:letter-spacing="-0.0006in" fo:font-size="6pt" style:font-size-asian="6pt"/>
    </style:style>
    <style:style style:name="T1153" style:parent-style-name="DefaultParagraphFont" style:family="text">
      <style:text-properties style:font-name="Times New Roman" fo:letter-spacing="-0.0111in" fo:font-size="6pt" style:font-size-asian="6pt"/>
    </style:style>
    <style:style style:name="T1154" style:parent-style-name="DefaultParagraphFont" style:family="text">
      <style:text-properties style:font-name="Times New Roman" fo:letter-spacing="-0.0006in" fo:font-size="6pt" style:font-size-asian="6pt"/>
    </style:style>
    <style:style style:name="T1155" style:parent-style-name="DefaultParagraphFont" style:family="text">
      <style:text-properties style:font-name="Times New Roman" fo:letter-spacing="-0.0111in" fo:font-size="6pt" style:font-size-asian="6pt"/>
    </style:style>
    <style:style style:name="T1156" style:parent-style-name="DefaultParagraphFont" style:family="text">
      <style:text-properties style:font-name="Times New Roman" fo:letter-spacing="-0.0006in" fo:font-size="6pt" style:font-size-asian="6pt"/>
    </style:style>
    <style:style style:name="T1157" style:parent-style-name="DefaultParagraphFont" style:family="text">
      <style:text-properties style:font-name="Times New Roman" fo:font-size="6pt" style:font-size-asian="6pt"/>
    </style:style>
    <style:style style:name="T1158" style:parent-style-name="DefaultParagraphFont" style:family="text">
      <style:text-properties style:font-name="Times New Roman" fo:letter-spacing="-0.0006in" fo:font-size="6pt" style:font-size-asian="6pt"/>
    </style:style>
    <style:style style:name="T1159" style:parent-style-name="DefaultParagraphFont" style:family="text">
      <style:text-properties style:font-name="Times New Roman" fo:letter-spacing="0.0013in" fo:font-size="6pt" style:font-size-asian="6pt"/>
    </style:style>
    <style:style style:name="T1160" style:parent-style-name="DefaultParagraphFont" style:family="text">
      <style:text-properties style:font-name="Times New Roman" fo:letter-spacing="-0.0006in" fo:font-size="6pt" style:font-size-asian="6pt"/>
    </style:style>
    <style:style style:name="T1161" style:parent-style-name="DefaultParagraphFont" style:family="text">
      <style:text-properties style:font-name="Times New Roman" fo:letter-spacing="-0.0027in" fo:font-size="6pt" style:font-size-asian="6pt"/>
    </style:style>
    <style:style style:name="T1162" style:parent-style-name="DefaultParagraphFont" style:family="text">
      <style:text-properties style:font-name="Times New Roman" fo:letter-spacing="-0.0006in" fo:font-size="6pt" style:font-size-asian="6pt"/>
    </style:style>
    <style:style style:name="T1163" style:parent-style-name="DefaultParagraphFont" style:family="text">
      <style:text-properties style:font-name="Times New Roman" fo:letter-spacing="0.0006in" fo:font-size="6pt" style:font-size-asian="6pt"/>
    </style:style>
    <style:style style:name="T1164" style:parent-style-name="DefaultParagraphFont" style:family="text">
      <style:text-properties style:font-name="Times New Roman" fo:letter-spacing="-0.0006in" fo:font-size="6pt" style:font-size-asian="6pt"/>
    </style:style>
    <style:style style:name="T1165" style:parent-style-name="DefaultParagraphFont" style:family="text">
      <style:text-properties style:font-name="Times New Roman" fo:letter-spacing="0.0006in" fo:font-size="6pt" style:font-size-asian="6pt"/>
    </style:style>
    <style:style style:name="T1166" style:parent-style-name="DefaultParagraphFont" style:family="text">
      <style:text-properties style:font-name="Times New Roman" fo:letter-spacing="-0.0006in" fo:font-size="6pt" style:font-size-asian="6pt"/>
    </style:style>
    <style:style style:name="T1167" style:parent-style-name="DefaultParagraphFont" style:family="text">
      <style:text-properties style:font-name="Times New Roman" fo:letter-spacing="0.0006in" fo:font-size="6pt" style:font-size-asian="6pt"/>
    </style:style>
    <style:style style:name="T1168" style:parent-style-name="DefaultParagraphFont" style:family="text">
      <style:text-properties style:font-name="Times New Roman" fo:letter-spacing="-0.0006in" fo:font-size="6pt" style:font-size-asian="6pt"/>
    </style:style>
    <style:style style:name="T1169" style:parent-style-name="DefaultParagraphFont" style:family="text">
      <style:text-properties style:font-name="Times New Roman" fo:letter-spacing="0.0006in" fo:font-size="6pt" style:font-size-asian="6pt"/>
    </style:style>
    <style:style style:name="T1170" style:parent-style-name="DefaultParagraphFont" style:family="text">
      <style:text-properties style:font-name="Times New Roman" fo:letter-spacing="-0.0006in" fo:font-size="6pt" style:font-size-asian="6pt"/>
    </style:style>
    <style:style style:name="T1171" style:parent-style-name="DefaultParagraphFont" style:family="text">
      <style:text-properties style:font-name="Times New Roman" fo:letter-spacing="-0.0013in" fo:font-size="6pt" style:font-size-asian="6pt"/>
    </style:style>
    <style:style style:name="T1172" style:parent-style-name="DefaultParagraphFont" style:family="text">
      <style:text-properties style:font-name="Times New Roman" fo:letter-spacing="-0.0006in" fo:font-size="6pt" style:font-size-asian="6pt"/>
    </style:style>
    <style:style style:name="T1173" style:parent-style-name="DefaultParagraphFont" style:family="text">
      <style:text-properties style:font-name="Times New Roman" fo:font-size="6pt" style:font-size-asian="6pt"/>
    </style:style>
    <style:style style:name="T1174" style:parent-style-name="DefaultParagraphFont" style:family="text">
      <style:text-properties style:font-name="Times New Roman" fo:letter-spacing="-0.0006in" fo:font-size="6pt" style:font-size-asian="6pt"/>
    </style:style>
    <style:style style:name="T1175" style:parent-style-name="DefaultParagraphFont" style:family="text">
      <style:text-properties style:font-name="Times New Roman" fo:letter-spacing="0.0006in" fo:font-size="6pt" style:font-size-asian="6pt"/>
    </style:style>
    <style:style style:name="T1176" style:parent-style-name="DefaultParagraphFont" style:family="text">
      <style:text-properties style:font-name="Times New Roman" fo:letter-spacing="-0.0006in" fo:font-size="6pt" style:font-size-asian="6pt"/>
    </style:style>
    <style:style style:name="T1177" style:parent-style-name="DefaultParagraphFont" style:family="text">
      <style:text-properties style:font-name="Times New Roman" fo:letter-spacing="0.0006in" fo:font-size="6pt" style:font-size-asian="6pt"/>
    </style:style>
    <style:style style:name="T1178" style:parent-style-name="DefaultParagraphFont" style:family="text">
      <style:text-properties style:font-name="Times New Roman" fo:letter-spacing="-0.0006in" fo:font-size="6pt" style:font-size-asian="6pt"/>
    </style:style>
    <style:style style:name="T1179" style:parent-style-name="DefaultParagraphFont" style:family="text">
      <style:text-properties style:font-name="Times New Roman" fo:letter-spacing="0.0006in" fo:font-size="6pt" style:font-size-asian="6pt"/>
    </style:style>
    <style:style style:name="T1180" style:parent-style-name="DefaultParagraphFont" style:family="text">
      <style:text-properties style:font-name="Times New Roman" fo:font-size="6pt" style:font-size-asian="6pt"/>
    </style:style>
    <style:style style:name="T1181" style:parent-style-name="DefaultParagraphFont" style:family="text">
      <style:text-properties style:font-name="Times New Roman" fo:letter-spacing="0.0006in" fo:font-size="6pt" style:font-size-asian="6pt"/>
    </style:style>
    <style:style style:name="T1182" style:parent-style-name="DefaultParagraphFont" style:family="text">
      <style:text-properties style:font-name="Times New Roman" fo:font-size="6pt" style:font-size-asian="6pt"/>
    </style:style>
    <style:style style:name="T1183" style:parent-style-name="DefaultParagraphFont" style:family="text">
      <style:text-properties style:font-name="Times New Roman" fo:letter-spacing="0.0006in" fo:font-size="6pt" style:font-size-asian="6pt"/>
    </style:style>
    <style:style style:name="T1184" style:parent-style-name="DefaultParagraphFont" style:family="text">
      <style:text-properties style:font-name="Times New Roman" fo:font-size="6pt" style:font-size-asian="6pt"/>
    </style:style>
    <style:style style:name="T1185" style:parent-style-name="DefaultParagraphFont" style:family="text">
      <style:text-properties style:font-name="Times New Roman" fo:letter-spacing="0.0006in" fo:font-size="6pt" style:font-size-asian="6pt"/>
    </style:style>
    <style:style style:name="T1186" style:parent-style-name="DefaultParagraphFont" style:family="text">
      <style:text-properties style:font-name="Times New Roman" fo:font-size="6pt" style:font-size-asian="6pt"/>
    </style:style>
    <style:style style:name="T1187" style:parent-style-name="DefaultParagraphFont" style:family="text">
      <style:text-properties style:font-name="Times New Roman" fo:letter-spacing="0.0006in" fo:font-size="6pt" style:font-size-asian="6pt"/>
    </style:style>
    <style:style style:name="T1188" style:parent-style-name="DefaultParagraphFont" style:family="text">
      <style:text-properties style:font-name="Times New Roman" fo:font-size="6pt" style:font-size-asian="6pt"/>
    </style:style>
    <style:style style:name="T1189" style:parent-style-name="DefaultParagraphFont" style:family="text">
      <style:text-properties style:font-name="Times New Roman" fo:letter-spacing="-0.002in" fo:font-size="6pt" style:font-size-asian="6pt"/>
    </style:style>
    <style:style style:name="T1190" style:parent-style-name="DefaultParagraphFont" style:family="text">
      <style:text-properties style:font-name="Times New Roman" fo:font-size="6pt" style:font-size-asian="6pt"/>
    </style:style>
    <style:style style:name="T1191" style:parent-style-name="DefaultParagraphFont" style:family="text">
      <style:text-properties style:font-name="Times New Roman" fo:letter-spacing="0.0006in" fo:font-size="6pt" style:font-size-asian="6pt"/>
    </style:style>
    <style:style style:name="T1192" style:parent-style-name="DefaultParagraphFont" style:family="text">
      <style:text-properties style:font-name="Times New Roman" fo:font-size="6pt" style:font-size-asian="6pt"/>
    </style:style>
    <style:style style:name="T1193" style:parent-style-name="DefaultParagraphFont" style:family="text">
      <style:text-properties style:font-name="Times New Roman" fo:letter-spacing="-0.0013in" fo:font-size="6pt" style:font-size-asian="6pt"/>
    </style:style>
    <style:style style:name="T1194" style:parent-style-name="DefaultParagraphFont" style:family="text">
      <style:text-properties style:font-name="Times New Roman" fo:font-size="6pt" style:font-size-asian="6pt"/>
    </style:style>
    <style:style style:name="T1195" style:parent-style-name="DefaultParagraphFont" style:family="text">
      <style:text-properties style:font-name="Times New Roman" fo:letter-spacing="-0.0006in" fo:font-size="6pt" style:font-size-asian="6pt"/>
    </style:style>
    <style:style style:name="T1196" style:parent-style-name="DefaultParagraphFont" style:family="text">
      <style:text-properties style:font-name="Times New Roman" fo:font-size="6pt" style:font-size-asian="6pt"/>
    </style:style>
    <style:style style:name="T1197" style:parent-style-name="DefaultParagraphFont" style:family="text">
      <style:text-properties style:font-name="Times New Roman" fo:letter-spacing="-0.0013in" fo:font-size="6pt" style:font-size-asian="6pt"/>
    </style:style>
    <style:style style:name="T1198" style:parent-style-name="DefaultParagraphFont" style:family="text">
      <style:text-properties style:font-name="Times New Roman" fo:font-size="6pt" style:font-size-asian="6pt"/>
    </style:style>
    <style:style style:name="T1199" style:parent-style-name="DefaultParagraphFont" style:family="text">
      <style:text-properties style:font-name="Times New Roman" fo:letter-spacing="0.0006in" fo:font-size="6pt" style:font-size-asian="6pt"/>
    </style:style>
    <style:style style:name="T1200" style:parent-style-name="DefaultParagraphFont" style:family="text">
      <style:text-properties style:font-name="Times New Roman" fo:font-size="6pt" style:font-size-asian="6pt"/>
    </style:style>
    <style:style style:name="T1201" style:parent-style-name="DefaultParagraphFont" style:family="text">
      <style:text-properties style:font-name="Times New Roman" fo:letter-spacing="0.0006in" fo:font-size="6pt" style:font-size-asian="6pt"/>
    </style:style>
    <style:style style:name="T1202" style:parent-style-name="DefaultParagraphFont" style:family="text">
      <style:text-properties style:font-name="Times New Roman" fo:font-size="6pt" style:font-size-asian="6pt"/>
    </style:style>
    <style:style style:name="T1203" style:parent-style-name="DefaultParagraphFont" style:family="text">
      <style:text-properties style:font-name="Times New Roman" fo:letter-spacing="-0.0013in" fo:font-size="6pt" style:font-size-asian="6pt"/>
    </style:style>
    <style:style style:name="T1204" style:parent-style-name="DefaultParagraphFont" style:family="text">
      <style:text-properties style:font-name="Times New Roman" fo:font-size="6pt" style:font-size-asian="6pt"/>
    </style:style>
    <style:style style:name="T1205" style:parent-style-name="DefaultParagraphFont" style:family="text">
      <style:text-properties style:font-name="Times New Roman" fo:letter-spacing="0.0013in" fo:font-size="6pt" style:font-size-asian="6pt"/>
    </style:style>
    <style:style style:name="T1206" style:parent-style-name="DefaultParagraphFont" style:family="text">
      <style:text-properties style:font-name="Times New Roman" fo:font-size="6pt" style:font-size-asian="6pt"/>
    </style:style>
    <style:style style:name="T1207" style:parent-style-name="DefaultParagraphFont" style:family="text">
      <style:text-properties style:font-name="Times New Roman" fo:letter-spacing="-0.0006in" fo:font-size="6pt" style:font-size-asian="6pt"/>
    </style:style>
    <style:style style:name="T1208" style:parent-style-name="DefaultParagraphFont" style:family="text">
      <style:text-properties style:font-name="Times New Roman" fo:font-size="6pt" style:font-size-asian="6pt"/>
    </style:style>
    <style:style style:name="T1209" style:parent-style-name="DefaultParagraphFont" style:family="text">
      <style:text-properties style:font-name="Times New Roman" fo:letter-spacing="-0.0041in" fo:font-size="6pt" style:font-size-asian="6pt"/>
    </style:style>
    <style:style style:name="T1210" style:parent-style-name="DefaultParagraphFont" style:family="text">
      <style:text-properties style:font-name="Times New Roman" fo:font-size="6pt" style:font-size-asian="6pt"/>
    </style:style>
    <style:style style:name="P1211" style:parent-style-name="Normal" style:family="paragraph">
      <style:paragraph-properties fo:line-height="0.0944in" fo:margin-left="0.0694in">
        <style:tab-stops/>
      </style:paragraph-properties>
    </style:style>
    <style:style style:name="T1212" style:parent-style-name="DefaultParagraphFont" style:family="text">
      <style:text-properties style:font-name="Times New Roman" style:text-position="50% 100%" fo:font-size="4pt" style:font-size-asian="4pt"/>
    </style:style>
    <style:style style:name="T1213" style:parent-style-name="DefaultParagraphFont" style:family="text">
      <style:text-properties style:font-name="Times New Roman" fo:letter-spacing="0.0062in" style:text-position="50% 100%" fo:font-size="4pt" style:font-size-asian="4pt"/>
    </style:style>
    <style:style style:name="T1214" style:parent-style-name="DefaultParagraphFont" style:family="text">
      <style:text-properties style:font-name="Times New Roman" fo:font-size="6pt" style:font-size-asian="6pt"/>
    </style:style>
    <style:style style:name="T1215" style:parent-style-name="DefaultParagraphFont" style:family="text">
      <style:text-properties style:font-name="Times New Roman" fo:letter-spacing="-0.0013in" fo:font-size="6pt" style:font-size-asian="6pt"/>
    </style:style>
    <style:style style:name="T1216" style:parent-style-name="DefaultParagraphFont" style:family="text">
      <style:text-properties style:font-name="Times New Roman" fo:font-size="6pt" style:font-size-asian="6pt"/>
    </style:style>
    <style:style style:name="T1217" style:parent-style-name="DefaultParagraphFont" style:family="text">
      <style:text-properties style:font-name="Times New Roman" fo:letter-spacing="-0.0013in" fo:font-size="6pt" style:font-size-asian="6pt"/>
    </style:style>
    <style:style style:name="T1218" style:parent-style-name="DefaultParagraphFont" style:family="text">
      <style:text-properties style:font-name="Times New Roman" fo:font-size="6pt" style:font-size-asian="6pt"/>
    </style:style>
    <style:style style:name="T1219" style:parent-style-name="DefaultParagraphFont" style:family="text">
      <style:text-properties style:font-name="Times New Roman" fo:letter-spacing="-0.0027in" fo:font-size="6pt" style:font-size-asian="6pt"/>
    </style:style>
    <style:style style:name="T1220" style:parent-style-name="DefaultParagraphFont" style:family="text">
      <style:text-properties style:font-name="Times New Roman" fo:font-size="6pt" style:font-size-asian="6pt"/>
    </style:style>
    <style:style style:name="T1221" style:parent-style-name="DefaultParagraphFont" style:family="text">
      <style:text-properties style:font-name="Times New Roman" fo:letter-spacing="-0.0006in" fo:font-size="6pt" style:font-size-asian="6pt"/>
    </style:style>
    <style:style style:name="T1222" style:parent-style-name="DefaultParagraphFont" style:family="text">
      <style:text-properties style:font-name="Times New Roman" fo:font-size="6pt" style:font-size-asian="6pt"/>
    </style:style>
    <style:style style:name="T1223" style:parent-style-name="DefaultParagraphFont" style:family="text">
      <style:text-properties style:font-name="Times New Roman" fo:letter-spacing="-0.0006in" fo:font-size="6pt" style:font-size-asian="6pt"/>
    </style:style>
    <style:style style:name="T1224" style:parent-style-name="DefaultParagraphFont" style:family="text">
      <style:text-properties style:font-name="Times New Roman" fo:font-size="6pt" style:font-size-asian="6pt"/>
    </style:style>
    <style:style style:name="T1225" style:parent-style-name="DefaultParagraphFont" style:family="text">
      <style:text-properties style:font-name="Times New Roman" fo:letter-spacing="-0.0006in" fo:font-size="6pt" style:font-size-asian="6pt"/>
    </style:style>
    <style:style style:name="T1226" style:parent-style-name="DefaultParagraphFont" style:family="text">
      <style:text-properties style:font-name="Times New Roman" fo:font-size="6pt" style:font-size-asian="6pt"/>
    </style:style>
    <style:style style:name="T1227" style:parent-style-name="DefaultParagraphFont" style:family="text">
      <style:text-properties style:font-name="Times New Roman" fo:letter-spacing="-0.0027in" fo:font-size="6pt" style:font-size-asian="6pt"/>
    </style:style>
    <style:style style:name="T1228" style:parent-style-name="DefaultParagraphFont" style:family="text">
      <style:text-properties style:font-name="Times New Roman" fo:font-size="6pt" style:font-size-asian="6pt"/>
    </style:style>
    <style:style style:name="T1229" style:parent-style-name="DefaultParagraphFont" style:family="text">
      <style:text-properties style:font-name="Times New Roman" fo:letter-spacing="-0.0006in" fo:font-size="6pt" style:font-size-asian="6pt"/>
    </style:style>
    <style:style style:name="T1230" style:parent-style-name="DefaultParagraphFont" style:family="text">
      <style:text-properties style:font-name="Times New Roman" fo:font-size="6pt" style:font-size-asian="6pt"/>
    </style:style>
    <style:style style:name="T1231" style:parent-style-name="DefaultParagraphFont" style:family="text">
      <style:text-properties style:font-name="Times New Roman" fo:letter-spacing="-0.0006in" fo:font-size="6pt" style:font-size-asian="6pt"/>
    </style:style>
    <style:style style:name="T1232" style:parent-style-name="DefaultParagraphFont" style:family="text">
      <style:text-properties style:font-name="Times New Roman" fo:font-size="6pt" style:font-size-asian="6pt"/>
    </style:style>
    <style:style style:name="T1233" style:parent-style-name="DefaultParagraphFont" style:family="text">
      <style:text-properties style:font-name="Times New Roman" fo:letter-spacing="-0.0006in" fo:font-size="6pt" style:font-size-asian="6pt"/>
    </style:style>
    <style:style style:name="T1234" style:parent-style-name="DefaultParagraphFont" style:family="text">
      <style:text-properties style:font-name="Times New Roman" fo:font-size="6pt" style:font-size-asian="6pt"/>
    </style:style>
    <style:style style:name="T1235" style:parent-style-name="DefaultParagraphFont" style:family="text">
      <style:text-properties style:font-name="Times New Roman" fo:letter-spacing="-0.0013in" fo:font-size="6pt" style:font-size-asian="6pt"/>
    </style:style>
    <style:style style:name="T1236" style:parent-style-name="DefaultParagraphFont" style:family="text">
      <style:text-properties style:font-name="Times New Roman" fo:font-size="6pt" style:font-size-asian="6pt"/>
    </style:style>
    <style:style style:name="T1237" style:parent-style-name="DefaultParagraphFont" style:family="text">
      <style:text-properties style:font-name="Times New Roman" fo:letter-spacing="-0.0013in" fo:font-size="6pt" style:font-size-asian="6pt"/>
    </style:style>
    <style:style style:name="T1238" style:parent-style-name="DefaultParagraphFont" style:family="text">
      <style:text-properties style:font-name="Times New Roman" fo:font-size="6pt" style:font-size-asian="6pt"/>
    </style:style>
    <style:style style:name="T1239" style:parent-style-name="DefaultParagraphFont" style:family="text">
      <style:text-properties style:font-name="Times New Roman" fo:letter-spacing="-0.002in" fo:font-size="6pt" style:font-size-asian="6pt"/>
    </style:style>
    <style:style style:name="T1240" style:parent-style-name="DefaultParagraphFont" style:family="text">
      <style:text-properties style:font-name="Times New Roman" fo:font-size="6pt" style:font-size-asian="6pt"/>
    </style:style>
    <style:style style:name="T1241" style:parent-style-name="DefaultParagraphFont" style:family="text">
      <style:text-properties style:font-name="Times New Roman" fo:letter-spacing="-0.0006in" fo:font-size="6pt" style:font-size-asian="6pt"/>
    </style:style>
    <style:style style:name="T1242" style:parent-style-name="DefaultParagraphFont" style:family="text">
      <style:text-properties style:font-name="Times New Roman" fo:font-size="6pt" style:font-size-asian="6pt"/>
    </style:style>
    <style:style style:name="T1243" style:parent-style-name="DefaultParagraphFont" style:family="text">
      <style:text-properties style:font-name="Times New Roman" fo:letter-spacing="-0.0013in" fo:font-size="6pt" style:font-size-asian="6pt"/>
    </style:style>
    <style:style style:name="T1244" style:parent-style-name="DefaultParagraphFont" style:family="text">
      <style:text-properties style:font-name="Times New Roman" fo:font-size="6pt" style:font-size-asian="6pt"/>
    </style:style>
    <style:style style:name="T1245" style:parent-style-name="DefaultParagraphFont" style:family="text">
      <style:text-properties style:font-name="Times New Roman" fo:letter-spacing="-0.0006in" fo:font-size="6pt" style:font-size-asian="6pt"/>
    </style:style>
    <style:style style:name="T1246" style:parent-style-name="DefaultParagraphFont" style:family="text">
      <style:text-properties style:font-name="Times New Roman" fo:font-size="6pt" style:font-size-asian="6pt"/>
    </style:style>
    <style:style style:name="T1247" style:parent-style-name="DefaultParagraphFont" style:family="text">
      <style:text-properties style:font-name="Times New Roman" fo:letter-spacing="-0.0027in" fo:font-size="6pt" style:font-size-asian="6pt"/>
    </style:style>
    <style:style style:name="T1248" style:parent-style-name="DefaultParagraphFont" style:family="text">
      <style:text-properties style:font-name="Times New Roman" fo:font-size="6pt" style:font-size-asian="6pt"/>
    </style:style>
    <style:style style:name="T1249" style:parent-style-name="DefaultParagraphFont" style:family="text">
      <style:text-properties style:font-name="Times New Roman" fo:letter-spacing="-0.0006in" fo:font-size="6pt" style:font-size-asian="6pt"/>
    </style:style>
    <style:style style:name="T1250" style:parent-style-name="DefaultParagraphFont" style:family="text">
      <style:text-properties style:font-name="Times New Roman" fo:font-size="6pt" style:font-size-asian="6pt"/>
    </style:style>
    <style:style style:name="T1251" style:parent-style-name="DefaultParagraphFont" style:family="text">
      <style:text-properties style:font-name="Times New Roman" fo:letter-spacing="-0.0006in" fo:font-size="6pt" style:font-size-asian="6pt"/>
    </style:style>
    <style:style style:name="T1252" style:parent-style-name="DefaultParagraphFont" style:family="text">
      <style:text-properties style:font-name="Times New Roman" fo:font-size="6pt" style:font-size-asian="6pt"/>
    </style:style>
    <style:style style:name="T1253" style:parent-style-name="DefaultParagraphFont" style:family="text">
      <style:text-properties style:font-name="Times New Roman" fo:letter-spacing="-0.002in" fo:font-size="6pt" style:font-size-asian="6pt"/>
    </style:style>
    <style:style style:name="T1254" style:parent-style-name="DefaultParagraphFont" style:family="text">
      <style:text-properties style:font-name="Times New Roman" fo:font-size="6pt" style:font-size-asian="6pt"/>
    </style:style>
    <style:style style:name="T1255" style:parent-style-name="DefaultParagraphFont" style:family="text">
      <style:text-properties style:font-name="Times New Roman" fo:letter-spacing="-0.0006in" fo:font-size="6pt" style:font-size-asian="6pt"/>
    </style:style>
    <style:style style:name="T1256" style:parent-style-name="DefaultParagraphFont" style:family="text">
      <style:text-properties style:font-name="Times New Roman" fo:font-size="6pt" style:font-size-asian="6pt"/>
    </style:style>
    <style:style style:name="T1257" style:parent-style-name="DefaultParagraphFont" style:family="text">
      <style:text-properties style:font-name="Times New Roman" fo:letter-spacing="-0.0006in" fo:font-size="6pt" style:font-size-asian="6pt"/>
    </style:style>
    <style:style style:name="T1258" style:parent-style-name="DefaultParagraphFont" style:family="text">
      <style:text-properties style:font-name="Times New Roman" fo:font-size="6pt" style:font-size-asian="6pt"/>
    </style:style>
    <style:style style:name="T1259" style:parent-style-name="DefaultParagraphFont" style:family="text">
      <style:text-properties style:font-name="Times New Roman" fo:letter-spacing="-0.0006in" fo:font-size="6pt" style:font-size-asian="6pt"/>
    </style:style>
    <style:style style:name="T1260" style:parent-style-name="DefaultParagraphFont" style:family="text">
      <style:text-properties style:font-name="Times New Roman" fo:font-size="6pt" style:font-size-asian="6pt"/>
    </style:style>
    <style:style style:name="T1261" style:parent-style-name="DefaultParagraphFont" style:family="text">
      <style:text-properties style:font-name="Times New Roman" fo:letter-spacing="-0.0013in" fo:font-size="6pt" style:font-size-asian="6pt"/>
    </style:style>
    <style:style style:name="T1262" style:parent-style-name="DefaultParagraphFont" style:family="text">
      <style:text-properties style:font-name="Times New Roman" fo:font-size="6pt" style:font-size-asian="6pt"/>
    </style:style>
    <style:style style:name="T1263" style:parent-style-name="DefaultParagraphFont" style:family="text">
      <style:text-properties style:font-name="Times New Roman" fo:letter-spacing="-0.0027in" fo:font-size="6pt" style:font-size-asian="6pt"/>
    </style:style>
    <style:style style:name="T1264" style:parent-style-name="DefaultParagraphFont" style:family="text">
      <style:text-properties style:font-name="Times New Roman" fo:font-size="6pt" style:font-size-asian="6pt"/>
    </style:style>
    <style:style style:name="P1265" style:parent-style-name="BodyText" style:master-page-name="MP5" style:family="paragraph">
      <style:paragraph-properties fo:break-before="page" fo:text-align="justify" fo:margin-top="0.0618in" fo:margin-left="0.3659in" fo:margin-right="0.1708in">
        <style:tab-stops/>
      </style:paragraph-properties>
    </style:style>
    <style:style style:name="T1276" style:parent-style-name="DefaultParagraphFont" style:family="text">
      <style:text-properties fo:letter-spacing="0.0006in"/>
    </style:style>
    <style:style style:name="T1277" style:parent-style-name="DefaultParagraphFont" style:family="text">
      <style:text-properties fo:letter-spacing="-0.0006in"/>
    </style:style>
    <style:style style:name="P1278" style:parent-style-name="ListParagraph" style:list-style-name="LFO3" style:family="paragraph">
      <style:paragraph-properties fo:text-align="justify" fo:margin-top="0.0701in" fo:margin-right="0.1652in" fo:text-indent="0in">
        <style:tab-stops>
          <style:tab-stop style:type="left" style:position="0.2319in"/>
        </style:tab-stops>
      </style:paragraph-properties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letter-spacing="0.0006in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letter-spacing="0.0006in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letter-spacing="-0.0041in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letter-spacing="-0.0055in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letter-spacing="-0.0048in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letter-spacing="-0.0055in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letter-spacing="-0.0055in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letter-spacing="-0.0048in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letter-spacing="-0.0048in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letter-spacing="-0.0055in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letter-spacing="-0.0048in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letter-spacing="-0.0055in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letter-spacing="-0.0055in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letter-spacing="-0.0055in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letter-spacing="-0.0055in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letter-spacing="-0.0055in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letter-spacing="-0.0368in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letter-spacing="-0.002in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letter-spacing="-0.002in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letter-spacing="-0.0027in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letter-spacing="-0.0013in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letter-spacing="-0.0013in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letter-spacing="0.0006in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letter-spacing="-0.0034in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letter-spacing="-0.0006in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letter-spacing="-0.0013in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ListParagraph" style:list-style-name="LFO4" style:family="paragraph">
      <style:paragraph-properties fo:text-align="justify" fo:margin-top="0.0694in" fo:text-indent="-0.1541in">
        <style:tab-stops>
          <style:tab-stop style:type="left" style:position="0.0006in"/>
        </style:tab-stops>
      </style:paragraph-properties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letter-spacing="-0.0013in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letter-spacing="-0.0006in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ListParagraph" style:list-style-name="LFO1" style:family="paragraph">
      <style:paragraph-properties fo:text-align="justify" fo:margin-top="0.0701in" fo:margin-right="0.1736in" fo:text-indent="0in">
        <style:tab-stops>
          <style:tab-stop style:type="left" style:position="0.175in"/>
        </style:tab-stops>
      </style:paragraph-properties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letter-spacing="0.0006in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ListParagraph" style:list-style-name="LFO1" style:family="paragraph">
      <style:paragraph-properties fo:text-align="justify" fo:margin-top="0.0708in" fo:margin-right="0.1652in" fo:text-indent="0in">
        <style:tab-stops>
          <style:tab-stop style:type="left" style:position="0.2034in"/>
        </style:tab-stops>
      </style:paragraph-properties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letter-spacing="0.0006in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letter-spacing="0.0006in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letter-spacing="0.0006in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letter-spacing="0.0006in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letter-spacing="0.0006in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letter-spacing="0.0006in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letter-spacing="0.0006in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letter-spacing="0.0006in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letter-spacing="0.0006in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letter-spacing="0.0006in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letter-spacing="0.0006in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letter-spacing="0.0006in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letter-spacing="0.0006in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letter-spacing="0.0006in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letter-spacing="0.0006in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ListParagraph" style:list-style-name="LFO1" style:family="paragraph">
      <style:paragraph-properties fo:text-align="justify" fo:margin-top="0.0701in" fo:margin-right="0.1687in" fo:text-indent="0in">
        <style:tab-stops>
          <style:tab-stop style:type="left" style:position="0.2687in"/>
        </style:tab-stops>
      </style:paragraph-properties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letter-spacing="0.0006in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letter-spacing="0.0006in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letter-spacing="0.0006in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letter-spacing="0.0006in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letter-spacing="0.0006in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letter-spacing="0.0006in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letter-spacing="0.0006in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letter-spacing="0.0006in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letter-spacing="0.0006in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letter-spacing="0.0006in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letter-spacing="0.0006in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letter-spacing="0.0006in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letter-spacing="0.0006in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letter-spacing="-0.0034in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letter-spacing="-0.0034in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letter-spacing="-0.0041in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letter-spacing="-0.0034in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letter-spacing="-0.0027in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letter-spacing="-0.002in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letter-spacing="-0.0041in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letter-spacing="-0.0027in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letter-spacing="-0.0034in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letter-spacing="-0.0041in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letter-spacing="-0.0041in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letter-spacing="-0.0041in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letter-spacing="-0.0041in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letter-spacing="-0.0041in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letter-spacing="-0.0368in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letter-spacing="-0.002in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letter-spacing="-0.0013in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letter-spacing="-0.002in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letter-spacing="-0.0027in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letter-spacing="-0.0034in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letter-spacing="-0.002in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letter-spacing="-0.0027in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letter-spacing="-0.002in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letter-spacing="-0.002in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letter-spacing="-0.0027in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letter-spacing="-0.0013in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BodyText" style:family="paragraph">
      <style:paragraph-properties fo:margin-top="0.0069in"/>
      <style:text-properties fo:font-size="9.5pt" style:font-size-asian="9.5pt"/>
    </style:style>
    <style:style style:name="P1457" style:parent-style-name="ListParagraph" style:list-style-name="LFO4" style:family="paragraph">
      <style:paragraph-properties fo:margin-top="0.0006in" fo:margin-left="0.2659in" fo:margin-right="0.259in" fo:text-indent="0in">
        <style:tab-stops>
          <style:tab-stop style:type="left" style:position="0.1541in"/>
        </style:tab-stops>
      </style:paragraph-properties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letter-spacing="0.0006in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letter-spacing="-0.0027in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letter-spacing="-0.0041in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letter-spacing="-0.0041in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letter-spacing="-0.0034in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letter-spacing="-0.0048in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letter-spacing="-0.0027in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letter-spacing="-0.0041in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letter-spacing="-0.0027in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letter-spacing="-0.0027in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letter-spacing="-0.0027in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letter-spacing="-0.0027in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letter-spacing="-0.0034in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letter-spacing="-0.0361in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letter-spacing="0.0006in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letter-spacing="-0.0006in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letter-spacing="0.0006in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letter-spacing="-0.0006in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BodyText" style:family="paragraph">
      <style:paragraph-properties fo:margin-top="0.0076in"/>
      <style:text-properties fo:font-size="9.5pt" style:font-size-asian="9.5pt"/>
    </style:style>
    <style:style style:name="P1496" style:parent-style-name="ListParagraph" style:list-style-name="LFO4" style:family="paragraph">
      <style:paragraph-properties fo:margin-left="0.2659in" fo:margin-right="0.284in" fo:text-indent="0in">
        <style:tab-stops>
          <style:tab-stop style:type="left" style:position="0.1541in"/>
        </style:tab-stops>
      </style:paragraph-properties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letter-spacing="-0.0013in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letter-spacing="-0.0006in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letter-spacing="-0.002in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letter-spacing="-0.0013in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letter-spacing="-0.002in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letter-spacing="-0.002in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letter-spacing="-0.0006in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letter-spacing="-0.002in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letter-spacing="-0.0013in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letter-spacing="-0.002in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letter-spacing="-0.0006in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letter-spacing="-0.0006in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letter-spacing="-0.0006in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letter-spacing="-0.0027in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letter-spacing="-0.0361in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letter-spacing="0.0006in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letter-spacing="0.0006in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letter-spacing="0.0006in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letter-spacing="-0.0013in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letter-spacing="-0.0006in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letter-spacing="-0.0006in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letter-spacing="-0.0006in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letter-spacing="-0.0006in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ListParagraph" style:list-style-name="LFO4" style:family="paragraph">
      <style:paragraph-properties fo:margin-left="0.2659in" fo:margin-right="0.2451in" fo:text-indent="0in">
        <style:tab-stops>
          <style:tab-stop style:type="left" style:position="0.1541in"/>
        </style:tab-stops>
      </style:paragraph-properties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letter-spacing="0.0006in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letter-spacing="-0.0006in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letter-spacing="-0.0013in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letter-spacing="-0.0006in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letter-spacing="-0.002in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letter-spacing="-0.0006in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letter-spacing="-0.002in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letter-spacing="-0.0013in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letter-spacing="-0.002in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letter-spacing="-0.0013in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letter-spacing="-0.0013in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letter-spacing="-0.002in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letter-spacing="-0.0006in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letter-spacing="-0.002in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letter-spacing="-0.0361in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letter-spacing="0.0006in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letter-spacing="0.0006in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letter-spacing="0.0006in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letter-spacing="-0.0013in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letter-spacing="0.0013in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letter-spacing="-0.0006in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letter-spacing="-0.0006in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letter-spacing="-0.0006in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letter-spacing="0.0006in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BodyText" style:family="paragraph">
      <style:paragraph-properties fo:margin-top="0.0006in"/>
    </style:style>
    <style:style style:name="P1597" style:parent-style-name="ListParagraph" style:list-style-name="LFO4" style:family="paragraph">
      <style:paragraph-properties fo:margin-left="0.2659in" fo:margin-right="0.1916in" fo:text-indent="0in">
        <style:tab-stops>
          <style:tab-stop style:type="left" style:position="0.1541in"/>
        </style:tab-stops>
      </style:paragraph-properties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letter-spacing="0.0006in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letter-spacing="0.0006in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letter-spacing="0.0006in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letter-spacing="0.0006in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letter-spacing="-0.0368in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letter-spacing="0.0006in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letter-spacing="0.0006in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letter-spacing="0.0006in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letter-spacing="-0.0027in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letter-spacing="-0.002in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letter-spacing="-0.002in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letter-spacing="-0.002in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letter-spacing="-0.0013in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letter-spacing="-0.0027in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letter-spacing="-0.0013in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letter-spacing="-0.0006in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letter-spacing="-0.0006in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letter-spacing="-0.0027in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letter-spacing="-0.0013in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letter-spacing="-0.002in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letter-spacing="-0.0013in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letter-spacing="-0.0368in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letter-spacing="0.0006in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letter-spacing="-0.0006in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letter-spacing="-0.0006in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letter-spacing="-0.0013in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letter-spacing="-0.0027in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letter-spacing="-0.0027in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letter-spacing="-0.002in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letter-spacing="-0.0006in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letter-spacing="-0.002in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letter-spacing="-0.0027in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letter-spacing="-0.0006in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ListParagraph" style:list-style-name="LFO4" style:family="paragraph">
      <style:paragraph-properties fo:margin-top="0.0006in" fo:margin-left="0.2659in" fo:margin-right="0.3062in" fo:text-indent="0in">
        <style:tab-stops>
          <style:tab-stop style:type="left" style:position="0.1541in"/>
        </style:tab-stops>
      </style:paragraph-properties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letter-spacing="-0.002in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letter-spacing="-0.0006in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letter-spacing="-0.0027in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letter-spacing="-0.0006in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letter-spacing="-0.0013in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letter-spacing="-0.0006in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letter-spacing="-0.0013in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letter-spacing="-0.0013in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letter-spacing="-0.002in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letter-spacing="-0.0027in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letter-spacing="-0.002in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letter-spacing="-0.0027in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letter-spacing="-0.0361in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letter-spacing="0.0006in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letter-spacing="0.0006in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letter-spacing="0.0006in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letter-spacing="-0.0006in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letter-spacing="-0.0006in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letter-spacing="-0.0013in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letter-spacing="-0.0006in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letter-spacing="-0.0013in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letter-spacing="-0.0006in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letter-spacing="-0.002in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letter-spacing="-0.0013in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letter-spacing="-0.0006in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letter-spacing="-0.0013in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letter-spacing="-0.0013in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letter-spacing="-0.002in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BodyText" style:family="paragraph">
      <style:paragraph-properties fo:margin-left="0.2659in" fo:margin-right="0.0777in">
        <style:tab-stops/>
      </style:paragraph-properties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2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06in"/>
    </style:style>
    <style:style style:name="T1737" style:parent-style-name="DefaultParagraphFont" style:family="text">
      <style:text-properties fo:letter-spacing="-0.0006in"/>
    </style:style>
    <style:style style:name="T1738" style:parent-style-name="DefaultParagraphFont" style:family="text">
      <style:text-properties fo:letter-spacing="-0.002in"/>
    </style:style>
    <style:style style:name="T1739" style:parent-style-name="DefaultParagraphFont" style:family="text">
      <style:text-properties fo:letter-spacing="-0.0006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2in"/>
    </style:style>
    <style:style style:name="T1742" style:parent-style-name="DefaultParagraphFont" style:family="text">
      <style:text-properties fo:letter-spacing="-0.0006in"/>
    </style:style>
    <style:style style:name="T1743" style:parent-style-name="DefaultParagraphFont" style:family="text">
      <style:text-properties fo:letter-spacing="-0.0027in"/>
    </style:style>
    <style:style style:name="T1744" style:parent-style-name="DefaultParagraphFont" style:family="text">
      <style:text-properties fo:letter-spacing="-0.0006in"/>
    </style:style>
    <style:style style:name="T1745" style:parent-style-name="DefaultParagraphFont" style:family="text">
      <style:text-properties fo:letter-spacing="-0.0368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06in"/>
    </style:style>
    <style:style style:name="T1750" style:parent-style-name="DefaultParagraphFont" style:family="text">
      <style:text-properties fo:letter-spacing="-0.0006in"/>
    </style:style>
    <style:style style:family="graphic" style:name="a8">
      <style:graphic-properties draw:fill="solid" draw:fill-color="#000000" draw:opacity="100%" draw:stroke="none"/>
    </style:style>
    <style:style style:family="graphic" style:name="a17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>APPENDIX<text:span text:style-name="T18"><text:s/></text:span>1</text:p>
      <text:p text:style-name="P19"/>
      <text:p text:style-name="P20"><text:span text:style-name="T21">FORM OF</text:span><text:span text:style-name="T22"><text:s/></text:span><text:span text:style-name="T23">CONTRIBUTION</text:span><text:span text:style-name="T24"><text:s/></text:span><text:span text:style-name="T25">ARRANGEMENT</text:span></text:p>
      <text:p text:style-name="P26">6<text:span text:style-name="T37">th</text:span><text:span text:style-name="T38"><text:s/></text:span>January 2025</text:p>
      <text:p text:style-name="P39"/>
      <text:p text:style-name="P40">Dear</text:p>
      <text:p text:style-name="P41"/>
      <text:list text:style-name="LFO8" text:continue-numbering="true">
        <text:list-item>
          <text:p text:style-name="P42">I am pleased to<text:s/>inform you of the intention of the United Kingdom of Great Britain and<text:span text:style-name="T43"><text:s/></text:span><text:span text:style-name="T44">Northern</text:span><text:span text:style-name="T45"><text:s/></text:span><text:span text:style-name="T46">Ireland</text:span><text:span text:style-name="T47"><text:s/></text:span><text:span text:style-name="T48">(“</text:span><text:span text:style-name="T49">the</text:span><text:span text:style-name="T50"><text:s/></text:span><text:span text:style-name="T51">United</text:span><text:span text:style-name="T52"><text:s/></text:span><text:span text:style-name="T53">Kingdom</text:span><text:span text:style-name="T54">”)</text:span><text:span text:style-name="T55"><text:s/></text:span><text:span text:style-name="T56">to</text:span><text:span text:style-name="T57"><text:s/></text:span>make<text:span text:style-name="T58"><text:s/></text:span>available<text:span text:style-name="T59"><text:s/></text:span>to<text:span text:style-name="T60"><text:s/></text:span>the<text:span text:style-name="T61"><text:s/></text:span>United<text:span text:style-name="T62"><text:s/></text:span>Nations<text:span text:style-name="T63"><text:s/></text:span>Children’s<text:span text:style-name="T64"><text:s/></text:span>Fund<text:span text:style-name="T65"><text:s/></text:span>(“<text:span text:style-name="T66">UNICEF</text:span>”)<text:span text:style-name="T67"><text:s/></text:span>a<text:span text:style-name="T68"><text:s/></text:span>contribution<text:span text:style-name="T69"><text:s/></text:span>as<text:span text:style-name="T70"><text:s/></text:span>follows below<text:span text:style-name="T71"><text:s/></text:span>(the<text:span text:style-name="T72"><text:s/></text:span>“<text:span text:style-name="T73">Contribution</text:span>”):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(a)<text:span text:style-name="T86"><text:s/></text:span>Programme/Project<text:span text:style-name="T87"><text:s/></text:span>Name:</text:p>
          </table:table-cell>
          <table:table-cell table:style-name="TableCell88" table:number-columns-spanned="5">
            <text:p text:style-name="P89"/>
            <text:p text:style-name="P90">UNICEF Emergency Response to Vanuatu<text:span text:style-name="T91"><text:s/></text:span>Earthquake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>(b)<text:span text:style-name="T96"><text:s/></text:span>Start/End<text:span text:style-name="T97"><text:s/></text:span>Dates:</text:p>
          </table:table-cell>
          <table:table-cell table:style-name="TableCell98" table:number-columns-spanned="5">
            <text:p text:style-name="P99"/>
            <text:p text:style-name="P100">3rd<text:span text:style-name="T101"><text:s/></text:span>January<text:span text:style-name="T102"><text:s/></text:span>2025/30<text:span text:style-name="T103">th</text:span><text:span text:style-name="T104"><text:s/></text:span>June<text:span text:style-name="T105"><text:s/></text:span>2025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(c) UNICEF Programme/Project<text:span text:style-name="T110"><text:s/></text:span>No.:</text:p>
          </table:table-cell>
          <table:table-cell table:style-name="TableCell111" table:number-columns-spanned="5">
            <text:p text:style-name="P112"/>
            <text:p text:style-name="P113">[UNICEF<text:span text:style-name="T114"><text:s/></text:span>to<text:span text:style-name="T115"><text:s/></text:span>provide after<text:span text:style-name="T116"><text:s/></text:span>signature]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>(d)<text:span text:style-name="T121"><text:s/></text:span>FCDO<text:span text:style-name="T122"><text:s/></text:span>Programme/Project<text:span text:style-name="T123"><text:s/></text:span>No.:</text:p>
          </table:table-cell>
          <table:table-cell table:style-name="TableCell124" table:number-columns-spanned="5">
            <text:p text:style-name="P125"/>
            <text:p text:style-name="P126">301369-405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  <text:p text:style-name="P130">(e)<text:span text:style-name="T131"><text:s/></text:span>Contribution<text:span text:style-name="T132"><text:s/></text:span>Currency/Amount:</text:p>
          </table:table-cell>
          <table:table-cell table:style-name="TableCell133" table:number-columns-spanned="5">
            <text:p text:style-name="P134"/>
            <text:p text:style-name="P135">GBP<text:span text:style-name="T136"><text:s/></text:span>400,000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  <text:p text:style-name="P140">(f) Recovery Rate for Indirect<text:span text:style-name="T141"><text:s/></text:span>Costs: (section 2, para. 17(a) of<text:span text:style-name="T142"><text:s/></text:span>Framework Arrangement)</text:p>
          </table:table-cell>
          <table:table-cell table:style-name="TableCell143" table:number-columns-spanned="5">
            <text:p text:style-name="P144"/>
            <text:p text:style-name="P145"/>
            <text:p text:style-name="P146">8%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5">
            <text:p text:style-name="P149"/>
            <text:p text:style-name="P150"/>
            <text:p text:style-name="P151">(g) Contribution Disbursement<text:span text:style-name="T152"><text:s/></text:span>Schedule:</text:p>
            <text:p text:style-name="P153">(section 2, para. 18 of Framework<text:span text:style-name="T154"><text:s/></text:span>Arrangement)</text:p>
          </table:table-cell>
          <table:table-cell table:style-name="TableCell155" table:number-columns-spanned="5">
            <text:p text:style-name="P156"><text:span text:style-name="T157">☒</text:span><text:span text:style-name="T158"><text:s/></text:span><text:span text:style-name="T159">The</text:span><text:s/><text:span text:style-name="T160">Contribution<text:s/></text:span>will be<text:span text:style-name="T161"><text:s/></text:span>transferred<text:span text:style-name="T162"><text:s/></text:span>in<text:span text:style-name="T163"><text:s/></text:span>full</text:p>
            <text:list text:style-name="LFO7" text:continue-numbering="true">
              <text:list-item>
                <text:p text:style-name="P164">The<text:span text:style-name="T165"><text:s/></text:span>Contribution<text:span text:style-name="T166"><text:s/></text:span>will<text:span text:style-name="T167"><text:s/></text:span>be<text:span text:style-name="T168"><text:s/></text:span>transferred<text:span text:style-name="T169"><text:s/></text:span>in<text:span text:style-name="T170"><text:s/></text:span>accordance<text:span text:style-name="T171"><text:s/></text:span>with<text:span text:style-name="T172"><text:s/></text:span>the<text:span text:style-name="T173"><text:s/></text:span>following<text:span text:style-name="T174"><text:s/></text:span>schedule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4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Payment due<text:span text:style-name="T183"><text:s/></text:span>date</text:p>
          </table:table-cell>
          <table:table-cell table:style-name="TableCell184">
            <text:p text:style-name="P185">UK£/Amount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2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3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(h) Electronic Remittance Advice to<text:span text:style-name="T225"><text:s/></text:span>be sent to: (section 2, para. 7 of<text:span text:style-name="T226"><text:s/></text:span>Framework Arrangement)</text:p>
          </table:table-cell>
          <table:table-cell table:style-name="TableCell227" table:number-columns-spanned="5">
            <text:p text:style-name="P228"/>
            <text:p text:style-name="P229"/>
            <text:p text:style-name="P230"/>
            <text:p text:style-name="P231"><text:span text:style-name="T232"><draw:custom-shape svg:x="0in" svg:y="0in" svg:width="1.63403in" svg:height="0.01181in" draw:id="id8" draw:style-name="a8" draw:name="docshapegroup3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  <text:list text:style-name="LFO8" text:continue-numbering="true">
        <text:list-item>
          <text:p text:style-name="P234">I<text:span text:style-name="T235"><text:s/></text:span>propose<text:span text:style-name="T236"><text:s/></text:span>that<text:span text:style-name="T237"><text:s/></text:span>this<text:span text:style-name="T238"><text:s/></text:span>letter<text:span text:style-name="T239"><text:s/></text:span>together<text:span text:style-name="T240"><text:s/></text:span>with<text:span text:style-name="T241"><text:s/></text:span>your<text:span text:style-name="T242"><text:s/></text:span>confirmation<text:span text:style-name="T243"><text:s/></text:span>by<text:span text:style-name="T244"><text:s/></text:span>signature,<text:span text:style-name="T245"><text:s/></text:span>below,<text:span text:style-name="T246"><text:s/></text:span>that<text:span text:style-name="T247"><text:s/></text:span>its<text:span text:style-name="T248"><text:s/></text:span>terms<text:span text:style-name="T249"><text:s/></text:span>are acceptable to UNICEF, shall constitute a Contribution Arrangement between the<text:span text:style-name="T250"><text:s/></text:span>United<text:span text:style-name="T251"><text:s/></text:span>Kingdom<text:span text:style-name="T252"><text:s/></text:span>and<text:span text:style-name="T253"><text:s/></text:span>UNICEF<text:span text:style-name="T254"><text:s/></text:span>(the<text:span text:style-name="T255"><text:s/></text:span>“<text:span text:style-name="T256">Participants</text:span>”<text:span text:style-name="T257"><text:s/></text:span>and<text:span text:style-name="T258"><text:s/></text:span>each<text:span text:style-name="T259"><text:s/></text:span>separately<text:span text:style-name="T260"><text:s/></text:span>a<text:span text:style-name="T261"><text:s/></text:span>“<text:span text:style-name="T262">Participant</text:span>”)<text:span text:style-name="T263"><text:s/></text:span>with<text:span text:style-name="T264"><text:s/></text:span>respect to the Contribution, which shall enter into force on the date of your confirmation<text:span text:style-name="T265"><text:s/></text:span>on<text:span text:style-name="T266"><text:s/></text:span>behalf<text:span text:style-name="T267"><text:s/></text:span>of<text:span text:style-name="T268"><text:s/></text:span>UNICEF.</text:p>
        </text:list-item>
      </text:list>
      <text:p text:style-name="P269"/>
      <text:list text:style-name="LFO8" text:continue-numbering="true">
        <text:list-item>
          <text:p text:style-name="P270">The<text:span text:style-name="T271"><text:s/></text:span>Contribution<text:span text:style-name="T272"><text:s/></text:span>will<text:span text:style-name="T273"><text:s/></text:span>be<text:span text:style-name="T274"><text:s/></text:span>used<text:span text:style-name="T275"><text:s/></text:span>exclusively<text:span text:style-name="T276"><text:s/></text:span>for<text:span text:style-name="T277"><text:s/></text:span>the<text:span text:style-name="T278"><text:s/></text:span>purposes<text:span text:style-name="T279"><text:s/></text:span>of<text:span text:style-name="T280"><text:s/></text:span>the<text:span text:style-name="T281"><text:s/></text:span>programme<text:span text:style-name="T282"><text:s/></text:span>or<text:span text:style-name="T283"><text:s/></text:span>project<text:span text:style-name="T284"><text:s/></text:span>as<text:span text:style-name="T285"><text:s/></text:span>indicated<text:span text:style-name="T286"><text:s/></text:span>in<text:span text:style-name="T287"><text:s/></text:span>paragraph<text:span text:style-name="T288"><text:s/></text:span>1(a) above,<text:span text:style-name="T289"><text:s/></text:span>and<text:span text:style-name="T290"><text:s/></text:span>as<text:span text:style-name="T291"><text:s/></text:span>laid<text:span text:style-name="T292"><text:s/></text:span>out<text:span text:style-name="T293"><text:s/></text:span>in<text:span text:style-name="T294"><text:s/></text:span>the<text:span text:style-name="T295"><text:s/></text:span>relevant<text:span text:style-name="T296"><text:s/></text:span>project<text:span text:style-name="T297"><text:s/></text:span>document<text:span text:style-name="T298">.</text:span></text:p>
        </text:list-item>
      </text:list>
      <text:list text:style-name="LFO8" text:continue-numbering="true">
        <text:list-item>
          <text:p text:style-name="P299">The<text:span text:style-name="T310"><text:s/></text:span>Contribution<text:span text:style-name="T311"><text:s/></text:span>will<text:span text:style-name="T312"><text:s/></text:span>be<text:span text:style-name="T313"><text:s/></text:span>disbursed<text:span text:style-name="T314"><text:s/></text:span>subject<text:span text:style-name="T315"><text:s/></text:span>to<text:span text:style-name="T316"><text:s/></text:span>a<text:span text:style-name="T317"><text:s/></text:span>disbursement<text:span text:style-name="T318"><text:s/></text:span>schedule<text:span text:style-name="T319"><text:s/></text:span>in<text:span text:style-name="T320"><text:s/></text:span>accordance<text:span text:style-name="T321"><text:s/></text:span>with<text:span text:style-name="T322"><text:s/></text:span>paragraph<text:span text:style-name="T323"><text:s/></text:span>1(g)<text:span text:style-name="T324"><text:s/></text:span>above.<text:span text:style-name="T325"><text:s/></text:span>UNICEF<text:span text:style-name="T326"><text:s/></text:span>will<text:span text:style-name="T327"><text:s/></text:span>submit<text:span text:style-name="T328"><text:s/></text:span>a<text:span text:style-name="T329"><text:s/></text:span>payment<text:span text:style-name="T330"><text:s/></text:span>request<text:span text:style-name="T331"><text:s/></text:span>to<text:span text:style-name="T332"><text:s/></text:span>FCDO<text:span text:style-name="T333"><text:s/></text:span>for<text:span text:style-name="T334"><text:s/></text:span>each<text:span text:style-name="T335"><text:s/></text:span>scheduled<text:span text:style-name="T336"><text:s/></text:span>disbursement.<text:span text:style-name="T337"><text:s/></text:span>Each<text:span text:style-name="T338"><text:s/></text:span>payment<text:span text:style-name="T339"><text:s/></text:span>request<text:span text:style-name="T340"><text:s/></text:span>submitted<text:span text:style-name="T341"><text:s/></text:span>in<text:span text:style-name="T342"><text:s/></text:span>accordance<text:span text:style-name="T343"><text:s/></text:span>with<text:span text:style-name="T344"><text:s/></text:span>this<text:span text:style-name="T345"><text:s/></text:span>paragraph<text:span text:style-name="T346"><text:s/></text:span>should include the<text:span text:style-name="T347"><text:s/></text:span>following information:</text:p>
        </text:list-item>
      </text:list>
      <text:p text:style-name="P348"/>
      <text:list text:style-name="LFO8" text:continue-numbering="true">
        <text:list-item>
          <text:list>
            <text:list-item>
              <text:p text:style-name="P349">All<text:span text:style-name="T350"><text:s/></text:span>amounts<text:span text:style-name="T351"><text:s/></text:span>received<text:span text:style-name="T352"><text:s/></text:span>under<text:span text:style-name="T353"><text:s/></text:span>previous<text:span text:style-name="T354"><text:s/></text:span>disbursements<text:span text:style-name="T355"><text:s/></text:span>in<text:span text:style-name="T356"><text:s/></text:span>accordance<text:span text:style-name="T357"><text:s/></text:span>with<text:span text:style-name="T358"><text:s/></text:span>this<text:span text:style-name="T359"><text:s/></text:span>Contribution<text:s/>Arrangement (in UK Pounds sterling and the equivalent amounts in US<text:span text:style-name="T360"><text:s/></text:span>Dollars);</text:p>
            </text:list-item>
          </text:list>
        </text:list-item>
      </text:list>
      <text:p text:style-name="P361"/>
      <text:list text:style-name="LFO8" text:continue-numbering="true">
        <text:list-item>
          <text:list>
            <text:list-item>
              <text:p text:style-name="P362">Expenditures against previous disbursements and unutilised amounts remaining, if<text:span text:style-name="T363"><text:s/></text:span>any (in US<text:span text:style-name="T364"><text:s/></text:span>Dollars);<text:span text:style-name="T365"><text:s/></text:span>and</text:p>
            </text:list-item>
          </text:list>
        </text:list-item>
      </text:list>
      <text:p text:style-name="P366"/>
      <text:list text:style-name="LFO8" text:continue-numbering="true">
        <text:list-item>
          <text:list>
            <text:list-item>
              <text:p text:style-name="P367">The<text:span text:style-name="T368"><text:s/></text:span>amount<text:span text:style-name="T369"><text:s/></text:span>requested<text:span text:style-name="T370"><text:s/></text:span>for<text:span text:style-name="T371"><text:s/></text:span>further<text:span text:style-name="T372"><text:s/></text:span>disbursement.</text:p>
            </text:list-item>
          </text:list>
        </text:list-item>
      </text:list>
      <text:p text:style-name="P373"/>
      <text:p text:style-name="P374">In the event that the Contribution will be disbursed subject to a disbursement schedule in<text:span text:style-name="T375"><text:s/></text:span><text:span text:style-name="T376">accordance</text:span><text:span text:style-name="T377"><text:s/></text:span><text:span text:style-name="T378">with</text:span><text:span text:style-name="T379"><text:s/></text:span>paragraph<text:span text:style-name="T380"><text:s/></text:span>1(g)<text:span text:style-name="T381"><text:s/></text:span>above,<text:span text:style-name="T382"><text:s/></text:span>that<text:span text:style-name="T383"><text:s/></text:span>schedule<text:span text:style-name="T384"><text:s/></text:span>may<text:span text:style-name="T385"><text:s/></text:span>be<text:span text:style-name="T386"><text:s/></text:span>amended<text:span text:style-name="T387"><text:s/></text:span>by<text:span text:style-name="T388"><text:s/></text:span>mutual<text:span text:style-name="T389"><text:s/></text:span>consent<text:span text:style-name="T390"><text:s/></text:span>of FCDO and UNICEF.</text:p>
      <text:p text:style-name="P391"/>
      <text:list text:style-name="LFO8" text:continue-numbering="true">
        <text:list-item>
          <text:p text:style-name="P392">This<text:span text:style-name="T393"><text:s/></text:span>Contribution<text:span text:style-name="T394"><text:s/></text:span>Arrangement<text:span text:style-name="T395"><text:s/></text:span>shall<text:span text:style-name="T396"><text:s/></text:span>be<text:span text:style-name="T397"><text:s/></text:span>an<text:span text:style-name="T398"><text:s/></text:span>arrangement<text:span text:style-name="T399"><text:s/></text:span>supplementary<text:span text:style-name="T400"><text:s/></text:span>to<text:span text:style-name="T401"><text:s/></text:span>the<text:span text:style-name="T402"><text:s/></text:span>Framework<text:span text:style-name="T403"><text:s/></text:span>Arrangement<text:span text:style-name="T404"><text:s/></text:span>concluded<text:span text:style-name="T405"><text:s/></text:span>between<text:span text:style-name="T406"><text:s/></text:span>the<text:span text:style-name="T407"><text:s/></text:span>Participants.<text:span text:style-name="T408"><text:s/></text:span>The<text:span text:style-name="T409"><text:s/></text:span>terms<text:span text:style-name="T410"><text:s/></text:span>of<text:span text:style-name="T411"><text:s/></text:span>the<text:span text:style-name="T412"><text:s/></text:span>Framework<text:span text:style-name="T413"><text:s/></text:span>Arrangement<text:span text:style-name="T414"><text:s/></text:span>will<text:span text:style-name="T415"><text:s/></text:span>apply<text:span text:style-name="T416"><text:s/></text:span>except<text:span text:style-name="T417"><text:s/></text:span>as<text:span text:style-name="T418"><text:s/></text:span>otherwise<text:span text:style-name="T419"><text:s/></text:span>provided<text:span text:style-name="T420"><text:s/></text:span>herein/in<text:span text:style-name="T421"><text:s/></text:span>this<text:span text:style-name="T422"><text:s/></text:span>Contribution<text:span text:style-name="T423"><text:s/></text:span>Arrangement.</text:p>
        </text:list-item>
      </text:list>
      <text:p text:style-name="P424"/>
      <text:list text:style-name="LFO8" text:continue-numbering="true">
        <text:list-item>
          <text:p text:style-name="P425">It is expected that the Contribution will be fully utilised by the End<text:s/>Date as stipulated in<text:span text:style-name="T426"><text:s/></text:span>paragraph 1(b) of this Contribution Arrangement or as soon as practically possible after<text:span text:style-name="T427"><text:s/></text:span>this date. Commitments entered into by UNICEF after the End Date will require the prior<text:span text:style-name="T428"><text:s/></text:span>agreement<text:span text:style-name="T429"><text:s/></text:span>of<text:span text:style-name="T430"><text:s/></text:span>FCDO,<text:span text:style-name="T431"><text:s/></text:span>to<text:span text:style-name="T432"><text:s/></text:span>be<text:span text:style-name="T433"><text:s/></text:span>obtained in<text:span text:style-name="T434"><text:s/></text:span>accordance<text:span text:style-name="T435"><text:s/></text:span>with paragraph<text:span text:style-name="T436"><text:s/></text:span>7,<text:span text:style-name="T437"><text:s/></text:span>below.</text:p>
        </text:list-item>
      </text:list>
      <text:p text:style-name="P438"/>
      <text:list text:style-name="LFO8" text:continue-numbering="true">
        <text:list-item>
          <text:p text:style-name="P439">This<text:span text:style-name="T440"><text:s/></text:span>Contribution<text:span text:style-name="T441"><text:s/></text:span>Arrangement may be modified<text:span text:style-name="T442"><text:s/></text:span>by written agreement<text:span text:style-name="T443"><text:s/></text:span>between the<text:span text:style-name="T444"><text:s/></text:span>Participants.</text:p>
        </text:list-item>
      </text:list>
      <text:p text:style-name="P445"/>
      <text:list text:style-name="LFO8" text:continue-numbering="true">
        <text:list-item>
          <text:p text:style-name="P446">This Contribution Arrangement may be terminated by either Participant upon giving not<text:span text:style-name="T447"><text:s/></text:span>less than three (3) months written notice to the other<text:s/>Participant. Upon receipt by one<text:span text:style-name="T448"><text:s/></text:span>Participant of the other Participant’s written notice of termination of this Contribution<text:span text:style-name="T449"><text:s/></text:span>Arrangement,<text:span text:style-name="T450"><text:s/></text:span>the<text:span text:style-name="T451"><text:s/></text:span>Participants<text:span text:style-name="T452"><text:s/></text:span>will<text:span text:style-name="T453"><text:s/></text:span>take<text:span text:style-name="T454"><text:s/></text:span>all<text:span text:style-name="T455"><text:s/></text:span>reasonable<text:span text:style-name="T456"><text:s/></text:span>and<text:span text:style-name="T457"><text:s/></text:span>necessary<text:span text:style-name="T458"><text:s/></text:span>measures<text:span text:style-name="T459"><text:s/></text:span>to<text:span text:style-name="T460"><text:s/></text:span>conclude the implementation of the Programme or Project and complete their activities in<text:span text:style-name="T461"><text:s/></text:span>an orderly manner. In accordance with the foregoing, UNICEF may apply any unutilized<text:span text:style-name="T462"><text:s/></text:span>portion of the Contribution to permit the orderly conclusion of the Programme or Project,<text:span text:style-name="T463"><text:s/></text:span>including the completion of final reports, the withdrawal of personnel, funds and property,<text:span text:style-name="T464"><text:s/></text:span>the settlement of accounts between the Participants, and the settlement of contractual<text:span text:style-name="T465"><text:s/></text:span>commitments or liabilities relating to or in connection with the Programme or Project,<text:span text:style-name="T466"><text:s/></text:span>including<text:span text:style-name="T467"><text:s/></text:span>in<text:span text:style-name="T468"><text:s/></text:span>respect<text:span text:style-name="T469"><text:s/></text:span>of<text:span text:style-name="T470"><text:s/></text:span>any<text:span text:style-name="T471"><text:s/></text:span>implementing<text:span text:style-name="T472"><text:s/></text:span>partners,<text:span text:style-name="T473"><text:s/></text:span>contractors,<text:span text:style-name="T474"><text:s/></text:span>subcontractors,<text:span text:style-name="T475"><text:s/></text:span>consultants<text:span text:style-name="T476"><text:s/></text:span>or<text:span text:style-name="T477"><text:s/></text:span>suppliers.</text:p>
        </text:list-item>
      </text:list>
      <text:p text:style-name="P478"/>
      <text:list text:style-name="LFO8" text:continue-numbering="true">
        <text:list-item>
          <text:p text:style-name="P479"><text:span text:style-name="T480">The</text:span><text:span text:style-name="T481"><text:s/></text:span><text:span text:style-name="T482">Participants</text:span><text:span text:style-name="T483"><text:s/></text:span><text:span text:style-name="T484">have</text:span><text:span text:style-name="T485"><text:s/></text:span>a<text:span text:style-name="T486"><text:s/></text:span>zero<text:span text:style-name="T487"><text:s/></text:span>tolerance<text:span text:style-name="T488"><text:s/></text:span>for<text:span text:style-name="T489"><text:s/></text:span>inaction<text:span text:style-name="T490"><text:s/></text:span>approach<text:span text:style-name="T491"><text:s/></text:span>to<text:span text:style-name="T492"><text:s/></text:span>tackling<text:span text:style-name="T493"><text:s/></text:span>sexual<text:span text:style-name="T494"><text:s/></text:span>exploitation<text:span text:style-name="T495"><text:s/></text:span>and<text:span text:style-name="T496"><text:s/></text:span>abuse<text:span text:style-name="T497"><text:s/></text:span>(“SEA”)<text:span text:style-name="T498"><text:s/></text:span>and<text:span text:style-name="T499"><text:s/></text:span>sexual<text:span text:style-name="T500"><text:s/></text:span>harassment<text:span text:style-name="T501"><text:s/></text:span>(“SH”)<text:span text:style-name="T502"><text:s/></text:span>and<text:span text:style-name="T503"><text:s/></text:span>agree<text:span text:style-name="T504"><text:s/></text:span>to<text:span text:style-name="T505"><text:s/></text:span>the<text:span text:style-name="T506"><text:s/></text:span>terms<text:span text:style-name="T507"><text:s/></text:span>set<text:span text:style-name="T508"><text:s/></text:span>out<text:span text:style-name="T509"><text:s/></text:span>in<text:span text:style-name="T510"><text:s/></text:span>Annex<text:span text:style-name="T511"><text:s/></text:span>1.</text:p>
        </text:list-item>
      </text:list>
      <text:p text:style-name="P512"/>
      <text:list text:style-name="LFO8" text:continue-numbering="true">
        <text:list-item>
          <text:p text:style-name="P513">In line with these terms, the UNICEF will promptly report all allegations of SEA credible<text:span text:style-name="T514"><text:s/></text:span>enough<text:span text:style-name="T515"><text:s/></text:span>to<text:span text:style-name="T516"><text:s/></text:span>warrant<text:span text:style-name="T517"><text:s/></text:span>an<text:span text:style-name="T518"><text:s/></text:span>investigation<text:span text:style-name="T519"><text:s/></text:span>through<text:span text:style-name="T520"><text:s/></text:span>the<text:span text:style-name="T521"><text:s/></text:span>Secretary-General’s<text:span text:style-name="T522"><text:s/></text:span>reporting<text:span text:style-name="T523"><text:s/></text:span>mechanism<text:span text:style-name="T524"><text:s/></text:span>(the “Report”). When the UNICEF reports an allegation of SEA to, or becomes aware of<text:span text:style-name="T525"><text:s/></text:span>an allegation reported through the Report that is i) directly related to the activities funded<text:span text:style-name="T526"><text:s/></text:span>by this arrangement or ii) would have a significant impact on the partnership between the<text:span text:style-name="T527"><text:s/></text:span>UNICEF<text:span text:style-name="T528"><text:s/></text:span>and<text:span text:style-name="T529"><text:s/></text:span>FCDO,<text:span text:style-name="T530"><text:s/></text:span>the<text:span text:style-name="T531"><text:s/></text:span>UNICEF<text:span text:style-name="T532"><text:s/></text:span>will<text:span text:style-name="T533"><text:s/></text:span>promptly<text:span text:style-name="T534"><text:s/></text:span>notify<text:span text:style-name="T535"><text:s/></text:span>FCDO<text:span text:style-name="T536"><text:s/></text:span>at</text:p>
        </text:list-item>
      </text:list>
      <text:p text:style-name="P537"><text:a xlink:href="mailto:reportingconcerns@fcdo.gov.uk" office:target-frame-name="_top" xlink:show="replace"><text:span text:style-name="T548">reportingconcerns@fcdo.gov.uk</text:span></text:a>.<text:span text:style-name="T549"><text:s/></text:span>The<text:span text:style-name="T550"><text:s/></text:span>UNICEF<text:span text:style-name="T551"><text:s/></text:span>will<text:span text:style-name="T552"><text:s/></text:span>report<text:span text:style-name="T553"><text:s/></text:span>allegations<text:span text:style-name="T554"><text:s/></text:span>of<text:span text:style-name="T555"><text:s/></text:span>sexual<text:span text:style-name="T556"><text:s/></text:span>harassment measures taken through existing reporting<text:s/>mechanisms. Where the UNICEF<text:span text:style-name="T557"><text:s/></text:span>has determined that allegations of sexual harassment would have a significant impact on<text:span text:style-name="T558"><text:s/></text:span>the partnership between the UNICEF and FCDO, the UNICEF will promptly notify FCDO<text:span text:style-name="T559"><text:s/></text:span>at<text:span text:style-name="T560"><text:s/></text:span><text:a xlink:href="mailto:reportingconcerns@fcdo.gov.uk" office:target-frame-name="_top" xlink:show="replace"><text:span text:style-name="T561">reportingconcerns@fcdo.gov.uk</text:span></text:a>.</text:p>
      <text:p text:style-name="P562"/>
      <text:list text:style-name="LFO8" text:continue-numbering="true">
        <text:list-item>
          <text:p text:style-name="P563">Consistent<text:span text:style-name="T564"><text:s/></text:span>with<text:span text:style-name="T565"><text:s/></text:span>numerous<text:span text:style-name="T566"><text:s/></text:span>applicable<text:span text:style-name="T567"><text:s/></text:span>United<text:span text:style-name="T568"><text:s/></text:span>Nations<text:span text:style-name="T569"><text:s/></text:span>Security<text:span text:style-name="T570"><text:s/></text:span>Council<text:span text:style-name="T571"><text:s/></text:span>resolutions,<text:span text:style-name="T572"><text:s/></text:span>including<text:span text:style-name="T573"><text:s/></text:span>S/RES/1267<text:span text:style-name="T574"><text:s/></text:span>(1999),<text:span text:style-name="T575"><text:s/></text:span>S/RES/1373<text:span text:style-name="T576"><text:s/></text:span>(2001)<text:span text:style-name="T577"><text:s/></text:span>and<text:span text:style-name="T578"><text:s/></text:span>related<text:span text:style-name="T579"><text:s/></text:span>resolutions,<text:span text:style-name="T580"><text:s/></text:span>the<text:span text:style-name="T581"><text:s/></text:span>Participants are firmly committed to the international fight against terrorism<text:span text:style-name="T582"><text:s/></text:span>and the<text:span text:style-name="T583"><text:s/></text:span>financing<text:span text:style-name="T584"><text:s/></text:span>of<text:span text:style-name="T585"><text:s/></text:span>terrorism.<text:span text:style-name="T586"><text:s/></text:span>It<text:span text:style-name="T587"><text:s/></text:span>is<text:span text:style-name="T588"><text:s/></text:span>the<text:span text:style-name="T589"><text:s/></text:span>policy<text:span text:style-name="T590"><text:s/></text:span>of<text:span text:style-name="T591"><text:s/></text:span>FCDO<text:span text:style-name="T592"><text:s/></text:span>to<text:span text:style-name="T593"><text:s/></text:span>seek<text:span text:style-name="T594"><text:s/></text:span>to<text:span text:style-name="T595"><text:s/></text:span>ensure<text:span text:style-name="T596"><text:s/></text:span>that<text:span text:style-name="T597"><text:s/></text:span>none<text:span text:style-name="T598"><text:s/></text:span>of<text:span text:style-name="T599"><text:s/></text:span>its<text:span text:style-name="T600"><text:s/></text:span>funds<text:span text:style-name="T601"><text:s/></text:span>are<text:span text:style-name="T602"><text:s/></text:span>used, directly or indirectly, to provide support to individuals or entities associated with<text:span text:style-name="T603"><text:s/></text:span><text:span text:style-name="T604">terrorism.</text:span><text:span text:style-name="T605"><text:s/></text:span>UNICEF<text:span text:style-name="T606"><text:s/></text:span>undertakes<text:span text:style-name="T607"><text:s/></text:span>to<text:span text:style-name="T608"><text:s/></text:span>use<text:span text:style-name="T609"><text:s/></text:span>all<text:span text:style-name="T610"><text:s/></text:span>reasonable<text:span text:style-name="T611"><text:s/></text:span>efforts<text:span text:style-name="T612"><text:s/></text:span>to<text:span text:style-name="T613"><text:s/></text:span>ensure<text:span text:style-name="T614"><text:s/></text:span>that<text:span text:style-name="T615"><text:s/></text:span>this<text:span text:style-name="T616"><text:s/></text:span>Contribution<text:span text:style-name="T617"><text:s/></text:span>is not made available or used to provide support to individuals or entities associated with<text:span text:style-name="T618"><text:s/></text:span>terrorism<text:span text:style-name="T619"><text:s/></text:span>as<text:span text:style-name="T620"><text:s/></text:span>designated<text:span text:style-name="T621"><text:s/></text:span>by<text:span text:style-name="T622"><text:s/></text:span>the<text:span text:style-name="T623"><text:s/></text:span>United<text:span text:style-name="T624"><text:s/></text:span>Nations Security<text:span text:style-name="T625"><text:s/></text:span>Council<text:span text:style-name="T626"><text:s/></text:span>sanctions<text:span text:style-name="T627"><text:s/></text:span>regime<text:span text:style-name="T628"><text:s/></text:span>list.</text:p>
        </text:list-item>
      </text:list>
      <text:p text:style-name="P629"/>
      <text:p text:style-name="P630"/>
      <text:p text:style-name="P631"/>
      <text:p text:style-name="P632"/>
      <text:p text:style-name="P633">Sincerely,</text:p>
      <text:p text:style-name="BodyText"/>
      <text:p text:style-name="BodyText"/>
      <text:p text:style-name="BodyText"/>
      <text:p text:style-name="BodyText"/>
      <text:p text:style-name="BodyText"/>
      <text:p text:style-name="P634"><draw:custom-shape svg:x="5.00069in" svg:y="0.24792in" svg:width="2.29514in" svg:height="0.00139in" draw:z-index="487588352" draw:id="id17" draw:style-name="a17" draw:name="docshape5" text:anchor-type="paragraph"><svg:title/><svg:desc/><draw:enhanced-geometry draw:type="non-primitive" svg:viewBox="0 0 2098675 1270" draw:enhanced-path="M 0 0 L 209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675"/><draw:equation draw:name="f7" draw:formula="?f4 / 1270"/><draw:equation draw:name="f8" draw:formula="0 / ?f6"/><draw:equation draw:name="f9" draw:formula="0 / ?f7"/><draw:equation draw:name="f10" draw:formula="2098675 / ?f6"/><draw:equation draw:name="f11" draw:formula="1270 / ?f7"/></draw:enhanced-geometry></draw:custom-shape></text:p>
      <text:p text:style-name="P635">Senior<text:span text:style-name="T636"><text:s/></text:span>Humanitarian Adviser,</text:p>
      <text:p text:style-name="P637">Indo-Pacific Regional Department,<text:span text:style-name="T638"><text:s/></text:span>FCDO</text:p>
      <text:p text:style-name="BodyText"/>
      <text:p text:style-name="BodyText"/>
      <text:p text:style-name="BodyText"/>
      <text:p text:style-name="P639"><draw:frame draw:z-index="487588864" draw:id="id18" draw:style-name="a18" draw:name="docshape6" text:anchor-type="paragraph" svg:x="1.50347in" svg:y="0.22639in" svg:width="3.70069in" svg:height="2.11736in" style:rel-width="scale" style:rel-height="scale"><draw:text-box><text:p text:style-name="P640"><text:span text:style-name="T641">Confirmed</text:span><text:span text:style-name="T642"><text:s/></text:span><text:span text:style-name="T643">for and</text:span><text:span text:style-name="T644"><text:s/></text:span><text:span text:style-name="T645">on</text:span><text:span text:style-name="T646"><text:s/></text:span><text:span text:style-name="T647">behalf</text:span><text:span text:style-name="T648"><text:s/></text:span><text:span text:style-name="T649">of</text:span><text:span text:style-name="T650"><text:s/></text:span><text:span text:style-name="T651">UNICEF</text:span>:</text:p><text:p text:style-name="P652"/><text:p text:style-name="P653"/><text:p text:style-name="P654"/><text:p text:style-name="P655"><text:span text:style-name="T656">Name</text:span>:</text:p><text:p text:style-name="P657"/><text:p text:style-name="P658"><text:span text:style-name="T659">Title:<text:s/></text:span>Senior Adviser, Public Partnership Division,<text:span text:style-name="T660"><text:s/></text:span>UNICEF</text:p><text:p text:style-name="P661"/><text:p text:style-name="P662"><text:span text:style-name="T663">Date:</text:span><text:span text:style-name="T664"><text:s/></text:span><text:span text:style-name="T665">06-01-2025</text:span></text:p></draw:text-box><svg:title/><svg:desc/></draw:frame></text:p>
      <text:p text:style-name="P666"><text:span text:style-name="T677">ANNEX</text:span><text:span text:style-name="T678"><text:s/></text:span><text:span text:style-name="T679">1:</text:span><text:span text:style-name="T680"><text:s/></text:span><text:span text:style-name="T681">Tackling</text:span><text:span text:style-name="T682"><text:s/></text:span><text:span text:style-name="T683">sexual</text:span><text:span text:style-name="T684"><text:s/></text:span><text:span text:style-name="T685">exploitation</text:span><text:span text:style-name="T686"><text:s/></text:span><text:span text:style-name="T687">and abuse</text:span><text:span text:style-name="T688"><text:s/></text:span><text:span text:style-name="T689">and</text:span><text:span text:style-name="T690"><text:s/></text:span><text:span text:style-name="T691">sexual</text:span><text:span text:style-name="T692"><text:s/></text:span><text:span text:style-name="T693">harassment</text:span></text:p>
      <text:p text:style-name="P694"/>
      <text:list text:style-name="LFO6" text:continue-numbering="true">
        <text:list-item>
          <text:list>
            <text:list-item>
              <text:p text:style-name="P695"><text:span text:style-name="T696">Sexual</text:span><text:span text:style-name="T697"><text:s/></text:span><text:span text:style-name="T698">exploitation</text:span><text:span text:style-name="T699"><text:s/></text:span><text:span text:style-name="T700">and</text:span><text:span text:style-name="T701"><text:s/></text:span><text:span text:style-name="T702">abuse</text:span></text:p>
            </text:list-item>
          </text:list>
        </text:list-item>
      </text:list>
      <text:p text:style-name="P703">FCDO and the Recipient have a zero tolerance for inaction approach to tackling sexual exploitation<text:span text:style-name="T704"><text:s/></text:span>and abuse (“SEA”).<text:a xlink:href="#_bookmark0" office:target-frame-name="_top" xlink:show="replace"><text:span text:style-name="T705">1</text:span></text:a><text:span text:style-name="T706"><text:s/></text:span>This means the Recipient and its implementing partners will take all reasonable<text:span text:style-name="T707"><text:s/></text:span>steps<text:span text:style-name="T708"><text:s/></text:span>to<text:span text:style-name="T709"><text:s/></text:span>prevent<text:span text:style-name="T710"><text:s/></text:span>SEA<text:span text:style-name="T711"><text:s/></text:span>by<text:span text:style-name="T712"><text:s/></text:span>both<text:span text:style-name="T713"><text:s/></text:span>its<text:span text:style-name="T714"><text:s/></text:span>employees<text:span text:style-name="T715"><text:s/></text:span>and<text:span text:style-name="T716"><text:s/></text:span>any<text:span text:style-name="T717"><text:s/></text:span>implementing<text:span text:style-name="T718"><text:s/></text:span>partner<text:span text:style-name="T719"><text:s/></text:span>and<text:span text:style-name="T720"><text:s/></text:span>respond<text:span text:style-name="T721"><text:s/></text:span>appropriately<text:span text:style-name="T722"><text:s/></text:span>when<text:span text:style-name="T723"><text:s/></text:span>reports<text:span text:style-name="T724"><text:s/></text:span>of SEA arise, in<text:span text:style-name="T725"><text:s/></text:span>accordance<text:span text:style-name="T726"><text:s/></text:span>with their<text:span text:style-name="T727"><text:s/></text:span>regulations,<text:span text:style-name="T728"><text:s/></text:span>rules,<text:span text:style-name="T729"><text:s/></text:span>policies<text:span text:style-name="T730"><text:s/></text:span>and procedures.</text:p>
      <text:p text:style-name="P731"/>
      <text:p text:style-name="P732">Unless inconsistent with a specific regulation, rule, policy or procedure governing the Recipient, the<text:span text:style-name="T733"><text:s/></text:span>Recipient<text:span text:style-name="T734"><text:s/></text:span>will<text:span text:style-name="T735"><text:s/></text:span>apply<text:span text:style-name="T736"><text:s/></text:span>the<text:span text:style-name="T737"><text:s/></text:span><text:a xlink:href="https://interagencystandingcommittee.org/inter-agency-standing-committee/iasc-six-core-principles-relating-sexual-exploitation-and-abuse" office:target-frame-name="_top" xlink:show="replace"><text:span text:style-name="T738">IASC</text:span><text:span text:style-name="T739"><text:s/></text:span><text:span text:style-name="T740">Six</text:span><text:span text:style-name="T741"><text:s/></text:span><text:span text:style-name="T742">Core</text:span><text:span text:style-name="T743"><text:s/></text:span><text:span text:style-name="T744">Principles</text:span><text:span text:style-name="T745"><text:s/></text:span><text:span text:style-name="T746">Relating</text:span><text:span text:style-name="T747"><text:s/></text:span><text:span text:style-name="T748">to</text:span><text:span text:style-name="T749"><text:s/></text:span><text:span text:style-name="T750">Sexual</text:span><text:span text:style-name="T751"><text:s/></text:span><text:span text:style-name="T752">Exploitation</text:span><text:span text:style-name="T753"><text:s/></text:span><text:span text:style-name="T754">and</text:span><text:span text:style-name="T755"><text:s/></text:span><text:span text:style-name="T756">Abuse</text:span></text:a><text:span text:style-name="T757"><text:s/></text:span>and<text:span text:style-name="T758"><text:s/></text:span>the<text:span text:style-name="T759"><text:s/></text:span>following principles and practices when implementing the activities under this arrangement and<text:span text:style-name="T760"><text:s/></text:span>provide evidence<text:span text:style-name="T761"><text:s/></text:span>to<text:span text:style-name="T762"><text:s/></text:span>demonstrate<text:span text:style-name="T763"><text:s/></text:span>this<text:span text:style-name="T764"><text:s/></text:span>where<text:span text:style-name="T765"><text:s/></text:span>required:</text:p>
      <text:list text:style-name="LFO6" text:continue-numbering="true">
        <text:list-item>
          <text:list>
            <text:list-item>
              <text:list>
                <text:list-item>
                  <text:p text:style-name="P766"><text:span text:style-name="T767">Adherence</text:span><text:span text:style-name="T768"><text:s/></text:span><text:span text:style-name="T769">to</text:span><text:span text:style-name="T770"><text:s/></text:span><text:span text:style-name="T771">the</text:span><text:span text:style-name="T772"><text:s/></text:span><text:span text:style-name="T773">IASC-Minimum</text:span><text:span text:style-name="T774"><text:s/></text:span><text:span text:style-name="T775">Operation</text:span><text:span text:style-name="T776"><text:s/></text:span><text:span text:style-name="T777">Standards</text:span><text:span text:style-name="T778"><text:s/></text:span><text:span text:style-name="T779">on</text:span><text:span text:style-name="T780"><text:s/></text:span><text:span text:style-name="T781">“Protection</text:span><text:span text:style-name="T782"><text:s/></text:span><text:span text:style-name="T783">from</text:span><text:span text:style-name="T784"><text:s/></text:span><text:span text:style-name="T785">sexual</text:span><text:span text:style-name="T786"><text:s/></text:span><text:span text:style-name="T787">exploitation and abuse by own personnel” and/or [the] SEA<text:s/></text:span><text:span text:style-name="T788">elements of the Core</text:span><text:span text:style-name="T789"><text:s/></text:span><text:span text:style-name="T790">Humanitarian</text:span><text:span text:style-name="T791"><text:s/></text:span><text:span text:style-name="T792">Standard</text:span><text:span text:style-name="T793"><text:s/></text:span><text:span text:style-name="T794">on</text:span><text:span text:style-name="T795"><text:s/></text:span><text:span text:style-name="T796">Quality</text:span><text:span text:style-name="T797"><text:s/></text:span><text:span text:style-name="T798">and</text:span><text:span text:style-name="T799"><text:s/></text:span><text:span text:style-name="T800">Accountability;</text:span></text:p>
                </text:list-item>
                <text:list-item>
                  <text:p text:style-name="P801"><text:span text:style-name="T802">A</text:span><text:span text:style-name="T803"><text:s/></text:span><text:span text:style-name="T804">victim/survivor-centred</text:span><text:span text:style-name="T805"><text:s/></text:span><text:span text:style-name="T806">approach</text:span><text:a xlink:href="#_bookmark1" office:target-frame-name="_top" xlink:show="replace"><text:span text:style-name="T807">2</text:span></text:a><text:span text:style-name="T808"><text:s/></text:span><text:span text:style-name="T809">to</text:span><text:span text:style-name="T810"><text:s/></text:span><text:span text:style-name="T811">SEA</text:span><text:span text:style-name="T812"><text:s/></text:span><text:span text:style-name="T813">issues;</text:span></text:p>
                </text:list-item>
                <text:list-item>
                  <text:p text:style-name="P814"><text:span text:style-name="T815">Strong</text:span><text:span text:style-name="T816"><text:s/></text:span><text:span text:style-name="T817">leadership</text:span><text:span text:style-name="T818"><text:s/></text:span><text:span text:style-name="T819">and</text:span><text:span text:style-name="T820"><text:s/></text:span><text:span text:style-name="T821">signaling</text:span><text:span text:style-name="T822"><text:s/></text:span><text:span text:style-name="T823">on</text:span><text:span text:style-name="T824"><text:s/></text:span><text:span text:style-name="T825">tackling</text:span><text:span text:style-name="T826"><text:s/></text:span><text:span text:style-name="T827">SEA;</text:span></text:p>
                </text:list-item>
                <text:list-item>
                  <text:p text:style-name="P828"><text:span text:style-name="T829">Make</text:span><text:span text:style-name="T830"><text:s/></text:span><text:span text:style-name="T831">all</text:span><text:span text:style-name="T832"><text:s/></text:span><text:span text:style-name="T833">reasonable</text:span><text:span text:style-name="T834"><text:s/></text:span><text:span text:style-name="T835">efforts</text:span><text:span text:style-name="T836"><text:s/></text:span><text:span text:style-name="T837">to</text:span><text:span text:style-name="T838"><text:s/></text:span><text:span text:style-name="T839">address</text:span><text:span text:style-name="T840"><text:s/></text:span><text:span text:style-name="T841">gender inequality</text:span><text:span text:style-name="T842"><text:s/></text:span><text:span text:style-name="T843">and</text:span><text:span text:style-name="T844"><text:s/></text:span><text:span text:style-name="T845">other</text:span><text:span text:style-name="T846"><text:s/></text:span><text:span text:style-name="T847">power</text:span><text:span text:style-name="T848"><text:s/></text:span><text:span text:style-name="T849">imbalances;</text:span></text:p>
                </text:list-item>
                <text:list-item>
                  <text:p text:style-name="P850"><text:span text:style-name="T851">Reporting</text:span><text:span text:style-name="T852"><text:s/></text:span><text:span text:style-name="T853">to</text:span><text:span text:style-name="T854"><text:s/></text:span><text:span text:style-name="T855">enhance</text:span><text:span text:style-name="T856"><text:s/></text:span><text:span text:style-name="T857">accountability</text:span><text:span text:style-name="T858"><text:s/></text:span><text:span text:style-name="T859">and</text:span><text:span text:style-name="T860"><text:s/></text:span><text:span text:style-name="T861">transparency;</text:span></text:p>
                </text:list-item>
                <text:list-item>
                  <text:p text:style-name="P862"><text:span text:style-name="T863">Ensure</text:span><text:span text:style-name="T864"><text:s/></text:span><text:span text:style-name="T865">that</text:span><text:span text:style-name="T866"><text:s/></text:span><text:span text:style-name="T867">SEA</text:span><text:span text:style-name="T868"><text:s/></text:span><text:span text:style-name="T869">standards</text:span><text:span text:style-name="T870"><text:s/></text:span><text:span text:style-name="T871">from</text:span><text:span text:style-name="T872"><text:s/></text:span><text:span text:style-name="T873">this</text:span><text:span text:style-name="T874"><text:s/></text:span><text:span text:style-name="T875">arrangement</text:span><text:span text:style-name="T876"><text:s/></text:span><text:span text:style-name="T877">are</text:span><text:span text:style-name="T878"><text:s/></text:span><text:span text:style-name="T879">reflected</text:span><text:span text:style-name="T880"><text:s/></text:span><text:span text:style-name="T881">in</text:span><text:span text:style-name="T882"><text:s/></text:span><text:span text:style-name="T883">funding</text:span><text:span text:style-name="T884"><text:s/></text:span><text:span text:style-name="T885">templates</text:span><text:span text:style-name="T886"><text:s/></text:span><text:span text:style-name="T887">with implementing partners, [for UN<text:s/></text:span><text:span text:style-name="T888">entities: by means such as, but not limited to,</text:span><text:span text:style-name="T889"><text:s/></text:span><text:span text:style-name="T890">adherence to the United Nations Protocol on Allegations of Sexual Exploitation and</text:span><text:span text:style-name="T891"><text:s/></text:span><text:span text:style-name="T892">Abuse Involving</text:span><text:span text:style-name="T893"><text:s/></text:span><text:span text:style-name="T894">Implementing</text:span><text:span text:style-name="T895"><text:s/></text:span><text:span text:style-name="T896">Partners].</text:span></text:p>
                </text:list-item>
              </text:list>
            </text:list-item>
          </text:list>
        </text:list-item>
      </text:list>
      <text:p text:style-name="P897"/>
      <text:p text:style-name="P898">b.<text:span text:style-name="T899"><text:s/></text:span>Sexual<text:span text:style-name="T900"><text:s/></text:span>harassment</text:p>
      <text:p text:style-name="P901">FCDO<text:span text:style-name="T902"><text:s/></text:span>and<text:span text:style-name="T903"><text:s/></text:span>the<text:span text:style-name="T904"><text:s/></text:span>Recipient<text:span text:style-name="T905"><text:s/></text:span>have<text:span text:style-name="T906"><text:s/></text:span>a<text:span text:style-name="T907"><text:s/></text:span>zero<text:span text:style-name="T908"><text:s/></text:span>tolerance<text:span text:style-name="T909"><text:s/></text:span>for<text:span text:style-name="T910"><text:s/></text:span>inaction<text:span text:style-name="T911"><text:s/></text:span>approach<text:span text:style-name="T912"><text:s/></text:span>to<text:span text:style-name="T913"><text:s/></text:span>tackling<text:span text:style-name="T914"><text:s/></text:span>sexual<text:span text:style-name="T915"><text:s/></text:span>harassment<text:span text:style-name="T916"><text:s/></text:span>(“SH”)<text:a xlink:href="#_bookmark2" office:target-frame-name="_top" xlink:show="replace">.<text:span text:style-name="T917">3</text:span></text:a>This<text:span text:style-name="T918"><text:s/></text:span>means<text:span text:style-name="T919"><text:s/></text:span>the<text:span text:style-name="T920"><text:s/></text:span>Recipient<text:span text:style-name="T921"><text:s/></text:span>will<text:span text:style-name="T922"><text:s/></text:span>take<text:span text:style-name="T923"><text:s/></text:span>all<text:span text:style-name="T924"><text:s/></text:span>reasonable<text:span text:style-name="T925"><text:s/></text:span>steps<text:span text:style-name="T926"><text:s/></text:span>to<text:span text:style-name="T927"><text:s/></text:span>prevent<text:span text:style-name="T928"><text:s/></text:span>SH<text:span text:style-name="T929"><text:s/></text:span>and<text:span text:style-name="T930"><text:s/></text:span>respond<text:span text:style-name="T931"><text:s/></text:span>appropriately when reports of SH arise, in accordance with its regulations, rules, policies and<text:span text:style-name="T932"><text:s/></text:span>procedures.</text:p>
      <text:p text:style-name="P933"/>
      <text:p text:style-name="P934">Unless inconsistent with a specific regulation, rule, policy or procedure governing the Recipient, the<text:span text:style-name="T935"><text:s/></text:span>Recipient will apply the following principles and practices when implementing the<text:s/>activities under this<text:span text:style-name="T936"><text:s/></text:span>arrangement:</text:p>
      <text:list text:style-name="LFO5" text:continue-numbering="true">
        <text:list-item>
          <text:p text:style-name="P937"><text:span text:style-name="T938">A</text:span><text:span text:style-name="T939"><text:s/></text:span><text:span text:style-name="T940">victim/survivor-centred</text:span><text:span text:style-name="T941"><text:s/></text:span><text:span text:style-name="T942">approach</text:span><text:span text:style-name="T943"><text:s/></text:span><text:span text:style-name="T944">to SH</text:span><text:span text:style-name="T945"><text:s/></text:span><text:span text:style-name="T946">issues;</text:span></text:p>
        </text:list-item>
        <text:list-item>
          <text:p text:style-name="P947"><text:span text:style-name="T948">Strong leadership</text:span><text:span text:style-name="T949"><text:s/></text:span><text:span text:style-name="T950">and</text:span><text:span text:style-name="T951"><text:s/></text:span><text:span text:style-name="T952">signaling</text:span><text:span text:style-name="T953"><text:s/></text:span><text:span text:style-name="T954">on</text:span><text:span text:style-name="T955"><text:s/></text:span><text:span text:style-name="T956">tackling</text:span><text:span text:style-name="T957"><text:s/></text:span><text:span text:style-name="T958">SH;</text:span></text:p>
        </text:list-item>
        <text:list-item>
          <text:p text:style-name="P959"><text:span text:style-name="T960">Make</text:span><text:span text:style-name="T961"><text:s/></text:span><text:span text:style-name="T962">all</text:span><text:span text:style-name="T963"><text:s/></text:span><text:span text:style-name="T964">reasonable</text:span><text:span text:style-name="T965"><text:s/></text:span><text:span text:style-name="T966">efforts</text:span><text:span text:style-name="T967"><text:s/></text:span><text:span text:style-name="T968">to</text:span><text:span text:style-name="T969"><text:s/></text:span><text:span text:style-name="T970">address</text:span><text:span text:style-name="T971"><text:s/></text:span><text:span text:style-name="T972">gender inequality</text:span><text:span text:style-name="T973"><text:s/></text:span><text:span text:style-name="T974">and</text:span><text:span text:style-name="T975"><text:s/></text:span><text:span text:style-name="T976">other</text:span><text:span text:style-name="T977"><text:s/></text:span><text:span text:style-name="T978">power</text:span><text:span text:style-name="T979"><text:s/></text:span><text:span text:style-name="T980">imbalances;</text:span></text:p>
        </text:list-item>
        <text:list-item>
          <text:p text:style-name="P981"><text:span text:style-name="T982">Reporting</text:span><text:span text:style-name="T983"><text:s/></text:span><text:span text:style-name="T984">to</text:span><text:span text:style-name="T985"><text:s/></text:span><text:span text:style-name="T986">enhance</text:span><text:span text:style-name="T987"><text:s/></text:span><text:span text:style-name="T988">accountability</text:span><text:span text:style-name="T989"><text:s/></text:span><text:span text:style-name="T990">and</text:span><text:span text:style-name="T991"><text:s/></text:span><text:span text:style-name="T992">transparency;</text:span></text:p>
        </text:list-item>
      </text:list>
      <text:p text:style-name="P993"/>
      <text:list text:style-name="LFO4" text:continue-numbering="true">
        <text:list-item>
          <text:p text:style-name="P994"><text:span text:style-name="T995">The</text:span><text:span text:style-name="T996"><text:s/></text:span><text:span text:style-name="T997">Recipient</text:span><text:span text:style-name="T998"><text:s/></text:span><text:span text:style-name="T999">will</text:span><text:span text:style-name="T1000"><text:s/></text:span><text:span text:style-name="T1001">adhere</text:span><text:span text:style-name="T1002"><text:s/></text:span><text:span text:style-name="T1003">to</text:span><text:span text:style-name="T1004"><text:s/></text:span><text:span text:style-name="T1005">the</text:span><text:span text:style-name="T1006"><text:s/></text:span><text:span text:style-name="T1007">following</text:span><text:span text:style-name="T1008"><text:s/></text:span><text:span text:style-name="T1009">requirements:</text:span></text:p>
          <text:list text:continue-numbering="true">
            <text:list-item>
              <text:p text:style-name="P1010"><text:span text:style-name="T1011">Allegations</text:span><text:span text:style-name="T1012"><text:s/></text:span><text:span text:style-name="T1013">of</text:span><text:span text:style-name="T1014"><text:s/></text:span><text:span text:style-name="T1015">SEA</text:span></text:p>
            </text:list-item>
          </text:list>
        </text:list-item>
      </text:list>
      <text:list text:style-name="LFO3" text:continue-numbering="true">
        <text:list-item>
          <text:p text:style-name="P1016"><text:span text:style-name="T1017">The</text:span><text:span text:style-name="T1018"><text:s/></text:span><text:span text:style-name="T1019">Recipient</text:span><text:span text:style-name="T1020"><text:s/></text:span><text:span text:style-name="T1021">will</text:span><text:span text:style-name="T1022"><text:s/></text:span><text:span text:style-name="T1023">promptly</text:span><text:span text:style-name="T1024"><text:s/></text:span><text:span text:style-name="T1025">report</text:span><text:span text:style-name="T1026"><text:s/></text:span><text:span text:style-name="T1027">all</text:span><text:span text:style-name="T1028"><text:s/></text:span><text:span text:style-name="T1029">allegations</text:span><text:span text:style-name="T1030"><text:s/></text:span><text:span text:style-name="T1031">of</text:span><text:span text:style-name="T1032"><text:s/></text:span><text:span text:style-name="T1033">SEA</text:span><text:span text:style-name="T1034"><text:s/></text:span><text:span text:style-name="T1035">credible</text:span><text:span text:style-name="T1036"><text:s/></text:span><text:span text:style-name="T1037">enough</text:span><text:span text:style-name="T1038"><text:s/></text:span><text:span text:style-name="T1039">to</text:span><text:span text:style-name="T1040"><text:s/></text:span><text:span text:style-name="T1041">warrant</text:span><text:span text:style-name="T1042"><text:s/></text:span><text:span text:style-name="T1043">an</text:span><text:span text:style-name="T1044"><text:s/></text:span><text:span text:style-name="T1045">investigation</text:span><text:span text:style-name="T1046"><text:s/></text:span><text:span text:style-name="T1047">through</text:span><text:span text:style-name="T1048"><text:s/></text:span><text:span text:style-name="T1049">the</text:span><text:span text:style-name="T1050"><text:s/></text:span><text:span text:style-name="T1051">Secretary-General’s reporting</text:span><text:span text:style-name="T1052"><text:s/></text:span><text:span text:style-name="T1053">mechanism</text:span><text:span text:style-name="T1054"><text:s/></text:span><text:span text:style-name="T1055">(the</text:span><text:span text:style-name="T1056"><text:s/></text:span><text:span text:style-name="T1057">”Report”).</text:span></text:p>
        </text:list-item>
        <text:list-item>
          <text:p text:style-name="P1058"><text:span text:style-name="T1059">When the Recipient reports an allegation of SEA to, or becomes aware of an allegation reported</text:span><text:span text:style-name="T1060"><text:s/></text:span><text:span text:style-name="T1061">through, the Report that is (i) directly related to the activities funded by this arrangement or, (ii) would</text:span><text:span text:style-name="T1062"><text:s/></text:span><text:span text:style-name="T1063">have a significant impact on the<text:s/></text:span><text:span text:style-name="T1064">partnership between the Recipient and FCDO, the Recipient will</text:span><text:span text:style-name="T1065"><text:s/></text:span><text:span text:style-name="T1066">promptly</text:span><text:span text:style-name="T1067"><text:s/></text:span><text:span text:style-name="T1068">notify</text:span><text:span text:style-name="T1069"><text:s/></text:span><text:span text:style-name="T1070">FCDO</text:span><text:span text:style-name="T1071"><text:s/></text:span><text:span text:style-name="T1072">at</text:span><text:span text:style-name="T1073"><text:s/></text:span><text:a xlink:href="mailto:reportingconcerns@fcdo.gov.uk" office:target-frame-name="_top" xlink:show="replace"><text:span text:style-name="T1074">reportingconcerns@fcdo.gov.uk</text:span></text:a><text:span text:style-name="T1075"><text:s/></text:span><text:span text:style-name="T1076">of</text:span><text:span text:style-name="T1077"><text:s/></text:span><text:span text:style-name="T1078">the</text:span><text:span text:style-name="T1079"><text:s/></text:span><text:span text:style-name="T1080">report</text:span><text:span text:style-name="T1081"><text:s/></text:span><text:span text:style-name="T1082">made</text:span><text:span text:style-name="T1083"><text:s/></text:span><text:span text:style-name="T1084">and</text:span><text:span text:style-name="T1085"><text:s/></text:span><text:span text:style-name="T1086">the</text:span><text:span text:style-name="T1087"><text:s/></text:span><text:span text:style-name="T1088">relevant</text:span></text:p>
        </text:list-item>
      </text:list>
      <text:p text:style-name="P1089"><draw:custom-shape svg:x="1in" svg:y="0.12986in" svg:width="2in" svg:height="0.00694in" draw:z-index="487589376" draw:id="id23" draw:style-name="a23" draw:name="docshape7" text:anchor-type="paragraph"><svg:title/><svg:desc/><draw:enhanced-geometry draw:type="non-primitive" svg:viewBox="0 0 21600 21600" draw:enhanced-path="M 0 0 L 21600 0 21600 21600 0 21600 Z N"/></draw:custom-shape></text:p>
      <text:list text:style-name="LFO2" text:continue-numbering="true">
        <text:list-item>
          <text:p text:style-name="P1090"><text:bookmark-start text:name="_bookmark0"/><text:bookmark-end text:name="_bookmark0"/><text:span text:style-name="T1091">See</text:span><text:span text:style-name="T1092"><text:s/></text:span><text:span text:style-name="T1093">UNSG</text:span><text:span text:style-name="T1094"><text:s/></text:span><text:span text:style-name="T1095">Bulletin</text:span><text:span text:style-name="T1096"><text:s/></text:span><text:span text:style-name="T1097">ST/SGB/2003/13</text:span><text:span text:style-name="T1098"><text:s/></text:span><text:span text:style-name="T1099">for</text:span><text:span text:style-name="T1100"><text:s/></text:span><text:span text:style-name="T1101">the</text:span><text:span text:style-name="T1102"><text:s/></text:span><text:span text:style-name="T1103">definition</text:span><text:span text:style-name="T1104"><text:s/></text:span><text:span text:style-name="T1105">of</text:span><text:span text:style-name="T1106"><text:s/></text:span><text:span text:style-name="T1107">sexual</text:span><text:span text:style-name="T1108"><text:s/></text:span><text:span text:style-name="T1109">exploitation</text:span><text:span text:style-name="T1110"><text:s/></text:span><text:span text:style-name="T1111">and</text:span><text:span text:style-name="T1112"><text:s/></text:span><text:span text:style-name="T1113">abuse.</text:span></text:p>
        </text:list-item>
        <text:list-item>
          <text:p text:style-name="P1114"><text:bookmark-start text:name="_bookmark1"/><text:bookmark-end text:name="_bookmark1"/><text:span text:style-name="T1115">A victim/survivor centered-approach is one for which the victim/survivor’s<text:s/></text:span><text:span text:style-name="T1116">dignity, experiences, considerations, needs, and resiliencies are placed at the center of the<text:s/></text:span><text:span text:style-name="T1117">process, from the initial</text:span><text:span text:style-name="T1118"><text:s/></text:span><text:span text:style-name="T1119">program design to investigating<text:s/></text:span><text:span text:style-name="T1120">and responding to potential incidents. Consistent with the<text:s/></text:span><text:span text:style-name="T1121">UN Protocol on Allegations of SEA Involving Implementing Partners</text:span><text:span text:style-name="T1122">, the victim/survivor should be</text:span><text:span text:style-name="T1123"><text:s/></text:span><text:span text:style-name="T1124">informed, consultedduringthe decision-making process, and provide consent on the possible use and disclosure of their information. Those interacting with the victim/survivor and/or handling</text:span><text:span text:style-name="T1125"><text:s/></text:span><text:span text:style-name="T1126">information regarding the allegation will maintain confidentiality, ensure safety of the victim/survivor, an</text:span><text:span text:style-name="T1127">d apply victim/survivor-centered principles<text:s/></text:span><text:span text:style-name="T1128">which are safety, confidentiality, respect, and</text:span><text:span text:style-name="T1129"><text:s/></text:span><text:span text:style-name="T1130">non-discrimination.</text:span><text:span text:style-name="T1131"><text:s/></text:span><text:span text:style-name="T1132">When</text:span><text:span text:style-name="T1133"><text:s/></text:span><text:span text:style-name="T1134">the</text:span><text:span text:style-name="T1135"><text:s/></text:span><text:span text:style-name="T1136">victim/survivor</text:span><text:span text:style-name="T1137"><text:s/></text:span><text:span text:style-name="T1138">is</text:span><text:span text:style-name="T1139"><text:s/></text:span><text:span text:style-name="T1140">a</text:span><text:span text:style-name="T1141"><text:s/></text:span><text:span text:style-name="T1142">child,</text:span><text:span text:style-name="T1143"><text:s/></text:span><text:span text:style-name="T1144">the</text:span><text:span text:style-name="T1145"><text:s/></text:span><text:span text:style-name="T1146">approach</text:span><text:span text:style-name="T1147"><text:s/></text:span><text:span text:style-name="T1148">will</text:span><text:span text:style-name="T1149"><text:s/></text:span><text:span text:style-name="T1150">consider</text:span><text:span text:style-name="T1151"><text:s/></text:span><text:span text:style-name="T1152">the</text:span><text:span text:style-name="T1153"><text:s/></text:span><text:span text:style-name="T1154">best</text:span><text:span text:style-name="T1155"><text:s/></text:span><text:span text:style-name="T1156">interests</text:span><text:span text:style-name="T1157"><text:s/></text:span><text:span text:style-name="T1158">of</text:span><text:span text:style-name="T1159"><text:s/></text:span><text:span text:style-name="T1160">the</text:span><text:span text:style-name="T1161"><text:s/></text:span><text:span text:style-name="T1162">child</text:span><text:span text:style-name="T1163"><text:s/></text:span><text:span text:style-name="T1164">and</text:span><text:span text:style-name="T1165"><text:s/></text:span><text:span text:style-name="T1166">engage</text:span><text:span text:style-name="T1167"><text:s/></text:span><text:span text:style-name="T1168">with</text:span><text:span text:style-name="T1169"><text:s/></text:span><text:span text:style-name="T1170">the</text:span><text:span text:style-name="T1171"><text:s/></text:span><text:span text:style-name="T1172">family/caregivers</text:span><text:span text:style-name="T1173"><text:s/></text:span><text:span text:style-name="T1174">as</text:span><text:span text:style-name="T1175"><text:s/></text:span><text:span text:style-name="T1176">appropriate. Staff and</text:span><text:span text:style-name="T1177"><text:s/></text:span><text:span text:style-name="T1178">partners</text:span><text:span text:style-name="T1179"><text:s/></text:span><text:span text:style-name="T1180">should</text:span><text:span text:style-name="T1181"><text:s/></text:span><text:span text:style-name="T1182">comply</text:span><text:span text:style-name="T1183"><text:s/></text:span><text:span text:style-name="T1184">with host</text:span><text:span text:style-name="T1185"><text:s/></text:span><text:span text:style-name="T1186">country</text:span><text:span text:style-name="T1187"><text:s/></text:span><text:span text:style-name="T1188">and</text:span><text:span text:style-name="T1189"><text:s/></text:span><text:span text:style-name="T1190">local</text:span><text:span text:style-name="T1191"><text:s/></text:span><text:span text:style-name="T1192">child</text:span><text:span text:style-name="T1193"><text:s/></text:span><text:span text:style-name="T1194">welfare</text:span><text:span text:style-name="T1195"><text:s/></text:span><text:span text:style-name="T1196">and</text:span><text:span text:style-name="T1197"><text:s/></text:span><text:span text:style-name="T1198">protection</text:span><text:span text:style-name="T1199"><text:s/></text:span><text:span text:style-name="T1200">legislation and</text:span><text:span text:style-name="T1201"><text:s/></text:span><text:span text:style-name="T1202">international</text:span><text:span text:style-name="T1203"><text:s/></text:span><text:span text:style-name="T1204">standards,</text:span><text:span text:style-name="T1205"><text:s/></text:span><text:span text:style-name="T1206">whichever gives</text:span><text:span text:style-name="T1207"><text:s/></text:span><text:span text:style-name="T1208">greater</text:span><text:span text:style-name="T1209"><text:s/></text:span><text:span text:style-name="T1210">protection.</text:span></text:p>
        </text:list-item>
      </text:list>
      <text:p text:style-name="P1211"><text:bookmark-start text:name="_bookmark2"/><text:bookmark-end text:name="_bookmark2"/><text:span text:style-name="T1212">3</text:span><text:span text:style-name="T1213"><text:s/></text:span><text:span text:style-name="T1214">See</text:span><text:span text:style-name="T1215"><text:s/></text:span><text:span text:style-name="T1216">the</text:span><text:span text:style-name="T1217"><text:s/></text:span><text:span text:style-name="T1218">UN</text:span><text:span text:style-name="T1219"><text:s/></text:span><text:span text:style-name="T1220">System</text:span><text:span text:style-name="T1221"><text:s/></text:span><text:span text:style-name="T1222">Model</text:span><text:span text:style-name="T1223"><text:s/></text:span><text:span text:style-name="T1224">Policy</text:span><text:span text:style-name="T1225"><text:s/></text:span><text:span text:style-name="T1226">on</text:span><text:span text:style-name="T1227"><text:s/></text:span><text:span text:style-name="T1228">Sexual</text:span><text:span text:style-name="T1229"><text:s/></text:span><text:span text:style-name="T1230">Harassment</text:span><text:span text:style-name="T1231"><text:s/></text:span><text:span text:style-name="T1232">and</text:span><text:span text:style-name="T1233"><text:s/></text:span><text:span text:style-name="T1234">the</text:span><text:span text:style-name="T1235"><text:s/></text:span><text:span text:style-name="T1236">UN</text:span><text:span text:style-name="T1237"><text:s/></text:span><text:span text:style-name="T1238">Secretary-General’s</text:span><text:span text:style-name="T1239"><text:s/></text:span><text:span text:style-name="T1240">Bulletin</text:span><text:span text:style-name="T1241"><text:s/></text:span><text:span text:style-name="T1242">ST/SGB/2019/8</text:span><text:span text:style-name="T1243"><text:s/></text:span><text:span text:style-name="T1244">for</text:span><text:span text:style-name="T1245"><text:s/></text:span><text:span text:style-name="T1246">the</text:span><text:span text:style-name="T1247"><text:s/></text:span><text:span text:style-name="T1248">uniform</text:span><text:span text:style-name="T1249"><text:s/></text:span><text:span text:style-name="T1250">definition</text:span><text:span text:style-name="T1251"><text:s/></text:span><text:span text:style-name="T1252">of</text:span><text:span text:style-name="T1253"><text:s/></text:span><text:span text:style-name="T1254">sexual</text:span><text:span text:style-name="T1255"><text:s/></text:span><text:span text:style-name="T1256">harassment</text:span><text:span text:style-name="T1257"><text:s/></text:span><text:span text:style-name="T1258">in</text:span><text:span text:style-name="T1259"><text:s/></text:span><text:span text:style-name="T1260">the</text:span><text:span text:style-name="T1261"><text:s/></text:span><text:span text:style-name="T1262">UN</text:span><text:span text:style-name="T1263"><text:s/></text:span><text:span text:style-name="T1264">System.</text:span></text:p>
      <text:p text:style-name="P1265">arrangement number, if applicable and provide information containing the level of detail that the<text:span text:style-name="T1276"><text:s/></text:span>Recipient is aware<text:span text:style-name="T1277"><text:s/></text:span>of.</text:p>
      <text:list text:style-name="LFO3" text:continue-numbering="true">
        <text:list-item>
          <text:p text:style-name="P1278"><text:span text:style-name="T1279">Upon<text:s/></text:span><text:span text:style-name="T1280">request from FCDO, the Recipient agrees to provide further available relevant information</text:span><text:span text:style-name="T1281"><text:s/></text:span><text:span text:style-name="T1282">the Recipient is aware of for allegations notified under paragraph 2a (ii) including about subsequent</text:span><text:span text:style-name="T1283"><text:s/></text:span><text:span text:style-name="T1284">measures</text:span><text:span text:style-name="T1285"><text:s/></text:span><text:span text:style-name="T1286">taken</text:span><text:span text:style-name="T1287"><text:s/></text:span><text:span text:style-name="T1288">by</text:span><text:span text:style-name="T1289"><text:s/></text:span><text:span text:style-name="T1290">the</text:span><text:span text:style-name="T1291"><text:s/></text:span><text:span text:style-name="T1292">Recipient,</text:span><text:span text:style-name="T1293"><text:s/></text:span><text:span text:style-name="T1294">unless</text:span><text:span text:style-name="T1295"><text:s/></text:span><text:span text:style-name="T1296">disclosure</text:span><text:span text:style-name="T1297"><text:s/></text:span><text:span text:style-name="T1298">of</text:span><text:span text:style-name="T1299"><text:s/></text:span><text:span text:style-name="T1300">such</text:span><text:span text:style-name="T1301"><text:s/></text:span><text:span text:style-name="T1302">information</text:span><text:span text:style-name="T1303"><text:s/></text:span><text:span text:style-name="T1304">would</text:span><text:span text:style-name="T1305"><text:s/></text:span><text:span text:style-name="T1306">be</text:span><text:span text:style-name="T1307"><text:s/></text:span><text:span text:style-name="T1308">inconsistent</text:span><text:span text:style-name="T1309"><text:s/></text:span><text:span text:style-name="T1310">with</text:span><text:span text:style-name="T1311"><text:s/></text:span><text:span text:style-name="T1312">the</text:span><text:span text:style-name="T1313"><text:s/></text:span><text:span text:style-name="T1314">Recipient’s</text:span><text:span text:style-name="T1315"><text:s/></text:span><text:span text:style-name="T1316">regulations,</text:span><text:span text:style-name="T1317"><text:s/></text:span><text:span text:style-name="T1318">rules,</text:span><text:span text:style-name="T1319"><text:s/></text:span><text:span text:style-name="T1320">policies</text:span><text:span text:style-name="T1321"><text:s/></text:span><text:span text:style-name="T1322">and</text:span><text:span text:style-name="T1323"><text:s/></text:span><text:span text:style-name="T1324">procedures</text:span><text:span text:style-name="T1325"><text:s/></text:span><text:span text:style-name="T1326">concerning</text:span><text:span text:style-name="T1327"><text:s/></text:span><text:span text:style-name="T1328">disclosure</text:span><text:span text:style-name="T1329"><text:s/></text:span><text:span text:style-name="T1330">of</text:span><text:span text:style-name="T1331"><text:s/></text:span><text:span text:style-name="T1332">information</text:span></text:p>
        </text:list-item>
      </text:list>
      <text:list text:style-name="LFO4" text:continue-numbering="true">
        <text:list-item>
          <text:list>
            <text:list-item>
              <text:p text:style-name="P1333"><text:span text:style-name="T1334">Allegations</text:span><text:span text:style-name="T1335"><text:s/></text:span><text:span text:style-name="T1336">of</text:span><text:span text:style-name="T1337"><text:s/></text:span><text:span text:style-name="T1338">SH</text:span></text:p>
            </text:list-item>
          </text:list>
        </text:list-item>
      </text:list>
      <text:list text:style-name="LFO1" text:continue-numbering="true">
        <text:list-item>
          <text:p text:style-name="P1339"><text:span text:style-name="T1340">The Recipient will report allegations of sexual harassment and measures taken through existing</text:span><text:span text:style-name="T1341"><text:s/></text:span><text:span text:style-name="T1342">reporting mechanisms.</text:span></text:p>
        </text:list-item>
        <text:list-item>
          <text:p text:style-name="P1343"><text:span text:style-name="T1344">Where the Recipient has determined that the allegations would have a significant impact on the</text:span><text:span text:style-name="T1345"><text:s/></text:span><text:span text:style-name="T1346">partnership</text:span><text:span text:style-name="T1347"><text:s/></text:span><text:span text:style-name="T1348">between</text:span><text:span text:style-name="T1349"><text:s/></text:span><text:span text:style-name="T1350">the</text:span><text:span text:style-name="T1351"><text:s/></text:span><text:span text:style-name="T1352">Recipient</text:span><text:span text:style-name="T1353"><text:s/></text:span><text:span text:style-name="T1354">and</text:span><text:span text:style-name="T1355"><text:s/></text:span><text:span text:style-name="T1356">FCDO,</text:span><text:span text:style-name="T1357"><text:s/></text:span><text:span text:style-name="T1358">the</text:span><text:span text:style-name="T1359"><text:s/></text:span><text:span text:style-name="T1360">Recipient</text:span><text:span text:style-name="T1361"><text:s/></text:span><text:span text:style-name="T1362">will</text:span><text:span text:style-name="T1363"><text:s/></text:span><text:span text:style-name="T1364">promptly</text:span><text:span text:style-name="T1365"><text:s/></text:span><text:span text:style-name="T1366">notify</text:span><text:span text:style-name="T1367"><text:s/></text:span><text:span text:style-name="T1368">FCDO</text:span><text:span text:style-name="T1369"><text:s/></text:span><text:span text:style-name="T1370">at</text:span><text:span text:style-name="T1371"><text:s/></text:span><text:a xlink:href="mailto:reportingconcerns@fcdo.gov.uk" office:target-frame-name="_top" xlink:show="replace"><text:span text:style-name="T1372">reportingconcerns@fcdo.gov.uk<text:s/></text:span></text:a><text:span text:style-name="T1373">and provide information containing the level of detail of the existing</text:span><text:span text:style-name="T1374"><text:s/></text:span><text:span text:style-name="T1375">reporting mechanisms.</text:span></text:p>
        </text:list-item>
        <text:list-item>
          <text:p text:style-name="P1376"><text:span text:style-name="T1377">Upon</text:span><text:span text:style-name="T1378"><text:s/></text:span><text:span text:style-name="T1379">request</text:span><text:span text:style-name="T1380"><text:s/></text:span><text:span text:style-name="T1381">from</text:span><text:span text:style-name="T1382"><text:s/></text:span><text:span text:style-name="T1383">the</text:span><text:span text:style-name="T1384"><text:s/></text:span><text:span text:style-name="T1385">FCDO,</text:span><text:span text:style-name="T1386"><text:s/></text:span><text:span text:style-name="T1387">the</text:span><text:span text:style-name="T1388"><text:s/></text:span><text:span text:style-name="T1389">Recipient</text:span><text:span text:style-name="T1390"><text:s/></text:span><text:span text:style-name="T1391">agrees</text:span><text:span text:style-name="T1392"><text:s/></text:span><text:span text:style-name="T1393">to</text:span><text:span text:style-name="T1394"><text:s/></text:span><text:span text:style-name="T1395">provide</text:span><text:span text:style-name="T1396"><text:s/></text:span><text:span text:style-name="T1397">further</text:span><text:span text:style-name="T1398"><text:s/></text:span><text:span text:style-name="T1399">available</text:span><text:span text:style-name="T1400"><text:s/></text:span><text:span text:style-name="T1401">relevant</text:span><text:span text:style-name="T1402"><text:s/></text:span><text:span text:style-name="T1403">information,</text:span><text:span text:style-name="T1404"><text:s/></text:span><text:span text:style-name="T1405">that</text:span><text:span text:style-name="T1406"><text:s/></text:span><text:span text:style-name="T1407">the</text:span><text:span text:style-name="T1408"><text:s/></text:span><text:span text:style-name="T1409">Recipient</text:span><text:span text:style-name="T1410"><text:s/></text:span><text:span text:style-name="T1411">is</text:span><text:span text:style-name="T1412"><text:s/></text:span><text:span text:style-name="T1413">aware</text:span><text:span text:style-name="T1414"><text:s/></text:span><text:span text:style-name="T1415">of</text:span><text:span text:style-name="T1416"><text:s/></text:span><text:span text:style-name="T1417">unless</text:span><text:span text:style-name="T1418"><text:s/></text:span><text:span text:style-name="T1419">disclosure</text:span><text:span text:style-name="T1420"><text:s/></text:span><text:span text:style-name="T1421">of</text:span><text:span text:style-name="T1422"><text:s/></text:span><text:span text:style-name="T1423">such</text:span><text:span text:style-name="T1424"><text:s/></text:span><text:span text:style-name="T1425">information</text:span><text:span text:style-name="T1426"><text:s/></text:span><text:span text:style-name="T1427">would</text:span><text:span text:style-name="T1428"><text:s/></text:span><text:span text:style-name="T1429">be</text:span><text:span text:style-name="T1430"><text:s/></text:span><text:span text:style-name="T1431">inconsistent</text:span><text:span text:style-name="T1432"><text:s/></text:span><text:span text:style-name="T1433">with</text:span><text:span text:style-name="T1434"><text:s/></text:span><text:span text:style-name="T1435">the</text:span><text:span text:style-name="T1436"><text:s/></text:span><text:span text:style-name="T1437">Recipient’s</text:span><text:span text:style-name="T1438"><text:s/></text:span><text:span text:style-name="T1439">regulations,</text:span><text:span text:style-name="T1440"><text:s/></text:span><text:span text:style-name="T1441">rules,</text:span><text:span text:style-name="T1442"><text:s/></text:span><text:span text:style-name="T1443">policies</text:span><text:span text:style-name="T1444"><text:s/></text:span><text:span text:style-name="T1445">and</text:span><text:span text:style-name="T1446"><text:s/></text:span><text:span text:style-name="T1447">procedures</text:span><text:span text:style-name="T1448"><text:s/></text:span><text:span text:style-name="T1449">concerning</text:span><text:span text:style-name="T1450"><text:s/></text:span><text:span text:style-name="T1451">disclosure</text:span><text:span text:style-name="T1452"><text:s/></text:span><text:span text:style-name="T1453">of</text:span><text:span text:style-name="T1454"><text:s/></text:span><text:span text:style-name="T1455">information.</text:span></text:p>
        </text:list-item>
      </text:list>
      <text:p text:style-name="P1456"/>
      <text:list text:style-name="LFO4" text:continue-numbering="true">
        <text:list-item>
          <text:p text:style-name="P1457"><text:span text:style-name="T1458">It is understood and accepted that the Recipient’s arrangement to report on SEA and SH will be</text:span><text:span text:style-name="T1459"><text:s/></text:span><text:span text:style-name="T1460">performed</text:span><text:span text:style-name="T1461"><text:s/></text:span><text:span text:style-name="T1462">in</text:span><text:span text:style-name="T1463"><text:s/></text:span><text:span text:style-name="T1464">accordance</text:span><text:span text:style-name="T1465"><text:s/></text:span><text:span text:style-name="T1466">with</text:span><text:span text:style-name="T1467"><text:s/></text:span><text:span text:style-name="T1468">the</text:span><text:span text:style-name="T1469"><text:s/></text:span><text:span text:style-name="T1470">Recipient’s</text:span><text:span text:style-name="T1471"><text:s/></text:span><text:span text:style-name="T1472">regulations,</text:span><text:span text:style-name="T1473"><text:s/></text:span><text:span text:style-name="T1474">rules,</text:span><text:span text:style-name="T1475"><text:s/></text:span><text:span text:style-name="T1476">policies</text:span><text:span text:style-name="T1477"><text:s/></text:span><text:span text:style-name="T1478">and</text:span><text:span text:style-name="T1479"><text:s/></text:span><text:span text:style-name="T1480">procedures,</text:span><text:span text:style-name="T1481"><text:s/></text:span><text:span text:style-name="T1482">including</text:span><text:span text:style-name="T1483"><text:s/></text:span><text:span text:style-name="T1484">its</text:span><text:span text:style-name="T1485"><text:s/></text:span><text:span text:style-name="T1486">rules on confidentiality, and is subject to not compromising the safety, security, privacy and due</text:span><text:span text:style-name="T1487"><text:s/></text:span><text:span text:style-name="T1488">process</text:span><text:span text:style-name="T1489"><text:s/></text:span><text:span text:style-name="T1490">rights of</text:span><text:span text:style-name="T1491"><text:s/></text:span><text:span text:style-name="T1492">any concerned</text:span><text:span text:style-name="T1493"><text:s/></text:span><text:span text:style-name="T1494">persons.</text:span></text:p>
        </text:list-item>
      </text:list>
      <text:p text:style-name="P1495"/>
      <text:list text:style-name="LFO4" text:continue-numbering="true">
        <text:list-item>
          <text:p text:style-name="P1496"><text:span text:style-name="T1497">When</text:span><text:span text:style-name="T1498"><text:s/></text:span><text:span text:style-name="T1499">the</text:span><text:span text:style-name="T1500"><text:s/></text:span><text:span text:style-name="T1501">Recipient</text:span><text:span text:style-name="T1502"><text:s/></text:span><text:span text:style-name="T1503">becomes</text:span><text:span text:style-name="T1504"><text:s/></text:span><text:span text:style-name="T1505">aware</text:span><text:span text:style-name="T1506"><text:s/></text:span><text:span text:style-name="T1507">of</text:span><text:span text:style-name="T1508"><text:s/></text:span><text:span text:style-name="T1509">reasonable</text:span><text:span text:style-name="T1510"><text:s/></text:span><text:span text:style-name="T1511">suspicions,</text:span><text:span text:style-name="T1512"><text:s/></text:span><text:span text:style-name="T1513">complaints</text:span><text:span text:style-name="T1514"><text:s/></text:span><text:span text:style-name="T1515">or</text:span><text:span text:style-name="T1516"><text:s/></text:span><text:span text:style-name="T1517">reports</text:span><text:span text:style-name="T1518"><text:s/></text:span><text:span text:style-name="T1519">of</text:span><text:span text:style-name="T1520"><text:s/></text:span><text:span text:style-name="T1521">SEA</text:span><text:span text:style-name="T1522"><text:s/></text:span><text:span text:style-name="T1523">or</text:span><text:span text:style-name="T1524"><text:s/></text:span><text:span text:style-name="T1525">SH</text:span><text:span text:style-name="T1526"><text:s/></text:span><text:span text:style-name="T1527">by its personnel, the Recipient will, as appropriate under its regulations, rules, policies, and</text:span><text:span text:style-name="T1528"><text:s/></text:span><text:span text:style-name="T1529">procedures, take reasonable, swift and appropriate action to stop harm occurring, investigate and</text:span><text:span text:style-name="T1530"><text:s/></text:span><text:span text:style-name="T1531">report to relevant authorities (for potential criminal matters), as appropriate and when safe to do so,</text:span><text:span text:style-name="T1532"><text:s/></text:span><text:span text:style-name="T1533">after</text:span><text:span text:style-name="T1534"><text:s/></text:span><text:span text:style-name="T1535">considering</text:span><text:span text:style-name="T1536"><text:s/></text:span><text:span text:style-name="T1537">the</text:span><text:span text:style-name="T1538"><text:s/></text:span><text:span text:style-name="T1539">wishes of</text:span><text:span text:style-name="T1540"><text:s/></text:span><text:span text:style-name="T1541">the</text:span><text:span text:style-name="T1542"><text:s/></text:span><text:span text:style-name="T1543">victim/survivor.</text:span></text:p>
        </text:list-item>
      </text:list>
      <text:p text:style-name="BodyText"/>
      <text:list text:style-name="LFO4" text:continue-numbering="true">
        <text:list-item>
          <text:p text:style-name="P1544"><text:span text:style-name="T1545">FCDO or any of its<text:s/></text:span><text:span text:style-name="T1546">duly authorized representatives may, in accordance with agreed mutually</text:span><text:span text:style-name="T1547"><text:s/></text:span><text:span text:style-name="T1548">accepted</text:span><text:span text:style-name="T1549"><text:s/></text:span><text:span text:style-name="T1550">terms</text:span><text:span text:style-name="T1551"><text:s/></text:span><text:span text:style-name="T1552">of</text:span><text:span text:style-name="T1553"><text:s/></text:span><text:span text:style-name="T1554">reference,</text:span><text:span text:style-name="T1555"><text:s/></text:span><text:span text:style-name="T1556">carry</text:span><text:span text:style-name="T1557"><text:s/></text:span><text:span text:style-name="T1558">out</text:span><text:span text:style-name="T1559"><text:s/></text:span><text:span text:style-name="T1560">reviews</text:span><text:span text:style-name="T1561"><text:s/></text:span><text:span text:style-name="T1562">or</text:span><text:span text:style-name="T1563"><text:s/></text:span><text:span text:style-name="T1564">evaluations</text:span><text:span text:style-name="T1565"><text:s/></text:span><text:span text:style-name="T1566">or</text:span><text:span text:style-name="T1567"><text:s/></text:span><text:span text:style-name="T1568">other assessment</text:span><text:span text:style-name="T1569"><text:s/></text:span><text:span text:style-name="T1570">measures</text:span><text:span text:style-name="T1571"><text:s/></text:span><text:span text:style-name="T1572">to</text:span><text:span text:style-name="T1573"><text:s/></text:span><text:span text:style-name="T1574">verify</text:span><text:span text:style-name="T1575"><text:s/></text:span><text:span text:style-name="T1576">the Recipient’s zero tolerance for SEA and SH, provided that such measures are consistent with the</text:span><text:span text:style-name="T1577"><text:s/></text:span><text:span text:style-name="T1578">single audit principle governing the UN, if applicable. The Recipient will fully cooperate within the</text:span><text:span text:style-name="T1579"><text:s/></text:span><text:span text:style-name="T1580">scope of the terms of reference with any such reasonable requests by FCDO or any of its duly</text:span><text:span text:style-name="T1581"><text:s/></text:span><text:span text:style-name="T1582">authorized</text:span><text:span text:style-name="T1583"><text:s/></text:span><text:span text:style-name="T1584">representatives</text:span><text:span text:style-name="T1585"><text:s/></text:span><text:span text:style-name="T1586">or</text:span><text:span text:style-name="T1587"><text:s/></text:span><text:span text:style-name="T1588">agents</text:span><text:span text:style-name="T1589"><text:s/></text:span><text:span text:style-name="T1590">to</text:span><text:span text:style-name="T1591"><text:s/></text:span><text:span text:style-name="T1592">carry</text:span><text:span text:style-name="T1593"><text:s/>out</text:span><text:span text:style-name="T1594"><text:s/></text:span><text:span text:style-name="T1595">such measures.</text:span></text:p>
        </text:list-item>
      </text:list>
      <text:p text:style-name="P1596"/>
      <text:list text:style-name="LFO4" text:continue-numbering="true">
        <text:list-item>
          <text:p text:style-name="P1597"><text:span text:style-name="T1598">Any information or documentation provided in accordance with these provisions will be treated by</text:span><text:span text:style-name="T1599"><text:s/></text:span><text:span text:style-name="T1600">FCDO with utmost discretion in order to ensure,<text:s/></text:span><text:span text:style-name="T1601">inter alia</text:span><text:span text:style-name="T1602">, the probity of any investigation, protect</text:span><text:span text:style-name="T1603"><text:s/></text:span><text:span text:style-name="T1604">sensitive information, ensure the safety and security of persons and respect the due process rights of</text:span><text:span text:style-name="T1605"><text:s/></text:span><text:span text:style-name="T1606">all involved. FCDO will presume information/documentation to be confidential, deliberative, and</text:span><text:span text:style-name="T1607"><text:s/></text:span><text:span text:style-name="T1608">investigatory and will ensure that information/documentation provided to FCDO will be available solely</text:span><text:span text:style-name="T1609"><text:s/></text:span><text:span text:style-name="T1610">to those who strictly require access to such information/documentation. Any disclosure of such</text:span><text:span text:style-name="T1611"><text:s/></text:span><text:span text:style-name="T1612">information/</text:span><text:span text:style-name="T1613">documentation beyond such personnel will require notification and consultation with the</text:span><text:span text:style-name="T1614"><text:s/></text:span><text:span text:style-name="T1615">Recipient. FCDO will obtain the express written authorization of the Recipient before disclosing any</text:span><text:span text:style-name="T1616"><text:s/></text:span><text:span text:style-name="T1617">such</text:span><text:span text:style-name="T1618"><text:s/></text:span><text:span text:style-name="T1619">information/documentation</text:span><text:span text:style-name="T1620"><text:s/></text:span><text:span text:style-name="T1621">in</text:span><text:span text:style-name="T1622"><text:s/></text:span><text:span text:style-name="T1623">a</text:span><text:span text:style-name="T1624"><text:s/></text:span><text:span text:style-name="T1625">judicial</text:span><text:span text:style-name="T1626"><text:s/></text:span><text:span text:style-name="T1627">proceeding</text:span><text:span text:style-name="T1628"><text:s/></text:span><text:span text:style-name="T1629">or</text:span><text:span text:style-name="T1630"><text:s/></text:span><text:span text:style-name="T1631">to</text:span><text:span text:style-name="T1632"><text:s/></text:span><text:span text:style-name="T1633">the</text:span><text:span text:style-name="T1634"><text:s/></text:span><text:span text:style-name="T1635">public,</text:span><text:span text:style-name="T1636"><text:s/></text:span><text:span text:style-name="T1637">unless</text:span><text:span text:style-name="T1638"><text:s/></text:span><text:span text:style-name="T1639">disclosure</text:span><text:span text:style-name="T1640"><text:s/></text:span><text:span text:style-name="T1641">is</text:span><text:span text:style-name="T1642"><text:s/></text:span><text:span text:style-name="T1643">otherwise</text:span><text:span text:style-name="T1644"><text:s/></text:span><text:span text:style-name="T1645">required by law applicable to FCDO and is not subject to the Recipient’s privileges and<text:s/></text:span><text:span text:style-name="T1646">immunities</text:span><text:span text:style-name="T1647"><text:s/></text:span><text:span text:style-name="T1648">under</text:span><text:span text:style-name="T1649"><text:s/></text:span><text:span text:style-name="T1650">international</text:span><text:span text:style-name="T1651"><text:s/></text:span><text:span text:style-name="T1652">and/or</text:span><text:span text:style-name="T1653"><text:s/></text:span><text:span text:style-name="T1654">national</text:span><text:span text:style-name="T1655"><text:s/></text:span><text:span text:style-name="T1656">law</text:span><text:span text:style-name="T1657"><text:s/></text:span><text:span text:style-name="T1658">(such</text:span><text:span text:style-name="T1659"><text:s/></text:span><text:span text:style-name="T1660">as</text:span><text:span text:style-name="T1661"><text:s/></text:span><text:span text:style-name="T1662">information/documentation</text:span><text:span text:style-name="T1663"><text:s/></text:span><text:span text:style-name="T1664">constituting</text:span><text:span text:style-name="T1665"><text:s/></text:span><text:span text:style-name="T1666">UN</text:span><text:span text:style-name="T1667"><text:s/></text:span><text:span text:style-name="T1668">archives).</text:span></text:p>
        </text:list-item>
      </text:list>
      <text:p text:style-name="BodyText"/>
      <text:list text:style-name="LFO4" text:continue-numbering="true">
        <text:list-item>
          <text:p text:style-name="P1669"><text:span text:style-name="T1670">Unless</text:span><text:span text:style-name="T1671"><text:s/></text:span><text:span text:style-name="T1672">the</text:span><text:span text:style-name="T1673"><text:s/></text:span><text:span text:style-name="T1674">regulations,</text:span><text:span text:style-name="T1675"><text:s/></text:span><text:span text:style-name="T1676">rules,</text:span><text:span text:style-name="T1677"><text:s/></text:span><text:span text:style-name="T1678">policies,</text:span><text:span text:style-name="T1679"><text:s/></text:span><text:span text:style-name="T1680">and</text:span><text:span text:style-name="T1681"><text:s/></text:span><text:span text:style-name="T1682">procedures</text:span><text:span text:style-name="T1683"><text:s/></text:span><text:span text:style-name="T1684">applicable</text:span><text:span text:style-name="T1685"><text:s/></text:span><text:span text:style-name="T1686">to</text:span><text:span text:style-name="T1687"><text:s/></text:span><text:span text:style-name="T1688">the</text:span><text:span text:style-name="T1689"><text:s/></text:span><text:span text:style-name="T1690">Recipient</text:span><text:span text:style-name="T1691"><text:s/></text:span><text:span text:style-name="T1692">are amended</text:span><text:span text:style-name="T1693"><text:s/></text:span><text:span text:style-name="T1694">at</text:span><text:span text:style-name="T1695"><text:s/></text:span><text:span text:style-name="T1696">an earlier stage, and/or there are other substantive changes to any of the referenced policies,</text:span><text:span text:style-name="T1697"><text:s/></text:span><text:span text:style-name="T1698">processes or mechanisms, the above provisions are subject to possible review two years after the</text:span><text:span text:style-name="T1699"><text:s/></text:span><text:span text:style-name="T1700">date of FCDO’s mutual decision on their text with the Recipient (27 July 2021). Any changes to the</text:span><text:span text:style-name="T1701"><text:s/></text:span><text:span text:style-name="T1702">above</text:span><text:span text:style-name="T1703"><text:s/></text:span><text:span text:style-name="T1704">provisions</text:span><text:span text:style-name="T1705"><text:s/></text:span><text:span text:style-name="T1706">that</text:span><text:span text:style-name="T1707"><text:s/></text:span><text:span text:style-name="T1708">may</text:span><text:span text:style-name="T1709"><text:s/></text:span><text:span text:style-name="T1710">be</text:span><text:span text:style-name="T1711"><text:s/></text:span><text:span text:style-name="T1712">mutually</text:span><text:span text:style-name="T1713"><text:s/></text:span><text:span text:style-name="T1714">decided following</text:span><text:span text:style-name="T1715"><text:s/></text:span><text:span text:style-name="T1716">such</text:span><text:span text:style-name="T1717"><text:s/></text:span><text:span text:style-name="T1718">a review will</text:span><text:span text:style-name="T1719"><text:s/></text:span><text:span text:style-name="T1720">take</text:span><text:span text:style-name="T1721"><text:s/></text:span><text:span text:style-name="T1722">effect</text:span><text:span text:style-name="T1723"><text:s/></text:span><text:span text:style-name="T1724">at least</text:span><text:span text:style-name="T1725"><text:s/></text:span><text:span text:style-name="T1726">four</text:span></text:p>
        </text:list-item>
      </text:list>
      <text:p text:style-name="P1727">years<text:span text:style-name="T1728"><text:s/></text:span>after<text:span text:style-name="T1729"><text:s/></text:span>the<text:span text:style-name="T1730"><text:s/></text:span>date<text:span text:style-name="T1731"><text:s/></text:span>of<text:span text:style-name="T1732"><text:s/></text:span>FCDO’s<text:span text:style-name="T1733"><text:s/></text:span>mutual<text:span text:style-name="T1734"><text:s/></text:span>decision<text:span text:style-name="T1735"><text:s/></text:span>on<text:span text:style-name="T1736"><text:s/></text:span>the<text:span text:style-name="T1737"><text:s/></text:span>present<text:span text:style-name="T1738"><text:s/></text:span>text<text:span text:style-name="T1739"><text:s/></text:span>with<text:span text:style-name="T1740"><text:s/></text:span>the<text:span text:style-name="T1741"><text:s/></text:span>Recipient,<text:span text:style-name="T1742"><text:s/></text:span>until<text:span text:style-name="T1743"><text:s/></text:span>which<text:span text:style-name="T1744"><text:s/></text:span>time<text:span text:style-name="T1745"><text:s/></text:span>the<text:span text:style-name="T1746"><text:s/></text:span>above<text:span text:style-name="T1747"><text:s/></text:span>provisions will<text:span text:style-name="T1748"><text:s/></text:span>continue<text:span text:style-name="T1749"><text:s/></text:span>to<text:span text:style-name="T1750"><text:s/></text:span>appl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text-align="justify"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text-scale="100%" style:text-position="super 100%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0%" fo:font-size="8.5pt" style:font-size-asian="8.5pt" style:font-size-complex="8.5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fo:language="en" fo:country="U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0%" fo:font-size="8.5pt" style:font-size-asian="8.5pt" style:font-size-complex="8.5pt"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1909in" text:min-label-width="0.175in" text:list-level-position-and-space-mode="label-alignment">
          <style:list-level-label-alignment text:label-followed-by="listtab" fo:margin-left="0.3659in" fo:text-indent="-0.175in"/>
        </style:list-level-properties>
      </text:list-level-style-number>
      <text:list-level-style-bullet text:level="2" text:style-name="WW_CharLFO1LVL2" text:bullet-char="•">
        <style:list-level-properties text:space-before="0.8236in" text:min-label-width="0.175in" text:list-level-position-and-space-mode="label-alignment">
          <style:list-level-label-alignment text:label-followed-by="listtab" fo:margin-left="0.9986in" fo:text-indent="-0.175in"/>
        </style:list-level-properties>
      </text:list-level-style-bullet>
      <text:list-level-style-bullet text:level="3" text:style-name="WW_CharLFO1LVL3" text:bullet-char="•">
        <style:list-level-properties text:space-before="1.4611in" text:min-label-width="0.175in" text:list-level-position-and-space-mode="label-alignment">
          <style:list-level-label-alignment text:label-followed-by="listtab" fo:margin-left="1.6361in" fo:text-indent="-0.175in"/>
        </style:list-level-properties>
      </text:list-level-style-bullet>
      <text:list-level-style-bullet text:level="4" text:style-name="WW_CharLFO1LVL4" text:bullet-char="•">
        <style:list-level-properties text:space-before="2.0986in" text:min-label-width="0.175in" text:list-level-position-and-space-mode="label-alignment">
          <style:list-level-label-alignment text:label-followed-by="listtab" fo:margin-left="2.2736in" fo:text-indent="-0.175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175in" text:list-level-position-and-space-mode="label-alignment">
          <style:list-level-label-alignment text:label-followed-by="listtab" fo:margin-left="2.9111in" fo:text-indent="-0.175in"/>
        </style:list-level-properties>
      </text:list-level-style-bullet>
      <text:list-level-style-bullet text:level="6" text:style-name="WW_CharLFO1LVL6" text:bullet-char="•">
        <style:list-level-properties text:space-before="3.3736in" text:min-label-width="0.175in" text:list-level-position-and-space-mode="label-alignment">
          <style:list-level-label-alignment text:label-followed-by="listtab" fo:margin-left="3.5486in" fo:text-indent="-0.175in"/>
        </style:list-level-properties>
      </text:list-level-style-bullet>
      <text:list-level-style-bullet text:level="7" text:style-name="WW_CharLFO1LVL7" text:bullet-char="•">
        <style:list-level-properties text:space-before="4.0111in" text:min-label-width="0.175in" text:list-level-position-and-space-mode="label-alignment">
          <style:list-level-label-alignment text:label-followed-by="listtab" fo:margin-left="4.1861in" fo:text-indent="-0.175in"/>
        </style:list-level-properties>
      </text:list-level-style-bullet>
      <text:list-level-style-bullet text:level="8" text:style-name="WW_CharLFO1LVL8" text:bullet-char="•">
        <style:list-level-properties text:space-before="4.6486in" text:min-label-width="0.175in" text:list-level-position-and-space-mode="label-alignment">
          <style:list-level-label-alignment text:label-followed-by="listtab" fo:margin-left="4.8236in" fo:text-indent="-0.175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75in" text:list-level-position-and-space-mode="label-alignment">
          <style:list-level-label-alignment text:label-followed-by="listtab" fo:margin-left="5.4611in" fo:text-indent="-0.17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694in" text:min-label-width="0.1083in" text:list-level-position-and-space-mode="label-alignment">
          <style:list-level-label-alignment text:label-followed-by="listtab" fo:margin-left="0.1777in" fo:text-indent="-0.1083in"/>
        </style:list-level-properties>
      </text:list-level-style-number>
      <text:list-level-style-bullet text:level="2" text:style-name="WW_CharLFO2LVL2" text:bullet-char="•">
        <style:list-level-properties text:space-before="0.7277in" text:min-label-width="0.1083in" text:list-level-position-and-space-mode="label-alignment">
          <style:list-level-label-alignment text:label-followed-by="listtab" fo:margin-left="0.8361in" fo:text-indent="-0.1083in"/>
        </style:list-level-properties>
      </text:list-level-style-bullet>
      <text:list-level-style-bullet text:level="3" text:style-name="WW_CharLFO2LVL3" text:bullet-char="•">
        <style:list-level-properties text:space-before="1.3833in" text:min-label-width="0.1083in" text:list-level-position-and-space-mode="label-alignment">
          <style:list-level-label-alignment text:label-followed-by="listtab" fo:margin-left="1.4916in" fo:text-indent="-0.1083in"/>
        </style:list-level-properties>
      </text:list-level-style-bullet>
      <text:list-level-style-bullet text:level="4" text:style-name="WW_CharLFO2LVL4" text:bullet-char="•">
        <style:list-level-properties text:space-before="2.0388in" text:min-label-width="0.1083in" text:list-level-position-and-space-mode="label-alignment">
          <style:list-level-label-alignment text:label-followed-by="listtab" fo:margin-left="2.1472in" fo:text-indent="-0.1083in"/>
        </style:list-level-properties>
      </text:list-level-style-bullet>
      <text:list-level-style-bullet text:level="5" text:style-name="WW_CharLFO2LVL5" text:bullet-char="•">
        <style:list-level-properties text:space-before="2.6944in" text:min-label-width="0.1083in" text:list-level-position-and-space-mode="label-alignment">
          <style:list-level-label-alignment text:label-followed-by="listtab" fo:margin-left="2.8027in" fo:text-indent="-0.1083in"/>
        </style:list-level-properties>
      </text:list-level-style-bullet>
      <text:list-level-style-bullet text:level="6" text:style-name="WW_CharLFO2LVL6" text:bullet-char="•">
        <style:list-level-properties text:space-before="3.35in" text:min-label-width="0.1083in" text:list-level-position-and-space-mode="label-alignment">
          <style:list-level-label-alignment text:label-followed-by="listtab" fo:margin-left="3.4583in" fo:text-indent="-0.1083in"/>
        </style:list-level-properties>
      </text:list-level-style-bullet>
      <text:list-level-style-bullet text:level="7" text:style-name="WW_CharLFO2LVL7" text:bullet-char="•">
        <style:list-level-properties text:space-before="4.0055in" text:min-label-width="0.1083in" text:list-level-position-and-space-mode="label-alignment">
          <style:list-level-label-alignment text:label-followed-by="listtab" fo:margin-left="4.1138in" fo:text-indent="-0.1083in"/>
        </style:list-level-properties>
      </text:list-level-style-bullet>
      <text:list-level-style-bullet text:level="8" text:style-name="WW_CharLFO2LVL8" text:bullet-char="•">
        <style:list-level-properties text:space-before="4.6611in" text:min-label-width="0.1083in" text:list-level-position-and-space-mode="label-alignment">
          <style:list-level-label-alignment text:label-followed-by="listtab" fo:margin-left="4.7694in" fo:text-indent="-0.1083in"/>
        </style:list-level-properties>
      </text:list-level-style-bullet>
      <text:list-level-style-bullet text:level="9" text:style-name="WW_CharLFO2LVL9" text:bullet-char="•">
        <style:list-level-properties text:space-before="5.3166in" text:min-label-width="0.1083in" text:list-level-position-and-space-mode="label-alignment">
          <style:list-level-label-alignment text:label-followed-by="listtab" fo:margin-left="5.425in" fo:text-indent="-0.108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2076in" text:min-label-width="0.1583in" text:list-level-position-and-space-mode="label-alignment">
          <style:list-level-label-alignment text:label-followed-by="listtab" fo:margin-left="0.3659in" fo:text-indent="-0.1583in"/>
        </style:list-level-properties>
      </text:list-level-style-number>
      <text:list-level-style-bullet text:level="2" text:style-name="WW_CharLFO3LVL2" text:bullet-char="•">
        <style:list-level-properties text:space-before="0.8402in" text:min-label-width="0.1583in" text:list-level-position-and-space-mode="label-alignment">
          <style:list-level-label-alignment text:label-followed-by="listtab" fo:margin-left="0.9986in" fo:text-indent="-0.1583in"/>
        </style:list-level-properties>
      </text:list-level-style-bullet>
      <text:list-level-style-bullet text:level="3" text:style-name="WW_CharLFO3LVL3" text:bullet-char="•">
        <style:list-level-properties text:space-before="1.4777in" text:min-label-width="0.1583in" text:list-level-position-and-space-mode="label-alignment">
          <style:list-level-label-alignment text:label-followed-by="listtab" fo:margin-left="1.6361in" fo:text-indent="-0.1583in"/>
        </style:list-level-properties>
      </text:list-level-style-bullet>
      <text:list-level-style-bullet text:level="4" text:style-name="WW_CharLFO3LVL4" text:bullet-char="•">
        <style:list-level-properties text:space-before="2.1152in" text:min-label-width="0.1583in" text:list-level-position-and-space-mode="label-alignment">
          <style:list-level-label-alignment text:label-followed-by="listtab" fo:margin-left="2.2736in" fo:text-indent="-0.1583in"/>
        </style:list-level-properties>
      </text:list-level-style-bullet>
      <text:list-level-style-bullet text:level="5" text:style-name="WW_CharLFO3LVL5" text:bullet-char="•">
        <style:list-level-properties text:space-before="2.7527in" text:min-label-width="0.1583in" text:list-level-position-and-space-mode="label-alignment">
          <style:list-level-label-alignment text:label-followed-by="listtab" fo:margin-left="2.9111in" fo:text-indent="-0.1583in"/>
        </style:list-level-properties>
      </text:list-level-style-bullet>
      <text:list-level-style-bullet text:level="6" text:style-name="WW_CharLFO3LVL6" text:bullet-char="•">
        <style:list-level-properties text:space-before="3.3902in" text:min-label-width="0.1583in" text:list-level-position-and-space-mode="label-alignment">
          <style:list-level-label-alignment text:label-followed-by="listtab" fo:margin-left="3.5486in" fo:text-indent="-0.1583in"/>
        </style:list-level-properties>
      </text:list-level-style-bullet>
      <text:list-level-style-bullet text:level="7" text:style-name="WW_CharLFO3LVL7" text:bullet-char="•">
        <style:list-level-properties text:space-before="4.0277in" text:min-label-width="0.1583in" text:list-level-position-and-space-mode="label-alignment">
          <style:list-level-label-alignment text:label-followed-by="listtab" fo:margin-left="4.1861in" fo:text-indent="-0.1583in"/>
        </style:list-level-properties>
      </text:list-level-style-bullet>
      <text:list-level-style-bullet text:level="8" text:style-name="WW_CharLFO3LVL8" text:bullet-char="•">
        <style:list-level-properties text:space-before="4.6652in" text:min-label-width="0.1583in" text:list-level-position-and-space-mode="label-alignment">
          <style:list-level-label-alignment text:label-followed-by="listtab" fo:margin-left="4.8236in" fo:text-indent="-0.1583in"/>
        </style:list-level-properties>
      </text:list-level-style-bullet>
      <text:list-level-style-bullet text:level="9" text:style-name="WW_CharLFO3LVL9" text:bullet-char="•">
        <style:list-level-properties text:space-before="5.3027in" text:min-label-width="0.1583in" text:list-level-position-and-space-mode="label-alignment">
          <style:list-level-label-alignment text:label-followed-by="listtab" fo:margin-left="5.4611in" fo:text-indent="-0.158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2291in" text:min-label-width="0.1534in" text:list-level-position-and-space-mode="label-alignment">
          <style:list-level-label-alignment text:label-followed-by="listtab" fo:margin-left="0.3826in" fo:text-indent="-0.1534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659in" text:min-label-width="0.1534in" text:list-level-position-and-space-mode="label-alignment">
          <style:list-level-label-alignment text:label-followed-by="listtab" fo:margin-left="0.5194in" fo:text-indent="-0.1534in"/>
        </style:list-level-properties>
      </text:list-level-style-number>
      <text:list-level-style-bullet text:level="3" text:style-name="WW_CharLFO4LVL3" text:bullet-char="•">
        <style:list-level-properties text:space-before="1.0513in" text:min-label-width="0.1534in" text:list-level-position-and-space-mode="label-alignment">
          <style:list-level-label-alignment text:label-followed-by="listtab" fo:margin-left="1.2048in" fo:text-indent="-0.1534in"/>
        </style:list-level-properties>
      </text:list-level-style-bullet>
      <text:list-level-style-bullet text:level="4" text:style-name="WW_CharLFO4LVL4" text:bullet-char="•">
        <style:list-level-properties text:space-before="1.743in" text:min-label-width="0.1534in" text:list-level-position-and-space-mode="label-alignment">
          <style:list-level-label-alignment text:label-followed-by="listtab" fo:margin-left="1.8965in" fo:text-indent="-0.1534in"/>
        </style:list-level-properties>
      </text:list-level-style-bullet>
      <text:list-level-style-bullet text:level="5" text:style-name="WW_CharLFO4LVL5" text:bullet-char="•">
        <style:list-level-properties text:space-before="2.434in" text:min-label-width="0.1534in" text:list-level-position-and-space-mode="label-alignment">
          <style:list-level-label-alignment text:label-followed-by="listtab" fo:margin-left="2.5875in" fo:text-indent="-0.1534in"/>
        </style:list-level-properties>
      </text:list-level-style-bullet>
      <text:list-level-style-bullet text:level="6" text:style-name="WW_CharLFO4LVL6" text:bullet-char="•">
        <style:list-level-properties text:space-before="3.1256in" text:min-label-width="0.1534in" text:list-level-position-and-space-mode="label-alignment">
          <style:list-level-label-alignment text:label-followed-by="listtab" fo:margin-left="3.2791in" fo:text-indent="-0.1534in"/>
        </style:list-level-properties>
      </text:list-level-style-bullet>
      <text:list-level-style-bullet text:level="7" text:style-name="WW_CharLFO4LVL7" text:bullet-char="•">
        <style:list-level-properties text:space-before="3.8166in" text:min-label-width="0.1534in" text:list-level-position-and-space-mode="label-alignment">
          <style:list-level-label-alignment text:label-followed-by="listtab" fo:margin-left="3.9701in" fo:text-indent="-0.1534in"/>
        </style:list-level-properties>
      </text:list-level-style-bullet>
      <text:list-level-style-bullet text:level="8" text:style-name="WW_CharLFO4LVL8" text:bullet-char="•">
        <style:list-level-properties text:space-before="4.5083in" text:min-label-width="0.1534in" text:list-level-position-and-space-mode="label-alignment">
          <style:list-level-label-alignment text:label-followed-by="listtab" fo:margin-left="4.6618in" fo:text-indent="-0.1534in"/>
        </style:list-level-properties>
      </text:list-level-style-bullet>
      <text:list-level-style-bullet text:level="9" text:style-name="WW_CharLFO4LVL9" text:bullet-char="•">
        <style:list-level-properties text:space-before="5.1993in" text:min-label-width="0.1534in" text:list-level-position-and-space-mode="label-alignment">
          <style:list-level-label-alignment text:label-followed-by="listtab" fo:margin-left="5.3527in" fo:text-indent="-0.153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2" text:style-name="WW_CharLFO5LVL2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3" text:style-name="WW_CharLFO5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style-name="WW_CharLFO5LVL4" text:bullet-char="•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bullet>
      <text:list-level-style-bullet text:level="5" text:style-name="WW_CharLFO5LVL5" text:bullet-char="•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bullet>
      <text:list-level-style-bullet text:level="6" text:style-name="WW_CharLFO5LVL6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style-name="WW_CharLFO5LVL7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8" text:style-name="WW_CharLFO5LVL8" text:bullet-char="•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bullet>
      <text:list-level-style-bullet text:level="9" text:style-name="WW_CharLFO5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2291in" text:min-label-width="0.2701in" text:list-level-position-and-space-mode="label-alignment">
          <style:list-level-label-alignment text:label-followed-by="listtab" fo:margin-left="0.4993in" fo:text-indent="-0.2701in"/>
        </style:list-level-properties>
      </text:list-level-style-number>
      <text:list-level-style-number text:level="2" text:style-name="WW_CharLFO6LVL2" style:num-suffix="." style:num-format="a" style:num-letter-sync="true" text:display-levels="2">
        <style:list-level-properties text:space-before="0.2291in" text:min-label-width="0.2701in" text:list-level-position-and-space-mode="label-alignment">
          <style:list-level-label-alignment text:label-followed-by="listtab" fo:margin-left="0.4993in" fo:text-indent="-0.2701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4" text:style-name="WW_CharLFO6LVL4" text:bullet-char="•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bullet>
      <text:list-level-style-bullet text:level="5" text:style-name="WW_CharLFO6LVL5" text:bullet-char="•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bullet>
      <text:list-level-style-bullet text:level="6" text:style-name="WW_CharLFO6LVL6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style-name="WW_CharLFO6LVL7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8" text:style-name="WW_CharLFO6LVL8" text:bullet-char="•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bullet>
      <text:list-level-style-bullet text:level="9" text:style-name="WW_CharLFO6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-0.1229in" text:min-label-width="0.1972in" text:list-level-position-and-space-mode="label-alignment">
          <style:list-level-label-alignment text:label-followed-by="listtab" fo:margin-left="0.0743in" fo:text-indent="-0.1972in"/>
        </style:list-level-properties>
        <style:text-properties style:font-name="MS Gothic"/>
      </text:list-level-style-bullet>
      <text:list-level-style-bullet text:level="2" text:style-name="WW_CharLFO7LVL2" text:bullet-char="•">
        <style:list-level-properties text:space-before="0.2069in" text:min-label-width="0.1972in" text:list-level-position-and-space-mode="label-alignment">
          <style:list-level-label-alignment text:label-followed-by="listtab" fo:margin-left="0.4041in" fo:text-indent="-0.1972in"/>
        </style:list-level-properties>
      </text:list-level-style-bullet>
      <text:list-level-style-bullet text:level="3" text:style-name="WW_CharLFO7LVL3" text:bullet-char="•">
        <style:list-level-properties text:space-before="0.5416in" text:min-label-width="0.1972in" text:list-level-position-and-space-mode="label-alignment">
          <style:list-level-label-alignment text:label-followed-by="listtab" fo:margin-left="0.7388in" fo:text-indent="-0.1972in"/>
        </style:list-level-properties>
      </text:list-level-style-bullet>
      <text:list-level-style-bullet text:level="4" text:style-name="WW_CharLFO7LVL4" text:bullet-char="•">
        <style:list-level-properties text:space-before="0.8763in" text:min-label-width="0.1972in" text:list-level-position-and-space-mode="label-alignment">
          <style:list-level-label-alignment text:label-followed-by="listtab" fo:margin-left="1.0736in" fo:text-indent="-0.1972in"/>
        </style:list-level-properties>
      </text:list-level-style-bullet>
      <text:list-level-style-bullet text:level="5" text:style-name="WW_CharLFO7LVL5" text:bullet-char="•">
        <style:list-level-properties text:space-before="1.2118in" text:min-label-width="0.1972in" text:list-level-position-and-space-mode="label-alignment">
          <style:list-level-label-alignment text:label-followed-by="listtab" fo:margin-left="1.409in" fo:text-indent="-0.1972in"/>
        </style:list-level-properties>
      </text:list-level-style-bullet>
      <text:list-level-style-bullet text:level="6" text:style-name="WW_CharLFO7LVL6" text:bullet-char="•">
        <style:list-level-properties text:space-before="1.5465in" text:min-label-width="0.1972in" text:list-level-position-and-space-mode="label-alignment">
          <style:list-level-label-alignment text:label-followed-by="listtab" fo:margin-left="1.7437in" fo:text-indent="-0.1972in"/>
        </style:list-level-properties>
      </text:list-level-style-bullet>
      <text:list-level-style-bullet text:level="7" text:style-name="WW_CharLFO7LVL7" text:bullet-char="•">
        <style:list-level-properties text:space-before="1.8812in" text:min-label-width="0.1972in" text:list-level-position-and-space-mode="label-alignment">
          <style:list-level-label-alignment text:label-followed-by="listtab" fo:margin-left="2.0784in" fo:text-indent="-0.1972in"/>
        </style:list-level-properties>
      </text:list-level-style-bullet>
      <text:list-level-style-bullet text:level="8" text:style-name="WW_CharLFO7LVL8" text:bullet-char="•">
        <style:list-level-properties text:space-before="2.2166in" text:min-label-width="0.1972in" text:list-level-position-and-space-mode="label-alignment">
          <style:list-level-label-alignment text:label-followed-by="listtab" fo:margin-left="2.4138in" fo:text-indent="-0.1972in"/>
        </style:list-level-properties>
      </text:list-level-style-bullet>
      <text:list-level-style-bullet text:level="9" text:style-name="WW_CharLFO7LVL9" text:bullet-char="•">
        <style:list-level-properties text:space-before="2.5513in" text:min-label-width="0.1972in" text:list-level-position-and-space-mode="label-alignment">
          <style:list-level-label-alignment text:label-followed-by="listtab" fo:margin-left="2.7486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8LVL2" style:num-prefix="(" style:num-suffix=")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bullet text:level="3" text:style-name="WW_CharLFO8LVL3" text:bullet-char="•">
        <style:list-level-properties text:space-before="1.2263in" text:min-label-width="0.25in" text:list-level-position-and-space-mode="label-alignment">
          <style:list-level-label-alignment text:label-followed-by="listtab" fo:margin-left="1.4763in" fo:text-indent="-0.25in"/>
        </style:list-level-properties>
      </text:list-level-style-bullet>
      <text:list-level-style-bullet text:level="4" text:style-name="WW_CharLFO8LVL4" text:bullet-char="•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bullet>
      <text:list-level-style-bullet text:level="5" text:style-name="WW_CharLFO8LVL5" text:bullet-char="•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style-name="WW_CharLFO8LVL6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7" text:style-name="WW_CharLFO8LVL7" text:bullet-char="•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  <text:list-level-style-bullet text:level="8" text:style-name="WW_CharLFO8LVL8" text:bullet-char="•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</text:list-level-style-bullet>
      <text:list-level-style-bullet text:level="9" text:style-name="WW_CharLFO8LVL9" text:bullet-char="•">
        <style:list-level-properties text:space-before="5.1708in" text:min-label-width="0.25in" text:list-level-position-and-space-mode="label-alignment">
          <style:list-level-label-alignment text:label-followed-by="listtab" fo:margin-left="5.4208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2409in" fo:margin-left="0.9305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5" style:parent-style-name="Normal" style:family="paragraph">
      <style:paragraph-properties fo:line-height="0.1277in" fo:margin-left="0.0138in">
        <style:tab-stops/>
      </style:paragraph-properties>
    </style:style>
    <style:style style:name="T6" style:parent-style-name="DefaultParagraphFont" style:family="text">
      <style:text-properties style:font-name="Calibri" fo:font-size="8pt" style:font-size-asian="8pt"/>
    </style:style>
    <style:style style:name="T7" style:parent-style-name="DefaultParagraphFont" style:family="text">
      <style:text-properties style:font-name="Calibri" fo:letter-spacing="-0.0013in" fo:font-size="8pt" style:font-size-asian="8pt"/>
    </style:style>
    <style:style style:name="T8" style:parent-style-name="DefaultParagraphFont" style:family="text">
      <style:text-properties style:font-name="Calibri" fo:font-size="8pt" style:font-size-asian="8pt"/>
    </style:style>
    <style:style style:name="T9" style:parent-style-name="DefaultParagraphFont" style:family="text">
      <style:text-properties style:font-name="Calibri" fo:letter-spacing="-0.0006in" fo:font-size="8pt" style:font-size-asian="8pt"/>
    </style:style>
    <style:style style:name="T10" style:parent-style-name="DefaultParagraphFont" style:family="text">
      <style:text-properties style:font-name="Calibri" fo:font-size="8pt" style:font-size-asian="8pt"/>
    </style:style>
    <style:style style:name="P11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1">
      <style:page-layout-properties fo:page-width="8.5in" fo:page-height="11in" style:print-orientation="portrait" fo:margin-top="0.9305in" fo:margin-left="0.930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BodyText" style:family="paragraph">
      <style:paragraph-properties fo:line-height="5%"/>
    </style:style>
    <style:style style:name="P28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30" style:parent-style-name="Normal" style:family="paragraph">
      <style:paragraph-properties fo:line-height="0.1277in" fo:margin-left="0.0138in">
        <style:tab-stops/>
      </style:paragraph-properties>
    </style:style>
    <style:style style:name="T31" style:parent-style-name="DefaultParagraphFont" style:family="text">
      <style:text-properties style:font-name="Calibri" fo:font-size="8pt" style:font-size-asian="8pt"/>
    </style:style>
    <style:style style:name="T32" style:parent-style-name="DefaultParagraphFont" style:family="text">
      <style:text-properties style:font-name="Calibri" fo:letter-spacing="-0.0013in" fo:font-size="8pt" style:font-size-asian="8pt"/>
    </style:style>
    <style:style style:name="T33" style:parent-style-name="DefaultParagraphFont" style:family="text">
      <style:text-properties style:font-name="Calibri" fo:font-size="8pt" style:font-size-asian="8pt"/>
    </style:style>
    <style:style style:name="T34" style:parent-style-name="DefaultParagraphFont" style:family="text">
      <style:text-properties style:font-name="Calibri" fo:letter-spacing="-0.0006in" fo:font-size="8pt" style:font-size-asian="8pt"/>
    </style:style>
    <style:style style:name="T35" style:parent-style-name="DefaultParagraphFont" style:family="text">
      <style:text-properties style:font-name="Calibri" fo:font-size="8pt" style:font-size-asian="8pt"/>
    </style:style>
    <style:style style:name="P3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2">
      <style:page-layout-properties fo:page-width="8.5in" fo:page-height="11in" style:print-orientation="portrait" fo:margin-top="0.9305in" fo:margin-left="0.930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BodyText" style:family="paragraph">
      <style:paragraph-properties fo:line-height="5%"/>
    </style:style>
    <style:style style:name="P301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02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303" style:parent-style-name="Normal" style:family="paragraph">
      <style:paragraph-properties fo:line-height="0.1277in" fo:margin-left="0.0138in">
        <style:tab-stops/>
      </style:paragraph-properties>
    </style:style>
    <style:style style:name="T304" style:parent-style-name="DefaultParagraphFont" style:family="text">
      <style:text-properties style:font-name="Calibri" fo:font-size="8pt" style:font-size-asian="8pt"/>
    </style:style>
    <style:style style:name="T305" style:parent-style-name="DefaultParagraphFont" style:family="text">
      <style:text-properties style:font-name="Calibri" fo:letter-spacing="-0.0013in" fo:font-size="8pt" style:font-size-asian="8pt"/>
    </style:style>
    <style:style style:name="T306" style:parent-style-name="DefaultParagraphFont" style:family="text">
      <style:text-properties style:font-name="Calibri" fo:font-size="8pt" style:font-size-asian="8pt"/>
    </style:style>
    <style:style style:name="T307" style:parent-style-name="DefaultParagraphFont" style:family="text">
      <style:text-properties style:font-name="Calibri" fo:letter-spacing="-0.0006in" fo:font-size="8pt" style:font-size-asian="8pt"/>
    </style:style>
    <style:style style:name="T308" style:parent-style-name="DefaultParagraphFont" style:family="text">
      <style:text-properties style:font-name="Calibri" fo:font-size="8pt" style:font-size-asian="8pt"/>
    </style:style>
    <style:style style:name="P30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3">
      <style:page-layout-properties fo:page-width="8.5in" fo:page-height="11in" style:print-orientation="portrait" fo:margin-top="0.9305in" fo:margin-left="0.930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BodyText" style:family="paragraph">
      <style:paragraph-properties fo:line-height="5%"/>
    </style:style>
    <style:style style:name="P53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40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541" style:parent-style-name="Normal" style:family="paragraph">
      <style:paragraph-properties fo:line-height="0.1277in" fo:margin-left="0.0138in">
        <style:tab-stops/>
      </style:paragraph-properties>
    </style:style>
    <style:style style:name="T542" style:parent-style-name="DefaultParagraphFont" style:family="text">
      <style:text-properties style:font-name="Calibri" fo:font-size="8pt" style:font-size-asian="8pt"/>
    </style:style>
    <style:style style:name="T543" style:parent-style-name="DefaultParagraphFont" style:family="text">
      <style:text-properties style:font-name="Calibri" fo:letter-spacing="-0.0013in" fo:font-size="8pt" style:font-size-asian="8pt"/>
    </style:style>
    <style:style style:name="T544" style:parent-style-name="DefaultParagraphFont" style:family="text">
      <style:text-properties style:font-name="Calibri" fo:font-size="8pt" style:font-size-asian="8pt"/>
    </style:style>
    <style:style style:name="T545" style:parent-style-name="DefaultParagraphFont" style:family="text">
      <style:text-properties style:font-name="Calibri" fo:letter-spacing="-0.0006in" fo:font-size="8pt" style:font-size-asian="8pt"/>
    </style:style>
    <style:style style:name="T546" style:parent-style-name="DefaultParagraphFont" style:family="text">
      <style:text-properties style:font-name="Calibri" fo:font-size="8pt" style:font-size-asian="8pt"/>
    </style:style>
    <style:style style:name="P54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4">
      <style:page-layout-properties fo:page-width="8.5in" fo:page-height="11in" style:print-orientation="portrait" fo:margin-top="0.9305in" fo:margin-left="0.930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" style:parent-style-name="BodyText" style:family="paragraph">
      <style:paragraph-properties fo:line-height="5%"/>
    </style:style>
    <style:style style:name="P668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6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670" style:parent-style-name="Normal" style:family="paragraph">
      <style:paragraph-properties fo:line-height="0.1277in" fo:margin-left="0.0138in">
        <style:tab-stops/>
      </style:paragraph-properties>
    </style:style>
    <style:style style:name="T671" style:parent-style-name="DefaultParagraphFont" style:family="text">
      <style:text-properties style:font-name="Calibri" fo:font-size="8pt" style:font-size-asian="8pt"/>
    </style:style>
    <style:style style:name="T672" style:parent-style-name="DefaultParagraphFont" style:family="text">
      <style:text-properties style:font-name="Calibri" fo:letter-spacing="-0.0013in" fo:font-size="8pt" style:font-size-asian="8pt"/>
    </style:style>
    <style:style style:name="T673" style:parent-style-name="DefaultParagraphFont" style:family="text">
      <style:text-properties style:font-name="Calibri" fo:font-size="8pt" style:font-size-asian="8pt"/>
    </style:style>
    <style:style style:name="T674" style:parent-style-name="DefaultParagraphFont" style:family="text">
      <style:text-properties style:font-name="Calibri" fo:letter-spacing="-0.0006in" fo:font-size="8pt" style:font-size-asian="8pt"/>
    </style:style>
    <style:style style:name="T675" style:parent-style-name="DefaultParagraphFont" style:family="text">
      <style:text-properties style:font-name="Calibri" fo:font-size="8pt" style:font-size-asian="8pt"/>
    </style:style>
    <style:style style:name="P67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5">
      <style:page-layout-properties fo:page-width="8.5in" fo:page-height="11in" style:print-orientation="portrait" fo:margin-top="0.9305in" fo:margin-left="0.930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6" style:parent-style-name="BodyText" style:family="paragraph">
      <style:paragraph-properties fo:line-height="5%"/>
    </style:style>
    <style:style style:name="P126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68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1269" style:parent-style-name="Normal" style:family="paragraph">
      <style:paragraph-properties fo:line-height="0.1277in" fo:margin-left="0.0138in">
        <style:tab-stops/>
      </style:paragraph-properties>
    </style:style>
    <style:style style:name="T1270" style:parent-style-name="DefaultParagraphFont" style:family="text">
      <style:text-properties style:font-name="Calibri" fo:font-size="8pt" style:font-size-asian="8pt"/>
    </style:style>
    <style:style style:name="T1271" style:parent-style-name="DefaultParagraphFont" style:family="text">
      <style:text-properties style:font-name="Calibri" fo:letter-spacing="-0.0013in" fo:font-size="8pt" style:font-size-asian="8pt"/>
    </style:style>
    <style:style style:name="T1272" style:parent-style-name="DefaultParagraphFont" style:family="text">
      <style:text-properties style:font-name="Calibri" fo:font-size="8pt" style:font-size-asian="8pt"/>
    </style:style>
    <style:style style:name="T1273" style:parent-style-name="DefaultParagraphFont" style:family="text">
      <style:text-properties style:font-name="Calibri" fo:letter-spacing="-0.0006in" fo:font-size="8pt" style:font-size-asian="8pt"/>
    </style:style>
    <style:style style:name="T1274" style:parent-style-name="DefaultParagraphFont" style:family="text">
      <style:text-properties style:font-name="Calibri" fo:font-size="8pt" style:font-size-asian="8pt"/>
    </style:style>
    <style:style style:name="P127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4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9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487387648" draw:id="id0" draw:style-name="a0" draw:name="Text Box 3" text:anchor-type="paragraph" svg:x="0in" svg:y="0in" svg:width="0.50278in" svg:height="0.37778in" style:rel-width="scale" style:rel-height="scale"><draw:text-box><text:p text:style-name="P3">OFFICIAL</text:p></draw:text-box><svg:title/><svg:desc>OFFICIAL</svg:desc></draw:frame><draw:frame draw:z-index="487384064" draw:id="id1" draw:style-name="a1" draw:name="docshape1" text:anchor-type="paragraph" svg:x="0.26806in" svg:y="0.22708in" svg:width="0.52778in" svg:height="0.16667in" style:rel-width="scale" style:rel-height="scale"><draw:text-box><text:p text:style-name="P4">OFFICIAL</text:p></draw:text-box><svg:title/><svg:desc/></draw:frame><draw:frame draw:z-index="487384576" draw:id="id2" draw:style-name="a2" draw:name="docshape2" text:anchor-type="paragraph" svg:x="6.50556in" svg:y="0.50764in" svg:width="1.01111in" svg:height="0.13958in" style:rel-width="scale" style:rel-height="scale"><draw:text-box><text:p text:style-name="P5"><text:span text:style-name="T6">Updated</text:span><text:span text:style-name="T7"><text:s/></text:span><text:span text:style-name="T8">August</text:span><text:span text:style-name="T9"><text:s/></text:span><text:span text:style-name="T10">2021</text:span></text:p></draw:text-box><svg:title/><svg:desc/></draw:frame></text:p>
      </style:header>
      <style:footer>
        <text:p text:style-name="Footer"><draw:frame draw:z-index="487390720" draw:id="id3" draw:style-name="a3" draw:name="Text Box 6" text:anchor-type="paragraph" svg:x="0in" svg:y="0in" svg:width="0.50278in" svg:height="0.37778in" style:rel-width="scale" style:rel-height="scale"><draw:text-box><text:p text:style-name="P11">OFFICIAL</text:p></draw:text-box><svg:title/><svg:desc>OFFICIAL</svg:desc></draw:frame></text:p>
      </style:footer>
    </style:master-page>
    <style:master-page style:name="MP1" style:page-layout-name="PL1">
      <style:header>
        <text:p text:style-name="P27"><draw:frame draw:z-index="487387648" draw:id="id4" draw:style-name="a4" draw:name="Text Box 3" text:anchor-type="paragraph" svg:x="0in" svg:y="0in" svg:width="0.50278in" svg:height="0.37778in" style:rel-width="scale" style:rel-height="scale"><draw:text-box><text:p text:style-name="P28">OFFICIAL</text:p></draw:text-box><svg:title/><svg:desc>OFFICIAL</svg:desc></draw:frame><draw:frame draw:z-index="487384064" draw:id="id5" draw:style-name="a5" draw:name="docshape1" text:anchor-type="paragraph" svg:x="0.26806in" svg:y="0.22708in" svg:width="0.52778in" svg:height="0.16667in" style:rel-width="scale" style:rel-height="scale"><draw:text-box><text:p text:style-name="P29">OFFICIAL</text:p></draw:text-box><svg:title/><svg:desc/></draw:frame><draw:frame draw:z-index="487384576" draw:id="id6" draw:style-name="a6" draw:name="docshape2" text:anchor-type="paragraph" svg:x="6.50556in" svg:y="0.50764in" svg:width="1.01111in" svg:height="0.13958in" style:rel-width="scale" style:rel-height="scale"><draw:text-box><text:p text:style-name="P30"><text:span text:style-name="T31">Updated</text:span><text:span text:style-name="T32"><text:s/></text:span><text:span text:style-name="T33">August</text:span><text:span text:style-name="T34"><text:s/></text:span><text:span text:style-name="T35">2021</text:span></text:p></draw:text-box><svg:title/><svg:desc/></draw:frame></text:p>
      </style:header>
      <style:footer>
        <text:p text:style-name="Footer"><draw:frame draw:z-index="487390720" draw:id="id7" draw:style-name="a7" draw:name="Text Box 6" text:anchor-type="paragraph" svg:x="0in" svg:y="0in" svg:width="0.50278in" svg:height="0.37778in" style:rel-width="scale" style:rel-height="scale"><draw:text-box><text:p text:style-name="P36">OFFICIAL</text:p></draw:text-box><svg:title/><svg:desc>OFFICIAL</svg:desc></draw:frame></text:p>
      </style:footer>
    </style:master-page>
    <style:master-page style:name="MP2" style:page-layout-name="PL2">
      <style:header>
        <text:p text:style-name="P300"><draw:frame draw:z-index="487387648" draw:id="id9" draw:style-name="a9" draw:name="Text Box 3" text:anchor-type="paragraph" svg:x="0in" svg:y="0in" svg:width="0.50278in" svg:height="0.37778in" style:rel-width="scale" style:rel-height="scale"><draw:text-box><text:p text:style-name="P301">OFFICIAL</text:p></draw:text-box><svg:title/><svg:desc>OFFICIAL</svg:desc></draw:frame><draw:frame draw:z-index="487384064" draw:id="id10" draw:style-name="a10" draw:name="docshape1" text:anchor-type="paragraph" svg:x="0.26806in" svg:y="0.22708in" svg:width="0.52778in" svg:height="0.16667in" style:rel-width="scale" style:rel-height="scale"><draw:text-box><text:p text:style-name="P302">OFFICIAL</text:p></draw:text-box><svg:title/><svg:desc/></draw:frame><draw:frame draw:z-index="487384576" draw:id="id11" draw:style-name="a11" draw:name="docshape2" text:anchor-type="paragraph" svg:x="6.50556in" svg:y="0.50764in" svg:width="1.01111in" svg:height="0.13958in" style:rel-width="scale" style:rel-height="scale"><draw:text-box><text:p text:style-name="P303"><text:span text:style-name="T304">Updated</text:span><text:span text:style-name="T305"><text:s/></text:span><text:span text:style-name="T306">August</text:span><text:span text:style-name="T307"><text:s/></text:span><text:span text:style-name="T308">2021</text:span></text:p></draw:text-box><svg:title/><svg:desc/></draw:frame></text:p>
      </style:header>
      <style:footer>
        <text:p text:style-name="Footer"><draw:frame draw:z-index="487390720" draw:id="id12" draw:style-name="a12" draw:name="Text Box 6" text:anchor-type="paragraph" svg:x="0in" svg:y="0in" svg:width="0.50278in" svg:height="0.37778in" style:rel-width="scale" style:rel-height="scale"><draw:text-box><text:p text:style-name="P309">OFFICIAL</text:p></draw:text-box><svg:title/><svg:desc>OFFICIAL</svg:desc></draw:frame></text:p>
      </style:footer>
    </style:master-page>
    <style:master-page style:name="MP3" style:page-layout-name="PL3">
      <style:header>
        <text:p text:style-name="P538"><draw:frame draw:z-index="487387648" draw:id="id13" draw:style-name="a13" draw:name="Text Box 3" text:anchor-type="paragraph" svg:x="0in" svg:y="0in" svg:width="0.50278in" svg:height="0.37778in" style:rel-width="scale" style:rel-height="scale"><draw:text-box><text:p text:style-name="P539">OFFICIAL</text:p></draw:text-box><svg:title/><svg:desc>OFFICIAL</svg:desc></draw:frame><draw:frame draw:z-index="487384064" draw:id="id14" draw:style-name="a14" draw:name="docshape1" text:anchor-type="paragraph" svg:x="0.26806in" svg:y="0.22708in" svg:width="0.52778in" svg:height="0.16667in" style:rel-width="scale" style:rel-height="scale"><draw:text-box><text:p text:style-name="P540">OFFICIAL</text:p></draw:text-box><svg:title/><svg:desc/></draw:frame><draw:frame draw:z-index="487384576" draw:id="id15" draw:style-name="a15" draw:name="docshape2" text:anchor-type="paragraph" svg:x="6.50556in" svg:y="0.50764in" svg:width="1.01111in" svg:height="0.13958in" style:rel-width="scale" style:rel-height="scale"><draw:text-box><text:p text:style-name="P541"><text:span text:style-name="T542">Updated</text:span><text:span text:style-name="T543"><text:s/></text:span><text:span text:style-name="T544">August</text:span><text:span text:style-name="T545"><text:s/></text:span><text:span text:style-name="T546">2021</text:span></text:p></draw:text-box><svg:title/><svg:desc/></draw:frame></text:p>
      </style:header>
      <style:footer>
        <text:p text:style-name="Footer"><draw:frame draw:z-index="487390720" draw:id="id16" draw:style-name="a16" draw:name="Text Box 6" text:anchor-type="paragraph" svg:x="0in" svg:y="0in" svg:width="0.50278in" svg:height="0.37778in" style:rel-width="scale" style:rel-height="scale"><draw:text-box><text:p text:style-name="P547">OFFICIAL</text:p></draw:text-box><svg:title/><svg:desc>OFFICIAL</svg:desc></draw:frame></text:p>
      </style:footer>
    </style:master-page>
    <style:master-page style:name="MP4" style:page-layout-name="PL4">
      <style:header>
        <text:p text:style-name="P667"><draw:frame draw:z-index="487387648" draw:id="id19" draw:style-name="a19" draw:name="Text Box 3" text:anchor-type="paragraph" svg:x="0in" svg:y="0in" svg:width="0.50278in" svg:height="0.37778in" style:rel-width="scale" style:rel-height="scale"><draw:text-box><text:p text:style-name="P668">OFFICIAL</text:p></draw:text-box><svg:title/><svg:desc>OFFICIAL</svg:desc></draw:frame><draw:frame draw:z-index="487384064" draw:id="id20" draw:style-name="a20" draw:name="docshape1" text:anchor-type="paragraph" svg:x="0.26806in" svg:y="0.22708in" svg:width="0.52778in" svg:height="0.16667in" style:rel-width="scale" style:rel-height="scale"><draw:text-box><text:p text:style-name="P669">OFFICIAL</text:p></draw:text-box><svg:title/><svg:desc/></draw:frame><draw:frame draw:z-index="487384576" draw:id="id21" draw:style-name="a21" draw:name="docshape2" text:anchor-type="paragraph" svg:x="6.50556in" svg:y="0.50764in" svg:width="1.01111in" svg:height="0.13958in" style:rel-width="scale" style:rel-height="scale"><draw:text-box><text:p text:style-name="P670"><text:span text:style-name="T671">Updated</text:span><text:span text:style-name="T672"><text:s/></text:span><text:span text:style-name="T673">August</text:span><text:span text:style-name="T674"><text:s/></text:span><text:span text:style-name="T675">2021</text:span></text:p></draw:text-box><svg:title/><svg:desc/></draw:frame></text:p>
      </style:header>
      <style:footer>
        <text:p text:style-name="Footer"><draw:frame draw:z-index="487390720" draw:id="id22" draw:style-name="a22" draw:name="Text Box 6" text:anchor-type="paragraph" svg:x="0in" svg:y="0in" svg:width="0.50278in" svg:height="0.37778in" style:rel-width="scale" style:rel-height="scale"><draw:text-box><text:p text:style-name="P676">OFFICIAL</text:p></draw:text-box><svg:title/><svg:desc>OFFICIAL</svg:desc></draw:frame></text:p>
      </style:footer>
    </style:master-page>
    <style:master-page style:name="MP5" style:page-layout-name="PL5">
      <style:header>
        <text:p text:style-name="P1266"><draw:frame draw:z-index="487387648" draw:id="id24" draw:style-name="a24" draw:name="Text Box 3" text:anchor-type="paragraph" svg:x="0in" svg:y="0in" svg:width="0.50278in" svg:height="0.37778in" style:rel-width="scale" style:rel-height="scale"><draw:text-box><text:p text:style-name="P1267">OFFICIAL</text:p></draw:text-box><svg:title/><svg:desc>OFFICIAL</svg:desc></draw:frame><draw:frame draw:z-index="487384064" draw:id="id25" draw:style-name="a25" draw:name="docshape1" text:anchor-type="paragraph" svg:x="0.26806in" svg:y="0.22708in" svg:width="0.52778in" svg:height="0.16667in" style:rel-width="scale" style:rel-height="scale"><draw:text-box><text:p text:style-name="P1268">OFFICIAL</text:p></draw:text-box><svg:title/><svg:desc/></draw:frame><draw:frame draw:z-index="487384576" draw:id="id26" draw:style-name="a26" draw:name="docshape2" text:anchor-type="paragraph" svg:x="6.50556in" svg:y="0.50764in" svg:width="1.01111in" svg:height="0.13958in" style:rel-width="scale" style:rel-height="scale"><draw:text-box><text:p text:style-name="P1269"><text:span text:style-name="T1270">Updated</text:span><text:span text:style-name="T1271"><text:s/></text:span><text:span text:style-name="T1272">August</text:span><text:span text:style-name="T1273"><text:s/></text:span><text:span text:style-name="T1274">2021</text:span></text:p></draw:text-box><svg:title/><svg:desc/></draw:frame></text:p>
      </style:header>
      <style:footer>
        <text:p text:style-name="Footer"><draw:frame draw:z-index="487390720" draw:id="id27" draw:style-name="a27" draw:name="Text Box 6" text:anchor-type="paragraph" svg:x="0in" svg:y="0in" svg:width="0.50278in" svg:height="0.37778in" style:rel-width="scale" style:rel-height="scale"><draw:text-box><text:p text:style-name="P1275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CEF Contribution Arrangement Vanuatu earthquake</dc:title>
    <meta:initial-creator>Andreas Ruckriegel</meta:initial-creator>
    <dc:creator>Mike Lewing</dc:creator>
    <meta:creation-date>2025-08-06T10:26:00Z</meta:creation-date>
    <dc:date>2025-08-06T10:26:00Z</dc:date>
    <meta:template xlink:href="Normal.dotm" xlink:type="simple"/>
    <meta:editing-cycles>2</meta:editing-cycles>
    <meta:editing-duration>PT0S</meta:editing-duration>
    <meta:user-defined meta:name="Created" meta:value-type="date">2025-01-06T00:00:00Z</meta:user-defined>
    <meta:user-defined meta:name="Creator">Microsoft® Word for Microsoft 365</meta:user-defined>
    <meta:user-defined meta:name="LastSaved" meta:value-type="date">2025-07-06T00:00:00Z</meta:user-defined>
    <meta:user-defined meta:name="ClassificationContentMarkingHeaderShapeIds">1903cbbe,8a37b88,180728c9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578fafc,dbb9128,46e9ca99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40096600736587FF047A870E2F139DFD511</meta:user-defined>
    <meta:document-statistic meta:page-count="1" meta:paragraph-count="30" meta:word-count="2262" meta:character-count="15126" meta:row-count="107" meta:non-whitespace-character-count="12894"/>
  </office:meta>
</office:document-meta>
</file>