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6.1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Shruti" svg:font-family="Shruti" style:font-pitch="variable" style:font-family-generic="swiss"/>
    <style:font-face style:name="Tahoma" svg:font-family="Tahoma" style:font-pitch="variable" style:font-family-generic="swiss"/>
    <style:font-face style:name="ＭＳ 明朝" svg:font-family="ＭＳ 明朝"/>
  </office:font-face-decls>
  <office:automatic-styles>
    <style:style style:name="P1" style:family="paragraph" style:parent-style-name="Normal_20__2B__20_1.5_20_line_20_spacing" style:master-page-name="Standard">
      <style:text-properties fo:font-size="12pt" style:font-size-asian="12pt" style:font-size-complex="16pt" fo:font-weight="bold" style:font-weight-asian="bold"/>
    </style:style>
    <style:style style:name="P2" style:family="paragraph" style:parent-style-name="Normal_20__2B__20_1.5_20_line_20_spacing"/>
    <style:style style:name="T2_1" style:family="text">
      <style:text-properties fo:font-size="12pt" style:font-size-asian="12pt" style:font-size-complex="16pt" fo:font-weight="bold" style:font-weight-asian="bold"/>
    </style:style>
    <style:style style:name="T2_2" style:family="text">
      <style:text-properties fo:font-size="12pt" style:font-size-asian="12pt" style:font-size-complex="16pt" fo:font-weight="bold" style:font-weight-asian="bold"/>
    </style:style>
    <style:style style:name="T2_3" style:family="text">
      <style:text-properties fo:font-size="12pt" style:font-size-asian="12pt" style:font-size-complex="16pt" fo:font-weight="bold" style:font-weight-asian="bold"/>
    </style:style>
    <style:style style:name="T2_4" style:family="text">
      <style:text-properties fo:font-size="12pt" style:font-size-asian="12pt" style:font-size-complex="16pt" fo:font-weight="bold" style:font-weight-asian="bold"/>
    </style:style>
    <style:style style:name="T2_5" style:family="text">
      <style:text-properties fo:font-weight="bold" style:font-weight-asian="bold"/>
    </style:style>
    <style:style style:name="T2_6" style:family="text">
      <style:text-properties fo:font-size="12pt" style:font-size-asian="12pt" style:font-size-complex="16pt" fo:font-weight="bold" style:font-weight-asian="bold"/>
    </style:style>
    <style:style style:name="P3" style:family="paragraph" style:parent-style-name="Normal"/>
    <style:style style:name="T3_1" style:family="text">
      <style:text-properties fo:font-weight="bold" style:font-weight-asian="bold"/>
    </style:style>
    <style:style style:name="T3_2" style:family="text">
      <style:text-properties fo:font-weight="bold" style:font-weight-asian="bold"/>
    </style:style>
    <style:style style:name="T3_3" style:family="text">
      <style:text-properties fo:font-weight="bold" style:font-weight-asian="bold"/>
    </style:style>
    <style:style style:name="T3_4" style:family="text">
      <style:text-properties fo:font-weight="bold" style:font-weight-asian="bold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>
      <style:paragraph-properties fo:text-align="justify" fo:margin-left="0.635cm"/>
    </style:style>
    <style:style style:name="P6" style:family="paragraph" style:parent-style-name="Normal">
      <style:paragraph-properties fo:text-align="justify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P7" style:family="paragraph" style:parent-style-name="Normal">
      <style:paragraph-properties fo:text-align="justify" fo:margin-left="0.635cm"/>
    </style:style>
    <style:style style:name="P8" style:family="paragraph" style:parent-style-name="Normal">
      <style:paragraph-properties fo:text-align="justify"/>
    </style:style>
    <style:style style:name="T8_1" style:family="text"/>
    <style:style style:name="T8_2" style:family="text"/>
    <style:style style:name="T8_3" style:family="text"/>
    <style:style style:name="P9" style:family="paragraph" style:parent-style-name="List_20_Paragraph"/>
    <style:style style:name="P10" style:family="paragraph" style:parent-style-name="Normal">
      <style:paragraph-properties fo:text-align="justify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P11" style:family="paragraph" style:parent-style-name="List_20_Paragraph"/>
    <style:style style:name="P12" style:family="paragraph" style:parent-style-name="Normal">
      <style:paragraph-properties fo:text-align="justify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P13" style:family="paragraph" style:parent-style-name="List_20_Paragraph"/>
    <style:style style:name="P14" style:family="paragraph" style:parent-style-name="Normal">
      <style:paragraph-properties fo:text-align="justify"/>
    </style:style>
    <style:style style:name="T14_1" style:family="text"/>
    <style:style style:name="P15" style:family="paragraph" style:parent-style-name="List_20_Paragraph"/>
    <style:style style:name="P16" style:family="paragraph" style:parent-style-name="Normal">
      <style:paragraph-properties fo:text-align="justify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P17" style:family="paragraph" style:parent-style-name="Normal">
      <style:paragraph-properties fo:text-align="justify"/>
    </style:style>
    <style:style style:name="P18" style:family="paragraph" style:parent-style-name="Normal">
      <style:paragraph-properties fo:text-align="justify"/>
    </style:style>
    <style:style style:name="T18_1" style:family="text"/>
    <style:style style:name="P19" style:family="paragraph" style:parent-style-name="Normal">
      <style:text-properties fo:font-style="italic" style:font-style-asian="italic" fo:font-weight="bold" style:font-weight-asian="bold"/>
    </style:style>
    <style:style style:name="P20" style:family="paragraph" style:parent-style-name="Normal">
      <style:text-properties fo:font-style="italic" style:font-style-asian="italic" fo:font-weight="bold" style:font-weight-asian="bold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B__20_1.5_20_line_20_spacing">
      <style:paragraph-properties fo:text-align="justify" fo:line-height="150%"/>
    </style:style>
    <style:style style:name="T21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50%"/>
    </style:style>
    <style:style style:name="T23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</style:style>
    <style:style style:name="T25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4" style:family="table-row">
      <style:table-row-properties style:min-row-height="2.496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pt" fo:language-asian="en" fo:language-complex="ar" fo:country="PT" fo:country-asian="US" fo:country-complex="SA" fo:font-weight="bold" style:font-weight-asian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/>
    </style:style>
    <style:style style:name="T30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074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3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/>
    </style:style>
    <style:style style:name="T33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</style:style>
    <style:style style:name="T35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50%"/>
    </style:style>
    <style:style style:name="T37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2.51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50%"/>
    </style:style>
    <style:style style:name="T39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50%"/>
    </style:style>
    <style:style style:name="T41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3" style:family="paragraph" style:parent-style-name="Normal">
      <style:text-properties fo:font-size="16pt" style:font-size-asian="16pt" style:font-size-complex="16pt" fo:font-weight="bold" style:font-weight-asian="bold" style:font-weight-complex="bold"/>
    </style:style>
    <style:style style:name="P44" style:family="paragraph" style:parent-style-name="Normal">
      <style:paragraph-properties fo:break-before="page"/>
    </style:style>
    <style:style style:name="P45" style:family="paragraph" style:parent-style-name="Normal">
      <style:paragraph-properties fo:text-align="justify" fo:margin-bottom="0.106cm"/>
    </style:style>
    <style:style style:name="T45_1" style:family="text">
      <style:text-properties style:font-name-complex="Arial" fo:language-asian="en" fo:country-asian="GB" fo:font-weight="bold" style:font-weight-asian="bold"/>
    </style:style>
    <style:style style:name="T45_2" style:family="text">
      <style:text-properties style:font-name-complex="Arial" fo:language-asian="en" fo:country-asian="GB" fo:font-weight="bold" style:font-weight-asian="bold"/>
    </style:style>
    <style:style style:name="T45_3" style:family="text">
      <style:text-properties style:font-name-complex="Arial" fo:language-asian="en" fo:country-asian="GB" fo:font-weight="bold" style:font-weight-asian="bold"/>
    </style:style>
    <style:style style:name="T45_4" style:family="text">
      <style:text-properties style:font-name-complex="Arial" fo:language-asian="en" fo:country-asian="GB" fo:font-weight="bold" style:font-weight-asian="bold"/>
    </style:style>
    <style:style style:name="P46" style:family="paragraph" style:parent-style-name="Normal">
      <style:text-properties style:font-name="Times New Roman" style:font-size-complex="10pt" fo:language-asian="en" fo:country-asian="GB"/>
    </style:style>
    <style:style style:name="Table2" style:family="table">
      <style:table-properties table:align="left" style:width="14.633cm" fo:margin-left="0cm"/>
    </style:style>
    <style:style style:name="Column3" style:family="table-column">
      <style:table-column-properties style:column-width="9.855cm"/>
    </style:style>
    <style:style style:name="Column4" style:family="table-column">
      <style:table-column-properties style:column-width="4.778cm"/>
    </style:style>
    <style:style style:name="Row12" style:family="table-row"/>
    <style:style style:name="Cell20" style:family="table-cell">
      <style:table-cell-properties fo:background-color="#95b3d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fo:background-color="#95b3d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13" style:family="table-row"/>
    <style:style style:name="Cell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9_7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0" style:family="paragraph" style:parent-style-name="Normal"/>
    <style:style style:name="T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1" style:family="paragraph" style:parent-style-name="Normal"/>
    <style:style style:name="T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2" style:family="paragraph" style:parent-style-name="Normal"/>
    <style:style style:name="T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3" style:family="paragraph" style:parent-style-name="Normal"/>
    <style:style style:name="T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4" style:family="paragraph" style:parent-style-name="Normal"/>
    <style:style style:name="T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5" style:family="paragraph" style:parent-style-name="Normal"/>
    <style:style style:name="T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7_2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59" style:family="paragraph" style:parent-style-name="Normal"/>
    <style:style style:name="T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59_2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5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5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5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6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61" style:family="paragraph" style:parent-style-name="Normal"/>
    <style:style style:name="T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1_2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6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63" style:family="paragraph" style:parent-style-name="Normal"/>
    <style:style style:name="T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3_2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6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65" style:family="paragraph" style:parent-style-name="Normal"/>
    <style:style style:name="T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5_2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6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67" style:family="paragraph" style:parent-style-name="Normal"/>
    <style:style style:name="T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7_2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6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69" style:family="paragraph" style:parent-style-name="Normal"/>
    <style:style style:name="T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9_2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7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14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5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4_2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6" style:family="table-row">
      <style:table-row-properties style:min-row-height="0.67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6_2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7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79" style:family="paragraph" style:parent-style-name="Normal">
      <style:text-properties fo:font-weight="bold" style:font-weight-asian="bold" style:font-weight-complex="bold"/>
    </style:style>
  </office:automatic-styles>
  <office:body>
    <office:text>
      <text:p text:style-name="P1"/>
      <text:p text:style-name="P2"><text:span text:style-name="T2_1">Project<text:s/>Name:<text:s/></text:span><text:span text:style-name="T2_2">Humanitarian<text:s/>Response<text:s/>in<text:s/>Cabo<text:s/>Delgado</text:span><text:span text:style-name="T2_3">,<text:s/>Mozambique<text:s/>(Phase<text:s/>III)</text:span><text:span text:style-name="T2_4">,</text:span><text:span text:style-name="T2_5"><text:s/></text:span><text:span text:style-name="T2_6">(Mozambique<text:s/>Humanitarian<text:s/>Response<text:s/>Programme/FCDO)</text:span></text:p>
      <text:p text:style-name="P3"><text:span text:style-name="T3_1">Project<text:s/>Number:<text:s/></text:span><text:span text:style-name="T3_2">301</text:span><text:span text:style-name="T3_3">363-101</text:span><text:span text:style-name="T3_4">/301363-401</text:span></text:p>
      <text:p text:style-name="P4"/>
      <text:p text:style-name="P5"/>
      <text:list text:style-name="LS9" xml:id="list0">
        <text:list-item>
          <text:p text:style-name="P6"><text:span text:style-name="T6_1">I<text:s/>refer<text:s/>to<text:s/>the<text:s/></text:span><text:span text:style-name="T6_2">Memorandum<text:s/>of<text:s/>Understanding<text:s/></text:span><text:span text:style-name="T6_3"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6_4">t</text:span><text:span text:style-name="T6_5">he</text:span><text:span text:style-name="T6_6"><text:s/></text:span><text:span text:style-name="T6_7">International<text:s/>Organization<text:s/>f</text:span><text:span text:style-name="T6_8">or</text:span><text:span text:style-name="T6_9"><text:s/>Migration<text:s/></text:span><text:span text:style-name="T6_10">(“IOM”)<text:s/></text:span><text:span text:style-name="T6_11">signed<text:s/>on<text:s/></text:span><text:span text:style-name="T6_12">31</text:span><text:span text:style-name="T6_13"><text:s/></text:span><text:span text:style-name="T6_14">August<text:s/></text:span><text:span text:style-name="T6_15">2022</text:span><text:span text:style-name="T6_16">,<text:s/></text:span><text:span text:style-name="T6_17">and<text:s/>subsequent<text:s/></text:span><text:span text:style-name="T6_18">amendment</text:span><text:span text:style-name="T6_19"><text:s/>letter</text:span><text:span text:style-name="T6_20"><text:s/>1</text:span><text:span text:style-name="T6_21"><text:s/>signed<text:s/>on<text:s/></text:span><text:span text:style-name="T6_22">07<text:s/>December<text:s/>2022</text:span><text:span text:style-name="T6_23">,<text:s/></text:span><text:span text:style-name="T6_24">amendment<text:s/>letter<text:s/>2<text:s/>signed<text:s/>on<text:s/></text:span><text:span text:style-name="T6_25">16<text:s/>March<text:s/>2023</text:span><text:span text:style-name="T6_26">,</text:span><text:span text:style-name="T6_27"><text:s/></text:span><text:span text:style-name="T6_28">amendment<text:s/>letter<text:s/>3<text:s/>signed<text:s/>on<text:s/></text:span><text:span text:style-name="T6_29">2</text:span><text:span text:style-name="T6_30">9</text:span><text:span text:style-name="T6_31"><text:s/></text:span><text:span text:style-name="T6_32">February</text:span><text:span text:style-name="T6_33"><text:s/>202</text:span><text:span text:style-name="T6_34">4</text:span><text:span text:style-name="T6_35">,</text:span><text:span text:style-name="T6_36"><text:s/>amendment<text:s/>letter<text:s/>4<text:s/>signed<text:s/>on<text:s/>29<text:s/>November<text:s/>2024</text:span><text:span text:style-name="T6_37"><text:s text:c="2"/></text:span><text:span text:style-name="T6_38">amendment<text:s/>letter<text:s/>5<text:s/>signed<text:s/>on<text:s/></text:span><text:span text:style-name="T6_39">14<text:s/>January<text:s/>2025</text:span><text:span text:style-name="T6_40"><text:s/>amendment<text:s/>letter</text:span><text:span text:style-name="T6_41"><text:s/>and<text:s/></text:span><text:span text:style-name="T6_42">amendment</text:span><text:span text:style-name="T6_43"><text:s/></text:span><text:span text:style-name="T6_44">6</text:span><text:span text:style-name="T6_45"><text:s/>signed<text:s/>on<text:s/>4<text:s/></text:span><text:span text:style-name="T6_46">December<text:s/>2025<text:s/>and<text:s/>amendment<text:s/>letter<text:s/>7</text:span><text:span text:style-name="T6_47"><text:s/>signed<text:s/>on<text:s text:c="2"/>2<text:s/>February<text:s/>2026<text:s/></text:span><text:span text:style-name="T6_48"><text:s/></text:span><text:span text:style-name="T6_49">(</text:span><text:span text:style-name="T6_50">together<text:s/></text:span><text:span text:style-name="T6_51">referred<text:s/>to<text:s/>as<text:s/>the<text:s/>“MOU”)</text:span><text:span text:style-name="T6_52">.</text:span></text:p>
        </text:list-item>
      </text:list>
      <text:p text:style-name="P7"/>
      <text:list text:style-name="LS9" xml:id="list1" text:continue-list="list0">
        <text:list-item>
          <text:p text:style-name="P8"><text:span text:style-name="T8_1">Following<text:s/>recent<text:s/>discussions,<text:s/>FCDO<text:s/>proposes<text:s/>to<text:s/>change<text:s/>the<text:s/>end<text:s/>date<text:s/>of<text:s/>the<text:s/></text:span><text:span text:style-name="T8_2">Memorandum<text:s/>of<text:s/>Understanding</text:span><text:span text:style-name="T8_3">.</text:span></text:p>
        </text:list-item>
      </text:list>
      <text:p text:style-name="P9"/>
      <text:list text:style-name="LS9" xml:id="list2" text:continue-list="list0">
        <text:list-item>
          <text:p text:style-name="P10"><text:span text:style-name="T10_1">I<text:s/>propose<text:s/>that<text:s/>the<text:s/>end<text:s/>date<text:s/>of<text:s/></text:span><text:span text:style-name="T10_2">31<text:s/>March<text:s/></text:span><text:span text:style-name="T10_3">20</text:span><text:span text:style-name="T10_4">2</text:span><text:span text:style-name="T10_5">7<text:s/></text:span><text:span text:style-name="T10_6">in<text:s/>paragraph<text:s/></text:span><text:span text:style-name="T10_7">5</text:span><text:span text:style-name="T10_8"><text:s/>of<text:s/>the<text:s/>original<text:s/></text:span><text:span text:style-name="T10_9">Memorandum<text:s/>of<text:s/>Understanding<text:s/></text:span><text:span text:style-name="T10_10">be<text:s/>deleted<text:s/>and<text:s/>replaced<text:s/>with<text:s/></text:span><text:span text:style-name="T10_11">30<text:s/>June<text:s/>2026</text:span><text:span text:style-name="T10_12">.</text:span></text:p>
        </text:list-item>
      </text:list>
      <text:p text:style-name="P11"/>
      <text:list text:style-name="LS9" xml:id="list3" text:continue-list="list0">
        <text:list-item>
          <text:p text:style-name="P12"><text:span text:style-name="T12_1">Annex<text:s/></text:span><text:span text:style-name="T12_2">5<text:s/>–<text:s/>Monitoring<text:s/>and<text:s/>Reporting<text:s/>Schedule<text:s/></text:span><text:span text:style-name="T12_3">attached<text:s/>to<text:s/>the<text:s/></text:span><text:span text:style-name="T12_4">initial<text:s/>Memorandum<text:s/>of<text:s/>Understanding</text:span><text:span text:style-name="T12_5"><text:s/>is<text:s/>hereby<text:s/>replaced<text:s/>with<text:s/>a<text:s/>revised<text:s/>Annex<text:s/></text:span><text:span text:style-name="T12_6">5</text:span><text:span text:style-name="T12_7"><text:s/>(“Annex<text:s/></text:span><text:span text:style-name="T12_8">5<text:s/>Rev.<text:s/>8</text:span><text:span text:style-name="T12_9">”)<text:s/>valid<text:s/>from<text:s/>the<text:s/>date<text:s/>of<text:s/>this<text:s/>Amendment<text:s/>and<text:s/>which<text:s/>forms<text:s/>an<text:s/>integral<text:s/>part<text:s/>of<text:s/>the<text:s/>Agreement</text:span><text:span text:style-name="T12_10">.</text:span></text:p>
        </text:list-item>
      </text:list>
      <text:p text:style-name="P13"/>
      <text:list text:style-name="LS9" xml:id="list4" text:continue-list="list0">
        <text:list-item>
          <text:p text:style-name="P14"><text:span text:style-name="T14_1">Nothing<text:s/>in<text:s/>or<text:s/>relating<text:s/>to<text:s/>this<text:s/>letter<text:s/>of<text:s/>amendment<text:s/>or<text:s/>the<text:s/>Memorandum<text:s/>of<text:s/>Understanding<text:s/>referenced<text:s/>above<text:s/>shall<text:s/>be<text:s/>deemed<text:s/>a<text:s/>waiver,<text:s/>express<text:s/>or<text:s/>implied,<text:s/>of<text:s/>any<text:s/>of<text:s/>the<text:s/>privileges<text:s/>and<text:s/>immunities<text:s/>of<text:s/>the<text:s/>International<text:s/>Organization<text:s/>for<text:s/>Migration.</text:span></text:p>
        </text:list-item>
      </text:list>
      <text:p text:style-name="P15"/>
      <text:list text:style-name="LS9" xml:id="list5" text:continue-list="list0">
        <text:list-item>
          <text:p text:style-name="P16"><text:span text:style-name="T16_1">This<text:s/>letter<text:s/>of<text:s/>amendment<text:s/>will<text:s/>place<text:s/>on<text:s/>record<text:s/>our<text:s/>common<text:s/>understanding<text:s/>of<text:s/>the<text:s/>above<text:s/>change<text:s/>and<text:s/>will<text:s/>come<text:s/>into<text:s/>operation<text:s/>on<text:s/>the<text:s/>date<text:s/>you<text:s/>sign<text:s/>your</text:span><text:span text:style-name="T16_2"><text:s/></text:span><text:span text:style-name="T16_3">confirmation<text:s/>below.<text:s text:c="2"/>This<text:s/>note<text:s/>will<text:s/>be<text:s/>known<text:s/>as<text:s/>Amendment<text:s/>No.0</text:span><text:span text:style-name="T16_4">8</text:span><text:span text:style-name="T16_5">/202</text:span><text:span text:style-name="T16_6">6</text:span><text:span text:style-name="T16_7">.</text:span></text:p>
        </text:list-item>
      </text:list>
      <text:p text:style-name="P17"/>
      <text:list text:style-name="LS9" xml:id="list6" text:continue-list="list0">
        <text:list-item>
          <text:p text:style-name="P18"><text:span text:style-name="T18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19"/>
      <text:p text:style-name="P20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1"><text:span text:style-name="T21_1">Signed<text:s/>on<text:s/>behalf<text:s/>of<text:s/>FCDO:<text:s/></text:span></text:p>
            <text:p text:style-name="P22"/>
          </table:table-cell>
          <table:covered-table-cell/>
        </table:table-row>
        <table:table-row table:style-name="Row2">
          <table:table-cell table:style-name="Cell2">
            <text:p text:style-name="P23"><text:span text:style-name="T23_1">Name:</text:span></text:p>
          </table:table-cell>
          <table:table-cell table:style-name="Cell3">
            <text:p text:style-name="P24"/>
          </table:table-cell>
        </table:table-row>
        <table:table-row table:style-name="Row3">
          <table:table-cell table:style-name="Cell4">
            <text:p text:style-name="P25"><text:span text:style-name="T25_1">Position:</text:span></text:p>
          </table:table-cell>
          <table:table-cell table:style-name="Cell5">
            <text:p text:style-name="P26"/>
          </table:table-cell>
        </table:table-row>
        <table:table-row table:style-name="Row4">
          <table:table-cell table:style-name="Cell6">
            <text:p text:style-name="P27"><text:span text:style-name="T27_1">Address/Contact<text:s/>Details:</text:span></text:p>
            <text:p text:style-name="P28"/>
          </table:table-cell>
          <table:table-cell table:style-name="Cell7">
            <text:p text:style-name="P29"/>
          </table:table-cell>
        </table:table-row>
        <table:table-row table:style-name="Row5">
          <table:table-cell table:style-name="Cell8">
            <text:p text:style-name="P30"><text:span text:style-name="T30_1">Date:</text:span></text:p>
          </table:table-cell>
          <table:table-cell table:style-name="Cell9">
            <text:p text:style-name="P31"/>
          </table:table-cell>
        </table:table-row>
        <table:table-row table:style-name="Row6">
          <table:table-cell table:style-name="Cell10" table:number-columns-spanned="2">
            <text:p text:style-name="P32"/>
          </table:table-cell>
          <table:covered-table-cell/>
        </table:table-row>
        <table:table-row table:style-name="Row7">
          <table:table-cell table:style-name="Cell11" table:number-columns-spanned="2">
            <text:p text:style-name="P33"><text:span text:style-name="T33_1">Signed<text:s/>on<text:s/>behalf<text:s/>of<text:s/>the<text:s/>Partner:</text:span></text:p>
            <text:p text:style-name="P34"/>
          </table:table-cell>
          <table:covered-table-cell/>
        </table:table-row>
        <table:table-row table:style-name="Row8">
          <table:table-cell table:style-name="Cell12">
            <text:p text:style-name="P35"><text:span text:style-name="T35_1">Name:</text:span></text:p>
          </table:table-cell>
          <table:table-cell table:style-name="Cell13">
            <text:p text:style-name="P36"/>
          </table:table-cell>
        </table:table-row>
        <table:table-row table:style-name="Row9">
          <table:table-cell table:style-name="Cell14">
            <text:p text:style-name="P37"><text:span text:style-name="T37_1">Position:</text:span></text:p>
          </table:table-cell>
          <table:table-cell table:style-name="Cell15">
            <text:p text:style-name="P38"/>
          </table:table-cell>
        </table:table-row>
        <table:table-row table:style-name="Row10">
          <table:table-cell table:style-name="Cell16">
            <text:p text:style-name="P39"><text:span text:style-name="T39_1">Address/Contact<text:s/>Details:</text:span></text:p>
          </table:table-cell>
          <table:table-cell table:style-name="Cell17">
            <text:p text:style-name="P40"/>
          </table:table-cell>
        </table:table-row>
        <table:table-row table:style-name="Row11">
          <table:table-cell table:style-name="Cell18">
            <text:p text:style-name="P41"><text:span text:style-name="T41_1">Date:</text:span></text:p>
          </table:table-cell>
          <table:table-cell table:style-name="Cell19">
            <text:p text:style-name="P42"/>
          </table:table-cell>
        </table:table-row>
      </table:table>
      <text:p text:style-name="P43"/>
      <text:p text:style-name="P44"/>
      <text:p text:style-name="P45"><text:span text:style-name="T45_1">ANNEX<text:s/></text:span><text:span text:style-name="T45_2">5<text:s/>Rev.<text:s/></text:span><text:span text:style-name="T45_3">8</text:span><text:span text:style-name="T45_4">:<text:s/>Monitoring<text:s/>and<text:s/>Reporting<text:s/>Schedule<text:s/></text:span></text:p>
      <text:p text:style-name="P46"/>
      <table:table table:style-name="Table2">
        <table:table-column table:style-name="Column3"/>
        <table:table-column table:style-name="Column4"/>
        <table:table-row table:style-name="Row12">
          <table:table-cell table:style-name="Cell20">
            <text:p text:style-name="P47"><text:bookmark-start text:name="_Hlk9949436"/><text:span text:style-name="T47_1">Deliverables<text:s/></text:span></text:p>
          </table:table-cell>
          <table:table-cell table:style-name="Cell21">
            <text:p text:style-name="P48"><text:span text:style-name="T48_1">Due<text:s/>Date<text:s/></text:span></text:p>
          </table:table-cell>
        </table:table-row>
        <table:table-row table:style-name="Row13">
          <table:table-cell table:style-name="Cell22">
            <text:p text:style-name="P49"><text:span text:style-name="T49_1">Brief<text:s/>report<text:s/>for<text:s/>next<text:s/>disbursement<text:s/>(narrative<text:s/>and<text:s/>financial)</text:span><text:span text:style-name="T49_2"><text:s/>(</text:span><text:span text:style-name="T49_3">28<text:s/>August<text:s/></text:span><text:span text:style-name="T49_4">–</text:span><text:span text:style-name="T49_5"><text:s/>1</text:span><text:span text:style-name="T49_6">5</text:span><text:span text:style-name="T49_7">th</text:span><text:span text:style-name="T49_8"><text:s/>October<text:s/>2022)</text:span></text:p>
            <text:p text:style-name="P50"><text:span text:style-name="T50_1">Six<text:s/>monthly<text:s/>report<text:s/>(narrative<text:s/>and<text:s/>financial)</text:span><text:span text:style-name="T50_2"><text:s/>(1<text:s/>November<text:s/>–<text:s/>30<text:s/>April<text:s/>2023)</text:span></text:p>
            <text:p text:style-name="P51"><text:span text:style-name="T51_1">Six<text:s/>monthly<text:s/>report<text:s/>(narrative<text:s/>and<text:s/>financial)</text:span><text:span text:style-name="T51_2"><text:s/>(</text:span><text:span text:style-name="T51_3">1<text:s/></text:span><text:span text:style-name="T51_4">M</text:span><text:span text:style-name="T51_5">ay<text:s/>–<text:s/>31<text:s/>October<text:s/>2023)</text:span></text:p>
            <text:p text:style-name="P52"><text:span text:style-name="T52_1">Six<text:s/>monthly<text:s/>report<text:s/>(narrative<text:s/>and<text:s/>financial)</text:span><text:span text:style-name="T52_2"><text:s/>(1<text:s/>November<text:s/>–<text:s/>30<text:s/>April<text:s/>2024)</text:span></text:p>
            <text:p text:style-name="P53"><text:span text:style-name="T53_1">Six<text:s/>monthly<text:s/>report<text:s/>(narrative<text:s/>and<text:s/>financial)</text:span><text:span text:style-name="T53_2"><text:s/>(1<text:s/>Ma</text:span><text:span text:style-name="T53_3">y</text:span><text:span text:style-name="T53_4"><text:s/>–<text:s/>30<text:s/></text:span><text:span text:style-name="T53_5">October</text:span><text:span text:style-name="T53_6"><text:s/>2024)</text:span></text:p>
            <text:p text:style-name="P54"><text:span text:style-name="T54_1">Six<text:s/>monthly<text:s/>report<text:s/>(narrative<text:s/>and<text:s/>financial)</text:span><text:span text:style-name="T54_2"><text:s/>(1<text:s/>November</text:span><text:span text:style-name="T54_3"><text:s/>2024</text:span><text:span text:style-name="T54_4"><text:s/>–<text:s/>30<text:s/>April<text:s/>202</text:span><text:span text:style-name="T54_5">5</text:span><text:span text:style-name="T54_6">)</text:span></text:p>
            <text:p text:style-name="P55"><text:span text:style-name="T55_1">Six<text:s/>monthly<text:s/>report<text:s/>(narrative<text:s/>and<text:s/>financial)</text:span><text:span text:style-name="T55_2"><text:s/>(1<text:s/>May<text:s/>–<text:s/>30<text:s/>October<text:s/>2025)</text:span></text:p>
            <text:p text:style-name="P56"/>
          </table:table-cell>
          <table:table-cell table:style-name="Cell23">
            <text:p text:style-name="P57"><text:span text:style-name="T57_1">15</text:span><text:span text:style-name="T57_2">th</text:span><text:span text:style-name="T57_3"><text:s/></text:span><text:span text:style-name="T57_4">Dec</text:span><text:span text:style-name="T57_5">ember<text:s/>2022</text:span></text:p>
            <text:p text:style-name="P58"/>
            <text:p text:style-name="P59"><text:span text:style-name="T59_1">15</text:span><text:span text:style-name="T59_2">th</text:span><text:span text:style-name="T59_3"><text:s/></text:span><text:span text:style-name="T59_4">June</text:span><text:span text:style-name="T59_5"><text:s/>2023</text:span></text:p>
            <text:p text:style-name="P60"/>
            <text:p text:style-name="P61"><text:span text:style-name="T61_1">15</text:span><text:span text:style-name="T61_2">th</text:span><text:span text:style-name="T61_3"><text:s/></text:span><text:span text:style-name="T61_4">December</text:span><text:span text:style-name="T61_5"><text:s/>2023</text:span></text:p>
            <text:p text:style-name="P62"/>
            <text:p text:style-name="P63"><text:span text:style-name="T63_1">15</text:span><text:span text:style-name="T63_2">th</text:span><text:span text:style-name="T63_3"><text:s/></text:span><text:span text:style-name="T63_4">June</text:span><text:span text:style-name="T63_5"><text:s/>2024</text:span></text:p>
            <text:p text:style-name="P64"/>
            <text:p text:style-name="P65"><text:span text:style-name="T65_1">15</text:span><text:span text:style-name="T65_2">th</text:span><text:span text:style-name="T65_3"><text:s/></text:span><text:span text:style-name="T65_4">December</text:span><text:span text:style-name="T65_5"><text:s/>2024</text:span></text:p>
            <text:p text:style-name="P66"/>
            <text:p text:style-name="P67"><text:span text:style-name="T67_1">15</text:span><text:span text:style-name="T67_2">th</text:span><text:span text:style-name="T67_3"><text:s/></text:span><text:span text:style-name="T67_4">June</text:span><text:span text:style-name="T67_5"><text:s/>202</text:span><text:span text:style-name="T67_6">5</text:span></text:p>
            <text:p text:style-name="P68"/>
            <text:p text:style-name="P69"><text:span text:style-name="T69_1">15</text:span><text:span text:style-name="T69_2">th</text:span><text:span text:style-name="T69_3"><text:s/></text:span><text:span text:style-name="T69_4">Dec</text:span><text:span text:style-name="T69_5">ember</text:span><text:span text:style-name="T69_6"><text:s/>202</text:span><text:span text:style-name="T69_7">5</text:span></text:p>
            <text:p text:style-name="P70"/>
          </table:table-cell>
        </table:table-row>
        <table:table-row table:style-name="Row14">
          <table:table-cell table:style-name="Cell24">
            <text:p text:style-name="P71"><text:bookmark-start text:name="_Hlk11092849"/><text:span text:style-name="T71_1">Regular<text:s/>progress<text:s/>update<text:s/>meetings<text:s/>to<text:s/>discuss<text:s/>activities,<text:s/>results,<text:s/>assess<text:s/>risks,<text:s/>value<text:s/>for<text:s/>money<text:s/>and<text:s/>delivery<text:s/>chain<text:s/>mapping</text:span></text:p>
          </table:table-cell>
          <table:table-cell table:style-name="Cell25">
            <text:p text:style-name="P72"><text:span text:style-name="T72_1">To<text:s/>be<text:s/>agreed<text:s/>between<text:s/>FCDO<text:s/>and<text:s/>IOM</text:span></text:p>
          </table:table-cell>
        </table:table-row>
        <table:table-row table:style-name="Row15">
          <table:table-cell table:style-name="Cell26">
            <text:p text:style-name="P73"><text:bookmark-end text:name="_Hlk11092849"/><text:span text:style-name="T73_1">Interim<text:s/>narrative<text:s/>report<text:s/>(high-level<text:s/>results,<text:s/>challenges,<text:s/>risk<text:s/>and<text:s/>VFM<text:s/>considerations)</text:span></text:p>
          </table:table-cell>
          <table:table-cell table:style-name="Cell27">
            <text:p text:style-name="P74"><text:span text:style-name="T74_1">30</text:span><text:span text:style-name="T74_2">th</text:span><text:span text:style-name="T74_3"><text:s/>June<text:s/>2026</text:span></text:p>
          </table:table-cell>
        </table:table-row>
        <table:table-row table:style-name="Row16">
          <table:table-cell table:style-name="Cell28">
            <text:p text:style-name="P75"><text:span text:style-name="T75_1">Final<text:s/>narrative<text:s/>report<text:s/></text:span><text:span text:style-name="T75_2">and</text:span><text:span text:style-name="T75_3"><text:s/>financial<text:s/></text:span><text:span text:style-name="T75_4">report</text:span><text:span text:style-name="T75_5"><text:s/></text:span></text:p>
          </table:table-cell>
          <table:table-cell table:style-name="Cell29">
            <text:p text:style-name="P76"><text:span text:style-name="T76_1">30</text:span><text:span text:style-name="T76_2">th</text:span><text:span text:style-name="T76_3"><text:s/></text:span><text:span text:style-name="T76_4">September</text:span><text:span text:style-name="T76_5"><text:s/>202</text:span><text:span text:style-name="T76_6">6</text:span></text:p>
          </table:table-cell>
        </table:table-row>
        <table:table-row table:style-name="Row17">
          <table:table-cell table:style-name="Cell30">
            <text:p text:style-name="P77"><text:span text:style-name="T77_1">Field<text:s/>Visits<text:s/>-<text:s/>Joint<text:s/>supervisory<text:s/>visits<text:s/>to<text:s/>assess<text:s/>implementation<text:s/>of<text:s/>activities<text:s/></text:span></text:p>
          </table:table-cell>
          <table:table-cell table:style-name="Cell31">
            <text:p text:style-name="P78"><text:span text:style-name="T78_1">To<text:s/>be<text:s/>agreed<text:s/>between<text:s/>FCDO<text:s/>and<text:s/>IOM</text:span></text:p>
          </table:table-cell>
        </table:table-row>
      </table:table>
      <text:p text:style-name="P79"><text:bookmark-end text:name="_Hlk9949436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Shruti" svg:font-family="Shruti" style:font-pitch="variable" style:font-family-generic="swiss"/>
    <style:font-face style:name="Tahoma" svg:font-family="Tahoma" style:font-pitch="variable" style:font-family-generic="swiss"/>
    <style:font-face style:name="ＭＳ 明朝" svg:font-family="ＭＳ 明朝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ＭＳ ゴシック" style:font-size-asian="14pt" style:font-name-complex="Shruti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art-value="3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0.365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Table1" style:family="table">
      <style:table-properties table:align="left" style:width="14.81cm" fo:margin-left="-0.159cm"/>
    </style:style>
    <style:style style:name="Column1" style:family="table-column">
      <style:table-column-properties style:column-width="6.463cm"/>
    </style:style>
    <style:style style:name="Column2" style:family="table-column">
      <style:table-column-properties style:column-width="3.3cm"/>
    </style:style>
    <style:style style:name="Column3" style:family="table-column">
      <style:table-column-properties style:column-width="5.046cm"/>
    </style:style>
    <style:style style:name="Row1" style:family="table-row">
      <style:table-row-properties style:min-row-height="1.085cm"/>
    </style:style>
    <style:style style:name="Cell1" style:family="table-cell">
      <style:table-cell-properties style:vertical-align="top" fo:padding-left="0.19cm" fo:padding-right="0.19cm" fo:wrap-option="wrap"/>
    </style:style>
    <style:style style:name="P2" style:family="paragraph" style:parent-style-name="Header">
      <style:paragraph-properties fo:text-align="justify" fo:margin-bottom="0.212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bottom" fo:padding-left="0.19cm" fo:padding-right="0.19cm" fo:wrap-option="wrap"/>
    </style:style>
    <style:style style:name="P3" style:family="paragraph" style:parent-style-name="Header">
      <style:paragraph-properties fo:text-align="center" fo:margin-bottom="0.212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7f7f7f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" style:family="table-cell">
      <style:table-cell-properties style:vertical-align="bottom" fo:padding-left="0.19cm" fo:padding-right="0.19cm" fo:wrap-option="wrap"/>
    </style:style>
    <style:style style:name="P4" style:family="paragraph" style:parent-style-name="Header">
      <style:paragraph-properties fo:text-align="justify" fo:margin-bottom="0.212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" style:family="table-row"/>
    <style:style style:name="Cell4" style:family="table-cell">
      <style:table-cell-properties style:vertical-align="top" fo:padding-left="0.19cm" fo:padding-right="0.19cm" fo:wrap-option="wrap"/>
    </style:style>
    <style:style style:name="P5" style:family="paragraph" style:parent-style-name="Header">
      <style:paragraph-properties fo:text-align="justify" fo:margin-bottom="0.212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5" style:family="table-cell">
      <style:table-cell-properties style:vertical-align="bottom" fo:padding-left="0.19cm" fo:padding-right="0.19cm" fo:wrap-option="wrap"/>
    </style:style>
    <style:style style:name="P6" style:family="paragraph" style:parent-style-name="Header">
      <style:paragraph-properties fo:text-align="center" fo:margin-bottom="0.212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7f7f7f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6" style:family="table-cell">
      <style:table-cell-properties style:vertical-align="bottom" fo:padding-left="0.19cm" fo:padding-right="0.19cm" fo:wrap-option="wrap"/>
    </style:style>
    <style:style style:name="P7" style:family="paragraph" style:parent-style-name="Header">
      <style:paragraph-properties fo:text-align="justify" fo:margin-bottom="0.212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012069" style:font-name="Arial" fo:font-size="10pt" style:font-size-asian="10pt" style:font-name-complex="Arial" style:font-size-complex="10pt" fo:language="fr" fo:language-asian="en" fo:language-complex="ar" fo:country="FR" fo:country-asian="US" fo:country-complex="SA" fo:font-weight="bold" style:font-weight-asian="bold" style:font-weight-complex="bold"/>
    </style:style>
    <style:style style:name="P8" style:family="paragraph" style:parent-style-name="Header">
      <style:text-properties fo:language="fr" fo:country="FR"/>
    </style:style>
    <style:style style:name="P9" style:family="paragraph" style:parent-style-name="Footer">
      <style:paragraph-properties fo:text-align="center"/>
    </style:style>
    <style:style style:name="T9_1" style:family="text">
      <style:text-properties fo:font-size="11pt" style:font-size-asian="11pt"/>
    </style:style>
    <style:style style:name="P10" style:family="paragraph" style:parent-style-name="Footer"/>
  </office:automatic-styles>
  <office:master-styles>
    <style:master-page style:name="Standard" style:page-layout-name="pm1">
      <style:header>
        <text:p text:style-name="P1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rows-spanned="2">
              <text:p text:style-name="P2"><draw:frame svg:x="0cm" svg:y="0cm" svg:width="5.92cm" svg:height="2.032cm" draw:style-name="FR1" text:anchor-type="as-char" draw:z-index="0"><draw:image xlink:href="Pictures/image1.png" xlink:type="simple" xlink:show="embed" xlink:actuate="onLoad"/></draw:frame></text:p>
            </table:table-cell>
            <table:table-cell table:style-name="Cell2">
              <text:p text:style-name="P3"/>
            </table:table-cell>
            <table:table-cell table:style-name="Cell3">
              <text:p text:style-name="P4"/>
            </table:table-cell>
          </table:table-row>
          <table:table-row table:style-name="Row2">
            <table:covered-table-cell table:style-name="Cell4">
              <text:p text:style-name="P5"/>
            </table:covered-table-cell>
            <table:table-cell table:style-name="Cell5">
              <text:p text:style-name="P6"/>
            </table:table-cell>
            <table:table-cell table:style-name="Cell6">
              <text:p text:style-name="P7"/>
            </table:table-cell>
          </table:table-row>
        </table:table>
        <text:p text:style-name="P8"/>
      </style:header>
      <style:footer>
        <text:p text:style-name="P9"><text:span text:style-name="T9_1"><text:page-number text:select-page="current"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6.1.0</meta:generator>
    <dc:title>Amendment 8 FCDO IOM Multisec -April 2026_For Publication</dc:title>
    <meta:initial-creator>Chris Rudd</meta:initial-creator>
    <meta:creation-date>2026-06-17T12:43:00</meta:creation-date>
    <dc:creator>Herminio Chirinze</dc:creator>
    <dc:date>2026-06-17T12:44:00</dc:date>
    <meta:editing-cycles>3</meta:editing-cycles>
    <meta:editing-duration>PT1M</meta:editing-duration>
    <meta:document-statistic meta:page-count="3" meta:paragraph-count="59" meta:row-count="114" meta:word-count="502" meta:character-count="3201" meta:non-whitespace-character-count="2758"/>
    <meta:user-defined meta:name="Business Document Type">Memoranda of understanding - amendment letter</meta:user-defined>
    <meta:user-defined meta:name="ContentTypeId">0x010100A9E804AD2130B047BEB1B1355903FA590500EFEF57B7CE19E94C91DF9FB7B89CA949</meta:user-defined>
    <meta:user-defined meta:name="GrammarlyDocumentId">bdd3673dd3782c310e0729c34ebead6195597feb0cbc0950ceade55252295b04</meta:user-defined>
    <meta:user-defined meta:name="MSIP_Label_2059aa38-f392-4105-be92-628035578272_ActionId">fb2db19a-ac40-446f-9f0c-8891d8e532ee</meta:user-defined>
    <meta:user-defined meta:name="MSIP_Label_2059aa38-f392-4105-be92-628035578272_ContentBits">0</meta:user-defined>
    <meta:user-defined meta:name="MSIP_Label_2059aa38-f392-4105-be92-628035578272_Enabled">true</meta:user-defined>
    <meta:user-defined meta:name="MSIP_Label_2059aa38-f392-4105-be92-628035578272_Method">Standard</meta:user-defined>
    <meta:user-defined meta:name="MSIP_Label_2059aa38-f392-4105-be92-628035578272_Name">IOMLb0020IN123173</meta:user-defined>
    <meta:user-defined meta:name="MSIP_Label_2059aa38-f392-4105-be92-628035578272_SetDate">2023-12-04T22:05:46Z</meta:user-defined>
    <meta:user-defined meta:name="MSIP_Label_2059aa38-f392-4105-be92-628035578272_SiteId">1588262d-23fb-43b4-bd6e-bce49c8e6186</meta:user-defined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20:55Z</meta:user-defined>
    <meta:user-defined meta:name="MSIP_Label_9e9cc48d-6fba-4c12-9882-137473def580_SiteId">d3a2d0d3-7cc8-4f52-bbf9-85bd43d94279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14:1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