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font-size="12pt" style:font-name-asian="Arial" style:font-size-asian="12pt" style:font-name-complex="Arial" fo:font-weight="bold" style:font-weight-asian="bold"/>
    </style:style>
    <style:style style:name="T7_2" style:family="text">
      <style:text-properties fo:color="#000000" fo:font-size="12pt" style:font-size-asian="12pt" style:font-name-complex="Arial" fo:font-weight="bold" style:font-weight-asian="bold"/>
    </style:style>
    <style:style style:name="T7_3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font-size="12pt" style:font-name-asian="Arial" style:font-size-asian="12pt" style:font-name-complex="Arial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font-size="12pt" style:font-name-asian="Arial" style:font-size-asian="12pt" style:font-name-complex="Arial" fo:font-weight="bold" style:font-weight-asian="bold"/>
    </style:style>
    <style:style style:name="T11_4" style:family="text">
      <style:text-properties fo:font-size="12pt" style:font-name-asian="Arial" style:font-size-asian="12pt" style:font-name-complex="Arial"/>
    </style:style>
    <style:style style:name="P1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_1" style:family="text">
      <style:text-properties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</style:style>
    <style:style style:name="T14_1" style:family="text">
      <style:text-properties fo:font-size="14pt" style:font-size-asian="14pt" style:font-name-complex="Arial" style:font-size-complex="14pt" fo:font-weight="bold" style:font-weight-asian="bold"/>
    </style:style>
    <style:style style:name="P15" style:family="paragraph" style:parent-style-name="Normal_20__2B__20_1.5_20_line_20_spacing">
      <style:paragraph-properties fo:text-align="justify" fo:text-indent="0cm" fo:margin-left="0cm"/>
    </style:style>
    <style:style style:name="T15_1" style:family="text">
      <style:text-properties fo:font-size="12pt" style:font-size-asian="12pt" style:font-name-complex="Arial" style:font-size-complex="16pt"/>
    </style:style>
    <style:style style:name="T15_2" style:family="text"/>
    <style:style style:name="T15_3" style:family="text" style:parent-style-name="Internet_20_link">
      <style:text-properties fo:font-size="12pt" style:font-size-asian="12pt" style:font-name-complex="Arial" style:font-size-complex="16pt"/>
    </style:style>
    <style:style style:name="T15_4" style:family="text">
      <style:text-properties fo:font-size="12pt" style:font-size-asian="12pt" style:font-name-complex="Arial" style:font-size-complex="16pt"/>
    </style:style>
    <style:style style:name="T15_5" style:family="text">
      <style:text-properties fo:font-size="12pt" style:font-size-asian="12pt" style:font-name-complex="Arial" style:font-size-complex="16pt" fo:font-weight="bold" style:font-weight-asian="bold"/>
    </style:style>
    <style:style style:name="T15_6" style:family="text">
      <style:text-properties fo:font-size="12pt" style:font-name-asian="Arial" style:font-size-asian="12pt" style:font-name-complex="Arial" fo:font-weight="bold" style:font-weight-asian="bold"/>
    </style:style>
    <style:style style:name="T15_7" style:family="text">
      <style:text-properties fo:font-size="12pt" style:font-size-asian="12pt" style:font-name-complex="Arial" style:font-size-complex="16pt" fo:font-weight="bold" style:font-weight-asian="bold"/>
    </style:style>
    <style:style style:name="T15_8" style:family="text">
      <style:text-properties fo:letter-spacing="-0.005cm" fo:color="#000000" fo:font-size="12pt" style:font-size-asian="12pt" style:font-name-complex="Arial" style:font-size-complex="16pt"/>
    </style:style>
    <style:style style:name="T15_9" style:family="text">
      <style:text-properties fo:font-size="12pt" style:font-size-asian="12pt" style:font-name-complex="Arial" style:font-size-complex="16pt" fo:font-weight="bold" style:font-weight-asian="bold"/>
    </style:style>
    <style:style style:name="T15_10" style:family="text">
      <style:text-properties fo:letter-spacing="-0.005cm" fo:color="#000000" fo:font-size="12pt" style:font-size-asian="12pt" style:font-name-complex="Arial" style:font-size-complex="16pt"/>
    </style:style>
    <style:style style:name="T15_11" style:family="text">
      <style:text-properties fo:font-size="12pt" style:font-size-asian="12pt" style:font-name-complex="Arial" style:font-size-complex="16pt"/>
    </style:style>
    <style:style style:name="P16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_1" style:family="text">
      <style:text-properties fo:font-size="12pt" style:font-size-asian="12pt" style:font-name-complex="Arial" style:font-size-complex="16pt"/>
    </style:style>
    <style:style style:name="T17_2" style:family="text">
      <style:text-properties fo:font-size="12pt" style:font-size-asian="12pt" style:font-name-complex="Arial" style:font-size-complex="16pt"/>
    </style:style>
    <style:style style:name="T17_3" style:family="text">
      <style:text-properties fo:font-size="12pt" style:font-size-asian="12pt" style:font-name-complex="Arial" style:font-size-complex="16pt"/>
    </style:style>
    <style:style style:name="T17_4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7_5" style:family="text">
      <style:text-properties style:text-position="super 58%" fo:font-size="12pt" style:font-size-asian="12pt" style:font-name-complex="Arial" style:font-size-complex="16pt" fo:font-weight="bold" style:font-weight-asian="bold" style:font-weight-complex="bold"/>
    </style:style>
    <style:style style:name="T17_6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7_7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7_8" style:family="text">
      <style:text-properties fo:font-size="12pt" style:font-size-asian="12pt" style:font-name-complex="Arial" style:font-size-complex="16pt"/>
    </style:style>
    <style:style style:name="T17_9" style:family="text">
      <style:text-properties fo:font-size="12pt" style:font-size-asian="12pt" style:font-name-complex="Arial" style:font-size-complex="16pt"/>
    </style:style>
    <style:style style:name="T17_10" style:family="text">
      <style:text-properties fo:font-size="12pt" style:font-size-asian="12pt" style:font-name-complex="Arial" style:font-size-complex="16pt" fo:font-weight="bold" style:font-weight-asian="bold"/>
    </style:style>
    <style:style style:name="T17_11" style:family="text">
      <style:text-properties fo:font-size="12pt" style:font-size-asian="12pt" style:font-name-complex="Arial" style:font-size-complex="16pt" fo:font-weight="bold" style:font-weight-asian="bold"/>
    </style:style>
    <style:style style:name="T17_12" style:family="text">
      <style:text-properties style:text-position="super 58%" fo:font-size="12pt" style:font-size-asian="12pt" style:font-name-complex="Arial" style:font-size-complex="16pt" fo:font-weight="bold" style:font-weight-asian="bold"/>
    </style:style>
    <style:style style:name="T17_13" style:family="text">
      <style:text-properties fo:font-size="12pt" style:font-size-asian="12pt" style:font-name-complex="Arial" style:font-size-complex="16pt" fo:font-weight="bold" style:font-weight-asian="bold"/>
    </style:style>
    <style:style style:name="T17_14" style:family="text">
      <style:text-properties fo:font-size="12pt" style:font-size-asian="12pt" style:font-name-complex="Arial" style:font-size-complex="16pt" fo:font-weight="bold" style:font-weight-asian="bold"/>
    </style:style>
    <style:style style:name="T17_15" style:family="text">
      <style:text-properties fo:font-size="12pt" style:font-size-asian="12pt" style:font-name-complex="Arial" style:font-size-complex="16pt"/>
    </style:style>
    <style:style style:name="T17_16" style:family="text">
      <style:text-properties fo:font-size="12pt" style:font-size-asian="12pt" style:font-name-complex="Arial" style:font-size-complex="16pt" fo:font-weight="bold" style:font-weight-asian="bold"/>
    </style:style>
    <style:style style:name="T17_17" style:family="text">
      <style:text-properties fo:font-size="12pt" style:font-size-asian="12pt" style:font-name-complex="Arial" style:font-size-complex="16pt"/>
    </style:style>
    <style:style style:name="T17_18" style:family="text">
      <style:text-properties fo:font-size="12pt" style:font-size-asian="12pt" style:font-name-complex="Arial" style:font-size-complex="16pt" fo:font-weight="bold" style:font-weight-asian="bold"/>
    </style:style>
    <style:style style:name="T17_19" style:family="text">
      <style:text-properties fo:font-size="12pt" style:font-size-asian="12pt" style:font-name-complex="Arial" style:font-size-complex="16pt" fo:font-weight="bold" style:font-weight-asian="bold"/>
    </style:style>
    <style:style style:name="T17_20" style:family="text">
      <style:text-properties fo:font-size="12pt" style:font-size-asian="12pt" style:font-name-complex="Arial" style:font-size-complex="16pt" fo:font-weight="bold" style:font-weight-asian="bold"/>
    </style:style>
    <style:style style:name="T17_21" style:family="text">
      <style:text-properties fo:font-size="12pt" style:font-size-asian="12pt" style:font-name-complex="Arial" style:font-size-complex="16pt" fo:font-weight="bold" style:font-weight-asian="bold"/>
    </style:style>
    <style:style style:name="T17_22" style:family="text">
      <style:text-properties fo:font-size="12pt" style:font-size-asian="12pt" style:font-name-complex="Arial" style:font-size-complex="16pt" fo:font-weight="bold" style:font-weight-asian="bold"/>
    </style:style>
    <style:style style:name="T17_23" style:family="text">
      <style:text-properties fo:font-size="12pt" style:font-size-asian="12pt" style:font-name-complex="Arial" style:font-size-complex="16pt" fo:font-weight="bold" style:font-weight-asian="bold"/>
    </style:style>
    <style:style style:name="T17_24" style:family="text">
      <style:text-properties fo:font-size="12pt" style:font-size-asian="12pt" style:font-name-complex="Arial" style:font-size-complex="16pt" fo:font-weight="bold" style:font-weight-asian="bold"/>
    </style:style>
    <style:style style:name="T17_25" style:family="text">
      <style:text-properties fo:font-size="12pt" style:font-size-asian="12pt" style:font-name-complex="Arial" style:font-size-complex="16pt" fo:font-weight="bold" style:font-weight-asian="bold"/>
    </style:style>
    <style:style style:name="T17_26" style:family="text">
      <style:text-properties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_1" style:family="text">
      <style:text-properties fo:font-size="12pt" style:font-size-asian="12pt" style:font-name-complex="Arial" style:font-size-complex="16pt"/>
    </style:style>
    <style:style style:name="T18_2" style:family="text">
      <style:text-properties fo:font-size="12pt" style:font-size-asian="12pt" style:font-name-complex="Arial" style:font-size-complex="16pt"/>
    </style:style>
    <style:style style:name="T18_3" style:family="text"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" style:family="paragraph" style:parent-style-name="Normal_20__2B__20_1.5_20_line_20_spacing">
      <style:paragraph-properties fo:text-align="justify"/>
    </style:style>
    <style:style style:name="T20_1" style:family="text">
      <style:text-properties fo:font-size="14pt" style:font-size-asian="14pt" style:font-name-complex="Arial" style:font-size-complex="14pt" fo:font-weight="bold" style:font-weight-asian="bold"/>
    </style:style>
    <style:style style:name="P2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_1" style:family="text">
      <style:text-properties fo:font-size="12pt" style:font-size-asian="12pt" style:font-name-complex="Arial" style:font-size-complex="16pt"/>
    </style:style>
    <style:style style:name="T21_2" style:family="text">
      <style:text-properties fo:font-size="12pt" style:font-size-asian="12pt" style:font-name-complex="Arial" style:font-size-complex="16pt" fo:font-weight="bold" style:font-weight-asian="bold"/>
    </style:style>
    <style:style style:name="T21_3" style:family="text">
      <style:text-properties fo:font-size="12pt" style:font-size-asian="12pt" style:font-name-complex="Arial" style:font-size-complex="16pt"/>
    </style:style>
    <style:style style:name="P2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3_1" style:family="text">
      <style:text-properties fo:font-size="12pt" style:font-size-asian="12pt" style:font-name-complex="Arial" style:font-size-complex="16pt"/>
    </style:style>
    <style:style style:name="T23_2" style:family="text">
      <style:text-properties fo:font-size="12pt" style:font-size-asian="12pt" style:font-name-complex="Arial" style:font-size-complex="16pt" style:font-weight-complex="bold"/>
    </style:style>
    <style:style style:name="T23_3" style:family="text">
      <style:text-properties fo:font-size="12pt" style:font-size-asian="12pt" style:font-name-complex="Arial" style:font-size-complex="16pt"/>
    </style:style>
    <style:style style:name="T23_4" style:family="text">
      <style:text-properties fo:font-size="12pt" style:font-size-asian="12pt" style:font-name-complex="Arial" style:font-size-complex="16pt"/>
    </style:style>
    <style:style style:name="P24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25" style:family="paragraph" style:parent-style-name="Normal_20__2B__20_1.5_20_line_20_spacing">
      <style:paragraph-properties fo:text-align="justify"/>
    </style:style>
    <style:style style:name="T25_1" style:family="text">
      <style:text-properties fo:font-size="14pt" style:font-size-asian="14pt" style:font-name-complex="Arial" style:font-size-complex="14pt" fo:font-weight="bold" style:font-weight-asian="bold"/>
    </style:style>
    <style:style style:name="P2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_1" style:family="text">
      <style:text-properties fo:letter-spacing="-0.005cm" fo:color="#000000"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_1" style:family="text">
      <style:text-properties fo:letter-spacing="-0.005cm" fo:color="#000000" fo:font-size="12pt" style:font-size-asian="12pt" style:font-name-complex="Arial" style:font-size-complex="16pt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/>
    </style:style>
    <style:style style:name="T30_1" style:family="text">
      <style:text-properties fo:font-size="14pt" style:font-size-asian="14pt" style:font-name-complex="Arial" style:font-size-complex="14pt" fo:font-weight="bold" style:font-weight-asian="bold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1_1" style:family="text">
      <style:text-properties fo:font-size="12pt" style:font-size-asian="12pt" style:font-name-complex="Arial" style:font-size-complex="16pt"/>
    </style:style>
    <style:style style:name="T31_2" style:family="text">
      <style:text-properties fo:font-size="12pt" style:font-size-asian="12pt" style:font-name-complex="Arial" style:font-size-complex="16pt" fo:font-weight="bold" style:font-weight-asian="bold"/>
    </style:style>
    <style:style style:name="T31_3" style:family="text">
      <style:text-properties fo:font-size="12pt" style:font-size-asian="12pt" style:font-name-complex="Arial" style:font-size-complex="16pt"/>
    </style:style>
    <style:style style:name="P3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3" style:family="paragraph" style:parent-style-name="Normal_20__2B__20_1.5_20_line_20_spacing">
      <style:paragraph-properties fo:text-align="justify" fo:text-indent="0cm" fo:margin-left="0cm"/>
    </style:style>
    <style:style style:name="T33_1" style:family="text">
      <style:text-properties fo:font-size="12pt" style:font-size-asian="12pt" style:font-name-complex="Arial" style:font-size-complex="16pt"/>
    </style:style>
    <style:style style:name="T33_2" style:family="text"/>
    <style:style style:name="T33_3" style:family="text" style:parent-style-name="Internet_20_link">
      <style:text-properties fo:font-size="12pt" style:font-size-asian="12pt" style:font-name-complex="Arial" style:font-size-complex="16pt"/>
    </style:style>
    <style:style style:name="T33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33_5" style:family="text">
      <style:text-properties fo:font-size="12pt" style:font-size-asian="12pt" style:font-name-complex="Arial" style:font-size-complex="16pt" fo:language-asian="en" fo:country-asian="GB"/>
    </style:style>
    <style:style style:name="T33_6" style:family="text">
      <style:text-properties fo:font-size="12pt" style:font-size-asian="12pt" style:font-name-complex="Arial" style:font-size-complex="16pt" fo:language-asian="en" fo:country-asian="GB"/>
    </style:style>
    <style:style style:name="T33_7" style:family="text">
      <style:text-properties fo:font-size="12pt" style:font-size-asian="12pt" style:font-name-complex="Arial" style:font-size-complex="16pt" fo:language-asian="en" fo:country-asian="GB"/>
    </style:style>
    <style:style style:name="T33_8" style:family="text">
      <style:text-properties fo:font-size="12pt" style:font-size-asian="12pt" style:font-name-complex="Arial" style:font-size-complex="16pt" fo:language-asian="en" fo:country-asian="GB"/>
    </style:style>
    <style:style style:name="P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35_1" style:family="text">
      <style:text-properties fo:letter-spacing="-0.005cm" fo:color="#000000" fo:font-size="12pt" style:font-size-asian="12pt" style:font-name-complex="Arial"/>
    </style:style>
    <style:style style:name="P36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38_1" style:family="text">
      <style:text-properties fo:letter-spacing="-0.005cm" fo:color="#000000" fo:font-size="12pt" style:font-size-asian="12pt" style:font-name-complex="Arial"/>
    </style:style>
    <style:style style:name="P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0_1" style:family="text">
      <style:text-properties fo:letter-spacing="-0.005cm" fo:color="#000000" fo:font-size="12pt" style:font-size-asian="12pt" style:font-name-complex="Arial"/>
    </style:style>
    <style:style style:name="P4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2_1" style:family="text">
      <style:text-properties fo:letter-spacing="-0.005cm" fo:color="#000000"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4" style:family="paragraph" style:parent-style-name="Normal_20__2B__20_1.5_20_line_20_spacing">
      <style:paragraph-properties fo:text-align="justify" fo:text-indent="0cm" fo:margin-left="0cm"/>
    </style:style>
    <style:style style:name="T44_1" style:family="text">
      <style:text-properties fo:letter-spacing="-0.005cm" fo:color="#000000" fo:font-size="12pt" style:font-size-asian="12pt" style:font-name-complex="Arial"/>
    </style:style>
    <style:style style:name="T44_2" style:family="text">
      <style:text-properties fo:font-size="12pt" style:font-size-asian="12pt" style:font-name-complex="Arial"/>
    </style:style>
    <style:style style:name="T44_3" style:family="text">
      <style:text-properties fo:letter-spacing="-0.005cm" fo:color="#000000" fo:font-size="12pt" style:font-size-asian="12pt" style:font-name-complex="Arial"/>
    </style:style>
    <style:style style:name="P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6_1" style:family="text">
      <style:text-properties fo:letter-spacing="-0.005cm" fo:color="#000000" fo:font-size="12pt" style:font-size-asian="12pt" style:font-name-complex="Arial"/>
    </style:style>
    <style:style style:name="T46_2" style:family="text">
      <style:text-properties fo:letter-spacing="-0.005cm" fo:color="#000000" fo:font-size="12pt" style:font-size-asian="12pt" style:font-name-complex="Arial"/>
    </style:style>
    <style:style style:name="P47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8" style:family="paragraph" style:parent-style-name="Normal">
      <style:paragraph-properties fo:text-align="justify" fo:line-height="150%"/>
      <style:text-properties style:font-name="Arial" fo:font-size="14pt" style:font-size-asian="14pt" style:font-name-complex="Arial" style:font-size-complex="14pt" fo:font-weight="bold" style:font-weight-asian="bold"/>
    </style:style>
    <style:style style:name="P49" style:family="paragraph" style:parent-style-name="Normal">
      <style:paragraph-properties fo:text-align="justify" fo:line-height="150%"/>
      <style:text-properties style:font-name="Arial" fo:font-size="14pt" style:font-size-asian="14pt" style:font-name-complex="Arial" style:font-size-complex="14pt" fo:font-weight="bold" style:font-weight-asian="bold"/>
    </style:style>
    <style:style style:name="P50" style:family="paragraph" style:parent-style-name="Normal">
      <style:paragraph-properties fo:text-align="justify" fo:line-height="150%"/>
    </style:style>
    <style:style style:name="T50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1" style:family="paragraph" style:parent-style-name="Normal">
      <style:paragraph-properties fo:text-align="justify" fo:text-indent="0cm" fo:line-height="150%" fo:margin-left="0cm"/>
    </style:style>
    <style:style style:name="T51_1" style:family="text">
      <style:text-properties style:font-name="Arial" style:font-name-complex="Arial" style:font-size-complex="12pt"/>
    </style:style>
    <style:style style:name="T51_2" style:family="text"/>
    <style:style style:name="T51_3" style:family="text" style:parent-style-name="Internet_20_link">
      <style:text-properties style:font-name="Arial" style:font-name-complex="Arial" style:font-size-complex="12pt"/>
    </style:style>
    <style:style style:name="T51_4" style:family="text">
      <style:text-properties style:font-name="Arial" style:font-name-complex="Arial" style:font-size-complex="12pt"/>
    </style:style>
    <style:style style:name="T51_5" style:family="text"/>
    <style:style style:name="T51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1_7" style:family="text">
      <style:text-properties style:font-name="Arial" style:font-name-complex="Arial" style:font-size-complex="12pt"/>
    </style:style>
    <style:style style:name="T51_8" style:family="text"/>
    <style:style style:name="T51_9" style:family="text" style:parent-style-name="Internet_20_link">
      <style:text-properties style:font-name="Arial" style:font-name-complex="Arial" style:font-size-complex="12pt"/>
    </style:style>
    <style:style style:name="T51_10" style:family="text">
      <style:text-properties style:font-name="Arial" style:font-name-complex="Arial" style:font-size-complex="12pt"/>
    </style:style>
    <style:style style:name="T51_11" style:family="text"/>
    <style:style style:name="T51_12" style:family="text" style:parent-style-name="Internet_20_link">
      <style:text-properties style:font-name="Arial" style:font-name-complex="Arial" style:font-size-complex="12pt"/>
    </style:style>
    <style:style style:name="T51_13" style:family="text">
      <style:text-properties style:font-name="Arial" style:font-name-complex="Arial" style:font-size-complex="12pt"/>
    </style:style>
    <style:style style:name="P52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3" style:family="paragraph" style:parent-style-name="Normal">
      <style:paragraph-properties fo:text-align="justify" fo:text-indent="0cm" fo:line-height="150%" fo:margin-left="0cm"/>
    </style:style>
    <style:style style:name="T53_1" style:family="text">
      <style:text-properties style:font-name="Arial" style:font-name-complex="Arial" style:font-size-complex="12pt"/>
    </style:style>
    <style:style style:name="T53_2" style:family="text"/>
    <style:style style:name="T53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3_4" style:family="text">
      <style:text-properties style:font-name="Arial" style:font-name-complex="Arial" style:font-size-complex="12pt"/>
    </style:style>
    <style:style style:name="P54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55" style:family="paragraph" style:parent-style-name="Normal_20__2B__20_1.5_20_line_20_spacing">
      <style:paragraph-properties fo:text-align="justify"/>
    </style:style>
    <style:style style:name="T55_1" style:family="text">
      <style:text-properties fo:font-size="14pt" style:font-size-asian="14pt" style:font-name-complex="Arial" style:font-size-complex="14pt" fo:font-weight="bold" style:font-weight-asian="bold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56_1" style:family="text">
      <style:text-properties fo:font-size="12pt" style:font-size-asian="12pt" style:font-name-complex="Arial" style:font-size-complex="16pt"/>
    </style:style>
    <style:style style:name="T56_2" style:family="text">
      <style:text-properties fo:font-size="12pt" style:font-size-asian="12pt" style:font-name-complex="Arial" style:font-size-complex="16pt"/>
    </style:style>
    <style:style style:name="Table1" style:family="table">
      <style:table-properties table:align="left" style:width="15.783cm" fo:margin-left="0cm"/>
    </style:style>
    <style:style style:name="Column1" style:family="table-column">
      <style:table-column-properties style:column-width="5.26cm"/>
    </style:style>
    <style:style style:name="Column2" style:family="table-column">
      <style:table-column-properties style:column-width="5.262cm"/>
    </style:style>
    <style:style style:name="Column3" style:family="table-column">
      <style:table-column-properties style:column-width="5.2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</style:style>
    <style:style style:name="T5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</style:style>
    <style:style style:name="T6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</style:style>
    <style:style style:name="T6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62_2" style:family="text">
      <style:text-properties style:text-position="super 58%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62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</style:style>
    <style:style style:name="T6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</style:style>
    <style:style style:name="T6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/>
    </style:style>
    <style:style style:name="T6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65_2" style:family="text">
      <style:text-properties style:text-position="super 58%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65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/>
    </style:style>
    <style:style style:name="T66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</style:style>
    <style:style style:name="T6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50%"/>
    </style:style>
    <style:style style:name="T68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68_2" style:family="text">
      <style:text-properties style:text-position="super 58%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68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/>
    </style:style>
    <style:style style:name="T7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50%"/>
    </style:style>
    <style:style style:name="T7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71_2" style:family="text">
      <style:text-properties style:text-position="super 58%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T71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 style:font-weight-complex="bold"/>
    </style:style>
    <style:style style:name="P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4_1" style:family="text">
      <style:text-properties fo:font-size="12pt" style:font-size-asian="12pt" style:font-name-complex="Arial" style:font-size-complex="16pt"/>
    </style:style>
    <style:style style:name="T74_2" style:family="text">
      <style:text-properties fo:font-size="12pt" style:font-size-asian="12pt" style:font-name-complex="Arial"/>
    </style:style>
    <style:style style:name="P7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font-size="12pt" style:font-size-asian="12pt" style:font-name-complex="Arial"/>
    </style:style>
    <style:style style:name="T76_2" style:family="text"/>
    <style:style style:name="T76_3" style:family="text" style:parent-style-name="Internet_20_link">
      <style:text-properties fo:font-size="12pt" style:font-size-asian="12pt" style:font-name-complex="Arial"/>
    </style:style>
    <style:style style:name="T76_4" style:family="text">
      <style:text-properties fo:font-size="12pt" style:font-size-asian="12pt" style:font-name-complex="Arial"/>
    </style:style>
    <style:style style:name="T76_5" style:family="text">
      <style:text-properties fo:font-size="12pt" style:font-size-asian="12pt" style:font-name-complex="Arial"/>
    </style:style>
    <style:style style:name="T76_6" style:family="text">
      <style:text-properties fo:font-size="12pt" style:font-size-asian="12pt" style:font-name-complex="Arial" style:font-size-complex="16pt"/>
    </style:style>
    <style:style style:name="T76_7" style:family="text">
      <style:text-properties fo:font-size="12pt" style:font-size-asian="12pt" style:font-name-complex="Arial"/>
    </style:style>
    <style:style style:name="P77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fo:letter-spacing="-0.005cm" fo:color="#000000" fo:font-size="12pt" style:font-size-asian="12pt" style:font-name-complex="Arial"/>
    </style:style>
    <style:style style:name="T78_2" style:family="text">
      <style:text-properties fo:letter-spacing="-0.005cm" fo:color="#000000" fo:font-size="12pt" style:font-size-asian="12pt" style:font-name-complex="Arial"/>
    </style:style>
    <style:style style:name="T78_3" style:family="text">
      <style:text-properties fo:letter-spacing="-0.005cm" fo:color="#000000" fo:font-size="12pt" style:font-size-asian="12pt" style:font-name-complex="Arial"/>
    </style:style>
    <style:style style:name="T78_4" style:family="text">
      <style:text-properties fo:letter-spacing="-0.005cm" fo:color="#000000"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font-size="12pt" style:font-size-asian="12pt" style:font-name-complex="Arial" style:font-size-complex="16pt"/>
    </style:style>
    <style:style style:name="T80_2" style:family="text">
      <style:text-properties fo:font-size="12pt" style:font-size-asian="12pt" style:font-name-complex="Arial" style:font-size-complex="16pt" fo:font-weight="bold" style:font-weight-asian="bold"/>
    </style:style>
    <style:style style:name="T80_3" style:family="text">
      <style:text-properties fo:font-size="12pt" style:font-size-asian="12pt" style:font-name-complex="Arial" style:font-size-complex="16pt"/>
    </style:style>
    <style:style style:name="T80_4" style:family="text">
      <style:text-properties fo:font-size="12pt" style:font-size-asian="12pt" style:font-name-complex="Arial" style:font-size-complex="16pt" fo:font-weight="bold" style:font-weight-asian="bold"/>
    </style:style>
    <style:style style:name="T80_5" style:family="text"/>
    <style:style style:name="T80_6" style:family="text" style:parent-style-name="Internet_20_link">
      <style:text-properties fo:font-size="12pt" style:font-size-asian="12pt" style:font-name-complex="Arial" style:font-size-complex="16pt"/>
    </style:style>
    <style:style style:name="T80_7" style:family="text">
      <style:text-properties fo:font-size="12pt" style:font-size-asian="12pt" style:font-name-complex="Arial" style:font-size-complex="16pt"/>
    </style:style>
    <style:style style:name="T80_8" style:family="text">
      <style:text-properties fo:font-style="italic" style:font-style-asian="italic" fo:font-size="12pt" style:font-size-asian="12pt" style:font-name-complex="Arial" style:font-size-complex="16pt"/>
    </style:style>
    <style:style style:name="T80_9" style:family="text">
      <style:text-properties fo:font-size="12pt" style:font-size-asian="12pt" style:font-name-complex="Arial" style:font-size-complex="16pt"/>
    </style:style>
    <style:style style:name="T80_10" style:family="text">
      <style:text-properties fo:font-size="12pt" style:font-size-asian="12pt" style:font-name-complex="Arial" style:font-size-complex="16pt" fo:language-asian="ja" fo:country-asian="JP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font-size="12pt" style:font-size-asian="12pt" style:font-name-complex="Arial" style:font-size-complex="16pt"/>
    </style:style>
    <style:style style:name="T82_2" style:family="text">
      <style:text-properties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4_1" style:family="text">
      <style:text-properties fo:font-size="12pt" style:font-size-asian="12pt" style:font-name-complex="Arial" style:font-size-complex="16pt"/>
    </style:style>
    <style:style style:name="P8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86" style:family="paragraph" style:parent-style-name="List_20_Paragraph">
      <style:paragraph-properties fo:text-align="justify" fo:text-indent="0cm" fo:line-height="150%" fo:margin-left="0cm"/>
    </style:style>
    <style:style style:name="T86_1" style:family="text">
      <style:text-properties style:font-name="Arial" style:font-name-complex="Arial" style:font-size-complex="12pt"/>
    </style:style>
    <style:style style:name="T86_2" style:family="text">
      <style:text-properties style:font-name="Arial" style:font-name-complex="Arial" style:font-size-complex="12pt"/>
    </style:style>
    <style:style style:name="T86_3" style:family="text">
      <style:text-properties style:font-name="Arial" style:font-name-complex="Arial" style:font-size-complex="12pt"/>
    </style:style>
    <style:style style:name="T86_4" style:family="text">
      <style:text-properties style:font-name="Arial" style:font-name-complex="Arial" style:font-size-complex="12pt"/>
    </style:style>
    <style:style style:name="T86_5" style:family="text">
      <style:text-properties style:font-name="Arial" style:font-name-complex="Arial" style:font-size-complex="12pt"/>
    </style:style>
    <style:style style:name="P87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8_1" style:family="text"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90" style:family="paragraph" style:parent-style-name="Normal_20__2B__20_1.5_20_line_20_spacing">
      <style:paragraph-properties fo:text-align="justify" fo:text-indent="0cm" fo:margin-left="0cm"/>
    </style:style>
    <style:style style:name="T90_1" style:family="text" style:parent-style-name="Normal_20__2B__20_1.5_20_line_20_spacing_20_Char">
      <style:text-properties fo:font-size="12pt" style:font-size-asian="12pt" style:font-name-complex="Arial"/>
    </style:style>
    <style:style style:name="T90_2" style:family="text">
      <style:text-properties fo:font-size="12pt" style:font-size-asian="12pt" style:font-name-complex="Arial" style:font-size-complex="16pt"/>
    </style:style>
    <style:style style:name="P9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2" style:family="paragraph" style:parent-style-name="Normal_20__2B__20_1.5_20_line_20_spacing">
      <style:paragraph-properties fo:text-align="justify"/>
    </style:style>
    <style:style style:name="T9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93" style:family="paragraph" style:parent-style-name="Normal_20__2B__20_1.5_20_line_20_spacing">
      <style:paragraph-properties fo:text-align="justify" fo:text-indent="0cm" fo:margin-left="0cm"/>
    </style:style>
    <style:style style:name="T93_1" style:family="text">
      <style:text-properties fo:letter-spacing="-0.005cm" fo:color="#000000" fo:font-size="12pt" style:font-size-asian="12pt" style:font-name-complex="Arial" style:font-size-complex="16pt"/>
    </style:style>
    <style:style style:name="T93_2" style:family="text">
      <style:text-properties fo:font-size="12pt" style:font-size-asian="12pt" style:font-name-complex="Arial" style:font-size-complex="16pt"/>
    </style:style>
    <style:style style:name="T93_3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93_4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93_5" style:family="text">
      <style:text-properties fo:font-size="12pt" style:font-size-asian="12pt" style:font-name-complex="Arial" style:font-size-complex="16pt"/>
    </style:style>
    <style:style style:name="T93_6" style:family="text">
      <style:text-properties fo:font-size="12pt" style:font-size-asian="12pt" style:font-name-complex="Arial" style:font-size-complex="16pt"/>
    </style:style>
    <style:style style:name="T93_7" style:family="text">
      <style:text-properties fo:font-size="12pt" style:font-size-asian="12pt" style:font-name-complex="Arial" style:font-size-complex="16pt"/>
    </style:style>
    <style:style style:name="T93_8" style:family="text">
      <style:text-properties fo:font-size="12pt" style:font-size-asian="12pt" style:font-name-complex="Arial" style:font-size-complex="16pt" fo:font-weight="bold" style:font-weight-asian="bold"/>
    </style:style>
    <style:style style:name="T93_9" style:family="text">
      <style:text-properties fo:font-size="12pt" style:font-size-asian="12pt" style:font-name-complex="Arial" style:font-size-complex="16pt"/>
    </style:style>
    <style:style style:name="T93_10" style:family="text">
      <style:text-properties fo:font-size="12pt" style:font-size-asian="12pt" style:font-name-complex="Arial" style:font-size-complex="16pt"/>
    </style:style>
    <style:style style:name="T93_11" style:family="text"/>
    <style:style style:name="T93_12" style:family="text" style:parent-style-name="Internet_20_link">
      <style:text-properties fo:font-size="12pt" style:font-size-asian="12pt" style:font-name-complex="Arial" style:font-size-complex="16pt"/>
    </style:style>
    <style:style style:name="T93_13" style:family="text">
      <style:text-properties fo:font-size="12pt" style:font-size-asian="12pt" style:font-name-complex="Arial" style:font-size-complex="16pt"/>
    </style:style>
    <style:style style:name="P9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5_1" style:family="text">
      <style:text-properties fo:font-size="12pt" style:font-size-asian="12pt" style:font-name-complex="Arial" style:font-size-complex="16pt"/>
    </style:style>
    <style:style style:name="P96" style:family="paragraph" style:parent-style-name="Normal_20__2B__20_1.5_20_line_20_spacing">
      <style:paragraph-properties fo:text-align="justify"/>
    </style:style>
    <style:style style:name="T96_1" style:family="text">
      <style:text-properties fo:font-size="12pt" style:font-size-asian="12pt" style:font-name-complex="Arial" style:font-size-complex="16pt"/>
    </style:style>
    <style:style style:name="T96_2" style:family="text">
      <style:text-properties fo:color="#000000" fo:font-size="16pt" style:font-size-asian="16pt" style:font-name-complex="Arial" style:font-size-complex="16pt"/>
    </style:style>
    <style:style style:name="T96_3" style:family="text">
      <style:text-properties fo:color="#000000" fo:font-size="12pt" style:font-size-asian="12pt" style:font-name-complex="Arial"/>
    </style:style>
    <style:style style:name="T96_4" style:family="text">
      <style:text-properties fo:font-size="12pt" style:font-size-asian="12pt" style:font-name-complex="Arial"/>
    </style:style>
    <style:style style:name="T96_5" style:family="text">
      <style:text-properties fo:font-size="12pt" style:font-size-asian="12pt" style:font-name-complex="Arial" style:font-size-complex="16pt"/>
    </style:style>
    <style:style style:name="T96_6" style:family="text">
      <style:text-properties fo:font-size="12pt" style:font-size-asian="12pt" style:font-name-complex="Arial" style:font-size-complex="16pt"/>
    </style:style>
    <style:style style:name="T96_7" style:family="text"/>
    <style:style style:name="T96_8" style:family="text" style:parent-style-name="Internet_20_link">
      <style:text-properties fo:font-size="12pt" style:font-size-asian="12pt" style:font-name-complex="Arial" style:font-size-complex="16pt"/>
    </style:style>
    <style:style style:name="T96_9" style:family="text">
      <style:text-properties fo:font-size="12pt" style:font-size-asian="12pt" style:font-name-complex="Arial" style:font-size-complex="16pt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Arial" style:font-name-complex="Arial" style:font-size-complex="12pt"/>
    </style:style>
    <style:style style:name="T97_2" style:family="text">
      <style:text-properties style:font-name="Arial" style:font-name-asian="Arial" style:font-name-complex="Arial" style:font-size-complex="12pt"/>
    </style:style>
    <style:style style:name="T97_3" style:family="text">
      <style:text-properties style:font-name="Arial" style:font-name-complex="Arial" style:font-size-complex="12pt"/>
    </style:style>
    <style:style style:name="P98" style:family="paragraph" style:parent-style-name="Normal">
      <style:paragraph-properties fo:text-align="justify" fo:line-height="150%"/>
    </style:style>
    <style:style style:name="T98_1" style:family="text">
      <style:text-properties style:font-name="Arial" style:font-name-complex="Arial" style:font-size-complex="12pt"/>
    </style:style>
    <style:style style:name="P99" style:family="paragraph" style:parent-style-name="Normal">
      <style:paragraph-properties fo:text-align="justify" fo:line-height="150%"/>
    </style:style>
    <style:style style:name="T99_1" style:family="text">
      <style:text-properties style:font-name="Arial" style:font-name-complex="Arial" style:font-size-complex="12pt"/>
    </style:style>
    <style:style style:name="P100" style:family="paragraph" style:parent-style-name="Normal">
      <style:paragraph-properties fo:text-align="justify" fo:line-height="150%"/>
    </style:style>
    <style:style style:name="T100_1" style:family="text">
      <style:text-properties style:font-name="Arial" style:font-name-complex="Arial" style:font-size-complex="12pt"/>
    </style:style>
    <style:style style:name="P101" style:family="paragraph" style:parent-style-name="Normal">
      <style:text-properties style:font-name="Arial" fo:font-size="16pt" style:font-size-asian="16pt" style:font-name-complex="Arial" style:font-size-complex="12pt"/>
    </style:style>
    <style:style style:name="P102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02_1" style:family="text">
      <style:text-properties style:font-name="Arial" style:font-name-complex="Arial"/>
    </style:style>
    <style:style style:name="P103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03_1" style:family="text">
      <style:text-properties style:font-name="Arial" style:font-name-asian="Arial" style:font-name-complex="Arial" style:font-size-complex="12pt"/>
    </style:style>
    <style:style style:name="P104" style:family="paragraph" style:parent-style-name="List_20_Paragraph">
      <style:paragraph-properties fo:text-align="justify" fo:line-height="150%"/>
    </style:style>
    <style:style style:name="T104_1" style:family="text">
      <style:text-properties style:font-name="Arial" style:font-name-complex="Arial" style:font-size-complex="12pt"/>
    </style:style>
    <style:style style:name="P105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05_1" style:family="text">
      <style:text-properties style:font-name="Arial" style:font-name-complex="Arial" style:font-size-complex="12pt"/>
    </style:style>
    <style:style style:name="P106" style:family="paragraph" style:parent-style-name="Normal">
      <style:paragraph-properties fo:text-align="justify" fo:line-height="150%"/>
    </style:style>
    <style:style style:name="T106_1" style:family="text">
      <style:text-properties style:font-name="Arial" style:font-name-complex="Arial" style:font-size-complex="12pt"/>
    </style:style>
    <style:style style:name="T106_2" style:family="text"/>
    <style:style style:name="T106_3" style:family="text" style:parent-style-name="Internet_20_link">
      <style:text-properties style:font-name="Arial" style:font-name-complex="Arial" style:font-size-complex="12pt"/>
    </style:style>
    <style:style style:name="T106_4" style:family="text">
      <style:text-properties style:font-name="Arial" style:font-name-complex="Arial" style:font-size-complex="12pt"/>
    </style:style>
    <style:style style:name="P107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0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8_1" style:family="text">
      <style:text-properties fo:letter-spacing="-0.005cm" fo:font-size="12pt" style:font-size-asian="12pt" style:font-name-complex="Arial"/>
    </style:style>
    <style:style style:name="T108_2" style:family="text">
      <style:text-properties fo:letter-spacing="-0.005cm" fo:font-size="12pt" style:font-size-asian="12pt" style:font-name-complex="Arial" fo:font-weight="bold" style:font-weight-asian="bold"/>
    </style:style>
    <style:style style:name="T108_3" style:family="text">
      <style:text-properties fo:letter-spacing="-0.005cm" fo:font-size="12pt" style:font-size-asian="12pt" style:font-name-complex="Arial"/>
    </style:style>
    <style:style style:name="T108_4" style:family="text">
      <style:text-properties fo:letter-spacing="-0.005cm" fo:font-size="12pt" style:font-size-asian="12pt" style:font-name-complex="Arial"/>
    </style:style>
    <style:style style:name="T108_5" style:family="text">
      <style:text-properties fo:letter-spacing="-0.005cm" fo:font-size="12pt" style:font-size-asian="12pt" style:font-name-complex="Arial"/>
    </style:style>
    <style:style style:name="P10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10" style:family="paragraph" style:parent-style-name="Normal_20__2B__20_1.5_20_line_20_spacing">
      <style:paragraph-properties fo:text-align="justify" fo:text-indent="0cm" fo:margin-left="0cm"/>
    </style:style>
    <style:style style:name="T110_1" style:family="text">
      <style:text-properties fo:font-size="12pt" style:font-size-asian="12pt" style:font-name-complex="Arial"/>
    </style:style>
    <style:style style:name="T110_2" style:family="text">
      <style:text-properties fo:font-size="12pt" style:font-size-asian="12pt" style:font-name-complex="Arial" style:font-size-complex="16pt"/>
    </style:style>
    <style:style style:name="P11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12_1" style:family="text">
      <style:text-properties fo:letter-spacing="-0.005cm" fo:color="#000000" fo:font-size="12pt" style:font-size-asian="12pt" style:font-name-complex="Arial" style:font-size-complex="16pt"/>
    </style:style>
    <style:style style:name="P113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114" style:family="paragraph" style:parent-style-name="Normal_20__2B__20_1.5_20_line_20_spacing">
      <style:paragraph-properties fo:text-align="justify"/>
    </style:style>
    <style:style style:name="T11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15" style:family="paragraph" style:parent-style-name="Normal_20__2B__20_1.5_20_line_20_spacing">
      <style:paragraph-properties fo:text-align="justify" fo:text-indent="0cm" fo:margin-left="0cm"/>
    </style:style>
    <style:style style:name="T115_1" style:family="text">
      <style:text-properties fo:letter-spacing="-0.005cm" fo:color="#000000" fo:font-size="12pt" style:font-size-asian="12pt" style:font-name-complex="Arial" style:font-size-complex="16pt"/>
    </style:style>
    <style:style style:name="T115_2" style:family="text">
      <style:text-properties fo:font-size="12pt" style:font-size-asian="12pt" style:font-name-complex="Arial"/>
    </style:style>
    <style:style style:name="T115_3" style:family="text">
      <style:text-properties fo:font-size="12pt" style:font-name-asian="MS Mincho" style:font-size-asian="12pt" style:font-name-complex="Arial"/>
    </style:style>
    <style:style style:name="T115_4" style:family="text">
      <style:text-properties fo:font-size="12pt" style:font-size-asian="12pt" style:font-name-complex="Arial" style:font-size-complex="16pt"/>
    </style:style>
    <style:style style:name="T115_5" style:family="text">
      <style:text-properties fo:font-size="12pt" style:font-name-asian="Calibri" style:font-size-asian="12pt" style:font-name-complex="Arial" style:font-size-complex="16pt"/>
    </style:style>
    <style:style style:name="T115_6" style:family="text"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 fo:text-indent="0cm" fo:margin-left="0cm"/>
    </style:style>
    <style:style style:name="T117_1" style:family="text">
      <style:text-properties fo:letter-spacing="-0.005cm" fo:color="#000000" fo:font-size="12pt" style:font-size-asian="12pt" style:font-name-complex="Arial" style:font-size-complex="16pt"/>
    </style:style>
    <style:style style:name="T117_2" style:family="text">
      <style:text-properties fo:font-size="12pt" style:font-size-asian="12pt" style:font-name-complex="Arial" style:font-size-complex="16pt"/>
    </style:style>
    <style:style style:name="T117_3" style:family="text">
      <style:text-properties fo:letter-spacing="-0.005cm" fo:color="#000000" fo:font-size="12pt" style:font-size-asian="12pt" style:font-name-complex="Arial" style:font-size-complex="16pt"/>
    </style:style>
    <style:style style:name="T117_4" style:family="text">
      <style:text-properties fo:font-size="12pt" style:font-name-asian="MS Mincho" style:font-size-asian="12pt" style:font-name-complex="Arial"/>
    </style:style>
    <style:style style:name="T117_5" style:family="text">
      <style:text-properties fo:font-size="12pt" style:font-size-asian="12pt" style:font-name-complex="Arial" style:font-size-complex="16pt"/>
    </style:style>
    <style:style style:name="T117_6" style:family="text">
      <style:text-properties fo:font-size="12pt" style:font-name-asian="MS Mincho" style:font-size-asian="12pt" style:font-name-complex="Arial"/>
    </style:style>
    <style:style style:name="P118" style:family="paragraph" style:parent-style-name="Normal">
      <style:paragraph-properties fo:text-align="justify" fo:line-height="150%"/>
    </style:style>
    <style:style style:name="T118_1" style:family="text">
      <style:text-properties style:font-name="Arial" style:font-name-asian="MS Mincho" style:font-name-complex="Arial" style:font-size-complex="12pt"/>
    </style:style>
    <style:style style:name="T118_2" style:family="text">
      <style:text-properties style:font-name="Arial" style:font-name-asian="MS Mincho" style:font-name-complex="Arial" style:font-size-complex="12pt" fo:language-asian="en" fo:country-asian="US"/>
    </style:style>
    <style:style style:name="T118_3" style:family="text">
      <style:text-properties style:font-name="Arial" style:font-name-asian="MS Mincho" style:font-name-complex="Arial" style:font-size-complex="12pt"/>
    </style:style>
    <style:style style:name="T118_4" style:family="text">
      <style:text-properties style:font-name="Arial" style:font-name-asian="MS Mincho" style:font-name-complex="Arial" style:font-size-complex="12pt" fo:language-asian="en" fo:country-asian="US"/>
    </style:style>
    <style:style style:name="P11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9_1" style:family="text">
      <style:text-properties style:font-name="Arial" style:font-name-asian="MS Mincho" style:font-name-complex="Arial" style:font-size-complex="12pt"/>
    </style:style>
    <style:style style:name="P12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0_1" style:family="text">
      <style:text-properties style:font-name="Arial" style:font-name-asian="MS Mincho" style:font-name-complex="Arial" style:font-size-complex="12pt"/>
    </style:style>
    <style:style style:name="P12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1_1" style:family="text">
      <style:text-properties style:font-name="Arial" style:font-name-asian="MS Mincho" style:font-name-complex="Arial" style:font-size-complex="12pt"/>
    </style:style>
    <style:style style:name="P12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23_1" style:family="text">
      <style:text-properties fo:font-size="12pt" style:font-name-asian="MS Mincho" style:font-size-asian="12pt" style:font-name-complex="Arial" style:font-size-complex="16pt"/>
    </style:style>
    <style:style style:name="T123_2" style:family="text">
      <style:text-properties fo:font-size="12pt" style:font-name-asian="Arial" style:font-size-asian="12pt" style:font-name-complex="Arial" style:font-size-complex="16pt"/>
    </style:style>
    <style:style style:name="T123_3" style:family="text">
      <style:text-properties fo:font-size="12pt" style:font-name-asian="Arial" style:font-size-asian="12pt" style:font-name-complex="Arial" style:font-size-complex="16pt"/>
    </style:style>
    <style:style style:name="T123_4" style:family="text">
      <style:text-properties fo:font-size="12pt" style:font-name-asian="MS Mincho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26" style:family="paragraph" style:parent-style-name="Normal_20__2B__20_1.5_20_line_20_spacing">
      <style:paragraph-properties fo:text-align="justify" fo:text-indent="0cm" fo:margin-left="0cm"/>
    </style:style>
    <style:style style:name="T126_1" style:family="text">
      <style:text-properties fo:font-size="12pt" style:font-name-asian="MS Mincho" style:font-size-asian="12pt" style:font-name-complex="Arial"/>
    </style:style>
    <style:style style:name="T126_2" style:family="text">
      <style:text-properties fo:font-size="12pt" style:font-size-asian="12pt" style:font-name-complex="Arial"/>
    </style:style>
    <style:style style:name="T126_3" style:family="text">
      <style:text-properties fo:font-size="12pt" style:font-size-asian="12pt" style:font-name-complex="Arial" style:font-size-complex="16pt" style:font-weight-complex="bold"/>
    </style:style>
    <style:style style:name="P1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8_1" style:family="text">
      <style:text-properties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9_1" style:family="text">
      <style:text-properties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0_1" style:family="text">
      <style:text-properties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1_1" style:family="text">
      <style:text-properties fo:font-size="12pt" style:font-name-asian="MS Mincho" style:font-size-asian="12pt" style:font-name-complex="Arial" style:font-size-complex="16pt"/>
    </style:style>
    <style:style style:name="T131_2" style:family="text">
      <style:text-properties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fo:font-size="14pt" style:font-size-asian="14pt" style:font-name-complex="Arial" style:font-size-complex="14pt" fo:font-weight="bold" style:font-weight-asian="bold"/>
    </style:style>
    <style:style style:name="P134" style:family="paragraph" style:parent-style-name="Normal_20__2B__20_1.5_20_line_20_spacing">
      <style:paragraph-properties fo:text-align="justify" fo:text-indent="0cm" fo:margin-left="0cm"/>
    </style:style>
    <style:style style:name="T134_1" style:family="text">
      <style:text-properties fo:font-size="12pt" style:font-size-asian="12pt" style:font-name-complex="Arial" style:font-size-complex="16pt"/>
    </style:style>
    <style:style style:name="T134_2" style:family="text">
      <style:text-properties fo:font-size="12pt" style:font-size-asian="12pt" style:font-name-complex="Arial" style:font-size-complex="16pt" fo:font-weight="bold" style:font-weight-asian="bold"/>
    </style:style>
    <style:style style:name="T134_3" style:family="text">
      <style:text-properties fo:font-size="12pt" style:font-size-asian="12pt" style:font-name-complex="Arial" style:font-size-complex="16pt" fo:font-weight="bold" style:font-weight-asian="bold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6_1" style:family="text">
      <style:text-properties fo:letter-spacing="-0.005cm" fo:color="#000000" fo:font-size="12pt" style:font-size-asian="12pt" style:font-name-complex="Arial" style:font-size-complex="16pt"/>
    </style:style>
    <style:style style:name="P137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8_1" style:family="text">
      <style:text-properties fo:letter-spacing="-0.005cm" fo:color="#000000"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40" style:family="paragraph" style:parent-style-name="Normal_20__2B__20_1.5_20_line_20_spacing">
      <style:paragraph-properties fo:text-align="justify"/>
    </style:style>
    <style:style style:name="T140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1_1" style:family="text">
      <style:text-properties fo:letter-spacing="-0.005cm" fo:color="#000000" fo:font-size="12pt" style:font-size-asian="12pt" style:font-name-complex="Arial" style:font-size-complex="16pt"/>
    </style:style>
    <style:style style:name="T141_2" style:family="text">
      <style:text-properties fo:letter-spacing="-0.005cm" fo:color="#000000"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3_1" style:family="text">
      <style:text-properties fo:letter-spacing="-0.005cm" fo:color="#000000"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5_1" style:family="text">
      <style:text-properties fo:letter-spacing="-0.005cm" fo:color="#000000" fo:font-size="12pt" style:font-size-asian="12pt" style:font-name-complex="Arial" style:font-size-complex="16pt"/>
    </style:style>
    <style:style style:name="T145_2" style:family="text">
      <style:text-properties fo:letter-spacing="-0.005cm" fo:color="#000000" fo:font-size="12pt" style:font-size-asian="12pt" style:font-name-complex="Arial" style:font-size-complex="16pt"/>
    </style:style>
    <style:style style:name="T145_3" style:family="text">
      <style:text-properties fo:letter-spacing="-0.005cm" fo:color="#000000" fo:font-size="12pt" style:font-size-asian="12pt" style:font-name-complex="Arial" style:font-size-complex="16pt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7_1" style:family="text">
      <style:text-properties fo:letter-spacing="-0.005cm" fo:color="#000000" fo:font-size="12pt" style:font-size-asian="12pt" style:font-name-complex="Arial" style:font-size-complex="16pt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fo:color="#000000" fo:font-size="12pt" style:font-size-asian="12pt" style:font-name-complex="Arial" style:font-size-complex="16pt"/>
    </style:style>
    <style:style style:name="T149_2" style:family="text" style:parent-style-name="Normal_20__2B__20_1.5_20_line_20_spacing_20_Char">
      <style:text-properties fo:font-size="12pt" style:font-size-asian="12pt" style:font-name-complex="Arial"/>
    </style:style>
    <style:style style:name="T149_3" style:family="text">
      <style:text-properties style:font-style-complex="italic" fo:font-size="12pt" style:font-size-asian="12pt" style:font-name-complex="Arial" style:font-size-complex="16pt"/>
    </style:style>
    <style:style style:name="T149_4" style:family="text"/>
    <style:style style:name="T149_5" style:family="text" style:parent-style-name="Internet_20_link">
      <style:text-properties fo:font-size="12pt" style:font-size-asian="12pt" style:font-name-complex="Arial" style:font-size-complex="16pt"/>
    </style:style>
    <style:style style:name="T149_6" style:family="text">
      <style:text-properties fo:font-size="12pt" style:font-size-asian="12pt" style:font-name-complex="Arial" style:font-size-complex="16pt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51_1" style:family="text">
      <style:text-properties fo:letter-spacing="-0.005cm" fo:color="#000000"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53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5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4_1" style:family="text">
      <style:text-properties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6_1" style:family="text">
      <style:text-properties fo:letter-spacing="-0.005cm" fo:font-size="12pt" style:font-size-asian="12pt" style:font-name-complex="Arial" style:font-size-complex="16pt"/>
    </style:style>
    <style:style style:name="T156_2" style:family="text">
      <style:text-properties fo:font-size="12pt" style:font-size-asian="12pt" style:font-name-complex="Arial" style:font-size-complex="16pt"/>
    </style:style>
    <style:style style:name="T156_3" style:family="text">
      <style:text-properties fo:letter-spacing="-0.005cm" fo:font-size="12pt" style:font-size-asian="12pt" style:font-name-complex="Arial" style:font-size-complex="16pt"/>
    </style:style>
    <style:style style:name="T156_4" style:family="text">
      <style:text-properties fo:letter-spacing="-0.005cm" fo:color="#000000" fo:font-size="12pt" style:font-size-asian="12pt" style:font-name-complex="Arial" style:font-size-complex="16pt"/>
    </style:style>
    <style:style style:name="T156_5" style:family="text">
      <style:text-properties fo:letter-spacing="-0.005cm" fo:font-size="12pt" style:font-size-asian="12pt" style:font-name-complex="Arial" style:font-size-complex="16pt"/>
    </style:style>
    <style:style style:name="T156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56_7" style:family="text">
      <style:text-properties fo:letter-spacing="-0.005cm" fo:font-size="12pt" style:font-size-asian="12pt" style:font-name-complex="Arial" style:font-size-complex="16pt"/>
    </style:style>
    <style:style style:name="T156_8" style:family="text">
      <style:text-properties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8" style:family="paragraph" style:parent-style-name="Normal_20__2B__20_1.5_20_line_20_spacing">
      <style:paragraph-properties fo:text-align="justify" fo:text-indent="0cm" fo:margin-left="0cm"/>
    </style:style>
    <style:style style:name="T158_1" style:family="text">
      <style:text-properties fo:font-size="12pt" style:font-size-asian="12pt" style:font-name-complex="Arial" style:font-size-complex="16pt"/>
    </style:style>
    <style:style style:name="T158_2" style:family="text">
      <style:text-properties fo:letter-spacing="-0.005cm" fo:font-size="12pt" style:font-size-asian="12pt" style:font-name-complex="Arial" style:font-size-complex="16pt"/>
    </style:style>
    <style:style style:name="P159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0" style:family="paragraph" style:parent-style-name="Normal_20__2B__20_1.5_20_line_20_spacing">
      <style:paragraph-properties fo:text-align="justify" fo:text-indent="0cm" fo:margin-left="0cm"/>
    </style:style>
    <style:style style:name="T160_1" style:family="text">
      <style:text-properties fo:letter-spacing="-0.005cm"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2" style:family="paragraph" style:parent-style-name="Normal_20__2B__20_1.5_20_line_20_spacing">
      <style:paragraph-properties fo:text-align="justify"/>
    </style:style>
    <style:style style:name="T16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3_1" style:family="text">
      <style:text-properties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4_1" style:family="text"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5_1" style:family="text">
      <style:text-properties fo:font-size="12pt" style:font-size-asian="12pt" style:font-name-complex="Arial" style:font-size-complex="16pt"/>
    </style:style>
    <style:style style:name="T165_2" style:family="text">
      <style:text-properties fo:font-size="12pt" style:font-size-asian="12pt" style:font-name-complex="Arial" style:font-size-complex="16pt"/>
    </style:style>
    <style:style style:name="T165_3" style:family="text">
      <style:text-properties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font-size="12pt" style:font-size-asian="12pt" style:font-name-complex="Arial" style:font-size-complex="16pt"/>
    </style:style>
    <style:style style:name="T166_2" style:family="text">
      <style:text-properties fo:letter-spacing="-0.005cm" fo:font-size="12pt" style:font-size-asian="12pt" style:font-name-complex="Arial" style:font-size-complex="16pt"/>
    </style:style>
    <style:style style:name="P16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fo:font-size="12pt" style:font-size-asian="12pt" style:font-name-complex="Arial" style:font-size-complex="16pt"/>
    </style:style>
    <style:style style:name="P16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0" style:family="paragraph" style:parent-style-name="Normal_20__2B__20_1.5_20_line_20_spacing">
      <style:paragraph-properties fo:text-align="justify"/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71" style:family="paragraph" style:parent-style-name="Normal_20__2B__20_1.5_20_line_20_spacing">
      <style:paragraph-properties fo:text-align="justify"/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72" style:family="paragraph" style:parent-style-name="Normal_20__2B__20_1.5_20_line_20_spacing">
      <style:paragraph-properties fo:text-align="justify"/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73" style:family="paragraph" style:parent-style-name="Normal_20__2B__20_1.5_20_line_20_spacing">
      <style:paragraph-properties fo:text-align="justify"/>
    </style:style>
    <style:style style:name="T173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74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74_1" style:family="text">
      <style:text-properties style:font-name="Arial" style:font-name-asian="Calibri" style:font-name-complex="Arial" style:font-size-complex="12pt" fo:language-asian="en" fo:country-asian="US"/>
    </style:style>
    <style:style style:name="P175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77_1" style:family="text">
      <style:text-properties fo:letter-spacing="-0.005cm" fo:font-size="12pt" style:font-size-asian="12pt" style:font-name-complex="Arial" style:font-size-complex="16pt"/>
    </style:style>
    <style:style style:name="P178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79" style:family="paragraph" style:parent-style-name="Normal_20__2B__20_1.5_20_line_20_spacing">
      <style:paragraph-properties fo:text-align="justify" fo:text-indent="0cm" fo:margin-left="0cm"/>
    </style:style>
    <style:style style:name="T179_1" style:family="text">
      <style:text-properties fo:font-size="12pt" style:font-size-asian="12pt" style:font-name-complex="Arial"/>
    </style:style>
    <style:style style:name="T179_2" style:family="text">
      <style:text-properties fo:font-size="12pt" style:font-size-asian="12pt" style:font-name-complex="Arial"/>
    </style:style>
    <style:style style:name="T179_3" style:family="text">
      <style:text-properties fo:font-size="12pt" style:font-size-asian="12pt" style:font-name-complex="Arial"/>
    </style:style>
    <style:style style:name="T179_4" style:family="text">
      <style:text-properties fo:font-size="12pt" style:font-size-asian="12pt" style:font-name-complex="Arial"/>
    </style:style>
    <style:style style:name="T179_5" style:family="text">
      <style:text-properties fo:font-size="12pt" style:font-size-asian="12pt" style:font-name-complex="Arial"/>
    </style:style>
    <style:style style:name="T179_6" style:family="text">
      <style:text-properties fo:font-size="12pt" style:font-size-asian="12pt" style:font-name-complex="Arial"/>
    </style:style>
    <style:style style:name="T179_7" style:family="text">
      <style:text-properties fo:font-size="12pt" style:font-size-asian="12pt" style:font-name-complex="Arial"/>
    </style:style>
    <style:style style:name="T179_8" style:family="text">
      <style:text-properties fo:font-size="12pt" style:font-size-asian="12pt" style:font-name-complex="Arial" fo:font-weight="bold" style:font-weight-asian="bold"/>
    </style:style>
    <style:style style:name="T179_9" style:family="text">
      <style:text-properties fo:font-size="12pt" style:font-size-asian="12pt" style:font-name-complex="Arial"/>
    </style:style>
    <style:style style:name="T179_10" style:family="text">
      <style:text-properties fo:font-size="12pt" style:font-size-asian="12pt" style:font-name-complex="Arial"/>
    </style:style>
    <style:style style:name="T179_11" style:family="text">
      <style:text-properties fo:font-size="12pt" style:font-size-asian="12pt" style:font-name-complex="Arial"/>
    </style:style>
    <style:style style:name="T179_12" style:family="text">
      <style:text-properties fo:font-size="12pt" style:font-size-asian="12pt" style:font-name-complex="Arial"/>
    </style:style>
    <style:style style:name="P180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81" style:family="paragraph" style:parent-style-name="List_20_Paragraph">
      <style:paragraph-properties fo:text-align="justify" fo:line-height="150%" fo:margin-left="0cm"/>
    </style:style>
    <style:style style:name="T181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8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2_1" style:family="text">
      <style:text-properties fo:font-size="12pt" style:font-size-asian="12pt" style:font-name-complex="Arial"/>
    </style:style>
    <style:style style:name="T182_2" style:family="text">
      <style:text-properties fo:font-size="12pt" style:font-size-asian="12pt" style:font-name-complex="Arial"/>
    </style:style>
    <style:style style:name="T182_3" style:family="text">
      <style:text-properties fo:font-size="12pt" style:font-size-asian="12pt" style:font-name-complex="Arial"/>
    </style:style>
    <style:style style:name="P183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font-size="12pt" style:font-size-asian="12pt" style:font-name-complex="Arial" style:font-size-complex="16pt"/>
    </style:style>
    <style:style style:name="P186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font-size="12pt" style:font-size-asian="12pt" style:font-name-complex="Arial" style:font-size-complex="16pt"/>
    </style:style>
    <style:style style:name="T187_2" style:family="text"/>
    <style:style style:name="T187_3" style:family="text" style:parent-style-name="Internet_20_link">
      <style:text-properties fo:font-size="12pt" style:font-size-asian="12pt" style:font-name-complex="Arial" style:font-size-complex="16pt"/>
    </style:style>
    <style:style style:name="T187_4" style:family="text" style:parent-style-name="Internet_20_link">
      <style:text-properties fo:font-size="12pt" style:font-size-asian="12pt" style:font-name-complex="Arial" style:font-size-complex="16pt"/>
    </style:style>
    <style:style style:name="T187_5" style:family="text" style:parent-style-name="Internet_20_link">
      <style:text-properties fo:font-size="12pt" style:font-size-asian="12pt" style:font-name-complex="Arial" style:font-size-complex="16pt"/>
    </style:style>
    <style:style style:name="T187_6" style:family="text">
      <style:text-properties fo:font-size="12pt" style:font-size-asian="12pt" style:font-name-complex="Arial" style:font-size-complex="16pt"/>
    </style:style>
    <style:style style:name="P188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9" style:family="paragraph" style:parent-style-name="Normal_20__2B__20_1.5_20_line_20_spacing">
      <style:paragraph-properties fo:text-align="justify" fo:text-indent="0cm" fo:margin-left="0cm"/>
    </style:style>
    <style:style style:name="T189_1" style:family="text">
      <style:text-properties fo:font-size="12pt" style:font-size-asian="12pt" style:font-name-complex="Arial" style:font-size-complex="16pt" style:font-weight-complex="bold"/>
    </style:style>
    <style:style style:name="T189_2" style:family="text">
      <style:text-properties fo:font-size="12pt" style:font-size-asian="12pt" style:font-name-complex="Arial" style:font-size-complex="16pt"/>
    </style:style>
    <style:style style:name="P190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font-size="12pt" style:font-size-asian="12pt" style:font-name-complex="Arial" style:font-size-complex="16pt"/>
    </style:style>
    <style:style style:name="T191_2" style:family="text" style:parent-style-name="Normal_20__2B__20_1.5_20_line_20_spacing"/>
    <style:style style:name="P192" style:family="paragraph" style:parent-style-name="Annotation_20_text"/>
    <style:style style:name="T192_1" style:family="text"/>
    <style:style style:name="T192_2" style:family="text" style:parent-style-name="Normal_20__2B__20_1.5_20_line_20_spacing"/>
    <style:style style:name="P193" style:family="paragraph" style:parent-style-name="Annotation_20_text"/>
    <style:style style:name="T193_1" style:family="text"/>
    <style:style style:name="P194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fo:font-size="12pt" style:font-size-asian="12pt" style:font-name-complex="Arial" style:font-size-complex="16pt"/>
    </style:style>
    <style:style style:name="T195_2" style:family="text">
      <style:text-properties fo:font-size="12pt" style:font-size-asian="12pt" style:font-name-complex="Arial" style:font-size-complex="16pt"/>
    </style:style>
    <style:style style:name="T195_3" style:family="text" style:parent-style-name="Normal_20__2B__20_1.5_20_line_20_spacing"/>
    <style:style style:name="P196" style:family="paragraph" style:parent-style-name="Annotation_20_text"/>
    <style:style style:name="T196_1" style:family="text"/>
    <style:style style:name="T196_2" style:family="text" style:parent-style-name="Normal_20__2B__20_1.5_20_line_20_spacing"/>
    <style:style style:name="P197" style:family="paragraph" style:parent-style-name="Annotation_20_text"/>
    <style:style style:name="T197_1" style:family="text"/>
    <style:style style:name="P19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9" style:family="paragraph" style:parent-style-name="List_20_Paragraph">
      <style:paragraph-properties fo:text-align="justify" fo:line-height="150%" fo:margin-left="0cm"/>
    </style:style>
    <style:style style:name="T199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20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0_1" style:family="text">
      <style:text-properties fo:font-size="12pt" style:font-size-asian="12pt" style:font-name-complex="Arial" style:font-size-complex="16pt"/>
    </style:style>
    <style:style style:name="P20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2" style:family="paragraph" style:parent-style-name="Normal_20__2B__20_1.5_20_line_20_spacing">
      <style:paragraph-properties fo:text-align="justify" fo:text-indent="0cm" fo:margin-left="0cm"/>
    </style:style>
    <style:style style:name="T202_1" style:family="text">
      <style:text-properties fo:font-size="12pt" style:font-size-asian="12pt" style:font-name-complex="Arial" style:font-size-complex="16pt"/>
    </style:style>
    <style:style style:name="T202_2" style:family="text" style:parent-style-name="Normal_20__2B__20_1.5_20_line_20_spacing"/>
    <style:style style:name="P203" style:family="paragraph" style:parent-style-name="Annotation_20_text"/>
    <style:style style:name="T203_1" style:family="text"/>
    <style:style style:name="T203_2" style:family="text" style:parent-style-name="Normal_20__2B__20_1.5_20_line_20_spacing"/>
    <style:style style:name="P204" style:family="paragraph" style:parent-style-name="Annotation_20_text"/>
    <style:style style:name="T204_1" style:family="text"/>
    <style:style style:name="P205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06" style:family="paragraph" style:parent-style-name="Normal_20__2B__20_1.5_20_line_20_spacing">
      <style:paragraph-properties fo:text-align="justify"/>
    </style:style>
    <style:style style:name="T206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fo:font-size="12pt" style:font-size-asian="12pt" style:font-name-complex="Arial"/>
    </style:style>
    <style:style style:name="P20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9" style:family="paragraph" style:parent-style-name="List_20_Paragraph">
      <style:paragraph-properties fo:text-align="justify" fo:line-height="150%" fo:margin-left="0cm"/>
    </style:style>
    <style:style style:name="T209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style:font-name-complex="Arial" style:font-size-complex="12pt"/>
    </style:style>
    <style:style style:name="T210_2" style:family="text">
      <style:text-properties style:font-name="Arial" style:font-name-complex="Arial" style:font-size-complex="12pt" fo:language="en" fo:country="US"/>
    </style:style>
    <style:style style:name="T210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0_4" style:family="text">
      <style:text-properties style:font-name="Arial" style:font-name-complex="Arial" style:font-size-complex="12pt" fo:language="en" fo:country="US"/>
    </style:style>
    <style:style style:name="T210_5" style:family="text"/>
    <style:style style:name="T210_6" style:family="text" style:parent-style-name="Internet_20_link">
      <style:text-properties style:font-name="Arial" style:font-name-complex="Arial" style:font-size-complex="12pt" fo:language="en" fo:country="US"/>
    </style:style>
    <style:style style:name="T210_7" style:family="text" style:parent-style-name="Internet_20_link">
      <style:text-properties style:font-name="Arial" style:font-name-complex="Arial" style:font-size-complex="12pt" fo:language="en" fo:country="US"/>
    </style:style>
    <style:style style:name="T210_8" style:family="text">
      <style:text-properties style:font-name="Arial" style:font-name-complex="Arial" style:font-size-complex="12pt" fo:language="en" fo:country="US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style:font-name-complex="Arial" style:font-size-complex="12pt"/>
    </style:style>
    <style:style style:name="T212_2" style:family="text">
      <style:text-properties style:font-name="Arial" style:font-name-complex="Arial" style:font-size-complex="12pt" fo:language="en"/>
    </style:style>
    <style:style style:name="T212_3" style:family="text"/>
    <style:style style:name="T212_4" style:family="text" style:parent-style-name="Internet_20_link">
      <style:text-properties style:font-name="Arial" style:font-name-complex="Arial" style:font-size-complex="12pt" fo:language="en"/>
    </style:style>
    <style:style style:name="T212_5" style:family="text" style:parent-style-name="Internet_20_link">
      <style:text-properties style:font-name="Arial" style:font-name-complex="Arial" style:font-size-complex="12pt" fo:language="en"/>
    </style:style>
    <style:style style:name="T212_6" style:family="text" style:parent-style-name="Internet_20_link">
      <style:text-properties style:font-name="Arial" style:font-name-complex="Arial" style:font-size-complex="12pt" fo:language="en"/>
    </style:style>
    <style:style style:name="T212_7" style:family="text">
      <style:text-properties style:font-name="Arial" style:font-name-complex="Arial" style:font-size-complex="12pt" fo:language="en"/>
    </style:style>
    <style:style style:name="T212_8" style:family="text">
      <style:text-properties style:font-name="Arial" style:font-name-complex="Arial" style:font-size-complex="12pt"/>
    </style:style>
    <style:style style:name="T212_9" style:family="text">
      <style:text-properties style:font-name="Arial" style:font-name-complex="Arial" style:font-size-complex="12pt" fo:font-weight="bold" style:font-weight-asian="bold" style:font-weight-complex="bold"/>
    </style:style>
    <style:style style:name="T212_10" style:family="text">
      <style:text-properties style:font-name="Arial" style:font-name-complex="Arial" style:font-size-complex="12pt"/>
    </style:style>
    <style:style style:name="T212_11" style:family="text">
      <style:text-properties style:font-name="Arial" style:font-name-complex="Arial" style:font-size-complex="12pt" fo:font-weight="bold" style:font-weight-asian="bold" style:font-weight-complex="bold"/>
    </style:style>
    <style:style style:name="T212_12" style:family="text">
      <style:text-properties style:font-name="Arial" style:font-name-complex="Arial" style:font-size-complex="12pt"/>
    </style:style>
    <style:style style:name="P21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14_1" style:family="text">
      <style:text-properties style:font-name="Arial" style:font-name-complex="Arial" style:font-size-complex="12pt" fo:language="en"/>
    </style:style>
    <style:style style:name="T214_2" style:family="text">
      <style:text-properties style:font-name="Arial" style:font-name-complex="Arial" style:font-size-complex="12pt" fo:language="en" fo:country="US"/>
    </style:style>
    <style:style style:name="T214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4_4" style:family="text">
      <style:text-properties style:font-name="Arial" style:font-name-complex="Arial" style:font-size-complex="12pt" fo:language="en" fo:country="US"/>
    </style:style>
    <style:style style:name="T214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4_6" style:family="text">
      <style:text-properties style:font-name="Arial" style:font-name-complex="Arial" style:font-size-complex="12pt" fo:language="en" fo:country="US"/>
    </style:style>
    <style:style style:name="P215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6" style:family="paragraph" style:parent-style-name="List_20_Paragraph">
      <style:paragraph-properties fo:text-align="justify" fo:line-height="150%" fo:margin-left="0cm"/>
    </style:style>
    <style:style style:name="T216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7" style:family="paragraph" style:parent-style-name="List_20_Paragraph">
      <style:paragraph-properties fo:text-align="justify" fo:text-indent="0cm" fo:line-height="150%" fo:margin-left="0cm"/>
    </style:style>
    <style:style style:name="T217_1" style:family="text">
      <style:text-properties style:font-name="Arial" style:font-name-complex="Arial" style:font-size-complex="12pt"/>
    </style:style>
    <style:style style:name="P21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9" style:family="paragraph" style:parent-style-name="List_20_Paragraph">
      <style:paragraph-properties fo:text-align="justify" fo:text-indent="0cm" fo:line-height="150%" fo:margin-left="0cm"/>
    </style:style>
    <style:style style:name="T219_1" style:family="text">
      <style:text-properties style:font-name="Arial" style:font-name-complex="Arial" style:font-size-complex="12pt"/>
    </style:style>
    <style:style style:name="P220" style:family="paragraph" style:parent-style-name="List_20_Paragraph">
      <style:text-properties style:font-name="Arial" style:font-name-complex="Arial" style:font-size-complex="12pt" fo:language="en"/>
    </style:style>
    <style:style style:name="P221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21_1" style:family="text">
      <style:text-properties style:font-name="Arial" style:font-name-complex="Arial" fo:language="en" fo:country="US"/>
    </style:style>
    <style:style style:name="P222" style:family="paragraph" style:parent-style-name="List_20_Paragraph">
      <style:text-properties style:font-name="Arial" style:font-name-complex="Arial" style:font-size-complex="12pt" fo:language="en"/>
    </style:style>
    <style:style style:name="P223" style:family="paragraph" style:parent-style-name="List_20_Paragraph">
      <style:paragraph-properties fo:text-align="justify" fo:text-indent="0cm" fo:line-height="150%" fo:margin-left="0cm"/>
    </style:style>
    <style:style style:name="T223_1" style:family="text">
      <style:text-properties style:font-name="Arial" style:font-name-complex="Arial" style:font-size-complex="12pt"/>
    </style:style>
    <style:style style:name="P224" style:family="paragraph" style:parent-style-name="List_20_Paragraph">
      <style:paragraph-properties fo:text-align="justify" fo:line-height="150%" fo:margin-left="0cm"/>
    </style:style>
    <style:style style:name="T224_1" style:family="text">
      <style:text-properties style:font-name="Arial" style:font-name-complex="Arial" style:font-size-complex="12pt" fo:language="en"/>
    </style:style>
    <style:style style:name="P225" style:family="paragraph" style:parent-style-name="List_20_Paragraph">
      <style:paragraph-properties fo:text-align="justify" fo:line-height="150%" fo:margin-left="0cm"/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26" style:family="paragraph" style:parent-style-name="List_20_Paragraph">
      <style:paragraph-properties fo:text-align="justify" fo:line-height="150%" fo:margin-left="0cm"/>
    </style:style>
    <style:style style:name="T226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27" style:family="paragraph" style:parent-style-name="Normal_20__2B__20_1.5_20_line_20_spacing">
      <style:paragraph-properties fo:text-align="justify" fo:text-indent="0cm" fo:margin-left="0cm"/>
    </style:style>
    <style:style style:name="T227_1" style:family="text">
      <style:text-properties fo:letter-spacing="-0.005cm" fo:font-size="12pt" style:font-size-asian="12pt" style:font-name-complex="Arial" style:font-size-complex="16pt"/>
    </style:style>
    <style:style style:name="T227_2" style:family="text">
      <style:text-properties fo:background-color="#ffffff" fo:color="#000000" fo:font-size="12pt" style:font-size-asian="12pt" style:font-name-complex="Arial"/>
    </style:style>
    <style:style style:name="T227_3" style:family="text" style:parent-style-name="normaltextrun">
      <style:text-properties fo:background-color="#ffffff" fo:color="#000000" fo:font-size="12pt" style:font-size-asian="12pt" style:font-name-complex="Arial"/>
    </style:style>
    <style:style style:name="P228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9" style:family="paragraph" style:parent-style-name="List_20_Paragraph">
      <style:paragraph-properties fo:text-align="justify" fo:line-height="150%" fo:margin-left="0cm"/>
    </style:style>
    <style:style style:name="T229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3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0_1" style:family="text">
      <style:text-properties fo:letter-spacing="-0.005cm" fo:font-size="12pt" style:font-size-asian="12pt" style:font-name-complex="Arial" style:font-size-complex="16pt"/>
    </style:style>
    <style:style style:name="T230_2" style:family="text">
      <style:text-properties fo:letter-spacing="-0.005cm" fo:font-size="12pt" style:font-size-asian="12pt" style:font-name-complex="Arial" style:font-size-complex="16pt"/>
    </style:style>
    <style:style style:name="P23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2_1" style:family="text">
      <style:text-properties fo:letter-spacing="-0.005cm" fo:font-size="12pt" style:font-size-asian="12pt" style:font-name-complex="Arial"/>
    </style:style>
    <style:style style:name="T232_2" style:family="text">
      <style:text-properties fo:letter-spacing="-0.005cm" fo:font-size="12pt" style:font-size-asian="12pt" style:font-name-complex="Arial"/>
    </style:style>
    <style:style style:name="P23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letter-spacing="-0.005cm" fo:font-size="12pt" style:font-size-asian="12pt" style:font-name-complex="Arial"/>
    </style:style>
    <style:style style:name="T234_2" style:family="text">
      <style:text-properties fo:font-size="12pt" style:font-size-asian="12pt" style:font-name-complex="Arial"/>
    </style:style>
    <style:style style:name="T234_3" style:family="text"/>
    <style:style style:name="T234_4" style:family="text" style:parent-style-name="Internet_20_link">
      <style:text-properties fo:font-size="12pt" style:font-size-asian="12pt" style:font-name-complex="Arial"/>
    </style:style>
    <style:style style:name="T234_5" style:family="text">
      <style:text-properties fo:color="#1f497d" fo:font-size="12pt" style:font-size-asian="12pt" style:font-name-complex="Arial"/>
    </style:style>
    <style:style style:name="T234_6" style:family="text">
      <style:text-properties fo:font-size="12pt" style:font-size-asian="12pt" style:font-name-complex="Arial"/>
    </style:style>
    <style:style style:name="T234_7" style:family="text">
      <style:text-properties fo:font-size="12pt" style:font-size-asian="12pt" style:font-name-complex="Arial" style:font-weight-complex="bold"/>
    </style:style>
    <style:style style:name="P23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6" style:family="paragraph" style:parent-style-name="Normal_20__2B__20_1.5_20_line_20_spacing">
      <style:paragraph-properties fo:text-align="justify" fo:text-indent="0cm" fo:margin-left="0cm"/>
    </style:style>
    <style:style style:name="T236_1" style:family="text">
      <style:text-properties fo:font-size="12pt" style:font-size-asian="12pt" style:font-name-complex="Arial"/>
    </style:style>
    <style:style style:name="T236_2" style:family="text">
      <style:text-properties fo:letter-spacing="-0.005cm" fo:font-size="12pt" style:font-size-asian="12pt" style:font-name-complex="Arial"/>
    </style:style>
    <style:style style:name="P23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style:font-style-complex="italic" fo:font-size="12pt" style:font-size-asian="12pt" style:font-name-complex="Arial"/>
    </style:style>
    <style:style style:name="P239" style:family="paragraph" style:parent-style-name="Normal">
      <style:text-properties style:font-name="Arial" fo:font-size="16pt" style:font-size-asian="16pt" style:font-name-complex="Arial" style:font-size-complex="12pt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fo:letter-spacing="-0.005cm" fo:font-size="12pt" style:font-size-asian="12pt" style:font-name-complex="Arial"/>
    </style:style>
    <style:style style:name="T240_2" style:family="text">
      <style:text-properties fo:font-size="12pt" style:font-name-asian="Arial" style:font-size-asian="12pt" style:font-name-complex="Arial"/>
    </style:style>
    <style:style style:name="T240_3" style:family="text">
      <style:text-properties fo:font-size="12pt" style:font-name-asian="Arial" style:font-size-asian="12pt" style:font-name-complex="Arial"/>
    </style:style>
    <style:style style:name="T240_4" style:family="text">
      <style:text-properties fo:font-size="12pt" style:font-name-asian="Arial" style:font-size-asian="12pt" style:font-name-complex="Arial"/>
    </style:style>
    <style:style style:name="T240_5" style:family="text">
      <style:text-properties fo:letter-spacing="-0.005cm" fo:font-size="12pt" style:font-size-asian="12pt" style:font-name-complex="Arial"/>
    </style:style>
    <style:style style:name="P241" style:family="paragraph" style:parent-style-name="List_20_Paragraph">
      <style:text-properties style:font-name="Arial" style:font-name-asian="Arial" style:font-name-complex="Arial" style:font-size-complex="12pt"/>
    </style:style>
    <style:style style:name="P242" style:family="paragraph" style:parent-style-name="Normal_20__2B__20_1.5_20_line_20_spacing">
      <style:paragraph-properties fo:text-align="justify" fo:text-indent="0cm" fo:margin-left="0cm"/>
    </style:style>
    <style:style style:name="T242_1" style:family="text">
      <style:text-properties fo:font-size="12pt" style:font-name-asian="Arial" style:font-size-asian="12pt" style:font-name-complex="Arial"/>
    </style:style>
    <style:style style:name="T242_2" style:family="text">
      <style:text-properties fo:font-size="12pt" style:font-name-asian="Arial" style:font-size-asian="12pt" style:font-name-complex="Arial"/>
    </style:style>
    <style:style style:name="P243" style:family="paragraph" style:parent-style-name="List_20_Paragraph">
      <style:paragraph-properties fo:text-align="justify"/>
    </style:style>
    <style:style style:name="T243_1" style:family="text"/>
    <style:style style:name="T243_2" style:family="text" style:parent-style-name="Internet_20_link">
      <style:text-properties style:font-name="Arial" style:font-name-asian="Arial" style:font-name-complex="Arial" style:font-size-complex="12pt"/>
    </style:style>
    <style:style style:name="T243_3" style:family="text"/>
    <style:style style:name="T243_4" style:family="text" style:parent-style-name="Internet_20_link">
      <style:text-properties style:font-name="Arial" style:font-name-asian="Arial" style:font-name-complex="Arial" style:font-size-complex="12pt"/>
    </style:style>
    <style:style style:name="T243_5" style:family="text">
      <style:text-properties fo:color="#0000ff" style:font-name="Arial" style:font-name-asian="Arial" style:font-name-complex="Arial" style:font-size-complex="12pt"/>
    </style:style>
    <style:style style:name="T243_6" style:family="text">
      <style:text-properties style:font-name="Arial" style:font-name-asian="Arial" style:font-name-complex="Arial" style:font-size-complex="12pt"/>
    </style:style>
    <style:style style:name="P244" style:family="paragraph" style:parent-style-name="List_20_Paragraph">
      <style:paragraph-properties fo:text-align="justify"/>
    </style:style>
    <style:style style:name="T244_1" style:family="text"/>
    <style:style style:name="T244_2" style:family="text" style:parent-style-name="Internet_20_link">
      <style:text-properties style:font-name="Arial" style:font-name-asian="Arial" style:font-name-complex="Arial" style:font-size-complex="12pt"/>
    </style:style>
    <style:style style:name="T244_3" style:family="text"/>
    <style:style style:name="T244_4" style:family="text" style:parent-style-name="Internet_20_link">
      <style:text-properties style:font-name="Arial" style:font-name-asian="Arial" style:font-name-complex="Arial" style:font-size-complex="12pt"/>
    </style:style>
    <style:style style:name="T244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44_6" style:family="text">
      <style:text-properties style:font-name="Arial" style:font-name-asian="Arial" style:font-name-complex="Arial" style:font-size-complex="12pt"/>
    </style:style>
    <style:style style:name="P245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Arial" style:font-name-asian="Arial" style:font-name-complex="Arial" style:font-size-complex="12pt"/>
    </style:style>
    <style:style style:name="P247" style:family="paragraph" style:parent-style-name="Normal">
      <style:text-properties style:font-name="Arial" style:font-name-asian="Arial" style:font-name-complex="Arial" style:font-size-complex="12pt"/>
    </style:style>
    <style:style style:name="P248" style:family="paragraph" style:parent-style-name="Normal">
      <style:text-properties fo:letter-spacing="-0.005cm" style:font-name="Arial" style:font-name-complex="Arial" style:font-size-complex="12pt"/>
    </style:style>
    <style:style style:name="P249" style:family="paragraph" style:parent-style-name="Normal_20__2B__20_1.5_20_line_20_spacing">
      <style:paragraph-properties fo:text-align="justify" fo:text-indent="0cm" fo:margin-left="0cm"/>
    </style:style>
    <style:style style:name="T249_1" style:family="text">
      <style:text-properties fo:font-size="12pt" style:font-name-asian="Arial" style:font-size-asian="12pt" style:font-name-complex="Arial"/>
    </style:style>
    <style:style style:name="P25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/>
    </style:style>
    <style:style style:name="T251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51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51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52" style:family="paragraph" style:parent-style-name="Normal_20__2B__20_1.5_20_line_20_spacing">
      <style:paragraph-properties fo:text-align="justify" fo:text-indent="0cm" fo:margin-left="0cm"/>
    </style:style>
    <style:style style:name="T252_1" style:family="text">
      <style:text-properties style:font-style-complex="italic" fo:font-size="12pt" style:font-size-asian="12pt" style:font-name-complex="Arial" style:font-size-complex="16pt"/>
    </style:style>
    <style:style style:name="T252_2" style:family="text"/>
    <style:style style:name="T252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52_4" style:family="text">
      <style:text-properties style:font-style-complex="italic" fo:font-size="12pt" style:font-size-asian="12pt" style:font-name-complex="Arial" style:font-size-complex="16pt"/>
    </style:style>
    <style:style style:name="T252_5" style:family="text">
      <style:text-properties style:font-style-complex="italic" fo:font-size="12pt" style:font-size-asian="12pt" style:font-name-complex="Arial" style:font-size-complex="16pt"/>
    </style:style>
    <style:style style:name="T252_6" style:family="text">
      <style:text-properties style:font-style-complex="italic" fo:font-size="12pt" style:font-size-asian="12pt" style:font-name-complex="Arial" style:font-size-complex="16pt"/>
    </style:style>
    <style:style style:name="T252_7" style:family="text"/>
    <style:style style:name="T252_8" style:family="text" style:parent-style-name="Internet_20_link">
      <style:text-properties fo:font-size="12pt" style:font-size-asian="12pt" style:font-name-complex="Arial" style:font-size-complex="16pt"/>
    </style:style>
    <style:style style:name="T252_9" style:family="text">
      <style:text-properties style:font-style-complex="italic"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4" style:family="paragraph" style:parent-style-name="Normal_20__2B__20_1.5_20_line_20_spacing">
      <style:paragraph-properties fo:text-align="justify" fo:text-indent="0cm" fo:margin-left="0cm"/>
    </style:style>
    <style:style style:name="T254_1" style:family="text">
      <style:text-properties fo:font-size="12pt" style:font-size-asian="12pt" style:font-name-complex="Arial" style:font-size-complex="16pt"/>
    </style:style>
    <style:style style:name="T254_2" style:family="text">
      <style:text-properties fo:font-size="12pt" style:font-size-asian="12pt" style:font-name-complex="Arial" style:font-size-complex="16pt"/>
    </style:style>
    <style:style style:name="T254_3" style:family="text"/>
    <style:style style:name="T254_4" style:family="text" style:parent-style-name="Internet_20_link">
      <style:text-properties fo:font-size="12pt" style:font-size-asian="12pt" style:font-name-complex="Arial" style:font-size-complex="16pt"/>
    </style:style>
    <style:style style:name="T254_5" style:family="text">
      <style:text-properties fo:font-size="12pt" style:font-size-asian="12pt" style:font-name-complex="Arial" style:font-size-complex="16pt"/>
    </style:style>
    <style:style style:name="T254_6" style:family="text">
      <style:text-properties fo:font-size="12pt" style:font-size-asian="12pt" style:font-name-complex="Arial" style:font-size-complex="16pt"/>
    </style:style>
    <style:style style:name="T254_7" style:family="text">
      <style:text-properties fo:font-size="12pt" style:font-size-asian="12pt" style:font-name-complex="Arial" style:font-size-complex="16pt"/>
    </style:style>
    <style:style style:name="T254_8" style:family="text">
      <style:text-properties fo:font-size="12pt" style:font-size-asian="12pt" style:font-name-complex="Arial" style:font-size-complex="16pt"/>
    </style:style>
    <style:style style:name="T254_9" style:family="text">
      <style:text-properties fo:font-size="12pt" style:font-size-asian="12pt" style:font-name-complex="Arial" style:font-size-complex="16pt"/>
    </style:style>
    <style:style style:name="P255" style:family="paragraph" style:parent-style-name="Normal_20__2B__20_1.5_20_line_20_spacing">
      <style:paragraph-properties fo:text-align="justify"/>
    </style:style>
    <style:style style:name="T25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5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6_1" style:family="text">
      <style:text-properties fo:letter-spacing="-0.005cm" fo:color="#000000" fo:font-size="12pt" style:font-size-asian="12pt" style:font-name-complex="Arial" style:font-size-complex="16pt"/>
    </style:style>
    <style:style style:name="P25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8_1" style:family="text">
      <style:text-properties fo:letter-spacing="-0.005cm" fo:color="#000000" fo:font-size="12pt" style:font-size-asian="12pt" style:font-name-complex="Arial" style:font-size-complex="16pt"/>
    </style:style>
    <style:style style:name="P2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0" style:family="paragraph" style:parent-style-name="Normal_20__2B__20_1.5_20_line_20_spacing">
      <style:paragraph-properties fo:text-align="justify" fo:text-indent="0cm" fo:margin-left="0cm"/>
    </style:style>
    <style:style style:name="T260_1" style:family="text">
      <style:text-properties fo:letter-spacing="-0.005cm" fo:color="#000000" fo:font-size="12pt" style:font-size-asian="12pt" style:font-name-complex="Arial" style:font-size-complex="16pt"/>
    </style:style>
    <style:style style:name="T260_2" style:family="text">
      <style:text-properties fo:font-size="12pt" style:font-size-asian="12pt" style:font-name-complex="Arial" style:font-size-complex="16pt"/>
    </style:style>
    <style:style style:name="T260_3" style:family="text">
      <style:text-properties fo:letter-spacing="-0.005cm" fo:color="#000000" fo:font-size="12pt" style:font-size-asian="12pt" style:font-name-complex="Arial" style:font-size-complex="16pt"/>
    </style:style>
    <style:style style:name="P2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2" style:family="paragraph" style:parent-style-name="Normal_20__2B__20_1.5_20_line_20_spacing">
      <style:paragraph-properties fo:text-align="justify" fo:text-indent="0cm" fo:margin-left="0cm"/>
    </style:style>
    <style:style style:name="T262_1" style:family="text">
      <style:text-properties fo:font-size="12pt" style:font-size-asian="12pt" style:font-name-complex="Arial" style:font-size-complex="16pt"/>
    </style:style>
    <style:style style:name="P2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64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4_1" style:family="text">
      <style:text-properties style:font-name="Arial" style:font-name-complex="Arial"/>
    </style:style>
    <style:style style:name="P26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6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6_1" style:family="text">
      <style:text-properties style:font-name="Arial" style:font-name-complex="Arial"/>
    </style:style>
    <style:style style:name="T266_2" style:family="text">
      <style:text-properties style:font-name="Arial" style:font-name-complex="Arial"/>
    </style:style>
    <style:style style:name="T266_3" style:family="text">
      <style:text-properties style:font-name="Arial" style:font-name-complex="Arial"/>
    </style:style>
    <style:style style:name="P26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8_1" style:family="text">
      <style:text-properties style:font-name="Arial" style:font-name-complex="Arial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0_1" style:family="text"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7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2_1" style:family="text">
      <style:text-properties style:font-name="Arial" style:font-name-complex="Arial"/>
    </style:style>
    <style:style style:name="P273" style:family="paragraph" style:parent-style-name="List_20_Paragraph">
      <style:text-properties style:font-name="Arial" style:font-name-complex="Arial" style:font-size-complex="12pt"/>
    </style:style>
    <style:style style:name="P27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4_1" style:family="text">
      <style:text-properties style:font-name="Arial" style:font-name-complex="Arial"/>
    </style:style>
    <style:style style:name="P275" style:family="paragraph" style:parent-style-name="List_20_Paragraph">
      <style:text-properties style:font-name="Arial" style:font-name-complex="Arial" style:font-size-complex="12pt"/>
    </style:style>
    <style:style style:name="P27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6_1" style:family="text">
      <style:text-properties style:font-name="Arial" style:font-name-complex="Arial"/>
    </style:style>
    <style:style style:name="P277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8_1" style:family="text">
      <style:text-properties style:font-name="Arial" style:font-name-complex="Arial"/>
    </style:style>
    <style:style style:name="P27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80" style:family="paragraph" style:parent-style-name="Normal_20__28_Web_29_">
      <style:paragraph-properties fo:text-align="justify" fo:text-indent="0cm" fo:line-height="150%" fo:margin-top="0cm" fo:margin-left="0cm"/>
    </style:style>
    <style:style style:name="T280_1" style:family="text" style:parent-style-name="Normal_20__2B__20_1.5_20_line_20_spacing_20_Char">
      <style:text-properties style:font-name-complex="Arial"/>
    </style:style>
    <style:style style:name="T280_2" style:family="text">
      <style:text-properties fo:letter-spacing="-0.005cm" fo:color="#000000" style:font-name="Arial" style:font-name-complex="Arial"/>
    </style:style>
    <style:style style:name="P281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2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82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8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3_1" style:family="text">
      <style:text-properties fo:letter-spacing="-0.005cm" fo:color="#000000" fo:font-size="12pt" style:font-size-asian="12pt" style:font-name-complex="Arial" style:font-size-complex="16pt"/>
    </style:style>
    <style:style style:name="P28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86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.575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5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7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00%"/>
    </style:style>
    <style:style style:name="T30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4.501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00%"/>
    </style:style>
    <style:style style:name="T30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</style:style>
    <style:style style:name="T30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6" style:family="paragraph" style:parent-style-name="Heading_20_3"/>
    <style:style style:name="T306_1" style:family="text">
      <style:text-properties style:font-name="Arial" fo:font-size="12pt" style:font-size-asian="12pt" style:font-name-complex="Arial" style:font-size-complex="12pt"/>
    </style:style>
    <style:style style:name="P307" style:family="paragraph" style:parent-style-name="Normal"/>
    <style:style style:name="Table3" style:family="table">
      <style:table-properties table:align="center" style:width="17.254cm" fo:margin-left="-0.727cm"/>
    </style:style>
    <style:style style:name="Column6" style:family="table-column">
      <style:table-column-properties style:column-width="5.971cm"/>
    </style:style>
    <style:style style:name="Column7" style:family="table-column">
      <style:table-column-properties style:column-width="11.284cm"/>
    </style:style>
    <style:style style:name="Row1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15%"/>
    </style:style>
    <style:style style:name="T309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15%"/>
    </style:style>
    <style:style style:name="T31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15%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5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5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/>
    <style:style style:name="T360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8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</style:style>
    <style:style style:name="T37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3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3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4" style:family="paragraph" style:parent-style-name="Heading_20_3" style:master-page-name="MasterPage3"/>
    <style:style style:name="T404_1" style:family="text">
      <style:text-properties style:font-name="Arial" fo:font-size="12pt" style:font-size-asian="12pt" style:font-name-complex="Arial" style:font-size-complex="12pt"/>
    </style:style>
    <style:style style:name="P405" style:family="paragraph" style:parent-style-name="Normal"/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07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8" style:family="table-column">
      <style:table-column-properties style:column-width="2.096cm"/>
    </style:style>
    <style:style style:name="Column9" style:family="table-column">
      <style:table-column-properties style:column-width="14.097cm"/>
    </style:style>
    <style:style style:name="Row56" style:family="table-row"/>
    <style:style style:name="Cell11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801cm"/>
    </style:style>
    <style:style style:name="Cell116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text-indent="-0.635cm" fo:margin-left="1.27cm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2" style:family="text"/>
    <style:style style:name="T413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7" style:family="paragraph" style:parent-style-name="Normal">
      <style:paragraph-properties fo:line-height="115%" fo:margin-top="0.423cm"/>
    </style:style>
    <style:style style:name="T417_1" style:family="text">
      <style:text-properties style:font-name="Arial" style:font-name-complex="Arial" style:font-size-complex="12pt" fo:font-weight="bold" style:font-weight-asian="bold"/>
    </style:style>
    <style:style style:name="T417_2" style:family="text">
      <style:text-properties style:font-name="Arial" style:font-name-complex="Arial" style:font-size-complex="12pt" fo:font-weight="bold" style:font-weight-asian="bold"/>
    </style:style>
    <style:style style:name="T417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10" style:family="table-column">
      <style:table-column-properties style:column-width="8.192cm" style:use-optimal-column-width="false"/>
    </style:style>
    <style:style style:name="Column11" style:family="table-column">
      <style:table-column-properties style:column-width="2.752cm" style:use-optimal-column-width="false"/>
    </style:style>
    <style:style style:name="Column12" style:family="table-column">
      <style:table-column-properties style:column-width="2.542cm" style:use-optimal-column-width="false"/>
    </style:style>
    <style:style style:name="Column13" style:family="table-column">
      <style:table-column-properties style:column-width="2.697cm" style:use-optimal-column-width="false"/>
    </style:style>
    <style:style style:name="Row58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2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0.801cm" style:use-optimal-row-height="false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text-align="center" fo:line-height="115%"/>
    </style:style>
    <style:style style:name="T43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min-row-height="0.801cm" style:use-optimal-row-height="false"/>
    </style:style>
    <style:style style:name="Cell13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3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7" style:family="paragraph" style:parent-style-name="Normal">
      <style:paragraph-properties fo:text-align="center" fo:line-height="115%"/>
    </style:style>
    <style:style style:name="T43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4" style:family="table-column">
      <style:table-column-properties style:column-width="4.942cm"/>
    </style:style>
    <style:style style:name="Column15" style:family="table-column">
      <style:table-column-properties style:column-width="11.25cm"/>
    </style:style>
    <style:style style:name="Row65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text-align="right" fo:line-height="115%" fo:margin-left="-0.25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text-align="right" fo:line-height="115%" fo:margin-left="-0.25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>
      <style:table-row-properties style:min-row-height="0.801cm"/>
    </style:style>
    <style:style style:name="Cell15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align="right" fo:line-height="115%" fo:margin-left="-0.25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line-height="115%" fo:margin-top="0.423cm"/>
    </style:style>
    <style:style style:name="T466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6" style:family="table-column">
      <style:table-column-properties style:column-width="8.192cm" style:use-optimal-column-width="false"/>
    </style:style>
    <style:style style:name="Column17" style:family="table-column">
      <style:table-column-properties style:column-width="7.99cm" style:use-optimal-column-width="false"/>
    </style:style>
    <style:style style:name="Row77" style:family="table-row">
      <style:table-row-properties style:min-row-height="0.801cm" style:use-optimal-row-height="false"/>
    </style:style>
    <style:style style:name="Cell15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7" style:family="paragraph" style:parent-style-name="Normal">
      <style:paragraph-properties fo:text-align="center" fo:line-height="115%"/>
    </style:style>
    <style:style style:name="T46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8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8" style:family="paragraph" style:parent-style-name="List_20_Paragraph">
      <style:paragraph-properties fo:text-indent="-0.099cm" fo:line-height="115%" fo:margin-left="0.199cm"/>
    </style:style>
    <style:style style:name="T4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9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1" style:family="paragraph" style:parent-style-name="List_20_Paragraph">
      <style:paragraph-properties fo:text-indent="-0.099cm" fo:line-height="115%" fo:margin-left="0.199cm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7cm" style:use-optimal-row-height="false"/>
    </style:style>
    <style:style style:name="Cell16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7" style:family="paragraph" style:parent-style-name="Normal">
      <style:paragraph-properties fo:text-align="center" fo:line-height="115%"/>
    </style:style>
    <style:style style:name="T47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801cm" style:use-optimal-row-height="false"/>
    </style:style>
    <style:style style:name="Cell16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5" style:family="table-row">
      <style:table-row-properties style:min-row-height="0.801cm" style:use-optimal-row-height="false"/>
    </style:style>
    <style:style style:name="Cell17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83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319cm" style:use-optimal-row-height="false"/>
    </style:style>
    <style:style style:name="Cell174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6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7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7" style:family="paragraph" style:parent-style-name="Normal">
      <style:paragraph-properties fo:text-align="center" fo:line-height="115%"/>
    </style:style>
    <style:style style:name="T487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8" style:family="table-row">
      <style:table-row-properties style:min-row-height="0.801cm" style:use-optimal-row-height="false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9" style:family="table-row">
      <style:table-row-properties style:min-row-height="0.801cm" style:use-optimal-row-height="false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line-height="115%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2" style:family="paragraph" style:parent-style-name="Normal">
      <style:paragraph-properties fo:line-height="115%"/>
      <style:text-properties style:font-name="Arial" style:font-name-complex="Arial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style:font-size-complex="12pt" fo:font-weight="bold" style:font-weight-asian="bold"/>
    </style:style>
    <style:style style:name="P494" style:family="paragraph" style:parent-style-name="Normal">
      <style:paragraph-properties fo:text-align="justify" fo:line-height="115%"/>
    </style:style>
    <style:style style:name="T494_1" style:family="text">
      <style:text-properties style:font-name="Arial" fo:font-size="10pt" style:font-size-asian="10pt" style:font-size-complex="12pt"/>
    </style:style>
    <style:style style:name="T494_2" style:family="text">
      <style:text-properties style:font-name="Arial" fo:font-size="10pt" style:font-size-asian="10pt" style:font-size-complex="12pt" fo:font-weight="bold" style:font-weight-asian="bold"/>
    </style:style>
    <style:style style:name="P49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8" style:family="table-column">
      <style:table-column-properties style:column-width="4.942cm"/>
    </style:style>
    <style:style style:name="Column19" style:family="table-column">
      <style:table-column-properties style:column-width="11.25cm"/>
    </style:style>
    <style:style style:name="Row90" style:family="table-row">
      <style:table-row-properties style:min-row-height="1cm"/>
    </style:style>
    <style:style style:name="Cell18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1" style:family="table-row">
      <style:table-row-properties style:min-row-height="0.542cm"/>
    </style:style>
    <style:style style:name="Cell1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2" style:family="table-row">
      <style:table-row-properties style:min-row-height="0.601cm"/>
    </style:style>
    <style:style style:name="Cell1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3" style:family="table-row">
      <style:table-row-properties style:min-row-height="0.434cm"/>
    </style:style>
    <style:style style:name="Cell1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4" style:family="table-row">
      <style:table-row-properties style:min-row-height="3.494cm"/>
    </style:style>
    <style:style style:name="Cell18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4" style:family="paragraph" style:parent-style-name="Normal">
      <style:paragraph-properties fo:line-height="115%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6" style:family="paragraph" style:parent-style-name="Heading_20_3" style:master-page-name="MasterPage4"/>
    <style:style style:name="T506_1" style:family="text">
      <style:text-properties style:font-name="Arial" fo:font-size="12pt" style:font-size-asian="12pt" style:font-name-complex="Arial" style:font-size-complex="12pt"/>
    </style:style>
    <style:style style:name="T506_2" style:family="text">
      <style:text-properties style:font-name="Arial" fo:font-size="12pt" style:font-size-asian="12pt" style:font-name-complex="Arial" style:font-size-complex="12pt"/>
    </style:style>
    <style:style style:name="T506_3" style:family="text">
      <style:text-properties style:font-name="Arial" fo:font-size="12pt" style:font-size-asian="12pt" style:font-name-complex="Arial" style:font-size-complex="12pt"/>
    </style:style>
    <style:style style:name="P507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style:font-name="Arial" fo:font-size="10pt" style:font-size-asian="10pt" fo:font-weight="bold" style:font-weight-asian="bold"/>
    </style:style>
    <style:style style:name="T508_2" style:family="text">
      <style:text-properties style:font-name="Arial" fo:font-size="10pt" style:font-size-asian="10pt" style:font-name-complex="Arial" fo:font-weight="bold" style:font-weight-asian="bold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style:font-name="Arial" fo:font-size="10pt" style:font-size-asian="10pt" fo:font-weight="bold" style:font-weight-asian="bold"/>
    </style:style>
    <style:style style:name="T509_2" style:family="text">
      <style:text-properties style:font-name="Arial" fo:font-size="10pt" style:font-size-asian="10pt" fo:font-weight="bold" style:font-weight-asian="bold"/>
    </style:style>
    <style:style style:name="T509_3" style:family="text">
      <style:text-properties style:font-name="Arial" fo:font-size="10pt" style:font-size-asian="10pt" style:font-name-complex="Arial" fo:font-weight="bold" style:font-weight-asian="bold"/>
    </style:style>
    <style:style style:name="T509_4" style:family="text">
      <style:text-properties style:font-name="Arial" fo:font-size="10pt" style:font-size-asian="10pt" style:font-name-complex="Arial" fo:font-weight="bold" style:font-weight-asian="bold"/>
    </style:style>
    <style:style style:name="T509_5" style:family="text">
      <style:text-properties style:font-name="Arial" fo:font-size="10pt" style:font-size-asian="10pt" style:font-name-complex="Arial" fo:font-weight="bold" style:font-weight-asian="bold"/>
    </style:style>
    <style:style style:name="T509_6" style:family="text">
      <style:text-properties style:font-name="Arial" fo:font-size="10pt" style:font-size-asian="10pt" fo:font-weight="bold" style:font-weight-asian="bold"/>
    </style:style>
    <style:style style:name="T509_7" style:family="text">
      <style:text-properties style:font-name="Arial" fo:font-size="10pt" style:font-size-asian="10pt" fo:font-weight="bold" style:font-weight-asian="bold"/>
    </style:style>
    <style:style style:name="T509_8" style:family="text">
      <style:text-properties style:font-name="Arial" fo:font-size="10pt" style:font-size-asian="10pt" fo:font-weight="bold" style:font-weight-asian="bold"/>
    </style:style>
    <style:style style:name="T509_9" style:family="text">
      <style:text-properties style:font-name="Arial" fo:font-size="10pt" style:font-size-asian="10pt" fo:font-weight="bold" style:font-weight-asian="bold"/>
    </style:style>
    <style:style style:name="T509_10" style:family="text">
      <style:text-properties style:font-name="Arial" fo:font-size="10pt" style:font-size-asian="10pt" fo:font-weight="bold" style:font-weight-asian="bold"/>
    </style:style>
    <style:style style:name="T509_11" style:family="text">
      <style:text-properties style:font-name="Arial" fo:font-size="10pt" style:font-size-asian="10pt" style:font-name-complex="Arial" fo:font-weight="bold" style:font-weight-asian="bold"/>
    </style:style>
    <style:style style:name="T509_12" style:family="text">
      <style:text-properties style:font-name="Arial" fo:font-size="10pt" style:font-size-asian="10pt" style:font-name-complex="Arial" fo:font-weight="bold" style:font-weight-asian="bold"/>
    </style:style>
    <style:style style:name="T509_13" style:family="text">
      <style:text-properties style:font-name="Arial" fo:font-size="10pt" style:font-size-asian="10pt" style:font-name-complex="Arial" fo:font-weight="bold" style:font-weight-asian="bold"/>
    </style:style>
    <style:style style:name="P510" style:family="paragraph" style:parent-style-name="Normal">
      <style:paragraph-properties fo:line-height="115%"/>
      <style:text-properties style:font-name="Arial" fo:font-size="10pt" style:font-size-asian="10pt"/>
    </style:style>
    <style:style style:name="P511" style:family="paragraph" style:parent-style-name="Normal_20__2B__20_1.5_20_line_20_spacing">
      <style:paragraph-properties fo:text-align="justify" fo:line-height="115%"/>
    </style:style>
    <style:style style:name="T511_1" style:family="text">
      <style:text-properties fo:font-style="italic" style:font-style-asian="italic"/>
    </style:style>
    <style:style style:name="T511_2" style:family="text">
      <style:text-properties fo:font-style="italic" style:font-style-asian="italic"/>
    </style:style>
    <style:style style:name="T511_3" style:family="text">
      <style:text-properties fo:font-style="italic" style:font-style-asian="italic"/>
    </style:style>
    <style:style style:name="T511_4" style:family="text">
      <style:text-properties fo:font-style="italic" style:font-style-asian="italic"/>
    </style:style>
    <style:style style:name="T511_5" style:family="text">
      <style:text-properties fo:font-style="italic" style:font-style-asian="italic" style:font-name-complex="Arial" style:font-size-complex="10pt"/>
    </style:style>
    <style:style style:name="P512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20" style:family="table-column">
      <style:table-column-properties style:column-width="1.143cm" style:use-optimal-column-width="false"/>
    </style:style>
    <style:style style:name="Column21" style:family="table-column">
      <style:table-column-properties style:column-width="1.799cm" style:use-optimal-column-width="false"/>
    </style:style>
    <style:style style:name="Column22" style:family="table-column">
      <style:table-column-properties style:column-width="2.249cm" style:use-optimal-column-width="false"/>
    </style:style>
    <style:style style:name="Column23" style:family="table-column">
      <style:table-column-properties style:column-width="3.501cm" style:use-optimal-column-width="false"/>
    </style:style>
    <style:style style:name="Column24" style:family="table-column">
      <style:table-column-properties style:column-width="2cm" style:use-optimal-column-width="false"/>
    </style:style>
    <style:style style:name="Column25" style:family="table-column">
      <style:table-column-properties style:column-width="1.75cm" style:use-optimal-column-width="false"/>
    </style:style>
    <style:style style:name="Column26" style:family="table-column">
      <style:table-column-properties style:column-width="2.75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2.251cm" style:use-optimal-column-width="false"/>
    </style:style>
    <style:style style:name="Column29" style:family="table-column">
      <style:table-column-properties style:column-width="5.75cm" style:use-optimal-column-width="false"/>
    </style:style>
    <style:style style:name="Row95" style:family="table-row">
      <style:table-row-properties style:use-optimal-row-height="false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15%"/>
    </style:style>
    <style:style style:name="T5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9" style:family="table-row">
      <style:table-row-properties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7" style:family="paragraph" style:parent-style-name="Normal">
      <style:paragraph-properties fo:line-height="115%"/>
    </style:style>
    <style:style style:name="T577_1" style:family="text">
      <style:text-properties style:font-name="Arial" fo:font-size="10pt" style:font-size-asian="10pt" style:font-name-complex="Arial"/>
    </style:style>
    <style:style style:name="T577_2" style:family="text">
      <style:text-properties style:font-name="Arial" fo:font-size="10pt" style:font-size-asian="10pt" style:font-name-complex="Arial" fo:font-weight="bold" style:font-weight-asian="bold"/>
    </style:style>
    <style:style style:name="T577_3" style:family="text">
      <style:text-properties style:font-name="Arial" fo:font-size="10pt" style:font-size-asian="10pt" style:font-name-complex="Arial"/>
    </style:style>
    <style:style style:name="T577_4" style:family="text">
      <style:text-properties style:font-name="Arial" fo:font-size="10pt" style:font-size-asian="10pt" style:font-name-complex="Arial" fo:font-weight="bold" style:font-weight-asian="bold"/>
    </style:style>
    <style:style style:name="T577_5" style:family="text">
      <style:text-properties style:font-name="Arial" fo:font-size="10pt" style:font-size-asian="10pt" style:font-name-complex="Arial"/>
    </style:style>
    <style:style style:name="T577_6" style:family="text">
      <style:text-properties style:font-name="Arial" fo:font-size="10pt" style:font-size-asian="10pt" style:font-name-complex="Arial" fo:font-weight="bold" style:font-weight-asian="bold"/>
    </style:style>
    <style:style style:name="T577_7" style:family="text">
      <style:text-properties style:font-name="Arial" fo:font-size="10pt" style:font-size-asian="10pt" style:font-name-complex="Arial"/>
    </style:style>
    <style:style style:name="T577_8" style:family="text">
      <style:text-properties style:font-name="Arial" fo:font-size="10pt" style:font-size-asian="10pt" style:font-name-complex="Arial" fo:font-weight="bold" style:font-weight-asian="bold"/>
    </style:style>
    <style:style style:name="T577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30" style:family="table-column">
      <style:table-column-properties style:column-width="2.942cm"/>
    </style:style>
    <style:style style:name="Column31" style:family="table-column">
      <style:table-column-properties style:column-width="22.49cm"/>
    </style:style>
    <style:style style:name="Row100" style:family="table-row">
      <style:table-row-properties style:min-row-height="0.501cm"/>
    </style:style>
    <style:style style:name="Cell2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3" style:family="table-row">
      <style:table-row-properties style:min-row-height="0.501cm"/>
    </style:style>
    <style:style style:name="Cell2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</style:style>
    <style:style style:name="T58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6" style:family="paragraph" style:parent-style-name="Heading_20_3" style:master-page-name="MasterPage5"/>
    <style:style style:name="T586_1" style:family="text">
      <style:text-properties style:font-name="Arial" fo:font-size="12pt" style:font-size-asian="12pt" style:font-name-complex="Arial"/>
    </style:style>
    <style:style style:name="T586_2" style:family="text">
      <style:text-properties style:font-name="Arial" fo:font-size="12pt" style:font-size-asian="12pt" style:font-name-complex="Arial"/>
    </style:style>
    <style:style style:name="T586_3" style:family="text">
      <style:text-properties style:font-name="Arial" fo:font-size="12pt" style:font-size-asian="12pt" style:font-name-complex="Arial"/>
    </style:style>
    <style:style style:name="T586_4" style:family="text">
      <style:text-properties style:font-name="Arial" fo:font-size="12pt" style:font-size-asian="12pt" style:font-name-complex="Arial"/>
    </style:style>
    <style:style style:name="T586_5" style:family="text">
      <style:text-properties style:font-name="Arial" fo:font-size="12pt" style:font-size-asian="12pt" style:font-name-complex="Arial"/>
    </style:style>
    <style:style style:name="P587" style:family="paragraph" style:parent-style-name="Normal"/>
    <style:style style:name="P58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8_1" style:family="text">
      <style:text-properties style:font-name="Arial" fo:font-size="10pt" style:font-size-asian="10pt" style:font-name-complex="Arial" style:font-size-complex="10pt"/>
    </style:style>
    <style:style style:name="T588_2" style:family="text">
      <style:text-properties style:font-name="Arial" fo:font-size="10pt" style:font-size-asian="10pt" style:font-name-complex="Arial" style:font-size-complex="10pt"/>
    </style:style>
    <style:style style:name="T588_3" style:family="text">
      <style:text-properties style:font-name="Arial" fo:font-size="10pt" style:font-size-asian="10pt" style:font-name-complex="Arial" style:font-size-complex="10pt"/>
    </style:style>
    <style:style style:name="T588_4" style:family="text">
      <style:text-properties style:font-name="Arial" fo:font-size="10pt" style:font-size-asian="10pt" style:font-name-complex="Arial" style:font-size-complex="10pt"/>
    </style:style>
    <style:style style:name="T588_5" style:family="text">
      <style:text-properties style:font-name="Arial" fo:font-size="10pt" style:font-size-asian="10pt" style:font-name-complex="Arial" style:font-size-complex="10pt"/>
    </style:style>
    <style:style style:name="T588_6" style:family="text">
      <style:text-properties style:font-name="Arial" fo:font-size="10pt" style:font-size-asian="10pt" style:font-name-complex="Arial" style:font-size-complex="10pt"/>
    </style:style>
    <style:style style:name="T588_7" style:family="text">
      <style:text-properties style:font-name="Arial" fo:font-size="10pt" style:font-size-asian="10pt" style:font-name-complex="Arial" style:font-size-complex="10pt"/>
    </style:style>
    <style:style style:name="T588_8" style:family="text">
      <style:text-properties style:font-name="Arial" fo:font-size="10pt" style:font-size-asian="10pt" style:font-name-complex="Arial" style:font-size-complex="10pt"/>
    </style:style>
    <style:style style:name="T588_9" style:family="text">
      <style:text-properties style:font-name="Arial" fo:font-size="10pt" style:font-size-asian="10pt" style:font-name-complex="Arial" style:font-size-complex="10pt"/>
    </style:style>
    <style:style style:name="T588_10" style:family="text">
      <style:text-properties style:font-name="Arial" fo:font-size="10pt" style:font-size-asian="10pt" style:font-name-complex="Arial" style:font-size-complex="10pt"/>
    </style:style>
    <style:style style:name="T588_11" style:family="text">
      <style:text-properties style:font-name="Arial" fo:font-size="10pt" style:font-size-asian="10pt" style:font-name-complex="Arial" style:font-size-complex="10pt"/>
    </style:style>
    <style:style style:name="T588_12" style:family="text">
      <style:text-properties style:font-name="Arial" fo:font-size="10pt" style:font-size-asian="10pt" style:font-name-complex="Arial" style:font-size-complex="10pt"/>
    </style:style>
    <style:style style:name="T588_13" style:family="text">
      <style:text-properties style:font-name="Arial" fo:font-size="10pt" style:font-size-asian="10pt" style:font-name-complex="Arial" style:font-size-complex="10pt"/>
    </style:style>
    <style:style style:name="T588_14" style:family="text">
      <style:text-properties style:font-name="Arial" fo:font-size="10pt" style:font-size-asian="10pt" style:font-name-complex="Arial" style:font-size-complex="10pt"/>
    </style:style>
    <style:style style:name="T588_15" style:family="text">
      <style:text-properties style:font-name="Arial" fo:font-size="10pt" style:font-size-asian="10pt" style:font-name-complex="Arial" style:font-size-complex="10pt"/>
    </style:style>
    <style:style style:name="T588_16" style:family="text">
      <style:text-properties style:font-name="Arial" fo:font-size="10pt" style:font-size-asian="10pt" style:font-name-complex="Arial" style:font-size-complex="10pt"/>
    </style:style>
    <style:style style:name="T588_17" style:family="text">
      <style:text-properties style:font-name="Arial" fo:font-size="10pt" style:font-size-asian="10pt" style:font-name-complex="Arial" style:font-size-complex="10pt"/>
    </style:style>
    <style:style style:name="T588_18" style:family="text">
      <style:text-properties style:font-name="Arial" fo:font-size="10pt" style:font-size-asian="10pt" style:font-name-complex="Arial" style:font-size-complex="10pt"/>
    </style:style>
    <style:style style:name="T588_19" style:family="text">
      <style:text-properties style:font-name="Arial" fo:font-size="10pt" style:font-size-asian="10pt" style:font-name-complex="Arial" style:font-size-complex="10pt"/>
    </style:style>
    <style:style style:name="P58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0_1" style:family="text">
      <style:text-properties style:font-name="Arial" fo:font-size="10pt" style:font-size-asian="10pt" style:font-name-complex="Arial" style:font-size-complex="10pt"/>
    </style:style>
    <style:style style:name="T590_2" style:family="text">
      <style:text-properties style:font-name="Arial" fo:font-size="10pt" style:font-size-asian="10pt" style:font-name-complex="Arial" style:font-size-complex="10pt"/>
    </style:style>
    <style:style style:name="T590_3" style:family="text">
      <style:text-properties style:font-name="Arial" fo:font-size="10pt" style:font-size-asian="10pt" style:font-name-complex="Arial" style:font-size-complex="10pt"/>
    </style:style>
    <style:style style:name="T590_4" style:family="text">
      <style:text-properties style:font-name="Arial" fo:font-size="10pt" style:font-size-asian="10pt" style:font-name-complex="Arial" style:font-size-complex="10pt"/>
    </style:style>
    <style:style style:name="T590_5" style:family="text">
      <style:text-properties style:font-name="Arial" fo:font-size="10pt" style:font-size-asian="10pt" style:font-name-complex="Arial" style:font-size-complex="10pt"/>
    </style:style>
    <style:style style:name="T590_6" style:family="text">
      <style:text-properties style:font-name="Arial" fo:font-size="10pt" style:font-size-asian="10pt" style:font-name-complex="Arial" style:font-size-complex="10pt"/>
    </style:style>
    <style:style style:name="T590_7" style:family="text">
      <style:text-properties style:font-name="Arial" fo:font-size="10pt" style:font-size-asian="10pt" style:font-name-complex="Arial" style:font-size-complex="10pt"/>
    </style:style>
    <style:style style:name="T590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0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90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0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9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2_1" style:family="text">
      <style:text-properties style:font-name="Arial" fo:font-size="10pt" style:font-size-asian="10pt" style:font-name-complex="Arial" style:font-size-complex="10pt"/>
    </style:style>
    <style:style style:name="P59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2" style:family="table-column">
      <style:table-column-properties style:column-width="3.995cm"/>
    </style:style>
    <style:style style:name="Column33" style:family="table-column">
      <style:table-column-properties style:column-width="11.949cm"/>
    </style:style>
    <style:style style:name="Row104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5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96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8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9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0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5_3" style:family="text">
      <style:text-properties style:font-name="Arial" fo:font-size="10pt" style:font-size-asian="10pt" style:font-name-complex="Arial" style:font-size-complex="10pt"/>
    </style:style>
    <style:style style:name="T605_4" style:family="text">
      <style:text-properties style:font-name="Arial" fo:font-size="10pt" style:font-size-asian="10pt" style:font-name-complex="Arial" style:font-size-complex="10pt"/>
    </style:style>
    <style:style style:name="T605_5" style:family="text">
      <style:text-properties style:font-name="Arial" fo:font-size="10pt" style:font-size-asian="10pt" style:font-name-complex="Arial" style:font-size-complex="10pt"/>
    </style:style>
    <style:style style:name="T605_6" style:family="text">
      <style:text-properties style:font-name="Arial" fo:font-size="10pt" style:font-size-asian="10pt" style:font-name-complex="Arial" style:font-size-complex="10pt"/>
    </style:style>
    <style:style style:name="T605_7" style:family="text">
      <style:text-properties style:font-name="Arial" fo:font-size="10pt" style:font-size-asian="10pt" style:font-name-complex="Arial" style:font-size-complex="10pt"/>
    </style:style>
    <style:style style:name="P60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7_1" style:family="text">
      <style:text-properties style:font-name="Arial" fo:font-size="10pt" style:font-size-asian="10pt" style:font-name-complex="Arial" style:font-size-complex="10pt"/>
    </style:style>
    <style:style style:name="P60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4" style:family="table-column">
      <style:table-column-properties style:column-width="7.885cm"/>
    </style:style>
    <style:style style:name="Column35" style:family="table-column">
      <style:table-column-properties style:column-width="8.059cm"/>
    </style:style>
    <style:style style:name="Row110" style:family="table-row">
      <style:table-row-properties style:min-row-height="1.803cm"/>
    </style:style>
    <style:style style:name="Cell256" style:family="table-cell">
      <style:table-cell-properties style:vertical-align="top" fo:padding-left="0.19cm" fo:padding-right="0.19cm" fo:wrap-option="wrap"/>
    </style:style>
    <style:style style:name="P6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57" style:family="table-cell">
      <style:table-cell-properties style:vertical-align="top" fo:padding-left="0.19cm" fo:padding-right="0.19cm" fo:wrap-option="wrap"/>
    </style:style>
    <style:style style:name="P6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2" style:family="paragraph" style:parent-style-name="Heading_20_3"/>
    <style:style style:name="T642_1" style:family="text">
      <style:text-properties style:font-name="Arial" fo:font-size="12pt" style:font-size-asian="12pt" style:font-name-complex="Arial" style:font-size-complex="12pt"/>
    </style:style>
    <style:style style:name="P64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6" style:family="table-column">
      <style:table-column-properties style:column-width="15.371cm"/>
    </style:style>
    <style:style style:name="Row111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2" style:family="text" style:parent-style-name="Normal">
      <style:text-properties style:text-position="super 58%" style:font-name="Arial" fo:font-size="10pt" style:font-size-asian="10pt" style:font-name-complex="Arial"/>
    </style:style>
    <style:style style:name="P645" style:family="paragraph" style:parent-style-name="Footnote_20_text"/>
    <style:style style:name="T645_1" style:family="text">
      <style:text-properties style:font-name="Arial" fo:font-size="8pt" style:font-size-asian="8pt" style:font-name-complex="Arial" style:font-size-complex="8pt"/>
    </style:style>
    <style:style style:name="T6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Normal">
      <style:paragraph-properties fo:text-indent="-0.635cm" fo:margin-left="1.905cm"/>
    </style:style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 style:parent-style-name="Normal">
      <style:text-properties style:font-name="Arial" fo:font-size="10pt" style:font-size-asian="10pt" style:font-name-complex="Arial"/>
    </style:style>
    <style:style style:name="P648" style:family="paragraph" style:parent-style-name="Normal"/>
    <style:style style:name="T648_1" style:family="text">
      <style:text-properties style:font-name="Arial" fo:font-size="8pt" style:font-size-asian="8pt" style:font-name-complex="Arial" style:font-size-complex="8pt"/>
    </style:style>
    <style:style style:name="T648_2" style:family="text">
      <style:text-properties fo:font-size="8pt" style:font-size-asian="8pt" style:font-name-complex="Arial" style:font-size-complex="8pt"/>
    </style:style>
    <style:style style:name="T648_3" style:family="text">
      <style:text-properties style:font-name="Arial" fo:font-size="8pt" style:font-size-asian="8pt" style:font-name-complex="Arial" style:font-size-complex="8pt"/>
    </style:style>
    <style:style style:name="T648_4" style:family="text">
      <style:text-properties fo:font-size="8pt" style:font-size-asian="8pt" style:font-name-complex="Arial" style:font-size-complex="8pt"/>
    </style:style>
    <style:style style:name="T648_5" style:family="text">
      <style:text-properties style:font-name="Arial" fo:font-size="8pt" style:font-size-asian="8pt" style:font-name-complex="Arial" style:font-size-complex="8pt"/>
    </style:style>
    <style:style style:name="T648_6" style:family="text">
      <style:text-properties fo:font-size="8pt" style:font-size-asian="8pt" style:font-name-complex="Arial" style:font-size-complex="8pt"/>
    </style:style>
    <style:style style:name="T648_7" style:family="text">
      <style:text-properties style:font-name="Arial" fo:font-size="8pt" style:font-size-asian="8pt" style:font-name-complex="Arial" style:font-size-complex="8pt"/>
    </style:style>
    <style:style style:name="T648_8" style:family="text"/>
    <style:style style:name="T648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48_10" style:family="text">
      <style:text-properties style:font-name="Arial" fo:font-size="8pt" style:font-size-asian="8pt" style:font-name-complex="Arial" style:font-size-complex="8pt"/>
    </style:style>
    <style:style style:name="T648_11" style:family="text">
      <style:text-properties fo:font-size="8pt" style:font-size-asian="8pt" style:font-name-complex="Arial" style:font-size-complex="8pt"/>
    </style:style>
    <style:style style:name="T648_12" style:family="text">
      <style:text-properties style:font-name="Arial" fo:font-size="8pt" style:font-size-asian="8pt" style:font-name-complex="Arial" style:font-size-complex="8pt"/>
    </style:style>
    <style:style style:name="P649" style:family="paragraph" style:parent-style-name="Footnote_20_text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List_20_Paragraph">
      <style:paragraph-properties fo:text-indent="-0.635cm" fo:margin-left="1.27cm"/>
    </style:style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2" style:family="text"/>
    <style:style style:name="T656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6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7" style:family="paragraph" style:parent-style-name="List_20_Paragraph">
      <style:paragraph-properties fo:text-indent="-0.635cm" fo:margin-left="1.27cm"/>
    </style:style>
    <style:style style:name="T657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2" style:family="text"/>
    <style:style style:name="T65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7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58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6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7" style:family="paragraph" style:parent-style-name="Normal">
      <style:text-properties style:font-name="Arial" fo:font-size="10pt" style:font-size-asian="10pt" style:font-name-complex="Arial"/>
    </style:style>
    <style:style style:name="P6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9" style:family="paragraph" style:parent-style-name="Normal">
      <style:paragraph-properties fo:break-before="page"/>
    </style:style>
    <style:style style:name="P670" style:family="paragraph" style:parent-style-name="Heading_20_3"/>
    <style:style style:name="T670_1" style:family="text">
      <style:text-properties style:font-name="Arial" fo:font-size="12pt" style:font-size-asian="12pt" style:font-name-complex="Arial" style:font-size-complex="12pt"/>
    </style:style>
    <style:style style:name="P671" style:family="paragraph" style:parent-style-name="Normal"/>
    <style:style style:name="Table14" style:family="table">
      <style:table-properties table:align="left" style:width="15.371cm" fo:margin-left="0cm"/>
    </style:style>
    <style:style style:name="Column37" style:family="table-column">
      <style:table-column-properties style:column-width="2.071cm"/>
    </style:style>
    <style:style style:name="Column38" style:family="table-column">
      <style:table-column-properties style:column-width="13.3cm"/>
    </style:style>
    <style:style style:name="Row117" style:family="table-row"/>
    <style:style style:name="Cell26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50%"/>
    </style:style>
    <style:style style:name="T6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50%"/>
    </style:style>
    <style:style style:name="T6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74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75" style:family="paragraph" style:parent-style-name="Normal">
      <style:paragraph-properties fo:line-height="150%"/>
    </style:style>
    <style:style style:name="T675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9" style:family="table-column">
      <style:table-column-properties style:column-width="7.941cm"/>
    </style:style>
    <style:style style:name="Column40" style:family="table-column">
      <style:table-column-properties style:column-width="7.43cm"/>
    </style:style>
    <style:style style:name="Row118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_20__2B__20_1.5_20_line_20_spacing">
      <style:paragraph-properties fo:line-height="150%"/>
    </style:style>
    <style:style style:name="T6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_20__2B__20_1.5_20_line_20_spacing">
      <style:paragraph-properties fo:line-height="150%"/>
    </style:style>
    <style:style style:name="T6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</style:style>
    <style:style style:name="T6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</style:style>
    <style:style style:name="T6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2" style:family="table-row"/>
    <style:style style:name="Cell2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</style:style>
    <style:style style:name="T6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87" style:family="paragraph" style:parent-style-name="Normal">
      <style:paragraph-properties fo:line-height="150%"/>
    </style:style>
    <style:style style:name="T687_1" style:family="text">
      <style:text-properties style:font-name="Arial" fo:font-size="10pt" style:font-size-asian="10pt" style:font-name-complex="Arial" fo:font-weight="bold" style:font-weight-asian="bold"/>
    </style:style>
    <style:style style:name="P688" style:family="paragraph" style:parent-style-name="Normal">
      <style:paragraph-properties fo:line-height="150%"/>
    </style:style>
    <style:style style:name="T688_1" style:family="text">
      <style:text-properties style:font-name="Arial" fo:font-size="10pt" style:font-size-asian="10pt" style:font-name-complex="Arial"/>
    </style:style>
    <style:style style:name="T688_2" style:family="text">
      <style:text-properties style:font-name="Arial" fo:font-size="10pt" style:font-size-asian="10pt" style:font-name-complex="Arial"/>
    </style:style>
    <style:style style:name="T688_3" style:family="text">
      <style:text-properties style:font-name="Arial" fo:font-size="10pt" style:font-size-asian="10pt" style:font-name-complex="Arial"/>
    </style:style>
    <style:style style:name="T688_4" style:family="text">
      <style:text-properties style:font-name="Arial" fo:font-size="10pt" style:font-size-asian="10pt" style:font-name-complex="Arial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fo:font-size="10pt" style:font-size-asian="10pt" style:font-name-complex="Arial" fo:font-weight="bold" style:font-weight-asian="bold"/>
    </style:style>
    <style:style style:name="P690" style:family="paragraph" style:parent-style-name="Normal">
      <style:paragraph-properties fo:line-height="150%"/>
    </style:style>
    <style:style style:name="T690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1" style:family="table-column">
      <style:table-column-properties style:column-width="4.644cm"/>
    </style:style>
    <style:style style:name="Column42" style:family="table-column">
      <style:table-column-properties style:column-width="10.726cm"/>
    </style:style>
    <style:style style:name="Row123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6" style:family="paragraph" style:parent-style-name="Normal">
      <style:paragraph-properties fo:line-height="150%"/>
    </style:style>
    <style:style style:name="T706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3" style:family="table-column">
      <style:table-column-properties style:column-width="4.644cm"/>
    </style:style>
    <style:style style:name="Column44" style:family="table-column">
      <style:table-column-properties style:column-width="10.726cm"/>
    </style:style>
    <style:style style:name="Row130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2" style:family="paragraph" style:parent-style-name="Normal">
      <style:paragraph-properties fo:line-height="150%"/>
    </style:style>
    <style:style style:name="T722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5" style:family="table-column">
      <style:table-column-properties style:column-width="4.644cm"/>
    </style:style>
    <style:style style:name="Column46" style:family="table-column">
      <style:table-column-properties style:column-width="10.726cm"/>
    </style:style>
    <style:style style:name="Row137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>
      <style:table-row-properties style:min-row-height="0.088cm"/>
    </style:style>
    <style:style style:name="Cell3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7" style:family="table-column">
      <style:table-column-properties style:column-width="2.09cm"/>
    </style:style>
    <style:style style:name="Column48" style:family="table-column">
      <style:table-column-properties style:column-width="13.28cm"/>
    </style:style>
    <style:style style:name="Row144" style:family="table-row">
      <style:table-row-properties fo:keep-together="always"/>
    </style:style>
    <style:style style:name="Cell31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50%"/>
    </style:style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5" style:family="table-row"/>
    <style:style style:name="Cell31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2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2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8" style:family="table-row"/>
    <style:style style:name="Cell32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48" style:family="paragraph" style:parent-style-name="Normal">
      <style:paragraph-properties fo:break-before="page"/>
    </style:style>
    <style:style style:name="P749" style:family="paragraph" style:parent-style-name="Heading_20_3"/>
    <style:style style:name="T749_1" style:family="text">
      <style:text-properties style:font-name="Arial" fo:font-size="12pt" style:font-size-asian="12pt" style:font-name-complex="Arial" style:font-size-complex="12pt"/>
    </style:style>
    <style:style style:name="T749_2" style:family="text">
      <style:text-properties style:font-name="Arial" fo:font-size="12pt" style:font-size-asian="12pt" style:font-name-complex="Arial" style:font-size-complex="12pt"/>
    </style:style>
    <style:style style:name="T749_3" style:family="text">
      <style:text-properties style:font-name="Arial" fo:font-size="12pt" style:font-size-asian="12pt" style:font-name-complex="Arial" style:font-size-complex="12pt"/>
    </style:style>
    <style:style style:name="T749_4" style:family="text">
      <style:text-properties style:font-name="Arial" fo:font-size="12pt" style:font-size-asian="12pt" style:font-name-complex="Arial" style:font-size-complex="12pt"/>
    </style:style>
    <style:style style:name="T749_5" style:family="text">
      <style:text-properties style:font-name="Arial" fo:font-size="12pt" style:font-size-asian="12pt" style:font-name-complex="Arial" style:font-size-complex="12pt"/>
    </style:style>
    <style:style style:name="T749_6" style:family="text">
      <style:text-properties style:font-name="Arial" fo:font-size="12pt" style:font-size-asian="12pt" style:font-name-complex="Arial" style:font-size-complex="12pt"/>
    </style:style>
    <style:style style:name="P750" style:family="paragraph" style:parent-style-name="Table_20_DFID_20_Start">
      <style:text-properties style:font-name="Arial" fo:font-size="10pt" style:font-size-asian="10pt" style:font-name-complex="Arial"/>
    </style:style>
    <style:style style:name="P751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9" style:family="table-column">
      <style:table-column-properties style:column-width="2.073cm"/>
    </style:style>
    <style:style style:name="Column50" style:family="table-column">
      <style:table-column-properties style:column-width="13.287cm"/>
    </style:style>
    <style:style style:name="Row149" style:family="table-row"/>
    <style:style style:name="Cell32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2" style:family="paragraph" style:parent-style-name="Normal">
      <style:paragraph-properties fo:line-height="150%"/>
    </style:style>
    <style:style style:name="T75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3" style:family="paragraph" style:parent-style-name="Normal">
      <style:paragraph-properties fo:line-height="150%"/>
    </style:style>
    <style:style style:name="T75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50" style:family="table-row"/>
    <style:style style:name="Cell329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4" style:family="paragraph" style:parent-style-name="Normal">
      <style:paragraph-properties fo:line-height="150%"/>
    </style:style>
    <style:style style:name="T75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3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5" style:family="paragraph" style:parent-style-name="Normal">
      <style:paragraph-properties fo:line-height="150%"/>
    </style:style>
    <style:style style:name="T755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5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56" style:family="paragraph" style:parent-style-name="Table_20_DFID_20_End">
      <style:text-properties style:font-name="Arial" fo:font-size="10pt" style:font-size-asian="10pt" style:font-name-complex="Arial"/>
    </style:style>
    <style:style style:name="P757" style:family="paragraph" style:parent-style-name="Table_20_DFID_20_End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1" style:family="table-column">
      <style:table-column-properties style:column-width="7.941cm"/>
    </style:style>
    <style:style style:name="Column52" style:family="table-column">
      <style:table-column-properties style:column-width="7.43cm"/>
    </style:style>
    <style:style style:name="Row151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_20__2B__20_1.5_20_line_20_spacing">
      <style:paragraph-properties fo:line-height="150%"/>
    </style:style>
    <style:style style:name="T75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_20__2B__20_1.5_20_line_20_spacing">
      <style:paragraph-properties fo:line-height="150%"/>
    </style:style>
    <style:style style:name="T7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_20__2B__20_1.5_20_line_20_spacing">
      <style:paragraph-properties fo:line-height="150%"/>
    </style:style>
    <style:style style:name="T7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_20__2B__20_1.5_20_line_20_spacing">
      <style:paragraph-properties fo:line-height="150%"/>
    </style:style>
    <style:style style:name="T7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5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_20__2B__20_1.5_20_line_20_spacing">
      <style:paragraph-properties fo:line-height="150%"/>
    </style:style>
    <style:style style:name="T7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68" style:family="paragraph" style:parent-style-name="Normal_20__2B__20_1.5_20_line_20_spacing">
      <style:text-properties style:font-name-complex="Arial" style:font-size-complex="10pt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/>
    </style:style>
    <style:style style:name="T769_2" style:family="text">
      <style:text-properties style:font-name="Arial" fo:font-size="10pt" style:font-size-asian="10pt" style:font-name-complex="Arial"/>
    </style:style>
    <style:style style:name="T769_3" style:family="text">
      <style:text-properties style:font-name="Arial" fo:font-size="10pt" style:font-size-asian="10pt" style:font-name-complex="Arial"/>
    </style:style>
    <style:style style:name="T769_4" style:family="text">
      <style:text-properties style:font-name="Arial" fo:font-size="10pt" style:font-size-asian="10pt" style:font-name-complex="Arial"/>
    </style:style>
    <style:style style:name="P770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3" style:family="table-column">
      <style:table-column-properties style:column-width="4.752cm"/>
    </style:style>
    <style:style style:name="Column54" style:family="table-column">
      <style:table-column-properties style:column-width="10.001cm"/>
    </style:style>
    <style:style style:name="Row156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right" fo:margin-top="0.071cm" fo:margin-bottom="0.071cm"/>
    </style:style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 fo:margin-top="0.071cm" fo:margin-bottom="0.071cm"/>
    </style:style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 fo:margin-bottom="0.071cm"/>
    </style:style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right" fo:margin-top="0.071cm" fo:margin-bottom="0.071cm"/>
    </style:style>
    <style:style style:name="T7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right" fo:margin-top="0.071cm"/>
    </style:style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4" style:family="paragraph" style:parent-style-name="Normal">
      <style:paragraph-properties fo:text-align="right" fo:margin-top="0.071cm" fo:margin-bottom="0.071cm"/>
    </style:style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right" fo:margin-top="0.071cm" fo:margin-bottom="0.071cm"/>
    </style:style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right" fo:margin-top="0.071cm"/>
    </style:style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9" style:family="paragraph" style:parent-style-name="Normal">
      <style:paragraph-properties fo:text-align="right" fo:margin-top="0.071cm" fo:margin-bottom="0.071cm"/>
    </style:style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3" style:family="paragraph" style:parent-style-name="Normal">
      <style:text-properties style:font-name="Arial" fo:font-size="10pt" style:font-size-asian="10pt" style:font-name-complex="Arial"/>
    </style:style>
    <style:style style:name="P794" style:family="paragraph" style:parent-style-name="Normal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5" style:family="table-column">
      <style:table-column-properties style:column-width="2.09cm"/>
    </style:style>
    <style:style style:name="Column56" style:family="table-column">
      <style:table-column-properties style:column-width="13.28cm"/>
    </style:style>
    <style:style style:name="Row166" style:family="table-row">
      <style:table-row-properties fo:keep-together="always"/>
    </style:style>
    <style:style style:name="Cell36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50%"/>
    </style:style>
    <style:style style:name="T7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7" style:family="table-row"/>
    <style:style style:name="Cell36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6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6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0" style:family="table-row"/>
    <style:style style:name="Cell3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05" style:family="paragraph" style:parent-style-name="Normal"/>
    <style:style style:name="P806" style:family="paragraph" style:parent-style-name="Normal"/>
    <style:style style:name="P807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International<text:s/>NGO<text:s/>safety<text:s/>Organisation<text:s/>(INSO)</text:span><text:span text:style-name="T7_2"><text:s/></text:span><text:span text:style-name="T7_3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bookmark-start text:name="_Hlk195100956"/><text:span text:style-name="T10_3">Provision<text:s/>of<text:s/>Essential<text:s/>Safety<text:s/>Cooperation,<text:s/>Information,<text:s/>and<text:s/>Support<text:s/>services’<text:s/>Project<text:s/></text:span><text:bookmark-end text:name="_Hlk195100956"/></text:p>
        <text:p text:style-name="P11"><text:span text:style-name="T11_1">FCDO<text:s/>Project<text:s/>Number:</text:span><text:span text:style-name="T11_2"><text:s/></text:span><text:span text:style-name="T11_3">301362<text:s/>-<text:s/>106<text:s text:c="2"/></text:span><text:span text:style-name="T11_4"><text:s/></text:span></text:p>
        <text:list text:style-name="LS1" xml:id="list0">
          <text:list-item>
            <text:list>
              <text:list-item>
                <text:p text:style-name="P12"><text:span text:style-name="T12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3"/>
        <text:p text:style-name="P14"><text:span text:style-name="T14_1">Provision<text:s/>of<text:s/>grant</text:span></text:p>
        <text:list text:style-name="LS1" xml:id="list1" text:continue-list="list0">
          <text:list-item>
            <text:list>
              <text:list-item>
                <text:p text:style-name="P15"><text:span text:style-name="T15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5_2"><text:a xlink:type="simple" xlink:href="#_ANNEX_1:_PROJECT"><text:span text:style-name="T15_3">Annex<text:s/>1:<text:s/>Project<text:s/>Definitions</text:span></text:a></text:span><text:span text:style-name="T15_4">)<text:s/>and<text:s/>the<text:s/>corresponding<text:s/>Proposal,<text:s/></text:span><text:span text:style-name="T15_5">{</text:span><text:span text:style-name="T15_6">Provision<text:s/>of<text:s/>Essential<text:s/>Safety<text:s/>Cooperation,<text:s/>Information,<text:s/>and<text:s/>Support<text:s/>services’<text:s/>Project</text:span><text:span text:style-name="T15_7">}</text:span><text:span text:style-name="T15_8">,<text:s/></text:span><text:span text:style-name="T15_9">Logframe<text:s/></text:span><text:span text:style-name="T15_10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5_11">.<text:s/></text:span></text:p>
              </text:list-item>
            </text:list>
          </text:list-item>
        </text:list>
        <text:p text:style-name="P16"/>
        <text:list text:style-name="LS1" xml:id="list2" text:continue-list="list0">
          <text:list-item>
            <text:list>
              <text:list-item>
                <text:p text:style-name="P17"><text:span text:style-name="T17_1">The<text:s/>project<text:s/>to<text:s/>which<text:s/>this<text:s/>Arrangement<text:s/>relates<text:s/>will<text:s/>start<text:s/>on</text:span><text:span text:style-name="T17_2"><text:s/></text:span><text:span text:style-name="T17_3">2</text:span><text:span text:style-name="T17_4">3</text:span><text:span text:style-name="T17_5">rd</text:span><text:span text:style-name="T17_6"><text:s/></text:span><text:span text:style-name="T17_7">April<text:s/>2025</text:span><text:span text:style-name="T17_8"><text:s/></text:span><text:span text:style-name="T17_9">and<text:s/>end<text:s/>on<text:s/></text:span><text:span text:style-name="T17_10">3</text:span><text:span text:style-name="T17_11">1</text:span><text:span text:style-name="T17_12">st</text:span><text:span text:style-name="T17_13"><text:s/></text:span><text:span text:style-name="T17_14">March<text:s/>2026</text:span><text:span text:style-name="T17_15"><text:s/>(“Project<text:s/>End<text:s/>Date”)<text:s/>unless<text:s/>terminated<text:s/>earlier.</text:span><text:span text:style-name="T17_16"><text:s/></text:span><text:span text:style-name="T17_17">FCDO<text:s/>will<text:s/>make<text:s/>available<text:s/>an<text:s/>amount<text:s/>not<text:s/>exceeding<text:s/></text:span><text:span text:style-name="T17_18">£</text:span><text:span text:style-name="T17_19">500</text:span><text:span text:style-name="T17_20">,000</text:span><text:span text:style-name="T17_21"><text:s/>(</text:span><text:span text:style-name="T17_22">Five<text:s/>hundred<text:s/>thousand<text:s/></text:span><text:span text:style-name="T17_23">pounds<text:s/>sterling</text:span><text:span text:style-name="T17_24"><text:s/>only</text:span><text:span text:style-name="T17_25">)</text:span><text:span text:style-name="T17_26">.</text:span></text:p>
              </text:list-item>
            </text:list>
          </text:list-item>
        </text:list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18"><text:span text:style-name="T18_1">The<text:s/>funding<text:s/>amount<text:s/>is<text:s/>subject<text:s/>to<text:s/>revision<text:s/>and<text:s/>is<text:s/>depend</text:span><text:span text:style-name="T18_2">ent</text:span><text:span text:style-name="T18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19"/>
        <text:p text:style-name="P20"><text:span text:style-name="T20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1"><text:span text:style-name="T21_1">The<text:s/>Partner<text:s/>is<text:s/>registered<text:s/>as<text:s/>a<text:s/>not<text:s/>for<text:s/>profit<text:s/>organisation</text:span><text:span text:style-name="T21_2"><text:s/></text:span><text:span text:style-name="T21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22"/>
        <text:list text:style-name="LS1" xml:id="list5" text:continue-list="list0">
          <text:list-item>
            <text:list>
              <text:list-item>
                <text:p text:style-name="P23"><text:span text:style-name="T23_1">The<text:s/>Partner<text:s/>and<text:s/></text:span><text:span text:style-name="T23_2">any<text:s/>person,<text:s/>organisation,<text:s/>company<text:s/>or<text:s/>other<text:s/>third-party<text:s/>representative</text:span><text:span text:style-name="T23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</text:span><text:span text:style-name="T23_4">.<text:s/></text:span></text:p>
              </text:list-item>
            </text:list>
          </text:list-item>
        </text:list>
        <text:p text:style-name="P24"/>
        <text:p text:style-name="P25"><text:span text:style-name="T25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26"><text:span text:style-name="T26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27"/>
        <text:list text:style-name="LS1" xml:id="list7" text:continue-list="list0">
          <text:list-item>
            <text:list>
              <text:list-item>
                <text:p text:style-name="P28"><text:span text:style-name="T28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29"/>
        <text:p text:style-name="P30"><text:span text:style-name="T30_1">Eligible<text:s/>expenditure</text:span></text:p>
        <text:list text:style-name="LS1" xml:id="list8" text:continue-list="list0">
          <text:list-item>
            <text:list>
              <text:list-item>
                <text:p text:style-name="P31"><text:span text:style-name="T31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31_2">Logframe<text:s/></text:span><text:span text:style-name="T31_3">included<text:s/>as<text:s/>part<text:s/>of<text:s/>this<text:s/>Arrangement.</text:span></text:p>
              </text:list-item>
            </text:list>
          </text:list-item>
        </text:list>
        <text:p text:style-name="P32"/>
        <text:list text:style-name="LS1" xml:id="list9" text:continue-list="list0">
          <text:list-item>
            <text:list>
              <text:list-item>
                <text:p text:style-name="P33"><text:bookmark-start text:name="_Hlk165282503"/><text:span text:style-name="T33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33_2"><text:a xlink:type="simple" xlink:href="https://www.gov.uk/government/publications/dfid-accountable-grant-arrangement-budget-template-and-guidance"><text:span text:style-name="T33_3">Eligible<text:s/>Cost<text:s/>Guidance</text:span><text:span text:style-name="T33_4"><text:s/>for<text:s/>Accountable<text:s/>Grants</text:span></text:a></text:span><text:span text:style-name="T33_5"><text:s/>as<text:s/>amended<text:s/>from<text:s/>time<text:s/>to<text:s/>time</text:span><text:span text:style-name="T33_6">,</text:span><text:span text:style-name="T33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33_8">t.</text:span></text:p>
              </text:list-item>
            </text:list>
          </text:list-item>
        </text:list>
        <text:p text:style-name="P34"/>
        <text:list text:style-name="LS1" xml:id="list10" text:continue-list="list0">
          <text:list-item>
            <text:list>
              <text:list-item>
                <text:p text:style-name="P35"><text:span text:style-name="T35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36"/>
        <text:p text:style-name="P37"><text:span text:style-name="T37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38"><text:span text:style-name="T38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39"/>
        <text:list text:style-name="LS1" xml:id="list12" text:continue-list="list0">
          <text:list-item>
            <text:list>
              <text:list-item>
                <text:p text:style-name="P40"><text:span text:style-name="T40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1"/>
        <text:list text:style-name="LS1" xml:id="list13" text:continue-list="list0">
          <text:list-item>
            <text:list>
              <text:list-item>
                <text:p text:style-name="P42"><text:span text:style-name="T42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43"/>
        <text:list text:style-name="LS1" xml:id="list14" text:continue-list="list0">
          <text:list-item>
            <text:list>
              <text:list-item>
                <text:p text:style-name="P44"><text:span text:style-name="T44_1">Any<text:s/>change<text:s/>to<text:s/>the<text:s/>budget,<text:s/>including<text:s/>NPAC,<text:s/>must<text:s/>be<text:s/></text:span><text:span text:style-name="T44_2">explicitly<text:s/>approved<text:s/>by<text:s/>FCDO<text:s/>in<text:s/>writing<text:s/>in<text:s/></text:span><text:span text:style-name="T44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45"/>
        <text:list text:style-name="LS1" xml:id="list15" text:continue-list="list0">
          <text:list-item>
            <text:list>
              <text:list-item>
                <text:p text:style-name="P46"><text:span text:style-name="T46_1">The<text:s/>Partner<text:s/>will<text:s/>repay<text:s/>any<text:s/>surplus<text:s/>NPAC<text:s/>following<text:s/>a<text:s/>final<text:s/>reconciliation<text:s/>against<text:s/>total<text:s/>spend<text:s/>at<text:s/>the<text:s/>end<text:s/>of<text:s/>this<text:s/>project</text:span><text:span text:style-name="T46_2">.</text:span></text:p>
              </text:list-item>
            </text:list>
          </text:list-item>
        </text:list>
        <text:p text:style-name="P47"/>
        <text:p text:style-name="P48"/>
        <text:p text:style-name="P49"/>
        <text:p text:style-name="P50"><text:span text:style-name="T50_1">Digital<text:s/>Spend</text:span></text:p>
        <text:list text:style-name="LS1" xml:id="list16" text:continue-list="list0">
          <text:list-item>
            <text:list>
              <text:list-item>
                <text:p text:style-name="P51"><text:bookmark-start text:name="_Hlk165376459"/><text:span text:style-name="T51_1">The<text:s/>Partner<text:s/>will<text:s/>ensure<text:s/>that<text:s/>all<text:s/></text:span><text:span text:style-name="T51_2"><text:a xlink:type="simple" xlink:href="https://www.gov.uk/government/publications/guidance-on-digital-spend-advice-and-controls-for-dfid-partners-and-suppliers"><text:span text:style-name="T51_3">Digital<text:s/>Spend</text:span></text:a></text:span><text:span text:style-name="T51_4"><text:s/>related<text:s/>to<text:s/>this<text:s/>Arrangement<text:s/>is<text:s/>carried<text:s/>out<text:s/>in<text:s/>a<text:s/>manner<text:s/>consistent<text:s/>with<text:s/>the<text:s/></text:span><text:span text:style-name="T51_5"><text:a xlink:type="simple" xlink:href="https://www.gov.uk/service-manual/service-standard"><text:span text:style-name="T51_6">Digital<text:s/>Service<text:s/>Standard</text:span></text:a></text:span><text:span text:style-name="T51_7">,<text:s/></text:span><text:span text:style-name="T51_8"><text:a xlink:type="simple" xlink:href="https://www.gov.uk/guidance/the-technology-code-of-practice"><text:span text:style-name="T51_9">the<text:s/>Technology<text:s/>Code<text:s/>of<text:s/>Practice</text:span></text:a></text:span><text:span text:style-name="T51_10"><text:s/>and<text:s/>the<text:s/></text:span><text:span text:style-name="T51_11"><text:a xlink:type="simple" xlink:href="https://digitalprinciples.org/"><text:span text:style-name="T51_12">Principles<text:s/>for<text:s/>Digital<text:s/>Development</text:span></text:a></text:span><text:span text:style-name="T51_13">.</text:span></text:p>
              </text:list-item>
            </text:list>
          </text:list-item>
        </text:list>
        <text:p text:style-name="P52"/>
        <text:list text:style-name="LS1" xml:id="list17" text:continue-list="list0">
          <text:list-item>
            <text:list>
              <text:list-item>
                <text:p text:style-name="P53"><text:span text:style-name="T53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3_2"><text:a xlink:type="simple" xlink:href="https://www.get-approval-to-spend.service.gov.uk/p/login"><text:span text:style-name="T53_3">'Get<text:s/>approval<text:s/>to<text:s/>spend'<text:s/>online<text:s/>form</text:span></text:a></text:span><text:span text:style-name="T53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4"><text:bookmark-end text:name="_Hlk165376459"/></text:p>
        <text:p text:style-name="P55"><text:span text:style-name="T55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56"><text:span text:style-name="T56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</text:span><text:span text:style-name="T56_2">.<text:s/>The<text:s/>disbursement<text:s/>schedule<text:s/>to<text:s/>be<text:s/>implemented<text:s/>is<text:s/>as<text:s/>follow;<text:s/></text:span></text:p>
              </text:list-item>
            </text:list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57"><text:span text:style-name="T57_1">Disbursement<text:s/>quarter<text:s/></text:span></text:p>
            </table:table-cell>
            <table:table-cell table:style-name="Cell2">
              <text:p text:style-name="P58"><text:span text:style-name="T58_1">Amount<text:s/>to<text:s/>be<text:s/>paid</text:span></text:p>
            </table:table-cell>
            <table:table-cell table:style-name="Cell3">
              <text:p text:style-name="P59"><text:span text:style-name="T59_1">Due<text:s/>date<text:s/>of<text:s/>Payment<text:s/></text:span></text:p>
            </table:table-cell>
          </table:table-row>
          <table:table-row table:style-name="Row2">
            <table:table-cell table:style-name="Cell4">
              <text:p text:style-name="P60"><text:span text:style-name="T60_1">Q1</text:span></text:p>
            </table:table-cell>
            <table:table-cell table:style-name="Cell5">
              <text:p text:style-name="P61"><text:span text:style-name="T61_1">£125,000.00</text:span></text:p>
            </table:table-cell>
            <table:table-cell table:style-name="Cell6">
              <text:p text:style-name="P62"><text:span text:style-name="T62_1">30</text:span><text:span text:style-name="T62_2">th</text:span><text:span text:style-name="T62_3"><text:s/>April<text:s/>2025</text:span></text:p>
            </table:table-cell>
          </table:table-row>
          <table:table-row table:style-name="Row3">
            <table:table-cell table:style-name="Cell7">
              <text:p text:style-name="P63"><text:span text:style-name="T63_1">Q2</text:span></text:p>
            </table:table-cell>
            <table:table-cell table:style-name="Cell8">
              <text:p text:style-name="P64"><text:span text:style-name="T64_1">£125,000.00</text:span></text:p>
            </table:table-cell>
            <table:table-cell table:style-name="Cell9">
              <text:p text:style-name="P65"><text:span text:style-name="T65_1">31</text:span><text:span text:style-name="T65_2">st</text:span><text:span text:style-name="T65_3"><text:s/>August<text:s/>2025</text:span></text:p>
            </table:table-cell>
          </table:table-row>
          <table:table-row table:style-name="Row4">
            <table:table-cell table:style-name="Cell10">
              <text:p text:style-name="P66"><text:span text:style-name="T66_1">Q3</text:span></text:p>
            </table:table-cell>
            <table:table-cell table:style-name="Cell11">
              <text:p text:style-name="P67"><text:span text:style-name="T67_1">£125,000.00</text:span></text:p>
            </table:table-cell>
            <table:table-cell table:style-name="Cell12">
              <text:p text:style-name="P68"><text:span text:style-name="T68_1">30</text:span><text:span text:style-name="T68_2">th</text:span><text:span text:style-name="T68_3"><text:s/>November<text:s/>2025</text:span></text:p>
            </table:table-cell>
          </table:table-row>
          <table:table-row table:style-name="Row5">
            <table:table-cell table:style-name="Cell13">
              <text:p text:style-name="P69"><text:span text:style-name="T69_1">Q4</text:span></text:p>
            </table:table-cell>
            <table:table-cell table:style-name="Cell14">
              <text:p text:style-name="P70"><text:span text:style-name="T70_1">£125,000.00</text:span></text:p>
            </table:table-cell>
            <table:table-cell table:style-name="Cell15">
              <text:p text:style-name="P71"><text:span text:style-name="T71_1">28</text:span><text:span text:style-name="T71_2">th<text:s/></text:span><text:span text:style-name="T71_3">February<text:s/>2026</text:span></text:p>
            </table:table-cell>
          </table:table-row>
        </table:table>
        <text:p text:style-name="P72"/>
        <text:p text:style-name="P73"/>
        <text:list text:style-name="LS1" xml:id="list19" text:continue-list="list0">
          <text:list-item>
            <text:list>
              <text:list-item>
                <text:p text:style-name="P74"><text:span text:style-name="T74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74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5"/>
        <text:list text:style-name="LS1" xml:id="list20" text:continue-list="list0">
          <text:list-item>
            <text:list>
              <text:list-item>
                <text:p text:style-name="P76"><text:span text:style-name="T76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76_2"><text:a xlink:type="simple" xlink:href="http://www.oanda.com"><text:span text:style-name="T76_3">www.oanda.com</text:span></text:a></text:span><text:span text:style-name="T76_4">)<text:s/>for<text:s/>the<text:s/>date<text:s/>on<text:s/>which<text:s/>the<text:s/>purchase<text:s/>was<text:s/>made<text:s/>or<text:s/>services<text:s/>acquired<text:s/>by<text:s/>the<text:s/>Partner</text:span><text:span text:style-name="T76_5">.<text:s/>Use<text:s/>of<text:s/>any<text:s/>other<text:s/>exchange<text:s/>rate<text:s/>should<text:s/>be</text:span><text:span text:style-name="T76_6"><text:s/>approved<text:s/>in<text:s/>writing<text:s/>in<text:s/>advance</text:span><text:span text:style-name="T76_7">.<text:s/></text:span></text:p>
              </text:list-item>
            </text:list>
          </text:list-item>
        </text:list>
        <text:p text:style-name="P77"/>
        <text:list text:style-name="LS1" xml:id="list21" text:continue-list="list0">
          <text:list-item>
            <text:list>
              <text:list-item>
                <text:p text:style-name="P78"><text:span text:style-name="T78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78_2">Pre-Payment</text:span><text:span text:style-name="T78_3"><text:s/>is<text:s/>approved<text:s/>and<text:s/>the<text:s/>Partner<text:s/>is<text:s/>holding<text:s/>FCDO</text:span><text:span text:style-name="T78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79"/>
        <text:list text:style-name="LS1" xml:id="list22" text:continue-list="list0">
          <text:list-item>
            <text:list>
              <text:list-item>
                <text:p text:style-name="P80"><text:span text:style-name="T80_1">When<text:s/>requesting<text:s/>payment,<text:s/>the<text:s/>Partner</text:span><text:span text:style-name="T80_2"><text:s/></text:span><text:span text:style-name="T80_3">will<text:s/>complete</text:span><text:span text:style-name="T80_4"><text:s/></text:span><text:span text:style-name="T80_5"><text:a xlink:type="simple" xlink:href="#_ANNEX_1:_PARTNER"><text:span text:style-name="T80_6">Annex<text:s/>2:<text:s/>Partner<text:s/>Payment<text:s/>Request<text:s/>Form</text:span></text:a></text:span><text:span text:style-name="T80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80_8"><text:s/></text:span><text:span text:style-name="T80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80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81"/>
        <text:list text:style-name="LS1" xml:id="list23" text:continue-list="list0">
          <text:list-item>
            <text:list>
              <text:list-item>
                <text:p text:style-name="P82"><text:span text:style-name="T82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</text:span><text:span text:style-name="T82_2"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83"/>
        <text:list text:style-name="LS1" xml:id="list24" text:continue-list="list0">
          <text:list-item>
            <text:list>
              <text:list-item>
                <text:p text:style-name="P84"><text:span text:style-name="T8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5"/>
        <text:list text:style-name="LS1" xml:id="list25" text:continue-list="list0">
          <text:list-item>
            <text:list>
              <text:list-item>
                <text:p text:style-name="P86"><text:span text:style-name="T86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86_2">s</text:span><text:span text:style-name="T86_3">ales<text:s/></text:span><text:span text:style-name="T86_4">i</text:span><text:span text:style-name="T86_5">nvoice.</text:span></text:p>
              </text:list-item>
            </text:list>
          </text:list-item>
        </text:list>
        <text:p text:style-name="P87"/>
        <text:list text:style-name="LS1" xml:id="list26" text:continue-list="list0">
          <text:list-item>
            <text:list>
              <text:list-item>
                <text:p text:style-name="P88"><text:span text:style-name="T8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9"/>
        <text:list text:style-name="LS1" xml:id="list27" text:continue-list="list0">
          <text:list-item>
            <text:list>
              <text:list-item>
                <text:p text:style-name="P90"><text:span text:style-name="T90_1">FCDO<text:s/>funds<text:s/>must<text:s/>be<text:s/>separately<text:s/>accounted<text:s/>for<text:s/>by<text:s/>the<text:s/>Partner<text:s/>and<text:s/>therefore<text:s/>readily<text:s/>identifiable<text:s/></text:span><text:span text:style-name="T90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91"/>
        <text:p text:style-name="P92"><text:span text:style-name="T92_1">Performance<text:s/>reporting</text:span></text:p>
        <text:list text:style-name="LS1" xml:id="list28" text:continue-list="list0">
          <text:list-item>
            <text:list>
              <text:list-item>
                <text:p text:style-name="P93"><text:span text:style-name="T93_1">The<text:s/>Partner</text:span><text:span text:style-name="T93_2"><text:s/>will<text:s/>provide<text:s/>FCDO<text:s/>with<text:s/></text:span><text:span text:style-name="T93_3">Quarterly<text:s/>Financial<text:s/>and<text:s/>Narrative</text:span><text:span text:style-name="T93_4"><text:s/></text:span><text:span text:style-name="T93_5">p</text:span><text:span text:style-name="T93_6">ro</text:span><text:span text:style-name="T93_7">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93_8">Logframe</text:span><text:span text:style-name="T93_9">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93_10">and<text:s/>Value<text:s/>for<text:s/>Money,<text:s/>as<text:s/>defined<text:s/>in<text:s/></text:span><text:span text:style-name="T93_11"><text:a xlink:type="simple" xlink:href="#_ANNEX_1:_PROJECT"><text:span text:style-name="T93_12">Annex<text:s/>1:<text:s/>Project<text:s/>Definitions</text:span></text:a></text:span><text:span text:style-name="T93_13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94"/>
        <text:list text:style-name="LS1" xml:id="list29" text:continue-list="list0">
          <text:list-item>
            <text:list>
              <text:list-item>
                <text:p text:style-name="P95"><text:bookmark-start text:name="_Hlk159943898"/><text:span text:style-name="T95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11" xml:id="list30">
          <text:list-item>
            <text:p text:style-name="P96"><text:span text:style-name="T96_1">how<text:s/>they<text:s/>have<text:s/>given<text:s/>due<text:s/>regard<text:s/>to<text:s/>the<text:s/>need<text:s/>to:<text:s/>a)<text:s/>prevent<text:s/>discrimination,</text:span><text:span text:style-name="T96_2"><text:s/></text:span><text:span text:style-name="T96_3">harassment<text:s/>and<text:s/>victimisation</text:span><text:span text:style-name="T96_4">;</text:span><text:span text:style-name="T96_5"><text:s/>b)<text:s/>advance<text:s/>equality<text:s/>of<text:s/>opportunity<text:s/>between<text:s/>persons<text:s/>who<text:s/>share<text:s/>and<text:s/>do<text:s/>not<text:s/>share<text:s/>protected<text:s/>characteristics;<text:s/>and<text:s/>c)<text:s/>foster<text:s/></text:span><text:span text:style-name="T96_6">good<text:s/>relations<text:s/>between<text:s/>those<text:s/>persons<text:s/>(in<text:s/>particular<text:s text:c="2"/>the<text:s/>protected<text:s/>characteristics<text:s/>of<text:s/></text:span><text:span text:style-name="T96_7"><text:a xlink:type="simple" xlink:href="https://www.equalityhumanrights.com/equality/equality-act-2010/protected-characteristics#disability"><text:span text:style-name="T96_8">disability</text:span></text:a></text:span><text:span text:style-name="T96_9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97"><text:span text:style-name="T97_1">specific<text:s/>needs<text:s/>of<text:s/>girls,<text:s/></text:span><text:span text:style-name="T97_2">women,<text:s/>boys<text:s/>and<text:s/>men</text:span><text:span text:style-name="T97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98"><text:span text:style-name="T98_1">how<text:s/>the<text:s/>Grant<text:s/>supports<text:s/>the<text:s/>reduction<text:s/>of<text:s/>gender<text:s/>inequality;</text:span></text:p>
              </text:list-item>
              <text:list-item>
                <text:p text:style-name="P99"><text:span text:style-name="T99_1">progress<text:s/>against<text:s/>any<text:s/>gender-related<text:s/>commitments<text:s/>made<text:s/>in<text:s/>the<text:s/>Proposal;<text:s/>and,</text:span></text:p>
              </text:list-item>
              <text:list-item>
                <text:p text:style-name="P100"><text:span text:style-name="T100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01"><text:bookmark-end text:name="_Hlk165378950"/></text:p>
        <text:list text:style-name="LS1" xml:id="list35" text:continue-list="list0">
          <text:list-item>
            <text:list>
              <text:list-item>
                <text:p text:style-name="P102"><text:bookmark-start text:name="_Hlk165379265"/><text:span text:style-name="T102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9" xml:id="list36">
          <text:list-item>
            <text:p text:style-name="P103"><text:span text:style-name="T103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104"><text:span text:style-name="T104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105"><text:span text:style-name="T105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06"><text:span text:style-name="T106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06_2"><text:a xlink:type="simple" xlink:href="https://assets.publishing.service.gov.uk/government/uploads/system/uploads/attachment_data/file/783756/Inclusive-Data-Charter-_Action-Plan-March.2019.pdf"><text:span text:style-name="T106_3">FCDO’s<text:s/>Inclusive<text:s/>Data<text:s/>Charter</text:span></text:a></text:span><text:span text:style-name="T106_4">.</text:span><text:bookmark-end text:name="_Hlk165379265"/></text:p>
        <text:p text:style-name="P107"/>
        <text:list text:style-name="LS1" xml:id="list39" text:continue-list="list0">
          <text:list-item>
            <text:list>
              <text:list-item>
                <text:p text:style-name="P108"><text:bookmark-start text:name="_Hlk165283869"/><text:span text:style-name="T108_1">The<text:s/>Partner</text:span><text:span text:style-name="T108_2"><text:s/></text:span><text:span text:style-name="T108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</text:span><text:span text:style-name="T108_4">P</text:span><text:span text:style-name="T108_5">roject.</text:span></text:p>
              </text:list-item>
            </text:list>
          </text:list-item>
        </text:list>
        <text:p text:style-name="P109"><text:bookmark-end text:name="_Hlk165283869"/></text:p>
        <text:list text:style-name="LS1" xml:id="list40" text:continue-list="list0">
          <text:list-item>
            <text:list>
              <text:list-item>
                <text:p text:style-name="P110"><text:span text:style-name="T110_1">The<text:s/>Partner<text:s/>will<text:s/>seek<text:s/>to</text:span><text:span text:style-name="T110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1"/>
        <text:list text:style-name="LS1" xml:id="list41" text:continue-list="list0">
          <text:list-item>
            <text:list>
              <text:list-item>
                <text:p text:style-name="P112"><text:span text:style-name="T112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113"/>
        <text:p text:style-name="P114"><text:span text:style-name="T114_1">Due<text:s/>diligence</text:span></text:p>
        <text:list text:style-name="LS1" xml:id="list42" text:continue-list="list0">
          <text:list-item>
            <text:list>
              <text:list-item>
                <text:p text:style-name="P115"><text:span text:style-name="T115_1">In<text:s/>utilising<text:s/>the<text:s/>resources,<text:s/>the<text:s/>Partner<text:s/>will</text:span><text:span text:style-name="T115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15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15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15_5"><text:s/></text:span><text:span text:style-name="T115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16"/>
        <text:list text:style-name="LS1" xml:id="list43" text:continue-list="list0">
          <text:list-item>
            <text:list>
              <text:list-item>
                <text:p text:style-name="P117"><text:span text:style-name="T117_1">The<text:s/>Partner<text:s/>will<text:s/>undertake<text:s/>suitable<text:s/>due<text:s/>diligence<text:s/>and<text:s/>take<text:s/>the<text:s/>necessary<text:s/>steps<text:s/></text:span><text:span text:style-name="T117_2">prior<text:s/>to<text:s/>transferring<text:s/>FCDO<text:s/>funds</text:span><text:span text:style-name="T117_3"><text:s/></text:span><text:span text:style-name="T117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17_5">Downstream<text:s/>Partners</text:span><text:span text:style-name="T117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10" xml:id="list44">
          <text:list-item>
            <text:p text:style-name="P118"><text:span text:style-name="T118_1">the<text:s/>reliability,<text:s/></text:span><text:span text:style-name="T118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8_3"><text:s/>legislation,<text:s/>regulations,<text:s/>rules,<text:s/>policies<text:s/>and<text:s/>procedures</text:span><text:span text:style-name="T118_4">;</text:span></text:p>
          </text:list-item>
          <text:list-item>
            <text:p text:style-name="P119"><text:span text:style-name="T119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20"><text:span text:style-name="T120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21"><text:span text:style-name="T121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22"/>
        <text:list text:style-name="LS1" xml:id="list48" text:continue-list="list0">
          <text:list-item>
            <text:list>
              <text:list-item>
                <text:p text:style-name="P123"><text:bookmark-start text:name="_Hlk165379852"/><text:bookmark-start text:name="_Hlk165284119"/><text:span text:style-name="T123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23_2"><text:s/>in<text:s/>a<text:s/>manner<text:s/>consistent<text:s/>with<text:s/>the<text:s/>Partner’s<text:s/>obligations<text:s/>under<text:s/>this<text:s/>Arrangemen</text:span><text:bookmark-end text:name="_Hlk165379852"/><text:span text:style-name="T123_3">t</text:span><text:bookmark-end text:name="_Hlk165284119"/><text:span text:style-name="T123_4">.</text:span></text:p>
              </text:list-item>
            </text:list>
          </text:list-item>
        </text:list>
        <text:p text:style-name="P124"/>
        <text:p text:style-name="P125"><text:span text:style-name="T125_1">Delivery<text:s/>chain<text:s/>risk<text:s/>mapping</text:span></text:p>
        <text:list text:style-name="LS1" xml:id="list49" text:continue-list="list0">
          <text:list-item>
            <text:list>
              <text:list-item>
                <text:p text:style-name="P126"><text:span text:style-name="T126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26_2">his<text:s/>forms<text:s/>the<text:s/>basis<text:s/>of<text:s/>the<text:s/>delivery<text:s/>chain<text:s/>risk<text:s/>map<text:s/>which<text:s/>should<text:s/></text:span><text:span text:style-name="T126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7"/>
        <text:list text:style-name="LS1" xml:id="list50" text:continue-list="list0">
          <text:list-item>
            <text:list>
              <text:list-item>
                <text:p text:style-name="P128"><text:span text:style-name="T128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2" xml:id="list51">
          <text:list-item>
            <text:p text:style-name="P129"><text:span text:style-name="T129_1">within<text:s/>60<text:s/>days<text:s/>of<text:s/>the<text:s/>commencement<text:s/>of<text:s/>this<text:s/>Arrangement;</text:span></text:p>
          </text:list-item>
          <text:list-item>
            <text:p text:style-name="P130"><text:span text:style-name="T130_1">annually,<text:s/>as<text:s/>part<text:s/>of<text:s/>the<text:s/>annual<text:s/>review<text:s/>Process;<text:s/>and<text:s/></text:span></text:p>
          </text:list-item>
          <text:list-item>
            <text:p text:style-name="P131"><text:span text:style-name="T131_1">a</text:span><text:span text:style-name="T131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32"/>
        <text:p text:style-name="P133"><text:span text:style-name="T133_1">Audit<text:s/>and<text:s/>assurance</text:span></text:p>
        <text:list text:style-name="LS1" xml:id="list54" text:continue-list="list0">
          <text:list-item>
            <text:list>
              <text:list-item>
                <text:p text:style-name="P134"><text:span text:style-name="T134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/text:span><text:span text:style-name="T134_2"><text:s/></text:span><text:span text:style-name="T134_3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35"/>
        <text:list text:style-name="LS1" xml:id="list55" text:continue-list="list0">
          <text:list-item>
            <text:list>
              <text:list-item>
                <text:p text:style-name="P136"><text:span text:style-name="T136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37"/>
        <text:list text:style-name="LS1" xml:id="list56" text:continue-list="list0">
          <text:list-item>
            <text:list>
              <text:list-item>
                <text:p text:style-name="P138"><text:span text:style-name="T138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9"/>
        <text:p text:style-name="P140"><text:span text:style-name="T140_1">Information<text:s/>and<text:s/>data<text:s/>protection<text:s/>obligations</text:span></text:p>
        <text:list text:style-name="LS1" xml:id="list57" text:continue-list="list0">
          <text:list-item>
            <text:list>
              <text:list-item>
                <text:p text:style-name="P141"><text:span text:style-name="T141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</text:span><text:span text:style-name="T141_2"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2"/>
        <text:list text:style-name="LS1" xml:id="list58" text:continue-list="list0">
          <text:list-item>
            <text:list>
              <text:list-item>
                <text:p text:style-name="P143"><text:span text:style-name="T143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44"/>
        <text:list text:style-name="LS1" xml:id="list59" text:continue-list="list0">
          <text:list-item>
            <text:list>
              <text:list-item>
                <text:p text:style-name="P145"><text:bookmark-start text:name="_Hlk165380844"/><text:bookmark-start text:name="_Hlk165285210"/><text:span text:style-name="T145_1">The<text:s/>Partner<text:s/></text:span><text:span text:style-name="T145_2">is<text:s/>the<text:s/>controller<text:s/>of<text:s/>any<text:s/>data<text:s/>created<text:s/>or<text:s/>processed<text:s/>and<text:s/>will<text:s/></text:span><text:span text:style-name="T145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6"><text:bookmark-end text:name="_Hlk165380844"/></text:p>
        <text:list text:style-name="LS1" xml:id="list60" text:continue-list="list0">
          <text:list-item>
            <text:list>
              <text:list-item>
                <text:p text:style-name="P147"><text:span text:style-name="T147_1">The<text:s/>Partner<text:s/>will<text:s/>comply<text:s/>at<text:s/>all<text:s/>times<text:s/>with<text:s/>its<text:s/>obligations<text:s/>under<text:s/>the<text:s/>UKGDPR<text:s/>and<text:s/>DPA.</text:span><text:bookmark-end text:name="_Hlk165285210"/></text:p>
              </text:list-item>
            </text:list>
          </text:list-item>
        </text:list>
        <text:p text:style-name="P148"><text:span text:style-name="T148_1">Transparency</text:span></text:p>
        <text:list text:style-name="LS1" xml:id="list61" text:continue-list="list0">
          <text:list-item>
            <text:list>
              <text:list-item>
                <text:p text:style-name="P149"><text:span text:style-name="T149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49_2"><text:s text:c="2"/></text:span><text:span text:style-name="T149_3">For<text:s/>further<text:s/>advice<text:s/>please<text:s/>go<text:s/>to<text:s/></text:span><text:span text:style-name="T149_4"><text:a xlink:type="simple" xlink:href="https://www.gov.uk/government/publications/fcdo-iati-guidelines"><text:span text:style-name="T149_5">FCDO<text:s/>IATI<text:s/>Guidelines<text:s/>-<text:s/>GOV.UK<text:s/>(www.gov.uk)</text:span></text:a></text:span><text:span text:style-name="T149_6">.</text:span></text:p>
              </text:list-item>
            </text:list>
          </text:list-item>
        </text:list>
        <text:p text:style-name="P150"/>
        <text:list text:style-name="LS1" xml:id="list62" text:continue-list="list0">
          <text:list-item>
            <text:list>
              <text:list-item>
                <text:p text:style-name="P151"><text:span text:style-name="T151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52"/>
        <text:p text:style-name="P153"><text:span text:style-name="T153_1">Responsibility</text:span><text:span text:style-name="T153_2"><text:s/></text:span></text:p>
        <text:list text:style-name="LS1" xml:id="list63" text:continue-list="list0">
          <text:list-item>
            <text:list>
              <text:list-item>
                <text:p text:style-name="P154"><text:span text:style-name="T154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55"/>
        <text:list text:style-name="LS1" xml:id="list64" text:continue-list="list0">
          <text:list-item>
            <text:list>
              <text:list-item>
                <text:p text:style-name="P156"><text:span text:style-name="T156_1">FCDO<text:s/>will<text:s/></text:span><text:span text:style-name="T156_2">not</text:span><text:span text:style-name="T156_3"><text:s/>be<text:s/></text:span><text:span text:style-name="T156_4">responsible</text:span><text:span text:style-name="T156_5"><text:s/>for<text:s/>the<text:s/>activities<text:s/>of<text:s/>the<text:s/>Partner<text:s/>or<text:s/>any<text:s/>Downstream<text:s/>Partner(s)</text:span><text:span text:style-name="T156_6"><text:s/></text:span><text:span text:style-name="T156_7">in<text:s/>connection<text:s/>to<text:s/>this<text:s/>Arrangement,<text:s/>nor<text:s/>will<text:s/>FCDO<text:s/>be<text:s/>responsible<text:s/>for<text:s/></text:span><text:span text:style-name="T156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57"/>
        <text:list text:style-name="LS1" xml:id="list65" text:continue-list="list0">
          <text:list-item>
            <text:list>
              <text:list-item>
                <text:p text:style-name="P158"><text:span text:style-name="T158_1">The<text:s/>Partner<text:s/>will<text:s/>be<text:s/>accountable<text:s/></text:span><text:span text:style-name="T158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59"/>
        <text:list text:style-name="LS1" xml:id="list66" text:continue-list="list0">
          <text:list-item>
            <text:list>
              <text:list-item>
                <text:p text:style-name="P160"><text:span text:style-name="T160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1"/>
        <text:p text:style-name="P162"><text:span text:style-name="T162_1">Risk<text:s/>management</text:span></text:p>
        <text:list text:style-name="LS1" xml:id="list67" text:continue-list="list0">
          <text:list-item>
            <text:list>
              <text:list-item>
                <text:p text:style-name="P163"><text:span text:style-name="T163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2" xml:id="list68">
          <text:list-item>
            <text:p text:style-name="P164"><text:span text:style-name="T164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65"><text:span text:style-name="T165_1">A<text:s/>reg</text:span><text:span text:style-name="T165_2">ular<text:s/>dialogue<text:s/>in<text:s/>line<text:s/>with<text:s/>agreed<text:s/>reporting<text:s/>requirements</text:span><text:span text:style-name="T165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66"><text:span text:style-name="T166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66_2">the<text:s/>reputation<text:s/>or<text:s/>integrity<text:s/>of<text:s/>FCDO.</text:span></text:p>
          </text:list-item>
        </text:list>
        <text:p text:style-name="P167"/>
        <text:list text:style-name="LS1" xml:id="list71" text:continue-list="list0">
          <text:list-item>
            <text:list>
              <text:list-item>
                <text:p text:style-name="P168"><text:span text:style-name="T168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69"/>
        <text:p text:style-name="P170"/>
        <text:p text:style-name="P171"/>
        <text:p text:style-name="P172"/>
        <text:p text:style-name="P173"><text:span text:style-name="T173_1">Cyber<text:s/>security</text:span></text:p>
        <text:list text:style-name="LS1" xml:id="list72" text:continue-list="list0">
          <text:list-item>
            <text:list>
              <text:list-item>
                <text:p text:style-name="P174"><text:span text:style-name="T174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5"/>
        <text:p text:style-name="P176"><text:span text:style-name="T176_1">Procurement</text:span></text:p>
        <text:list text:style-name="LS1" xml:id="list73" text:continue-list="list0">
          <text:list-item>
            <text:list>
              <text:list-item>
                <text:p text:style-name="P177"><text:span text:style-name="T177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78"/>
        <text:list text:style-name="LS1" xml:id="list74" text:continue-list="list0">
          <text:list-item>
            <text:list>
              <text:list-item>
                <text:p text:style-name="P179"><text:span text:style-name="T179_1">Records<text:s/>of<text:s/>all<text:s/>procurement<text:s/>activity</text:span><text:span text:style-name="T179_2"><text:s/>including<text:s/>but<text:s/>not<text:s/>restricted<text:s/>to,<text:s/>costs,<text:s/>volumes,<text:s/>suppliers,<text:s/>value<text:s/>for<text:s/>money,<text:s/>savings<text:s/>and<text:s/>efficiencies</text:span><text:span text:style-name="T179_3"><text:s/>must<text:s/>be<text:s/>kept<text:s/>by<text:s/>the<text:s/></text:span><text:span text:style-name="T179_4">P</text:span><text:span text:style-name="T179_5">artner<text:s/>and<text:s/>made<text:s/>available<text:s/>to<text:s/></text:span><text:span text:style-name="T179_6">FCDO</text:span><text:span text:style-name="T179_7">,<text:s/>upon<text:s/>request.</text:span><text:span text:style-name="T179_8"><text:s/></text:span><text:span text:style-name="T179_9">FCDO</text:span><text:span text:style-name="T179_10"><text:s/>reserves<text:s/>the<text:s/></text:span><text:span text:style-name="T179_11">right</text:span><text:span text:style-name="T179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80"/>
        <text:p text:style-name="P181"><text:span text:style-name="T181_1">Exclusivity<text:s/>Arrangements</text:span></text:p>
        <text:list text:style-name="LS1" xml:id="list75" text:continue-list="list0">
          <text:list-item>
            <text:list>
              <text:list-item>
                <text:p text:style-name="P182"><text:span text:style-name="T182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82_2">6</text:span><text:span text:style-name="T182_3"><text:s/>of<text:s/>this<text:s/>Arrangement.</text:span></text:p>
              </text:list-item>
            </text:list>
          </text:list-item>
        </text:list>
        <text:p text:style-name="P183"/>
        <text:p text:style-name="P184"><text:span text:style-name="T184_1">Assets<text:s/>and<text:s/>inventory</text:span></text:p>
        <text:list text:style-name="LS1" xml:id="list76" text:continue-list="list0">
          <text:list-item>
            <text:list>
              <text:list-item>
                <text:p text:style-name="P185"><text:span text:style-name="T185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86"/>
        <text:list text:style-name="LS1" xml:id="list77" text:continue-list="list0">
          <text:list-item>
            <text:list>
              <text:list-item>
                <text:p text:style-name="P187"><text:span text:style-name="T187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7_2"><text:a xlink:type="simple" xlink:href="#_ANNEX_2:_INVENTORY"><text:span text:style-name="T187_3">Annex<text:s/></text:span><text:span text:style-name="T187_4">3</text:span><text:span text:style-name="T187_5">:<text:s/>Inventory</text:span></text:a></text:span><text:span text:style-name="T187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8"/>
        <text:list text:style-name="LS1" xml:id="list78" text:continue-list="list0">
          <text:list-item>
            <text:list>
              <text:list-item>
                <text:p text:style-name="P189"><text:span text:style-name="T189_1">The<text:s/>Partner</text:span><text:span text:style-name="T189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90"/>
        <text:list text:style-name="LS1" xml:id="list79" text:continue-list="list0">
          <text:list-item>
            <text:list>
              <text:list-item>
                <text:p text:style-name="P191"><text:span text:style-name="T191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text:span text:style-name="T191_2"><office:annotation><dc:creator>INSO_HQ_GRANTS_OFFICER2</dc:creator><text:p text:style-name="P192"><text:span text:style-name="T192_1">INSO<text:s/>has<text:s/>previously<text:s/>submitted<text:s/>a<text:s/>derogations<text:s/>request<text:s/>for<text:s/>this<text:s/>article<text:s/>under<text:s/>the<text:s/>previous<text:s/>contract,<text:s/>and<text:s/>will<text:s/>do<text:s/>so<text:s/>for<text:s/>the<text:s/>new<text:s/>contract:<text:s/>“Justification-<text:s/>To<text:s/>protect<text:s/>assets<text:s/>and<text:s/>program<text:s/>continuity,<text:s/>INSO<text:s/>policy<text:s/>requires<text:s/>some<text:s/>field<text:s/>assets<text:s/>to<text:s/>be<text:s/>insured<text:s/>such<text:s/>as<text:s/>vehicles.<text:s/>We<text:s/>kindly<text:s/>request<text:s/>permission<text:s/>to<text:s/>use<text:s/>FCDO<text:s/>funds<text:s/>for<text:s/>such<text:s/>premiums<text:s/>where<text:s/>they<text:s/>are<text:s/>required<text:s/>by<text:s/>policy<text:s/>and<text:s/>are<text:s/>fair<text:s/>market<text:s/>rates<text:s/>in<text:s/>the<text:s/>context.<text:s/>As<text:s/>the<text:s/>project<text:s/>is<text:s/>co-funded,<text:s/>those<text:s/>premiums<text:s/>will<text:s/>be<text:s/>allocated<text:s/>to<text:s/>FCDO<text:s/>funds<text:s/>at<text:s/>the<text:s/>equivalent<text:s/>of<text:s/>its<text:s/>contribution<text:s/>to<text:s/>the<text:s/>whole<text:s/>budget.<text:s/>Request<text:s/>-<text:s/>INSO<text:s/>requests<text:s/>permission<text:s/>to<text:s/>use<text:s/>FCDO<text:s/>funds<text:s/>for<text:s/>asset<text:s/>related<text:s/>insurance<text:s/>where<text:s/>applicable.”<text:s/></text:span></text:p></office:annotation></text:span><text:span text:style-name="T192_2"><office:annotation><dc:creator>Damilola Aje</dc:creator><text:p text:style-name="P193"><text:span text:style-name="T193_1">This<text:s/>should<text:s/>be<text:s/>a<text:s/>separate<text:s/>request<text:s/>to<text:s/>be<text:s/>submitted<text:s/>on<text:s/>a<text:s/>case<text:s/>basis<text:s/>for<text:s/>SRO<text:s/>approval</text:span></text:p></office:annotation></text:span></text:p>
              </text:list-item>
            </text:list>
          </text:list-item>
        </text:list>
        <text:p text:style-name="P194"/>
        <text:list text:style-name="LS1" xml:id="list80" text:continue-list="list0">
          <text:list-item>
            <text:list>
              <text:list-item>
                <text:p text:style-name="P195"><text:span text:style-name="T195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</text:span><text:span text:style-name="T195_2"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text:span text:style-name="T195_3"><office:annotation><dc:creator>INSO_HQ_GRANTS_OFFICER2</dc:creator><text:p text:style-name="P196"><text:span text:style-name="T196_1">INSO<text:s/>has<text:s/>previously<text:s/>submitted<text:s/>a<text:s/>derogrations<text:s/>request<text:s/>for<text:s/>this<text:s/>article<text:s/>under<text:s/>the<text:s/>previous<text:s/>contract,<text:s/>and<text:s/>will<text:s/>do<text:s/>so<text:s/>for<text:s/>this<text:s/>new<text:s/>contract:<text:s/>“Justification<text:s/>-<text:s/>As<text:s/>the<text:s/>project<text:s/>is<text:s/>co-funded,<text:s/>it<text:s/>is<text:s/>not<text:s/>really<text:s/>possible<text:s/>for<text:s/>FCDO<text:s/>to<text:s/>be<text:s/>assigned<text:s/>full<text:s/>ownership<text:s/>(all<text:s/>assets<text:s/>are<text:s/>co-funded<text:s/>at<text:s/>the<text:s/>equivalent<text:s/>ratio<text:s/>of<text:s/>each<text:s/>donor’s<text:s/>contribution<text:s/>to<text:s/>the<text:s/>whole).<text:s/>INSO<text:s/>proposes<text:s/>amending<text:s/>this<text:s/>to<text:s/>either<text:s/>proportional<text:s/>ownership<text:s/>and<text:s/>to<text:s/>require<text:s/>us<text:s/>to<text:s/>“propose<text:s/>an<text:s/>appropriate<text:s/>disposal<text:s/>schedule”<text:s/>within<text:s/>14<text:s/>days.<text:s/>Likely<text:s/>all<text:s/>assets<text:s/>will<text:s/>remain<text:s/>with<text:s/>us<text:s/>in<text:s/>reality<text:s/>anyway<text:s/>for<text:s/>continuance<text:s/>of<text:s/>project<text:s/>activities.<text:s/>Request<text:s/>-<text:s/>INSO<text:s/>requests<text:s/>FCDO<text:s/>written<text:s/>permission<text:s/>to<text:s/>document<text:s/>that<text:s/>FCDO<text:s/>has<text:s/>proportion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/>INSO<text:s/>also<text:s/>requests<text:s/>that<text:s/>any<text:s/>applicable<text:s/>disposal<text:s/>schedule<text:s/>to<text:s/>FCDO<text:s/>in<text:s/>writing<text:s/>be<text:s/>submitted<text:s/>no<text:s/>later<text:s/>than<text:s/>14<text:s/>days<text:s/>before<text:s/>the<text:s/>Project<text:s/>End<text:s/>Date,<text:s/>rather<text:s/>than<text:s/>3<text:s/>months<text:s/>before<text:s/>project<text:s/>end<text:s/>date.”</text:span></text:p></office:annotation></text:span><text:span text:style-name="T196_2"><office:annotation><dc:creator>Damilola Aje</dc:creator><text:p text:style-name="P197"><text:span text:style-name="T197_1">This<text:s/>should<text:s/>be<text:s/>a<text:s/>separate<text:s/>request<text:s/>to<text:s/>be<text:s/>submitted<text:s/>on<text:s/>a<text:s/>case<text:s/>basis<text:s/>for<text:s/>SRO<text:s/>approval</text:span></text:p></office:annotation></text:span></text:p>
              </text:list-item>
            </text:list>
          </text:list-item>
        </text:list>
        <text:p text:style-name="P198"/>
        <text:p text:style-name="P199"><text:span text:style-name="T199_1">Health,<text:s/>safety<text:s/>and<text:s/>security</text:span></text:p>
        <text:list text:style-name="LS1" xml:id="list81" text:continue-list="list0">
          <text:list-item>
            <text:list>
              <text:list-item>
                <text:p text:style-name="P200"><text:span text:style-name="T200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01"/>
        <text:list text:style-name="LS1" xml:id="list82" text:continue-list="list0">
          <text:list-item>
            <text:list>
              <text:list-item>
                <text:p text:style-name="P202"><text:span text:style-name="T202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text:span text:style-name="T202_2"><office:annotation><dc:creator>INSO_HQ_GRANTS_OFFICER2</dc:creator><text:p text:style-name="P203"><text:span text:style-name="T203_1">Previous<text:s/>derogation<text:s/>request<text:s/>(art.<text:s/>75<text:s/>in<text:s/>the<text:s/>previous<text:s/>contract):<text:s/>“Justification<text:s/>-<text:s/>INSO<text:s/>Global<text:s/>Security<text:s/>Policy<text:s/>states<text:s/>that<text:s/>following<text:s/>insurances<text:s/>are<text:s/>required:<text:s/>1.<text:s/>Medical<text:s/>cover<text:s/>for<text:s/>national<text:s/>staff<text:s/>and<text:s/>dependents<text:s/>2.<text:s/>Group<text:s/>Personal<text:s/>Accident/Work<text:s/>Injury<text:s/>Benefit<text:s/>for<text:s/>all<text:s/>Staff<text:s/>3.<text:s/>General<text:s/>Insurance<text:s/>Office<text:s/>Equipment<text:s/>4.<text:s/>Global<text:s/>medical<text:s/>coverage<text:s/>for<text:s/>International<text:s/>Staff<text:s/>5.<text:s/>Accidental<text:s/>Death<text:s/>and<text:s/>Dismemberment<text:s/>(AD&amp;D)<text:s/>coverage<text:s/>for<text:s/>International<text:s/>Staff<text:s/>Costs<text:s/>of<text:s/>these<text:s/>are<text:s/>proportioned<text:s/>to<text:s/>all<text:s/>donors.<text:s/>The<text:s/>above-mentioned<text:s/>insurances<text:s/>are<text:s/>deemed<text:s/>by<text:s/>INSO<text:s/>as<text:s/>mandatory<text:s/>in<text:s/>all<text:s/>country<text:s/>offices,<text:s/>which<text:s/>are<text:s/>located<text:s/>in<text:s/>contexts<text:s/>that<text:s/>entail<text:s/>high<text:s/>risks<text:s/>and/or<text:s/>limited<text:s/>access<text:s/>to<text:s/>health<text:s/>care.<text:s/>Given<text:s/>the<text:s/>nature<text:s/>of<text:s/>INSO<text:s/>operations,<text:s/>our<text:s/>funding<text:s/>is<text:s/>100%<text:s/>donor<text:s/>dependent.<text:s/>Hence,<text:s/>ineligibility<text:s/>of<text:s/>these<text:s/>insurance<text:s/>expenses<text:s/>by<text:s/>FCDO<text:s/>and<text:s/>other<text:s/>donors<text:s/>would<text:s/>entail<text:s/>INSO’s<text:s/>failure<text:s/>to<text:s/>undertake<text:s/>its<text:s/>duty<text:s/>of<text:s/>care<text:s/>towards<text:s/>its<text:s/>assets<text:s/>and<text:s/>its<text:s/>employees.<text:s/>Request<text:s/>-<text:s/>INSO<text:s/>request<text:s/>formal<text:s/>approval<text:s/>from<text:s/>FCDO<text:s/>to<text:s/>cover<text:s/>INSO’s<text:s/>insurance<text:s/>costs<text:s/>that<text:s/>are<text:s/>in<text:s/>conformity<text:s/>with<text:s/>INSO<text:s/>SOPs<text:s/>and<text:s/>Staff<text:s/>Regulations<text:s/>which<text:s/>will<text:s/>be<text:s/>reflected<text:s/>in<text:s/>staff<text:s/>contracts.<text:s/>“</text:span></text:p></office:annotation></text:span><text:span text:style-name="T203_2"><office:annotation><dc:creator>Damilola Aje</dc:creator><text:p text:style-name="P204"><text:span text:style-name="T204_1">This<text:s/>should<text:s/>be<text:s/>a<text:s/>separate<text:s/>request<text:s/>to<text:s/>be<text:s/>submitted<text:s/>on<text:s/>a<text:s/>case<text:s/>basis<text:s/>for<text:s/>SRO<text:s/>approval</text:span></text:p></office:annotation></text:span></text:p>
              </text:list-item>
            </text:list>
          </text:list-item>
        </text:list>
        <text:p text:style-name="P205"/>
        <text:p text:style-name="P206"><text:span text:style-name="T206_1">Environment</text:span></text:p>
        <text:list text:style-name="LS1" xml:id="list83" text:continue-list="list0">
          <text:list-item>
            <text:list>
              <text:list-item>
                <text:p text:style-name="P207"><text:span text:style-name="T207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8"/>
        <text:p text:style-name="P209"><text:span text:style-name="T209_1">Communication<text:s/>and<text:s/>branding</text:span></text:p>
        <text:list text:style-name="LS1" xml:id="list84" text:continue-list="list0">
          <text:list-item>
            <text:list>
              <text:list-item>
                <text:p text:style-name="P210"><text:span text:style-name="T210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10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“UK<text:s/>aid<text:s/>–<text:s/>from<text:s/>the<text:s/>British<text:s/>people”<text:s/>logo<text:s/>(‘UK<text:s/>aid<text:s/>logo’)</text:span><text:span text:style-name="T210_3">}</text:span><text:span text:style-name="T210_4"><text:s/>in<text:s/>accordance<text:s/>with<text:s/></text:span><text:span text:style-name="T210_5"><text:a xlink:type="simple" xlink:href="https://www.gov.uk/government/publications/official-development-assistance-oda-funded-programmes-branding-guidance"><text:span text:style-name="T210_6">FCDO<text:s/>Branding<text:s/>Guidance<text:s/>for<text:s/>ODA<text:s/></text:span><text:span text:style-name="T210_7">funded<text:s/>programmes</text:span></text:a></text:span><text:span text:style-name="T210_8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11"/>
        <text:list text:style-name="LS1" xml:id="list85" text:continue-list="list0">
          <text:list-item>
            <text:list>
              <text:list-item>
                <text:p text:style-name="P212"><text:span text:style-name="T212_1">The<text:s/></text:span><text:span text:style-name="T212_2">Partner<text:s/>will<text:s/>provide<text:s/>a<text:s/>visibility<text:s/>statement<text:s/>using<text:s/>the<text:s/>template<text:s/>provided<text:s/>in<text:s/></text:span><text:span text:style-name="T212_3"><text:a xlink:type="simple" xlink:href="#_ANNEX_53:_UK"><text:span text:style-name="T212_4">Annex<text:s/></text:span><text:span text:style-name="T212_5">4</text:span><text:span text:style-name="T212_6">:<text:s/>UK<text:s/>International<text:s/>Development<text:s/>and<text:s/>UK<text:s/>Aid<text:s/>Visibility<text:s/>Statement</text:span></text:a></text:span><text:span text:style-name="T212_7"><text:s/>of<text:s/>how<text:s/>and<text:s/>when<text:s/></text:span><text:span text:style-name="T212_8">they<text:s/>will<text:s/>acknowledge<text:s/>funding<text:s/>from<text:s/>FCDO<text:s/>and<text:s/>where<text:s/>they<text:s/>will<text:s/>use<text:s/>the<text:s/>UK<text:s/>Dev<text:s/>logo<text:s/></text:span><text:span text:style-name="T212_9">{</text:span><text:span text:style-name="T212_10">UK<text:s/>aid<text:s/>logo</text:span><text:span text:style-name="T212_11">}</text:span><text:span text:style-name="T212_12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3"/>
        <text:list text:style-name="LS1" xml:id="list86" text:continue-list="list0">
          <text:list-item>
            <text:list>
              <text:list-item>
                <text:p text:style-name="P214"><text:span text:style-name="T214_1">The<text:s/>Partner<text:s/></text:span><text:span text:style-name="T214_2">may<text:s/>use<text:s/>the<text:s/>UK<text:s/>Dev<text:s/>logo<text:s/></text:span><text:span text:style-name="T214_3">{</text:span><text:span text:style-name="T214_4">UK<text:s/>aid<text:s/>logo</text:span><text:span text:style-name="T214_5">}</text:span><text:span text:style-name="T214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5"/>
        <text:p text:style-name="P216"><text:span text:style-name="T216_1">Intellectual<text:s/>property<text:s/></text:span></text:p>
        <text:list text:style-name="LS1" xml:id="list87" text:continue-list="list0">
          <text:list-item>
            <text:list>
              <text:list-item>
                <text:p text:style-name="P217"><text:span text:style-name="T217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8"/>
        <text:list text:style-name="LS1" xml:id="list88" text:continue-list="list0">
          <text:list-item>
            <text:list>
              <text:list-item>
                <text:p text:style-name="P219"><text:span text:style-name="T219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20"/>
        <text:list text:style-name="LS1" xml:id="list89" text:continue-list="list0">
          <text:list-item>
            <text:list>
              <text:list-item>
                <text:p text:style-name="P221"><text:bookmark-start text:name="_Hlk165285973"/><text:span text:style-name="T221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22"/>
        <text:list text:style-name="LS1" xml:id="list90" text:continue-list="list0">
          <text:list-item>
            <text:list>
              <text:list-item>
                <text:p text:style-name="P223"><text:span text:style-name="T223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24"><text:bookmark-end text:name="_Hlk165285973"/><text:span text:style-name="T224_1">/</text:span></text:p>
        <text:p text:style-name="P225"/>
        <text:p text:style-name="P226"><text:span text:style-name="T226_1">Conflict<text:s/>of<text:s/>interest</text:span></text:p>
        <text:list text:style-name="LS1" xml:id="list91" text:continue-list="list0">
          <text:list-item>
            <text:list>
              <text:list-item>
                <text:p text:style-name="P227"><text:span text:style-name="T227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27_2"><text:s/></text:span><text:span text:style-name="T227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28"/>
        <text:p text:style-name="P229"><text:span text:style-name="T229_1">Aid<text:s/>Diversion</text:span></text:p>
        <text:list text:style-name="LS1" xml:id="list92" text:continue-list="list0">
          <text:list-item>
            <text:list>
              <text:list-item>
                <text:p text:style-name="P230"><text:span text:style-name="T230_1">Aid<text:s/>Diversion</text:span><text:span text:style-name="T230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31"/>
        <text:list text:style-name="LS1" xml:id="list93" text:continue-list="list0">
          <text:list-item>
            <text:list>
              <text:list-item>
                <text:p text:style-name="P232"><text:span text:style-name="T232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</text:span><text:span text:style-name="T232_2"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3"/>
        <text:list text:style-name="LS1" xml:id="list94" text:continue-list="list0">
          <text:list-item>
            <text:list>
              <text:list-item>
                <text:p text:style-name="P234"><text:span text:style-name="T234_1">The<text:s/>Partner<text:s/>should<text:s/>immediately<text:s/>contact<text:s/>FCDO’s<text:s/>Counter<text:s/>Fraud<text:s/>Section<text:s/></text:span><text:span text:style-name="T234_2">at<text:s/></text:span><text:span text:style-name="T234_3"><text:a xlink:type="simple" xlink:href="mailto:reportingconcerns@fcdo.gov.uk"><text:span text:style-name="T234_4">reportingconcerns@fcdo.gov.uk</text:span></text:a></text:span><text:span text:style-name="T234_5"><text:s/></text:span><text:span text:style-name="T234_6">or<text:s/></text:span><text:span text:style-name="T234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35"/>
        <text:list text:style-name="LS1" xml:id="list95" text:continue-list="list0">
          <text:list-item>
            <text:list>
              <text:list-item>
                <text:p text:style-name="P236"><text:span text:style-name="T236_1">The<text:s/>Participants<text:s/>have<text:s/>a<text:s/>zero-tolerance<text:s/>approach<text:s/>towards<text:s/>inaction<text:s/>or<text:s/>mishandling<text:s/>of<text:s/>Aid<text:s/>Diversion.<text:s/>B</text:span><text:span text:style-name="T236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37"/>
        <text:list text:style-name="LS1" xml:id="list96" text:continue-list="list0">
          <text:list-item>
            <text:list>
              <text:list-item>
                <text:p text:style-name="P238"><text:span text:style-name="T238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9"/>
        <text:list text:style-name="LS1" xml:id="list97" text:continue-list="list0">
          <text:list-item>
            <text:list>
              <text:list-item>
                <text:p text:style-name="P240"><text:span text:style-name="T240_1">It<text:s/></text:span><text:span text:style-name="T240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40_3">involved<text:s/>in<text:s/>them.<text:s text:c="2"/>In<text:s/>accordance<text:s/>with<text:s/>this<text:s/>policy,<text:s/>the<text:s/>FC</text:span><text:span text:style-name="T240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40_5"><text:s/></text:span></text:p>
              </text:list-item>
            </text:list>
          </text:list-item>
        </text:list>
        <text:p text:style-name="P241"/>
        <text:list text:style-name="LS1" xml:id="list98" text:continue-list="list0">
          <text:list-item>
            <text:list>
              <text:list-item>
                <text:p text:style-name="P242"><text:span text:style-name="T242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</text:span><text:span text:style-name="T242_2"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43"><text:span text:style-name="T243_1"><text:a xlink:type="simple" xlink:href="https://www.gov.uk/government/publications/financial-sanctions-consolidated-list-of-targets/consolidated-list-of-targets"><text:span text:style-name="T243_2">Consolidated<text:s/>List<text:s/>of<text:s/>Financial<text:s/>Sanctions<text:s/>Targets<text:s/>in<text:s/>the<text:s/>UK</text:span></text:a></text:span><text:span text:style-name="T243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43_4">[1]</text:span></text:a></text:span><text:span text:style-name="T243_5"><text:s/></text:span><text:span text:style-name="T243_6">-<text:s/>HMT<text:s/>Treasury</text:span></text:p>
        <text:p text:style-name="P244"><text:span text:style-name="T244_1"><text:a xlink:type="simple" xlink:href="https://www.gov.uk/government/publications/proscribed-terror-groups-or-organisations--2"><text:span text:style-name="T244_2">Proscribed<text:s/>Terrorist<text:s/>Organisations<text:s/>in<text:s/>the<text:s/>UK</text:span></text:a></text:span><text:span text:style-name="T244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44_4">[2]</text:span></text:a></text:span><text:span text:style-name="T244_5"><text:s/></text:span><text:span text:style-name="T244_6">-<text:s/>UK<text:s/>Home<text:s/>Office<text:s/></text:span></text:p>
        <text:p text:style-name="P245"/>
        <text:p text:style-name="P246"><text:span text:style-name="T246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47"/>
        <text:p text:style-name="P248"/>
        <text:list text:style-name="LS1" xml:id="list99" text:continue-list="list0">
          <text:list-item>
            <text:list>
              <text:list-item>
                <text:p text:style-name="P249"><text:span text:style-name="T249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50"/>
        <text:p text:style-name="P251"><text:span text:style-name="T251_1">Safeguarding<text:s/>for<text:s/>the<text:s/>prevention<text:s/>of<text:s/>sexual<text:s/>exploitation,<text:s/>abuse<text:s/>and<text:s/></text:span><text:span text:style-name="T251_2">sexual<text:s/></text:span><text:span text:style-name="T251_3">harassment</text:span></text:p>
        <text:list text:style-name="LS1" xml:id="list100" text:continue-list="list0">
          <text:list-item>
            <text:list>
              <text:list-item>
                <text:p text:style-name="P252"><text:span text:style-name="T252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52_2"><text:a xlink:type="simple" xlink:href="#_ANNEX_5_–"><text:span text:style-name="T252_3">Annex<text:s/>5</text:span></text:a></text:span><text:span text:style-name="T252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52_5">Arrangement</text:span><text:span text:style-name="T252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52_7"><text:a xlink:type="simple" xlink:href="https://interagencystandingcommittee.org/system/files/iasc_six_core_principles_relating_to_sexual_exploitation_and_abuse_sept_2019.pdf"><text:span text:style-name="T252_8">Six<text:s/>Core<text:s/>Principles</text:span></text:a></text:span><text:span text:style-name="T252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53"/>
        <text:list text:style-name="LS1" xml:id="list101" text:continue-list="list0">
          <text:list-item>
            <text:list>
              <text:list-item>
                <text:p text:style-name="P254"><text:span text:style-name="T254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</text:span><text:span text:style-name="T254_2"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54_3"><text:a xlink:type="simple" xlink:href="mailto:reportingconcerns@dfid.gov.uk"><text:span text:style-name="T254_4">reportingconcerns@fcdo.gov.uk</text:span></text:a></text:span><text:span text:style-name="T254_5"><text:s/>to<text:s/>report<text:s/>any<text:s/>allegation<text:s/>credible<text:s/>enough<text:s/>to<text:s/>warrant<text:s/>an<text:s/>investigation<text:s/>of<text:s/>SEAH<text:s/>related<text:s/>to<text:s/>this<text:s/></text:span><text:span text:style-name="T254_6">Arrangement</text:span><text:span text:style-name="T254_7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54_8">Arrangement</text:span><text:span text:style-name="T254_9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55"><text:span text:style-name="T255_1">Termination<text:s/>and<text:s/>closure</text:span></text:p>
        <text:list text:style-name="LS1" xml:id="list102" text:continue-list="list0">
          <text:list-item>
            <text:list>
              <text:list-item>
                <text:p text:style-name="P256"><text:span text:style-name="T256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7"/>
        <text:list text:style-name="LS1" xml:id="list103" text:continue-list="list0">
          <text:list-item>
            <text:list>
              <text:list-item>
                <text:p text:style-name="P258"><text:span text:style-name="T258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9"/>
        <text:list text:style-name="LS1" xml:id="list104" text:continue-list="list0">
          <text:list-item>
            <text:list>
              <text:list-item>
                <text:p text:style-name="P260"><text:span text:style-name="T260_1">This<text:s/>Arrangement<text:s/>can<text:s/>be<text:s/>terminated<text:s/>at<text:s/>any<text:s/>time<text:s/>by<text:s/>three<text:s/>months’<text:s/>written<text:s/>notice<text:s/>by<text:s/>either<text:s/>Participant.<text:s/></text:span><text:span text:style-name="T260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60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1"/>
        <text:list text:style-name="LS1" xml:id="list105" text:continue-list="list0">
          <text:list-item>
            <text:list>
              <text:list-item>
                <text:p text:style-name="P262"><text:span text:style-name="T262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63"/>
        <text:list text:style-name="LS12" xml:id="list106">
          <text:list-item>
            <text:p text:style-name="P264"><text:span text:style-name="T264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65"/>
        <text:list text:style-name="LS12" xml:id="list107" text:continue-list="list106">
          <text:list-item>
            <text:p text:style-name="P266"><text:span text:style-name="T266_1">The<text:s/>Partner,<text:s/>or<text:s/>any<text:s/>Downstream<text:s/>Partner,<text:s/>at<text:s/>any<text:s/>time<text:s/>during<text:s/>this<text:s/>Arrangement<text:s/></text:span><text:span text:style-name="T266_2">becomes<text:s/>insolvent<text:s/>or<text:s/>goes<text:s/>into</text:span><text:span text:style-name="T266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67"/>
        <text:list text:style-name="LS12" xml:id="list108" text:continue-list="list106">
          <text:list-item>
            <text:p text:style-name="P268"><text:span text:style-name="T268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69"/>
        <text:list text:style-name="LS12" xml:id="list109" text:continue-list="list106">
          <text:list-item>
            <text:p text:style-name="P270"><text:span text:style-name="T270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71"/>
        <text:list text:style-name="LS12" xml:id="list110" text:continue-list="list106">
          <text:list-item>
            <text:p text:style-name="P272"><text:span text:style-name="T272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73"/>
        <text:list text:style-name="LS12" xml:id="list111" text:continue-list="list106">
          <text:list-item>
            <text:p text:style-name="P274"><text:span text:style-name="T274_1">In<text:s/>the<text:s/>event<text:s/>of<text:s/>actual<text:s/>or<text:s/>suspected<text:s/>Aid<text:s/>Diversion;</text:span></text:p>
          </text:list-item>
        </text:list>
        <text:p text:style-name="P275"/>
        <text:list text:style-name="LS12" xml:id="list112" text:continue-list="list106">
          <text:list-item>
            <text:p text:style-name="P276"><text:span text:style-name="T276_1">In<text:s/>the<text:s/>event<text:s/>of<text:s/>actual<text:s/>or<text:s/>suspected<text:s/>sexual<text:s/>exploitation,<text:s/>abuse<text:s/>or<text:s/>harassment;</text:span></text:p>
          </text:list-item>
        </text:list>
        <text:p text:style-name="P277"/>
        <text:list text:style-name="LS12" xml:id="list113" text:continue-list="list106">
          <text:list-item>
            <text:p text:style-name="P278"><text:span text:style-name="T278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9"/>
        <text:list text:style-name="LS1" xml:id="list114" text:continue-list="list0">
          <text:list-item>
            <text:list>
              <text:list-item>
                <text:p text:style-name="P280"><text:span text:style-name="T280_1">The<text:s/>Partner<text:s/>will<text:s/>return<text:s/>any<text:s/>surplus<text:s/>NPAC<text:s/>and<text:s/></text:span><text:span text:style-name="T280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81"/>
      </text:section>
      <text:section text:style-name="S3" text:name="S3">
        <text:p text:style-name="P282"><text:span text:style-name="T282_1">Signature</text:span></text:p>
        <text:list text:style-name="LS1" xml:id="list115" text:continue-list="list0">
          <text:list-item>
            <text:list>
              <text:list-item>
                <text:p text:style-name="P283"><text:span text:style-name="T283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84"/>
        <table:table table:style-name="Table2">
          <table:table-column table:style-name="Column4"/>
          <table:table-column table:style-name="Column5"/>
          <table:table-row table:style-name="Row6">
            <table:table-cell table:style-name="Cell16" table:number-columns-spanned="2">
              <text:p text:style-name="P285"><text:span text:style-name="T285_1">Signed<text:s/>on<text:s/>behalf<text:s/>of<text:s/>FCDO</text:span></text:p>
              <text:p text:style-name="P286"/>
            </table:table-cell>
            <table:covered-table-cell/>
          </table:table-row>
          <table:table-row table:style-name="Row7">
            <table:table-cell table:style-name="Cell17">
              <text:p text:style-name="P287"><text:span text:style-name="T287_1">Name:</text:span></text:p>
            </table:table-cell>
            <table:table-cell table:style-name="Cell18">
              <text:p text:style-name="P288"/>
            </table:table-cell>
          </table:table-row>
          <table:table-row table:style-name="Row8">
            <table:table-cell table:style-name="Cell19">
              <text:p text:style-name="P289"><text:span text:style-name="T289_1">Position:</text:span></text:p>
            </table:table-cell>
            <table:table-cell table:style-name="Cell20">
              <text:p text:style-name="P290"/>
            </table:table-cell>
          </table:table-row>
          <table:table-row table:style-name="Row9">
            <table:table-cell table:style-name="Cell21">
              <text:p text:style-name="P291"><text:span text:style-name="T291_1">Address/Contact<text:s/>Details:</text:span></text:p>
            </table:table-cell>
            <table:table-cell table:style-name="Cell22">
              <text:p text:style-name="P292"/>
            </table:table-cell>
          </table:table-row>
          <table:table-row table:style-name="Row10">
            <table:table-cell table:style-name="Cell23">
              <text:p text:style-name="P293"><text:span text:style-name="T293_1">Date:</text:span></text:p>
            </table:table-cell>
            <table:table-cell table:style-name="Cell24">
              <text:p text:style-name="P294"/>
            </table:table-cell>
          </table:table-row>
          <table:table-row table:style-name="Row11">
            <table:table-cell table:style-name="Cell25">
              <text:p text:style-name="P295"/>
            </table:table-cell>
            <table:table-cell table:style-name="Cell26">
              <text:p text:style-name="P296"/>
            </table:table-cell>
          </table:table-row>
          <table:table-row table:style-name="Row12">
            <table:table-cell table:style-name="Cell27" table:number-columns-spanned="2">
              <text:p text:style-name="P297"><text:span text:style-name="T297_1">Signed<text:s/>on<text:s/>behalf<text:s/>of<text:s/>the<text:s/>Partner:</text:span></text:p>
            </table:table-cell>
            <table:covered-table-cell/>
          </table:table-row>
          <table:table-row table:style-name="Row13">
            <table:table-cell table:style-name="Cell28">
              <text:p text:style-name="P298"><text:span text:style-name="T298_1">Name:</text:span></text:p>
            </table:table-cell>
            <table:table-cell table:style-name="Cell29">
              <text:p text:style-name="P299"/>
            </table:table-cell>
          </table:table-row>
          <table:table-row table:style-name="Row14">
            <table:table-cell table:style-name="Cell30">
              <text:p text:style-name="P300"><text:span text:style-name="T300_1">Position:</text:span></text:p>
            </table:table-cell>
            <table:table-cell table:style-name="Cell31">
              <text:p text:style-name="P301"/>
            </table:table-cell>
          </table:table-row>
          <table:table-row table:style-name="Row15">
            <table:table-cell table:style-name="Cell32">
              <text:p text:style-name="P302"><text:span text:style-name="T302_1">Address/Contact<text:s/>Details:</text:span></text:p>
            </table:table-cell>
            <table:table-cell table:style-name="Cell33">
              <text:p text:style-name="P303"/>
            </table:table-cell>
          </table:table-row>
          <table:table-row table:style-name="Row16">
            <table:table-cell table:style-name="Cell34">
              <text:p text:style-name="P304"><text:span text:style-name="T304_1">Date:</text:span></text:p>
            </table:table-cell>
            <table:table-cell table:style-name="Cell35">
              <text:p text:style-name="P305"/>
            </table:table-cell>
          </table:table-row>
        </table:table>
        <text:h text:style-name="P306" text:outline-level="3"><text:bookmark-start text:name="_ANNEX_1:_PROJECT"/><text:bookmark-start text:name="_Hlk165378249"/><text:bookmark-end text:name="_ANNEX_1:_PROJECT"/><text:span text:style-name="T306_1">ANNEX<text:s/>1:<text:s/>PROJECT<text:s/>DEFINITIONS</text:span></text:h>
        <text:p text:style-name="P307"/>
        <table:table table:style-name="Table3">
          <table:table-column table:style-name="Column6"/>
          <table:table-column table:style-name="Column7"/>
          <table:table-row table:style-name="Row17">
            <table:table-cell table:style-name="Cell36">
              <text:p text:style-name="P308"><text:span text:style-name="T308_1">AID<text:s/>DIVERSION</text:span></text:p>
            </table:table-cell>
            <table:table-cell table:style-name="Cell37">
              <text:p text:style-name="P309"><text:span text:style-name="T309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8">
            <table:table-cell table:style-name="Cell38">
              <text:p text:style-name="P310"><text:span text:style-name="T310_1">ANNEX(ES)</text:span></text:p>
            </table:table-cell>
            <table:table-cell table:style-name="Cell39">
              <text:p text:style-name="P311"><text:span text:style-name="T311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9">
            <table:table-cell table:style-name="Cell40">
              <text:p text:style-name="P312"><text:span text:style-name="T312_1">ANNUAL<text:s/>ALLOCATION</text:span></text:p>
            </table:table-cell>
            <table:table-cell table:style-name="Cell41">
              <text:p text:style-name="P313"><text:span text:style-name="T313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20">
            <table:table-cell table:style-name="Cell42">
              <text:p text:style-name="P314"><text:span text:style-name="T314_1">ANNUAL<text:s/>REPORT</text:span></text:p>
            </table:table-cell>
            <table:table-cell table:style-name="Cell43">
              <text:p text:style-name="P315"><text:span text:style-name="T315_1">A<text:s/>report<text:s/>submitted<text:s/>annually<text:s/>that<text:s/>describes<text:s/></text:span><text:span text:style-name="T315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5_3"><text:s/>covering<text:s/>the<text:s/>previous<text:s/>12<text:s/>months</text:span></text:p>
            </table:table-cell>
          </table:table-row>
          <table:table-row table:style-name="Row21">
            <table:table-cell table:style-name="Cell44">
              <text:p text:style-name="P316"><text:span text:style-name="T316_1">ARRANGEMENT<text:s/>END<text:s/>DATE</text:span></text:p>
            </table:table-cell>
            <table:table-cell table:style-name="Cell45">
              <text:p text:style-name="P317"><text:span text:style-name="T317_1">Six<text:s/>months<text:s/>after<text:s/>the<text:s/>Project<text:s/>End<text:s/>Date</text:span></text:p>
            </table:table-cell>
          </table:table-row>
          <table:table-row table:style-name="Row22">
            <table:table-cell table:style-name="Cell46">
              <text:p text:style-name="P318"><text:span text:style-name="T318_1">BENEFICIARIES</text:span></text:p>
            </table:table-cell>
            <table:table-cell table:style-name="Cell47">
              <text:p text:style-name="P319"><text:span text:style-name="T319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3">
            <table:table-cell table:style-name="Cell48">
              <text:p text:style-name="P320"><text:span text:style-name="T320_1">BENEFICIARY<text:s/>ENGAGEMENT<text:s/></text:span></text:p>
            </table:table-cell>
            <table:table-cell table:style-name="Cell49">
              <text:p text:style-name="P321"><text:span text:style-name="T321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4">
            <table:table-cell table:style-name="Cell50">
              <text:p text:style-name="P322"><text:span text:style-name="T322_1">CONFIDENTIAL<text:s/>INFORMATION</text:span></text:p>
            </table:table-cell>
            <table:table-cell table:style-name="Cell51">
              <text:p text:style-name="P323"><text:span text:style-name="T323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7" xml:id="list116">
                <text:list-item>
                  <text:p text:style-name="P324"><text:span text:style-name="T324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25"><text:span text:style-name="T325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6"><text:span text:style-name="T326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7"><text:span text:style-name="T327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28"><text:span text:style-name="T328_1">The<text:s/>FCDO’s<text:s/>Personal<text:s/>Data;</text:span></text:p>
                </text:list-item>
                <text:list-item>
                  <text:p text:style-name="P329"><text:span text:style-name="T329_1">Any<text:s/>information<text:s/>derived<text:s/>from<text:s/>any<text:s/>of<text:s/>the<text:s/>above.</text:span></text:p>
                </text:list-item>
              </text:list>
              <text:p text:style-name="P330"/>
              <text:p text:style-name="P331"><text:span text:style-name="T331_1">Confidential<text:s/>information<text:s/>shall<text:s/>not<text:s/>include<text:s/>information<text:s/>which:</text:span></text:p>
              <text:list text:style-name="LS7" xml:id="list122">
                <text:list-item>
                  <text:p text:style-name="P332"><text:span text:style-name="T332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33"><text:span text:style-name="T333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34"><text:span text:style-name="T334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5"><text:span text:style-name="T335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5">
            <table:table-cell table:style-name="Cell52">
              <text:p text:style-name="P336"><text:span text:style-name="T336_1">DELIVERY<text:s/>CHAIN</text:span></text:p>
            </table:table-cell>
            <table:table-cell table:style-name="Cell53">
              <text:p text:style-name="P337"><text:span text:style-name="T337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6">
            <table:table-cell table:style-name="Cell54">
              <text:p text:style-name="P338"><text:span text:style-name="T338_1">DELIVERY<text:s/>CHAIN<text:s/>RISK<text:s/>MAP</text:span></text:p>
            </table:table-cell>
            <table:table-cell table:style-name="Cell55">
              <text:p text:style-name="P339"><text:span text:style-name="T339_1">A<text:s/>visual<text:s/>depiction<text:s/>of<text:s/>the<text:s/>Project’s<text:s/>delivery<text:s/>chain<text:s/>that<text:s/>should<text:s/>to<text:s/>the<text:s/>extent<text:s/>possible<text:s/>include:</text:span></text:p>
              <text:list text:style-name="LS8" xml:id="list126">
                <text:list-item>
                  <text:p text:style-name="P340"><text:span text:style-name="T340_1">The<text:s/>name<text:s/>of<text:s/>all<text:s/>downstream<text:s/>delivery<text:s/>partners<text:s/>and<text:s/>their<text:s/>functions.</text:span></text:p>
                </text:list-item>
                <text:list-item>
                  <text:p text:style-name="P341"><text:span text:style-name="T341_1">Funding<text:s/>flows<text:s/>(e.g.<text:s/>amount,<text:s/>type)<text:s/>to<text:s/>each<text:s/>delivery<text:s/>partner.<text:s/>·</text:span></text:p>
                </text:list-item>
                <text:list-item>
                  <text:p text:style-name="P342"><text:span text:style-name="T342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7">
            <table:table-cell table:style-name="Cell56">
              <text:p text:style-name="P343"><text:span text:style-name="T343_1">DIGITAL<text:s/>SPEND</text:span></text:p>
            </table:table-cell>
            <table:table-cell table:style-name="Cell57">
              <text:p text:style-name="P344"><text:span text:style-name="T344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8">
            <table:table-cell table:style-name="Cell58">
              <text:p text:style-name="P345"><text:span text:style-name="T345_1">DOWNSTREAM<text:s/>PARTNER</text:span><text:span text:style-name="T345_2"><text:s/>/<text:s/>IMPLEMENTING<text:s/>PARTNER</text:span></text:p>
            </table:table-cell>
            <table:table-cell table:style-name="Cell59">
              <text:p text:style-name="P346"><text:span text:style-name="T34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9">
            <table:table-cell table:style-name="Cell60">
              <text:p text:style-name="P347"><text:span text:style-name="T347_1">DUPLICATE<text:s/>FUNDING</text:span></text:p>
            </table:table-cell>
            <table:table-cell table:style-name="Cell61">
              <text:p text:style-name="P348"><text:span text:style-name="T348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30">
            <table:table-cell table:style-name="Cell62">
              <text:p text:style-name="P349"><text:span text:style-name="T349_1">ELIGIBLE<text:s/>EXPENDITURE</text:span></text:p>
            </table:table-cell>
            <table:table-cell table:style-name="Cell63">
              <text:p text:style-name="P350"><text:span text:style-name="T350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1">
            <table:table-cell table:style-name="Cell64">
              <text:p text:style-name="P351"><text:span text:style-name="T351_1">FCDO</text:span></text:p>
            </table:table-cell>
            <table:table-cell table:style-name="Cell65">
              <text:p text:style-name="P352"><text:span text:style-name="T352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2">
            <table:table-cell table:style-name="Cell66">
              <text:p text:style-name="P353"><text:span text:style-name="T353_1">FINANCIAL<text:s/>YEAR</text:span></text:p>
            </table:table-cell>
            <table:table-cell table:style-name="Cell67">
              <text:p text:style-name="P354"><text:span text:style-name="T354_1">The<text:s/>standard<text:s/>UK<text:s/>Government<text:s/>Financial<text:s/>Year,<text:s/>1<text:s/>April<text:s/>to<text:s/>31<text:s/>March</text:span></text:p>
            </table:table-cell>
          </table:table-row>
          <table:table-row table:style-name="Row33">
            <table:table-cell table:style-name="Cell68">
              <text:p text:style-name="P355"><text:span text:style-name="T355_1">GRANT</text:span></text:p>
            </table:table-cell>
            <table:table-cell table:style-name="Cell69">
              <text:p text:style-name="P356"><text:span text:style-name="T356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4">
            <table:table-cell table:style-name="Cell70">
              <text:p text:style-name="P357"><text:span text:style-name="T357_1">GRANT<text:s/>COMPLETION<text:s/>REPORT</text:span></text:p>
            </table:table-cell>
            <table:table-cell table:style-name="Cell71">
              <text:p text:style-name="P358"><text:span text:style-name="T358_1">A<text:s/>final<text:s/>report<text:s/>submitted<text:s/>at<text:s/>the<text:s/>end<text:s/>of<text:s/>the<text:s/>grant<text:s/>that<text:s/>describes<text:s/></text:span><text:span text:style-name="T35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8_3"><text:s/>covering<text:s/>the<text:s/>full<text:s/>grant<text:s/>duration</text:span></text:p>
            </table:table-cell>
          </table:table-row>
          <table:table-row table:style-name="Row35">
            <table:table-cell table:style-name="Cell72">
              <text:p text:style-name="P359"><text:span text:style-name="T359_1">INFORMATION<text:s/>AND<text:s/>DATA<text:s/>PROTECTION<text:s/>LEGISLATION</text:span></text:p>
            </table:table-cell>
            <table:table-cell table:style-name="Cell73">
              <text:p text:style-name="P360"><text:span text:style-name="T360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0_2"><text:a xlink:type="simple" xlink:href="https://ico.org.uk/for-organisations/guide-to-data-protection/guide-to-the-general-data-protection-regulation-gdpr/"><text:span text:style-name="T360_3">Information<text:s/>Commissioner</text:span></text:a></text:span><text:span text:style-name="T360_4"><text:s/>and<text:s/>relevant<text:s/>government<text:s/>departments.</text:span></text:p>
            </table:table-cell>
          </table:table-row>
          <table:table-row table:style-name="Row36">
            <table:table-cell table:style-name="Cell74">
              <text:p text:style-name="P361"><text:span text:style-name="T361_1">INTELLECTUAL<text:s/>PROPERTY</text:span></text:p>
            </table:table-cell>
            <table:table-cell table:style-name="Cell75">
              <text:p text:style-name="P362"><text:span text:style-name="T362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7">
            <table:table-cell table:style-name="Cell76">
              <text:p text:style-name="P363"><text:span text:style-name="T363_1">NON-PROJECT<text:s/>ATTRIBUTABLE<text:s/>COSTS<text:s/>(NPAC)</text:span></text:p>
            </table:table-cell>
            <table:table-cell table:style-name="Cell77">
              <text:p text:style-name="P364"><text:span text:style-name="T364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8">
            <table:table-cell table:style-name="Cell78">
              <text:p text:style-name="P365"><text:span text:style-name="T365_1">PARTICIPANTS</text:span></text:p>
            </table:table-cell>
            <table:table-cell table:style-name="Cell79">
              <text:p text:style-name="P366"><text:span text:style-name="T366_1">Both<text:s/>the<text:s/>FCDO<text:s/>and<text:s/>the<text:s/>Partner<text:s/>together</text:span></text:p>
            </table:table-cell>
          </table:table-row>
          <table:table-row table:style-name="Row39">
            <table:table-cell table:style-name="Cell80">
              <text:p text:style-name="P367"><text:span text:style-name="T367_1">PARTNER</text:span></text:p>
            </table:table-cell>
            <table:table-cell table:style-name="Cell81">
              <text:p text:style-name="P368"><text:span text:style-name="T368_1">The<text:s/>direct<text:s/>Grant<text:s/>recipient<text:s/>named<text:s/>in<text:s/>the<text:s/>Accountable<text:s/>Grant<text:s/>Arrangement</text:span></text:p>
            </table:table-cell>
          </table:table-row>
          <table:table-row table:style-name="Row40">
            <table:table-cell table:style-name="Cell82">
              <text:p text:style-name="P369"><text:span text:style-name="T369_1">PERSONAL<text:s/>DATA</text:span></text:p>
            </table:table-cell>
            <table:table-cell table:style-name="Cell83">
              <text:p text:style-name="P370"><text:span text:style-name="T370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1">
            <table:table-cell table:style-name="Cell84">
              <text:p text:style-name="P371"><text:span text:style-name="T371_1">PRE-PAYMENT</text:span></text:p>
            </table:table-cell>
            <table:table-cell table:style-name="Cell85">
              <text:p text:style-name="P372"><text:span text:style-name="T37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2">
            <table:table-cell table:style-name="Cell86">
              <text:p text:style-name="P373"><text:span text:style-name="T373_1">PROJECT</text:span></text:p>
            </table:table-cell>
            <table:table-cell table:style-name="Cell87">
              <text:p text:style-name="P374"><text:span text:style-name="T37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3">
            <table:table-cell table:style-name="Cell88">
              <text:p text:style-name="P375"><text:span text:style-name="T375_1">PROJECT<text:s/>ASSET</text:span></text:p>
            </table:table-cell>
            <table:table-cell table:style-name="Cell89">
              <text:p text:style-name="P376"><text:span text:style-name="T37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6" xml:id="list129">
                <text:list-item>
                  <text:p text:style-name="P377"><text:span text:style-name="T377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78"><text:span text:style-name="T37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79"/>
            </table:table-cell>
          </table:table-row>
          <table:table-row table:style-name="Row44">
            <table:table-cell table:style-name="Cell90">
              <text:p text:style-name="P380"><text:span text:style-name="T380_1">PROJECT<text:s/>BUDGET</text:span></text:p>
            </table:table-cell>
            <table:table-cell table:style-name="Cell91">
              <text:p text:style-name="P381"><text:span text:style-name="T381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5">
            <table:table-cell table:style-name="Cell92">
              <text:p text:style-name="P382"><text:span text:style-name="T382_1">PROJECT<text:s/>END<text:s/>DATE</text:span></text:p>
            </table:table-cell>
            <table:table-cell table:style-name="Cell93">
              <text:p text:style-name="P383"><text:span text:style-name="T383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6">
            <table:table-cell table:style-name="Cell94">
              <text:p text:style-name="P384"><text:span text:style-name="T384_1">PROJECT<text:s/>NUMBER</text:span></text:p>
            </table:table-cell>
            <table:table-cell table:style-name="Cell95">
              <text:p text:style-name="P385"><text:span text:style-name="T385_1">The<text:s/>FCDO<text:s/>reference<text:s/>number<text:s/>for<text:s/>the<text:s/>Project<text:s/>to<text:s/>be<text:s/>delivered</text:span></text:p>
            </table:table-cell>
          </table:table-row>
          <table:table-row table:style-name="Row47">
            <table:table-cell table:style-name="Cell96">
              <text:p text:style-name="P386"><text:span text:style-name="T386_1">PROJECT<text:s/>START<text:s/>DATE</text:span></text:p>
            </table:table-cell>
            <table:table-cell table:style-name="Cell97">
              <text:p text:style-name="P387"><text:span text:style-name="T387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8">
            <table:table-cell table:style-name="Cell98">
              <text:p text:style-name="P388"><text:span text:style-name="T388_1">PROJECT<text:s/>TITLE</text:span></text:p>
            </table:table-cell>
            <table:table-cell table:style-name="Cell99">
              <text:p text:style-name="P389"><text:span text:style-name="T389_1">The<text:s/>FCDO<text:s/>name<text:s/>for<text:s/>the<text:s/>Project<text:s/>to<text:s/>be<text:s/>delivered</text:span></text:p>
            </table:table-cell>
          </table:table-row>
          <table:table-row table:style-name="Row49">
            <table:table-cell table:style-name="Cell100">
              <text:p text:style-name="P390"><text:span text:style-name="T390_1">PROPOSAL</text:span></text:p>
            </table:table-cell>
            <table:table-cell table:style-name="Cell101">
              <text:p text:style-name="P391"><text:span text:style-name="T391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50">
            <table:table-cell table:style-name="Cell102">
              <text:p text:style-name="P392"><text:span text:style-name="T392_1">RESULTS<text:s/>FRAMEWORK</text:span></text:p>
            </table:table-cell>
            <table:table-cell table:style-name="Cell103">
              <text:p text:style-name="P393"><text:span text:style-name="T393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1">
            <table:table-cell table:style-name="Cell104">
              <text:p text:style-name="P394"><text:span text:style-name="T394_1">THE/THIS<text:s/>ARRANGEMENT</text:span></text:p>
            </table:table-cell>
            <table:table-cell table:style-name="Cell105">
              <text:p text:style-name="P395"><text:span text:style-name="T39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2">
            <table:table-cell table:style-name="Cell106">
              <text:p text:style-name="P396"><text:span text:style-name="T396_1">THIRD<text:s/>PARTY</text:span></text:p>
            </table:table-cell>
            <table:table-cell table:style-name="Cell107">
              <text:p text:style-name="P397"><text:span text:style-name="T397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3">
            <table:table-cell table:style-name="Cell108">
              <text:p text:style-name="P398"><text:span text:style-name="T398_1">UK<text:s/>GOVERNMENT</text:span></text:p>
            </table:table-cell>
            <table:table-cell table:style-name="Cell109">
              <text:p text:style-name="P399"><text:span text:style-name="T399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4">
            <table:table-cell table:style-name="Cell110">
              <text:p text:style-name="P400"><text:span text:style-name="T400_1">UNSPENT<text:s/>FUNDS</text:span></text:p>
            </table:table-cell>
            <table:table-cell table:style-name="Cell111">
              <text:p text:style-name="P401"><text:span text:style-name="T40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5">
            <table:table-cell table:style-name="Cell112">
              <text:p text:style-name="P402"><text:span text:style-name="T402_1">VALUE<text:s/>FOR<text:s/>MONEY</text:span></text:p>
            </table:table-cell>
            <table:table-cell table:style-name="Cell113">
              <text:p text:style-name="P403"><text:span text:style-name="T403_1">Making<text:s/>the<text:s/>best<text:s/>possible<text:s/>use<text:s/>of<text:s/>our<text:s/>resources<text:s/>to<text:s/>maximise<text:s/>our<text:s/>impact.<text:s/>This<text:s/>means<text:s/></text:span><text:span text:style-name="T403_2">driving<text:s/>cost<text:s/>efficiency,<text:s/>throughout<text:s/>the<text:s/>life<text:s/>of the programme </text:span><text:span text:style-name="T403_3">b</text:span><text:span text:style-name="T403_4">y</text:span><text:span text:style-name="T403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4" text:outline-level="3"><text:bookmark-start text:name="_ANNEX_1:_PARTNER"/><text:bookmark-start text:name="_ANNEX_2:_PARTNER"/><text:bookmark-end text:name="_ANNEX_1:_PARTNER"/><text:bookmark-end text:name="_ANNEX_2:_PARTNER"/><text:span text:style-name="T404_1">ANNEX<text:s/>2:<text:s/>PARTNER<text:s/>PAYMENT<text:s/>REQUEST<text:s/>FORM</text:span></text:h>
        <text:p text:style-name="P405"/>
        <text:p text:style-name="P406"><text:span text:style-name="T406_1">*If<text:s/>the<text:s/>bank<text:s/>details<text:s/>are<text:s/>not<text:s/>completed<text:s/>in<text:s/>full<text:s/>this<text:s/>will<text:s/>delay<text:s/>payment.<text:s/>*</text:span></text:p>
        <text:p text:style-name="P407"/>
        <table:table table:style-name="Table4">
          <table:table-column table:style-name="Column8"/>
          <table:table-column table:style-name="Column9"/>
          <table:table-row table:style-name="Row56">
            <table:table-cell table:style-name="Cell114">
              <text:p text:style-name="P408"><text:span text:style-name="T408_1">To:</text:span><text:span text:style-name="T408_2"><text:tab/></text:span></text:p>
            </table:table-cell>
            <table:table-cell table:style-name="Cell115">
              <text:p text:style-name="P409"><text:span text:style-name="T409_1">[INSERT<text:s/>{FCDO<text:s/>PROJECT<text:s/>MANAGER},<text:s/>{COUNTRY/DEPARTMENT}]</text:span></text:p>
              <text:p text:style-name="P410"/>
            </table:table-cell>
          </table:table-row>
          <table:table-row table:style-name="Row57">
            <table:table-cell table:style-name="Cell116" table:number-columns-spanned="2">
              <text:p text:style-name="P411"><text:span text:style-name="T411_1">When<text:s/>submitting<text:s/>this<text:s/>payment<text:s/>request<text:s/>the<text:s/>Partner<text:s/>must<text:s/>include<text:s/>the<text:s/>following<text:s/>supporting<text:s/>documentation:</text:span></text:p>
              <text:list text:style-name="LS3" xml:id="list131">
                <text:list-item>
                  <text:p text:style-name="P412"><text:span text:style-name="T412_1">Detailed<text:s/>project<text:s/>financial<text:s/>reports<text:s/>that<text:s/>set<text:s/>out<text:s/>in<text:s/>both<text:s/>cash<text:s/>and<text:s/>resource<text:s/>terms</text:span><text:span text:style-name="T412_2"><text:s/></text:span><text:span text:style-name="T412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3"><text:span text:style-name="T41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3_2"><text:a xlink:type="simple" xlink:href="http://www.oanda.com"><text:span text:style-name="T413_3">www.oanda.com</text:span></text:a></text:span><text:span text:style-name="T413_4">).</text:span></text:p>
                </text:list-item>
                <text:list-item>
                  <text:p text:style-name="P414"><text:span text:style-name="T414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5"><text:span text:style-name="T415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6"/>
            </table:table-cell>
            <table:covered-table-cell/>
          </table:table-row>
        </table:table>
        <text:p text:style-name="P417"><text:span text:style-name="T417_1">Project<text:s/></text:span><text:span text:style-name="T417_2">Details<text:s/>and<text:s/>Summary<text:s/>of<text:s/>Funding</text:span><text:span text:style-name="T417_3"><text:s/>Period</text:span></text:p>
        <table:table table:style-name="Table5"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58">
            <table:table-cell table:style-name="Cell117">
              <text:p text:style-name="P418"><text:span text:style-name="T418_1">Partner<text:s/>organisation<text:s/>name</text:span></text:p>
              <text:p text:style-name="P419"/>
            </table:table-cell>
            <table:table-cell table:style-name="Cell118" table:number-columns-spanned="3">
              <text:p text:style-name="P420"/>
            </table:table-cell>
            <table:covered-table-cell/>
            <table:covered-table-cell/>
          </table:table-row>
          <table:table-row table:style-name="Row59">
            <table:table-cell table:style-name="Cell119">
              <text:p text:style-name="P421"><text:span text:style-name="T421_1">Title<text:s/>of<text:s/>Grant<text:s/>/<text:s/>Project<text:s/>name</text:span></text:p>
            </table:table-cell>
            <table:table-cell table:style-name="Cell120" table:number-columns-spanned="3">
              <text:p text:style-name="P422"/>
            </table:table-cell>
            <table:covered-table-cell/>
            <table:covered-table-cell/>
          </table:table-row>
          <table:table-row table:style-name="Row60">
            <table:table-cell table:style-name="Cell121">
              <text:p text:style-name="P423"><text:span text:style-name="T423_1">Project<text:s/>Location</text:span></text:p>
            </table:table-cell>
            <table:table-cell table:style-name="Cell122" table:number-columns-spanned="3">
              <text:p text:style-name="P424"/>
            </table:table-cell>
            <table:covered-table-cell/>
            <table:covered-table-cell/>
          </table:table-row>
          <table:table-row table:style-name="Row61">
            <table:table-cell table:style-name="Cell123">
              <text:p text:style-name="P425"><text:span text:style-name="T425_1">FCDO<text:s/>Project<text:s/>Code<text:s/>/<text:s/>Purchase<text:s/>Order<text:s/>No.</text:span></text:p>
            </table:table-cell>
            <table:table-cell table:style-name="Cell124" table:number-columns-spanned="3">
              <text:p text:style-name="P426"/>
            </table:table-cell>
            <table:covered-table-cell/>
            <table:covered-table-cell/>
          </table:table-row>
          <table:table-row table:style-name="Row62">
            <table:table-cell table:style-name="Cell125">
              <text:p text:style-name="P427"><text:span text:style-name="T427_1">Date<text:s/>of<text:s/>Claim</text:span></text:p>
            </table:table-cell>
            <table:table-cell table:style-name="Cell126" table:number-columns-spanned="3">
              <text:p text:style-name="P428"/>
            </table:table-cell>
            <table:covered-table-cell/>
            <table:covered-table-cell/>
          </table:table-row>
          <table:table-row table:style-name="Row63">
            <table:table-cell table:style-name="Cell127">
              <text:p text:style-name="P429"><text:span text:style-name="T429_1">Period<text:s/>of<text:s/>detailed<text:s/>Statement<text:s/>of<text:s/>Expenditure</text:span></text:p>
              <text:p text:style-name="P430"><text:span text:style-name="T430_1">(Date<text:s/>finance<text:s/>report<text:s/>covers<text:s/>actual<text:s/>expenditure)</text:span></text:p>
            </table:table-cell>
            <table:table-cell table:style-name="Cell128">
              <text:p text:style-name="P431"><text:span text:style-name="T431_1">{dd/mm/yyyy}</text:span></text:p>
            </table:table-cell>
            <table:table-cell table:style-name="Cell129">
              <text:p text:style-name="P432"><text:span text:style-name="T432_1">to</text:span></text:p>
            </table:table-cell>
            <table:table-cell table:style-name="Cell130">
              <text:p text:style-name="P433"><text:span text:style-name="T433_1">{dd/mm/yyyy}</text:span></text:p>
            </table:table-cell>
          </table:table-row>
          <table:table-row table:style-name="Row64">
            <table:table-cell table:style-name="Cell131">
              <text:p text:style-name="P434"><text:span text:style-name="T434_1">Period<text:s/>of<text:s/>detailed<text:s/>Forecast<text:s/>of<text:s/>Expenditure</text:span></text:p>
              <text:p text:style-name="P435"><text:span text:style-name="T435_1">(Date<text:s/>detailed<text:s/>forecast<text:s/>covers)</text:span></text:p>
            </table:table-cell>
            <table:table-cell table:style-name="Cell132">
              <text:p text:style-name="P436"><text:span text:style-name="T436_1">{dd/mm/yyyy}</text:span></text:p>
            </table:table-cell>
            <table:table-cell table:style-name="Cell133">
              <text:p text:style-name="P437"><text:span text:style-name="T437_1">to</text:span></text:p>
            </table:table-cell>
            <table:table-cell table:style-name="Cell134">
              <text:p text:style-name="P438"><text:span text:style-name="T438_1">{dd/mm/yyyy}</text:span></text:p>
            </table:table-cell>
          </table:table-row>
        </table:table>
        <text:p text:style-name="P439"><text:span text:style-name="T439_1">Partner<text:s/>Bank<text:s/>Details</text:span></text:p>
        <table:table table:style-name="Table6">
          <table:table-column table:style-name="Column14"/>
          <table:table-column table:style-name="Column15"/>
          <table:table-row table:style-name="Row65">
            <table:table-cell table:style-name="Cell135">
              <text:p text:style-name="P440"><text:span text:style-name="T440_1">Bank<text:s/>Name:</text:span></text:p>
            </table:table-cell>
            <table:table-cell table:style-name="Cell136">
              <text:p text:style-name="P441"/>
            </table:table-cell>
          </table:table-row>
          <table:table-row table:style-name="Row66">
            <table:table-cell table:style-name="Cell137">
              <text:p text:style-name="P442"><text:span text:style-name="T442_1">Bank<text:s/>Postal<text:s/>Address:</text:span></text:p>
            </table:table-cell>
            <table:table-cell table:style-name="Cell138">
              <text:p text:style-name="P443"/>
            </table:table-cell>
          </table:table-row>
          <table:table-row table:style-name="Row67">
            <table:table-cell table:style-name="Cell139">
              <text:p text:style-name="P444"><text:span text:style-name="T444_1">Bank<text:s/>Account<text:s/>Country:</text:span></text:p>
            </table:table-cell>
            <table:table-cell table:style-name="Cell140">
              <text:p text:style-name="P445"/>
            </table:table-cell>
          </table:table-row>
          <table:table-row table:style-name="Row68">
            <table:table-cell table:style-name="Cell141">
              <text:p text:style-name="P446"><text:span text:style-name="T446_1">Name<text:s/>of<text:s/>Account:</text:span></text:p>
            </table:table-cell>
            <table:table-cell table:style-name="Cell142">
              <text:p text:style-name="P447"/>
            </table:table-cell>
          </table:table-row>
          <table:table-row table:style-name="Row69">
            <table:table-cell table:style-name="Cell143">
              <text:p text:style-name="P448"><text:span text:style-name="T448_1">Bank<text:s/>Account<text:s/>Number:</text:span></text:p>
            </table:table-cell>
            <table:table-cell table:style-name="Cell144">
              <text:p text:style-name="P449"/>
            </table:table-cell>
          </table:table-row>
          <table:table-row table:style-name="Row70">
            <table:table-cell table:style-name="Cell145">
              <text:p text:style-name="P450"><text:span text:style-name="T450_1">Sort<text:s/>Code:</text:span></text:p>
            </table:table-cell>
            <table:table-cell table:style-name="Cell146">
              <text:p text:style-name="P451"/>
            </table:table-cell>
          </table:table-row>
          <table:table-row table:style-name="Row71">
            <table:table-cell table:style-name="Cell147">
              <text:p text:style-name="P452"><text:span text:style-name="T452_1">Currency<text:s/>of<text:s/>Bank<text:s/>Account:<text:s/></text:span></text:p>
            </table:table-cell>
            <table:table-cell table:style-name="Cell148">
              <text:p text:style-name="P453"/>
            </table:table-cell>
          </table:table-row>
          <table:table-row table:style-name="Row72">
            <table:table-cell table:style-name="Cell149">
              <text:p text:style-name="P454"><text:span text:style-name="T454_1">IBAN<text:s/>number:</text:span></text:p>
              <text:p text:style-name="P455"><text:span text:style-name="T455_1">[required<text:s/>for<text:s/>bank<text:s/>accounts<text:s/>within<text:s/>Europe]</text:span></text:p>
            </table:table-cell>
            <table:table-cell table:style-name="Cell150">
              <text:p text:style-name="P456"/>
            </table:table-cell>
          </table:table-row>
          <table:table-row table:style-name="Row73">
            <table:table-cell table:style-name="Cell151">
              <text:p text:style-name="P457"><text:span text:style-name="T457_1">SWIFT<text:s/>number:</text:span></text:p>
            </table:table-cell>
            <table:table-cell table:style-name="Cell152">
              <text:p text:style-name="P458"/>
            </table:table-cell>
          </table:table-row>
          <table:table-row table:style-name="Row74">
            <table:table-cell table:style-name="Cell153">
              <text:p text:style-name="P459"><text:span text:style-name="T459_1">ABA<text:s/>or<text:s/>BIC<text:s/>Number:</text:span></text:p>
              <text:p text:style-name="P460"><text:span text:style-name="T460_1">[BIC<text:s/>required<text:s/>for<text:s/>bank<text:s/>accounts<text:s/>within<text:s/>Europe]</text:span></text:p>
            </table:table-cell>
            <table:table-cell table:style-name="Cell154">
              <text:p text:style-name="P461"/>
            </table:table-cell>
          </table:table-row>
          <table:table-row table:style-name="Row75">
            <table:table-cell table:style-name="Cell155">
              <text:p text:style-name="P462"><text:span text:style-name="T462_1">Intermediary<text:s/>bank<text:s/>details:</text:span></text:p>
            </table:table-cell>
            <table:table-cell table:style-name="Cell156">
              <text:p text:style-name="P463"/>
            </table:table-cell>
          </table:table-row>
          <table:table-row table:style-name="Row76">
            <table:table-cell table:style-name="Cell157">
              <text:p text:style-name="P464"><text:span text:style-name="T464_1">Bank<text:s/>Email<text:s/>Address:</text:span></text:p>
            </table:table-cell>
            <table:table-cell table:style-name="Cell158">
              <text:p text:style-name="P465"/>
            </table:table-cell>
          </table:table-row>
        </table:table>
        <text:p text:style-name="P466"><text:span text:style-name="T466_1">Payment<text:s/>Request<text:s/>Details</text:span></text:p>
        <table:table table:style-name="Table7">
          <table:table-column table:style-name="Column16"/>
          <table:table-column table:style-name="Column17"/>
          <table:table-row table:style-name="Row77">
            <table:table-cell table:style-name="Cell159" table:number-columns-spanned="2">
              <text:p text:style-name="P467"><text:span text:style-name="T467_1">For<text:s/>Payments<text:s/>in<text:s/>Arrears</text:span></text:p>
            </table:table-cell>
            <table:covered-table-cell/>
          </table:table-row>
          <table:table-row table:style-name="Row78">
            <table:table-cell table:style-name="Cell160">
              <text:list text:style-name="LS13" xml:id="list135">
                <text:list-item>
                  <text:p text:style-name="P468"><text:span text:style-name="T468_1">Unspent<text:s/>balance<text:s/>of<text:s/>FCDO<text:s/>funds<text:s/>for<text:s/>the<text:s/>finance<text:s/>period<text:s/>ending<text:s/></text:span><text:span text:style-name="T468_2">{dd/mm/yyyy}</text:span></text:p>
                </text:list-item>
              </text:list>
              <text:p text:style-name="P469"/>
            </table:table-cell>
            <table:table-cell table:style-name="Cell161">
              <text:p text:style-name="P470"/>
            </table:table-cell>
          </table:table-row>
          <table:table-row table:style-name="Row79">
            <table:table-cell table:style-name="Cell162">
              <text:list text:style-name="LS13" xml:id="list136" text:continue-list="list135">
                <text:list-item>
                  <text:p text:style-name="P471"><text:span text:style-name="T471_1">Partner<text:s/>Expenditure<text:s/>for<text:s/>the<text:s/>finance<text:s/>period<text:s/>ending<text:s/></text:span><text:span text:style-name="T471_2">{dd/mm/yyyy}</text:span></text:p>
                </text:list-item>
              </text:list>
            </table:table-cell>
            <table:table-cell table:style-name="Cell163">
              <text:p text:style-name="P472"/>
            </table:table-cell>
          </table:table-row>
          <table:table-row table:style-name="Row80">
            <table:table-cell table:style-name="Cell164">
              <text:p text:style-name="P473"><text:span text:style-name="T473_1">Payment<text:s/>being<text:s/>requested<text:s/>for<text:s/>previous<text:s/>finance<text:s/>period<text:s/>(actuals)<text:s/></text:span></text:p>
              <text:p text:style-name="P474"><text:span text:style-name="T474_1">((b)-(a))</text:span></text:p>
              <text:p text:style-name="P475"/>
            </table:table-cell>
            <table:table-cell table:style-name="Cell165">
              <text:p text:style-name="P476"/>
            </table:table-cell>
          </table:table-row>
          <table:table-row table:style-name="Row81">
            <table:table-cell table:style-name="Cell166" table:number-columns-spanned="2">
              <text:p text:style-name="P477"><text:span text:style-name="T477_1">OR</text:span></text:p>
            </table:table-cell>
            <table:covered-table-cell/>
          </table:table-row>
          <table:table-row table:style-name="Row82">
            <table:table-cell table:style-name="Cell167" table:number-columns-spanned="2">
              <text:p text:style-name="P478"><text:span text:style-name="T478_1">For<text:s/>Payments<text:s/>in<text:s/>Advance</text:span></text:p>
            </table:table-cell>
            <table:covered-table-cell/>
          </table:table-row>
          <table:table-row table:style-name="Row83">
            <table:table-cell table:style-name="Cell168">
              <text:list text:style-name="LS13" xml:id="list137" text:continue-list="list135">
                <text:list-item>
                  <text:p text:style-name="P479"><text:span text:style-name="T479_1">Unspent<text:s/>balance<text:s/>of<text:s/>FCDO<text:s/>funds<text:s/>for<text:s/>the<text:s/>finance<text:s/>period<text:s/>ending<text:s/></text:span><text:span text:style-name="T479_2">{dd/mm/yyyy}</text:span></text:p>
                </text:list-item>
              </text:list>
            </table:table-cell>
            <table:table-cell table:style-name="Cell169">
              <text:p text:style-name="P480"/>
            </table:table-cell>
          </table:table-row>
          <table:table-row table:style-name="Row84">
            <table:table-cell table:style-name="Cell170">
              <text:list text:style-name="LS13" xml:id="list138" text:continue-list="list135">
                <text:list-item>
                  <text:p text:style-name="P481"><text:span text:style-name="T481_1">Forecast<text:s/>of<text:s/>Expenditure<text:s/>for<text:s/>next<text:s/>finance<text:s/>period<text:s/>ending<text:s/></text:span><text:span text:style-name="T481_2">{dd/mm/yyyy}</text:span></text:p>
                </text:list-item>
              </text:list>
            </table:table-cell>
            <table:table-cell table:style-name="Cell171">
              <text:p text:style-name="P482"/>
            </table:table-cell>
          </table:table-row>
          <table:table-row table:style-name="Row85">
            <table:table-cell table:style-name="Cell172">
              <text:p text:style-name="P483"><text:span text:style-name="T483_1">Payment<text:s/>requested<text:s/>for<text:s/>next<text:s/></text:span><text:span text:style-name="T483_2">finance<text:s/>period</text:span></text:p>
              <text:p text:style-name="P484"><text:span text:style-name="T484_1">((d)-(c))</text:span></text:p>
            </table:table-cell>
            <table:table-cell table:style-name="Cell173">
              <text:p text:style-name="P485"/>
            </table:table-cell>
          </table:table-row>
          <table:table-row table:style-name="Row86">
            <table:table-cell table:style-name="Cell174" table:number-columns-spanned="2">
              <text:p text:style-name="P486"/>
            </table:table-cell>
            <table:covered-table-cell/>
          </table:table-row>
          <table:table-row table:style-name="Row87">
            <table:table-cell table:style-name="Cell175" table:number-columns-spanned="2">
              <text:p text:style-name="P487"><text:span text:style-name="T487_1">Expenditure<text:s/>Forecasts</text:span></text:p>
            </table:table-cell>
            <table:covered-table-cell/>
          </table:table-row>
          <table:table-row table:style-name="Row88">
            <table:table-cell table:style-name="Cell176">
              <text:p text:style-name="P488"><text:span text:style-name="T488_1">Partner<text:s/>Forecast<text:s/>Expenditure<text:s/>to<text:s/>31<text:s/>December<text:s/>{20XX}</text:span></text:p>
            </table:table-cell>
            <table:table-cell table:style-name="Cell177">
              <text:p text:style-name="P489"/>
            </table:table-cell>
          </table:table-row>
          <table:table-row table:style-name="Row89">
            <table:table-cell table:style-name="Cell178">
              <text:p text:style-name="P490"><text:span text:style-name="T490_1">Partner<text:s/>Forecast<text:s/>Expenditure<text:s/>to<text:s/>31<text:s/>March<text:s/>{20XX}</text:span></text:p>
            </table:table-cell>
            <table:table-cell table:style-name="Cell179">
              <text:p text:style-name="P491"/>
            </table:table-cell>
          </table:table-row>
        </table:table>
        <text:p text:style-name="P492"/>
        <text:p text:style-name="P493"><text:span text:style-name="T493_1">Certification<text:s/></text:span></text:p>
        <text:p text:style-name="P494"><text:span text:style-name="T494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4_2">{PARTNER<text:s/>NAME}</text:span></text:p>
        <text:p text:style-name="P495"/>
        <table:table table:style-name="Table8">
          <table:table-column table:style-name="Column18"/>
          <table:table-column table:style-name="Column19"/>
          <table:table-row table:style-name="Row90">
            <table:table-cell table:style-name="Cell180">
              <text:p text:style-name="P496"><text:span text:style-name="T496_1">Signature:</text:span></text:p>
            </table:table-cell>
            <table:table-cell table:style-name="Cell181">
              <text:p text:style-name="P497"/>
            </table:table-cell>
          </table:table-row>
          <table:table-row table:style-name="Row91">
            <table:table-cell table:style-name="Cell182">
              <text:p text:style-name="P498"><text:span text:style-name="T498_1">Date:</text:span></text:p>
            </table:table-cell>
            <table:table-cell table:style-name="Cell183">
              <text:p text:style-name="P499"/>
            </table:table-cell>
          </table:table-row>
          <table:table-row table:style-name="Row92">
            <table:table-cell table:style-name="Cell184">
              <text:p text:style-name="P500"><text:span text:style-name="T500_1">Name:</text:span></text:p>
            </table:table-cell>
            <table:table-cell table:style-name="Cell185">
              <text:p text:style-name="P501"/>
            </table:table-cell>
          </table:table-row>
          <table:table-row table:style-name="Row93">
            <table:table-cell table:style-name="Cell186">
              <text:p text:style-name="P502"><text:span text:style-name="T502_1">Job<text:s/>title:</text:span></text:p>
            </table:table-cell>
            <table:table-cell table:style-name="Cell187">
              <text:p text:style-name="P503"/>
            </table:table-cell>
          </table:table-row>
          <table:table-row table:style-name="Row94">
            <table:table-cell table:style-name="Cell188">
              <text:p text:style-name="P504"><text:span text:style-name="T504_1">Address<text:s/>&amp;<text:s/>Contact<text:s/>Details:</text:span></text:p>
            </table:table-cell>
            <table:table-cell table:style-name="Cell189">
              <text:p text:style-name="P505"/>
            </table:table-cell>
          </table:table-row>
        </table:table>
      </text:section>
      <text:section text:style-name="S5" text:name="S5">
        <text:h text:style-name="P506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06_1">ANNEX<text:s/></text:span><text:span text:style-name="T506_2">3</text:span><text:span text:style-name="T506_3">:<text:s/>INVENTORY</text:span></text:h>
        <text:p text:style-name="P507"/>
        <text:p text:style-name="P508"><text:span text:style-name="T508_1">Project<text:s/>Name</text:span><text:span text:style-name="T508_2">:<text:s/>{Project<text:s/>Name}</text:span></text:p>
        <text:p text:style-name="P509"><text:span text:style-name="T509_1">FCDO</text:span><text:span text:style-name="T509_2"><text:s/>Project<text:s/></text:span><text:span text:style-name="T509_3">Number:<text:s/>{Project<text:s/>Number</text:span><text:span text:style-name="T509_4"><text:s/>used<text:s/>on<text:s/>Aid<text:s/>Management<text:s/>Platform<text:s/>(AMP)</text:span><text:span text:style-name="T509_5">}</text:span><text:span text:style-name="T509_6"><text:tab/></text:span><text:span text:style-name="T509_7"><text:tab/></text:span><text:span text:style-name="T509_8"><text:tab/></text:span><text:span text:style-name="T509_9">FCDO</text:span><text:span text:style-name="T509_10"><text:s/>Component<text:s/>Code:</text:span><text:span text:style-name="T509_11"><text:s/>{</text:span><text:span text:style-name="T509_12">AMP<text:s/></text:span><text:span text:style-name="T509_13">Component<text:s/>Number}</text:span></text:p>
        <text:p text:style-name="P510"/>
        <text:p text:style-name="P511"><text:span text:style-name="T511_1">FCDO</text:span><text:span text:style-name="T511_2"><text:s/>considers<text:s/>any<text:s/>equipment<text:s/>and/or<text:s/>supplies<text:s/>purchased<text:s/>in<text:s/>part<text:s/>of<text:s/>fully<text:s/>from<text:s/></text:span><text:span text:style-name="T511_3">FCDO</text:span><text:span text:style-name="T511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1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2"/>
        <table:table table:style-name="Table9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95">
            <table:table-cell table:style-name="Cell190">
              <text:p text:style-name="P513"/>
              <text:p text:style-name="P514"><text:span text:style-name="T514_1">Item<text:s/>no.</text:span></text:p>
            </table:table-cell>
            <table:table-cell table:style-name="Cell191">
              <text:p text:style-name="P515"/>
              <text:p text:style-name="P516"><text:span text:style-name="T516_1">Serial<text:s/>no.</text:span></text:p>
            </table:table-cell>
            <table:table-cell table:style-name="Cell192">
              <text:p text:style-name="P517"/>
              <text:p text:style-name="P518"><text:span text:style-name="T518_1">Date<text:s/>of<text:s/>purchase</text:span></text:p>
              <text:p text:style-name="P519"><text:span text:style-name="T519_1">(dd/mm/yy)</text:span></text:p>
            </table:table-cell>
            <table:table-cell table:style-name="Cell193">
              <text:p text:style-name="P520"/>
              <text:p text:style-name="P521"><text:span text:style-name="T521_1">Description</text:span></text:p>
              <text:p text:style-name="P522"><text:span text:style-name="T522_1">(Make<text:s/>and<text:s/>Model)<text:s/></text:span></text:p>
            </table:table-cell>
            <table:table-cell table:style-name="Cell194">
              <text:p text:style-name="P523"/>
              <text:p text:style-name="P524"><text:span text:style-name="T524_1">Purchase<text:s/>value</text:span></text:p>
              <text:p text:style-name="P525"><text:span text:style-name="T525_1">(£)</text:span></text:p>
            </table:table-cell>
            <table:table-cell table:style-name="Cell195">
              <text:p text:style-name="P526"/>
              <text:p text:style-name="P527"><text:span text:style-name="T527_1">Location</text:span></text:p>
            </table:table-cell>
            <table:table-cell table:style-name="Cell196">
              <text:p text:style-name="P528"/>
              <text:p text:style-name="P529"><text:span text:style-name="T529_1">Responsible<text:s/>person</text:span></text:p>
            </table:table-cell>
            <table:table-cell table:style-name="Cell197">
              <text:p text:style-name="P530"/>
              <text:p text:style-name="P531"><text:span text:style-name="T531_1">Anticipated<text:s/>years<text:s/>of<text:s/>life</text:span></text:p>
            </table:table-cell>
            <table:table-cell table:style-name="Cell198">
              <text:p text:style-name="P532"/>
              <text:p text:style-name="P533"><text:span text:style-name="T533_1">Disposal<text:s/>date<text:s/>(dd/mm/yy)</text:span></text:p>
            </table:table-cell>
            <table:table-cell table:style-name="Cell199">
              <text:p text:style-name="P534"/>
              <text:p text:style-name="P535"><text:span text:style-name="T535_1">Reason<text:s/>for<text:s/>disposal<text:s/>(if<text:s/>applicable)</text:span></text:p>
            </table:table-cell>
          </table:table-row>
          <table:table-row table:style-name="Row96">
            <table:table-cell table:style-name="Cell200">
              <text:p text:style-name="P536"/>
            </table:table-cell>
            <table:table-cell table:style-name="Cell201">
              <text:p text:style-name="P537"/>
            </table:table-cell>
            <table:table-cell table:style-name="Cell202">
              <text:p text:style-name="P538"/>
            </table:table-cell>
            <table:table-cell table:style-name="Cell203">
              <text:p text:style-name="P539"/>
            </table:table-cell>
            <table:table-cell table:style-name="Cell204">
              <text:p text:style-name="P540"/>
            </table:table-cell>
            <table:table-cell table:style-name="Cell205">
              <text:p text:style-name="P541"/>
            </table:table-cell>
            <table:table-cell table:style-name="Cell206">
              <text:p text:style-name="P542"/>
            </table:table-cell>
            <table:table-cell table:style-name="Cell207">
              <text:p text:style-name="P543"/>
            </table:table-cell>
            <table:table-cell table:style-name="Cell208">
              <text:p text:style-name="P544"/>
            </table:table-cell>
            <table:table-cell table:style-name="Cell209">
              <text:p text:style-name="P545"/>
            </table:table-cell>
          </table:table-row>
          <table:table-row table:style-name="Row97">
            <table:table-cell table:style-name="Cell210">
              <text:p text:style-name="P546"/>
            </table:table-cell>
            <table:table-cell table:style-name="Cell211">
              <text:p text:style-name="P547"/>
            </table:table-cell>
            <table:table-cell table:style-name="Cell212">
              <text:p text:style-name="P548"/>
            </table:table-cell>
            <table:table-cell table:style-name="Cell213">
              <text:p text:style-name="P549"/>
            </table:table-cell>
            <table:table-cell table:style-name="Cell214">
              <text:p text:style-name="P550"/>
            </table:table-cell>
            <table:table-cell table:style-name="Cell215">
              <text:p text:style-name="P551"/>
            </table:table-cell>
            <table:table-cell table:style-name="Cell216">
              <text:p text:style-name="P552"/>
            </table:table-cell>
            <table:table-cell table:style-name="Cell217">
              <text:p text:style-name="P553"/>
            </table:table-cell>
            <table:table-cell table:style-name="Cell218">
              <text:p text:style-name="P554"/>
            </table:table-cell>
            <table:table-cell table:style-name="Cell219">
              <text:p text:style-name="P555"/>
            </table:table-cell>
          </table:table-row>
          <table:table-row table:style-name="Row98">
            <table:table-cell table:style-name="Cell220">
              <text:p text:style-name="P556"/>
            </table:table-cell>
            <table:table-cell table:style-name="Cell221">
              <text:p text:style-name="P557"/>
            </table:table-cell>
            <table:table-cell table:style-name="Cell222">
              <text:p text:style-name="P558"/>
            </table:table-cell>
            <table:table-cell table:style-name="Cell223">
              <text:p text:style-name="P559"/>
            </table:table-cell>
            <table:table-cell table:style-name="Cell224">
              <text:p text:style-name="P560"/>
            </table:table-cell>
            <table:table-cell table:style-name="Cell225">
              <text:p text:style-name="P561"/>
            </table:table-cell>
            <table:table-cell table:style-name="Cell226">
              <text:p text:style-name="P562"/>
            </table:table-cell>
            <table:table-cell table:style-name="Cell227">
              <text:p text:style-name="P563"/>
            </table:table-cell>
            <table:table-cell table:style-name="Cell228">
              <text:p text:style-name="P564"/>
            </table:table-cell>
            <table:table-cell table:style-name="Cell229">
              <text:p text:style-name="P565"/>
            </table:table-cell>
          </table:table-row>
          <table:table-row table:style-name="Row99">
            <table:table-cell table:style-name="Cell230">
              <text:p text:style-name="P566"/>
            </table:table-cell>
            <table:table-cell table:style-name="Cell231">
              <text:p text:style-name="P567"/>
            </table:table-cell>
            <table:table-cell table:style-name="Cell232">
              <text:p text:style-name="P568"/>
            </table:table-cell>
            <table:table-cell table:style-name="Cell233">
              <text:p text:style-name="P569"/>
            </table:table-cell>
            <table:table-cell table:style-name="Cell234">
              <text:p text:style-name="P570"/>
            </table:table-cell>
            <table:table-cell table:style-name="Cell235">
              <text:p text:style-name="P571"/>
            </table:table-cell>
            <table:table-cell table:style-name="Cell236">
              <text:p text:style-name="P572"/>
            </table:table-cell>
            <table:table-cell table:style-name="Cell237">
              <text:p text:style-name="P573"/>
            </table:table-cell>
            <table:table-cell table:style-name="Cell238">
              <text:p text:style-name="P574"/>
            </table:table-cell>
            <table:table-cell table:style-name="Cell239">
              <text:p text:style-name="P575"/>
            </table:table-cell>
          </table:table-row>
        </table:table>
        <text:p text:style-name="P576"/>
        <text:p text:style-name="P577"><text:span text:style-name="T577_1">On<text:s/>behalf<text:s/>of</text:span><text:span text:style-name="T577_2"><text:s/>{PARTNER<text:s/>NAME}<text:s/></text:span><text:span text:style-name="T577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7_4">{XX<text:s/>Month<text:s/>20XX}</text:span><text:span text:style-name="T577_5"><text:s/>and<text:s/>was<text:s/>completed<text:s/>on<text:s/></text:span><text:span text:style-name="T577_6">{XX<text:s/>Month<text:s/>20XX}</text:span><text:span text:style-name="T577_7">.<text:s text:c="2"/>I<text:s/>have<text:s/>the<text:s/>authority<text:s/>to<text:s/>sign<text:s/>this<text:s/>on<text:s/>behalf<text:s/>of<text:s/></text:span><text:span text:style-name="T577_8">{PARTNER<text:s/>NAME}</text:span><text:span text:style-name="T577_9">.</text:span></text:p>
        <table:table table:style-name="Table10">
          <table:table-column table:style-name="Column30"/>
          <table:table-column table:style-name="Column31"/>
          <table:table-row table:style-name="Row100">
            <table:table-cell table:style-name="Cell240">
              <text:p text:style-name="P578"><text:span text:style-name="T578_1">Signature:</text:span></text:p>
            </table:table-cell>
            <table:table-cell table:style-name="Cell241">
              <text:p text:style-name="P579"/>
            </table:table-cell>
          </table:table-row>
          <table:table-row table:style-name="Row101">
            <table:table-cell table:style-name="Cell242">
              <text:p text:style-name="P580"><text:span text:style-name="T580_1">Name:</text:span></text:p>
            </table:table-cell>
            <table:table-cell table:style-name="Cell243">
              <text:p text:style-name="P581"/>
            </table:table-cell>
          </table:table-row>
          <table:table-row table:style-name="Row102">
            <table:table-cell table:style-name="Cell244">
              <text:p text:style-name="P582"><text:span text:style-name="T582_1">Job<text:s/>Title:</text:span></text:p>
            </table:table-cell>
            <table:table-cell table:style-name="Cell245">
              <text:p text:style-name="P583"/>
            </table:table-cell>
          </table:table-row>
          <table:table-row table:style-name="Row103">
            <table:table-cell table:style-name="Cell246">
              <text:p text:style-name="P584"><text:span text:style-name="T584_1">Date:</text:span></text:p>
            </table:table-cell>
            <table:table-cell table:style-name="Cell247">
              <text:p text:style-name="P585"/>
            </table:table-cell>
          </table:table-row>
        </table:table>
      </text:section>
      <text:section text:style-name="S6" text:name="S6">
        <text:h text:style-name="P586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86_1">ANNEX<text:s/></text:span><text:span text:style-name="T586_2">4</text:span><text:span text:style-name="T586_3">:<text:s/>UK<text:s/></text:span><text:span text:style-name="T586_4">INTERNATIONAL<text:s/>DEVELOPMENT<text:s/>AND<text:s/></text:span><text:span text:style-name="T586_5">AID<text:s/>VISIBILITY<text:s/>STATEMENT</text:span></text:h>
        <text:p text:style-name="P587"/>
        <text:p text:style-name="P588"><text:span text:style-name="T588_1">As<text:s/>part<text:s/>of<text:s/>this<text:s/>Arrangement</text:span><text:span text:style-name="T588_2"><text:s/>with<text:s/>FCDO</text:span><text:span text:style-name="T588_3">,<text:s/>the<text:s/>Partner<text:s/></text:span><text:span text:style-name="T588_4">is<text:s/>required<text:s/>to</text:span><text:span text:style-name="T588_5"><text:s/>acknowledge<text:s/>funding<text:s/>from<text:s/>the<text:s/>UK<text:s/>government</text:span><text:span text:style-name="T588_6"><text:s/>on<text:s/>ODA<text:s/>funded<text:s/>programmes</text:span><text:span text:style-name="T588_7">,<text:s/>in<text:s/>written<text:s/>materials<text:s/>and<text:s/>verbal<text:s/>statements<text:s/>and<text:s/>through<text:s/>use<text:s/>of<text:s/>the<text:s/>UK</text:span><text:span text:style-name="T588_8"><text:s/>International<text:s/>Development<text:s/>(UK<text:s/>Dev)<text:s/>or<text:s/>UK</text:span><text:span text:style-name="T588_9"><text:s/></text:span><text:span text:style-name="T588_10">A</text:span><text:span text:style-name="T588_11">id<text:s/>logo<text:s/>on<text:s/></text:span><text:span text:style-name="T588_12">programme</text:span><text:span text:style-name="T588_13"><text:s/>assets.<text:s/>Please<text:s/>refer<text:s/>to<text:s/>the<text:s/>UK</text:span><text:span text:style-name="T588_14"><text:s/>Dev</text:span><text:span text:style-name="T588_15"><text:s/>branding<text:s/>guidance<text:s/>for<text:s/>further<text:s/>information<text:s/>on<text:s/>how<text:s/>to<text:s/>acknowledge<text:s/></text:span><text:span text:style-name="T588_16">ODA<text:s/></text:span><text:span text:style-name="T588_17">funding<text:s/>from<text:s/>the<text:s/>UK<text:s/>government.</text:span><text:span text:style-name="T588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588_19"><text:s/></text:span></text:p>
        <text:p text:style-name="P589"/>
        <text:p text:style-name="P590"><text:span text:style-name="T590_1">T</text:span><text:span text:style-name="T590_2">he<text:s/>Partner<text:s/>may<text:s/>be<text:s/>asked<text:s/>to<text:s/>provide</text:span><text:span text:style-name="T590_3">,<text:s/>as<text:s/>part<text:s/>of<text:s/>the<text:s/>agreed<text:s/>reporting<text:s/>requirements,</text:span><text:span text:style-name="T590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90_5">Dev<text:s/>or<text:s/>UK<text:s/>A</text:span><text:span text:style-name="T590_6">id<text:s/>logo<text:s/>files<text:s/>can<text:s/>be<text:s/>found<text:s/>here:</text:span><text:span text:style-name="T590_7"><text:s text:c="2"/></text:span><text:bookmark-start text:name="_Hlk11657932"/><text:span text:style-name="T590_8"><text:s/></text:span><text:bookmark-end text:name="_Hlk11657932"/><text:span text:style-name="T590_9"><text:a xlink:type="simple" xlink:href="https://www.gov.uk/government/publications/official-development-assistance-oda-funded-programmes-branding-guidance"><text:span text:style-name="T590_10">Official<text:s/>Development<text:s/>Assistance<text:s/>(ODA)<text:s/>funded<text:s/>programmes:<text:s/>branding<text:s/>guidance<text:s/>-<text:s/>GOV.UK<text:s/>(www.gov.uk)</text:span></text:a></text:span><text:span text:style-name="T590_11">.</text:span></text:p>
        <text:p text:style-name="P591"/>
        <text:p text:style-name="P592"><text:span text:style-name="T592_1">By<text:s/>completing<text:s/>and<text:s/>signing<text:s/>this<text:s/>statement<text:s/>the<text:s/>Partner<text:s/>agrees<text:s/>to<text:s/>fulfil<text:s/>these<text:s/>requirements.<text:s text:c="2"/></text:span></text:p>
        <text:p text:style-name="P593"/>
        <table:table table:style-name="Table11">
          <table:table-column table:style-name="Column32"/>
          <table:table-column table:style-name="Column33"/>
          <table:table-row table:style-name="Row104">
            <table:table-cell table:style-name="Cell248">
              <text:p text:style-name="P594"><text:span text:style-name="T594_1">Partner<text:s/>Name</text:span></text:p>
            </table:table-cell>
            <table:table-cell table:style-name="Cell249">
              <text:p text:style-name="P595"><text:span text:style-name="T595_1">{PARTNER<text:s/>NAME}</text:span></text:p>
            </table:table-cell>
          </table:table-row>
          <table:table-row table:style-name="Row105">
            <table:table-cell table:style-name="Cell250">
              <text:p text:style-name="P596"><text:span text:style-name="T596_1">Project<text:s/>Title</text:span><text:span text:style-name="T596_2"><text:s/>and<text:s/>brief<text:s/>description<text:s/>of<text:s/>what<text:s/>it<text:s/>will<text:s/>deliver:</text:span></text:p>
            </table:table-cell>
            <table:table-cell table:style-name="Cell251">
              <text:p text:style-name="P597"><text:span text:style-name="T597_1">{PROJECT<text:s/>TITLE}</text:span></text:p>
            </table:table-cell>
          </table:table-row>
          <table:table-row table:style-name="Row106">
            <table:table-cell table:style-name="Cell252" table:number-columns-spanned="2">
              <text:p text:style-name="P598"><text:span text:style-name="T598_1">Please<text:s/>list<text:s/>the<text:s/>assets<text:s/>that<text:s/>will<text:s/>be<text:s/>delivered<text:s/>by<text:s/>the<text:s/></text:span><text:span text:style-name="T598_2">programme</text:span><text:span text:style-name="T598_3"><text:s/>that<text:s/>will<text:s/>carry<text:s/>the</text:span><text:span text:style-name="T598_4"><text:s/>UK<text:s/>International<text:s/>Development<text:s/>or</text:span><text:span text:style-name="T598_5"><text:s/>UK<text:s/></text:span><text:span text:style-name="T598_6">A</text:span><text:span text:style-name="T598_7">id<text:s/>logo</text:span><text:span text:style-name="T598_8"><text:s/></text:span><text:span text:style-name="T598_9">or<text:s/>acknowledgement<text:s/>of<text:s/>UK<text:s/></text:span><text:span text:style-name="T598_10">International<text:s/>Development</text:span><text:span text:style-name="T598_11"><text:s/>funding</text:span></text:p>
            </table:table-cell>
            <table:covered-table-cell/>
          </table:table-row>
          <table:table-row table:style-name="Row107">
            <table:table-cell table:style-name="Cell253" table:number-columns-spanned="2">
              <text:p text:style-name="P599"><text:span text:style-name="T599_1">List<text:s/></text:span><text:span text:style-name="T599_2">all</text:span><text:span text:style-name="T599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99_4">programme</text:span><text:span text:style-name="T599_5"><text:s/>e.g.<text:s/>annual<text:s/>reports,<text:s/>research<text:s/></text:span><text:span text:style-name="T599_6">reports,<text:s/>press<text:s/>releases,<text:s/>websites</text:span><text:span text:style-name="T599_7">,<text:s/>other<text:s/>communication<text:s/>or<text:s/>event<text:s/>materials<text:s/></text:span><text:span text:style-name="T599_8">(refer<text:s/>to<text:s/>Sections<text:s/>5<text:s/>&amp;<text:s/>6<text:s/>of<text:s/>the<text:s/>branding<text:s/>guidance<text:s/>for<text:s/>more<text:s/>information<text:s/>on<text:s/>where<text:s/>UK<text:s/></text:span><text:span text:style-name="T599_9">International<text:s/>Development</text:span><text:span text:style-name="T599_10"><text:s/>branding<text:s/>should<text:s/>/<text:s/>should<text:s/>not<text:s/>appear)</text:span></text:p>
              <text:p text:style-name="P600"/>
            </table:table-cell>
            <table:covered-table-cell/>
          </table:table-row>
          <table:table-row table:style-name="Row108">
            <table:table-cell table:style-name="Cell254" table:number-columns-spanned="2">
              <text:p text:style-name="P601"><text:span text:style-name="T601_1">Please<text:s/>list<text:s/>the<text:s/>assets<text:s/>that<text:s/>will<text:s/>be<text:s/>delivered<text:s/>by<text:s/>the<text:s/></text:span><text:span text:style-name="T601_2">programme</text:span><text:span text:style-name="T601_3"><text:s/>that<text:s/></text:span><text:span text:style-name="T601_4">will<text:s/>not</text:span><text:span text:style-name="T601_5"><text:s/>carry<text:s/>the<text:s/></text:span><text:span text:style-name="T601_6">UK<text:s/>International<text:s/>Development<text:s/>or<text:s/></text:span><text:span text:style-name="T601_7">UK<text:s/>aid<text:s/>logo</text:span><text:span text:style-name="T601_8"><text:s/></text:span><text:span text:style-name="T601_9">and/</text:span><text:span text:style-name="T601_10">or<text:s/>acknowledgement</text:span><text:span text:style-name="T601_11"><text:s/>of<text:s/>funding</text:span><text:span text:style-name="T601_12"><text:s/>and<text:s/>explain<text:s/>clearly<text:s/>why<text:s/>these<text:s/>items<text:s/>will<text:s/>not<text:s/>carry</text:span><text:span text:style-name="T601_13"><text:s/>UK<text:s/>International<text:s/>Development<text:s/>or</text:span><text:span text:style-name="T601_14"><text:s/>UK<text:s/></text:span><text:span text:style-name="T601_15">A</text:span><text:span text:style-name="T601_16">id<text:s/>branding</text:span></text:p>
            </table:table-cell>
            <table:covered-table-cell/>
          </table:table-row>
          <table:table-row table:style-name="Row109">
            <table:table-cell table:style-name="Cell255" table:number-columns-spanned="2">
              <text:p text:style-name="P602"><text:span text:style-name="T602_1">All<text:s/>exceptions<text:s/>require<text:s/></text:span><text:span text:style-name="T602_2">approval<text:s/>by</text:span><text:span text:style-name="T602_3"><text:s/></text:span><text:span text:style-name="T602_4">the<text:s/>Head<text:s/>of<text:s/>Department<text:s/>of<text:s/>the<text:s/>team<text:s/>in<text:s/>whose<text:s/>portfolio<text:s/>the<text:s/>programme<text:s/>sits<text:s/></text:span><text:span text:style-name="T602_5">and<text:s/>a<text:s/>record<text:s/>of<text:s/>this<text:s/>approval,<text:s/>e.g.<text:s/>an<text:s/>email,<text:s/>should<text:s/>be<text:s/>kept<text:s/>along<text:s/>with<text:s/>the<text:s/>programme<text:s/>documentation</text:span><text:span text:style-name="T602_6"><text:s/>(refer<text:s/>to<text:s/>Section<text:s/>6<text:s/>of<text:s/>the<text:s/>UK<text:s/></text:span><text:span text:style-name="T602_7">Dev<text:s/></text:span><text:span text:style-name="T602_8">branding<text:s/>guidance<text:s/>for<text:s/>more<text:s/>information<text:s/>on<text:s/>branding<text:s/>ex</text:span><text:span text:style-name="T602_9">ce</text:span><text:span text:style-name="T602_10">ptions)</text:span></text:p>
              <text:p text:style-name="P603"/>
            </table:table-cell>
            <table:covered-table-cell/>
          </table:table-row>
        </table:table>
        <text:p text:style-name="P604"/>
        <text:p text:style-name="P605"><text:span text:style-name="T605_1">Declaration</text:span><text:span text:style-name="T605_2"><text:line-break/></text:span><text:span text:style-name="T605_3">I<text:s/>understand<text:s/>that<text:s/>no<text:s/>UK<text:s/></text:span><text:span text:style-name="T605_4">International<text:s/>Development</text:span><text:span text:style-name="T605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05_6">programme</text:span><text:span text:style-name="T605_7"><text:s/>or<text:s/>serve<text:s/>to<text:s/>increase<text:s/>the<text:s/>transparency<text:s/>of<text:s/>funding.<text:s text:c="4"/></text:span></text:p>
        <text:p text:style-name="P606"/>
        <text:p text:style-name="P607"><text:span text:style-name="T607_1">By<text:s/>signing<text:s/>this<text:s/>statement,<text:s/>the<text:s/>Partner<text:s/>agrees<text:s/>to<text:s/>fulfil<text:s/>the<text:s/>commitments<text:s/>stated<text:s/>above.</text:span></text:p>
        <text:p text:style-name="P608"/>
        <table:table table:style-name="Table12">
          <table:table-column table:style-name="Column34"/>
          <table:table-column table:style-name="Column35"/>
          <table:table-row table:style-name="Row110">
            <table:table-cell table:style-name="Cell256">
              <text:p text:style-name="P609"><text:span text:style-name="T609_1">{PARTNER<text:s/>NAME}<text:s/>Representative:</text:span></text:p>
              <text:p text:style-name="P610"><text:span text:style-name="T610_1">Name:</text:span><text:span text:style-name="T610_2"><text:tab/></text:span><text:span text:style-name="T610_3"><text:tab/></text:span><text:span text:style-name="T610_4"><text:tab/></text:span><text:span text:style-name="T610_5"><text:tab/></text:span><text:span text:style-name="T610_6"><text:tab/></text:span></text:p>
              <text:p text:style-name="P611"><text:span text:style-name="T611_1">Job<text:s/>title:</text:span><text:span text:style-name="T611_2"><text:tab/></text:span><text:span text:style-name="T611_3"><text:tab/></text:span><text:span text:style-name="T611_4"><text:tab/></text:span><text:span text:style-name="T611_5"><text:tab/></text:span></text:p>
              <text:p text:style-name="P612"><text:span text:style-name="T612_1">Signature:</text:span><text:span text:style-name="T612_2"><text:tab/></text:span><text:span text:style-name="T612_3"><text:tab/></text:span><text:span text:style-name="T612_4"><text:tab/></text:span><text:span text:style-name="T612_5"><text:tab/></text:span></text:p>
              <text:p text:style-name="P613"><text:span text:style-name="T613_1">Date:</text:span><text:span text:style-name="T613_2"><text:tab/></text:span><text:span text:style-name="T613_3"><text:tab/></text:span><text:span text:style-name="T613_4"><text:tab/></text:span><text:span text:style-name="T613_5"><text:tab/></text:span><text:span text:style-name="T613_6"><text:tab/></text:span></text:p>
            </table:table-cell>
            <table:table-cell table:style-name="Cell257">
              <text:p text:style-name="P614"><text:span text:style-name="T614_1">Agreed<text:s/>by<text:s/></text:span><text:span text:style-name="T614_2">FCDO</text:span><text:span text:style-name="T614_3"><text:s/></text:span><text:span text:style-name="T614_4">programme<text:s/></text:span><text:span text:style-name="T614_5">manager</text:span><text:span text:style-name="T614_6">:</text:span></text:p>
              <text:p text:style-name="P615"><text:span text:style-name="T615_1">Name:</text:span><text:span text:style-name="T615_2"><text:tab/></text:span><text:span text:style-name="T615_3"><text:tab/></text:span><text:span text:style-name="T615_4"><text:tab/></text:span><text:span text:style-name="T615_5"><text:tab/></text:span><text:span text:style-name="T615_6"><text:tab/></text:span></text:p>
              <text:p text:style-name="P616"><text:span text:style-name="T616_1">Job<text:s/>title:</text:span><text:span text:style-name="T616_2"><text:tab/></text:span><text:span text:style-name="T616_3"><text:tab/></text:span><text:span text:style-name="T616_4"><text:tab/></text:span><text:span text:style-name="T616_5"><text:tab/></text:span></text:p>
              <text:p text:style-name="P617"><text:span text:style-name="T617_1">Signature:</text:span><text:span text:style-name="T617_2"><text:tab/></text:span><text:span text:style-name="T617_3"><text:tab/></text:span><text:span text:style-name="T617_4"><text:tab/></text:span><text:span text:style-name="T617_5"><text:tab/></text:span></text:p>
              <text:p text:style-name="P618"><text:span text:style-name="T618_1">Date:</text:span><text:span text:style-name="T618_2"><text:tab/></text:span><text:span text:style-name="T618_3"><text:tab/></text:span><text:span text:style-name="T618_4"><text:tab/></text:span><text:span text:style-name="T618_5"><text:tab/></text:span><text:span text:style-name="T618_6"><text:tab/></text:span></text:p>
            </table:table-cell>
          </table:table-row>
        </table:table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h text:style-name="P642" text:outline-level="3"><text:bookmark-start text:name="_ANNEX_5_–"/><text:bookmark-end text:name="_ANNEX_5_–"/><text:span text:style-name="T642_1">ANNEX<text:s/>5<text:s/>–<text:s/>JOINT<text:s/>DONOR<text:s/>LANGUAGE<text:s/>ON<text:s/>SEAH<text:s/></text:span></text:h>
        <text:p text:style-name="P643"/>
        <table:table table:style-name="Table13">
          <table:table-column table:style-name="Column36"/>
          <table:table-row table:style-name="Row111">
            <table:table-cell table:style-name="Cell258">
              <text:p text:style-name="P644"><text:span text:style-name="T644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4_2"><text:note text:note-class="footnote"><text:note-citation/><text:note-body><text:p text:style-name="P645"><text:span text:style-name="T645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45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45_3">Arrangement</text:span><text:span text:style-name="T645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4" xml:id="list139">
                <text:list-item>
                  <text:p text:style-name="P646"><text:span text:style-name="T646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47"><text:span text:style-name="T647_1">A<text:s/>survivor-centred<text:s/>approach</text:span><text:span text:style-name="T647_2"><text:note text:note-class="footnote"><text:note-citation/><text:note-body><text:p text:style-name="P648"><text:span text:style-name="T648_1"><text:s/>A<text:s/>survivor</text:span><text:span text:style-name="T648_2">-</text:span><text:span text:style-name="T648_3">centred</text:span><text:span text:style-name="T648_4"><text:s/></text:span><text:span text:style-name="T648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48_6">re</text:span><text:span text:style-name="T648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48_8"><text:a xlink:type="simple" xlink:href="https://interagencystandingcommittee.org/system/files/un_protocol_on_sea_allegations_involving_implementing_partners_final.pdf"><text:span text:style-name="T648_9">UN<text:s/>Protocol<text:s/>on<text:s/>Allegations<text:s/>of<text:s/>SEA<text:s/>Involving<text:s/>Implementing<text:s/>Partners</text:span></text:a></text:span><text:span text:style-name="T648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48_11">centred</text:span><text:span text:style-name="T648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9"/></text:note-body></text:note></text:span><text:span text:style-name="T649_1"><text:s/>to<text:s/>SEAH<text:s/>issues;</text:span></text:p>
                </text:list-item>
                <text:list-item>
                  <text:p text:style-name="P650"><text:span text:style-name="T650_1">Strong<text:s/>leadership<text:s/>and<text:s/>signalling<text:s/>on<text:s/>tackling<text:s/>SEAH;</text:span></text:p>
                </text:list-item>
                <text:list-item>
                  <text:p text:style-name="P651"><text:span text:style-name="T651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52"><text:span text:style-name="T652_1">Robust<text:s/>reporting<text:s/>to<text:s/>enhance<text:s/>accountability<text:s/>and<text:s/>transparency;</text:span></text:p>
                </text:list-item>
                <text:list-item>
                  <text:p text:style-name="P653"><text:span text:style-name="T653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4"/>
            </table:table-cell>
          </table:table-row>
          <table:table-row table:style-name="Row112">
            <table:table-cell table:style-name="Cell259">
              <text:p text:style-name="P655"><text:span text:style-name="T655_1">2.<text:s/>The<text:s/>Partner<text:s/>will<text:s/></text:span><text:span text:style-name="T655_2">adhere<text:s/>to<text:s/>the<text:s/>following<text:s/>reporting<text:s/>requirements:</text:span></text:p>
              <text:list text:style-name="LS5" xml:id="list145">
                <text:list-item>
                  <text:p text:style-name="P656"><text:span text:style-name="T656_1">The<text:s/>Partner<text:s/>will<text:s/>promptly<text:s/>contact<text:s/>through<text:s/>written<text:s/>notice<text:s/>to<text:s/></text:span><text:span text:style-name="T656_2"><text:a xlink:type="simple" xlink:href="mailto:reportingconcerns@fcdo.gov.uk"><text:span text:style-name="T656_3">reportingconcerns@fcdo.gov.uk</text:span></text:a></text:span><text:span text:style-name="T656_4"><text:s/></text:span><text:span text:style-name="T656_5">to<text:s/>report<text:s/>any<text:s/>allegation<text:s/>credible<text:s/>enough<text:s/>to<text:s/>warrant<text:s/>an<text:s/>investigation<text:s/>of<text:s/>SEAH<text:s/>related<text:s/>to<text:s/>this<text:s/></text:span><text:span text:style-name="T656_6">Arrangement</text:span><text:span text:style-name="T656_7">.<text:s/></text:span></text:p>
                </text:list-item>
                <text:list-item>
                  <text:p text:style-name="P657"><text:span text:style-name="T657_1">The<text:s/>Partner<text:s/>should<text:s/>also<text:s/>promptly<text:s/>report<text:s/>to<text:s/></text:span><text:span text:style-name="T657_2"><text:a xlink:type="simple" xlink:href="mailto:reportingconcerns@fcdo.gov.uk"><text:span text:style-name="T657_3">reportingconcerns@fcdo.gov.uk</text:span></text:a></text:span><text:span text:style-name="T657_4"><text:s/>any<text:s/></text:span><text:span text:style-name="T657_5">allegation<text:s/>credible<text:s/>enough<text:s/>to<text:s/>warrant<text:s/>an<text:s/>investigation<text:s/></text:span><text:span text:style-name="T657_6">of<text:s/>SEAH<text:s/>that<text:s/>are<text:s/>not<text:s/>directly<text:s/>related<text:s/>to<text:s/>this<text:s/></text:span><text:span text:style-name="T657_7">Arrangement</text:span><text:span text:style-name="T657_8"><text:s/>but<text:s/>would<text:s/>be<text:s/>of<text:s/>significant<text:s/>impact<text:s/>to<text:s/>the<text:s/>partnership.</text:span></text:p>
                </text:list-item>
                <text:list-item>
                  <text:p text:style-name="P658"><text:span text:style-name="T658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58_2"><text:s/>action<text:s/>taken,<text:s/>with<text:s/>regard<text:s/>to<text:s/>its<text:s/>governance<text:s/>and<text:s/>operations,<text:s/>regardless<text:s/>of<text:s/>the<text:s/>relation<text:s/>to<text:s/>this<text:s/></text:span><text:span text:style-name="T658_3">Arrangement</text:span><text:span text:style-name="T658_4">,<text:s/>to<text:s/>the<text:s/>Secretary-General’s<text:s/>public<text:s/>reporting<text:s/>mechanism<text:s/>on<text:s/>SEA.</text:span></text:p>
                </text:list-item>
              </text:list>
              <text:p text:style-name="P659"/>
            </table:table-cell>
          </table:table-row>
          <table:table-row table:style-name="Row113">
            <table:table-cell table:style-name="Cell260">
              <text:p text:style-name="P660"><text:span text:style-name="T660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61"/>
            </table:table-cell>
          </table:table-row>
          <table:table-row table:style-name="Row114">
            <table:table-cell table:style-name="Cell261">
              <text:p text:style-name="P662"><text:span text:style-name="T662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63"/>
            </table:table-cell>
          </table:table-row>
          <table:table-row table:style-name="Row115">
            <table:table-cell table:style-name="Cell262">
              <text:p text:style-name="P664"><text:span text:style-name="T664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65"/>
            </table:table-cell>
          </table:table-row>
          <table:table-row table:style-name="Row116">
            <table:table-cell table:style-name="Cell263">
              <text:p text:style-name="P666"><text:span text:style-name="T666_1">6.<text:s/>The<text:s/>donor<text:s/>or<text:s/>any<text:s/>of<text:s/>its<text:s/>duly<text:s/>authori</text:span><text:span text:style-name="T666_2">s</text:span><text:span text:style-name="T666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67"/>
        <text:p text:style-name="P668"/>
        <text:p text:style-name="P669"/>
        <text:h text:style-name="P670" text:outline-level="3"><text:span text:style-name="T670_1">ANNEX<text:s/>6:<text:s/>NOTIFICATION<text:s/>OF<text:s/>RETURN<text:s/>OF<text:s/>FUNDS<text:s/>TO<text:s/>FCDO</text:span></text:h>
        <text:p text:style-name="P671"/>
        <table:table table:style-name="Table14">
          <table:table-column table:style-name="Column37"/>
          <table:table-column table:style-name="Column38"/>
          <table:table-row table:style-name="Row117">
            <table:table-cell table:style-name="Cell264">
              <text:p text:style-name="P672"><text:span text:style-name="T672_1">To:</text:span></text:p>
            </table:table-cell>
            <table:table-cell table:style-name="Cell265">
              <text:p text:style-name="P673"><text:span text:style-name="T673_1">{FCDO</text:span><text:span text:style-name="T673_2"><text:s/>Project<text:s/>Manager<text:s/>Country<text:s/>/<text:s/>Department<text:s/>X</text:span><text:span text:style-name="T673_3">}</text:span></text:p>
            </table:table-cell>
          </table:table-row>
        </table:table>
        <text:p text:style-name="P674"/>
        <text:p text:style-name="P675"><text:span text:style-name="T675_1">Project<text:s/>Details</text:span></text:p>
        <table:table table:style-name="Table15">
          <table:table-column table:style-name="Column39"/>
          <table:table-column table:style-name="Column40"/>
          <table:table-row table:style-name="Row118">
            <table:table-cell table:style-name="Cell266">
              <text:p text:style-name="P676"><text:span text:style-name="T676_1">Partner<text:s/>Name</text:span></text:p>
            </table:table-cell>
            <table:table-cell table:style-name="Cell267">
              <text:p text:style-name="P677"/>
            </table:table-cell>
          </table:table-row>
          <table:table-row table:style-name="Row119">
            <table:table-cell table:style-name="Cell268">
              <text:p text:style-name="P678"><text:span text:style-name="T678_1">FCDO<text:s/>Project</text:span><text:span text:style-name="T678_2"><text:s/></text:span><text:span text:style-name="T678_3">N</text:span><text:span text:style-name="T678_4">ame</text:span></text:p>
            </table:table-cell>
            <table:table-cell table:style-name="Cell269">
              <text:p text:style-name="P679"/>
            </table:table-cell>
          </table:table-row>
          <table:table-row table:style-name="Row120">
            <table:table-cell table:style-name="Cell270">
              <text:p text:style-name="P680"><text:span text:style-name="T680_1">Purchase<text:s/>Order<text:s/>/<text:s/>Project<text:s/>Code</text:span></text:p>
            </table:table-cell>
            <table:table-cell table:style-name="Cell271">
              <text:p text:style-name="P681"/>
            </table:table-cell>
          </table:table-row>
          <table:table-row table:style-name="Row121">
            <table:table-cell table:style-name="Cell272">
              <text:p text:style-name="P682"><text:span text:style-name="T682_1">Payment<text:s/>Date</text:span></text:p>
            </table:table-cell>
            <table:table-cell table:style-name="Cell273">
              <text:p text:style-name="P683"/>
            </table:table-cell>
          </table:table-row>
          <table:table-row table:style-name="Row122">
            <table:table-cell table:style-name="Cell274">
              <text:p text:style-name="P684"><text:span text:style-name="T684_1">Payment<text:s/>Amount<text:s/>to<text:s/></text:span><text:span text:style-name="T684_2">FCDO</text:span></text:p>
            </table:table-cell>
            <table:table-cell table:style-name="Cell275">
              <text:p text:style-name="P685"/>
            </table:table-cell>
          </table:table-row>
        </table:table>
        <text:p text:style-name="P686"/>
        <text:p text:style-name="P687"><text:span text:style-name="T687_1">Payment<text:s/>Method</text:span></text:p>
        <text:p text:style-name="P688"><text:span text:style-name="T688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88_2">S</text:span><text:span text:style-name="T688_3">.</text:span><text:span text:style-name="T688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9"><text:span text:style-name="T689_1">Bank<text:s/>Details</text:span></text:p>
        <text:p text:style-name="P690"><text:span text:style-name="T690_1">For<text:s/>payments<text:s/>in<text:s/>GBP<text:s/>pounds<text:s/>sterling<text:s/>(£):</text:span></text:p>
        <table:table table:style-name="Table16">
          <table:table-column table:style-name="Column41"/>
          <table:table-column table:style-name="Column42"/>
          <table:table-row table:style-name="Row123">
            <table:table-cell table:style-name="Cell276">
              <text:p text:style-name="P691"><text:span text:style-name="T691_1">Account<text:s/>Name:</text:span></text:p>
            </table:table-cell>
            <table:table-cell table:style-name="Cell277">
              <text:p text:style-name="P692"/>
            </table:table-cell>
          </table:table-row>
          <table:table-row table:style-name="Row124">
            <table:table-cell table:style-name="Cell278">
              <text:p text:style-name="P693"><text:span text:style-name="T693_1">FCDO<text:s/></text:span><text:span text:style-name="T693_2">Bank:</text:span></text:p>
            </table:table-cell>
            <table:table-cell table:style-name="Cell279">
              <text:p text:style-name="P694"/>
            </table:table-cell>
          </table:table-row>
          <table:table-row table:style-name="Row125">
            <table:table-cell table:style-name="Cell280">
              <text:p text:style-name="P695"><text:span text:style-name="T695_1">Bank<text:s/>Address:</text:span></text:p>
            </table:table-cell>
            <table:table-cell table:style-name="Cell281">
              <text:p text:style-name="P696"/>
            </table:table-cell>
          </table:table-row>
          <table:table-row table:style-name="Row126">
            <table:table-cell table:style-name="Cell282">
              <text:p text:style-name="P697"><text:span text:style-name="T697_1">FCDO<text:s/></text:span><text:span text:style-name="T697_2">Sort<text:s/>code:</text:span></text:p>
            </table:table-cell>
            <table:table-cell table:style-name="Cell283">
              <text:p text:style-name="P698"/>
            </table:table-cell>
          </table:table-row>
          <table:table-row table:style-name="Row127">
            <table:table-cell table:style-name="Cell284">
              <text:p text:style-name="P699"><text:span text:style-name="T699_1">FCDO<text:s/></text:span><text:span text:style-name="T699_2">Account<text:s/>number:</text:span></text:p>
            </table:table-cell>
            <table:table-cell table:style-name="Cell285">
              <text:p text:style-name="P700"/>
            </table:table-cell>
          </table:table-row>
          <table:table-row table:style-name="Row128">
            <table:table-cell table:style-name="Cell286">
              <text:p text:style-name="P701"><text:span text:style-name="T701_1">IBAN:</text:span><text:span text:style-name="T701_2"><text:s/></text:span></text:p>
            </table:table-cell>
            <table:table-cell table:style-name="Cell287">
              <text:p text:style-name="P702"/>
            </table:table-cell>
          </table:table-row>
          <table:table-row table:style-name="Row129">
            <table:table-cell table:style-name="Cell288">
              <text:p text:style-name="P703"><text:span text:style-name="T703_1">SWIFT/BIC:</text:span></text:p>
            </table:table-cell>
            <table:table-cell table:style-name="Cell289">
              <text:p text:style-name="P704"/>
            </table:table-cell>
          </table:table-row>
        </table:table>
        <text:p text:style-name="P705"/>
        <text:p text:style-name="P706"><text:span text:style-name="T706_1">For<text:s/>payments<text:s/>in<text:s/>Euros<text:s/>(€):</text:span></text:p>
        <table:table table:style-name="Table17">
          <table:table-column table:style-name="Column43"/>
          <table:table-column table:style-name="Column44"/>
          <table:table-row table:style-name="Row130">
            <table:table-cell table:style-name="Cell290">
              <text:p text:style-name="P707"><text:span text:style-name="T707_1">Account<text:s/>Name:</text:span></text:p>
            </table:table-cell>
            <table:table-cell table:style-name="Cell291">
              <text:p text:style-name="P708"/>
            </table:table-cell>
          </table:table-row>
          <table:table-row table:style-name="Row131">
            <table:table-cell table:style-name="Cell292">
              <text:p text:style-name="P709"><text:span text:style-name="T709_1">FCDO<text:s/></text:span><text:span text:style-name="T709_2">Bank:</text:span></text:p>
            </table:table-cell>
            <table:table-cell table:style-name="Cell293">
              <text:p text:style-name="P710"/>
            </table:table-cell>
          </table:table-row>
          <table:table-row table:style-name="Row132">
            <table:table-cell table:style-name="Cell294">
              <text:p text:style-name="P711"><text:span text:style-name="T711_1">Bank<text:s/>Address:</text:span></text:p>
            </table:table-cell>
            <table:table-cell table:style-name="Cell295">
              <text:p text:style-name="P712"/>
            </table:table-cell>
          </table:table-row>
          <table:table-row table:style-name="Row133">
            <table:table-cell table:style-name="Cell296">
              <text:p text:style-name="P713"><text:span text:style-name="T713_1">FCDO<text:s/></text:span><text:span text:style-name="T713_2">Sort<text:s/>code:</text:span></text:p>
            </table:table-cell>
            <table:table-cell table:style-name="Cell297">
              <text:p text:style-name="P714"/>
            </table:table-cell>
          </table:table-row>
          <table:table-row table:style-name="Row134">
            <table:table-cell table:style-name="Cell298">
              <text:p text:style-name="P715"><text:span text:style-name="T715_1">FCDO<text:s/></text:span><text:span text:style-name="T715_2">Account<text:s/>number:</text:span></text:p>
            </table:table-cell>
            <table:table-cell table:style-name="Cell299">
              <text:p text:style-name="P716"/>
            </table:table-cell>
          </table:table-row>
          <table:table-row table:style-name="Row135">
            <table:table-cell table:style-name="Cell300">
              <text:p text:style-name="P717"><text:span text:style-name="T717_1">IBAN:</text:span><text:span text:style-name="T717_2"><text:s/></text:span></text:p>
            </table:table-cell>
            <table:table-cell table:style-name="Cell301">
              <text:p text:style-name="P718"/>
            </table:table-cell>
          </table:table-row>
          <table:table-row table:style-name="Row136">
            <table:table-cell table:style-name="Cell302">
              <text:p text:style-name="P719"><text:span text:style-name="T719_1">SWIFT/BIC:</text:span></text:p>
            </table:table-cell>
            <table:table-cell table:style-name="Cell303">
              <text:p text:style-name="P720"/>
            </table:table-cell>
          </table:table-row>
        </table:table>
        <text:p text:style-name="P721"/>
        <text:p text:style-name="P722"><text:span text:style-name="T722_1">For<text:s/>payments<text:s/>in<text:s/>US<text:s/>dollars<text:s/>($):</text:span></text:p>
        <table:table table:style-name="Table18">
          <table:table-column table:style-name="Column45"/>
          <table:table-column table:style-name="Column46"/>
          <table:table-row table:style-name="Row137">
            <table:table-cell table:style-name="Cell304">
              <text:p text:style-name="P723"><text:span text:style-name="T723_1">Account<text:s/>Name:</text:span></text:p>
            </table:table-cell>
            <table:table-cell table:style-name="Cell305">
              <text:p text:style-name="P724"/>
            </table:table-cell>
          </table:table-row>
          <table:table-row table:style-name="Row138">
            <table:table-cell table:style-name="Cell306">
              <text:p text:style-name="P725"><text:span text:style-name="T725_1">FCDO<text:s/></text:span><text:span text:style-name="T725_2">Bank:</text:span></text:p>
            </table:table-cell>
            <table:table-cell table:style-name="Cell307">
              <text:p text:style-name="P726"/>
            </table:table-cell>
          </table:table-row>
          <table:table-row table:style-name="Row139">
            <table:table-cell table:style-name="Cell308">
              <text:p text:style-name="P727"><text:span text:style-name="T727_1">Bank<text:s/>Address:</text:span></text:p>
            </table:table-cell>
            <table:table-cell table:style-name="Cell309">
              <text:p text:style-name="P728"/>
            </table:table-cell>
          </table:table-row>
          <table:table-row table:style-name="Row140">
            <table:table-cell table:style-name="Cell310">
              <text:p text:style-name="P729"><text:span text:style-name="T729_1">FCDO<text:s/></text:span><text:span text:style-name="T729_2">Sort<text:s/>code:</text:span></text:p>
            </table:table-cell>
            <table:table-cell table:style-name="Cell311">
              <text:p text:style-name="P730"/>
            </table:table-cell>
          </table:table-row>
          <table:table-row table:style-name="Row141">
            <table:table-cell table:style-name="Cell312">
              <text:p text:style-name="P731"><text:span text:style-name="T731_1">FCDO<text:s/></text:span><text:span text:style-name="T731_2">Account<text:s/>number:</text:span></text:p>
            </table:table-cell>
            <table:table-cell table:style-name="Cell313">
              <text:p text:style-name="P732"/>
            </table:table-cell>
          </table:table-row>
          <table:table-row table:style-name="Row142">
            <table:table-cell table:style-name="Cell314">
              <text:p text:style-name="P733"><text:span text:style-name="T733_1">IBAN:</text:span><text:span text:style-name="T733_2"><text:s/></text:span></text:p>
            </table:table-cell>
            <table:table-cell table:style-name="Cell315">
              <text:p text:style-name="P734"/>
            </table:table-cell>
          </table:table-row>
          <table:table-row table:style-name="Row143">
            <table:table-cell table:style-name="Cell316">
              <text:p text:style-name="P735"><text:span text:style-name="T735_1">SWIFT/BIC:</text:span></text:p>
            </table:table-cell>
            <table:table-cell table:style-name="Cell317">
              <text:p text:style-name="P736"/>
            </table:table-cell>
          </table:table-row>
        </table:table>
        <text:p text:style-name="P737"/>
        <table:table table:style-name="Table19">
          <table:table-column table:style-name="Column47"/>
          <table:table-column table:style-name="Column48"/>
          <table:table-row table:style-name="Row144">
            <table:table-cell table:style-name="Cell318" table:number-columns-spanned="2">
              <text:p text:style-name="P738"><text:span text:style-name="T738_1">Partner<text:s/>Contact<text:s/>Details</text:span></text:p>
            </table:table-cell>
            <table:covered-table-cell/>
          </table:table-row>
          <table:table-row table:style-name="Row145">
            <table:table-cell table:style-name="Cell319">
              <text:p text:style-name="P739"><text:span text:style-name="T739_1">Name:</text:span></text:p>
            </table:table-cell>
            <table:table-cell table:style-name="Cell320">
              <text:p text:style-name="P740"/>
            </table:table-cell>
          </table:table-row>
          <table:table-row table:style-name="Row146">
            <table:table-cell table:style-name="Cell321">
              <text:p text:style-name="P741"><text:span text:style-name="T741_1">Position:</text:span></text:p>
            </table:table-cell>
            <table:table-cell table:style-name="Cell322">
              <text:p text:style-name="P742"/>
            </table:table-cell>
          </table:table-row>
          <table:table-row table:style-name="Row147">
            <table:table-cell table:style-name="Cell323">
              <text:p text:style-name="P743"><text:span text:style-name="T743_1">Address:</text:span></text:p>
            </table:table-cell>
            <table:table-cell table:style-name="Cell324">
              <text:p text:style-name="P744"/>
            </table:table-cell>
          </table:table-row>
          <table:table-row table:style-name="Row148">
            <table:table-cell table:style-name="Cell325">
              <text:p text:style-name="P745"><text:span text:style-name="T745_1">E-mail:</text:span></text:p>
            </table:table-cell>
            <table:table-cell table:style-name="Cell326">
              <text:p text:style-name="P746"/>
            </table:table-cell>
          </table:table-row>
        </table:table>
        <text:p text:style-name="P747"/>
        <text:p text:style-name="P748"/>
        <text:h text:style-name="P749" text:outline-level="3"><text:span text:style-name="T749_1">ANNEX<text:s/></text:span><text:span text:style-name="T749_2">7</text:span><text:span text:style-name="T749_3">:</text:span><text:span text:style-name="T749_4"><text:s/></text:span><text:span text:style-name="T749_5">NOTIFICATION<text:s/>OF<text:s/>PAYMENT<text:s/>BY<text:s/></text:span><text:span text:style-name="T749_6">FCDO</text:span></text:h>
        <text:p text:style-name="P750"/>
        <text:p text:style-name="P751"/>
        <table:table table:style-name="Table20">
          <table:table-column table:style-name="Column49"/>
          <table:table-column table:style-name="Column50"/>
          <table:table-row table:style-name="Row149">
            <table:table-cell table:style-name="Cell327">
              <text:p text:style-name="P752"><text:span text:style-name="T752_1">To:</text:span></text:p>
            </table:table-cell>
            <table:table-cell table:style-name="Cell328">
              <text:p text:style-name="P753"><text:span text:style-name="T753_1">{Name<text:s/>of<text:s/></text:span><text:span text:style-name="T753_2">Partner</text:span><text:span text:style-name="T753_3">,<text:s/>(Country<text:s/>Office)}</text:span></text:p>
            </table:table-cell>
          </table:table-row>
          <table:table-row table:style-name="Row150">
            <table:table-cell table:style-name="Cell329">
              <text:p text:style-name="P754"><text:span text:style-name="T754_1">CC:</text:span></text:p>
            </table:table-cell>
            <table:table-cell table:style-name="Cell330">
              <text:p text:style-name="P755"><text:span text:style-name="T755_1">{FCDO<text:s/>X}<text:s/></text:span><text:span text:style-name="T755_2">Country<text:s/>Office</text:span></text:p>
            </table:table-cell>
          </table:table-row>
        </table:table>
        <text:p text:style-name="P756"/>
        <text:p text:style-name="P757"/>
        <table:table table:style-name="Table21">
          <table:table-column table:style-name="Column51"/>
          <table:table-column table:style-name="Column52"/>
          <table:table-row table:style-name="Row151">
            <table:table-cell table:style-name="Cell331">
              <text:p text:style-name="P758"><text:span text:style-name="T758_1">Partner<text:s/>Name</text:span></text:p>
            </table:table-cell>
            <table:table-cell table:style-name="Cell332">
              <text:p text:style-name="P759"/>
            </table:table-cell>
          </table:table-row>
          <table:table-row table:style-name="Row152">
            <table:table-cell table:style-name="Cell333">
              <text:p text:style-name="P760"><text:span text:style-name="T760_1">FCDO<text:s/>Project</text:span><text:span text:style-name="T760_2"><text:s/></text:span><text:span text:style-name="T760_3">N</text:span><text:span text:style-name="T760_4">ame</text:span></text:p>
            </table:table-cell>
            <table:table-cell table:style-name="Cell334">
              <text:p text:style-name="P761"/>
            </table:table-cell>
          </table:table-row>
          <table:table-row table:style-name="Row153">
            <table:table-cell table:style-name="Cell335">
              <text:p text:style-name="P762"><text:span text:style-name="T762_1">Purchase<text:s/>order<text:s/>/<text:s/>Project<text:s/>Code</text:span></text:p>
            </table:table-cell>
            <table:table-cell table:style-name="Cell336">
              <text:p text:style-name="P763"/>
            </table:table-cell>
          </table:table-row>
          <table:table-row table:style-name="Row154">
            <table:table-cell table:style-name="Cell337">
              <text:p text:style-name="P764"><text:span text:style-name="T764_1">Payment<text:s/>Date</text:span></text:p>
            </table:table-cell>
            <table:table-cell table:style-name="Cell338">
              <text:p text:style-name="P765"/>
            </table:table-cell>
          </table:table-row>
          <table:table-row table:style-name="Row155">
            <table:table-cell table:style-name="Cell339">
              <text:p text:style-name="P766"><text:span text:style-name="T766_1">Payment<text:s/>Amount</text:span></text:p>
            </table:table-cell>
            <table:table-cell table:style-name="Cell340">
              <text:p text:style-name="P767"/>
            </table:table-cell>
          </table:table-row>
        </table:table>
        <text:p text:style-name="P768"/>
        <text:p text:style-name="P769"><text:span text:style-name="T769_1">Payment<text:s/>has<text:s/>been<text:s/>made<text:s/>to<text:s/>the<text:s/></text:span><text:span text:style-name="T769_2">bank<text:s/>account<text:s/>a</text:span><text:span text:style-name="T769_3">s<text:s/>provided<text:s/>on<text:s/>the<text:s/>Payment<text:s/>Request<text:s/>Form,<text:s/>confirmed<text:s/>below:</text:span><text:span text:style-name="T769_4"><text:s/></text:span></text:p>
        <text:p text:style-name="P770"/>
        <table:table table:style-name="Table22">
          <table:table-column table:style-name="Column53"/>
          <table:table-column table:style-name="Column54"/>
          <table:table-row table:style-name="Row156">
            <table:table-cell table:style-name="Cell341">
              <text:p text:style-name="P771"><text:span text:style-name="T771_1">Bank<text:s/>Name:</text:span></text:p>
            </table:table-cell>
            <table:table-cell table:style-name="Cell342">
              <text:p text:style-name="P772"/>
            </table:table-cell>
          </table:table-row>
          <table:table-row table:style-name="Row157">
            <table:table-cell table:style-name="Cell343">
              <text:p text:style-name="P773"><text:span text:style-name="T773_1">Bank<text:s/>Postal<text:s/>Address:</text:span></text:p>
            </table:table-cell>
            <table:table-cell table:style-name="Cell344">
              <text:p text:style-name="P774"/>
            </table:table-cell>
          </table:table-row>
          <table:table-row table:style-name="Row158">
            <table:table-cell table:style-name="Cell345">
              <text:p text:style-name="P775"><text:span text:style-name="T775_1">Name<text:s/>of<text:s/>Account:</text:span></text:p>
            </table:table-cell>
            <table:table-cell table:style-name="Cell346">
              <text:p text:style-name="P776"/>
            </table:table-cell>
          </table:table-row>
          <table:table-row table:style-name="Row159">
            <table:table-cell table:style-name="Cell347">
              <text:p text:style-name="P777"><text:span text:style-name="T777_1">Bank<text:s/>Account<text:s/>Number:</text:span></text:p>
            </table:table-cell>
            <table:table-cell table:style-name="Cell348">
              <text:p text:style-name="P778"/>
            </table:table-cell>
          </table:table-row>
          <table:table-row table:style-name="Row160">
            <table:table-cell table:style-name="Cell349">
              <text:p text:style-name="P779"><text:span text:style-name="T779_1">Sort<text:s/>Code:</text:span></text:p>
            </table:table-cell>
            <table:table-cell table:style-name="Cell350">
              <text:p text:style-name="P780"/>
            </table:table-cell>
          </table:table-row>
          <table:table-row table:style-name="Row161">
            <table:table-cell table:style-name="Cell351">
              <text:p text:style-name="P781"><text:span text:style-name="T781_1">Currency<text:s/>of<text:s/>Bank<text:s/>Account:<text:s/></text:span></text:p>
            </table:table-cell>
            <table:table-cell table:style-name="Cell352">
              <text:p text:style-name="P782"/>
            </table:table-cell>
          </table:table-row>
          <table:table-row table:style-name="Row162">
            <table:table-cell table:style-name="Cell353">
              <text:p text:style-name="P783"><text:span text:style-name="T783_1">IBAN<text:s/>number:</text:span></text:p>
              <text:p text:style-name="P784"><text:span text:style-name="T784_1">{</text:span><text:span text:style-name="T784_2">required<text:s/>for<text:s/>bank<text:s/>accounts<text:s/>within<text:s/>Europe</text:span><text:span text:style-name="T784_3">}</text:span></text:p>
            </table:table-cell>
            <table:table-cell table:style-name="Cell354">
              <text:p text:style-name="P785"/>
            </table:table-cell>
          </table:table-row>
          <table:table-row table:style-name="Row163">
            <table:table-cell table:style-name="Cell355">
              <text:p text:style-name="P786"><text:span text:style-name="T786_1">SWIFT<text:s/>number:</text:span></text:p>
            </table:table-cell>
            <table:table-cell table:style-name="Cell356">
              <text:p text:style-name="P787"/>
            </table:table-cell>
          </table:table-row>
          <table:table-row table:style-name="Row164">
            <table:table-cell table:style-name="Cell357">
              <text:p text:style-name="P788"><text:span text:style-name="T788_1">ABA<text:s/>or<text:s/>BIC<text:s/>Number:</text:span></text:p>
              <text:p text:style-name="P789"><text:span text:style-name="T789_1">{</text:span><text:span text:style-name="T789_2">BIC<text:s/>required<text:s/>for<text:s/>bank<text:s/>accounts<text:s/>within<text:s/>Europe</text:span><text:span text:style-name="T789_3">}</text:span></text:p>
            </table:table-cell>
            <table:table-cell table:style-name="Cell358">
              <text:p text:style-name="P790"/>
            </table:table-cell>
          </table:table-row>
          <table:table-row table:style-name="Row165">
            <table:table-cell table:style-name="Cell359">
              <text:p text:style-name="P791"><text:span text:style-name="T791_1">Intermediary<text:s/>bank<text:s/>details</text:span></text:p>
            </table:table-cell>
            <table:table-cell table:style-name="Cell360">
              <text:p text:style-name="P792"/>
            </table:table-cell>
          </table:table-row>
        </table:table>
        <text:p text:style-name="P793"/>
        <text:p text:style-name="P794"/>
        <table:table table:style-name="Table23">
          <table:table-column table:style-name="Column55"/>
          <table:table-column table:style-name="Column56"/>
          <table:table-row table:style-name="Row166">
            <table:table-cell table:style-name="Cell361" table:number-columns-spanned="2">
              <text:p text:style-name="P795"><text:span text:style-name="T795_1">FCDO<text:s/>Contact<text:s/>Details</text:span></text:p>
            </table:table-cell>
            <table:covered-table-cell/>
          </table:table-row>
          <table:table-row table:style-name="Row167">
            <table:table-cell table:style-name="Cell362">
              <text:p text:style-name="P796"><text:span text:style-name="T796_1">Name:</text:span></text:p>
            </table:table-cell>
            <table:table-cell table:style-name="Cell363">
              <text:p text:style-name="P797"/>
            </table:table-cell>
          </table:table-row>
          <table:table-row table:style-name="Row168">
            <table:table-cell table:style-name="Cell364">
              <text:p text:style-name="P798"><text:span text:style-name="T798_1">Position:</text:span></text:p>
            </table:table-cell>
            <table:table-cell table:style-name="Cell365">
              <text:p text:style-name="P799"/>
            </table:table-cell>
          </table:table-row>
          <table:table-row table:style-name="Row169">
            <table:table-cell table:style-name="Cell366">
              <text:p text:style-name="P800"><text:span text:style-name="T800_1">Address:</text:span></text:p>
            </table:table-cell>
            <table:table-cell table:style-name="Cell367">
              <text:p text:style-name="P801"/>
            </table:table-cell>
          </table:table-row>
          <table:table-row table:style-name="Row170">
            <table:table-cell table:style-name="Cell368">
              <text:p text:style-name="P802"><text:span text:style-name="T802_1">E-mail:</text:span></text:p>
            </table:table-cell>
            <table:table-cell table:style-name="Cell369">
              <text:p text:style-name="P803"/>
            </table:table-cell>
          </table:table-row>
        </table:table>
        <text:p text:style-name="P804"/>
        <text:p text:style-name="P805"/>
        <text:p text:style-name="P806"/>
        <text:p text:style-name="P80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0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a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 style:font-weight-complex="bold"/>
    </style:style>
    <text:list-style style:name="LS13">
      <text:list-level-style-number style:num-format="a" text:style-name="List13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Symbol"/>
    </style:style>
    <style:style style:name="List14Level2" style:family="text">
      <style:text-properties style:font-name="Symbol"/>
    </style:style>
    <style:style style:name="List14Level3" style:family="text">
      <style:text-properties style:font-name="Symbol"/>
    </style:style>
    <style:style style:name="List14Level4" style:family="text">
      <style:text-properties style:font-name="Symbol"/>
    </style:style>
    <style:style style:name="List14Level5" style:family="text">
      <style:text-properties style:font-name="Symbol"/>
    </style:style>
    <style:style style:name="List14Level6" style:family="text">
      <style:text-properties style:font-name="Symbol"/>
    </style:style>
    <style:style style:name="List14Level7" style:family="text">
      <style:text-properties style:font-name="Symbol"/>
    </style:style>
    <style:style style:name="List14Level8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4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4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4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4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4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4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4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Symbol"/>
    </style:style>
    <style:style style:name="List15Level3" style:family="text">
      <style:text-properties style:font-name="Symbol"/>
    </style:style>
    <style:style style:name="List15Level4" style:family="text">
      <style:text-properties style:font-name="Symbol"/>
    </style:style>
    <style:style style:name="List15Level5" style:family="text">
      <style:text-properties style:font-name="Symbol"/>
    </style:style>
    <style:style style:name="List15Level6" style:family="text">
      <style:text-properties style:font-name="Symbol"/>
    </style:style>
    <style:style style:name="List15Level7" style:family="text">
      <style:text-properties style:font-name="Symbol"/>
    </style:style>
    <style:style style:name="List15Level8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5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Symbol"/>
    </style:style>
    <style:style style:name="List16Level3" style:family="text">
      <style:text-properties style:font-name="Symbol"/>
    </style:style>
    <style:style style:name="List16Level4" style:family="text">
      <style:text-properties style:font-name="Symbol"/>
    </style:style>
    <style:style style:name="List16Level5" style:family="text">
      <style:text-properties style:font-name="Symbol"/>
    </style:style>
    <style:style style:name="List16Level6" style:family="text">
      <style:text-properties style:font-name="Symbol"/>
    </style:style>
    <style:style style:name="List16Level7" style:family="text">
      <style:text-properties style:font-name="Symbol"/>
    </style:style>
    <style:style style:name="List16Level8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16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text:s/>April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2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text:s/>April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2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text:s/>April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INSO AGA FY 25-26</dc:title>
    <meta:initial-creator>DFID</meta:initial-creator>
    <meta:creation-date>2025-10-10T09:04:00</meta:creation-date>
    <dc:creator>Gazi Shafiullah</dc:creator>
    <dc:date>2025-11-26T11:25:43</dc:date>
    <meta:print-date>2017-04-26T16:40:00</meta:print-date>
    <meta:editing-cycles>6</meta:editing-cycles>
    <meta:document-statistic meta:page-count="0" meta:paragraph-count="0" meta:row-count="0" meta:word-count="0" meta:character-count="0" meta:non-whitespace-character-count="0"/>
    <meta:user-defined meta:name="AuthorIds_UIVersion_7680">134</meta:user-defined>
    <meta:user-defined meta:name="Business Document Type">Accountable grant</meta:user-defined>
    <meta:user-defined meta:name="ContentTypeId">0x010100A9E804AD2130B047BEB1B1355903FA5906002F1BA95BBF6B5540882AB50EC862FAF4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