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76cm"/>
    </style:style>
    <style:style style:name="Column2" style:family="table-column">
      <style:table-column-properties style:column-width="3.447cm"/>
    </style:style>
    <style:style style:name="Column3" style:family="table-column">
      <style:table-column-properties style:column-width="5.068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6.048cm" fo:margin-left="0.19cm"/>
    </style:style>
    <style:style style:name="Column4" style:family="table-column">
      <style:table-column-properties style:column-width="3.833cm"/>
    </style:style>
    <style:style style:name="Column5" style:family="table-column">
      <style:table-column-properties style:column-width="2.215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/>
    <style:style style:name="Cell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6" style:family="table-column">
      <style:table-column-properties style:column-width="5.741cm"/>
    </style:style>
    <style:style style:name="Column7" style:family="table-column">
      <style:table-column-properties style:column-width="12.049cm"/>
    </style:style>
    <style:style style:name="Row7" style:family="table-row"/>
    <style:style style:name="Cell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text-properties fo:font-size="10pt" style:font-size-asian="10pt" style:font-name-complex="Arial" style:font-size-complex="10pt"/>
    </style:style>
    <style:style style:name="P2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5_1" style:family="text">
      <style:text-properties fo:font-size="14pt" style:font-size-asian="14pt" style:font-name-complex="Arial" fo:font-weight="bold" style:font-weight-asian="bold"/>
    </style:style>
    <style:style style:name="P2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7" style:family="paragraph" style:parent-style-name="Normal"/>
    <style:style style:name="T2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" style:family="paragraph" style:parent-style-name="Normal"/>
    <style:style style:name="T29_1" style:family="text">
      <style:text-properties fo:font-size="10pt" style:font-size-asian="10pt" style:font-name-complex="Arial" style:font-size-complex="10pt"/>
    </style:style>
    <style:style style:name="P30" style:family="paragraph" style:parent-style-name="Normal">
      <style:text-properties fo:font-size="10pt" style:font-size-asian="10pt" style:font-name-complex="Arial" style:font-size-complex="10pt"/>
    </style:style>
    <style:style style:name="P31" style:family="paragraph" style:parent-style-name="Normal"/>
    <style:style style:name="T31_1" style:family="text">
      <style:text-properties fo:font-size="10pt" style:font-size-asian="10pt" style:font-name-complex="Arial" style:font-size-complex="10pt"/>
    </style:style>
    <style:style style:name="P32" style:family="paragraph" style:parent-style-name="Normal">
      <style:text-properties fo:font-size="10pt" style:font-size-asian="10pt" style:font-name-complex="Arial" style:font-size-complex="10pt"/>
    </style:style>
    <style:style style:name="P33" style:family="paragraph" style:parent-style-name="Normal"/>
    <style:style style:name="T33_1" style:family="text">
      <style:text-properties fo:font-size="10pt" style:font-size-asian="10pt" style:font-name-complex="Arial" style:font-size-complex="10pt"/>
    </style:style>
    <style:style style:name="P34" style:family="paragraph" style:parent-style-name="Normal">
      <style:text-properties fo:font-size="10pt" style:font-size-asian="10pt" style:font-name-complex="Arial" style:font-size-complex="10pt"/>
    </style:style>
    <style:style style:name="P35" style:family="paragraph" style:parent-style-name="Normal"/>
    <style:style style:name="T35_1" style:family="text">
      <style:text-properties fo:font-size="10pt" style:font-size-asian="10pt" style:font-name-complex="Arial" style:font-size-complex="10pt"/>
    </style:style>
    <style:style style:name="P36" style:family="paragraph" style:parent-style-name="Normal">
      <style:text-properties fo:font-size="10pt" style:font-size-asian="10pt" style:font-name-complex="Arial" style:font-size-complex="10pt"/>
    </style:style>
    <style:style style:name="P37" style:family="paragraph" style:parent-style-name="Normal"/>
    <style:style style:name="T37_1" style:family="text">
      <style:text-properties fo:font-size="10pt" style:font-size-asian="10pt" style:font-name-complex="Arial" style:font-size-complex="10pt"/>
    </style:style>
    <style:style style:name="P38" style:family="paragraph" style:parent-style-name="Normal">
      <style:text-properties fo:font-size="10pt" style:font-size-asian="10pt" style:font-name-complex="Arial" style:font-size-complex="10pt"/>
    </style:style>
    <style:style style:name="P39" style:family="paragraph" style:parent-style-name="Normal"/>
    <style:style style:name="T39_1" style:family="text">
      <style:text-properties fo:font-size="10pt" style:font-size-asian="10pt" style:font-name-complex="Arial" style:font-size-complex="10pt"/>
    </style:style>
    <style:style style:name="T39_2" style:family="text">
      <style:text-properties fo:font-size="10pt" style:font-size-asian="10pt" style:font-name-complex="Arial" style:font-size-complex="10pt"/>
    </style:style>
    <style:style style:name="T39_3" style:family="text">
      <style:text-properties fo:font-size="10pt" style:font-size-asian="10pt" style:font-name-complex="Arial" style:font-size-complex="10pt"/>
    </style:style>
    <style:style style:name="P40" style:family="paragraph" style:parent-style-name="Normal">
      <style:text-properties fo:font-size="10pt" style:font-size-asian="10pt" style:font-name-complex="Arial" style:font-size-complex="10pt"/>
    </style:style>
    <style:style style:name="P4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1_1" style:family="text">
      <style:text-properties fo:font-size="10pt" style:font-size-asian="10pt" style:font-name-complex="Arial" style:font-size-complex="10pt" fo:font-weight="bold" style:font-weight-asian="bold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43" style:family="paragraph" style:parent-style-name="Normal"/>
    <style:style style:name="T43_1" style:family="text">
      <style:text-properties fo:font-size="10pt" style:font-size-asian="10pt" style:font-name-complex="Arial" style:font-size-complex="10pt"/>
    </style:style>
    <style:style style:name="P44" style:family="paragraph" style:parent-style-name="Normal">
      <style:text-properties fo:font-size="10pt" style:font-size-asian="10pt" style:font-name-complex="Arial" style:font-size-complex="10pt"/>
    </style:style>
    <style:style style:name="P45" style:family="paragraph" style:parent-style-name="Normal"/>
    <style:style style:name="T45_1" style:family="text">
      <style:text-properties fo:font-size="10pt" style:font-size-asian="10pt" style:font-name-complex="Arial" style:font-size-complex="10pt"/>
    </style:style>
    <style:style style:name="P46" style:family="paragraph" style:parent-style-name="Normal">
      <style:text-properties fo:font-size="10pt" style:font-size-asian="10pt" style:font-name-complex="Arial" style:font-size-complex="10pt"/>
    </style:style>
    <style:style style:name="P47" style:family="paragraph" style:parent-style-name="Normal"/>
    <style:style style:name="T47_1" style:family="text">
      <style:text-properties fo:font-size="10pt" style:font-size-asian="10pt" style:font-name-complex="Arial" style:font-size-complex="10pt"/>
    </style:style>
    <style:style style:name="T47_2" style:family="text">
      <style:text-properties fo:font-size="10pt" style:font-size-asian="10pt" style:font-name-complex="Arial" style:font-size-complex="10pt"/>
    </style:style>
    <style:style style:name="T47_3" style:family="text">
      <style:text-properties fo:font-size="10pt" style:font-size-asian="10pt" style:font-name-complex="Arial" style:font-size-complex="10pt"/>
    </style:style>
    <style:style style:name="T47_4" style:family="text">
      <style:text-properties fo:font-size="10pt" style:font-size-asian="10pt" style:font-name-complex="Arial" style:font-size-complex="10pt"/>
    </style:style>
    <style:style style:name="T47_5" style:family="text">
      <style:text-properties fo:font-size="10pt" style:font-size-asian="10pt" style:font-name-complex="Arial" style:font-size-complex="10pt"/>
    </style:style>
    <style:style style:name="T47_6" style:family="text">
      <style:text-properties fo:font-size="10pt" style:font-size-asian="10pt" style:font-name-complex="Arial" style:font-size-complex="10pt"/>
    </style:style>
    <style:style style:name="T47_7" style:family="text">
      <style:text-properties fo:font-size="10pt" style:font-size-asian="10pt" style:font-name-complex="Arial" style:font-size-complex="10pt"/>
    </style:style>
    <style:style style:name="T47_8" style:family="text">
      <style:text-properties fo:font-size="10pt" style:font-size-asian="10pt" style:font-name-complex="Arial" style:font-size-complex="10pt"/>
    </style:style>
    <style:style style:name="T47_9" style:family="text">
      <style:text-properties fo:font-size="10pt" style:font-size-asian="10pt" style:font-name-complex="Arial" style:font-size-complex="10pt"/>
    </style:style>
    <style:style style:name="T47_10" style:family="text">
      <style:text-properties fo:font-size="10pt" style:font-size-asian="10pt" style:font-name-complex="Arial" style:font-size-complex="10pt"/>
    </style:style>
    <style:style style:name="T47_11" style:family="text">
      <style:text-properties fo:font-size="10pt" style:font-size-asian="10pt" style:font-name-complex="Arial" style:font-size-complex="10pt"/>
    </style:style>
    <style:style style:name="P48" style:family="paragraph" style:parent-style-name="Normal">
      <style:text-properties fo:font-size="10pt" style:font-size-asian="10pt" style:font-name-complex="Arial" style:font-size-complex="10pt"/>
    </style:style>
    <style:style style:name="P49" style:family="paragraph" style:parent-style-name="Normal"/>
    <style:style style:name="T49_1" style:family="text">
      <style:text-properties fo:font-size="10pt" style:font-size-asian="10pt" style:font-name-complex="Arial" style:font-size-complex="10pt"/>
    </style:style>
    <style:style style:name="T49_2" style:family="text">
      <style:text-properties fo:font-size="10pt" style:font-size-asian="10pt" style:font-name-complex="Arial" style:font-size-complex="10pt"/>
    </style:style>
    <style:style style:name="T49_3" style:family="text">
      <style:text-properties fo:font-size="10pt" style:font-size-asian="10pt" style:font-name-complex="Arial" style:font-size-complex="10pt"/>
    </style:style>
    <style:style style:name="T49_4" style:family="text">
      <style:text-properties fo:font-size="10pt" style:font-size-asian="10pt" style:font-name-complex="Arial" style:font-size-complex="10pt"/>
    </style:style>
    <style:style style:name="T49_5" style:family="text">
      <style:text-properties fo:font-size="10pt" style:font-size-asian="10pt" style:font-name-complex="Arial" style:font-size-complex="10pt"/>
    </style:style>
    <style:style style:name="T49_6" style:family="text">
      <style:text-properties fo:font-size="10pt" style:font-size-asian="10pt" style:font-name-complex="Arial" style:font-size-complex="10pt"/>
    </style:style>
    <style:style style:name="T49_7" style:family="text">
      <style:text-properties fo:font-size="10pt" style:font-size-asian="10pt" style:font-name-complex="Arial" style:font-size-complex="10pt"/>
    </style:style>
    <style:style style:name="T49_8" style:family="text">
      <style:text-properties fo:font-size="10pt" style:font-size-asian="10pt" style:font-name-complex="Arial" style:font-size-complex="10pt"/>
    </style:style>
    <style:style style:name="T49_9" style:family="text">
      <style:text-properties fo:font-size="10pt" style:font-size-asian="10pt" style:font-name-complex="Arial" style:font-size-complex="10pt"/>
    </style:style>
    <style:style style:name="T49_10" style:family="text">
      <style:text-properties fo:font-size="10pt" style:font-size-asian="10pt" style:font-name-complex="Arial" style:font-size-complex="10pt"/>
    </style:style>
    <style:style style:name="T49_11" style:family="text">
      <style:text-properties fo:font-size="10pt" style:font-size-asian="10pt" style:font-name-complex="Arial" style:font-size-complex="10pt"/>
    </style:style>
    <style:style style:name="T49_12" style:family="text">
      <style:text-properties fo:font-size="10pt" style:font-size-asian="10pt" style:font-name-complex="Arial" style:font-size-complex="10pt"/>
    </style:style>
    <style:style style:name="T49_13" style:family="text">
      <style:text-properties fo:font-size="10pt" style:font-size-asian="10pt" style:font-name-complex="Arial" style:font-size-complex="10pt"/>
    </style:style>
    <style:style style:name="T49_14" style:family="text">
      <style:text-properties fo:font-size="10pt" style:font-size-asian="10pt" style:font-name-complex="Arial" style:font-size-complex="10pt"/>
    </style:style>
    <style:style style:name="T49_15" style:family="text">
      <style:text-properties fo:font-size="10pt" style:font-size-asian="10pt" style:font-name-complex="Arial" style:font-size-complex="10pt"/>
    </style:style>
    <style:style style:name="T49_16" style:family="text">
      <style:text-properties fo:font-size="10pt" style:font-size-asian="10pt" style:font-name-complex="Arial" style:font-size-complex="10pt"/>
    </style:style>
    <style:style style:name="T49_17" style:family="text">
      <style:text-properties fo:font-size="10pt" style:font-size-asian="10pt" style:font-name-complex="Arial" style:font-size-complex="10pt"/>
    </style:style>
    <style:style style:name="T49_18" style:family="text">
      <style:text-properties fo:font-size="10pt" style:font-size-asian="10pt" style:font-name-complex="Arial" style:font-size-complex="10pt"/>
    </style:style>
    <style:style style:name="T49_19" style:family="text">
      <style:text-properties fo:font-size="10pt" style:font-size-asian="10pt" style:font-name-complex="Arial" style:font-size-complex="10pt"/>
    </style:style>
    <style:style style:name="T49_20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text-properties fo:font-size="10pt" style:font-size-asian="10pt" style:font-name-complex="Arial" style:font-size-complex="10pt"/>
    </style:style>
    <style:style style:name="P51" style:family="paragraph" style:parent-style-name="Normal"/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text-properties fo:font-size="10pt" style:font-size-asian="10pt" style:font-name-complex="Arial" style:font-size-complex="10pt"/>
    </style:style>
    <style:style style:name="P53" style:family="paragraph" style:parent-style-name="Normal"/>
    <style:style style:name="T53_1" style:family="text">
      <style:text-properties fo:font-size="10pt" style:font-size-asian="10pt" style:font-name-complex="Arial" style:font-size-complex="10pt"/>
    </style:style>
    <style:style style:name="T53_2" style:family="text">
      <style:text-properties fo:font-size="10pt" style:font-size-asian="10pt" style:font-name-complex="Arial" style:font-size-complex="10pt"/>
    </style:style>
    <style:style style:name="T53_3" style:family="text">
      <style:text-properties fo:font-size="10pt" style:font-size-asian="10pt" style:font-name-complex="Arial" style:font-size-complex="10pt"/>
    </style:style>
    <style:style style:name="T53_4" style:family="text">
      <style:text-properties fo:font-size="10pt" style:font-size-asian="10pt" style:font-name-complex="Arial" style:font-size-complex="10pt"/>
    </style:style>
    <style:style style:name="T53_5" style:family="text">
      <style:text-properties fo:font-size="10pt" style:font-size-asian="10pt" style:font-name-complex="Arial" style:font-size-complex="10pt"/>
    </style:style>
    <style:style style:name="T53_6" style:family="text">
      <style:text-properties fo:font-size="10pt" style:font-size-asian="10pt" style:font-name-complex="Arial" style:font-size-complex="10pt"/>
    </style:style>
    <style:style style:name="T53_7" style:family="text">
      <style:text-properties fo:font-size="10pt" style:font-size-asian="10pt" style:font-name-complex="Arial" style:font-size-complex="10pt"/>
    </style:style>
    <style:style style:name="T53_8" style:family="text">
      <style:text-properties fo:font-size="10pt" style:font-size-asian="10pt" style:font-name-complex="Arial" style:font-size-complex="10pt"/>
    </style:style>
    <style:style style:name="T53_9" style:family="text">
      <style:text-properties fo:font-size="10pt" style:font-size-asian="10pt" style:font-name-complex="Arial" style:font-size-complex="10pt"/>
    </style:style>
    <style:style style:name="T53_10" style:family="text">
      <style:text-properties fo:font-size="10pt" style:font-size-asian="10pt" style:font-name-complex="Arial" style:font-size-complex="10pt"/>
    </style:style>
    <style:style style:name="T53_11" style:family="text">
      <style:text-properties fo:font-size="10pt" style:font-size-asian="10pt" style:font-name-complex="Arial" style:font-size-complex="10pt"/>
    </style:style>
    <style:style style:name="T53_12" style:family="text">
      <style:text-properties fo:font-size="10pt" style:font-size-asian="10pt" style:font-name-complex="Arial" style:font-size-complex="10pt"/>
    </style:style>
    <style:style style:name="T53_13" style:family="text">
      <style:text-properties fo:font-size="10pt" style:font-size-asian="10pt" style:font-name-complex="Arial" style:font-size-complex="10pt"/>
    </style:style>
    <style:style style:name="T53_14" style:family="text">
      <style:text-properties fo:font-size="10pt" style:font-size-asian="10pt" style:font-name-complex="Arial" style:font-size-complex="10pt"/>
    </style:style>
    <style:style style:name="T53_15" style:family="text">
      <style:text-properties fo:font-size="10pt" style:font-size-asian="10pt" style:font-name-complex="Arial" style:font-size-complex="10pt"/>
    </style:style>
    <style:style style:name="T53_16" style:family="text">
      <style:text-properties fo:font-size="10pt" style:font-size-asian="10pt" style:font-name-complex="Arial" style:font-size-complex="10pt"/>
    </style:style>
    <style:style style:name="T53_17" style:family="text">
      <style:text-properties fo:font-size="10pt" style:font-size-asian="10pt" style:font-name-complex="Arial" style:font-size-complex="10pt"/>
    </style:style>
    <style:style style:name="T53_18" style:family="text">
      <style:text-properties fo:font-size="10pt" style:font-size-asian="10pt" style:font-name-complex="Arial" style:font-size-complex="10pt"/>
    </style:style>
    <style:style style:name="T53_19" style:family="text">
      <style:text-properties fo:font-size="10pt" style:font-size-asian="10pt" style:font-name-complex="Arial" style:font-size-complex="10pt"/>
    </style:style>
    <style:style style:name="T53_20" style:family="text">
      <style:text-properties fo:font-size="10pt" style:font-size-asian="10pt" style:font-name-complex="Arial" style:font-size-complex="10pt"/>
    </style:style>
    <style:style style:name="T53_21" style:family="text">
      <style:text-properties fo:font-size="10pt" style:font-size-asian="10pt" style:font-name-complex="Arial" style:font-size-complex="10pt"/>
    </style:style>
    <style:style style:name="P54" style:family="paragraph" style:parent-style-name="Normal">
      <style:text-properties fo:font-size="10pt" style:font-size-asian="10pt" style:font-name-complex="Arial" style:font-size-complex="10pt"/>
    </style:style>
    <style:style style:name="P55" style:family="paragraph" style:parent-style-name="Normal"/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T55_6" style:family="text">
      <style:text-properties fo:font-size="10pt" style:font-size-asian="10pt" style:font-name-complex="Arial" style:font-size-complex="10pt"/>
    </style:style>
    <style:style style:name="T55_7" style:family="text">
      <style:text-properties fo:font-size="10pt" style:font-size-asian="10pt" style:font-name-complex="Arial" style:font-size-complex="10pt"/>
    </style:style>
    <style:style style:name="T55_8" style:family="text">
      <style:text-properties fo:font-size="10pt" style:font-size-asian="10pt" style:font-name-complex="Arial" style:font-size-complex="10pt"/>
    </style:style>
    <style:style style:name="T55_9" style:family="text">
      <style:text-properties fo:font-size="10pt" style:font-size-asian="10pt" style:font-name-complex="Arial" style:font-size-complex="10pt"/>
    </style:style>
    <style:style style:name="T55_10" style:family="text">
      <style:text-properties fo:font-size="10pt" style:font-size-asian="10pt" style:font-name-complex="Arial" style:font-size-complex="10pt"/>
    </style:style>
    <style:style style:name="T55_11" style:family="text">
      <style:text-properties fo:font-size="10pt" style:font-size-asian="10pt" style:font-name-complex="Arial" style:font-size-complex="10pt"/>
    </style:style>
    <style:style style:name="T55_12" style:family="text">
      <style:text-properties fo:font-size="10pt" style:font-size-asian="10pt" style:font-name-complex="Arial" style:font-size-complex="10pt"/>
    </style:style>
    <style:style style:name="T55_13" style:family="text">
      <style:text-properties fo:font-size="10pt" style:font-size-asian="10pt" style:font-name-complex="Arial" style:font-size-complex="10pt"/>
    </style:style>
    <style:style style:name="T55_14" style:family="text">
      <style:text-properties fo:font-size="10pt" style:font-size-asian="10pt" style:font-name-complex="Arial" style:font-size-complex="10pt"/>
    </style:style>
    <style:style style:name="T55_15" style:family="text">
      <style:text-properties fo:font-size="10pt" style:font-size-asian="10pt" style:font-name-complex="Arial" style:font-size-complex="10pt"/>
    </style:style>
    <style:style style:name="T55_16" style:family="text">
      <style:text-properties fo:font-size="10pt" style:font-size-asian="10pt" style:font-name-complex="Arial" style:font-size-complex="10pt"/>
    </style:style>
    <style:style style:name="T55_17" style:family="text">
      <style:text-properties fo:font-size="10pt" style:font-size-asian="10pt" style:font-name-complex="Arial" style:font-size-complex="10pt"/>
    </style:style>
    <style:style style:name="T55_18" style:family="text">
      <style:text-properties fo:font-size="10pt" style:font-size-asian="10pt" style:font-name-complex="Arial" style:font-size-complex="10pt"/>
    </style:style>
    <style:style style:name="T55_19" style:family="text">
      <style:text-properties fo:font-size="10pt" style:font-size-asian="10pt" style:font-name-complex="Arial" style:font-size-complex="10pt"/>
    </style:style>
    <style:style style:name="T55_20" style:family="text">
      <style:text-properties fo:font-size="10pt" style:font-size-asian="10pt" style:font-name-complex="Arial" style:font-size-complex="10pt"/>
    </style:style>
    <style:style style:name="P56" style:family="paragraph" style:parent-style-name="Normal">
      <style:text-properties fo:font-size="10pt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T57_6" style:family="text">
      <style:text-properties fo:font-size="10pt" style:font-size-asian="10pt" style:font-name-complex="Arial" style:font-size-complex="10pt"/>
    </style:style>
    <style:style style:name="T57_7" style:family="text">
      <style:text-properties fo:font-size="10pt" style:font-size-asian="10pt" style:font-name-complex="Arial" style:font-size-complex="10pt"/>
    </style:style>
    <style:style style:name="P58" style:family="paragraph" style:parent-style-name="Normal">
      <style:text-properties fo:font-size="10pt" style:font-size-asian="10pt" style:font-name-complex="Arial" style:font-size-complex="10pt"/>
    </style:style>
    <style:style style:name="P5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59_1" style:family="text">
      <style:text-properties fo:font-style="normal" style:font-style-asian="normal"/>
    </style:style>
    <style:style style:name="P6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8" style:family="table-column">
      <style:table-column-properties style:column-width="2.501cm"/>
    </style:style>
    <style:style style:name="Column9" style:family="table-column">
      <style:table-column-properties style:column-width="7.251cm"/>
    </style:style>
    <style:style style:name="Column10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18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61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62" style:family="paragraph" style:parent-style-name="Normal"/>
    <style:style style:name="T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2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8%"/>
    </style:style>
    <style:style style:name="T66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2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" style:family="paragraph" style:parent-style-name="Normal"/>
    <style:style style:name="T7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" style:family="paragraph" style:parent-style-name="Normal"/>
    <style:style style:name="T7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" style:family="paragraph" style:parent-style-name="Normal"/>
    <style:style style:name="T7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8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" style:family="paragraph" style:parent-style-name="Normal"/>
    <style:style style:name="T7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1" style:family="paragraph" style:parent-style-name="Normal"/>
    <style:style style:name="T8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3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4" style:family="paragraph" style:parent-style-name="Normal"/>
    <style:style style:name="T8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86" style:family="paragraph" style:parent-style-name="Normal"/>
    <style:style style:name="T86_1" style:family="text">
      <style:text-properties fo:font-size="10pt" style:font-size-asian="10pt"/>
    </style:style>
    <style:style style:name="P87" style:family="paragraph" style:parent-style-name="Normal">
      <style:text-properties fo:font-size="10pt" style:font-size-asian="10pt"/>
    </style:style>
    <style:style style:name="P88" style:family="paragraph" style:parent-style-name="Normal"/>
    <style:style style:name="T88_1" style:family="text">
      <style:text-properties fo:font-size="10pt" style:font-size-asian="10pt"/>
    </style:style>
    <style:style style:name="P89" style:family="paragraph" style:parent-style-name="Normal">
      <style:text-properties fo:font-size="10pt" style:font-size-asian="10pt"/>
    </style:style>
    <style:style style:name="P90" style:family="paragraph" style:parent-style-name="Normal"/>
    <style:style style:name="T90_1" style:family="text">
      <style:text-properties fo:font-size="10pt" style:font-size-asian="10pt"/>
    </style:style>
    <style:style style:name="P91" style:family="paragraph" style:parent-style-name="Normal">
      <style:text-properties fo:font-size="10pt" style:font-size-asian="10pt"/>
    </style:style>
    <style:style style:name="P92" style:family="paragraph" style:parent-style-name="Normal"/>
    <style:style style:name="T92_1" style:family="text">
      <style:text-properties fo:font-size="10pt" style:font-size-asian="10pt"/>
    </style:style>
    <style:style style:name="T92_2" style:family="text">
      <style:text-properties fo:font-size="10pt" style:font-size-asian="10pt"/>
    </style:style>
    <style:style style:name="T92_3" style:family="text">
      <style:text-properties fo:font-size="10pt" style:font-size-asian="10pt"/>
    </style:style>
    <style:style style:name="T92_4" style:family="text">
      <style:text-properties fo:font-size="10pt" style:font-size-asian="10pt"/>
    </style:style>
    <style:style style:name="T92_5" style:family="text">
      <style:text-properties fo:font-size="10pt" style:font-size-asian="10pt"/>
    </style:style>
    <style:style style:name="T92_6" style:family="text">
      <style:text-properties fo:font-size="10pt" style:font-size-asian="10pt"/>
    </style:style>
    <style:style style:name="T92_7" style:family="text">
      <style:text-properties fo:font-size="10pt" style:font-size-asian="10pt"/>
    </style:style>
    <style:style style:name="T92_8" style:family="text">
      <style:text-properties fo:font-size="10pt" style:font-size-asian="10pt"/>
    </style:style>
    <style:style style:name="T92_9" style:family="text">
      <style:text-properties fo:font-size="10pt" style:font-size-asian="10pt"/>
    </style:style>
    <style:style style:name="T92_10" style:family="text">
      <style:text-properties fo:font-size="10pt" style:font-size-asian="10pt"/>
    </style:style>
    <style:style style:name="T92_11" style:family="text">
      <style:text-properties fo:font-size="10pt" style:font-size-asian="10pt"/>
    </style:style>
    <style:style style:name="P93" style:family="paragraph" style:parent-style-name="Normal">
      <style:text-properties fo:font-size="10pt" style:font-size-asian="10pt"/>
    </style:style>
    <style:style style:name="P94" style:family="paragraph" style:parent-style-name="Normal"/>
    <style:style style:name="T94_1" style:family="text">
      <style:text-properties fo:font-size="10pt" style:font-size-asian="10pt"/>
    </style:style>
    <style:style style:name="P95" style:family="paragraph" style:parent-style-name="Normal">
      <style:text-properties fo:font-size="10pt" style:font-size-asian="10pt"/>
    </style:style>
    <style:style style:name="P96" style:family="paragraph" style:parent-style-name="Normal"/>
    <style:style style:name="T96_1" style:family="text">
      <style:text-properties fo:font-size="10pt" style:font-size-asian="10pt"/>
    </style:style>
    <style:style style:name="P97" style:family="paragraph" style:parent-style-name="Normal">
      <style:text-properties fo:font-size="10pt" style:font-size-asian="10pt" style:font-name-complex="Arial" style:font-size-complex="10pt"/>
    </style:style>
    <style:style style:name="P98" style:family="paragraph" style:parent-style-name="Normal"/>
    <style:style style:name="T98_1" style:family="text">
      <style:text-properties fo:font-size="10pt" style:font-size-asian="10pt" style:font-size-complex="10pt"/>
    </style:style>
    <style:style style:name="P99" style:family="paragraph" style:parent-style-name="Normal">
      <style:text-properties fo:font-size="10pt" style:font-size-asian="10pt" style:font-size-complex="10pt"/>
    </style:style>
    <style:style style:name="P100" style:family="paragraph" style:parent-style-name="Normal"/>
    <style:style style:name="T100_1" style:family="text">
      <style:text-properties fo:font-size="10pt" style:font-size-asian="10pt" style:font-size-complex="10pt"/>
    </style:style>
    <style:style style:name="P101" style:family="paragraph" style:parent-style-name="Normal">
      <style:text-properties fo:font-size="10pt" style:font-size-asian="10pt" style:font-size-complex="10pt"/>
    </style:style>
    <style:style style:name="P102" style:family="paragraph" style:parent-style-name="Normal"/>
    <style:style style:name="T102_1" style:family="text">
      <style:text-properties fo:font-size="10pt" style:font-size-asian="10pt" style:font-size-complex="10pt"/>
    </style:style>
    <style:style style:name="T102_2" style:family="text">
      <style:text-properties fo:font-size="10pt" style:font-size-asian="10pt" style:font-size-complex="10pt"/>
    </style:style>
    <style:style style:name="P103" style:family="paragraph" style:parent-style-name="Normal">
      <style:text-properties fo:font-size="10pt" style:font-size-asian="10pt" style:font-size-complex="10pt"/>
    </style:style>
    <style:style style:name="P104" style:family="paragraph" style:parent-style-name="Normal"/>
    <style:style style:name="T104_1" style:family="text">
      <style:text-properties fo:font-size="10pt" style:font-size-asian="10pt" style:font-size-complex="10pt"/>
    </style:style>
    <style:style style:name="P105" style:family="paragraph" style:parent-style-name="Normal">
      <style:text-properties fo:font-size="10pt" style:font-size-asian="10pt" style:font-size-complex="10pt"/>
    </style:style>
    <style:style style:name="P106" style:family="paragraph" style:parent-style-name="Normal"/>
    <style:style style:name="T106_1" style:family="text">
      <style:text-properties fo:font-size="10pt" style:font-size-asian="10pt" style:font-size-complex="10pt"/>
    </style:style>
    <style:style style:name="T106_2" style:family="text">
      <style:text-properties fo:font-size="10pt" style:font-size-asian="10pt" style:font-size-complex="10pt"/>
    </style:style>
    <style:style style:name="T106_3" style:family="text">
      <style:text-properties fo:font-size="10pt" style:font-size-asian="10pt" style:font-size-complex="10pt"/>
    </style:style>
    <style:style style:name="P107" style:family="paragraph" style:parent-style-name="Normal">
      <style:text-properties fo:font-size="10pt" style:font-size-asian="10pt" style:font-size-complex="10pt"/>
    </style:style>
    <style:style style:name="P10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08_1" style:family="text">
      <style:text-properties fo:font-style="normal" style:font-style-asian="normal"/>
    </style:style>
    <style:style style:name="T108_2" style:family="text">
      <style:text-properties fo:font-style="normal" style:font-style-asian="normal"/>
    </style:style>
    <style:style style:name="T108_3" style:family="text">
      <style:text-properties fo:font-style="normal" style:font-style-asian="normal"/>
    </style:style>
    <style:style style:name="T108_4" style:family="text">
      <style:text-properties fo:font-style="normal" style:font-style-asian="normal"/>
    </style:style>
    <style:style style:name="T108_5" style:family="text">
      <style:text-properties fo:font-style="normal" style:font-style-asian="normal"/>
    </style:style>
    <style:style style:name="T108_6" style:family="text">
      <style:text-properties fo:font-style="normal" style:font-style-asian="normal"/>
    </style:style>
    <style:style style:name="T108_7" style:family="text">
      <style:text-properties fo:font-style="normal" style:font-style-asian="normal"/>
    </style:style>
    <style:style style:name="P109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1" style:family="table-column">
      <style:table-column-properties style:column-width="4.253cm"/>
    </style:style>
    <style:style style:name="Column12" style:family="table-column">
      <style:table-column-properties style:column-width="0.049cm"/>
    </style:style>
    <style:style style:name="Column13" style:family="table-column">
      <style:table-column-properties style:column-width="5.699cm"/>
    </style:style>
    <style:style style:name="Column14" style:family="table-column">
      <style:table-column-properties style:column-width="4.06cm"/>
    </style:style>
    <style:style style:name="Column15" style:family="table-column">
      <style:table-column-properties style:column-width="4.127cm"/>
    </style:style>
    <style:style style:name="Row13" style:family="table-row">
      <style:table-row-properties style:min-row-height="0.714cm"/>
    </style:style>
    <style:style style:name="Cell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text-indent="-0.635cm" fo:margin-left="1.27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0.873cm"/>
    </style:style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873cm"/>
    </style:style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217cm"/>
    </style:style>
    <style:style style:name="Cell3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1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12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2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0pt" style:font-size-asian="10pt" style:font-name-complex="Arial" style:font-size-complex="10pt" style:font-weight-complex="bold"/>
    </style:style>
    <style:style style:name="T129_2" style:family="text">
      <style:text-properties fo:font-size="10pt" style:font-size-asian="10pt" style:font-name-complex="Arial" style:font-size-complex="10pt" style:font-weight-complex="bold"/>
    </style:style>
    <style:style style:name="T129_3" style:family="text">
      <style:text-properties fo:font-size="10pt" style:font-size-asian="10pt" style:font-name-complex="Arial" style:font-size-complex="10pt" style:font-weight-complex="bold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0pt" style:font-size-asian="10pt" style:font-name-complex="Arial" style:font-size-complex="10pt" style:font-weight-complex="bold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0pt" style:font-size-asian="10pt" style:font-name-complex="Arial" style:font-size-complex="10pt" fo:font-weight="bold" style:font-weight-asian="bold"/>
    </style:style>
    <style:style style:name="P13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33" style:family="paragraph" style:parent-style-name="Normal"/>
    <style:style style:name="T133_1" style:family="text">
      <style:text-properties fo:font-size="10pt" style:font-size-asian="10pt" style:font-size-complex="10pt"/>
    </style:style>
    <style:style style:name="P134" style:family="paragraph" style:parent-style-name="Normal">
      <style:text-properties fo:font-size="10pt" style:font-size-asian="10pt" style:font-size-complex="10pt"/>
    </style:style>
    <style:style style:name="P135" style:family="paragraph" style:parent-style-name="Normal"/>
    <style:style style:name="T135_1" style:family="text">
      <style:text-properties fo:font-size="10pt" style:font-size-asian="10pt" style:font-size-complex="10pt"/>
    </style:style>
    <style:style style:name="T135_2" style:family="text">
      <style:text-properties fo:font-size="10pt" style:font-size-asian="10pt" style:font-size-complex="10pt"/>
    </style:style>
    <style:style style:name="T135_3" style:family="text">
      <style:text-properties fo:font-size="10pt" style:font-size-asian="10pt" style:font-size-complex="10pt"/>
    </style:style>
    <style:style style:name="T135_4" style:family="text">
      <style:text-properties fo:font-size="10pt" style:font-size-asian="10pt" style:font-size-complex="10pt"/>
    </style:style>
    <style:style style:name="T135_5" style:family="text">
      <style:text-properties fo:font-size="10pt" style:font-size-asian="10pt" style:font-size-complex="10pt"/>
    </style:style>
    <style:style style:name="T135_6" style:family="text">
      <style:text-properties fo:font-size="10pt" style:font-size-asian="10pt" style:font-size-complex="10pt"/>
    </style:style>
    <style:style style:name="T135_7" style:family="text">
      <style:text-properties fo:font-size="10pt" style:font-size-asian="10pt" style:font-size-complex="10pt"/>
    </style:style>
    <style:style style:name="T135_8" style:family="text">
      <style:text-properties fo:font-size="10pt" style:font-size-asian="10pt" style:font-size-complex="10pt"/>
    </style:style>
    <style:style style:name="T135_9" style:family="text">
      <style:text-properties fo:font-size="10pt" style:font-size-asian="10pt" style:font-size-complex="10pt"/>
    </style:style>
    <style:style style:name="T135_10" style:family="text">
      <style:text-properties fo:font-size="10pt" style:font-size-asian="10pt" style:font-size-complex="10pt"/>
    </style:style>
    <style:style style:name="T135_11" style:family="text">
      <style:text-properties fo:font-size="10pt" style:font-size-asian="10pt" style:font-size-complex="10pt"/>
    </style:style>
    <style:style style:name="T135_12" style:family="text">
      <style:text-properties fo:font-size="10pt" style:font-size-asian="10pt" style:font-size-complex="10pt"/>
    </style:style>
    <style:style style:name="T135_13" style:family="text">
      <style:text-properties fo:font-size="10pt" style:font-size-asian="10pt" style:font-size-complex="10pt"/>
    </style:style>
    <style:style style:name="P13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6" style:family="table">
      <style:table-properties table:align="left" style:width="18.189cm" fo:margin-left="0.19cm"/>
    </style:style>
    <style:style style:name="Column16" style:family="table-column">
      <style:table-column-properties style:column-width="3.752cm"/>
    </style:style>
    <style:style style:name="Column17" style:family="table-column">
      <style:table-column-properties style:column-width="0.501cm"/>
    </style:style>
    <style:style style:name="Column18" style:family="table-column">
      <style:table-column-properties style:column-width="5.749cm"/>
    </style:style>
    <style:style style:name="Column19" style:family="table-column">
      <style:table-column-properties style:column-width="4.06cm"/>
    </style:style>
    <style:style style:name="Column20" style:family="table-column">
      <style:table-column-properties style:column-width="4.127cm"/>
    </style:style>
    <style:style style:name="Row19" style:family="table-row">
      <style:table-row-properties style:min-row-height="0.714cm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List_20_Paragraph">
      <style:paragraph-properties fo:text-indent="-0.635cm" fo:margin-left="1.27cm"/>
    </style:style>
    <style:style style:name="T1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873cm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873cm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217cm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4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556cm"/>
    </style:style>
    <style:style style:name="Cell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106cm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5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0pt" style:font-size-asian="10pt" style:font-name-complex="Arial" style:font-size-complex="10pt" fo:font-weight="bold" style:font-weight-asian="bold"/>
    </style:style>
    <style:style style:name="P15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5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58_1" style:family="text">
      <style:text-properties fo:font-size="10pt" style:font-size-asian="10pt" style:font-size-complex="10pt"/>
    </style:style>
    <style:style style:name="T158_2" style:family="text">
      <style:text-properties fo:font-size="10pt" style:font-size-asian="10pt" style:font-size-complex="10pt"/>
    </style:style>
    <style:style style:name="T158_3" style:family="text">
      <style:text-properties fo:font-size="10pt" style:font-size-asian="10pt" style:font-size-complex="10pt"/>
    </style:style>
    <style:style style:name="T158_4" style:family="text">
      <style:text-properties fo:font-size="10pt" style:font-size-asian="10pt" style:font-size-complex="10pt"/>
    </style:style>
    <style:style style:name="T158_5" style:family="text">
      <style:text-properties fo:font-size="10pt" style:font-size-asian="10pt" style:font-size-complex="10pt"/>
    </style:style>
    <style:style style:name="T158_6" style:family="text">
      <style:text-properties fo:font-size="10pt" style:font-size-asian="10pt" style:font-size-complex="10pt"/>
    </style:style>
    <style:style style:name="T158_7" style:family="text">
      <style:text-properties fo:font-size="10pt" style:font-size-asian="10pt" style:font-size-complex="10pt"/>
    </style:style>
    <style:style style:name="T158_8" style:family="text">
      <style:text-properties fo:font-size="10pt" style:font-size-asian="10pt" style:font-size-complex="10pt"/>
    </style:style>
    <style:style style:name="T158_9" style:family="text">
      <style:text-properties fo:font-size="10pt" style:font-size-asian="10pt" style:font-size-complex="10pt"/>
    </style:style>
    <style:style style:name="T158_10" style:family="text">
      <style:text-properties fo:font-size="10pt" style:font-size-asian="10pt" style:font-size-complex="10pt"/>
    </style:style>
    <style:style style:name="T158_11" style:family="text">
      <style:text-properties fo:font-size="10pt" style:font-size-asian="10pt" style:font-size-complex="10pt"/>
    </style:style>
    <style:style style:name="T158_12" style:family="text">
      <style:text-properties fo:font-size="10pt" style:font-size-asian="10pt" style:font-size-complex="10pt"/>
    </style:style>
    <style:style style:name="T158_13" style:family="text">
      <style:text-properties fo:font-size="10pt" style:font-size-asian="10pt" style:font-size-complex="10pt"/>
    </style:style>
    <style:style style:name="T158_14" style:family="text">
      <style:text-properties fo:font-size="10pt" style:font-size-asian="10pt" style:font-size-complex="10pt"/>
    </style:style>
    <style:style style:name="T158_15" style:family="text">
      <style:text-properties fo:font-size="10pt" style:font-size-asian="10pt" style:font-size-complex="10pt"/>
    </style:style>
    <style:style style:name="T158_16" style:family="text">
      <style:text-properties fo:font-size="10pt" style:font-size-asian="10pt" style:font-size-complex="10pt"/>
    </style:style>
    <style:style style:name="T158_17" style:family="text">
      <style:text-properties fo:font-size="10pt" style:font-size-asian="10pt" style:font-size-complex="10pt"/>
    </style:style>
    <style:style style:name="P15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6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60_1" style:family="text">
      <style:text-properties fo:font-size="10pt" style:font-size-asian="10pt" style:font-size-complex="10pt"/>
    </style:style>
    <style:style style:name="T160_2" style:family="text">
      <style:text-properties fo:font-size="10pt" style:font-size-asian="10pt" style:font-size-complex="10pt"/>
    </style:style>
    <style:style style:name="T160_3" style:family="text">
      <style:text-properties fo:font-size="10pt" style:font-size-asian="10pt" style:font-size-complex="10pt"/>
    </style:style>
    <style:style style:name="T160_4" style:family="text">
      <style:text-properties fo:font-size="10pt" style:font-size-asian="10pt" style:font-size-complex="10pt"/>
    </style:style>
    <style:style style:name="T160_5" style:family="text">
      <style:text-properties fo:font-size="10pt" style:font-size-asian="10pt" style:font-size-complex="10pt"/>
    </style:style>
    <style:style style:name="T160_6" style:family="text">
      <style:text-properties fo:font-size="10pt" style:font-size-asian="10pt" style:font-size-complex="10pt"/>
    </style:style>
    <style:style style:name="P16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6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62_1" style:family="text">
      <style:text-properties fo:font-size="10pt" style:font-size-asian="10pt" style:font-size-complex="10pt"/>
    </style:style>
    <style:style style:name="T162_2" style:family="text">
      <style:text-properties fo:font-size="10pt" style:font-size-asian="10pt" style:font-size-complex="10pt"/>
    </style:style>
    <style:style style:name="T162_3" style:family="text">
      <style:text-properties fo:font-size="10pt" style:font-size-asian="10pt" style:font-size-complex="10pt"/>
    </style:style>
    <style:style style:name="T162_4" style:family="text">
      <style:text-properties fo:font-size="10pt" style:font-size-asian="10pt" style:font-size-complex="10pt"/>
    </style:style>
    <style:style style:name="T162_5" style:family="text">
      <style:text-properties fo:font-size="10pt" style:font-size-asian="10pt" style:font-size-complex="10pt"/>
    </style:style>
    <style:style style:name="T162_6" style:family="text">
      <style:text-properties fo:font-size="10pt" style:font-size-asian="10pt" style:font-size-complex="10pt"/>
    </style:style>
    <style:style style:name="T162_7" style:family="text">
      <style:text-properties fo:font-size="10pt" style:font-size-asian="10pt" style:font-size-complex="10pt"/>
    </style:style>
    <style:style style:name="P16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7" style:family="table">
      <style:table-properties table:align="left" style:width="18.189cm" fo:margin-left="0.19cm"/>
    </style:style>
    <style:style style:name="Column21" style:family="table-column">
      <style:table-column-properties style:column-width="3.752cm"/>
    </style:style>
    <style:style style:name="Column22" style:family="table-column">
      <style:table-column-properties style:column-width="0.501cm"/>
    </style:style>
    <style:style style:name="Column23" style:family="table-column">
      <style:table-column-properties style:column-width="5.749cm"/>
    </style:style>
    <style:style style:name="Column24" style:family="table-column">
      <style:table-column-properties style:column-width="4.06cm"/>
    </style:style>
    <style:style style:name="Column25" style:family="table-column">
      <style:table-column-properties style:column-width="4.127cm"/>
    </style:style>
    <style:style style:name="Row25" style:family="table-row">
      <style:table-row-properties style:min-row-height="0.714cm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List_20_Paragraph">
      <style:paragraph-properties fo:text-indent="-0.635cm" fo:margin-left="1.27cm"/>
    </style:style>
    <style:style style:name="T1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873cm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873cm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217cm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7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0.556cm"/>
    </style:style>
    <style:style style:name="Cell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5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106cm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8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8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8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0pt" style:font-size-asian="10pt" style:font-name-complex="Arial" style:font-size-complex="10pt" fo:font-weight="bold" style:font-weight-asian="bold"/>
    </style:style>
    <style:style style:name="P18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0pt" style:font-size-asian="10pt" style:font-name-complex="Arial" style:font-size-complex="10pt" style:font-weight-complex="bold"/>
    </style:style>
    <style:style style:name="T184_2" style:family="text">
      <style:text-properties fo:font-size="10pt" style:font-size-asian="10pt" style:font-name-complex="Arial" style:font-size-complex="10pt" style:font-weight-complex="bold"/>
    </style:style>
    <style:style style:name="T184_3" style:family="text">
      <style:text-properties fo:font-size="10pt" style:font-size-asian="10pt" style:font-name-complex="Arial" style:font-size-complex="10pt" style:font-weight-complex="bold"/>
    </style:style>
    <style:style style:name="T184_4" style:family="text">
      <style:text-properties fo:font-size="10pt" style:font-size-asian="10pt" style:font-name-complex="Arial" style:font-size-complex="10pt" style:font-weight-complex="bold"/>
    </style:style>
    <style:style style:name="T184_5" style:family="text">
      <style:text-properties fo:font-size="10pt" style:font-size-asian="10pt" style:font-name-complex="Arial" style:font-size-complex="10pt" style:font-weight-complex="bold"/>
    </style:style>
    <style:style style:name="T184_6" style:family="text">
      <style:text-properties fo:font-size="10pt" style:font-size-asian="10pt" style:font-name-complex="Arial" style:font-size-complex="10pt" style:font-weight-complex="bold"/>
    </style:style>
    <style:style style:name="T184_7" style:family="text">
      <style:text-properties fo:font-size="10pt" style:font-size-asian="10pt" style:font-name-complex="Arial" style:font-size-complex="10pt" style:font-weight-complex="bold"/>
    </style:style>
    <style:style style:name="T184_8" style:family="text">
      <style:text-properties fo:font-size="10pt" style:font-size-asian="10pt" style:font-name-complex="Arial" style:font-size-complex="10pt" style:font-weight-complex="bold"/>
    </style:style>
    <style:style style:name="T184_9" style:family="text">
      <style:text-properties fo:font-size="10pt" style:font-size-asian="10pt" style:font-name-complex="Arial" style:font-size-complex="10pt" style:font-weight-complex="bold"/>
    </style:style>
    <style:style style:name="T184_10" style:family="text">
      <style:text-properties fo:font-size="10pt" style:font-size-asian="10pt" style:font-name-complex="Arial" style:font-size-complex="10pt" style:font-weight-complex="bold"/>
    </style:style>
    <style:style style:name="T184_11" style:family="text">
      <style:text-properties fo:font-size="10pt" style:font-size-asian="10pt" style:font-name-complex="Arial" style:font-size-complex="10pt" style:font-weight-complex="bold"/>
    </style:style>
    <style:style style:name="T184_12" style:family="text">
      <style:text-properties fo:font-size="10pt" style:font-size-asian="10pt" style:font-name-complex="Arial" style:font-size-complex="10pt" style:font-weight-complex="bold"/>
    </style:style>
    <style:style style:name="T184_13" style:family="text">
      <style:text-properties fo:font-size="10pt" style:font-size-asian="10pt" style:font-name-complex="Arial" style:font-size-complex="10pt" style:font-weight-complex="bold"/>
    </style:style>
    <style:style style:name="T184_14" style:family="text">
      <style:text-properties fo:font-size="10pt" style:font-size-asian="10pt" style:font-name-complex="Arial" style:font-size-complex="10pt" style:font-weight-complex="bold"/>
    </style:style>
    <style:style style:name="T184_15" style:family="text">
      <style:text-properties fo:font-size="10pt" style:font-size-asian="10pt" style:font-name-complex="Arial" style:font-size-complex="10pt" style:font-weight-complex="bold"/>
    </style:style>
    <style:style style:name="P18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able8" style:family="table">
      <style:table-properties table:align="left" style:width="18.189cm" fo:margin-left="0.19cm"/>
    </style:style>
    <style:style style:name="Column26" style:family="table-column">
      <style:table-column-properties style:column-width="3.752cm"/>
    </style:style>
    <style:style style:name="Column27" style:family="table-column">
      <style:table-column-properties style:column-width="0.501cm"/>
    </style:style>
    <style:style style:name="Column28" style:family="table-column">
      <style:table-column-properties style:column-width="5.749cm"/>
    </style:style>
    <style:style style:name="Column29" style:family="table-column">
      <style:table-column-properties style:column-width="4.06cm"/>
    </style:style>
    <style:style style:name="Column30" style:family="table-column">
      <style:table-column-properties style:column-width="4.127cm"/>
    </style:style>
    <style:style style:name="Row31" style:family="table-row">
      <style:table-row-properties style:min-row-height="0.714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List_20_Paragraph">
      <style:paragraph-properties fo:text-indent="-0.635cm" fo:margin-left="1.27cm"/>
    </style:style>
    <style:style style:name="T1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873cm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873cm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217cm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>
      <style:table-row-properties style:min-row-height="0.556cm"/>
    </style:style>
    <style:style style:name="Cell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106cm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0pt" style:font-size-asian="10pt" style:font-name-complex="Arial" style:font-size-complex="10pt" fo:font-weight="bold" style:font-weight-asian="bold"/>
    </style:style>
    <style:style style:name="P20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0pt" style:font-size-asian="10pt" style:font-name-complex="Arial" style:font-size-complex="10pt"/>
    </style:style>
    <style:style style:name="T206_2" style:family="text">
      <style:text-properties fo:font-size="10pt" style:font-size-asian="10pt" style:font-name-complex="Arial" style:font-size-complex="10pt"/>
    </style:style>
    <style:style style:name="T206_3" style:family="text">
      <style:text-properties fo:font-size="10pt" style:font-size-asian="10pt" style:font-name-complex="Arial" style:font-size-complex="10pt"/>
    </style:style>
    <style:style style:name="P20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208" style:family="paragraph" style:parent-style-name="Normal">
      <style:text-properties fo:font-size="10pt" style:font-size-asian="10pt" style:font-size-complex="10pt"/>
    </style:style>
    <style:style style:name="P20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0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0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09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2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0pt" style:font-size-asian="10pt" style:font-name-complex="Arial" style:font-size-complex="10pt"/>
    </style:style>
    <style:style style:name="T211_2" style:family="text">
      <style:text-properties fo:font-size="10pt" style:font-size-asian="10pt" style:font-name-complex="Arial" style:font-size-complex="10pt"/>
    </style:style>
    <style:style style:name="T211_3" style:family="text">
      <style:text-properties fo:font-size="10pt" style:font-size-asian="10pt" style:font-name-complex="Arial" style:font-size-complex="10pt"/>
    </style:style>
    <style:style style:name="T211_4" style:family="text">
      <style:text-properties fo:font-size="10pt" style:font-size-asian="10pt" style:font-name-complex="Arial" style:font-size-complex="10pt"/>
    </style:style>
    <style:style style:name="T211_5" style:family="text">
      <style:text-properties fo:font-size="10pt" style:font-size-asian="10pt" style:font-name-complex="Arial" style:font-size-complex="10pt"/>
    </style:style>
    <style:style style:name="T211_6" style:family="text">
      <style:text-properties fo:font-size="10pt" style:font-size-asian="10pt" style:font-name-complex="Arial" style:font-size-complex="10pt"/>
    </style:style>
    <style:style style:name="T211_7" style:family="text">
      <style:text-properties fo:font-size="10pt" style:font-size-asian="10pt" style:font-name-complex="Arial" style:font-size-complex="10pt"/>
    </style:style>
    <style:style style:name="T211_8" style:family="text">
      <style:text-properties fo:font-size="10pt" style:font-size-asian="10pt" style:font-name-complex="Arial" style:font-size-complex="10pt"/>
    </style:style>
    <style:style style:name="P2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0pt" style:font-size-asian="10pt" style:font-name-complex="Arial" style:font-size-complex="10pt"/>
    </style:style>
    <style:style style:name="T213_2" style:family="text">
      <style:text-properties fo:font-size="10pt" style:font-size-asian="10pt" style:font-name-complex="Arial" style:font-size-complex="10pt"/>
    </style:style>
    <style:style style:name="T213_3" style:family="text">
      <style:text-properties fo:font-size="10pt" style:font-size-asian="10pt" style:font-name-complex="Arial" style:font-size-complex="10pt"/>
    </style:style>
    <style:style style:name="T213_4" style:family="text">
      <style:text-properties fo:font-size="10pt" style:font-size-asian="10pt" style:font-name-complex="Arial" style:font-size-complex="10pt"/>
    </style:style>
    <style:style style:name="T213_5" style:family="text">
      <style:text-properties fo:font-size="10pt" style:font-size-asian="10pt" style:font-name-complex="Arial" style:font-size-complex="10pt"/>
    </style:style>
    <style:style style:name="T213_6" style:family="text">
      <style:text-properties fo:font-size="10pt" style:font-size-asian="10pt" style:font-name-complex="Arial" style:font-size-complex="10pt"/>
    </style:style>
    <style:style style:name="T213_7" style:family="text">
      <style:text-properties fo:font-size="10pt" style:font-size-asian="10pt" style:font-name-complex="Arial" style:font-size-complex="10pt"/>
    </style:style>
    <style:style style:name="T213_8" style:family="text">
      <style:text-properties fo:font-size="10pt" style:font-size-asian="10pt" style:font-name-complex="Arial" style:font-size-complex="10pt"/>
    </style:style>
    <style:style style:name="T213_9" style:family="text">
      <style:text-properties fo:font-size="10pt" style:font-size-asian="10pt" style:font-name-complex="Arial" style:font-size-complex="10pt"/>
    </style:style>
    <style:style style:name="T213_10" style:family="text">
      <style:text-properties fo:font-size="10pt" style:font-size-asian="10pt" style:font-name-complex="Arial" style:font-size-complex="10pt"/>
    </style:style>
    <style:style style:name="T213_11" style:family="text">
      <style:text-properties fo:font-size="10pt" style:font-size-asian="10pt" style:font-name-complex="Arial" style:font-size-complex="10pt"/>
    </style:style>
    <style:style style:name="T213_12" style:family="text">
      <style:text-properties fo:font-size="10pt" style:font-size-asian="10pt" style:font-name-complex="Arial" style:font-size-complex="10pt"/>
    </style:style>
    <style:style style:name="T213_13" style:family="text">
      <style:text-properties fo:font-size="10pt" style:font-size-asian="10pt" style:font-name-complex="Arial" style:font-size-complex="10pt"/>
    </style:style>
    <style:style style:name="T213_14" style:family="text">
      <style:text-properties fo:font-size="10pt" style:font-size-asian="10pt" style:font-name-complex="Arial" style:font-size-complex="10pt"/>
    </style:style>
    <style:style style:name="T213_15" style:family="text">
      <style:text-properties fo:font-size="10pt" style:font-size-asian="10pt" style:font-name-complex="Arial" style:font-size-complex="10pt"/>
    </style:style>
    <style:style style:name="T213_16" style:family="text">
      <style:text-properties fo:font-size="10pt" style:font-size-asian="10pt" style:font-name-complex="Arial" style:font-size-complex="10pt"/>
    </style:style>
    <style:style style:name="T213_17" style:family="text">
      <style:text-properties fo:font-size="10pt" style:font-size-asian="10pt" style:font-name-complex="Arial" style:font-size-complex="10pt"/>
    </style:style>
    <style:style style:name="T213_18" style:family="text">
      <style:text-properties fo:font-size="10pt" style:font-size-asian="10pt" style:font-name-complex="Arial" style:font-size-complex="10pt"/>
    </style:style>
    <style:style style:name="T213_19" style:family="text">
      <style:text-properties fo:font-size="10pt" style:font-size-asian="10pt" style:font-name-complex="Arial" style:font-size-complex="10pt"/>
    </style:style>
    <style:style style:name="T213_20" style:family="text">
      <style:text-properties fo:font-size="10pt" style:font-size-asian="10pt" style:font-name-complex="Arial" style:font-size-complex="10pt"/>
    </style:style>
    <style:style style:name="T213_21" style:family="text">
      <style:text-properties fo:font-size="10pt" style:font-size-asian="10pt" style:font-name-complex="Arial" style:font-size-complex="10pt"/>
    </style:style>
    <style:style style:name="T213_22" style:family="text">
      <style:text-properties fo:font-size="10pt" style:font-size-asian="10pt" style:font-name-complex="Arial" style:font-size-complex="10pt"/>
    </style:style>
    <style:style style:name="T213_23" style:family="text">
      <style:text-properties fo:font-size="10pt" style:font-size-asian="10pt" style:font-name-complex="Arial" style:font-size-complex="10pt"/>
    </style:style>
    <style:style style:name="T213_24" style:family="text">
      <style:text-properties fo:font-size="10pt" style:font-size-asian="10pt" style:font-name-complex="Arial" style:font-size-complex="10pt"/>
    </style:style>
    <style:style style:name="P21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15" style:family="paragraph" style:parent-style-name="Normal"/>
    <style:style style:name="T215_1" style:family="text" style:parent-style-name="eop">
      <style:text-properties fo:font-size="10pt" style:font-size-asian="10pt" style:font-name-complex="Arial" style:font-size-complex="10pt"/>
    </style:style>
    <style:style style:name="T215_2" style:family="text" style:parent-style-name="eop">
      <style:text-properties fo:font-size="10pt" style:font-size-asian="10pt" style:font-name-complex="Arial" style:font-size-complex="10pt"/>
    </style:style>
    <style:style style:name="P216" style:family="paragraph" style:parent-style-name="paragraph">
      <style:paragraph-properties/>
    </style:style>
    <style:style style:name="T216_1" style:family="text" style:parent-style-name="eop">
      <style:text-properties style:font-name="Arial" fo:font-size="10pt" style:font-size-asian="10pt" style:font-name-complex="Arial" style:font-size-complex="10pt"/>
    </style:style>
    <style:style style:name="T216_2" style:family="text" style:parent-style-name="eop">
      <style:text-properties style:font-name="Arial" fo:font-size="10pt" style:font-size-asian="10pt" style:font-name-complex="Arial" style:font-size-complex="10pt"/>
    </style:style>
    <style:style style:name="T216_3" style:family="text" style:parent-style-name="eop">
      <style:text-properties style:font-name="Arial" fo:font-size="10pt" style:font-size-asian="10pt" style:font-name-complex="Arial" style:font-size-complex="10pt"/>
    </style:style>
    <style:style style:name="T216_4" style:family="text" style:parent-style-name="eop">
      <style:text-properties style:font-name="Arial" fo:font-size="10pt" style:font-size-asian="10pt" style:font-name-complex="Arial" style:font-size-complex="10pt"/>
    </style:style>
    <style:style style:name="T216_5" style:family="text" style:parent-style-name="eop">
      <style:text-properties style:font-name="Arial" fo:font-size="10pt" style:font-size-asian="10pt" style:font-name-complex="Arial" style:font-size-complex="10pt"/>
    </style:style>
    <style:style style:name="P217" style:family="paragraph" style:parent-style-name="paragraph">
      <style:paragraph-properties/>
    </style:style>
    <style:style style:name="T217_1" style:family="text" style:parent-style-name="eop">
      <style:text-properties style:font-name="Arial" fo:font-size="10pt" style:font-size-asian="10pt" style:font-name-complex="Arial" style:font-size-complex="10pt"/>
    </style:style>
    <style:style style:name="T217_2" style:family="text" style:parent-style-name="eop">
      <style:text-properties style:font-name="Arial" fo:font-size="10pt" style:font-size-asian="10pt" style:font-name-complex="Arial" style:font-size-complex="10pt"/>
    </style:style>
    <style:style style:name="T217_3" style:family="text" style:parent-style-name="eop">
      <style:text-properties style:font-name="Arial" fo:font-size="10pt" style:font-size-asian="10pt" style:font-name-complex="Arial" style:font-size-complex="10pt"/>
    </style:style>
    <style:style style:name="P218" style:family="paragraph" style:parent-style-name="paragraph">
      <style:paragraph-properties/>
    </style:style>
    <style:style style:name="T218_1" style:family="text" style:parent-style-name="eop">
      <style:text-properties style:font-name="Arial" fo:font-size="10pt" style:font-size-asian="10pt" style:font-name-complex="Arial" style:font-size-complex="10pt"/>
    </style:style>
    <style:style style:name="T218_2" style:family="text" style:parent-style-name="eop">
      <style:text-properties style:font-name="Arial" fo:font-size="10pt" style:font-size-asian="10pt" style:font-name-complex="Arial" style:font-size-complex="10pt"/>
    </style:style>
    <style:style style:name="T218_3" style:family="text" style:parent-style-name="eop">
      <style:text-properties style:font-name="Arial" fo:font-size="10pt" style:font-size-asian="10pt" style:font-name-complex="Arial" style:font-size-complex="10pt"/>
    </style:style>
    <style:style style:name="T218_4" style:family="text" style:parent-style-name="eop">
      <style:text-properties style:font-name="Arial" fo:font-size="10pt" style:font-size-asian="10pt" style:font-name-complex="Arial" style:font-size-complex="10pt"/>
    </style:style>
    <style:style style:name="T218_5" style:family="text" style:parent-style-name="eop">
      <style:text-properties style:font-name="Arial" fo:font-size="10pt" style:font-size-asian="10pt" style:font-name-complex="Arial" style:font-size-complex="10pt"/>
    </style:style>
    <style:style style:name="T218_6" style:family="text" style:parent-style-name="eop">
      <style:text-properties style:font-name="Arial" fo:font-size="10pt" style:font-size-asian="10pt" style:font-name-complex="Arial" style:font-size-complex="10pt"/>
    </style:style>
    <style:style style:name="T218_7" style:family="text" style:parent-style-name="eop">
      <style:text-properties style:font-name="Arial" fo:font-size="10pt" style:font-size-asian="10pt" style:font-name-complex="Arial" style:font-size-complex="10pt"/>
    </style:style>
    <style:style style:name="T218_8" style:family="text" style:parent-style-name="eop">
      <style:text-properties style:font-name="Arial" fo:font-size="10pt" style:font-size-asian="10pt" style:font-name-complex="Arial" style:font-size-complex="10pt"/>
    </style:style>
    <style:style style:name="T218_9" style:family="text" style:parent-style-name="eop">
      <style:text-properties style:font-name="Arial" fo:font-size="10pt" style:font-size-asian="10pt" style:font-name-complex="Arial" style:font-size-complex="10pt"/>
    </style:style>
    <style:style style:name="T218_10" style:family="text" style:parent-style-name="eop">
      <style:text-properties style:font-name="Arial" fo:font-size="10pt" style:font-size-asian="10pt" style:font-name-complex="Arial" style:font-size-complex="10pt"/>
    </style:style>
    <style:style style:name="P21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1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22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1" style:family="paragraph" style:parent-style-name="Normal"/>
    <style:style style:name="T2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2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4" style:family="text">
      <style:text-properties fo:font-size="10pt" style:font-size-asian="10pt" style:font-name-complex="Arial" style:font-size-complex="10pt" fo:font-weight="bold" style:font-weight-asian="bold"/>
    </style:style>
    <style:style style:name="T221_5" style:family="text">
      <style:text-properties fo:font-size="10pt" style:font-size-asian="10pt" style:font-name-complex="Arial" style:font-size-complex="10pt" fo:font-weight="bold" style:font-weight-asian="bold"/>
    </style:style>
    <style:style style:name="T221_6" style:family="text">
      <style:text-properties fo:font-size="10pt" style:font-size-asian="10pt" style:font-name-complex="Arial" style:font-size-complex="10pt" fo:font-weight="bold" style:font-weight-asian="bold"/>
    </style:style>
    <style:style style:name="P222" style:family="paragraph" style:parent-style-name="Normal">
      <style:text-properties fo:font-size="11pt" style:font-size-asian="11pt" style:font-name-complex="Arial" style:font-size-complex="11pt"/>
    </style:style>
    <style:style style:name="P223" style:family="paragraph" style:parent-style-name="Normal"/>
    <style:style style:name="T223_1" style:family="text">
      <style:text-properties fo:font-size="10pt" style:font-size-asian="10pt" style:font-size-complex="10pt"/>
    </style:style>
    <style:style style:name="T223_2" style:family="text">
      <style:text-properties fo:font-size="10pt" style:font-size-asian="10pt" style:font-size-complex="10pt"/>
    </style:style>
    <style:style style:name="T223_3" style:family="text">
      <style:text-properties fo:font-size="10pt" style:font-size-asian="10pt" style:font-size-complex="10pt"/>
    </style:style>
    <style:style style:name="T223_4" style:family="text">
      <style:text-properties fo:font-size="10pt" style:font-size-asian="10pt" style:font-size-complex="10pt"/>
    </style:style>
    <style:style style:name="T223_5" style:family="text">
      <style:text-properties fo:font-size="10pt" style:font-size-asian="10pt" style:font-size-complex="10pt"/>
    </style:style>
    <style:style style:name="P224" style:family="paragraph" style:parent-style-name="Normal">
      <style:text-properties fo:font-size="10pt" style:font-size-asian="10pt" style:font-size-complex="10pt" style:font-weight-complex="bold"/>
    </style:style>
    <style:style style:name="P225" style:family="paragraph" style:parent-style-name="Normal"/>
    <style:style style:name="T225_1" style:family="text">
      <style:text-properties fo:font-size="10pt" style:font-size-asian="10pt" style:font-size-complex="10pt" style:font-weight-complex="bold"/>
    </style:style>
    <style:style style:name="T225_2" style:family="text">
      <style:text-properties fo:font-size="10pt" style:font-size-asian="10pt" style:font-size-complex="10pt" style:font-weight-complex="bold"/>
    </style:style>
    <style:style style:name="T225_3" style:family="text">
      <style:text-properties fo:font-size="10pt" style:font-size-asian="10pt" style:font-size-complex="10pt" style:font-weight-complex="bold"/>
    </style:style>
    <style:style style:name="T225_4" style:family="text">
      <style:text-properties fo:font-size="10pt" style:font-size-asian="10pt" style:font-size-complex="10pt" style:font-weight-complex="bold"/>
    </style:style>
    <style:style style:name="T225_5" style:family="text">
      <style:text-properties fo:font-size="10pt" style:font-size-asian="10pt" style:font-size-complex="10pt"/>
    </style:style>
    <style:style style:name="T225_6" style:family="text">
      <style:text-properties fo:font-size="10pt" style:font-size-asian="10pt" style:font-size-complex="10pt"/>
    </style:style>
    <style:style style:name="T225_7" style:family="text">
      <style:text-properties fo:font-size="10pt" style:font-size-asian="10pt" style:font-size-complex="10pt"/>
    </style:style>
    <style:style style:name="T225_8" style:family="text">
      <style:text-properties fo:font-size="10pt" style:font-size-asian="10pt" style:font-size-complex="10pt"/>
    </style:style>
    <style:style style:name="T225_9" style:family="text">
      <style:text-properties fo:font-size="10pt" style:font-size-asian="10pt" style:font-size-complex="10pt"/>
    </style:style>
    <style:style style:name="T225_10" style:family="text">
      <style:text-properties fo:font-size="10pt" style:font-size-asian="10pt" style:font-size-complex="10pt"/>
    </style:style>
    <style:style style:name="T225_11" style:family="text">
      <style:text-properties fo:font-size="10pt" style:font-size-asian="10pt" style:font-size-complex="10pt"/>
    </style:style>
    <style:style style:name="P226" style:family="paragraph" style:parent-style-name="Normal">
      <style:text-properties fo:font-size="10pt" style:font-size-asian="10pt" style:font-size-complex="10pt" style:font-weight-complex="bold"/>
    </style:style>
    <style:style style:name="P227" style:family="paragraph" style:parent-style-name="Normal"/>
    <style:style style:name="T227_1" style:family="text">
      <style:text-properties fo:font-size="10pt" style:font-size-asian="10pt" style:font-size-complex="10pt" style:font-weight-complex="bold"/>
    </style:style>
    <style:style style:name="T227_2" style:family="text">
      <style:text-properties fo:font-size="10pt" style:font-size-asian="10pt" style:font-size-complex="10pt" style:font-weight-complex="bold"/>
    </style:style>
    <style:style style:name="T227_3" style:family="text">
      <style:text-properties fo:font-size="10pt" style:font-size-asian="10pt" style:font-size-complex="10pt" style:font-weight-complex="bold"/>
    </style:style>
    <style:style style:name="T227_4" style:family="text">
      <style:text-properties fo:font-size="10pt" style:font-size-asian="10pt" style:font-size-complex="10pt" style:font-weight-complex="bold"/>
    </style:style>
    <style:style style:name="T227_5" style:family="text">
      <style:text-properties fo:font-size="10pt" style:font-size-asian="10pt" style:font-size-complex="10pt" style:font-weight-complex="bold"/>
    </style:style>
    <style:style style:name="T227_6" style:family="text">
      <style:text-properties fo:font-size="10pt" style:font-size-asian="10pt" style:font-size-complex="10pt" style:font-weight-complex="bold"/>
    </style:style>
    <style:style style:name="T227_7" style:family="text">
      <style:text-properties fo:font-size="10pt" style:font-size-asian="10pt" style:font-size-complex="10pt"/>
    </style:style>
    <style:style style:name="T227_8" style:family="text">
      <style:text-properties fo:font-size="10pt" style:font-size-asian="10pt" style:font-size-complex="10pt"/>
    </style:style>
    <style:style style:name="T227_9" style:family="text">
      <style:text-properties fo:font-size="10pt" style:font-size-asian="10pt" style:font-size-complex="10pt"/>
    </style:style>
    <style:style style:name="T227_10" style:family="text">
      <style:text-properties fo:font-size="10pt" style:font-size-asian="10pt" style:font-size-complex="10pt" style:font-weight-complex="bold"/>
    </style:style>
    <style:style style:name="T227_11" style:family="text">
      <style:text-properties fo:font-size="10pt" style:font-size-asian="10pt" style:font-size-complex="10pt"/>
    </style:style>
    <style:style style:name="T227_12" style:family="text">
      <style:text-properties fo:font-size="10pt" style:font-size-asian="10pt" style:font-size-complex="10pt" style:font-weight-complex="bold"/>
    </style:style>
    <style:style style:name="T227_13" style:family="text">
      <style:text-properties fo:font-size="10pt" style:font-size-asian="10pt" style:font-size-complex="10pt" style:font-weight-complex="bold"/>
    </style:style>
    <style:style style:name="T227_14" style:family="text">
      <style:text-properties fo:font-size="10pt" style:font-size-asian="10pt" style:font-size-complex="10pt" style:font-weight-complex="bold"/>
    </style:style>
    <style:style style:name="T227_15" style:family="text">
      <style:text-properties fo:font-size="10pt" style:font-size-asian="10pt" style:font-size-complex="10pt" style:font-weight-complex="bold"/>
    </style:style>
    <style:style style:name="T227_16" style:family="text">
      <style:text-properties fo:font-size="10pt" style:font-size-asian="10pt" style:font-size-complex="10pt" style:font-weight-complex="bold"/>
    </style:style>
    <style:style style:name="P228" style:family="paragraph" style:parent-style-name="Normal">
      <style:text-properties fo:font-size="10pt" style:font-size-asian="10pt" style:font-size-complex="10pt" style:font-weight-complex="bold"/>
    </style:style>
    <style:style style:name="P229" style:family="paragraph" style:parent-style-name="Normal"/>
    <style:style style:name="T229_1" style:family="text">
      <style:text-properties fo:font-size="10pt" style:font-size-asian="10pt" style:font-size-complex="10pt" style:font-weight-complex="bold"/>
    </style:style>
    <style:style style:name="P230" style:family="paragraph" style:parent-style-name="Normal">
      <style:text-properties fo:font-size="10pt" style:font-size-asian="10pt" style:font-size-complex="10pt" style:font-weight-complex="bold"/>
    </style:style>
    <style:style style:name="P231" style:family="paragraph" style:parent-style-name="Normal"/>
    <style:style style:name="T231_1" style:family="text">
      <style:text-properties fo:font-size="10pt" style:font-size-asian="10pt" style:font-size-complex="10pt" style:font-weight-complex="bold"/>
    </style:style>
    <style:style style:name="P232" style:family="paragraph" style:parent-style-name="Normal">
      <style:text-properties fo:font-size="10pt" style:font-size-asian="10pt" style:font-name-complex="Arial" style:font-size-complex="10pt"/>
    </style:style>
    <style:style style:name="P23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33_1" style:family="text">
      <style:text-properties fo:font-size="14pt" style:font-size-asian="14pt" style:font-name-complex="Arial" style:font-size-complex="14pt" fo:font-weight="bold" style:font-weight-asian="bold"/>
    </style:style>
    <style:style style:name="T233_2" style:family="text">
      <style:text-properties fo:font-size="14pt" style:font-size-asian="14pt" style:font-size-complex="14pt" fo:font-weight="bold" style:font-weight-asian="bold"/>
    </style:style>
    <style:style style:name="T233_3" style:family="text">
      <style:text-properties fo:font-size="14pt" style:font-size-asian="14pt" style:font-size-complex="14pt" fo:font-weight="bold" style:font-weight-asian="bold"/>
    </style:style>
    <style:style style:name="T233_4" style:family="text">
      <style:text-properties fo:font-size="14pt" style:font-size-asian="14pt" style:font-size-complex="14pt" fo:font-weight="bold" style:font-weight-asian="bold"/>
    </style:style>
    <style:style style:name="P2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35" style:family="paragraph" style:parent-style-name="Normal">
      <style:paragraph-properties fo:text-align="justify" fo:line-height="115%"/>
    </style:style>
    <style:style style:name="T235_1" style:family="text">
      <style:text-properties fo:font-size="10pt" style:font-size-asian="10pt" style:font-name-complex="Arial" style:font-size-complex="10pt" style:font-weight-complex="bold"/>
    </style:style>
    <style:style style:name="T235_2" style:family="text">
      <style:text-properties fo:font-size="10pt" style:font-size-asian="10pt" style:font-name-complex="Arial" style:font-size-complex="10pt" style:font-weight-complex="bold"/>
    </style:style>
    <style:style style:name="T235_3" style:family="text">
      <style:text-properties fo:font-size="10pt" style:font-size-asian="10pt" style:font-name-complex="Arial" style:font-size-complex="10pt" style:font-weight-complex="bold"/>
    </style:style>
    <style:style style:name="T235_4" style:family="text">
      <style:text-properties fo:font-size="10pt" style:font-size-asian="10pt" style:font-name-complex="Arial" style:font-size-complex="10pt" style:font-weight-complex="bold"/>
    </style:style>
    <style:style style:name="T235_5" style:family="text">
      <style:text-properties fo:font-size="10pt" style:font-size-asian="10pt" style:font-name-complex="Arial" style:font-size-complex="10pt" style:font-weight-complex="bold"/>
    </style:style>
    <style:style style:name="T235_6" style:family="text">
      <style:text-properties fo:font-size="10pt" style:font-size-asian="10pt" style:font-name-complex="Arial" style:font-size-complex="10pt" style:font-weight-complex="bold"/>
    </style:style>
    <style:style style:name="T235_7" style:family="text">
      <style:text-properties fo:font-size="10pt" style:font-name-asian="Aptos" style:font-size-asian="10pt" style:font-name-complex="Arial" style:font-size-complex="10pt"/>
    </style:style>
    <style:style style:name="T235_8" style:family="text">
      <style:text-properties fo:font-size="10pt" style:font-name-asian="Aptos" style:font-size-asian="10pt" style:font-name-complex="Arial" style:font-size-complex="10pt"/>
    </style:style>
    <style:style style:name="T235_9" style:family="text">
      <style:text-properties fo:font-size="10pt" style:font-name-asian="Aptos" style:font-size-asian="10pt" style:font-name-complex="Arial" style:font-size-complex="10pt"/>
    </style:style>
    <style:style style:name="T235_10" style:family="text">
      <style:text-properties fo:font-size="10pt" style:font-name-asian="Aptos" style:font-size-asian="10pt" style:font-name-complex="Arial" style:font-size-complex="10pt"/>
    </style:style>
    <style:style style:name="T235_11" style:family="text">
      <style:text-properties fo:font-size="10pt" style:font-name-asian="Aptos" style:font-size-asian="10pt" style:font-name-complex="Arial" style:font-size-complex="10pt"/>
    </style:style>
    <style:style style:name="T235_12" style:family="text">
      <style:text-properties fo:font-size="10pt" style:font-name-asian="Aptos" style:font-size-asian="10pt" style:font-name-complex="Arial" style:font-size-complex="10pt"/>
    </style:style>
    <style:style style:name="T235_13" style:family="text">
      <style:text-properties fo:font-size="10pt" style:font-name-asian="Aptos" style:font-size-asian="10pt" style:font-name-complex="Arial" style:font-size-complex="10pt"/>
    </style:style>
    <style:style style:name="T235_14" style:family="text">
      <style:text-properties fo:font-size="10pt" style:font-name-asian="Aptos" style:font-size-asian="10pt" style:font-name-complex="Arial" style:font-size-complex="10pt"/>
    </style:style>
    <style:style style:name="T235_15" style:family="text">
      <style:text-properties fo:font-size="10pt" style:font-name-asian="Aptos" style:font-size-asian="10pt" style:font-name-complex="Arial" style:font-size-complex="10pt"/>
    </style:style>
    <style:style style:name="T235_16" style:family="text">
      <style:text-properties fo:font-size="10pt" style:font-name-asian="Aptos" style:font-size-asian="10pt" style:font-name-complex="Arial" style:font-size-complex="10pt"/>
    </style:style>
    <style:style style:name="T235_17" style:family="text">
      <style:text-properties fo:font-size="10pt" style:font-name-asian="Aptos" style:font-size-asian="10pt" style:font-name-complex="Arial" style:font-size-complex="10pt"/>
    </style:style>
    <style:style style:name="T235_18" style:family="text">
      <style:text-properties fo:font-size="10pt" style:font-name-asian="Aptos" style:font-size-asian="10pt" style:font-name-complex="Arial" style:font-size-complex="10pt"/>
    </style:style>
    <style:style style:name="T235_19" style:family="text">
      <style:text-properties fo:font-size="10pt" style:font-name-asian="Aptos" style:font-size-asian="10pt" style:font-name-complex="Arial" style:font-size-complex="10pt"/>
    </style:style>
    <style:style style:name="T235_20" style:family="text">
      <style:text-properties fo:font-size="10pt" style:font-name-asian="Aptos" style:font-size-asian="10pt" style:font-name-complex="Arial" style:font-size-complex="10pt"/>
    </style:style>
    <style:style style:name="T235_21" style:family="text">
      <style:text-properties fo:font-size="10pt" style:font-name-asian="Aptos" style:font-size-asian="10pt" style:font-name-complex="Arial" style:font-size-complex="10pt"/>
    </style:style>
    <style:style style:name="T235_22" style:family="text">
      <style:text-properties fo:font-size="10pt" style:font-name-asian="Aptos" style:font-size-asian="10pt" style:font-name-complex="Arial" style:font-size-complex="10pt"/>
    </style:style>
    <style:style style:name="T235_23" style:family="text">
      <style:text-properties fo:font-size="10pt" style:font-name-asian="Aptos" style:font-size-asian="10pt" style:font-name-complex="Arial" style:font-size-complex="10pt"/>
    </style:style>
    <style:style style:name="T235_24" style:family="text">
      <style:text-properties fo:font-size="10pt" style:font-name-asian="Aptos" style:font-size-asian="10pt" style:font-name-complex="Arial" style:font-size-complex="10pt"/>
    </style:style>
    <style:style style:name="T235_25" style:family="text">
      <style:text-properties fo:font-size="10pt" style:font-name-asian="Aptos" style:font-size-asian="10pt" style:font-name-complex="Arial" style:font-size-complex="10pt"/>
    </style:style>
    <style:style style:name="T235_26" style:family="text">
      <style:text-properties fo:font-size="10pt" style:font-name-asian="Aptos" style:font-size-asian="10pt" style:font-name-complex="Arial" style:font-size-complex="10pt"/>
    </style:style>
    <style:style style:name="T235_27" style:family="text">
      <style:text-properties fo:font-size="10pt" style:font-name-asian="Aptos" style:font-size-asian="10pt" style:font-name-complex="Arial" style:font-size-complex="10pt"/>
    </style:style>
    <style:style style:name="P236" style:family="paragraph" style:parent-style-name="Normal">
      <style:paragraph-properties fo:text-align="justify" fo:line-height="115%"/>
      <style:text-properties fo:font-size="10pt" style:font-name-asian="Aptos" style:font-size-asian="10pt" style:font-name-complex="Arial" style:font-size-complex="10pt"/>
    </style:style>
    <style:style style:name="P237" style:family="paragraph" style:parent-style-name="Normal">
      <style:paragraph-properties fo:line-height="115%" fo:margin-bottom="0.282cm"/>
    </style:style>
    <style:style style:name="T237_1" style:family="text">
      <style:text-properties fo:font-size="10pt" style:font-size-asian="10pt" style:font-size-complex="10pt" style:font-weight-complex="bold"/>
    </style:style>
    <style:style style:name="T237_2" style:family="text">
      <style:text-properties fo:font-size="10pt" style:font-size-asian="10pt" style:font-size-complex="10pt" style:font-weight-complex="bold"/>
    </style:style>
    <style:style style:name="T237_3" style:family="text">
      <style:text-properties fo:font-size="10pt" style:font-size-asian="10pt" style:font-size-complex="10pt" style:font-weight-complex="bold"/>
    </style:style>
    <style:style style:name="T237_4" style:family="text">
      <style:text-properties fo:font-size="10pt" style:font-size-asian="10pt" style:font-size-complex="10pt" style:font-weight-complex="bold"/>
    </style:style>
    <style:style style:name="T237_5" style:family="text">
      <style:text-properties fo:font-size="10pt" style:font-size-asian="10pt" style:font-size-complex="10pt" style:font-weight-complex="bold"/>
    </style:style>
    <style:style style:name="T237_6" style:family="text">
      <style:text-properties fo:font-size="10pt" style:font-size-asian="10pt" style:font-size-complex="10pt" style:font-weight-complex="bold"/>
    </style:style>
    <style:style style:name="T237_7" style:family="text">
      <style:text-properties fo:font-size="10pt" style:font-size-asian="10pt" style:font-size-complex="10pt" style:font-weight-complex="bold"/>
    </style:style>
    <style:style style:name="T237_8" style:family="text">
      <style:text-properties fo:font-size="10pt" style:font-size-asian="10pt" style:font-size-complex="10pt" style:font-weight-complex="bold"/>
    </style:style>
    <style:style style:name="T237_9" style:family="text">
      <style:text-properties fo:font-size="10pt" style:font-size-asian="10pt" style:font-size-complex="10pt" style:font-weight-complex="bold"/>
    </style:style>
    <style:style style:name="T237_10" style:family="text">
      <style:text-properties fo:font-size="10pt" style:font-size-asian="10pt" style:font-size-complex="10pt" style:font-weight-complex="bold"/>
    </style:style>
    <style:style style:name="T237_11" style:family="text">
      <style:text-properties fo:font-size="10pt" style:font-size-asian="10pt" style:font-size-complex="10pt" style:font-weight-complex="bold"/>
    </style:style>
    <style:style style:name="T237_12" style:family="text">
      <style:text-properties fo:font-size="10pt" style:font-size-asian="10pt" style:font-size-complex="10pt" style:font-weight-complex="bold"/>
    </style:style>
    <style:style style:name="T237_13" style:family="text">
      <style:text-properties fo:font-size="10pt" style:font-size-asian="10pt" style:font-size-complex="10pt" style:font-weight-complex="bold"/>
    </style:style>
    <style:style style:name="T237_14" style:family="text">
      <style:text-properties fo:font-size="10pt" style:font-size-asian="10pt" style:font-size-complex="10pt" style:font-weight-complex="bold"/>
    </style:style>
    <style:style style:name="T237_15" style:family="text">
      <style:text-properties fo:font-size="10pt" style:font-size-asian="10pt" style:font-size-complex="10pt" style:font-weight-complex="bold"/>
    </style:style>
    <style:style style:name="T237_16" style:family="text">
      <style:text-properties fo:font-size="10pt" style:font-size-asian="10pt" style:font-size-complex="10pt" style:font-weight-complex="bold"/>
    </style:style>
    <style:style style:name="T237_17" style:family="text">
      <style:text-properties fo:font-size="10pt" style:font-size-asian="10pt" style:font-size-complex="10pt" style:font-weight-complex="bold"/>
    </style:style>
    <style:style style:name="T237_18" style:family="text">
      <style:text-properties fo:font-size="10pt" style:font-size-asian="10pt" style:font-size-complex="10pt" style:font-weight-complex="bold"/>
    </style:style>
    <style:style style:name="T237_19" style:family="text">
      <style:text-properties fo:font-size="10pt" style:font-size-asian="10pt" style:font-size-complex="10pt" style:font-weight-complex="bold"/>
    </style:style>
    <style:style style:name="T237_20" style:family="text">
      <style:text-properties fo:font-size="10pt" style:font-size-asian="10pt" style:font-size-complex="10pt" style:font-weight-complex="bold"/>
    </style:style>
    <style:style style:name="T237_21" style:family="text">
      <style:text-properties fo:font-size="10pt" style:font-size-asian="10pt" style:font-size-complex="10pt" style:font-weight-complex="bold"/>
    </style:style>
    <style:style style:name="T237_22" style:family="text">
      <style:text-properties fo:font-size="10pt" style:font-size-asian="10pt" style:font-size-complex="10pt" style:font-weight-complex="bold"/>
    </style:style>
    <style:style style:name="T237_23" style:family="text">
      <style:text-properties fo:font-size="10pt" style:font-size-asian="10pt" style:font-size-complex="10pt" style:font-weight-complex="bold"/>
    </style:style>
    <style:style style:name="T237_24" style:family="text">
      <style:text-properties fo:font-size="10pt" style:font-size-asian="10pt" style:font-size-complex="10pt" style:font-weight-complex="bold"/>
    </style:style>
    <style:style style:name="T237_25" style:family="text">
      <style:text-properties fo:font-size="10pt" style:font-size-asian="10pt" style:font-size-complex="10pt" style:font-weight-complex="bold"/>
    </style:style>
    <style:style style:name="T237_26" style:family="text">
      <style:text-properties fo:font-size="10pt" style:font-size-asian="10pt" style:font-size-complex="10pt" style:font-weight-complex="bold"/>
    </style:style>
    <style:style style:name="T237_27" style:family="text">
      <style:text-properties fo:font-size="10pt" style:font-size-asian="10pt" style:font-size-complex="10pt" style:font-weight-complex="bold"/>
    </style:style>
    <style:style style:name="T237_28" style:family="text">
      <style:text-properties fo:font-size="10pt" style:font-size-asian="10pt" style:font-size-complex="10pt" style:font-weight-complex="bold"/>
    </style:style>
    <style:style style:name="T237_29" style:family="text">
      <style:text-properties fo:font-size="10pt" style:font-size-asian="10pt" style:font-size-complex="10pt" style:font-weight-complex="bold"/>
    </style:style>
    <style:style style:name="T237_30" style:family="text">
      <style:text-properties fo:font-size="10pt" style:font-size-asian="10pt" style:font-size-complex="10pt" style:font-weight-complex="bold"/>
    </style:style>
    <style:style style:name="T237_31" style:family="text">
      <style:text-properties fo:font-size="10pt" style:font-size-asian="10pt" style:font-size-complex="10pt" style:font-weight-complex="bold"/>
    </style:style>
    <style:style style:name="T237_32" style:family="text">
      <style:text-properties fo:font-size="10pt" style:font-size-asian="10pt" style:font-size-complex="10pt" style:font-weight-complex="bold"/>
    </style:style>
    <style:style style:name="T237_33" style:family="text">
      <style:text-properties fo:font-size="10pt" style:font-size-asian="10pt" style:font-size-complex="10pt" style:font-weight-complex="bold"/>
    </style:style>
    <style:style style:name="T237_34" style:family="text">
      <style:text-properties fo:font-size="10pt" style:font-size-asian="10pt" style:font-size-complex="10pt" style:font-weight-complex="bold"/>
    </style:style>
    <style:style style:name="T237_35" style:family="text">
      <style:text-properties fo:font-size="10pt" style:font-size-asian="10pt" style:font-size-complex="10pt" style:font-weight-complex="bold"/>
    </style:style>
    <style:style style:name="T237_36" style:family="text">
      <style:text-properties fo:font-size="10pt" style:font-size-asian="10pt" style:font-size-complex="10pt" style:font-weight-complex="bold"/>
    </style:style>
    <style:style style:name="T237_37" style:family="text">
      <style:text-properties fo:font-size="10pt" style:font-size-asian="10pt" style:font-size-complex="10pt" style:font-weight-complex="bold"/>
    </style:style>
    <style:style style:name="T237_38" style:family="text">
      <style:text-properties fo:font-size="10pt" style:font-size-asian="10pt" style:font-size-complex="10pt" style:font-weight-complex="bold"/>
    </style:style>
    <style:style style:name="T237_39" style:family="text">
      <style:text-properties fo:font-size="10pt" style:font-size-asian="10pt" style:font-size-complex="10pt" style:font-weight-complex="bold"/>
    </style:style>
    <style:style style:name="T237_40" style:family="text">
      <style:text-properties fo:font-size="10pt" style:font-size-asian="10pt" style:font-size-complex="10pt" style:font-weight-complex="bold"/>
    </style:style>
    <style:style style:name="T237_41" style:family="text">
      <style:text-properties fo:font-size="10pt" style:font-size-asian="10pt" style:font-size-complex="10pt" style:font-weight-complex="bold"/>
    </style:style>
    <style:style style:name="T237_42" style:family="text">
      <style:text-properties fo:font-size="10pt" style:font-size-asian="10pt" style:font-size-complex="10pt" style:font-weight-complex="bold"/>
    </style:style>
    <style:style style:name="T237_43" style:family="text">
      <style:text-properties fo:font-size="10pt" style:font-size-asian="10pt" style:font-size-complex="10pt" style:font-weight-complex="bold"/>
    </style:style>
    <style:style style:name="T237_44" style:family="text">
      <style:text-properties fo:font-size="10pt" style:font-size-asian="10pt" style:font-size-complex="10pt" style:font-weight-complex="bold"/>
    </style:style>
    <style:style style:name="P238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8.452cm" fo:margin-left="-0.009cm"/>
    </style:style>
    <style:style style:name="Column31" style:family="table-column">
      <style:table-column-properties style:column-width="4.251cm"/>
    </style:style>
    <style:style style:name="Column32" style:family="table-column">
      <style:table-column-properties style:column-width="4.701cm"/>
    </style:style>
    <style:style style:name="Column33" style:family="table-column">
      <style:table-column-properties style:column-width="2.801cm"/>
    </style:style>
    <style:style style:name="Column34" style:family="table-column">
      <style:table-column-properties style:column-width="6.699cm"/>
    </style:style>
    <style:style style:name="Row37" style:family="table-row"/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4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245" style:family="paragraph" style:parent-style-name="Normal"/>
  </office:automatic-styles>
  <office:body>
    <office:text>
      <text:p text:style-name="P1"><text:span text:style-name="T1_1">Programme<text:s/>Completion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Building<text:s/>Resilience<text:s/>in<text:s/>Nigeria’s<text:s/>Nutrition<text:s/>Stockpile<text:s/>(BRINNS)<text:s/>Programme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£10,</text:span><text:span text:style-name="T4_3">805,960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June</text:span><text:span text:style-name="T6_2"><text:s/>2025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/text:span><text:span text:style-name="T7_4"><text:s/></text:span><text:span text:style-name="T7_5">400130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15<text:s/>January<text:s/>2024 </text:span></text:p>
          </table:table-cell>
          <table:table-cell table:style-name="Cell7">
            <text:p text:style-name="P9"><text:span text:style-name="T9_1">End<text:s/>Date:<text:s/></text:span><text:span text:style-name="T9_2">31<text:s/>March<text:s/>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2</text:span><text:span text:style-name="T14_2">4/</text:span><text:span text:style-name="T14_3">2025</text:span></text:p>
          </table:table-cell>
        </table:table-row>
        <table:table-row table:style-name="Row5">
          <table:table-cell table:style-name="Cell10">
            <text:p text:style-name="P15"><text:span text:style-name="T15_1">Programme<text:s/>Score</text:span></text:p>
          </table:table-cell>
          <table:table-cell table:style-name="Cell11">
            <text:p text:style-name="P16"><text:span text:style-name="T16_1">A+</text:span></text:p>
          </table:table-cell>
        </table:table-row>
        <table:table-row table:style-name="Row6">
          <table:table-cell table:style-name="Cell12">
            <text:p text:style-name="P17"><text:span text:style-name="T17_1">Residual<text:s/>Risk<text:s/>Exposure<text:s/>Rating</text:span></text:p>
          </table:table-cell>
          <table:table-cell table:style-name="Cell13">
            <text:p text:style-name="P18"><text:span text:style-name="T18_1">SEVERE<text:s/>(Eager)</text:span></text:p>
          </table:table-cell>
        </table:table-row>
      </table:table>
      <text:p text:style-name="P19"/>
      <table:table table:style-name="Table3">
        <table:table-column table:style-name="Column6"/>
        <table:table-column table:style-name="Column7"/>
        <table:table-row table:style-name="Row7">
          <table:table-cell table:style-name="Cell14">
            <text:p text:style-name="P20"><text:span text:style-name="T20_1">DevTracker</text:span><text:span text:style-name="T20_2"><text:s/>Link<text:s/>to<text:s/>Business<text:s/>Case<text:s/>(and<text:s/>any<text:s/>addendum):<text:s/></text:span></text:p>
          </table:table-cell>
          <table:table-cell table:style-name="Cell15">
            <text:p text:style-name="P21"><text:span text:style-name="T21_1">https://iati.fcdo.gov.uk/iati_documents/D0004867.odt</text:span></text:p>
          </table:table-cell>
        </table:table-row>
        <table:table-row table:style-name="Row8">
          <table:table-cell table:style-name="Cell16">
            <text:p text:style-name="P22"><text:span text:style-name="T22_1">DevTracker</text:span><text:span text:style-name="T22_2"><text:s/>Links<text:s/>to<text:s/>all<text:s/></text:span><text:span text:style-name="T22_3">logframes</text:span><text:span text:style-name="T22_4"><text:s/>used<text:s/>during<text:s/>programme<text:s/>lifetime:<text:s/></text:span></text:p>
          </table:table-cell>
          <table:table-cell table:style-name="Cell17">
            <text:p text:style-name="P23"><text:span text:style-name="T23_1">https://iati.fcdo.gov.uk/iati_documents/D0006177.xlsx</text:span></text:p>
          </table:table-cell>
        </table:table-row>
      </table:table>
      <text:p text:style-name="P24"/>
      <text:p text:style-name="P25"><text:span text:style-name="T25_1">A.<text:s/>Summary<text:s/>and<text:s/>Overview<text:s/></text:span></text:p>
      <text:p text:style-name="P26"/>
      <text:p text:style-name="P27"><text:span text:style-name="T27_1">Description<text:s/>of<text:s/>the<text:s/>programme<text:s/>and<text:s/>what<text:s/>it<text:s/>has<text:s/>achieved</text:span></text:p>
      <text:p text:style-name="P28"/>
      <text:p text:style-name="P29"><text:span text:style-name="T29_1">The<text:s/>Building<text:s/>Resilience<text:s/>in<text:s/>Nigeria’s<text:s/>Nutrition<text:s/>Stockpile<text:s/>(BRINNS)<text:s/>programme<text:s/>was<text:s/>a<text:s/>short-term,<text:s/>capital-funded<text:s/>intervention<text:s/>to<text:s/>strengthen<text:s/>Nigeria’s<text:s/>nutrition<text:s/>supply<text:s/>chain.<text:s/>It<text:s/>ran<text:s/>from<text:s/>January<text:s/>2024<text:s/>to<text:s/>March<text:s/>2025<text:s/>with<text:s/>a<text:s/>final<text:s/>budget<text:s/>of<text:s/>£10.8<text:s/>million<text:s/>and<text:s/>was<text:s/>delivered<text:s/>by<text:s/>UNICEF<text:s/>under<text:s/>a<text:s/>single-partner<text:s/>model.</text:span></text:p>
      <text:p text:style-name="P30"/>
      <text:p text:style-name="P31"><text:span text:style-name="T31_1">BRINNS<text:s/>aimed<text:s/>to<text:s/>reduce<text:s/>gaps<text:s/>in<text:s/>the<text:s/>availability<text:s/>of<text:s/>Ready-to-Use<text:s/>Therapeutic<text:s/>Food<text:s/>(RUTF)<text:s/>by<text:s/>establishing<text:s/>a<text:s/>national<text:s/>stockpile.<text:s/>RUTF<text:s/>is<text:s/>a<text:s/>high-energy,<text:s/>nutrient-rich<text:s/>paste<text:s/>used<text:s/>to<text:s/>treat<text:s/>children<text:s/>with<text:s/>severe<text:s/>acute<text:s/>malnutrition.<text:s/>The<text:s/>programme<text:s/>focused<text:s/>on<text:s/>supply<text:s/>chain<text:s/>resilience<text:s/>rather<text:s/>than<text:s/>direct<text:s/>service<text:s/>delivery,<text:s/>complementing<text:s/>existing<text:s/>humanitarian<text:s/>programmes.<text:s/>Over<text:s/>247,000<text:s/>cartons<text:s/>of<text:s/>RUTF<text:s/>were<text:s/>procured<text:s/>and<text:s/>pre-positioned<text:s/>across<text:s/>four<text:s/>sites,<text:s/>exceeding<text:s/>the<text:s/>original<text:s/>target.<text:s/>This<text:s/>helped<text:s/>smooth<text:s/>supply<text:s/>across<text:s/>the<text:s/>year<text:s/>and<text:s/>enabled<text:s/>rapid<text:s/>deployment<text:s/>to<text:s/>areas<text:s/>of<text:s/>greatest<text:s/>need.</text:span></text:p>
      <text:p text:style-name="P32"/>
      <text:p text:style-name="P33"><text:span text:style-name="T33_1">The<text:s/>programme<text:s/>also<text:s/>upgraded<text:s/>three<text:s/>government-owned<text:s/>warehouses<text:s/>in<text:s/>Kaduna,<text:s/>Sokoto<text:s/>and<text:s/>Zamfara.<text:s/>These<text:s/>were<text:s/>equipped<text:s/>with<text:s/>racking<text:s/>systems,<text:s/>solar<text:s/>power<text:s/>and<text:s/>handling<text:s/>equipment<text:s/>to<text:s/>improve<text:s/>storage<text:s/>and<text:s/>last-mile<text:s/>delivery.<text:s/>A<text:s/>standard<text:s/>operating<text:s/>procedure<text:s/>was<text:s/>developed<text:s/>to<text:s/>guide<text:s/>stock<text:s/>management,<text:s/>activation<text:s/>and<text:s/>replenishment.</text:span></text:p>
      <text:p text:style-name="P34"/>
      <text:p text:style-name="P35"><text:span text:style-name="T35_1">Five<text:s/>activations<text:s/>were<text:s/>carried<text:s/>out<text:s/>in<text:s/>response<text:s/>to<text:s/>emergencies<text:s/>in<text:s/>six<text:s/>northern<text:s/>states.<text:s/>Nearly<text:s/>300,000<text:s/>cartons<text:s/>of<text:s/>RUTF<text:s/>were<text:s/>distributed,<text:s/>helping<text:s/>to<text:s/>maintain<text:s/>continuity<text:s/>of<text:s/>treatment<text:s/>for<text:s/>children<text:s/>with<text:s/>severe<text:s/>acute<text:s/>malnutrition.</text:span></text:p>
      <text:p text:style-name="P36"/>
      <text:p text:style-name="P37"><text:span text:style-name="T37_1">BRINNS<text:s/>supported<text:s/>the<text:s/>UK’s<text:s/>commitment<text:s/>to<text:s/>end<text:s/>preventable<text:s/>deaths<text:s/>by<text:s/>2030.<text:s/>It<text:s/>aligned<text:s/>with<text:s/>FCDO’s<text:s/>humanitarian<text:s/>strategy<text:s/>by<text:s/>prioritising<text:s/>the<text:s/>most<text:s/>vulnerable,<text:s/>protecting<text:s/>at-risk<text:s/>populations<text:s/>and<text:s/>preventing<text:s/>malnutrition.<text:s/>All<text:s/>RUTF<text:s/>was<text:s/>sourced<text:s/>from<text:s/>certified<text:s/>Nigerian<text:s/>manufacturers,<text:s/>supporting<text:s/>local<text:s/>industry<text:s/>and<text:s/>reducing<text:s/>delivery<text:s/>times.</text:span></text:p>
      <text:p text:style-name="P38"/>
      <text:p text:style-name="P39"><text:span text:style-name="T39_1">Although<text:s/>BRINNS<text:s/>did<text:s/>not<text:s/>involve<text:s/>direct<text:s/>contact<text:s/>with<text:s/>beneficiaries,<text:s/>it<text:s/>played<text:s/>a<text:s/>vital<text:s/>role<text:s/>in<text:s/>sustaining<text:s/>life-saving<text:s/>nutrition<text:s/>services.<text:s/>It<text:s/>demonstrated<text:s/>the<text:s/>value<text:s/>of<text:s/>capital<text:s/>investment<text:s/>in<text:s/>humanitarian<text:s/>supply<text:s/>chains<text:s/>and<text:s/>offers<text:s/>a<text:s/>model<text:s/>for<text:s/>future<text:s/>emergency<text:s/>preparedness<text:s/></text:span><text:span text:style-name="T39_2">and<text:s/>supply<text:s/>chain<text:s/>improvement<text:s/></text:span><text:span text:style-name="T39_3">in<text:s/>Nigeria<text:s/>and<text:s/>beyond.</text:span></text:p>
      <text:p text:style-name="P40"/>
      <text:p text:style-name="P41"><text:span text:style-name="T41_1">Major<text:s/>lessons<text:s/>learned,<text:s/>evidence<text:s/>generated<text:s/>and<text:s/>recommendations</text:span></text:p>
      <text:p text:style-name="P42"/>
      <text:p text:style-name="P43"><text:span text:style-name="T43_1">BRINNS<text:s/>demonstrated<text:s/>that<text:s/>capital<text:s/>investment<text:s/>in<text:s/>humanitarian<text:s/>supply<text:s/>chains<text:s/>can<text:s/>deliver<text:s/>rapid,<text:s/>cost-effective<text:s/>results<text:s/>in<text:s/>fragile<text:s/>contexts.<text:s/>The<text:s/>programme<text:s/>confirmed<text:s/>that<text:s/>pre-positioned<text:s/>stockpiles<text:s/>of<text:s/>Ready-to-Use<text:s/>Therapeutic<text:s/>Food<text:s/>(RUTF)<text:s/>significantly<text:s/>reduce<text:s/>lead<text:s/>times<text:s/>and<text:s/>prevent<text:s/>stock<text:s/>ruptures.<text:s/>Five<text:s/>activations<text:s/>were<text:s/>completed<text:s/>during<text:s/>the<text:s/>year,<text:s/>and<text:s/>no<text:s/>stock-outs<text:s/>were<text:s/>reported<text:s/>in<text:s/>the<text:s/>targeted<text:s/>humanitarian<text:s/>states.<text:s/>This<text:s/>ensured<text:s/>continuity<text:s/>of<text:s/>life-saving<text:s/>nutrition<text:s/>services<text:s/>for<text:s/>children<text:s/>with<text:s/>severe<text:s/>acute<text:s/>malnutrition.</text:span></text:p>
      <text:p text:style-name="P44"/>
      <text:p text:style-name="P45"><text:span text:style-name="T45_1">A<text:s/>key<text:s/>lesson<text:s/>was<text:s/>the<text:s/>value<text:s/>of<text:s/>a<text:s/>clear<text:s/>and<text:s/>jointly<text:s/>developed<text:s/>standard<text:s/>operating<text:s/>procedure<text:s/>(SOP).<text:s/>This<text:s/>ensured<text:s/>consistent<text:s/>management<text:s/>of<text:s/>the<text:s/>stockpile,<text:s/>including<text:s/>activation<text:s/>and<text:s/>replenishment.<text:s/>The<text:s/>SOP<text:s/>was<text:s/>co-designed<text:s/>by<text:s/>UNICEF’s<text:s/>programme,<text:s/>logistics<text:s/>and<text:s/>finance<text:s/>teams,<text:s/>and<text:s/>proved<text:s/>essential<text:s/>to<text:s/>operational<text:s/>efficiency.</text:span></text:p>
      <text:p text:style-name="P46"/>
      <text:p text:style-name="P47"><text:span text:style-name="T47_1">Flexibility<text:s/>in<text:s/>delivery<text:s/>was<text:s/>also<text:s/>critical.<text:s/>The<text:s/>programme<text:s/>adapted<text:s/>to<text:s/>changes<text:s/>in<text:s/>infrastructure<text:s/>availability,<text:s/>including<text:s/>the<text:s/>reallocation<text:s/>of<text:s/>warehouse<text:s/>upgrades<text:s/>from<text:s/>Maiduguri<text:s/>to<text:s/>Sokoto<text:s/>and<text:s/>Zamfara</text:span><text:span text:style-name="T47_2"><text:s/>mainly<text:s/>due<text:s/>to<text:s/>changes<text:s/>in<text:s/>host<text:s/>government<text:s/>provision<text:s/>of<text:s/>specific<text:s/>buildings</text:span><text:span text:style-name="T47_3">.<text:s/>These<text:s/>adaptations<text:s/>were<text:s/>agreed<text:s/>with<text:s/>FCDO<text:s/>and<text:s/>improved<text:s/>geographic<text:s/>coverage<text:s/>and<text:s/>operational<text:s/>reach</text:span><text:span text:style-name="T47_4">,<text:s/>although<text:s/>they<text:s/>did<text:s/>contribute<text:s/>to<text:s/>some<text:s/></text:span><text:span text:style-name="T47_5">delays<text:s/>in<text:s/>finalising<text:s/>warehouse<text:s/>upgrade<text:s/>plans.<text:s/></text:span><text:span text:style-name="T47_6">A<text:s/>further<text:s/>recommendation<text:s/>is<text:s/>this<text:s/>area<text:s/>would<text:s/>be<text:s/>to<text:s/>ensure<text:s/>that</text:span><text:span text:style-name="T47_7"><text:s/>the<text:s/>full<text:s/>scope<text:s/>of<text:s/>infrastructure<text:s/>works<text:s/></text:span><text:span text:style-name="T47_8">is</text:span><text:span text:style-name="T47_9"><text:s/>clearly<text:s/>defined<text:s/>at<text:s/>the<text:s/>outset</text:span><text:span text:style-name="T47_10">,<text:s/>ensuring</text:span><text:span text:style-name="T47_11"><text:s/>FCDO’s<text:s/>ability<text:s/>to<text:s/>scrutinise<text:s/>delivery<text:s/>risks<text:s/>early<text:s/>on.<text:s/>Future<text:s/>programmes<text:s/>should<text:s/>ensure<text:s/>that<text:s/>infrastructure<text:s/>components<text:s/>are<text:s/>fully<text:s/>scoped<text:s/>and<text:s/>costed<text:s/>before<text:s/>mobilisation,<text:s/>with<text:s/>clear<text:s/>milestones<text:s/>and<text:s/>contingency<text:s/>plans<text:s/>in<text:s/>place.</text:span></text:p>
      <text:p text:style-name="P48"/>
      <text:p text:style-name="P49"><text:span text:style-name="T49_1">Reporting<text:s/></text:span><text:span text:style-name="T49_2">systems<text:s/>worked<text:s/>well<text:s/>and<text:s/>were<text:s/>light<text:s/>touch<text:s/>given<text:s/>the<text:s/>short<text:s/>duration<text:s/>and<text:s/>narrowly<text:s/>defined<text:s/>scope<text:s/>of<text:s/>the<text:s/>programme.<text:s/></text:span><text:span text:style-name="T49_3">Frequent,<text:s/>short<text:s/>updates<text:s/>provided<text:s/>to<text:s/>the<text:s/>FCDO<text:s/>team<text:s/>were<text:s/>of<text:s/></text:span><text:span text:style-name="T49_4">high<text:s/>value<text:s/>and<text:s/>ensured<text:s/>close<text:s/>monitoring<text:s/>without<text:s/></text:span><text:span text:style-name="T49_5">an<text:s/></text:span><text:span text:style-name="T49_6">undue<text:s/>burden<text:s/></text:span><text:span text:style-name="T49_7">of</text:span><text:span text:style-name="T49_8"><text:s/>narrative<text:s/>reporting<text:s/>on<text:s/>the<text:s/>partner.</text:span><text:span text:style-name="T49_9"><text:s text:c="2"/>Early<text:s/>discussions<text:s/>on<text:s/></text:span><text:span text:style-name="T49_10">allowable</text:span><text:span text:style-name="T49_11"><text:s/>costs<text:s/>for<text:s/>capital<text:s/>funding<text:s/>and<text:s/>guidance<text:s/>provided<text:s/>by<text:s/>the<text:s/>FCDO<text:s/>team<text:s/>on<text:s/></text:span><text:span text:style-name="T49_12">treatment<text:s/>of<text:s/>issues</text:span><text:span text:style-name="T49_13"><text:s/>such<text:s/>as<text:s/></text:span><text:span text:style-name="T49_14">asset<text:s/>creation</text:span><text:span text:style-name="T49_15">,<text:s/>budgeting,<text:s/></text:span><text:span text:style-name="T49_16">management</text:span><text:span text:style-name="T49_17"><text:s/>and<text:s/>monitoring<text:s/>approaches<text:s/></text:span><text:span text:style-name="T49_18">helped<text:s/>to<text:s/></text:span><text:span text:style-name="T49_19">clarify<text:s/>the<text:s/>nature<text:s/>of<text:s/>the<text:s/>funding<text:s/>and<text:s/>how<text:s/>it<text:s/>differ</text:span><text:span text:style-name="T49_20">s<text:s/>from<text:s/>resource<text:s/>funding.</text:span></text:p>
      <text:p text:style-name="P50"/>
      <text:p text:style-name="P51"><text:span text:style-name="T51_1">The<text:s/>programme<text:s/>also<text:s/>highlighted<text:s/>the<text:s/>importance<text:s/>of<text:s/>strong<text:s/>local<text:s/>procurement.<text:s/>All<text:s/>RUTF<text:s/>was<text:s/>sourced<text:s/>from<text:s/>certified<text:s/>Nigerian<text:s/>manufacturers,<text:s/>reducing<text:s/>costs,<text:s/>improving<text:s/>delivery<text:s/>times,<text:s/>and<text:s/>supporting<text:s/>local<text:s/>capacity.</text:span><text:span text:style-name="T51_2"><text:s text:c="2"/>Any<text:s/>similar<text:s/>programmes<text:s/>would<text:s/>benefit<text:s/>from<text:s/>fully<text:s/>exploiting<text:s/>local<text:s/>procurement<text:s/>opportunities,<text:s/>avoiding<text:s/></text:span><text:span text:style-name="T51_3">international<text:s/>importation<text:s/>which<text:s/>may<text:s/></text:span><text:span text:style-name="T51_4">make<text:s/>delivery<text:s/>timeframes<text:s/>uncertain.</text:span></text:p>
      <text:p text:style-name="P52"/>
      <text:p text:style-name="P53"><text:span text:style-name="T53_1">Future<text:s/></text:span><text:span text:style-name="T53_2">programmes</text:span><text:span text:style-name="T53_3"><text:s/></text:span><text:span text:style-name="T53_4">could</text:span><text:span text:style-name="T53_5"><text:s/>consider<text:s/>embedding<text:s/>capital<text:s/>investment<text:s/>in<text:s/>supply<text:s/>chain<text:s/>resilience<text:s/>as<text:s/>a<text:s/>core<text:s/>component<text:s/>of<text:s/>humanitarian<text:s/>response.<text:s/>Stockpiling<text:s/>should<text:s/>be<text:s/>linked<text:s/>to<text:s/>clear<text:s/>governance<text:s/>mechanisms<text:s/>and<text:s/>replenishment<text:s/>strategies.<text:s/>FCDO<text:s/>should<text:s/>continue<text:s/>to<text:s/>advocate<text:s/>for<text:s/>government<text:s/>co-financing<text:s/>through<text:s/>the<text:s/>Child<text:s/>Nutrition<text:s/>Fund<text:s/>to<text:s/>sustain<text:s/>these<text:s/>gains.</text:span><text:span text:style-name="T53_6"><text:s text:c="2"/></text:span><text:span text:style-name="T53_7">An<text:s/>open<text:s/>question<text:s/>remains<text:s/>on<text:s/>whether<text:s/>a<text:s/>separate<text:s/>CDEL<text:s/>programme</text:span><text:span text:style-name="T53_8"><text:s/>such<text:s/>as<text:s/>BRINNS</text:span><text:span text:style-name="T53_9"><text:s/></text:span><text:span text:style-name="T53_10">is<text:s/>more<text:s/>effective<text:s/>than<text:s/>combining<text:s/>capital<text:s/>funding<text:s/>into<text:s/>existing<text:s/></text:span><text:span text:style-name="T53_11">programmes<text:s/></text:span><text:span text:style-name="T53_12">such<text:s/>as<text:s/>those<text:s/></text:span><text:span text:style-name="T53_13">delivering<text:s/>humanitarian<text:s/>support<text:s/>with<text:s/>more<text:s/>typical<text:s/></text:span><text:span text:style-name="T53_14">resource<text:s/>(RDEL)</text:span><text:span text:style-name="T53_15"><text:s/>funding.<text:s text:c="2"/>BRINNS<text:s/>usefully<text:s/>advanced<text:s/></text:span><text:span text:style-name="T53_16">independently<text:s/>of<text:s/>other<text:s/>programmes<text:s/>and<text:s/>at<text:s/>pace</text:span><text:span text:style-name="T53_17">,</text:span><text:span text:style-name="T53_18"><text:s/></text:span><text:span text:style-name="T53_19">with<text:s/>momentum<text:s/>generated<text:s/>by<text:s/>its<text:s/>short-term<text:s/>nature,<text:s/>but</text:span><text:span text:style-name="T53_20"><text:s/>this<text:s/>did<text:s/>put<text:s/>pressure<text:s/>on<text:s/>delivery</text:span><text:span text:style-name="T53_21"><text:s/>in<text:s/>areas<text:s/>which<text:s/>were<text:s/>new<text:s/>for<text:s/>both<text:s/>FCDO<text:s/>and<text:s/>UNICEF.</text:span></text:p>
      <text:p text:style-name="P54"/>
      <text:p text:style-name="P55"><text:span text:style-name="T55_1">Possible<text:s/>next<text:s/>steps<text:s/>to<text:s/>develop<text:s/>and<text:s/>disseminate<text:s/>learning<text:s/>and<text:s/>recommendations<text:s/></text:span><text:span text:style-name="T55_2">internally<text:s/></text:span><text:span text:style-name="T55_3">include:</text:span><text:span text:style-name="T55_4"><text:s text:c="2"/>participation<text:s/>in<text:s/>the<text:s/></text:span><text:span text:style-name="T55_5">PMEL<text:s/></text:span><text:span text:style-name="T55_6">synthesis<text:s/></text:span><text:span text:style-name="T55_7">review<text:s/>of<text:s/>all<text:s/>CDEL<text:s/>programmes<text:s/>within<text:s/>FCDO<text:s/>Nigeria</text:span><text:span text:style-name="T55_8">;<text:s/>presentation<text:s/>of<text:s/>BRINNS’<text:s/>results<text:s/>in<text:s/>FCDO<text:s/>Nigeria’s<text:s/>programme<text:s/>delivery<text:s/>Board;<text:s/>presentation<text:s/>to<text:s/>the<text:s/>humanitarian<text:s/>cadre</text:span><text:span text:style-name="T55_9">.<text:s text:c="2"/>Further<text:s/>discussion<text:s/>will<text:s/>take<text:s/>place<text:s/>with<text:s/>UNICEF<text:s/></text:span><text:span text:style-name="T55_10">to<text:s/>document<text:s/>lessons<text:s/>learned<text:s/>and<text:s/></text:span><text:span text:style-name="T55_11">assess</text:span><text:span text:style-name="T55_12"><text:s/>whether<text:s/>a<text:s/>programme<text:s/>such<text:s/>as<text:s/>BRINNS<text:s/>could<text:s/>be<text:s/>appropriate<text:s/>in<text:s/>other<text:s/>contexts</text:span><text:span text:style-name="T55_13">.<text:s text:c="2"/>It<text:s/>may<text:s/>be<text:s/>possible<text:s/>to<text:s/>assist<text:s/>UNICEF<text:s/>in<text:s/>developing</text:span><text:span text:style-name="T55_14"><text:s/>materials<text:s/>to<text:s/>propose<text:s/>adaptations<text:s/>to<text:s/></text:span><text:span text:style-name="T55_15">similar<text:s/>programmes<text:s/>b</text:span><text:span text:style-name="T55_16">ased<text:s/>on<text:s/>the<text:s/>experience<text:s/>in<text:s/>Nigeria.</text:span><text:span text:style-name="T55_17"><text:s text:c="2"/>There<text:s/>may<text:s/>be<text:s/>opportunities<text:s/>to<text:s/></text:span><text:span text:style-name="T55_18">assess<text:s/></text:span><text:span text:style-name="T55_19">effective<text:s/>strategies<text:s/>to<text:s/>further<text:s/>prolong<text:s/>the<text:s/>sustainability<text:s/>of<text:s/>the<text:s/>stockpile<text:s/>by<text:s/></text:span><text:span text:style-name="T55_20">discussing<text:s/>modes<text:s/>of<text:s/>handover<text:s/>to<text:s/>government<text:s/>in<text:s/>future.</text:span></text:p>
      <text:p text:style-name="P56"/>
      <text:p text:style-name="P57"><text:span text:style-name="T57_1">This<text:s/>review<text:s/>is<text:s/></text:span><text:span text:style-name="T57_2">kept<text:s/>short<text:s/>by<text:s/>intent<text:s/>due<text:s/>to<text:s/>the<text:s/>short-term<text:s/>nature<text:s/>of<text:s/>the<text:s/>programme<text:s/>and<text:s/>the<text:s/>fact<text:s/>that<text:s/>it<text:s/>deliver</text:span><text:span text:style-name="T57_3">ed<text:s/>on<text:s/></text:span><text:span text:style-name="T57_4">capital<text:s/>(CDEL)<text:s/>funding.<text:s text:c="2"/>The<text:s/>programme<text:s/>did<text:s/>not<text:s/>directly<text:s/>interact<text:s/>with<text:s/>beneficiaries<text:s/>or<text:s/>those<text:s/>in<text:s/>humanitarian<text:s/>need<text:s/>but<text:s/>worked<text:s/>on<text:s/>underlying<text:s/></text:span><text:span text:style-name="T57_5">supply<text:s/>chain<text:s/>issues<text:s/>affecting<text:s/>the<text:s/>efficiency<text:s/>and<text:s/>effectiveness<text:s/>of<text:s/>the<text:s/>humanitarian<text:s/>response<text:s/>in<text:s/>Nigeria.<text:s text:c="2"/>The<text:s/>review<text:s/>draws<text:s/>on<text:s/></text:span><text:span text:style-name="T57_6">regular<text:s/>programme<text:s/>monitoring<text:s/>experience,<text:s/>reporting<text:s/>from<text:s/>UNICEF<text:s/>and<text:s/></text:span><text:span text:style-name="T57_7">the<text:s/>programme<text:s/>team’s<text:s/>overall<text:s/>assessment<text:s/>of<text:s/>the<text:s/>success<text:s/>of<text:s/>BRINNS.</text:span></text:p>
      <text:p text:style-name="P58"/>
      <text:h text:style-name="P59" text:outline-level="2"><text:span text:style-name="T59_1">B:<text:s/>Theory<text:s/>of<text:s/>Change<text:s/>and<text:s/>Outcome<text:s/>Assessment</text:span></text:h>
      <text:p text:style-name="P60"/>
      <table:table table:style-name="Table4">
        <table:table-column table:style-name="Column8"/>
        <table:table-column table:style-name="Column9"/>
        <table:table-column table:style-name="Column10"/>
        <table:table-row table:style-name="Row9">
          <table:table-cell table:style-name="Cell18">
            <text:p text:style-name="P61"/>
          </table:table-cell>
          <table:table-cell table:style-name="Cell19">
            <text:p text:style-name="P62"><text:span text:style-name="T62_1">Starting<text:s/>point</text:span></text:p>
          </table:table-cell>
          <table:table-cell table:style-name="Cell20">
            <text:p text:style-name="P63"><text:span text:style-name="T63_1">Final<text:s/>result</text:span><text:span text:style-name="T63_2"><text:s/></text:span></text:p>
          </table:table-cell>
        </table:table-row>
        <table:table-row table:style-name="Row10">
          <table:table-cell table:style-name="Cell21">
            <text:p text:style-name="P64"><text:span text:style-name="T64_1">Budget</text:span></text:p>
          </table:table-cell>
          <table:table-cell table:style-name="Cell22">
            <text:p text:style-name="P65"><text:span text:style-name="T65_1">£9,945,000</text:span></text:p>
          </table:table-cell>
          <table:table-cell table:style-name="Cell23">
            <text:p text:style-name="P66"><text:span text:style-name="T66_1">£10,805,960</text:span></text:p>
          </table:table-cell>
        </table:table-row>
        <table:table-row table:style-name="Row11">
          <table:table-cell table:style-name="Cell24">
            <text:p text:style-name="P67"><text:span text:style-name="T67_1">Timeframe</text:span></text:p>
          </table:table-cell>
          <table:table-cell table:style-name="Cell25">
            <text:p text:style-name="P68"><text:span text:style-name="T68_1">January<text:s/>2024<text:s/>–<text:s/>March<text:s/>2025</text:span></text:p>
          </table:table-cell>
          <table:table-cell table:style-name="Cell26">
            <text:p text:style-name="P69"><text:span text:style-name="T69_1">As<text:s/></text:span><text:span text:style-name="T69_2">expected</text:span></text:p>
          </table:table-cell>
        </table:table-row>
        <table:table-row table:style-name="Row12">
          <table:table-cell table:style-name="Cell27">
            <text:p text:style-name="P70"><text:span text:style-name="T70_1">Outcome</text:span><text:span text:style-name="T70_2">s</text:span></text:p>
          </table:table-cell>
          <table:table-cell table:style-name="Cell28">
            <text:p text:style-name="P71"><text:span text:style-name="T71_1">The<text:s/>concept<text:s/>note<text:s/>suggested:</text:span></text:p>
            <text:p text:style-name="P72"/>
            <text:p text:style-name="P73"><text:span text:style-name="T73_1">This<text:s/>programme<text:s/>proposes<text:s/>to<text:s/>create<text:s/>up</text:span><text:span text:style-name="T73_2"><text:s/></text:span><text:span text:style-name="T73_3">to<text:s/>a<text:s/>three-month<text:s/>strategic<text:s/>stockpile<text:s/>of<text:s/>RUTF<text:s/>which<text:s/>will<text:s/>allow:<text:s/></text:span></text:p>
            <text:p text:style-name="P74"/>
            <text:p text:style-name="P75"><text:span text:style-name="T75_1">A<text:s/>stabilised<text:s/>supply<text:s/>chain<text:s text:c="2"/></text:span></text:p>
            <text:p text:style-name="P76"/>
            <text:p text:style-name="P77"><text:span text:style-name="T77_1">Increased<text:s/>prepositioning<text:s/>and<text:s/>fewer<text:s/>stock-outs<text:s/></text:span></text:p>
            <text:p text:style-name="P78"/>
            <text:p text:style-name="P79"><text:span text:style-name="T79_1">Rapid<text:s/>delivery,<text:s/>reduced<text:s/>transport<text:s/>and<text:s/>logistics<text:s/>costs<text:s/></text:span></text:p>
            <text:p text:style-name="P80"/>
            <text:p text:style-name="P81"><text:span text:style-name="T81_1">Increased<text:s/>confidence<text:s/>in<text:s/>supply<text:s/>allowing<text:s/>more<text:s/>ambitious<text:s/>nutrition<text:s/>treatment<text:s/>targets</text:span><text:span text:style-name="T81_2">.</text:span></text:p>
          </table:table-cell>
          <table:table-cell table:style-name="Cell29">
            <text:p text:style-name="P82"><text:span text:style-name="T82_1">The<text:s/></text:span><text:span text:style-name="T82_2">logframe’s</text:span><text:span text:style-name="T82_3"><text:s/>outcome<text:s/>level<text:s/>statement<text:s/>was<text:s/>finalised<text:s/>as:</text:span></text:p>
            <text:p text:style-name="P83"/>
            <text:p text:style-name="P84"><text:span text:style-name="T84_1">By<text:s/>2025,<text:s/>malnutrition<text:s/>is<text:s/>addressed<text:s/>by<text:s/>prepositioning<text:s/>life-saving<text:s/>nutrition<text:s/>commodities<text:s/></text:span><text:span text:style-name="T84_2">(RUTF)<text:s/>to<text:s/>ensure<text:s/>no<text:s/>break<text:s/>in<text:s/>the<text:s/>UNICEF<text:s/>managed<text:s/>pipeline<text:s/>by<text:s/>establishing<text:s/>a<text:s/>stockpile<text:s/>asset<text:s/>of<text:s/>RUTF</text:span></text:p>
          </table:table-cell>
        </table:table-row>
      </table:table>
      <text:p text:style-name="P85"/>
      <text:p text:style-name="P86"><text:span text:style-name="T86_1">The<text:s/>BRINNS<text:s/>programme<text:s/>achieved<text:s/>its<text:s/>intended<text:s/>outcome<text:s/>of<text:s/>improving<text:s/>the<text:s/>efficiency<text:s/>and<text:s/>reliability<text:s/>of<text:s/>Nigeria’s<text:s/>nutrition<text:s/>supply<text:s/>chain.<text:s/>It<text:s/>was<text:s/>designed<text:s/>as<text:s/>a<text:s/>capital<text:s/>investment<text:s/>to<text:s/>establish<text:s/>a<text:s/>strategic<text:s/>stockpile<text:s/>of<text:s/>Ready-to-Use<text:s/>Therapeutic<text:s/>Food<text:s/>(RUTF),<text:s/>with<text:s/>the<text:s/>aim<text:s/>of<text:s/>reducing<text:s/>stock-outs,<text:s/>smoothing<text:s/>procurement<text:s/>cycles,<text:s/>and<text:s/>enabling<text:s/>faster<text:s/>response<text:s/>to<text:s/>emergencies.<text:s/>The<text:s/>programme<text:s/>was<text:s/>not<text:s/>intended<text:s/>to<text:s/>deliver<text:s/>direct<text:s/>treatment<text:s/>services,<text:s/>but<text:s/>to<text:s/>strengthen<text:s/>the<text:s/>enabling<text:s/>environment<text:s/>for<text:s/>nutrition<text:s/>programming.</text:span></text:p>
      <text:p text:style-name="P87"/>
      <text:p text:style-name="P88"><text:span text:style-name="T88_1">By<text:s/>the<text:s/>end<text:s/>of<text:s/>the<text:s/>programme,<text:s/>247,157<text:s/>cartons<text:s/>of<text:s/>RUTF<text:s/>had<text:s/>been<text:s/>procured,<text:s/>exceeding<text:s/>the<text:s/>target<text:s/>of<text:s/>240,000.<text:s/>Five<text:s/>activations<text:s/>were<text:s/>carried<text:s/>out<text:s/>in<text:s/>response<text:s/>to<text:s/>emergency<text:s/>triggers,<text:s/>releasing<text:s/>298,000<text:s/>cartons<text:s/>to<text:s/>partners<text:s/>across<text:s/>six<text:s/>high-burden<text:s/>states.<text:s/>These<text:s/>activations<text:s/>were<text:s/>guided<text:s/>by<text:s/>a<text:s/>new<text:s/>Standard<text:s/>Operating<text:s/>Procedure<text:s/>(SOP),<text:s/>developed<text:s/>and<text:s/>institutionalised<text:s/>during<text:s/>the<text:s/>programme.<text:s/>Three<text:s/>warehouses<text:s/>were<text:s/>upgraded,<text:s/>against<text:s/>a<text:s/>target<text:s/>of<text:s/>two,<text:s/>improving<text:s/>national<text:s/>storage<text:s/>capacity<text:s/>and<text:s/>enabling<text:s/>pre-positioning<text:s/>closer<text:s/>to<text:s/>areas<text:s/>of<text:s/>need.<text:s/>The<text:s/>programme<text:s/>fell<text:s/>slightly<text:s/>short<text:s/>of<text:s/>its<text:s/>outcome<text:s/>indicator,<text:s/>with<text:s/>87<text:s/>per<text:s/>cent<text:s/>of<text:s/>the<text:s/>four-month<text:s/>stockpile<text:s/>established.<text:s/>This<text:s/>was<text:s/>due<text:s/>to<text:s/>delays<text:s/>in<text:s/>warehouse<text:s/>readiness<text:s/>and<text:s/>replenishment<text:s/>funding.</text:span></text:p>
      <text:p text:style-name="P89"/>
      <text:p text:style-name="P90"><text:span text:style-name="T90_1">The<text:s/>programme<text:s/>has<text:s/>laid<text:s/>a<text:s/>strong<text:s/>foundation<text:s/>for<text:s/>sustainability.<text:s/>Local<text:s/>procurement<text:s/>through<text:s/>long-term<text:s/>agreements<text:s/>with<text:s/>Nigerian<text:s/>manufacturers<text:s/>reduced<text:s/>lead<text:s/>times<text:s/>and<text:s/>costs,<text:s/>while<text:s/>also<text:s/>supporting<text:s/>domestic<text:s/>production<text:s/>capacity.<text:s/>The<text:s/>SOP<text:s/>and<text:s/>governance<text:s/>structure<text:s/>for<text:s/>stockpile<text:s/>activation<text:s/>are<text:s/>now<text:s/>embedded<text:s/>in<text:s/>UNICEF’s<text:s/>systems.<text:s/>However,<text:s/>sustainability<text:s/>will<text:s/>depend<text:s/>on<text:s/>continued<text:s/>donor<text:s/>support<text:s/>and<text:s/>increased<text:s/>domestic<text:s/>financing,<text:s/>particularly<text:s/>through<text:s/>the<text:s/>Child<text:s/>Nutrition<text:s/>Fund.</text:span></text:p>
      <text:p text:style-name="P91"/>
      <text:p text:style-name="P92"><text:span text:style-name="T92_1">BRINNS<text:s/>delivered<text:s/>good<text:s/>value<text:s/>for<text:s/>money</text:span><text:span text:style-name="T92_2"><text:s/>with<text:s/>local<text:s/>procurement<text:s/>in<text:s/>Nigeria<text:s/>supporting<text:s/>the<text:s/>Nigerian<text:s/>manufacturing<text:s/></text:span><text:span text:style-name="T92_3">base,<text:s/>and</text:span><text:span text:style-name="T92_4"><text:s/>delivering<text:s/>shortened<text:s/>lead<text:s/>times<text:s/>to<text:s/>as<text:s/>little<text:s/>as<text:s/>two<text:s/>weeks.</text:span><text:span text:style-name="T92_5"><text:s text:c="2"/>In<text:s/>addition,<text:s/>the<text:s/>programme<text:s/>was<text:s/>able<text:s/>to<text:s/>leverage<text:s/>incoming<text:s/>supplies<text:s/>procured<text:s/>by<text:s/>other<text:s/>partners<text:s/>for<text:s/>the<text:s/>nutrition<text:s/>pipeline</text:span><text:span text:style-name="T92_6">,<text:s/>benefitting<text:s/>the<text:s/>humanitarian<text:s/>response<text:s/>beyond<text:s/>UK<text:s/>support.</text:span><text:span text:style-name="T92_7"><text:s text:c="2"/></text:span><text:span text:style-name="T92_8">A<text:s/>major<text:s/>efficiency<text:s/>achievement<text:s/>was<text:s/>to<text:s/>reduce<text:s/>procurement<text:s/>lead<text:s/>times<text:s/>from<text:s/>three<text:s/>months<text:s/>to<text:s/>as<text:s/>little<text:s/>as<text:s/>two<text:s/>weeks</text:span><text:span text:style-name="T92_9">.<text:s text:c="2"/></text:span><text:span text:style-name="T92_10">UNICEF’s<text:s/>flexible<text:s/>delivery<text:s/>model<text:s/>allowed<text:s/>the<text:s/>programme<text:s/>to<text:s/>absorb<text:s/>additional<text:s/>funding<text:s/>within<text:s/>the<text:s/>year,<text:s/>responding<text:s/>to<text:s/>both<text:s/>operational<text:s/>capacity<text:s/>and<text:s/>the<text:s/>growing<text:s/>burden<text:s/>of<text:s/>malnutrition.</text:span><text:span text:style-name="T92_11"><text:s text:c="2"/>All<text:s/>output<text:s/>targets<text:s/>were<text:s/>met<text:s/>or<text:s/>exceeded.</text:span></text:p>
      <text:p text:style-name="P93"/>
      <text:p text:style-name="P94"><text:span text:style-name="T94_1">The<text:s/>programme<text:s/>adapted<text:s/>well<text:s/>to<text:s/>contextual<text:s/>challenges,<text:s/>including<text:s/>flooding,<text:s/>disease<text:s/>outbreaks,<text:s/>and<text:s/>changes<text:s/>in<text:s/>government<text:s/>leadership.<text:s/>Delays<text:s/>in<text:s/>warehouse<text:s/>upgrades<text:s/>were<text:s/>mitigated<text:s/>through<text:s/>revised<text:s/>timelines<text:s/>and<text:s/>reallocation<text:s/>of<text:s/>resources.<text:s/>One<text:s/>lesson<text:s/>is<text:s/>the<text:s/>need<text:s/>for<text:s/>clearer<text:s/>infrastructure<text:s/>planning<text:s/>at<text:s/>the<text:s/>outset.<text:s/>UNICEF’s<text:s/>mid-programme<text:s/>changes<text:s/>to<text:s/>warehouse<text:s/>locations<text:s/>reduced<text:s/>FCDO’s<text:s/>ability<text:s/>to<text:s/>scrutinise<text:s/>delivery<text:s/>risks<text:s/>and<text:s/>contributed<text:s/>to<text:s/>delays.</text:span></text:p>
      <text:p text:style-name="P95"/>
      <text:p text:style-name="P96"><text:span text:style-name="T96_1">Overall,<text:s/>BRINNS<text:s/>delivered<text:s/>strong<text:s/>results<text:s/>within<text:s/>budget<text:s/>and<text:s/>timeframe,<text:s/>and<text:s/>demonstrated<text:s/>the<text:s/>value<text:s/>of<text:s/>capital<text:s/>investment<text:s/>in<text:s/>humanitarian<text:s/>supply<text:s/>chain<text:s/>resilience.</text:span></text:p>
      <text:p text:style-name="P97"/>
      <text:p text:style-name="P98"><text:span text:style-name="T98_1">The<text:s/>BRINNS<text:s/>programme<text:s/>was<text:s/>designed<text:s/>to<text:s/>address<text:s/>chronic<text:s/>supply<text:s/>chain<text:s/>bottlenecks<text:s/>affecting<text:s/>the<text:s/>treatment<text:s/>of<text:s/>severe<text:s/>acute<text:s/>malnutrition<text:s/>(SAM)<text:s/>in<text:s/>Nigeria.<text:s/>The<text:s/>theory<text:s/>of<text:s/>change<text:s/>was<text:s/>based<text:s/>on<text:s/>the<text:s/>premise<text:s/>that<text:s/>a<text:s/>capital<text:s/>investment<text:s/>in<text:s/>a<text:s/>national<text:s/>stockpile<text:s/>of<text:s/>Ready-to-Use<text:s/>Therapeutic<text:s/>Food<text:s/>(RUTF)<text:s/>would<text:s/>reduce<text:s/>stock-outs,<text:s/>shorten<text:s/>procurement<text:s/>lead<text:s/>times,<text:s/>and<text:s/>enable<text:s/>a<text:s/>faster<text:s/>and<text:s/>more<text:s/>predictable<text:s/>response<text:s/>to<text:s/>emergencies.<text:s/>This<text:s/>would<text:s/>help<text:s/>stabilise<text:s/>the<text:s/>nutrition<text:s/>pipeline<text:s/>and<text:s/>support<text:s/>the<text:s/>continuity<text:s/>of<text:s/>life-saving<text:s/>services.</text:span></text:p>
      <text:p text:style-name="P99"/>
      <text:p text:style-name="P100"><text:span text:style-name="T100_1">The<text:s/>programme<text:s/>assumed<text:s/>that<text:s/>local<text:s/>manufacturers<text:s/>could<text:s/>meet<text:s/>demand,<text:s/>that<text:s/>pre-positioned<text:s/>stock<text:s/>would<text:s/>be<text:s/>accessible<text:s/>when<text:s/>needed,<text:s/>and<text:s/>that<text:s/>government<text:s/>and<text:s/>donor<text:s/>systems<text:s/>would<text:s/>be<text:s/>able<text:s/>to<text:s/>sustain<text:s/>the<text:s/>stockpile<text:s/>once<text:s/>established.<text:s/>These<text:s/>assumptions<text:s/>were<text:s/>broadly<text:s/>valid.<text:s/>However,<text:s/>the<text:s/>programme<text:s/>was<text:s/>implemented<text:s/>in<text:s/>a<text:s/>context<text:s/>of<text:s/>rising<text:s/>need.<text:s/>The<text:s/>national<text:s/>SAM<text:s/>burden<text:s/>increased<text:s/>from<text:s/>2.6<text:s/>million<text:s/>in<text:s/>2023<text:s/>to<text:s/>3.5<text:s/>million<text:s/>in<text:s/>2024.<text:s/>This<text:s/>placed<text:s/>additional<text:s/>pressure<text:s/>on<text:s/>the<text:s/>RUTF<text:s/>pipeline<text:s/>and<text:s/>tested<text:s/>the<text:s/>programme’s<text:s/>capacity.<text:s/>The<text:s/>logic<text:s/>of<text:s/>the<text:s/>programme<text:s/>held,<text:s/>but<text:s/>the<text:s/>scale<text:s/>of<text:s/>demand<text:s/>highlighted<text:s/>the<text:s/>need<text:s/>for<text:s/>greater<text:s/>flexibility<text:s/>and<text:s/>sustained<text:s/>investment.</text:span></text:p>
      <text:p text:style-name="P101"/>
      <text:p text:style-name="P102"><text:span text:style-name="T102_1">The<text:s/>results<text:s/>framework<text:s/>remained<text:s/>unchanged.<text:s/>The<text:s/>outcome<text:s/>indicator<text:s/>focused<text:s/>on<text:s/>the<text:s/>establishment<text:s/>of<text:s/>a<text:s/>four-month<text:s/>national<text:s/>stockpile.<text:s/>By<text:s/>March<text:s/>2025,<text:s/>87<text:s/>per<text:s/>cent<text:s/>of<text:s/>this<text:s/>target<text:s/>had<text:s/>been<text:s/>achieved.<text:s/>This<text:s/>was<text:s/>due<text:s/>to<text:s/>delays<text:s/>in<text:s/></text:span><text:span text:style-name="T102_2">warehouse<text:s/>readiness<text:s/>and<text:s/>replenishment<text:s/>funding,<text:s/>particularly<text:s/>in<text:s/>the<text:s/>North-West.<text:s/>All<text:s/>output<text:s/>targets<text:s/>were<text:s/>met<text:s/>or<text:s/>exceeded.<text:s/>These<text:s/>included<text:s/>procurement<text:s/>of<text:s/>247,157<text:s/>cartons<text:s/>of<text:s/>RUTF<text:s/>(target:<text:s/>240,000),<text:s/>five<text:s/>activations<text:s/>(target:<text:s/>four),<text:s/>and<text:s/>three<text:s/>warehouse<text:s/>upgrades<text:s/>(target:<text:s/>two).</text:span></text:p>
      <text:p text:style-name="P103"/>
      <text:p text:style-name="P104"><text:span text:style-name="T104_1">The<text:s/>programme<text:s/>was<text:s/>designed<text:s/>to<text:s/>be<text:s/>adaptive.<text:s/>UNICEF<text:s/>and<text:s/>FCDO<text:s/>held<text:s/>regular<text:s/>check-ins<text:s/>to<text:s/>review<text:s/>progress<text:s/>and<text:s/>agree<text:s/>changes.<text:s/>When<text:s/>the<text:s/>Maiduguri<text:s/>warehouse<text:s/>was<text:s/>reclaimed<text:s/>by<text:s/>the<text:s/>state<text:s/>government,<text:s/>UNICEF<text:s/>pivoted<text:s/>to<text:s/>upgrade<text:s/>facilities<text:s/>in<text:s/>Sokoto<text:s/>and<text:s/>Zamfara.<text:s/>These<text:s/>changes<text:s/>were<text:s/>agreed<text:s/>with<text:s/>FCDO<text:s/>and<text:s/>improved<text:s/>geographic<text:s/>coverage.<text:s/>The<text:s/>SOP<text:s/>for<text:s/>stockpile<text:s/>management<text:s/>was<text:s/>developed<text:s/>collaboratively<text:s/>and<text:s/>proved<text:s/>critical<text:s/>to<text:s/>operational<text:s/>success.</text:span></text:p>
      <text:p text:style-name="P105"/>
      <text:p text:style-name="P106"><text:span text:style-name="T106_1">The<text:s/>programme<text:s/>score<text:s/>of<text:s/>A</text:span><text:span text:style-name="T106_2">+</text:span><text:span text:style-name="T106_3"><text:s/>reflects<text:s/>strong<text:s/>delivery<text:s/>against<text:s/>outputs<text:s/>and<text:s/>a<text:s/>credible<text:s/>contribution<text:s/>to<text:s/>the<text:s/>intended<text:s/>outcome.<text:s/>The<text:s/>experience<text:s/>of<text:s/>BRINNS<text:s/>reinforces<text:s/>the<text:s/>case<text:s/>for<text:s/>capital<text:s/>investment<text:s/>in<text:s/>humanitarian<text:s/>supply<text:s/>chains,<text:s/>particularly<text:s/>in<text:s/>high-risk,<text:s/>high-need<text:s/>settings.</text:span></text:p>
      <text:p text:style-name="P107"/>
      <text:h text:style-name="P108" text:outline-level="2"><text:span text:style-name="T108_1">C</text:span><text:span text:style-name="T108_2">:<text:s/></text:span><text:span text:style-name="T108_3">D</text:span><text:span text:style-name="T108_4">etailed<text:s/></text:span><text:span text:style-name="T108_5">O</text:span><text:span text:style-name="T108_6">utput<text:s/></text:span><text:span text:style-name="T108_7">Assessment</text:span></text:h>
      <text:p text:style-name="P109"/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3">
          <table:table-cell table:style-name="Cell30">
            <text:p text:style-name="P110"><text:span text:style-name="T110_1">Output<text:s/>Number<text:s/>and<text:s/>Title<text:s/></text:span></text:p>
          </table:table-cell>
          <table:table-cell table:style-name="Cell31" table:number-columns-spanned="4">
            <text:list text:style-name="LS21" xml:id="list0">
              <text:list-item>
                <text:p text:style-name="P111"><text:span text:style-name="T111_1">Procure<text:s/>nutrition<text:s/>commodities<text:s/>to<text:s/>establish<text:s/>the<text:s/>national<text:s/>stockpile<text:s/>asse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4">
          <table:table-cell table:style-name="Cell32">
            <text:p text:style-name="P112"><text:span text:style-name="T112_1">Output<text:s/>Score<text:s/></text:span></text:p>
          </table:table-cell>
          <table:table-cell table:style-name="Cell33" table:number-columns-spanned="4">
            <text:p text:style-name="P113"><text:span text:style-name="T113_1">A+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34">
            <text:p text:style-name="P114"><text:span text:style-name="T114_1">Impact<text:s/>weighting<text:s/>(%)</text:span></text:p>
          </table:table-cell>
          <table:table-cell table:style-name="Cell35" table:number-columns-spanned="2">
            <text:p text:style-name="P115"><text:span text:style-name="T115_1">25%</text:span></text:p>
          </table:table-cell>
          <table:covered-table-cell/>
          <table:table-cell table:style-name="Cell36">
            <text:p text:style-name="P116"><text:span text:style-name="T116_1">Impact<text:s/>weighting<text:s/>revised<text:s/>since<text:s/>last<text:s/>AR?</text:span></text:p>
          </table:table-cell>
          <table:table-cell table:style-name="Cell37">
            <text:p text:style-name="P117"><text:span text:style-name="T117_1">n/a</text:span></text:p>
          </table:table-cell>
        </table:table-row>
        <table:table-row table:style-name="Row16">
          <table:table-cell table:style-name="Cell38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9" table:number-columns-spanned="2">
            <text:p text:style-name="P119"><text:span text:style-name="T119_1">Output<text:s/>Indicator<text:s/></text:span></text:p>
          </table:table-cell>
          <table:covered-table-cell/>
          <table:table-cell table:style-name="Cell40">
            <text:p text:style-name="P120"><text:span text:style-name="T120_1">Starting<text:s/>Target</text:span></text:p>
          </table:table-cell>
          <table:table-cell table:style-name="Cell41">
            <text:p text:style-name="P121"><text:span text:style-name="T121_1">Final<text:s/></text:span><text:span text:style-name="T121_2">Logframe</text:span><text:span text:style-name="T121_3"><text:s/>T</text:span><text:span text:style-name="T121_4">arget</text:span></text:p>
          </table:table-cell>
          <table:table-cell table:style-name="Cell42">
            <text:p text:style-name="P122"><text:span text:style-name="T122_1">Final<text:s/>Result</text:span><text:span text:style-name="T122_2"><text:s/>Achieved</text:span></text:p>
          </table:table-cell>
        </table:table-row>
        <table:table-row table:style-name="Row18">
          <table:table-cell table:style-name="Cell43" table:number-columns-spanned="2">
            <text:p text:style-name="P123"><text:span text:style-name="T123_1">Number</text:span><text:span text:style-name="T123_2"><text:s/>of<text:s/>cartons<text:s/>of<text:s/>RUTF<text:s/>procured</text:span></text:p>
          </table:table-cell>
          <table:covered-table-cell/>
          <table:table-cell table:style-name="Cell44">
            <text:p text:style-name="P124"><text:span text:style-name="T124_1">170,000</text:span></text:p>
            <text:p text:style-name="P125"/>
          </table:table-cell>
          <table:table-cell table:style-name="Cell45">
            <text:p text:style-name="P126"><text:span text:style-name="T126_1">240,000</text:span></text:p>
          </table:table-cell>
          <table:table-cell table:style-name="Cell46">
            <text:p text:style-name="P127"><text:span text:style-name="T127_1">247,157</text:span></text:p>
          </table:table-cell>
        </table:table-row>
      </table:table>
      <text:p text:style-name="P128"/>
      <text:p text:style-name="P129"><text:span text:style-name="T129_1">Output<text:s/>1<text:s/>delivered<text:s/>the<text:s/>procurement<text:s/>of<text:s/>247,157<text:s/>cartons<text:s/>of<text:s/>Ready-to-Use<text:s/>Therapeutic<text:s/>Food<text:s/>(RUTF),<text:s/>exceeding<text:s/>the<text:s/>end-of-programme<text:s/>target<text:s/>of<text:s/>240,000.<text:s/>All<text:s/>commodities<text:s/>were<text:s/>sourced<text:s/>from<text:s/>certified<text:s/>Nigerian<text:s/>manufacturers<text:s/>under<text:s/>long-term<text:s/>agreements.<text:s/>Procurement<text:s/>was<text:s/>phased<text:s/>to<text:s/>align<text:s/>with<text:s/>warehousing<text:s/>capacity<text:s/>and<text:s/>anticipated<text:s/>activation<text:s/>needs.<text:s/>Progress<text:s/>was<text:s/>monitored<text:s/>through<text:s/>UNICEF<text:s/>procurement<text:s/>reports<text:s/>and<text:s/>regular<text:s/>FCDO<text:s/>engagement.<text:s/>Despite<text:s/>inflation<text:s/>and<text:s/>rising<text:s/>demand,<text:s/>the<text:s/>output<text:s/>was<text:s/>delivered<text:s/>in<text:s/>full<text:s/>and<text:s/>on<text:s/>time.<text:s/>The<text:s/>score<text:s/>of<text:s/>A</text:span><text:span text:style-name="T129_2">+</text:span><text:span text:style-name="T129_3"><text:s/>reflects<text:s/>strong<text:s/>performance<text:s/>against<text:s/>target<text:s/>and<text:s/>effective<text:s/>delivery<text:s/>in<text:s/>a<text:s/>challenging<text:s/>operating<text:s/>environment.</text:span></text:p>
      <text:p text:style-name="P130"><text:span text:style-name="T130_1"><text:s text:c="2"/></text:span></text:p>
      <text:p text:style-name="P131"><text:span text:style-name="T131_1">Lessons<text:s/>learned<text:s/>through<text:s/>this<text:s/>output,<text:s/>and<text:s/>recommendations<text:s/>for<text:s/>future<text:s/>programming</text:span></text:p>
      <text:p text:style-name="P132"/>
      <text:p text:style-name="P133"><text:span text:style-name="T133_1">The<text:s/>procurement<text:s/>of<text:s/>RUTF<text:s/>from<text:s/>local<text:s/>manufacturers<text:s/>proved<text:s/>effective.<text:s/>It<text:s/>reduced<text:s/>lead<text:s/>times<text:s/>and<text:s/>allowed<text:s/>for<text:s/>timely<text:s/>delivery<text:s/>to<text:s/>warehouses.<text:s/>UNICEF’s<text:s/>long-term<text:s/>agreements<text:s/>with<text:s/>suppliers<text:s/>helped<text:s/>secure<text:s/>better<text:s/>prices<text:s/>and<text:s/>ensured<text:s/>quality.<text:s/>This<text:s/>approach<text:s/>also<text:s/>supported<text:s/>local<text:s/>industry<text:s/>and<text:s/>reduced<text:s/>reliance<text:s/>on<text:s/>international<text:s/>supply<text:s/>chains.</text:span></text:p>
      <text:p text:style-name="P134"/>
      <text:p text:style-name="P135"><text:span text:style-name="T135_1">BRINNS<text:s/>benefitted<text:s/>from<text:s/>earlier<text:s/>investments<text:s/>in<text:s/>RUTF<text:s/>manufacturing<text:s/>in<text:s/>Nigeria,<text:s/>including<text:s/></text:span><text:span text:style-name="T135_2">with<text:s/>extensive<text:s/></text:span><text:span text:style-name="T135_3">capacity<text:s/>building<text:s/>and<text:s/>quality<text:s/>advice</text:span><text:span text:style-name="T135_4"><text:s/>from<text:s/>UNICEF<text:s/>and<text:s/></text:span><text:span text:style-name="T135_5">UK<text:s/>investments<text:s/>via<text:s/>the<text:s/>Manufacturing<text:s/>Africa<text:s/>programme</text:span><text:span text:style-name="T135_6"><text:s/>and<text:s/>other<text:s/>nutrition<text:s/>programmes<text:s/>which<text:s/>supported</text:span><text:span text:style-name="T135_7"><text:s/>a<text:s/>transition<text:s/>from<text:s/>international<text:s/>to<text:s/>local<text:s/>procurement</text:span><text:span text:style-name="T135_8">.<text:s text:c="2"/></text:span><text:span text:style-name="T135_9">A<text:s/>key<text:s/>lesson<text:s/></text:span><text:span text:style-name="T135_10">seen<text:s/>during<text:s/>BRINNS<text:s/></text:span><text:span text:style-name="T135_11">was<text:s/>the<text:s/>value<text:s/>of<text:s/>early<text:s/>engagement<text:s/>with<text:s/>manufacturers.<text:s/>By<text:s/>sharing<text:s/>forecasts<text:s/>and<text:s/>timelines,<text:s/>UNICEF<text:s/>enabled<text:s/>suppliers<text:s/>to<text:s/></text:span><text:span text:style-name="T135_12">plan<text:s/>ahead</text:span><text:span text:style-name="T135_13"><text:s/>and<text:s/>pre-position<text:s/>raw<text:s/>materials.<text:s/>This<text:s/>helped<text:s/>avoid<text:s/>delays.<text:s/>Future<text:s/>programmes<text:s/>should<text:s/>continue<text:s/>this<text:s/>practice<text:s/>and<text:s/>consider<text:s/>formalising<text:s/>quarterly<text:s/>planning<text:s/>meetings<text:s/>with<text:s/>suppliers.<text:s/>It<text:s/>is<text:s/>also<text:s/>recommended<text:s/>to<text:s/>maintain<text:s/>flexibility<text:s/>in<text:s/>warehouse<text:s/>selection,<text:s/>as<text:s/>seen<text:s/>in<text:s/>the<text:s/>shift<text:s/>from<text:s/>Bauchi<text:s/>to<text:s/>Kaduna,<text:s/>to<text:s/>adapt<text:s/>to<text:s/>operational<text:s/>realities.<text:s/></text:span></text:p>
      <text:p text:style-name="P136"/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9">
          <table:table-cell table:style-name="Cell47" table:number-columns-spanned="2">
            <text:p text:style-name="P137"><text:span text:style-name="T137_1">Output<text:s/>Number<text:s/>and<text:s/>Title<text:s/></text:span></text:p>
          </table:table-cell>
          <table:covered-table-cell/>
          <table:table-cell table:style-name="Cell48" table:number-columns-spanned="3">
            <text:list text:style-name="LS21" xml:id="list1" text:continue-list="list0">
              <text:list-item>
                <text:p text:style-name="P138"><text:span text:style-name="T138_1">Activate<text:s/>stockpile<text:s/>asset<text:s/>using<text:s/>established<text:s/>SOP<text:s/></text:span><text:span text:style-name="T138_2"><text:s/></text:span></text:p>
              </text:list-item>
            </text:list>
          </table:table-cell>
          <table:covered-table-cell/>
          <table:covered-table-cell/>
        </table:table-row>
        <table:table-row table:style-name="Row20">
          <table:table-cell table:style-name="Cell49" table:number-columns-spanned="2">
            <text:p text:style-name="P139"><text:span text:style-name="T139_1">Output<text:s/>Score<text:s/></text:span></text:p>
          </table:table-cell>
          <table:covered-table-cell/>
          <table:table-cell table:style-name="Cell50" table:number-columns-spanned="3">
            <text:p text:style-name="P140"><text:span text:style-name="T140_1">A+</text:span></text:p>
          </table:table-cell>
          <table:covered-table-cell/>
          <table:covered-table-cell/>
        </table:table-row>
        <table:table-row table:style-name="Row21">
          <table:table-cell table:style-name="Cell51" table:number-columns-spanned="2">
            <text:p text:style-name="P141"><text:span text:style-name="T141_1">Impact<text:s/>weighting<text:s/>(%)</text:span></text:p>
          </table:table-cell>
          <table:covered-table-cell/>
          <table:table-cell table:style-name="Cell52">
            <text:p text:style-name="P142"><text:span text:style-name="T142_1">25%</text:span></text:p>
          </table:table-cell>
          <table:table-cell table:style-name="Cell53">
            <text:p text:style-name="P143"><text:span text:style-name="T143_1">Impact<text:s/>weighting<text:s/>revised<text:s/>since<text:s/>last<text:s/>AR?</text:span></text:p>
          </table:table-cell>
          <table:table-cell table:style-name="Cell54">
            <text:p text:style-name="P144"><text:span text:style-name="T144_1">n/a</text:span></text:p>
          </table:table-cell>
        </table:table-row>
        <table:table-row table:style-name="Row22">
          <table:table-cell table:style-name="Cell55" table:number-columns-spanned="5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6">
            <text:p text:style-name="P147"><text:span text:style-name="T147_1">Output<text:s/></text:span><text:span text:style-name="T147_2">Indicator</text:span><text:span text:style-name="T147_3"><text:s/></text:span></text:p>
          </table:table-cell>
          <table:table-cell table:style-name="Cell57" table:number-columns-spanned="2">
            <text:p text:style-name="P148"><text:span text:style-name="T148_1">Starting<text:s/>Target</text:span></text:p>
          </table:table-cell>
          <table:covered-table-cell/>
          <table:table-cell table:style-name="Cell58">
            <text:p text:style-name="P149"><text:span text:style-name="T149_1">Final<text:s/></text:span><text:span text:style-name="T149_2">Logframe</text:span><text:span text:style-name="T149_3"><text:s/>T</text:span><text:span text:style-name="T149_4">arget</text:span></text:p>
          </table:table-cell>
          <table:table-cell table:style-name="Cell59">
            <text:p text:style-name="P150"><text:span text:style-name="T150_1">Final<text:s/>Result</text:span><text:span text:style-name="T150_2"><text:s/>Achieved</text:span></text:p>
          </table:table-cell>
        </table:table-row>
        <table:table-row table:style-name="Row24">
          <table:table-cell table:style-name="Cell60">
            <text:p text:style-name="P151"><text:span text:style-name="T151_1">Number</text:span><text:span text:style-name="T151_2"><text:s/>of<text:s/>stockpile<text:s/>activations<text:s/>per<text:s/>quarter</text:span></text:p>
          </table:table-cell>
          <table:table-cell table:style-name="Cell61" table:number-columns-spanned="2">
            <text:p text:style-name="P152"><text:span text:style-name="T152_1">4<text:s/>activations<text:s/></text:span><text:span text:style-name="T152_2">per</text:span><text:span text:style-name="T152_3"><text:s/>year</text:span></text:p>
          </table:table-cell>
          <table:covered-table-cell/>
          <table:table-cell table:style-name="Cell62">
            <text:p text:style-name="P153"><text:span text:style-name="T153_1">4<text:s/>activations<text:s/></text:span><text:span text:style-name="T153_2">per</text:span><text:span text:style-name="T153_3"><text:s/>year</text:span></text:p>
          </table:table-cell>
          <table:table-cell table:style-name="Cell63">
            <text:p text:style-name="P154"><text:span text:style-name="T154_1">5<text:s/>activations</text:span></text:p>
          </table:table-cell>
        </table:table-row>
      </table:table>
      <text:p text:style-name="P155"/>
      <text:p text:style-name="P156"><text:span text:style-name="T156_1">Lessons<text:s/>learned<text:s/>through<text:s/>this<text:s/>output,<text:s/>and<text:s/>recommendations<text:s/>for<text:s/>future<text:s/>programming</text:span></text:p>
      <text:p text:style-name="P157"/>
      <text:p text:style-name="P158"><text:span text:style-name="T158_1">Considering<text:s/>the<text:s/>very<text:s/>short<text:s/>timeframe<text:s/>of<text:s/>the<text:s/>programme,<text:s/>including<text:s/>time<text:s/>needed<text:s/>for<text:s/>design<text:s/>and<text:s/>initial<text:s/>procurement,<text:s/>the<text:s/></text:span><text:span text:style-name="T158_2">rhythm<text:s/>and<text:s/>number<text:s/>of<text:s/></text:span><text:span text:style-name="T158_3">activation</text:span><text:span text:style-name="T158_4">s</text:span><text:span text:style-name="T158_5"><text:s/>of<text:s/>the<text:s/>stockpile<text:s/></text:span><text:span text:style-name="T158_6">was<text:s/>highly<text:s/>successful</text:span><text:span text:style-name="T158_7"><text:s/>with<text:s/>the<text:s/>first<text:s/>already<text:s/>completed<text:s/>in<text:s/></text:span><text:span text:style-name="T158_8">July<text:s/>2024</text:span><text:span text:style-name="T158_9">.<text:s text:c="2"/>UNICEF<text:s/>made<text:s/></text:span><text:span text:style-name="T158_10">systematic</text:span><text:span text:style-name="T158_11"><text:s/>efforts<text:s/>to<text:s/>ensure<text:s/>that<text:s/></text:span><text:span text:style-name="T158_12">the<text:s/>system<text:s/>was<text:s/></text:span><text:span text:style-name="T158_13">clearly<text:s/>defined<text:s/>and<text:s/></text:span><text:span text:style-name="T158_14">responsive.<text:s/>The<text:s/>use<text:s/>of<text:s/>a<text:s/>standard<text:s/>operating<text:s/>procedure<text:s/>helped<text:s/>ensure<text:s/>that<text:s/>activations<text:s/>were<text:s/>timely<text:s/>and<text:s/>well-managed.</text:span><text:span text:style-name="T158_15"><text:s text:c="2"/></text:span><text:span text:style-name="T158_16">Five<text:s/>activations<text:s/>were<text:s/>carried<text:s/>out,<text:s/>exceeding<text:s/>the<text:s/>target<text:s/>of<text:s/>four</text:span><text:span text:style-name="T158_17">.</text:span></text:p>
      <text:p text:style-name="P159"/>
      <text:p text:style-name="P160"><text:span text:style-name="T160_1">A<text:s/>key<text:s/>lesson<text:s/>was<text:s/>the<text:s/>importance<text:s/>of<text:s/>clear<text:s/>governance.<text:s/>The<text:s/>process<text:s/>for<text:s/>requesting<text:s/>and<text:s/>approving<text:s/>activations<text:s/>was<text:s/>well-defined,<text:s/>with<text:s/>roles<text:s/>clearly<text:s/>assigned.<text:s/>This<text:s/>helped<text:s/>avoid<text:s/>delays.<text:s/>For<text:s/>future<text:s/>programmes,<text:s/>it<text:s/>is<text:s/>recommended<text:s/>to<text:s/>maintain<text:s/>this<text:s/>structure<text:s/>and<text:s/>ensure<text:s/>that<text:s/>all<text:s/>partners<text:s/>are<text:s/>trained<text:s/>on<text:s/>the<text:s/>SOP.<text:s/>It<text:s/>may<text:s/>also<text:s/>be<text:s/>helpful<text:s/>to<text:s/>review<text:s/>the<text:s/>SOP<text:s/>annually<text:s/>to<text:s/>reflect<text:s/>any<text:s/>changes<text:s/>in<text:s/>context<text:s/>or<text:s/>lessons<text:s/>from<text:s/>use.</text:span><text:span text:style-name="T160_2"><text:s text:c="2"/>The<text:s/>management<text:s/>of<text:s/>the<text:s/>stockpile<text:s/></text:span><text:span text:style-name="T160_3">took<text:s/>into<text:s/>account</text:span><text:span text:style-name="T160_4"><text:s/>the<text:s/>high<text:s/>and<text:s/>growing<text:s/>needs<text:s/>for<text:s/>malnutrition<text:s/>treatment<text:s/>in<text:s/>Nigeria</text:span><text:span text:style-name="T160_5">,<text:s/>including<text:s/>the<text:s/>risks<text:s/>identified<text:s/>in<text:s/>the<text:s/>business<text:s/>case<text:s/>that<text:s/>the<text:s/>demand<text:s/>on<text:s/>the<text:s/>stockpile<text:s/>would<text:s/>make<text:s/>its<text:s/>longer-term<text:s/>existence<text:s/>difficult<text:s/>to<text:s/>sustain.</text:span><text:span text:style-name="T160_6"><text:s text:c="2"/>It<text:s/>is<text:s/>notable<text:s/>that<text:s/>even<text:s/>after<text:s/>the<text:s/>formal<text:s/>closure<text:s/>of<text:s/>the<text:s/>programme,<text:s/>UNICEF<text:s/>is<text:s/>still<text:s/>operating<text:s/>the<text:s/>stockpile<text:s/>in<text:s/>line<text:s/>with<text:s/>existing<text:s/>protocols,<text:s/>demonstrating<text:s/>its<text:s/>sustainability.</text:span></text:p>
      <text:p text:style-name="P161"/>
      <text:p text:style-name="P162"><text:span text:style-name="T162_1">BRINNS<text:s/>was<text:s/>able<text:s/>to<text:s/>release<text:s/>stock<text:s/>in<text:s/>advance<text:s/>of<text:s/>confirmed<text:s/>replenishments,<text:s/>based<text:s/>on<text:s/>strong<text:s/>indications<text:s/>of<text:s/>incoming<text:s/>support<text:s/>from<text:s/>other<text:s/></text:span><text:span text:style-name="T162_2">humanitarian<text:s/>donors</text:span><text:span text:style-name="T162_3">,<text:s/>harnessing<text:s/>resources<text:s/>beyond<text:s/>the<text:s/>UK’s<text:s/>initial<text:s/>investment<text:s/>in<text:s/>BRINNS</text:span><text:span text:style-name="T162_4">,</text:span><text:span text:style-name="T162_5"><text:s/></text:span><text:span text:style-name="T162_6">multiplying<text:s/>the<text:s/>stockpile’s<text:s/>effectiveness<text:s/></text:span><text:span text:style-name="T162_7">and<text:s/>benefitting<text:s/>the<text:s/>humanitarian<text:s/>response<text:s/>more<text:s/>widely.</text:span></text:p>
      <text:p text:style-name="P163"/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5">
          <table:table-cell table:style-name="Cell64" table:number-columns-spanned="2">
            <text:p text:style-name="P164"><text:span text:style-name="T164_1">Output<text:s/>Number<text:s/>and<text:s/>Title<text:s/></text:span></text:p>
          </table:table-cell>
          <table:covered-table-cell/>
          <table:table-cell table:style-name="Cell65" table:number-columns-spanned="3">
            <text:list text:style-name="LS21" xml:id="list2" text:continue-list="list0">
              <text:list-item>
                <text:p text:style-name="P165"><text:span text:style-name="T165_1">RUTF<text:s/>released<text:s/>to<text:s/>respond<text:s/>to<text:s/>triggers</text:span></text:p>
              </text:list-item>
            </text:list>
          </table:table-cell>
          <table:covered-table-cell/>
          <table:covered-table-cell/>
        </table:table-row>
        <table:table-row table:style-name="Row26">
          <table:table-cell table:style-name="Cell66" table:number-columns-spanned="2">
            <text:p text:style-name="P166"><text:span text:style-name="T166_1">Output<text:s/>Score<text:s/></text:span></text:p>
          </table:table-cell>
          <table:covered-table-cell/>
          <table:table-cell table:style-name="Cell67" table:number-columns-spanned="3">
            <text:p text:style-name="P167"><text:span text:style-name="T167_1">A+</text:span></text:p>
          </table:table-cell>
          <table:covered-table-cell/>
          <table:covered-table-cell/>
        </table:table-row>
        <table:table-row table:style-name="Row27">
          <table:table-cell table:style-name="Cell68" table:number-columns-spanned="2">
            <text:p text:style-name="P168"><text:span text:style-name="T168_1">Impact<text:s/>weighting<text:s/>(%)</text:span></text:p>
          </table:table-cell>
          <table:covered-table-cell/>
          <table:table-cell table:style-name="Cell69">
            <text:p text:style-name="P169"><text:span text:style-name="T169_1">25%</text:span></text:p>
          </table:table-cell>
          <table:table-cell table:style-name="Cell70">
            <text:p text:style-name="P170"><text:span text:style-name="T170_1">Impact<text:s/>weighting<text:s/>revised<text:s/>since<text:s/>last<text:s/>AR?</text:span></text:p>
          </table:table-cell>
          <table:table-cell table:style-name="Cell71">
            <text:p text:style-name="P171"><text:span text:style-name="T171_1">n/a</text:span></text:p>
          </table:table-cell>
        </table:table-row>
        <table:table-row table:style-name="Row28">
          <table:table-cell table:style-name="Cell72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73">
            <text:p text:style-name="P173"><text:span text:style-name="T173_1">Output<text:s/></text:span><text:span text:style-name="T173_2">Indicator</text:span><text:span text:style-name="T173_3"><text:s/></text:span></text:p>
          </table:table-cell>
          <table:table-cell table:style-name="Cell74" table:number-columns-spanned="2">
            <text:p text:style-name="P174"><text:span text:style-name="T174_1">Starting<text:s/>Target</text:span></text:p>
          </table:table-cell>
          <table:covered-table-cell/>
          <table:table-cell table:style-name="Cell75">
            <text:p text:style-name="P175"><text:span text:style-name="T175_1">Final<text:s/></text:span><text:span text:style-name="T175_2">Logframe</text:span><text:span text:style-name="T175_3"><text:s/>T</text:span><text:span text:style-name="T175_4">arget</text:span></text:p>
          </table:table-cell>
          <table:table-cell table:style-name="Cell76">
            <text:p text:style-name="P176"><text:span text:style-name="T176_1">Final<text:s/>Result</text:span><text:span text:style-name="T176_2"><text:s/>Achieved</text:span></text:p>
          </table:table-cell>
        </table:table-row>
        <table:table-row table:style-name="Row30">
          <table:table-cell table:style-name="Cell77">
            <text:p text:style-name="P177"><text:span text:style-name="T177_1">Quantity<text:s/>of<text:s/>RUTF<text:s/>released</text:span></text:p>
          </table:table-cell>
          <table:table-cell table:style-name="Cell78" table:number-columns-spanned="2">
            <text:p text:style-name="P178"><text:span text:style-name="T178_1">n/a<text:s/>this<text:s/>was<text:s/>a<text:s/>newly<text:s/>added<text:s/>output</text:span><text:span text:style-name="T178_2"><text:s/>in<text:s/>the<text:s/></text:span><text:span text:style-name="T178_3">final</text:span><text:span text:style-name="T178_4"><text:s/></text:span><text:span text:style-name="T178_5">logframe</text:span></text:p>
          </table:table-cell>
          <table:covered-table-cell/>
          <table:table-cell table:style-name="Cell79">
            <text:p text:style-name="P179"><text:span text:style-name="T179_1">198,000</text:span></text:p>
          </table:table-cell>
          <table:table-cell table:style-name="Cell80">
            <text:p text:style-name="P180"><text:span text:style-name="T180_1">298,000</text:span><text:span text:style-name="T180_2"><text:s/>cartons<text:s/>–<text:s/>which<text:s/>was<text:s/>always<text:s/>less<text:s/>than<text:s/>the<text:s/></text:span><text:span text:style-name="T180_3">80%<text:s/>mentioned<text:s/>below</text:span></text:p>
          </table:table-cell>
        </table:table-row>
      </table:table>
      <text:p text:style-name="P181"/>
      <text:p text:style-name="P182"><text:span text:style-name="T182_1">Lessons<text:s/>learned<text:s/>through<text:s/>this<text:s/>output,<text:s/>and<text:s/>recommendations<text:s/>for<text:s/>future<text:s/>programming</text:span></text:p>
      <text:p text:style-name="P183"/>
      <text:p text:style-name="P184"><text:span text:style-name="T184_1">This<text:s/>output<text:s/>was<text:s/>tracked<text:s/>to<text:s/>ensure<text:s/>that<text:s/></text:span><text:span text:style-name="T184_2">stock<text:s/>was<text:s/>not<text:s/>released<text:s/></text:span><text:span text:style-name="T184_3">in<text:s/>its<text:s/>entirety<text:s/></text:span><text:span text:style-name="T184_4">from<text:s/>the<text:s/>stockpile.<text:s text:c="2"/>The<text:s/>aim<text:s/>was<text:s/>that<text:s/>the<text:s/>maximum<text:s/>amount<text:s/>of<text:s/>stock<text:s/>released<text:s/></text:span><text:span text:style-name="T184_5">should</text:span><text:span text:style-name="T184_6"><text:s/>be<text:s/></text:span><text:span text:style-name="T184_7">less<text:s/>than<text:s/></text:span><text:span text:style-name="T184_8">80%<text:s/>of<text:s/>the<text:s/>warehouse<text:s/>stock</text:span><text:span text:style-name="T184_9"><text:s/>at<text:s/>any<text:s/>one<text:s/>time.<text:s text:c="2"/></text:span><text:span text:style-name="T184_10">T</text:span><text:span text:style-name="T184_11">he<text:s/>amount<text:s/>of<text:s/>RUTF<text:s/>released<text:s/>exceeds<text:s/>the<text:s/>quantity<text:s/>procured<text:s/>with<text:s/>FCDO<text:s/>funding<text:s/></text:span><text:span text:style-name="T184_12">alone,<text:s/></text:span><text:span text:style-name="T184_13">due<text:s/>to<text:s/>replenishment<text:s/>from<text:s/>other<text:s/>partners</text:span><text:span text:style-name="T184_14">,<text:s/>indicating<text:s/>successful<text:s/>management<text:s/>of<text:s/>the<text:s/></text:span><text:span text:style-name="T184_15">stock.</text:span></text:p>
      <text:p text:style-name="P185"/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1">
          <table:table-cell table:style-name="Cell81" table:number-columns-spanned="2">
            <text:p text:style-name="P186"><text:span text:style-name="T186_1">Output<text:s/>Number<text:s/>and<text:s/>Title<text:s/></text:span></text:p>
          </table:table-cell>
          <table:covered-table-cell/>
          <table:table-cell table:style-name="Cell82" table:number-columns-spanned="3">
            <text:list text:style-name="LS21" xml:id="list3" text:continue-list="list0">
              <text:list-item>
                <text:p text:style-name="P187"><text:span text:style-name="T187_1">Existing<text:s/>warehouses<text:s/>upgraded</text:span></text:p>
              </text:list-item>
            </text:list>
          </table:table-cell>
          <table:covered-table-cell/>
          <table:covered-table-cell/>
        </table:table-row>
        <table:table-row table:style-name="Row32">
          <table:table-cell table:style-name="Cell83" table:number-columns-spanned="2">
            <text:p text:style-name="P188"><text:span text:style-name="T188_1">Output<text:s/>Score<text:s/></text:span></text:p>
          </table:table-cell>
          <table:covered-table-cell/>
          <table:table-cell table:style-name="Cell84" table:number-columns-spanned="3">
            <text:p text:style-name="P189"><text:span text:style-name="T189_1">A+</text:span></text:p>
          </table:table-cell>
          <table:covered-table-cell/>
          <table:covered-table-cell/>
        </table:table-row>
        <table:table-row table:style-name="Row33">
          <table:table-cell table:style-name="Cell85" table:number-columns-spanned="2">
            <text:p text:style-name="P190"><text:span text:style-name="T190_1">Impact<text:s/>weighting<text:s/>(%)</text:span></text:p>
          </table:table-cell>
          <table:covered-table-cell/>
          <table:table-cell table:style-name="Cell86">
            <text:p text:style-name="P191"><text:span text:style-name="T191_1">25%</text:span></text:p>
          </table:table-cell>
          <table:table-cell table:style-name="Cell87">
            <text:p text:style-name="P192"><text:span text:style-name="T192_1">Impact<text:s/>weighting<text:s/>revised<text:s/>since<text:s/>last<text:s/>AR?</text:span></text:p>
          </table:table-cell>
          <table:table-cell table:style-name="Cell88">
            <text:p text:style-name="P193"><text:span text:style-name="T193_1">n/a</text:span></text:p>
          </table:table-cell>
        </table:table-row>
        <table:table-row table:style-name="Row34">
          <table:table-cell table:style-name="Cell89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90">
            <text:p text:style-name="P195"><text:span text:style-name="T195_1">Output<text:s/></text:span><text:span text:style-name="T195_2">Indicator</text:span><text:span text:style-name="T195_3"><text:s/></text:span></text:p>
          </table:table-cell>
          <table:table-cell table:style-name="Cell91" table:number-columns-spanned="2">
            <text:p text:style-name="P196"><text:span text:style-name="T196_1">Starting<text:s/>Target</text:span></text:p>
          </table:table-cell>
          <table:covered-table-cell/>
          <table:table-cell table:style-name="Cell92">
            <text:p text:style-name="P197"><text:span text:style-name="T197_1">Final<text:s/></text:span><text:span text:style-name="T197_2">Logframe</text:span><text:span text:style-name="T197_3"><text:s/>T</text:span><text:span text:style-name="T197_4">arget</text:span></text:p>
          </table:table-cell>
          <table:table-cell table:style-name="Cell93">
            <text:p text:style-name="P198"><text:span text:style-name="T198_1">Final<text:s/>Result</text:span><text:span text:style-name="T198_2"><text:s/>Achieved</text:span></text:p>
          </table:table-cell>
        </table:table-row>
        <table:table-row table:style-name="Row36">
          <table:table-cell table:style-name="Cell94">
            <text:p text:style-name="P199"><text:span text:style-name="T199_1">Warehouse<text:s/>Capacity<text:s/>Upgraded</text:span></text:p>
          </table:table-cell>
          <table:table-cell table:style-name="Cell95" table:number-columns-spanned="2">
            <text:p text:style-name="P200"><text:span text:style-name="T200_1">2</text:span></text:p>
          </table:table-cell>
          <table:covered-table-cell/>
          <table:table-cell table:style-name="Cell96">
            <text:p text:style-name="P201"><text:span text:style-name="T201_1">2</text:span></text:p>
          </table:table-cell>
          <table:table-cell table:style-name="Cell97">
            <text:p text:style-name="P202"><text:span text:style-name="T202_1">3</text:span></text:p>
          </table:table-cell>
        </table:table-row>
      </table:table>
      <text:p text:style-name="P203"/>
      <text:p text:style-name="P204"><text:span text:style-name="T204_1">Lessons<text:s/>learned<text:s/>through<text:s/>this<text:s/>output,<text:s/>and<text:s/>recommendations<text:s/>for<text:s/>future<text:s/>programming</text:span></text:p>
      <text:p text:style-name="P205"/>
      <text:p text:style-name="P206"><text:span text:style-name="T206_1">The<text:s/>warehouse<text:s/>upgrades<text:s/>were<text:s/>delivered,<text:s/>though<text:s/>not<text:s/>without<text:s/>challenge.<text:s/>Flexibility<text:s/>was<text:s/>key:<text:s/>one<text:s/>site<text:s/>was<text:s/>changed<text:s/>due<text:s/>to<text:s/>government<text:s/>reprioritisation,<text:s/>and<text:s/>two<text:s/>others<text:s/>were<text:s/>completed<text:s/>using<text:s/>a<text:s/>mix<text:s/>of<text:s/>FCDO<text:s/>and<text:s/>other<text:s/>funds.<text:s/>Delays<text:s/>in<text:s/>procurement<text:s/>and<text:s/>shipping<text:s/>of<text:s/>equipment,<text:s/>such<text:s/>as<text:s/>racking<text:s/>and<text:s/>forklifts,<text:s/>slowed<text:s/>progress.<text:s/>Future<text:s/>programmes<text:s/>should<text:s/>allow<text:s/>for<text:s/>early<text:s/>engagement<text:s/>with<text:s/>state<text:s/>authorities<text:s/>and<text:s/></text:span><text:span text:style-name="T206_2">suppliers,<text:s/>and</text:span><text:span text:style-name="T206_3"><text:s/>build<text:s/>in<text:s/>time<text:s/>for<text:s/>import<text:s/>delays.<text:s/>Where<text:s/>possible,<text:s/>sourcing<text:s/>equipment<text:s/>locally<text:s/>would<text:s/>reduce<text:s/>risk<text:s/>and<text:s/>improve<text:s/>delivery<text:s/>speed.</text:span></text:p>
      <text:p text:style-name="P207"/>
      <text:p text:style-name="P208"/>
      <text:p text:style-name="P209"><text:span text:style-name="T209_1">D</text:span><text:span text:style-name="T209_2">:<text:s/></text:span><text:span text:style-name="T209_3">Value<text:s/>for<text:s/>Money</text:span></text:p>
      <text:p text:style-name="P210"/>
      <text:p text:style-name="P211"><text:span text:style-name="T211_1">The<text:s/>programme<text:s/>performed<text:s/>well<text:s/>in<text:s/>Value<text:s/>for<text:s/>Money<text:s/></text:span><text:span text:style-name="T211_2">terms</text:span><text:span text:style-name="T211_3">.<text:s text:c="2"/></text:span><text:span text:style-name="T211_4">As<text:s/>well<text:s/>as<text:s/>being<text:s/>rapidly<text:s/>mobilised,<text:s/>the<text:s/>stockpile<text:s/>is<text:s/>still<text:s/>in<text:s/>good<text:s/>health<text:s/>after<text:s/>the<text:s/>formal<text:s/>end<text:s/>date<text:s/>of<text:s/>the<text:s/></text:span><text:span text:style-name="T211_5">programme,<text:s/>and</text:span><text:span text:style-name="T211_6"><text:s/>still<text:s/>releasing<text:s/>from<text:s/>the<text:s/>stockpile<text:s/></text:span><text:span text:style-name="T211_7">in<text:s/>the<text:s/>midst<text:s/>of</text:span><text:span text:style-name="T211_8"><text:s/>Nigeria’s<text:s/>2025<text:s/>lean<text:s/>season.<text:s text:c="2"/></text:span></text:p>
      <text:p text:style-name="P212"/>
      <text:p text:style-name="P213"><text:span text:style-name="T213_1">Economy</text:span><text:span text:style-name="T213_2">:<text:s/></text:span><text:span text:style-name="T213_3">All<text:s/>RUTF<text:s/>was<text:s/>procured<text:s/>from<text:s/>local<text:s/>manufacturers,<text:s/>as<text:s/>planned.<text:s/>This<text:s/>avoided<text:s/>international<text:s/>freight<text:s/>costs<text:s/>and<text:s/>supported<text:s/>Nigeria’s<text:s/>production<text:s/>base</text:span><text:span text:style-name="T213_4"><text:s/>and<text:s/>jobs</text:span><text:span text:style-name="T213_5">.</text:span><text:span text:style-name="T213_6"><text:s/></text:span><text:span text:style-name="T213_7">Lo</text:span><text:span text:style-name="T213_8">cal<text:s/>procurement<text:s/>avoided<text:s/>an<text:s/>estimate<text:s/>of<text:s/></text:span><text:span text:style-name="T213_9">USD</text:span><text:span text:style-name="T213_10"><text:s/>$10<text:s/>per<text:s/>carton<text:s/></text:span><text:span text:style-name="T213_11">in<text:s/>purchase<text:s/>and<text:s/></text:span><text:span text:style-name="T213_12">international<text:s/></text:span><text:span text:style-name="T213_13">freight<text:s/>costs</text:span><text:span text:style-name="T213_14">,<text:s/></text:span><text:span text:style-name="T213_15">before</text:span><text:span text:style-name="T213_16"><text:s/></text:span><text:span text:style-name="T213_17">costs<text:s/>of<text:s/></text:span><text:span text:style-name="T213_18">transport<text:s/>within<text:s/>Nigeria</text:span><text:span text:style-name="T213_19"><text:s/>by<text:s/>road<text:s/>were<text:s/></text:span><text:span text:style-name="T213_20">taken<text:s/>into<text:s/>account</text:span><text:span text:style-name="T213_21">.</text:span><text:span text:style-name="T213_22"><text:s text:c="2"/></text:span><text:span text:style-name="T213_23">Prices<text:s/>remained<text:s/>stable</text:span><text:span text:style-name="T213_24">,<text:s/>and<text:s/>long-term<text:s/>agreements<text:s/>helped<text:s/>manage<text:s/>risk.</text:span></text:p>
      <text:p text:style-name="P214"/>
      <text:p text:style-name="P215"><text:span text:style-name="T215_1">Efficiency:<text:s text:c="2"/></text:span><text:span text:style-name="T215_2">Procurement<text:s/>lead<text:s/>times<text:s/>were<text:s/>reduced<text:s/>from<text:s/>three<text:s/>months<text:s/>to<text:s/>as<text:s/>little<text:s/>as<text:s/>two<text:s/>weeks,<text:s/>enabling<text:s/>faster<text:s/>emergency<text:s/>response<text:s/>and<text:s/>avoiding<text:s/>costly<text:s/>last-minute<text:s/>transport.<text:s/>The<text:s/>SOP<text:s/>streamlined<text:s/>logistics<text:s/>and<text:s/>ensured<text:s/>timely<text:s/>stock<text:s/>release.<text:s/>UNICEF’s<text:s/>flexible<text:s/>delivery<text:s/>model<text:s/>allowed<text:s/>the<text:s/>programme<text:s/>to<text:s/>absorb<text:s/>additional<text:s/>funding<text:s/>within<text:s/>the<text:s/>year,<text:s/>responding<text:s/>to<text:s/>both<text:s/>operational<text:s/>capacity<text:s/>and<text:s/>the<text:s/>growing<text:s/>burden<text:s/>of<text:s/>malnutrition.</text:span></text:p>
      <text:p text:style-name="P216"><text:span text:style-name="T216_1">Effectiveness</text:span><text:span text:style-name="T216_2">:<text:s text:c="2"/></text:span><text:span text:style-name="T216_3">All<text:s/>output<text:s/>targets<text:s/>were<text:s/>met<text:s/>or<text:s/>exceeded.<text:s/>The<text:s/>stockpile<text:s/>was<text:s/>established,<text:s/>activated<text:s/>five<text:s/>times,<text:s/>and<text:s/>used<text:s/>to<text:s/>release<text:s/>nearly<text:s/>300,000<text:s/>cartons<text:s/>of<text:s/>RUTF.<text:s/>Three<text:s/>warehouses<text:s/>were<text:s/>upgraded<text:s/>instead<text:s/>of<text:s/>two.<text:s/>These<text:s/>results<text:s/>strengthened<text:s/>the<text:s/></text:span><text:span text:style-name="T216_4">resilience<text:s/>of<text:s/>the<text:s/></text:span><text:span text:style-name="T216_5">nutrition<text:s/>supply<text:s/>system<text:s/>and<text:s/>improved<text:s/>emergency<text:s/>response.</text:span></text:p>
      <text:p text:style-name="P217"><text:span text:style-name="T217_1">Equity</text:span><text:span text:style-name="T217_2">:<text:s text:c="2"/></text:span><text:span text:style-name="T217_3">The<text:s/>programme<text:s/>focused<text:s/>on<text:s/>the<text:s/>North-East<text:s/>and<text:s/>North-West,<text:s/>where<text:s/>needs<text:s/>are<text:s/>highest.<text:s/>However,<text:s/>stock-outs<text:s/>in<text:s/>the<text:s/>North-West<text:s/>show<text:s/>that<text:s/>gaps<text:s/>remain,<text:s/>especially<text:s/>where<text:s/>routine<text:s/>pipelines<text:s/>are<text:s/>weak.<text:s/>UNICEF<text:s/>data<text:s/>shows<text:s/>girls<text:s/>made<text:s/>up<text:s/>54%<text:s/>of<text:s/>admissions,<text:s/>and<text:s/>disability<text:s/>inclusion<text:s/>was<text:s/>mainstreamed.</text:span></text:p>
      <text:p text:style-name="P218"><text:span text:style-name="T218_1">Cost-effectiveness</text:span><text:span text:style-name="T218_2">:<text:s text:c="2"/></text:span><text:span text:style-name="T218_3">The<text:s/>stockpile<text:s/>helped<text:s/>avoid<text:s/>delays<text:s/>and<text:s/>reduced<text:s/>the<text:s/>need<text:s/>for<text:s/>inpatient<text:s/>care.<text:s/>The<text:s/>original<text:s/>theory<text:s/>of<text:s/>change<text:s/>held<text:s/>true.</text:span><text:span text:style-name="T218_4"><text:s text:c="2"/>The<text:s/>programme<text:s/>was<text:s/>able<text:s/>to<text:s/>absorb<text:s/>£</text:span><text:span text:style-name="T218_5">860,960</text:span><text:span text:style-name="T218_6"><text:s/>in<text:s/>additional<text:s/>funding</text:span><text:span text:style-name="T218_7"><text:s/>during<text:s/>its<text:s/>short<text:s/>lifespan,<text:s/>ensuring<text:s/>that<text:s/>UK<text:s/>CDEL<text:s/>funds<text:s/>were<text:s/></text:span><text:span text:style-name="T218_8">maximised</text:span><text:span text:style-name="T218_9"><text:s/>to<text:s/></text:span><text:span text:style-name="T218_10">support<text:s/>the<text:s/>lifesaving<text:s/>malnutrition<text:s/>supply<text:s/>chain.</text:span></text:p>
      <text:p text:style-name="P219"><text:span text:style-name="T219_1">E:<text:s/>Risk</text:span></text:p>
      <text:p text:style-name="P220"/>
      <text:p text:style-name="P221"><text:span text:style-name="T221_1">Overview<text:s/>of<text:s/>programme<text:s/>risk<text:s/>during<text:s/>the<text:s/>past<text:s/>year<text:s/></text:span><text:span text:style-name="T221_2">and</text:span><text:span text:style-name="T221_3"><text:s/>over<text:s/>the<text:s/>life<text:s/>of<text:s/>the<text:s/>programme,<text:s/></text:span><text:span text:style-name="T221_4">drawing<text:s/>on<text:s/></text:span><text:span text:style-name="T221_5">FCDO</text:span><text:span text:style-name="T221_6">’s<text:s/>Risk<text:s/>Management<text:s/>Policy<text:s/>and<text:s/>Risk<text:s/>Appetite<text:s/>Statement<text:s/>and<text:s/>wider<text:s/>risk<text:s/>guidance.</text:span></text:p>
      <text:p text:style-name="P222"/>
      <text:p text:style-name="P223"><text:span text:style-name="T223_1">The<text:s/>programme<text:s/>operated<text:s/>in<text:s/>a<text:s/>high-risk<text:s/>environment,<text:s/>consistent<text:s/>with<text:s/>the<text:s/>original<text:s/>risk<text:s/>appetite.<text:s/>The<text:s/>overall<text:s/>risk<text:s/>rating<text:s/>was<text:s/>severe,<text:s/>reflecting<text:s/>the<text:s/>volatile<text:s/>context<text:s/>in<text:s/>northern<text:s/>Nigeria<text:s/>and<text:s/>the<text:s/>fiduciary<text:s/>risks<text:s/>associated<text:s/>with<text:s/>humanitarian<text:s/>delivery.<text:s/></text:span><text:span text:style-name="T223_2">The<text:s/>programme<text:s/>was<text:s/>also<text:s/>novel<text:s/>and<text:s/>a<text:s/>learning<text:s/>experience<text:s/>for<text:s/>both<text:s/>UNICEF<text:s/>and<text:s/>FCDO.<text:s text:c="2"/></text:span><text:span text:style-name="T223_3">Despite<text:s/>this,<text:s/></text:span><text:span text:style-name="T223_4">and<text:s/>despite<text:s/>challenges<text:s/>in<text:s/>insecurity,<text:s/>flooding<text:s/>and<text:s/>changes<text:s/>in<text:s/>the<text:s/>international<text:s/>funding<text:s/>landscape,</text:span><text:span text:style-name="T223_5"><text:s/>the<text:s/>programme<text:s/>was<text:s/>delivered<text:s/>without<text:s/>major<text:s/>incident.</text:span></text:p>
      <text:p text:style-name="P224"/>
      <text:p text:style-name="P225"><text:span text:style-name="T225_1">The<text:s/>main<text:s/>contextual<text:s/>risks<text:s/>were<text:s/>insecurity,<text:s/>displacement,<text:s/>and<text:s/>disruption<text:s/>to<text:s/>supply<text:s/>chains.<text:s/>These<text:s/>were<text:s/>managed<text:s/>through<text:s/>flexible<text:s/>delivery<text:s/>arrangements,<text:s/>regular<text:s/>engagement<text:s/>with<text:s/>state<text:s/>authorities,<text:s/>and<text:s/>the<text:s/>use<text:s/>of<text:s/>multiple<text:s/>warehouse<text:s/>locations.<text:s/>The<text:s/>decision<text:s/>to<text:s/>procure<text:s/>RUTF<text:s/>locally<text:s/>reduced<text:s/>exposure<text:s/>to<text:s/>international<text:s/>shipping<text:s/>delays<text:s/>and<text:s/>customs<text:s/>issues.</text:span><text:span text:style-name="T225_2"><text:s text:c="2"/>Some<text:s/>of<text:s/>the<text:s/></text:span><text:span text:style-name="T225_3">lessons<text:s/>learned<text:s/>around<text:s/>the<text:s/>feasibility<text:s/>of<text:s/>infrastructure<text:s/>works<text:s/>and<text:s/>warehouse<text:s/>improvements<text:s/>in<text:s/>very<text:s/>short<text:s/>timeframes<text:s/>include<text:s/>that</text:span><text:span text:style-name="T225_4"><text:s/></text:span><text:span text:style-name="T225_5">early</text:span><text:span text:style-name="T225_6"><text:s/>planning<text:s/>and<text:s/></text:span><text:span text:style-name="T225_7">infrastructure<text:s/></text:span><text:span text:style-name="T225_8">considerations<text:s/></text:span><text:span text:style-name="T225_9">should</text:span><text:span text:style-name="T225_10"><text:s/>be<text:s/>integrated<text:s/>from<text:s/>the<text:s/>early<text:s/>stages<text:s/>of<text:s/>implementation.<text:s/>This<text:s/>proactive<text:s/>approach<text:s/>helps<text:s/>to<text:s/>avoid<text:s/>disruptions<text:s/>caused<text:s/>by<text:s/>sourcing<text:s/>and<text:s/>logistics<text:s/>delays</text:span><text:span text:style-name="T225_11">.</text:span></text:p>
      <text:p text:style-name="P226"/>
      <text:p text:style-name="P227"><text:span text:style-name="T227_1">Managing<text:s/>a<text:s/>large<text:s/>grant<text:s/>of<text:s/>capital<text:s/>funding<text:s/>was<text:s/>challenging<text:s/></text:span><text:span text:style-name="T227_2">in<text:s/>the<text:s/>context<text:s/>of<text:s/>delivery<text:s/>of<text:s/>other<text:s/>large<text:s/>programmes<text:s/></text:span><text:span text:style-name="T227_3">but<text:s/></text:span><text:span text:style-name="T227_4">facilitated</text:span><text:span text:style-name="T227_5"><text:s/>by<text:s/>frequent<text:s/>and<text:s/>informal<text:s/>conversations<text:s/>between<text:s/>the<text:s/>FCDO<text:s/>programme<text:s/>team<text:s/>and<text:s/>the<text:s/>partner,<text:s/>by<text:s/>frequent<text:s/>consultation<text:s/>with<text:s/>FCDO’s<text:s/>internal<text:s/>delivery<text:s/>and<text:s/>strategy<text:s/>unit<text:s/>in<text:s/>Nigeria<text:s/>and<text:s/></text:span><text:span text:style-name="T227_6">by<text:s/>setting<text:s/>down<text:s/>expectations<text:s/>clearly<text:s/>in<text:s/>informal<text:s/>guidance<text:s/>on<text:s/>how<text:s/>management<text:s/>of<text:s/>capital<text:s/></text:span><text:span text:style-name="T227_7">fu</text:span><text:span text:style-name="T227_8">n</text:span><text:span text:style-name="T227_9">ding</text:span><text:span text:style-name="T227_10"><text:s/>differed<text:s/>from<text:s/>the<text:s/>typical<text:s/>humanitarian<text:s/>and<text:s/>development<text:s/>funds<text:s/>that<text:s/>UNICEF<text:s/>was<text:s/>more<text:s/>accustomed<text:s/>to<text:s/></text:span><text:span text:style-name="T227_11">receiving</text:span><text:span text:style-name="T227_12"><text:s/>in<text:s/>such<text:s/>settings.<text:s text:c="2"/>UNICEF<text:s/>drew<text:s/>in<text:s/>expertise<text:s/>and<text:s/>various<text:s/>teams<text:s/>appropriately</text:span><text:span text:style-name="T227_13">,<text:s/>ensuring<text:s/>a<text:s/>team<text:s/>effort<text:s/>between<text:s/>nutrition,<text:s/>logistics<text:s/>and<text:s/>field<text:s/>teams</text:span><text:span text:style-name="T227_14"><text:s/>and<text:s/>benefitted<text:s/>from<text:s/>working<text:s/>on<text:s/>CDEL<text:s/>funding<text:s/>with<text:s/>other<text:s/></text:span><text:span text:style-name="T227_15">FCDO<text:s/>Nigeria<text:s/>teams</text:span><text:span text:style-name="T227_16">.</text:span></text:p>
      <text:p text:style-name="P228"/>
      <text:p text:style-name="P229"><text:span text:style-name="T229_1">The<text:s/>programme<text:s/>remained<text:s/>within<text:s/>risk<text:s/>appetite<text:s/>throughout.<text:s/>There<text:s/>were<text:s/>no<text:s/>formal<text:s/>amendments<text:s/>or<text:s/>early<text:s/>closure.<text:s/>The<text:s/>upgraded<text:s/>warehouses<text:s/>have<text:s/>been<text:s/>handed<text:s/>over<text:s/>to<text:s/>state<text:s/>governments,<text:s/>who<text:s/>have<text:s/>committed<text:s/>to<text:s/>staffing<text:s/>and<text:s/>maintenance.<text:s/>UNICEF<text:s/>is<text:s/>working<text:s/>with<text:s/>partners<text:s/>to<text:s/>sustain<text:s/>the<text:s/>stockpile<text:s/>and<text:s/>explore<text:s/>further<text:s/>solarisation.<text:s/>These<text:s/>steps<text:s/>support<text:s/>a<text:s/>responsible<text:s/>exit<text:s/>and<text:s/>improve<text:s/>long-term<text:s/>resilience.</text:span></text:p>
      <text:p text:style-name="P230"/>
      <text:p text:style-name="P231"><text:span text:style-name="T231_1">Sources<text:s/>include<text:s/>UNICEF’s<text:s/>final<text:s/>report,<text:s/>internal<text:s/>FCDO<text:s/>risk<text:s/>registers,<text:s/>and<text:s/>partner<text:s/>due<text:s/>diligence<text:s/>records.</text:span></text:p>
      <text:p text:style-name="P232"/>
      <text:p text:style-name="P233"><text:span text:style-name="T233_1">F:<text:s/></text:span><text:span text:style-name="T233_2">Programme<text:s/>Management:</text:span><text:bookmark-start text:name="_Hlk21353049"/><text:span text:style-name="T233_3"><text:s/>Commercial<text:s/>and<text:s/>Financial<text:s/>Performance,<text:s/></text:span><text:bookmark-end text:name="_Hlk21353049"/><text:span text:style-name="T233_4">Monitoring<text:s/>and<text:s/>Evaluation</text:span></text:p>
      <text:p text:style-name="P234"/>
      <text:p text:style-name="P235"><text:span text:style-name="T235_1">The<text:s/>programme<text:s/>had<text:s/>an<text:s/>approved<text:s/>core<text:s/>budget<text:s/>of<text:s/>£7<text:s/>million,<text:s/>with<text:s/>an<text:s/>additional<text:s/>headroom<text:s/>of<text:s/>up<text:s/>to<text:s/>£5<text:s/>million,<text:s/>making<text:s/>a<text:s/>total<text:s/>potential<text:s/>budget<text:s/>of<text:s/>£12<text:s/>million.<text:s/>Following<text:s/>budget<text:s/>confirmation<text:s/>in<text:s/>March<text:s/>2024,<text:s/>an<text:s/>agreement<text:s/>of<text:s/>£9.94<text:s/>million<text:s/>was<text:s/></text:span><text:span text:style-name="T235_2">signed</text:span><text:span text:style-name="T235_3"><text:s/>with<text:s/>UNICEF,<text:s/>with<text:s/>a<text:s/>further<text:s/>uplift<text:s/>of<text:s/>£860,000<text:s/></text:span><text:span text:style-name="T235_4">in</text:span><text:span text:style-name="T235_5"><text:s/>the<text:s/>third<text:s/>quarter<text:s/>of<text:s/>the<text:s/>2024/25<text:s/>financial<text:s/>year.</text:span><text:span text:style-name="T235_6"><text:s/></text:span><text:span text:style-name="T235_7">UNICEF<text:s/>was<text:s/>able<text:s/>to<text:s/>fully<text:s/>expend<text:s/></text:span><text:span text:style-name="T235_8">100</text:span><text:span text:style-name="T235_9">%</text:span><text:span text:style-name="T235_10"><text:s/>of<text:s/>the<text:s/>total<text:s/>funding<text:s/>(£10,805,960)<text:s/>as<text:s/>at<text:s/>programme<text:s/>closure,<text:s/>with<text:s/></text:span><text:span text:style-name="T235_11">8</text:span><text:span text:style-name="T235_12">7</text:span><text:span text:style-name="T235_13">%<text:s/>(£9,459,350.13)<text:s/>of<text:s/>the<text:s/>project<text:s/>value<text:s/>expended<text:s/>on<text:s/>the<text:s/>purchase<text:s/>of<text:s/>supplies<text:s/>and<text:s/>commodities.<text:s/>In<text:s/>addition,<text:s/>of<text:s/>a<text:s/>targeted<text:s/>240,000<text:s/>cartons<text:s/>of<text:s/>RUTF<text:s/>envisaged<text:s/>at<text:s/>design,<text:s/>UNICEF<text:s/>has<text:s/>been<text:s/>able<text:s/>to<text:s/>successfully<text:s/>order<text:s/>247,157<text:s/>cartons<text:s/>of<text:s/>RUTF,<text:s/>representing<text:s/>an<text:s/>overperformance.<text:s/></text:span><text:span text:style-name="T235_14">Disbursements<text:s/></text:span><text:span text:style-name="T235_15">were<text:s/>in<text:s/>three<text:s/>tra</text:span><text:span text:style-name="T235_16">n</text:span><text:span text:style-name="T235_17">ches<text:s/></text:span><text:span text:style-name="T235_18">–<text:s/>each<text:s/>made<text:s/></text:span><text:span text:style-name="T235_19">following<text:s/>confirmation<text:s/>of</text:span><text:span text:style-name="T235_20"><text:s/>ful</text:span><text:span text:style-name="T235_21">l</text:span><text:span text:style-name="T235_22"><text:s/>or<text:s/>substantial</text:span><text:span text:style-name="T235_23"><text:s/>u</text:span><text:span text:style-name="T235_24">tilisation<text:s/>of<text:s/>funds</text:span><text:span text:style-name="T235_25">.</text:span><text:span text:style-name="T235_26"><text:s/></text:span><text:span text:style-name="T235_27">During<text:s/>implementation,<text:s/>UNICEF<text:s/>remained<text:s/>a<text:s/>very<text:s/>responsive<text:s/>partner,<text:s/>providing<text:s/>information<text:s/>or<text:s/>meeting<text:s/>availability<text:s/>as<text:s/>needed.</text:span></text:p>
      <text:p text:style-name="P236"/>
      <text:p text:style-name="P237"><text:span text:style-name="T237_1">A<text:s/>rigorous<text:s/>m</text:span><text:span text:style-name="T237_2">onitoring</text:span><text:span text:style-name="T237_3"><text:s/>approach</text:span><text:span text:style-name="T237_4">,</text:span><text:span text:style-name="T237_5"><text:s/></text:span><text:span text:style-name="T237_6">which<text:s/>was<text:s/>agreed<text:s/>with<text:s/>the<text:s/>partner</text:span><text:span text:style-name="T237_7">,</text:span><text:span text:style-name="T237_8"><text:s/></text:span><text:span text:style-name="T237_9">was<text:s/>embedded<text:s/>throughout<text:s/>the<text:s/>programme.</text:span><text:span text:style-name="T237_10"><text:s/>At<text:s/>the<text:s/>design<text:s/></text:span><text:span text:style-name="T237_11">stage,</text:span><text:span text:style-name="T237_12"><text:s/>a<text:s/></text:span><text:span text:style-name="T237_13">standard<text:s/>operating<text:s/></text:span><text:span text:style-name="T237_14">procedures</text:span><text:span text:style-name="T237_15"><text:s/>document<text:s/></text:span><text:span text:style-name="T237_16">specifically<text:s/>for<text:s/>the<text:s/></text:span><text:span text:style-name="T237_17">procurement</text:span><text:span text:style-name="T237_18">,<text:s/>supply<text:s/></text:span><text:span text:style-name="T237_19">management</text:span><text:span text:style-name="T237_20"><text:s/>and<text:s/>replenishment</text:span><text:span text:style-name="T237_21"><text:s/></text:span><text:span text:style-name="T237_22">of<text:s/>the<text:s/></text:span><text:span text:style-name="T237_23">stockpile<text:s/>was<text:s/>developed<text:s/>by<text:s/>UNICEF<text:s/>and<text:s/>agreed<text:s/>with<text:s/>FCDO</text:span><text:span text:style-name="T237_24">.<text:s/></text:span><text:span text:style-name="T237_25">Furthermore,<text:s/>c</text:span><text:span text:style-name="T237_26">onsidering<text:s/>the<text:s/>innovative<text:s/>nature<text:s/>of<text:s/>the<text:s/>programme,<text:s/></text:span><text:span text:style-name="T237_27">UNICEF<text:s/></text:span><text:span text:style-name="T237_28">were<text:s/>asked<text:s/>to<text:s/>and<text:s/>successfully<text:s/></text:span><text:span text:style-name="T237_29">provided<text:s/>regular<text:s/></text:span><text:span text:style-name="T237_30">in</text:span><text:span text:style-name="T237_31">-</text:span><text:span text:style-name="T237_32">person<text:s/>updates<text:s/>and<text:s/></text:span><text:span text:style-name="T237_33">slides<text:s/>to<text:s/>explain<text:s/>progress,<text:s/>on<text:s/>a<text:s/>much<text:s/>more<text:s/>frequent<text:s/>basis<text:s/>than<text:s/>other<text:s/></text:span><text:span text:style-name="T237_34">RDEL-funded<text:s/></text:span><text:span text:style-name="T237_35">programmes</text:span><text:span text:style-name="T237_36">.<text:s text:c="2"/>These<text:s/>check-ins<text:s/>enabled<text:s/></text:span><text:span text:style-name="T237_37">FCDO<text:s/>and<text:s/>UNICEF<text:s/>to<text:s/>review<text:s/>progress,<text:s/>discuss<text:s/>risks,<text:s/>and<text:s/>agree<text:s/>on<text:s/>adaptations.<text:s/>These<text:s/>meetings<text:s/>were<text:s/>used<text:s/>to<text:s/>track<text:s/>delivery<text:s/>against<text:s/>the<text:s/></text:span><text:span text:style-name="T237_38">logframe</text:span><text:span text:style-name="T237_39"><text:s/>and<text:s/>inform<text:s/>funding<text:s/>decisions.</text:span><text:span text:style-name="T237_40"><text:s text:c="2"/>Conversations<text:s/>around<text:s/>BRINNS<text:s/>were<text:s/>also<text:s/>situated<text:s/>within<text:s/>the<text:s/>FCDO’s<text:s/>existing<text:s/>knowledge<text:s/>and<text:s/>understanding<text:s/>of<text:s/>the<text:s/>malnutrition<text:s/>pipeline,<text:s/>informed<text:s/>by<text:s/>UNICEF<text:s/>and<text:s/>other<text:s/>malnutrition<text:s/>partners<text:s/>who<text:s/>were<text:s/>able<text:s/>to<text:s/>provide<text:s/></text:span><text:span text:style-name="T237_41">informal<text:s/>views<text:s/>on<text:s/>the<text:s/>health<text:s/>of<text:s/>the<text:s/>supply<text:s/>chain.<text:s text:c="2"/></text:span><text:span text:style-name="T237_42">The<text:s/>monitoring<text:s/>approach<text:s/>was<text:s/>proportionate<text:s/>and<text:s/>effective</text:span><text:span text:style-name="T237_43"><text:s/>for<text:s/>a<text:s/>short-duration<text:s/>programme</text:span><text:span text:style-name="T237_44">.</text:span></text:p>
      <text:p text:style-name="P238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7">
          <table:table-cell table:style-name="Cell98">
            <text:p text:style-name="P239"><text:span text:style-name="T239_1">Date<text:s/>of<text:s/>last<text:s/>narrative<text:s/>financial<text:s/>report</text:span></text:p>
          </table:table-cell>
          <table:table-cell table:style-name="Cell99">
            <text:p text:style-name="P240"><text:span text:style-name="T240_1">1<text:s/>July<text:s/>2025</text:span></text:p>
          </table:table-cell>
          <table:table-cell table:style-name="Cell100">
            <text:p text:style-name="P241"><text:span text:style-name="T241_1">Date<text:s/>of<text:s/>last<text:s/>audited<text:s/>annual<text:s/>statement</text:span></text:p>
          </table:table-cell>
          <table:table-cell table:style-name="Cell101">
            <text:p text:style-name="P242"><text:span text:style-name="T242_1">2023</text:span></text:p>
          </table:table-cell>
        </table:table-row>
      </table:table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Courier New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o" text:style-name="List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Courier New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o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font-style="normal" style:font-style-asian="normal" fo:color="#000000"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 style:font-name-complex="Times New Roman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7-28T13:02:00</meta:creation-date>
    <dc:creator>Blessing Adeosun</dc:creator>
    <dc:date>2025-07-28T13:02:00</dc:date>
    <meta:print-date>2016-03-26T00:57:00</meta:print-date>
    <meta:template xlink:href="Annual Review" xlink:type="simple"/>
    <meta:editing-cycles>2</meta:editing-cycles>
    <meta:editing-duration>PT2M</meta:editing-duration>
    <meta:document-statistic meta:page-count="7" meta:paragraph-count="52" meta:row-count="187" meta:word-count="3940" meta:character-count="26349" meta:non-whitespace-character-count="22461"/>
    <meta:user-defined meta:name="Business Document Type">Project completion review</meta:user-defined>
    <meta:user-defined meta:name="ContentTypeId">0x010100A9E804AD2130B047BEB1B1355903FA590800EC8087EF3C4A8F45844E913F52AA5A7C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