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complex="Arial" fo:font-weight="bold" style:font-weight-asian="bold"/>
    </style:style>
    <style:style style:name="P2" style:family="paragraph" style:parent-style-name="Normal"/>
    <style:style style:name="T2_1" style:family="text">
      <style:text-properties style:font-name-complex="Arial" fo:font-weight="bold" style:font-weight-asian="bold"/>
    </style:style>
    <style:style style:name="T2_2" style:family="text">
      <style:text-properties style:font-name-complex="Arial" fo:font-weight="bold" style:font-weight-asian="bold"/>
    </style:style>
    <style:style style:name="T2_3" style:family="text">
      <style:text-properties style:font-name-complex="Arial" fo:font-weight="bold" style:font-weight-asian="bold"/>
    </style:style>
    <style:style style:name="P3" style:family="paragraph" style:parent-style-name="Normal">
      <style:text-properties fo:font-style="italic" style:font-style-asian="italic" style:font-style-complex="italic" fo:color="#ff0000" style:font-name-complex="Arial" fo:font-weight="bold" style:font-weight-asian="bold"/>
    </style:style>
    <style:style style:name="P4" style:family="paragraph" style:parent-style-name="Normal"/>
    <style:style style:name="T4_1" style:family="text">
      <style:text-properties style:font-name-complex="Arial" fo:font-weight="bold" style:font-weight-asian="bold"/>
    </style:style>
    <style:style style:name="T4_2" style:family="text">
      <style:text-properties style:font-name-complex="Arial"/>
    </style:style>
    <style:style style:name="T4_3" style:family="text">
      <style:text-properties fo:letter-spacing="-0.004cm" style:text-scale="98%" style:font-name-complex="Arial"/>
    </style:style>
    <style:style style:name="T4_4" style:family="text">
      <style:text-properties fo:letter-spacing="-0.004cm" style:text-scale="98%" style:font-name-complex="Arial"/>
    </style:style>
    <style:style style:name="T4_5" style:family="text">
      <style:text-properties fo:letter-spacing="-0.004cm" style:text-scale="98%" style:font-name-complex="Arial"/>
    </style:style>
    <style:style style:name="T4_6" style:family="text">
      <style:text-properties fo:letter-spacing="-0.004cm" style:text-scale="98%" style:font-name-complex="Arial"/>
    </style:style>
    <style:style style:name="T4_7" style:family="text">
      <style:text-properties fo:letter-spacing="-0.004cm" style:text-scale="98%" style:font-name-complex="Arial"/>
    </style:style>
    <style:style style:name="P5" style:family="paragraph" style:parent-style-name="Normal">
      <style:text-properties style:font-name-complex="Arial" fo:font-weight="bold" style:font-weight-asian="bold"/>
    </style:style>
    <style:style style:name="P6" style:family="paragraph" style:parent-style-name="Normal"/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/>
    </style:style>
    <style:style style:name="T6_3" style:family="text">
      <style:text-properties style:font-name-complex="Arial" style:font-weight-complex="bold"/>
    </style:style>
    <style:style style:name="T6_4" style:family="text">
      <style:text-properties style:font-name-complex="Arial" style:font-weight-complex="bold"/>
    </style:style>
    <style:style style:name="T6_5" style:family="text">
      <style:text-properties style:font-name-complex="Arial" fo:font-weight="bold" style:font-weight-asian="bold"/>
    </style:style>
    <style:style style:name="P7" style:family="paragraph" style:parent-style-name="Normal">
      <style:text-properties style:font-name-complex="Arial" fo:font-weight="bold" style:font-weight-asian="bold"/>
    </style:style>
    <style:style style:name="P8" style:family="paragraph" style:parent-style-name="Normal"/>
    <style:style style:name="T8_1" style:family="text">
      <style:text-properties style:font-name-complex="Arial" fo:font-weight="bold" style:font-weight-asian="bold"/>
    </style:style>
    <style:style style:name="T8_2" style:family="text">
      <style:text-properties style:font-name-complex="Arial" style:font-weight-complex="bold"/>
    </style:style>
    <style:style style:name="T8_3" style:family="text">
      <style:text-properties style:font-name-complex="Arial"/>
    </style:style>
    <style:style style:name="T8_4" style:family="text">
      <style:text-properties style:font-name-complex="Arial"/>
    </style:style>
    <style:style style:name="T8_5" style:family="text">
      <style:text-properties style:font-name-complex="Arial"/>
    </style:style>
    <style:style style:name="P9" style:family="paragraph" style:parent-style-name="Normal">
      <style:paragraph-properties fo:text-align="justify"/>
      <style:text-properties style:font-name-complex="Arial"/>
    </style:style>
    <style:style style:name="P10" style:family="paragraph" style:parent-style-name="Normal">
      <style:paragraph-properties fo:text-align="justify"/>
      <style:text-properties style:font-name-complex="Arial"/>
    </style:style>
    <style:style style:name="T10_1" style:family="text">
      <style:text-properties style:font-name-complex="Arial"/>
    </style:style>
    <style:style style:name="T10_2" style:family="text">
      <style:text-properties style:font-name-complex="Arial"/>
    </style:style>
    <style:style style:name="T10_3" style:family="text">
      <style:text-properties style:font-name-complex="Arial"/>
    </style:style>
    <style:style style:name="T10_4" style:family="text">
      <style:text-properties style:font-name-complex="Arial"/>
    </style:style>
    <style:style style:name="T10_5" style:family="text">
      <style:text-properties style:font-name-complex="Arial" fo:font-weight="bold" style:font-weight-asian="bold" style:font-weight-complex="bold"/>
    </style:style>
    <style:style style:name="T10_6" style:family="text">
      <style:text-properties style:font-name-complex="Arial"/>
    </style:style>
    <style:style style:name="T10_7" style:family="text">
      <style:text-properties style:font-name-complex="Arial"/>
    </style:style>
    <style:style style:name="T10_8" style:family="text">
      <style:text-properties style:font-name-complex="Arial" fo:font-weight="bold" style:font-weight-asian="bold" style:font-weight-complex="bold"/>
    </style:style>
    <style:style style:name="T10_9" style:family="text">
      <style:text-properties style:font-name-complex="Arial" fo:font-weight="bold" style:font-weight-asian="bold" style:font-weight-complex="bold"/>
    </style:style>
    <style:style style:name="T10_10" style:family="text">
      <style:text-properties style:font-name-complex="Arial" fo:font-weight="bold" style:font-weight-asian="bold" style:font-weight-complex="bold"/>
    </style:style>
    <style:style style:name="T10_11" style:family="text">
      <style:text-properties style:font-name-complex="Arial" fo:font-weight="bold" style:font-weight-asian="bold" style:font-weight-complex="bold"/>
    </style:style>
    <style:style style:name="T10_12" style:family="text">
      <style:text-properties style:font-name-complex="Arial" fo:font-weight="bold" style:font-weight-asian="bold" style:font-weight-complex="bold"/>
    </style:style>
    <style:style style:name="T10_13" style:family="text">
      <style:text-properties style:font-name-complex="Arial" fo:font-weight="bold" style:font-weight-asian="bold" style:font-weight-complex="bold"/>
    </style:style>
    <style:style style:name="T10_14" style:family="text">
      <style:text-properties style:font-name-complex="Arial" fo:font-weight="bold" style:font-weight-asian="bold" style:font-weight-complex="bold"/>
    </style:style>
    <style:style style:name="T10_15" style:family="text">
      <style:text-properties style:font-name-complex="Arial" fo:font-weight="bold" style:font-weight-asian="bold" style:font-weight-complex="bold"/>
    </style:style>
    <style:style style:name="T10_16" style:family="text">
      <style:text-properties style:font-name-complex="Arial"/>
    </style:style>
    <style:style style:name="T10_17" style:family="text">
      <style:text-properties style:font-name-complex="Arial"/>
    </style:style>
    <style:style style:name="T10_18" style:family="text">
      <style:text-properties style:font-name-complex="Arial"/>
    </style:style>
    <style:style style:name="T10_19" style:family="text">
      <style:text-properties style:font-name-complex="Arial"/>
    </style:style>
    <style:style style:name="T10_20" style:family="text">
      <style:text-properties style:font-name-complex="Arial"/>
    </style:style>
    <style:style style:name="T10_21" style:family="text">
      <style:text-properties style:font-name-complex="Arial"/>
    </style:style>
    <style:style style:name="T10_22" style:family="text">
      <style:text-properties style:font-name-complex="Arial"/>
    </style:style>
    <style:style style:name="P11" style:family="paragraph" style:parent-style-name="Normal">
      <style:paragraph-properties fo:text-align="justify"/>
      <style:text-properties style:font-name-complex="Arial"/>
    </style:style>
    <style:style style:name="P12" style:family="paragraph" style:parent-style-name="List_20_Paragraph">
      <style:paragraph-properties fo:text-align="justify" fo:margin-left="0.635cm"/>
      <style:text-properties style:font-name-complex="Arial"/>
    </style:style>
    <style:style style:name="P13" style:family="paragraph" style:parent-style-name="List_20_Paragraph">
      <style:paragraph-properties fo:text-align="justify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T13_4" style:family="text">
      <style:text-properties style:font-name-complex="Arial"/>
    </style:style>
    <style:style style:name="T13_5" style:family="text">
      <style:text-properties style:font-name-complex="Arial"/>
    </style:style>
    <style:style style:name="T13_6" style:family="text">
      <style:text-properties style:font-name-complex="Arial"/>
    </style:style>
    <style:style style:name="T13_7" style:family="text">
      <style:text-properties style:font-name-complex="Arial"/>
    </style:style>
    <style:style style:name="T13_8" style:family="text">
      <style:text-properties style:font-name-complex="Arial"/>
    </style:style>
    <style:style style:name="T13_9" style:family="text">
      <style:text-properties style:font-name-complex="Arial"/>
    </style:style>
    <style:style style:name="T13_10" style:family="text">
      <style:text-properties style:font-name-complex="Arial"/>
    </style:style>
    <style:style style:name="T13_11" style:family="text">
      <style:text-properties style:font-name-complex="Arial"/>
    </style:style>
    <style:style style:name="T13_12" style:family="text">
      <style:text-properties style:font-name-complex="Arial"/>
    </style:style>
    <style:style style:name="T13_13" style:family="text">
      <style:text-properties style:font-name-complex="Arial"/>
    </style:style>
    <style:style style:name="P14" style:family="paragraph" style:parent-style-name="List_20_Paragraph">
      <style:paragraph-properties fo:text-align="justify" fo:margin-left="0.635cm"/>
      <style:text-properties style:font-name-complex="Arial"/>
    </style:style>
    <style:style style:name="P15" style:family="paragraph" style:parent-style-name="List_20_Paragraph">
      <style:paragraph-properties fo:text-align="justify"/>
      <style:text-properties style:font-name-complex="Arial"/>
    </style:style>
    <style:style style:name="T15_1" style:family="text">
      <style:text-properties style:font-name-complex="Arial"/>
    </style:style>
    <style:style style:name="T15_2" style:family="text">
      <style:text-properties style:font-name-complex="Arial"/>
    </style:style>
    <style:style style:name="T15_3" style:family="text">
      <style:text-properties style:font-name-complex="Arial"/>
    </style:style>
    <style:style style:name="T15_4" style:family="text">
      <style:text-properties style:font-name-complex="Arial"/>
    </style:style>
    <style:style style:name="T15_5" style:family="text">
      <style:text-properties style:font-name-complex="Arial"/>
    </style:style>
    <style:style style:name="T15_6" style:family="text">
      <style:text-properties style:font-name-complex="Arial"/>
    </style:style>
    <style:style style:name="T15_7" style:family="text">
      <style:text-properties style:font-name-complex="Arial"/>
    </style:style>
    <style:style style:name="T15_8" style:family="text">
      <style:text-properties style:font-name-complex="Arial"/>
    </style:style>
    <style:style style:name="T15_9" style:family="text">
      <style:text-properties style:font-name-complex="Arial"/>
    </style:style>
    <style:style style:name="T15_10" style:family="text">
      <style:text-properties style:font-name-complex="Arial"/>
    </style:style>
    <style:style style:name="T15_11" style:family="text">
      <style:text-properties style:font-name-complex="Arial"/>
    </style:style>
    <style:style style:name="T15_12" style:family="text">
      <style:text-properties style:font-name-complex="Arial"/>
    </style:style>
    <style:style style:name="T15_13" style:family="text">
      <style:text-properties style:font-name-complex="Arial"/>
    </style:style>
    <style:style style:name="T15_14" style:family="text">
      <style:text-properties style:font-name-complex="Arial"/>
    </style:style>
    <style:style style:name="T15_15" style:family="text">
      <style:text-properties style:font-name-complex="Arial"/>
    </style:style>
    <style:style style:name="T15_16" style:family="text">
      <style:text-properties style:font-name-complex="Arial"/>
    </style:style>
    <style:style style:name="T15_17" style:family="text">
      <style:text-properties style:font-name-complex="Arial"/>
    </style:style>
    <style:style style:name="T15_18" style:family="text">
      <style:text-properties style:font-name-complex="Arial"/>
    </style:style>
    <style:style style:name="T15_19" style:family="text">
      <style:text-properties style:font-name-complex="Arial"/>
    </style:style>
    <style:style style:name="T15_20" style:family="text">
      <style:text-properties style:font-name-complex="Arial"/>
    </style:style>
    <style:style style:name="T15_21" style:family="text">
      <style:text-properties style:font-name-complex="Arial"/>
    </style:style>
    <style:style style:name="T15_22" style:family="text">
      <style:text-properties style:font-name-complex="Arial"/>
    </style:style>
    <style:style style:name="T15_23" style:family="text">
      <style:text-properties style:font-name-complex="Arial"/>
    </style:style>
    <style:style style:name="T15_24" style:family="text">
      <style:text-properties style:font-name-complex="Arial"/>
    </style:style>
    <style:style style:name="T15_25" style:family="text">
      <style:text-properties style:font-name-complex="Arial"/>
    </style:style>
    <style:style style:name="T15_26" style:family="text">
      <style:text-properties style:font-name-complex="Arial"/>
    </style:style>
    <style:style style:name="T15_27" style:family="text">
      <style:text-properties style:font-name-complex="Arial"/>
    </style:style>
    <style:style style:name="T15_28" style:family="text">
      <style:text-properties style:font-name-complex="Arial"/>
    </style:style>
    <style:style style:name="T15_29" style:family="text">
      <style:text-properties style:font-name-complex="Arial"/>
    </style:style>
    <style:style style:name="T15_30" style:family="text">
      <style:text-properties style:font-name-complex="Arial"/>
    </style:style>
    <style:style style:name="T15_31" style:family="text">
      <style:text-properties style:font-name-complex="Arial"/>
    </style:style>
    <style:style style:name="P16" style:family="paragraph" style:parent-style-name="List_20_Paragraph">
      <style:paragraph-properties fo:margin-left="0.635cm"/>
      <style:text-properties style:font-name-complex="Arial"/>
    </style:style>
    <style:style style:name="P17" style:family="paragraph" style:parent-style-name="Normal">
      <style:paragraph-properties fo:text-align="justify"/>
      <style:text-properties style:font-name-complex="Arial"/>
    </style:style>
    <style:style style:name="T17_1" style:family="text">
      <style:text-properties style:font-name-complex="Arial"/>
    </style:style>
    <style:style style:name="T17_2" style:family="text">
      <style:text-properties style:font-name-complex="Arial"/>
    </style:style>
    <style:style style:name="T17_3" style:family="text">
      <style:text-properties style:font-name-complex="Arial"/>
    </style:style>
    <style:style style:name="T17_4" style:family="text">
      <style:text-properties style:font-name-complex="Arial"/>
    </style:style>
    <style:style style:name="P18" style:family="paragraph" style:parent-style-name="Normal">
      <style:text-properties style:font-name-complex="Arial"/>
    </style:style>
    <style:style style:name="Table1" style:family="table">
      <style:table-properties table:align="left" style:width="15.503cm" fo:margin-left="-0.009cm"/>
    </style:style>
    <style:style style:name="Column1" style:family="table-column">
      <style:table-column-properties style:column-width="6.653cm"/>
    </style:style>
    <style:style style:name="Column2" style:family="table-column">
      <style:table-column-properties style:column-width="8.849cm"/>
    </style:style>
    <style:style style:name="Row1" style:family="table-row">
      <style:table-row-properties style:min-row-height="1.10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justify" fo:margin-bottom="0.212cm" fo:margin-left="0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" style:family="paragraph" style:parent-style-name="List_20_Paragraph">
      <style:paragraph-properties fo:text-align="justify" fo:margin-bottom="0.212cm" fo:margin-left="0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bottom="0.212cm" fo:margin-left="0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2" style:family="text">
      <style:text-properties fo:letter-spacing="-0.004cm" style:text-scale="9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3" style:family="text">
      <style:text-properties fo:letter-spacing="-0.004cm" style:text-scale="9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4" style:family="text">
      <style:text-properties fo:letter-spacing="-0.004cm" style:text-scale="9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854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justify" fo:margin-bottom="0.212cm" fo:margin-left="0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List_20_Paragraph">
      <style:paragraph-properties fo:text-align="justify" fo:margin-bottom="0.212cm" fo:margin-left="0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margin-bottom="0.212cm" fo:margin-left="0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.27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bottom="0.212cm" fo:margin-left="0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margin-bottom="0.212cm" fo:margin-left="0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83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bottom="0.212cm" fo:margin-left="0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margin-bottom="0.212cm" fo:margin-left="0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434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bottom="0.212cm" fo:margin-left="0cm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margin-bottom="0.212cm" fo:margin-left="0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.23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bottom="0.212cm" fo:margin-left="0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align="justify" fo:margin-bottom="0.212cm" fo:margin-left="0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margin-bottom="0.212cm" fo:margin-left="0cm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5.72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bottom="0.212cm" fo:margin-left="0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List_20_Paragraph">
      <style:paragraph-properties fo:text-align="justify" fo:margin-bottom="0.212cm" fo:margin-left="0cm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6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7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2" style:family="table">
      <style:table-properties table:align="left" style:width="8.22cm" fo:margin-left="0.182cm"/>
    </style:style>
    <style:style style:name="Column3" style:family="table-column">
      <style:table-column-properties style:column-width="1.053cm"/>
    </style:style>
    <style:style style:name="Column4" style:family="table-column">
      <style:table-column-properties style:column-width="3.616cm"/>
    </style:style>
    <style:style style:name="Column5" style:family="table-column">
      <style:table-column-properties style:column-width="3.551cm"/>
    </style:style>
    <style:style style:name="Row8" style:family="table-row">
      <style:table-row-properties style:min-row-height="0.854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85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83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418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41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08%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418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08%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418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left" fo:margin-bottom="0.212cm" fo:margin-left="0.635cm" fo:margin-right="0.318cm">
        <style:tab-stops>
          <style:tab-stop style:type="left" style:leader-style="none" style:position="14.605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8%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418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8%" fo:margin-bottom="0.212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align="justify" fo:margin-bottom="0.212cm" fo:margin-left="0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.69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text-align="justify" fo:margin-bottom="0.212cm" fo:margin-left="0cm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text-align="justify" fo:margin-bottom="0.212cm" fo:margin-left="0cm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margin-bottom="0.212cm" fo:margin-left="0cm"/>
      <style:text-properties fo:background-color="#faf9f8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 fo:margin-left="0.635cm"/>
      <style:text-properties style:font-name-complex="Arial"/>
    </style:style>
    <style:style style:name="P66" style:family="paragraph" style:parent-style-name="Normal">
      <style:paragraph-properties fo:text-align="justify"/>
      <style:text-properties style:font-name-complex="Arial"/>
    </style:style>
    <style:style style:name="P67" style:family="paragraph" style:parent-style-name="Normal">
      <style:paragraph-properties fo:text-align="justify"/>
      <style:text-properties style:font-name-complex="Arial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P68" style:family="paragraph" style:parent-style-name="Normal">
      <style:paragraph-properties fo:text-align="justify"/>
      <style:text-properties style:font-name-complex="Arial"/>
    </style:style>
    <style:style style:name="P69" style:family="paragraph" style:parent-style-name="Normal">
      <style:paragraph-properties fo:text-align="justify"/>
      <style:text-properties style:font-name-complex="Arial"/>
    </style:style>
    <style:style style:name="T69_1" style:family="text">
      <style:text-properties style:font-name-complex="Arial"/>
    </style:style>
    <style:style style:name="T69_2" style:family="text">
      <style:text-properties style:font-name-complex="Arial" fo:font-weight="bold" style:font-weight-asian="bold" style:font-weight-complex="bold"/>
    </style:style>
    <style:style style:name="T69_3" style:family="text">
      <style:text-properties style:font-name-complex="Arial"/>
    </style:style>
    <style:style style:name="T69_4" style:family="text">
      <style:text-properties style:font-name-complex="Arial" fo:font-weight="bold" style:font-weight-asian="bold"/>
    </style:style>
    <style:style style:name="T69_5" style:family="text">
      <style:text-properties style:font-name-complex="Arial" fo:font-weight="bold" style:font-weight-asian="bold"/>
    </style:style>
    <style:style style:name="T69_6" style:family="text">
      <style:text-properties style:font-name-complex="Arial"/>
    </style:style>
    <style:style style:name="T69_7" style:family="text">
      <style:text-properties style:font-name-complex="Arial" fo:font-weight="bold" style:font-weight-asian="bold"/>
    </style:style>
    <style:style style:name="T69_8" style:family="text">
      <style:text-properties style:font-name-complex="Arial" fo:font-weight="bold" style:font-weight-asian="bold"/>
    </style:style>
    <style:style style:name="T69_9" style:family="text">
      <style:text-properties style:font-name-complex="Arial" fo:font-weight="bold" style:font-weight-asian="bold"/>
    </style:style>
    <style:style style:name="T69_10" style:family="text">
      <style:text-properties style:font-name-complex="Arial" fo:font-weight="bold" style:font-weight-asian="bold"/>
    </style:style>
    <style:style style:name="P70" style:family="paragraph" style:parent-style-name="Normal">
      <style:paragraph-properties fo:text-align="justify"/>
      <style:text-properties style:font-name-complex="Arial"/>
    </style:style>
    <style:style style:name="P71" style:family="paragraph" style:parent-style-name="Normal">
      <style:paragraph-properties fo:text-align="justify"/>
      <style:text-properties style:font-name-complex="Arial"/>
    </style:style>
    <style:style style:name="T71_1" style:family="text">
      <style:text-properties style:font-name-complex="Arial"/>
    </style:style>
    <style:style style:name="P7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17" style:family="table-row">
      <style:table-row-properties style:min-row-height="1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/>
    </style:style>
    <style:style style:name="T7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</style:style>
    <style:style style:name="T7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50%"/>
    </style:style>
    <style:style style:name="T7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3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50%"/>
    </style:style>
    <style:style style:name="T7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B__20_1.5_20_line_20_spacing">
      <style:paragraph-properties fo:text-align="justify" fo:line-height="150%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Normal_20__2B__20_1.5_20_line_20_spacing">
      <style:paragraph-properties fo:text-align="justify" fo:line-height="150%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Normal_20__2B__20_1.5_20_line_20_spacing">
      <style:paragraph-properties fo:text-align="justify" fo:line-height="150%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_20__2B__20_1.5_20_line_20_spacing">
      <style:paragraph-properties fo:text-align="justify" fo:line-height="150%"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B__20_1.5_20_line_20_spacing">
      <style:paragraph-properties fo:text-align="justify" fo:line-height="150%"/>
    </style:style>
    <style:style style:name="T8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074cm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8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1cm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B__20_1.5_20_line_20_spacing">
      <style:paragraph-properties fo:text-align="justify" fo:line-height="150%"/>
    </style:style>
    <style:style style:name="T8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1cm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_2B__20_1.5_20_line_20_spacing">
      <style:paragraph-properties fo:text-align="justify" fo:line-height="150%"/>
    </style:style>
    <style:style style:name="T8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1cm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B__20_1.5_20_line_20_spacing">
      <style:paragraph-properties fo:text-align="justify" fo:line-height="150%"/>
    </style:style>
    <style:style style:name="T9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3cm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B__20_1.5_20_line_20_spacing">
      <style:paragraph-properties fo:text-align="justify" fo:line-height="150%"/>
    </style:style>
    <style:style style:name="T9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justify" fo:line-height="150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1cm"/>
    </style:style>
    <style:style style:name="Cell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text-align="justify" fo:line-height="150%"/>
    </style:style>
    <style:style style:name="T9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6" style:family="paragraph" style:parent-style-name="Normal">
      <style:text-properties style:font-name-complex="Arial" fo:font-weight="bold" style:font-weight-asian="bold" style:font-weight-complex="bold"/>
    </style:style>
  </office:automatic-styles>
  <office:body>
    <office:text>
      <text:p text:style-name="P1"><text:span text:style-name="T1_1">Contribution<text:s/>Arrangement</text:span></text:p>
      <text:p text:style-name="P2"><text:span text:style-name="T2_1">Amendment<text:s/>Letter</text:span><text:span text:style-name="T2_2"><text:s/>#</text:span><text:span text:style-name="T2_3">1</text:span></text:p>
      <text:p text:style-name="P3"/>
      <text:p text:style-name="P4"><text:span text:style-name="T4_1">Project<text:s/>Name:<text:s/></text:span><text:span text:style-name="T4_2">Multi-sectoral<text:s/>Integrated<text:s/></text:span><text:span text:style-name="T4_3">Resilience<text:s/>Programme<text:s/>(MIRP)<text:s/>in<text:s/></text:span><text:span text:style-name="T4_4">North</text:span><text:span text:style-name="T4_5"><text:s/></text:span><text:span text:style-name="T4_6">West</text:span><text:span text:style-name="T4_7"><text:s/>Nigeria</text:span></text:p>
      <text:p text:style-name="P5"/>
      <text:p text:style-name="P6"><text:span text:style-name="T6_1">FCDO<text:s/></text:span><text:span text:style-name="T6_2">Project<text:s/>Number:<text:s/></text:span><text:bookmark-start text:name="_Hlk194660924"/><text:span text:style-name="T6_3">301362-40</text:span><text:span text:style-name="T6_4">5</text:span><text:span text:style-name="T6_5"><text:s/></text:span><text:bookmark-end text:name="_Hlk194660924"/></text:p>
      <text:p text:style-name="P7"/>
      <text:p text:style-name="P8"><text:span text:style-name="T8_1">UNICEF<text:s/>Grant<text:s/>Number:</text:span><text:span text:style-name="T8_2"><text:s/></text:span><text:span text:style-name="T8_3">S</text:span><text:span text:style-name="T8_4">M</text:span><text:span text:style-name="T8_5">250248</text:span></text:p>
      <text:p text:style-name="P9"/>
      <text:list text:style-name="LS9" xml:id="list0">
        <text:list-item>
          <text:p text:style-name="P10"><text:span text:style-name="T10_1">I<text:s/>refer<text:s/>to<text:s/>the<text:s/></text:span><text:span text:style-name="T10_2">Contribution<text:s/>Arrangement</text:span><text:span text:style-name="T10_3"><text:s/></text:span><text:span text:style-name="T10_4">between<text:s/>the<text:s/>Government<text:s/>of<text:s/>the<text:s/>United<text:s/>Kingdom<text:s/>of<text:s/>Great<text:s/>Britain<text:s/>and<text:s/>Northern<text:s/>Ireland<text:s/>acting<text:s/>through<text:s/>the<text:s/></text:span><text:span text:style-name="T10_5">Foreign,<text:s/>Commonwealth<text:s/>&amp;<text:s/>Development<text:s/>Office<text:s/>(“FCDO”)</text:span><text:span text:style-name="T10_6"><text:s/>and<text:s/></text:span><text:span text:style-name="T10_7">the<text:s/></text:span><text:span text:style-name="T10_8">U</text:span><text:span text:style-name="T10_9">nited<text:s/>Nations<text:s/>Children’s<text:s/>Fund<text:s/>(</text:span><text:span text:style-name="T10_10">“</text:span><text:span text:style-name="T10_11">U</text:span><text:span text:style-name="T10_12">NICEF</text:span><text:span text:style-name="T10_13">”</text:span><text:span text:style-name="T10_14">)</text:span><text:span text:style-name="T10_15"><text:s/></text:span><text:span text:style-name="T10_16">signed<text:s/>on<text:s/></text:span><text:bookmark-start text:name="_Hlk194660961"/><text:span text:style-name="T10_17">2</text:span><text:span text:style-name="T10_18">3</text:span><text:span text:style-name="T10_19"><text:s/></text:span><text:span text:style-name="T10_20">June</text:span><text:span text:style-name="T10_21"><text:s/>2025</text:span><text:bookmark-end text:name="_Hlk194660961"/><text:span text:style-name="T10_22">.</text:span></text:p>
        </text:list-item>
      </text:list>
      <text:p text:style-name="P11"/>
      <text:p text:style-name="P12"/>
      <text:list text:style-name="LS9" xml:id="list1" text:continue-list="list0">
        <text:list-item>
          <text:p text:style-name="P13"><text:span text:style-name="T13_1">Following<text:s/>recent<text:s/>discussions,<text:s/>FCDO<text:s/>proposes<text:s/>to<text:s/>increase<text:s/>the<text:s/>amount<text:s/>made<text:s/>available<text:s/>to<text:s/>UNICEF<text:s/>by<text:s/></text:span><text:span text:style-name="T13_2">£</text:span><text:span text:style-name="T13_3">1</text:span><text:span text:style-name="T13_4">,</text:span><text:span text:style-name="T13_5">0</text:span><text:span text:style-name="T13_6">0</text:span><text:span text:style-name="T13_7">0,000<text:s/>(</text:span><text:span text:style-name="T13_8">One</text:span><text:span text:style-name="T13_9"><text:s/>Million<text:s/></text:span><text:span text:style-name="T13_10">Pounds<text:s/></text:span><text:span text:style-name="T13_11">Sterling<text:s/></text:span><text:span text:style-name="T13_12">only)</text:span><text:span text:style-name="T13_13">.</text:span></text:p>
        </text:list-item>
      </text:list>
      <text:p text:style-name="P14"/>
      <text:list text:style-name="LS9" xml:id="list2" text:continue-list="list0">
        <text:list-item>
          <text:p text:style-name="P15"><text:span text:style-name="T15_1">I<text:s/>propose<text:s/>that<text:s/>the<text:s/>figures<text:s/>and<text:s/>words<text:s/>£</text:span><text:span text:style-name="T15_2">3</text:span><text:span text:style-name="T15_3">,</text:span><text:span text:style-name="T15_4">5</text:span><text:span text:style-name="T15_5">00,000<text:s/>(</text:span><text:span text:style-name="T15_6">Three</text:span><text:span text:style-name="T15_7"><text:s/>Million<text:s/></text:span><text:span text:style-name="T15_8">Five<text:s/>Hundred<text:s/>Thousand<text:s/></text:span><text:span text:style-name="T15_9">Pounds<text:s/>Sterling<text:s/>only)</text:span><text:span text:style-name="T15_10"><text:s/>in<text:s/>paragraph<text:s/></text:span><text:span text:style-name="T15_11">4</text:span><text:span text:style-name="T15_12">e</text:span><text:span text:style-name="T15_13"><text:s/>of<text:s/></text:span><text:span text:style-name="T15_14">the<text:s/></text:span><text:span text:style-name="T15_15">Amended</text:span><text:span text:style-name="T15_16"><text:s/></text:span><text:span text:style-name="T15_17">Contribution<text:s/>Arrangement</text:span><text:span text:style-name="T15_18"><text:s/></text:span><text:span text:style-name="T15_19">be</text:span><text:span text:style-name="T15_20"><text:s/>deleted<text:s/>and<text:s/>replaced<text:s/>with<text:s/>the<text:s/>figures<text:s/>and<text:s/>words</text:span><text:span text:style-name="T15_21"><text:s/></text:span><text:span text:style-name="T15_22">£</text:span><text:span text:style-name="T15_23">4</text:span><text:span text:style-name="T15_24">,</text:span><text:span text:style-name="T15_25">5</text:span><text:span text:style-name="T15_26">00,000<text:s/>(</text:span><text:span text:style-name="T15_27">Four<text:s/>Million<text:s/>Five<text:s/>Hundred<text:s/>Thousand<text:s/>Pounds<text:s/>Sterling<text:s/>only</text:span><text:span text:style-name="T15_28">)</text:span><text:span text:style-name="T15_29">.</text:span><text:span text:style-name="T15_30"><text:s/></text:span><text:span text:style-name="T15_31"><text:s/></text:span></text:p>
        </text:list-item>
      </text:list>
      <text:p text:style-name="P16"/>
      <text:list text:style-name="LS9" xml:id="list3" text:continue-list="list0">
        <text:list-item>
          <text:p text:style-name="P17"><text:bookmark-start text:name="_Hlk129792547"/><text:span text:style-name="T17_1">The<text:s/></text:span><text:span text:style-name="T17_2">table<text:s/>in<text:s/>paragraph<text:s/>1<text:s/>of<text:s/>the<text:s/>original<text:s/>agreement<text:s/>is<text:s/>revised<text:s/></text:span><text:span text:style-name="T17_3">as<text:s/>below</text:span><text:span text:style-name="T17_4">:</text:span></text:p>
        </text:list-item>
      </text:list>
      <text:p text:style-name="P18"><text:bookmark-end text:name="_Hlk129792547"/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(a)<text:s/>Programme/Project<text:s/>Name:</text:span></text:p>
            <text:p text:style-name="P20"/>
          </table:table-cell>
          <table:table-cell table:style-name="Cell2">
            <text:p text:style-name="P21"><text:span text:style-name="T21_1">Multi-sectoral<text:s/>Integrated<text:s/></text:span><text:span text:style-name="T21_2">Resilience<text:s/>Programme<text:s/>(MIRP)<text:s/>in<text:s/></text:span><text:span text:style-name="T21_3">North<text:s/>West</text:span><text:span text:style-name="T21_4"><text:s/>Nigeria</text:span></text:p>
          </table:table-cell>
        </table:table-row>
        <table:table-row table:style-name="Row2">
          <table:table-cell table:style-name="Cell3">
            <text:p text:style-name="P22"><text:span text:style-name="T22_1">(b)<text:s/>Start/End<text:s/>Dates:</text:span></text:p>
            <text:p text:style-name="P23"/>
          </table:table-cell>
          <table:table-cell table:style-name="Cell4">
            <text:p text:style-name="P24"><text:span text:style-name="T24_1">23<text:s/>June</text:span><text:span text:style-name="T24_2"><text:s/>2025<text:s/>–<text:s/>3</text:span><text:span text:style-name="T24_3">1</text:span><text:span text:style-name="T24_4"><text:s/></text:span><text:span text:style-name="T24_5">March<text:s/></text:span><text:span text:style-name="T24_6">202</text:span><text:span text:style-name="T24_7">6</text:span><text:span text:style-name="T24_8"><text:s/></text:span></text:p>
          </table:table-cell>
        </table:table-row>
        <table:table-row table:style-name="Row3">
          <table:table-cell table:style-name="Cell5">
            <text:p text:style-name="P25"><text:span text:style-name="T25_1">(c)<text:s/>UNICEF<text:s/>Programme/Project<text:s/>No.:</text:span></text:p>
          </table:table-cell>
          <table:table-cell table:style-name="Cell6">
            <text:p text:style-name="P26"><text:span text:style-name="T26_1">S</text:span><text:span text:style-name="T26_2">M</text:span><text:span text:style-name="T26_3">250248</text:span></text:p>
          </table:table-cell>
        </table:table-row>
        <table:table-row table:style-name="Row4">
          <table:table-cell table:style-name="Cell7">
            <text:p text:style-name="P27"><text:span text:style-name="T27_1">(d)<text:s/>FCDO<text:s/>Programme/Project<text:s/>No.:</text:span></text:p>
          </table:table-cell>
          <table:table-cell table:style-name="Cell8">
            <text:p text:style-name="P28"><text:span text:style-name="T28_1">301362-40</text:span><text:span text:style-name="T28_2">5</text:span></text:p>
          </table:table-cell>
        </table:table-row>
        <table:table-row table:style-name="Row5">
          <table:table-cell table:style-name="Cell9">
            <text:p text:style-name="P29"><text:span text:style-name="T29_1">(e)<text:s/>Contribution<text:s/>Currency/Amount:</text:span></text:p>
          </table:table-cell>
          <table:table-cell table:style-name="Cell10">
            <text:p text:style-name="P30"><text:span text:style-name="T30_1">UK</text:span><text:span text:style-name="T30_2">£4,500,000</text:span><text:span text:style-name="T30_3"><text:s/></text:span><text:span text:style-name="T30_4">Four<text:s/>Million<text:s/>Five<text:s/>Hundred<text:s/>Thousand<text:s/>Pounds<text:s/>Sterling<text:s/>only.</text:span><text:span text:style-name="T30_5"><text:s text:c="2"/></text:span></text:p>
          </table:table-cell>
        </table:table-row>
        <table:table-row table:style-name="Row6">
          <table:table-cell table:style-name="Cell11">
            <text:p text:style-name="P31"><text:span text:style-name="T31_1">(f)<text:s/>Recovery<text:s/>Rate<text:s/>for<text:s/>Indirect<text:s/>Costs:<text:s/></text:span></text:p>
            <text:p text:style-name="P32"><text:span text:style-name="T32_1">(</text:span><text:span text:style-name="T32_2">Section</text:span><text:span text:style-name="T32_3"><text:s/>2,<text:s/>para.<text:s/>17(a)<text:s/>of<text:s/>Framework<text:s/>Arrangement)</text:span></text:p>
          </table:table-cell>
          <table:table-cell table:style-name="Cell12">
            <text:p text:style-name="P33"><text:span text:style-name="T33_1">8%</text:span></text:p>
          </table:table-cell>
        </table:table-row>
        <table:table-row table:style-name="Row7">
          <table:table-cell table:style-name="Cell13">
            <text:p text:style-name="P34"><text:span text:style-name="T34_1">(g)<text:s/>Contribution<text:s/>Disbursement<text:s/>Schedule:</text:span></text:p>
            <text:p text:style-name="P35"><text:span text:style-name="T35_1">(</text:span><text:span text:style-name="T35_2">Section</text:span><text:span text:style-name="T35_3"><text:s/>2,<text:s/>para.<text:s/>18<text:s/>of<text:s/>Framework<text:s/>Arrangement)</text:span></text:p>
          </table:table-cell>
          <table:table-cell table:style-name="Cell14">
            <text:p text:style-name="P36"><text:span text:style-name="T36_1">☐</text:span><text:span text:style-name="T36_2"><text:s/>The<text:s/>Contribution<text:s/>will<text:s/>be<text:s/>transferred<text:s/>in<text:s/>full</text:span></text:p>
            <text:p text:style-name="P37"><text:span text:style-name="T37_1">☒</text:span><text:span text:style-name="T37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38"/>
                </table:table-cell>
                <table:table-cell table:style-name="Cell16">
                  <text:p text:style-name="P39"><text:span text:style-name="T39_1">Payment<text:s/>due<text:s/>date</text:span></text:p>
                </table:table-cell>
                <table:table-cell table:style-name="Cell17">
                  <text:p text:style-name="P40"><text:span text:style-name="T40_1">UK£/Amount</text:span></text:p>
                </table:table-cell>
              </table:table-row>
              <table:table-row table:style-name="Row9">
                <table:table-cell table:style-name="Cell18">
                  <text:p text:style-name="P41"><text:span text:style-name="T41_1">1.</text:span></text:p>
                </table:table-cell>
                <table:table-cell table:style-name="Cell19">
                  <text:p text:style-name="P42"><text:span text:style-name="T42_1">31<text:s/>July<text:s/>2025</text:span></text:p>
                </table:table-cell>
                <table:table-cell table:style-name="Cell20">
                  <text:p text:style-name="P43"><text:span text:style-name="T43_1">£</text:span><text:span text:style-name="T43_2">2</text:span><text:span text:style-name="T43_3">,000</text:span><text:span text:style-name="T43_4">,000</text:span></text:p>
                </table:table-cell>
              </table:table-row>
              <table:table-row table:style-name="Row10">
                <table:table-cell table:style-name="Cell21">
                  <text:p text:style-name="P44"><text:span text:style-name="T44_1">2.</text:span></text:p>
                </table:table-cell>
                <table:table-cell table:style-name="Cell22">
                  <text:p text:style-name="P45"><text:span text:style-name="T45_1">3</text:span><text:span text:style-name="T45_2">0</text:span><text:span text:style-name="T45_3"><text:s/></text:span><text:span text:style-name="T45_4">Septembe</text:span><text:span text:style-name="T45_5">r<text:s/></text:span><text:span text:style-name="T45_6">2025</text:span></text:p>
                </table:table-cell>
                <table:table-cell table:style-name="Cell23">
                  <text:p text:style-name="P46"><text:span text:style-name="T46_1">£</text:span><text:span text:style-name="T46_2">2</text:span><text:span text:style-name="T46_3">,</text:span><text:span text:style-name="T46_4">5</text:span><text:span text:style-name="T46_5">00,000</text:span></text:p>
                </table:table-cell>
              </table:table-row>
              <table:table-row table:style-name="Row11">
                <table:table-cell table:style-name="Cell24">
                  <text:p text:style-name="P47"/>
                </table:table-cell>
                <table:table-cell table:style-name="Cell25">
                  <text:p text:style-name="P48"/>
                </table:table-cell>
                <table:table-cell table:style-name="Cell26">
                  <text:p text:style-name="P49"/>
                </table:table-cell>
              </table:table-row>
              <table:table-row table:style-name="Row12">
                <table:table-cell table:style-name="Cell27">
                  <text:p text:style-name="P50"/>
                </table:table-cell>
                <table:table-cell table:style-name="Cell28">
                  <text:p text:style-name="P51"/>
                </table:table-cell>
                <table:table-cell table:style-name="Cell29">
                  <text:p text:style-name="P52"/>
                </table:table-cell>
              </table:table-row>
              <table:table-row table:style-name="Row13">
                <table:table-cell table:style-name="Cell30">
                  <text:p text:style-name="P53"/>
                </table:table-cell>
                <table:table-cell table:style-name="Cell31">
                  <text:p text:style-name="P54"/>
                </table:table-cell>
                <table:table-cell table:style-name="Cell32">
                  <text:p text:style-name="P55"/>
                </table:table-cell>
              </table:table-row>
              <table:table-row table:style-name="Row14">
                <table:table-cell table:style-name="Cell33">
                  <text:p text:style-name="P56"/>
                </table:table-cell>
                <table:table-cell table:style-name="Cell34">
                  <text:p text:style-name="P57"/>
                </table:table-cell>
                <table:table-cell table:style-name="Cell35">
                  <text:p text:style-name="P58"/>
                </table:table-cell>
              </table:table-row>
              <table:table-row table:style-name="Row15">
                <table:table-cell table:style-name="Cell36" table:number-columns-spanned="2">
                  <text:p text:style-name="P59"><text:span text:style-name="T59_1">Total<text:s/></text:span></text:p>
                </table:table-cell>
                <table:covered-table-cell/>
                <table:table-cell table:style-name="Cell37">
                  <text:p text:style-name="P60"><text:span text:style-name="T60_1">£</text:span><text:span text:style-name="T60_2">4</text:span><text:span text:style-name="T60_3">,500,000</text:span></text:p>
                </table:table-cell>
              </table:table-row>
            </table:table>
            <text:p text:style-name="P61"/>
          </table:table-cell>
        </table:table-row>
        <table:table-row table:style-name="Row16">
          <table:table-cell table:style-name="Cell38">
            <text:p text:style-name="P62"><text:span text:style-name="T62_1">(h)<text:s/>Electronic<text:s/>Remittance<text:s/>Advice<text:s/>to<text:s/>be<text:s/>sent<text:s/>to:</text:span></text:p>
            <text:p text:style-name="P63"><text:span text:style-name="T63_1">(</text:span><text:span text:style-name="T63_2">Section</text:span><text:span text:style-name="T63_3"><text:s/>2,<text:s/>para.<text:s/>7<text:s/>of<text:s/>Framework<text:s/>Arrangement)</text:span></text:p>
          </table:table-cell>
          <table:table-cell table:style-name="Cell39">
            <text:p text:style-name="P64"/>
          </table:table-cell>
        </table:table-row>
      </table:table>
      <text:p text:style-name="P65"/>
      <text:p text:style-name="P66"/>
      <text:list text:style-name="LS9" xml:id="list4" text:continue-list="list0">
        <text:list-item>
          <text:p text:style-name="P67"><text:bookmark-start text:name="_Hlk522793525"/><text:span text:style-name="T67_1">The<text:s/>original<text:s/>terms<text:s/>of<text:s/>the<text:s/>Framework<text:s/>Arrangement<text:s/>and<text:s/>Contribution<text:s/>Arrangement<text:s/>will<text:s/>apply<text:s/>except<text:s/>as<text:s/>otherwise<text:s/>provided<text:s/>herein/in<text:s/>this<text:s/>Amendment</text:span><text:bookmark-end text:name="_Hlk522793525"/><text:span text:style-name="T67_2">.</text:span></text:p>
        </text:list-item>
      </text:list>
      <text:p text:style-name="P68"/>
      <text:list text:style-name="LS9" xml:id="list5" text:continue-list="list0">
        <text:list-item>
          <text:p text:style-name="P69"><text:bookmark-start text:name="_Hlk129792611"/><text:span text:style-name="T69_1">This<text:s/>letter<text:s/>of<text:s/>amendment<text:s/>will<text:s/>place<text:s/>on<text:s/>record<text:s/>our<text:s/>common<text:s/>understanding<text:s/>of<text:s/>the<text:s/>above<text:s/>change(s)</text:span><text:span text:style-name="T69_2"><text:s/></text:span><text:span text:style-name="T69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69_4">1</text:span><text:span text:style-name="T69_5"><text:s/></text:span><text:span text:style-name="T69_6">/</text:span><text:span text:style-name="T69_7"><text:s/></text:span><text:span text:style-name="T69_8">202</text:span><text:span text:style-name="T69_9">5</text:span><text:span text:style-name="T69_10">.</text:span></text:p>
        </text:list-item>
      </text:list>
      <text:p text:style-name="P70"><text:bookmark-end text:name="_Hlk129792611"/></text:p>
      <text:list text:style-name="LS9" xml:id="list6" text:continue-list="list0">
        <text:list-item>
          <text:p text:style-name="P71"><text:span text:style-name="T71_1">Once<text:s/>signed<text:s/>by<text:s/>both<text:s/>parties<text:s/>to<text:s/>this<text:s/>MoU,<text:s/>each<text:s/>party<text:s/>will<text:s/>retain<text:s/>one<text:s/>copy<text:s/>for<text:s/>their<text:s/>records.</text:span></text:p>
        </text:list-item>
      </text:list>
      <text:p text:style-name="P72"/>
      <table:table table:style-name="Table3">
        <table:table-column table:style-name="Column6"/>
        <table:table-column table:style-name="Column7"/>
        <table:table-row table:style-name="Row17">
          <table:table-cell table:style-name="Cell40" table:number-columns-spanned="2">
            <text:p text:style-name="P73"><text:span text:style-name="T73_1">Signed<text:s/>on<text:s/>behalf<text:s/>of<text:s/>FCDO:<text:s/></text:span></text:p>
          </table:table-cell>
          <table:covered-table-cell/>
        </table:table-row>
        <table:table-row table:style-name="Row18">
          <table:table-cell table:style-name="Cell41">
            <text:p text:style-name="P74"><text:span text:style-name="T74_1">Name:</text:span></text:p>
          </table:table-cell>
          <table:table-cell table:style-name="Cell42">
            <text:p text:style-name="P75"/>
          </table:table-cell>
        </table:table-row>
        <table:table-row table:style-name="Row19">
          <table:table-cell table:style-name="Cell43">
            <text:p text:style-name="P76"><text:span text:style-name="T76_1">Position:</text:span></text:p>
          </table:table-cell>
          <table:table-cell table:style-name="Cell44">
            <text:p text:style-name="P77"/>
          </table:table-cell>
        </table:table-row>
        <table:table-row table:style-name="Row20">
          <table:table-cell table:style-name="Cell45">
            <text:p text:style-name="P78"><text:span text:style-name="T78_1">Address/Contact<text:s/>Details:</text:span></text:p>
          </table:table-cell>
          <table:table-cell table:style-name="Cell46">
            <text:p text:style-name="P79"><text:span text:style-name="T79_1">British<text:s/>High<text:s/>Commission<text:s/></text:span></text:p>
            <text:p text:style-name="P80"><text:span text:style-name="T80_1">Plot<text:s/>1137,<text:s/>Diplomatic<text:s/>Drive<text:s/></text:span></text:p>
            <text:p text:style-name="P81"><text:span text:style-name="T81_1">Central<text:s/>Business<text:s/>District<text:s/></text:span></text:p>
            <text:p text:style-name="P82"><text:span text:style-name="T82_1">Abuja</text:span></text:p>
          </table:table-cell>
        </table:table-row>
        <table:table-row table:style-name="Row21">
          <table:table-cell table:style-name="Cell47">
            <text:p text:style-name="P83"><text:span text:style-name="T83_1">Date:</text:span></text:p>
          </table:table-cell>
          <table:table-cell table:style-name="Cell48">
            <text:p text:style-name="P84"/>
          </table:table-cell>
        </table:table-row>
        <table:table-row table:style-name="Row22">
          <table:table-cell table:style-name="Cell49" table:number-columns-spanned="2">
            <text:p text:style-name="P85"/>
          </table:table-cell>
          <table:covered-table-cell/>
        </table:table-row>
        <table:table-row table:style-name="Row23">
          <table:table-cell table:style-name="Cell50" table:number-columns-spanned="2">
            <text:p text:style-name="P86"><text:span text:style-name="T86_1">Signed<text:s/>on<text:s/>behalf<text:s/>of<text:s/>the<text:s/>Partner:</text:span></text:p>
            <text:p text:style-name="P87"/>
          </table:table-cell>
          <table:covered-table-cell/>
        </table:table-row>
        <table:table-row table:style-name="Row24">
          <table:table-cell table:style-name="Cell51">
            <text:p text:style-name="P88"><text:span text:style-name="T88_1">Name:</text:span></text:p>
          </table:table-cell>
          <table:table-cell table:style-name="Cell52">
            <text:p text:style-name="P89"/>
          </table:table-cell>
        </table:table-row>
        <table:table-row table:style-name="Row25">
          <table:table-cell table:style-name="Cell53">
            <text:p text:style-name="P90"><text:span text:style-name="T90_1">Position:</text:span></text:p>
          </table:table-cell>
          <table:table-cell table:style-name="Cell54">
            <text:p text:style-name="P91"/>
          </table:table-cell>
        </table:table-row>
        <table:table-row table:style-name="Row26">
          <table:table-cell table:style-name="Cell55">
            <text:p text:style-name="P92"><text:span text:style-name="T92_1">Address/Contact<text:s/>Details:</text:span></text:p>
          </table:table-cell>
          <table:table-cell table:style-name="Cell56">
            <text:p text:style-name="P93"/>
          </table:table-cell>
        </table:table-row>
        <table:table-row table:style-name="Row27">
          <table:table-cell table:style-name="Cell57">
            <text:p text:style-name="P94"><text:span text:style-name="T94_1">Date:</text:span></text:p>
          </table:table-cell>
          <table:table-cell table:style-name="Cell58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cf01" style:family="text" style:parent-style-name="Default_20_Paragraph_20_Font">
      <style:text-properties fo:color="#262626" style:font-name="Segoe UI" fo:font-size="10.5pt" style:font-size-asian="10.5pt" style:font-name-complex="Segoe UI" style:font-size-complex="10.5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51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Header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er"/>
    <style:style style:name="P4" style:family="paragraph" style:parent-style-name="Header"/>
    <style:style style:name="P5" style:family="paragraph" style:parent-style-name="Footer">
      <style:paragraph-properties fo:text-align="center"/>
    </style:style>
    <style:style style:name="T5_1" style:family="text">
      <style:text-properties fo:font-size="11pt" style:font-size-asian="11pt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/>
        <text:p text:style-name="P2"><draw:frame svg:x="11.599cm" svg:y="0.042cm" svg:width="3.429cm" svg:height="2.953cm" draw:style-name="FR1" text:anchor-type="char" draw:z-index="0"><draw:image xlink:href="Pictures/image1.png" xlink:type="simple" xlink:show="embed" xlink:actuate="onLoad"/></draw:frame><draw:frame svg:x="0cm" svg:y="0cm" svg:width="6.26cm" svg:height="2.202cm" draw:style-name="FR2" text:anchor-type="as-char" draw:z-index="0"><draw:image xlink:href="Pictures/image2.jpeg" xlink:type="simple" xlink:show="embed" xlink:actuate="onLoad"/><svg:desc>A black text on a white background

AI-generated content may be incorrect.</svg:desc></draw:frame></text:p>
        <text:p text:style-name="P3"/>
        <text:p text:style-name="P4"/>
      </style:header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301362-405 Multi-sectoral Integrated Resilience Programme (MIRP) in North West Nigeria</dc:title>
    <meta:initial-creator>Chris Rudd</meta:initial-creator>
    <meta:creation-date>2025-07-31T09:56:00</meta:creation-date>
    <dc:creator>Blessing Adeosun</dc:creator>
    <dc:date>2025-07-31T09:56:00</dc:date>
    <meta:editing-cycles>2</meta:editing-cycles>
    <meta:editing-duration>PT4M</meta:editing-duration>
    <meta:document-statistic meta:page-count="3" meta:paragraph-count="5" meta:row-count="18" meta:word-count="386" meta:character-count="2584" meta:non-whitespace-character-count="2203"/>
    <meta:user-defined meta:name="Business Document Type">Memoranda of understanding - amendment letter</meta:user-defined>
    <meta:user-defined meta:name="ContentTypeId">0x010100A9E804AD2130B047BEB1B1355903FA59050019940FAE8466624FB2471E90467B2778</meta:user-defined>
    <meta:user-defined meta:name="CriticalForLongTermRetention"/>
    <meta:user-defined meta:name="DocumentIdentifier">S30136254</meta:user-defined>
    <meta:user-defined meta:name="DocumentType"/>
    <meta:user-defined meta:name="GeographicScope"/>
    <meta:user-defined meta:name="GrammarlyDocumentId">db90d84146f0bf2d3786bb8663ddd71bc129f06f3044da2b59eb42371d6f697e</meta:user-defined>
    <meta:user-defined meta:name="MediaServiceImageTags"/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OfficeDivision"/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