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 fo:color="#000000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align="justify" fo:margin-left="0.25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name-complex="Arial" style:font-weight-complex="bold" style:font-size-complex="10pt"/>
    </style:style>
    <style:style style:name="T43" style:parent-style-name="DefaultParagraphFont" style:family="text">
      <style:text-properties style:font-name-complex="Arial" style:font-weight-complex="bold" style:font-size-complex="10pt"/>
    </style:style>
    <style:style style:name="T44" style:parent-style-name="DefaultParagraphFont" style:family="text">
      <style:text-properties style:font-name-complex="Arial" style:font-size-complex="10pt"/>
    </style:style>
    <style:style style:name="T45" style:parent-style-name="DefaultParagraphFont" style:family="text">
      <style:text-properties style:font-name-complex="Arial" style:font-size-complex="10pt"/>
    </style:style>
    <style:style style:name="T46" style:parent-style-name="DefaultParagraphFont" style:family="text">
      <style:text-properties style:font-name-complex="Arial" style:font-size-complex="10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break-before="page"/>
      <style:text-properties fo:font-weight="bold" style:font-weight-asian="bold" fo:font-style="italic" style:font-style-asian="italic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P63" style:parent-style-name="Normal" style:family="paragraph">
      <style:text-properties fo:font-weight="bold" style:font-weight-asian="bold" fo:font-style="italic" style:font-style-asian="italic"/>
    </style:style>
    <style:style style:name="TableColumn65" style:family="table-column">
      <style:table-column-properties style:column-width="1.8472in"/>
    </style:style>
    <style:style style:name="TableColumn66" style:family="table-column">
      <style:table-column-properties style:column-width="4.2326in"/>
    </style:style>
    <style:style style:name="Table64" style:family="table">
      <style:table-properties style:width="6.0798in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0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94" style:family="table-row">
      <style:table-row-properties style:min-row-height="0.0291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1" style:family="table-row">
      <style:table-row-properties style:min-row-height="1.1812in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0"/>
      <text:p text:style-name="P21">Accountable Grant Amendment Letter<text:s/>No. 2/2026</text:p>
      <text:p text:style-name="P22"/>
      <text:p text:style-name="P23"/>
      <text:p text:style-name="P24"/>
      <text:p text:style-name="P25">Project Name:<text:s/>Third Party Monitoring (TPM) of Humanitarian and Resilience Programme (HARP) in Northeast and Northwest Nigeria</text:p>
      <text:p text:style-name="P26"/>
      <text:p text:style-name="Normal"><text:span text:style-name="T27">Project Number:<text:s/></text:span><text:span text:style-name="T28">301362 - 404</text:span></text:p>
      <text:p text:style-name="P29"/>
      <text:p text:style-name="P30"/>
      <text:list text:style-name="LFO6" text:continue-numbering="true">
        <text:list-item>
          <text:p text:style-name="P31">I refer to the<text:s/>Accountable Grant between the Government of the United Kingdom of Great Britain and Northern Ireland acting through the Foreign, Commonwealth &amp; Development Office (“FCDO”) and<text:s/><text:span text:style-name="T32">IMPACT Initiatives (IMPACT) signed on 26th June 2025</text:span><text:span text:style-name="T33"><text:s/></text:span>and amended on the<text:s/>4<text:span text:style-name="T34">th of</text:span><text:s/>March 2026.</text:p>
        </text:list-item>
      </text:list>
      <text:p text:style-name="P35"/>
      <text:p text:style-name="P36"/>
      <text:list text:style-name="LFO6" text:continue-numbering="true">
        <text:list-item>
          <text:p text:style-name="P37">Following recent<text:s/><text:span text:style-name="T38">confirmation of programme continuity and availability of funding for the implementation</text:span>,<text:s/>FCDO<text:s/>proposes<text:s/>to increase the amount made available to<text:s/><text:span text:style-name="T39">IMPACT Initiatives (IMPACT)</text:span><text:span text:style-name="T40"><text:s/>by<text:s/></text:span><text:span text:style-name="T41">£</text:span><text:span text:style-name="T42">650,000.00</text:span><text:span text:style-name="T43">.</text:span><text:span text:style-name="T44"><text:s/>(Six Hundred and Fifty Thousand<text:s/></text:span><text:span text:style-name="T45">Pounds Sterling</text:span><text:span text:style-name="T46"><text:s/>only)</text:span></text:p>
        </text:list-item>
      </text:list>
      <text:p text:style-name="P47"/>
      <text:list text:style-name="LFO6" text:continue-numbering="true">
        <text:list-item>
          <text:p text:style-name="P48">FCDO<text:s/>proposes<text:s/>that the figures and words<text:s/>914,000.00 (Nine Hundred and fourteen Thousand GBP only)<text:s/>in paragraph<text:s/>3<text:s/>of the<text:s/>first amendment letter<text:s/>to<text:s/>the original<text:s/>Accountable Grant<text:s/>be deleted and replaced<text:s/>with<text:s/>the figures and words<text:s/>1,564,000.00 (One Million, Five Hundred and Sixty-Four Thousand<text:s/>Pounds Sterling<text:s/>only).</text:p>
        </text:list-item>
      </text:list>
      <text:p text:style-name="P49"/>
      <text:list text:style-name="LFO6" text:continue-numbering="true">
        <text:list-item>
          <text:p text:style-name="P50">Following recent correspondence<text:s/>to extend programme end date,<text:s/>FCDO<text:s/>proposes<text:s/>to change the end date of<text:s/>31<text:span text:style-name="T51">st</text:span><text:s/>March 2026<text:s/>in paragraph<text:s/>3<text:s/><text:span text:style-name="T52">of the original Accountable Grant be<text:s/></text:span>deleted and<text:span text:style-name="T53"><text:s/></text:span><text:span text:style-name="T54">r</text:span>eplaced<text:s/>with<text:s/>31<text:span text:style-name="T55">st</text:span><text:s/>March 2027.</text:p>
        </text:list-item>
      </text:list>
      <text:p text:style-name="Normal"/>
      <text:list text:style-name="LFO6" text:continue-numbering="true">
        <text:list-item>
          <text:p text:style-name="P56">This letter of amendment will place on record our common understanding of the above change(s)<text:span text:style-name="T57"><text:s/></text:span>and will come into operation on the date you sign your confirmation below. <text:s/>This note will be known as<text:s/>Amendment No.<text:s/><text:span text:style-name="T58">2/2026</text:span>.</text:p>
        </text:list-item>
      </text:list>
      <text:p text:style-name="P59"/>
      <text:list text:style-name="LFO6" text:continue-numbering="true">
        <text:list-item>
          <text:p text:style-name="P60">Please sign both copies of this letter; return one to me and retain the other for your own records.</text:p>
        </text:list-item>
      </text:list>
      <text:p text:style-name="ListParagraph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Signed on behalf of FCDO:<text:s/>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Nam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:</text:p>
          </table:table-cell>
          <table:table-cell table:style-name="TableCell79">
            <text:p text:style-name="P80">pp Head of development Cooperation</text:p>
          </table:table-cell>
        </table:table-row>
        <table:table-row table:style-name="TableRow81">
          <table:table-cell table:style-name="TableCell82">
            <text:p text:style-name="P83">Address/Contact Details:</text:p>
          </table:table-cell>
          <table:table-cell table:style-name="TableCell84">
            <text:p text:style-name="P85">British High Commission</text:p>
            <text:p text:style-name="P86">Central Business District</text:p>
            <text:p text:style-name="P87">Abuja</text:p>
            <text:p text:style-name="P88">Nigeria</text:p>
          </table:table-cell>
        </table:table-row>
        <table:table-row table:style-name="TableRow89">
          <table:table-cell table:style-name="TableCell90">
            <text:p text:style-name="P91">Date:</text:p>
          </table:table-cell>
          <table:table-cell table:style-name="TableCell92">
            <text:p text:style-name="P93">26 March 2026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Signed on behalf of the Partner: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Name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osition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ddress/Contact Details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ate: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able Grant Amendment Letter</dc:title>
    <dc:subject/>
    <meta:initial-creator>Chris Rudd</meta:initial-creator>
    <dc:creator>FCDO Nigeria</dc:creator>
    <meta:creation-date>2026-06-28T11:01:00Z</meta:creation-date>
    <dc:date>2026-06-28T11:01:00Z</dc:date>
    <meta:template xlink:href="Normal.dotm" xlink:type="simple"/>
    <meta:editing-cycles>4</meta:editing-cycles>
    <meta:editing-duration>PT240S</meta:editing-duration>
    <meta:user-defined meta:name="Business Document Type">Memoranda of understanding - amendment letter</meta:user-defined>
    <meta:user-defined meta:name="ContentTypeId">0x010100A9E804AD2130B047BEB1B1355903FA5906002F1BA95BBF6B5540882AB50EC862FA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82" meta:character-count="1893" meta:row-count="13" meta:non-whitespace-character-count="1614"/>
  </office:meta>
</office:document-meta>
</file>