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 Narrow" svg:font-family="Aptos Narrow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4cm"/>
    </style:style>
    <style:style style:name="Column2" style:family="table-column">
      <style:table-column-properties style:column-width="3.445cm"/>
    </style:style>
    <style:style style:name="Column3" style:family="table-column">
      <style:table-column-properties style:column-width="5.082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91cm"/>
    </style:style>
    <style:style style:name="Column5" style:family="table-column">
      <style:table-column-properties style:column-width="1.699cm"/>
    </style:style>
    <style:style style:name="Column6" style:family="table-column">
      <style:table-column-properties style:column-width="1.7cm"/>
    </style:style>
    <style:style style:name="Column7" style:family="table-column">
      <style:table-column-properties style:column-width="1.7cm"/>
    </style:style>
    <style:style style:name="Column8" style:family="table-column">
      <style:table-column-properties style:column-width="1.7cm"/>
    </style:style>
    <style:style style:name="Column9" style:family="table-column">
      <style:table-column-properties style:column-width="1.699cm"/>
    </style:style>
    <style:style style:name="Column10" style:family="table-column">
      <style:table-column-properties style:column-width="1.7cm"/>
    </style:style>
    <style:style style:name="Column11" style:family="table-column">
      <style:table-column-properties style:column-width="1.7cm"/>
    </style:style>
    <style:style style:name="Column12" style:family="table-column">
      <style:table-column-properties style:column-width="1.7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907cm"/>
    </style:style>
    <style:style style:name="Column14" style:family="table-column">
      <style:table-column-properties style:column-width="11.883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4pt" style:font-size-asian="14pt" style:font-name-complex="Arial" fo:font-weight="bold" style:font-weight-asian="bold"/>
    </style:style>
    <style:style style:name="T46_2" style:family="text">
      <style:text-properties fo:font-size="10pt" style:font-size-asian="10pt" style:font-name-complex="Arial" style:font-size-complex="10pt"/>
    </style:style>
    <style:style style:name="P4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 fo:font-weight="bold" style:font-weight-asian="bold"/>
    </style:style>
    <style:style style:name="T48_2" style:family="text">
      <style:text-properties fo:font-size="10pt" style:font-size-asian="10pt" style:font-name-complex="Arial" style:font-size-complex="10pt"/>
    </style:style>
    <style:style style:name="P4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ize="10pt" style:font-name-asian="Arial" style:font-size-asian="10pt" style:font-name-complex="Arial" style:font-size-complex="10pt"/>
    </style:style>
    <style:style style:name="T50_2" style:family="text">
      <style:text-properties fo:font-size="10pt" style:font-name-asian="Arial" style:font-size-asian="10pt" style:font-name-complex="Arial" style:font-size-complex="10pt"/>
    </style:style>
    <style:style style:name="T50_3" style:family="text">
      <style:text-properties fo:font-size="10pt" style:font-name-asian="Arial" style:font-size-asian="10pt" style:font-name-complex="Arial" style:font-size-complex="10pt"/>
    </style:style>
    <style:style style:name="T50_4" style:family="text">
      <style:text-properties fo:font-size="10pt" style:font-name-asian="Arial" style:font-size-asian="10pt" style:font-name-complex="Arial" style:font-size-complex="10pt"/>
    </style:style>
    <style:style style:name="T50_5" style:family="text">
      <style:text-properties fo:font-size="10pt" style:font-name-asian="Arial" style:font-size-asian="10pt" style:font-name-complex="Arial" style:font-size-complex="10pt"/>
    </style:style>
    <style:style style:name="T50_6" style:family="text">
      <style:text-properties fo:font-size="10pt" style:font-name-asian="Arial" style:font-size-asian="10pt" style:font-name-complex="Arial" style:font-size-complex="10pt"/>
    </style:style>
    <style:style style:name="T50_7" style:family="text">
      <style:text-properties fo:font-size="10pt" style:font-name-asian="Arial" style:font-size-asian="10pt" style:font-name-complex="Arial" style:font-size-complex="10pt"/>
    </style:style>
    <style:style style:name="T50_8" style:family="text">
      <style:text-properties fo:font-size="10pt" style:font-name-asian="Arial" style:font-size-asian="10pt" style:font-name-complex="Arial" style:font-size-complex="10pt"/>
    </style:style>
    <style:style style:name="T50_9" style:family="text">
      <style:text-properties fo:font-size="10pt" style:font-name-asian="Arial" style:font-size-asian="10pt" style:font-name-complex="Arial" style:font-size-complex="10pt"/>
    </style:style>
    <style:style style:name="T50_10" style:family="text">
      <style:text-properties fo:font-size="10pt" style:font-name-asian="Arial" style:font-size-asian="10pt" style:font-name-complex="Arial" style:font-size-complex="10pt"/>
    </style:style>
    <style:style style:name="T50_11" style:family="text">
      <style:text-properties fo:font-size="10pt" style:font-name-asian="Arial" style:font-size-asian="10pt" style:font-name-complex="Arial" style:font-size-complex="10pt"/>
    </style:style>
    <style:style style:name="T50_12" style:family="text">
      <style:text-properties fo:font-size="10pt" style:font-name-asian="Arial" style:font-size-asian="10pt" style:font-name-complex="Arial" style:font-size-complex="10pt"/>
    </style:style>
    <style:style style:name="T50_13" style:family="text">
      <style:text-properties fo:font-size="10pt" style:font-name-asian="Arial" style:font-size-asian="10pt" style:font-name-complex="Arial" style:font-size-complex="10pt"/>
    </style:style>
    <style:style style:name="T50_14" style:family="text">
      <style:text-properties fo:font-size="10pt" style:font-name-asian="Arial" style:font-size-asian="10pt" style:font-name-complex="Arial" style:font-size-complex="10pt"/>
    </style:style>
    <style:style style:name="T50_15" style:family="text">
      <style:text-properties fo:font-size="10pt" style:font-name-asian="Arial" style:font-size-asian="10pt" style:font-name-complex="Arial" style:font-size-complex="10pt"/>
    </style:style>
    <style:style style:name="T50_16" style:family="text">
      <style:text-properties fo:font-size="10pt" style:font-name-asian="Arial" style:font-size-asian="10pt" style:font-name-complex="Arial" style:font-size-complex="10pt"/>
    </style:style>
    <style:style style:name="P51" style:family="paragraph" style:parent-style-name="Normal">
      <style:paragraph-properties fo:margin-top="0.423cm"/>
      <style:text-properties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ize="10pt" style:font-name-asian="Arial" style:font-size-asian="10pt" style:font-name-complex="Arial" style:font-size-complex="10pt"/>
    </style:style>
    <style:style style:name="T52_2" style:family="text">
      <style:text-properties fo:font-size="10pt" style:font-name-asian="Arial" style:font-size-asian="10pt" style:font-name-complex="Arial" style:font-size-complex="10pt"/>
    </style:style>
    <style:style style:name="T52_3" style:family="text">
      <style:text-properties fo:font-size="10pt" style:font-name-asian="Arial" style:font-size-asian="10pt" style:font-name-complex="Arial" style:font-size-complex="10pt"/>
    </style:style>
    <style:style style:name="T52_4" style:family="text">
      <style:text-properties fo:font-size="10pt" style:font-name-asian="Arial" style:font-size-asian="10pt" style:font-name-complex="Arial" style:font-size-complex="10pt"/>
    </style:style>
    <style:style style:name="T52_5" style:family="text">
      <style:text-properties fo:font-size="10pt" style:font-name-asian="Arial" style:font-size-asian="10pt" style:font-name-complex="Arial" style:font-size-complex="10pt"/>
    </style:style>
    <style:style style:name="T52_6" style:family="text">
      <style:text-properties fo:font-size="10pt" style:font-name-asian="Arial" style:font-size-asian="10pt" style:font-name-complex="Arial" style:font-size-complex="10pt"/>
    </style:style>
    <style:style style:name="T52_7" style:family="text">
      <style:text-properties fo:font-size="10pt" style:font-name-asian="Arial" style:font-size-asian="10pt" style:font-name-complex="Arial" style:font-size-complex="10pt"/>
    </style:style>
    <style:style style:name="T52_8" style:family="text">
      <style:text-properties fo:font-size="10pt" style:font-name-asian="Arial" style:font-size-asian="10pt" style:font-name-complex="Arial" style:font-size-complex="10pt"/>
    </style:style>
    <style:style style:name="T52_9" style:family="text">
      <style:text-properties fo:font-size="10pt" style:font-name-asian="Arial" style:font-size-asian="10pt" style:font-name-complex="Arial" style:font-size-complex="10pt"/>
    </style:style>
    <style:style style:name="T52_10" style:family="text">
      <style:text-properties fo:font-size="10pt" style:font-name-asian="Arial" style:font-size-asian="10pt" style:font-name-complex="Arial" style:font-size-complex="10pt"/>
    </style:style>
    <style:style style:name="T52_11" style:family="text">
      <style:text-properties fo:font-size="10pt" style:font-name-asian="Arial" style:font-size-asian="10pt" style:font-name-complex="Arial" style:font-size-complex="10pt"/>
    </style:style>
    <style:style style:name="T52_12" style:family="text">
      <style:text-properties fo:font-size="10pt" style:font-name-asian="Arial" style:font-size-asian="10pt" style:font-name-complex="Arial" style:font-size-complex="10pt"/>
    </style:style>
    <style:style style:name="T52_13" style:family="text">
      <style:text-properties fo:font-size="10pt" style:font-name-asian="Arial" style:font-size-asian="10pt" style:font-name-complex="Arial" style:font-size-complex="10pt"/>
    </style:style>
    <style:style style:name="T52_14" style:family="text">
      <style:text-properties fo:font-size="10pt" style:font-name-asian="Arial" style:font-size-asian="10pt" style:font-name-complex="Arial" style:font-size-complex="10pt"/>
    </style:style>
    <style:style style:name="T52_15" style:family="text">
      <style:text-properties fo:font-size="10pt" style:font-name-asian="Arial" style:font-size-asian="10pt" style:font-name-complex="Arial" style:font-size-complex="10pt"/>
    </style:style>
    <style:style style:name="T52_16" style:family="text">
      <style:text-properties fo:font-size="10pt" style:font-name-asian="Arial" style:font-size-asian="10pt" style:font-name-complex="Arial" style:font-size-complex="10pt"/>
    </style:style>
    <style:style style:name="T52_17" style:family="text">
      <style:text-properties fo:font-size="10pt" style:font-name-asian="Arial" style:font-size-asian="10pt" style:font-name-complex="Arial" style:font-size-complex="10pt"/>
    </style:style>
    <style:style style:name="T52_18" style:family="text">
      <style:text-properties fo:font-size="10pt" style:font-name-asian="Arial" style:font-size-asian="10pt" style:font-name-complex="Arial" style:font-size-complex="10pt"/>
    </style:style>
    <style:style style:name="T52_19" style:family="text">
      <style:text-properties fo:font-size="10pt" style:font-name-asian="Arial" style:font-size-asian="10pt" style:font-name-complex="Arial" style:font-size-complex="10pt"/>
    </style:style>
    <style:style style:name="T52_20" style:family="text">
      <style:text-properties fo:color="#000000" fo:font-size="10pt" style:font-name-asian="Arial" style:font-size-asian="10pt" style:font-name-complex="Arial" style:font-size-complex="10pt"/>
    </style:style>
    <style:style style:name="P53" style:family="paragraph" style:parent-style-name="Normal">
      <style:paragraph-properties fo:margin-top="0.423cm"/>
      <style:text-properties fo:font-size="10pt" style:font-name-asian="Arial" style:font-size-asian="10pt" style:font-name-complex="Arial" style:font-size-complex="10pt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ize="10pt" style:font-name-asian="Arial" style:font-size-asian="10pt" style:font-name-complex="Arial" style:font-size-complex="10pt"/>
    </style:style>
    <style:style style:name="T54_2" style:family="text">
      <style:text-properties fo:font-size="10pt" style:font-name-asian="Arial" style:font-size-asian="10pt" style:font-name-complex="Arial" style:font-size-complex="10pt"/>
    </style:style>
    <style:style style:name="T54_3" style:family="text">
      <style:text-properties fo:font-size="10pt" style:font-name-asian="Arial" style:font-size-asian="10pt" style:font-name-complex="Arial" style:font-size-complex="10pt"/>
    </style:style>
    <style:style style:name="T54_4" style:family="text">
      <style:text-properties fo:font-size="10pt" style:font-name-asian="Arial" style:font-size-asian="10pt" style:font-name-complex="Arial" style:font-size-complex="10pt"/>
    </style:style>
    <style:style style:name="T54_5" style:family="text">
      <style:text-properties fo:font-size="10pt" style:font-name-asian="Arial" style:font-size-asian="10pt" style:font-name-complex="Arial" style:font-size-complex="10pt"/>
    </style:style>
    <style:style style:name="T54_6" style:family="text">
      <style:text-properties fo:font-size="10pt" style:font-name-asian="Arial" style:font-size-asian="10pt" style:font-name-complex="Arial" style:font-size-complex="10pt"/>
    </style:style>
    <style:style style:name="T54_7" style:family="text">
      <style:text-properties fo:font-size="10pt" style:font-name-asian="Arial" style:font-size-asian="10pt" style:font-name-complex="Arial" style:font-size-complex="10pt"/>
    </style:style>
    <style:style style:name="T54_8" style:family="text">
      <style:text-properties fo:font-size="10pt" style:font-name-asian="Arial" style:font-size-asian="10pt" style:font-name-complex="Arial" style:font-size-complex="10pt"/>
    </style:style>
    <style:style style:name="T54_9" style:family="text">
      <style:text-properties fo:font-size="10pt" style:font-name-asian="Arial" style:font-size-asian="10pt" style:font-name-complex="Arial" style:font-size-complex="10pt"/>
    </style:style>
    <style:style style:name="T54_10" style:family="text">
      <style:text-properties fo:font-size="10pt" style:font-name-asian="Arial" style:font-size-asian="10pt" style:font-name-complex="Arial" style:font-size-complex="10pt"/>
    </style:style>
    <style:style style:name="T54_11" style:family="text">
      <style:text-properties fo:font-size="10pt" style:font-name-asian="Arial" style:font-size-asian="10pt" style:font-name-complex="Arial" style:font-size-complex="10pt"/>
    </style:style>
    <style:style style:name="T54_12" style:family="text">
      <style:text-properties fo:font-size="10pt" style:font-name-asian="Arial" style:font-size-asian="10pt" style:font-name-complex="Arial" style:font-size-complex="10pt"/>
    </style:style>
    <style:style style:name="T54_13" style:family="text">
      <style:text-properties fo:font-size="10pt" style:font-name-asian="Arial" style:font-size-asian="10pt" style:font-name-complex="Arial" style:font-size-complex="10pt"/>
    </style:style>
    <style:style style:name="T54_14" style:family="text">
      <style:text-properties fo:font-size="10pt" style:font-name-asian="Arial" style:font-size-asian="10pt" style:font-name-complex="Arial" style:font-size-complex="10pt"/>
    </style:style>
    <style:style style:name="T54_15" style:family="text">
      <style:text-properties fo:font-size="10pt" style:font-name-asian="Arial" style:font-size-asian="10pt" style:font-name-complex="Arial" style:font-size-complex="10pt"/>
    </style:style>
    <style:style style:name="T54_16" style:family="text">
      <style:text-properties fo:font-size="10pt" style:font-name-asian="Arial" style:font-size-asian="10pt" style:font-name-complex="Arial" style:font-size-complex="10pt"/>
    </style:style>
    <style:style style:name="T54_17" style:family="text">
      <style:text-properties fo:font-size="10pt" style:font-name-asian="Arial" style:font-size-asian="10pt" style:font-name-complex="Arial" style:font-size-complex="10pt"/>
    </style:style>
    <style:style style:name="T54_18" style:family="text">
      <style:text-properties fo:font-size="10pt" style:font-name-asian="Arial" style:font-size-asian="10pt" style:font-name-complex="Arial" style:font-size-complex="10pt"/>
    </style:style>
    <style:style style:name="T54_19" style:family="text">
      <style:text-properties fo:font-size="10pt" style:font-name-asian="Arial" style:font-size-asian="10pt" style:font-name-complex="Arial" style:font-size-complex="10pt"/>
    </style:style>
    <style:style style:name="T54_20" style:family="text">
      <style:text-properties fo:font-size="10pt" style:font-name-asian="Arial" style:font-size-asian="10pt" style:font-name-complex="Arial" style:font-size-complex="10pt"/>
    </style:style>
    <style:style style:name="T54_21" style:family="text">
      <style:text-properties fo:font-size="10pt" style:font-name-asian="Arial" style:font-size-asian="10pt" style:font-name-complex="Arial" style:font-size-complex="10pt"/>
    </style:style>
    <style:style style:name="T54_22" style:family="text">
      <style:text-properties fo:font-size="10pt" style:font-name-asian="Arial" style:font-size-asian="10pt" style:font-name-complex="Arial" style:font-size-complex="10pt"/>
    </style:style>
    <style:style style:name="T54_23" style:family="text">
      <style:text-properties fo:font-size="10pt" style:font-name-asian="Arial" style:font-size-asian="10pt" style:font-name-complex="Arial" style:font-size-complex="10pt"/>
    </style:style>
    <style:style style:name="T54_24" style:family="text">
      <style:text-properties fo:font-size="10pt" style:font-name-asian="Arial" style:font-size-asian="10pt" style:font-name-complex="Arial" style:font-size-complex="10pt"/>
    </style:style>
    <style:style style:name="T54_25" style:family="text">
      <style:text-properties fo:font-size="10pt" style:font-name-asian="Arial" style:font-size-asian="10pt" style:font-name-complex="Arial" style:font-size-complex="10pt"/>
    </style:style>
    <style:style style:name="T54_26" style:family="text">
      <style:text-properties fo:font-size="10pt" style:font-name-asian="Arial" style:font-size-asian="10pt" style:font-name-complex="Arial" style:font-size-complex="10pt"/>
    </style:style>
    <style:style style:name="T54_27" style:family="text">
      <style:text-properties fo:font-size="10pt" style:font-name-asian="Arial" style:font-size-asian="10pt" style:font-name-complex="Arial" style:font-size-complex="10pt"/>
    </style:style>
    <style:style style:name="T54_28" style:family="text">
      <style:text-properties fo:font-size="10pt" style:font-name-asian="Arial" style:font-size-asian="10pt" style:font-name-complex="Arial" style:font-size-complex="10pt"/>
    </style:style>
    <style:style style:name="T54_29" style:family="text">
      <style:text-properties fo:font-size="10pt" style:font-name-asian="Arial" style:font-size-asian="10pt" style:font-name-complex="Arial" style:font-size-complex="10pt"/>
    </style:style>
    <style:style style:name="T54_30" style:family="text">
      <style:text-properties fo:font-size="10pt" style:font-name-asian="Arial" style:font-size-asian="10pt" style:font-name-complex="Arial" style:font-size-complex="10pt"/>
    </style:style>
    <style:style style:name="T54_31" style:family="text">
      <style:text-properties fo:font-size="10pt" style:font-name-asian="Arial" style:font-size-asian="10pt" style:font-name-complex="Arial" style:font-size-complex="10pt"/>
    </style:style>
    <style:style style:name="T54_32" style:family="text">
      <style:text-properties fo:font-size="10pt" style:font-name-asian="Arial" style:font-size-asian="10pt" style:font-name-complex="Arial" style:font-size-complex="10pt"/>
    </style:style>
    <style:style style:name="T54_33" style:family="text">
      <style:text-properties fo:font-size="10pt" style:font-name-asian="Arial" style:font-size-asian="10pt" style:font-name-complex="Arial" style:font-size-complex="10pt"/>
    </style:style>
    <style:style style:name="T54_34" style:family="text">
      <style:text-properties fo:font-size="10pt" style:font-name-asian="Arial" style:font-size-asian="10pt" style:font-name-complex="Arial" style:font-size-complex="10pt"/>
    </style:style>
    <style:style style:name="T54_35" style:family="text">
      <style:text-properties fo:font-size="10pt" style:font-name-asian="Arial" style:font-size-asian="10pt" style:font-name-complex="Arial" style:font-size-complex="10pt"/>
    </style:style>
    <style:style style:name="T54_36" style:family="text">
      <style:text-properties fo:font-size="10pt" style:font-name-asian="Arial" style:font-size-asian="10pt" style:font-name-complex="Arial" style:font-size-complex="10pt"/>
    </style:style>
    <style:style style:name="T54_37" style:family="text">
      <style:text-properties fo:font-size="10pt" style:font-name-asian="Arial" style:font-size-asian="10pt" style:font-name-complex="Arial" style:font-size-complex="10pt"/>
    </style:style>
    <style:style style:name="T54_38" style:family="text">
      <style:text-properties fo:font-size="10pt" style:font-name-asian="Arial" style:font-size-asian="10pt" style:font-name-complex="Arial" style:font-size-complex="10pt"/>
    </style:style>
    <style:style style:name="T54_39" style:family="text">
      <style:text-properties fo:font-size="10pt" style:font-name-asian="Arial" style:font-size-asian="10pt" style:font-name-complex="Arial" style:font-size-complex="10pt"/>
    </style:style>
    <style:style style:name="T54_40" style:family="text">
      <style:text-properties fo:font-size="10pt" style:font-name-asian="Arial" style:font-size-asian="10pt" style:font-name-complex="Arial" style:font-size-complex="10pt"/>
    </style:style>
    <style:style style:name="T54_41" style:family="text">
      <style:text-properties fo:font-size="10pt" style:font-name-asian="Arial" style:font-size-asian="10pt" style:font-name-complex="Arial" style:font-size-complex="10pt"/>
    </style:style>
    <style:style style:name="T54_42" style:family="text">
      <style:text-properties fo:font-size="10pt" style:font-name-asian="Arial" style:font-size-asian="10pt" style:font-name-complex="Arial" style:font-size-complex="10pt"/>
    </style:style>
    <style:style style:name="T54_43" style:family="text">
      <style:text-properties fo:font-size="10pt" style:font-name-asian="Arial" style:font-size-asian="10pt" style:font-name-complex="Arial" style:font-size-complex="10pt"/>
    </style:style>
    <style:style style:name="T54_44" style:family="text">
      <style:text-properties fo:font-size="10pt" style:font-name-asian="Arial" style:font-size-asian="10pt" style:font-name-complex="Arial" style:font-size-complex="10pt"/>
    </style:style>
    <style:style style:name="T54_45" style:family="text">
      <style:text-properties fo:font-size="10pt" style:font-name-asian="Arial" style:font-size-asian="10pt" style:font-name-complex="Arial" style:font-size-complex="10pt"/>
    </style:style>
    <style:style style:name="T54_46" style:family="text">
      <style:text-properties fo:font-size="10pt" style:font-name-asian="Arial" style:font-size-asian="10pt" style:font-name-complex="Arial" style:font-size-complex="10pt"/>
    </style:style>
    <style:style style:name="T54_47" style:family="text">
      <style:text-properties fo:font-size="10pt" style:font-name-asian="Arial" style:font-size-asian="10pt" style:font-name-complex="Arial" style:font-size-complex="10pt"/>
    </style:style>
    <style:style style:name="T54_48" style:family="text">
      <style:text-properties fo:font-size="10pt" style:font-name-asian="Arial" style:font-size-asian="10pt" style:font-name-complex="Arial" style:font-size-complex="10pt"/>
    </style:style>
    <style:style style:name="T54_49" style:family="text">
      <style:text-properties fo:font-size="10pt" style:font-name-asian="Arial" style:font-size-asian="10pt" style:font-name-complex="Arial" style:font-size-complex="10pt"/>
    </style:style>
    <style:style style:name="T54_50" style:family="text">
      <style:text-properties fo:font-size="10pt" style:font-name-asian="Arial" style:font-size-asian="10pt" style:font-name-complex="Arial" style:font-size-complex="10pt"/>
    </style:style>
    <style:style style:name="T54_51" style:family="text">
      <style:text-properties fo:font-size="10pt" style:font-name-asian="Arial" style:font-size-asian="10pt" style:font-name-complex="Arial" style:font-size-complex="10pt"/>
    </style:style>
    <style:style style:name="T54_52" style:family="text">
      <style:text-properties fo:font-size="10pt" style:font-name-asian="Arial" style:font-size-asian="10pt" style:font-name-complex="Arial" style:font-size-complex="10pt"/>
    </style:style>
    <style:style style:name="T54_53" style:family="text">
      <style:text-properties fo:font-size="10pt" style:font-name-asian="Arial" style:font-size-asian="10pt" style:font-name-complex="Arial" style:font-size-complex="10pt"/>
    </style:style>
    <style:style style:name="T54_54" style:family="text">
      <style:text-properties fo:font-size="10pt" style:font-name-asian="Arial" style:font-size-asian="10pt" style:font-name-complex="Arial" style:font-size-complex="10pt"/>
    </style:style>
    <style:style style:name="T54_55" style:family="text">
      <style:text-properties fo:font-size="10pt" style:font-name-asian="Arial" style:font-size-asian="10pt" style:font-name-complex="Arial" style:font-size-complex="10pt"/>
    </style:style>
    <style:style style:name="T54_56" style:family="text">
      <style:text-properties fo:font-size="10pt" style:font-name-asian="Arial" style:font-size-asian="10pt" style:font-name-complex="Arial" style:font-size-complex="10pt"/>
    </style:style>
    <style:style style:name="T54_57" style:family="text">
      <style:text-properties fo:font-size="10pt" style:font-name-asian="Arial" style:font-size-asian="10pt" style:font-name-complex="Arial" style:font-size-complex="10pt"/>
    </style:style>
    <style:style style:name="T54_58" style:family="text">
      <style:text-properties fo:font-size="10pt" style:font-name-asian="Arial" style:font-size-asian="10pt" style:font-name-complex="Arial" style:font-size-complex="10pt"/>
    </style:style>
    <style:style style:name="T54_59" style:family="text">
      <style:text-properties fo:font-size="10pt" style:font-name-asian="Arial" style:font-size-asian="10pt" style:font-name-complex="Arial" style:font-size-complex="10pt"/>
    </style:style>
    <style:style style:name="T54_60" style:family="text">
      <style:text-properties fo:font-size="10pt" style:font-name-asian="Arial" style:font-size-asian="10pt" style:font-name-complex="Arial" style:font-size-complex="10pt"/>
    </style:style>
    <style:style style:name="T54_61" style:family="text">
      <style:text-properties fo:font-size="10pt" style:font-name-asian="Arial" style:font-size-asian="10pt" style:font-name-complex="Arial" style:font-size-complex="10pt"/>
    </style:style>
    <style:style style:name="T54_62" style:family="text">
      <style:text-properties fo:font-size="10pt" style:font-name-asian="Arial" style:font-size-asian="10pt" style:font-name-complex="Arial" style:font-size-complex="10pt"/>
    </style:style>
    <style:style style:name="T54_63" style:family="text">
      <style:text-properties fo:font-size="10pt" style:font-name-asian="Arial" style:font-size-asian="10pt" style:font-name-complex="Arial" style:font-size-complex="10pt"/>
    </style:style>
    <style:style style:name="T54_64" style:family="text">
      <style:text-properties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margin-top="0.423cm"/>
      <style:text-properties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margin-top="0.423cm"/>
      <style:text-properties fo:font-size="10pt" style:font-name-asian="Arial" style:font-size-asian="10pt" style:font-name-complex="Arial" style:font-size-complex="10pt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ize="10pt" style:font-name-asian="Arial" style:font-size-asian="10pt" style:font-name-complex="Arial" style:font-size-complex="10pt"/>
    </style:style>
    <style:style style:name="T58_2" style:family="text">
      <style:text-properties fo:font-size="10pt" style:font-name-asian="Arial" style:font-size-asian="10pt" style:font-name-complex="Arial" style:font-size-complex="10pt"/>
    </style:style>
    <style:style style:name="T58_3" style:family="text">
      <style:text-properties fo:font-size="10pt" style:font-name-asian="Arial" style:font-size-asian="10pt" style:font-name-complex="Arial" style:font-size-complex="10pt"/>
    </style:style>
    <style:style style:name="T58_4" style:family="text">
      <style:text-properties fo:font-size="10pt" style:font-name-asian="Arial" style:font-size-asian="10pt" style:font-name-complex="Arial" style:font-size-complex="10pt"/>
    </style:style>
    <style:style style:name="T58_5" style:family="text">
      <style:text-properties fo:font-size="10pt" style:font-name-asian="Arial" style:font-size-asian="10pt" style:font-name-complex="Arial" style:font-size-complex="10pt"/>
    </style:style>
    <style:style style:name="T58_6" style:family="text">
      <style:text-properties fo:font-size="10pt" style:font-name-asian="Arial" style:font-size-asian="10pt" style:font-name-complex="Arial" style:font-size-complex="10pt"/>
    </style:style>
    <style:style style:name="T58_7" style:family="text">
      <style:text-properties fo:font-size="10pt" style:font-name-asian="Arial" style:font-size-asian="10pt" style:font-name-complex="Arial" style:font-size-complex="10pt"/>
    </style:style>
    <style:style style:name="P59" style:family="paragraph" style:parent-style-name="Normal">
      <style:paragraph-properties fo:margin-top="0.423cm"/>
      <style:text-properties fo:font-size="10pt" style:font-name-asian="Arial" style:font-size-asian="10pt" style:font-name-complex="Arial" style:font-size-complex="10pt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name-asian="Arial" style:font-size-asian="10pt" style:font-name-complex="Arial" style:font-size-complex="10pt"/>
    </style:style>
    <style:style style:name="T60_3" style:family="text">
      <style:text-properties fo:font-size="10pt" style:font-name-asian="Arial" style:font-size-asian="10pt" style:font-name-complex="Arial" style:font-size-complex="10pt"/>
    </style:style>
    <style:style style:name="P61" style:family="paragraph" style:parent-style-name="Normal">
      <style:paragraph-properties fo:margin-top="0.423cm"/>
      <style:text-properties fo:font-size="10pt" style:font-name-asian="Arial" style:font-size-asian="10pt" style:font-name-complex="Arial" style:font-size-complex="10pt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ize="10pt" style:font-name-asian="Arial" style:font-size-asian="10pt" style:font-name-complex="Arial" style:font-size-complex="10pt"/>
    </style:style>
    <style:style style:name="T62_2" style:family="text">
      <style:text-properties fo:font-size="10pt" style:font-name-asian="Arial" style:font-size-asian="10pt" style:font-name-complex="Arial" style:font-size-complex="10pt"/>
    </style:style>
    <style:style style:name="T62_3" style:family="text">
      <style:text-properties fo:font-size="10pt" style:font-name-asian="Arial" style:font-size-asian="10pt" style:font-name-complex="Arial" style:font-size-complex="10pt"/>
    </style:style>
    <style:style style:name="T62_4" style:family="text">
      <style:text-properties fo:font-size="10pt" style:font-name-asian="Arial" style:font-size-asian="10pt" style:font-name-complex="Arial" style:font-size-complex="10pt"/>
    </style:style>
    <style:style style:name="T62_5" style:family="text">
      <style:text-properties fo:font-size="10pt" style:font-name-asian="Arial" style:font-size-asian="10pt" style:font-name-complex="Arial" style:font-size-complex="10pt"/>
    </style:style>
    <style:style style:name="T62_6" style:family="text">
      <style:text-properties fo:font-size="10pt" style:font-name-asian="Arial" style:font-size-asian="10pt" style:font-name-complex="Arial" style:font-size-complex="10pt"/>
    </style:style>
    <style:style style:name="T62_7" style:family="text">
      <style:text-properties fo:font-size="10pt" style:font-name-asian="Arial" style:font-size-asian="10pt" style:font-name-complex="Arial" style:font-size-complex="10pt"/>
    </style:style>
    <style:style style:name="T62_8" style:family="text">
      <style:text-properties fo:font-size="10pt" style:font-name-asian="Arial" style:font-size-asian="10pt" style:font-name-complex="Arial" style:font-size-complex="10pt"/>
    </style:style>
    <style:style style:name="T62_9" style:family="text">
      <style:text-properties fo:font-size="10pt" style:font-name-asian="Arial" style:font-size-asian="10pt" style:font-name-complex="Arial" style:font-size-complex="10pt"/>
    </style:style>
    <style:style style:name="T62_10" style:family="text">
      <style:text-properties fo:font-size="10pt" style:font-name-asian="Arial" style:font-size-asian="10pt" style:font-name-complex="Arial" style:font-size-complex="10pt"/>
    </style:style>
    <style:style style:name="T62_11" style:family="text">
      <style:text-properties fo:font-size="10pt" style:font-name-asian="Arial" style:font-size-asian="10pt" style:font-name-complex="Arial" style:font-size-complex="10pt"/>
    </style:style>
    <style:style style:name="T62_12" style:family="text">
      <style:text-properties fo:font-size="10pt" style:font-name-asian="Arial" style:font-size-asian="10pt" style:font-name-complex="Arial" style:font-size-complex="10pt"/>
    </style:style>
    <style:style style:name="T62_13" style:family="text">
      <style:text-properties fo:font-size="10pt" style:font-name-asian="Arial" style:font-size-asian="10pt" style:font-name-complex="Arial" style:font-size-complex="10pt"/>
    </style:style>
    <style:style style:name="T62_14" style:family="text">
      <style:text-properties fo:font-size="10pt" style:font-name-asian="Arial" style:font-size-asian="10pt" style:font-name-complex="Arial" style:font-size-complex="10pt"/>
    </style:style>
    <style:style style:name="T62_15" style:family="text">
      <style:text-properties fo:font-size="10pt" style:font-size-asian="10pt" style:font-name-complex="Arial" style:font-size-complex="10pt"/>
    </style:style>
    <style:style style:name="T62_16" style:family="text">
      <style:text-properties fo:font-size="10pt" style:font-size-asian="10pt" style:font-name-complex="Arial" style:font-size-complex="10pt"/>
    </style:style>
    <style:style style:name="T62_17" style:family="text">
      <style:text-properties fo:font-size="10pt" style:font-size-asian="10pt" style:font-name-complex="Arial" style:font-size-complex="10pt"/>
    </style:style>
    <style:style style:name="T62_18" style:family="text">
      <style:text-properties fo:font-size="10pt" style:font-size-asian="10pt" style:font-name-complex="Arial" style:font-size-complex="10pt"/>
    </style:style>
    <style:style style:name="T62_19" style:family="text">
      <style:text-properties fo:font-size="10pt" style:font-size-asian="10pt" style:font-name-complex="Arial" style:font-size-complex="10pt"/>
    </style:style>
    <style:style style:name="T62_20" style:family="text">
      <style:text-properties fo:font-size="10pt" style:font-size-asian="10pt" style:font-name-complex="Arial" style:font-size-complex="10pt"/>
    </style:style>
    <style:style style:name="T62_21" style:family="text">
      <style:text-properties fo:font-size="10pt" style:font-size-asian="10pt" style:font-name-complex="Arial" style:font-size-complex="10pt"/>
    </style:style>
    <style:style style:name="T62_22" style:family="text">
      <style:text-properties fo:font-size="10pt" style:font-size-asian="10pt" style:font-name-complex="Arial" style:font-size-complex="10pt"/>
    </style:style>
    <style:style style:name="T62_23" style:family="text">
      <style:text-properties fo:font-size="10pt" style:font-size-asian="10pt" style:font-name-complex="Arial" style:font-size-complex="10pt"/>
    </style:style>
    <style:style style:name="T62_24" style:family="text">
      <style:text-properties fo:font-size="10pt" style:font-size-asian="10pt" style:font-name-complex="Arial" style:font-size-complex="10pt"/>
    </style:style>
    <style:style style:name="T62_25" style:family="text">
      <style:text-properties fo:font-size="10pt" style:font-size-asian="10pt" style:font-name-complex="Arial" style:font-size-complex="10pt"/>
    </style:style>
    <style:style style:name="T62_26" style:family="text">
      <style:text-properties fo:font-size="10pt" style:font-size-asian="10pt" style:font-name-complex="Arial" style:font-size-complex="10pt"/>
    </style:style>
    <style:style style:name="T62_27" style:family="text">
      <style:text-properties fo:font-size="10pt" style:font-size-asian="10pt" style:font-name-complex="Arial" style:font-size-complex="10pt"/>
    </style:style>
    <style:style style:name="T62_28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margin-top="0.423cm"/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/>
    </style:style>
    <style:style style:name="T64_10" style:family="text">
      <style:text-properties fo:font-size="10pt" style:font-size-asian="10pt" style:font-name-complex="Arial" style:font-size-complex="10pt"/>
    </style:style>
    <style:style style:name="T64_11" style:family="text">
      <style:text-properties fo:font-size="10pt" style:font-size-asian="10pt" style:font-name-complex="Arial" style:font-size-complex="10pt"/>
    </style:style>
    <style:style style:name="T64_12" style:family="text">
      <style:text-properties fo:font-size="10pt" style:font-size-asian="10pt" style:font-name-complex="Arial" style:font-size-complex="10pt"/>
    </style:style>
    <style:style style:name="T64_13" style:family="text">
      <style:text-properties fo:font-size="10pt" style:font-size-asian="10pt" style:font-name-complex="Arial" style:font-size-complex="10pt"/>
    </style:style>
    <style:style style:name="T64_14" style:family="text">
      <style:text-properties fo:font-size="10pt" style:font-size-asian="10pt" style:font-name-complex="Arial" style:font-size-complex="10pt"/>
    </style:style>
    <style:style style:name="T64_15" style:family="text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margin-top="0.423cm"/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ize="10pt" style:font-name-asian="Arial" style:font-size-asian="10pt" style:font-name-complex="Arial" style:font-size-complex="10pt"/>
    </style:style>
    <style:style style:name="T66_2" style:family="text">
      <style:text-properties fo:font-size="10pt" style:font-name-asian="Arial" style:font-size-asian="10pt" style:font-name-complex="Arial" style:font-size-complex="10pt"/>
    </style:style>
    <style:style style:name="T66_3" style:family="text">
      <style:text-properties fo:font-size="10pt" style:font-name-asian="Arial" style:font-size-asian="10pt" style:font-name-complex="Arial" style:font-size-complex="10pt"/>
    </style:style>
    <style:style style:name="T66_4" style:family="text">
      <style:text-properties fo:font-size="10pt" style:font-name-asian="Arial" style:font-size-asian="10pt" style:font-name-complex="Arial" style:font-size-complex="10pt"/>
    </style:style>
    <style:style style:name="T66_5" style:family="text">
      <style:text-properties fo:font-size="10pt" style:font-name-asian="Arial" style:font-size-asian="10pt" style:font-name-complex="Arial" style:font-size-complex="10pt"/>
    </style:style>
    <style:style style:name="T66_6" style:family="text">
      <style:text-properties fo:font-size="10pt" style:font-name-asian="Arial" style:font-size-asian="10pt" style:font-name-complex="Arial" style:font-size-complex="10pt"/>
    </style:style>
    <style:style style:name="T66_7" style:family="text">
      <style:text-properties fo:font-size="10pt" style:font-name-asian="Arial" style:font-size-asian="10pt" style:font-name-complex="Arial" style:font-size-complex="10pt"/>
    </style:style>
    <style:style style:name="T66_8" style:family="text">
      <style:text-properties fo:font-size="10pt" style:font-name-asian="Arial" style:font-size-asian="10pt" style:font-name-complex="Arial" style:font-size-complex="10pt"/>
    </style:style>
    <style:style style:name="T66_9" style:family="text">
      <style:text-properties fo:font-size="10pt" style:font-name-asian="Arial" style:font-size-asian="10pt" style:font-name-complex="Arial" style:font-size-complex="10pt"/>
    </style:style>
    <style:style style:name="T66_10" style:family="text">
      <style:text-properties fo:font-size="10pt" style:font-name-asian="Arial" style:font-size-asian="10pt" style:font-name-complex="Arial" style:font-size-complex="10pt"/>
    </style:style>
    <style:style style:name="T66_11" style:family="text">
      <style:text-properties fo:font-size="10pt" style:font-name-asian="Arial" style:font-size-asian="10pt" style:font-name-complex="Arial" style:font-size-complex="10pt"/>
    </style:style>
    <style:style style:name="T66_12" style:family="text">
      <style:text-properties fo:font-size="10pt" style:font-name-asian="Arial" style:font-size-asian="10pt" style:font-name-complex="Arial" style:font-size-complex="10pt"/>
    </style:style>
    <style:style style:name="P67" style:family="paragraph" style:parent-style-name="Normal">
      <style:paragraph-properties fo:margin-top="0.423cm"/>
      <style:text-properties fo:font-size="10pt" style:font-name-asian="Arial" style:font-size-asian="10pt" style:font-name-complex="Arial" style:font-size-complex="10pt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ize="10pt" style:font-name-asian="Arial" style:font-size-asian="10pt" style:font-name-complex="Arial" style:font-size-complex="10pt"/>
    </style:style>
    <style:style style:name="T68_2" style:family="text">
      <style:text-properties fo:font-size="10pt" style:font-name-asian="Arial" style:font-size-asian="10pt" style:font-name-complex="Arial" style:font-size-complex="10pt"/>
    </style:style>
    <style:style style:name="T68_3" style:family="text">
      <style:text-properties fo:font-size="10pt" style:font-name-asian="Arial" style:font-size-asian="10pt" style:font-name-complex="Arial" style:font-size-complex="10pt"/>
    </style:style>
    <style:style style:name="T68_4" style:family="text">
      <style:text-properties fo:font-size="10pt" style:font-name-asian="Arial" style:font-size-asian="10pt" style:font-name-complex="Arial" style:font-size-complex="10pt"/>
    </style:style>
    <style:style style:name="T68_5" style:family="text">
      <style:text-properties fo:font-size="10pt" style:font-name-asian="Arial" style:font-size-asian="10pt" style:font-name-complex="Arial" style:font-size-complex="10pt"/>
    </style:style>
    <style:style style:name="T68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8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69" style:family="paragraph" style:parent-style-name="Normal">
      <style:paragraph-properties fo:margin-top="0.423cm"/>
      <style:text-properties fo:font-size="10pt" style:font-name-asian="Arial" style:font-size-asian="10pt" style:font-name-complex="Arial" style:font-size-complex="10pt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font-size="10pt" style:font-name-asian="Arial" style:font-size-asian="10pt" style:font-name-complex="Arial" style:font-size-complex="10pt"/>
    </style:style>
    <style:style style:name="T70_2" style:family="text">
      <style:text-properties fo:font-size="10pt" style:font-name-asian="Arial" style:font-size-asian="10pt" style:font-name-complex="Arial" style:font-size-complex="10pt"/>
    </style:style>
    <style:style style:name="T70_3" style:family="text">
      <style:text-properties fo:font-size="10pt" style:font-name-asian="Arial" style:font-size-asian="10pt" style:font-name-complex="Arial" style:font-size-complex="10pt"/>
    </style:style>
    <style:style style:name="T70_4" style:family="text">
      <style:text-properties fo:font-size="10pt" style:font-name-asian="Arial" style:font-size-asian="10pt" style:font-name-complex="Arial" style:font-size-complex="10pt"/>
    </style:style>
    <style:style style:name="T70_5" style:family="text">
      <style:text-properties fo:font-size="10pt" style:font-name-asian="Arial" style:font-size-asian="10pt" style:font-name-complex="Arial" style:font-size-complex="10pt"/>
    </style:style>
    <style:style style:name="T70_6" style:family="text">
      <style:text-properties fo:font-size="10pt" style:font-name-asian="Arial" style:font-size-asian="10pt" style:font-name-complex="Arial" style:font-size-complex="10pt"/>
    </style:style>
    <style:style style:name="T70_7" style:family="text">
      <style:text-properties fo:font-size="10pt" style:font-name-asian="Arial" style:font-size-asian="10pt" style:font-name-complex="Arial" style:font-size-complex="10pt"/>
    </style:style>
    <style:style style:name="T70_8" style:family="text">
      <style:text-properties fo:font-size="10pt" style:font-name-asian="Arial" style:font-size-asian="10pt" style:font-name-complex="Arial" style:font-size-complex="10pt"/>
    </style:style>
    <style:style style:name="T70_9" style:family="text">
      <style:text-properties fo:font-size="10pt" style:font-name-asian="Arial" style:font-size-asian="10pt" style:font-name-complex="Arial" style:font-size-complex="10pt"/>
    </style:style>
    <style:style style:name="T70_10" style:family="text">
      <style:text-properties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fo:font-size="10pt" style:font-size-asian="10pt" style:font-name-complex="Arial" style:font-size-complex="10pt" fo:font-weight="bold" style:font-weight-asian="bold"/>
    </style:style>
    <style:style style:name="T72_2" style:family="text">
      <style:text-properties fo:font-size="10pt" style:font-size-asian="10pt" style:font-name-complex="Arial" style:font-size-complex="10pt"/>
    </style:style>
    <style:style style:name="P73" style:family="paragraph" style:parent-style-name="List_20_Paragraph">
      <style:text-properties fo:color="#000000" style:font-name-complex="Arial"/>
    </style:style>
    <style:style style:name="T73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73_2" style:family="text">
      <style:text-properties fo:color="#000000" fo:font-size="10pt" style:font-size-asian="10pt" style:font-name-complex="Arial" style:font-size-complex="10pt"/>
    </style:style>
    <style:style style:name="T73_3" style:family="text">
      <style:text-properties fo:color="#000000" fo:font-size="10pt" style:font-size-asian="10pt" style:font-name-complex="Arial" style:font-size-complex="10pt"/>
    </style:style>
    <style:style style:name="T73_4" style:family="text">
      <style:text-properties fo:color="#000000" fo:font-size="10pt" style:font-size-asian="10pt" style:font-name-complex="Arial" style:font-size-complex="10pt"/>
    </style:style>
    <style:style style:name="T73_5" style:family="text">
      <style:text-properties fo:color="#000000" fo:font-size="10pt" style:font-size-asian="10pt" style:font-name-complex="Arial" style:font-size-complex="10pt"/>
    </style:style>
    <style:style style:name="T73_6" style:family="text">
      <style:text-properties fo:color="#000000" fo:font-size="10pt" style:font-size-asian="10pt" style:font-name-complex="Arial" style:font-size-complex="10pt"/>
    </style:style>
    <style:style style:name="T73_7" style:family="text">
      <style:text-properties fo:color="#000000" fo:font-size="10pt" style:font-size-asian="10pt" style:font-name-complex="Arial" style:font-size-complex="10pt"/>
    </style:style>
    <style:style style:name="T73_8" style:family="text">
      <style:text-properties fo:color="#000000" fo:font-size="10pt" style:font-size-asian="10pt" style:font-name-complex="Arial" style:font-size-complex="10pt"/>
    </style:style>
    <style:style style:name="T73_9" style:family="text">
      <style:text-properties fo:color="#000000" fo:font-size="10pt" style:font-size-asian="10pt" style:font-name-complex="Arial" style:font-size-complex="10pt"/>
    </style:style>
    <style:style style:name="T73_10" style:family="text">
      <style:text-properties fo:color="#000000" fo:font-size="10pt" style:font-size-asian="10pt" style:font-name-complex="Arial" style:font-size-complex="10pt"/>
    </style:style>
    <style:style style:name="T73_11" style:family="text">
      <style:text-properties fo:color="#000000" fo:font-size="10pt" style:font-size-asian="10pt" style:font-name-complex="Arial" style:font-size-complex="10pt"/>
    </style:style>
    <style:style style:name="T73_12" style:family="text">
      <style:text-properties fo:color="#000000" fo:font-size="10pt" style:font-size-asian="10pt" style:font-name-complex="Arial" style:font-size-complex="10pt"/>
    </style:style>
    <style:style style:name="T73_13" style:family="text">
      <style:text-properties fo:color="#000000" fo:font-size="10pt" style:font-size-asian="10pt" style:font-name-complex="Arial" style:font-size-complex="10pt"/>
    </style:style>
    <style:style style:name="T73_14" style:family="text">
      <style:text-properties fo:color="#000000" fo:font-size="10pt" style:font-size-asian="10pt" style:font-name-complex="Arial" style:font-size-complex="10pt"/>
    </style:style>
    <style:style style:name="T73_15" style:family="text">
      <style:text-properties fo:color="#000000" fo:font-size="10pt" style:font-size-asian="10pt" style:font-name-complex="Arial" style:font-size-complex="10pt"/>
    </style:style>
    <style:style style:name="T73_16" style:family="text">
      <style:text-properties fo:color="#000000" fo:font-size="10pt" style:font-size-asian="10pt" style:font-name-complex="Arial" style:font-size-complex="10pt"/>
    </style:style>
    <style:style style:name="T73_17" style:family="text">
      <style:text-properties fo:color="#000000" fo:font-size="10pt" style:font-size-asian="10pt" style:font-name-complex="Arial" style:font-size-complex="10pt"/>
    </style:style>
    <style:style style:name="T73_18" style:family="text">
      <style:text-properties fo:color="#000000" fo:font-size="10pt" style:font-size-asian="10pt" style:font-name-complex="Arial" style:font-size-complex="10pt"/>
    </style:style>
    <style:style style:name="P74" style:family="paragraph" style:parent-style-name="List_20_Paragraph">
      <style:text-properties fo:color="#000000" style:font-name-complex="Arial"/>
    </style:style>
    <style:style style:name="T74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74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74_3" style:family="text">
      <style:text-properties fo:color="#000000" fo:font-size="10pt" style:font-size-asian="10pt" style:font-name-complex="Arial" style:font-size-complex="10pt"/>
    </style:style>
    <style:style style:name="T74_4" style:family="text">
      <style:text-properties fo:color="#000000" fo:font-size="10pt" style:font-size-asian="10pt" style:font-name-complex="Arial" style:font-size-complex="10pt"/>
    </style:style>
    <style:style style:name="T74_5" style:family="text">
      <style:text-properties fo:color="#000000" fo:font-size="10pt" style:font-size-asian="10pt" style:font-name-complex="Arial" style:font-size-complex="10pt"/>
    </style:style>
    <style:style style:name="T74_6" style:family="text">
      <style:text-properties fo:color="#000000" fo:font-size="10pt" style:font-size-asian="10pt" style:font-name-complex="Arial" style:font-size-complex="10pt"/>
    </style:style>
    <style:style style:name="T74_7" style:family="text">
      <style:text-properties fo:color="#000000" fo:font-size="10pt" style:font-size-asian="10pt" style:font-name-complex="Arial" style:font-size-complex="10pt"/>
    </style:style>
    <style:style style:name="T74_8" style:family="text">
      <style:text-properties fo:color="#000000" fo:font-size="10pt" style:font-size-asian="10pt" style:font-name-complex="Arial" style:font-size-complex="10pt"/>
    </style:style>
    <style:style style:name="T74_9" style:family="text">
      <style:text-properties fo:color="#000000" fo:font-size="10pt" style:font-size-asian="10pt" style:font-name-complex="Arial" style:font-size-complex="10pt"/>
    </style:style>
    <style:style style:name="T74_10" style:family="text">
      <style:text-properties fo:color="#000000" fo:font-size="10pt" style:font-size-asian="10pt" style:font-name-complex="Arial" style:font-size-complex="10pt"/>
    </style:style>
    <style:style style:name="T74_11" style:family="text">
      <style:text-properties fo:color="#000000" fo:font-size="10pt" style:font-size-asian="10pt" style:font-name-complex="Arial" style:font-size-complex="10pt"/>
    </style:style>
    <style:style style:name="T74_12" style:family="text">
      <style:text-properties fo:color="#000000" fo:font-size="10pt" style:font-size-asian="10pt" style:font-name-complex="Arial" style:font-size-complex="10pt"/>
    </style:style>
    <style:style style:name="T74_13" style:family="text">
      <style:text-properties fo:color="#000000" fo:font-size="10pt" style:font-size-asian="10pt" style:font-name-complex="Arial" style:font-size-complex="10pt"/>
    </style:style>
    <style:style style:name="T74_14" style:family="text">
      <style:text-properties fo:color="#000000" fo:font-size="10pt" style:font-size-asian="10pt" style:font-name-complex="Arial" style:font-size-complex="10pt"/>
    </style:style>
    <style:style style:name="T74_15" style:family="text">
      <style:text-properties fo:color="#000000" fo:font-size="10pt" style:font-size-asian="10pt" style:font-name-complex="Arial" style:font-size-complex="10pt"/>
    </style:style>
    <style:style style:name="T74_16" style:family="text">
      <style:text-properties fo:color="#000000" fo:font-size="10pt" style:font-size-asian="10pt" style:font-name-complex="Arial" style:font-size-complex="10pt"/>
    </style:style>
    <style:style style:name="T74_17" style:family="text">
      <style:text-properties fo:color="#000000" fo:font-size="10pt" style:font-size-asian="10pt" style:font-name-complex="Arial" style:font-size-complex="10pt"/>
    </style:style>
    <style:style style:name="T74_18" style:family="text">
      <style:text-properties fo:color="#000000" fo:font-size="10pt" style:font-size-asian="10pt" style:font-name-complex="Arial" style:font-size-complex="10pt"/>
    </style:style>
    <style:style style:name="T74_19" style:family="text">
      <style:text-properties fo:color="#000000" fo:font-size="10pt" style:font-size-asian="10pt" style:font-name-complex="Arial" style:font-size-complex="10pt"/>
    </style:style>
    <style:style style:name="P75" style:family="paragraph" style:parent-style-name="List_20_Paragraph">
      <style:text-properties fo:color="#000000" style:font-name-complex="Arial"/>
    </style:style>
    <style:style style:name="T75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75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75_3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75_4" style:family="text">
      <style:text-properties fo:color="#000000" fo:font-size="10pt" style:font-size-asian="10pt" style:font-name-complex="Arial" style:font-size-complex="10pt"/>
    </style:style>
    <style:style style:name="T75_5" style:family="text">
      <style:text-properties fo:color="#000000" fo:font-size="10pt" style:font-size-asian="10pt" style:font-name-complex="Arial" style:font-size-complex="10pt"/>
    </style:style>
    <style:style style:name="T75_6" style:family="text">
      <style:text-properties fo:color="#000000" fo:font-size="10pt" style:font-size-asian="10pt" style:font-name-complex="Arial" style:font-size-complex="10pt"/>
    </style:style>
    <style:style style:name="T75_7" style:family="text">
      <style:text-properties fo:color="#000000" fo:font-size="10pt" style:font-size-asian="10pt" style:font-name-complex="Arial" style:font-size-complex="10pt"/>
    </style:style>
    <style:style style:name="T75_8" style:family="text">
      <style:text-properties fo:color="#000000" fo:font-size="10pt" style:font-size-asian="10pt" style:font-name-complex="Arial" style:font-size-complex="10pt"/>
    </style:style>
    <style:style style:name="T75_9" style:family="text">
      <style:text-properties fo:color="#000000" fo:font-size="10pt" style:font-size-asian="10pt" style:font-name-complex="Arial" style:font-size-complex="10pt"/>
    </style:style>
    <style:style style:name="T75_10" style:family="text">
      <style:text-properties fo:color="#000000" fo:font-size="10pt" style:font-size-asian="10pt" style:font-name-complex="Arial" style:font-size-complex="10pt"/>
    </style:style>
    <style:style style:name="T75_11" style:family="text">
      <style:text-properties fo:color="#000000" fo:font-size="10pt" style:font-size-asian="10pt" style:font-name-complex="Arial" style:font-size-complex="10pt"/>
    </style:style>
    <style:style style:name="T75_12" style:family="text">
      <style:text-properties fo:color="#000000" fo:font-size="10pt" style:font-size-asian="10pt" style:font-name-complex="Arial" style:font-size-complex="10pt"/>
    </style:style>
    <style:style style:name="T75_13" style:family="text">
      <style:text-properties fo:color="#000000" fo:font-size="10pt" style:font-size-asian="10pt" style:font-name-complex="Arial" style:font-size-complex="10pt"/>
    </style:style>
    <style:style style:name="T75_14" style:family="text">
      <style:text-properties fo:color="#000000" fo:font-size="10pt" style:font-size-asian="10pt" style:font-name-complex="Arial" style:font-size-complex="10pt"/>
    </style:style>
    <style:style style:name="T75_15" style:family="text">
      <style:text-properties fo:color="#000000" fo:font-size="10pt" style:font-size-asian="10pt" style:font-name-complex="Arial" style:font-size-complex="10pt"/>
    </style:style>
    <style:style style:name="T75_16" style:family="text">
      <style:text-properties fo:color="#000000" fo:font-size="10pt" style:font-size-asian="10pt" style:font-name-complex="Arial" style:font-size-complex="10pt"/>
    </style:style>
    <style:style style:name="T75_17" style:family="text">
      <style:text-properties fo:color="#000000" fo:font-size="10pt" style:font-size-asian="10pt" style:font-name-complex="Arial" style:font-size-complex="10pt"/>
    </style:style>
    <style:style style:name="T75_18" style:family="text">
      <style:text-properties fo:color="#000000" fo:font-size="10pt" style:font-size-asian="10pt" style:font-name-complex="Arial" style:font-size-complex="10pt"/>
    </style:style>
    <style:style style:name="T75_19" style:family="text">
      <style:text-properties fo:color="#000000" fo:font-size="10pt" style:font-size-asian="10pt" style:font-name-complex="Arial" style:font-size-complex="10pt"/>
    </style:style>
    <style:style style:name="T75_20" style:family="text">
      <style:text-properties fo:color="#000000" fo:font-size="10pt" style:font-size-asian="10pt" style:font-name-complex="Arial" style:font-size-complex="10pt"/>
    </style:style>
    <style:style style:name="T75_21" style:family="text">
      <style:text-properties fo:color="#000000" fo:font-size="10pt" style:font-size-asian="10pt" style:font-name-complex="Arial" style:font-size-complex="10pt"/>
    </style:style>
    <style:style style:name="T75_22" style:family="text">
      <style:text-properties fo:color="#000000" fo:font-size="10pt" style:font-size-asian="10pt" style:font-name-complex="Arial" style:font-size-complex="10pt"/>
    </style:style>
    <style:style style:name="T75_23" style:family="text">
      <style:text-properties fo:color="#000000" fo:font-size="10pt" style:font-size-asian="10pt" style:font-name-complex="Arial" style:font-size-complex="10pt"/>
    </style:style>
    <style:style style:name="T75_24" style:family="text">
      <style:text-properties fo:color="#000000" fo:font-size="10pt" style:font-size-asian="10pt" style:font-name-complex="Arial" style:font-size-complex="10pt"/>
    </style:style>
    <style:style style:name="T75_25" style:family="text">
      <style:text-properties fo:color="#000000" fo:font-size="10pt" style:font-size-asian="10pt" style:font-name-complex="Arial" style:font-size-complex="10pt"/>
    </style:style>
    <style:style style:name="T75_26" style:family="text">
      <style:text-properties fo:color="#000000" fo:font-size="10pt" style:font-size-asian="10pt" style:font-name-complex="Arial" style:font-size-complex="10pt"/>
    </style:style>
    <style:style style:name="T75_27" style:family="text">
      <style:text-properties fo:color="#000000" fo:font-size="10pt" style:font-size-asian="10pt" style:font-name-complex="Arial" style:font-size-complex="10pt"/>
    </style:style>
    <style:style style:name="P76" style:family="paragraph" style:parent-style-name="List_20_Paragraph"/>
    <style:style style:name="T76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76_2" style:family="text">
      <style:text-properties fo:font-size="10pt" style:font-name-asian="Arial" style:font-size-asian="10pt" style:font-name-complex="Arial" style:font-size-complex="10pt"/>
    </style:style>
    <style:style style:name="T76_3" style:family="text">
      <style:text-properties fo:font-size="10pt" style:font-name-asian="Arial" style:font-size-asian="10pt" style:font-name-complex="Arial" style:font-size-complex="10pt"/>
    </style:style>
    <style:style style:name="T76_4" style:family="text">
      <style:text-properties fo:font-size="10pt" style:font-name-asian="Arial" style:font-size-asian="10pt" style:font-name-complex="Arial" style:font-size-complex="10pt"/>
    </style:style>
    <style:style style:name="T76_5" style:family="text">
      <style:text-properties fo:font-size="10pt" style:font-name-asian="Arial" style:font-size-asian="10pt" style:font-name-complex="Arial" style:font-size-complex="10pt"/>
    </style:style>
    <style:style style:name="T76_6" style:family="text">
      <style:text-properties fo:font-size="10pt" style:font-name-asian="Arial" style:font-size-asian="10pt" style:font-name-complex="Arial" style:font-size-complex="10pt"/>
    </style:style>
    <style:style style:name="P77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7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7_2" style:family="text">
      <style:text-properties fo:font-size="10pt" style:font-name-asian="Arial" style:font-size-asian="10pt" style:font-name-complex="Arial" style:font-size-complex="10pt"/>
    </style:style>
    <style:style style:name="T77_3" style:family="text">
      <style:text-properties fo:font-size="10pt" style:font-name-asian="Arial" style:font-size-asian="10pt" style:font-name-complex="Arial" style:font-size-complex="10pt"/>
    </style:style>
    <style:style style:name="T77_4" style:family="text">
      <style:text-properties fo:font-size="10pt" style:font-name-asian="Arial" style:font-size-asian="10pt" style:font-name-complex="Arial" style:font-size-complex="10pt"/>
    </style:style>
    <style:style style:name="T77_5" style:family="text">
      <style:text-properties fo:font-size="10pt" style:font-name-asian="Arial" style:font-size-asian="10pt" style:font-name-complex="Arial" style:font-size-complex="10pt"/>
    </style:style>
    <style:style style:name="T77_6" style:family="text">
      <style:text-properties fo:font-size="10pt" style:font-name-asian="Arial" style:font-size-asian="10pt" style:font-name-complex="Arial" style:font-size-complex="10pt"/>
    </style:style>
    <style:style style:name="T77_7" style:family="text">
      <style:text-properties fo:font-size="10pt" style:font-name-asian="Arial" style:font-size-asian="10pt" style:font-name-complex="Arial" style:font-size-complex="10pt"/>
    </style:style>
    <style:style style:name="T77_8" style:family="text">
      <style:text-properties fo:font-size="10pt" style:font-name-asian="Arial" style:font-size-asian="10pt" style:font-name-complex="Arial" style:font-size-complex="10pt"/>
    </style:style>
    <style:style style:name="T77_9" style:family="text">
      <style:text-properties fo:font-size="10pt" style:font-name-asian="Arial" style:font-size-asian="10pt" style:font-name-complex="Arial" style:font-size-complex="10pt"/>
    </style:style>
    <style:style style:name="T77_10" style:family="text">
      <style:text-properties fo:font-size="10pt" style:font-name-asian="Arial" style:font-size-asian="10pt" style:font-name-complex="Arial" style:font-size-complex="10pt"/>
    </style:style>
    <style:style style:name="T77_11" style:family="text">
      <style:text-properties fo:font-size="10pt" style:font-name-asian="Arial" style:font-size-asian="10pt" style:font-name-complex="Arial" style:font-size-complex="10pt"/>
    </style:style>
    <style:style style:name="T77_12" style:family="text">
      <style:text-properties fo:font-size="10pt" style:font-name-asian="Arial" style:font-size-asian="10pt" style:font-name-complex="Arial" style:font-size-complex="10pt"/>
    </style:style>
    <style:style style:name="T77_13" style:family="text">
      <style:text-properties fo:font-size="10pt" style:font-name-asian="Arial" style:font-size-asian="10pt" style:font-name-complex="Arial" style:font-size-complex="10pt"/>
    </style:style>
    <style:style style:name="T77_14" style:family="text">
      <style:text-properties fo:font-size="10pt" style:font-name-asian="Arial" style:font-size-asian="10pt" style:font-name-complex="Arial" style:font-size-complex="10pt"/>
    </style:style>
    <style:style style:name="T77_15" style:family="text">
      <style:text-properties fo:font-size="10pt" style:font-name-asian="Arial" style:font-size-asian="10pt" style:font-name-complex="Arial" style:font-size-complex="10pt"/>
    </style:style>
    <style:style style:name="P78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7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8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8_4" style:family="text">
      <style:text-properties fo:font-size="10pt" style:font-name-asian="Arial" style:font-size-asian="10pt" style:font-name-complex="Arial" style:font-size-complex="10pt"/>
    </style:style>
    <style:style style:name="T78_5" style:family="text">
      <style:text-properties fo:font-size="10pt" style:font-name-asian="Arial" style:font-size-asian="10pt" style:font-name-complex="Arial" style:font-size-complex="10pt"/>
    </style:style>
    <style:style style:name="T78_6" style:family="text">
      <style:text-properties fo:font-size="10pt" style:font-name-asian="Arial" style:font-size-asian="10pt" style:font-name-complex="Arial" style:font-size-complex="10pt"/>
    </style:style>
    <style:style style:name="T78_7" style:family="text">
      <style:text-properties fo:font-size="10pt" style:font-name-asian="Arial" style:font-size-asian="10pt" style:font-name-complex="Arial" style:font-size-complex="10pt"/>
    </style:style>
    <style:style style:name="T78_8" style:family="text">
      <style:text-properties fo:font-size="10pt" style:font-name-asian="Arial" style:font-size-asian="10pt" style:font-name-complex="Arial" style:font-size-complex="10pt"/>
    </style:style>
    <style:style style:name="T78_9" style:family="text">
      <style:text-properties fo:font-size="10pt" style:font-name-asian="Arial" style:font-size-asian="10pt" style:font-name-complex="Arial" style:font-size-complex="10pt"/>
    </style:style>
    <style:style style:name="T78_10" style:family="text">
      <style:text-properties fo:font-size="10pt" style:font-name-asian="Arial" style:font-size-asian="10pt" style:font-name-complex="Arial" style:font-size-complex="10pt"/>
    </style:style>
    <style:style style:name="T78_11" style:family="text">
      <style:text-properties fo:font-size="10pt" style:font-name-asian="Arial" style:font-size-asian="10pt" style:font-name-complex="Arial" style:font-size-complex="10pt"/>
    </style:style>
    <style:style style:name="T78_12" style:family="text">
      <style:text-properties fo:font-size="10pt" style:font-name-asian="Arial" style:font-size-asian="10pt" style:font-name-complex="Arial" style:font-size-complex="10pt"/>
    </style:style>
    <style:style style:name="P79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7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_2" style:family="text">
      <style:text-properties fo:font-size="10pt" style:font-name-asian="Arial" style:font-size-asian="10pt" style:font-name-complex="Arial" style:font-size-complex="10pt"/>
    </style:style>
    <style:style style:name="T79_3" style:family="text">
      <style:text-properties fo:font-size="10pt" style:font-name-asian="Arial" style:font-size-asian="10pt" style:font-name-complex="Arial" style:font-size-complex="10pt"/>
    </style:style>
    <style:style style:name="T79_4" style:family="text">
      <style:text-properties fo:font-size="10pt" style:font-name-asian="Arial" style:font-size-asian="10pt" style:font-name-complex="Arial" style:font-size-complex="10pt"/>
    </style:style>
    <style:style style:name="T79_5" style:family="text">
      <style:text-properties fo:font-size="10pt" style:font-name-asian="Arial" style:font-size-asian="10pt" style:font-name-complex="Arial" style:font-size-complex="10pt"/>
    </style:style>
    <style:style style:name="T79_6" style:family="text">
      <style:text-properties fo:font-size="10pt" style:font-name-asian="Arial" style:font-size-asian="10pt" style:font-name-complex="Arial" style:font-size-complex="10pt"/>
    </style:style>
    <style:style style:name="T79_7" style:family="text">
      <style:text-properties fo:font-size="10pt" style:font-name-asian="Arial" style:font-size-asian="10pt" style:font-name-complex="Arial" style:font-size-complex="10pt"/>
    </style:style>
    <style:style style:name="P80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8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2" style:family="text">
      <style:text-properties fo:font-size="10pt" style:font-name-asian="Arial" style:font-size-asian="10pt" style:font-name-complex="Arial" style:font-size-complex="10pt"/>
    </style:style>
    <style:style style:name="T80_3" style:family="text">
      <style:text-properties fo:font-size="10pt" style:font-name-asian="Arial" style:font-size-asian="10pt" style:font-name-complex="Arial" style:font-size-complex="10pt"/>
    </style:style>
    <style:style style:name="T80_4" style:family="text">
      <style:text-properties fo:font-size="10pt" style:font-name-asian="Arial" style:font-size-asian="10pt" style:font-name-complex="Arial" style:font-size-complex="10pt"/>
    </style:style>
    <style:style style:name="T80_5" style:family="text">
      <style:text-properties fo:font-size="10pt" style:font-name-asian="Arial" style:font-size-asian="10pt" style:font-name-complex="Arial" style:font-size-complex="10pt"/>
    </style:style>
    <style:style style:name="T80_6" style:family="text">
      <style:text-properties fo:font-size="10pt" style:font-name-asian="Arial" style:font-size-asian="10pt" style:font-name-complex="Arial" style:font-size-complex="10pt"/>
    </style:style>
    <style:style style:name="T80_7" style:family="text">
      <style:text-properties fo:font-size="10pt" style:font-name-asian="Arial" style:font-size-asian="10pt" style:font-name-complex="Arial" style:font-size-complex="10pt"/>
    </style:style>
    <style:style style:name="T80_8" style:family="text">
      <style:text-properties fo:font-size="10pt" style:font-name-asian="Arial" style:font-size-asian="10pt" style:font-name-complex="Arial" style:font-size-complex="10pt"/>
    </style:style>
    <style:style style:name="T80_9" style:family="text">
      <style:text-properties fo:font-size="10pt" style:font-name-asian="Arial" style:font-size-asian="10pt" style:font-name-complex="Arial" style:font-size-complex="10pt"/>
    </style:style>
    <style:style style:name="T80_10" style:family="text">
      <style:text-properties fo:font-size="10pt" style:font-name-asian="Arial" style:font-size-asian="10pt" style:font-name-complex="Arial" style:font-size-complex="10pt"/>
    </style:style>
    <style:style style:name="T80_11" style:family="text">
      <style:text-properties fo:font-size="10pt" style:font-name-asian="Arial" style:font-size-asian="10pt" style:font-name-complex="Arial" style:font-size-complex="10pt"/>
    </style:style>
    <style:style style:name="T80_12" style:family="text">
      <style:text-properties fo:font-size="10pt" style:font-name-asian="Arial" style:font-size-asian="10pt" style:font-name-complex="Arial" style:font-size-complex="10pt"/>
    </style:style>
    <style:style style:name="T80_13" style:family="text">
      <style:text-properties fo:font-size="10pt" style:font-name-asian="Arial" style:font-size-asian="10pt" style:font-name-complex="Arial" style:font-size-complex="10pt"/>
    </style:style>
    <style:style style:name="T80_14" style:family="text">
      <style:text-properties fo:font-size="10pt" style:font-name-asian="Arial" style:font-size-asian="10pt" style:font-name-complex="Arial" style:font-size-complex="10pt"/>
    </style:style>
    <style:style style:name="T80_15" style:family="text">
      <style:text-properties fo:font-size="10pt" style:font-name-asian="Arial" style:font-size-asian="10pt" style:font-name-complex="Arial" style:font-size-complex="10pt"/>
    </style:style>
    <style:style style:name="T80_16" style:family="text">
      <style:text-properties fo:font-size="10pt" style:font-name-asian="Arial" style:font-size-asian="10pt" style:font-name-complex="Arial" style:font-size-complex="10pt"/>
    </style:style>
    <style:style style:name="T80_17" style:family="text">
      <style:text-properties fo:font-size="10pt" style:font-name-asian="Arial" style:font-size-asian="10pt" style:font-name-complex="Arial" style:font-size-complex="10pt"/>
    </style:style>
    <style:style style:name="T80_18" style:family="text">
      <style:text-properties fo:font-size="10pt" style:font-name-asian="Arial" style:font-size-asian="10pt" style:font-name-complex="Arial" style:font-size-complex="10pt"/>
    </style:style>
    <style:style style:name="T80_19" style:family="text">
      <style:text-properties fo:font-size="10pt" style:font-name-asian="Arial" style:font-size-asian="10pt" style:font-name-complex="Arial" style:font-size-complex="10pt"/>
    </style:style>
    <style:style style:name="T80_20" style:family="text">
      <style:text-properties fo:font-size="10pt" style:font-name-asian="Arial" style:font-size-asian="10pt" style:font-name-complex="Arial" style:font-size-complex="10pt"/>
    </style:style>
    <style:style style:name="T80_21" style:family="text">
      <style:text-properties fo:font-size="10pt" style:font-name-asian="Arial" style:font-size-asian="10pt" style:font-name-complex="Arial" style:font-size-complex="10pt"/>
    </style:style>
    <style:style style:name="T80_22" style:family="text">
      <style:text-properties fo:font-size="10pt" style:font-name-asian="Arial" style:font-size-asian="10pt" style:font-name-complex="Arial" style:font-size-complex="10pt"/>
    </style:style>
    <style:style style:name="T80_23" style:family="text">
      <style:text-properties fo:font-size="10pt" style:font-name-asian="Arial" style:font-size-asian="10pt" style:font-name-complex="Arial" style:font-size-complex="10pt"/>
    </style:style>
    <style:style style:name="T80_24" style:family="text">
      <style:text-properties fo:font-size="10pt" style:font-name-asian="Arial" style:font-size-asian="10pt" style:font-name-complex="Arial" style:font-size-complex="10pt"/>
    </style:style>
    <style:style style:name="T80_25" style:family="text">
      <style:text-properties fo:font-size="10pt" style:font-name-asian="Arial" style:font-size-asian="10pt" style:font-name-complex="Arial" style:font-size-complex="10pt"/>
    </style:style>
    <style:style style:name="T80_26" style:family="text">
      <style:text-properties fo:font-size="10pt" style:font-name-asian="Arial" style:font-size-asian="10pt" style:font-name-complex="Arial" style:font-size-complex="10pt"/>
    </style:style>
    <style:style style:name="T80_27" style:family="text">
      <style:text-properties fo:font-size="10pt" style:font-name-asian="Arial" style:font-size-asian="10pt" style:font-name-complex="Arial" style:font-size-complex="10pt"/>
    </style:style>
    <style:style style:name="T80_28" style:family="text">
      <style:text-properties fo:font-size="10pt" style:font-name-asian="Arial" style:font-size-asian="10pt" style:font-name-complex="Arial" style:font-size-complex="10pt"/>
    </style:style>
    <style:style style:name="T80_29" style:family="text">
      <style:text-properties fo:font-size="10pt" style:font-name-asian="Arial" style:font-size-asian="10pt" style:font-name-complex="Arial" style:font-size-complex="10pt"/>
    </style:style>
    <style:style style:name="T80_30" style:family="text">
      <style:text-properties fo:font-size="10pt" style:font-name-asian="Arial" style:font-size-asian="10pt" style:font-name-complex="Arial" style:font-size-complex="10pt"/>
    </style:style>
    <style:style style:name="T80_31" style:family="text">
      <style:text-properties fo:font-size="10pt" style:font-name-asian="Arial" style:font-size-asian="10pt" style:font-name-complex="Arial" style:font-size-complex="10pt"/>
    </style:style>
    <style:style style:name="T80_32" style:family="text">
      <style:text-properties fo:font-size="10pt" style:font-name-asian="Arial" style:font-size-asian="10pt" style:font-name-complex="Arial" style:font-size-complex="10pt"/>
    </style:style>
    <style:style style:name="T80_33" style:family="text">
      <style:text-properties fo:font-size="10pt" style:font-name-asian="Arial" style:font-size-asian="10pt" style:font-name-complex="Arial" style:font-size-complex="10pt"/>
    </style:style>
    <style:style style:name="T80_3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35" style:family="text">
      <style:text-properties fo:font-size="10pt" style:font-name-asian="Arial" style:font-size-asian="10pt" style:font-name-complex="Arial" style:font-size-complex="10pt"/>
    </style:style>
    <style:style style:name="T80_3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3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3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3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4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4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4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4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4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4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4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0_4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2" style:family="paragraph" style:parent-style-name="Normal"/>
    <style:style style:name="T82_1" style:family="text">
      <style:text-properties fo:font-size="10pt" style:font-size-asian="10pt" style:font-name-complex="Arial" style:font-size-complex="10pt" fo:font-weight="bold" style:font-weight-asian="bold"/>
    </style:style>
    <style:style style:name="T82_2" style:family="text">
      <style:text-properties fo:font-size="10pt" style:font-size-asian="10pt" style:font-name-complex="Arial" style:font-size-complex="10pt"/>
    </style:style>
    <style:style style:name="P83" style:family="paragraph" style:parent-style-name="Normal"/>
    <style:style style:name="T83_1" style:family="text">
      <style:text-properties fo:color="#000000" fo:font-size="10pt" style:font-size-asian="10pt" style:font-name-complex="Arial" style:font-size-complex="10pt"/>
    </style:style>
    <style:style style:name="P84" style:family="paragraph" style:parent-style-name="Normal">
      <style:text-properties fo:background-color="#ffff00" fo:font-size="10pt" style:font-size-asian="10pt" style:font-name-complex="Arial" style:font-size-complex="10pt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0pt" style:font-size-asian="10pt" style:font-name-complex="Arial" style:font-size-complex="10pt" fo:font-weight="bold" style:font-weight-asian="bold"/>
    </style:style>
    <style:style style:name="T85_2" style:family="text">
      <style:text-properties fo:font-size="10pt" style:font-size-asian="10pt" style:font-name-complex="Arial" style:font-size-complex="10pt"/>
    </style:style>
    <style:style style:name="P86" style:family="paragraph" style:parent-style-name="Normal"/>
    <style:style style:name="T86_1" style:family="text">
      <style:text-properties fo:color="#000000" fo:font-size="10pt" style:font-size-asian="10pt" style:font-name-complex="Arial" style:font-size-complex="10pt"/>
    </style:style>
    <style:style style:name="T86_2" style:family="text">
      <style:text-properties fo:color="#000000" fo:font-size="10pt" style:font-size-asian="10pt" style:font-name-complex="Arial" style:font-size-complex="10pt"/>
    </style:style>
    <style:style style:name="T86_3" style:family="text">
      <style:text-properties fo:color="#000000" fo:font-size="10pt" style:font-size-asian="10pt" style:font-name-complex="Arial" style:font-size-complex="10pt"/>
    </style:style>
    <style:style style:name="T86_4" style:family="text">
      <style:text-properties fo:color="#000000" fo:font-size="10pt" style:font-size-asian="10pt" style:font-name-complex="Arial" style:font-size-complex="10pt"/>
    </style:style>
    <style:style style:name="T86_5" style:family="text">
      <style:text-properties fo:color="#000000" fo:font-size="10pt" style:font-size-asian="10pt" style:font-name-complex="Arial" style:font-size-complex="10pt"/>
    </style:style>
    <style:style style:name="T86_6" style:family="text">
      <style:text-properties fo:color="#000000" fo:font-size="10pt" style:font-size-asian="10pt" style:font-name-complex="Arial" style:font-size-complex="10pt"/>
    </style:style>
    <style:style style:name="T86_7" style:family="text">
      <style:text-properties fo:color="#000000" fo:font-size="10pt" style:font-size-asian="10pt" style:font-name-complex="Arial" style:font-size-complex="10pt"/>
    </style:style>
    <style:style style:name="T86_8" style:family="text">
      <style:text-properties fo:color="#000000" fo:font-size="10pt" style:font-size-asian="10pt" style:font-name-complex="Arial" style:font-size-complex="10pt"/>
    </style:style>
    <style:style style:name="T86_9" style:family="text">
      <style:text-properties fo:color="#000000" fo:font-size="10pt" style:font-size-asian="10pt" style:font-name-complex="Arial" style:font-size-complex="10pt"/>
    </style:style>
    <style:style style:name="T86_10" style:family="text">
      <style:text-properties fo:color="#000000" fo:font-size="10pt" style:font-size-asian="10pt" style:font-name-complex="Arial" style:font-size-complex="10pt"/>
    </style:style>
    <style:style style:name="P87" style:family="paragraph" style:parent-style-name="Normal">
      <style:paragraph-properties fo:break-before="page"/>
    </style:style>
    <style:style style:name="P8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8_1" style:family="text">
      <style:text-properties fo:font-style="normal" style:font-style-asian="normal"/>
    </style:style>
    <style:style style:name="T88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9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0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1" style:family="paragraph" style:parent-style-name="Normal"/>
    <style:style style:name="T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2" style:family="paragraph" style:parent-style-name="Normal"/>
    <style:style style:name="T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" style:family="paragraph" style:parent-style-name="Normal"/>
    <style:style style:name="T10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" style:family="paragraph" style:parent-style-name="Normal"/>
    <style:style style:name="T10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" style:family="paragraph" style:parent-style-name="Normal"/>
    <style:style style:name="T10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9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" style:family="paragraph" style:parent-style-name="Normal"/>
    <style:style style:name="T11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" style:family="paragraph" style:parent-style-name="Normal"/>
    <style:style style:name="T11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933cm"/>
    </style:style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4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" style:family="paragraph" style:parent-style-name="Normal"/>
    <style:style style:name="T11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/>
    <style:style style:name="T11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8" style:family="paragraph" style:parent-style-name="Normal"/>
    <style:style style:name="T11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2" style:family="paragraph" style:parent-style-name="Normal"/>
    <style:style style:name="T12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2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3" style:family="paragraph" style:parent-style-name="Normal"/>
    <style:style style:name="T12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4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25" style:family="paragraph" style:parent-style-name="Normal"/>
    <style:style style:name="T12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5_4" style:family="text">
      <style:text-properties fo:font-size="10pt" style:font-size-asian="10pt" style:font-name-complex="Arial" style:font-size-complex="10pt"/>
    </style:style>
    <style:style style:name="P126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126_1" style:family="text">
      <style:text-properties fo:font-size="10pt" style:font-size-asian="10pt" style:font-name-complex="Arial" style:font-size-complex="10pt"/>
    </style:style>
    <style:style style:name="T126_2" style:family="text">
      <style:text-properties fo:font-size="10pt" style:font-size-asian="10pt" style:font-name-complex="Arial" style:font-size-complex="10pt"/>
    </style:style>
    <style:style style:name="T126_3" style:family="text">
      <style:text-properties fo:font-size="10pt" style:font-size-asian="10pt" style:font-name-complex="Arial" style:font-size-complex="10pt"/>
    </style:style>
    <style:style style:name="T126_4" style:family="text">
      <style:text-properties fo:font-size="10pt" style:font-size-asian="10pt" style:font-name-complex="Arial" style:font-size-complex="10pt"/>
    </style:style>
    <style:style style:name="T126_5" style:family="text">
      <style:text-properties fo:font-size="10pt" style:font-size-asian="10pt" style:font-name-complex="Arial" style:font-size-complex="10pt"/>
    </style:style>
    <style:style style:name="T126_6" style:family="text">
      <style:text-properties fo:font-size="10pt" style:font-size-asian="10pt" style:font-name-complex="Arial" style:font-size-complex="10pt"/>
    </style:style>
    <style:style style:name="T126_7" style:family="text">
      <style:text-properties fo:font-size="10pt" style:font-size-asian="10pt" style:font-name-complex="Arial" style:font-size-complex="10pt"/>
    </style:style>
    <style:style style:name="T126_8" style:family="text">
      <style:text-properties fo:font-size="10pt" style:font-size-asian="10pt" style:font-name-complex="Arial" style:font-size-complex="10pt"/>
    </style:style>
    <style:style style:name="T126_9" style:family="text">
      <style:text-properties fo:font-size="10pt" style:font-size-asian="10pt" style:font-name-complex="Arial" style:font-size-complex="10pt"/>
    </style:style>
    <style:style style:name="T126_10" style:family="text">
      <style:text-properties fo:font-size="10pt" style:font-size-asian="10pt" style:font-name-complex="Arial" style:font-size-complex="10pt"/>
    </style:style>
    <style:style style:name="T126_11" style:family="text">
      <style:text-properties fo:font-size="10pt" style:font-size-asian="10pt" style:font-name-complex="Arial" style:font-size-complex="10pt"/>
    </style:style>
    <style:style style:name="T126_12" style:family="text">
      <style:text-properties fo:font-size="10pt" style:font-size-asian="10pt" style:font-name-complex="Arial" style:font-size-complex="10pt"/>
    </style:style>
    <style:style style:name="T126_13" style:family="text">
      <style:text-properties fo:font-size="10pt" style:font-size-asian="10pt" style:font-name-complex="Arial" style:font-size-complex="10pt"/>
    </style:style>
    <style:style style:name="T126_14" style:family="text">
      <style:text-properties fo:font-size="10pt" style:font-size-asian="10pt" style:font-name-complex="Arial" style:font-size-complex="10pt"/>
    </style:style>
    <style:style style:name="T126_15" style:family="text">
      <style:text-properties fo:font-size="10pt" style:font-size-asian="10pt" style:font-name-complex="Arial" style:font-size-complex="10pt"/>
    </style:style>
    <style:style style:name="T126_16" style:family="text">
      <style:text-properties fo:font-size="10pt" style:font-size-asian="10pt" style:font-name-complex="Arial" style:font-size-complex="10pt"/>
    </style:style>
    <style:style style:name="T126_17" style:family="text">
      <style:text-properties fo:font-size="10pt" style:font-size-asian="10pt" style:font-name-complex="Arial" style:font-size-complex="10pt"/>
    </style:style>
    <style:style style:name="T126_18" style:family="text">
      <style:text-properties fo:font-size="10pt" style:font-size-asian="10pt" style:font-name-complex="Arial" style:font-size-complex="10pt"/>
    </style:style>
    <style:style style:name="T126_19" style:family="text">
      <style:text-properties fo:font-size="10pt" style:font-size-asian="10pt" style:font-name-complex="Arial" style:font-size-complex="10pt"/>
    </style:style>
    <style:style style:name="T126_20" style:family="text">
      <style:text-properties fo:font-size="10pt" style:font-size-asian="10pt" style:font-name-complex="Arial" style:font-size-complex="10pt"/>
    </style:style>
    <style:style style:name="T126_21" style:family="text">
      <style:text-properties fo:font-size="10pt" style:font-size-asian="10pt" style:font-name-complex="Arial" style:font-size-complex="10pt"/>
    </style:style>
    <style:style style:name="T126_22" style:family="text">
      <style:text-properties fo:font-size="10pt" style:font-size-asian="10pt" style:font-name-complex="Arial" style:font-size-complex="10pt"/>
    </style:style>
    <style:style style:name="T126_23" style:family="text">
      <style:text-properties fo:font-size="10pt" style:font-size-asian="10pt" style:font-name-complex="Arial" style:font-size-complex="10pt"/>
    </style:style>
    <style:style style:name="T126_24" style:family="text">
      <style:text-properties fo:font-size="10pt" style:font-size-asian="10pt" style:font-name-complex="Arial" style:font-size-complex="10pt"/>
    </style:style>
    <style:style style:name="T126_25" style:family="text">
      <style:text-properties fo:font-size="10pt" style:font-size-asian="10pt" style:font-name-complex="Arial" style:font-size-complex="10pt"/>
    </style:style>
    <style:style style:name="T126_26" style:family="text">
      <style:text-properties fo:font-size="10pt" style:font-size-asian="10pt" style:font-name-complex="Arial" style:font-size-complex="10pt"/>
    </style:style>
    <style:style style:name="T126_27" style:family="text">
      <style:text-properties fo:font-size="10pt" style:font-size-asian="10pt" style:font-name-complex="Arial" style:font-size-complex="10pt"/>
    </style:style>
    <style:style style:name="T126_28" style:family="text">
      <style:text-properties fo:font-size="10pt" style:font-size-asian="10pt" style:font-name-complex="Arial" style:font-size-complex="10pt"/>
    </style:style>
    <style:style style:name="T126_29" style:family="text">
      <style:text-properties fo:font-size="10pt" style:font-size-asian="10pt" style:font-name-complex="Arial" style:font-size-complex="10pt"/>
    </style:style>
    <style:style style:name="T126_30" style:family="text">
      <style:text-properties fo:font-size="10pt" style:font-size-asian="10pt" style:font-name-complex="Arial" style:font-size-complex="10pt"/>
    </style:style>
    <style:style style:name="T126_31" style:family="text">
      <style:text-properties fo:font-size="10pt" style:font-size-asian="10pt" style:font-name-complex="Arial" style:font-size-complex="10pt"/>
    </style:style>
    <style:style style:name="T126_32" style:family="text">
      <style:text-properties fo:font-size="10pt" style:font-size-asian="10pt" style:font-name-complex="Arial" style:font-size-complex="10pt"/>
    </style:style>
    <style:style style:name="T126_33" style:family="text">
      <style:text-properties fo:font-size="10pt" style:font-size-asian="10pt" style:font-name-complex="Arial" style:font-size-complex="10pt"/>
    </style:style>
    <style:style style:name="T126_34" style:family="text">
      <style:text-properties fo:font-size="10pt" style:font-size-asian="10pt" style:font-name-complex="Arial" style:font-size-complex="10pt"/>
    </style:style>
    <style:style style:name="T126_35" style:family="text">
      <style:text-properties fo:font-size="10pt" style:font-size-asian="10pt" style:font-name-complex="Arial" style:font-size-complex="10pt"/>
    </style:style>
    <style:style style:name="T126_36" style:family="text">
      <style:text-properties fo:font-size="10pt" style:font-size-asian="10pt" style:font-name-complex="Arial" style:font-size-complex="10pt"/>
    </style:style>
    <style:style style:name="P127" style:family="paragraph" style:parent-style-name="List_20_Paragraph">
      <style:paragraph-properties fo:margin-bottom="0.423cm"/>
    </style:style>
    <style:style style:name="T127_1" style:family="text">
      <style:text-properties fo:font-size="10pt" style:font-size-asian="10pt" style:font-name-complex="Arial" style:font-size-complex="10pt"/>
    </style:style>
    <style:style style:name="T127_2" style:family="text">
      <style:text-properties fo:font-size="10pt" style:font-size-asian="10pt" style:font-name-complex="Arial" style:font-size-complex="10pt"/>
    </style:style>
    <style:style style:name="T127_3" style:family="text">
      <style:text-properties fo:font-size="10pt" style:font-size-asian="10pt" style:font-name-complex="Arial" style:font-size-complex="10pt"/>
    </style:style>
    <style:style style:name="T127_4" style:family="text">
      <style:text-properties fo:font-size="10pt" style:font-size-asian="10pt" style:font-name-complex="Arial" style:font-size-complex="10pt"/>
    </style:style>
    <style:style style:name="T127_5" style:family="text">
      <style:text-properties fo:font-size="10pt" style:font-size-asian="10pt" style:font-name-complex="Arial" style:font-size-complex="10pt"/>
    </style:style>
    <style:style style:name="T127_6" style:family="text">
      <style:text-properties fo:font-size="10pt" style:font-size-asian="10pt" style:font-name-complex="Arial" style:font-size-complex="10pt"/>
    </style:style>
    <style:style style:name="T127_7" style:family="text">
      <style:text-properties fo:font-size="10pt" style:font-size-asian="10pt" style:font-name-complex="Arial" style:font-size-complex="10pt"/>
    </style:style>
    <style:style style:name="T127_8" style:family="text">
      <style:text-properties fo:font-size="10pt" style:font-size-asian="10pt" style:font-name-complex="Arial" style:font-size-complex="10pt"/>
    </style:style>
    <style:style style:name="T127_9" style:family="text">
      <style:text-properties fo:font-size="10pt" style:font-size-asian="10pt" style:font-name-complex="Arial" style:font-size-complex="10pt"/>
    </style:style>
    <style:style style:name="T127_10" style:family="text">
      <style:text-properties fo:font-size="10pt" style:font-size-asian="10pt" style:font-name-complex="Arial" style:font-size-complex="10pt"/>
    </style:style>
    <style:style style:name="T127_11" style:family="text">
      <style:text-properties fo:font-size="10pt" style:font-size-asian="10pt" style:font-name-complex="Arial" style:font-size-complex="10pt"/>
    </style:style>
    <style:style style:name="T127_12" style:family="text">
      <style:text-properties fo:font-size="10pt" style:font-size-asian="10pt" style:font-name-complex="Arial" style:font-size-complex="10pt"/>
    </style:style>
    <style:style style:name="T127_13" style:family="text">
      <style:text-properties fo:font-size="10pt" style:font-size-asian="10pt" style:font-name-complex="Arial" style:font-size-complex="10pt"/>
    </style:style>
    <style:style style:name="T127_14" style:family="text">
      <style:text-properties fo:font-size="10pt" style:font-size-asian="10pt" style:font-name-complex="Arial" style:font-size-complex="10pt"/>
    </style:style>
    <style:style style:name="T127_15" style:family="text">
      <style:text-properties fo:font-size="10pt" style:font-size-asian="10pt" style:font-name-complex="Arial" style:font-size-complex="10pt"/>
    </style:style>
    <style:style style:name="T127_16" style:family="text">
      <style:text-properties fo:font-size="10pt" style:font-size-asian="10pt" style:font-name-complex="Arial" style:font-size-complex="10pt"/>
    </style:style>
    <style:style style:name="T127_17" style:family="text">
      <style:text-properties fo:font-size="10pt" style:font-size-asian="10pt" style:font-name-complex="Arial" style:font-size-complex="10pt"/>
    </style:style>
    <style:style style:name="T127_18" style:family="text">
      <style:text-properties fo:font-size="10pt" style:font-size-asian="10pt" style:font-name-complex="Arial" style:font-size-complex="10pt"/>
    </style:style>
    <style:style style:name="T127_19" style:family="text">
      <style:text-properties fo:font-size="10pt" style:font-size-asian="10pt" style:font-name-complex="Arial" style:font-size-complex="10pt"/>
    </style:style>
    <style:style style:name="T127_20" style:family="text">
      <style:text-properties fo:font-size="10pt" style:font-size-asian="10pt" style:font-name-complex="Arial" style:font-size-complex="10pt"/>
    </style:style>
    <style:style style:name="T127_21" style:family="text">
      <style:text-properties fo:font-size="10pt" style:font-size-asian="10pt" style:font-name-complex="Arial" style:font-size-complex="10pt"/>
    </style:style>
    <style:style style:name="T127_22" style:family="text">
      <style:text-properties fo:font-size="10pt" style:font-size-asian="10pt" style:font-name-complex="Arial" style:font-size-complex="10pt"/>
    </style:style>
    <style:style style:name="T127_23" style:family="text">
      <style:text-properties fo:font-size="10pt" style:font-size-asian="10pt" style:font-name-complex="Arial" style:font-size-complex="10pt"/>
    </style:style>
    <style:style style:name="T127_24" style:family="text">
      <style:text-properties fo:font-size="10pt" style:font-size-asian="10pt" style:font-name-complex="Arial" style:font-size-complex="10pt"/>
    </style:style>
    <style:style style:name="T127_2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7_26" style:family="text">
      <style:text-properties fo:font-size="10pt" style:font-size-asian="10pt" style:font-name-complex="Arial" style:font-size-complex="10pt"/>
    </style:style>
    <style:style style:name="P128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128_1" style:family="text">
      <style:text-properties fo:font-size="10pt" style:font-size-asian="10pt" style:font-name-complex="Arial" style:font-size-complex="10pt"/>
    </style:style>
    <style:style style:name="T128_2" style:family="text">
      <style:text-properties fo:font-size="10pt" style:font-size-asian="10pt" style:font-name-complex="Arial" style:font-size-complex="10pt" fo:font-weight="bold" style:font-weight-asian="bold"/>
    </style:style>
    <style:style style:name="T128_3" style:family="text">
      <style:text-properties fo:font-size="10pt" style:font-size-asian="10pt" style:font-name-complex="Arial" style:font-size-complex="10pt"/>
    </style:style>
    <style:style style:name="T128_4" style:family="text">
      <style:text-properties fo:font-size="10pt" style:font-size-asian="10pt" style:font-name-complex="Arial" style:font-size-complex="10pt"/>
    </style:style>
    <style:style style:name="T128_5" style:family="text">
      <style:text-properties fo:font-size="10pt" style:font-size-asian="10pt" style:font-name-complex="Arial" style:font-size-complex="10pt"/>
    </style:style>
    <style:style style:name="P129" style:family="paragraph" style:parent-style-name="List_20_Paragraph">
      <style:paragraph-properties fo:margin-bottom="0.423cm"/>
    </style:style>
    <style:style style:name="T129_1" style:family="text">
      <style:text-properties fo:font-size="10pt" style:font-size-asian="10pt" style:font-name-complex="Arial" style:font-size-complex="10pt"/>
    </style:style>
    <style:style style:name="T129_2" style:family="text">
      <style:text-properties fo:font-size="10pt" style:font-size-asian="10pt" style:font-size-complex="10pt"/>
    </style:style>
    <style:style style:name="P130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130_1" style:family="text">
      <style:text-properties fo:font-size="10pt" style:font-size-asian="10pt" style:font-name-complex="Arial" style:font-size-complex="10pt"/>
    </style:style>
    <style:style style:name="T130_2" style:family="text">
      <style:text-properties fo:font-size="10pt" style:font-size-asian="10pt" style:font-name-complex="Arial" style:font-size-complex="10pt"/>
    </style:style>
    <style:style style:name="T130_3" style:family="text">
      <style:text-properties fo:font-size="10pt" style:font-size-asian="10pt" style:font-name-complex="Arial" style:font-size-complex="10pt"/>
    </style:style>
    <style:style style:name="T130_4" style:family="text">
      <style:text-properties fo:font-size="10pt" style:font-size-asian="10pt" style:font-name-complex="Arial" style:font-size-complex="10pt"/>
    </style:style>
    <style:style style:name="T130_5" style:family="text">
      <style:text-properties fo:font-size="10pt" style:font-size-asian="10pt" style:font-name-complex="Arial" style:font-size-complex="10pt"/>
    </style:style>
    <style:style style:name="T130_6" style:family="text">
      <style:text-properties fo:font-size="10pt" style:font-size-asian="10pt" style:font-name-complex="Arial" style:font-size-complex="10pt"/>
    </style:style>
    <style:style style:name="T130_7" style:family="text">
      <style:text-properties fo:font-size="10pt" style:font-size-asian="10pt" style:font-name-complex="Arial" style:font-size-complex="10pt"/>
    </style:style>
    <style:style style:name="P131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131_1" style:family="text">
      <style:text-properties fo:font-size="10pt" style:font-size-asian="10pt" style:font-name-complex="Arial" style:font-size-complex="10pt"/>
    </style:style>
    <style:style style:name="T13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1_3" style:family="text">
      <style:text-properties fo:font-size="10pt" style:font-size-asian="10pt" style:font-name-complex="Arial" style:font-size-complex="10pt"/>
    </style:style>
    <style:style style:name="P132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132_1" style:family="text">
      <style:text-properties fo:font-size="10pt" style:font-size-asian="10pt" style:font-name-complex="Arial" style:font-size-complex="10pt"/>
    </style:style>
    <style:style style:name="T132_2" style:family="text">
      <style:text-properties fo:font-size="10pt" style:font-size-asian="10pt" style:font-name-complex="Arial" style:font-size-complex="10pt"/>
    </style:style>
    <style:style style:name="T132_3" style:family="text">
      <style:text-properties fo:font-size="10pt" style:font-size-asian="10pt" style:font-name-complex="Arial" style:font-size-complex="10pt"/>
    </style:style>
    <style:style style:name="T132_4" style:family="text">
      <style:text-properties fo:font-size="10pt" style:font-size-asian="10pt" style:font-name-complex="Arial" style:font-size-complex="10pt"/>
    </style:style>
    <style:style style:name="T132_5" style:family="text">
      <style:text-properties fo:font-size="10pt" style:font-size-asian="10pt" style:font-name-complex="Arial" style:font-size-complex="10pt"/>
    </style:style>
    <style:style style:name="T132_6" style:family="text">
      <style:text-properties fo:font-size="10pt" style:font-size-asian="10pt" style:font-name-complex="Arial" style:font-size-complex="10pt"/>
    </style:style>
    <style:style style:name="T132_7" style:family="text">
      <style:text-properties fo:font-size="10pt" style:font-size-asian="10pt" style:font-name-complex="Arial" style:font-size-complex="10pt"/>
    </style:style>
    <style:style style:name="T132_8" style:family="text">
      <style:text-properties fo:font-size="10pt" style:font-size-asian="10pt" style:font-name-complex="Arial" style:font-size-complex="10pt"/>
    </style:style>
    <style:style style:name="T132_9" style:family="text">
      <style:text-properties fo:font-size="10pt" style:font-size-asian="10pt" style:font-name-complex="Arial" style:font-size-complex="10pt"/>
    </style:style>
    <style:style style:name="P133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133_1" style:family="text">
      <style:text-properties fo:font-size="10pt" style:font-size-asian="10pt" style:font-name-complex="Arial" style:font-size-complex="10pt"/>
    </style:style>
    <style:style style:name="T133_2" style:family="text">
      <style:text-properties fo:font-size="10pt" style:font-size-asian="10pt" style:font-name-complex="Arial" style:font-size-complex="10pt"/>
    </style:style>
    <style:style style:name="T133_3" style:family="text">
      <style:text-properties fo:font-size="10pt" style:font-size-asian="10pt" style:font-name-complex="Arial" style:font-size-complex="10pt"/>
    </style:style>
    <style:style style:name="T133_4" style:family="text">
      <style:text-properties fo:font-size="10pt" style:font-size-asian="10pt" style:font-name-complex="Arial" style:font-size-complex="10pt"/>
    </style:style>
    <style:style style:name="T133_5" style:family="text">
      <style:text-properties fo:font-size="10pt" style:font-size-asian="10pt" style:font-name-complex="Arial" style:font-size-complex="10pt"/>
    </style:style>
    <style:style style:name="P134" style:family="paragraph" style:parent-style-name="Normal">
      <style:text-properties fo:color="#ff0000" fo:font-size="10pt" style:font-size-asian="10pt" style:font-name-complex="Arial" style:font-size-complex="10pt" fo:language-asian="en" fo:country-asian="GB"/>
    </style:style>
    <style:style style:name="P135" style:family="paragraph" style:parent-style-name="Normal"/>
    <style:style style:name="T135_1" style:family="text">
      <style:text-properties fo:font-size="10pt" style:font-size-asian="10pt" style:font-size-complex="10pt" fo:font-weight="bold" style:font-weight-asian="bold" style:font-weight-complex="bold"/>
    </style:style>
    <style:style style:name="P136" style:family="paragraph" style:parent-style-name="Normal"/>
    <style:style style:name="T136_1" style:family="text">
      <style:text-properties fo:font-size="10pt" style:font-size-asian="10pt" style:font-size-complex="10pt"/>
    </style:style>
    <style:style style:name="T136_2" style:family="text">
      <style:text-properties fo:font-size="10pt" style:font-size-asian="10pt" style:font-size-complex="10pt"/>
    </style:style>
    <style:style style:name="T136_3" style:family="text">
      <style:text-properties fo:font-size="10pt" style:font-size-asian="10pt" style:font-size-complex="10pt"/>
    </style:style>
    <style:style style:name="T136_4" style:family="text">
      <style:text-properties fo:font-size="10pt" style:font-size-asian="10pt" style:font-size-complex="10pt"/>
    </style:style>
    <style:style style:name="T136_5" style:family="text">
      <style:text-properties fo:font-size="10pt" style:font-size-asian="10pt" style:font-size-complex="10pt"/>
    </style:style>
    <style:style style:name="T136_6" style:family="text">
      <style:text-properties fo:font-size="10pt" style:font-size-asian="10pt" style:font-size-complex="10pt"/>
    </style:style>
    <style:style style:name="T136_7" style:family="text">
      <style:text-properties fo:font-size="10pt" style:font-size-asian="10pt" style:font-size-complex="10pt"/>
    </style:style>
    <style:style style:name="T136_8" style:family="text">
      <style:text-properties fo:font-size="10pt" style:font-size-asian="10pt" style:font-size-complex="10pt"/>
    </style:style>
    <style:style style:name="T136_9" style:family="text">
      <style:text-properties fo:font-size="10pt" style:font-size-asian="10pt" style:font-size-complex="10pt"/>
    </style:style>
    <style:style style:name="T136_10" style:family="text">
      <style:text-properties fo:font-size="10pt" style:font-size-asian="10pt" style:font-size-complex="10pt"/>
    </style:style>
    <style:style style:name="T136_11" style:family="text">
      <style:text-properties fo:font-size="10pt" style:font-size-asian="10pt" style:font-size-complex="10pt"/>
    </style:style>
    <style:style style:name="T136_12" style:family="text">
      <style:text-properties fo:font-size="10pt" style:font-size-asian="10pt" style:font-size-complex="10pt"/>
    </style:style>
    <style:style style:name="T136_13" style:family="text">
      <style:text-properties fo:font-size="10pt" style:font-size-asian="10pt" style:font-size-complex="10pt"/>
    </style:style>
    <style:style style:name="T136_14" style:family="text">
      <style:text-properties fo:font-size="10pt" style:font-size-asian="10pt" style:font-size-complex="10pt"/>
    </style:style>
    <style:style style:name="T136_15" style:family="text">
      <style:text-properties fo:font-size="10pt" style:font-size-asian="10pt" style:font-size-complex="10pt"/>
    </style:style>
    <style:style style:name="T136_16" style:family="text">
      <style:text-properties fo:font-size="10pt" style:font-size-asian="10pt" style:font-size-complex="10pt"/>
    </style:style>
    <style:style style:name="T136_17" style:family="text">
      <style:text-properties fo:font-size="10pt" style:font-size-asian="10pt" style:font-size-complex="10pt"/>
    </style:style>
    <style:style style:name="T136_18" style:family="text">
      <style:text-properties fo:font-size="10pt" style:font-size-asian="10pt" style:font-size-complex="10pt"/>
    </style:style>
    <style:style style:name="T136_19" style:family="text">
      <style:text-properties fo:font-size="10pt" style:font-size-asian="10pt" style:font-size-complex="10pt"/>
    </style:style>
    <style:style style:name="T136_20" style:family="text">
      <style:text-properties fo:font-size="10pt" style:font-size-asian="10pt" style:font-size-complex="10pt"/>
    </style:style>
    <style:style style:name="T136_21" style:family="text">
      <style:text-properties fo:font-size="10pt" style:font-size-asian="10pt" style:font-size-complex="10pt"/>
    </style:style>
    <style:style style:name="T136_22" style:family="text">
      <style:text-properties fo:font-size="10pt" style:font-size-asian="10pt" style:font-size-complex="10pt"/>
    </style:style>
    <style:style style:name="T136_23" style:family="text">
      <style:text-properties fo:font-size="10pt" style:font-size-asian="10pt" style:font-size-complex="10pt"/>
    </style:style>
    <style:style style:name="T136_24" style:family="text">
      <style:text-properties fo:font-size="10pt" style:font-size-asian="10pt" style:font-size-complex="10pt"/>
    </style:style>
    <style:style style:name="T136_25" style:family="text">
      <style:text-properties fo:font-size="10pt" style:font-size-asian="10pt" style:font-size-complex="10pt"/>
    </style:style>
    <style:style style:name="T136_26" style:family="text">
      <style:text-properties fo:font-size="10pt" style:font-size-asian="10pt" style:font-size-complex="10pt"/>
    </style:style>
    <style:style style:name="T136_27" style:family="text">
      <style:text-properties fo:font-size="10pt" style:font-size-asian="10pt" style:font-size-complex="10pt"/>
    </style:style>
    <style:style style:name="T136_28" style:family="text">
      <style:text-properties fo:font-size="10pt" style:font-size-asian="10pt" style:font-size-complex="10pt"/>
    </style:style>
    <style:style style:name="T136_29" style:family="text">
      <style:text-properties fo:font-size="10pt" style:font-size-asian="10pt" style:font-size-complex="10pt"/>
    </style:style>
    <style:style style:name="P137" style:family="paragraph" style:parent-style-name="Normal">
      <style:text-properties fo:font-size="10pt" style:font-size-asian="10pt" style:font-size-complex="10pt"/>
    </style:style>
    <style:style style:name="P138" style:family="paragraph" style:parent-style-name="Normal"/>
    <style:style style:name="T138_1" style:family="text">
      <style:text-properties fo:font-size="10pt" style:font-size-asian="10pt" style:font-size-complex="10pt"/>
    </style:style>
    <style:style style:name="T138_2" style:family="text">
      <style:text-properties fo:font-size="10pt" style:font-size-asian="10pt" style:font-size-complex="10pt"/>
    </style:style>
    <style:style style:name="T138_3" style:family="text">
      <style:text-properties fo:font-size="10pt" style:font-size-asian="10pt" style:font-size-complex="10pt"/>
    </style:style>
    <style:style style:name="T138_4" style:family="text">
      <style:text-properties fo:font-size="10pt" style:font-size-asian="10pt" style:font-size-complex="10pt"/>
    </style:style>
    <style:style style:name="T138_5" style:family="text">
      <style:text-properties fo:font-size="10pt" style:font-size-asian="10pt" style:font-size-complex="10pt"/>
    </style:style>
    <style:style style:name="T138_6" style:family="text">
      <style:text-properties fo:font-size="10pt" style:font-size-asian="10pt" style:font-size-complex="10pt"/>
    </style:style>
    <style:style style:name="T138_7" style:family="text">
      <style:text-properties fo:font-size="10pt" style:font-size-asian="10pt" style:font-size-complex="10pt"/>
    </style:style>
    <style:style style:name="T138_8" style:family="text">
      <style:text-properties fo:font-size="10pt" style:font-size-asian="10pt" style:font-size-complex="10pt"/>
    </style:style>
    <style:style style:name="T138_9" style:family="text">
      <style:text-properties fo:font-size="10pt" style:font-size-asian="10pt" style:font-size-complex="10pt"/>
    </style:style>
    <style:style style:name="T138_10" style:family="text">
      <style:text-properties fo:font-size="10pt" style:font-size-asian="10pt" style:font-size-complex="10pt"/>
    </style:style>
    <style:style style:name="T138_11" style:family="text">
      <style:text-properties fo:font-size="10pt" style:font-size-asian="10pt" style:font-size-complex="10pt"/>
    </style:style>
    <style:style style:name="T138_12" style:family="text">
      <style:text-properties fo:font-size="10pt" style:font-size-asian="10pt" style:font-size-complex="10pt"/>
    </style:style>
    <style:style style:name="T138_13" style:family="text">
      <style:text-properties fo:font-size="10pt" style:font-size-asian="10pt" style:font-size-complex="10pt"/>
    </style:style>
    <style:style style:name="T138_14" style:family="text">
      <style:text-properties fo:font-size="10pt" style:font-size-asian="10pt" style:font-size-complex="10pt"/>
    </style:style>
    <style:style style:name="T138_15" style:family="text">
      <style:text-properties fo:font-size="10pt" style:font-size-asian="10pt" style:font-size-complex="10pt"/>
    </style:style>
    <style:style style:name="T138_16" style:family="text">
      <style:text-properties fo:font-size="10pt" style:font-size-asian="10pt" style:font-size-complex="10pt"/>
    </style:style>
    <style:style style:name="T138_17" style:family="text">
      <style:text-properties fo:font-size="10pt" style:font-size-asian="10pt" style:font-size-complex="10pt"/>
    </style:style>
    <style:style style:name="T138_18" style:family="text">
      <style:text-properties fo:font-size="10pt" style:font-size-asian="10pt" style:font-size-complex="10pt"/>
    </style:style>
    <style:style style:name="T138_19" style:family="text">
      <style:text-properties fo:font-size="10pt" style:font-size-asian="10pt" style:font-size-complex="10pt"/>
    </style:style>
    <style:style style:name="T138_20" style:family="text">
      <style:text-properties fo:font-size="10pt" style:font-size-asian="10pt" style:font-size-complex="10pt"/>
    </style:style>
    <style:style style:name="T138_21" style:family="text">
      <style:text-properties fo:font-size="10pt" style:font-size-asian="10pt" style:font-size-complex="10pt"/>
    </style:style>
    <style:style style:name="T138_22" style:family="text">
      <style:text-properties fo:font-size="10pt" style:font-size-asian="10pt" style:font-size-complex="10pt"/>
    </style:style>
    <style:style style:name="T138_23" style:family="text">
      <style:text-properties fo:font-size="10pt" style:font-size-asian="10pt" style:font-size-complex="10pt"/>
    </style:style>
    <style:style style:name="T138_24" style:family="text">
      <style:text-properties fo:font-size="10pt" style:font-size-asian="10pt" style:font-size-complex="10pt"/>
    </style:style>
    <style:style style:name="T138_25" style:family="text">
      <style:text-properties fo:font-size="10pt" style:font-size-asian="10pt" style:font-size-complex="10pt"/>
    </style:style>
    <style:style style:name="T138_26" style:family="text">
      <style:text-properties fo:font-size="10pt" style:font-size-asian="10pt" style:font-size-complex="10pt"/>
    </style:style>
    <style:style style:name="T138_27" style:family="text">
      <style:text-properties fo:font-size="10pt" style:font-size-asian="10pt" style:font-size-complex="10pt"/>
    </style:style>
    <style:style style:name="T138_28" style:family="text">
      <style:text-properties fo:font-size="10pt" style:font-size-asian="10pt" style:font-size-complex="10pt"/>
    </style:style>
    <style:style style:name="T138_29" style:family="text">
      <style:text-properties fo:font-size="10pt" style:font-size-asian="10pt" style:font-size-complex="10pt"/>
    </style:style>
    <style:style style:name="T138_30" style:family="text">
      <style:text-properties fo:font-size="10pt" style:font-size-asian="10pt" style:font-size-complex="10pt"/>
    </style:style>
    <style:style style:name="T138_31" style:family="text">
      <style:text-properties fo:font-size="10pt" style:font-size-asian="10pt" style:font-size-complex="10pt"/>
    </style:style>
    <style:style style:name="P139" style:family="paragraph" style:parent-style-name="Normal">
      <style:text-properties fo:color="#ff0000" fo:font-size="10pt" style:font-size-asian="10pt" style:font-name-complex="Arial" style:font-size-complex="10pt" style:font-weight-complex="bold"/>
    </style:style>
    <style:style style:name="P140" style:family="paragraph" style:parent-style-name="Normal"/>
    <style:style style:name="T140_1" style:family="text">
      <style:text-properties fo:font-size="10pt" style:font-size-asian="10pt" style:font-name-complex="Arial" style:font-size-complex="10pt" fo:font-weight="bold" style:font-weight-asian="bold"/>
    </style:style>
    <style:style style:name="T140_2" style:family="text"/>
    <style:style style:name="T140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/>
    </style:style>
    <style:style style:name="T140_4" style:family="text">
      <style:text-properties fo:font-size="10pt" style:font-size-asian="10pt" style:font-name-complex="Arial" style:font-size-complex="10pt" fo:font-weight="bold" style:font-weight-asian="bold"/>
    </style:style>
    <style:style style:name="T140_5" style:family="text">
      <style:text-properties fo:font-size="10pt" style:font-size-asian="10pt" style:font-name-complex="Arial" style:font-size-complex="10pt"/>
    </style:style>
    <style:style style:name="P14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able5" style:family="table">
      <style:table-properties table:align="left" style:width="18.189cm" fo:margin-left="0.19cm"/>
    </style:style>
    <style:style style:name="Column18" style:family="table-column">
      <style:table-column-properties style:column-width="4.715cm"/>
    </style:style>
    <style:style style:name="Column19" style:family="table-column">
      <style:table-column-properties style:column-width="3.658cm"/>
    </style:style>
    <style:style style:name="Column20" style:family="table-column">
      <style:table-column-properties style:column-width="4.445cm"/>
    </style:style>
    <style:style style:name="Column21" style:family="table-column">
      <style:table-column-properties style:column-width="5.371cm"/>
    </style:style>
    <style:style style:name="Row14" style:family="table-row">
      <style:table-row-properties style:min-row-height="0.556cm"/>
    </style:style>
    <style:style style:name="Cell54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106cm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8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4" style:family="paragraph" style:parent-style-name="Normal"/>
    <style:style style:name="T1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106cm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5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106cm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4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6" style:family="paragraph" style:parent-style-name="Normal"/>
    <style:style style:name="T1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6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7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7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7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able6" style:family="table">
      <style:table-properties table:align="left" style:width="18.189cm" fo:margin-left="0.19cm"/>
    </style:style>
    <style:style style:name="Column22" style:family="table-column">
      <style:table-column-properties style:column-width="4.715cm"/>
    </style:style>
    <style:style style:name="Column23" style:family="table-column">
      <style:table-column-properties style:column-width="3.658cm"/>
    </style:style>
    <style:style style:name="Column24" style:family="table-column">
      <style:table-column-properties style:column-width="4.445cm"/>
    </style:style>
    <style:style style:name="Column25" style:family="table-column">
      <style:table-column-properties style:column-width="5.371cm"/>
    </style:style>
    <style:style style:name="Row18" style:family="table-row">
      <style:table-row-properties style:min-row-height="0.556cm"/>
    </style:style>
    <style:style style:name="Cell7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9_2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180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4" style:family="paragraph" style:parent-style-name="Normal"/>
    <style:style style:name="T1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5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87" style:family="paragraph" style:parent-style-name="Normal">
      <style:text-properties fo:font-size="10pt" style:font-size-asian="10pt" style:font-name-complex="Arial" style:font-size-complex="10pt"/>
    </style:style>
    <style:style style:name="P188" style:family="paragraph" style:parent-style-name="Normal"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18.189cm" fo:margin-left="0.19cm"/>
    </style:style>
    <style:style style:name="Column26" style:family="table-column">
      <style:table-column-properties style:column-width="4.715cm"/>
    </style:style>
    <style:style style:name="Column27" style:family="table-column">
      <style:table-column-properties style:column-width="3.658cm"/>
    </style:style>
    <style:style style:name="Column28" style:family="table-column">
      <style:table-column-properties style:column-width="4.445cm"/>
    </style:style>
    <style:style style:name="Column29" style:family="table-column">
      <style:table-column-properties style:column-width="5.371cm"/>
    </style:style>
    <style:style style:name="Row20" style:family="table-row">
      <style:table-row-properties style:min-row-height="0.556cm"/>
    </style:style>
    <style:style style:name="Cell7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106cm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8%"/>
    </style:style>
    <style:style style:name="T1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9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1" style:family="paragraph" style:parent-style-name="Normal">
      <style:text-properties fo:font-size="10pt" style:font-size-asian="10pt" style:font-name-complex="Arial" style:font-size-complex="10pt"/>
    </style:style>
    <style:style style:name="P202" style:family="paragraph" style:parent-style-name="Normal"/>
    <style:style style:name="T202_1" style:family="text">
      <style:text-properties fo:font-size="10pt" style:font-size-asian="10pt" style:font-name-complex="Arial" style:font-size-complex="10pt"/>
    </style:style>
    <style:style style:name="T202_2" style:family="text">
      <style:text-properties fo:font-size="10pt" style:font-size-asian="10pt" style:font-name-complex="Arial" style:font-size-complex="10pt"/>
    </style:style>
    <style:style style:name="T202_3" style:family="text">
      <style:text-properties fo:font-size="10pt" style:font-size-asian="10pt" style:font-name-complex="Arial" style:font-size-complex="10pt"/>
    </style:style>
    <style:style style:name="T202_4" style:family="text">
      <style:text-properties fo:font-size="10pt" style:font-size-asian="10pt" style:font-name-complex="Arial" style:font-size-complex="10pt"/>
    </style:style>
    <style:style style:name="T202_5" style:family="text">
      <style:text-properties fo:font-size="10pt" style:font-size-asian="10pt" style:font-name-complex="Arial" style:font-size-complex="10pt"/>
    </style:style>
    <style:style style:name="T202_6" style:family="text">
      <style:text-properties fo:font-size="10pt" style:font-size-asian="10pt" style:font-name-complex="Arial" style:font-size-complex="10pt"/>
    </style:style>
    <style:style style:name="T202_7" style:family="text">
      <style:text-properties fo:font-size="10pt" style:font-size-asian="10pt" style:font-name-complex="Arial" style:font-size-complex="10pt"/>
    </style:style>
    <style:style style:name="T202_8" style:family="text">
      <style:text-properties fo:font-size="10pt" style:font-size-asian="10pt" style:font-name-complex="Arial" style:font-size-complex="10pt"/>
    </style:style>
    <style:style style:name="T202_9" style:family="text">
      <style:text-properties fo:font-size="10pt" style:font-size-asian="10pt" style:font-name-complex="Arial" style:font-size-complex="10pt"/>
    </style:style>
    <style:style style:name="T202_10" style:family="text">
      <style:text-properties fo:font-size="10pt" style:font-size-asian="10pt" style:font-name-complex="Arial" style:font-size-complex="10pt"/>
    </style:style>
    <style:style style:name="T202_11" style:family="text">
      <style:text-properties fo:font-size="10pt" style:font-size-asian="10pt" style:font-name-complex="Arial" style:font-size-complex="10pt"/>
    </style:style>
    <style:style style:name="T202_12" style:family="text">
      <style:text-properties fo:font-size="10pt" style:font-size-asian="10pt" style:font-name-complex="Arial" style:font-size-complex="10pt"/>
    </style:style>
    <style:style style:name="T202_13" style:family="text">
      <style:text-properties fo:font-size="10pt" style:font-size-asian="10pt" style:font-name-complex="Arial" style:font-size-complex="10pt"/>
    </style:style>
    <style:style style:name="T202_14" style:family="text">
      <style:text-properties fo:font-size="10pt" style:font-size-asian="10pt" style:font-name-complex="Arial" style:font-size-complex="10pt"/>
    </style:style>
    <style:style style:name="T202_15" style:family="text">
      <style:text-properties fo:font-size="10pt" style:font-size-asian="10pt" style:font-name-complex="Arial" style:font-size-complex="10pt"/>
    </style:style>
    <style:style style:name="T202_16" style:family="text">
      <style:text-properties fo:font-size="10pt" style:font-size-asian="10pt" style:font-name-complex="Arial" style:font-size-complex="10pt"/>
    </style:style>
    <style:style style:name="T202_17" style:family="text">
      <style:text-properties fo:font-size="10pt" style:font-size-asian="10pt" style:font-name-complex="Arial" style:font-size-complex="10pt"/>
    </style:style>
    <style:style style:name="T202_18" style:family="text">
      <style:text-properties fo:font-size="10pt" style:font-size-asian="10pt" style:font-name-complex="Arial" style:font-size-complex="10pt"/>
    </style:style>
    <style:style style:name="T202_19" style:family="text">
      <style:text-properties fo:font-size="10pt" style:font-size-asian="10pt" style:font-name-complex="Arial" style:font-size-complex="10pt"/>
    </style:style>
    <style:style style:name="T202_20" style:family="text">
      <style:text-properties fo:font-size="10pt" style:font-size-asian="10pt" style:font-name-complex="Arial" style:font-size-complex="10pt"/>
    </style:style>
    <style:style style:name="T202_21" style:family="text">
      <style:text-properties fo:font-size="10pt" style:font-size-asian="10pt" style:font-name-complex="Arial" style:font-size-complex="10pt"/>
    </style:style>
    <style:style style:name="T202_22" style:family="text">
      <style:text-properties fo:font-size="10pt" style:font-size-asian="10pt" style:font-name-complex="Arial" style:font-size-complex="10pt"/>
    </style:style>
    <style:style style:name="T202_23" style:family="text">
      <style:text-properties fo:font-size="10pt" style:font-size-asian="10pt" style:font-name-complex="Arial" style:font-size-complex="10pt"/>
    </style:style>
    <style:style style:name="T202_24" style:family="text">
      <style:text-properties fo:font-size="10pt" style:font-size-asian="10pt" style:font-name-complex="Arial" style:font-size-complex="10pt"/>
    </style:style>
    <style:style style:name="T202_25" style:family="text">
      <style:text-properties fo:font-size="10pt" style:font-size-asian="10pt" style:font-name-complex="Arial" style:font-size-complex="10pt"/>
    </style:style>
    <style:style style:name="T202_26" style:family="text">
      <style:text-properties fo:font-size="10pt" style:font-size-asian="10pt" style:font-name-complex="Arial" style:font-size-complex="10pt"/>
    </style:style>
    <style:style style:name="T202_27" style:family="text">
      <style:text-properties fo:font-size="10pt" style:font-size-asian="10pt" style:font-name-complex="Arial" style:font-size-complex="10pt"/>
    </style:style>
    <style:style style:name="T202_28" style:family="text">
      <style:text-properties fo:font-size="10pt" style:font-size-asian="10pt" style:font-name-complex="Arial" style:font-size-complex="10pt"/>
    </style:style>
    <style:style style:name="T202_29" style:family="text">
      <style:text-properties fo:font-size="10pt" style:font-size-asian="10pt" style:font-name-complex="Arial" style:font-size-complex="10pt"/>
    </style:style>
    <style:style style:name="T202_30" style:family="text">
      <style:text-properties fo:font-size="10pt" style:font-size-asian="10pt" style:font-name-complex="Arial" style:font-size-complex="10pt"/>
    </style:style>
    <style:style style:name="T202_31" style:family="text">
      <style:text-properties fo:font-size="10pt" style:font-size-asian="10pt" style:font-name-complex="Arial" style:font-size-complex="10pt"/>
    </style:style>
    <style:style style:name="T202_32" style:family="text">
      <style:text-properties fo:font-size="10pt" style:font-size-asian="10pt" style:font-name-complex="Arial" style:font-size-complex="10pt"/>
    </style:style>
    <style:style style:name="T202_33" style:family="text">
      <style:text-properties fo:font-size="10pt" style:font-size-asian="10pt" style:font-name-complex="Arial" style:font-size-complex="10pt"/>
    </style:style>
    <style:style style:name="T202_34" style:family="text">
      <style:text-properties fo:font-size="10pt" style:font-size-asian="10pt" style:font-name-complex="Arial" style:font-size-complex="10pt"/>
    </style:style>
    <style:style style:name="T202_35" style:family="text">
      <style:text-properties fo:font-size="10pt" style:font-size-asian="10pt" style:font-name-complex="Arial" style:font-size-complex="10pt"/>
    </style:style>
    <style:style style:name="T202_36" style:family="text">
      <style:text-properties fo:font-size="10pt" style:font-size-asian="10pt" style:font-name-complex="Arial" style:font-size-complex="10pt"/>
    </style:style>
    <style:style style:name="T202_37" style:family="text">
      <style:text-properties fo:font-size="10pt" style:font-size-asian="10pt" style:font-name-complex="Arial" style:font-size-complex="10pt"/>
    </style:style>
    <style:style style:name="T202_38" style:family="text">
      <style:text-properties fo:font-size="10pt" style:font-size-asian="10pt" style:font-name-complex="Arial" style:font-size-complex="10pt"/>
    </style:style>
    <style:style style:name="T202_39" style:family="text">
      <style:text-properties fo:font-size="10pt" style:font-size-asian="10pt" style:font-name-complex="Arial" style:font-size-complex="10pt"/>
    </style:style>
    <style:style style:name="P203" style:family="paragraph" style:parent-style-name="Normal">
      <style:text-properties fo:font-size="10pt" style:font-size-asian="10pt" style:font-name-complex="Arial" style:font-size-complex="10pt"/>
    </style:style>
    <style:style style:name="P204" style:family="paragraph" style:parent-style-name="Normal"/>
    <style:style style:name="T2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2" style:family="text">
      <style:text-properties fo:font-size="10pt" style:font-size-asian="10pt" style:font-name-complex="Arial" style:font-size-complex="10pt"/>
    </style:style>
    <style:style style:name="T204_3" style:family="text">
      <style:text-properties fo:color="#000000" fo:font-size="10pt" style:font-name-asian="Arial" style:font-size-asian="10pt" style:font-name-complex="Arial" style:font-size-complex="10pt"/>
    </style:style>
    <style:style style:name="T204_4" style:family="text">
      <style:text-properties fo:color="#000000" fo:font-size="10pt" style:font-name-asian="Arial" style:font-size-asian="10pt" style:font-name-complex="Arial" style:font-size-complex="10pt"/>
    </style:style>
    <style:style style:name="T204_5" style:family="text">
      <style:text-properties fo:color="#000000" fo:font-size="10pt" style:font-name-asian="Arial" style:font-size-asian="10pt" style:font-name-complex="Arial" style:font-size-complex="10pt"/>
    </style:style>
    <style:style style:name="T204_6" style:family="text">
      <style:text-properties fo:color="#000000" fo:font-size="10pt" style:font-name-asian="Arial" style:font-size-asian="10pt" style:font-name-complex="Arial" style:font-size-complex="10pt"/>
    </style:style>
    <style:style style:name="T204_7" style:family="text">
      <style:text-properties fo:color="#000000" fo:font-size="10pt" style:font-name-asian="Arial" style:font-size-asian="10pt" style:font-name-complex="Arial" style:font-size-complex="10pt"/>
    </style:style>
    <style:style style:name="T204_8" style:family="text">
      <style:text-properties fo:color="#000000" fo:font-size="10pt" style:font-name-asian="Arial" style:font-size-asian="10pt" style:font-name-complex="Arial" style:font-size-complex="10pt"/>
    </style:style>
    <style:style style:name="T204_9" style:family="text">
      <style:text-properties fo:color="#000000" fo:font-size="10pt" style:font-name-asian="Arial" style:font-size-asian="10pt" style:font-name-complex="Arial" style:font-size-complex="10pt"/>
    </style:style>
    <style:style style:name="T204_10" style:family="text">
      <style:text-properties fo:color="#000000" fo:font-size="10pt" style:font-name-asian="Arial" style:font-size-asian="10pt" style:font-name-complex="Arial" style:font-size-complex="10pt"/>
    </style:style>
    <style:style style:name="P205" style:family="paragraph" style:parent-style-name="Normal">
      <style:text-properties fo:font-size="10pt" style:font-size-asian="10pt" style:font-name-complex="Arial" style:font-size-complex="10pt"/>
    </style:style>
    <style:style style:name="P206" style:family="paragraph" style:parent-style-name="Normal"/>
    <style:style style:name="T2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6_3" style:family="text">
      <style:text-properties fo:font-size="10pt" style:font-size-asian="10pt" style:font-name-complex="Arial" style:font-size-complex="10pt"/>
    </style:style>
    <style:style style:name="T206_4" style:family="text">
      <style:text-properties fo:font-size="10pt" style:font-size-asian="10pt" style:font-name-complex="Arial" style:font-size-complex="10pt"/>
    </style:style>
    <style:style style:name="T206_5" style:family="text">
      <style:text-properties fo:font-size="10pt" style:font-size-asian="10pt" style:font-name-complex="Arial" style:font-size-complex="10pt"/>
    </style:style>
    <style:style style:name="T206_6" style:family="text">
      <style:text-properties fo:font-size="10pt" style:font-size-asian="10pt" style:font-name-complex="Arial" style:font-size-complex="10pt"/>
    </style:style>
    <style:style style:name="T206_7" style:family="text">
      <style:text-properties fo:font-size="10pt" style:font-size-asian="10pt" style:font-name-complex="Arial" style:font-size-complex="10pt"/>
    </style:style>
    <style:style style:name="T206_8" style:family="text">
      <style:text-properties fo:font-size="10pt" style:font-size-asian="10pt" style:font-name-complex="Arial" style:font-size-complex="10pt"/>
    </style:style>
    <style:style style:name="T206_9" style:family="text">
      <style:text-properties fo:font-size="10pt" style:font-size-asian="10pt" style:font-name-complex="Arial" style:font-size-complex="10pt"/>
    </style:style>
    <style:style style:name="T206_10" style:family="text">
      <style:text-properties fo:font-size="10pt" style:font-size-asian="10pt" style:font-name-complex="Arial" style:font-size-complex="10pt"/>
    </style:style>
    <style:style style:name="T206_11" style:family="text">
      <style:text-properties fo:font-size="10pt" style:font-size-asian="10pt" style:font-name-complex="Arial" style:font-size-complex="10pt"/>
    </style:style>
    <style:style style:name="T206_12" style:family="text">
      <style:text-properties fo:font-size="10pt" style:font-size-asian="10pt" style:font-name-complex="Arial" style:font-size-complex="10pt"/>
    </style:style>
    <style:style style:name="T206_13" style:family="text">
      <style:text-properties fo:font-size="10pt" style:font-size-asian="10pt" style:font-name-complex="Arial" style:font-size-complex="10pt"/>
    </style:style>
    <style:style style:name="T206_14" style:family="text">
      <style:text-properties fo:font-size="10pt" style:font-size-asian="10pt" style:font-name-complex="Arial" style:font-size-complex="10pt"/>
    </style:style>
    <style:style style:name="T206_15" style:family="text">
      <style:text-properties fo:font-size="10pt" style:font-size-asian="10pt" style:font-name-complex="Arial" style:font-size-complex="10pt"/>
    </style:style>
    <style:style style:name="T206_16" style:family="text">
      <style:text-properties fo:font-size="10pt" style:font-size-asian="10pt" style:font-name-complex="Arial" style:font-size-complex="10pt"/>
    </style:style>
    <style:style style:name="T206_17" style:family="text">
      <style:text-properties fo:font-size="10pt" style:font-size-asian="10pt" style:font-name-complex="Arial" style:font-size-complex="10pt"/>
    </style:style>
    <style:style style:name="T206_18" style:family="text">
      <style:text-properties fo:font-size="10pt" style:font-size-asian="10pt" style:font-name-complex="Arial" style:font-size-complex="10pt"/>
    </style:style>
    <style:style style:name="T206_19" style:family="text">
      <style:text-properties fo:font-size="10pt" style:font-size-asian="10pt" style:font-name-complex="Arial" style:font-size-complex="10pt"/>
    </style:style>
    <style:style style:name="T206_20" style:family="text">
      <style:text-properties fo:font-size="10pt" style:font-size-asian="10pt" style:font-name-complex="Arial" style:font-size-complex="10pt"/>
    </style:style>
    <style:style style:name="T206_21" style:family="text">
      <style:text-properties fo:font-size="10pt" style:font-size-asian="10pt" style:font-name-complex="Arial" style:font-size-complex="10pt"/>
    </style:style>
    <style:style style:name="T206_22" style:family="text">
      <style:text-properties fo:font-size="10pt" style:font-size-asian="10pt" style:font-name-complex="Arial" style:font-size-complex="10pt"/>
    </style:style>
    <style:style style:name="T206_23" style:family="text">
      <style:text-properties fo:font-size="10pt" style:font-size-asian="10pt" style:font-name-complex="Arial" style:font-size-complex="10pt"/>
    </style:style>
    <style:style style:name="T206_24" style:family="text">
      <style:text-properties fo:font-size="10pt" style:font-size-asian="10pt" style:font-name-complex="Arial" style:font-size-complex="10pt"/>
    </style:style>
    <style:style style:name="T206_25" style:family="text">
      <style:text-properties fo:font-size="10pt" style:font-size-asian="10pt" style:font-name-complex="Arial" style:font-size-complex="10pt"/>
    </style:style>
    <style:style style:name="T206_26" style:family="text">
      <style:text-properties fo:font-size="10pt" style:font-size-asian="10pt" style:font-name-complex="Arial" style:font-size-complex="10pt"/>
    </style:style>
    <style:style style:name="T206_27" style:family="text">
      <style:text-properties fo:font-size="10pt" style:font-size-asian="10pt" style:font-name-complex="Arial" style:font-size-complex="10pt"/>
    </style:style>
    <style:style style:name="T206_28" style:family="text">
      <style:text-properties fo:font-size="10pt" style:font-size-asian="10pt" style:font-name-complex="Arial" style:font-size-complex="10pt"/>
    </style:style>
    <style:style style:name="T206_29" style:family="text">
      <style:text-properties fo:font-size="10pt" style:font-size-asian="10pt" style:font-name-complex="Arial" style:font-size-complex="10pt"/>
    </style:style>
    <style:style style:name="T206_30" style:family="text">
      <style:text-properties fo:font-size="10pt" style:font-size-asian="10pt" style:font-name-complex="Arial" style:font-size-complex="10pt"/>
    </style:style>
    <style:style style:name="T206_31" style:family="text">
      <style:text-properties fo:font-size="10pt" style:font-size-asian="10pt" style:font-name-complex="Arial" style:font-size-complex="10pt"/>
    </style:style>
    <style:style style:name="T206_32" style:family="text">
      <style:text-properties fo:font-size="10pt" style:font-size-asian="10pt" style:font-name-complex="Arial" style:font-size-complex="10pt"/>
    </style:style>
    <style:style style:name="T206_33" style:family="text">
      <style:text-properties fo:font-size="10pt" style:font-size-asian="10pt" style:font-name-complex="Arial" style:font-size-complex="10pt"/>
    </style:style>
    <style:style style:name="T206_34" style:family="text">
      <style:text-properties fo:font-size="10pt" style:font-size-asian="10pt" style:font-name-complex="Arial" style:font-size-complex="10pt"/>
    </style:style>
    <style:style style:name="T206_35" style:family="text">
      <style:text-properties fo:font-size="10pt" style:font-size-asian="10pt" style:font-name-complex="Arial" style:font-size-complex="10pt"/>
    </style:style>
    <style:style style:name="T206_36" style:family="text">
      <style:text-properties fo:font-size="10pt" style:font-size-asian="10pt" style:font-name-complex="Arial" style:font-size-complex="10pt"/>
    </style:style>
    <style:style style:name="T206_37" style:family="text">
      <style:text-properties fo:font-size="10pt" style:font-size-asian="10pt" style:font-name-complex="Arial" style:font-size-complex="10pt"/>
    </style:style>
    <style:style style:name="T206_38" style:family="text">
      <style:text-properties fo:font-size="10pt" style:font-size-asian="10pt" style:font-name-complex="Arial" style:font-size-complex="10pt"/>
    </style:style>
    <style:style style:name="T206_39" style:family="text">
      <style:text-properties fo:font-size="10pt" style:font-size-asian="10pt" style:font-name-complex="Arial" style:font-size-complex="10pt"/>
    </style:style>
    <style:style style:name="T206_40" style:family="text">
      <style:text-properties fo:font-size="10pt" style:font-size-asian="10pt" style:font-name-complex="Arial" style:font-size-complex="10pt"/>
    </style:style>
    <style:style style:name="T206_41" style:family="text">
      <style:text-properties fo:font-size="10pt" style:font-size-asian="10pt" style:font-name-complex="Arial" style:font-size-complex="10pt"/>
    </style:style>
    <style:style style:name="T206_42" style:family="text">
      <style:text-properties fo:font-size="10pt" style:font-size-asian="10pt" style:font-name-complex="Arial" style:font-size-complex="10pt"/>
    </style:style>
    <style:style style:name="T206_43" style:family="text">
      <style:text-properties fo:font-size="10pt" style:font-size-asian="10pt" style:font-name-complex="Arial" style:font-size-complex="10pt"/>
    </style:style>
    <style:style style:name="T206_44" style:family="text">
      <style:text-properties fo:font-size="10pt" style:font-size-asian="10pt" style:font-name-complex="Arial" style:font-size-complex="10pt"/>
    </style:style>
    <style:style style:name="T206_45" style:family="text">
      <style:text-properties fo:font-size="10pt" style:font-size-asian="10pt" style:font-name-complex="Arial" style:font-size-complex="10pt"/>
    </style:style>
    <style:style style:name="T206_46" style:family="text">
      <style:text-properties fo:font-size="10pt" style:font-size-asian="10pt" style:font-name-complex="Arial" style:font-size-complex="10pt"/>
    </style:style>
    <style:style style:name="T206_47" style:family="text">
      <style:text-properties fo:font-size="10pt" style:font-size-asian="10pt" style:font-name-complex="Arial" style:font-size-complex="10pt"/>
    </style:style>
    <style:style style:name="T206_48" style:family="text">
      <style:text-properties fo:font-size="10pt" style:font-size-asian="10pt" style:font-name-complex="Arial" style:font-size-complex="10pt"/>
    </style:style>
    <style:style style:name="T206_49" style:family="text">
      <style:text-properties fo:font-size="10pt" style:font-size-asian="10pt" style:font-name-complex="Arial" style:font-size-complex="10pt"/>
    </style:style>
    <style:style style:name="T206_50" style:family="text">
      <style:text-properties fo:font-size="10pt" style:font-size-asian="10pt" style:font-name-complex="Arial" style:font-size-complex="10pt"/>
    </style:style>
    <style:style style:name="T206_51" style:family="text">
      <style:text-properties fo:font-size="10pt" style:font-size-asian="10pt" style:font-name-complex="Arial" style:font-size-complex="10pt"/>
    </style:style>
    <style:style style:name="P207" style:family="paragraph" style:parent-style-name="Normal">
      <style:text-properties fo:font-size="10pt" style:font-size-asian="10pt" style:font-name-complex="Arial" style:font-size-complex="10pt"/>
    </style:style>
    <style:style style:name="P208" style:family="paragraph" style:parent-style-name="Normal"/>
    <style:style style:name="T208_1" style:family="text">
      <style:text-properties fo:font-size="10pt" style:font-size-asian="10pt" style:font-name-complex="Arial" style:font-size-complex="10pt"/>
    </style:style>
    <style:style style:name="T208_2" style:family="text">
      <style:text-properties fo:font-size="10pt" style:font-size-asian="10pt" style:font-name-complex="Arial" style:font-size-complex="10pt"/>
    </style:style>
    <style:style style:name="T208_3" style:family="text">
      <style:text-properties fo:font-size="10pt" style:font-size-asian="10pt" style:font-name-complex="Arial" style:font-size-complex="10pt"/>
    </style:style>
    <style:style style:name="T208_4" style:family="text">
      <style:text-properties fo:font-size="10pt" style:font-size-asian="10pt" style:font-name-complex="Arial" style:font-size-complex="10pt"/>
    </style:style>
    <style:style style:name="T208_5" style:family="text">
      <style:text-properties fo:font-size="10pt" style:font-size-asian="10pt" style:font-name-complex="Arial" style:font-size-complex="10pt"/>
    </style:style>
    <style:style style:name="T208_6" style:family="text">
      <style:text-properties fo:font-size="10pt" style:font-size-asian="10pt" style:font-name-complex="Arial" style:font-size-complex="10pt"/>
    </style:style>
    <style:style style:name="T208_7" style:family="text">
      <style:text-properties fo:font-size="10pt" style:font-size-asian="10pt" style:font-name-complex="Arial" style:font-size-complex="10pt"/>
    </style:style>
    <style:style style:name="T208_8" style:family="text">
      <style:text-properties fo:font-size="10pt" style:font-size-asian="10pt" style:font-name-complex="Arial" style:font-size-complex="10pt"/>
    </style:style>
    <style:style style:name="T208_9" style:family="text">
      <style:text-properties fo:font-size="10pt" style:font-size-asian="10pt" style:font-name-complex="Arial" style:font-size-complex="10pt"/>
    </style:style>
    <style:style style:name="T208_10" style:family="text">
      <style:text-properties fo:font-size="10pt" style:font-size-asian="10pt" style:font-name-complex="Arial" style:font-size-complex="10pt"/>
    </style:style>
    <style:style style:name="T208_11" style:family="text">
      <style:text-properties fo:font-size="10pt" style:font-size-asian="10pt" style:font-name-complex="Arial" style:font-size-complex="10pt"/>
    </style:style>
    <style:style style:name="T208_12" style:family="text">
      <style:text-properties fo:font-size="10pt" style:font-size-asian="10pt" style:font-name-complex="Arial" style:font-size-complex="10pt"/>
    </style:style>
    <style:style style:name="T208_13" style:family="text">
      <style:text-properties fo:font-size="10pt" style:font-size-asian="10pt" style:font-name-complex="Arial" style:font-size-complex="10pt"/>
    </style:style>
    <style:style style:name="T208_14" style:family="text">
      <style:text-properties fo:font-size="10pt" style:font-size-asian="10pt" style:font-name-complex="Arial" style:font-size-complex="10pt"/>
    </style:style>
    <style:style style:name="T208_15" style:family="text">
      <style:text-properties fo:font-size="10pt" style:font-size-asian="10pt" style:font-name-complex="Arial" style:font-size-complex="10pt"/>
    </style:style>
    <style:style style:name="T208_16" style:family="text">
      <style:text-properties fo:font-size="10pt" style:font-size-asian="10pt" style:font-name-complex="Arial" style:font-size-complex="10pt"/>
    </style:style>
    <style:style style:name="T208_17" style:family="text">
      <style:text-properties fo:font-size="10pt" style:font-size-asian="10pt" style:font-name-complex="Arial" style:font-size-complex="10pt"/>
    </style:style>
    <style:style style:name="T208_18" style:family="text">
      <style:text-properties fo:font-size="10pt" style:font-size-asian="10pt" style:font-name-complex="Arial" style:font-size-complex="10pt"/>
    </style:style>
    <style:style style:name="T208_19" style:family="text">
      <style:text-properties fo:font-size="10pt" style:font-size-asian="10pt" style:font-name-complex="Arial" style:font-size-complex="10pt"/>
    </style:style>
    <style:style style:name="T208_20" style:family="text">
      <style:text-properties fo:font-size="10pt" style:font-size-asian="10pt" style:font-name-complex="Arial" style:font-size-complex="10pt"/>
    </style:style>
    <style:style style:name="T208_21" style:family="text">
      <style:text-properties fo:font-size="10pt" style:font-size-asian="10pt" style:font-name-complex="Arial" style:font-size-complex="10pt"/>
    </style:style>
    <style:style style:name="T208_22" style:family="text">
      <style:text-properties fo:font-size="10pt" style:font-size-asian="10pt" style:font-name-complex="Arial" style:font-size-complex="10pt"/>
    </style:style>
    <style:style style:name="T208_23" style:family="text">
      <style:text-properties fo:font-size="10pt" style:font-size-asian="10pt" style:font-name-complex="Arial" style:font-size-complex="10pt"/>
    </style:style>
    <style:style style:name="T208_24" style:family="text">
      <style:text-properties fo:font-size="10pt" style:font-size-asian="10pt" style:font-name-complex="Arial" style:font-size-complex="10pt"/>
    </style:style>
    <style:style style:name="T208_25" style:family="text">
      <style:text-properties fo:font-size="10pt" style:font-size-asian="10pt" style:font-name-complex="Arial" style:font-size-complex="10pt"/>
    </style:style>
    <style:style style:name="P209" style:family="paragraph" style:parent-style-name="Normal">
      <style:text-properties fo:font-size="10pt" style:font-size-asian="10pt" style:font-name-complex="Arial" style:font-size-complex="10pt"/>
    </style:style>
    <style:style style:name="P210" style:family="paragraph" style:parent-style-name="Normal"/>
    <style:style style:name="T210_1" style:family="text">
      <style:text-properties fo:font-size="10pt" style:font-size-asian="10pt" style:font-name-complex="Arial" style:font-size-complex="10pt"/>
    </style:style>
    <style:style style:name="T210_2" style:family="text">
      <style:text-properties fo:font-size="10pt" style:font-size-asian="10pt" style:font-name-complex="Arial" style:font-size-complex="10pt"/>
    </style:style>
    <style:style style:name="T210_3" style:family="text">
      <style:text-properties fo:font-size="10pt" style:font-size-asian="10pt" style:font-name-complex="Arial" style:font-size-complex="10pt"/>
    </style:style>
    <style:style style:name="T210_4" style:family="text">
      <style:text-properties fo:font-size="10pt" style:font-size-asian="10pt" style:font-name-complex="Arial" style:font-size-complex="10pt"/>
    </style:style>
    <style:style style:name="P21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12" style:family="paragraph" style:parent-style-name="Normal"/>
    <style:style style:name="T212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212_2" style:family="text">
      <style:text-properties fo:font-size="10pt" style:font-size-asian="10pt" style:font-size-complex="10pt" style:font-weight-complex="bold"/>
    </style:style>
    <style:style style:name="P213" style:family="paragraph" style:parent-style-name="Normal"/>
    <style:style style:name="T213_1" style:family="text">
      <style:text-properties fo:font-size="10pt" style:font-size-asian="10pt" style:font-size-complex="10pt" fo:font-weight="bold" style:font-weight-asian="bold"/>
    </style:style>
    <style:style style:name="T213_2" style:family="text">
      <style:text-properties fo:font-size="10pt" style:font-size-asian="10pt" style:font-size-complex="10pt" fo:font-weight="bold" style:font-weight-asian="bold"/>
    </style:style>
    <style:style style:name="T213_3" style:family="text">
      <style:text-properties fo:font-size="10pt" style:font-size-asian="10pt" style:font-size-complex="10pt" style:font-weight-complex="bold"/>
    </style:style>
    <style:style style:name="P214" style:family="paragraph" style:parent-style-name="List_20_Paragraph">
      <style:paragraph-properties fo:margin-left="0.635cm"/>
    </style:style>
    <style:style style:name="T214_1" style:family="text">
      <style:text-properties fo:color="#000000" fo:font-size="10pt" style:font-name-asian="Arial" style:font-size-asian="10pt" style:font-name-complex="Arial"/>
    </style:style>
    <style:style style:name="T214_2" style:family="text">
      <style:text-properties fo:color="#000000" fo:font-size="10pt" style:font-name-asian="Arial" style:font-size-asian="10pt" style:font-name-complex="Arial"/>
    </style:style>
    <style:style style:name="T214_3" style:family="text">
      <style:text-properties fo:color="#000000" fo:font-size="10pt" style:font-name-asian="Arial" style:font-size-asian="10pt" style:font-name-complex="Arial"/>
    </style:style>
    <style:style style:name="T214_4" style:family="text">
      <style:text-properties fo:color="#000000" fo:font-size="10pt" style:font-name-asian="Arial" style:font-size-asian="10pt" style:font-name-complex="Arial"/>
    </style:style>
    <style:style style:name="T214_5" style:family="text">
      <style:text-properties fo:color="#000000" fo:font-size="10pt" style:font-name-asian="Arial" style:font-size-asian="10pt" style:font-name-complex="Arial" fo:language="en" fo:country="US"/>
    </style:style>
    <style:style style:name="T214_6" style:family="text">
      <style:text-properties fo:color="#000000" fo:font-size="10pt" style:font-name-asian="Arial" style:font-size-asian="10pt" style:font-name-complex="Arial" fo:language="en" fo:country="US"/>
    </style:style>
    <style:style style:name="T214_7" style:family="text">
      <style:text-properties fo:color="#000000" fo:font-size="10pt" style:font-name-asian="Arial" style:font-size-asian="10pt" style:font-name-complex="Arial" fo:language="en" fo:country="US"/>
    </style:style>
    <style:style style:name="T214_8" style:family="text">
      <style:text-properties fo:color="#000000" fo:font-size="10pt" style:font-name-asian="Arial" style:font-size-asian="10pt" style:font-name-complex="Arial" fo:language="en" fo:country="US"/>
    </style:style>
    <style:style style:name="T214_9" style:family="text">
      <style:text-properties fo:color="#000000" fo:font-size="10pt" style:font-name-asian="Arial" style:font-size-asian="10pt" style:font-name-complex="Arial" fo:language="en" fo:country="US"/>
    </style:style>
    <style:style style:name="P215" style:family="paragraph" style:parent-style-name="List_20_Paragraph">
      <style:paragraph-properties fo:margin-left="0.635cm"/>
      <style:text-properties fo:color="#000000" fo:font-size="10pt" style:font-name-asian="Arial" style:font-size-asian="10pt" style:font-name-complex="Arial" style:font-size-complex="10pt" fo:language="en" fo:country="US"/>
    </style:style>
    <style:style style:name="T215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215_2" style:family="text">
      <style:text-properties fo:color="#000000"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215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215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215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216" style:family="paragraph" style:parent-style-name="Normal"/>
    <style:style style:name="T216_1" style:family="text">
      <style:text-properties fo:color="#000000"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216_2" style:family="text">
      <style:text-properties fo:color="#000000"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216_3" style:family="text">
      <style:text-properties fo:color="#000000"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217" style:family="paragraph" style:parent-style-name="List_20_Paragraph">
      <style:paragraph-properties fo:margin-left="0.635cm"/>
      <style:text-properties fo:font-size="10pt" style:font-size-asian="10pt" style:font-size-complex="10pt" style:font-weight-complex="bold"/>
    </style:style>
    <style:style style:name="T217_1" style:family="text">
      <style:text-properties fo:font-size="10pt" style:font-size-asian="10pt" style:font-size-complex="10pt" style:font-weight-complex="bold"/>
    </style:style>
    <style:style style:name="T217_2" style:family="text">
      <style:text-properties fo:font-size="10pt" style:font-size-asian="10pt" style:font-size-complex="10pt" style:font-weight-complex="bold"/>
    </style:style>
    <style:style style:name="T217_3" style:family="text">
      <style:text-properties fo:font-size="10pt" style:font-size-asian="10pt" style:font-size-complex="10pt" style:font-weight-complex="bold"/>
    </style:style>
    <style:style style:name="T217_4" style:family="text">
      <style:text-properties fo:font-size="10pt" style:font-size-asian="10pt" style:font-size-complex="10pt" style:font-weight-complex="bold"/>
    </style:style>
    <style:style style:name="T217_5" style:family="text">
      <style:text-properties fo:font-size="10pt" style:font-size-asian="10pt" style:font-size-complex="10pt" style:font-weight-complex="bold"/>
    </style:style>
    <style:style style:name="T217_6" style:family="text">
      <style:text-properties fo:font-size="10pt" style:font-size-asian="10pt" style:font-size-complex="10pt" style:font-weight-complex="bold"/>
    </style:style>
    <style:style style:name="T217_7" style:family="text">
      <style:text-properties fo:font-size="10pt" style:font-size-asian="10pt" style:font-size-complex="10pt" style:font-weight-complex="bold"/>
    </style:style>
    <style:style style:name="T217_8" style:family="text">
      <style:text-properties fo:font-size="10pt" style:font-size-asian="10pt" style:font-size-complex="10pt" fo:language="en" fo:country="US" style:font-weight-complex="bold"/>
    </style:style>
    <style:style style:name="T217_9" style:family="text">
      <style:text-properties fo:font-size="10pt" style:font-size-asian="10pt" style:font-size-complex="10pt" fo:language="en" fo:country="US" style:font-weight-complex="bold"/>
    </style:style>
    <style:style style:name="T217_10" style:family="text">
      <style:text-properties fo:font-size="10pt" style:font-size-asian="10pt" style:font-size-complex="10pt" fo:language="en" fo:country="US" style:font-weight-complex="bold"/>
    </style:style>
    <style:style style:name="T217_11" style:family="text">
      <style:text-properties fo:font-size="10pt" style:font-size-asian="10pt" style:font-size-complex="10pt" fo:language="en" fo:country="US" style:font-weight-complex="bold"/>
    </style:style>
    <style:style style:name="T217_12" style:family="text">
      <style:text-properties fo:font-size="10pt" style:font-size-asian="10pt" style:font-size-complex="10pt" fo:language="en" fo:country="US" style:font-weight-complex="bold"/>
    </style:style>
    <style:style style:name="T217_13" style:family="text">
      <style:text-properties fo:font-size="10pt" style:font-size-asian="10pt" style:font-size-complex="10pt" fo:language="en" fo:country="US" style:font-weight-complex="bold"/>
    </style:style>
    <style:style style:name="P218" style:family="paragraph" style:parent-style-name="List_20_Paragraph">
      <style:paragraph-properties fo:margin-left="0.635cm"/>
      <style:text-properties fo:font-size="10pt" style:font-size-asian="10pt" style:font-size-complex="10pt" style:font-weight-complex="bold"/>
    </style:style>
    <style:style style:name="T218_1" style:family="text">
      <style:text-properties fo:font-size="10pt" style:font-size-asian="10pt" style:font-size-complex="10pt" style:font-weight-complex="bold"/>
    </style:style>
    <style:style style:name="T218_2" style:family="text">
      <style:text-properties fo:font-size="10pt" style:font-size-asian="10pt" style:font-size-complex="10pt" style:font-weight-complex="bold"/>
    </style:style>
    <style:style style:name="T218_3" style:family="text">
      <style:text-properties fo:font-size="10pt" style:font-size-asian="10pt" style:font-size-complex="10pt" style:font-weight-complex="bold"/>
    </style:style>
    <style:style style:name="T218_4" style:family="text">
      <style:text-properties fo:font-size="10pt" style:font-size-asian="10pt" style:font-size-complex="10pt" style:font-weight-complex="bold"/>
    </style:style>
    <style:style style:name="P219" style:family="paragraph" style:parent-style-name="Normal"/>
    <style:style style:name="T219_1" style:family="text">
      <style:text-properties fo:font-size="10pt" style:font-size-asian="10pt" style:font-size-complex="10pt" fo:font-weight="bold" style:font-weight-asian="bold"/>
    </style:style>
    <style:style style:name="T219_2" style:family="text">
      <style:text-properties fo:font-size="10pt" style:font-size-asian="10pt" style:font-size-complex="10pt" fo:font-weight="bold" style:font-weight-asian="bold"/>
    </style:style>
    <style:style style:name="T219_3" style:family="text">
      <style:text-properties fo:font-size="10pt" style:font-size-asian="10pt" style:font-size-complex="10pt" fo:font-weight="bold" style:font-weight-asian="bold"/>
    </style:style>
    <style:style style:name="P220" style:family="paragraph" style:parent-style-name="List_20_Paragraph">
      <style:paragraph-properties fo:margin-bottom="0.423cm" fo:margin-left="0.635cm"/>
      <style:text-properties fo:color="#000000" fo:font-size="10pt" style:font-name-asian="Arial" style:font-size-asian="10pt" style:font-name-complex="Arial"/>
    </style:style>
    <style:style style:name="T220_1" style:family="text">
      <style:text-properties fo:color="#000000" fo:font-size="10pt" style:font-name-asian="Arial" style:font-size-asian="10pt" style:font-name-complex="Arial"/>
    </style:style>
    <style:style style:name="T220_2" style:family="text">
      <style:text-properties fo:color="#000000" fo:font-size="10pt" style:font-name-asian="Arial" style:font-size-asian="10pt" style:font-name-complex="Arial"/>
    </style:style>
    <style:style style:name="T220_3" style:family="text">
      <style:text-properties fo:color="#000000" fo:font-size="10pt" style:font-name-asian="Arial" style:font-size-asian="10pt" style:font-name-complex="Arial"/>
    </style:style>
    <style:style style:name="T220_4" style:family="text">
      <style:text-properties fo:color="#000000" fo:font-size="10pt" style:font-name-asian="Arial" style:font-size-asian="10pt" style:font-name-complex="Arial"/>
    </style:style>
    <style:style style:name="P221" style:family="paragraph" style:parent-style-name="List_20_Paragraph">
      <style:paragraph-properties fo:margin-left="0.635cm"/>
      <style:text-properties fo:font-size="10pt" style:font-size-asian="10pt" style:font-size-complex="10pt" style:font-weight-complex="bold"/>
    </style:style>
    <style:style style:name="T221_1" style:family="text">
      <style:text-properties fo:font-size="10pt" style:font-size-asian="10pt" style:font-size-complex="10pt" style:font-weight-complex="bold"/>
    </style:style>
    <style:style style:name="T221_2" style:family="text">
      <style:text-properties fo:font-size="10pt" style:font-size-asian="10pt" style:font-size-complex="10pt" style:font-weight-complex="bold"/>
    </style:style>
    <style:style style:name="T221_3" style:family="text">
      <style:text-properties fo:font-size="10pt" style:font-size-asian="10pt" style:font-size-complex="10pt" style:font-weight-complex="bold"/>
    </style:style>
    <style:style style:name="T221_4" style:family="text">
      <style:text-properties fo:font-size="10pt" style:font-size-asian="10pt" style:font-size-complex="10pt" style:font-weight-complex="bold"/>
    </style:style>
    <style:style style:name="P222" style:family="paragraph" style:parent-style-name="Normal"/>
    <style:style style:name="T222_1" style:family="text">
      <style:text-properties fo:font-size="10pt" style:font-size-asian="10pt" style:font-size-complex="10pt" fo:font-weight="bold" style:font-weight-asian="bold"/>
    </style:style>
    <style:style style:name="T222_2" style:family="text">
      <style:text-properties fo:font-size="10pt" style:font-size-asian="10pt" style:font-size-complex="10pt" fo:font-weight="bold" style:font-weight-asian="bold"/>
    </style:style>
    <style:style style:name="T222_3" style:family="text">
      <style:text-properties fo:font-size="10pt" style:font-size-asian="10pt" style:font-size-complex="10pt" fo:font-weight="bold" style:font-weight-asian="bold"/>
    </style:style>
    <style:style style:name="P223" style:family="paragraph" style:parent-style-name="List_20_Paragraph">
      <style:paragraph-properties fo:margin-left="0.635cm"/>
      <style:text-properties fo:font-size="10pt" style:font-size-asian="10pt" style:font-size-complex="10pt" style:font-weight-complex="bold"/>
    </style:style>
    <style:style style:name="T223_1" style:family="text">
      <style:text-properties fo:font-size="10pt" style:font-size-asian="10pt" style:font-size-complex="10pt" style:font-weight-complex="bold"/>
    </style:style>
    <style:style style:name="P224" style:family="paragraph" style:parent-style-name="List_20_Paragraph">
      <style:paragraph-properties fo:margin-left="0.635cm"/>
      <style:text-properties fo:font-size="10pt" style:font-size-asian="10pt" style:font-size-complex="10pt"/>
    </style:style>
    <style:style style:name="T224_1" style:family="text">
      <style:text-properties fo:font-size="10pt" style:font-size-asian="10pt" style:font-size-complex="10pt"/>
    </style:style>
    <style:style style:name="T224_2" style:family="text">
      <style:text-properties fo:font-size="10pt" style:font-size-asian="10pt" style:font-size-complex="10pt"/>
    </style:style>
    <style:style style:name="T224_3" style:family="text">
      <style:text-properties fo:font-size="10pt" style:font-size-asian="10pt" style:font-size-complex="10pt"/>
    </style:style>
    <style:style style:name="T224_4" style:family="text">
      <style:text-properties fo:font-size="10pt" style:font-size-asian="10pt" style:font-size-complex="10pt"/>
    </style:style>
    <style:style style:name="T224_5" style:family="text">
      <style:text-properties fo:font-size="10pt" style:font-size-asian="10pt" style:font-size-complex="10pt"/>
    </style:style>
    <style:style style:name="T224_6" style:family="text">
      <style:text-properties fo:font-size="10pt" style:font-size-asian="10pt" style:font-size-complex="10pt"/>
    </style:style>
    <style:style style:name="T224_7" style:family="text">
      <style:text-properties fo:font-size="10pt" style:font-size-asian="10pt" style:font-size-complex="10pt"/>
    </style:style>
    <style:style style:name="P225" style:family="paragraph" style:parent-style-name="Normal">
      <style:text-properties fo:font-size="10pt" style:font-size-asian="10pt" style:font-name-complex="Arial" style:font-size-complex="10pt"/>
    </style:style>
    <style:style style:name="P226" style:family="paragraph" style:parent-style-name="Normal">
      <style:paragraph-properties fo:break-before="page"/>
    </style:style>
    <style:style style:name="P22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27_1" style:family="text">
      <style:text-properties fo:font-style="normal" style:font-style-asian="normal"/>
    </style:style>
    <style:style style:name="T227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2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8" style:family="table">
      <style:table-properties table:align="left" style:width="18.189cm" fo:margin-left="0.19cm"/>
    </style:style>
    <style:style style:name="Column30" style:family="table-column">
      <style:table-column-properties style:column-width="4.247cm"/>
    </style:style>
    <style:style style:name="Column31" style:family="table-column">
      <style:table-column-properties style:column-width="0.467cm"/>
    </style:style>
    <style:style style:name="Column32" style:family="table-column">
      <style:table-column-properties style:column-width="3.658cm"/>
    </style:style>
    <style:style style:name="Column33" style:family="table-column">
      <style:table-column-properties style:column-width="4.445cm"/>
    </style:style>
    <style:style style:name="Column34" style:family="table-column">
      <style:table-column-properties style:column-width="5.371cm"/>
    </style:style>
    <style:style style:name="Row22" style:family="table-row">
      <style:table-row-properties style:min-row-height="0.714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List_20_Paragraph">
      <style:paragraph-properties fo:text-indent="-0.635cm" fo:margin-left="1.27cm"/>
    </style:style>
    <style:style style:name="T2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873cm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873cm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217cm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3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556cm"/>
    </style:style>
    <style:style style:name="Cell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106cm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44_2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245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5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5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5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5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106cm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6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9_4" style:family="text">
      <style:text-properties fo:font-size="10pt" style:font-size-asian="10pt" style:font-name-complex="Arial" style:font-size-complex="10pt"/>
    </style:style>
    <style:style style:name="P270" style:family="paragraph" style:parent-style-name="Normal"/>
    <style:style style:name="T27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0_4" style:family="text">
      <style:text-properties fo:font-size="10pt" style:font-size-asian="10pt" style:font-name-complex="Arial" style:font-size-complex="10pt"/>
    </style:style>
    <style:style style:name="T270_5" style:family="text">
      <style:text-properties fo:font-size="10pt" style:font-size-asian="10pt" style:font-name-complex="Arial" style:font-size-complex="10pt"/>
    </style:style>
    <style:style style:name="T270_6" style:family="text">
      <style:text-properties fo:font-size="10pt" style:font-size-asian="10pt" style:font-name-complex="Arial" style:font-size-complex="10pt"/>
    </style:style>
    <style:style style:name="T270_7" style:family="text">
      <style:text-properties fo:font-size="10pt" style:font-size-asian="10pt" style:font-name-complex="Arial" style:font-size-complex="10pt"/>
    </style:style>
    <style:style style:name="T270_8" style:family="text">
      <style:text-properties fo:font-size="10pt" style:font-size-asian="10pt" style:font-name-complex="Arial" style:font-size-complex="10pt"/>
    </style:style>
    <style:style style:name="T270_9" style:family="text">
      <style:text-properties fo:font-size="10pt" style:font-size-asian="10pt" style:font-name-complex="Arial" style:font-size-complex="10pt"/>
    </style:style>
    <style:style style:name="T270_10" style:family="text">
      <style:text-properties fo:font-size="10pt" style:font-size-asian="10pt" style:font-name-complex="Arial" style:font-size-complex="10pt"/>
    </style:style>
    <style:style style:name="T270_11" style:family="text">
      <style:text-properties fo:font-size="10pt" style:font-size-asian="10pt" style:font-name-complex="Arial" style:font-size-complex="10pt"/>
    </style:style>
    <style:style style:name="T270_12" style:family="text">
      <style:text-properties fo:font-size="10pt" style:font-size-asian="10pt" style:font-name-complex="Arial" style:font-size-complex="10pt"/>
    </style:style>
    <style:style style:name="T270_13" style:family="text">
      <style:text-properties fo:font-size="10pt" style:font-size-asian="10pt" style:font-name-complex="Arial" style:font-size-complex="10pt"/>
    </style:style>
    <style:style style:name="T270_14" style:family="text">
      <style:text-properties fo:font-size="10pt" style:font-size-asian="10pt" style:font-name-complex="Arial" style:font-size-complex="10pt"/>
    </style:style>
    <style:style style:name="T270_15" style:family="text">
      <style:text-properties fo:font-size="10pt" style:font-size-asian="10pt" style:font-name-complex="Arial" style:font-size-complex="10pt"/>
    </style:style>
    <style:style style:name="T270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0_17" style:family="text">
      <style:text-properties fo:font-size="10pt" style:font-size-asian="10pt" style:font-name-complex="Arial" style:font-size-complex="10pt"/>
    </style:style>
    <style:style style:name="T270_18" style:family="text">
      <style:text-properties fo:font-size="10pt" style:font-size-asian="10pt" style:font-name-complex="Arial" style:font-size-complex="10pt"/>
    </style:style>
    <style:style style:name="T270_19" style:family="text">
      <style:text-properties fo:font-size="10pt" style:font-size-asian="10pt" style:font-name-complex="Arial" style:font-size-complex="10pt"/>
    </style:style>
    <style:style style:name="T270_20" style:family="text">
      <style:text-properties fo:font-size="10pt" style:font-size-asian="10pt" style:font-name-complex="Arial" style:font-size-complex="10pt"/>
    </style:style>
    <style:style style:name="T270_21" style:family="text">
      <style:text-properties fo:font-size="10pt" style:font-size-asian="10pt" style:font-name-complex="Arial" style:font-size-complex="10pt"/>
    </style:style>
    <style:style style:name="T270_22" style:family="text">
      <style:text-properties fo:font-size="10pt" style:font-size-asian="10pt" style:font-name-complex="Arial" style:font-size-complex="10pt"/>
    </style:style>
    <style:style style:name="T270_23" style:family="text">
      <style:text-properties fo:font-size="10pt" style:font-size-asian="10pt" style:font-name-complex="Arial" style:font-size-complex="10pt"/>
    </style:style>
    <style:style style:name="T270_24" style:family="text">
      <style:text-properties fo:font-size="10pt" style:font-size-asian="10pt" style:font-name-complex="Arial" style:font-size-complex="10pt"/>
    </style:style>
    <style:style style:name="T270_25" style:family="text">
      <style:text-properties fo:font-size="10pt" style:font-size-asian="10pt" style:font-name-complex="Arial" style:font-size-complex="10pt"/>
    </style:style>
    <style:style style:name="T270_26" style:family="text">
      <style:text-properties fo:font-size="10pt" style:font-size-asian="10pt" style:font-name-complex="Arial" style:font-size-complex="10pt"/>
    </style:style>
    <style:style style:name="T270_27" style:family="text">
      <style:text-properties fo:font-size="10pt" style:font-size-asian="10pt" style:font-name-complex="Arial" style:font-size-complex="10pt"/>
    </style:style>
    <style:style style:name="T270_28" style:family="text">
      <style:text-properties fo:font-size="10pt" style:font-size-asian="10pt" style:font-name-complex="Arial" style:font-size-complex="10pt"/>
    </style:style>
    <style:style style:name="T270_29" style:family="text">
      <style:text-properties fo:font-size="10pt" style:font-size-asian="10pt" style:font-name-complex="Arial" style:font-size-complex="10pt"/>
    </style:style>
    <style:style style:name="T270_30" style:family="text">
      <style:text-properties fo:font-size="10pt" style:font-size-asian="10pt" style:font-name-complex="Arial" style:font-size-complex="10pt"/>
    </style:style>
    <style:style style:name="T270_31" style:family="text">
      <style:text-properties fo:font-size="10pt" style:font-size-asian="10pt" style:font-name-complex="Arial" style:font-size-complex="10pt"/>
    </style:style>
    <style:style style:name="T270_32" style:family="text">
      <style:text-properties fo:font-size="10pt" style:font-size-asian="10pt" style:font-name-complex="Arial" style:font-size-complex="10pt"/>
    </style:style>
    <style:style style:name="T270_33" style:family="text">
      <style:text-properties fo:font-size="10pt" style:font-size-asian="10pt" style:font-name-complex="Arial" style:font-size-complex="10pt"/>
    </style:style>
    <style:style style:name="T270_34" style:family="text">
      <style:text-properties fo:font-size="10pt" style:font-size-asian="10pt" style:font-name-complex="Arial" style:font-size-complex="10pt"/>
    </style:style>
    <style:style style:name="T270_35" style:family="text">
      <style:text-properties fo:font-size="10pt" style:font-size-asian="10pt" style:font-name-complex="Arial" style:font-size-complex="10pt"/>
    </style:style>
    <style:style style:name="T270_36" style:family="text">
      <style:text-properties fo:font-size="10pt" style:font-size-asian="10pt" style:font-name-complex="Arial" style:font-size-complex="10pt"/>
    </style:style>
    <style:style style:name="T270_37" style:family="text">
      <style:text-properties fo:font-size="10pt" style:font-size-asian="10pt" style:font-name-complex="Arial" style:font-size-complex="10pt"/>
    </style:style>
    <style:style style:name="T270_38" style:family="text">
      <style:text-properties fo:font-size="10pt" style:font-size-asian="10pt" style:font-name-complex="Arial" style:font-size-complex="10pt"/>
    </style:style>
    <style:style style:name="T270_39" style:family="text">
      <style:text-properties fo:font-size="10pt" style:font-size-asian="10pt" style:font-name-complex="Arial" style:font-size-complex="10pt"/>
    </style:style>
    <style:style style:name="T270_40" style:family="text">
      <style:text-properties fo:font-size="10pt" style:font-size-asian="10pt" style:font-name-complex="Arial" style:font-size-complex="10pt"/>
    </style:style>
    <style:style style:name="T270_41" style:family="text">
      <style:text-properties fo:font-size="10pt" style:font-size-asian="10pt" style:font-name-complex="Arial" style:font-size-complex="10pt"/>
    </style:style>
    <style:style style:name="T270_42" style:family="text">
      <style:text-properties fo:font-size="10pt" style:font-size-asian="10pt" style:font-name-complex="Arial" style:font-size-complex="10pt"/>
    </style:style>
    <style:style style:name="T270_43" style:family="text">
      <style:text-properties fo:font-size="10pt" style:font-size-asian="10pt" style:font-name-complex="Arial" style:font-size-complex="10pt"/>
    </style:style>
    <style:style style:name="T270_44" style:family="text">
      <style:text-properties fo:font-size="10pt" style:font-size-asian="10pt" style:font-name-complex="Arial" style:font-size-complex="10pt"/>
    </style:style>
    <style:style style:name="T270_45" style:family="text">
      <style:text-properties fo:font-size="10pt" style:font-size-asian="10pt" style:font-name-complex="Arial" style:font-size-complex="10pt"/>
    </style:style>
    <style:style style:name="T270_46" style:family="text">
      <style:text-properties fo:font-size="10pt" style:font-size-asian="10pt" style:font-name-complex="Arial" style:font-size-complex="10pt"/>
    </style:style>
    <style:style style:name="T270_47" style:family="text">
      <style:text-properties fo:font-size="10pt" style:font-size-asian="10pt" style:font-name-complex="Arial" style:font-size-complex="10pt"/>
    </style:style>
    <style:style style:name="T270_48" style:family="text">
      <style:text-properties fo:font-size="10pt" style:font-size-asian="10pt" style:font-name-complex="Arial" style:font-size-complex="10pt"/>
    </style:style>
    <style:style style:name="T270_49" style:family="text">
      <style:text-properties fo:font-size="10pt" style:font-size-asian="10pt" style:font-name-complex="Arial" style:font-size-complex="10pt"/>
    </style:style>
    <style:style style:name="T270_50" style:family="text">
      <style:text-properties fo:font-size="10pt" style:font-size-asian="10pt" style:font-name-complex="Arial" style:font-size-complex="10pt"/>
    </style:style>
    <style:style style:name="T270_51" style:family="text">
      <style:text-properties fo:font-size="10pt" style:font-size-asian="10pt" style:font-name-complex="Arial" style:font-size-complex="10pt"/>
    </style:style>
    <style:style style:name="T270_52" style:family="text">
      <style:text-properties fo:font-size="10pt" style:font-size-asian="10pt" style:font-name-complex="Arial" style:font-size-complex="10pt"/>
    </style:style>
    <style:style style:name="T270_53" style:family="text">
      <style:text-properties fo:font-size="10pt" style:font-size-asian="10pt" style:font-name-complex="Arial" style:font-size-complex="10pt"/>
    </style:style>
    <style:style style:name="T270_54" style:family="text">
      <style:text-properties fo:font-size="10pt" style:font-size-asian="10pt" style:font-name-complex="Arial" style:font-size-complex="10pt"/>
    </style:style>
    <style:style style:name="T270_55" style:family="text">
      <style:text-properties fo:font-size="10pt" style:font-size-asian="10pt" style:font-name-complex="Arial" style:font-size-complex="10pt"/>
    </style:style>
    <style:style style:name="T270_56" style:family="text">
      <style:text-properties fo:font-size="10pt" style:font-name-asian="Arial" style:font-size-asian="10pt" style:font-name-complex="Arial" style:font-size-complex="10pt"/>
    </style:style>
    <style:style style:name="T270_57" style:family="text">
      <style:text-properties fo:font-size="10pt" style:font-name-asian="Arial" style:font-size-asian="10pt" style:font-name-complex="Arial" style:font-size-complex="10pt"/>
    </style:style>
    <style:style style:name="T270_58" style:family="text">
      <style:text-properties fo:font-size="10pt" style:font-name-asian="Arial" style:font-size-asian="10pt" style:font-name-complex="Arial" style:font-size-complex="10pt"/>
    </style:style>
    <style:style style:name="T270_59" style:family="text">
      <style:text-properties fo:font-size="10pt" style:font-name-asian="Arial" style:font-size-asian="10pt" style:font-name-complex="Arial" style:font-size-complex="10pt"/>
    </style:style>
    <style:style style:name="T270_60" style:family="text">
      <style:text-properties fo:font-size="10pt" style:font-name-asian="Arial" style:font-size-asian="10pt" style:font-name-complex="Arial" style:font-size-complex="10pt"/>
    </style:style>
    <style:style style:name="P27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72" style:family="paragraph" style:parent-style-name="Normal">
      <style:paragraph-properties fo:line-height="108%"/>
    </style:style>
    <style:style style:name="T272_1" style:family="text">
      <style:text-properties fo:font-size="10pt" style:font-name-asian="Arial" style:font-size-asian="10pt" style:font-name-complex="Arial" style:font-size-complex="10pt"/>
    </style:style>
    <style:style style:name="T272_2" style:family="text">
      <style:text-properties fo:font-size="10pt" style:font-name-asian="Arial" style:font-size-asian="10pt" style:font-name-complex="Arial" style:font-size-complex="10pt"/>
    </style:style>
    <style:style style:name="T272_3" style:family="text">
      <style:text-properties fo:font-size="10pt" style:font-name-asian="Arial" style:font-size-asian="10pt" style:font-name-complex="Arial" style:font-size-complex="10pt"/>
    </style:style>
    <style:style style:name="T272_4" style:family="text">
      <style:text-properties fo:font-size="10pt" style:font-name-asian="Arial" style:font-size-asian="10pt" style:font-name-complex="Arial" style:font-size-complex="10pt"/>
    </style:style>
    <style:style style:name="T272_5" style:family="text">
      <style:text-properties fo:font-size="10pt" style:font-name-asian="Arial" style:font-size-asian="10pt" style:font-name-complex="Arial" style:font-size-complex="10pt"/>
    </style:style>
    <style:style style:name="T272_6" style:family="text">
      <style:text-properties fo:font-size="10pt" style:font-name-asian="Arial" style:font-size-asian="10pt" style:font-name-complex="Arial" style:font-size-complex="10pt"/>
    </style:style>
    <style:style style:name="T272_7" style:family="text">
      <style:text-properties fo:font-size="10pt" style:font-name-asian="Arial" style:font-size-asian="10pt" style:font-name-complex="Arial" style:font-size-complex="10pt"/>
    </style:style>
    <style:style style:name="T272_8" style:family="text">
      <style:text-properties fo:font-size="10pt" style:font-name-asian="Arial" style:font-size-asian="10pt" style:font-name-complex="Arial" style:font-size-complex="10pt"/>
    </style:style>
    <style:style style:name="T272_9" style:family="text">
      <style:text-properties fo:font-size="10pt" style:font-name-asian="Arial" style:font-size-asian="10pt" style:font-name-complex="Arial" style:font-size-complex="10pt"/>
    </style:style>
    <style:style style:name="T272_10" style:family="text">
      <style:text-properties fo:font-size="10pt" style:font-name-asian="Arial" style:font-size-asian="10pt" style:font-name-complex="Arial" style:font-size-complex="10pt"/>
    </style:style>
    <style:style style:name="P273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74" style:family="paragraph" style:parent-style-name="Normal"/>
    <style:style style:name="T27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4_2" style:family="text">
      <style:text-properties fo:font-size="10pt" style:font-name-asian="Arial" style:font-size-asian="10pt" style:font-name-complex="Arial" style:font-size-complex="10pt"/>
    </style:style>
    <style:style style:name="T274_3" style:family="text">
      <style:text-properties fo:font-size="10pt" style:font-name-asian="Arial" style:font-size-asian="10pt" style:font-name-complex="Arial" style:font-size-complex="10pt"/>
    </style:style>
    <style:style style:name="T274_4" style:family="text">
      <style:text-properties fo:font-size="10pt" style:font-name-asian="Arial" style:font-size-asian="10pt" style:font-name-complex="Arial" style:font-size-complex="10pt"/>
    </style:style>
    <style:style style:name="T274_5" style:family="text">
      <style:text-properties fo:font-size="10pt" style:font-name-asian="Arial" style:font-size-asian="10pt" style:font-name-complex="Arial" style:font-size-complex="10pt"/>
    </style:style>
    <style:style style:name="T274_6" style:family="text">
      <style:text-properties fo:font-size="10pt" style:font-name-asian="Arial" style:font-size-asian="10pt" style:font-name-complex="Arial" style:font-size-complex="10pt"/>
    </style:style>
    <style:style style:name="T274_7" style:family="text">
      <style:text-properties fo:font-size="10pt" style:font-name-asian="Arial" style:font-size-asian="10pt" style:font-name-complex="Arial" style:font-size-complex="10pt"/>
    </style:style>
    <style:style style:name="T274_8" style:family="text">
      <style:text-properties fo:font-size="10pt" style:font-name-asian="Arial" style:font-size-asian="10pt" style:font-name-complex="Arial" style:font-size-complex="10pt"/>
    </style:style>
    <style:style style:name="T274_9" style:family="text">
      <style:text-properties fo:font-size="10pt" style:font-name-asian="Arial" style:font-size-asian="10pt" style:font-name-complex="Arial" style:font-size-complex="10pt"/>
    </style:style>
    <style:style style:name="T274_10" style:family="text">
      <style:text-properties fo:font-size="10pt" style:font-name-asian="Arial" style:font-size-asian="10pt" style:font-name-complex="Arial" style:font-size-complex="10pt"/>
    </style:style>
    <style:style style:name="P27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76" style:family="paragraph" style:parent-style-name="Normal"/>
    <style:style style:name="T276_1" style:family="text">
      <style:text-properties fo:font-size="10pt" style:font-name-asian="Arial" style:font-size-asian="10pt" style:font-name-complex="Arial" style:font-size-complex="10pt"/>
    </style:style>
    <style:style style:name="T276_2" style:family="text">
      <style:text-properties fo:font-size="10pt" style:font-name-asian="Arial" style:font-size-asian="10pt" style:font-name-complex="Arial" style:font-size-complex="10pt"/>
    </style:style>
    <style:style style:name="T276_3" style:family="text">
      <style:text-properties fo:font-size="10pt" style:font-name-asian="Arial" style:font-size-asian="10pt" style:font-name-complex="Arial" style:font-size-complex="10pt"/>
    </style:style>
    <style:style style:name="T276_4" style:family="text">
      <style:text-properties fo:font-size="10pt" style:font-name-asian="Arial" style:font-size-asian="10pt" style:font-name-complex="Arial" style:font-size-complex="10pt"/>
    </style:style>
    <style:style style:name="T276_5" style:family="text">
      <style:text-properties fo:font-size="10pt" style:font-name-asian="Arial" style:font-size-asian="10pt" style:font-name-complex="Arial" style:font-size-complex="10pt"/>
    </style:style>
    <style:style style:name="T276_6" style:family="text">
      <style:text-properties fo:font-size="10pt" style:font-name-asian="Arial" style:font-size-asian="10pt" style:font-name-complex="Arial" style:font-size-complex="10pt"/>
    </style:style>
    <style:style style:name="T276_7" style:family="text">
      <style:text-properties fo:font-size="10pt" style:font-name-asian="Arial" style:font-size-asian="10pt" style:font-name-complex="Arial" style:font-size-complex="10pt"/>
    </style:style>
    <style:style style:name="T276_8" style:family="text">
      <style:text-properties fo:font-size="10pt" style:font-name-asian="Arial" style:font-size-asian="10pt" style:font-name-complex="Arial" style:font-size-complex="10pt"/>
    </style:style>
    <style:style style:name="T276_9" style:family="text">
      <style:text-properties fo:font-size="10pt" style:font-name-asian="Arial" style:font-size-asian="10pt" style:font-name-complex="Arial" style:font-size-complex="10pt"/>
    </style:style>
    <style:style style:name="T276_10" style:family="text">
      <style:text-properties fo:font-size="10pt" style:font-name-asian="Arial" style:font-size-asian="10pt" style:font-name-complex="Arial" style:font-size-complex="10pt"/>
    </style:style>
    <style:style style:name="T276_11" style:family="text">
      <style:text-properties fo:font-size="10pt" style:font-name-asian="Arial" style:font-size-asian="10pt" style:font-name-complex="Arial" style:font-size-complex="10pt"/>
    </style:style>
    <style:style style:name="T276_12" style:family="text">
      <style:text-properties fo:font-size="10pt" style:font-name-asian="Arial" style:font-size-asian="10pt" style:font-name-complex="Arial" style:font-size-complex="10pt"/>
    </style:style>
    <style:style style:name="T276_13" style:family="text">
      <style:text-properties fo:font-size="10pt" style:font-name-asian="Arial" style:font-size-asian="10pt" style:font-name-complex="Arial" style:font-size-complex="10pt"/>
    </style:style>
    <style:style style:name="T276_14" style:family="text">
      <style:text-properties fo:font-size="10pt" style:font-name-asian="Arial" style:font-size-asian="10pt" style:font-name-complex="Arial" style:font-size-complex="10pt"/>
    </style:style>
    <style:style style:name="T276_15" style:family="text">
      <style:text-properties fo:font-size="10pt" style:font-name-asian="Arial" style:font-size-asian="10pt" style:font-name-complex="Arial" style:font-size-complex="10pt"/>
    </style:style>
    <style:style style:name="T276_16" style:family="text">
      <style:text-properties fo:font-size="10pt" style:font-name-asian="Arial" style:font-size-asian="10pt" style:font-name-complex="Arial" style:font-size-complex="10pt"/>
    </style:style>
    <style:style style:name="T276_17" style:family="text">
      <style:text-properties fo:font-size="10pt" style:font-name-asian="Arial" style:font-size-asian="10pt" style:font-name-complex="Arial" style:font-size-complex="10pt"/>
    </style:style>
    <style:style style:name="T276_18" style:family="text">
      <style:text-properties fo:font-size="10pt" style:font-name-asian="Arial" style:font-size-asian="10pt" style:font-name-complex="Arial" style:font-size-complex="10pt"/>
    </style:style>
    <style:style style:name="T276_19" style:family="text">
      <style:text-properties fo:font-size="10pt" style:font-name-asian="Arial" style:font-size-asian="10pt" style:font-name-complex="Arial" style:font-size-complex="10pt"/>
    </style:style>
    <style:style style:name="T276_20" style:family="text">
      <style:text-properties fo:font-size="10pt" style:font-name-asian="Arial" style:font-size-asian="10pt" style:font-name-complex="Arial" style:font-size-complex="10pt"/>
    </style:style>
    <style:style style:name="T276_21" style:family="text">
      <style:text-properties fo:font-size="10pt" style:font-name-asian="Arial" style:font-size-asian="10pt" style:font-name-complex="Arial" style:font-size-complex="10pt"/>
    </style:style>
    <style:style style:name="T276_22" style:family="text">
      <style:text-properties fo:font-size="10pt" style:font-name-asian="Arial" style:font-size-asian="10pt" style:font-name-complex="Arial" style:font-size-complex="10pt"/>
    </style:style>
    <style:style style:name="T276_23" style:family="text">
      <style:text-properties fo:font-size="10pt" style:font-name-asian="Arial" style:font-size-asian="10pt" style:font-name-complex="Arial" style:font-size-complex="10pt"/>
    </style:style>
    <style:style style:name="T276_24" style:family="text">
      <style:text-properties fo:font-size="10pt" style:font-name-asian="Arial" style:font-size-asian="10pt" style:font-name-complex="Arial" style:font-size-complex="10pt"/>
    </style:style>
    <style:style style:name="P27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78" style:family="paragraph" style:parent-style-name="Normal"/>
    <style:style style:name="T278_1" style:family="text">
      <style:text-properties fo:font-size="10pt" style:font-size-asian="10pt" style:font-size-complex="10pt"/>
    </style:style>
    <style:style style:name="T278_2" style:family="text">
      <style:text-properties fo:font-size="10pt" style:font-size-asian="10pt" style:font-size-complex="10pt"/>
    </style:style>
    <style:style style:name="T278_3" style:family="text">
      <style:text-properties fo:font-size="10pt" style:font-size-asian="10pt" style:font-size-complex="10pt"/>
    </style:style>
    <style:style style:name="T278_4" style:family="text">
      <style:text-properties fo:font-size="10pt" style:font-size-asian="10pt" style:font-size-complex="10pt"/>
    </style:style>
    <style:style style:name="T278_5" style:family="text">
      <style:text-properties fo:font-size="10pt" style:font-size-asian="10pt" style:font-size-complex="10pt"/>
    </style:style>
    <style:style style:name="T278_6" style:family="text">
      <style:text-properties fo:font-size="10pt" style:font-size-asian="10pt" style:font-size-complex="10pt" style:font-weight-complex="bold"/>
    </style:style>
    <style:style style:name="T278_7" style:family="text">
      <style:text-properties fo:font-size="10pt" style:font-size-asian="10pt" style:font-size-complex="10pt" style:font-weight-complex="bold"/>
    </style:style>
    <style:style style:name="T278_8" style:family="text">
      <style:text-properties fo:font-size="10pt" style:font-size-asian="10pt" style:font-size-complex="10pt" style:font-weight-complex="bold"/>
    </style:style>
    <style:style style:name="T278_9" style:family="text">
      <style:text-properties fo:font-size="10pt" style:font-size-asian="10pt" style:font-size-complex="10pt" style:font-weight-complex="bold"/>
    </style:style>
    <style:style style:name="T278_10" style:family="text">
      <style:text-properties fo:font-size="10pt" style:font-size-asian="10pt" style:font-size-complex="10pt" style:font-weight-complex="bold"/>
    </style:style>
    <style:style style:name="T278_11" style:family="text">
      <style:text-properties fo:font-size="10pt" style:font-size-asian="10pt" style:font-size-complex="10pt" style:font-weight-complex="bold"/>
    </style:style>
    <style:style style:name="T278_12" style:family="text">
      <style:text-properties fo:font-size="10pt" style:font-size-asian="10pt" style:font-size-complex="10pt" style:font-weight-complex="bold"/>
    </style:style>
    <style:style style:name="T278_13" style:family="text">
      <style:text-properties fo:font-size="10pt" style:font-size-asian="10pt" style:font-size-complex="10pt" style:font-weight-complex="bold"/>
    </style:style>
    <style:style style:name="T278_14" style:family="text">
      <style:text-properties fo:font-size="10pt" style:font-size-asian="10pt" style:font-size-complex="10pt" style:font-weight-complex="bold"/>
    </style:style>
    <style:style style:name="T278_15" style:family="text">
      <style:text-properties fo:font-size="10pt" style:font-size-asian="10pt" style:font-size-complex="10pt" style:font-weight-complex="bold"/>
    </style:style>
    <style:style style:name="T278_16" style:family="text">
      <style:text-properties fo:font-size="10pt" style:font-size-asian="10pt" style:font-size-complex="10pt" style:font-weight-complex="bold"/>
    </style:style>
    <style:style style:name="T278_17" style:family="text">
      <style:text-properties fo:font-size="10pt" style:font-size-asian="10pt" style:font-size-complex="10pt" style:font-weight-complex="bold"/>
    </style:style>
    <style:style style:name="T278_18" style:family="text">
      <style:text-properties fo:font-size="10pt" style:font-size-asian="10pt" style:font-size-complex="10pt" style:font-weight-complex="bold"/>
    </style:style>
    <style:style style:name="T278_19" style:family="text">
      <style:text-properties fo:font-size="10pt" style:font-size-asian="10pt" style:font-size-complex="10pt" style:font-weight-complex="bold"/>
    </style:style>
    <style:style style:name="T278_20" style:family="text">
      <style:text-properties fo:font-size="10pt" style:font-size-asian="10pt" style:font-size-complex="10pt" style:font-weight-complex="bold"/>
    </style:style>
    <style:style style:name="T278_21" style:family="text">
      <style:text-properties fo:font-size="10pt" style:font-size-asian="10pt" style:font-size-complex="10pt" style:font-weight-complex="bold"/>
    </style:style>
    <style:style style:name="T278_22" style:family="text">
      <style:text-properties fo:font-size="10pt" style:font-size-asian="10pt" style:font-size-complex="10pt" style:font-weight-complex="bold"/>
    </style:style>
    <style:style style:name="T278_23" style:family="text">
      <style:text-properties fo:font-size="10pt" style:font-size-asian="10pt" style:font-size-complex="10pt" style:font-weight-complex="bold"/>
    </style:style>
    <style:style style:name="T278_24" style:family="text">
      <style:text-properties fo:font-size="10pt" style:font-size-asian="10pt" style:font-size-complex="10pt" style:font-weight-complex="bold"/>
    </style:style>
    <style:style style:name="T278_25" style:family="text">
      <style:text-properties fo:font-size="10pt" style:font-size-asian="10pt" style:font-size-complex="10pt" style:font-weight-complex="bold"/>
    </style:style>
    <style:style style:name="T278_26" style:family="text">
      <style:text-properties fo:font-size="10pt" style:font-size-asian="10pt" style:font-size-complex="10pt" style:font-weight-complex="bold"/>
    </style:style>
    <style:style style:name="T278_27" style:family="text">
      <style:text-properties fo:font-size="10pt" style:font-size-asian="10pt" style:font-size-complex="10pt" style:font-weight-complex="bold"/>
    </style:style>
    <style:style style:name="T278_28" style:family="text">
      <style:text-properties fo:font-size="10pt" style:font-size-asian="10pt" style:font-size-complex="10pt" style:font-weight-complex="bold"/>
    </style:style>
    <style:style style:name="T278_29" style:family="text">
      <style:text-properties fo:font-size="10pt" style:font-size-asian="10pt" style:font-size-complex="10pt" style:font-weight-complex="bold"/>
    </style:style>
    <style:style style:name="P279" style:family="paragraph" style:parent-style-name="Normal">
      <style:text-properties fo:font-size="10pt" style:font-size-asian="10pt" style:font-size-complex="10pt" style:font-weight-complex="bold"/>
    </style:style>
    <style:style style:name="P280" style:family="paragraph" style:parent-style-name="Normal"/>
    <style:style style:name="T280_1" style:family="text">
      <style:text-properties fo:font-size="10pt" style:font-size-asian="10pt" style:font-size-complex="10pt" style:font-weight-complex="bold"/>
    </style:style>
    <style:style style:name="T280_2" style:family="text">
      <style:text-properties fo:font-size="10pt" style:font-size-asian="10pt" style:font-size-complex="10pt" style:font-weight-complex="bold"/>
    </style:style>
    <style:style style:name="T280_3" style:family="text">
      <style:text-properties fo:font-size="10pt" style:font-size-asian="10pt" style:font-size-complex="10pt" style:font-weight-complex="bold"/>
    </style:style>
    <style:style style:name="T280_4" style:family="text">
      <style:text-properties fo:font-size="10pt" style:font-size-asian="10pt" style:font-size-complex="10pt" style:font-weight-complex="bold"/>
    </style:style>
    <style:style style:name="T280_5" style:family="text">
      <style:text-properties fo:font-size="10pt" style:font-size-asian="10pt" style:font-size-complex="10pt" style:font-weight-complex="bold"/>
    </style:style>
    <style:style style:name="T280_6" style:family="text">
      <style:text-properties fo:font-size="10pt" style:font-size-asian="10pt" style:font-size-complex="10pt" style:font-weight-complex="bold"/>
    </style:style>
    <style:style style:name="T280_7" style:family="text">
      <style:text-properties fo:font-size="10pt" style:font-size-asian="10pt" style:font-size-complex="10pt" style:font-weight-complex="bold"/>
    </style:style>
    <style:style style:name="T280_8" style:family="text">
      <style:text-properties fo:font-size="10pt" style:font-size-asian="10pt" style:font-size-complex="10pt" style:font-weight-complex="bold"/>
    </style:style>
    <style:style style:name="T280_9" style:family="text">
      <style:text-properties fo:font-size="10pt" style:font-size-asian="10pt" style:font-size-complex="10pt" style:font-weight-complex="bold"/>
    </style:style>
    <style:style style:name="T280_10" style:family="text">
      <style:text-properties fo:font-size="10pt" style:font-size-asian="10pt" style:font-size-complex="10pt" style:font-weight-complex="bold"/>
    </style:style>
    <style:style style:name="T280_11" style:family="text">
      <style:text-properties fo:font-size="10pt" style:font-size-asian="10pt" style:font-size-complex="10pt" style:font-weight-complex="bold"/>
    </style:style>
    <style:style style:name="T280_12" style:family="text">
      <style:text-properties fo:font-size="10pt" style:font-size-asian="10pt" style:font-size-complex="10pt" style:font-weight-complex="bold"/>
    </style:style>
    <style:style style:name="T280_13" style:family="text">
      <style:text-properties fo:font-size="10pt" style:font-size-asian="10pt" style:font-size-complex="10pt" style:font-weight-complex="bold"/>
    </style:style>
    <style:style style:name="T280_14" style:family="text">
      <style:text-properties fo:font-size="10pt" style:font-size-asian="10pt" style:font-size-complex="10pt" style:font-weight-complex="bold"/>
    </style:style>
    <style:style style:name="T280_15" style:family="text">
      <style:text-properties fo:font-size="10pt" style:font-size-asian="10pt" style:font-size-complex="10pt" style:font-weight-complex="bold"/>
    </style:style>
    <style:style style:name="T280_16" style:family="text">
      <style:text-properties fo:font-size="10pt" style:font-size-asian="10pt" style:font-size-complex="10pt" style:font-weight-complex="bold"/>
    </style:style>
    <style:style style:name="T280_17" style:family="text">
      <style:text-properties fo:font-size="10pt" style:font-size-asian="10pt" style:font-size-complex="10pt" style:font-weight-complex="bold"/>
    </style:style>
    <style:style style:name="T280_18" style:family="text">
      <style:text-properties fo:font-size="10pt" style:font-size-asian="10pt" style:font-size-complex="10pt" style:font-weight-complex="bold"/>
    </style:style>
    <style:style style:name="P281" style:family="paragraph" style:parent-style-name="Normal">
      <style:text-properties fo:font-size="10pt" style:font-size-asian="10pt" style:font-size-complex="10pt"/>
    </style:style>
    <style:style style:name="P282" style:family="paragraph" style:parent-style-name="Normal"/>
    <style:style style:name="T282_1" style:family="text">
      <style:text-properties fo:font-size="10pt" style:font-size-asian="10pt" style:font-size-complex="10pt" fo:font-weight="bold" style:font-weight-asian="bold" style:font-weight-complex="bold"/>
    </style:style>
    <style:style style:name="T282_2" style:family="text">
      <style:text-properties fo:font-size="10pt" style:font-size-asian="10pt" style:font-size-complex="10pt"/>
    </style:style>
    <style:style style:name="T282_3" style:family="text">
      <style:text-properties fo:font-size="10pt" style:font-size-asian="10pt" style:font-size-complex="10pt"/>
    </style:style>
    <style:style style:name="T282_4" style:family="text">
      <style:text-properties fo:font-size="10pt" style:font-size-asian="10pt" style:font-size-complex="10pt"/>
    </style:style>
    <style:style style:name="T282_5" style:family="text">
      <style:text-properties fo:font-size="10pt" style:font-size-asian="10pt" style:font-size-complex="10pt"/>
    </style:style>
    <style:style style:name="T282_6" style:family="text">
      <style:text-properties fo:font-size="10pt" style:font-size-asian="10pt" style:font-size-complex="10pt"/>
    </style:style>
    <style:style style:name="T282_7" style:family="text">
      <style:text-properties fo:font-size="10pt" style:font-size-asian="10pt" style:font-size-complex="10pt"/>
    </style:style>
    <style:style style:name="T282_8" style:family="text">
      <style:text-properties fo:font-size="10pt" style:font-size-asian="10pt" style:font-size-complex="10pt"/>
    </style:style>
    <style:style style:name="T282_9" style:family="text">
      <style:text-properties fo:font-size="10pt" style:font-size-asian="10pt" style:font-size-complex="10pt"/>
    </style:style>
    <style:style style:name="T282_10" style:family="text">
      <style:text-properties fo:font-size="10pt" style:font-size-asian="10pt" style:font-size-complex="10pt"/>
    </style:style>
    <style:style style:name="T282_11" style:family="text">
      <style:text-properties fo:font-size="10pt" style:font-size-asian="10pt" style:font-size-complex="10pt"/>
    </style:style>
    <style:style style:name="T282_12" style:family="text">
      <style:text-properties fo:font-size="10pt" style:font-size-asian="10pt" style:font-size-complex="10pt"/>
    </style:style>
    <style:style style:name="T282_13" style:family="text">
      <style:text-properties fo:font-size="10pt" style:font-size-asian="10pt" style:font-size-complex="10pt"/>
    </style:style>
    <style:style style:name="P283" style:family="paragraph" style:parent-style-name="Normal">
      <style:text-properties fo:font-size="10pt" style:font-size-asian="10pt" style:font-size-complex="10pt"/>
    </style:style>
    <style:style style:name="P284" style:family="paragraph" style:parent-style-name="Normal"/>
    <style:style style:name="T284_1" style:family="text">
      <style:text-properties fo:font-size="10pt" style:font-size-asian="10pt" style:font-size-complex="10pt"/>
    </style:style>
    <style:style style:name="T284_2" style:family="text">
      <style:text-properties fo:font-size="10pt" style:font-size-asian="10pt" style:font-size-complex="10pt"/>
    </style:style>
    <style:style style:name="T284_3" style:family="text">
      <style:text-properties fo:font-size="10pt" style:font-size-asian="10pt" style:font-size-complex="10pt"/>
    </style:style>
    <style:style style:name="T284_4" style:family="text" style:parent-style-name="Annotation_20_reference"/>
    <style:style style:name="T284_5" style:family="text">
      <style:text-properties fo:font-size="10pt" style:font-size-asian="10pt" style:font-size-complex="10pt"/>
    </style:style>
    <style:style style:name="T284_6" style:family="text">
      <style:text-properties fo:font-size="10pt" style:font-size-asian="10pt" style:font-size-complex="10pt"/>
    </style:style>
    <style:style style:name="T284_7" style:family="text">
      <style:text-properties fo:font-size="10pt" style:font-size-asian="10pt" style:font-size-complex="10pt"/>
    </style:style>
    <style:style style:name="T284_8" style:family="text">
      <style:text-properties fo:font-size="10pt" style:font-size-asian="10pt" style:font-size-complex="10pt"/>
    </style:style>
    <style:style style:name="T284_9" style:family="text">
      <style:text-properties fo:font-size="10pt" style:font-size-asian="10pt" style:font-size-complex="10pt"/>
    </style:style>
    <style:style style:name="T284_10" style:family="text">
      <style:text-properties fo:font-size="10pt" style:font-size-asian="10pt" style:font-size-complex="10pt"/>
    </style:style>
    <style:style style:name="T284_11" style:family="text">
      <style:text-properties fo:font-size="10pt" style:font-size-asian="10pt" style:font-size-complex="10pt"/>
    </style:style>
    <style:style style:name="T284_12" style:family="text">
      <style:text-properties fo:font-size="10pt" style:font-size-asian="10pt" style:font-size-complex="10pt"/>
    </style:style>
    <style:style style:name="T284_13" style:family="text">
      <style:text-properties fo:font-size="10pt" style:font-size-asian="10pt" style:font-size-complex="10pt"/>
    </style:style>
    <style:style style:name="T284_14" style:family="text">
      <style:text-properties fo:font-size="10pt" style:font-size-asian="10pt" style:font-size-complex="10pt"/>
    </style:style>
    <style:style style:name="T284_15" style:family="text">
      <style:text-properties fo:font-size="10pt" style:font-size-asian="10pt" style:font-size-complex="10pt"/>
    </style:style>
    <style:style style:name="T284_16" style:family="text">
      <style:text-properties fo:font-size="10pt" style:font-size-asian="10pt" style:font-size-complex="10pt"/>
    </style:style>
    <style:style style:name="T284_17" style:family="text">
      <style:text-properties fo:font-size="10pt" style:font-size-asian="10pt" style:font-size-complex="10pt"/>
    </style:style>
    <style:style style:name="T284_18" style:family="text">
      <style:text-properties fo:font-size="10pt" style:font-size-asian="10pt" style:font-size-complex="10pt"/>
    </style:style>
    <style:style style:name="T284_19" style:family="text">
      <style:text-properties fo:font-size="10pt" style:font-size-asian="10pt" style:font-size-complex="10pt"/>
    </style:style>
    <style:style style:name="T284_20" style:family="text">
      <style:text-properties fo:font-size="10pt" style:font-size-asian="10pt" style:font-size-complex="10pt"/>
    </style:style>
    <style:style style:name="T284_21" style:family="text">
      <style:text-properties fo:font-size="10pt" style:font-size-asian="10pt" style:font-size-complex="10pt"/>
    </style:style>
    <style:style style:name="T284_22" style:family="text">
      <style:text-properties fo:font-size="10pt" style:font-size-asian="10pt" style:font-size-complex="10pt"/>
    </style:style>
    <style:style style:name="T284_23" style:family="text">
      <style:text-properties fo:font-size="10pt" style:font-size-asian="10pt" style:font-size-complex="10pt"/>
    </style:style>
    <style:style style:name="T284_24" style:family="text">
      <style:text-properties fo:font-size="10pt" style:font-size-asian="10pt" style:font-size-complex="10pt"/>
    </style:style>
    <style:style style:name="T284_25" style:family="text">
      <style:text-properties fo:font-size="10pt" style:font-size-asian="10pt" style:font-size-complex="10pt"/>
    </style:style>
    <style:style style:name="T284_26" style:family="text">
      <style:text-properties fo:font-size="10pt" style:font-size-asian="10pt" style:font-size-complex="10pt"/>
    </style:style>
    <style:style style:name="T284_27" style:family="text">
      <style:text-properties fo:font-size="10pt" style:font-size-asian="10pt" style:font-size-complex="10pt"/>
    </style:style>
    <style:style style:name="T284_28" style:family="text">
      <style:text-properties fo:font-size="10pt" style:font-size-asian="10pt" style:font-size-complex="10pt"/>
    </style:style>
    <style:style style:name="T284_29" style:family="text">
      <style:text-properties fo:font-size="10pt" style:font-size-asian="10pt" style:font-size-complex="10pt"/>
    </style:style>
    <style:style style:name="T284_30" style:family="text">
      <style:text-properties fo:font-size="10pt" style:font-size-asian="10pt" style:font-size-complex="10pt"/>
    </style:style>
    <style:style style:name="T284_31" style:family="text">
      <style:text-properties fo:font-size="10pt" style:font-size-asian="10pt" style:font-size-complex="10pt"/>
    </style:style>
    <style:style style:name="T284_32" style:family="text">
      <style:text-properties fo:font-size="10pt" style:font-size-asian="10pt" style:font-size-complex="10pt"/>
    </style:style>
    <style:style style:name="T284_33" style:family="text">
      <style:text-properties fo:font-size="10pt" style:font-size-asian="10pt" style:font-size-complex="10pt"/>
    </style:style>
    <style:style style:name="T284_34" style:family="text">
      <style:text-properties fo:font-size="10pt" style:font-size-asian="10pt" style:font-size-complex="10pt"/>
    </style:style>
    <style:style style:name="T284_35" style:family="text">
      <style:text-properties fo:font-size="10pt" style:font-size-asian="10pt" style:font-size-complex="10pt"/>
    </style:style>
    <style:style style:name="T284_36" style:family="text">
      <style:text-properties fo:font-size="10pt" style:font-size-asian="10pt" style:font-size-complex="10pt"/>
    </style:style>
    <style:style style:name="T284_37" style:family="text">
      <style:text-properties fo:font-size="10pt" style:font-size-asian="10pt" style:font-size-complex="10pt"/>
    </style:style>
    <style:style style:name="T284_38" style:family="text">
      <style:text-properties fo:font-size="10pt" style:font-size-asian="10pt" style:font-size-complex="10pt"/>
    </style:style>
    <style:style style:name="T284_39" style:family="text">
      <style:text-properties fo:font-size="10pt" style:font-size-asian="10pt" style:font-size-complex="10pt"/>
    </style:style>
    <style:style style:name="T284_40" style:family="text">
      <style:text-properties fo:font-size="10pt" style:font-size-asian="10pt" style:font-size-complex="10pt"/>
    </style:style>
    <style:style style:name="T284_41" style:family="text">
      <style:text-properties fo:font-size="10pt" style:font-size-asian="10pt" style:font-size-complex="10pt"/>
    </style:style>
    <style:style style:name="T284_42" style:family="text">
      <style:text-properties fo:font-size="10pt" style:font-size-asian="10pt" style:font-size-complex="10pt"/>
    </style:style>
    <style:style style:name="T284_43" style:family="text">
      <style:text-properties fo:font-size="10pt" style:font-size-asian="10pt" style:font-size-complex="10pt"/>
    </style:style>
    <style:style style:name="T284_44" style:family="text">
      <style:text-properties fo:font-size="10pt" style:font-size-asian="10pt" style:font-size-complex="10pt"/>
    </style:style>
    <style:style style:name="T284_45" style:family="text">
      <style:text-properties fo:font-size="10pt" style:font-size-asian="10pt" style:font-size-complex="10pt"/>
    </style:style>
    <style:style style:name="T284_46" style:family="text">
      <style:text-properties fo:font-size="10pt" style:font-size-asian="10pt" style:font-size-complex="10pt"/>
    </style:style>
    <style:style style:name="T284_47" style:family="text">
      <style:text-properties fo:font-size="10pt" style:font-size-asian="10pt" style:font-size-complex="10pt"/>
    </style:style>
    <style:style style:name="T284_48" style:family="text">
      <style:text-properties fo:font-size="10pt" style:font-size-asian="10pt" style:font-size-complex="10pt"/>
    </style:style>
    <style:style style:name="T284_49" style:family="text">
      <style:text-properties fo:font-size="10pt" style:font-size-asian="10pt" style:font-size-complex="10pt"/>
    </style:style>
    <style:style style:name="T284_50" style:family="text">
      <style:text-properties fo:font-size="10pt" style:font-size-asian="10pt" style:font-size-complex="10pt"/>
    </style:style>
    <style:style style:name="T284_51" style:family="text">
      <style:text-properties fo:font-size="10pt" style:font-size-asian="10pt" style:font-size-complex="10pt"/>
    </style:style>
    <style:style style:name="T284_52" style:family="text">
      <style:text-properties fo:font-size="10pt" style:font-size-asian="10pt" style:font-size-complex="10pt"/>
    </style:style>
    <style:style style:name="T284_53" style:family="text">
      <style:text-properties fo:font-size="10pt" style:font-size-asian="10pt" style:font-size-complex="10pt"/>
    </style:style>
    <style:style style:name="T284_54" style:family="text">
      <style:text-properties fo:font-size="10pt" style:font-size-asian="10pt" style:font-size-complex="10pt"/>
    </style:style>
    <style:style style:name="T284_55" style:family="text">
      <style:text-properties fo:font-size="10pt" style:font-size-asian="10pt" style:font-size-complex="10pt"/>
    </style:style>
    <style:style style:name="T284_56" style:family="text">
      <style:text-properties fo:font-size="10pt" style:font-size-asian="10pt" style:font-size-complex="10pt"/>
    </style:style>
    <style:style style:name="T284_57" style:family="text">
      <style:text-properties fo:font-size="10pt" style:font-size-asian="10pt" style:font-size-complex="10pt"/>
    </style:style>
    <style:style style:name="T284_58" style:family="text">
      <style:text-properties fo:font-size="10pt" style:font-size-asian="10pt" style:font-size-complex="10pt"/>
    </style:style>
    <style:style style:name="P28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2" style:family="text">
      <style:text-properties fo:font-size="10pt" style:font-size-asian="10pt" style:font-name-complex="Arial" style:font-size-complex="10pt"/>
    </style:style>
    <style:style style:name="P287" style:family="paragraph" style:parent-style-name="List_20_Paragraph">
      <style:paragraph-properties fo:margin-left="0.635cm"/>
      <style:text-properties fo:font-size="10pt" style:font-size-asian="10pt" style:font-size-complex="10pt"/>
    </style:style>
    <style:style style:name="T287_1" style:family="text">
      <style:text-properties fo:font-size="10pt" style:font-size-asian="10pt" style:font-size-complex="10pt" fo:font-weight="bold" style:font-weight-asian="bold" style:font-weight-complex="bold"/>
    </style:style>
    <style:style style:name="T287_2" style:family="text">
      <style:text-properties fo:font-size="10pt" style:font-size-asian="10pt" style:font-size-complex="10pt" fo:font-weight="bold" style:font-weight-asian="bold" style:font-weight-complex="bold"/>
    </style:style>
    <style:style style:name="T287_3" style:family="text">
      <style:text-properties fo:font-size="10pt" style:font-size-asian="10pt" style:font-size-complex="10pt" fo:font-weight="bold" style:font-weight-asian="bold" style:font-weight-complex="bold"/>
    </style:style>
    <style:style style:name="T287_4" style:family="text">
      <style:text-properties fo:font-size="10pt" style:font-size-asian="10pt" style:font-size-complex="10pt" fo:font-weight="bold" style:font-weight-asian="bold" style:font-weight-complex="bold"/>
    </style:style>
    <style:style style:name="T287_5" style:family="text">
      <style:text-properties fo:font-size="10pt" style:font-size-asian="10pt" style:font-size-complex="10pt" fo:font-weight="bold" style:font-weight-asian="bold" style:font-weight-complex="bold"/>
    </style:style>
    <style:style style:name="T287_6" style:family="text">
      <style:text-properties fo:font-size="10pt" style:font-size-asian="10pt" style:font-size-complex="10pt"/>
    </style:style>
    <style:style style:name="T287_7" style:family="text">
      <style:text-properties fo:font-size="10pt" style:font-size-asian="10pt" style:font-size-complex="10pt"/>
    </style:style>
    <style:style style:name="T287_8" style:family="text">
      <style:text-properties fo:font-size="10pt" style:font-size-asian="10pt" style:font-size-complex="10pt"/>
    </style:style>
    <style:style style:name="T287_9" style:family="text">
      <style:text-properties fo:font-size="10pt" style:font-size-asian="10pt" style:font-size-complex="10pt"/>
    </style:style>
    <style:style style:name="T287_10" style:family="text">
      <style:text-properties fo:font-size="10pt" style:font-size-asian="10pt" style:font-size-complex="10pt"/>
    </style:style>
    <style:style style:name="T287_11" style:family="text">
      <style:text-properties fo:font-size="10pt" style:font-size-asian="10pt" style:font-size-complex="10pt"/>
    </style:style>
    <style:style style:name="T287_12" style:family="text">
      <style:text-properties fo:font-size="10pt" style:font-size-asian="10pt" style:font-size-complex="10pt"/>
    </style:style>
    <style:style style:name="T287_13" style:family="text">
      <style:text-properties fo:font-size="10pt" style:font-size-asian="10pt" style:font-size-complex="10pt"/>
    </style:style>
    <style:style style:name="T287_14" style:family="text">
      <style:text-properties fo:font-size="10pt" style:font-size-asian="10pt" style:font-size-complex="10pt"/>
    </style:style>
    <style:style style:name="T287_15" style:family="text">
      <style:text-properties fo:font-size="10pt" style:font-size-asian="10pt" style:font-size-complex="10pt"/>
    </style:style>
    <style:style style:name="T287_16" style:family="text">
      <style:text-properties fo:font-size="10pt" style:font-size-asian="10pt" style:font-size-complex="10pt"/>
    </style:style>
    <style:style style:name="T287_17" style:family="text">
      <style:text-properties fo:font-size="10pt" style:font-size-asian="10pt" style:font-size-complex="10pt"/>
    </style:style>
    <style:style style:name="T287_18" style:family="text">
      <style:text-properties fo:font-size="10pt" style:font-size-asian="10pt" style:font-size-complex="10pt"/>
    </style:style>
    <style:style style:name="T287_19" style:family="text">
      <style:text-properties fo:font-size="10pt" style:font-size-asian="10pt" style:font-size-complex="10pt"/>
    </style:style>
    <style:style style:name="T287_20" style:family="text">
      <style:text-properties fo:font-size="10pt" style:font-size-asian="10pt" style:font-size-complex="10pt"/>
    </style:style>
    <style:style style:name="T287_21" style:family="text">
      <style:text-properties fo:font-size="10pt" style:font-size-asian="10pt" style:font-size-complex="10pt"/>
    </style:style>
    <style:style style:name="T287_22" style:family="text">
      <style:text-properties fo:font-size="10pt" style:font-size-asian="10pt" style:font-size-complex="10pt"/>
    </style:style>
    <style:style style:name="T287_23" style:family="text">
      <style:text-properties fo:font-size="10pt" style:font-size-asian="10pt" style:font-size-complex="10pt"/>
    </style:style>
    <style:style style:name="T287_24" style:family="text">
      <style:text-properties fo:font-size="10pt" style:font-size-asian="10pt" style:font-size-complex="10pt"/>
    </style:style>
    <style:style style:name="T287_25" style:family="text">
      <style:text-properties fo:font-size="10pt" style:font-size-asian="10pt" style:font-size-complex="10pt"/>
    </style:style>
    <style:style style:name="T287_26" style:family="text">
      <style:text-properties fo:font-size="10pt" style:font-size-asian="10pt" style:font-size-complex="10pt"/>
    </style:style>
    <style:style style:name="T287_27" style:family="text">
      <style:text-properties fo:font-size="10pt" style:font-size-asian="10pt" style:font-size-complex="10pt"/>
    </style:style>
    <style:style style:name="T287_28" style:family="text">
      <style:text-properties fo:font-size="10pt" style:font-size-asian="10pt" style:font-size-complex="10pt"/>
    </style:style>
    <style:style style:name="T287_29" style:family="text">
      <style:text-properties fo:font-size="10pt" style:font-size-asian="10pt" style:font-size-complex="10pt"/>
    </style:style>
    <style:style style:name="T287_30" style:family="text">
      <style:text-properties fo:font-size="10pt" style:font-size-asian="10pt" style:font-size-complex="10pt"/>
    </style:style>
    <style:style style:name="T287_31" style:family="text">
      <style:text-properties fo:font-size="10pt" style:font-size-asian="10pt" style:font-size-complex="10pt"/>
    </style:style>
    <style:style style:name="T287_32" style:family="text">
      <style:text-properties fo:font-size="10pt" style:font-size-asian="10pt" style:font-size-complex="10pt"/>
    </style:style>
    <style:style style:name="T287_33" style:family="text">
      <style:text-properties fo:font-size="10pt" style:font-size-asian="10pt" style:font-size-complex="10pt"/>
    </style:style>
    <style:style style:name="T287_34" style:family="text">
      <style:text-properties fo:font-size="10pt" style:font-size-asian="10pt" style:font-size-complex="10pt"/>
    </style:style>
    <style:style style:name="T287_35" style:family="text">
      <style:text-properties fo:font-size="10pt" style:font-size-asian="10pt" style:font-size-complex="10pt"/>
    </style:style>
    <style:style style:name="T287_36" style:family="text">
      <style:text-properties fo:font-size="10pt" style:font-size-asian="10pt" style:font-size-complex="10pt"/>
    </style:style>
    <style:style style:name="T287_37" style:family="text">
      <style:text-properties fo:font-size="10pt" style:font-size-asian="10pt" style:font-size-complex="10pt"/>
    </style:style>
    <style:style style:name="T287_38" style:family="text">
      <style:text-properties fo:font-size="10pt" style:font-size-asian="10pt" style:font-size-complex="10pt"/>
    </style:style>
    <style:style style:name="T287_39" style:family="text">
      <style:text-properties fo:font-size="10pt" style:font-size-asian="10pt" style:font-size-complex="10pt"/>
    </style:style>
    <style:style style:name="T287_40" style:family="text">
      <style:text-properties fo:font-size="10pt" style:font-size-asian="10pt" style:font-size-complex="10pt"/>
    </style:style>
    <style:style style:name="T287_41" style:family="text">
      <style:text-properties fo:font-size="10pt" style:font-size-asian="10pt" style:font-size-complex="10pt"/>
    </style:style>
    <style:style style:name="T287_42" style:family="text">
      <style:text-properties fo:font-size="10pt" style:font-size-asian="10pt" style:font-size-complex="10pt"/>
    </style:style>
    <style:style style:name="T287_43" style:family="text">
      <style:text-properties fo:font-size="10pt" style:font-size-asian="10pt" style:font-size-complex="10pt"/>
    </style:style>
    <style:style style:name="T287_44" style:family="text">
      <style:text-properties fo:font-size="10pt" style:font-size-asian="10pt" style:font-size-complex="10pt"/>
    </style:style>
    <style:style style:name="T287_45" style:family="text">
      <style:text-properties fo:font-size="10pt" style:font-size-asian="10pt" style:font-size-complex="10pt"/>
    </style:style>
    <style:style style:name="T287_46" style:family="text">
      <style:text-properties fo:font-size="10pt" style:font-size-asian="10pt" style:font-size-complex="10pt"/>
    </style:style>
    <style:style style:name="T287_47" style:family="text">
      <style:text-properties fo:font-size="10pt" style:font-size-asian="10pt" style:font-size-complex="10pt"/>
    </style:style>
    <style:style style:name="T287_48" style:family="text">
      <style:text-properties fo:font-size="10pt" style:font-size-asian="10pt" style:font-size-complex="10pt"/>
    </style:style>
    <style:style style:name="T287_49" style:family="text">
      <style:text-properties fo:font-size="10pt" style:font-size-asian="10pt" style:font-size-complex="10pt"/>
    </style:style>
    <style:style style:name="T287_50" style:family="text">
      <style:text-properties fo:font-size="10pt" style:font-size-asian="10pt" style:font-size-complex="10pt"/>
    </style:style>
    <style:style style:name="T287_51" style:family="text">
      <style:text-properties fo:font-size="10pt" style:font-size-asian="10pt" style:font-size-complex="10pt"/>
    </style:style>
    <style:style style:name="T287_52" style:family="text">
      <style:text-properties fo:font-size="10pt" style:font-size-asian="10pt" style:font-size-complex="10pt"/>
    </style:style>
    <style:style style:name="T287_53" style:family="text">
      <style:text-properties fo:font-size="10pt" style:font-size-asian="10pt" style:font-size-complex="10pt"/>
    </style:style>
    <style:style style:name="T287_54" style:family="text">
      <style:text-properties fo:font-size="10pt" style:font-size-asian="10pt" style:font-size-complex="10pt"/>
    </style:style>
    <style:style style:name="T287_55" style:family="text">
      <style:text-properties fo:font-size="10pt" style:font-size-asian="10pt" style:font-size-complex="10pt"/>
    </style:style>
    <style:style style:name="T287_56" style:family="text">
      <style:text-properties fo:font-size="10pt" style:font-size-asian="10pt" style:font-size-complex="10pt"/>
    </style:style>
    <style:style style:name="T287_57" style:family="text">
      <style:text-properties fo:font-size="10pt" style:font-size-asian="10pt" style:font-size-complex="10pt"/>
    </style:style>
    <style:style style:name="T287_58" style:family="text">
      <style:text-properties fo:font-size="10pt" style:font-size-asian="10pt" style:font-size-complex="10pt"/>
    </style:style>
    <style:style style:name="T287_59" style:family="text">
      <style:text-properties fo:font-size="10pt" style:font-size-asian="10pt" style:font-size-complex="10pt"/>
    </style:style>
    <style:style style:name="T287_60" style:family="text">
      <style:text-properties fo:font-size="10pt" style:font-size-asian="10pt" style:font-size-complex="10pt"/>
    </style:style>
    <style:style style:name="T287_61" style:family="text">
      <style:text-properties fo:font-size="10pt" style:font-size-asian="10pt" style:font-size-complex="10pt"/>
    </style:style>
    <style:style style:name="P288" style:family="paragraph" style:parent-style-name="List_20_Paragraph">
      <style:paragraph-properties fo:margin-left="0.635cm"/>
    </style:style>
    <style:style style:name="T288_1" style:family="text">
      <style:text-properties fo:font-size="10pt" style:font-size-asian="10pt" style:font-size-complex="10pt" fo:font-weight="bold" style:font-weight-asian="bold" style:font-weight-complex="bold"/>
    </style:style>
    <style:style style:name="T288_2" style:family="text">
      <style:text-properties fo:font-size="10pt" style:font-size-asian="10pt" style:font-size-complex="10pt" fo:font-weight="bold" style:font-weight-asian="bold" style:font-weight-complex="bold"/>
    </style:style>
    <style:style style:name="T288_3" style:family="text">
      <style:text-properties fo:font-size="10pt" style:font-size-asian="10pt" style:font-size-complex="10pt"/>
    </style:style>
    <style:style style:name="T288_4" style:family="text">
      <style:text-properties fo:font-size="10pt" style:font-size-asian="10pt" style:font-name-complex="Arial" style:font-size-complex="10pt"/>
    </style:style>
    <style:style style:name="T288_5" style:family="text">
      <style:text-properties fo:font-size="10pt" style:font-size-asian="10pt" style:font-name-complex="Arial" style:font-size-complex="10pt"/>
    </style:style>
    <style:style style:name="T288_6" style:family="text">
      <style:text-properties fo:font-size="10pt" style:font-size-asian="10pt" style:font-name-complex="Arial" style:font-size-complex="10pt"/>
    </style:style>
    <style:style style:name="T288_7" style:family="text">
      <style:text-properties fo:font-size="10pt" style:font-size-asian="10pt" style:font-name-complex="Arial" style:font-size-complex="10pt"/>
    </style:style>
    <style:style style:name="T288_8" style:family="text">
      <style:text-properties fo:font-size="10pt" style:font-size-asian="10pt" style:font-name-complex="Arial" style:font-size-complex="10pt"/>
    </style:style>
    <style:style style:name="T288_9" style:family="text">
      <style:text-properties fo:font-size="10pt" style:font-size-asian="10pt" style:font-name-complex="Arial" style:font-size-complex="10pt"/>
    </style:style>
    <style:style style:name="T288_10" style:family="text">
      <style:text-properties fo:font-size="10pt" style:font-size-asian="10pt" style:font-name-complex="Arial" style:font-size-complex="10pt"/>
    </style:style>
    <style:style style:name="T288_11" style:family="text">
      <style:text-properties fo:font-size="10pt" style:font-size-asian="10pt" style:font-name-complex="Arial" style:font-size-complex="10pt"/>
    </style:style>
    <style:style style:name="T288_12" style:family="text">
      <style:text-properties fo:font-size="10pt" style:font-size-asian="10pt" style:font-name-complex="Arial" style:font-size-complex="10pt"/>
    </style:style>
    <style:style style:name="T288_13" style:family="text">
      <style:text-properties fo:font-size="10pt" style:font-size-asian="10pt" style:font-name-complex="Arial" style:font-size-complex="10pt"/>
    </style:style>
    <style:style style:name="T288_14" style:family="text">
      <style:text-properties fo:font-size="10pt" style:font-size-asian="10pt" style:font-name-complex="Arial" style:font-size-complex="10pt"/>
    </style:style>
    <style:style style:name="T288_15" style:family="text">
      <style:text-properties fo:font-size="10pt" style:font-size-asian="10pt" style:font-name-complex="Arial" style:font-size-complex="10pt"/>
    </style:style>
    <style:style style:name="T288_16" style:family="text">
      <style:text-properties fo:font-size="10pt" style:font-size-asian="10pt" style:font-name-complex="Arial" style:font-size-complex="10pt"/>
    </style:style>
    <style:style style:name="T288_17" style:family="text">
      <style:text-properties fo:font-size="10pt" style:font-size-asian="10pt" style:font-name-complex="Arial" style:font-size-complex="10pt"/>
    </style:style>
    <style:style style:name="T288_18" style:family="text">
      <style:text-properties fo:font-size="10pt" style:font-size-asian="10pt" style:font-name-complex="Arial" style:font-size-complex="10pt"/>
    </style:style>
    <style:style style:name="T288_19" style:family="text">
      <style:text-properties fo:font-size="10pt" style:font-size-asian="10pt" style:font-name-complex="Arial" style:font-size-complex="10pt"/>
    </style:style>
    <style:style style:name="T288_20" style:family="text">
      <style:text-properties fo:font-size="10pt" style:font-size-asian="10pt" style:font-name-complex="Arial" style:font-size-complex="10pt"/>
    </style:style>
    <style:style style:name="P289" style:family="paragraph" style:parent-style-name="Normal">
      <style:text-properties fo:font-size="10pt" style:font-size-asian="10pt" style:font-name-complex="Arial" style:font-size-complex="10pt"/>
    </style:style>
    <style:style style:name="P290" style:family="paragraph" style:parent-style-name="List_20_Paragraph">
      <style:paragraph-properties fo:margin-left="0.635cm"/>
      <style:text-properties fo:font-size="10pt" style:font-size-asian="10pt" style:font-size-complex="10pt"/>
    </style:style>
    <style:style style:name="T290_1" style:family="text">
      <style:text-properties fo:font-size="10pt" style:font-size-asian="10pt" style:font-size-complex="10pt" fo:font-weight="bold" style:font-weight-asian="bold" style:font-weight-complex="bold"/>
    </style:style>
    <style:style style:name="T290_2" style:family="text">
      <style:text-properties fo:font-size="10pt" style:font-size-asian="10pt" style:font-size-complex="10pt" fo:font-weight="bold" style:font-weight-asian="bold" style:font-weight-complex="bold"/>
    </style:style>
    <style:style style:name="T290_3" style:family="text">
      <style:text-properties fo:font-size="10pt" style:font-size-asian="10pt" style:font-size-complex="10pt"/>
    </style:style>
    <style:style style:name="T290_4" style:family="text">
      <style:text-properties fo:font-size="10pt" style:font-size-asian="10pt" style:font-size-complex="10pt"/>
    </style:style>
    <style:style style:name="T290_5" style:family="text">
      <style:text-properties fo:font-size="10pt" style:font-size-asian="10pt" style:font-size-complex="10pt"/>
    </style:style>
    <style:style style:name="T290_6" style:family="text">
      <style:text-properties fo:font-size="10pt" style:font-size-asian="10pt" style:font-size-complex="10pt"/>
    </style:style>
    <style:style style:name="T290_7" style:family="text">
      <style:text-properties fo:font-size="10pt" style:font-size-asian="10pt" style:font-size-complex="10pt"/>
    </style:style>
    <style:style style:name="T290_8" style:family="text">
      <style:text-properties fo:font-size="10pt" style:font-size-asian="10pt" style:font-size-complex="10pt"/>
    </style:style>
    <style:style style:name="T290_9" style:family="text">
      <style:text-properties fo:font-size="10pt" style:font-size-asian="10pt" style:font-size-complex="10pt"/>
    </style:style>
    <style:style style:name="T290_10" style:family="text">
      <style:text-properties fo:font-size="10pt" style:font-size-asian="10pt" style:font-size-complex="10pt"/>
    </style:style>
    <style:style style:name="T290_11" style:family="text">
      <style:text-properties fo:font-size="10pt" style:font-size-asian="10pt" style:font-size-complex="10pt"/>
    </style:style>
    <style:style style:name="T290_12" style:family="text">
      <style:text-properties fo:font-size="10pt" style:font-size-asian="10pt" style:font-size-complex="10pt"/>
    </style:style>
    <style:style style:name="T290_13" style:family="text">
      <style:text-properties fo:font-size="10pt" style:font-size-asian="10pt" style:font-size-complex="10pt"/>
    </style:style>
    <style:style style:name="T290_14" style:family="text">
      <style:text-properties fo:font-size="10pt" style:font-size-asian="10pt" style:font-size-complex="10pt"/>
    </style:style>
    <style:style style:name="T290_15" style:family="text">
      <style:text-properties fo:font-size="10pt" style:font-size-asian="10pt" style:font-size-complex="10pt"/>
    </style:style>
    <style:style style:name="T290_16" style:family="text">
      <style:text-properties fo:font-size="10pt" style:font-size-asian="10pt" style:font-size-complex="10pt"/>
    </style:style>
    <style:style style:name="T290_17" style:family="text">
      <style:text-properties fo:font-size="10pt" style:font-size-asian="10pt" style:font-size-complex="10pt"/>
    </style:style>
    <style:style style:name="T290_18" style:family="text">
      <style:text-properties fo:font-size="10pt" style:font-size-asian="10pt" style:font-size-complex="10pt"/>
    </style:style>
    <style:style style:name="T290_19" style:family="text">
      <style:text-properties fo:font-size="10pt" style:font-size-asian="10pt" style:font-size-complex="10pt"/>
    </style:style>
    <style:style style:name="T290_20" style:family="text">
      <style:text-properties fo:font-size="10pt" style:font-size-asian="10pt" style:font-size-complex="10pt"/>
    </style:style>
    <style:style style:name="T290_21" style:family="text">
      <style:text-properties fo:font-size="10pt" style:font-size-asian="10pt" style:font-size-complex="10pt"/>
    </style:style>
    <style:style style:name="T290_22" style:family="text">
      <style:text-properties fo:font-size="10pt" style:font-size-asian="10pt" style:font-size-complex="10pt"/>
    </style:style>
    <style:style style:name="T290_23" style:family="text">
      <style:text-properties fo:font-size="10pt" style:font-size-asian="10pt" style:font-size-complex="10pt"/>
    </style:style>
    <style:style style:name="T290_24" style:family="text">
      <style:text-properties fo:font-size="10pt" style:font-size-asian="10pt" style:font-size-complex="10pt"/>
    </style:style>
    <style:style style:name="T290_25" style:family="text">
      <style:text-properties fo:font-size="10pt" style:font-size-asian="10pt" style:font-size-complex="10pt"/>
    </style:style>
    <style:style style:name="T290_26" style:family="text">
      <style:text-properties fo:font-size="10pt" style:font-size-asian="10pt" style:font-size-complex="10pt"/>
    </style:style>
    <style:style style:name="T290_27" style:family="text">
      <style:text-properties fo:font-size="10pt" style:font-size-asian="10pt" style:font-size-complex="10pt"/>
    </style:style>
    <style:style style:name="T290_28" style:family="text">
      <style:text-properties fo:font-size="10pt" style:font-size-asian="10pt" style:font-size-complex="10pt"/>
    </style:style>
    <style:style style:name="T290_29" style:family="text">
      <style:text-properties fo:font-size="10pt" style:font-size-asian="10pt" style:font-size-complex="10pt"/>
    </style:style>
    <style:style style:name="T290_30" style:family="text">
      <style:text-properties fo:font-size="10pt" style:font-size-asian="10pt" style:font-size-complex="10pt"/>
    </style:style>
    <style:style style:name="T290_31" style:family="text">
      <style:text-properties fo:font-size="10pt" style:font-size-asian="10pt" style:font-size-complex="10pt"/>
    </style:style>
    <style:style style:name="T290_32" style:family="text">
      <style:text-properties fo:font-size="10pt" style:font-size-asian="10pt" style:font-size-complex="10pt"/>
    </style:style>
    <style:style style:name="T290_33" style:family="text">
      <style:text-properties fo:font-size="10pt" style:font-size-asian="10pt" style:font-size-complex="10pt"/>
    </style:style>
    <style:style style:name="T290_34" style:family="text">
      <style:text-properties fo:font-size="10pt" style:font-size-asian="10pt" style:font-size-complex="10pt"/>
    </style:style>
    <style:style style:name="T290_35" style:family="text">
      <style:text-properties fo:font-size="10pt" style:font-size-asian="10pt" style:font-size-complex="10pt"/>
    </style:style>
    <style:style style:name="T290_36" style:family="text">
      <style:text-properties fo:font-size="10pt" style:font-size-asian="10pt" style:font-size-complex="10pt"/>
    </style:style>
    <style:style style:name="T290_37" style:family="text">
      <style:text-properties fo:font-size="10pt" style:font-size-asian="10pt" style:font-size-complex="10pt"/>
    </style:style>
    <style:style style:name="T290_38" style:family="text">
      <style:text-properties fo:font-size="10pt" style:font-size-asian="10pt" style:font-size-complex="10pt"/>
    </style:style>
    <style:style style:name="T290_39" style:family="text">
      <style:text-properties fo:font-size="10pt" style:font-size-asian="10pt" style:font-size-complex="10pt"/>
    </style:style>
    <style:style style:name="T290_40" style:family="text">
      <style:text-properties fo:font-size="10pt" style:font-size-asian="10pt" style:font-size-complex="10pt"/>
    </style:style>
    <style:style style:name="T290_41" style:family="text">
      <style:text-properties fo:font-size="10pt" style:font-size-asian="10pt" style:font-size-complex="10pt"/>
    </style:style>
    <style:style style:name="T290_42" style:family="text">
      <style:text-properties fo:font-size="10pt" style:font-size-asian="10pt" style:font-size-complex="10pt"/>
    </style:style>
    <style:style style:name="T290_43" style:family="text">
      <style:text-properties fo:font-size="10pt" style:font-size-asian="10pt" style:font-size-complex="10pt"/>
    </style:style>
    <style:style style:name="T290_44" style:family="text">
      <style:text-properties fo:font-size="10pt" style:font-size-asian="10pt" style:font-size-complex="10pt"/>
    </style:style>
    <style:style style:name="T290_45" style:family="text">
      <style:text-properties fo:font-size="10pt" style:font-size-asian="10pt" style:font-size-complex="10pt"/>
    </style:style>
    <style:style style:name="T290_46" style:family="text">
      <style:text-properties fo:font-size="10pt" style:font-size-asian="10pt" style:font-size-complex="10pt"/>
    </style:style>
    <style:style style:name="T290_47" style:family="text">
      <style:text-properties fo:font-size="10pt" style:font-size-asian="10pt" style:font-size-complex="10pt"/>
    </style:style>
    <style:style style:name="T290_48" style:family="text">
      <style:text-properties fo:font-size="10pt" style:font-size-asian="10pt" style:font-size-complex="10pt"/>
    </style:style>
    <style:style style:name="T290_49" style:family="text">
      <style:text-properties fo:font-size="10pt" style:font-size-asian="10pt" style:font-size-complex="10pt"/>
    </style:style>
    <style:style style:name="T290_50" style:family="text">
      <style:text-properties fo:font-size="10pt" style:font-size-asian="10pt" style:font-size-complex="10pt"/>
    </style:style>
    <style:style style:name="T290_51" style:family="text">
      <style:text-properties fo:font-size="10pt" style:font-size-asian="10pt" style:font-size-complex="10pt"/>
    </style:style>
    <style:style style:name="T290_52" style:family="text">
      <style:text-properties fo:font-size="10pt" style:font-size-asian="10pt" style:font-size-complex="10pt"/>
    </style:style>
    <style:style style:name="T290_53" style:family="text">
      <style:text-properties fo:font-size="10pt" style:font-size-asian="10pt" style:font-size-complex="10pt"/>
    </style:style>
    <style:style style:name="T290_54" style:family="text">
      <style:text-properties fo:font-size="10pt" style:font-size-asian="10pt" style:font-size-complex="10pt"/>
    </style:style>
    <style:style style:name="T290_55" style:family="text">
      <style:text-properties fo:font-size="10pt" style:font-size-asian="10pt" style:font-size-complex="10pt"/>
    </style:style>
    <style:style style:name="T290_56" style:family="text">
      <style:text-properties fo:font-size="10pt" style:font-size-asian="10pt" style:font-size-complex="10pt"/>
    </style:style>
    <style:style style:name="T290_57" style:family="text">
      <style:text-properties fo:font-size="10pt" style:font-size-asian="10pt" style:font-size-complex="10pt"/>
    </style:style>
    <style:style style:name="T290_58" style:family="text">
      <style:text-properties fo:font-size="10pt" style:font-size-asian="10pt" style:font-size-complex="10pt"/>
    </style:style>
    <style:style style:name="T290_59" style:family="text">
      <style:text-properties fo:font-size="10pt" style:font-size-asian="10pt" style:font-size-complex="10pt"/>
    </style:style>
    <style:style style:name="T290_60" style:family="text">
      <style:text-properties fo:font-size="10pt" style:font-size-asian="10pt" style:font-size-complex="10pt"/>
    </style:style>
    <style:style style:name="T290_61" style:family="text">
      <style:text-properties fo:font-size="10pt" style:font-size-asian="10pt" style:font-size-complex="10pt"/>
    </style:style>
    <style:style style:name="T290_62" style:family="text">
      <style:text-properties fo:font-size="10pt" style:font-size-asian="10pt" style:font-size-complex="10pt"/>
    </style:style>
    <style:style style:name="T290_63" style:family="text">
      <style:text-properties fo:font-size="10pt" style:font-size-asian="10pt" style:font-size-complex="10pt"/>
    </style:style>
    <style:style style:name="T290_64" style:family="text">
      <style:text-properties fo:font-size="10pt" style:font-size-asian="10pt" style:font-size-complex="10pt"/>
    </style:style>
    <style:style style:name="T290_65" style:family="text">
      <style:text-properties fo:font-size="10pt" style:font-size-asian="10pt" style:font-size-complex="10pt"/>
    </style:style>
    <style:style style:name="T290_66" style:family="text">
      <style:text-properties fo:font-size="10pt" style:font-size-asian="10pt" style:font-size-complex="10pt"/>
    </style:style>
    <style:style style:name="T290_67" style:family="text">
      <style:text-properties fo:font-size="10pt" style:font-size-asian="10pt" style:font-size-complex="10pt"/>
    </style:style>
    <style:style style:name="T290_68" style:family="text">
      <style:text-properties fo:font-size="10pt" style:font-size-asian="10pt" style:font-size-complex="10pt"/>
    </style:style>
    <style:style style:name="T290_69" style:family="text">
      <style:text-properties fo:font-size="10pt" style:font-size-asian="10pt" style:font-size-complex="10pt"/>
    </style:style>
    <style:style style:name="T290_70" style:family="text">
      <style:text-properties fo:font-size="10pt" style:font-size-asian="10pt" style:font-size-complex="10pt"/>
    </style:style>
    <style:style style:name="T290_71" style:family="text">
      <style:text-properties fo:font-size="10pt" style:font-size-asian="10pt" style:font-size-complex="10pt"/>
    </style:style>
    <style:style style:name="T290_72" style:family="text">
      <style:text-properties fo:font-size="10pt" style:font-size-asian="10pt" style:font-size-complex="10pt"/>
    </style:style>
    <style:style style:name="T290_73" style:family="text">
      <style:text-properties fo:font-size="10pt" style:font-size-asian="10pt" style:font-size-complex="10pt"/>
    </style:style>
    <style:style style:name="T290_74" style:family="text">
      <style:text-properties fo:font-size="10pt" style:font-size-asian="10pt" style:font-size-complex="10pt"/>
    </style:style>
    <style:style style:name="T290_75" style:family="text">
      <style:text-properties fo:font-size="10pt" style:font-size-asian="10pt" style:font-size-complex="10pt"/>
    </style:style>
    <style:style style:name="T290_76" style:family="text">
      <style:text-properties fo:font-size="10pt" style:font-size-asian="10pt" style:font-size-complex="10pt"/>
    </style:style>
    <style:style style:name="T290_77" style:family="text">
      <style:text-properties fo:font-size="10pt" style:font-size-asian="10pt" style:font-size-complex="10pt"/>
    </style:style>
    <style:style style:name="T290_78" style:family="text">
      <style:text-properties fo:font-size="10pt" style:font-size-asian="10pt" style:font-size-complex="10pt"/>
    </style:style>
    <style:style style:name="T290_79" style:family="text">
      <style:text-properties fo:font-size="10pt" style:font-size-asian="10pt" style:font-size-complex="10pt"/>
    </style:style>
    <style:style style:name="T290_80" style:family="text">
      <style:text-properties fo:font-size="10pt" style:font-size-asian="10pt" style:font-size-complex="10pt"/>
    </style:style>
    <style:style style:name="T290_81" style:family="text">
      <style:text-properties fo:font-size="10pt" style:font-size-asian="10pt" style:font-size-complex="10pt"/>
    </style:style>
    <style:style style:name="T290_82" style:family="text">
      <style:text-properties fo:font-size="10pt" style:font-size-asian="10pt" style:font-size-complex="10pt"/>
    </style:style>
    <style:style style:name="T290_83" style:family="text">
      <style:text-properties fo:font-size="10pt" style:font-size-asian="10pt" style:font-size-complex="10pt"/>
    </style:style>
    <style:style style:name="T290_84" style:family="text">
      <style:text-properties fo:font-size="10pt" style:font-size-asian="10pt" style:font-size-complex="10pt"/>
    </style:style>
    <style:style style:name="T290_85" style:family="text">
      <style:text-properties fo:font-size="10pt" style:font-size-asian="10pt" style:font-size-complex="10pt"/>
    </style:style>
    <style:style style:name="T290_86" style:family="text">
      <style:text-properties fo:font-size="10pt" style:font-size-asian="10pt" style:font-size-complex="10pt"/>
    </style:style>
    <style:style style:name="T290_87" style:family="text">
      <style:text-properties fo:font-size="10pt" style:font-size-asian="10pt" style:font-size-complex="10pt"/>
    </style:style>
    <style:style style:name="T290_88" style:family="text">
      <style:text-properties fo:font-size="10pt" style:font-size-asian="10pt" style:font-size-complex="10pt"/>
    </style:style>
    <style:style style:name="T290_89" style:family="text">
      <style:text-properties fo:font-size="10pt" style:font-size-asian="10pt" style:font-size-complex="10pt"/>
    </style:style>
    <style:style style:name="T290_90" style:family="text">
      <style:text-properties fo:font-size="10pt" style:font-size-asian="10pt" style:font-size-complex="10pt"/>
    </style:style>
    <style:style style:name="T290_91" style:family="text">
      <style:text-properties fo:font-size="10pt" style:font-size-asian="10pt" style:font-size-complex="10pt"/>
    </style:style>
    <style:style style:name="T290_92" style:family="text">
      <style:text-properties fo:font-size="10pt" style:font-size-asian="10pt" style:font-size-complex="10pt"/>
    </style:style>
    <style:style style:name="T290_93" style:family="text">
      <style:text-properties fo:font-size="10pt" style:font-size-asian="10pt" style:font-size-complex="10pt"/>
    </style:style>
    <style:style style:name="T290_94" style:family="text">
      <style:text-properties fo:font-size="10pt" style:font-size-asian="10pt" style:font-size-complex="10pt"/>
    </style:style>
    <style:style style:name="T290_95" style:family="text">
      <style:text-properties fo:font-size="10pt" style:font-size-asian="10pt" style:font-size-complex="10pt"/>
    </style:style>
    <style:style style:name="T290_96" style:family="text">
      <style:text-properties fo:font-size="10pt" style:font-size-asian="10pt" style:font-size-complex="10pt"/>
    </style:style>
    <style:style style:name="T290_97" style:family="text">
      <style:text-properties fo:font-size="10pt" style:font-size-asian="10pt" style:font-size-complex="10pt"/>
    </style:style>
    <style:style style:name="P291" style:family="paragraph" style:parent-style-name="List_20_Paragraph">
      <style:paragraph-properties fo:margin-left="0.635cm"/>
      <style:text-properties fo:font-size="10pt" style:font-size-asian="10pt" style:font-size-complex="10pt"/>
    </style:style>
    <style:style style:name="T291_1" style:family="text">
      <style:text-properties fo:font-size="10pt" style:font-size-asian="10pt" style:font-size-complex="10pt"/>
    </style:style>
    <style:style style:name="T291_2" style:family="text">
      <style:text-properties fo:font-size="10pt" style:font-size-asian="10pt" style:font-size-complex="10pt"/>
    </style:style>
    <style:style style:name="T291_3" style:family="text">
      <style:text-properties fo:font-size="10pt" style:font-size-asian="10pt" style:font-size-complex="10pt"/>
    </style:style>
    <style:style style:name="T291_4" style:family="text">
      <style:text-properties fo:font-size="10pt" style:font-size-asian="10pt" style:font-size-complex="10pt"/>
    </style:style>
    <style:style style:name="T291_5" style:family="text">
      <style:text-properties fo:font-size="10pt" style:font-size-asian="10pt" style:font-size-complex="10pt"/>
    </style:style>
    <style:style style:name="P292" style:family="paragraph" style:parent-style-name="List_20_Paragraph">
      <style:paragraph-properties fo:margin-left="0.635cm"/>
      <style:text-properties fo:font-size="10pt" style:font-size-asian="10pt" style:font-size-complex="10pt"/>
    </style:style>
    <style:style style:name="T292_1" style:family="text">
      <style:text-properties fo:font-size="10pt" style:font-size-asian="10pt" style:font-size-complex="10pt"/>
    </style:style>
    <style:style style:name="T292_2" style:family="text">
      <style:text-properties fo:font-size="10pt" style:font-size-asian="10pt" style:font-size-complex="10pt"/>
    </style:style>
    <style:style style:name="T292_3" style:family="text">
      <style:text-properties fo:font-size="10pt" style:font-size-asian="10pt" style:font-size-complex="10pt"/>
    </style:style>
    <style:style style:name="T292_4" style:family="text">
      <style:text-properties fo:font-size="10pt" style:font-size-asian="10pt" style:font-size-complex="10pt"/>
    </style:style>
    <style:style style:name="T292_5" style:family="text">
      <style:text-properties fo:font-size="10pt" style:font-size-asian="10pt" style:font-size-complex="10pt"/>
    </style:style>
    <style:style style:name="T292_6" style:family="text">
      <style:text-properties fo:font-size="10pt" style:font-size-asian="10pt" style:font-size-complex="10pt"/>
    </style:style>
    <style:style style:name="P293" style:family="paragraph" style:parent-style-name="Normal">
      <style:paragraph-properties fo:break-before="page"/>
    </style:style>
    <style:style style:name="P29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9" style:family="table">
      <style:table-properties table:align="left" style:width="18.189cm" fo:margin-left="0.19cm"/>
    </style:style>
    <style:style style:name="Column35" style:family="table-column">
      <style:table-column-properties style:column-width="4.253cm"/>
    </style:style>
    <style:style style:name="Column36" style:family="table-column">
      <style:table-column-properties style:column-width="0.609cm"/>
    </style:style>
    <style:style style:name="Column37" style:family="table-column">
      <style:table-column-properties style:column-width="5.14cm"/>
    </style:style>
    <style:style style:name="Column38" style:family="table-column">
      <style:table-column-properties style:column-width="4.06cm"/>
    </style:style>
    <style:style style:name="Column39" style:family="table-column">
      <style:table-column-properties style:column-width="4.127cm"/>
    </style:style>
    <style:style style:name="Row30" style:family="table-row">
      <style:table-row-properties style:min-row-height="0.714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List_20_Paragraph">
      <style:paragraph-properties fo:text-indent="-0.635cm" fo:margin-left="1.27cm"/>
    </style:style>
    <style:style style:name="T2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873cm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873cm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fo:background-color="#ffff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217cm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0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556cm"/>
    </style:style>
    <style:style style:name="Cell1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106cm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11" style:family="paragraph" style:parent-style-name="Normal">
      <style:text-properties fo:background-color="#ffff00"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312" style:family="paragraph" style:parent-style-name="Normal"/>
    <style:style style:name="T312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8%"/>
    </style:style>
    <style:style style:name="T3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106cm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5_4" style:family="text">
      <style:text-properties fo:font-size="10pt" style:font-size-asian="10pt" style:font-name-complex="Arial" style:font-size-complex="10pt"/>
    </style:style>
    <style:style style:name="P326" style:family="paragraph" style:parent-style-name="Normal"/>
    <style:style style:name="T32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6_2" style:family="text">
      <style:text-properties fo:font-size="10pt" style:font-size-asian="10pt" style:font-name-complex="Arial" style:font-size-complex="10pt"/>
    </style:style>
    <style:style style:name="T326_3" style:family="text">
      <style:text-properties fo:font-size="10pt" style:font-size-asian="10pt" style:font-name-complex="Arial" style:font-size-complex="10pt"/>
    </style:style>
    <style:style style:name="T326_4" style:family="text">
      <style:text-properties fo:font-size="10pt" style:font-size-asian="10pt" style:font-name-complex="Arial" style:font-size-complex="10pt"/>
    </style:style>
    <style:style style:name="T326_5" style:family="text">
      <style:text-properties fo:font-size="10pt" style:font-size-asian="10pt" style:font-name-complex="Arial" style:font-size-complex="10pt"/>
    </style:style>
    <style:style style:name="T326_6" style:family="text">
      <style:text-properties fo:font-size="10pt" style:font-size-asian="10pt" style:font-name-complex="Arial" style:font-size-complex="10pt"/>
    </style:style>
    <style:style style:name="T326_7" style:family="text">
      <style:text-properties fo:font-size="10pt" style:font-size-asian="10pt" style:font-name-complex="Arial" style:font-size-complex="10pt"/>
    </style:style>
    <style:style style:name="T326_8" style:family="text">
      <style:text-properties fo:font-size="10pt" style:font-size-asian="10pt" style:font-name-complex="Arial" style:font-size-complex="10pt"/>
    </style:style>
    <style:style style:name="T326_9" style:family="text">
      <style:text-properties fo:font-size="10pt" style:font-size-asian="10pt" style:font-name-complex="Arial" style:font-size-complex="10pt"/>
    </style:style>
    <style:style style:name="T326_10" style:family="text">
      <style:text-properties fo:font-size="10pt" style:font-size-asian="10pt" style:font-name-complex="Arial" style:font-size-complex="10pt"/>
    </style:style>
    <style:style style:name="T326_11" style:family="text">
      <style:text-properties fo:font-size="10pt" style:font-size-asian="10pt" style:font-name-complex="Arial" style:font-size-complex="10pt"/>
    </style:style>
    <style:style style:name="T326_12" style:family="text">
      <style:text-properties fo:font-size="10pt" style:font-size-asian="10pt" style:font-name-complex="Arial" style:font-size-complex="10pt"/>
    </style:style>
    <style:style style:name="T326_13" style:family="text">
      <style:text-properties fo:font-size="10pt" style:font-size-asian="10pt" style:font-name-complex="Arial" style:font-size-complex="10pt"/>
    </style:style>
    <style:style style:name="T326_14" style:family="text">
      <style:text-properties fo:font-size="10pt" style:font-size-asian="10pt" style:font-name-complex="Arial" style:font-size-complex="10pt"/>
    </style:style>
    <style:style style:name="T326_15" style:family="text">
      <style:text-properties fo:font-size="10pt" style:font-size-asian="10pt" style:font-name-complex="Arial" style:font-size-complex="10pt"/>
    </style:style>
    <style:style style:name="T326_16" style:family="text">
      <style:text-properties fo:font-size="10pt" style:font-size-asian="10pt" style:font-name-complex="Arial" style:font-size-complex="10pt"/>
    </style:style>
    <style:style style:name="T326_17" style:family="text">
      <style:text-properties fo:font-size="10pt" style:font-size-asian="10pt" style:font-name-complex="Arial" style:font-size-complex="10pt"/>
    </style:style>
    <style:style style:name="T326_18" style:family="text">
      <style:text-properties fo:font-size="10pt" style:font-size-asian="10pt" style:font-name-complex="Arial" style:font-size-complex="10pt"/>
    </style:style>
    <style:style style:name="T326_19" style:family="text">
      <style:text-properties fo:font-size="10pt" style:font-size-asian="10pt" style:font-name-complex="Arial" style:font-size-complex="10pt"/>
    </style:style>
    <style:style style:name="T326_20" style:family="text">
      <style:text-properties fo:font-size="10pt" style:font-size-asian="10pt" style:font-name-complex="Arial" style:font-size-complex="10pt"/>
    </style:style>
    <style:style style:name="T326_21" style:family="text">
      <style:text-properties fo:font-size="10pt" style:font-size-asian="10pt" style:font-name-complex="Arial" style:font-size-complex="10pt"/>
    </style:style>
    <style:style style:name="T326_22" style:family="text">
      <style:text-properties fo:font-size="10pt" style:font-size-asian="10pt" style:font-name-complex="Arial" style:font-size-complex="10pt"/>
    </style:style>
    <style:style style:name="T326_23" style:family="text">
      <style:text-properties fo:font-size="10pt" style:font-size-asian="10pt" style:font-name-complex="Arial" style:font-size-complex="10pt"/>
    </style:style>
    <style:style style:name="T326_24" style:family="text">
      <style:text-properties fo:font-size="10pt" style:font-size-asian="10pt" style:font-name-complex="Arial" style:font-size-complex="10pt"/>
    </style:style>
    <style:style style:name="T326_25" style:family="text">
      <style:text-properties fo:font-size="10pt" style:font-size-asian="10pt" style:font-name-complex="Arial" style:font-size-complex="10pt"/>
    </style:style>
    <style:style style:name="T326_26" style:family="text">
      <style:text-properties fo:font-size="10pt" style:font-size-asian="10pt" style:font-name-complex="Arial" style:font-size-complex="10pt"/>
    </style:style>
    <style:style style:name="T326_27" style:family="text">
      <style:text-properties fo:font-size="10pt" style:font-size-asian="10pt" style:font-name-complex="Arial" style:font-size-complex="10pt"/>
    </style:style>
    <style:style style:name="T326_28" style:family="text">
      <style:text-properties fo:font-size="10pt" style:font-size-asian="10pt" style:font-name-complex="Arial" style:font-size-complex="10pt"/>
    </style:style>
    <style:style style:name="T326_29" style:family="text">
      <style:text-properties fo:font-size="10pt" style:font-size-asian="10pt" style:font-name-complex="Arial" style:font-size-complex="10pt"/>
    </style:style>
    <style:style style:name="T326_30" style:family="text">
      <style:text-properties fo:font-size="10pt" style:font-size-asian="10pt" style:font-name-complex="Arial" style:font-size-complex="10pt"/>
    </style:style>
    <style:style style:name="T326_31" style:family="text">
      <style:text-properties fo:font-size="10pt" style:font-size-asian="10pt" style:font-name-complex="Arial" style:font-size-complex="10pt"/>
    </style:style>
    <style:style style:name="T326_32" style:family="text">
      <style:text-properties fo:font-size="10pt" style:font-size-asian="10pt" style:font-name-complex="Arial" style:font-size-complex="10pt"/>
    </style:style>
    <style:style style:name="T326_33" style:family="text">
      <style:text-properties fo:font-size="10pt" style:font-size-asian="10pt" style:font-name-complex="Arial" style:font-size-complex="10pt"/>
    </style:style>
    <style:style style:name="T326_34" style:family="text">
      <style:text-properties fo:font-size="10pt" style:font-size-asian="10pt" style:font-name-complex="Arial" style:font-size-complex="10pt"/>
    </style:style>
    <style:style style:name="T326_35" style:family="text">
      <style:text-properties fo:font-size="10pt" style:font-size-asian="10pt" style:font-name-complex="Arial" style:font-size-complex="10pt"/>
    </style:style>
    <style:style style:name="P327" style:family="paragraph" style:parent-style-name="Normal">
      <style:text-properties fo:font-size="10pt" style:font-size-asian="10pt" style:font-name-complex="Arial" style:font-size-complex="10pt"/>
    </style:style>
    <style:style style:name="P328" style:family="paragraph" style:parent-style-name="Normal"/>
    <style:style style:name="T328_1" style:family="text">
      <style:text-properties fo:font-size="10pt" style:font-size-asian="10pt" style:font-name-complex="Arial" style:font-size-complex="10pt"/>
    </style:style>
    <style:style style:name="T328_2" style:family="text">
      <style:text-properties fo:font-size="10pt" style:font-size-asian="10pt" style:font-name-complex="Arial" style:font-size-complex="10pt"/>
    </style:style>
    <style:style style:name="T328_3" style:family="text">
      <style:text-properties fo:font-size="10pt" style:font-size-asian="10pt" style:font-name-complex="Arial" style:font-size-complex="10pt"/>
    </style:style>
    <style:style style:name="T328_4" style:family="text">
      <style:text-properties fo:font-size="10pt" style:font-size-asian="10pt" style:font-name-complex="Arial" style:font-size-complex="10pt"/>
    </style:style>
    <style:style style:name="T328_5" style:family="text">
      <style:text-properties fo:font-size="10pt" style:font-size-asian="10pt" style:font-name-complex="Arial" style:font-size-complex="10pt"/>
    </style:style>
    <style:style style:name="T328_6" style:family="text">
      <style:text-properties fo:font-size="10pt" style:font-size-asian="10pt" style:font-name-complex="Arial" style:font-size-complex="10pt"/>
    </style:style>
    <style:style style:name="T328_7" style:family="text">
      <style:text-properties fo:font-size="10pt" style:font-size-asian="10pt" style:font-name-complex="Arial" style:font-size-complex="10pt"/>
    </style:style>
    <style:style style:name="T328_8" style:family="text">
      <style:text-properties fo:font-size="10pt" style:font-size-asian="10pt" style:font-name-complex="Arial" style:font-size-complex="10pt"/>
    </style:style>
    <style:style style:name="T328_9" style:family="text">
      <style:text-properties fo:font-size="10pt" style:font-size-asian="10pt" style:font-name-complex="Arial" style:font-size-complex="10pt"/>
    </style:style>
    <style:style style:name="P329" style:family="paragraph" style:parent-style-name="Normal">
      <style:text-properties fo:font-size="10pt" style:font-size-asian="10pt" style:font-name-complex="Arial" style:font-size-complex="10pt"/>
    </style:style>
    <style:style style:name="P330" style:family="paragraph" style:parent-style-name="Normal"/>
    <style:style style:name="T330_1" style:family="text">
      <style:text-properties fo:font-size="10pt" style:font-size-asian="10pt" style:font-name-complex="Arial" style:font-size-complex="10pt"/>
    </style:style>
    <style:style style:name="T330_2" style:family="text">
      <style:text-properties fo:font-size="10pt" style:font-size-asian="10pt" style:font-name-complex="Arial" style:font-size-complex="10pt"/>
    </style:style>
    <style:style style:name="T330_3" style:family="text">
      <style:text-properties fo:font-size="10pt" style:font-size-asian="10pt" style:font-name-complex="Arial" style:font-size-complex="10pt"/>
    </style:style>
    <style:style style:name="P331" style:family="paragraph" style:parent-style-name="List_20_Paragraph">
      <style:paragraph-properties fo:margin-bottom="0.176cm"/>
      <style:text-properties fo:font-size="10pt" style:font-size-asian="10pt" style:font-name-complex="Arial"/>
    </style:style>
    <style:style style:name="T331_1" style:family="text">
      <style:text-properties fo:font-size="10pt" style:font-size-asian="10pt" style:font-name-complex="Arial"/>
    </style:style>
    <style:style style:name="T331_2" style:family="text">
      <style:text-properties fo:font-size="10pt" style:font-size-asian="10pt" style:font-name-complex="Arial"/>
    </style:style>
    <style:style style:name="T331_3" style:family="text">
      <style:text-properties fo:font-size="10pt" style:font-size-asian="10pt" style:font-name-complex="Arial"/>
    </style:style>
    <style:style style:name="T331_4" style:family="text">
      <style:text-properties fo:font-size="10pt" style:font-size-asian="10pt" style:font-name-complex="Arial"/>
    </style:style>
    <style:style style:name="T331_5" style:family="text">
      <style:text-properties fo:font-size="10pt" style:font-size-asian="10pt" style:font-name-complex="Arial"/>
    </style:style>
    <style:style style:name="P332" style:family="paragraph" style:parent-style-name="List_20_Paragraph">
      <style:paragraph-properties fo:margin-bottom="0.176cm"/>
      <style:text-properties fo:font-size="10pt" style:font-size-asian="10pt" style:font-name-complex="Arial" style:font-size-complex="10pt"/>
    </style:style>
    <style:style style:name="T332_1" style:family="text">
      <style:text-properties fo:font-size="10pt" style:font-size-asian="10pt" style:font-name-complex="Arial" style:font-size-complex="10pt"/>
    </style:style>
    <style:style style:name="T332_2" style:family="text">
      <style:text-properties fo:font-size="10pt" style:font-size-asian="10pt" style:font-name-complex="Arial" style:font-size-complex="10pt"/>
    </style:style>
    <style:style style:name="T332_3" style:family="text">
      <style:text-properties fo:font-size="10pt" style:font-size-asian="10pt" style:font-name-complex="Arial" style:font-size-complex="10pt"/>
    </style:style>
    <style:style style:name="P333" style:family="paragraph" style:parent-style-name="Normal">
      <style:paragraph-properties fo:margin-bottom="0.176cm"/>
      <style:text-properties fo:font-size="10pt" style:font-size-asian="10pt" style:font-name-complex="Arial" style:font-size-complex="10pt"/>
    </style:style>
    <style:style style:name="P334" style:family="paragraph" style:parent-style-name="Normal">
      <style:paragraph-properties fo:margin-bottom="0.176cm"/>
    </style:style>
    <style:style style:name="T334_1" style:family="text">
      <style:text-properties fo:font-size="10pt" style:font-size-asian="10pt" style:font-name-complex="Arial" style:font-size-complex="10pt"/>
    </style:style>
    <style:style style:name="T334_2" style:family="text">
      <style:text-properties fo:font-size="10pt" style:font-size-asian="10pt" style:font-name-complex="Arial" style:font-size-complex="10pt"/>
    </style:style>
    <style:style style:name="T334_3" style:family="text">
      <style:text-properties fo:font-size="10pt" style:font-size-asian="10pt" style:font-name-complex="Arial" style:font-size-complex="10pt"/>
    </style:style>
    <style:style style:name="T334_4" style:family="text">
      <style:text-properties fo:font-size="10pt" style:font-size-asian="10pt" style:font-name-complex="Arial" style:font-size-complex="10pt"/>
    </style:style>
    <style:style style:name="T334_5" style:family="text">
      <style:text-properties fo:font-size="10pt" style:font-size-asian="10pt" style:font-name-complex="Arial" style:font-size-complex="10pt"/>
    </style:style>
    <style:style style:name="T334_6" style:family="text">
      <style:text-properties fo:font-size="10pt" style:font-size-asian="10pt" style:font-name-complex="Arial" style:font-size-complex="10pt"/>
    </style:style>
    <style:style style:name="T334_7" style:family="text">
      <style:text-properties fo:font-size="10pt" style:font-size-asian="10pt" style:font-name-complex="Arial" style:font-size-complex="10pt"/>
    </style:style>
    <style:style style:name="T334_8" style:family="text">
      <style:text-properties fo:font-size="10pt" style:font-size-asian="10pt" style:font-name-complex="Arial" style:font-size-complex="10pt"/>
    </style:style>
    <style:style style:name="T334_9" style:family="text">
      <style:text-properties fo:font-size="10pt" style:font-size-asian="10pt" style:font-name-complex="Arial" style:font-size-complex="10pt"/>
    </style:style>
    <style:style style:name="T334_10" style:family="text">
      <style:text-properties fo:font-size="10pt" style:font-size-asian="10pt" style:font-name-complex="Arial" style:font-size-complex="10pt"/>
    </style:style>
    <style:style style:name="T334_11" style:family="text">
      <style:text-properties fo:font-size="10pt" style:font-size-asian="10pt" style:font-name-complex="Arial" style:font-size-complex="10pt"/>
    </style:style>
    <style:style style:name="T334_12" style:family="text">
      <style:text-properties fo:font-size="10pt" style:font-size-asian="10pt" style:font-name-complex="Arial" style:font-size-complex="10pt"/>
    </style:style>
    <style:style style:name="T334_13" style:family="text">
      <style:text-properties fo:font-size="10pt" style:font-size-asian="10pt" style:font-name-complex="Arial" style:font-size-complex="10pt"/>
    </style:style>
    <style:style style:name="T334_14" style:family="text">
      <style:text-properties fo:font-size="10pt" style:font-size-asian="10pt" style:font-name-complex="Arial" style:font-size-complex="10pt"/>
    </style:style>
    <style:style style:name="T334_15" style:family="text">
      <style:text-properties fo:font-size="10pt" style:font-size-asian="10pt" style:font-name-complex="Arial" style:font-size-complex="10pt"/>
    </style:style>
    <style:style style:name="T334_16" style:family="text">
      <style:text-properties fo:font-size="10pt" style:font-size-asian="10pt" style:font-name-complex="Arial" style:font-size-complex="10pt"/>
    </style:style>
    <style:style style:name="T334_17" style:family="text">
      <style:text-properties fo:font-size="10pt" style:font-size-asian="10pt" style:font-name-complex="Arial" style:font-size-complex="10pt"/>
    </style:style>
    <style:style style:name="T334_18" style:family="text">
      <style:text-properties fo:font-size="10pt" style:font-size-asian="10pt" style:font-name-complex="Arial" style:font-size-complex="10pt"/>
    </style:style>
    <style:style style:name="T334_19" style:family="text">
      <style:text-properties fo:font-size="10pt" style:font-size-asian="10pt" style:font-name-complex="Arial" style:font-size-complex="10pt"/>
    </style:style>
    <style:style style:name="T334_20" style:family="text">
      <style:text-properties fo:font-size="10pt" style:font-size-asian="10pt" style:font-name-complex="Arial" style:font-size-complex="10pt"/>
    </style:style>
    <style:style style:name="P335" style:family="paragraph" style:parent-style-name="Normal"/>
    <style:style style:name="T335_1" style:family="text">
      <style:text-properties fo:font-size="10pt" style:font-size-asian="10pt" style:font-name-complex="Arial" style:font-size-complex="10pt"/>
    </style:style>
    <style:style style:name="T335_2" style:family="text">
      <style:text-properties fo:font-size="10pt" style:font-size-asian="10pt" style:font-name-complex="Arial" style:font-size-complex="10pt"/>
    </style:style>
    <style:style style:name="T335_3" style:family="text">
      <style:text-properties fo:font-size="10pt" style:font-size-asian="10pt" style:font-name-complex="Arial" style:font-size-complex="10pt"/>
    </style:style>
    <style:style style:name="P336" style:family="paragraph" style:parent-style-name="Normal">
      <style:text-properties fo:font-size="10pt" style:font-size-asian="10pt" style:font-name-complex="Arial" style:font-size-complex="10pt"/>
    </style:style>
    <style:style style:name="P337" style:family="paragraph" style:parent-style-name="Normal"/>
    <style:style style:name="T3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7_2" style:family="text">
      <style:text-properties fo:font-size="10pt" style:font-size-asian="10pt" style:font-name-complex="Arial" style:font-size-complex="10pt"/>
    </style:style>
    <style:style style:name="T337_3" style:family="text">
      <style:text-properties fo:font-size="10pt" style:font-size-asian="10pt" style:font-name-complex="Arial" style:font-size-complex="10pt"/>
    </style:style>
    <style:style style:name="T337_4" style:family="text">
      <style:text-properties fo:font-size="10pt" style:font-size-asian="10pt" style:font-name-complex="Arial" style:font-size-complex="10pt"/>
    </style:style>
    <style:style style:name="T337_5" style:family="text">
      <style:text-properties fo:font-size="10pt" style:font-size-asian="10pt" style:font-name-complex="Arial" style:font-size-complex="10pt"/>
    </style:style>
    <style:style style:name="T337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8" style:family="paragraph" style:parent-style-name="Normal"/>
    <style:style style:name="T338_1" style:family="text">
      <style:text-properties fo:font-size="10pt" style:font-size-asian="10pt" style:font-size-complex="10pt"/>
    </style:style>
    <style:style style:name="T338_2" style:family="text">
      <style:text-properties fo:font-size="10pt" style:font-size-asian="10pt" style:font-size-complex="10pt"/>
    </style:style>
    <style:style style:name="T338_3" style:family="text">
      <style:text-properties fo:font-size="10pt" style:font-size-asian="10pt" style:font-size-complex="10pt"/>
    </style:style>
    <style:style style:name="T338_4" style:family="text">
      <style:text-properties fo:font-size="10pt" style:font-size-asian="10pt" style:font-size-complex="10pt"/>
    </style:style>
    <style:style style:name="T338_5" style:family="text">
      <style:text-properties fo:font-size="10pt" style:font-size-asian="10pt" style:font-size-complex="10pt"/>
    </style:style>
    <style:style style:name="T338_6" style:family="text">
      <style:text-properties fo:font-size="10pt" style:font-size-asian="10pt" style:font-size-complex="10pt"/>
    </style:style>
    <style:style style:name="T338_7" style:family="text">
      <style:text-properties fo:font-size="10pt" style:font-size-asian="10pt" style:font-size-complex="10pt"/>
    </style:style>
    <style:style style:name="T338_8" style:family="text">
      <style:text-properties fo:font-size="10pt" style:font-size-asian="10pt" style:font-size-complex="10pt"/>
    </style:style>
    <style:style style:name="P339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339_1" style:family="text">
      <style:text-properties fo:font-size="10pt" style:font-name-asian="Arial" style:font-size-asian="10pt" style:font-name-complex="Arial" style:font-size-complex="10pt"/>
    </style:style>
    <style:style style:name="T339_2" style:family="text">
      <style:text-properties fo:font-size="10pt" style:font-name-asian="Arial" style:font-size-asian="10pt" style:font-name-complex="Arial" style:font-size-complex="10pt"/>
    </style:style>
    <style:style style:name="T339_3" style:family="text">
      <style:text-properties fo:font-size="10pt" style:font-name-asian="Arial" style:font-size-asian="10pt" style:font-name-complex="Arial" style:font-size-complex="10pt"/>
    </style:style>
    <style:style style:name="T339_4" style:family="text">
      <style:text-properties fo:font-size="10pt" style:font-name-asian="Arial" style:font-size-asian="10pt" style:font-name-complex="Arial" style:font-size-complex="10pt"/>
    </style:style>
    <style:style style:name="T339_5" style:family="text">
      <style:text-properties fo:font-size="10pt" style:font-name-asian="Arial" style:font-size-asian="10pt" style:font-name-complex="Arial" style:font-size-complex="10pt"/>
    </style:style>
    <style:style style:name="T339_6" style:family="text">
      <style:text-properties fo:font-size="10pt" style:font-name-asian="Arial" style:font-size-asian="10pt" style:font-name-complex="Arial" style:font-size-complex="10pt"/>
    </style:style>
    <style:style style:name="T339_7" style:family="text">
      <style:text-properties fo:font-size="10pt" style:font-name-asian="Arial" style:font-size-asian="10pt" style:font-name-complex="Arial" style:font-size-complex="10pt"/>
    </style:style>
    <style:style style:name="T339_8" style:family="text">
      <style:text-properties fo:font-size="10pt" style:font-name-asian="Arial" style:font-size-asian="10pt" style:font-name-complex="Arial" style:font-size-complex="10pt"/>
    </style:style>
    <style:style style:name="T339_9" style:family="text">
      <style:text-properties fo:font-size="10pt" style:font-name-asian="Arial" style:font-size-asian="10pt" style:font-name-complex="Arial" style:font-size-complex="10pt"/>
    </style:style>
    <style:style style:name="T339_10" style:family="text">
      <style:text-properties fo:font-size="10pt" style:font-name-asian="Arial" style:font-size-asian="10pt" style:font-name-complex="Arial" style:font-size-complex="10pt"/>
    </style:style>
    <style:style style:name="P340" style:family="paragraph" style:parent-style-name="List_20_Paragraph"/>
    <style:style style:name="T340_1" style:family="text">
      <style:text-properties fo:font-size="10pt" style:font-size-asian="10pt" style:font-name-complex="Arial" style:font-size-complex="10pt"/>
    </style:style>
    <style:style style:name="T340_2" style:family="text">
      <style:text-properties fo:font-size="10pt" style:font-size-asian="10pt" style:font-name-complex="Arial" style:font-size-complex="10pt"/>
    </style:style>
    <style:style style:name="T340_3" style:family="text">
      <style:text-properties fo:font-size="10pt" style:font-size-asian="10pt" style:font-name-complex="Arial" style:font-size-complex="10pt"/>
    </style:style>
    <style:style style:name="T340_4" style:family="text">
      <style:text-properties fo:font-size="10pt" style:font-size-asian="10pt" style:font-name-complex="Arial" style:font-size-complex="10pt"/>
    </style:style>
    <style:style style:name="T340_5" style:family="text">
      <style:text-properties fo:font-size="10pt" style:font-size-asian="10pt" style:font-name-complex="Arial" style:font-size-complex="10pt"/>
    </style:style>
    <style:style style:name="T340_6" style:family="text">
      <style:text-properties fo:font-size="10pt" style:font-size-asian="10pt" style:font-name-complex="Arial" style:font-size-complex="10pt"/>
    </style:style>
    <style:style style:name="T340_7" style:family="text">
      <style:text-properties fo:font-size="10pt" style:font-size-asian="10pt" style:font-name-complex="Arial" style:font-size-complex="10pt"/>
    </style:style>
    <style:style style:name="T340_8" style:family="text">
      <style:text-properties fo:font-size="10pt" style:font-size-asian="10pt" style:font-name-complex="Arial" style:font-size-complex="10pt"/>
    </style:style>
    <style:style style:name="T340_9" style:family="text">
      <style:text-properties fo:font-size="10pt" style:font-size-asian="10pt" style:font-name-complex="Arial" style:font-size-complex="10pt"/>
    </style:style>
    <style:style style:name="T340_10" style:family="text">
      <style:text-properties fo:font-size="10pt" style:font-size-asian="10pt" style:font-name-complex="Arial" style:font-size-complex="10pt"/>
    </style:style>
    <style:style style:name="T340_11" style:family="text">
      <style:text-properties fo:font-size="10pt" style:font-size-asian="10pt" style:font-name-complex="Arial" style:font-size-complex="10pt"/>
    </style:style>
    <style:style style:name="T340_12" style:family="text">
      <style:text-properties fo:font-size="10pt" style:font-size-asian="10pt" style:font-name-complex="Arial" style:font-size-complex="10pt"/>
    </style:style>
    <style:style style:name="T340_13" style:family="text">
      <style:text-properties fo:font-size="10pt" style:font-size-asian="10pt" style:font-name-complex="Arial" style:font-size-complex="10pt"/>
    </style:style>
    <style:style style:name="T340_14" style:family="text">
      <style:text-properties fo:font-size="10pt" style:font-size-asian="10pt" style:font-name-complex="Arial" style:font-size-complex="10pt"/>
    </style:style>
    <style:style style:name="P341" style:family="paragraph" style:parent-style-name="List_20_Paragraph"/>
    <style:style style:name="T341_1" style:family="text">
      <style:text-properties fo:font-size="10pt" style:font-size-asian="10pt" style:font-name-complex="Arial" style:font-size-complex="10pt"/>
    </style:style>
    <style:style style:name="T341_2" style:family="text">
      <style:text-properties fo:font-size="10pt" style:font-size-asian="10pt" style:font-name-complex="Arial" style:font-size-complex="10pt"/>
    </style:style>
    <style:style style:name="T341_3" style:family="text">
      <style:text-properties fo:font-size="10pt" style:font-size-asian="10pt" style:font-name-complex="Arial" style:font-size-complex="10pt"/>
    </style:style>
    <style:style style:name="T341_4" style:family="text">
      <style:text-properties fo:font-size="10pt" style:font-size-asian="10pt" style:font-name-complex="Arial" style:font-size-complex="10pt"/>
    </style:style>
    <style:style style:name="T341_5" style:family="text">
      <style:text-properties fo:font-size="10pt" style:font-size-asian="10pt" style:font-name-complex="Arial" style:font-size-complex="10pt"/>
    </style:style>
    <style:style style:name="T341_6" style:family="text">
      <style:text-properties fo:font-size="10pt" style:font-size-asian="10pt" style:font-name-complex="Arial" style:font-size-complex="10pt"/>
    </style:style>
    <style:style style:name="T341_7" style:family="text">
      <style:text-properties fo:font-size="10pt" style:font-size-asian="10pt" style:font-name-complex="Arial" style:font-size-complex="10pt"/>
    </style:style>
    <style:style style:name="T341_8" style:family="text">
      <style:text-properties fo:font-size="10pt" style:font-size-asian="10pt" style:font-name-complex="Arial" style:font-size-complex="10pt"/>
    </style:style>
    <style:style style:name="T341_9" style:family="text">
      <style:text-properties fo:font-size="10pt" style:font-size-asian="10pt" style:font-name-complex="Arial" style:font-size-complex="10pt"/>
    </style:style>
    <style:style style:name="T341_10" style:family="text">
      <style:text-properties fo:font-size="10pt" style:font-size-asian="10pt" style:font-name-complex="Arial" style:font-size-complex="10pt"/>
    </style:style>
    <style:style style:name="P342" style:family="paragraph" style:parent-style-name="List_20_Paragraph">
      <style:paragraph-properties fo:margin-bottom="0.423cm"/>
      <style:text-properties fo:font-size="10pt" style:font-name-asian="Arial" style:font-size-asian="10pt" style:font-size-complex="10pt"/>
    </style:style>
    <style:style style:name="T342_1" style:family="text">
      <style:text-properties fo:font-size="10pt" style:font-name-asian="Arial" style:font-size-asian="10pt" style:font-name-complex="Arial" style:font-size-complex="10pt"/>
    </style:style>
    <style:style style:name="T342_2" style:family="text">
      <style:text-properties fo:font-size="10pt" style:font-name-asian="Arial" style:font-size-asian="10pt" style:font-name-complex="Arial" style:font-size-complex="10pt"/>
    </style:style>
    <style:style style:name="T342_3" style:family="text">
      <style:text-properties fo:font-size="10pt" style:font-name-asian="Arial" style:font-size-asian="10pt" style:font-name-complex="Arial" style:font-size-complex="10pt"/>
    </style:style>
    <style:style style:name="T342_4" style:family="text">
      <style:text-properties fo:font-size="10pt" style:font-name-asian="Arial" style:font-size-asian="10pt" style:font-name-complex="Arial" style:font-size-complex="10pt"/>
    </style:style>
    <style:style style:name="T342_5" style:family="text">
      <style:text-properties fo:font-size="10pt" style:font-name-asian="Arial" style:font-size-asian="10pt" style:font-name-complex="Arial" style:font-size-complex="10pt"/>
    </style:style>
    <style:style style:name="T342_6" style:family="text">
      <style:text-properties fo:font-size="10pt" style:font-name-asian="Arial" style:font-size-asian="10pt" style:font-name-complex="Arial" style:font-size-complex="10pt"/>
    </style:style>
    <style:style style:name="T342_7" style:family="text">
      <style:text-properties fo:font-size="10pt" style:font-name-asian="Arial" style:font-size-asian="10pt" style:font-name-complex="Arial" style:font-size-complex="10pt"/>
    </style:style>
    <style:style style:name="T342_8" style:family="text">
      <style:text-properties fo:font-size="10pt" style:font-name-asian="Arial" style:font-size-asian="10pt" style:font-name-complex="Arial" style:font-size-complex="10pt"/>
    </style:style>
    <style:style style:name="T342_9" style:family="text">
      <style:text-properties fo:font-size="10pt" style:font-name-asian="Arial" style:font-size-asian="10pt" style:font-name-complex="Arial" style:font-size-complex="10pt"/>
    </style:style>
    <style:style style:name="T342_10" style:family="text">
      <style:text-properties fo:font-size="10pt" style:font-name-asian="Arial" style:font-size-asian="10pt" style:font-name-complex="Arial" style:font-size-complex="10pt"/>
    </style:style>
    <style:style style:name="T342_11" style:family="text">
      <style:text-properties fo:font-size="10pt" style:font-name-asian="Arial" style:font-size-asian="10pt" style:font-name-complex="Arial" style:font-size-complex="10pt"/>
    </style:style>
    <style:style style:name="T342_12" style:family="text">
      <style:text-properties fo:font-size="10pt" style:font-name-asian="Arial" style:font-size-asian="10pt" style:font-name-complex="Arial" style:font-size-complex="10pt"/>
    </style:style>
    <style:style style:name="T342_13" style:family="text">
      <style:text-properties fo:font-size="10pt" style:font-name-asian="Arial" style:font-size-asian="10pt" style:font-name-complex="Arial" style:font-size-complex="10pt"/>
    </style:style>
    <style:style style:name="T342_14" style:family="text">
      <style:text-properties fo:font-size="10pt" style:font-name-asian="Arial" style:font-size-asian="10pt" style:font-name-complex="Arial" style:font-size-complex="10pt"/>
    </style:style>
    <style:style style:name="T342_15" style:family="text">
      <style:text-properties fo:font-size="10pt" style:font-name-asian="Arial" style:font-size-asian="10pt" style:font-name-complex="Arial" style:font-size-complex="10pt"/>
    </style:style>
    <style:style style:name="T342_16" style:family="text">
      <style:text-properties fo:font-size="10pt" style:font-name-asian="Arial" style:font-size-asian="10pt" style:font-name-complex="Arial" style:font-size-complex="10pt"/>
    </style:style>
    <style:style style:name="P343" style:family="paragraph" style:parent-style-name="List_20_Paragraph">
      <style:paragraph-properties fo:background-color="#ffffff"/>
      <style:text-properties fo:font-size="10pt" style:font-name-asian="Arial" style:font-size-asian="10pt" style:font-name-complex="Arial" style:font-size-complex="10pt"/>
    </style:style>
    <style:style style:name="T343_1" style:family="text">
      <style:text-properties fo:font-size="10pt" style:font-name-asian="Arial" style:font-size-asian="10pt" style:font-name-complex="Arial" style:font-size-complex="10pt"/>
    </style:style>
    <style:style style:name="T343_2" style:family="text">
      <style:text-properties fo:font-size="10pt" style:font-name-asian="Arial" style:font-size-asian="10pt" style:font-name-complex="Arial" style:font-size-complex="10pt"/>
    </style:style>
    <style:style style:name="T343_3" style:family="text">
      <style:text-properties fo:font-size="10pt" style:font-name-asian="Arial" style:font-size-asian="10pt" style:font-name-complex="Arial" style:font-size-complex="10pt"/>
    </style:style>
    <style:style style:name="T343_4" style:family="text">
      <style:text-properties fo:font-size="10pt" style:font-name-asian="Arial" style:font-size-asian="10pt" style:font-name-complex="Arial" style:font-size-complex="10pt"/>
    </style:style>
    <style:style style:name="T343_5" style:family="text">
      <style:text-properties fo:font-size="10pt" style:font-name-asian="Arial" style:font-size-asian="10pt" style:font-name-complex="Arial" style:font-size-complex="10pt"/>
    </style:style>
    <style:style style:name="T343_6" style:family="text">
      <style:text-properties fo:font-size="10pt" style:font-name-asian="Arial" style:font-size-asian="10pt" style:font-name-complex="Arial" style:font-size-complex="10pt"/>
    </style:style>
    <style:style style:name="T343_7" style:family="text">
      <style:text-properties fo:font-size="10pt" style:font-name-asian="Arial" style:font-size-asian="10pt" style:font-name-complex="Arial" style:font-size-complex="10pt"/>
    </style:style>
    <style:style style:name="T343_8" style:family="text">
      <style:text-properties fo:font-size="10pt" style:font-name-asian="Arial" style:font-size-asian="10pt" style:font-name-complex="Arial" style:font-size-complex="10pt"/>
    </style:style>
    <style:style style:name="T343_9" style:family="text">
      <style:text-properties fo:font-size="10pt" style:font-name-asian="Arial" style:font-size-asian="10pt" style:font-name-complex="Arial" style:font-size-complex="10pt"/>
    </style:style>
    <style:style style:name="P344" style:family="paragraph" style:parent-style-name="List_20_Paragraph"/>
    <style:style style:name="T344_1" style:family="text">
      <style:text-properties fo:font-size="10pt" style:font-name-asian="Arial" style:font-size-asian="10pt" style:font-size-complex="10pt"/>
    </style:style>
    <style:style style:name="T344_2" style:family="text">
      <style:text-properties fo:font-size="10pt" style:font-name-asian="Arial" style:font-size-asian="10pt" style:font-size-complex="10pt"/>
    </style:style>
    <style:style style:name="T344_3" style:family="text">
      <style:text-properties fo:font-size="10pt" style:font-name-asian="Arial" style:font-size-asian="10pt" style:font-size-complex="10pt"/>
    </style:style>
    <style:style style:name="T344_4" style:family="text">
      <style:text-properties fo:font-size="10pt" style:font-name-asian="Arial" style:font-size-asian="10pt" style:font-size-complex="10pt"/>
    </style:style>
    <style:style style:name="T344_5" style:family="text">
      <style:text-properties fo:font-size="10pt" style:font-name-asian="Arial" style:font-size-asian="10pt" style:font-size-complex="10pt"/>
    </style:style>
    <style:style style:name="T344_6" style:family="text">
      <style:text-properties fo:font-size="10pt" style:font-name-asian="Arial" style:font-size-asian="10pt" style:font-size-complex="10pt"/>
    </style:style>
    <style:style style:name="T344_7" style:family="text">
      <style:text-properties fo:font-size="10pt" style:font-name-asian="Arial" style:font-size-asian="10pt" style:font-size-complex="10pt"/>
    </style:style>
    <style:style style:name="T344_8" style:family="text">
      <style:text-properties fo:font-size="10pt" style:font-name-asian="Arial" style:font-size-asian="10pt" style:font-size-complex="10pt"/>
    </style:style>
    <style:style style:name="T344_9" style:family="text">
      <style:text-properties fo:font-size="10pt" style:font-name-asian="Arial" style:font-size-asian="10pt" style:font-size-complex="10pt"/>
    </style:style>
    <style:style style:name="T344_10" style:family="text">
      <style:text-properties fo:font-size="10pt" style:font-name-asian="Arial" style:font-size-asian="10pt" style:font-size-complex="10pt"/>
    </style:style>
    <style:style style:name="T344_11" style:family="text">
      <style:text-properties fo:font-size="10pt" style:font-name-asian="Arial" style:font-size-asian="10pt" style:font-size-complex="10pt"/>
    </style:style>
    <style:style style:name="T344_12" style:family="text">
      <style:text-properties fo:font-size="10pt" style:font-name-asian="Arial" style:font-size-asian="10pt" style:font-size-complex="10pt"/>
    </style:style>
    <style:style style:name="T344_13" style:family="text">
      <style:text-properties fo:font-size="10pt" style:font-name-asian="Arial" style:font-size-asian="10pt" style:font-size-complex="10pt"/>
    </style:style>
    <style:style style:name="T344_14" style:family="text">
      <style:text-properties fo:font-size="10pt" style:font-name-asian="Arial" style:font-size-asian="10pt" style:font-size-complex="10pt"/>
    </style:style>
    <style:style style:name="P345" style:family="paragraph" style:parent-style-name="List_20_Paragraph"/>
    <style:style style:name="T345_1" style:family="text">
      <style:text-properties fo:font-size="10pt" style:font-name-asian="Arial" style:font-size-asian="10pt" style:font-size-complex="10pt"/>
    </style:style>
    <style:style style:name="T345_2" style:family="text">
      <style:text-properties fo:font-size="10pt" style:font-name-asian="Arial" style:font-size-asian="10pt" style:font-size-complex="10pt"/>
    </style:style>
    <style:style style:name="T345_3" style:family="text">
      <style:text-properties fo:font-size="10pt" style:font-name-asian="Arial" style:font-size-asian="10pt" style:font-size-complex="10pt"/>
    </style:style>
    <style:style style:name="T345_4" style:family="text">
      <style:text-properties fo:font-size="10pt" style:font-name-asian="Arial" style:font-size-asian="10pt" style:font-size-complex="10pt"/>
    </style:style>
    <style:style style:name="T345_5" style:family="text">
      <style:text-properties fo:font-size="10pt" style:font-name-asian="Arial" style:font-size-asian="10pt" style:font-size-complex="10pt"/>
    </style:style>
    <style:style style:name="P346" style:family="paragraph" style:parent-style-name="List_20_Paragraph"/>
    <style:style style:name="T346_1" style:family="text">
      <style:text-properties fo:font-size="10pt" style:font-name-asian="Arial" style:font-size-asian="10pt" style:font-size-complex="10pt"/>
    </style:style>
    <style:style style:name="T346_2" style:family="text">
      <style:text-properties fo:font-size="10pt" style:font-name-asian="Arial" style:font-size-asian="10pt" style:font-size-complex="10pt"/>
    </style:style>
    <style:style style:name="T346_3" style:family="text">
      <style:text-properties fo:font-size="10pt" style:font-name-asian="Arial" style:font-size-asian="10pt" style:font-size-complex="10pt"/>
    </style:style>
    <style:style style:name="T346_4" style:family="text">
      <style:text-properties fo:font-size="10pt" style:font-name-asian="Arial" style:font-size-asian="10pt" style:font-size-complex="10pt"/>
    </style:style>
    <style:style style:name="T346_5" style:family="text">
      <style:text-properties fo:font-size="10pt" style:font-name-asian="Arial" style:font-size-asian="10pt" style:font-size-complex="10pt"/>
    </style:style>
    <style:style style:name="T346_6" style:family="text">
      <style:text-properties fo:font-size="10pt" style:font-name-asian="Arial" style:font-size-asian="10pt" style:font-size-complex="10pt"/>
    </style:style>
    <style:style style:name="T346_7" style:family="text">
      <style:text-properties fo:font-size="10pt" style:font-name-asian="Arial" style:font-size-asian="10pt" style:font-size-complex="10pt"/>
    </style:style>
    <style:style style:name="T346_8" style:family="text">
      <style:text-properties fo:font-size="10pt" style:font-name-asian="Arial" style:font-size-asian="10pt" style:font-size-complex="10pt"/>
    </style:style>
    <style:style style:name="P347" style:family="paragraph" style:parent-style-name="Normal">
      <style:text-properties fo:font-size="10pt" style:font-name-asian="Arial" style:font-size-asian="10pt" style:font-size-complex="10pt"/>
    </style:style>
    <style:style style:name="P348" style:family="paragraph" style:parent-style-name="Normal"/>
    <style:style style:name="T348_1" style:family="text">
      <style:text-properties fo:font-size="10pt" style:font-name-asian="Arial" style:font-size-asian="10pt" style:font-size-complex="10pt"/>
    </style:style>
    <style:style style:name="T348_2" style:family="text">
      <style:text-properties fo:font-size="10pt" style:font-name-asian="Arial" style:font-size-asian="10pt" style:font-name-complex="Arial" style:font-size-complex="10pt"/>
    </style:style>
    <style:style style:name="T348_3" style:family="text">
      <style:text-properties fo:font-size="10pt" style:font-name-asian="Arial" style:font-size-asian="10pt" style:font-name-complex="Arial" style:font-size-complex="10pt"/>
    </style:style>
    <style:style style:name="T348_4" style:family="text">
      <style:text-properties fo:font-size="10pt" style:font-name-asian="Arial" style:font-size-asian="10pt" style:font-name-complex="Arial" style:font-size-complex="10pt"/>
    </style:style>
    <style:style style:name="T348_5" style:family="text">
      <style:text-properties fo:font-size="10pt" style:font-name-asian="Arial" style:font-size-asian="10pt" style:font-size-complex="10pt"/>
    </style:style>
    <style:style style:name="T348_6" style:family="text">
      <style:text-properties fo:font-size="10pt" style:font-name-asian="Arial" style:font-size-asian="10pt" style:font-size-complex="10pt"/>
    </style:style>
    <style:style style:name="T348_7" style:family="text">
      <style:text-properties fo:font-size="10pt" style:font-name-asian="Arial" style:font-size-asian="10pt" style:font-size-complex="10pt"/>
    </style:style>
    <style:style style:name="T348_8" style:family="text">
      <style:text-properties fo:font-size="10pt" style:font-name-asian="Arial" style:font-size-asian="10pt" style:font-size-complex="10pt"/>
    </style:style>
    <style:style style:name="T348_9" style:family="text">
      <style:text-properties fo:font-size="10pt" style:font-name-asian="Arial" style:font-size-asian="10pt" style:font-size-complex="10pt"/>
    </style:style>
    <style:style style:name="T348_10" style:family="text">
      <style:text-properties fo:font-size="10pt" style:font-name-asian="Arial" style:font-size-asian="10pt" style:font-size-complex="10pt"/>
    </style:style>
    <style:style style:name="T348_11" style:family="text">
      <style:text-properties fo:font-size="10pt" style:font-name-asian="Arial" style:font-size-asian="10pt" style:font-size-complex="10pt"/>
    </style:style>
    <style:style style:name="P349" style:family="paragraph" style:parent-style-name="Normal">
      <style:text-properties fo:font-size="10pt" style:font-name-asian="Arial" style:font-size-asian="10pt" style:font-size-complex="10pt"/>
    </style:style>
    <style:style style:name="P350" style:family="paragraph" style:parent-style-name="Normal"/>
    <style:style style:name="T350_1" style:family="text">
      <style:text-properties fo:font-size="10pt" style:font-name-asian="Arial" style:font-size-asian="10pt" style:font-size-complex="10pt"/>
    </style:style>
    <style:style style:name="T350_2" style:family="text">
      <style:text-properties fo:font-size="10pt" style:font-name-asian="Arial" style:font-size-asian="10pt" style:font-size-complex="10pt"/>
    </style:style>
    <style:style style:name="T350_3" style:family="text">
      <style:text-properties fo:font-size="10pt" style:font-name-asian="Arial" style:font-size-asian="10pt" style:font-size-complex="10pt"/>
    </style:style>
    <style:style style:name="T350_4" style:family="text">
      <style:text-properties fo:font-size="10pt" style:font-name-asian="Arial" style:font-size-asian="10pt" style:font-size-complex="10pt"/>
    </style:style>
    <style:style style:name="P351" style:family="paragraph" style:parent-style-name="Normal">
      <style:text-properties fo:font-size="10pt" style:font-size-asian="10pt" style:font-size-complex="10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2_2" style:family="text">
      <style:text-properties fo:font-size="10pt" style:font-size-asian="10pt" style:font-name-complex="Arial" style:font-size-complex="10pt"/>
    </style:style>
    <style:style style:name="P353" style:family="paragraph" style:parent-style-name="List_20_Paragraph">
      <style:text-properties fo:font-size="10pt" style:font-size-asian="10pt" style:font-name-complex="Arial" style:font-size-complex="10pt"/>
    </style:style>
    <style:style style:name="T353_1" style:family="text">
      <style:text-properties fo:font-size="10pt" style:font-size-asian="10pt" style:font-name-complex="Arial" style:font-size-complex="10pt"/>
    </style:style>
    <style:style style:name="P354" style:family="paragraph" style:parent-style-name="List_20_Paragraph">
      <style:text-properties fo:font-size="10pt" style:font-size-asian="10pt" style:font-name-complex="Arial" style:font-size-complex="10pt"/>
    </style:style>
    <style:style style:name="T354_1" style:family="text">
      <style:text-properties fo:font-size="10pt" style:font-size-asian="10pt" style:font-name-complex="Arial" style:font-size-complex="10pt"/>
    </style:style>
    <style:style style:name="T354_2" style:family="text">
      <style:text-properties fo:font-size="10pt" style:font-size-asian="10pt" style:font-name-complex="Arial" style:font-size-complex="10pt"/>
    </style:style>
    <style:style style:name="T354_3" style:family="text">
      <style:text-properties fo:font-size="10pt" style:font-size-asian="10pt" style:font-name-complex="Arial" style:font-size-complex="10pt"/>
    </style:style>
    <style:style style:name="T354_4" style:family="text">
      <style:text-properties fo:font-size="10pt" style:font-size-asian="10pt" style:font-name-complex="Arial" style:font-size-complex="10pt"/>
    </style:style>
    <style:style style:name="T354_5" style:family="text">
      <style:text-properties fo:font-size="10pt" style:font-size-asian="10pt" style:font-name-complex="Arial" style:font-size-complex="10pt"/>
    </style:style>
    <style:style style:name="T354_6" style:family="text">
      <style:text-properties fo:font-size="10pt" style:font-size-asian="10pt" style:font-name-complex="Arial" style:font-size-complex="10pt"/>
    </style:style>
    <style:style style:name="T354_7" style:family="text">
      <style:text-properties fo:font-size="10pt" style:font-size-asian="10pt" style:font-name-complex="Arial" style:font-size-complex="10pt"/>
    </style:style>
    <style:style style:name="T354_8" style:family="text">
      <style:text-properties fo:font-size="10pt" style:font-size-asian="10pt" style:font-name-complex="Arial" style:font-size-complex="10pt"/>
    </style:style>
    <style:style style:name="T354_9" style:family="text">
      <style:text-properties fo:font-size="10pt" style:font-size-asian="10pt" style:font-name-complex="Arial" style:font-size-complex="10pt"/>
    </style:style>
    <style:style style:name="T354_10" style:family="text">
      <style:text-properties fo:font-size="10pt" style:font-size-asian="10pt" style:font-name-complex="Arial" style:font-size-complex="10pt"/>
    </style:style>
    <style:style style:name="T354_11" style:family="text">
      <style:text-properties fo:font-size="10pt" style:font-size-asian="10pt" style:font-name-complex="Arial" style:font-size-complex="10pt"/>
    </style:style>
    <style:style style:name="T354_12" style:family="text">
      <style:text-properties fo:font-size="10pt" style:font-size-asian="10pt" style:font-name-complex="Arial" style:font-size-complex="10pt"/>
    </style:style>
    <style:style style:name="T354_13" style:family="text">
      <style:text-properties fo:font-size="10pt" style:font-size-asian="10pt" style:font-name-complex="Arial" style:font-size-complex="10pt"/>
    </style:style>
    <style:style style:name="T354_14" style:family="text">
      <style:text-properties fo:font-size="10pt" style:font-size-asian="10pt" style:font-name-complex="Arial" style:font-size-complex="10pt"/>
    </style:style>
    <style:style style:name="T354_15" style:family="text">
      <style:text-properties fo:font-size="10pt" style:font-size-asian="10pt" style:font-name-complex="Arial" style:font-size-complex="10pt"/>
    </style:style>
    <style:style style:name="T354_16" style:family="text">
      <style:text-properties fo:font-size="10pt" style:font-size-asian="10pt" style:font-name-complex="Arial" style:font-size-complex="10pt"/>
    </style:style>
    <style:style style:name="T354_17" style:family="text">
      <style:text-properties fo:font-size="10pt" style:font-size-asian="10pt" style:font-name-complex="Arial" style:font-size-complex="10pt"/>
    </style:style>
    <style:style style:name="T354_18" style:family="text">
      <style:text-properties fo:font-size="10pt" style:font-size-asian="10pt" style:font-name-complex="Arial" style:font-size-complex="10pt"/>
    </style:style>
    <style:style style:name="T354_19" style:family="text">
      <style:text-properties fo:font-size="10pt" style:font-size-asian="10pt" style:font-name-complex="Arial" style:font-size-complex="10pt"/>
    </style:style>
    <style:style style:name="T354_20" style:family="text">
      <style:text-properties fo:font-size="10pt" style:font-size-asian="10pt" style:font-name-complex="Arial" style:font-size-complex="10pt"/>
    </style:style>
    <style:style style:name="T354_21" style:family="text">
      <style:text-properties fo:font-size="10pt" style:font-size-asian="10pt" style:font-name-complex="Arial" style:font-size-complex="10pt"/>
    </style:style>
    <style:style style:name="T354_22" style:family="text">
      <style:text-properties fo:font-size="10pt" style:font-size-asian="10pt" style:font-name-complex="Arial" style:font-size-complex="10pt"/>
    </style:style>
    <style:style style:name="T354_23" style:family="text">
      <style:text-properties fo:font-size="10pt" style:font-size-asian="10pt" style:font-name-complex="Arial" style:font-size-complex="10pt"/>
    </style:style>
    <style:style style:name="T354_24" style:family="text">
      <style:text-properties fo:font-size="10pt" style:font-size-asian="10pt" style:font-name-complex="Arial" style:font-size-complex="10pt"/>
    </style:style>
    <style:style style:name="T354_25" style:family="text">
      <style:text-properties fo:font-size="10pt" style:font-size-asian="10pt" style:font-name-complex="Arial" style:font-size-complex="10pt"/>
    </style:style>
    <style:style style:name="T354_26" style:family="text">
      <style:text-properties fo:font-size="10pt" style:font-size-asian="10pt" style:font-name-complex="Arial" style:font-size-complex="10pt"/>
    </style:style>
    <style:style style:name="T354_27" style:family="text">
      <style:text-properties fo:font-size="10pt" style:font-size-asian="10pt" style:font-name-complex="Arial" style:font-size-complex="10pt"/>
    </style:style>
    <style:style style:name="T354_28" style:family="text">
      <style:text-properties fo:font-size="10pt" style:font-size-asian="10pt" style:font-name-complex="Arial" style:font-size-complex="10pt"/>
    </style:style>
    <style:style style:name="T354_29" style:family="text">
      <style:text-properties fo:font-size="10pt" style:font-size-asian="10pt" style:font-name-complex="Arial" style:font-size-complex="10pt"/>
    </style:style>
    <style:style style:name="T354_30" style:family="text">
      <style:text-properties fo:font-size="10pt" style:font-size-asian="10pt" style:font-name-complex="Arial" style:font-size-complex="10pt"/>
    </style:style>
    <style:style style:name="T354_31" style:family="text">
      <style:text-properties fo:font-size="10pt" style:font-size-asian="10pt" style:font-name-complex="Arial" style:font-size-complex="10pt"/>
    </style:style>
    <style:style style:name="P355" style:family="paragraph" style:parent-style-name="Normal">
      <style:paragraph-properties fo:break-before="page"/>
    </style:style>
    <style:style style:name="P35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0" style:family="table">
      <style:table-properties table:align="left" style:width="18.189cm" fo:margin-left="0.19cm"/>
    </style:style>
    <style:style style:name="Column40" style:family="table-column">
      <style:table-column-properties style:column-width="4.253cm"/>
    </style:style>
    <style:style style:name="Column41" style:family="table-column">
      <style:table-column-properties style:column-width="0.469cm"/>
    </style:style>
    <style:style style:name="Column42" style:family="table-column">
      <style:table-column-properties style:column-width="5.279cm"/>
    </style:style>
    <style:style style:name="Column43" style:family="table-column">
      <style:table-column-properties style:column-width="4.06cm"/>
    </style:style>
    <style:style style:name="Column44" style:family="table-column">
      <style:table-column-properties style:column-width="4.127cm"/>
    </style:style>
    <style:style style:name="Row37" style:family="table-row">
      <style:table-row-properties style:min-row-height="0.714cm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List_20_Paragraph">
      <style:paragraph-properties fo:text-indent="-0.635cm" fo:margin-left="1.27cm"/>
    </style:style>
    <style:style style:name="T3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873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873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fo:background-color="#ffff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217cm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6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6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556cm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6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106cm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106cm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7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8" style:family="paragraph" style:parent-style-name="Normal"/>
    <style:style style:name="T378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9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106cm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6" style:family="paragraph" style:parent-style-name="Normal">
      <style:paragraph-properties fo:line-height="108%"/>
    </style:style>
    <style:style style:name="T3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106cm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7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9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9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5_4" style:family="text">
      <style:text-properties fo:font-size="10pt" style:font-size-asian="10pt" style:font-name-complex="Arial" style:font-size-complex="10pt"/>
    </style:style>
    <style:style style:name="P396" style:family="paragraph" style:parent-style-name="Normal"/>
    <style:style style:name="T3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2" style:family="text">
      <style:text-properties fo:font-size="10pt" style:font-size-asian="10pt" style:font-name-complex="Arial" style:font-size-complex="10pt"/>
    </style:style>
    <style:style style:name="T396_3" style:family="text">
      <style:text-properties fo:font-size="10pt" style:font-size-asian="10pt" style:font-name-complex="Arial" style:font-size-complex="10pt"/>
    </style:style>
    <style:style style:name="T396_4" style:family="text">
      <style:text-properties fo:font-size="10pt" style:font-size-asian="10pt" style:font-name-complex="Arial" style:font-size-complex="10pt"/>
    </style:style>
    <style:style style:name="T396_5" style:family="text">
      <style:text-properties fo:font-size="10pt" style:font-size-asian="10pt" style:font-name-complex="Arial" style:font-size-complex="10pt"/>
    </style:style>
    <style:style style:name="T396_6" style:family="text">
      <style:text-properties fo:font-size="10pt" style:font-size-asian="10pt" style:font-name-complex="Arial" style:font-size-complex="10pt"/>
    </style:style>
    <style:style style:name="T396_7" style:family="text">
      <style:text-properties fo:font-size="10pt" style:font-size-asian="10pt" style:font-name-complex="Arial" style:font-size-complex="10pt"/>
    </style:style>
    <style:style style:name="T396_8" style:family="text">
      <style:text-properties fo:font-size="10pt" style:font-size-asian="10pt" style:font-name-complex="Arial" style:font-size-complex="10pt"/>
    </style:style>
    <style:style style:name="T396_9" style:family="text">
      <style:text-properties fo:font-size="10pt" style:font-size-asian="10pt" style:font-name-complex="Arial" style:font-size-complex="10pt"/>
    </style:style>
    <style:style style:name="P39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8" style:family="paragraph" style:parent-style-name="Normal"/>
    <style:style style:name="T3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2" style:family="text">
      <style:text-properties fo:font-size="10pt" style:font-size-asian="10pt" style:font-name-complex="Arial" style:font-size-complex="10pt"/>
    </style:style>
    <style:style style:name="T39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10" style:family="text">
      <style:text-properties fo:font-size="10pt" style:font-size-asian="10pt" style:font-name-complex="Arial" style:font-size-complex="10pt"/>
    </style:style>
    <style:style style:name="P399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399_1" style:family="text">
      <style:text-properties fo:font-size="10pt" style:font-size-asian="10pt" style:font-name-complex="Arial"/>
    </style:style>
    <style:style style:name="T399_2" style:family="text">
      <style:text-properties fo:font-size="10pt" style:font-size-asian="10pt" style:font-name-complex="Arial"/>
    </style:style>
    <style:style style:name="T399_3" style:family="text">
      <style:text-properties fo:font-size="10pt" style:font-size-asian="10pt" style:font-name-complex="Arial"/>
    </style:style>
    <style:style style:name="T399_4" style:family="text">
      <style:text-properties fo:font-size="10pt" style:font-size-asian="10pt" style:font-name-complex="Arial"/>
    </style:style>
    <style:style style:name="T399_5" style:family="text">
      <style:text-properties fo:font-size="10pt" style:font-size-asian="10pt" style:font-name-complex="Arial"/>
    </style:style>
    <style:style style:name="T399_6" style:family="text">
      <style:text-properties fo:font-size="10pt" style:font-size-asian="10pt" style:font-name-complex="Arial"/>
    </style:style>
    <style:style style:name="T399_7" style:family="text">
      <style:text-properties fo:font-size="10pt" style:font-size-asian="10pt" style:font-name-complex="Arial"/>
    </style:style>
    <style:style style:name="T399_8" style:family="text">
      <style:text-properties fo:font-size="10pt" style:font-size-asian="10pt" style:font-name-complex="Arial"/>
    </style:style>
    <style:style style:name="T399_9" style:family="text">
      <style:text-properties fo:font-size="10pt" style:font-size-asian="10pt" style:font-name-complex="Arial"/>
    </style:style>
    <style:style style:name="T399_10" style:family="text">
      <style:text-properties fo:font-size="10pt" style:font-size-asian="10pt" style:font-name-complex="Arial"/>
    </style:style>
    <style:style style:name="P400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400_1" style:family="text">
      <style:text-properties fo:font-size="10pt" style:font-size-asian="10pt" style:font-name-complex="Arial"/>
    </style:style>
    <style:style style:name="T400_2" style:family="text">
      <style:text-properties fo:font-size="10pt" style:font-size-asian="10pt" style:font-name-complex="Arial"/>
    </style:style>
    <style:style style:name="T400_3" style:family="text">
      <style:text-properties fo:font-size="10pt" style:font-size-asian="10pt" style:font-name-complex="Arial"/>
    </style:style>
    <style:style style:name="T400_4" style:family="text">
      <style:text-properties fo:font-size="10pt" style:font-size-asian="10pt" style:font-name-complex="Arial"/>
    </style:style>
    <style:style style:name="P401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401_1" style:family="text">
      <style:text-properties fo:font-size="10pt" style:font-size-asian="10pt" style:font-name-complex="Arial"/>
    </style:style>
    <style:style style:name="T401_2" style:family="text">
      <style:text-properties fo:font-size="10pt" style:font-size-asian="10pt" style:font-name-complex="Arial"/>
    </style:style>
    <style:style style:name="T401_3" style:family="text">
      <style:text-properties fo:font-size="10pt" style:font-size-asian="10pt" style:font-name-complex="Arial"/>
    </style:style>
    <style:style style:name="T401_4" style:family="text">
      <style:text-properties fo:font-size="10pt" style:font-size-asian="10pt" style:font-name-complex="Arial"/>
    </style:style>
    <style:style style:name="P402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402_1" style:family="text">
      <style:text-properties fo:font-size="10pt" style:font-size-asian="10pt" style:font-name-complex="Arial"/>
    </style:style>
    <style:style style:name="T402_2" style:family="text">
      <style:text-properties fo:font-size="10pt" style:font-size-asian="10pt" style:font-name-complex="Arial"/>
    </style:style>
    <style:style style:name="T402_3" style:family="text">
      <style:text-properties fo:font-size="10pt" style:font-size-asian="10pt" style:font-name-complex="Arial"/>
    </style:style>
    <style:style style:name="P403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403_1" style:family="text">
      <style:text-properties fo:font-size="10pt" style:font-size-asian="10pt" style:font-name-complex="Arial"/>
    </style:style>
    <style:style style:name="T403_2" style:family="text">
      <style:text-properties fo:font-size="10pt" style:font-size-asian="10pt" style:font-name-complex="Arial"/>
    </style:style>
    <style:style style:name="T403_3" style:family="text">
      <style:text-properties fo:font-size="10pt" style:font-size-asian="10pt" style:font-name-complex="Arial"/>
    </style:style>
    <style:style style:name="T403_4" style:family="text">
      <style:text-properties fo:font-size="10pt" style:font-size-asian="10pt" style:font-name-complex="Arial"/>
    </style:style>
    <style:style style:name="T403_5" style:family="text">
      <style:text-properties fo:font-size="10pt" style:font-size-asian="10pt" style:font-name-complex="Arial"/>
    </style:style>
    <style:style style:name="T403_6" style:family="text">
      <style:text-properties fo:font-size="10pt" style:font-size-asian="10pt" style:font-name-complex="Arial"/>
    </style:style>
    <style:style style:name="T403_7" style:family="text">
      <style:text-properties fo:font-size="10pt" style:font-size-asian="10pt" style:font-name-complex="Arial"/>
    </style:style>
    <style:style style:name="T403_8" style:family="text">
      <style:text-properties fo:font-size="10pt" style:font-size-asian="10pt" style:font-name-complex="Arial"/>
    </style:style>
    <style:style style:name="T403_9" style:family="text">
      <style:text-properties fo:font-size="10pt" style:font-size-asian="10pt" style:font-name-complex="Arial"/>
    </style:style>
    <style:style style:name="T403_10" style:family="text">
      <style:text-properties fo:font-size="10pt" style:font-size-asian="10pt" style:font-name-complex="Arial"/>
    </style:style>
    <style:style style:name="P404" style:family="paragraph" style:parent-style-name="Normal"/>
    <style:style style:name="T4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4" style:family="text">
      <style:text-properties fo:font-size="10pt" style:font-size-asian="10pt" style:font-name-complex="Arial" style:font-size-complex="10pt"/>
    </style:style>
    <style:style style:name="T404_5" style:family="text">
      <style:text-properties fo:font-size="10pt" style:font-size-asian="10pt" style:font-name-complex="Arial" style:font-size-complex="10pt"/>
    </style:style>
    <style:style style:name="T404_6" style:family="text">
      <style:text-properties fo:font-size="10pt" style:font-size-asian="10pt" style:font-name-complex="Arial" style:font-size-complex="10pt"/>
    </style:style>
    <style:style style:name="T404_7" style:family="text">
      <style:text-properties fo:font-size="10pt" style:font-size-asian="10pt" style:font-name-complex="Arial" style:font-size-complex="10pt"/>
    </style:style>
    <style:style style:name="T404_8" style:family="text">
      <style:text-properties fo:font-size="10pt" style:font-size-asian="10pt" style:font-name-complex="Arial" style:font-size-complex="10pt"/>
    </style:style>
    <style:style style:name="T404_9" style:family="text">
      <style:text-properties fo:font-size="10pt" style:font-size-asian="10pt" style:font-name-complex="Arial" style:font-size-complex="10pt"/>
    </style:style>
    <style:style style:name="T404_10" style:family="text">
      <style:text-properties fo:font-size="10pt" style:font-size-asian="10pt" style:font-name-complex="Arial" style:font-size-complex="10pt"/>
    </style:style>
    <style:style style:name="T404_11" style:family="text">
      <style:text-properties fo:font-size="10pt" style:font-size-asian="10pt" style:font-name-complex="Arial" style:font-size-complex="10pt"/>
    </style:style>
    <style:style style:name="T404_12" style:family="text">
      <style:text-properties fo:font-size="10pt" style:font-size-asian="10pt" style:font-name-complex="Arial" style:font-size-complex="10pt"/>
    </style:style>
    <style:style style:name="T404_13" style:family="text">
      <style:text-properties fo:font-size="10pt" style:font-size-asian="10pt" style:font-name-complex="Arial" style:font-size-complex="10pt"/>
    </style:style>
    <style:style style:name="T404_14" style:family="text">
      <style:text-properties fo:font-size="10pt" style:font-size-asian="10pt" style:font-name-complex="Arial" style:font-size-complex="10pt"/>
    </style:style>
    <style:style style:name="T404_15" style:family="text">
      <style:text-properties fo:font-size="10pt" style:font-size-asian="10pt" style:font-name-complex="Arial" style:font-size-complex="10pt"/>
    </style:style>
    <style:style style:name="T404_16" style:family="text">
      <style:text-properties fo:font-size="10pt" style:font-size-asian="10pt" style:font-name-complex="Arial" style:font-size-complex="10pt"/>
    </style:style>
    <style:style style:name="T404_17" style:family="text">
      <style:text-properties fo:font-size="10pt" style:font-size-asian="10pt" style:font-name-complex="Arial" style:font-size-complex="10pt"/>
    </style:style>
    <style:style style:name="T404_18" style:family="text">
      <style:text-properties fo:font-size="10pt" style:font-size-asian="10pt" style:font-name-complex="Arial" style:font-size-complex="10pt"/>
    </style:style>
    <style:style style:name="P405" style:family="paragraph" style:parent-style-name="List_20_Paragraph">
      <style:paragraph-properties fo:margin-bottom="0.176cm" fo:margin-left="0.635cm"/>
      <style:text-properties fo:font-size="10pt" style:font-name-asian="Arial" style:font-size-asian="10pt" style:font-name-complex="Arial"/>
    </style:style>
    <style:style style:name="T405_1" style:family="text">
      <style:text-properties fo:font-style="italic" style:font-style-asian="italic" fo:font-size="10pt" style:font-name-asian="Arial" style:font-size-asian="10pt" style:font-name-complex="Arial"/>
    </style:style>
    <style:style style:name="T405_2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405_3" style:family="text">
      <style:text-properties fo:font-size="10pt" style:font-name-asian="Arial" style:font-size-asian="10pt" style:font-name-complex="Arial"/>
    </style:style>
    <style:style style:name="T405_4" style:family="text">
      <style:text-properties fo:font-size="10pt" style:font-name-asian="Arial" style:font-size-asian="10pt" style:font-name-complex="Arial"/>
    </style:style>
    <style:style style:name="T405_5" style:family="text">
      <style:text-properties fo:font-size="10pt" style:font-name-asian="Arial" style:font-size-asian="10pt" style:font-name-complex="Arial"/>
    </style:style>
    <style:style style:name="T405_6" style:family="text">
      <style:text-properties fo:font-size="10pt" style:font-name-asian="Arial" style:font-size-asian="10pt" style:font-name-complex="Arial"/>
    </style:style>
    <style:style style:name="T405_7" style:family="text">
      <style:text-properties fo:font-size="10pt" style:font-name-asian="Arial" style:font-size-asian="10pt" style:font-name-complex="Arial"/>
    </style:style>
    <style:style style:name="T405_8" style:family="text">
      <style:text-properties fo:font-size="10pt" style:font-name-asian="Arial" style:font-size-asian="10pt" style:font-name-complex="Arial"/>
    </style:style>
    <style:style style:name="P406" style:family="paragraph" style:parent-style-name="List_20_Paragraph">
      <style:paragraph-properties fo:margin-bottom="0.176cm" fo:margin-left="0.635cm"/>
      <style:text-properties fo:font-size="10pt" style:font-name-asian="Arial" style:font-size-asian="10pt" style:font-name-complex="Arial"/>
    </style:style>
    <style:style style:name="T406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406_2" style:family="text">
      <style:text-properties fo:font-size="10pt" style:font-name-asian="Arial" style:font-size-asian="10pt" style:font-name-complex="Arial"/>
    </style:style>
    <style:style style:name="P407" style:family="paragraph" style:parent-style-name="List_20_Paragraph">
      <style:paragraph-properties fo:margin-bottom="0.176cm" fo:margin-left="0.635cm"/>
      <style:text-properties fo:font-size="10pt" style:font-name-asian="Arial" style:font-size-asian="10pt" style:font-name-complex="Arial"/>
    </style:style>
    <style:style style:name="T407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407_2" style:family="text">
      <style:text-properties fo:font-size="10pt" style:font-name-asian="Arial" style:font-size-asian="10pt" style:font-name-complex="Arial"/>
    </style:style>
    <style:style style:name="T407_3" style:family="text">
      <style:text-properties fo:font-size="10pt" style:font-name-asian="Arial" style:font-size-asian="10pt" style:font-name-complex="Arial"/>
    </style:style>
    <style:style style:name="T407_4" style:family="text">
      <style:text-properties fo:font-size="10pt" style:font-name-asian="Arial" style:font-size-asian="10pt" style:font-name-complex="Arial"/>
    </style:style>
    <style:style style:name="P408" style:family="paragraph" style:parent-style-name="List_20_Paragraph">
      <style:paragraph-properties fo:margin-bottom="0.176cm" fo:margin-left="0.635cm"/>
      <style:text-properties fo:font-size="10pt" style:font-name-asian="Arial" style:font-size-asian="10pt" style:font-name-complex="Arial"/>
    </style:style>
    <style:style style:name="T408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408_2" style:family="text">
      <style:text-properties fo:font-size="10pt" style:font-name-asian="Arial" style:font-size-asian="10pt" style:font-name-complex="Arial"/>
    </style:style>
    <style:style style:name="P409" style:family="paragraph" style:parent-style-name="Normal">
      <style:paragraph-properties fo:margin-bottom="0.176cm"/>
    </style:style>
    <style:style style:name="T409_1" style:family="text">
      <style:text-properties fo:font-size="10pt" style:font-name-asian="Arial" style:font-size-asian="10pt" style:font-name-complex="Arial"/>
    </style:style>
    <style:style style:name="T409_2" style:family="text">
      <style:text-properties fo:font-size="10pt" style:font-name-asian="Arial" style:font-size-asian="10pt" style:font-name-complex="Arial"/>
    </style:style>
    <style:style style:name="T409_3" style:family="text">
      <style:text-properties fo:font-size="10pt" style:font-name-asian="Arial" style:font-size-asian="10pt" style:font-name-complex="Arial"/>
    </style:style>
    <style:style style:name="T409_4" style:family="text">
      <style:text-properties fo:font-size="10pt" style:font-name-asian="Arial" style:font-size-asian="10pt" style:font-name-complex="Arial"/>
    </style:style>
    <style:style style:name="T409_5" style:family="text">
      <style:text-properties fo:font-size="10pt" style:font-name-asian="Arial" style:font-size-asian="10pt" style:font-name-complex="Arial"/>
    </style:style>
    <style:style style:name="T409_6" style:family="text">
      <style:text-properties fo:font-size="10pt" style:font-name-asian="Arial" style:font-size-asian="10pt" style:font-name-complex="Arial"/>
    </style:style>
    <style:style style:name="T409_7" style:family="text">
      <style:text-properties fo:font-size="10pt" style:font-name-asian="Arial" style:font-size-asian="10pt" style:font-name-complex="Arial"/>
    </style:style>
    <style:style style:name="T409_8" style:family="text">
      <style:text-properties fo:font-size="10pt" style:font-name-asian="Arial" style:font-size-asian="10pt" style:font-name-complex="Arial"/>
    </style:style>
    <style:style style:name="T409_9" style:family="text">
      <style:text-properties fo:font-size="10pt" style:font-name-asian="Arial" style:font-size-asian="10pt" style:font-name-complex="Arial"/>
    </style:style>
    <style:style style:name="T409_10" style:family="text">
      <style:text-properties fo:font-size="10pt" style:font-name-asian="Arial" style:font-size-asian="10pt" style:font-name-complex="Arial"/>
    </style:style>
    <style:style style:name="T409_11" style:family="text">
      <style:text-properties fo:font-size="10pt" style:font-name-asian="Arial" style:font-size-asian="10pt" style:font-name-complex="Arial"/>
    </style:style>
    <style:style style:name="T409_12" style:family="text">
      <style:text-properties fo:font-size="10pt" style:font-name-asian="Arial" style:font-size-asian="10pt" style:font-name-complex="Arial"/>
    </style:style>
    <style:style style:name="T409_13" style:family="text">
      <style:text-properties fo:font-size="10pt" style:font-name-asian="Arial" style:font-size-asian="10pt" style:font-name-complex="Arial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1" style:family="paragraph" style:parent-style-name="List_20_Paragraph">
      <style:text-properties fo:font-size="10pt" style:font-size-asian="10pt" style:font-name-complex="Arial" style:font-size-complex="10pt"/>
    </style:style>
    <style:style style:name="T411_1" style:family="text">
      <style:text-properties fo:font-size="10pt" style:font-size-asian="10pt" style:font-name-complex="Arial" style:font-size-complex="10pt"/>
    </style:style>
    <style:style style:name="T411_2" style:family="text">
      <style:text-properties fo:font-size="10pt" style:font-size-asian="10pt" style:font-name-complex="Arial" style:font-size-complex="10pt"/>
    </style:style>
    <style:style style:name="T411_3" style:family="text">
      <style:text-properties fo:font-size="10pt" style:font-size-asian="10pt" style:font-name-complex="Arial" style:font-size-complex="10pt"/>
    </style:style>
    <style:style style:name="T411_4" style:family="text">
      <style:text-properties fo:font-size="10pt" style:font-size-asian="10pt" style:font-name-complex="Arial" style:font-size-complex="10pt"/>
    </style:style>
    <style:style style:name="T411_5" style:family="text">
      <style:text-properties fo:font-size="10pt" style:font-size-asian="10pt" style:font-name-complex="Arial" style:font-size-complex="10pt"/>
    </style:style>
    <style:style style:name="T411_6" style:family="text">
      <style:text-properties fo:font-size="10pt" style:font-size-asian="10pt" style:font-name-complex="Arial" style:font-size-complex="10pt"/>
    </style:style>
    <style:style style:name="T411_7" style:family="text">
      <style:text-properties fo:font-size="10pt" style:font-size-asian="10pt" style:font-name-complex="Arial" style:font-size-complex="10pt"/>
    </style:style>
    <style:style style:name="P412" style:family="paragraph" style:parent-style-name="List_20_Paragraph">
      <style:text-properties fo:font-size="10pt" style:font-size-asian="10pt" style:font-size-complex="10pt"/>
    </style:style>
    <style:style style:name="T412_1" style:family="text">
      <style:text-properties fo:font-size="10pt" style:font-size-asian="10pt" style:font-name-complex="Arial" style:font-size-complex="10pt"/>
    </style:style>
    <style:style style:name="T412_2" style:family="text">
      <style:text-properties fo:font-size="10pt" style:font-size-asian="10pt" style:font-name-complex="Arial" style:font-size-complex="10pt"/>
    </style:style>
    <style:style style:name="T412_3" style:family="text">
      <style:text-properties fo:font-size="10pt" style:font-size-asian="10pt" style:font-name-complex="Arial" style:font-size-complex="10pt"/>
    </style:style>
    <style:style style:name="T412_4" style:family="text"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8.189cm" fo:margin-left="0.19cm"/>
    </style:style>
    <style:style style:name="Column45" style:family="table-column">
      <style:table-column-properties style:column-width="4.253cm"/>
    </style:style>
    <style:style style:name="Column46" style:family="table-column">
      <style:table-column-properties style:column-width="0.469cm"/>
    </style:style>
    <style:style style:name="Column47" style:family="table-column">
      <style:table-column-properties style:column-width="5.279cm"/>
    </style:style>
    <style:style style:name="Column48" style:family="table-column">
      <style:table-column-properties style:column-width="4.06cm"/>
    </style:style>
    <style:style style:name="Column49" style:family="table-column">
      <style:table-column-properties style:column-width="4.127cm"/>
    </style:style>
    <style:style style:name="Row46" style:family="table-row">
      <style:table-row-properties style:min-row-height="0.714cm"/>
    </style:style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break-before="page"/>
    </style:style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List_20_Paragraph">
      <style:paragraph-properties fo:text-indent="-0.635cm" fo:margin-left="1.27cm"/>
    </style:style>
    <style:style style:name="T4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873cm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873cm"/>
    </style:style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fo:background-color="#ffff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217cm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2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0.556cm"/>
    </style:style>
    <style:style style:name="Cell1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min-row-height="0.106cm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29" style:family="paragraph" style:parent-style-name="Normal"/>
    <style:style style:name="T429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106cm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9" style:family="paragraph" style:parent-style-name="Normal">
      <style:text-properties fo:font-size="10pt" style:font-size-asian="10pt" style:font-size-complex="10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0_4" style:family="text">
      <style:text-properties fo:font-size="10pt" style:font-size-asian="10pt" style:font-name-complex="Arial" style:font-size-complex="10pt"/>
    </style:style>
    <style:style style:name="P441" style:family="paragraph" style:parent-style-name="Normal"/>
    <style:style style:name="T44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1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1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1_5" style:family="text">
      <style:text-properties fo:font-size="10pt" style:font-name-asian="Arial" style:font-size-asian="10pt" style:font-name-complex="Arial" style:font-size-complex="10pt"/>
    </style:style>
    <style:style style:name="T441_6" style:family="text">
      <style:text-properties fo:font-size="10pt" style:font-name-asian="Arial" style:font-size-asian="10pt" style:font-name-complex="Arial" style:font-size-complex="10pt"/>
    </style:style>
    <style:style style:name="T441_7" style:family="text">
      <style:text-properties fo:font-size="10pt" style:font-name-asian="Arial" style:font-size-asian="10pt" style:font-name-complex="Arial" style:font-size-complex="10pt"/>
    </style:style>
    <style:style style:name="T441_8" style:family="text">
      <style:text-properties fo:font-size="10pt" style:font-name-asian="Arial" style:font-size-asian="10pt" style:font-name-complex="Arial" style:font-size-complex="10pt"/>
    </style:style>
    <style:style style:name="T441_9" style:family="text">
      <style:text-properties fo:font-size="10pt" style:font-name-asian="Arial" style:font-size-asian="10pt" style:font-name-complex="Arial" style:font-size-complex="10pt"/>
    </style:style>
    <style:style style:name="T441_10" style:family="text">
      <style:text-properties fo:font-size="10pt" style:font-name-asian="Arial" style:font-size-asian="10pt" style:font-name-complex="Arial" style:font-size-complex="10pt"/>
    </style:style>
    <style:style style:name="T441_11" style:family="text">
      <style:text-properties fo:font-size="10pt" style:font-name-asian="Arial" style:font-size-asian="10pt" style:font-name-complex="Arial" style:font-size-complex="10pt"/>
    </style:style>
    <style:style style:name="T441_12" style:family="text">
      <style:text-properties fo:font-size="10pt" style:font-name-asian="Arial" style:font-size-asian="10pt" style:font-name-complex="Arial" style:font-size-complex="10pt"/>
    </style:style>
    <style:style style:name="T441_13" style:family="text">
      <style:text-properties fo:font-size="10pt" style:font-name-asian="Arial" style:font-size-asian="10pt" style:font-name-complex="Arial" style:font-size-complex="10pt"/>
    </style:style>
    <style:style style:name="T441_14" style:family="text">
      <style:text-properties fo:font-size="10pt" style:font-name-asian="Arial" style:font-size-asian="10pt" style:font-name-complex="Arial" style:font-size-complex="10pt"/>
    </style:style>
    <style:style style:name="T441_15" style:family="text">
      <style:text-properties fo:font-size="10pt" style:font-name-asian="Arial" style:font-size-asian="10pt" style:font-name-complex="Arial" style:font-size-complex="10pt"/>
    </style:style>
    <style:style style:name="T441_16" style:family="text">
      <style:text-properties fo:font-size="10pt" style:font-name-asian="Arial" style:font-size-asian="10pt" style:font-name-complex="Arial" style:font-size-complex="10pt"/>
    </style:style>
    <style:style style:name="T441_17" style:family="text">
      <style:text-properties fo:font-size="10pt" style:font-name-asian="Arial" style:font-size-asian="10pt" style:font-name-complex="Arial" style:font-size-complex="10pt"/>
    </style:style>
    <style:style style:name="T441_18" style:family="text">
      <style:text-properties fo:font-size="10pt" style:font-name-asian="Arial" style:font-size-asian="10pt" style:font-name-complex="Arial" style:font-size-complex="10pt"/>
    </style:style>
    <style:style style:name="T441_19" style:family="text">
      <style:text-properties fo:font-size="10pt" style:font-name-asian="Arial" style:font-size-asian="10pt" style:font-name-complex="Arial" style:font-size-complex="10pt"/>
    </style:style>
    <style:style style:name="T441_20" style:family="text">
      <style:text-properties fo:font-size="10pt" style:font-name-asian="Arial" style:font-size-asian="10pt" style:font-name-complex="Arial" style:font-size-complex="10pt"/>
    </style:style>
    <style:style style:name="T441_21" style:family="text">
      <style:text-properties fo:font-size="10pt" style:font-name-asian="Arial" style:font-size-asian="10pt" style:font-name-complex="Arial" style:font-size-complex="10pt"/>
    </style:style>
    <style:style style:name="T441_22" style:family="text">
      <style:text-properties fo:font-size="10pt" style:font-name-asian="Arial" style:font-size-asian="10pt" style:font-name-complex="Arial" style:font-size-complex="10pt"/>
    </style:style>
    <style:style style:name="T441_23" style:family="text">
      <style:text-properties fo:font-size="10pt" style:font-name-asian="Arial" style:font-size-asian="10pt" style:font-name-complex="Arial" style:font-size-complex="10pt"/>
    </style:style>
    <style:style style:name="T441_24" style:family="text">
      <style:text-properties fo:font-size="10pt" style:font-name-asian="Arial" style:font-size-asian="10pt" style:font-name-complex="Arial" style:font-size-complex="10pt"/>
    </style:style>
    <style:style style:name="T441_25" style:family="text">
      <style:text-properties fo:font-size="10pt" style:font-name-asian="Arial" style:font-size-asian="10pt" style:font-name-complex="Arial" style:font-size-complex="10pt"/>
    </style:style>
    <style:style style:name="T441_26" style:family="text">
      <style:text-properties fo:font-size="10pt" style:font-name-asian="Arial" style:font-size-asian="10pt" style:font-name-complex="Arial" style:font-size-complex="10pt"/>
    </style:style>
    <style:style style:name="T441_27" style:family="text">
      <style:text-properties fo:font-size="10pt" style:font-name-asian="Arial" style:font-size-asian="10pt" style:font-name-complex="Arial" style:font-size-complex="10pt"/>
    </style:style>
    <style:style style:name="T441_28" style:family="text">
      <style:text-properties fo:font-size="10pt" style:font-name-asian="Arial" style:font-size-asian="10pt" style:font-name-complex="Arial" style:font-size-complex="10pt"/>
    </style:style>
    <style:style style:name="T441_29" style:family="text">
      <style:text-properties fo:font-size="10pt" style:font-name-asian="Arial" style:font-size-asian="10pt" style:font-name-complex="Arial" style:font-size-complex="10pt"/>
    </style:style>
    <style:style style:name="T441_30" style:family="text">
      <style:text-properties fo:font-size="10pt" style:font-name-asian="Arial" style:font-size-asian="10pt" style:font-name-complex="Arial" style:font-size-complex="10pt"/>
    </style:style>
    <style:style style:name="T441_31" style:family="text">
      <style:text-properties fo:font-size="10pt" style:font-name-asian="Arial" style:font-size-asian="10pt" style:font-name-complex="Arial" style:font-size-complex="10pt"/>
    </style:style>
    <style:style style:name="T441_32" style:family="text">
      <style:text-properties fo:font-size="10pt" style:font-name-asian="Arial" style:font-size-asian="10pt" style:font-name-complex="Arial" style:font-size-complex="10pt"/>
    </style:style>
    <style:style style:name="T441_33" style:family="text">
      <style:text-properties fo:font-size="10pt" style:font-name-asian="Arial" style:font-size-asian="10pt" style:font-name-complex="Arial" style:font-size-complex="10pt"/>
    </style:style>
    <style:style style:name="T441_34" style:family="text">
      <style:text-properties fo:font-size="10pt" style:font-name-asian="Arial" style:font-size-asian="10pt" style:font-name-complex="Arial" style:font-size-complex="10pt"/>
    </style:style>
    <style:style style:name="T441_35" style:family="text">
      <style:text-properties fo:font-size="10pt" style:font-name-asian="Arial" style:font-size-asian="10pt" style:font-name-complex="Arial" style:font-size-complex="10pt"/>
    </style:style>
    <style:style style:name="T441_36" style:family="text">
      <style:text-properties fo:font-size="10pt" style:font-name-asian="Arial" style:font-size-asian="10pt" style:font-name-complex="Arial" style:font-size-complex="10pt"/>
    </style:style>
    <style:style style:name="T441_37" style:family="text">
      <style:text-properties fo:font-size="10pt" style:font-name-asian="Arial" style:font-size-asian="10pt" style:font-name-complex="Arial" style:font-size-complex="10pt"/>
    </style:style>
    <style:style style:name="T441_38" style:family="text">
      <style:text-properties fo:font-size="10pt" style:font-name-asian="Arial" style:font-size-asian="10pt" style:font-name-complex="Arial" style:font-size-complex="10pt"/>
    </style:style>
    <style:style style:name="T441_39" style:family="text">
      <style:text-properties fo:font-size="10pt" style:font-name-asian="Arial" style:font-size-asian="10pt" style:font-name-complex="Arial" style:font-size-complex="10pt"/>
    </style:style>
    <style:style style:name="T441_40" style:family="text">
      <style:text-properties fo:font-size="10pt" style:font-name-asian="Arial" style:font-size-asian="10pt" style:font-name-complex="Arial" style:font-size-complex="10pt"/>
    </style:style>
    <style:style style:name="T441_41" style:family="text">
      <style:text-properties fo:font-size="10pt" style:font-name-asian="Arial" style:font-size-asian="10pt" style:font-name-complex="Arial" style:font-size-complex="10pt"/>
    </style:style>
    <style:style style:name="T441_42" style:family="text">
      <style:text-properties fo:font-size="10pt" style:font-name-asian="Arial" style:font-size-asian="10pt" style:font-name-complex="Arial" style:font-size-complex="10pt"/>
    </style:style>
    <style:style style:name="T441_43" style:family="text">
      <style:text-properties fo:font-size="10pt" style:font-name-asian="Arial" style:font-size-asian="10pt" style:font-name-complex="Arial" style:font-size-complex="10pt"/>
    </style:style>
    <style:style style:name="T441_44" style:family="text">
      <style:text-properties fo:font-size="10pt" style:font-name-asian="Arial" style:font-size-asian="10pt" style:font-name-complex="Arial" style:font-size-complex="10pt"/>
    </style:style>
    <style:style style:name="T441_45" style:family="text">
      <style:text-properties fo:font-size="10pt" style:font-name-asian="Arial" style:font-size-asian="10pt" style:font-name-complex="Arial" style:font-size-complex="10pt"/>
    </style:style>
    <style:style style:name="T441_46" style:family="text">
      <style:text-properties fo:font-size="10pt" style:font-name-asian="Arial" style:font-size-asian="10pt" style:font-name-complex="Arial" style:font-size-complex="10pt"/>
    </style:style>
    <style:style style:name="T441_47" style:family="text">
      <style:text-properties fo:font-size="10pt" style:font-name-asian="Arial" style:font-size-asian="10pt" style:font-name-complex="Arial" style:font-size-complex="10pt"/>
    </style:style>
    <style:style style:name="T441_48" style:family="text">
      <style:text-properties fo:font-size="10pt" style:font-name-asian="Arial" style:font-size-asian="10pt" style:font-name-complex="Arial" style:font-size-complex="10pt"/>
    </style:style>
    <style:style style:name="T441_49" style:family="text">
      <style:text-properties fo:font-size="10pt" style:font-name-asian="Arial" style:font-size-asian="10pt" style:font-name-complex="Arial" style:font-size-complex="10pt"/>
    </style:style>
    <style:style style:name="T441_50" style:family="text">
      <style:text-properties fo:font-size="10pt" style:font-name-asian="Arial" style:font-size-asian="10pt" style:font-name-complex="Arial" style:font-size-complex="10pt"/>
    </style:style>
    <style:style style:name="T441_51" style:family="text">
      <style:text-properties fo:font-size="10pt" style:font-name-asian="Arial" style:font-size-asian="10pt" style:font-name-complex="Arial" style:font-size-complex="10pt"/>
    </style:style>
    <style:style style:name="P442" style:family="paragraph" style:parent-style-name="List_20_Paragraph">
      <style:paragraph-properties fo:margin-bottom="0.423cm"/>
      <style:text-properties fo:font-size="10pt" style:font-name-asian="Arial" style:font-size-asian="10pt" style:font-name-complex="Arial"/>
    </style:style>
    <style:style style:name="T442_1" style:family="text">
      <style:text-properties fo:font-size="10pt" style:font-name-asian="Arial" style:font-size-asian="10pt" style:font-name-complex="Arial"/>
    </style:style>
    <style:style style:name="P443" style:family="paragraph" style:parent-style-name="List_20_Paragraph">
      <style:paragraph-properties fo:margin-bottom="0.423cm" fo:margin-left="0.635cm"/>
      <style:text-properties fo:font-size="10pt" style:font-name-asian="Arial" style:font-size-asian="10pt" style:font-name-complex="Arial"/>
    </style:style>
    <style:style style:name="T443_1" style:family="text">
      <style:text-properties fo:font-size="10pt" style:font-name-asian="Arial" style:font-size-asian="10pt" style:font-name-complex="Arial"/>
    </style:style>
    <style:style style:name="T443_2" style:family="text">
      <style:text-properties fo:font-size="10pt" style:font-name-asian="Arial" style:font-size-asian="10pt" style:font-name-complex="Arial"/>
    </style:style>
    <style:style style:name="T443_3" style:family="text">
      <style:text-properties fo:font-size="10pt" style:font-name-asian="Arial" style:font-size-asian="10pt" style:font-name-complex="Arial"/>
    </style:style>
    <style:style style:name="T443_4" style:family="text">
      <style:text-properties fo:font-size="10pt" style:font-name-asian="Arial" style:font-size-asian="10pt" style:font-name-complex="Arial"/>
    </style:style>
    <style:style style:name="P444" style:family="paragraph" style:parent-style-name="List_20_Paragraph">
      <style:paragraph-properties fo:margin-bottom="0.423cm" fo:margin-left="0.635cm"/>
      <style:text-properties fo:font-size="10pt" style:font-name-asian="Arial" style:font-size-asian="10pt" style:font-name-complex="Arial"/>
    </style:style>
    <style:style style:name="T444_1" style:family="text">
      <style:text-properties fo:font-size="10pt" style:font-name-asian="Arial" style:font-size-asian="10pt" style:font-name-complex="Arial"/>
    </style:style>
    <style:style style:name="P445" style:family="paragraph" style:parent-style-name="List_20_Paragraph">
      <style:paragraph-properties fo:margin-bottom="0.423cm" fo:margin-left="0.635cm"/>
      <style:text-properties fo:font-size="10pt" style:font-name-asian="Arial" style:font-size-asian="10pt" style:font-name-complex="Arial"/>
    </style:style>
    <style:style style:name="T445_1" style:family="text">
      <style:text-properties fo:font-size="10pt" style:font-name-asian="Arial" style:font-size-asian="10pt" style:font-name-complex="Arial"/>
    </style:style>
    <style:style style:name="P446" style:family="paragraph" style:parent-style-name="List_20_Paragraph">
      <style:paragraph-properties fo:margin-bottom="0.423cm" fo:margin-left="0.635cm"/>
      <style:text-properties fo:font-size="10pt" style:font-name-asian="Arial" style:font-size-asian="10pt" style:font-name-complex="Arial"/>
    </style:style>
    <style:style style:name="T446_1" style:family="text">
      <style:text-properties fo:font-size="10pt" style:font-name-asian="Arial" style:font-size-asian="10pt" style:font-name-complex="Arial" style:font-size-complex="10pt"/>
    </style:style>
    <style:style style:name="P447" style:family="paragraph" style:parent-style-name="Normal">
      <style:paragraph-properties fo:margin-bottom="0.423cm"/>
    </style:style>
    <style:style style:name="T447_1" style:family="text">
      <style:text-properties fo:font-size="10pt" style:font-name-asian="Arial" style:font-size-asian="10pt" style:font-name-complex="Arial" style:font-size-complex="10pt"/>
    </style:style>
    <style:style style:name="P448" style:family="paragraph" style:parent-style-name="Normal"/>
    <style:style style:name="T44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8_5" style:family="text">
      <style:text-properties fo:font-size="10pt" style:font-name-asian="Arial" style:font-size-asian="10pt" style:font-name-complex="Arial" style:font-size-complex="10pt"/>
    </style:style>
    <style:style style:name="T448_6" style:family="text">
      <style:text-properties fo:font-size="10pt" style:font-name-asian="Arial" style:font-size-asian="10pt" style:font-name-complex="Arial" style:font-size-complex="10pt"/>
    </style:style>
    <style:style style:name="T448_7" style:family="text">
      <style:text-properties fo:font-size="10pt" style:font-name-asian="Arial" style:font-size-asian="10pt" style:font-name-complex="Arial" style:font-size-complex="10pt"/>
    </style:style>
    <style:style style:name="T448_8" style:family="text">
      <style:text-properties fo:font-size="10pt" style:font-name-asian="Arial" style:font-size-asian="10pt" style:font-name-complex="Arial" style:font-size-complex="10pt"/>
    </style:style>
    <style:style style:name="T448_9" style:family="text">
      <style:text-properties fo:font-size="10pt" style:font-name-asian="Arial" style:font-size-asian="10pt" style:font-name-complex="Arial" style:font-size-complex="10pt"/>
    </style:style>
    <style:style style:name="T448_10" style:family="text">
      <style:text-properties fo:font-size="10pt" style:font-name-asian="Arial" style:font-size-asian="10pt" style:font-name-complex="Arial" style:font-size-complex="10pt"/>
    </style:style>
    <style:style style:name="T448_11" style:family="text">
      <style:text-properties fo:font-size="10pt" style:font-name-asian="Arial" style:font-size-asian="10pt" style:font-name-complex="Arial" style:font-size-complex="10pt"/>
    </style:style>
    <style:style style:name="T448_12" style:family="text">
      <style:text-properties fo:font-size="10pt" style:font-name-asian="Arial" style:font-size-asian="10pt" style:font-name-complex="Arial" style:font-size-complex="10pt"/>
    </style:style>
    <style:style style:name="T448_13" style:family="text">
      <style:text-properties fo:font-size="10pt" style:font-name-asian="Arial" style:font-size-asian="10pt" style:font-name-complex="Arial" style:font-size-complex="10pt"/>
    </style:style>
    <style:style style:name="T448_14" style:family="text">
      <style:text-properties fo:font-size="10pt" style:font-name-asian="Arial" style:font-size-asian="10pt" style:font-name-complex="Arial" style:font-size-complex="10pt"/>
    </style:style>
    <style:style style:name="T448_15" style:family="text">
      <style:text-properties fo:font-size="10pt" style:font-name-asian="Arial" style:font-size-asian="10pt" style:font-name-complex="Arial" style:font-size-complex="10pt"/>
    </style:style>
    <style:style style:name="T448_16" style:family="text">
      <style:text-properties fo:font-size="10pt" style:font-name-asian="Arial" style:font-size-asian="10pt" style:font-name-complex="Arial" style:font-size-complex="10pt"/>
    </style:style>
    <style:style style:name="T448_17" style:family="text">
      <style:text-properties fo:font-size="10pt" style:font-name-asian="Arial" style:font-size-asian="10pt" style:font-name-complex="Arial" style:font-size-complex="10pt"/>
    </style:style>
    <style:style style:name="T448_18" style:family="text">
      <style:text-properties fo:font-size="10pt" style:font-name-asian="Arial" style:font-size-asian="10pt" style:font-name-complex="Arial" style:font-size-complex="10pt"/>
    </style:style>
    <style:style style:name="T448_19" style:family="text">
      <style:text-properties fo:font-size="10pt" style:font-name-asian="Arial" style:font-size-asian="10pt" style:font-name-complex="Arial" style:font-size-complex="10pt"/>
    </style:style>
    <style:style style:name="T448_20" style:family="text">
      <style:text-properties fo:font-size="10pt" style:font-name-asian="Arial" style:font-size-asian="10pt" style:font-name-complex="Arial" style:font-size-complex="10pt"/>
    </style:style>
    <style:style style:name="T448_21" style:family="text">
      <style:text-properties fo:font-size="10pt" style:font-name-asian="Arial" style:font-size-asian="10pt" style:font-name-complex="Arial" style:font-size-complex="10pt"/>
    </style:style>
    <style:style style:name="T448_22" style:family="text">
      <style:text-properties fo:font-size="10pt" style:font-name-asian="Arial" style:font-size-asian="10pt" style:font-name-complex="Arial" style:font-size-complex="10pt"/>
    </style:style>
    <style:style style:name="T448_23" style:family="text">
      <style:text-properties fo:font-size="10pt" style:font-name-asian="Arial" style:font-size-asian="10pt" style:font-name-complex="Arial" style:font-size-complex="10pt"/>
    </style:style>
    <style:style style:name="T448_24" style:family="text">
      <style:text-properties fo:font-size="10pt" style:font-name-asian="Arial" style:font-size-asian="10pt" style:font-name-complex="Arial" style:font-size-complex="10pt"/>
    </style:style>
    <style:style style:name="T448_25" style:family="text">
      <style:text-properties fo:font-size="10pt" style:font-name-asian="Arial" style:font-size-asian="10pt" style:font-name-complex="Arial" style:font-size-complex="10pt"/>
    </style:style>
    <style:style style:name="T448_26" style:family="text">
      <style:text-properties fo:font-size="10pt" style:font-name-asian="Arial" style:font-size-asian="10pt" style:font-name-complex="Arial" style:font-size-complex="10pt"/>
    </style:style>
    <style:style style:name="T448_27" style:family="text">
      <style:text-properties fo:font-size="10pt" style:font-name-asian="Arial" style:font-size-asian="10pt" style:font-name-complex="Arial" style:font-size-complex="10pt"/>
    </style:style>
    <style:style style:name="T448_28" style:family="text">
      <style:text-properties fo:font-size="10pt" style:font-name-asian="Arial" style:font-size-asian="10pt" style:font-name-complex="Arial" style:font-size-complex="10pt"/>
    </style:style>
    <style:style style:name="T448_29" style:family="text">
      <style:text-properties fo:font-size="10pt" style:font-name-asian="Arial" style:font-size-asian="10pt" style:font-name-complex="Arial" style:font-size-complex="10pt"/>
    </style:style>
    <style:style style:name="T448_30" style:family="text">
      <style:text-properties fo:font-size="10pt" style:font-name-asian="Arial" style:font-size-asian="10pt" style:font-name-complex="Arial" style:font-size-complex="10pt"/>
    </style:style>
    <style:style style:name="T448_31" style:family="text">
      <style:text-properties fo:font-size="10pt" style:font-name-asian="Arial" style:font-size-asian="10pt" style:font-name-complex="Arial" style:font-size-complex="10pt"/>
    </style:style>
    <style:style style:name="T448_32" style:family="text">
      <style:text-properties fo:font-size="10pt" style:font-name-asian="Arial" style:font-size-asian="10pt" style:font-name-complex="Arial" style:font-size-complex="10pt"/>
    </style:style>
    <style:style style:name="T448_33" style:family="text">
      <style:text-properties fo:font-size="10pt" style:font-name-asian="Arial" style:font-size-asian="10pt" style:font-name-complex="Arial" style:font-size-complex="10pt"/>
    </style:style>
    <style:style style:name="T448_34" style:family="text">
      <style:text-properties fo:font-size="10pt" style:font-name-asian="Arial" style:font-size-asian="10pt" style:font-name-complex="Arial" style:font-size-complex="10pt"/>
    </style:style>
    <style:style style:name="T448_35" style:family="text">
      <style:text-properties fo:font-size="10pt" style:font-name-asian="Arial" style:font-size-asian="10pt" style:font-name-complex="Arial" style:font-size-complex="10pt"/>
    </style:style>
    <style:style style:name="T448_36" style:family="text">
      <style:text-properties fo:font-size="10pt" style:font-name-asian="Arial" style:font-size-asian="10pt" style:font-name-complex="Arial" style:font-size-complex="10pt"/>
    </style:style>
    <style:style style:name="T448_37" style:family="text">
      <style:text-properties fo:font-size="10pt" style:font-name-asian="Arial" style:font-size-asian="10pt" style:font-name-complex="Arial" style:font-size-complex="10pt"/>
    </style:style>
    <style:style style:name="T448_38" style:family="text">
      <style:text-properties fo:font-size="10pt" style:font-name-asian="Arial" style:font-size-asian="10pt" style:font-name-complex="Arial" style:font-size-complex="10pt"/>
    </style:style>
    <style:style style:name="T448_39" style:family="text">
      <style:text-properties fo:font-size="10pt" style:font-name-asian="Arial" style:font-size-asian="10pt" style:font-name-complex="Arial" style:font-size-complex="10pt"/>
    </style:style>
    <style:style style:name="T448_40" style:family="text">
      <style:text-properties fo:font-size="10pt" style:font-name-asian="Arial" style:font-size-asian="10pt" style:font-name-complex="Arial" style:font-size-complex="10pt"/>
    </style:style>
    <style:style style:name="T448_41" style:family="text">
      <style:text-properties fo:font-size="10pt" style:font-name-asian="Arial" style:font-size-asian="10pt" style:font-name-complex="Arial" style:font-size-complex="10pt"/>
    </style:style>
    <style:style style:name="T448_42" style:family="text">
      <style:text-properties fo:font-size="10pt" style:font-name-asian="Arial" style:font-size-asian="10pt" style:font-name-complex="Arial" style:font-size-complex="10pt"/>
    </style:style>
    <style:style style:name="T448_43" style:family="text">
      <style:text-properties fo:font-size="10pt" style:font-name-asian="Arial" style:font-size-asian="10pt" style:font-name-complex="Arial" style:font-size-complex="10pt"/>
    </style:style>
    <style:style style:name="T448_44" style:family="text">
      <style:text-properties fo:font-size="10pt" style:font-name-asian="Arial" style:font-size-asian="10pt" style:font-name-complex="Arial" style:font-size-complex="10pt"/>
    </style:style>
    <style:style style:name="T448_45" style:family="text">
      <style:text-properties fo:font-size="10pt" style:font-name-asian="Arial" style:font-size-asian="10pt" style:font-name-complex="Arial" style:font-size-complex="10pt"/>
    </style:style>
    <style:style style:name="T448_46" style:family="text">
      <style:text-properties fo:font-size="10pt" style:font-name-asian="Arial" style:font-size-asian="10pt" style:font-name-complex="Arial" style:font-size-complex="10pt"/>
    </style:style>
    <style:style style:name="T448_47" style:family="text">
      <style:text-properties fo:font-size="10pt" style:font-name-asian="Arial" style:font-size-asian="10pt" style:font-name-complex="Arial" style:font-size-complex="10pt"/>
    </style:style>
    <style:style style:name="T448_48" style:family="text">
      <style:text-properties fo:font-size="10pt" style:font-name-asian="Arial" style:font-size-asian="10pt" style:font-name-complex="Arial" style:font-size-complex="10pt"/>
    </style:style>
    <style:style style:name="T448_49" style:family="text">
      <style:text-properties fo:font-size="10pt" style:font-name-asian="Arial" style:font-size-asian="10pt" style:font-name-complex="Arial" style:font-size-complex="10pt"/>
    </style:style>
    <style:style style:name="T448_50" style:family="text">
      <style:text-properties fo:font-size="10pt" style:font-name-asian="Arial" style:font-size-asian="10pt" style:font-name-complex="Arial" style:font-size-complex="10pt"/>
    </style:style>
    <style:style style:name="T448_51" style:family="text">
      <style:text-properties fo:font-size="10pt" style:font-name-asian="Arial" style:font-size-asian="10pt" style:font-name-complex="Arial" style:font-size-complex="10pt"/>
    </style:style>
    <style:style style:name="T448_52" style:family="text">
      <style:text-properties fo:font-size="10pt" style:font-name-asian="Arial" style:font-size-asian="10pt" style:font-name-complex="Arial" style:font-size-complex="10pt"/>
    </style:style>
    <style:style style:name="T448_53" style:family="text">
      <style:text-properties fo:font-size="10pt" style:font-name-asian="Arial" style:font-size-asian="10pt" style:font-name-complex="Arial" style:font-size-complex="10pt"/>
    </style:style>
    <style:style style:name="T448_54" style:family="text">
      <style:text-properties fo:font-size="10pt" style:font-name-asian="Arial" style:font-size-asian="10pt" style:font-name-complex="Arial" style:font-size-complex="10pt"/>
    </style:style>
    <style:style style:name="T448_55" style:family="text">
      <style:text-properties fo:font-size="10pt" style:font-name-asian="Arial" style:font-size-asian="10pt" style:font-name-complex="Arial" style:font-size-complex="10pt"/>
    </style:style>
    <style:style style:name="T448_56" style:family="text">
      <style:text-properties fo:font-size="10pt" style:font-name-asian="Arial" style:font-size-asian="10pt" style:font-name-complex="Arial" style:font-size-complex="10pt"/>
    </style:style>
    <style:style style:name="T448_57" style:family="text">
      <style:text-properties fo:font-size="10pt" style:font-name-asian="Arial" style:font-size-asian="10pt" style:font-name-complex="Arial" style:font-size-complex="10pt"/>
    </style:style>
    <style:style style:name="T448_58" style:family="text">
      <style:text-properties fo:font-size="10pt" style:font-name-asian="Arial" style:font-size-asian="10pt" style:font-name-complex="Arial" style:font-size-complex="10pt"/>
    </style:style>
    <style:style style:name="P44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name-complex="Arial" style:font-size-complex="10pt" fo:font-weight="bold" style:font-weight-asian="bold"/>
    </style:style>
    <style:style style:name="T450_2" style:family="text">
      <style:text-properties fo:font-size="10pt" style:font-size-asian="10pt" style:font-name-complex="Arial" style:font-size-complex="10pt"/>
    </style:style>
    <style:style style:name="P451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451_1" style:family="text">
      <style:text-properties fo:font-size="10pt" style:font-name-asian="Arial" style:font-size-asian="10pt" style:font-name-complex="Arial" style:font-size-complex="10pt"/>
    </style:style>
    <style:style style:name="T451_2" style:family="text">
      <style:text-properties fo:font-size="10pt" style:font-name-asian="Arial" style:font-size-asian="10pt" style:font-name-complex="Arial" style:font-size-complex="10pt"/>
    </style:style>
    <style:style style:name="T451_3" style:family="text">
      <style:text-properties fo:font-size="10pt" style:font-name-asian="Arial" style:font-size-asian="10pt" style:font-name-complex="Arial" style:font-size-complex="10pt"/>
    </style:style>
    <style:style style:name="T451_4" style:family="text">
      <style:text-properties fo:font-size="10pt" style:font-name-asian="Arial" style:font-size-asian="10pt" style:font-name-complex="Arial" style:font-size-complex="10pt"/>
    </style:style>
    <style:style style:name="T451_5" style:family="text">
      <style:text-properties fo:font-size="10pt" style:font-name-asian="Arial" style:font-size-asian="10pt" style:font-name-complex="Arial" style:font-size-complex="10pt"/>
    </style:style>
    <style:style style:name="T451_6" style:family="text">
      <style:text-properties fo:font-size="10pt" style:font-name-asian="Arial" style:font-size-asian="10pt" style:font-name-complex="Arial" style:font-size-complex="10pt"/>
    </style:style>
    <style:style style:name="T451_7" style:family="text">
      <style:text-properties fo:font-size="10pt" style:font-name-asian="Arial" style:font-size-asian="10pt" style:font-name-complex="Arial" style:font-size-complex="10pt"/>
    </style:style>
    <style:style style:name="T451_8" style:family="text">
      <style:text-properties fo:font-size="10pt" style:font-name-asian="Arial" style:font-size-asian="10pt" style:font-name-complex="Arial" style:font-size-complex="10pt"/>
    </style:style>
    <style:style style:name="T451_9" style:family="text">
      <style:text-properties fo:font-size="10pt" style:font-name-asian="Arial" style:font-size-asian="10pt" style:font-name-complex="Arial" style:font-size-complex="10pt"/>
    </style:style>
    <style:style style:name="T451_10" style:family="text">
      <style:text-properties fo:font-size="10pt" style:font-name-asian="Arial" style:font-size-asian="10pt" style:font-name-complex="Arial" style:font-size-complex="10pt"/>
    </style:style>
    <style:style style:name="T451_11" style:family="text">
      <style:text-properties fo:font-size="10pt" style:font-name-asian="Arial" style:font-size-asian="10pt" style:font-name-complex="Arial" style:font-size-complex="10pt"/>
    </style:style>
    <style:style style:name="P452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452_1" style:family="text">
      <style:text-properties fo:font-size="10pt" style:font-name-asian="Arial" style:font-size-asian="10pt" style:font-name-complex="Arial" style:font-size-complex="10pt"/>
    </style:style>
    <style:style style:name="T452_2" style:family="text">
      <style:text-properties fo:font-size="10pt" style:font-name-asian="Arial" style:font-size-asian="10pt" style:font-name-complex="Arial" style:font-size-complex="10pt"/>
    </style:style>
    <style:style style:name="T452_3" style:family="text">
      <style:text-properties fo:font-size="10pt" style:font-name-asian="Arial" style:font-size-asian="10pt" style:font-name-complex="Arial" style:font-size-complex="10pt"/>
    </style:style>
    <style:style style:name="T452_4" style:family="text">
      <style:text-properties fo:font-size="10pt" style:font-name-asian="Arial" style:font-size-asian="10pt" style:font-name-complex="Arial" style:font-size-complex="10pt"/>
    </style:style>
    <style:style style:name="T452_5" style:family="text">
      <style:text-properties fo:font-size="10pt" style:font-name-asian="Arial" style:font-size-asian="10pt" style:font-name-complex="Arial" style:font-size-complex="10pt"/>
    </style:style>
    <style:style style:name="T452_6" style:family="text">
      <style:text-properties fo:font-size="10pt" style:font-name-asian="Arial" style:font-size-asian="10pt" style:font-name-complex="Arial" style:font-size-complex="10pt"/>
    </style:style>
    <style:style style:name="T452_7" style:family="text">
      <style:text-properties fo:font-size="10pt" style:font-name-asian="Arial" style:font-size-asian="10pt" style:font-name-complex="Arial" style:font-size-complex="10pt"/>
    </style:style>
    <style:style style:name="T452_8" style:family="text">
      <style:text-properties fo:font-size="10pt" style:font-name-asian="Arial" style:font-size-asian="10pt" style:font-name-complex="Arial" style:font-size-complex="10pt"/>
    </style:style>
    <style:style style:name="T452_9" style:family="text">
      <style:text-properties fo:font-size="10pt" style:font-name-asian="Arial" style:font-size-asian="10pt" style:font-name-complex="Arial" style:font-size-complex="10pt"/>
    </style:style>
    <style:style style:name="T452_10" style:family="text">
      <style:text-properties fo:font-size="10pt" style:font-name-asian="Arial" style:font-size-asian="10pt" style:font-name-complex="Arial" style:font-size-complex="10pt"/>
    </style:style>
    <style:style style:name="T452_11" style:family="text">
      <style:text-properties fo:font-size="10pt" style:font-name-asian="Arial" style:font-size-asian="10pt" style:font-name-complex="Arial" style:font-size-complex="10pt"/>
    </style:style>
    <style:style style:name="T452_12" style:family="text">
      <style:text-properties fo:font-size="10pt" style:font-name-asian="Arial" style:font-size-asian="10pt" style:font-name-complex="Arial" style:font-size-complex="10pt"/>
    </style:style>
    <style:style style:name="T452_13" style:family="text">
      <style:text-properties fo:font-size="10pt" style:font-name-asian="Arial" style:font-size-asian="10pt" style:font-name-complex="Arial" style:font-size-complex="10pt"/>
    </style:style>
    <style:style style:name="T452_14" style:family="text">
      <style:text-properties fo:font-size="10pt" style:font-name-asian="Arial" style:font-size-asian="10pt" style:font-name-complex="Arial" style:font-size-complex="10pt"/>
    </style:style>
    <style:style style:name="T452_15" style:family="text">
      <style:text-properties fo:font-size="10pt" style:font-name-asian="Arial" style:font-size-asian="10pt" style:font-name-complex="Arial" style:font-size-complex="10pt"/>
    </style:style>
    <style:style style:name="T452_16" style:family="text">
      <style:text-properties fo:font-size="10pt" style:font-name-asian="Arial" style:font-size-asian="10pt" style:font-name-complex="Arial" style:font-size-complex="10pt"/>
    </style:style>
    <style:style style:name="T452_17" style:family="text">
      <style:text-properties fo:font-size="10pt" style:font-name-asian="Arial" style:font-size-asian="10pt" style:font-name-complex="Arial" style:font-size-complex="10pt"/>
    </style:style>
    <style:style style:name="T452_18" style:family="text">
      <style:text-properties fo:font-size="10pt" style:font-name-asian="Arial" style:font-size-asian="10pt" style:font-name-complex="Arial" style:font-size-complex="10pt"/>
    </style:style>
    <style:style style:name="T452_19" style:family="text">
      <style:text-properties fo:font-size="10pt" style:font-name-asian="Arial" style:font-size-asian="10pt" style:font-name-complex="Arial" style:font-size-complex="10pt"/>
    </style:style>
    <style:style style:name="T452_20" style:family="text">
      <style:text-properties fo:font-size="10pt" style:font-name-asian="Arial" style:font-size-asian="10pt" style:font-name-complex="Arial" style:font-size-complex="10pt"/>
    </style:style>
    <style:style style:name="T452_21" style:family="text">
      <style:text-properties fo:font-size="10pt" style:font-name-asian="Arial" style:font-size-asian="10pt" style:font-name-complex="Arial" style:font-size-complex="10pt"/>
    </style:style>
    <style:style style:name="T452_22" style:family="text">
      <style:text-properties fo:font-size="10pt" style:font-name-asian="Arial" style:font-size-asian="10pt" style:font-name-complex="Arial" style:font-size-complex="10pt"/>
    </style:style>
    <style:style style:name="T452_23" style:family="text">
      <style:text-properties fo:font-size="10pt" style:font-name-asian="Arial" style:font-size-asian="10pt" style:font-name-complex="Arial" style:font-size-complex="10pt"/>
    </style:style>
    <style:style style:name="T452_24" style:family="text">
      <style:text-properties fo:font-size="10pt" style:font-name-asian="Arial" style:font-size-asian="10pt" style:font-name-complex="Arial" style:font-size-complex="10pt"/>
    </style:style>
    <style:style style:name="T452_25" style:family="text">
      <style:text-properties fo:font-size="10pt" style:font-name-asian="Arial" style:font-size-asian="10pt" style:font-name-complex="Arial" style:font-size-complex="10pt"/>
    </style:style>
    <style:style style:name="T452_26" style:family="text">
      <style:text-properties fo:font-size="10pt" style:font-name-asian="Arial" style:font-size-asian="10pt" style:font-name-complex="Arial" style:font-size-complex="10pt"/>
    </style:style>
    <style:style style:name="T452_27" style:family="text">
      <style:text-properties fo:font-size="10pt" style:font-name-asian="Arial" style:font-size-asian="10pt" style:font-name-complex="Arial" style:font-size-complex="10pt"/>
    </style:style>
    <style:style style:name="T452_28" style:family="text">
      <style:text-properties fo:font-size="10pt" style:font-name-asian="Arial" style:font-size-asian="10pt" style:font-name-complex="Arial" style:font-size-complex="10pt"/>
    </style:style>
    <style:style style:name="T452_29" style:family="text">
      <style:text-properties fo:font-size="10pt" style:font-name-asian="Arial" style:font-size-asian="10pt" style:font-name-complex="Arial" style:font-size-complex="10pt"/>
    </style:style>
    <style:style style:name="T452_30" style:family="text">
      <style:text-properties fo:font-size="10pt" style:font-name-asian="Arial" style:font-size-asian="10pt" style:font-name-complex="Arial" style:font-size-complex="10pt"/>
    </style:style>
    <style:style style:name="T452_31" style:family="text">
      <style:text-properties fo:font-size="10pt" style:font-name-asian="Arial" style:font-size-asian="10pt" style:font-name-complex="Arial" style:font-size-complex="10pt"/>
    </style:style>
    <style:style style:name="T452_32" style:family="text">
      <style:text-properties fo:font-size="10pt" style:font-name-asian="Arial" style:font-size-asian="10pt" style:font-name-complex="Arial" style:font-size-complex="10pt"/>
    </style:style>
    <style:style style:name="P453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453_1" style:family="text">
      <style:text-properties fo:font-size="10pt" style:font-name-asian="Arial" style:font-size-asian="10pt" style:font-name-complex="Arial" style:font-size-complex="10pt"/>
    </style:style>
    <style:style style:name="T453_2" style:family="text">
      <style:text-properties fo:font-size="10pt" style:font-name-asian="Arial" style:font-size-asian="10pt" style:font-name-complex="Arial" style:font-size-complex="10pt"/>
    </style:style>
    <style:style style:name="T453_3" style:family="text">
      <style:text-properties fo:font-size="10pt" style:font-name-asian="Arial" style:font-size-asian="10pt" style:font-name-complex="Arial" style:font-size-complex="10pt"/>
    </style:style>
    <style:style style:name="T453_4" style:family="text">
      <style:text-properties fo:font-size="10pt" style:font-name-asian="Arial" style:font-size-asian="10pt" style:font-name-complex="Arial" style:font-size-complex="10pt"/>
    </style:style>
    <style:style style:name="T453_5" style:family="text">
      <style:text-properties fo:font-size="10pt" style:font-name-asian="Arial" style:font-size-asian="10pt" style:font-name-complex="Arial" style:font-size-complex="10pt"/>
    </style:style>
    <style:style style:name="T453_6" style:family="text">
      <style:text-properties fo:font-size="10pt" style:font-name-asian="Arial" style:font-size-asian="10pt" style:font-name-complex="Arial" style:font-size-complex="10pt"/>
    </style:style>
    <style:style style:name="T453_7" style:family="text">
      <style:text-properties fo:font-size="10pt" style:font-name-asian="Arial" style:font-size-asian="10pt" style:font-name-complex="Arial" style:font-size-complex="10pt"/>
    </style:style>
    <style:style style:name="P454" style:family="paragraph" style:parent-style-name="List_20_Paragraph">
      <style:paragraph-properties fo:margin-bottom="0.423cm"/>
      <style:text-properties fo:font-size="10pt" style:font-name-asian="Arial" style:font-size-asian="10pt" style:font-name-complex="Arial"/>
    </style:style>
    <style:style style:name="T454_1" style:family="text">
      <style:text-properties fo:font-size="10pt" style:font-name-asian="Arial" style:font-size-asian="10pt" style:font-name-complex="Arial"/>
    </style:style>
    <style:style style:name="T454_2" style:family="text">
      <style:text-properties fo:font-size="10pt" style:font-name-asian="Arial" style:font-size-asian="10pt" style:font-name-complex="Arial"/>
    </style:style>
    <style:style style:name="T454_3" style:family="text">
      <style:text-properties fo:font-size="10pt" style:font-name-asian="Arial" style:font-size-asian="10pt" style:font-name-complex="Arial"/>
    </style:style>
    <style:style style:name="T454_4" style:family="text">
      <style:text-properties fo:font-size="10pt" style:font-name-asian="Arial" style:font-size-asian="10pt" style:font-name-complex="Arial"/>
    </style:style>
    <style:style style:name="T454_5" style:family="text">
      <style:text-properties fo:font-size="10pt" style:font-name-asian="Arial" style:font-size-asian="10pt" style:font-name-complex="Arial"/>
    </style:style>
    <style:style style:name="T454_6" style:family="text">
      <style:text-properties fo:font-size="10pt" style:font-name-asian="Arial" style:font-size-asian="10pt" style:font-name-complex="Arial"/>
    </style:style>
    <style:style style:name="T454_7" style:family="text">
      <style:text-properties fo:font-size="10pt" style:font-name-asian="Arial" style:font-size-asian="10pt" style:font-name-complex="Arial"/>
    </style:style>
    <style:style style:name="T454_8" style:family="text">
      <style:text-properties fo:font-size="10pt" style:font-name-asian="Arial" style:font-size-asian="10pt" style:font-name-complex="Arial"/>
    </style:style>
    <style:style style:name="T454_9" style:family="text">
      <style:text-properties fo:font-size="10pt" style:font-name-asian="Arial" style:font-size-asian="10pt" style:font-name-complex="Arial"/>
    </style:style>
    <style:style style:name="T454_10" style:family="text">
      <style:text-properties fo:font-size="10pt" style:font-name-asian="Arial" style:font-size-asian="10pt" style:font-name-complex="Arial"/>
    </style:style>
    <style:style style:name="T454_11" style:family="text">
      <style:text-properties fo:font-size="10pt" style:font-name-asian="Arial" style:font-size-asian="10pt" style:font-name-complex="Arial"/>
    </style:style>
    <style:style style:name="T454_12" style:family="text">
      <style:text-properties fo:font-size="10pt" style:font-name-asian="Arial" style:font-size-asian="10pt" style:font-name-complex="Arial"/>
    </style:style>
    <style:style style:name="T454_13" style:family="text">
      <style:text-properties fo:font-size="10pt" style:font-name-asian="Arial" style:font-size-asian="10pt" style:font-name-complex="Arial"/>
    </style:style>
    <style:style style:name="T454_14" style:family="text">
      <style:text-properties fo:font-size="10pt" style:font-name-asian="Arial" style:font-size-asian="10pt" style:font-name-complex="Arial"/>
    </style:style>
    <style:style style:name="T454_15" style:family="text">
      <style:text-properties fo:font-size="10pt" style:font-name-asian="Arial" style:font-size-asian="10pt" style:font-name-complex="Arial"/>
    </style:style>
    <style:style style:name="P455" style:family="paragraph" style:parent-style-name="List_20_Paragraph">
      <style:paragraph-properties fo:margin-bottom="0.423cm"/>
      <style:text-properties fo:font-size="10pt" style:font-name-asian="Arial" style:font-size-asian="10pt" style:font-name-complex="Arial"/>
    </style:style>
    <style:style style:name="T455_1" style:family="text">
      <style:text-properties fo:font-size="10pt" style:font-name-asian="Arial" style:font-size-asian="10pt" style:font-name-complex="Arial"/>
    </style:style>
    <style:style style:name="T455_2" style:family="text">
      <style:text-properties fo:font-size="10pt" style:font-name-asian="Arial" style:font-size-asian="10pt" style:font-name-complex="Arial"/>
    </style:style>
    <style:style style:name="T455_3" style:family="text">
      <style:text-properties fo:font-size="10pt" style:font-name-asian="Arial" style:font-size-asian="10pt" style:font-name-complex="Arial"/>
    </style:style>
    <style:style style:name="T455_4" style:family="text">
      <style:text-properties fo:font-size="10pt" style:font-name-asian="Arial" style:font-size-asian="10pt" style:font-name-complex="Arial"/>
    </style:style>
    <style:style style:name="P456" style:family="paragraph" style:parent-style-name="List_20_Paragraph">
      <style:paragraph-properties fo:margin-bottom="0.423cm"/>
      <style:text-properties fo:font-size="10pt" style:font-name-asian="Arial" style:font-size-asian="10pt" style:font-name-complex="Arial"/>
    </style:style>
    <style:style style:name="T456_1" style:family="text">
      <style:text-properties fo:font-size="10pt" style:font-name-asian="Arial" style:font-size-asian="10pt" style:font-name-complex="Arial"/>
    </style:style>
    <style:style style:name="P457" style:family="paragraph" style:parent-style-name="Normal"/>
    <style:style style:name="T457_1" style:family="text">
      <style:text-properties fo:font-size="10pt" style:font-name-asian="Arial" style:font-size-asian="10pt" style:font-name-complex="Arial" style:font-size-complex="10pt"/>
    </style:style>
    <style:style style:name="T457_2" style:family="text">
      <style:text-properties fo:font-size="10pt" style:font-name-asian="Arial" style:font-size-asian="10pt" style:font-name-complex="Arial" style:font-size-complex="10pt"/>
    </style:style>
    <style:style style:name="T457_3" style:family="text">
      <style:text-properties fo:font-size="10pt" style:font-name-asian="Arial" style:font-size-asian="10pt" style:font-name-complex="Arial" style:font-size-complex="10pt"/>
    </style:style>
    <style:style style:name="T457_4" style:family="text">
      <style:text-properties fo:font-size="10pt" style:font-name-asian="Arial" style:font-size-asian="10pt" style:font-name-complex="Arial" style:font-size-complex="10pt"/>
    </style:style>
    <style:style style:name="T457_5" style:family="text">
      <style:text-properties fo:font-size="10pt" style:font-name-asian="Arial" style:font-size-asian="10pt" style:font-name-complex="Arial" style:font-size-complex="10pt"/>
    </style:style>
    <style:style style:name="T457_6" style:family="text">
      <style:text-properties fo:font-size="10pt" style:font-name-asian="Arial" style:font-size-asian="10pt" style:font-name-complex="Arial" style:font-size-complex="10pt"/>
    </style:style>
    <style:style style:name="T457_7" style:family="text">
      <style:text-properties fo:font-size="10pt" style:font-name-asian="Arial" style:font-size-asian="10pt" style:font-name-complex="Arial" style:font-size-complex="10pt"/>
    </style:style>
    <style:style style:name="T457_8" style:family="text">
      <style:text-properties fo:font-size="10pt" style:font-name-asian="Arial" style:font-size-asian="10pt" style:font-name-complex="Arial" style:font-size-complex="10pt"/>
    </style:style>
    <style:style style:name="T457_9" style:family="text">
      <style:text-properties fo:font-size="10pt" style:font-name-asian="Arial" style:font-size-asian="10pt" style:font-name-complex="Arial" style:font-size-complex="10pt"/>
    </style:style>
    <style:style style:name="T457_10" style:family="text">
      <style:text-properties fo:font-size="10pt" style:font-name-asian="Arial" style:font-size-asian="10pt" style:font-name-complex="Arial" style:font-size-complex="10pt"/>
    </style:style>
    <style:style style:name="T457_11" style:family="text">
      <style:text-properties fo:font-size="10pt" style:font-name-asian="Arial" style:font-size-asian="10pt" style:font-name-complex="Arial" style:font-size-complex="10pt"/>
    </style:style>
    <style:style style:name="T457_12" style:family="text">
      <style:text-properties fo:font-size="10pt" style:font-name-asian="Arial" style:font-size-asian="10pt" style:font-name-complex="Arial" style:font-size-complex="10pt"/>
    </style:style>
    <style:style style:name="T457_13" style:family="text">
      <style:text-properties fo:font-size="10pt" style:font-name-asian="Arial" style:font-size-asian="10pt" style:font-name-complex="Arial" style:font-size-complex="10pt"/>
    </style:style>
    <style:style style:name="T457_14" style:family="text">
      <style:text-properties fo:font-size="10pt" style:font-name-asian="Arial" style:font-size-asian="10pt" style:font-name-complex="Arial" style:font-size-complex="10pt"/>
    </style:style>
    <style:style style:name="T457_15" style:family="text">
      <style:text-properties fo:font-size="10pt" style:font-name-asian="Arial" style:font-size-asian="10pt" style:font-name-complex="Arial" style:font-size-complex="10pt"/>
    </style:style>
    <style:style style:name="T457_16" style:family="text">
      <style:text-properties fo:font-size="10pt" style:font-name-asian="Arial" style:font-size-asian="10pt" style:font-name-complex="Arial" style:font-size-complex="10pt"/>
    </style:style>
    <style:style style:name="T457_17" style:family="text">
      <style:text-properties fo:font-size="10pt" style:font-name-asian="Arial" style:font-size-asian="10pt" style:font-name-complex="Arial" style:font-size-complex="10pt"/>
    </style:style>
    <style:style style:name="T457_18" style:family="text">
      <style:text-properties fo:font-size="10pt" style:font-name-asian="Arial" style:font-size-asian="10pt" style:font-name-complex="Arial" style:font-size-complex="10pt"/>
    </style:style>
    <style:style style:name="T457_19" style:family="text">
      <style:text-properties fo:font-size="10pt" style:font-name-asian="Arial" style:font-size-asian="10pt" style:font-name-complex="Arial" style:font-size-complex="10pt"/>
    </style:style>
    <style:style style:name="T457_20" style:family="text">
      <style:text-properties fo:font-size="10pt" style:font-name-asian="Arial" style:font-size-asian="10pt" style:font-name-complex="Arial" style:font-size-complex="10pt"/>
    </style:style>
    <style:style style:name="T457_21" style:family="text">
      <style:text-properties fo:font-size="10pt" style:font-name-asian="Arial" style:font-size-asian="10pt" style:font-name-complex="Arial" style:font-size-complex="10pt"/>
    </style:style>
    <style:style style:name="P458" style:family="paragraph" style:parent-style-name="Normal">
      <style:paragraph-properties fo:break-before="page"/>
    </style:style>
    <style:style style:name="Table12" style:family="table">
      <style:table-properties table:align="left" style:width="18.189cm" fo:margin-left="0.19cm"/>
    </style:style>
    <style:style style:name="Column50" style:family="table-column">
      <style:table-column-properties style:column-width="4.614cm"/>
    </style:style>
    <style:style style:name="Column51" style:family="table-column">
      <style:table-column-properties style:column-width="5.574cm"/>
    </style:style>
    <style:style style:name="Column52" style:family="table-column">
      <style:table-column-properties style:column-width="3.969cm"/>
    </style:style>
    <style:style style:name="Column53" style:family="table-column">
      <style:table-column-properties style:column-width="4.032cm"/>
    </style:style>
    <style:style style:name="Row53" style:family="table-row">
      <style:table-row-properties style:min-row-height="0.714cm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List_20_Paragraph">
      <style:paragraph-properties fo:text-indent="-0.635cm" fo:margin-left="1.27cm"/>
    </style:style>
    <style:style style:name="T4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873cm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873cm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fo:background-color="#ffff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217cm"/>
    </style:style>
    <style:style style:name="Cell19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6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min-row-height="0.556cm"/>
    </style:style>
    <style:style style:name="Cell1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min-row-height="0.106cm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75" style:family="paragraph" style:parent-style-name="Normal">
      <style:text-properties fo:background-color="#ffff00"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76" style:family="paragraph" style:parent-style-name="Normal"/>
    <style:style style:name="T476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9" style:family="paragraph" style:parent-style-name="Normal"/>
    <style:style style:name="T4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0" style:family="paragraph" style:parent-style-name="Normal"/>
    <style:style style:name="T4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1" style:family="paragraph" style:parent-style-name="Normal"/>
    <style:style style:name="T4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3" style:family="paragraph" style:parent-style-name="Normal"/>
    <style:style style:name="T4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5" style:family="paragraph" style:parent-style-name="Normal"/>
    <style:style style:name="T4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6" style:family="paragraph" style:parent-style-name="Normal"/>
    <style:style style:name="T4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7" style:family="paragraph" style:parent-style-name="Normal"/>
    <style:style style:name="T48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106cm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9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4" style:family="paragraph" style:parent-style-name="Normal"/>
    <style:style style:name="T49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7" style:family="paragraph" style:parent-style-name="Normal"/>
    <style:style style:name="T4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min-row-height="0.106cm"/>
    </style:style>
    <style:style style:name="Cell2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1" style:family="paragraph" style:parent-style-name="Normal"/>
    <style:style style:name="T5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/>
    <style:style style:name="T5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4" style:family="paragraph" style:parent-style-name="Normal"/>
    <style:style style:name="T5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6_4" style:family="text">
      <style:text-properties fo:font-size="10pt" style:font-size-asian="10pt" style:font-name-complex="Arial" style:font-size-complex="10pt"/>
    </style:style>
    <style:style style:name="P507" style:family="paragraph" style:parent-style-name="Normal"/>
    <style:style style:name="T50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7_2" style:family="text">
      <style:text-properties fo:font-size="10pt" style:font-name-asian="Arial" style:font-size-asian="10pt" style:font-name-complex="Arial" style:font-size-complex="10pt"/>
    </style:style>
    <style:style style:name="T507_3" style:family="text">
      <style:text-properties fo:font-size="10pt" style:font-name-asian="Arial" style:font-size-asian="10pt" style:font-name-complex="Arial" style:font-size-complex="10pt"/>
    </style:style>
    <style:style style:name="T507_4" style:family="text">
      <style:text-properties fo:font-size="10pt" style:font-name-asian="Arial" style:font-size-asian="10pt" style:font-name-complex="Arial" style:font-size-complex="10pt"/>
    </style:style>
    <style:style style:name="T507_5" style:family="text">
      <style:text-properties fo:font-size="10pt" style:font-name-asian="Arial" style:font-size-asian="10pt" style:font-name-complex="Arial" style:font-size-complex="10pt"/>
    </style:style>
    <style:style style:name="T507_6" style:family="text">
      <style:text-properties fo:font-size="10pt" style:font-name-asian="Arial" style:font-size-asian="10pt" style:font-name-complex="Arial" style:font-size-complex="10pt"/>
    </style:style>
    <style:style style:name="T507_7" style:family="text">
      <style:text-properties fo:font-size="10pt" style:font-name-asian="Arial" style:font-size-asian="10pt" style:font-name-complex="Arial" style:font-size-complex="10pt"/>
    </style:style>
    <style:style style:name="T507_8" style:family="text">
      <style:text-properties fo:font-size="10pt" style:font-name-asian="Arial" style:font-size-asian="10pt" style:font-name-complex="Arial" style:font-size-complex="10pt"/>
    </style:style>
    <style:style style:name="T507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7_10" style:family="text">
      <style:text-properties fo:font-size="10pt" style:font-name-asian="Arial" style:font-size-asian="10pt" style:font-name-complex="Arial" style:font-size-complex="10pt"/>
    </style:style>
    <style:style style:name="T507_11" style:family="text">
      <style:text-properties fo:font-size="10pt" style:font-name-asian="Arial" style:font-size-asian="10pt" style:font-name-complex="Arial" style:font-size-complex="10pt"/>
    </style:style>
    <style:style style:name="T507_12" style:family="text">
      <style:text-properties fo:font-size="10pt" style:font-name-asian="Arial" style:font-size-asian="10pt" style:font-name-complex="Arial" style:font-size-complex="10pt"/>
    </style:style>
    <style:style style:name="T507_13" style:family="text">
      <style:text-properties fo:font-size="10pt" style:font-name-asian="Arial" style:font-size-asian="10pt" style:font-name-complex="Arial" style:font-size-complex="10pt"/>
    </style:style>
    <style:style style:name="T507_14" style:family="text">
      <style:text-properties fo:font-size="10pt" style:font-name-asian="Arial" style:font-size-asian="10pt" style:font-name-complex="Arial" style:font-size-complex="10pt"/>
    </style:style>
    <style:style style:name="T507_15" style:family="text">
      <style:text-properties fo:font-size="10pt" style:font-name-asian="Arial" style:font-size-asian="10pt" style:font-name-complex="Arial" style:font-size-complex="10pt"/>
    </style:style>
    <style:style style:name="T507_16" style:family="text">
      <style:text-properties fo:font-size="10pt" style:font-name-asian="Arial" style:font-size-asian="10pt" style:font-name-complex="Arial" style:font-size-complex="10pt"/>
    </style:style>
    <style:style style:name="T507_17" style:family="text">
      <style:text-properties fo:font-size="10pt" style:font-name-asian="Arial" style:font-size-asian="10pt" style:font-name-complex="Arial" style:font-size-complex="10pt"/>
    </style:style>
    <style:style style:name="T507_18" style:family="text">
      <style:text-properties fo:font-size="10pt" style:font-name-asian="Arial" style:font-size-asian="10pt" style:font-name-complex="Arial" style:font-size-complex="10pt"/>
    </style:style>
    <style:style style:name="T507_19" style:family="text">
      <style:text-properties fo:font-size="10pt" style:font-name-asian="Arial" style:font-size-asian="10pt" style:font-name-complex="Arial" style:font-size-complex="10pt"/>
    </style:style>
    <style:style style:name="T507_20" style:family="text">
      <style:text-properties fo:font-size="10pt" style:font-name-asian="Arial" style:font-size-asian="10pt" style:font-name-complex="Arial" style:font-size-complex="10pt"/>
    </style:style>
    <style:style style:name="T507_21" style:family="text">
      <style:text-properties fo:font-size="10pt" style:font-name-asian="Arial" style:font-size-asian="10pt" style:font-name-complex="Arial" style:font-size-complex="10pt"/>
    </style:style>
    <style:style style:name="T507_22" style:family="text">
      <style:text-properties fo:font-size="10pt" style:font-name-asian="Arial" style:font-size-asian="10pt" style:font-name-complex="Arial" style:font-size-complex="10pt"/>
    </style:style>
    <style:style style:name="T507_23" style:family="text">
      <style:text-properties fo:font-size="10pt" style:font-name-asian="Arial" style:font-size-asian="10pt" style:font-name-complex="Arial" style:font-size-complex="10pt"/>
    </style:style>
    <style:style style:name="T507_24" style:family="text">
      <style:text-properties fo:font-size="10pt" style:font-name-asian="Arial" style:font-size-asian="10pt" style:font-name-complex="Arial" style:font-size-complex="10pt"/>
    </style:style>
    <style:style style:name="T507_25" style:family="text">
      <style:text-properties fo:font-size="10pt" style:font-name-asian="Arial" style:font-size-asian="10pt" style:font-name-complex="Arial" style:font-size-complex="10pt"/>
    </style:style>
    <style:style style:name="T507_26" style:family="text">
      <style:text-properties fo:font-size="10pt" style:font-name-asian="Arial" style:font-size-asian="10pt" style:font-name-complex="Arial" style:font-size-complex="10pt"/>
    </style:style>
    <style:style style:name="T507_27" style:family="text">
      <style:text-properties fo:font-size="10pt" style:font-name-asian="Arial" style:font-size-asian="10pt" style:font-name-complex="Arial" style:font-size-complex="10pt"/>
    </style:style>
    <style:style style:name="T507_28" style:family="text">
      <style:text-properties fo:font-size="10pt" style:font-name-asian="Arial" style:font-size-asian="10pt" style:font-name-complex="Arial" style:font-size-complex="10pt"/>
    </style:style>
    <style:style style:name="T507_29" style:family="text">
      <style:text-properties fo:font-size="10pt" style:font-name-asian="Arial" style:font-size-asian="10pt" style:font-name-complex="Arial" style:font-size-complex="10pt"/>
    </style:style>
    <style:style style:name="T507_30" style:family="text">
      <style:text-properties fo:font-size="10pt" style:font-name-asian="Arial" style:font-size-asian="10pt" style:font-name-complex="Arial" style:font-size-complex="10pt"/>
    </style:style>
    <style:style style:name="T507_31" style:family="text">
      <style:text-properties fo:font-size="10pt" style:font-name-asian="Arial" style:font-size-asian="10pt" style:font-name-complex="Arial" style:font-size-complex="10pt"/>
    </style:style>
    <style:style style:name="T507_32" style:family="text">
      <style:text-properties fo:font-size="10pt" style:font-name-asian="Arial" style:font-size-asian="10pt" style:font-name-complex="Arial" style:font-size-complex="10pt"/>
    </style:style>
    <style:style style:name="T507_33" style:family="text">
      <style:text-properties fo:font-size="10pt" style:font-name-asian="Arial" style:font-size-asian="10pt" style:font-name-complex="Arial" style:font-size-complex="10pt"/>
    </style:style>
    <style:style style:name="T507_34" style:family="text">
      <style:text-properties fo:font-size="10pt" style:font-name-asian="Arial" style:font-size-asian="10pt" style:font-name-complex="Arial" style:font-size-complex="10pt"/>
    </style:style>
    <style:style style:name="P508" style:family="paragraph" style:parent-style-name="List_20_Paragraph">
      <style:paragraph-properties fo:background-color="#ffffff" fo:margin-bottom="0.423cm" fo:margin-left="0.635cm"/>
      <style:text-properties fo:font-size="10pt" style:font-size-asian="10pt"/>
    </style:style>
    <style:style style:name="T508_1" style:family="text">
      <style:text-properties fo:font-size="10pt" style:font-size-asian="10pt"/>
    </style:style>
    <style:style style:name="T508_2" style:family="text">
      <style:text-properties fo:font-size="10pt" style:font-size-asian="10pt"/>
    </style:style>
    <style:style style:name="T508_3" style:family="text">
      <style:text-properties fo:font-size="10pt" style:font-size-asian="10pt"/>
    </style:style>
    <style:style style:name="T508_4" style:family="text">
      <style:text-properties fo:font-size="10pt" style:font-size-asian="10pt"/>
    </style:style>
    <style:style style:name="T508_5" style:family="text">
      <style:text-properties fo:font-size="10pt" style:font-size-asian="10pt"/>
    </style:style>
    <style:style style:name="T508_6" style:family="text">
      <style:text-properties fo:font-size="10pt" style:font-size-asian="10pt"/>
    </style:style>
    <style:style style:name="T508_7" style:family="text">
      <style:text-properties fo:font-size="10pt" style:font-size-asian="10pt"/>
    </style:style>
    <style:style style:name="P509" style:family="paragraph" style:parent-style-name="List_20_Paragraph">
      <style:paragraph-properties fo:background-color="#ffffff" fo:margin-bottom="0.423cm" fo:margin-left="0.635cm"/>
      <style:text-properties fo:font-size="10pt" style:font-size-asian="10pt"/>
    </style:style>
    <style:style style:name="T509_1" style:family="text">
      <style:text-properties fo:font-size="10pt" style:font-size-asian="10pt"/>
    </style:style>
    <style:style style:name="T509_2" style:family="text">
      <style:text-properties fo:font-size="10pt" style:font-size-asian="10pt"/>
    </style:style>
    <style:style style:name="T509_3" style:family="text">
      <style:text-properties fo:font-size="10pt" style:font-size-asian="10pt"/>
    </style:style>
    <style:style style:name="T509_4" style:family="text">
      <style:text-properties fo:font-size="10pt" style:font-size-asian="10pt"/>
    </style:style>
    <style:style style:name="T509_5" style:family="text">
      <style:text-properties fo:font-size="10pt" style:font-size-asian="10pt"/>
    </style:style>
    <style:style style:name="T509_6" style:family="text">
      <style:text-properties fo:font-size="10pt" style:font-size-asian="10pt"/>
    </style:style>
    <style:style style:name="T509_7" style:family="text">
      <style:text-properties fo:font-size="10pt" style:font-size-asian="10pt"/>
    </style:style>
    <style:style style:name="T509_8" style:family="text">
      <style:text-properties fo:font-size="10pt" style:font-size-asian="10pt"/>
    </style:style>
    <style:style style:name="T509_9" style:family="text">
      <style:text-properties fo:font-size="10pt" style:font-size-asian="10pt"/>
    </style:style>
    <style:style style:name="P510" style:family="paragraph" style:parent-style-name="List_20_Paragraph">
      <style:paragraph-properties fo:background-color="#ffffff" fo:margin-bottom="0.423cm" fo:margin-left="0.635cm"/>
    </style:style>
    <style:style style:name="T510_1" style:family="text">
      <style:text-properties fo:font-size="10pt" style:font-size-asian="10pt"/>
    </style:style>
    <style:style style:name="T510_2" style:family="text">
      <style:text-properties fo:font-size="10pt" style:font-size-asian="10pt"/>
    </style:style>
    <style:style style:name="T510_3" style:family="text">
      <style:text-properties fo:font-size="10pt" style:font-size-asian="10pt"/>
    </style:style>
    <style:style style:name="T510_4" style:family="text">
      <style:text-properties fo:font-size="10pt" style:font-size-asian="10pt"/>
    </style:style>
    <style:style style:name="T510_5" style:family="text">
      <style:text-properties fo:font-size="10pt" style:font-size-asian="10pt"/>
    </style:style>
    <style:style style:name="T510_6" style:family="text">
      <style:text-properties fo:font-size="10pt" style:font-size-asian="10pt"/>
    </style:style>
    <style:style style:name="T510_7" style:family="text">
      <style:text-properties fo:font-size="10pt" style:font-size-asian="10pt"/>
    </style:style>
    <style:style style:name="P511" style:family="paragraph" style:parent-style-name="List_20_Paragraph">
      <style:paragraph-properties fo:background-color="#ffffff" fo:margin-bottom="0.423cm" fo:margin-left="0.635cm"/>
      <style:text-properties fo:font-size="10pt" style:font-name-asian="Arial" style:font-size-asian="10pt" style:font-name-complex="Arial"/>
    </style:style>
    <style:style style:name="T511_1" style:family="text">
      <style:text-properties fo:font-size="10pt" style:font-name-asian="Arial" style:font-size-asian="10pt" style:font-name-complex="Arial"/>
    </style:style>
    <style:style style:name="P512" style:family="paragraph" style:parent-style-name="List_20_Paragraph">
      <style:paragraph-properties fo:background-color="#ffffff" fo:margin-bottom="0.423cm" fo:margin-left="0.635cm"/>
      <style:text-properties fo:font-size="10pt" style:font-name-asian="Arial" style:font-size-asian="10pt" style:font-name-complex="Arial"/>
    </style:style>
    <style:style style:name="T512_1" style:family="text">
      <style:text-properties fo:font-size="10pt" style:font-name-asian="Arial" style:font-size-asian="10pt" style:font-name-complex="Arial"/>
    </style:style>
    <style:style style:name="T512_2" style:family="text">
      <style:text-properties fo:font-size="10pt" style:font-name-asian="Arial" style:font-size-asian="10pt" style:font-name-complex="Arial"/>
    </style:style>
    <style:style style:name="T512_3" style:family="text">
      <style:text-properties fo:font-size="10pt" style:font-name-asian="Arial" style:font-size-asian="10pt" style:font-name-complex="Arial"/>
    </style:style>
    <style:style style:name="T512_4" style:family="text">
      <style:text-properties fo:font-size="10pt" style:font-name-asian="Arial" style:font-size-asian="10pt" style:font-name-complex="Arial"/>
    </style:style>
    <style:style style:name="P513" style:family="paragraph" style:parent-style-name="List_20_Paragraph">
      <style:paragraph-properties fo:background-color="#ffffff" fo:margin-bottom="0.423cm" fo:margin-left="0.635cm"/>
      <style:text-properties fo:font-size="10pt" style:font-name-asian="Arial" style:font-size-asian="10pt" style:font-name-complex="Arial"/>
    </style:style>
    <style:style style:name="T513_1" style:family="text">
      <style:text-properties fo:font-size="10pt" style:font-name-asian="Arial" style:font-size-asian="10pt" style:font-name-complex="Arial"/>
    </style:style>
    <style:style style:name="T513_2" style:family="text">
      <style:text-properties fo:font-size="10pt" style:font-name-asian="Arial" style:font-size-asian="10pt" style:font-name-complex="Arial"/>
    </style:style>
    <style:style style:name="T513_3" style:family="text">
      <style:text-properties fo:font-size="10pt" style:font-name-asian="Arial" style:font-size-asian="10pt" style:font-name-complex="Arial"/>
    </style:style>
    <style:style style:name="T513_4" style:family="text">
      <style:text-properties fo:font-size="10pt" style:font-name-asian="Arial" style:font-size-asian="10pt" style:font-name-complex="Arial"/>
    </style:style>
    <style:style style:name="P514" style:family="paragraph" style:parent-style-name="List_20_Paragraph">
      <style:paragraph-properties fo:background-color="#ffffff" fo:margin-bottom="0.423cm" fo:margin-left="0.635cm"/>
      <style:text-properties fo:font-size="10pt" style:font-name-asian="Arial" style:font-size-asian="10pt" style:font-name-complex="Arial"/>
    </style:style>
    <style:style style:name="T514_1" style:family="text">
      <style:text-properties fo:font-size="10pt" style:font-name-asian="Arial" style:font-size-asian="10pt" style:font-name-complex="Arial"/>
    </style:style>
    <style:style style:name="T514_2" style:family="text">
      <style:text-properties fo:font-size="10pt" style:font-name-asian="Arial" style:font-size-asian="10pt" style:font-name-complex="Arial"/>
    </style:style>
    <style:style style:name="T514_3" style:family="text">
      <style:text-properties fo:font-size="10pt" style:font-name-asian="Arial" style:font-size-asian="10pt" style:font-name-complex="Arial"/>
    </style:style>
    <style:style style:name="T514_4" style:family="text">
      <style:text-properties fo:font-size="10pt" style:font-name-asian="Arial" style:font-size-asian="10pt" style:font-name-complex="Arial"/>
    </style:style>
    <style:style style:name="P515" style:family="paragraph" style:parent-style-name="List_20_Paragraph">
      <style:paragraph-properties fo:background-color="#ffffff" fo:margin-bottom="0.423cm" fo:margin-left="0.635cm"/>
      <style:text-properties fo:font-size="10pt" style:font-name-asian="Arial" style:font-size-asian="10pt" style:font-name-complex="Arial"/>
    </style:style>
    <style:style style:name="T515_1" style:family="text">
      <style:text-properties fo:font-size="10pt" style:font-name-asian="Arial" style:font-size-asian="10pt" style:font-name-complex="Arial"/>
    </style:style>
    <style:style style:name="P516" style:family="paragraph" style:parent-style-name="Normal">
      <style:paragraph-properties fo:background-color="#ffffff" fo:margin-bottom="0.423cm"/>
    </style:style>
    <style:style style:name="T51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6_2" style:family="text">
      <style:text-properties fo:font-size="10pt" style:font-name-asian="Arial" style:font-size-asian="10pt" style:font-name-complex="Arial" style:font-size-complex="10pt"/>
    </style:style>
    <style:style style:name="T516_3" style:family="text">
      <style:text-properties fo:font-size="10pt" style:font-name-asian="Arial" style:font-size-asian="10pt" style:font-name-complex="Arial" style:font-size-complex="10pt"/>
    </style:style>
    <style:style style:name="T516_4" style:family="text">
      <style:text-properties fo:font-size="10pt" style:font-name-asian="Arial" style:font-size-asian="10pt" style:font-name-complex="Arial" style:font-size-complex="10pt"/>
    </style:style>
    <style:style style:name="T516_5" style:family="text">
      <style:text-properties fo:font-size="10pt" style:font-name-asian="Arial" style:font-size-asian="10pt" style:font-name-complex="Arial" style:font-size-complex="10pt"/>
    </style:style>
    <style:style style:name="T516_6" style:family="text">
      <style:text-properties fo:font-size="10pt" style:font-name-asian="Arial" style:font-size-asian="10pt" style:font-name-complex="Arial" style:font-size-complex="10pt"/>
    </style:style>
    <style:style style:name="T516_7" style:family="text">
      <style:text-properties fo:font-size="10pt" style:font-name-asian="Arial" style:font-size-asian="10pt" style:font-name-complex="Arial" style:font-size-complex="10pt"/>
    </style:style>
    <style:style style:name="T516_8" style:family="text">
      <style:text-properties fo:font-size="10pt" style:font-name-asian="Arial" style:font-size-asian="10pt" style:font-name-complex="Arial" style:font-size-complex="10pt"/>
    </style:style>
    <style:style style:name="T516_9" style:family="text">
      <style:text-properties fo:font-size="10pt" style:font-name-asian="Arial" style:font-size-asian="10pt" style:font-name-complex="Arial" style:font-size-complex="10pt"/>
    </style:style>
    <style:style style:name="T516_10" style:family="text">
      <style:text-properties fo:font-size="10pt" style:font-name-asian="Arial" style:font-size-asian="10pt" style:font-name-complex="Arial" style:font-size-complex="10pt"/>
    </style:style>
    <style:style style:name="T516_11" style:family="text">
      <style:text-properties fo:font-size="10pt" style:font-name-asian="Arial" style:font-size-asian="10pt" style:font-name-complex="Arial" style:font-size-complex="10pt"/>
    </style:style>
    <style:style style:name="T516_12" style:family="text">
      <style:text-properties fo:font-size="10pt" style:font-name-asian="Arial" style:font-size-asian="10pt" style:font-name-complex="Arial" style:font-size-complex="10pt"/>
    </style:style>
    <style:style style:name="T516_13" style:family="text">
      <style:text-properties fo:font-size="10pt" style:font-name-asian="Arial" style:font-size-asian="10pt" style:font-name-complex="Arial" style:font-size-complex="10pt"/>
    </style:style>
    <style:style style:name="T516_14" style:family="text">
      <style:text-properties fo:font-size="10pt" style:font-name-asian="Arial" style:font-size-asian="10pt" style:font-name-complex="Arial" style:font-size-complex="10pt"/>
    </style:style>
    <style:style style:name="T516_15" style:family="text">
      <style:text-properties fo:font-size="10pt" style:font-name-asian="Arial" style:font-size-asian="10pt" style:font-name-complex="Arial" style:font-size-complex="10pt"/>
    </style:style>
    <style:style style:name="T516_16" style:family="text">
      <style:text-properties fo:font-size="10pt" style:font-name-asian="Arial" style:font-size-asian="10pt" style:font-name-complex="Arial" style:font-size-complex="10pt"/>
    </style:style>
    <style:style style:name="T516_1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6_18" style:family="text">
      <style:text-properties fo:font-size="10pt" style:font-name-asian="Arial" style:font-size-asian="10pt" style:font-name-complex="Arial" style:font-size-complex="10pt"/>
    </style:style>
    <style:style style:name="T516_19" style:family="text">
      <style:text-properties fo:font-size="10pt" style:font-name-asian="Arial" style:font-size-asian="10pt" style:font-name-complex="Arial" style:font-size-complex="10pt"/>
    </style:style>
    <style:style style:name="T516_20" style:family="text">
      <style:text-properties fo:font-size="10pt" style:font-name-asian="Arial" style:font-size-asian="10pt" style:font-name-complex="Arial" style:font-size-complex="10pt"/>
    </style:style>
    <style:style style:name="T516_21" style:family="text">
      <style:text-properties fo:font-size="10pt" style:font-name-asian="Arial" style:font-size-asian="10pt" style:font-name-complex="Arial" style:font-size-complex="10pt"/>
    </style:style>
    <style:style style:name="T516_22" style:family="text">
      <style:text-properties fo:font-size="10pt" style:font-name-asian="Arial" style:font-size-asian="10pt" style:font-name-complex="Arial" style:font-size-complex="10pt"/>
    </style:style>
    <style:style style:name="T516_23" style:family="text">
      <style:text-properties fo:font-size="10pt" style:font-name-asian="Arial" style:font-size-asian="10pt" style:font-name-complex="Arial" style:font-size-complex="10pt"/>
    </style:style>
    <style:style style:name="T516_24" style:family="text">
      <style:text-properties fo:font-size="10pt" style:font-name-asian="Arial" style:font-size-asian="10pt" style:font-name-complex="Arial" style:font-size-complex="10pt"/>
    </style:style>
    <style:style style:name="T516_25" style:family="text">
      <style:text-properties fo:font-size="10pt" style:font-name-asian="Arial" style:font-size-asian="10pt" style:font-name-complex="Arial" style:font-size-complex="10pt"/>
    </style:style>
    <style:style style:name="T516_26" style:family="text">
      <style:text-properties fo:font-size="10pt" style:font-name-asian="Arial" style:font-size-asian="10pt" style:font-name-complex="Arial" style:font-size-complex="10pt"/>
    </style:style>
    <style:style style:name="T516_27" style:family="text">
      <style:text-properties fo:font-size="10pt" style:font-name-asian="Arial" style:font-size-asian="10pt" style:font-name-complex="Arial" style:font-size-complex="10pt"/>
    </style:style>
    <style:style style:name="T516_28" style:family="text">
      <style:text-properties fo:font-size="10pt" style:font-name-asian="Arial" style:font-size-asian="10pt" style:font-name-complex="Arial" style:font-size-complex="10pt"/>
    </style:style>
    <style:style style:name="T516_29" style:family="text">
      <style:text-properties fo:font-size="10pt" style:font-name-asian="Arial" style:font-size-asian="10pt" style:font-name-complex="Arial" style:font-size-complex="10pt"/>
    </style:style>
    <style:style style:name="T516_30" style:family="text">
      <style:text-properties fo:font-size="10pt" style:font-name-asian="Arial" style:font-size-asian="10pt" style:font-name-complex="Arial" style:font-size-complex="10pt"/>
    </style:style>
    <style:style style:name="T516_31" style:family="text">
      <style:text-properties fo:font-size="10pt" style:font-name-asian="Arial" style:font-size-asian="10pt" style:font-name-complex="Arial" style:font-size-complex="10pt"/>
    </style:style>
    <style:style style:name="T516_32" style:family="text">
      <style:text-properties fo:font-size="10pt" style:font-name-asian="Arial" style:font-size-asian="10pt" style:font-name-complex="Arial" style:font-size-complex="10pt"/>
    </style:style>
    <style:style style:name="T516_33" style:family="text">
      <style:text-properties fo:font-size="10pt" style:font-name-asian="Arial" style:font-size-asian="10pt" style:font-name-complex="Arial" style:font-size-complex="10pt"/>
    </style:style>
    <style:style style:name="T516_34" style:family="text">
      <style:text-properties fo:font-size="10pt" style:font-name-asian="Arial" style:font-size-asian="10pt" style:font-name-complex="Arial" style:font-size-complex="10pt"/>
    </style:style>
    <style:style style:name="T516_35" style:family="text">
      <style:text-properties fo:font-size="10pt" style:font-name-asian="Arial" style:font-size-asian="10pt" style:font-name-complex="Arial" style:font-size-complex="10pt"/>
    </style:style>
    <style:style style:name="T516_36" style:family="text">
      <style:text-properties fo:font-size="10pt" style:font-name-asian="Arial" style:font-size-asian="10pt" style:font-name-complex="Arial" style:font-size-complex="10pt"/>
    </style:style>
    <style:style style:name="T516_37" style:family="text">
      <style:text-properties fo:font-size="10pt" style:font-name-asian="Arial" style:font-size-asian="10pt" style:font-name-complex="Arial" style:font-size-complex="10pt"/>
    </style:style>
    <style:style style:name="T516_38" style:family="text">
      <style:text-properties fo:font-size="10pt" style:font-name-asian="Arial" style:font-size-asian="10pt" style:font-name-complex="Arial" style:font-size-complex="10pt"/>
    </style:style>
    <style:style style:name="P517" style:family="paragraph" style:parent-style-name="Normal"/>
    <style:style style:name="T51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7_2" style:family="text">
      <style:text-properties fo:font-size="10pt" style:font-name-asian="Arial" style:font-size-asian="10pt" style:font-name-complex="Arial" style:font-size-complex="10pt"/>
    </style:style>
    <style:style style:name="T517_3" style:family="text">
      <style:text-properties fo:font-size="10pt" style:font-name-asian="Arial" style:font-size-asian="10pt" style:font-name-complex="Arial" style:font-size-complex="10pt"/>
    </style:style>
    <style:style style:name="T517_4" style:family="text">
      <style:text-properties fo:font-size="10pt" style:font-name-asian="Arial" style:font-size-asian="10pt" style:font-name-complex="Arial" style:font-size-complex="10pt"/>
    </style:style>
    <style:style style:name="T517_5" style:family="text">
      <style:text-properties fo:font-size="10pt" style:font-name-asian="Arial" style:font-size-asian="10pt" style:font-name-complex="Arial" style:font-size-complex="10pt"/>
    </style:style>
    <style:style style:name="T517_6" style:family="text">
      <style:text-properties fo:font-size="10pt" style:font-name-asian="Arial" style:font-size-asian="10pt" style:font-name-complex="Arial" style:font-size-complex="10pt"/>
    </style:style>
    <style:style style:name="T517_7" style:family="text">
      <style:text-properties fo:font-size="10pt" style:font-name-asian="Arial" style:font-size-asian="10pt" style:font-name-complex="Arial" style:font-size-complex="10pt"/>
    </style:style>
    <style:style style:name="T517_8" style:family="text">
      <style:text-properties fo:font-size="10pt" style:font-name-asian="Arial" style:font-size-asian="10pt" style:font-name-complex="Arial" style:font-size-complex="10pt"/>
    </style:style>
    <style:style style:name="T517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7_10" style:family="text">
      <style:text-properties fo:font-size="10pt" style:font-name-asian="Arial" style:font-size-asian="10pt" style:font-name-complex="Arial" style:font-size-complex="10pt"/>
    </style:style>
    <style:style style:name="T517_11" style:family="text">
      <style:text-properties fo:font-size="10pt" style:font-name-asian="Arial" style:font-size-asian="10pt" style:font-name-complex="Arial" style:font-size-complex="10pt"/>
    </style:style>
    <style:style style:name="T517_12" style:family="text">
      <style:text-properties fo:font-size="10pt" style:font-name-asian="Arial" style:font-size-asian="10pt" style:font-name-complex="Arial" style:font-size-complex="10pt"/>
    </style:style>
    <style:style style:name="T517_13" style:family="text">
      <style:text-properties fo:font-size="10pt" style:font-name-asian="Arial" style:font-size-asian="10pt" style:font-name-complex="Arial" style:font-size-complex="10pt"/>
    </style:style>
    <style:style style:name="T517_14" style:family="text">
      <style:text-properties fo:font-size="10pt" style:font-name-asian="Arial" style:font-size-asian="10pt" style:font-name-complex="Arial" style:font-size-complex="10pt"/>
    </style:style>
    <style:style style:name="T517_15" style:family="text">
      <style:text-properties fo:font-size="10pt" style:font-name-asian="Arial" style:font-size-asian="10pt" style:font-name-complex="Arial" style:font-size-complex="10pt"/>
    </style:style>
    <style:style style:name="T517_16" style:family="text">
      <style:text-properties fo:font-size="10pt" style:font-name-asian="Arial" style:font-size-asian="10pt" style:font-name-complex="Arial" style:font-size-complex="10pt"/>
    </style:style>
    <style:style style:name="T517_17" style:family="text">
      <style:text-properties fo:font-size="10pt" style:font-name-asian="Arial" style:font-size-asian="10pt" style:font-name-complex="Arial" style:font-size-complex="10pt"/>
    </style:style>
    <style:style style:name="T517_18" style:family="text">
      <style:text-properties fo:font-size="10pt" style:font-name-asian="Arial" style:font-size-asian="10pt" style:font-name-complex="Arial" style:font-size-complex="10pt"/>
    </style:style>
    <style:style style:name="T517_19" style:family="text">
      <style:text-properties fo:font-size="10pt" style:font-name-asian="Arial" style:font-size-asian="10pt" style:font-name-complex="Arial" style:font-size-complex="10pt"/>
    </style:style>
    <style:style style:name="T517_20" style:family="text">
      <style:text-properties fo:font-size="10pt" style:font-name-asian="Arial" style:font-size-asian="10pt" style:font-name-complex="Arial" style:font-size-complex="10pt"/>
    </style:style>
    <style:style style:name="T517_21" style:family="text">
      <style:text-properties fo:font-size="10pt" style:font-name-asian="Arial" style:font-size-asian="10pt" style:font-name-complex="Arial" style:font-size-complex="10pt"/>
    </style:style>
    <style:style style:name="T517_22" style:family="text">
      <style:text-properties fo:font-size="10pt" style:font-name-asian="Arial" style:font-size-asian="10pt" style:font-name-complex="Arial" style:font-size-complex="10pt"/>
    </style:style>
    <style:style style:name="T517_23" style:family="text">
      <style:text-properties fo:font-size="10pt" style:font-name-asian="Arial" style:font-size-asian="10pt" style:font-name-complex="Arial" style:font-size-complex="10pt"/>
    </style:style>
    <style:style style:name="T517_24" style:family="text">
      <style:text-properties fo:font-size="10pt" style:font-name-asian="Arial" style:font-size-asian="10pt" style:font-name-complex="Arial" style:font-size-complex="10pt"/>
    </style:style>
    <style:style style:name="T517_25" style:family="text">
      <style:text-properties fo:font-size="10pt" style:font-name-asian="Arial" style:font-size-asian="10pt" style:font-name-complex="Arial" style:font-size-complex="10pt"/>
    </style:style>
    <style:style style:name="T517_26" style:family="text">
      <style:text-properties fo:font-size="10pt" style:font-name-asian="Arial" style:font-size-asian="10pt" style:font-name-complex="Arial" style:font-size-complex="10pt"/>
    </style:style>
    <style:style style:name="T517_27" style:family="text">
      <style:text-properties fo:font-size="10pt" style:font-name-asian="Arial" style:font-size-asian="10pt" style:font-name-complex="Arial" style:font-size-complex="10pt"/>
    </style:style>
    <style:style style:name="T517_28" style:family="text">
      <style:text-properties fo:font-size="10pt" style:font-name-asian="Arial" style:font-size-asian="10pt" style:font-name-complex="Arial" style:font-size-complex="10pt"/>
    </style:style>
    <style:style style:name="T517_29" style:family="text">
      <style:text-properties fo:font-size="10pt" style:font-name-asian="Arial" style:font-size-asian="10pt" style:font-name-complex="Arial" style:font-size-complex="10pt"/>
    </style:style>
    <style:style style:name="T517_30" style:family="text">
      <style:text-properties fo:font-size="10pt" style:font-name-asian="Arial" style:font-size-asian="10pt" style:font-name-complex="Arial" style:font-size-complex="10pt"/>
    </style:style>
    <style:style style:name="T517_31" style:family="text">
      <style:text-properties fo:font-size="10pt" style:font-name-asian="Arial" style:font-size-asian="10pt" style:font-name-complex="Arial" style:font-size-complex="10pt"/>
    </style:style>
    <style:style style:name="T517_32" style:family="text">
      <style:text-properties fo:font-size="10pt" style:font-size-asian="10pt" style:font-size-complex="10pt"/>
    </style:style>
    <style:style style:name="P518" style:family="paragraph" style:parent-style-name="Normal">
      <style:text-properties fo:font-size="10pt" style:font-size-asian="10pt" style:font-size-complex="10pt"/>
    </style:style>
    <style:style style:name="T518_1" style:family="text">
      <style:text-properties fo:font-size="10pt" style:font-size-asian="10pt" style:font-size-complex="10pt" fo:font-weight="bold" style:font-weight-asian="bold" style:font-weight-complex="bold"/>
    </style:style>
    <style:style style:name="T518_2" style:family="text">
      <style:text-properties fo:font-size="10pt" style:font-size-asian="10pt" style:font-size-complex="10pt"/>
    </style:style>
    <style:style style:name="T518_3" style:family="text">
      <style:text-properties fo:font-size="10pt" style:font-size-asian="10pt" style:font-size-complex="10pt"/>
    </style:style>
    <style:style style:name="T518_4" style:family="text">
      <style:text-properties fo:font-size="10pt" style:font-size-asian="10pt" style:font-size-complex="10pt"/>
    </style:style>
    <style:style style:name="P519" style:family="paragraph" style:parent-style-name="Normal"/>
    <style:style style:name="T519_1" style:family="text">
      <style:text-properties fo:font-size="10pt" style:font-size-asian="10pt" style:font-size-complex="10pt" fo:font-weight="bold" style:font-weight-asian="bold" style:font-weight-complex="bold"/>
    </style:style>
    <style:style style:name="T519_2" style:family="text">
      <style:text-properties fo:font-size="10pt" style:font-size-asian="10pt" style:font-size-complex="10pt"/>
    </style:style>
    <style:style style:name="T519_3" style:family="text">
      <style:text-properties fo:font-size="10pt" style:font-size-asian="10pt" style:font-size-complex="10pt" fo:font-weight="bold" style:font-weight-asian="bold" style:font-weight-complex="bold"/>
    </style:style>
    <style:style style:name="P520" style:family="paragraph" style:parent-style-name="Normal">
      <style:text-properties fo:font-size="10pt" style:font-size-asian="10pt" style:font-size-complex="10pt"/>
    </style:style>
    <style:style style:name="T520_1" style:family="text">
      <style:text-properties fo:font-size="10pt" style:font-size-asian="10pt" style:font-size-complex="10pt" fo:font-weight="bold" style:font-weight-asian="bold" style:font-weight-complex="bold"/>
    </style:style>
    <style:style style:name="T520_2" style:family="text">
      <style:text-properties fo:font-size="10pt" style:font-size-asian="10pt" style:font-size-complex="10pt"/>
    </style:style>
    <style:style style:name="T520_3" style:family="text">
      <style:text-properties fo:font-size="10pt" style:font-size-asian="10pt" style:font-size-complex="10pt"/>
    </style:style>
    <style:style style:name="T520_4" style:family="text">
      <style:text-properties fo:font-size="10pt" style:font-size-asian="10pt" style:font-size-complex="10pt"/>
    </style:style>
    <style:style style:name="P521" style:family="paragraph" style:parent-style-name="Normal">
      <style:text-properties fo:font-size="10pt" style:font-size-asian="10pt" style:font-size-complex="10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2_2" style:family="text">
      <style:text-properties fo:font-size="10pt" style:font-size-asian="10pt" style:font-name-complex="Arial" style:font-size-complex="10pt"/>
    </style:style>
    <style:style style:name="P523" style:family="paragraph" style:parent-style-name="Normal"/>
    <style:style style:name="T523_1" style:family="text">
      <style:text-properties fo:font-size="10pt" style:font-size-asian="10pt" style:font-size-complex="10pt"/>
    </style:style>
    <style:style style:name="T523_2" style:family="text">
      <style:text-properties fo:font-size="10pt" style:font-size-asian="10pt" style:font-size-complex="10pt"/>
    </style:style>
    <style:style style:name="T523_3" style:family="text">
      <style:text-properties fo:font-size="10pt" style:font-size-asian="10pt" style:font-size-complex="10pt"/>
    </style:style>
    <style:style style:name="T523_4" style:family="text">
      <style:text-properties fo:font-size="10pt" style:font-size-asian="10pt" style:font-size-complex="10pt"/>
    </style:style>
    <style:style style:name="T523_5" style:family="text">
      <style:text-properties fo:font-size="10pt" style:font-size-asian="10pt" style:font-size-complex="10pt"/>
    </style:style>
    <style:style style:name="T523_6" style:family="text">
      <style:text-properties fo:font-size="10pt" style:font-size-asian="10pt" style:font-size-complex="10pt"/>
    </style:style>
    <style:style style:name="T523_7" style:family="text">
      <style:text-properties fo:font-size="10pt" style:font-size-asian="10pt" style:font-size-complex="10pt"/>
    </style:style>
    <style:style style:name="T523_8" style:family="text">
      <style:text-properties fo:font-size="10pt" style:font-size-asian="10pt" style:font-size-complex="10pt"/>
    </style:style>
    <style:style style:name="T523_9" style:family="text">
      <style:text-properties fo:font-size="10pt" style:font-size-asian="10pt" style:font-size-complex="10pt"/>
    </style:style>
    <style:style style:name="T523_10" style:family="text">
      <style:text-properties fo:font-size="10pt" style:font-size-asian="10pt" style:font-size-complex="10pt"/>
    </style:style>
    <style:style style:name="T523_11" style:family="text">
      <style:text-properties fo:font-size="10pt" style:font-size-asian="10pt" style:font-size-complex="10pt"/>
    </style:style>
    <style:style style:name="T523_12" style:family="text">
      <style:text-properties fo:font-size="10pt" style:font-size-asian="10pt" style:font-size-complex="10pt"/>
    </style:style>
    <style:style style:name="T523_13" style:family="text">
      <style:text-properties fo:font-size="10pt" style:font-size-asian="10pt" style:font-size-complex="10pt"/>
    </style:style>
    <style:style style:name="T523_14" style:family="text">
      <style:text-properties fo:font-size="10pt" style:font-size-asian="10pt" style:font-size-complex="10pt"/>
    </style:style>
    <style:style style:name="T523_15" style:family="text">
      <style:text-properties fo:font-size="10pt" style:font-size-asian="10pt" style:font-size-complex="10pt"/>
    </style:style>
    <style:style style:name="T523_16" style:family="text">
      <style:text-properties fo:font-size="10pt" style:font-size-asian="10pt" style:font-size-complex="10pt"/>
    </style:style>
    <style:style style:name="T523_17" style:family="text">
      <style:text-properties fo:font-size="10pt" style:font-size-asian="10pt" style:font-size-complex="10pt"/>
    </style:style>
    <style:style style:name="T523_18" style:family="text">
      <style:text-properties fo:font-size="10pt" style:font-size-asian="10pt" style:font-size-complex="10pt"/>
    </style:style>
    <style:style style:name="T523_19" style:family="text">
      <style:text-properties fo:font-size="10pt" style:font-size-asian="10pt" style:font-size-complex="10pt"/>
    </style:style>
    <style:style style:name="T523_20" style:family="text">
      <style:text-properties fo:font-size="10pt" style:font-size-asian="10pt" style:font-size-complex="10pt"/>
    </style:style>
    <style:style style:name="T523_21" style:family="text">
      <style:text-properties fo:font-size="10pt" style:font-size-asian="10pt" style:font-size-complex="10pt"/>
    </style:style>
    <style:style style:name="T523_22" style:family="text">
      <style:text-properties fo:font-size="10pt" style:font-size-asian="10pt" style:font-size-complex="10pt"/>
    </style:style>
    <style:style style:name="T523_23" style:family="text">
      <style:text-properties fo:font-size="10pt" style:font-size-asian="10pt" style:font-size-complex="10pt"/>
    </style:style>
    <style:style style:name="T523_24" style:family="text">
      <style:text-properties fo:font-size="10pt" style:font-size-asian="10pt" style:font-size-complex="10pt"/>
    </style:style>
    <style:style style:name="T523_25" style:family="text">
      <style:text-properties fo:font-size="10pt" style:font-size-asian="10pt" style:font-size-complex="10pt"/>
    </style:style>
    <style:style style:name="T523_26" style:family="text">
      <style:text-properties fo:font-size="10pt" style:font-size-asian="10pt" style:font-size-complex="10pt"/>
    </style:style>
    <style:style style:name="T523_27" style:family="text">
      <style:text-properties fo:font-size="10pt" style:font-size-asian="10pt" style:font-size-complex="10pt"/>
    </style:style>
    <style:style style:name="T523_28" style:family="text">
      <style:text-properties fo:font-size="10pt" style:font-size-asian="10pt" style:font-size-complex="10pt"/>
    </style:style>
    <style:style style:name="T523_29" style:family="text">
      <style:text-properties fo:font-size="10pt" style:font-size-asian="10pt" style:font-size-complex="10pt"/>
    </style:style>
    <style:style style:name="T523_30" style:family="text">
      <style:text-properties fo:font-size="10pt" style:font-size-asian="10pt" style:font-size-complex="10pt"/>
    </style:style>
    <style:style style:name="T523_31" style:family="text">
      <style:text-properties fo:font-size="10pt" style:font-size-asian="10pt" style:font-size-complex="10pt"/>
    </style:style>
    <style:style style:name="T523_32" style:family="text">
      <style:text-properties fo:font-size="10pt" style:font-size-asian="10pt" style:font-size-complex="10pt"/>
    </style:style>
    <style:style style:name="T523_33" style:family="text">
      <style:text-properties fo:font-size="10pt" style:font-size-asian="10pt" style:font-size-complex="10pt"/>
    </style:style>
    <style:style style:name="T523_34" style:family="text">
      <style:text-properties fo:font-size="10pt" style:font-size-asian="10pt" style:font-size-complex="10pt"/>
    </style:style>
    <style:style style:name="T523_35" style:family="text">
      <style:text-properties fo:font-size="10pt" style:font-size-asian="10pt" style:font-size-complex="10pt"/>
    </style:style>
    <style:style style:name="T523_36" style:family="text">
      <style:text-properties fo:font-size="10pt" style:font-size-asian="10pt" style:font-size-complex="10pt"/>
    </style:style>
    <style:style style:name="T523_37" style:family="text">
      <style:text-properties fo:font-size="10pt" style:font-size-asian="10pt" style:font-size-complex="10pt"/>
    </style:style>
    <style:style style:name="T523_38" style:family="text">
      <style:text-properties fo:font-size="10pt" style:font-size-asian="10pt" style:font-size-complex="10pt"/>
    </style:style>
    <style:style style:name="T523_39" style:family="text">
      <style:text-properties fo:font-size="10pt" style:font-size-asian="10pt" style:font-size-complex="10pt"/>
    </style:style>
    <style:style style:name="T523_40" style:family="text">
      <style:text-properties fo:font-size="10pt" style:font-size-asian="10pt" style:font-size-complex="10pt"/>
    </style:style>
    <style:style style:name="T523_41" style:family="text">
      <style:text-properties fo:font-size="10pt" style:font-size-asian="10pt" style:font-size-complex="10pt"/>
    </style:style>
    <style:style style:name="T523_42" style:family="text">
      <style:text-properties fo:font-size="10pt" style:font-size-asian="10pt" style:font-size-complex="10pt"/>
    </style:style>
    <style:style style:name="T523_43" style:family="text">
      <style:text-properties fo:font-size="10pt" style:font-size-asian="10pt" style:font-size-complex="10pt"/>
    </style:style>
    <style:style style:name="T523_44" style:family="text">
      <style:text-properties fo:font-size="10pt" style:font-size-asian="10pt" style:font-size-complex="10pt"/>
    </style:style>
    <style:style style:name="T523_45" style:family="text">
      <style:text-properties fo:font-size="10pt" style:font-size-asian="10pt" style:font-size-complex="10pt"/>
    </style:style>
    <style:style style:name="P524" style:family="paragraph" style:parent-style-name="Normal">
      <style:text-properties fo:font-size="10pt" style:font-size-asian="10pt" style:font-size-complex="10pt"/>
    </style:style>
    <style:style style:name="P525" style:family="paragraph" style:parent-style-name="Normal"/>
    <style:style style:name="T525_1" style:family="text">
      <style:text-properties fo:font-size="10pt" style:font-size-asian="10pt" style:font-size-complex="10pt"/>
    </style:style>
    <style:style style:name="T525_2" style:family="text">
      <style:text-properties fo:font-size="10pt" style:font-size-asian="10pt" style:font-size-complex="10pt"/>
    </style:style>
    <style:style style:name="T525_3" style:family="text">
      <style:text-properties fo:font-size="10pt" style:font-size-asian="10pt" style:font-size-complex="10pt"/>
    </style:style>
    <style:style style:name="T525_4" style:family="text">
      <style:text-properties fo:font-size="10pt" style:font-size-asian="10pt" style:font-size-complex="10pt"/>
    </style:style>
    <style:style style:name="T525_5" style:family="text">
      <style:text-properties fo:font-size="10pt" style:font-size-asian="10pt" style:font-size-complex="10pt"/>
    </style:style>
    <style:style style:name="T525_6" style:family="text">
      <style:text-properties fo:font-size="10pt" style:font-size-asian="10pt" style:font-size-complex="10pt"/>
    </style:style>
    <style:style style:name="T525_7" style:family="text">
      <style:text-properties fo:font-size="10pt" style:font-size-asian="10pt" style:font-size-complex="10pt"/>
    </style:style>
    <style:style style:name="T525_8" style:family="text">
      <style:text-properties fo:font-size="10pt" style:font-size-asian="10pt" style:font-size-complex="10pt"/>
    </style:style>
    <style:style style:name="T525_9" style:family="text">
      <style:text-properties fo:font-size="10pt" style:font-size-asian="10pt" style:font-size-complex="10pt"/>
    </style:style>
    <style:style style:name="T525_10" style:family="text">
      <style:text-properties fo:font-size="10pt" style:font-size-asian="10pt" style:font-size-complex="10pt"/>
    </style:style>
    <style:style style:name="P526" style:family="paragraph" style:parent-style-name="Normal">
      <style:paragraph-properties fo:break-before="page"/>
    </style:style>
    <style:style style:name="P52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able13" style:family="table">
      <style:table-properties table:align="left" style:width="18.189cm" fo:margin-left="0.19cm"/>
    </style:style>
    <style:style style:name="Column54" style:family="table-column">
      <style:table-column-properties style:column-width="4.44cm"/>
    </style:style>
    <style:style style:name="Column55" style:family="table-column">
      <style:table-column-properties style:column-width="1.235cm"/>
    </style:style>
    <style:style style:name="Column56" style:family="table-column">
      <style:table-column-properties style:column-width="4.426cm"/>
    </style:style>
    <style:style style:name="Column57" style:family="table-column">
      <style:table-column-properties style:column-width="4.013cm"/>
    </style:style>
    <style:style style:name="Column58" style:family="table-column">
      <style:table-column-properties style:column-width="4.076cm"/>
    </style:style>
    <style:style style:name="Row61" style:family="table-row">
      <style:table-row-properties style:min-row-height="0.714cm"/>
    </style:style>
    <style:style style:name="Cell2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/>
    <style:style style:name="T5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List_20_Paragraph">
      <style:paragraph-properties fo:text-indent="-0.635cm" fo:margin-left="1.27cm"/>
    </style:style>
    <style:style style:name="T5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min-row-height="0.873cm"/>
    </style:style>
    <style:style style:name="Cell2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873cm"/>
    </style:style>
    <style:style style:name="Cell2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/>
    <style:style style:name="T5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/>
    <style:style style:name="T535_1" style:family="text">
      <style:text-properties fo:background-color="#ffff00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4" style:family="table-row">
      <style:table-row-properties style:min-row-height="0.217cm"/>
    </style:style>
    <style:style style:name="Cell21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3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3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5" style:family="table-row">
      <style:table-row-properties style:min-row-height="0.556cm"/>
    </style:style>
    <style:style style:name="Cell2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6" style:family="table-row">
      <style:table-row-properties style:min-row-height="0.106cm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7" style:family="table-row">
      <style:table-row-properties style:min-row-height="0.106cm"/>
    </style:style>
    <style:style style:name="Cell2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4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8" style:family="table-row">
      <style:table-row-properties style:min-row-height="0.106cm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3" style:family="paragraph" style:parent-style-name="Normal"/>
    <style:style style:name="T55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9" style:family="table-row">
      <style:table-row-properties style:min-row-height="0.106cm"/>
    </style:style>
    <style:style style:name="Cell2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5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60" style:family="paragraph" style:parent-style-name="Normal"/>
    <style:style style:name="T5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0" style:family="table-row">
      <style:table-row-properties style:min-row-height="0.106cm"/>
    </style:style>
    <style:style style:name="Cell2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6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6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1" style:family="table-row">
      <style:table-row-properties style:min-row-height="0.106cm"/>
    </style:style>
    <style:style style:name="Cell2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7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72" style:family="paragraph" style:parent-style-name="Normal"/>
    <style:style style:name="T5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2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106cm"/>
    </style:style>
    <style:style style:name="Cell2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7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8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4" style:family="text">
      <style:text-properties fo:font-size="10pt" style:font-size-asian="10pt" style:font-name-complex="Arial" style:font-size-complex="10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0pt" style:font-size-asian="10pt" style:font-name-complex="Arial" style:font-size-complex="10pt"/>
    </style:style>
    <style:style style:name="T584_2" style:family="text">
      <style:text-properties fo:font-size="10pt" style:font-size-asian="10pt" style:font-name-complex="Arial" style:font-size-complex="10pt"/>
    </style:style>
    <style:style style:name="T584_3" style:family="text">
      <style:text-properties fo:font-size="10pt" style:font-size-asian="10pt" style:font-name-complex="Arial" style:font-size-complex="10pt"/>
    </style:style>
    <style:style style:name="T584_4" style:family="text">
      <style:text-properties fo:font-size="10pt" style:font-size-asian="10pt" style:font-name-complex="Arial" style:font-size-complex="10pt"/>
    </style:style>
    <style:style style:name="T584_5" style:family="text">
      <style:text-properties fo:font-size="10pt" style:font-size-asian="10pt" style:font-name-complex="Arial" style:font-size-complex="10pt"/>
    </style:style>
    <style:style style:name="T584_6" style:family="text">
      <style:text-properties fo:font-size="10pt" style:font-size-asian="10pt" style:font-name-complex="Arial" style:font-size-complex="10pt"/>
    </style:style>
    <style:style style:name="T584_7" style:family="text">
      <style:text-properties fo:font-size="10pt" style:font-size-asian="10pt" style:font-name-complex="Arial" style:font-size-complex="10pt"/>
    </style:style>
    <style:style style:name="T584_8" style:family="text">
      <style:text-properties fo:font-size="10pt" style:font-size-asian="10pt" style:font-name-complex="Arial" style:font-size-complex="10pt"/>
    </style:style>
    <style:style style:name="T584_9" style:family="text">
      <style:text-properties fo:font-size="10pt" style:font-size-asian="10pt" style:font-name-complex="Arial" style:font-size-complex="10pt"/>
    </style:style>
    <style:style style:name="T584_10" style:family="text">
      <style:text-properties fo:font-size="10pt" style:font-size-asian="10pt" style:font-name-complex="Arial" style:font-size-complex="10pt"/>
    </style:style>
    <style:style style:name="T584_11" style:family="text">
      <style:text-properties fo:font-size="10pt" style:font-size-asian="10pt" style:font-name-complex="Arial" style:font-size-complex="10pt"/>
    </style:style>
    <style:style style:name="T584_12" style:family="text">
      <style:text-properties fo:font-size="10pt" style:font-size-asian="10pt" style:font-name-complex="Arial" style:font-size-complex="10pt"/>
    </style:style>
    <style:style style:name="T584_13" style:family="text">
      <style:text-properties fo:font-size="10pt" style:font-size-asian="10pt" style:font-name-complex="Arial" style:font-size-complex="10pt"/>
    </style:style>
    <style:style style:name="T584_14" style:family="text">
      <style:text-properties fo:font-size="10pt" style:font-size-asian="10pt" style:font-name-complex="Arial" style:font-size-complex="10pt"/>
    </style:style>
    <style:style style:name="T584_15" style:family="text">
      <style:text-properties fo:font-size="10pt" style:font-size-asian="10pt" style:font-name-complex="Arial" style:font-size-complex="10pt"/>
    </style:style>
    <style:style style:name="T584_16" style:family="text">
      <style:text-properties fo:font-size="10pt" style:font-size-asian="10pt" style:font-name-complex="Arial" style:font-size-complex="10pt"/>
    </style:style>
    <style:style style:name="T584_17" style:family="text">
      <style:text-properties fo:font-size="10pt" style:font-size-asian="10pt" style:font-name-complex="Arial" style:font-size-complex="10pt"/>
    </style:style>
    <style:style style:name="T584_18" style:family="text">
      <style:text-properties fo:font-size="10pt" style:font-size-asian="10pt" style:font-name-complex="Arial" style:font-size-complex="10pt"/>
    </style:style>
    <style:style style:name="T584_19" style:family="text">
      <style:text-properties fo:font-size="10pt" style:font-size-asian="10pt" style:font-name-complex="Arial" style:font-size-complex="10pt"/>
    </style:style>
    <style:style style:name="T584_20" style:family="text">
      <style:text-properties fo:font-size="10pt" style:font-size-asian="10pt" style:font-name-complex="Arial" style:font-size-complex="10pt"/>
    </style:style>
    <style:style style:name="T584_21" style:family="text">
      <style:text-properties fo:font-size="10pt" style:font-size-asian="10pt" style:font-name-complex="Arial" style:font-size-complex="10pt"/>
    </style:style>
    <style:style style:name="T584_22" style:family="text">
      <style:text-properties fo:font-size="10pt" style:font-size-asian="10pt" style:font-name-complex="Arial" style:font-size-complex="10pt"/>
    </style:style>
    <style:style style:name="T584_23" style:family="text">
      <style:text-properties fo:font-size="10pt" style:font-size-asian="10pt" style:font-name-complex="Arial" style:font-size-complex="10pt"/>
    </style:style>
    <style:style style:name="T584_24" style:family="text">
      <style:text-properties fo:font-size="10pt" style:font-size-asian="10pt" style:font-name-complex="Arial" style:font-size-complex="10pt"/>
    </style:style>
    <style:style style:name="T584_25" style:family="text">
      <style:text-properties fo:font-size="10pt" style:font-size-asian="10pt" style:font-name-complex="Arial" style:font-size-complex="10pt"/>
    </style:style>
    <style:style style:name="T584_26" style:family="text">
      <style:text-properties fo:font-size="10pt" style:font-size-asian="10pt" style:font-name-complex="Arial" style:font-size-complex="10pt"/>
    </style:style>
    <style:style style:name="T584_27" style:family="text">
      <style:text-properties fo:font-size="10pt" style:font-size-asian="10pt" style:font-name-complex="Arial" style:font-size-complex="10pt" style:font-weight-complex="bold"/>
    </style:style>
    <style:style style:name="T584_28" style:family="text">
      <style:text-properties fo:font-size="10pt" style:font-size-asian="10pt" style:font-name-complex="Arial" style:font-size-complex="10pt" style:font-weight-complex="bold"/>
    </style:style>
    <style:style style:name="T584_29" style:family="text">
      <style:text-properties fo:font-size="10pt" style:font-size-asian="10pt" style:font-name-complex="Arial" style:font-size-complex="10pt" style:font-weight-complex="bold"/>
    </style:style>
    <style:style style:name="T584_30" style:family="text">
      <style:text-properties fo:font-size="10pt" style:font-size-asian="10pt" style:font-name-complex="Arial" style:font-size-complex="10pt" style:font-weight-complex="bold"/>
    </style:style>
    <style:style style:name="T584_31" style:family="text">
      <style:text-properties fo:font-size="10pt" style:font-size-asian="10pt" style:font-name-complex="Arial" style:font-size-complex="10pt" style:font-weight-complex="bold"/>
    </style:style>
    <style:style style:name="T584_32" style:family="text">
      <style:text-properties fo:font-size="10pt" style:font-size-asian="10pt" style:font-name-complex="Arial" style:font-size-complex="10pt" style:font-weight-complex="bold"/>
    </style:style>
    <style:style style:name="T584_33" style:family="text">
      <style:text-properties fo:font-size="10pt" style:font-size-asian="10pt" style:font-name-complex="Arial" style:font-size-complex="10pt" style:font-weight-complex="bold"/>
    </style:style>
    <style:style style:name="T584_34" style:family="text">
      <style:text-properties fo:font-size="10pt" style:font-size-asian="10pt" style:font-name-complex="Arial" style:font-size-complex="10pt" style:font-weight-complex="bold"/>
    </style:style>
    <style:style style:name="T584_35" style:family="text">
      <style:text-properties fo:font-size="10pt" style:font-size-asian="10pt" style:font-name-complex="Arial" style:font-size-complex="10pt" style:font-weight-complex="bold"/>
    </style:style>
    <style:style style:name="T584_36" style:family="text">
      <style:text-properties fo:font-size="10pt" style:font-size-asian="10pt" style:font-name-complex="Arial" style:font-size-complex="10pt" style:font-weight-complex="bold"/>
    </style:style>
    <style:style style:name="T584_37" style:family="text">
      <style:text-properties fo:font-size="10pt" style:font-size-asian="10pt" style:font-name-complex="Arial" style:font-size-complex="10pt" style:font-weight-complex="bold"/>
    </style:style>
    <style:style style:name="T584_38" style:family="text">
      <style:text-properties fo:font-size="10pt" style:font-size-asian="10pt" style:font-name-complex="Arial" style:font-size-complex="10pt" style:font-weight-complex="bold"/>
    </style:style>
    <style:style style:name="T584_39" style:family="text">
      <style:text-properties fo:font-size="10pt" style:font-size-asian="10pt" style:font-name-complex="Arial" style:font-size-complex="10pt" style:font-weight-complex="bold"/>
    </style:style>
    <style:style style:name="T584_40" style:family="text">
      <style:text-properties fo:font-size="10pt" style:font-size-asian="10pt" style:font-name-complex="Arial" style:font-size-complex="10pt" style:font-weight-complex="bold"/>
    </style:style>
    <style:style style:name="T584_41" style:family="text">
      <style:text-properties fo:font-size="10pt" style:font-size-asian="10pt" style:font-name-complex="Arial" style:font-size-complex="10pt" style:font-weight-complex="bold"/>
    </style:style>
    <style:style style:name="T584_42" style:family="text">
      <style:text-properties fo:font-size="10pt" style:font-size-asian="10pt" style:font-name-complex="Arial" style:font-size-complex="10pt" style:font-weight-complex="bold"/>
    </style:style>
    <style:style style:name="T584_43" style:family="text">
      <style:text-properties fo:font-size="10pt" style:font-size-asian="10pt" style:font-name-complex="Arial" style:font-size-complex="10pt" style:font-weight-complex="bold"/>
    </style:style>
    <style:style style:name="T584_44" style:family="text">
      <style:text-properties fo:font-size="10pt" style:font-size-asian="10pt" style:font-name-complex="Arial" style:font-size-complex="10pt" style:font-weight-complex="bold"/>
    </style:style>
    <style:style style:name="T584_45" style:family="text">
      <style:text-properties fo:font-size="10pt" style:font-size-asian="10pt" style:font-name-complex="Arial" style:font-size-complex="10pt" style:font-weight-complex="bold"/>
    </style:style>
    <style:style style:name="T584_46" style:family="text">
      <style:text-properties fo:font-size="10pt" style:font-size-asian="10pt" style:font-name-complex="Arial" style:font-size-complex="10pt" style:font-weight-complex="bold"/>
    </style:style>
    <style:style style:name="T584_47" style:family="text">
      <style:text-properties fo:font-size="10pt" style:font-size-asian="10pt" style:font-name-complex="Arial" style:font-size-complex="10pt" style:font-weight-complex="bold"/>
    </style:style>
    <style:style style:name="T584_48" style:family="text">
      <style:text-properties fo:font-size="10pt" style:font-size-asian="10pt" style:font-name-complex="Arial" style:font-size-complex="10pt" style:font-weight-complex="bold"/>
    </style:style>
    <style:style style:name="T584_49" style:family="text">
      <style:text-properties fo:font-size="10pt" style:font-size-asian="10pt" style:font-name-complex="Arial" style:font-size-complex="10pt" style:font-weight-complex="bold"/>
    </style:style>
    <style:style style:name="T584_50" style:family="text">
      <style:text-properties fo:font-size="10pt" style:font-size-asian="10pt" style:font-name-complex="Arial" style:font-size-complex="10pt" style:font-weight-complex="bold"/>
    </style:style>
    <style:style style:name="T584_51" style:family="text">
      <style:text-properties fo:font-size="10pt" style:font-size-asian="10pt" style:font-name-complex="Arial" style:font-size-complex="10pt" style:font-weight-complex="bold"/>
    </style:style>
    <style:style style:name="T584_52" style:family="text">
      <style:text-properties fo:font-size="10pt" style:font-size-asian="10pt" style:font-name-complex="Arial" style:font-size-complex="10pt" style:font-weight-complex="bold"/>
    </style:style>
    <style:style style:name="T584_53" style:family="text">
      <style:text-properties fo:font-size="10pt" style:font-size-asian="10pt" style:font-name-complex="Arial" style:font-size-complex="10pt" style:font-weight-complex="bold"/>
    </style:style>
    <style:style style:name="T584_54" style:family="text">
      <style:text-properties fo:font-size="10pt" style:font-size-asian="10pt" style:font-name-complex="Arial" style:font-size-complex="10pt" style:font-weight-complex="bold"/>
    </style:style>
    <style:style style:name="T584_55" style:family="text">
      <style:text-properties fo:font-size="10pt" style:font-size-asian="10pt" style:font-name-complex="Arial" style:font-size-complex="10pt" style:font-weight-complex="bold"/>
    </style:style>
    <style:style style:name="T584_56" style:family="text">
      <style:text-properties fo:font-size="10pt" style:font-size-asian="10pt" style:font-name-complex="Arial" style:font-size-complex="10pt"/>
    </style:style>
    <style:style style:name="T584_57" style:family="text">
      <style:text-properties fo:font-size="10pt" style:font-size-asian="10pt" style:font-name-complex="Arial" style:font-size-complex="10pt"/>
    </style:style>
    <style:style style:name="T584_58" style:family="text">
      <style:text-properties fo:font-size="10pt" style:font-size-asian="10pt" style:font-name-complex="Arial" style:font-size-complex="10pt"/>
    </style:style>
    <style:style style:name="T584_59" style:family="text">
      <style:text-properties fo:font-size="10pt" style:font-size-asian="10pt" style:font-name-complex="Arial" style:font-size-complex="10pt"/>
    </style:style>
    <style:style style:name="T584_60" style:family="text">
      <style:text-properties fo:font-size="10pt" style:font-size-asian="10pt" style:font-name-complex="Arial" style:font-size-complex="10pt"/>
    </style:style>
    <style:style style:name="P58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0pt" style:font-size-asian="10pt" style:font-name-complex="Arial" style:font-size-complex="10pt"/>
    </style:style>
    <style:style style:name="T586_2" style:family="text">
      <style:text-properties fo:font-size="10pt" style:font-size-asian="10pt" style:font-name-complex="Arial" style:font-size-complex="10pt"/>
    </style:style>
    <style:style style:name="T586_3" style:family="text">
      <style:text-properties fo:font-size="10pt" style:font-size-asian="10pt" style:font-name-complex="Arial" style:font-size-complex="10pt"/>
    </style:style>
    <style:style style:name="T586_4" style:family="text">
      <style:text-properties fo:font-size="10pt" style:font-size-asian="10pt" style:font-name-complex="Arial" style:font-size-complex="10pt"/>
    </style:style>
    <style:style style:name="T586_5" style:family="text">
      <style:text-properties fo:font-size="10pt" style:font-size-asian="10pt" style:font-name-complex="Arial" style:font-size-complex="10pt"/>
    </style:style>
    <style:style style:name="T586_6" style:family="text">
      <style:text-properties fo:font-size="10pt" style:font-size-asian="10pt" style:font-name-complex="Arial" style:font-size-complex="10pt"/>
    </style:style>
    <style:style style:name="T586_7" style:family="text">
      <style:text-properties fo:font-size="10pt" style:font-size-asian="10pt" style:font-name-complex="Arial" style:font-size-complex="10pt"/>
    </style:style>
    <style:style style:name="T586_8" style:family="text">
      <style:text-properties fo:font-size="10pt" style:font-size-asian="10pt" style:font-name-complex="Arial" style:font-size-complex="10pt"/>
    </style:style>
    <style:style style:name="T586_9" style:family="text">
      <style:text-properties fo:font-size="10pt" style:font-size-asian="10pt" style:font-name-complex="Arial" style:font-size-complex="10pt"/>
    </style:style>
    <style:style style:name="T586_10" style:family="text">
      <style:text-properties fo:font-size="10pt" style:font-size-asian="10pt" style:font-name-complex="Arial" style:font-size-complex="10pt"/>
    </style:style>
    <style:style style:name="T586_11" style:family="text">
      <style:text-properties fo:font-size="10pt" style:font-size-asian="10pt" style:font-name-complex="Arial" style:font-size-complex="10pt"/>
    </style:style>
    <style:style style:name="T586_12" style:family="text">
      <style:text-properties fo:font-size="10pt" style:font-size-asian="10pt" style:font-name-complex="Arial" style:font-size-complex="10pt"/>
    </style:style>
    <style:style style:name="T586_13" style:family="text">
      <style:text-properties fo:font-size="10pt" style:font-size-asian="10pt" style:font-name-complex="Arial" style:font-size-complex="10pt"/>
    </style:style>
    <style:style style:name="T586_14" style:family="text">
      <style:text-properties fo:font-size="10pt" style:font-size-asian="10pt" style:font-name-complex="Arial" style:font-size-complex="10pt"/>
    </style:style>
    <style:style style:name="T586_15" style:family="text">
      <style:text-properties fo:font-size="10pt" style:font-size-asian="10pt" style:font-name-complex="Arial" style:font-size-complex="10pt"/>
    </style:style>
    <style:style style:name="T586_16" style:family="text">
      <style:text-properties fo:font-size="10pt" style:font-size-asian="10pt" style:font-name-complex="Arial" style:font-size-complex="10pt"/>
    </style:style>
    <style:style style:name="T586_17" style:family="text">
      <style:text-properties fo:font-size="10pt" style:font-size-asian="10pt" style:font-name-complex="Arial" style:font-size-complex="10pt"/>
    </style:style>
    <style:style style:name="T586_18" style:family="text">
      <style:text-properties fo:font-size="10pt" style:font-size-asian="10pt" style:font-name-complex="Arial" style:font-size-complex="10pt"/>
    </style:style>
    <style:style style:name="T586_19" style:family="text">
      <style:text-properties fo:font-size="10pt" style:font-size-asian="10pt" style:font-name-complex="Arial" style:font-size-complex="10pt"/>
    </style:style>
    <style:style style:name="T586_20" style:family="text">
      <style:text-properties fo:font-size="10pt" style:font-size-asian="10pt" style:font-name-complex="Arial" style:font-size-complex="10pt"/>
    </style:style>
    <style:style style:name="T586_21" style:family="text">
      <style:text-properties fo:font-size="10pt" style:font-size-asian="10pt" style:font-name-complex="Arial" style:font-size-complex="10pt"/>
    </style:style>
    <style:style style:name="T586_22" style:family="text">
      <style:text-properties fo:font-size="10pt" style:font-size-asian="10pt" style:font-name-complex="Arial" style:font-size-complex="10pt"/>
    </style:style>
    <style:style style:name="T586_23" style:family="text">
      <style:text-properties fo:font-size="10pt" style:font-size-asian="10pt" style:font-name-complex="Arial" style:font-size-complex="10pt"/>
    </style:style>
    <style:style style:name="T586_24" style:family="text">
      <style:text-properties fo:font-size="10pt" style:font-size-asian="10pt" style:font-name-complex="Arial" style:font-size-complex="10pt"/>
    </style:style>
    <style:style style:name="T586_25" style:family="text">
      <style:text-properties fo:font-size="10pt" style:font-size-asian="10pt" style:font-name-complex="Arial" style:font-size-complex="10pt"/>
    </style:style>
    <style:style style:name="T586_26" style:family="text">
      <style:text-properties fo:font-size="10pt" style:font-size-asian="10pt" style:font-name-complex="Arial" style:font-size-complex="10pt"/>
    </style:style>
    <style:style style:name="P58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0pt" style:font-size-asian="10pt" style:font-name-complex="Arial" style:font-size-complex="10pt"/>
    </style:style>
    <style:style style:name="T588_2" style:family="text">
      <style:text-properties fo:font-size="10pt" style:font-size-asian="10pt" style:font-name-complex="Arial" style:font-size-complex="10pt"/>
    </style:style>
    <style:style style:name="T588_3" style:family="text">
      <style:text-properties fo:font-size="10pt" style:font-size-asian="10pt" style:font-name-complex="Arial" style:font-size-complex="10pt"/>
    </style:style>
    <style:style style:name="T588_4" style:family="text">
      <style:text-properties fo:font-size="10pt" style:font-size-asian="10pt" style:font-name-complex="Arial" style:font-size-complex="10pt"/>
    </style:style>
    <style:style style:name="T588_5" style:family="text">
      <style:text-properties fo:font-size="10pt" style:font-size-asian="10pt" style:font-name-complex="Arial" style:font-size-complex="10pt"/>
    </style:style>
    <style:style style:name="T588_6" style:family="text">
      <style:text-properties fo:font-size="10pt" style:font-size-asian="10pt" style:font-name-complex="Arial" style:font-size-complex="10pt"/>
    </style:style>
    <style:style style:name="T588_7" style:family="text">
      <style:text-properties fo:font-size="10pt" style:font-size-asian="10pt" style:font-name-complex="Arial" style:font-size-complex="10pt"/>
    </style:style>
    <style:style style:name="T588_8" style:family="text">
      <style:text-properties fo:font-size="10pt" style:font-size-asian="10pt" style:font-name-complex="Arial" style:font-size-complex="10pt"/>
    </style:style>
    <style:style style:name="T588_9" style:family="text">
      <style:text-properties fo:font-size="10pt" style:font-size-asian="10pt" style:font-name-complex="Arial" style:font-size-complex="10pt"/>
    </style:style>
    <style:style style:name="T588_10" style:family="text">
      <style:text-properties fo:font-size="10pt" style:font-size-asian="10pt" style:font-name-complex="Arial" style:font-size-complex="10pt"/>
    </style:style>
    <style:style style:name="T588_11" style:family="text">
      <style:text-properties fo:font-size="10pt" style:font-size-asian="10pt" style:font-name-complex="Arial" style:font-size-complex="10pt"/>
    </style:style>
    <style:style style:name="T588_12" style:family="text">
      <style:text-properties fo:font-size="10pt" style:font-size-asian="10pt" style:font-name-complex="Arial" style:font-size-complex="10pt"/>
    </style:style>
    <style:style style:name="T588_13" style:family="text">
      <style:text-properties fo:font-size="10pt" style:font-size-asian="10pt" style:font-name-complex="Arial" style:font-size-complex="10pt"/>
    </style:style>
    <style:style style:name="T588_14" style:family="text">
      <style:text-properties fo:font-size="10pt" style:font-size-asian="10pt" style:font-name-complex="Arial" style:font-size-complex="10pt"/>
    </style:style>
    <style:style style:name="T588_15" style:family="text">
      <style:text-properties fo:font-size="10pt" style:font-size-asian="10pt" style:font-name-complex="Arial" style:font-size-complex="10pt"/>
    </style:style>
    <style:style style:name="T588_16" style:family="text">
      <style:text-properties fo:font-size="10pt" style:font-size-asian="10pt" style:font-name-complex="Arial" style:font-size-complex="10pt"/>
    </style:style>
    <style:style style:name="T588_17" style:family="text">
      <style:text-properties fo:font-size="10pt" style:font-size-asian="10pt" style:font-name-complex="Arial" style:font-size-complex="10pt"/>
    </style:style>
    <style:style style:name="T588_18" style:family="text">
      <style:text-properties fo:font-size="10pt" style:font-size-asian="10pt" style:font-name-complex="Arial" style:font-size-complex="10pt"/>
    </style:style>
    <style:style style:name="T588_19" style:family="text">
      <style:text-properties fo:font-size="10pt" style:font-size-asian="10pt" style:font-name-complex="Arial" style:font-size-complex="10pt"/>
    </style:style>
    <style:style style:name="T588_20" style:family="text">
      <style:text-properties fo:font-size="10pt" style:font-size-asian="10pt" style:font-name-complex="Arial" style:font-size-complex="10pt"/>
    </style:style>
    <style:style style:name="T588_21" style:family="text">
      <style:text-properties fo:font-size="10pt" style:font-size-asian="10pt" style:font-name-complex="Arial" style:font-size-complex="10pt"/>
    </style:style>
    <style:style style:name="T588_22" style:family="text">
      <style:text-properties fo:font-size="10pt" style:font-size-asian="10pt" style:font-name-complex="Arial" style:font-size-complex="10pt"/>
    </style:style>
    <style:style style:name="T588_23" style:family="text">
      <style:text-properties fo:font-size="10pt" style:font-size-asian="10pt" style:font-name-complex="Arial" style:font-size-complex="10pt"/>
    </style:style>
    <style:style style:name="T588_24" style:family="text">
      <style:text-properties fo:font-size="10pt" style:font-size-asian="10pt" style:font-name-complex="Arial" style:font-size-complex="10pt"/>
    </style:style>
    <style:style style:name="T588_25" style:family="text">
      <style:text-properties fo:font-size="10pt" style:font-size-asian="10pt" style:font-name-complex="Arial" style:font-size-complex="10pt"/>
    </style:style>
    <style:style style:name="T588_26" style:family="text">
      <style:text-properties fo:font-size="10pt" style:font-size-asian="10pt" style:font-name-complex="Arial" style:font-size-complex="10pt"/>
    </style:style>
    <style:style style:name="T588_27" style:family="text">
      <style:text-properties fo:font-size="10pt" style:font-size-asian="10pt" style:font-name-complex="Arial" style:font-size-complex="10pt"/>
    </style:style>
    <style:style style:name="T588_28" style:family="text">
      <style:text-properties fo:font-size="10pt" style:font-size-asian="10pt" style:font-name-complex="Arial" style:font-size-complex="10pt"/>
    </style:style>
    <style:style style:name="T588_29" style:family="text">
      <style:text-properties fo:font-size="10pt" style:font-size-asian="10pt" style:font-name-complex="Arial" style:font-size-complex="10pt"/>
    </style:style>
    <style:style style:name="T588_30" style:family="text">
      <style:text-properties fo:font-size="10pt" style:font-size-asian="10pt" style:font-name-complex="Arial" style:font-size-complex="10pt"/>
    </style:style>
    <style:style style:name="T588_31" style:family="text">
      <style:text-properties fo:font-size="10pt" style:font-size-asian="10pt" style:font-name-complex="Arial" style:font-size-complex="10pt"/>
    </style:style>
    <style:style style:name="T588_32" style:family="text">
      <style:text-properties fo:font-size="10pt" style:font-size-asian="10pt" style:font-name-complex="Arial" style:font-size-complex="10pt"/>
    </style:style>
    <style:style style:name="T588_33" style:family="text">
      <style:text-properties fo:font-size="10pt" style:font-size-asian="10pt" style:font-name-complex="Arial" style:font-size-complex="10pt"/>
    </style:style>
    <style:style style:name="P58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font-size="10pt" style:font-size-asian="10pt" style:font-name-complex="Arial" style:font-size-complex="10pt"/>
    </style:style>
    <style:style style:name="T590_2" style:family="text">
      <style:text-properties fo:font-size="10pt" style:font-size-asian="10pt" style:font-name-complex="Arial" style:font-size-complex="10pt"/>
    </style:style>
    <style:style style:name="T590_3" style:family="text">
      <style:text-properties fo:font-size="10pt" style:font-size-asian="10pt" style:font-name-complex="Arial" style:font-size-complex="10pt"/>
    </style:style>
    <style:style style:name="T590_4" style:family="text">
      <style:text-properties fo:font-size="10pt" style:font-size-asian="10pt" style:font-name-complex="Arial" style:font-size-complex="10pt"/>
    </style:style>
    <style:style style:name="T590_5" style:family="text">
      <style:text-properties fo:font-size="10pt" style:font-size-asian="10pt" style:font-name-complex="Arial" style:font-size-complex="10pt"/>
    </style:style>
    <style:style style:name="T590_6" style:family="text">
      <style:text-properties fo:font-size="10pt" style:font-size-asian="10pt" style:font-name-complex="Arial" style:font-size-complex="10pt"/>
    </style:style>
    <style:style style:name="T590_7" style:family="text">
      <style:text-properties fo:font-size="10pt" style:font-size-asian="10pt" style:font-name-complex="Arial" style:font-size-complex="10pt"/>
    </style:style>
    <style:style style:name="T590_8" style:family="text">
      <style:text-properties fo:font-size="10pt" style:font-size-asian="10pt" style:font-name-complex="Arial" style:font-size-complex="10pt"/>
    </style:style>
    <style:style style:name="T590_9" style:family="text">
      <style:text-properties fo:font-size="10pt" style:font-size-asian="10pt" style:font-name-complex="Arial" style:font-size-complex="10pt"/>
    </style:style>
    <style:style style:name="T590_10" style:family="text">
      <style:text-properties fo:font-size="10pt" style:font-size-asian="10pt" style:font-name-complex="Arial" style:font-size-complex="10pt"/>
    </style:style>
    <style:style style:name="T590_11" style:family="text">
      <style:text-properties fo:font-size="10pt" style:font-size-asian="10pt" style:font-name-complex="Arial" style:font-size-complex="10pt"/>
    </style:style>
    <style:style style:name="T590_12" style:family="text">
      <style:text-properties fo:font-size="10pt" style:font-size-asian="10pt" style:font-name-complex="Arial" style:font-size-complex="10pt"/>
    </style:style>
    <style:style style:name="T590_13" style:family="text">
      <style:text-properties fo:font-size="10pt" style:font-size-asian="10pt" style:font-name-complex="Arial" style:font-size-complex="10pt"/>
    </style:style>
    <style:style style:name="T590_14" style:family="text">
      <style:text-properties fo:font-size="10pt" style:font-size-asian="10pt" style:font-name-complex="Arial" style:font-size-complex="10pt"/>
    </style:style>
    <style:style style:name="T590_15" style:family="text">
      <style:text-properties fo:font-size="10pt" style:font-size-asian="10pt" style:font-name-complex="Arial" style:font-size-complex="10pt"/>
    </style:style>
    <style:style style:name="T590_16" style:family="text">
      <style:text-properties fo:font-size="10pt" style:font-size-asian="10pt" style:font-name-complex="Arial" style:font-size-complex="10pt"/>
    </style:style>
    <style:style style:name="T590_17" style:family="text">
      <style:text-properties fo:font-size="10pt" style:font-size-asian="10pt" style:font-name-complex="Arial" style:font-size-complex="10pt"/>
    </style:style>
    <style:style style:name="T590_18" style:family="text">
      <style:text-properties fo:font-size="10pt" style:font-size-asian="10pt" style:font-name-complex="Arial" style:font-size-complex="10pt"/>
    </style:style>
    <style:style style:name="T590_19" style:family="text">
      <style:text-properties fo:font-size="10pt" style:font-size-asian="10pt" style:font-name-complex="Arial" style:font-size-complex="10pt"/>
    </style:style>
    <style:style style:name="T590_20" style:family="text">
      <style:text-properties fo:font-size="10pt" style:font-size-asian="10pt" style:font-name-complex="Arial" style:font-size-complex="10pt"/>
    </style:style>
    <style:style style:name="T590_21" style:family="text">
      <style:text-properties fo:font-size="10pt" style:font-size-asian="10pt" style:font-name-complex="Arial" style:font-size-complex="10pt"/>
    </style:style>
    <style:style style:name="T590_22" style:family="text">
      <style:text-properties fo:font-size="10pt" style:font-size-asian="10pt" style:font-name-complex="Arial" style:font-size-complex="10pt"/>
    </style:style>
    <style:style style:name="T590_23" style:family="text">
      <style:text-properties fo:font-size="10pt" style:font-size-asian="10pt" style:font-name-complex="Arial" style:font-size-complex="10pt"/>
    </style:style>
    <style:style style:name="T590_24" style:family="text">
      <style:text-properties fo:font-size="10pt" style:font-size-asian="10pt" style:font-name-complex="Arial" style:font-size-complex="10pt"/>
    </style:style>
    <style:style style:name="P59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92" style:family="paragraph" style:parent-style-name="Normal"/>
    <style:style style:name="T5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3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593_1" style:family="text">
      <style:text-properties fo:font-size="10pt" style:font-size-asian="10pt" style:font-name-complex="Arial"/>
    </style:style>
    <style:style style:name="T593_2" style:family="text">
      <style:text-properties fo:font-size="10pt" style:font-size-asian="10pt" style:font-name-complex="Arial"/>
    </style:style>
    <style:style style:name="T593_3" style:family="text">
      <style:text-properties fo:font-size="10pt" style:font-size-asian="10pt" style:font-name-complex="Arial"/>
    </style:style>
    <style:style style:name="T593_4" style:family="text">
      <style:text-properties fo:font-size="10pt" style:font-size-asian="10pt" style:font-name-complex="Arial"/>
    </style:style>
    <style:style style:name="T593_5" style:family="text">
      <style:text-properties fo:font-size="10pt" style:font-size-asian="10pt" style:font-name-complex="Arial"/>
    </style:style>
    <style:style style:name="P594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594_1" style:family="text">
      <style:text-properties fo:font-size="10pt" style:font-size-asian="10pt" style:font-name-complex="Arial"/>
    </style:style>
    <style:style style:name="T594_2" style:family="text">
      <style:text-properties fo:font-size="10pt" style:font-size-asian="10pt" style:font-name-complex="Arial"/>
    </style:style>
    <style:style style:name="T594_3" style:family="text">
      <style:text-properties fo:font-size="10pt" style:font-size-asian="10pt" style:font-name-complex="Arial"/>
    </style:style>
    <style:style style:name="T594_4" style:family="text">
      <style:text-properties fo:font-size="10pt" style:font-size-asian="10pt" style:font-name-complex="Arial"/>
    </style:style>
    <style:style style:name="T594_5" style:family="text">
      <style:text-properties fo:font-size="10pt" style:font-size-asian="10pt" style:font-name-complex="Arial"/>
    </style:style>
    <style:style style:name="T594_6" style:family="text">
      <style:text-properties fo:font-size="10pt" style:font-size-asian="10pt" style:font-name-complex="Arial"/>
    </style:style>
    <style:style style:name="T594_7" style:family="text">
      <style:text-properties fo:font-size="10pt" style:font-size-asian="10pt" style:font-name-complex="Arial"/>
    </style:style>
    <style:style style:name="P595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595_1" style:family="text">
      <style:text-properties fo:font-size="10pt" style:font-size-asian="10pt" style:font-name-complex="Arial"/>
    </style:style>
    <style:style style:name="P596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596_1" style:family="text">
      <style:text-properties fo:font-size="10pt" style:font-size-asian="10pt" style:font-name-complex="Arial"/>
    </style:style>
    <style:style style:name="T596_2" style:family="text">
      <style:text-properties fo:font-size="10pt" style:font-size-asian="10pt" style:font-name-complex="Arial"/>
    </style:style>
    <style:style style:name="T596_3" style:family="text">
      <style:text-properties fo:font-size="10pt" style:font-size-asian="10pt" style:font-name-complex="Arial"/>
    </style:style>
    <style:style style:name="P597" style:family="paragraph" style:parent-style-name="Normal"/>
    <style:style style:name="T5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8" style:family="paragraph" style:parent-style-name="List_20_Paragraph">
      <style:paragraph-properties fo:margin-bottom="0.423cm"/>
      <style:text-properties fo:font-size="10pt" style:font-size-asian="10pt" style:font-name-complex="Arial"/>
    </style:style>
    <style:style style:name="T598_1" style:family="text">
      <style:text-properties fo:font-size="10pt" style:font-size-asian="10pt" style:font-name-complex="Arial"/>
    </style:style>
    <style:style style:name="P599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599_1" style:family="text">
      <style:text-properties fo:font-size="10pt" style:font-size-asian="10pt" style:font-name-complex="Arial" style:font-size-complex="10pt"/>
    </style:style>
    <style:style style:name="T599_2" style:family="text">
      <style:text-properties fo:font-size="10pt" style:font-size-asian="10pt" style:font-name-complex="Arial" style:font-size-complex="10pt"/>
    </style:style>
    <style:style style:name="T599_3" style:family="text">
      <style:text-properties fo:font-size="10pt" style:font-size-asian="10pt" style:font-name-complex="Arial" style:font-size-complex="10pt"/>
    </style:style>
    <style:style style:name="T599_4" style:family="text">
      <style:text-properties fo:font-size="10pt" style:font-size-asian="10pt" style:font-name-complex="Arial" style:font-size-complex="10pt"/>
    </style:style>
    <style:style style:name="T599_5" style:family="text">
      <style:text-properties fo:font-size="10pt" style:font-size-asian="10pt" style:font-name-complex="Arial" style:font-size-complex="10pt"/>
    </style:style>
    <style:style style:name="T599_6" style:family="text">
      <style:text-properties fo:font-size="10pt" style:font-size-asian="10pt" style:font-name-complex="Arial" style:font-size-complex="10pt"/>
    </style:style>
    <style:style style:name="T599_7" style:family="text">
      <style:text-properties fo:font-size="10pt" style:font-size-asian="10pt" style:font-name-complex="Arial" style:font-size-complex="10pt"/>
    </style:style>
    <style:style style:name="T599_8" style:family="text">
      <style:text-properties fo:font-size="10pt" style:font-size-asian="10pt" style:font-name-complex="Arial" style:font-size-complex="10pt"/>
    </style:style>
    <style:style style:name="T599_9" style:family="text">
      <style:text-properties fo:font-size="10pt" style:font-size-asian="10pt" style:font-name-complex="Arial" style:font-size-complex="10pt"/>
    </style:style>
    <style:style style:name="P600" style:family="paragraph" style:parent-style-name="Normal"/>
    <style:style style:name="T60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601" style:family="paragraph" style:parent-style-name="List_20_Paragraph">
      <style:paragraph-properties fo:margin-bottom="0.423cm"/>
      <style:text-properties fo:color="#000000" fo:font-size="10pt" style:font-name-asian="Arial" style:font-size-asian="10pt" style:font-name-complex="Arial" style:font-size-complex="10pt"/>
    </style:style>
    <style:style style:name="T601_1" style:family="text">
      <style:text-properties fo:color="#000000" fo:font-size="10pt" style:font-name-asian="Arial" style:font-size-asian="10pt" style:font-name-complex="Arial" style:font-size-complex="10pt"/>
    </style:style>
    <style:style style:name="T601_2" style:family="text">
      <style:text-properties fo:color="#000000" fo:font-size="10pt" style:font-name-asian="Arial" style:font-size-asian="10pt" style:font-name-complex="Arial" style:font-size-complex="10pt"/>
    </style:style>
    <style:style style:name="T601_3" style:family="text">
      <style:text-properties fo:color="#000000" fo:font-size="10pt" style:font-name-asian="Arial" style:font-size-asian="10pt" style:font-name-complex="Arial" style:font-size-complex="10pt"/>
    </style:style>
    <style:style style:name="T601_4" style:family="text">
      <style:text-properties fo:color="#000000" fo:font-size="10pt" style:font-name-asian="Arial" style:font-size-asian="10pt" style:font-name-complex="Arial" style:font-size-complex="10pt"/>
    </style:style>
    <style:style style:name="P602" style:family="paragraph" style:parent-style-name="List_20_Paragraph">
      <style:paragraph-properties fo:margin-bottom="0.423cm"/>
      <style:text-properties fo:color="#000000" fo:font-size="10pt" style:font-name-asian="Arial" style:font-size-asian="10pt" style:font-name-complex="Arial" style:font-size-complex="10pt"/>
    </style:style>
    <style:style style:name="T602_1" style:family="text">
      <style:text-properties fo:color="#000000" fo:font-size="10pt" style:font-name-asian="Arial" style:font-size-asian="10pt" style:font-name-complex="Arial" style:font-size-complex="10pt"/>
    </style:style>
    <style:style style:name="T602_2" style:family="text">
      <style:text-properties fo:color="#000000" fo:font-size="10pt" style:font-name-asian="Arial" style:font-size-asian="10pt" style:font-name-complex="Arial" style:font-size-complex="10pt"/>
    </style:style>
    <style:style style:name="P603" style:family="paragraph" style:parent-style-name="Normal"/>
    <style:style style:name="T6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4" style:family="paragraph" style:parent-style-name="Normal"/>
    <style:style style:name="T604_1" style:family="text">
      <style:text-properties fo:font-size="10pt" style:font-name-asian="Aptos Narrow" style:font-size-asian="10pt" style:font-name-complex="Arial" style:font-size-complex="10pt"/>
    </style:style>
    <style:style style:name="T604_2" style:family="text">
      <style:text-properties fo:font-size="10pt" style:font-name-asian="Aptos Narrow" style:font-size-asian="10pt" style:font-name-complex="Arial" style:font-size-complex="10pt"/>
    </style:style>
    <style:style style:name="P605" style:family="paragraph" style:parent-style-name="Normal"/>
    <style:style style:name="T605_1" style:family="text">
      <style:text-properties fo:font-size="10pt" style:font-name-asian="Aptos Narrow" style:font-size-asian="10pt" style:font-name-complex="Arial" style:font-size-complex="10pt"/>
    </style:style>
    <style:style style:name="T605_2" style:family="text">
      <style:text-properties fo:font-size="10pt" style:font-name-asian="Aptos Narrow" style:font-size-asian="10pt" style:font-name-complex="Arial" style:font-size-complex="10pt"/>
    </style:style>
    <style:style style:name="T605_3" style:family="text">
      <style:text-properties fo:font-size="10pt" style:font-name-asian="Aptos Narrow" style:font-size-asian="10pt" style:font-name-complex="Arial" style:font-size-complex="10pt"/>
    </style:style>
    <style:style style:name="T605_4" style:family="text">
      <style:text-properties fo:font-size="10pt" style:font-name-asian="Aptos Narrow" style:font-size-asian="10pt" style:font-name-complex="Arial" style:font-size-complex="10pt"/>
    </style:style>
    <style:style style:name="T605_5" style:family="text">
      <style:text-properties fo:font-size="10pt" style:font-name-asian="Aptos Narrow" style:font-size-asian="10pt" style:font-name-complex="Arial" style:font-size-complex="10pt"/>
    </style:style>
    <style:style style:name="T605_6" style:family="text">
      <style:text-properties fo:font-size="10pt" style:font-name-asian="Aptos Narrow" style:font-size-asian="10pt" style:font-name-complex="Arial" style:font-size-complex="10pt"/>
    </style:style>
    <style:style style:name="T605_7" style:family="text">
      <style:text-properties fo:font-size="10pt" style:font-name-asian="Aptos Narrow" style:font-size-asian="10pt" style:font-name-complex="Arial" style:font-size-complex="10pt"/>
    </style:style>
    <style:style style:name="T605_8" style:family="text">
      <style:text-properties fo:font-size="10pt" style:font-name-asian="Aptos Narrow" style:font-size-asian="10pt" style:font-name-complex="Arial" style:font-size-complex="10pt"/>
    </style:style>
    <style:style style:name="T605_9" style:family="text">
      <style:text-properties fo:font-size="10pt" style:font-name-asian="Aptos Narrow" style:font-size-asian="10pt" style:font-name-complex="Arial" style:font-size-complex="10pt"/>
    </style:style>
    <style:style style:name="T605_10" style:family="text">
      <style:text-properties fo:font-size="10pt" style:font-name-asian="Aptos Narrow" style:font-size-asian="10pt" style:font-name-complex="Arial" style:font-size-complex="10pt"/>
    </style:style>
    <style:style style:name="T605_11" style:family="text">
      <style:text-properties fo:font-size="10pt" style:font-name-asian="Aptos Narrow" style:font-size-asian="10pt" style:font-name-complex="Arial" style:font-size-complex="10pt"/>
    </style:style>
    <style:style style:name="T605_12" style:family="text">
      <style:text-properties fo:font-size="10pt" style:font-name-asian="Aptos Narrow" style:font-size-asian="10pt" style:font-name-complex="Arial" style:font-size-complex="10pt"/>
    </style:style>
    <style:style style:name="T605_13" style:family="text">
      <style:text-properties fo:font-size="10pt" style:font-name-asian="Aptos Narrow" style:font-size-asian="10pt" style:font-name-complex="Arial" style:font-size-complex="10pt"/>
    </style:style>
    <style:style style:name="T605_14" style:family="text">
      <style:text-properties fo:font-size="10pt" style:font-name-asian="Aptos Narrow" style:font-size-asian="10pt" style:font-name-complex="Arial" style:font-size-complex="10pt"/>
    </style:style>
    <style:style style:name="T605_15" style:family="text">
      <style:text-properties fo:font-size="10pt" style:font-name-asian="Aptos Narrow" style:font-size-asian="10pt" style:font-name-complex="Arial" style:font-size-complex="10pt"/>
    </style:style>
    <style:style style:name="T605_16" style:family="text">
      <style:text-properties fo:font-size="10pt" style:font-name-asian="Aptos Narrow" style:font-size-asian="10pt" style:font-name-complex="Arial" style:font-size-complex="10pt"/>
    </style:style>
    <style:style style:name="T605_17" style:family="text">
      <style:text-properties fo:font-size="10pt" style:font-size-asian="10pt" style:font-name-complex="Arial" style:font-size-complex="10pt"/>
    </style:style>
    <style:style style:name="T605_18" style:family="text">
      <style:text-properties fo:font-size="10pt" style:font-size-asian="10pt" style:font-name-complex="Arial" style:font-size-complex="10pt"/>
    </style:style>
    <style:style style:name="T605_19" style:family="text">
      <style:text-properties fo:font-size="10pt" style:font-size-asian="10pt" style:font-name-complex="Arial" style:font-size-complex="10pt"/>
    </style:style>
    <style:style style:name="T605_20" style:family="text">
      <style:text-properties fo:font-size="10pt" style:font-size-asian="10pt" style:font-name-complex="Arial" style:font-size-complex="10pt"/>
    </style:style>
    <style:style style:name="T605_21" style:family="text">
      <style:text-properties fo:font-size="10pt" style:font-size-asian="10pt" style:font-name-complex="Arial" style:font-size-complex="10pt"/>
    </style:style>
    <style:style style:name="T605_22" style:family="text">
      <style:text-properties fo:font-size="10pt" style:font-size-asian="10pt" style:font-name-complex="Arial" style:font-size-complex="10pt"/>
    </style:style>
    <style:style style:name="T605_23" style:family="text">
      <style:text-properties fo:font-size="10pt" style:font-size-asian="10pt" style:font-name-complex="Arial" style:font-size-complex="10pt"/>
    </style:style>
    <style:style style:name="T605_24" style:family="text">
      <style:text-properties fo:font-size="10pt" style:font-size-asian="10pt" style:font-name-complex="Arial" style:font-size-complex="10pt"/>
    </style:style>
    <style:style style:name="T605_25" style:family="text">
      <style:text-properties fo:font-size="10pt" style:font-size-asian="10pt" style:font-name-complex="Arial" style:font-size-complex="10pt"/>
    </style:style>
    <style:style style:name="T605_26" style:family="text">
      <style:text-properties fo:font-size="10pt" style:font-size-asian="10pt" style:font-name-complex="Arial" style:font-size-complex="10pt"/>
    </style:style>
    <style:style style:name="P606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606_1" style:family="text">
      <style:text-properties fo:font-size="10pt" style:font-size-asian="10pt" style:font-name-complex="Arial" style:font-size-complex="10pt"/>
    </style:style>
    <style:style style:name="P607" style:family="paragraph" style:parent-style-name="List_20_Paragraph">
      <style:paragraph-properties fo:margin-bottom="0.423cm"/>
      <style:text-properties fo:font-size="10pt" style:font-size-asian="10pt" style:font-name-complex="Arial" style:font-size-complex="10pt"/>
    </style:style>
    <style:style style:name="T607_1" style:family="text">
      <style:text-properties fo:font-size="10pt" style:font-size-asian="10pt" style:font-name-complex="Arial" style:font-size-complex="10pt"/>
    </style:style>
    <style:style style:name="T607_2" style:family="text">
      <style:text-properties fo:font-size="10pt" style:font-size-asian="10pt" style:font-name-complex="Arial" style:font-size-complex="10pt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8_2" style:family="text">
      <style:text-properties fo:font-size="10pt" style:font-size-asian="10pt" style:font-name-complex="Arial" style:font-size-complex="10pt"/>
    </style:style>
    <style:style style:name="P609" style:family="paragraph" style:parent-style-name="List_20_Paragraph">
      <style:text-properties fo:font-size="10pt" style:font-name-asian="Arial" style:font-size-asian="10pt" style:font-name-complex="Arial"/>
    </style:style>
    <style:style style:name="T609_1" style:family="text">
      <style:text-properties fo:font-size="10pt" style:font-name-asian="Arial" style:font-size-asian="10pt" style:font-name-complex="Arial"/>
    </style:style>
    <style:style style:name="T609_2" style:family="text">
      <style:text-properties fo:font-size="10pt" style:font-name-asian="Arial" style:font-size-asian="10pt" style:font-name-complex="Arial"/>
    </style:style>
    <style:style style:name="T609_3" style:family="text">
      <style:text-properties fo:font-size="10pt" style:font-name-asian="Arial" style:font-size-asian="10pt" style:font-name-complex="Arial"/>
    </style:style>
    <style:style style:name="T609_4" style:family="text">
      <style:text-properties fo:font-size="10pt" style:font-name-asian="Arial" style:font-size-asian="10pt" style:font-name-complex="Arial"/>
    </style:style>
    <style:style style:name="P610" style:family="paragraph" style:parent-style-name="List_20_Paragraph">
      <style:text-properties fo:font-size="10pt" style:font-name-asian="Arial" style:font-size-asian="10pt" style:font-name-complex="Arial"/>
    </style:style>
    <style:style style:name="T610_1" style:family="text">
      <style:text-properties fo:font-size="10pt" style:font-name-asian="Arial" style:font-size-asian="10pt" style:font-name-complex="Arial"/>
    </style:style>
    <style:style style:name="T610_2" style:family="text">
      <style:text-properties fo:font-size="10pt" style:font-name-asian="Arial" style:font-size-asian="10pt" style:font-name-complex="Arial"/>
    </style:style>
    <style:style style:name="T610_3" style:family="text">
      <style:text-properties fo:font-size="10pt" style:font-name-asian="Arial" style:font-size-asian="10pt" style:font-name-complex="Arial"/>
    </style:style>
    <style:style style:name="T610_4" style:family="text">
      <style:text-properties fo:font-size="10pt" style:font-name-asian="Arial" style:font-size-asian="10pt" style:font-name-complex="Arial"/>
    </style:style>
    <style:style style:name="T610_5" style:family="text">
      <style:text-properties fo:font-size="10pt" style:font-name-asian="Arial" style:font-size-asian="10pt" style:font-name-complex="Arial"/>
    </style:style>
    <style:style style:name="P611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T611_1" style:family="text">
      <style:text-properties fo:font-size="10pt" style:font-name-asian="Arial" style:font-size-asian="10pt" style:font-name-complex="Arial" style:font-size-complex="10pt"/>
    </style:style>
    <style:style style:name="T611_2" style:family="text">
      <style:text-properties fo:font-size="10pt" style:font-name-asian="Arial" style:font-size-asian="10pt" style:font-name-complex="Arial" style:font-size-complex="10pt"/>
    </style:style>
    <style:style style:name="T611_3" style:family="text">
      <style:text-properties fo:font-size="10pt" style:font-name-asian="Arial" style:font-size-asian="10pt" style:font-name-complex="Arial" style:font-size-complex="10pt"/>
    </style:style>
    <style:style style:name="T611_4" style:family="text">
      <style:text-properties fo:font-size="10pt" style:font-name-asian="Arial" style:font-size-asian="10pt" style:font-name-complex="Arial" style:font-size-complex="10pt"/>
    </style:style>
    <style:style style:name="T611_5" style:family="text">
      <style:text-properties fo:font-size="10pt" style:font-name-asian="Arial" style:font-size-asian="10pt" style:font-name-complex="Arial" style:font-size-complex="10pt"/>
    </style:style>
    <style:style style:name="T611_6" style:family="text">
      <style:text-properties fo:font-size="10pt" style:font-name-asian="Arial" style:font-size-asian="10pt" style:font-name-complex="Arial" style:font-size-complex="10pt"/>
    </style:style>
    <style:style style:name="T611_7" style:family="text">
      <style:text-properties fo:font-size="10pt" style:font-name-asian="Arial" style:font-size-asian="10pt" style:font-name-complex="Arial" style:font-size-complex="10pt"/>
    </style:style>
    <style:style style:name="T611_8" style:family="text">
      <style:text-properties fo:font-size="10pt" style:font-name-asian="Arial" style:font-size-asian="10pt" style:font-name-complex="Arial" style:font-size-complex="10pt"/>
    </style:style>
    <style:style style:name="T611_9" style:family="text">
      <style:text-properties fo:font-size="10pt" style:font-name-asian="Arial" style:font-size-asian="10pt" style:font-name-complex="Arial" style:font-size-complex="10pt"/>
    </style:style>
    <style:style style:name="T611_10" style:family="text">
      <style:text-properties fo:font-size="10pt" style:font-name-asian="Arial" style:font-size-asian="10pt" style:font-name-complex="Arial" style:font-size-complex="10pt"/>
    </style:style>
    <style:style style:name="T611_11" style:family="text">
      <style:text-properties fo:font-size="10pt" style:font-name-asian="Arial" style:font-size-asian="10pt" style:font-name-complex="Arial" style:font-size-complex="10pt"/>
    </style:style>
    <style:style style:name="T611_12" style:family="text">
      <style:text-properties fo:font-size="10pt" style:font-name-asian="Arial" style:font-size-asian="10pt" style:font-name-complex="Arial" style:font-size-complex="10pt"/>
    </style:style>
    <style:style style:name="T611_13" style:family="text">
      <style:text-properties fo:font-size="10pt" style:font-name-asian="Arial" style:font-size-asian="10pt" style:font-name-complex="Arial" style:font-size-complex="10pt"/>
    </style:style>
    <style:style style:name="T611_14" style:family="text">
      <style:text-properties fo:font-size="10pt" style:font-name-asian="Arial" style:font-size-asian="10pt" style:font-name-complex="Arial" style:font-size-complex="10pt"/>
    </style:style>
    <style:style style:name="T611_15" style:family="text">
      <style:text-properties fo:font-size="10pt" style:font-name-asian="Arial" style:font-size-asian="10pt" style:font-name-complex="Arial" style:font-size-complex="10pt"/>
    </style:style>
    <style:style style:name="T611_16" style:family="text">
      <style:text-properties fo:font-size="10pt" style:font-name-asian="Arial" style:font-size-asian="10pt" style:font-name-complex="Arial" style:font-size-complex="10pt"/>
    </style:style>
    <style:style style:name="T611_17" style:family="text">
      <style:text-properties fo:font-size="10pt" style:font-name-asian="Arial" style:font-size-asian="10pt" style:font-name-complex="Arial" style:font-size-complex="10pt"/>
    </style:style>
    <style:style style:name="T611_18" style:family="text">
      <style:text-properties fo:font-size="10pt" style:font-name-asian="Arial" style:font-size-asian="10pt" style:font-name-complex="Arial" style:font-size-complex="10pt"/>
    </style:style>
    <style:style style:name="T611_19" style:family="text">
      <style:text-properties fo:font-size="10pt" style:font-name-asian="Arial" style:font-size-asian="10pt" style:font-name-complex="Arial" style:font-size-complex="10pt"/>
    </style:style>
    <style:style style:name="T611_20" style:family="text">
      <style:text-properties fo:font-size="10pt" style:font-name-asian="Arial" style:font-size-asian="10pt" style:font-name-complex="Arial" style:font-size-complex="10pt"/>
    </style:style>
    <style:style style:name="T611_21" style:family="text">
      <style:text-properties fo:font-size="10pt" style:font-name-asian="Arial" style:font-size-asian="10pt" style:font-name-complex="Arial" style:font-size-complex="10pt"/>
    </style:style>
    <style:style style:name="T611_22" style:family="text">
      <style:text-properties fo:font-size="10pt" style:font-name-asian="Arial" style:font-size-asian="10pt" style:font-name-complex="Arial" style:font-size-complex="10pt"/>
    </style:style>
    <style:style style:name="T611_23" style:family="text">
      <style:text-properties fo:font-size="10pt" style:font-name-asian="Arial" style:font-size-asian="10pt" style:font-name-complex="Arial" style:font-size-complex="10pt"/>
    </style:style>
    <style:style style:name="T611_24" style:family="text">
      <style:text-properties fo:font-size="10pt" style:font-name-asian="Arial" style:font-size-asian="10pt" style:font-name-complex="Arial" style:font-size-complex="10pt"/>
    </style:style>
    <style:style style:name="T611_25" style:family="text">
      <style:text-properties fo:font-size="10pt" style:font-name-asian="Arial" style:font-size-asian="10pt" style:font-name-complex="Arial" style:font-size-complex="10pt"/>
    </style:style>
    <style:style style:name="T611_26" style:family="text">
      <style:text-properties fo:font-size="10pt" style:font-name-asian="Arial" style:font-size-asian="10pt" style:font-name-complex="Arial" style:font-size-complex="10pt"/>
    </style:style>
    <style:style style:name="T611_27" style:family="text">
      <style:text-properties fo:font-size="10pt" style:font-name-asian="Arial" style:font-size-asian="10pt" style:font-name-complex="Arial" style:font-size-complex="10pt"/>
    </style:style>
    <style:style style:name="T611_28" style:family="text">
      <style:text-properties fo:font-size="10pt" style:font-name-asian="Arial" style:font-size-asian="10pt" style:font-name-complex="Arial" style:font-size-complex="10pt"/>
    </style:style>
    <style:style style:name="T611_29" style:family="text">
      <style:text-properties fo:font-size="10pt" style:font-name-asian="Arial" style:font-size-asian="10pt" style:font-name-complex="Arial" style:font-size-complex="10pt"/>
    </style:style>
    <style:style style:name="T611_30" style:family="text">
      <style:text-properties fo:font-size="10pt" style:font-name-asian="Arial" style:font-size-asian="10pt" style:font-name-complex="Arial" style:font-size-complex="10pt"/>
    </style:style>
    <style:style style:name="T611_31" style:family="text">
      <style:text-properties fo:font-size="10pt" style:font-name-asian="Arial" style:font-size-asian="10pt" style:font-name-complex="Arial" style:font-size-complex="10pt"/>
    </style:style>
    <style:style style:name="T611_32" style:family="text">
      <style:text-properties fo:font-size="10pt" style:font-name-asian="Arial" style:font-size-asian="10pt" style:font-name-complex="Arial" style:font-size-complex="10pt"/>
    </style:style>
    <style:style style:name="T611_33" style:family="text">
      <style:text-properties fo:font-size="10pt" style:font-name-asian="Arial" style:font-size-asian="10pt" style:font-name-complex="Arial" style:font-size-complex="10pt"/>
    </style:style>
    <style:style style:name="T611_34" style:family="text">
      <style:text-properties fo:font-size="10pt" style:font-name-asian="Arial" style:font-size-asian="10pt" style:font-name-complex="Arial" style:font-size-complex="10pt"/>
    </style:style>
    <style:style style:name="T611_35" style:family="text">
      <style:text-properties fo:font-size="10pt" style:font-name-asian="Arial" style:font-size-asian="10pt" style:font-name-complex="Arial" style:font-size-complex="10pt"/>
    </style:style>
    <style:style style:name="T611_36" style:family="text">
      <style:text-properties fo:font-size="10pt" style:font-name-asian="Arial" style:font-size-asian="10pt" style:font-name-complex="Arial" style:font-size-complex="10pt"/>
    </style:style>
    <style:style style:name="T611_37" style:family="text">
      <style:text-properties fo:font-size="10pt" style:font-name-asian="Arial" style:font-size-asian="10pt" style:font-name-complex="Arial" style:font-size-complex="10pt"/>
    </style:style>
    <style:style style:name="T611_38" style:family="text">
      <style:text-properties fo:font-size="10pt" style:font-name-asian="Arial" style:font-size-asian="10pt" style:font-name-complex="Arial" style:font-size-complex="10pt"/>
    </style:style>
    <style:style style:name="T611_39" style:family="text">
      <style:text-properties fo:font-size="10pt" style:font-name-asian="Arial" style:font-size-asian="10pt" style:font-name-complex="Arial" style:font-size-complex="10pt"/>
    </style:style>
    <style:style style:name="T611_40" style:family="text">
      <style:text-properties fo:font-size="10pt" style:font-name-asian="Arial" style:font-size-asian="10pt" style:font-name-complex="Arial" style:font-size-complex="10pt"/>
    </style:style>
    <style:style style:name="T611_41" style:family="text">
      <style:text-properties fo:font-size="10pt" style:font-name-asian="Arial" style:font-size-asian="10pt" style:font-name-complex="Arial" style:font-size-complex="10pt"/>
    </style:style>
    <style:style style:name="T611_42" style:family="text">
      <style:text-properties fo:font-size="10pt" style:font-name-asian="Arial" style:font-size-asian="10pt" style:font-name-complex="Arial" style:font-size-complex="10pt"/>
    </style:style>
    <style:style style:name="T611_43" style:family="text">
      <style:text-properties fo:font-size="10pt" style:font-name-asian="Arial" style:font-size-asian="10pt" style:font-name-complex="Arial" style:font-size-complex="10pt"/>
    </style:style>
    <style:style style:name="T611_44" style:family="text">
      <style:text-properties fo:font-size="10pt" style:font-name-asian="Arial" style:font-size-asian="10pt" style:font-name-complex="Arial" style:font-size-complex="10pt"/>
    </style:style>
    <style:style style:name="T611_45" style:family="text">
      <style:text-properties fo:font-size="10pt" style:font-name-asian="Arial" style:font-size-asian="10pt" style:font-name-complex="Arial" style:font-size-complex="10pt"/>
    </style:style>
    <style:style style:name="T611_46" style:family="text">
      <style:text-properties fo:font-size="10pt" style:font-name-asian="Arial" style:font-size-asian="10pt" style:font-name-complex="Arial" style:font-size-complex="10pt"/>
    </style:style>
    <style:style style:name="T611_47" style:family="text">
      <style:text-properties fo:font-size="10pt" style:font-name-asian="Arial" style:font-size-asian="10pt" style:font-name-complex="Arial" style:font-size-complex="10pt"/>
    </style:style>
    <style:style style:name="T611_48" style:family="text">
      <style:text-properties fo:font-size="10pt" style:font-name-asian="Arial" style:font-size-asian="10pt" style:font-name-complex="Arial" style:font-size-complex="10pt"/>
    </style:style>
    <style:style style:name="T611_49" style:family="text">
      <style:text-properties fo:font-size="10pt" style:font-name-asian="Arial" style:font-size-asian="10pt" style:font-name-complex="Arial" style:font-size-complex="10pt"/>
    </style:style>
    <style:style style:name="T611_50" style:family="text">
      <style:text-properties fo:font-size="10pt" style:font-name-asian="Arial" style:font-size-asian="10pt" style:font-name-complex="Arial" style:font-size-complex="10pt"/>
    </style:style>
    <style:style style:name="P612" style:family="paragraph" style:parent-style-name="Normal">
      <style:text-properties fo:font-size="10pt" style:font-size-asian="10pt" style:font-size-complex="10pt"/>
    </style:style>
    <style:style style:name="P613" style:family="paragraph" style:parent-style-name="Normal"/>
    <style:style style:name="T613_1" style:family="text">
      <style:text-properties fo:font-size="10pt" style:font-size-asian="10pt" style:font-name-complex="Arial" style:font-size-complex="10pt"/>
    </style:style>
    <style:style style:name="P61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14_2" style:family="text">
      <style:text-properties fo:font-size="10pt" style:font-size-asian="10pt" style:font-name-complex="Arial" style:font-size-complex="10pt" style:font-weight-complex="bold"/>
    </style:style>
    <style:style style:name="P615" style:family="paragraph" style:parent-style-name="paragraph">
      <style:paragraph-properties fo:text-align="justify" fo:margin-top="0cm"/>
      <style:text-properties style:font-name="Segoe UI" fo:font-size="9pt" style:font-size-asian="9pt" style:font-name-complex="Segoe UI" style:font-size-complex="9pt"/>
    </style:style>
    <style:style style:name="P616" style:family="paragraph" style:parent-style-name="paragraph">
      <style:paragraph-properties fo:margin-top="0cm" fo:margin-bottom="0cm"/>
    </style:style>
    <style:style style:name="T616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16_2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16_3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16_4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16_5" style:family="text" style:parent-style-name="eop">
      <style:text-properties style:font-name="Arial" fo:font-size="11pt" style:font-size-asian="11pt" style:font-name-complex="Arial" style:font-size-complex="11pt"/>
    </style:style>
    <style:style style:name="P617" style:family="paragraph" style:parent-style-name="Normal"/>
    <style:style style:name="T617_1" style:family="text">
      <style:text-properties fo:color="#000000" fo:font-size="10pt" style:font-size-asian="10pt" style:font-size-complex="10pt" fo:language-asian="en" fo:country-asian="GB"/>
    </style:style>
    <style:style style:name="T617_2" style:family="text">
      <style:text-properties fo:color="#000000" fo:font-size="10pt" style:font-size-asian="10pt" style:font-size-complex="10pt" fo:language-asian="en" fo:country-asian="GB"/>
    </style:style>
    <style:style style:name="T617_3" style:family="text">
      <style:text-properties fo:color="#000000" fo:font-size="10pt" style:font-size-asian="10pt" style:font-size-complex="10pt" fo:language-asian="en" fo:country-asian="GB"/>
    </style:style>
    <style:style style:name="T617_4" style:family="text">
      <style:text-properties fo:color="#000000" fo:font-size="10pt" style:font-size-asian="10pt" style:font-size-complex="10pt" fo:language-asian="en" fo:country-asian="GB"/>
    </style:style>
    <style:style style:name="T617_5" style:family="text">
      <style:text-properties fo:color="#000000" fo:font-size="10pt" style:font-size-asian="10pt" style:font-size-complex="10pt" fo:language-asian="en" fo:country-asian="GB"/>
    </style:style>
    <style:style style:name="T617_6" style:family="text">
      <style:text-properties fo:color="#000000" fo:font-size="10pt" style:font-size-asian="10pt" style:font-size-complex="10pt" fo:language-asian="en" fo:country-asian="GB"/>
    </style:style>
    <style:style style:name="T617_7" style:family="text">
      <style:text-properties fo:color="#000000" fo:font-size="10pt" style:font-size-asian="10pt" style:font-size-complex="10pt" fo:language-asian="en" fo:country-asian="GB"/>
    </style:style>
    <style:style style:name="T617_8" style:family="text">
      <style:text-properties fo:color="#000000" fo:font-size="10pt" style:font-size-asian="10pt" style:font-size-complex="10pt" fo:language-asian="en" fo:country-asian="GB"/>
    </style:style>
    <style:style style:name="T617_9" style:family="text">
      <style:text-properties fo:color="#000000" fo:font-size="10pt" style:font-size-asian="10pt" style:font-size-complex="10pt" fo:language-asian="en" fo:country-asian="GB"/>
    </style:style>
    <style:style style:name="T617_10" style:family="text">
      <style:text-properties fo:color="#000000" fo:font-size="10pt" style:font-size-asian="10pt" style:font-size-complex="10pt" fo:language-asian="en" fo:country-asian="GB"/>
    </style:style>
    <style:style style:name="P618" style:family="paragraph" style:parent-style-name="Normal">
      <style:text-properties fo:color="#ff0000" fo:font-size="10pt" style:font-size-asian="10pt" style:font-name-complex="Arial" style:font-size-complex="10pt"/>
    </style:style>
    <style:style style:name="P619" style:family="paragraph" style:parent-style-name="Normal"/>
    <style:style style:name="T619_1" style:family="text">
      <style:text-properties fo:color="#000000" fo:font-size="10pt" style:font-size-asian="10pt" style:font-size-complex="10pt" fo:font-weight="bold" style:font-weight-asian="bold"/>
    </style:style>
    <style:style style:name="T619_2" style:family="text">
      <style:text-properties fo:color="#000000" fo:font-size="10pt" style:font-size-asian="10pt" style:font-size-complex="10pt"/>
    </style:style>
    <style:style style:name="T619_3" style:family="text">
      <style:text-properties fo:color="#000000" fo:font-size="10pt" style:font-size-asian="10pt" style:font-size-complex="10pt"/>
    </style:style>
    <style:style style:name="T619_4" style:family="text">
      <style:text-properties fo:color="#000000" fo:font-size="10pt" style:font-size-asian="10pt" style:font-size-complex="10pt"/>
    </style:style>
    <style:style style:name="T619_5" style:family="text">
      <style:text-properties fo:color="#000000" fo:font-size="10pt" style:font-size-asian="10pt" style:font-size-complex="10pt"/>
    </style:style>
    <style:style style:name="T619_6" style:family="text">
      <style:text-properties fo:color="#000000" fo:font-size="10pt" style:font-size-asian="10pt" style:font-size-complex="10pt"/>
    </style:style>
    <style:style style:name="T619_7" style:family="text">
      <style:text-properties fo:color="#000000" fo:font-size="10pt" style:font-size-asian="10pt" style:font-size-complex="10pt"/>
    </style:style>
    <style:style style:name="T619_8" style:family="text">
      <style:text-properties fo:color="#000000" fo:font-size="10pt" style:font-size-asian="10pt" style:font-size-complex="10pt"/>
    </style:style>
    <style:style style:name="T619_9" style:family="text">
      <style:text-properties fo:color="#000000" fo:font-size="10pt" style:font-size-asian="10pt" style:font-size-complex="10pt"/>
    </style:style>
    <style:style style:name="T619_10" style:family="text">
      <style:text-properties fo:color="#000000" fo:font-size="10pt" style:font-size-asian="10pt" style:font-size-complex="10pt"/>
    </style:style>
    <style:style style:name="T619_11" style:family="text">
      <style:text-properties fo:color="#000000" fo:font-size="10pt" style:font-size-asian="10pt" style:font-size-complex="10pt"/>
    </style:style>
    <style:style style:name="T619_12" style:family="text">
      <style:text-properties fo:color="#000000" fo:font-size="10pt" style:font-size-asian="10pt" style:font-size-complex="10pt"/>
    </style:style>
    <style:style style:name="T619_13" style:family="text">
      <style:text-properties fo:color="#000000" fo:font-size="10pt" style:font-size-asian="10pt" style:font-size-complex="10pt"/>
    </style:style>
    <style:style style:name="P620" style:family="paragraph" style:parent-style-name="Normal">
      <style:text-properties fo:color="#000000" fo:font-size="10pt" style:font-size-asian="10pt" style:font-size-complex="10pt"/>
    </style:style>
    <style:style style:name="P621" style:family="paragraph" style:parent-style-name="Normal"/>
    <style:style style:name="T621_1" style:family="text">
      <style:text-properties fo:color="#000000" fo:font-size="10pt" style:font-size-asian="10pt" style:font-size-complex="10pt"/>
    </style:style>
    <style:style style:name="T621_2" style:family="text">
      <style:text-properties fo:color="#000000" fo:font-size="10pt" style:font-size-asian="10pt" style:font-size-complex="10pt"/>
    </style:style>
    <style:style style:name="T621_3" style:family="text">
      <style:text-properties fo:color="#000000" fo:font-size="10pt" style:font-size-asian="10pt" style:font-size-complex="10pt"/>
    </style:style>
    <style:style style:name="T621_4" style:family="text">
      <style:text-properties fo:color="#000000" fo:font-size="10pt" style:font-size-asian="10pt" style:font-size-complex="10pt"/>
    </style:style>
    <style:style style:name="P622" style:family="paragraph" style:parent-style-name="Normal"/>
    <style:style style:name="T622_1" style:family="text">
      <style:text-properties fo:color="#000000" fo:font-size="10pt" style:font-size-asian="10pt" style:font-size-complex="10pt"/>
    </style:style>
    <style:style style:name="P623" style:family="paragraph" style:parent-style-name="Normal">
      <style:text-properties fo:color="#000000" fo:font-size="10pt" style:font-size-asian="10pt" style:font-size-complex="10pt"/>
    </style:style>
    <style:style style:name="P624" style:family="paragraph" style:parent-style-name="Normal"/>
    <style:style style:name="T624_1" style:family="text">
      <style:text-properties fo:color="#000000" fo:font-size="10pt" style:font-size-asian="10pt" style:font-size-complex="10pt"/>
    </style:style>
    <style:style style:name="T624_2" style:family="text">
      <style:text-properties fo:color="#000000" fo:font-size="10pt" style:font-size-asian="10pt" style:font-size-complex="10pt"/>
    </style:style>
    <style:style style:name="T624_3" style:family="text">
      <style:text-properties fo:color="#000000" fo:font-size="10pt" style:font-size-asian="10pt" style:font-size-complex="10pt"/>
    </style:style>
    <style:style style:name="T624_4" style:family="text">
      <style:text-properties fo:color="#000000" fo:font-size="10pt" style:font-size-asian="10pt" style:font-size-complex="10pt"/>
    </style:style>
    <style:style style:name="P625" style:family="paragraph" style:parent-style-name="Normal">
      <style:text-properties fo:color="#ff0000" fo:font-size="10pt" style:font-size-asian="10pt" style:font-size-complex="10pt"/>
    </style:style>
    <style:style style:name="P626" style:family="paragraph" style:parent-style-name="Normal"/>
    <style:style style:name="T626_1" style:family="text">
      <style:text-properties fo:color="#000000" fo:font-size="10pt" style:font-size-asian="10pt" style:font-size-complex="10pt" fo:font-weight="bold" style:font-weight-asian="bold"/>
    </style:style>
    <style:style style:name="P627" style:family="paragraph" style:parent-style-name="Normal"/>
    <style:style style:name="T627_1" style:family="text">
      <style:text-properties fo:color="#000000" fo:font-size="10pt" style:font-size-asian="10pt" style:font-size-complex="10pt"/>
    </style:style>
    <style:style style:name="T627_2" style:family="text">
      <style:text-properties fo:color="#000000" fo:font-size="10pt" style:font-size-asian="10pt" style:font-size-complex="10pt"/>
    </style:style>
    <style:style style:name="T627_3" style:family="text">
      <style:text-properties fo:color="#000000" fo:font-size="10pt" style:font-size-asian="10pt" style:font-size-complex="10pt"/>
    </style:style>
    <style:style style:name="T627_4" style:family="text">
      <style:text-properties fo:color="#000000" fo:font-size="10pt" style:font-size-asian="10pt" style:font-size-complex="10pt"/>
    </style:style>
    <style:style style:name="T627_5" style:family="text">
      <style:text-properties fo:color="#000000" fo:font-size="10pt" style:font-size-asian="10pt" style:font-size-complex="10pt"/>
    </style:style>
    <style:style style:name="P628" style:family="paragraph" style:parent-style-name="Normal">
      <style:text-properties fo:color="#000000" fo:font-size="10pt" style:font-size-asian="10pt" style:font-size-complex="10pt"/>
    </style:style>
    <style:style style:name="P629" style:family="paragraph" style:parent-style-name="Normal"/>
    <style:style style:name="T629_1" style:family="text">
      <style:text-properties fo:color="#000000" fo:font-size="10pt" style:font-size-asian="10pt" style:font-size-complex="10pt"/>
    </style:style>
    <style:style style:name="P630" style:family="paragraph" style:parent-style-name="Normal">
      <style:text-properties fo:color="#000000" fo:font-size="10pt" style:font-size-asian="10pt" style:font-size-complex="10pt"/>
    </style:style>
    <style:style style:name="P631" style:family="paragraph" style:parent-style-name="Normal"/>
    <style:style style:name="T631_1" style:family="text">
      <style:text-properties fo:color="#000000" fo:font-size="10pt" style:font-size-asian="10pt" style:font-size-complex="10pt"/>
    </style:style>
    <style:style style:name="T631_2" style:family="text">
      <style:text-properties fo:color="#000000" fo:font-size="10pt" style:font-size-asian="10pt" style:font-size-complex="10pt"/>
    </style:style>
    <style:style style:name="T631_3" style:family="text">
      <style:text-properties fo:color="#000000" fo:font-size="10pt" style:font-size-asian="10pt" style:font-size-complex="10pt"/>
    </style:style>
    <style:style style:name="T631_4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31_5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31_6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632" style:family="paragraph" style:parent-style-name="Normal">
      <style:text-properties fo:color="#000000" fo:font-size="10pt" style:font-size-asian="10pt" style:font-size-complex="10pt" fo:font-weight="bold" style:font-weight-asian="bold"/>
    </style:style>
    <style:style style:name="P633" style:family="paragraph" style:parent-style-name="Normal"/>
    <style:style style:name="T633_1" style:family="text">
      <style:text-properties fo:color="#000000" fo:font-size="10pt" style:font-size-asian="10pt" style:font-size-complex="10pt" fo:font-weight="bold" style:font-weight-asian="bold"/>
    </style:style>
    <style:style style:name="T633_2" style:family="text">
      <style:text-properties fo:color="#000000" fo:font-size="10pt" style:font-size-asian="10pt" style:font-size-complex="10pt" fo:font-weight="bold" style:font-weight-asian="bold"/>
    </style:style>
    <style:style style:name="T633_3" style:family="text">
      <style:text-properties fo:color="#000000" fo:font-size="10pt" style:font-size-asian="10pt" style:font-size-complex="10pt"/>
    </style:style>
    <style:style style:name="T633_4" style:family="text">
      <style:text-properties fo:color="#000000" fo:font-size="10pt" style:font-size-asian="10pt" style:font-size-complex="10pt"/>
    </style:style>
    <style:style style:name="T633_5" style:family="text">
      <style:text-properties fo:color="#000000" fo:font-size="10pt" style:font-size-asian="10pt" style:font-size-complex="10pt"/>
    </style:style>
    <style:style style:name="T633_6" style:family="text">
      <style:text-properties fo:color="#000000" fo:font-size="10pt" style:font-size-asian="10pt" style:font-size-complex="10pt"/>
    </style:style>
    <style:style style:name="T633_7" style:family="text">
      <style:text-properties fo:color="#000000" fo:font-size="10pt" style:font-size-asian="10pt" style:font-size-complex="10pt"/>
    </style:style>
    <style:style style:name="T633_8" style:family="text">
      <style:text-properties fo:color="#000000" fo:font-size="10pt" style:font-size-asian="10pt" style:font-size-complex="10pt"/>
    </style:style>
    <style:style style:name="T633_9" style:family="text">
      <style:text-properties fo:color="#000000" fo:font-size="10pt" style:font-size-asian="10pt" style:font-size-complex="10pt"/>
    </style:style>
    <style:style style:name="T633_10" style:family="text">
      <style:text-properties fo:color="#000000" fo:font-size="10pt" style:font-size-asian="10pt" style:font-size-complex="10pt"/>
    </style:style>
    <style:style style:name="T633_11" style:family="text">
      <style:text-properties fo:color="#000000" fo:font-size="10pt" style:font-size-asian="10pt" style:font-size-complex="10pt"/>
    </style:style>
    <style:style style:name="T633_12" style:family="text">
      <style:text-properties fo:color="#000000" fo:font-size="10pt" style:font-size-asian="10pt" style:font-size-complex="10pt"/>
    </style:style>
    <style:style style:name="T633_13" style:family="text">
      <style:text-properties fo:color="#000000" fo:font-size="10pt" style:font-size-asian="10pt" style:font-size-complex="10pt"/>
    </style:style>
    <style:style style:name="T633_14" style:family="text">
      <style:text-properties fo:color="#000000" fo:font-size="10pt" style:font-size-asian="10pt" style:font-size-complex="10pt"/>
    </style:style>
    <style:style style:name="T633_15" style:family="text">
      <style:text-properties fo:color="#000000" fo:font-size="10pt" style:font-size-asian="10pt" style:font-size-complex="10pt"/>
    </style:style>
    <style:style style:name="T633_16" style:family="text">
      <style:text-properties fo:color="#000000" fo:font-size="10pt" style:font-size-asian="10pt" style:font-size-complex="10pt"/>
    </style:style>
    <style:style style:name="T633_17" style:family="text">
      <style:text-properties fo:color="#000000" fo:font-size="10pt" style:font-size-asian="10pt" style:font-size-complex="10pt"/>
    </style:style>
    <style:style style:name="T633_18" style:family="text">
      <style:text-properties fo:color="#000000" fo:font-size="10pt" style:font-size-asian="10pt" style:font-size-complex="10pt"/>
    </style:style>
    <style:style style:name="T633_19" style:family="text">
      <style:text-properties fo:color="#000000" fo:font-size="10pt" style:font-size-asian="10pt" style:font-size-complex="10pt"/>
    </style:style>
    <style:style style:name="T633_20" style:family="text">
      <style:text-properties fo:color="#000000" fo:font-size="10pt" style:font-size-asian="10pt" style:font-size-complex="10pt"/>
    </style:style>
    <style:style style:name="T633_21" style:family="text">
      <style:text-properties fo:color="#000000" fo:font-size="10pt" style:font-size-asian="10pt" style:font-size-complex="10pt"/>
    </style:style>
    <style:style style:name="T633_22" style:family="text">
      <style:text-properties fo:color="#000000" fo:font-size="10pt" style:font-size-asian="10pt" style:font-size-complex="10pt"/>
    </style:style>
    <style:style style:name="T633_23" style:family="text">
      <style:text-properties fo:color="#000000" fo:font-size="10pt" style:font-size-asian="10pt" style:font-size-complex="10pt"/>
    </style:style>
    <style:style style:name="T633_24" style:family="text">
      <style:text-properties fo:color="#000000" fo:font-size="10pt" style:font-size-asian="10pt" style:font-size-complex="10pt"/>
    </style:style>
    <style:style style:name="T633_25" style:family="text">
      <style:text-properties fo:color="#000000" fo:font-size="10pt" style:font-size-asian="10pt" style:font-size-complex="10pt"/>
    </style:style>
    <style:style style:name="T633_26" style:family="text">
      <style:text-properties fo:color="#000000" fo:font-size="10pt" style:font-size-asian="10pt" style:font-size-complex="10pt"/>
    </style:style>
    <style:style style:name="T633_27" style:family="text">
      <style:text-properties fo:color="#000000" fo:font-size="10pt" style:font-size-asian="10pt" style:font-size-complex="10pt"/>
    </style:style>
    <style:style style:name="T633_28" style:family="text">
      <style:text-properties fo:color="#000000" fo:font-size="10pt" style:font-size-asian="10pt" style:font-size-complex="10pt"/>
    </style:style>
    <style:style style:name="T633_29" style:family="text">
      <style:text-properties fo:color="#000000" fo:font-size="10pt" style:font-size-asian="10pt" style:font-size-complex="10pt"/>
    </style:style>
    <style:style style:name="T633_30" style:family="text">
      <style:text-properties fo:color="#000000" fo:font-size="10pt" style:font-size-asian="10pt" style:font-size-complex="10pt"/>
    </style:style>
    <style:style style:name="T633_31" style:family="text">
      <style:text-properties fo:color="#000000" fo:font-size="10pt" style:font-size-asian="10pt" style:font-size-complex="10pt"/>
    </style:style>
    <style:style style:name="T633_32" style:family="text">
      <style:text-properties fo:color="#000000" fo:font-size="10pt" style:font-size-asian="10pt" style:font-size-complex="10pt"/>
    </style:style>
    <style:style style:name="P634" style:family="paragraph" style:parent-style-name="Normal">
      <style:text-properties fo:color="#000000" fo:font-size="10pt" style:font-size-asian="10pt" style:font-size-complex="10pt"/>
    </style:style>
    <style:style style:name="P635" style:family="paragraph" style:parent-style-name="Normal"/>
    <style:style style:name="T635_1" style:family="text">
      <style:text-properties fo:color="#000000" fo:font-size="10pt" style:font-size-asian="10pt" style:font-size-complex="10pt"/>
    </style:style>
    <style:style style:name="T635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35_3" style:family="text">
      <style:text-properties fo:color="#000000" fo:font-size="10pt" style:font-size-asian="10pt" style:font-size-complex="10pt"/>
    </style:style>
    <style:style style:name="T635_4" style:family="text">
      <style:text-properties fo:color="#000000" fo:font-size="10pt" style:font-size-asian="10pt" style:font-size-complex="10pt"/>
    </style:style>
    <style:style style:name="T635_5" style:family="text">
      <style:text-properties fo:color="#000000" fo:font-size="10pt" style:font-size-asian="10pt" style:font-size-complex="10pt"/>
    </style:style>
    <style:style style:name="T635_6" style:family="text">
      <style:text-properties fo:color="#000000" fo:font-size="10pt" style:font-size-asian="10pt" style:font-size-complex="10pt"/>
    </style:style>
    <style:style style:name="T635_7" style:family="text">
      <style:text-properties fo:color="#000000" fo:font-size="10pt" style:font-size-asian="10pt" style:font-size-complex="10pt"/>
    </style:style>
    <style:style style:name="T635_8" style:family="text">
      <style:text-properties fo:color="#000000" fo:font-size="10pt" style:font-size-asian="10pt" style:font-size-complex="10pt"/>
    </style:style>
    <style:style style:name="T635_9" style:family="text">
      <style:text-properties fo:color="#000000" fo:font-size="10pt" style:font-size-asian="10pt" style:font-size-complex="10pt" fo:font-weight="bold" style:font-weight-asian="bold"/>
    </style:style>
    <style:style style:name="T635_10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35_1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35_12" style:family="text">
      <style:text-properties fo:color="#000000" fo:font-size="10pt" style:font-size-asian="10pt" style:font-size-complex="10pt"/>
    </style:style>
    <style:style style:name="T635_1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35_14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635_15" style:family="text">
      <style:text-properties fo:color="#000000" fo:font-size="10pt" style:font-size-asian="10pt" style:font-size-complex="10pt"/>
    </style:style>
    <style:style style:name="P636" style:family="paragraph" style:parent-style-name="Normal">
      <style:text-properties fo:color="#000000" fo:font-size="10pt" style:font-size-asian="10pt" style:font-size-complex="10pt"/>
    </style:style>
    <style:style style:name="P637" style:family="paragraph" style:parent-style-name="Normal"/>
    <style:style style:name="T637_1" style:family="text">
      <style:text-properties fo:color="#000000" fo:font-size="10pt" style:font-size-asian="10pt" style:font-size-complex="10pt"/>
    </style:style>
    <style:style style:name="T637_2" style:family="text">
      <style:text-properties fo:color="#000000" fo:font-size="10pt" style:font-size-asian="10pt" style:font-size-complex="10pt"/>
    </style:style>
    <style:style style:name="T637_3" style:family="text">
      <style:text-properties fo:color="#000000" fo:font-size="10pt" style:font-size-asian="10pt" style:font-size-complex="10pt"/>
    </style:style>
    <style:style style:name="P638" style:family="paragraph" style:parent-style-name="Normal">
      <style:text-properties fo:color="#ff0000" fo:font-size="10pt" style:font-size-asian="10pt" style:font-size-complex="10pt"/>
    </style:style>
    <style:style style:name="P639" style:family="paragraph" style:parent-style-name="Normal"/>
    <style:style style:name="T639_1" style:family="text">
      <style:text-properties fo:color="#000000" fo:font-size="10pt" style:font-size-asian="10pt" style:font-size-complex="10pt" fo:font-weight="bold" style:font-weight-asian="bold"/>
    </style:style>
    <style:style style:name="T639_2" style:family="text">
      <style:text-properties fo:color="#000000" fo:font-size="10pt" style:font-size-asian="10pt" style:font-size-complex="10pt"/>
    </style:style>
    <style:style style:name="T639_3" style:family="text">
      <style:text-properties fo:color="#000000" fo:font-size="10pt" style:font-size-asian="10pt" style:font-size-complex="10pt"/>
    </style:style>
    <style:style style:name="T639_4" style:family="text">
      <style:text-properties fo:color="#000000" fo:font-size="10pt" style:font-size-asian="10pt" style:font-size-complex="10pt"/>
    </style:style>
    <style:style style:name="T639_5" style:family="text">
      <style:text-properties fo:color="#000000" fo:font-size="10pt" style:font-size-asian="10pt" style:font-size-complex="10pt"/>
    </style:style>
    <style:style style:name="T639_6" style:family="text">
      <style:text-properties fo:color="#000000" fo:font-size="10pt" style:font-size-asian="10pt" style:font-size-complex="10pt"/>
    </style:style>
    <style:style style:name="T639_7" style:family="text">
      <style:text-properties fo:color="#000000" fo:font-size="10pt" style:font-size-asian="10pt" style:font-size-complex="10pt"/>
    </style:style>
    <style:style style:name="T639_8" style:family="text">
      <style:text-properties fo:color="#000000" fo:font-size="10pt" style:font-size-asian="10pt" style:font-size-complex="10pt"/>
    </style:style>
    <style:style style:name="T639_9" style:family="text">
      <style:text-properties fo:color="#000000" fo:font-size="10pt" style:font-size-asian="10pt" style:font-size-complex="10pt"/>
    </style:style>
    <style:style style:name="T639_10" style:family="text">
      <style:text-properties fo:color="#000000" fo:font-size="10pt" style:font-size-asian="10pt" style:font-size-complex="10pt"/>
    </style:style>
    <style:style style:name="T639_11" style:family="text">
      <style:text-properties fo:color="#000000" fo:font-size="10pt" style:font-size-asian="10pt" style:font-size-complex="10pt"/>
    </style:style>
    <style:style style:name="T639_12" style:family="text">
      <style:text-properties fo:color="#000000" fo:font-size="10pt" style:font-size-asian="10pt" style:font-size-complex="10pt"/>
    </style:style>
    <style:style style:name="T639_13" style:family="text">
      <style:text-properties fo:color="#000000" fo:font-size="10pt" style:font-size-asian="10pt" style:font-size-complex="10pt"/>
    </style:style>
    <style:style style:name="P640" style:family="paragraph" style:parent-style-name="Normal">
      <style:text-properties fo:color="#000000" fo:font-size="10pt" style:font-size-asian="10pt" style:font-size-complex="10pt"/>
    </style:style>
    <style:style style:name="P641" style:family="paragraph" style:parent-style-name="Normal"/>
    <style:style style:name="T641_1" style:family="text">
      <style:text-properties fo:color="#000000" fo:font-size="10pt" style:font-size-asian="10pt" style:font-size-complex="10pt"/>
    </style:style>
    <style:style style:name="T641_2" style:family="text">
      <style:text-properties fo:color="#000000" fo:font-size="10pt" style:font-size-asian="10pt" style:font-size-complex="10pt"/>
    </style:style>
    <style:style style:name="T641_3" style:family="text">
      <style:text-properties fo:color="#000000" fo:font-size="10pt" style:font-size-asian="10pt" style:font-size-complex="10pt"/>
    </style:style>
    <style:style style:name="P642" style:family="paragraph" style:parent-style-name="paragraph">
      <style:paragraph-properties fo:margin-top="0cm"/>
      <style:text-properties fo:color="#ff0000" style:font-name="Segoe UI" fo:font-size="9pt" style:font-size-asian="9pt" style:font-name-complex="Segoe UI" style:font-size-complex="9pt"/>
    </style:style>
    <style:style style:name="P643" style:family="paragraph" style:parent-style-name="paragraph">
      <style:paragraph-properties fo:margin-top="0cm" fo:margin-bottom="0cm"/>
      <style:text-properties fo:color="#ff0000" style:font-name="Segoe UI" fo:font-size="9pt" style:font-size-asian="9pt" style:font-name-complex="Segoe UI" style:font-size-complex="9pt"/>
    </style:style>
    <style:style style:name="P644" style:family="paragraph" style:parent-style-name="Normal">
      <style:text-properties fo:font-size="10pt" style:font-size-asian="10pt" style:font-size-complex="10pt"/>
    </style:style>
    <style:style style:name="P64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45_2" style:family="text">
      <style:text-properties fo:font-size="10pt" style:font-size-asian="10pt" style:font-name-complex="Arial" style:font-size-complex="10pt" style:font-weight-complex="bold"/>
    </style:style>
    <style:style style:name="P64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7" style:family="paragraph" style:parent-style-name="Normal"/>
    <style:style style:name="T6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4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7_4" style:family="text">
      <style:text-properties fo:font-size="10pt" style:font-size-asian="10pt" style:font-name-complex="Arial" style:font-size-complex="10pt" fo:font-weight="bold" style:font-weight-asian="bold"/>
    </style:style>
    <style:style style:name="T647_5" style:family="text">
      <style:text-properties fo:font-size="10pt" style:font-size-asian="10pt" style:font-name-complex="Arial" style:font-size-complex="10pt"/>
    </style:style>
    <style:style style:name="T647_6" style:family="text">
      <style:text-properties fo:font-size="10pt" style:font-size-asian="10pt" style:font-name-complex="Arial" style:font-size-complex="10pt" style:font-weight-complex="bold"/>
    </style:style>
    <style:style style:name="P648" style:family="paragraph" style:parent-style-name="Normal"/>
    <style:style style:name="T648_1" style:family="text">
      <style:text-properties fo:font-size="10pt" style:font-size-asian="10pt" style:font-name-complex="Arial" style:font-size-complex="10pt"/>
    </style:style>
    <style:style style:name="T648_2" style:family="text">
      <style:text-properties fo:font-size="10pt" style:font-size-asian="10pt" style:font-name-complex="Arial" style:font-size-complex="10pt"/>
    </style:style>
    <style:style style:name="T648_3" style:family="text">
      <style:text-properties fo:font-size="10pt" style:font-size-asian="10pt" style:font-name-complex="Arial" style:font-size-complex="10pt"/>
    </style:style>
    <style:style style:name="P649" style:family="paragraph" style:parent-style-name="List_20_Paragraph">
      <style:text-properties fo:font-size="10pt" style:font-size-asian="10pt" style:font-name-complex="Arial" style:font-size-complex="10pt"/>
    </style:style>
    <style:style style:name="T649_1" style:family="text">
      <style:text-properties fo:font-size="10pt" style:font-size-asian="10pt" style:font-name-complex="Arial" style:font-size-complex="10pt"/>
    </style:style>
    <style:style style:name="T649_2" style:family="text">
      <style:text-properties fo:font-size="10pt" style:font-size-asian="10pt" style:font-name-complex="Arial" style:font-size-complex="10pt"/>
    </style:style>
    <style:style style:name="T649_3" style:family="text">
      <style:text-properties fo:font-size="10pt" style:font-size-asian="10pt" style:font-name-complex="Arial" style:font-size-complex="10pt"/>
    </style:style>
    <style:style style:name="T649_4" style:family="text">
      <style:text-properties fo:font-size="10pt" style:font-size-asian="10pt" style:font-name-complex="Arial" style:font-size-complex="10pt"/>
    </style:style>
    <style:style style:name="T649_5" style:family="text">
      <style:text-properties fo:font-size="10pt" style:font-size-asian="10pt" style:font-name-complex="Arial" style:font-size-complex="10pt"/>
    </style:style>
    <style:style style:name="T649_6" style:family="text">
      <style:text-properties fo:font-size="10pt" style:font-size-asian="10pt" style:font-name-complex="Arial" style:font-size-complex="10pt"/>
    </style:style>
    <style:style style:name="T649_7" style:family="text">
      <style:text-properties fo:font-size="10pt" style:font-size-asian="10pt" style:font-name-complex="Arial" style:font-size-complex="10pt"/>
    </style:style>
    <style:style style:name="T649_8" style:family="text">
      <style:text-properties fo:font-size="10pt" style:font-size-asian="10pt" style:font-name-complex="Arial" style:font-size-complex="10pt"/>
    </style:style>
    <style:style style:name="T649_9" style:family="text">
      <style:text-properties fo:font-size="10pt" style:font-size-asian="10pt" style:font-name-complex="Arial" style:font-size-complex="10pt"/>
    </style:style>
    <style:style style:name="T649_10" style:family="text">
      <style:text-properties fo:font-size="10pt" style:font-size-asian="10pt" style:font-name-complex="Arial" style:font-size-complex="10pt"/>
    </style:style>
    <style:style style:name="T649_11" style:family="text">
      <style:text-properties fo:font-size="10pt" style:font-size-asian="10pt" style:font-name-complex="Arial" style:font-size-complex="10pt"/>
    </style:style>
    <style:style style:name="T649_12" style:family="text">
      <style:text-properties fo:font-size="10pt" style:font-size-asian="10pt" style:font-name-complex="Arial" style:font-size-complex="10pt"/>
    </style:style>
    <style:style style:name="T649_13" style:family="text">
      <style:text-properties fo:font-size="10pt" style:font-size-asian="10pt" style:font-name-complex="Arial" style:font-size-complex="10pt"/>
    </style:style>
    <style:style style:name="T649_14" style:family="text">
      <style:text-properties fo:font-size="10pt" style:font-size-asian="10pt" style:font-name-complex="Arial" style:font-size-complex="10pt"/>
    </style:style>
    <style:style style:name="P650" style:family="paragraph" style:parent-style-name="List_20_Paragraph">
      <style:text-properties fo:font-size="10pt" style:font-size-asian="10pt" style:font-name-complex="Arial" style:font-size-complex="10pt"/>
    </style:style>
    <style:style style:name="T650_1" style:family="text">
      <style:text-properties fo:font-size="10pt" style:font-size-asian="10pt" style:font-name-complex="Arial" style:font-size-complex="10pt"/>
    </style:style>
    <style:style style:name="T650_2" style:family="text">
      <style:text-properties fo:font-size="10pt" style:font-size-asian="10pt" style:font-name-complex="Arial" style:font-size-complex="10pt"/>
    </style:style>
    <style:style style:name="T650_3" style:family="text">
      <style:text-properties fo:font-size="10pt" style:font-size-asian="10pt" style:font-name-complex="Arial" style:font-size-complex="10pt"/>
    </style:style>
    <style:style style:name="T650_4" style:family="text">
      <style:text-properties fo:font-size="10pt" style:font-size-asian="10pt" style:font-name-complex="Arial" style:font-size-complex="10pt"/>
    </style:style>
    <style:style style:name="T650_5" style:family="text">
      <style:text-properties fo:font-size="10pt" style:font-size-asian="10pt" style:font-name-complex="Arial" style:font-size-complex="10pt"/>
    </style:style>
    <style:style style:name="T650_6" style:family="text">
      <style:text-properties fo:font-size="10pt" style:font-size-asian="10pt" style:font-name-complex="Arial" style:font-size-complex="10pt"/>
    </style:style>
    <style:style style:name="T650_7" style:family="text">
      <style:text-properties fo:font-size="10pt" style:font-size-asian="10pt" style:font-name-complex="Arial" style:font-size-complex="10pt"/>
    </style:style>
    <style:style style:name="T650_8" style:family="text">
      <style:text-properties fo:font-size="10pt" style:font-size-asian="10pt" style:font-name-complex="Arial" style:font-size-complex="10pt"/>
    </style:style>
    <style:style style:name="T650_9" style:family="text">
      <style:text-properties fo:font-size="10pt" style:font-size-asian="10pt" style:font-name-complex="Arial" style:font-size-complex="10pt"/>
    </style:style>
    <style:style style:name="T650_10" style:family="text">
      <style:text-properties fo:font-size="10pt" style:font-size-asian="10pt" style:font-name-complex="Arial" style:font-size-complex="10pt"/>
    </style:style>
    <style:style style:name="P651" style:family="paragraph" style:parent-style-name="List_20_Paragraph">
      <style:text-properties fo:font-size="10pt" style:font-size-asian="10pt" style:font-name-complex="Arial" style:font-size-complex="10pt"/>
    </style:style>
    <style:style style:name="T651_1" style:family="text">
      <style:text-properties fo:font-size="10pt" style:font-size-asian="10pt" style:font-name-complex="Arial" style:font-size-complex="10pt"/>
    </style:style>
    <style:style style:name="T651_2" style:family="text">
      <style:text-properties fo:font-size="10pt" style:font-size-asian="10pt" style:font-name-complex="Arial" style:font-size-complex="10pt"/>
    </style:style>
    <style:style style:name="T651_3" style:family="text">
      <style:text-properties fo:font-size="10pt" style:font-size-asian="10pt" style:font-name-complex="Arial" style:font-size-complex="10pt"/>
    </style:style>
    <style:style style:name="T651_4" style:family="text">
      <style:text-properties fo:font-size="10pt" style:font-size-asian="10pt" style:font-name-complex="Arial" style:font-size-complex="10pt"/>
    </style:style>
    <style:style style:name="T651_5" style:family="text">
      <style:text-properties fo:font-size="10pt" style:font-size-asian="10pt" style:font-name-complex="Arial" style:font-size-complex="10pt"/>
    </style:style>
    <style:style style:name="P652" style:family="paragraph" style:parent-style-name="Normal">
      <style:text-properties fo:font-size="10pt" style:font-size-asian="10pt" style:font-name-complex="Arial" style:font-size-complex="10pt"/>
    </style:style>
    <style:style style:name="P653" style:family="paragraph" style:parent-style-name="Normal">
      <style:text-properties fo:font-size="10pt" style:font-size-asian="10pt" style:font-name-complex="Arial" style:font-size-complex="10pt"/>
    </style:style>
    <style:style style:name="P654" style:family="paragraph" style:parent-style-name="Normal">
      <style:text-properties fo:font-size="10pt" style:font-size-asian="10pt" style:font-name-complex="Arial" style:font-size-complex="10pt"/>
    </style:style>
    <style:style style:name="P655" style:family="paragraph" style:parent-style-name="Normal">
      <style:text-properties fo:font-size="10pt" style:font-size-asian="10pt" style:font-name-complex="Arial" style:font-size-complex="10pt"/>
    </style:style>
    <style:style style:name="P656" style:family="paragraph" style:parent-style-name="Normal">
      <style:text-properties fo:font-size="10pt" style:font-size-asian="10pt" style:font-name-complex="Arial" style:font-size-complex="10pt"/>
    </style:style>
    <style:style style:name="P657" style:family="paragraph" style:parent-style-name="Normal">
      <style:text-properties fo:font-size="10pt" style:font-size-asian="10pt" style:font-name-complex="Arial" style:font-size-complex="10pt"/>
    </style:style>
    <style:style style:name="P658" style:family="paragraph" style:parent-style-name="Normal">
      <style:text-properties fo:font-size="10pt" style:font-size-asian="10pt" style:font-name-complex="Arial" style:font-size-complex="10pt"/>
    </style:style>
    <style:style style:name="P659" style:family="paragraph" style:parent-style-name="Normal">
      <style:text-properties fo:font-size="10pt" style:font-size-asian="10pt" style:font-name-complex="Arial" style:font-size-complex="10pt"/>
    </style:style>
    <style:style style:name="P660" style:family="paragraph" style:parent-style-name="Normal">
      <style:text-properties fo:font-size="10pt" style:font-size-asian="10pt" style:font-name-complex="Arial" style:font-size-complex="10pt"/>
    </style:style>
    <style:style style:name="P661" style:family="paragraph" style:parent-style-name="Normal"/>
    <style:style style:name="P662" style:family="paragraph" style:parent-style-name="Normal">
      <style:text-properties fo:font-size="10pt" style:font-size-asian="10pt" style:font-name-complex="Arial" style:font-size-complex="10pt"/>
    </style:style>
    <style:style style:name="P663" style:family="paragraph" style:parent-style-name="Normal">
      <style:paragraph-properties fo:break-before="page"/>
    </style:style>
    <style:style style:name="P664" style:family="paragraph" style:parent-style-name="Normal">
      <style:text-properties fo:font-size="10pt" style:font-size-asian="10pt" style:font-name-complex="Arial" style:font-size-complex="10pt"/>
    </style:style>
    <style:style style:name="Table14" style:family="table">
      <style:table-properties table:align="left" style:width="18.18cm" fo:margin-left="0cm"/>
    </style:style>
    <style:style style:name="Column59" style:family="table-column">
      <style:table-column-properties style:column-width="1.242cm" style:use-optimal-column-width="false"/>
    </style:style>
    <style:style style:name="Column60" style:family="table-column">
      <style:table-column-properties style:column-width="2.501cm" style:use-optimal-column-width="false"/>
    </style:style>
    <style:style style:name="Column61" style:family="table-column">
      <style:table-column-properties style:column-width="1.75cm" style:use-optimal-column-width="false"/>
    </style:style>
    <style:style style:name="Column62" style:family="table-column">
      <style:table-column-properties style:column-width="6.81cm" style:use-optimal-column-width="false"/>
    </style:style>
    <style:style style:name="Column63" style:family="table-column">
      <style:table-column-properties style:column-width="2.39cm" style:use-optimal-column-width="false"/>
    </style:style>
    <style:style style:name="Column64" style:family="table-column">
      <style:table-column-properties style:column-width="1.75cm" style:use-optimal-column-width="false"/>
    </style:style>
    <style:style style:name="Column65" style:family="table-column">
      <style:table-column-properties style:column-width="1.737cm" style:use-optimal-column-width="false"/>
    </style:style>
    <style:style style:name="Row73" style:family="table-row">
      <style:table-row-properties style:min-row-height="0.512cm" style:use-optimal-row-height="fals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5" style:family="paragraph" style:parent-style-name="Normal"/>
    <style:style style:name="T6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6" style:family="paragraph" style:parent-style-name="Normal"/>
    <style:style style:name="T6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7" style:family="paragraph" style:parent-style-name="Normal"/>
    <style:style style:name="T6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8" style:family="paragraph" style:parent-style-name="Normal"/>
    <style:style style:name="T6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9" style:family="paragraph" style:parent-style-name="Normal"/>
    <style:style style:name="T6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0" style:family="paragraph" style:parent-style-name="Normal"/>
    <style:style style:name="T6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1" style:family="paragraph" style:parent-style-name="Normal"/>
    <style:style style:name="T6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min-row-height="9.208cm" style:use-optimal-row-height="fals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2" style:family="paragraph" style:parent-style-name="Normal"/>
    <style:style style:name="T6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/>
    <style:style style:name="T6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3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3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3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4" style:family="paragraph" style:parent-style-name="Normal"/>
    <style:style style:name="T6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/>
    <style:style style:name="T6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7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5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75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5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75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5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5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5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5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76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77" style:family="paragraph" style:parent-style-name="Normal"/>
    <style:style style:name="T6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8" style:family="paragraph" style:parent-style-name="Normal"/>
    <style:style style:name="T6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9" style:family="paragraph" style:parent-style-name="Normal"/>
    <style:style style:name="T6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1" style:family="table-cell">
      <style:table-cell-properties fo:background-color="#c00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0" style:family="paragraph" style:parent-style-name="Normal"/>
    <style:style style:name="T6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5" style:family="table-row">
      <style:table-row-properties style:min-row-height="3.069cm"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1" style:family="paragraph" style:parent-style-name="Normal"/>
    <style:style style:name="T6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3" style:family="paragraph" style:parent-style-name="Normal"/>
    <style:style style:name="T6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5" style:family="paragraph" style:parent-style-name="Normal"/>
    <style:style style:name="T6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6" style:family="paragraph" style:parent-style-name="Normal"/>
    <style:style style:name="T6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7" style:family="paragraph" style:parent-style-name="Normal"/>
    <style:style style:name="T6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6" style:family="table-row">
      <style:table-row-properties style:min-row-height="4.604cm" style:use-optimal-row-height="fals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8" style:family="paragraph" style:parent-style-name="Normal"/>
    <style:style style:name="T6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8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8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0" style:family="paragraph" style:parent-style-name="Normal"/>
    <style:style style:name="T69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1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1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1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1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1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1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2" style:family="paragraph" style:parent-style-name="Normal"/>
    <style:style style:name="T69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3" style:family="paragraph" style:parent-style-name="Normal"/>
    <style:style style:name="T69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4" style:family="paragraph" style:parent-style-name="Normal"/>
    <style:style style:name="T6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7" style:family="table-row">
      <style:table-row-properties style:min-row-height="3.581cm" style:use-optimal-row-height="fals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5" style:family="paragraph" style:parent-style-name="Normal"/>
    <style:style style:name="T6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7" style:family="paragraph" style:parent-style-name="Normal"/>
    <style:style style:name="T6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8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8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98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9" style:family="paragraph" style:parent-style-name="Normal"/>
    <style:style style:name="T6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0" style:family="paragraph" style:parent-style-name="Normal"/>
    <style:style style:name="T70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1" style:family="paragraph" style:parent-style-name="Normal"/>
    <style:style style:name="T7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8" style:family="table-row">
      <style:table-row-properties style:min-row-height="6.138cm" style:use-optimal-row-height="fals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2" style:family="paragraph" style:parent-style-name="Normal"/>
    <style:style style:name="T7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0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0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4" style:family="paragraph" style:parent-style-name="Normal"/>
    <style:style style:name="T7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0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0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0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0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05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05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6" style:family="paragraph" style:parent-style-name="Normal"/>
    <style:style style:name="T7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7" style:family="paragraph" style:parent-style-name="Normal"/>
    <style:style style:name="T7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8" style:family="paragraph" style:parent-style-name="Normal"/>
    <style:style style:name="T7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9" style:family="table-row">
      <style:table-row-properties style:min-row-height="6.138cm" style:use-optimal-row-height="fals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9" style:family="paragraph" style:parent-style-name="Normal"/>
    <style:style style:name="T70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1" style:family="paragraph" style:parent-style-name="Normal"/>
    <style:style style:name="T7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2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2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2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2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2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2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2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2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2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3" style:family="paragraph" style:parent-style-name="Normal"/>
    <style:style style:name="T7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4" style:family="paragraph" style:parent-style-name="Normal"/>
    <style:style style:name="T7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5" style:family="paragraph" style:parent-style-name="Normal"/>
    <style:style style:name="T7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0" style:family="table-row">
      <style:table-row-properties style:min-row-height="7.161cm" style:use-optimal-row-height="fals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6" style:family="paragraph" style:parent-style-name="Normal"/>
    <style:style style:name="T7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8" style:family="paragraph" style:parent-style-name="Normal"/>
    <style:style style:name="T7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9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9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9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9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9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9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9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19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19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2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1" style:family="paragraph" style:parent-style-name="Normal"/>
    <style:style style:name="T7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2" style:family="paragraph" style:parent-style-name="Normal"/>
    <style:style style:name="T7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3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3" style:family="paragraph" style:parent-style-name="Normal"/>
    <style:style style:name="T7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1" style:family="table-row">
      <style:table-row-properties style:min-row-height="6.138cm" style:use-optimal-row-height="fals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4" style:family="paragraph" style:parent-style-name="Normal"/>
    <style:style style:name="T7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6" style:family="paragraph" style:parent-style-name="Normal"/>
    <style:style style:name="T7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7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7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7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7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27_1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7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27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8" style:family="paragraph" style:parent-style-name="Normal"/>
    <style:style style:name="T7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9" style:family="paragraph" style:parent-style-name="Normal"/>
    <style:style style:name="T72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0" style:family="paragraph" style:parent-style-name="Normal"/>
    <style:style style:name="T7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2" style:family="table-row">
      <style:table-row-properties style:min-row-height="4.604cm" style:use-optimal-row-height="fals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1" style:family="paragraph" style:parent-style-name="Normal"/>
    <style:style style:name="T7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3" style:family="paragraph" style:parent-style-name="Normal"/>
    <style:style style:name="T7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34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5" style:family="paragraph" style:parent-style-name="Normal"/>
    <style:style style:name="T7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6" style:family="paragraph" style:parent-style-name="Normal"/>
    <style:style style:name="T7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7" style:family="paragraph" style:parent-style-name="Normal"/>
    <style:style style:name="T7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3" style:family="table-row">
      <style:table-row-properties style:min-row-height="4.092cm" style:use-optimal-row-height="fals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8" style:family="paragraph" style:parent-style-name="Normal"/>
    <style:style style:name="T7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0" style:family="paragraph" style:parent-style-name="Normal"/>
    <style:style style:name="T7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2" style:family="paragraph" style:parent-style-name="Normal"/>
    <style:style style:name="T7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3" style:family="paragraph" style:parent-style-name="Normal"/>
    <style:style style:name="T7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4" style:family="paragraph" style:parent-style-name="Normal"/>
    <style:style style:name="T7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4" style:family="table-row">
      <style:table-row-properties style:min-row-height="2.046cm" style:use-optimal-row-height="fals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5" style:family="paragraph" style:parent-style-name="Normal"/>
    <style:style style:name="T7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7" style:family="paragraph" style:parent-style-name="Normal"/>
    <style:style style:name="T7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9" style:family="paragraph" style:parent-style-name="Normal"/>
    <style:style style:name="T7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0" style:family="paragraph" style:parent-style-name="Normal"/>
    <style:style style:name="T7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1" style:family="paragraph" style:parent-style-name="Normal"/>
    <style:style style:name="T7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5" style:family="table-row">
      <style:table-row-properties style:min-row-height="3.581cm" style:use-optimal-row-height="fals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2" style:family="paragraph" style:parent-style-name="Normal"/>
    <style:style style:name="T7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/>
    <style:style style:name="T7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4" style:family="paragraph" style:parent-style-name="Normal"/>
    <style:style style:name="T7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5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5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6" style:family="paragraph" style:parent-style-name="Normal"/>
    <style:style style:name="T7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7" style:family="paragraph" style:parent-style-name="Normal"/>
    <style:style style:name="T7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8" style:family="paragraph" style:parent-style-name="Normal"/>
    <style:style style:name="T7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6" style:family="table-row">
      <style:table-row-properties style:min-row-height="4.092cm" style:use-optimal-row-height="fals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9" style:family="paragraph" style:parent-style-name="Normal"/>
    <style:style style:name="T7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1" style:family="paragraph" style:parent-style-name="Normal"/>
    <style:style style:name="T7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3" style:family="paragraph" style:parent-style-name="Normal"/>
    <style:style style:name="T7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4" style:family="paragraph" style:parent-style-name="Normal"/>
    <style:style style:name="T7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5" style:family="paragraph" style:parent-style-name="Normal"/>
    <style:style style:name="T7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7" style:family="table-row">
      <style:table-row-properties style:min-row-height="1.535cm" style:use-optimal-row-height="fals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6" style:family="paragraph" style:parent-style-name="Normal"/>
    <style:style style:name="T7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/>
    <style:style style:name="T7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8" style:family="paragraph" style:parent-style-name="Normal"/>
    <style:style style:name="T7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/>
    <style:style style:name="T7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9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69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70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71" style:family="paragraph" style:parent-style-name="Normal"/>
    <style:style style:name="T7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1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72" style:family="paragraph" style:parent-style-name="Normal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73" style:family="paragraph" style:parent-style-name="Normal"/>
    <style:style style:name="T7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4" style:family="paragraph" style:parent-style-name="Normal">
      <style:paragraph-properties fo:line-height="108%"/>
    </style:style>
    <style:style style:name="T7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5" style:family="paragraph" style:parent-style-name="Normal">
      <style:paragraph-properties fo:line-height="108%"/>
    </style:style>
    <style:style style:name="T7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5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6" style:family="paragraph" style:parent-style-name="Normal">
      <style:paragraph-properties fo:line-height="108%"/>
    </style:style>
    <style:style style:name="T7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7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8" style:family="table-row">
      <style:table-row-properties style:min-row-height="10.742cm" style:use-optimal-row-height="fals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7" style:family="paragraph" style:parent-style-name="Normal"/>
    <style:style style:name="T7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/>
    <style:style style:name="T7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9" style:family="paragraph" style:parent-style-name="Normal"/>
    <style:style style:name="T7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1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780_1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1" style:family="paragraph" style:parent-style-name="Normal"/>
    <style:style style:name="T7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2" style:family="paragraph" style:parent-style-name="Normal"/>
    <style:style style:name="T78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5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3" style:family="paragraph" style:parent-style-name="Normal"/>
    <style:style style:name="T78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784" style:family="paragraph" style:parent-style-name="Normal">
      <style:text-properties fo:font-size="10pt" style:font-size-asian="10pt" style:font-name-complex="Arial" style:font-size-complex="10pt"/>
    </style:style>
    <style:style style:name="P785" style:family="paragraph" style:parent-style-name="Normal">
      <style:text-properties fo:font-size="10pt" style:font-size-asian="10pt" style:font-name-complex="Arial" style:font-size-complex="10pt"/>
    </style:style>
    <style:style style:name="P786" style:family="paragraph" style:parent-style-name="Normal">
      <style:text-properties fo:font-size="10pt" style:font-size-asian="10pt" style:font-name-complex="Arial" style:font-size-complex="10pt"/>
    </style:style>
    <style:style style:name="P787" style:family="paragraph" style:parent-style-name="Normal">
      <style:text-properties fo:font-size="10pt" style:font-size-asian="10pt" style:font-name-complex="Arial" style:font-size-complex="10pt"/>
    </style:style>
    <style:style style:name="P788" style:family="paragraph" style:parent-style-name="Normal">
      <style:text-properties fo:font-size="10pt" style:font-size-asian="10pt" style:font-name-complex="Arial" style:font-size-complex="10pt"/>
    </style:style>
    <style:style style:name="P789" style:family="paragraph" style:parent-style-name="Normal">
      <style:text-properties fo:font-size="10pt" style:font-size-asian="10pt" style:font-name-complex="Arial" style:font-size-complex="10pt"/>
    </style:style>
    <style:style style:name="P790" style:family="paragraph" style:parent-style-name="Normal">
      <style:text-properties fo:font-size="10pt" style:font-size-asian="10pt" style:font-name-complex="Arial" style:font-size-complex="10pt"/>
    </style:style>
    <style:style style:name="P791" style:family="paragraph" style:parent-style-name="Normal">
      <style:text-properties fo:font-size="10pt" style:font-size-asian="10pt" style:font-name-complex="Arial" style:font-size-complex="10pt"/>
    </style:style>
    <style:style style:name="P792" style:family="paragraph" style:parent-style-name="Normal">
      <style:text-properties fo:font-size="10pt" style:font-size-asian="10pt" style:font-name-complex="Arial" style:font-size-complex="10pt"/>
    </style:style>
    <style:style style:name="P793" style:family="paragraph" style:parent-style-name="Normal">
      <style:text-properties fo:font-size="10pt" style:font-size-asian="10pt" style:font-name-complex="Arial" style:font-size-complex="10pt"/>
    </style:style>
    <style:style style:name="P794" style:family="paragraph" style:parent-style-name="Normal">
      <style:text-properties fo:font-size="10pt" style:font-size-asian="10pt" style:font-name-complex="Arial" style:font-size-complex="10pt"/>
    </style:style>
    <style:style style:name="P795" style:family="paragraph" style:parent-style-name="Normal">
      <style:text-properties fo:font-size="10pt" style:font-size-asian="10pt" style:font-name-complex="Arial" style:font-size-complex="10pt"/>
    </style:style>
    <style:style style:name="P796" style:family="paragraph" style:parent-style-name="Normal">
      <style:text-properties fo:font-size="10pt" style:font-size-asian="10pt" style:font-name-complex="Arial" style:font-size-complex="10pt"/>
    </style:style>
    <style:style style:name="P797" style:family="paragraph" style:parent-style-name="Normal">
      <style:paragraph-properties fo:break-before="page"/>
    </style:style>
    <style:style style:name="P798" style:family="paragraph" style:parent-style-name="Normal">
      <style:text-properties fo:font-size="10pt" style:font-size-asian="10pt" style:font-name-complex="Arial" style:font-size-complex="10pt"/>
    </style:style>
    <style:style style:name="P79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99_1" style:family="text">
      <style:text-properties fo:font-size="14pt" style:font-size-asian="14pt" style:font-name-complex="Arial" style:font-size-complex="11pt" fo:font-weight="bold" style:font-weight-asian="bold"/>
    </style:style>
    <style:style style:name="T799_2" style:family="text">
      <style:text-properties fo:font-size="14pt" style:font-size-asian="14pt" style:font-size-complex="11pt" fo:font-weight="bold" style:font-weight-asian="bold"/>
    </style:style>
    <style:style style:name="T799_3" style:family="text">
      <style:text-properties fo:font-size="14pt" style:font-size-asian="14pt" style:font-size-complex="11pt" fo:font-weight="bold" style:font-weight-asian="bold"/>
    </style:style>
    <style:style style:name="T799_4" style:family="text">
      <style:text-properties fo:font-size="14pt" style:font-size-asian="14pt" style:font-size-complex="11pt" fo:font-weight="bold" style:font-weight-asian="bold"/>
    </style:style>
    <style:style style:name="T799_5" style:family="text">
      <style:text-properties fo:font-size="10pt" style:font-size-asian="10pt" style:font-size-complex="10pt"/>
    </style:style>
    <style:style style:name="P80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01" style:family="paragraph" style:parent-style-name="Normal"/>
    <style:style style:name="T8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1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0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1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0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1_8" style:family="text">
      <style:text-properties fo:font-size="11pt" style:font-size-asian="11pt" style:font-name-complex="Arial" style:font-size-complex="11pt" style:font-weight-complex="bold"/>
    </style:style>
    <style:style style:name="P802" style:family="paragraph" style:parent-style-name="List_20_Paragraph">
      <style:text-properties fo:font-size="10pt" style:font-size-asian="10pt" style:font-size-complex="10pt"/>
    </style:style>
    <style:style style:name="T802_1" style:family="text">
      <style:text-properties fo:font-size="10pt" style:font-size-asian="10pt" style:font-size-complex="10pt"/>
    </style:style>
    <style:style style:name="P803" style:family="paragraph" style:parent-style-name="List_20_Paragraph">
      <style:text-properties fo:font-size="10pt" style:font-size-asian="10pt" style:font-size-complex="11pt" style:font-weight-complex="bold"/>
    </style:style>
    <style:style style:name="T803_1" style:family="text">
      <style:text-properties fo:font-size="10pt" style:font-size-asian="10pt" style:font-size-complex="11pt" style:font-weight-complex="bold"/>
    </style:style>
    <style:style style:name="T803_2" style:family="text">
      <style:text-properties fo:font-size="10pt" style:font-size-asian="10pt" style:font-size-complex="11pt" style:font-weight-complex="bold"/>
    </style:style>
    <style:style style:name="T803_3" style:family="text">
      <style:text-properties fo:font-size="10pt" style:font-size-asian="10pt" style:font-size-complex="11pt" style:font-weight-complex="bold"/>
    </style:style>
    <style:style style:name="P804" style:family="paragraph" style:parent-style-name="List_20_Paragraph">
      <style:text-properties fo:font-size="10pt" style:font-size-asian="10pt" style:font-size-complex="11pt" style:font-weight-complex="bold"/>
    </style:style>
    <style:style style:name="T804_1" style:family="text">
      <style:text-properties fo:font-size="10pt" style:font-size-asian="10pt" style:font-size-complex="11pt" style:font-weight-complex="bold"/>
    </style:style>
    <style:style style:name="T804_2" style:family="text">
      <style:text-properties fo:font-size="10pt" style:font-size-asian="10pt" style:font-size-complex="11pt" style:font-weight-complex="bold"/>
    </style:style>
    <style:style style:name="T804_3" style:family="text">
      <style:text-properties fo:font-size="10pt" style:font-size-asian="10pt" style:font-size-complex="11pt" style:font-weight-complex="bold"/>
    </style:style>
    <style:style style:name="P805" style:family="paragraph" style:parent-style-name="List_20_Paragraph">
      <style:text-properties fo:font-size="10pt" style:font-size-asian="10pt" style:font-size-complex="10pt"/>
    </style:style>
    <style:style style:name="T805_1" style:family="text">
      <style:text-properties fo:font-size="10pt" style:font-size-asian="10pt" style:font-size-complex="10pt"/>
    </style:style>
    <style:style style:name="T805_2" style:family="text">
      <style:text-properties fo:font-size="10pt" style:font-size-asian="10pt" style:font-size-complex="10pt"/>
    </style:style>
    <style:style style:name="T805_3" style:family="text">
      <style:text-properties fo:font-size="10pt" style:font-size-asian="10pt" style:font-size-complex="10pt"/>
    </style:style>
    <style:style style:name="T805_4" style:family="text">
      <style:text-properties fo:font-size="10pt" style:font-size-asian="10pt" style:font-size-complex="10pt"/>
    </style:style>
    <style:style style:name="T805_5" style:family="text">
      <style:text-properties fo:font-size="10pt" style:font-size-asian="10pt" style:font-size-complex="10pt"/>
    </style:style>
    <style:style style:name="T805_6" style:family="text">
      <style:text-properties fo:font-size="10pt" style:font-size-asian="10pt" style:font-size-complex="10pt"/>
    </style:style>
    <style:style style:name="P806" style:family="paragraph" style:parent-style-name="List_20_Paragraph">
      <style:text-properties fo:font-size="10pt" style:font-size-asian="10pt" style:font-size-complex="11pt" style:font-weight-complex="bold"/>
    </style:style>
    <style:style style:name="T806_1" style:family="text">
      <style:text-properties fo:font-size="10pt" style:font-size-asian="10pt" style:font-size-complex="11pt" style:font-weight-complex="bold"/>
    </style:style>
    <style:style style:name="T806_2" style:family="text">
      <style:text-properties fo:font-size="10pt" style:font-size-asian="10pt" style:font-size-complex="11pt" style:font-weight-complex="bold"/>
    </style:style>
    <style:style style:name="T806_3" style:family="text">
      <style:text-properties fo:font-size="10pt" style:font-size-asian="10pt" style:font-size-complex="11pt" style:font-weight-complex="bold"/>
    </style:style>
    <style:style style:name="T806_4" style:family="text">
      <style:text-properties fo:font-size="10pt" style:font-size-asian="10pt" style:font-size-complex="11pt" style:font-weight-complex="bold"/>
    </style:style>
    <style:style style:name="P807" style:family="paragraph" style:parent-style-name="Normal">
      <style:text-properties fo:font-size="10pt" style:font-size-asian="10pt" style:font-size-complex="10pt"/>
    </style:style>
    <style:style style:name="P808" style:family="paragraph" style:parent-style-name="Normal"/>
    <style:style style:name="T808_1" style:family="text">
      <style:text-properties fo:font-size="10pt" style:font-size-asian="10pt" style:font-size-complex="10pt" fo:font-weight="bold" style:font-weight-asian="bold"/>
    </style:style>
    <style:style style:name="T808_2" style:family="text">
      <style:text-properties fo:font-size="10pt" style:font-size-asian="10pt" style:font-size-complex="10pt"/>
    </style:style>
    <style:style style:name="P809" style:family="paragraph" style:parent-style-name="Normal"/>
    <style:style style:name="T809_1" style:family="text">
      <style:text-properties fo:font-size="10pt" style:font-size-asian="10pt" style:font-size-complex="10pt"/>
    </style:style>
    <style:style style:name="T809_2" style:family="text">
      <style:text-properties fo:font-size="10pt" style:font-size-asian="10pt" style:font-size-complex="10pt"/>
    </style:style>
    <style:style style:name="T809_3" style:family="text">
      <style:text-properties fo:font-size="10pt" style:font-size-asian="10pt" style:font-size-complex="10pt"/>
    </style:style>
    <style:style style:name="T809_4" style:family="text">
      <style:text-properties fo:font-size="10pt" style:font-size-asian="10pt" style:font-size-complex="10pt"/>
    </style:style>
    <style:style style:name="T809_5" style:family="text">
      <style:text-properties fo:font-size="10pt" style:font-size-asian="10pt" style:font-size-complex="10pt"/>
    </style:style>
    <style:style style:name="T809_6" style:family="text">
      <style:text-properties fo:font-size="10pt" style:font-size-asian="10pt" style:font-size-complex="10pt"/>
    </style:style>
    <style:style style:name="P810" style:family="paragraph" style:parent-style-name="Normal">
      <style:text-properties fo:font-size="10pt" style:font-size-asian="10pt" style:font-size-complex="10pt"/>
    </style:style>
    <style:style style:name="P811" style:family="paragraph" style:parent-style-name="Normal"/>
    <style:style style:name="T811_1" style:family="text">
      <style:text-properties fo:font-size="10pt" style:font-size-asian="10pt" style:font-size-complex="10pt"/>
    </style:style>
    <style:style style:name="T811_2" style:family="text">
      <style:text-properties fo:font-size="10pt" style:font-size-asian="10pt" style:font-size-complex="10pt"/>
    </style:style>
    <style:style style:name="P812" style:family="paragraph" style:parent-style-name="Normal">
      <style:text-properties fo:font-size="10pt" style:font-size-asian="10pt" style:font-size-complex="10pt" style:font-weight-complex="bold"/>
    </style:style>
    <style:style style:name="P813" style:family="paragraph" style:parent-style-name="Normal"/>
    <style:style style:name="T813_1" style:family="text">
      <style:text-properties fo:font-size="10pt" style:font-size-asian="10pt" style:font-size-complex="10pt"/>
    </style:style>
    <style:style style:name="T813_2" style:family="text">
      <style:text-properties fo:font-size="10pt" style:font-size-asian="10pt" style:font-size-complex="10pt"/>
    </style:style>
    <style:style style:name="T813_3" style:family="text">
      <style:text-properties fo:font-size="10pt" style:font-size-asian="10pt" style:font-size-complex="10pt"/>
    </style:style>
    <style:style style:name="T813_4" style:family="text">
      <style:text-properties fo:font-size="10pt" style:font-size-asian="10pt" style:font-size-complex="10pt"/>
    </style:style>
    <style:style style:name="T813_5" style:family="text">
      <style:text-properties fo:font-size="10pt" style:font-size-asian="10pt" style:font-size-complex="10pt"/>
    </style:style>
    <style:style style:name="T813_6" style:family="text">
      <style:text-properties fo:font-size="10pt" style:font-size-asian="10pt" style:font-size-complex="10pt"/>
    </style:style>
    <style:style style:name="T813_7" style:family="text">
      <style:text-properties fo:font-size="10pt" style:font-size-asian="10pt" style:font-size-complex="10pt"/>
    </style:style>
    <style:style style:name="P814" style:family="paragraph" style:parent-style-name="Normal">
      <style:text-properties fo:font-size="10pt" style:font-size-asian="10pt" style:font-size-complex="10pt"/>
    </style:style>
    <style:style style:name="P815" style:family="paragraph" style:parent-style-name="Normal"/>
    <style:style style:name="T815_1" style:family="text">
      <style:text-properties fo:font-size="10pt" style:font-size-asian="10pt" style:font-size-complex="10pt"/>
    </style:style>
    <style:style style:name="T815_2" style:family="text">
      <style:text-properties fo:font-size="10pt" style:font-size-asian="10pt" style:font-size-complex="10pt"/>
    </style:style>
    <style:style style:name="T815_3" style:family="text">
      <style:text-properties fo:font-size="10pt" style:font-size-asian="10pt" style:font-size-complex="10pt"/>
    </style:style>
    <style:style style:name="T815_4" style:family="text">
      <style:text-properties fo:font-size="10pt" style:font-size-asian="10pt" style:font-size-complex="10pt"/>
    </style:style>
    <style:style style:name="T815_5" style:family="text">
      <style:text-properties fo:font-size="10pt" style:font-size-asian="10pt" style:font-size-complex="10pt"/>
    </style:style>
    <style:style style:name="T815_6" style:family="text">
      <style:text-properties fo:font-size="10pt" style:font-size-asian="10pt" style:font-size-complex="10pt"/>
    </style:style>
    <style:style style:name="T815_7" style:family="text">
      <style:text-properties fo:font-size="10pt" style:font-size-asian="10pt" style:font-size-complex="10pt"/>
    </style:style>
    <style:style style:name="T815_8" style:family="text">
      <style:text-properties fo:font-size="10pt" style:font-size-asian="10pt" style:font-size-complex="10pt"/>
    </style:style>
    <style:style style:name="T815_9" style:family="text">
      <style:text-properties fo:font-size="10pt" style:font-size-asian="10pt" style:font-size-complex="10pt"/>
    </style:style>
    <style:style style:name="T815_10" style:family="text">
      <style:text-properties fo:font-size="10pt" style:font-size-asian="10pt" style:font-size-complex="10pt"/>
    </style:style>
    <style:style style:name="T815_11" style:family="text">
      <style:text-properties fo:font-size="10pt" style:font-size-asian="10pt" style:font-size-complex="10pt"/>
    </style:style>
    <style:style style:name="T815_12" style:family="text">
      <style:text-properties fo:font-size="10pt" style:font-size-asian="10pt" style:font-size-complex="10pt"/>
    </style:style>
    <style:style style:name="T815_13" style:family="text">
      <style:text-properties fo:font-size="10pt" style:font-size-asian="10pt" style:font-size-complex="10pt"/>
    </style:style>
    <style:style style:name="T815_14" style:family="text">
      <style:text-properties fo:font-size="10pt" style:font-size-asian="10pt" style:font-size-complex="10pt"/>
    </style:style>
    <style:style style:name="T815_15" style:family="text">
      <style:text-properties fo:font-size="10pt" style:font-size-asian="10pt" style:font-size-complex="10pt"/>
    </style:style>
    <style:style style:name="T815_16" style:family="text">
      <style:text-properties fo:font-size="10pt" style:font-size-asian="10pt" style:font-size-complex="10pt"/>
    </style:style>
    <style:style style:name="T815_17" style:family="text">
      <style:text-properties fo:font-size="10pt" style:font-size-asian="10pt" style:font-size-complex="10pt"/>
    </style:style>
    <style:style style:name="P816" style:family="paragraph" style:parent-style-name="Normal">
      <style:text-properties fo:font-size="11pt" style:font-size-asian="11pt" style:font-name-complex="Arial" style:font-size-complex="11pt"/>
    </style:style>
    <style:style style:name="P817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8.452cm" fo:margin-left="-0.009cm"/>
    </style:style>
    <style:style style:name="Column66" style:family="table-column">
      <style:table-column-properties style:column-width="4.251cm"/>
    </style:style>
    <style:style style:name="Column67" style:family="table-column">
      <style:table-column-properties style:column-width="4.701cm"/>
    </style:style>
    <style:style style:name="Column68" style:family="table-column">
      <style:table-column-properties style:column-width="2.801cm"/>
    </style:style>
    <style:style style:name="Column69" style:family="table-column">
      <style:table-column-properties style:column-width="6.699cm"/>
    </style:style>
    <style:style style:name="Row89" style:family="table-row"/>
    <style:style style:name="Cell3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/>
    <style:style style:name="T8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/>
    <style:style style:name="T8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/>
    <style:style style:name="T8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/>
    <style:style style:name="T8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22" style:family="paragraph" style:parent-style-name="Normal"/>
  </office:automatic-styles>
  <office:body>
    <office:text>
      <text:p text:style-name="P1"><text:span text:style-name="T1_1">Programme<text:s/>Completion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FP2030<text:s/>-<text:s/>The<text:s/>Global<text:s/>Family<text:s/>Planning<text:s/>Partnership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6,000,000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Programme<text:s/>Code:<text:s/></text:span><text:span text:style-name="T7_2">[</text:span><text:span text:style-name="T7_3">AMP<text:s/>ID#]</text:span><text:span text:style-name="T7_4"><text:s/></text:span></text:p>
          </table:table-cell>
          <table:table-cell table:style-name="Cell6">
            <text:p text:style-name="P8"><text:span text:style-name="T8_1">Start<text:s/>Date:</text:span><text:span text:style-name="T8_2"><text:s/></text:span><text:span text:style-name="T8_3">4/1/2022</text:span></text:p>
          </table:table-cell>
          <table:table-cell table:style-name="Cell7">
            <text:p text:style-name="P9"><text:span text:style-name="T9_1">End<text:s/>Date:<text:s/></text:span><text:span text:style-name="T9_2">31/</text:span><text:span text:style-name="T9_3">3/</text:span><text:span text:style-name="T9_4">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><text:span text:style-name="T15_1">2023</text:span></text:p>
          </table:table-cell>
          <table:table-cell table:style-name="Cell11">
            <text:p text:style-name="P16"><text:span text:style-name="T16_1">2024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Programme<text:s/>Score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A+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><text:span text:style-name="T31_1">Residual<text:s/>Risk<text:s/>Exposure<text:s/>Rating</text:span></text:p>
          </table:table-cell>
          <table:table-cell table:style-name="Cell27">
            <text:p text:style-name="P32"><text:span text:style-name="T32_1">Minor</text:span></text:p>
          </table:table-cell>
          <table:table-cell table:style-name="Cell28">
            <text:p text:style-name="P33"><text:span text:style-name="T33_1">Min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1"><text:span text:style-name="T41_1">DevTracker</text:span><text:span text:style-name="T41_2"><text:s/>Link<text:s/>to<text:s/>Business<text:s/>Case<text:s/>(and<text:s/>any<text:s/>addendum):<text:s/></text:span></text:p>
          </table:table-cell>
          <table:table-cell table:style-name="Cell36">
            <text:p text:style-name="P42"/>
          </table:table-cell>
        </table:table-row>
        <table:table-row table:style-name="Row8">
          <table:table-cell table:style-name="Cell37">
            <text:p text:style-name="P43"><text:span text:style-name="T43_1">DevTracker</text:span><text:span text:style-name="T43_2"><text:s/>Links<text:s/>to<text:s/>all<text:s/></text:span><text:span text:style-name="T43_3">logframes</text:span><text:span text:style-name="T43_4"><text:s/>used<text:s/>during<text:s/>programme<text:s/>lifetime:<text:s/></text:span></text:p>
          </table:table-cell>
          <table:table-cell table:style-name="Cell38">
            <text:p text:style-name="P44"/>
          </table:table-cell>
        </table:table-row>
      </table:table>
      <text:p text:style-name="P45"/>
      <text:p text:style-name="P46"><text:span text:style-name="T46_1">A.<text:s/>Summary<text:s/>and<text:s/>Overview<text:s/></text:span><text:span text:style-name="T46_2">(1-2<text:s/>pages)</text:span></text:p>
      <text:p text:style-name="P47"/>
      <text:p text:style-name="P48"><text:span text:style-name="T48_1">Description<text:s/>of<text:s/>the<text:s/>programme<text:s/>and<text:s/>what<text:s/>it<text:s/>has<text:s/>achieved<text:s/></text:span><text:span text:style-name="T48_2">[1/2<text:s/>page]</text:span></text:p>
      <text:p text:style-name="P49"/>
      <text:p text:style-name="P50"><text:span text:style-name="T50_1">Over<text:s/>the<text:s/>course<text:s/>of<text:s/>this<text:s/>3-year<text:s/>programme,<text:s/></text:span><text:span text:style-name="T50_2">FP2030<text:s/>has</text:span><text:span text:style-name="T50_3"><text:s/></text:span><text:span text:style-name="T50_4">shown<text:s/>strong<text:s/>dedication<text:s/>to<text:s/>their<text:s/>mandate<text:s/>-</text:span><text:span text:style-name="T50_5">of<text:s/>advocacy,<text:s/>data<text:s/>and<text:s/>accountability</text:span><text:span text:style-name="T50_6"><text:s/>on<text:s/>family<text:s/>planning</text:span><text:span text:style-name="T50_7">.</text:span><text:span text:style-name="T50_8"><text:s/>Building<text:s/>on<text:s/>its<text:s/>transition<text:s/>from<text:s/>FP2020,<text:s/>the<text:s/>partnership<text:s/>has<text:s/>secured<text:s/></text:span><text:span text:style-name="T50_9">219<text:s/></text:span><text:span text:style-name="T50_10">commitments</text:span><text:span text:style-name="T50_11"><text:s/>from<text:s/>governments<text:s/>and<text:s/>non-state<text:s/></text:span><text:span text:style-name="T50_12">actors,</text:span><text:span text:style-name="T50_13"><text:s/>to</text:span><text:span text:style-name="T50_14"><text:s/>reinfor</text:span><text:span text:style-name="T50_15">ce</text:span><text:span text:style-name="T50_16"><text:s/>the<text:s/>global<text:s/>momentum<text:s/>for<text:s/>voluntary,<text:s/>rights-based<text:s/>family<text:s/>planning.</text:span></text:p>
      <text:p text:style-name="P51"/>
      <text:p text:style-name="P52"><text:span text:style-name="T52_1">T</text:span><text:span text:style-name="T52_2">o<text:s/>bolster<text:s/>their<text:s/>agenda<text:s/>and<text:s/>further<text:s/></text:span><text:span text:style-name="T52_3">facilitate<text:s/></text:span><text:span text:style-name="T52_4">country-ownership<text:s/>of<text:s/>family<text:s/>planning<text:s/>and<text:s/>the<text:s/></text:span><text:span text:style-name="T52_5">partnership</text:span><text:span text:style-name="T52_6">,<text:s/>FP2030<text:s/>decentralised<text:s/>their<text:s/>governance<text:s/>structures</text:span><text:span text:style-name="T52_7"><text:s/>into<text:s/>5<text:s/>regional<text:s/>hubs<text:s/>(North,<text:s/>West<text:s/>and<text:s/>Central<text:s/>Africa;<text:s/>East<text:s/>and<text:s/>Southern<text:s/>Africa;<text:s/></text:span><text:span text:style-name="T52_8">Asia<text:s/>Pacific;<text:s/>Latin<text:s/>America<text:s/>and<text:s/>Caribbean;<text:s/>and<text:s/>North<text:s/>America<text:s/>and<text:s/>Europe)</text:span><text:span text:style-name="T52_9">.<text:s/></text:span><text:span text:style-name="T52_10">The<text:s/>transition<text:s/>was<text:s/>challenging<text:s/>for<text:s/>FP2030<text:s/>with<text:s/>the<text:s/>contracting<text:s/>of<text:s/>new<text:s/>hub<text:s/>hosts,<text:s/>onboarding<text:s/>staff<text:s/>and<text:s/>ope</text:span><text:span text:style-name="T52_11">rationalisation<text:s/>of<text:s/>4<text:s/>new<text:s/>locations<text:s/>globally<text:s/>taking<text:s/>longer<text:s/>than<text:s/>expected.<text:s/></text:span><text:span text:style-name="T52_12">Furthermore,<text:s/>the<text:s/>time<text:s/>and<text:s/>resource<text:s/>cost<text:s/>of<text:s/>managing<text:s/>a<text:s/>decentralised<text:s/>network<text:s/>even<text:s/>after<text:s/>establishment<text:s/>remain<text:s/>high<text:s/>with<text:s/>2-y</text:span><text:span text:style-name="T52_13">ear<text:s/>re-contracting<text:s/>cycles<text:s/>for<text:s/>hubs,<text:s/>ensuring<text:s/>alignment<text:s/>of<text:s/>human<text:s/>resource<text:s/>policies<text:s/>across<text:s/>hubs,<text:s/>and<text:s/>financial<text:s/>management<text:s/>across<text:s/>a<text:s/>more<text:s/>complicated<text:s/>structure.</text:span><text:span text:style-name="T52_14"><text:s/></text:span><text:span text:style-name="T52_15">The<text:s/></text:span><text:span text:style-name="T52_16">regional<text:s/></text:span><text:span text:style-name="T52_17">hub<text:s/>structure<text:s/>has<text:s/>however<text:s/>brought<text:s/></text:span><text:span text:style-name="T52_18">potential<text:s/></text:span><text:span text:style-name="T52_19">efficiencies<text:s/>and<text:s/>strengthened<text:s/>the<text:s/>partnership<text:s/>too.<text:s/></text:span><text:span text:style-name="T52_20">This<text:s/>regionalisation<text:s/>has<text:s/>brought<text:s/>decision-making<text:s/>closer<text:s/>to<text:s/>country<text:s/>governments,<text:s/>strengthened<text:s/>local<text:s/>leadership,<text:s/>and<text:s/>enabled<text:s/>more<text:s/>tailored<text:s/>support<text:s/>and<text:s/>accountability.</text:span></text:p>
      <text:p text:style-name="P53"/>
      <text:p text:style-name="P54"><text:span text:style-name="T54_1">Since<text:s/>2021</text:span><text:span text:style-name="T54_2">,<text:s/>FP2030</text:span><text:span text:style-name="T54_3"><text:s/>has</text:span><text:span text:style-name="T54_4"><text:s/>secured</text:span><text:span text:style-name="T54_5"><text:s/>a<text:s/>total<text:s/>of<text:s/>219<text:s/>family<text:s/>planning<text:s/>commitments<text:s/>(</text:span><text:span text:style-name="T54_6">49</text:span><text:span text:style-name="T54_7"><text:s/></text:span><text:span text:style-name="T54_8">from<text:s/></text:span><text:span text:style-name="T54_9">country</text:span><text:span text:style-name="T54_10"><text:s/>governments</text:span><text:span text:style-name="T54_11">,<text:s/>5<text:s/>donor<text:s/>commitments</text:span><text:span text:style-name="T54_12"><text:s/>and<text:s/></text:span><text:span text:style-name="T54_13">1</text:span><text:span text:style-name="T54_14">65<text:s/></text:span><text:span text:style-name="T54_15">from<text:s/></text:span><text:span text:style-name="T54_16">other<text:s/></text:span><text:span text:style-name="T54_17">non-governmen</text:span><text:span text:style-name="T54_18">t<text:s/>actors</text:span><text:span text:style-name="T54_19"><text:s/>including<text:s/></text:span><text:span text:style-name="T54_20">the<text:s/>private<text:s/>sector<text:s/>and<text:s/>donors)</text:span><text:span text:style-name="T54_21">.</text:span><text:span text:style-name="T54_22"><text:s/></text:span><text:span text:style-name="T54_23">They</text:span><text:span text:style-name="T54_24"><text:s/>also<text:s/>achieved<text:s/>43<text:s/>advocacy<text:s/>wins</text:span><text:span text:style-name="T54_25"><text:s/></text:span><text:span text:style-name="T54_26">–</text:span><text:span text:style-name="T54_27"><text:s/></text:span><text:span text:style-name="T54_28">15<text:s/></text:span><text:span text:style-name="T54_29">that<text:s/></text:span><text:span text:style-name="T54_30">improved<text:s/></text:span><text:span text:style-name="T54_31">family<text:s/>planning<text:s/>programs<text:s/>and<text:s/>policies</text:span><text:span text:style-name="T54_32">;</text:span><text:span text:style-name="T54_33"><text:s/>13<text:s/></text:span><text:span text:style-name="T54_34">that<text:s/></text:span><text:span text:style-name="T54_35">mobilise</text:span><text:span text:style-name="T54_36">d</text:span><text:span text:style-name="T54_37"><text:s/></text:span><text:span text:style-name="T54_38">funding<text:s/>for<text:s/>FP</text:span><text:span text:style-name="T54_39">;<text:s/></text:span><text:span text:style-name="T54_40">6<text:s/>that<text:s/></text:span><text:span text:style-name="T54_41">enhanced<text:s/>government<text:s/>accountability;<text:s/></text:span><text:span text:style-name="T54_42">and</text:span><text:span text:style-name="T54_43"><text:s/>9</text:span><text:span text:style-name="T54_44"><text:s/>that</text:span><text:span text:style-name="T54_45"><text:s/></text:span><text:span text:style-name="T54_46">elevated<text:s/>the<text:s/>profile<text:s/>of<text:s/>FP<text:s/></text:span><text:span text:style-name="T54_47">at<text:s/>global,<text:s/>regional,<text:s/>and<text:s/>national<text:s/>levels.</text:span><text:span text:style-name="T54_48"><text:s/></text:span><text:span text:style-name="T54_49">Using<text:s/>commitments<text:s/></text:span><text:span text:style-name="T54_50">as<text:s/>a<text:s/>rallying<text:s/>point</text:span><text:span text:style-name="T54_51"><text:s/>and<text:s/>anchor<text:s/>for<text:s/></text:span><text:span text:style-name="T54_52">tailored<text:s/>advocacy<text:s/>and<text:s/>accountability<text:s/>efforts,<text:s/></text:span><text:span text:style-name="T54_53">FP2030<text:s/></text:span><text:span text:style-name="T54_54">contributed<text:s/>to<text:s/>the<text:s/></text:span><text:span text:style-name="T54_55">mobilis</text:span><text:span text:style-name="T54_56">ation<text:s/>of</text:span><text:span text:style-name="T54_57"><text:s/></text:span><text:span text:style-name="T54_58">political<text:s/>will<text:s/></text:span><text:span text:style-name="T54_59">from<text:s/>government<text:s/>decision<text:s/>makers<text:s/>and<text:s/></text:span><text:span text:style-name="T54_60">brokered<text:s/>support<text:s/></text:span><text:span text:style-name="T54_61">from<text:s/>civil<text:s/>society<text:s/>partners</text:span><text:span text:style-name="T54_62"><text:s/>to<text:s/>help</text:span><text:span text:style-name="T54_63"><text:s/>governments<text:s/></text:span><text:span text:style-name="T54_64">implement<text:s/>their<text:s/>commitments.<text:s/></text:span></text:p>
      <text:p text:style-name="P55"/>
      <text:p text:style-name="P56"><text:span text:style-name="T56_1">FP2030<text:s/>managed<text:s/>to<text:s/>secure<text:s/>fewer<text:s/>donor<text:s/>commitments<text:s/>than<text:s/>initially<text:s/>predicted.<text:s/>However,<text:s/>given<text:s/>the<text:s/>challenges<text:s/>around<text:s/>ODA<text:s/>in<text:s/>2025,<text:s/>it<text:s/>feels<text:s/>right<text:s/>to<text:s/>prioritise<text:s/>commitments<text:s/>from<text:s/>country<text:s/>governments<text:s/>and<text:s/>non-government<text:s/>actors.</text:span></text:p>
      <text:p text:style-name="P57"/>
      <text:p text:style-name="P58"><text:span text:style-name="T58_1">Also,</text:span><text:span text:style-name="T58_2"><text:s/>during<text:s/>this<text:s/>period,<text:s/>FP2030<text:s/>has<text:s/>been<text:s/>a<text:s/>leader<text:s/>in<text:s/>family<text:s/>planning<text:s/>data.<text:s/>They<text:s/>have<text:s/></text:span><text:span text:style-name="T58_3">worked</text:span><text:span text:style-name="T58_4"><text:s/>to<text:s/>improve<text:s/>the<text:s/>indicators<text:s/>used<text:s/>to<text:s/>measure<text:s/>family<text:s/>planning,<text:s/>including<text:s/>developing<text:s/>new<text:s/>indicators<text:s/>around<text:s/></text:span><text:span text:style-name="T58_5">women’s<text:s/>choice<text:s/>in<text:s/>family<text:s/>planning<text:s/>use;<text:s/>developing<text:s/>a<text:s/>youth<text:s/>and<text:s/>adolescent<text:s/>dashboard;<text:s/>and<text:s/></text:span><text:span text:style-name="T58_6">convening<text:s/>experts<text:s/>to<text:s/>elevate<text:s/>underrepresented<text:s/>country<text:s/>voices<text:s/>and<text:s/>priorities<text:s/>for<text:s/>family<text:s/>planning<text:s/>measurement.<text:s/></text:span><text:span text:style-name="T58_7"><text:s/></text:span></text:p>
      <text:p text:style-name="P59"/>
      <text:p text:style-name="P60"><text:span text:style-name="T60_1">In<text:s/>its<text:s/>evolution<text:s/>to<text:s/></text:span><text:span text:style-name="T60_2">FP2030,<text:s/>the<text:s/>organisation<text:s/>has<text:s/>fully<text:s/>transitioned<text:s/>to<text:s/>a<text:s/>decentralised<text:s/>operating<text:s/>model<text:s/>and<text:s/>deepened<text:s/>its<text:s/>focus<text:s/>on<text:s/>inclusion<text:s/>by<text:s/>strengthening<text:s/>country-led<text:s/>advocacy<text:s/>for<text:s/>rights-based<text:s/>family<text:s/>planning<text:s/>and<text:s/>ensuring<text:s/>that<text:s/></text:span><text:span text:style-name="T60_3">youth,<text:s/>persons<text:s/>with<text:s/>disabilities,<text:s/>and<text:s/>other<text:s/>marginalized<text:s/>groups<text:s/>have<text:s/>a<text:s/>seat<text:s/>at<text:s/>the<text:s/>table<text:s/>in<text:s/>shaping<text:s/>national<text:s/>strategies<text:s/>and<text:s/>priorities,<text:s/>and<text:s/>central<text:s/>role<text:s/>in<text:s/>leading<text:s/>advocacy.</text:span></text:p>
      <text:p text:style-name="P61"/>
      <text:p text:style-name="P62"><text:span text:style-name="T62_1">More<text:s/>broadly,<text:s/>t</text:span><text:span text:style-name="T62_2">his<text:s/>period<text:s/>was<text:s/>marked<text:s/>by<text:s/></text:span><text:span text:style-name="T62_3">po</text:span><text:span text:style-name="T62_4">sitive<text:s/>trends<text:s/>in<text:s/>contraceptive<text:s/>access</text:span><text:span text:style-name="T62_5">,<text:s/>choice,<text:s/>and<text:s/>use</text:span><text:span text:style-name="T62_6">.<text:s/></text:span><text:span text:style-name="T62_7">As<text:s/>of</text:span><text:span text:style-name="T62_8"><text:s/></text:span><text:span text:style-name="T62_9">20</text:span><text:span text:style-name="T62_10">24</text:span><text:span text:style-name="T62_11">,<text:s/></text:span><text:span text:style-name="T62_12">there<text:s/>are</text:span><text:span text:style-name="T62_13"><text:s/>nearly</text:span><text:span text:style-name="T62_14"><text:s/></text:span><text:span text:style-name="T62_15">100<text:s/>million<text:s/></text:span><text:span text:style-name="T62_16">more</text:span><text:span text:style-name="T62_17"><text:s/>contraceptive</text:span><text:span text:style-name="T62_18"><text:s/></text:span><text:span text:style-name="T62_19">users</text:span><text:span text:style-name="T62_20"><text:s/></text:span><text:span text:style-name="T62_21">in<text:s/></text:span><text:span text:style-name="T62_22">low<text:s/>and<text:s/>lower</text:span><text:span text:style-name="T62_23">-</text:span><text:span text:style-name="T62_24">middle<text:s/>income<text:s/>countrie</text:span><text:span text:style-name="T62_25">s<text:s/>than<text:s/>there<text:s/>were<text:s/>in<text:s/>2012<text:s/>when<text:s/>FP2020</text:span><text:span text:style-name="T62_26"><text:s/>first</text:span><text:span text:style-name="T62_27"><text:s/>began</text:span><text:span text:style-name="T62_28">.<text:s/></text:span></text:p>
      <text:p text:style-name="P63"/>
      <text:p text:style-name="P64"><text:span text:style-name="T64_1">FP2030<text:s/>has<text:s/>also<text:s/>faced<text:s/>challenges<text:s/>in<text:s/></text:span><text:span text:style-name="T64_2">keeping<text:s/>their<text:s/></text:span><text:span text:style-name="T64_3">operating<text:s/>model<text:s/>relevant<text:s/>to<text:s/>an<text:s/></text:span><text:span text:style-name="T64_4">ever-changing</text:span><text:span text:style-name="T64_5"><text:s/>world.<text:s/>They<text:s/>have<text:s/>had<text:s/>to<text:s/></text:span><text:span text:style-name="T64_6">justify<text:s/>their<text:s/>narrow<text:s/>focus<text:s/>on<text:s/>family<text:s/>planning<text:s/>as<text:s/>the<text:s/>sector<text:s/>shifted<text:s/>towards<text:s/>focusing<text:s/>more<text:s/>comprehensively<text:s/>at<text:s/>SRHR<text:s/>or<text:s/>the<text:s/>more<text:s/>difficult<text:s/>to<text:s/>achieve<text:s/>elements<text:s/>of<text:s/>it.<text:s/>T</text:span><text:span text:style-name="T64_7">hey<text:s/>have<text:s/>also<text:s/>struggled<text:s/>to<text:s/>ensure<text:s/>that<text:s/>all<text:s/>countries<text:s/>report<text:s/>on<text:s/>their<text:s/>family<text:s/>planning<text:s/>commitments<text:s/>through<text:s/></text:span><text:span text:style-name="T64_8">self-reports</text:span><text:span text:style-name="T64_9">,<text:s/></text:span><text:span text:style-name="T64_10">a<text:s/>key<text:s/></text:span><text:span text:style-name="T64_11">accountability</text:span><text:span text:style-name="T64_12"><text:s/>tool<text:s/>to<text:s/>show<text:s/>that<text:s/>the<text:s/>commitment<text:s/>making<text:s/>process<text:s/></text:span><text:span text:style-name="T64_13">actually<text:s/>leads</text:span><text:span text:style-name="T64_14"><text:s/>to<text:s/>impact.<text:s/></text:span><text:span text:style-name="T64_15"><text:s/></text:span></text:p>
      <text:p text:style-name="P65"/>
      <text:p text:style-name="P66"><text:span text:style-name="T66_1">FP2030<text:s/>find<text:s/>themselves<text:s/>now<text:s/>in<text:s/>a<text:s/>much<text:s/>more<text:s/>difficult<text:s/>context<text:s/>than<text:s/>2020.<text:s/></text:span><text:span text:style-name="T66_2">FP2030<text:s/>will<text:s/>need<text:s/>to<text:s/>maintain<text:s/>their<text:s/>dedication</text:span><text:span text:style-name="T66_3"><text:s/>to</text:span><text:span text:style-name="T66_4"><text:s/>inclusive,<text:s/>rights-based,<text:s/>and<text:s/>country-led<text:s/>family<text:s/>planning<text:s/>within<text:s/>the<text:s/>new<text:s/>ODA<text:s/>reality.<text:s/>It<text:s/>is<text:s/>more<text:s/>important<text:s/>than<text:s/>ever<text:s/>to<text:s/></text:span><text:span text:style-name="T66_5">continue<text:s/></text:span><text:span text:style-name="T66_6">articu</text:span><text:span text:style-name="T66_7">lat</text:span><text:span text:style-name="T66_8">ing</text:span><text:span text:style-name="T66_9"><text:s/>their<text:s/>contribution<text:s/>and<text:s/>value<text:s/>add<text:s/>to<text:s/>the<text:s/></text:span><text:span text:style-name="T66_10">sector<text:s/>through<text:s/>their<text:s/>focus<text:s/>on<text:s/>family<text:s/>planning<text:s/>specifically<text:s/>and<text:s/>their<text:s/>regionalised<text:s/></text:span><text:span text:style-name="T66_11">approach</text:span><text:span text:style-name="T66_12"><text:s/>to<text:s/>advocacy</text:span></text:p>
      <text:p text:style-name="P67"/>
      <text:p text:style-name="P68"><text:span text:style-name="T68_1">Furthermore,<text:s/>FP2030<text:s/>will<text:s/>need<text:s/>to<text:s/>adapt<text:s/>its<text:s/>strategies<text:s/>to<text:s/>respond<text:s/>to<text:s/>the<text:s/>demographic<text:s/>shifts<text:s/>across<text:s/>the<text:s/>world<text:s/>which</text:span><text:span text:style-name="T68_2"><text:s/>potentially</text:span><text:span text:style-name="T68_3"><text:s/>threaten<text:s/>rights-based<text:s/>family<text:s/>planning<text:s/>access.<text:s/>FP2030<text:s/></text:span><text:span text:style-name="T68_4">have<text:s/>already<text:s/>shown<text:s/>some<text:s/>engagement<text:s/>with<text:s/>this</text:span><text:span text:style-name="T68_5">.<text:s/>They<text:s/>were<text:s/>invited<text:s/>by<text:s/>the<text:s/>Pakistan<text:s/>government<text:s/>to<text:s/>provide<text:s/>technical<text:s/>expertise<text:s/>at<text:s/>the<text:s/></text:span><text:span text:style-name="T68_6">National<text:s/>Population<text:s/>Conference<text:s/>in<text:s/>July<text:s/>2023,<text:s/>to<text:s/>provide<text:s/>advice<text:s/>on<text:s/>rights-based<text:s/>family<text:s/>planning<text:s/>in<text:s/>a<text:s/>context<text:s/>of<text:s/>stagnating<text:s/>population<text:s/>in<text:s/>the<text:s/>cou</text:span><text:span text:style-name="T68_7">ntry.<text:s/></text:span></text:p>
      <text:p text:style-name="P69"/>
      <text:p text:style-name="P70"><text:span text:style-name="T70_1">FP2030<text:s/>have<text:s/>embarked<text:s/>on<text:s/>a<text:s/>process<text:s/>to<text:s/>restructure<text:s/>and<text:s/>reprioritise<text:s/>their<text:s/>work<text:s/>to<text:s/>respond<text:s/>both<text:s/>to<text:s/></text:span><text:span text:style-name="T70_2">the<text:s/></text:span><text:span text:style-name="T70_3">new<text:s/>financial,<text:s/>political<text:s/>and<text:s/>social<text:s/></text:span><text:span text:style-name="T70_4">developments<text:s/>in</text:span><text:span text:style-name="T70_5"><text:s/>20</text:span><text:span text:style-name="T70_6">25<text:s/>and<text:s/>beyond,<text:s/>and<text:s/>to<text:s/>respond<text:s/>to<text:s/>direct<text:s/>funding<text:s/>challenges<text:s/>for<text:s/>their<text:s/>organisation<text:s/></text:span><text:span text:style-name="T70_7">as<text:s/>a<text:s/>result<text:s/>of</text:span><text:span text:style-name="T70_8"><text:s/></text:span><text:span text:style-name="T70_9">reduced<text:s/>ODA.<text:s/></text:span><text:span text:style-name="T70_10"><text:s/></text:span></text:p>
      <text:p text:style-name="P71"/>
      <text:p text:style-name="P72"><text:span text:style-name="T72_1">Major<text:s/>lessons<text:s/>learned,<text:s/>evidence<text:s/>generated<text:s/>and<text:s/>recommendations<text:s/></text:span><text:span text:style-name="T72_2">[1/2<text:s/>page]</text:span></text:p>
      <text:list text:style-name="LS21" xml:id="list0">
        <text:list-item>
          <text:p text:style-name="P73"><text:span text:style-name="T73_1">Regional<text:s/>Leadership:<text:s/></text:span><text:span text:style-name="T73_2">Over<text:s/>the<text:s/>past<text:s/>three<text:s/>years,<text:s/>FP2030<text:s/>has<text:s/>navigated<text:s/>a<text:s/>rapidly<text:s/>evolving<text:s/>global<text:s/>context<text:s/></text:span><text:span text:style-name="T73_3">for<text:s/>Family<text:s/>Planning.</text:span><text:span text:style-name="T73_4"><text:s/>A<text:s/>major<text:s/>lesson<text:s/>learned<text:s/>is<text:s/>the<text:s/>critical<text:s/>importance<text:s/>of<text:s/>decentralizing<text:s/>ownership<text:s/>and<text:s/>investing<text:s/>in<text:s/>regional<text:s/>leadership.<text:s/></text:span><text:span text:style-name="T73_5">Their</text:span><text:span text:style-name="T73_6"><text:s/>transition<text:s/>to<text:s/>a<text:s/>distributed<text:s/>support<text:s/>network</text:span><text:span text:style-name="T73_7">,<text:s/></text:span><text:span text:style-name="T73_8">with<text:s/>regional<text:s/>hubs<text:s/>in<text:s/>Africa,<text:s/>Asia,<text:s/>and<text:s/>Latin<text:s/>America</text:span><text:span text:style-name="T73_9">,<text:s/></text:span><text:span text:style-name="T73_10">has<text:s/>enabled<text:s/>more<text:s/>context-specific<text:s/>engagement,<text:s/>greater<text:s/>political<text:s/>responsiveness,<text:s/>and<text:s/>stronger<text:s/>accountability<text:s/>to<text:s/>country<text:s/>commitments.<text:s/></text:span><text:span text:style-name="T73_11">FP2030<text:s/></text:span><text:span text:style-name="T73_12">partner<text:s/>feedback<text:s/>and<text:s/>commitment<text:s/>tracking<text:s/>shows<text:s/>that<text:s/></text:span><text:span text:style-name="T73_13">regional</text:span><text:span text:style-name="T73_14">-</text:span><text:span text:style-name="T73_15">proximity</text:span><text:span text:style-name="T73_16"><text:s/>fosters<text:s/>more<text:s/>sustained<text:s/>momentum<text:s/>toward<text:s/>national<text:s/></text:span><text:span text:style-name="T73_17">family<text:s/>planning</text:span><text:span text:style-name="T73_18"><text:s/>goals,<text:s/>even<text:s/>in<text:s/>fragile<text:s/>or<text:s/>contested<text:s/>political<text:s/>environments.<text:s/>Additionally,<text:s/>we’ve<text:s/>learned<text:s/>that<text:s/>sustained<text:s/>progress<text:s/>requires<text:s/>embedding<text:s/>family<text:s/>planning<text:s/>within<text:s/>broader<text:s/>health,<text:s/>gender,<text:s/>and<text:s/>development<text:s/>agendas<text:s/>to<text:s/>protect<text:s/>it<text:s/>from<text:s/>political<text:s/>volatility.</text:span></text:p>
        </text:list-item>
        <text:list-item>
          <text:p text:style-name="P74"><text:span text:style-name="T74_1">Accountability:</text:span><text:span text:style-name="T74_2"><text:s/></text:span><text:span text:style-name="T74_3">FP2030</text:span><text:span text:style-name="T74_4"><text:s/>would<text:s/>benefit<text:s/>from<text:s/>a<text:s/>greater<text:s/>push<text:s/>on<text:s/></text:span><text:span text:style-name="T74_5">family<text:s/>planning<text:s/>commitment<text:s/>self-report<text:s/>returns<text:s/>and<text:s/>other<text:s/>methods<text:s/>of<text:s/>assessing<text:s/>progress<text:s/>against<text:s/>commitments.<text:s/>It<text:s/>should<text:s/>be<text:s/>recognised<text:s/>that<text:s/>governments<text:s/>are<text:s/>responsible<text:s/>for<text:s/>reporting<text:s/>on<text:s/>their<text:s/>commitment,<text:s/>and<text:s/>too<text:s/>stringent<text:s/>reporting<text:s/>requirements<text:s/>could<text:s/>lead<text:s/>to<text:s/>fewer<text:s/>commitments.<text:s/></text:span><text:span text:style-name="T74_6">By<text:s/>not<text:s/>reporting<text:s/>on<text:s/>a<text:s/>commitment,<text:s/>it<text:s/></text:span><text:span text:style-name="T74_7">throws<text:s/>into<text:s/>doubt</text:span><text:span text:style-name="T74_8"><text:s/>whether<text:s/>the<text:s/>commitment<text:s/>still<text:s/>holds.<text:s/>W</text:span><text:span text:style-name="T74_9">ithout<text:s/></text:span><text:span text:style-name="T74_10">reporting</text:span><text:span text:style-name="T74_11">,<text:s/></text:span><text:span text:style-name="T74_12">it<text:s/>is<text:s/>not<text:s/>clear<text:s/>if<text:s/>commitment<text:s/>making<text:s/>is<text:s/>an<text:s/>effective<text:s/>method<text:s/></text:span><text:span text:style-name="T74_13">that<text:s/></text:span><text:span text:style-name="T74_14">really<text:s/>does<text:s/>lead<text:s/>to<text:s/>progress<text:s/>on<text:s/></text:span><text:span text:style-name="T74_15">rights<text:s/>based</text:span><text:span text:style-name="T74_16"><text:s/>family<text:s/>planning</text:span><text:span text:style-name="T74_17">,<text:s/>questioning<text:s/>the<text:s/>whole<text:s/>model</text:span><text:span text:style-name="T74_18">.</text:span><text:span text:style-name="T74_19"><text:s/></text:span></text:p>
        </text:list-item>
        <text:list-item>
          <text:p text:style-name="P75"><text:span text:style-name="T75_1">Family<text:s/>Planning<text:s/>vs<text:s/>comprehensive<text:s/>SRHR</text:span><text:span text:style-name="T75_2">:</text:span><text:span text:style-name="T75_3"><text:s/></text:span><text:span text:style-name="T75_4">FP20</text:span><text:span text:style-name="T75_5">20<text:s/>was<text:s/>created<text:s/>to<text:s/>specifically<text:s/>advance<text:s/>family<text:s/>planning</text:span><text:span text:style-name="T75_6">,<text:s/>in<text:s/>contexts<text:s/>where<text:s/>a<text:s/>fully<text:s/>comprehensive<text:s/>SRHR<text:s/>offer<text:s/></text:span><text:span text:style-name="T75_7">was</text:span><text:span text:style-name="T75_8"><text:s/>difficult</text:span><text:span text:style-name="T75_9"><text:s/>(or<text:s/>opposed<text:s/>by<text:s/>the<text:s/>government)</text:span><text:span text:style-name="T75_10">.<text:s/>Many<text:s/>countries<text:s/>still<text:s/>cannot<text:s/>meet<text:s/></text:span><text:span text:style-name="T75_11">the<text:s/></text:span><text:span text:style-name="T75_12">moder</text:span><text:span text:style-name="T75_13">n</text:span><text:span text:style-name="T75_14"><text:s/>contraceptive<text:s/>needs<text:s/>of<text:s/>their<text:s/>populations<text:s/></text:span><text:span text:style-name="T75_15">and<text:s/>there<text:s/>is<text:s/>an<text:s/>argument<text:s/>for<text:s/>advancing</text:span><text:span text:style-name="T75_16"><text:s/>rights-based</text:span><text:span text:style-name="T75_17"><text:s/>family<text:s/>planning<text:s/>as<text:s/>the<text:s/>most<text:s/>basic<text:s/>(yet<text:s/>effective)<text:s/></text:span><text:span text:style-name="T75_18">SRHR<text:s/>service<text:s/>in<text:s/>these<text:s/>geographies.<text:s/>Over<text:s/>the<text:s/>course<text:s/>of<text:s/>the<text:s/>programme,<text:s/>there<text:s/>have<text:s/>also<text:s/>been</text:span><text:span text:style-name="T75_19"><text:s/>some<text:s/>challenges<text:s/></text:span><text:span text:style-name="T75_20">for<text:s/>this<text:s/>approach<text:s/>–<text:s/>the<text:s/>sector<text:s/>has<text:s/>moved<text:s/>to<text:s/>financing<text:s/>SRHR<text:s/>more<text:s/>comprehensively</text:span><text:span text:style-name="T75_21"><text:s/>and<text:s/>arguments<text:s/>have<text:s/>been<text:s/>made<text:s/>for<text:s/>family<text:s/>planning<text:s/>to<text:s/>be<text:s/>financed<text:s/>by<text:s/>domestic<text:s/>governments<text:s/>rather<text:s/>than<text:s/></text:span><text:span text:style-name="T75_22">a</text:span><text:span text:style-name="T75_23">id.<text:s/>With<text:s/>the<text:s/></text:span><text:span text:style-name="T75_24">fast<text:s/>changing</text:span><text:span text:style-name="T75_25"><text:s/>ODA/Aid<text:s/>context,<text:s/>FP2030<text:s/>must<text:s/>articulate<text:s/>their<text:s/>value<text:s/>add<text:s/></text:span><text:span text:style-name="T75_26">as<text:s/>an<text:s/>organisation<text:s/>focusing<text:s/>specifically<text:s/>on<text:s/>family<text:s/>planning</text:span><text:span text:style-name="T75_27">.<text:s/></text:span></text:p>
        </text:list-item>
        <text:list-item>
          <text:p text:style-name="P76"><text:span text:style-name="T76_1">Pivoting<text:s/>to<text:s/>respond<text:s/>to<text:s/>the<text:s/>new<text:s/>ODA<text:s/>realities:<text:s/></text:span><text:span text:style-name="T76_2">FP2030<text:s/>find<text:s/>themselves<text:s/>in<text:s/>a<text:s/>challenging<text:s/>context<text:s/>at<text:s/>the<text:s/>end<text:s/>of<text:s/>this<text:s/>programme<text:s/>period<text:s/>in<text:s/>2025<text:s/>with<text:s/>global<text:s/>reduction<text:s/>in<text:s/>ODA,<text:s/>greater<text:s/>opposition<text:s/>to<text:s/>sexual<text:s/>and<text:s/>reproductive<text:s/>health<text:s/>and<text:s/>rights,<text:s/>and<text:s/>a<text:s/>continually<text:s/>growing<text:s/>need<text:s/>for<text:s/>access<text:s/>to<text:s/>family<text:s/>planning.<text:s/>FP2030<text:s/>will<text:s/>need<text:s/>to<text:s/>show<text:s/>that<text:s/>they<text:s/>can<text:s/>pivot<text:s/>from<text:s/>operating<text:s/>in<text:s/>a<text:s/>donor-financed</text:span><text:span text:style-name="T76_3"><text:s/>and<text:s/>dependent</text:span><text:span text:style-name="T76_4"><text:s/>sector<text:s/>and<text:s/>to<text:s/>use<text:s/>their<text:s/>new<text:s/>structures<text:s/>to<text:s/>better<text:s/>mobilise<text:s/>funding<text:s/>from<text:s/>government<text:s/>domestic<text:s/>resources,<text:s/>non-government<text:s/>partners<text:s/>and<text:s/>non-traditional<text:s/>actors.</text:span><text:span text:style-name="T76_5"><text:s/></text:span><text:span text:style-name="T76_6">They<text:s/>are<text:s/>still<text:s/>too<text:s/>focused<text:s/>on<text:s/>donor<text:s/>financing<text:s/>for<text:s/>the<text:s/>sector.<text:s/></text:span></text:p>
        </text:list-item>
        <text:list-item>
          <text:p text:style-name="P77"><text:span text:style-name="T77_1">Protecting<text:s/>Rights<text:s/>Based<text:s/>Approach:<text:s/></text:span><text:span text:style-name="T77_2">It<text:s/>is<text:s/>clear<text:s/>from<text:s/>the<text:s/>FP2030<text:s/>programme<text:s/>results<text:s/></text:span><text:span text:style-name="T77_3">that<text:s/></text:span><text:span text:style-name="T77_4">different<text:s/>countries<text:s/>are<text:s/>at<text:s/>different<text:s/>point</text:span><text:span text:style-name="T77_5">s<text:s/>in<text:s/>their<text:s/>journey<text:s/>towards<text:s/>providing<text:s/></text:span><text:span text:style-name="T77_6">rights<text:s/>based</text:span><text:span text:style-name="T77_7"><text:s/>family<text:s/>planning.<text:s/>FP2030<text:s/>has<text:s/>always<text:s/>pursued<text:s/>a<text:s/>mix<text:s/>of<text:s/>a<text:s/>pragmatic<text:s/>and<text:s/>aspirational<text:s/>approach<text:s/>to<text:s/>their<text:s/>work,<text:s/>recognising<text:s/>commitments<text:s/>that<text:s/>may<text:s/>not<text:s/>be<text:s/>fully<text:s/>incl</text:span><text:span text:style-name="T77_8">usive<text:s/>yet<text:s/>but<text:s/>are<text:s/>on<text:s/>the<text:s/>right<text:s/>trajectory<text:s/>to<text:s/>ensuring<text:s/>people<text:s/>have<text:s/>access<text:s/>to<text:s/>critical<text:s/>FP<text:s/>services.<text:s/>With<text:s/>a<text:s/>growing<text:s/>opposition<text:s/>to<text:s/>SRHR<text:s/>and<text:s/>FP</text:span><text:span text:style-name="T77_9"><text:s/>and<text:s/>demographic<text:s/>changes<text:s/>leading<text:s/>to<text:s/>more<text:s/>natalist<text:s/>policies<text:s/>in<text:s/>some<text:s/>countries,<text:s/>FP2030<text:s/>must<text:s/>remain<text:s/>dedicated<text:s/>to<text:s/>the<text:s/>rights<text:s/>focus<text:s/>of<text:s/>their<text:s/>work.<text:s/>They<text:s/>also<text:s/>need<text:s/>to<text:s/>provide<text:s/>more<text:s/></text:span><text:span text:style-name="T77_10">central<text:s/>analysis<text:s/>on<text:s/>commitments<text:s/>to<text:s/>ensure<text:s/>they<text:s/>aren’t<text:s/></text:span><text:span text:style-name="T77_11">inadvertently</text:span><text:span text:style-name="T77_12"><text:s/>endorsing<text:s/>commitments<text:s/>which<text:s/>showcase<text:s/>a<text:s/>rollback</text:span><text:span text:style-name="T77_13"><text:s/>from<text:s/>previous<text:s/></text:span><text:span text:style-name="T77_14">commitments,<text:s/>or</text:span><text:span text:style-name="T77_15"><text:s/>are<text:s/>harmful<text:s/>to<text:s/>their<text:s/>agenda.<text:s/></text:span></text:p>
        </text:list-item>
        <text:list-item>
          <text:p text:style-name="P78"><text:span text:style-name="T78_1">Youth<text:s/>and<text:s/></text:span><text:span text:style-name="T78_2">Adolescen</text:span><text:span text:style-name="T78_3">ts:<text:s/></text:span><text:span text:style-name="T78_4">FP2030<text:s/></text:span><text:span text:style-name="T78_5">have<text:s/>put<text:s/></text:span><text:span text:style-name="T78_6">significant</text:span><text:span text:style-name="T78_7"><text:s/>effort<text:s/>into<text:s/>engaging<text:s/>youth<text:s/>and<text:s/>adolescents<text:s/>in<text:s/>their<text:s/>governance<text:s/>structures<text:s/>and<text:s/>advocacy<text:s/>work.<text:s/></text:span><text:span text:style-name="T78_8">This<text:s/>is<text:s/>incredibly<text:s/>welcome<text:s/>and<text:s/>should<text:s/>continue.<text:s/>One<text:s/>suggestion<text:s/></text:span><text:span text:style-name="T78_9">would<text:s/>be<text:s/>to</text:span><text:span text:style-name="T78_10"><text:s/></text:span><text:span text:style-name="T78_11">explore,<text:s/>potentially<text:s/>with<text:s/>other<text:s/>partners<text:s/>in<text:s/>this<text:s/>field,<text:s/></text:span><text:span text:style-name="T78_12">whether<text:s/>the<text:s/>commitments<text:s/>are<text:s/>having<text:s/>the<text:s/>desired<text:s/>impact<text:s/>on<text:s/>SRHR<text:s/>access<text:s/>for<text:s/>young<text:s/>people.<text:s/></text:span></text:p>
        </text:list-item>
        <text:list-item>
          <text:p text:style-name="P79"><text:span text:style-name="T79_1">Data:<text:s/></text:span><text:span text:style-name="T79_2">FP2030’s<text:s/>data<text:s/>stream<text:s/>has<text:s/>been<text:s/>commended<text:s/>by<text:s/>partners<text:s/>in<text:s/>the<text:s/>sector.<text:s/>However,<text:s/>the<text:s/>cuts<text:s/>to<text:s/>the<text:s/>health<text:s/>data<text:s/>infrastr</text:span><text:span text:style-name="T79_3">ucture<text:s/>will<text:s/>require<text:s/>FP2030<text:s/></text:span><text:span text:style-name="T79_4">to<text:s/></text:span><text:span text:style-name="T79_5">consider</text:span><text:span text:style-name="T79_6"><text:s/>seriously</text:span><text:span text:style-name="T79_7"><text:s/>how<text:s/>they<text:s/>can<text:s/>continue<text:s/>to<text:s/>successfully<text:s/>contribute<text:s/>to<text:s/>advancements<text:s/>in<text:s/>this<text:s/>area.<text:s/></text:span></text:p>
        </text:list-item>
        <text:list-item>
          <text:p text:style-name="P80"><text:span text:style-name="T80_1">Programmatic<text:s/>Lessons:<text:s/></text:span><text:span text:style-name="T80_2">The<text:s/>key<text:s/>programmatic<text:s/></text:span><text:span text:style-name="T80_3">lessons</text:span><text:span text:style-name="T80_4"><text:s/>to<text:s/>highlight<text:s/>is<text:s/>around<text:s/>the<text:s/>cha</text:span><text:span text:style-name="T80_5">llenges<text:s/>in<text:s/>designing<text:s/>and<text:s/>updating<text:s/>a<text:s/>meaningful<text:s/>and<text:s/>fair<text:s/>results<text:s/>framework/</text:span><text:span text:style-name="T80_6">logframe</text:span><text:span text:style-name="T80_7"><text:s/>for<text:s/>this<text:s/>programme.<text:s/>The<text:s/></text:span><text:span text:style-name="T80_8">log</text:span><text:span text:style-name="T80_9">frame</text:span><text:span text:style-name="T80_10"><text:s/>for<text:s/>the<text:s/>programme<text:s/>was<text:s/>updated<text:s/>yearly<text:s/>to<text:s/>reflect<text:s/>the<text:s/>programme<text:s/>realities<text:s/>and<text:s/>following<text:s/>a<text:s/>period<text:s/>of<text:s/>learning<text:s/>since<text:s/>programme<text:s/>design.<text:s/>The<text:s/>latest<text:s/>iteration<text:s/>of<text:s/>the<text:s/></text:span><text:span text:style-name="T80_11">logframe</text:span><text:span text:style-name="T80_12"><text:s/>was<text:s/>in<text:s/>2024<text:s/>with<text:s/>the<text:s/>aim<text:s/>to<text:s/>a)<text:s/>ensure<text:s/>the<text:s/></text:span><text:span text:style-name="T80_13">logframe</text:span><text:span text:style-name="T80_14"><text:s/>was<text:s/>ambitious<text:s/>enough<text:s/></text:span><text:span text:style-name="T80_15">b)<text:s/>adequately<text:s/>captured<text:s/>delivery<text:s/></text:span><text:span text:style-name="T80_16">successes</text:span><text:span text:style-name="T80_17"><text:s/>after<text:s/>2<text:s/>years<text:s/>of<text:s/>operational<text:s/>transition<text:s/>c)<text:s/>articulated<text:s/>FP2030<text:s/>specific<text:s/>contribution<text:s/>to<text:s/>global<text:s/>advocacy<text:s/>on<text:s/></text:span><text:span text:style-name="T80_18">rights-based</text:span><text:span text:style-name="T80_19"><text:s/>family<text:s/>planning</text:span><text:span text:style-name="T80_20"><text:s/>and<text:s/>d)<text:s/>did<text:s/>not<text:s/></text:span><text:span text:style-name="T80_21">hold<text:s/>FP2030<text:s/>to<text:s/>account<text:s/>for<text:s/>deliverables<text:s/>not<text:s/>in<text:s/>their<text:s/>power.<text:s/>Whilst<text:s/>the<text:s/>FCDO<text:s/>and<text:s/>FP2030<text:s/>were<text:s/>happy<text:s/>with<text:s/>the<text:s/>new<text:s/></text:span><text:span text:style-name="T80_22">logframe</text:span><text:span text:style-name="T80_23">,<text:s/>it<text:s/>is<text:s/>evident<text:s/>in<text:s/>some<text:s/>areas<text:s/>of<text:s/>this<text:s/>PC</text:span><text:span text:style-name="T80_24">R</text:span><text:span text:style-name="T80_25"><text:s/>that<text:s/>the<text:s/>milestone<text:s/>setting<text:s/>was<text:s/>not<text:s/>accurate<text:s/>or<text:s/>ambitious<text:s/>enough.<text:s/></text:span><text:span text:style-name="T80_26">This<text:s/>is<text:s/>always<text:s/>a<text:s/>challenge<text:s/>for<text:s/>advocacy<text:s/>programmes.<text:s/></text:span><text:span text:style-name="T80_27">Some<text:s/></text:span><text:span text:style-name="T80_28">scores<text:s/>have<text:s/>therefore<text:s/>been<text:s/>adjusted<text:s/>to<text:s/></text:span><text:span text:style-name="T80_29">both<text:s/></text:span><text:span text:style-name="T80_30">recognise<text:s/>FP2030s<text:s/>achievements</text:span><text:span text:style-name="T80_31"><text:s/>and<text:s/>provide<text:s/>a</text:span><text:span text:style-name="T80_32"><text:s/></text:span><text:span text:style-name="T80_33">balanced<text:s/>assessment<text:s/>of<text:s/>progress<text:s/>against<text:s/>indicators.<text:s/></text:span><text:span text:style-name="T80_34">Therefore</text:span><text:span text:style-name="T80_35"><text:s/></text:span><text:span text:style-name="T80_36">t</text:span><text:span text:style-name="T80_37">o<text:s/>calibrate<text:s/>scores<text:s/>in<text:s/>this<text:s/>PCR,<text:s/>indicators<text:s/>which<text:s/></text:span><text:span text:style-name="T80_38">greatly<text:s/></text:span><text:span text:style-name="T80_39">exceeded<text:s/>targets</text:span><text:span text:style-name="T80_40"><text:s/>with<text:s/>a<text:s/>strong<text:s/>indication<text:s/></text:span><text:span text:style-name="T80_41">that<text:s/></text:span><text:span text:style-name="T80_42">the<text:s/></text:span><text:span text:style-name="T80_43">indicator</text:span><text:span text:style-name="T80_44"><text:s/>was<text:s/>low<text:s/>ambition</text:span><text:span text:style-name="T80_45"><text:s/>were<text:s/>classified<text:s/>as<text:s/></text:span><text:span text:style-name="T80_46">m</text:span><text:span text:style-name="T80_47">et<text:s/>(rather<text:s/>than<text:s/>exceeded).</text:span></text:p>
        </text:list-item>
      </text:list>
      <text:p text:style-name="P81"/>
      <text:p text:style-name="P82"><text:span text:style-name="T82_1">How<text:s/>this<text:s/>report<text:s/>was<text:s/>conducted</text:span><text:span text:style-name="T82_2"><text:s/>[1<text:s/>paragraph]</text:span></text:p>
      <text:p text:style-name="P83"><text:span text:style-name="T83_1">This<text:s/>report<text:s/>was<text:s/>developed<text:s/>through<text:s/>a<text:s/>consultative<text:s/>process<text:s/>drawing<text:s/>on<text:s/>inputs<text:s/>from<text:s/>FP2030’s<text:s/>global<text:s/>support<text:s/>team<text:s/>and<text:s/>all<text:s/>four<text:s/>regional<text:s/>hubs<text:s/>to<text:s/>ensure<text:s/>a<text:s/>comprehensive<text:s/>and<text:s/>context-specific<text:s/>perspective.<text:s/>Evidence<text:s/>sources<text:s/>included<text:s/>internal<text:s/>progress<text:s/>tracking<text:s/>data,<text:s/>regional<text:s/>and<text:s/>country-level<text:s/>commitment<text:s/>updates,<text:s/>partner<text:s/>feedback,<text:s/>and<text:s/>documentation<text:s/>from<text:s/>technical<text:s/>convenings<text:s/>and<text:s/>working<text:s/>groups<text:s/>held<text:s/>over<text:s/>the<text:s/>past<text:s/>year.<text:s/>The<text:s/>process<text:s/>was<text:s/>informed<text:s/>by<text:s/>FP2030’s<text:s/>monitoring<text:s/>framework<text:s/>and<text:s/>aligned<text:s/>with<text:s/>our<text:s/>Theory<text:s/>of<text:s/>Change,<text:s/>allowing<text:s/>for<text:s/>a<text:s/>structured<text:s/>analysis<text:s/>of<text:s/>progress,<text:s/>challenges,<text:s/>and<text:s/>emerging<text:s/>trends<text:s/>across<text:s/>regions.<text:s/>Regional<text:s/>hub<text:s/>teams<text:s/>played<text:s/>a<text:s/>central<text:s/>role<text:s/>in<text:s/>identifying<text:s/>priority<text:s/>themes<text:s/>and<text:s/>validating<text:s/>key<text:s/>lessons<text:s/>and<text:s/>recommendations,<text:s/>ensuring<text:s/>the<text:s/>report<text:s/>reflects<text:s/>both<text:s/>global<text:s/>oversight<text:s/>and<text:s/>local<text:s/>realities.</text:span></text:p>
      <text:p text:style-name="P84"/>
      <text:p text:style-name="P85"><text:span text:style-name="T85_1">Actions<text:s/>following<text:s/>approval<text:s/>of<text:s/>this<text:s/>report<text:s/></text:span><text:span text:style-name="T85_2">[1-2<text:s/>paragraphs]</text:span></text:p>
      <text:p text:style-name="P86"><text:span text:style-name="T86_1">A</text:span><text:span text:style-name="T86_2">ll</text:span><text:span text:style-name="T86_3"><text:s/>payments<text:s/>have<text:s/>now<text:s/>been<text:s/>made<text:s/>to<text:s/>FP2030,<text:s/>and<text:s/>there<text:s/>are<text:s/>no<text:s/>assets<text:s/>to<text:s/>return<text:s/>or<text:s/>dispose<text:s/>of.<text:s/>Whilst<text:s/>the<text:s/>programme<text:s/>is<text:s/>closing,<text:s/>FCDO<text:s/>will<text:s/>continue<text:s/>engage<text:s/>in<text:s/></text:span><text:span text:style-name="T86_4">FP2030</text:span><text:span text:style-name="T86_5"><text:s/>meetings<text:s/>to<text:s/>remain<text:s/>coordinated<text:s/>with<text:s/>key<text:s/>SRHR<text:s/>and<text:s/>family<text:s/>planning<text:s/>partners.<text:s/></text:span><text:span text:style-name="T86_6">Following<text:s/>the<text:s/>budget<text:s/>allocation<text:s/>process<text:s/>after<text:s/>the<text:s/>3-year<text:s/>spending<text:s/>review,<text:s/>FCDO<text:s/>will<text:s/>consider<text:s/>its<text:s/>future<text:s/>funding<text:s/>to<text:s/>FP2030.<text:s/></text:span><text:span text:style-name="T86_7"><text:s/>This<text:s/>decision<text:s/>will<text:s/>follow<text:s/>a<text:s/>strategic<text:s/>portfolio<text:s/>level<text:s/>review<text:s/>in<text:s/>line<text:s/>with<text:s/>HMG<text:s/>priorities<text:s/>for<text:s/>the<text:s/>next<text:s/>3<text:s/></text:span><text:span text:style-name="T86_8">years,<text:s/>and</text:span><text:span text:style-name="T86_9"><text:s/>will<text:s/>integrate<text:s/></text:span><text:span text:style-name="T86_10">existing<text:s/>analysis<text:s/>within<text:s/>the<text:s/>SRHR<text:s/>team<text:s/>on<text:s/>investments<text:s/>on<text:s/>global<text:s/>advocacy.<text:s/></text:span></text:p>
      <text:p text:style-name="P87"/>
      <text:h text:style-name="P88" text:outline-level="2"><text:span text:style-name="T88_1">B:<text:s/>Theory<text:s/>of<text:s/>Change<text:s/>and<text:s/>Outcome<text:s/>Assessment<text:s/></text:span><text:span text:style-name="T88_2">(1-2<text:s/>pages)</text:span></text:h>
      <text:p text:style-name="P89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90"/>
          </table:table-cell>
          <table:table-cell table:style-name="Cell40">
            <text:p text:style-name="P91"><text:span text:style-name="T91_1">Starting<text:s/>point</text:span></text:p>
          </table:table-cell>
          <table:table-cell table:style-name="Cell41">
            <text:p text:style-name="P92"><text:span text:style-name="T92_1">Final<text:s/>result</text:span><text:span text:style-name="T92_2"><text:s/></text:span></text:p>
          </table:table-cell>
        </table:table-row>
        <table:table-row table:style-name="Row10">
          <table:table-cell table:style-name="Cell42">
            <text:p text:style-name="P93"><text:span text:style-name="T93_1">Budget</text:span></text:p>
          </table:table-cell>
          <table:table-cell table:style-name="Cell43">
            <text:p text:style-name="P94"><text:span text:style-name="T94_1">£6,000,000</text:span></text:p>
          </table:table-cell>
          <table:table-cell table:style-name="Cell44">
            <text:p text:style-name="P95"><text:span text:style-name="T95_1">£6,000,000</text:span></text:p>
          </table:table-cell>
        </table:table-row>
        <table:table-row table:style-name="Row11">
          <table:table-cell table:style-name="Cell45">
            <text:p text:style-name="P96"><text:span text:style-name="T96_1">Timeframe</text:span></text:p>
          </table:table-cell>
          <table:table-cell table:style-name="Cell46">
            <text:p text:style-name="P97"><text:span text:style-name="T97_1"><text:s/></text:span><text:span text:style-name="T97_2">31/03/2022<text:s/>–<text:s/>31/03/2025</text:span></text:p>
          </table:table-cell>
          <table:table-cell table:style-name="Cell47">
            <text:p text:style-name="P98"><text:span text:style-name="T98_1">31/03/2022<text:s/>–<text:s/>31/03/2025</text:span></text:p>
          </table:table-cell>
        </table:table-row>
        <table:table-row table:style-name="Row12">
          <table:table-cell table:style-name="Cell48">
            <text:p text:style-name="P99"><text:span text:style-name="T99_1">Outcomes</text:span></text:p>
          </table:table-cell>
          <table:table-cell table:style-name="Cell49">
            <text:p text:style-name="P100"><text:span text:style-name="T100_1">Outcome<text:s/>1.1<text:s/>-<text:s/>Increased<text:s/>ability<text:s/>of<text:s/>countries<text:s/>to<text:s/>provide<text:s/>rights-</text:span><text:span text:style-name="T100_2">based <text:s/>family</text:span><text:span text:style-name="T100_3"><text:s/>planning<text:s/>services<text:s/>equitably<text:s/>and<text:s/>sustainably<text:s/>through<text:s/>commitments<text:s/>to<text:s/>family<text:s/>planning<text:s/>and<text:s/>implementation<text:s/>of<text:s/>the<text:s/>High<text:s/>Impact<text:s/>Practices.</text:span></text:p>
            <text:p text:style-name="P101"/>
            <text:p text:style-name="P102"><text:span text:style-name="T102_1">Baseline<text:s/>–<text:s/>0</text:span></text:p>
            <text:p text:style-name="P103"><text:span text:style-name="T103_1">Final<text:s/>Milestone<text:s/>Target<text:s/>-<text:s/>6<text:s/>country<text:s/>commitments,<text:s/>4<text:s/>CIPs</text:span></text:p>
          </table:table-cell>
          <table:table-cell table:style-name="Cell50">
            <text:p text:style-name="P104"><text:span text:style-name="T104_1">Moderately<text:s/>Not<text:s/>Met</text:span></text:p>
            <text:p text:style-name="P105"><text:span text:style-name="T105_1">Outcome<text:s/>1.1<text:s/>Percent<text:s/>of<text:s/>country<text:s/>commitments<text:s/>and<text:s/>costed-implementation<text:s/>plans<text:s/>that<text:s/>integrate<text:s/>HIPs,<text:s/>and<text:s/>other<text:s/>HIP’s<text:s/>evidence-based<text:s/>resources<text:s/>for<text:s/>country<text:s/>priority<text:s/>setting</text:span></text:p>
            <text:p text:style-name="P106"/>
            <text:p text:style-name="P107"/>
            <text:p text:style-name="P108"/>
            <text:p text:style-name="P109"/>
            <text:p text:style-name="P110"><text:span text:style-name="T110_1">Final<text:s/>Milestone<text:s/>Target<text:s/>-<text:s/></text:span><text:span text:style-name="T110_2">90%<text:s/>country<text:s/>commitments;<text:s/>90%<text:s/>CIPs</text:span></text:p>
            <text:p text:style-name="P111"><text:span text:style-name="T111_1">Achieved<text:s/>–<text:s/>100%<text:s/>country<text:s/>commitments,<text:s/>NA<text:s/>on<text:s/>Costed<text:s/>Implementation<text:s/>Plans</text:span><text:span text:style-name="T111_2"><text:s/>(Explained<text:s/>under<text:s/>the<text:s/>outcomes<text:s/>detail<text:s/>further<text:s/>down)</text:span></text:p>
          </table:table-cell>
        </table:table-row>
        <table:table-row table:style-name="Row13">
          <table:table-cell table:style-name="Cell51">
            <text:p text:style-name="P112"/>
          </table:table-cell>
          <table:table-cell table:style-name="Cell52">
            <text:p text:style-name="P113"><text:span text:style-name="T113_1">Outcome<text:s/>2.2<text:s/>-<text:s/>Number<text:s/>of<text:s/>documented<text:s/></text:span><text:span text:style-name="T113_2">favorable</text:span><text:span text:style-name="T113_3"><text:s/>multisectoral<text:s/>partnerships<text:s/>indicating<text:s/>greater<text:s/>resources<text:s/>for<text:s/>family<text:s/>planning,<text:s/>or<text:s/>fiscal<text:s/>policy<text:s/>change<text:s/>or<text:s/>traceable<text:s/>increased<text:s/>financial<text:s/>expenditure<text:s/>towards<text:s/>family<text:s/>planning,<text:s/>including<text:s/>creation<text:s/>of<text:s/>budget<text:s/>lines,<text:s/>inclusion<text:s/>of<text:s/>FP<text:s/>in<text:s/>health<text:s/>insurance<text:s/>coverage<text:s/>or<text:s/>other<text:s/>UHC<text:s/>schemes,<text:s/>new<text:s/>donor<text:s/>or<text:s/>private<text:s/>sector<text:s/>funding<text:s/>initiatives,<text:s/>workplace<text:s/>coverage<text:s/>of<text:s/>FP,<text:s/>co-funding/matched<text:s/>funding<text:s/>arrangements<text:s/>and<text:s/>others.</text:span></text:p>
            <text:p text:style-name="P114"/>
            <text:p text:style-name="P115"><text:span text:style-name="T115_1">Baseline<text:s/></text:span><text:span text:style-name="T115_2">–</text:span><text:span text:style-name="T115_3"><text:s/>0</text:span></text:p>
            <text:p text:style-name="P116"><text:span text:style-name="T116_1">Final<text:s/>Milestone<text:s/>Target<text:s/>-<text:s/>10</text:span></text:p>
          </table:table-cell>
          <table:table-cell table:style-name="Cell53">
            <text:p text:style-name="P117"><text:span text:style-name="T117_1">Met</text:span></text:p>
            <text:p text:style-name="P118"><text:span text:style-name="T118_1">Outcome<text:s/>2.1<text:s/>Number<text:s/>of<text:s/>documented<text:s/>favo</text:span><text:span text:style-name="T118_2">u</text:span><text:span text:style-name="T118_3">rable<text:s/>multisectoral<text:s/>partnerships<text:s/>indicating<text:s/>greater<text:s/>resources<text:s/>for<text:s/>family<text:s/>planning,<text:s/>or<text:s/>fiscal<text:s/>policy<text:s/>change<text:s/>or<text:s/>traceable<text:s/>increased<text:s/>financial<text:s/>expenditure<text:s/>towards<text:s/>family<text:s/>planning,<text:s/>including<text:s/>creation<text:s/>of<text:s/>budget<text:s/>lines,<text:s/>inclusion<text:s/>of<text:s/>FP<text:s/>in<text:s/>health<text:s/>insurance<text:s/>coverage<text:s/>or<text:s/>other<text:s/>UHC<text:s/>schemes,<text:s/>new<text:s/>donor<text:s/>or<text:s/>private<text:s/>sector<text:s/>funding<text:s/>initiatives,<text:s/>workplace<text:s/>coverage<text:s/>of<text:s/>FP,<text:s/>co-funding/matched<text:s/>funding<text:s/>arrangements<text:s/>and<text:s/>others.</text:span></text:p>
            <text:p text:style-name="P119"/>
            <text:p text:style-name="P120"/>
            <text:p text:style-name="P121"/>
            <text:p text:style-name="P122"><text:span text:style-name="T122_1">Final<text:s/>Milestone<text:s/>Target<text:s/>-<text:s/></text:span><text:span text:style-name="T122_2">10</text:span></text:p>
            <text:p text:style-name="P123"><text:span text:style-name="T123_1">Achieved<text:s/></text:span><text:span text:style-name="T123_2">–</text:span><text:span text:style-name="T123_3"><text:s/>43</text:span></text:p>
          </table:table-cell>
        </table:table-row>
      </table:table>
      <text:p text:style-name="P124"/>
      <text:p text:style-name="P125"><text:span text:style-name="T125_1">Overall<text:s/>assessment<text:s/>of<text:s/>programme<text:s/>outcomes,<text:s/>sustainability<text:s/>and<text:s/></text:span><text:span text:style-name="T125_2">VfM</text:span><text:span text:style-name="T125_3"><text:s/></text:span><text:span text:style-name="T125_4">[1/2<text:s/>–<text:s/>1<text:s/>page]</text:span></text:p>
      <text:list text:style-name="LS5" xml:id="list8">
        <text:list-item>
          <text:p text:style-name="P126"><text:span text:style-name="T126_1">FP2030<text:s/></text:span><text:span text:style-name="T126_2">has<text:s/>been</text:span><text:span text:style-name="T126_3"><text:s/></text:span><text:span text:style-name="T126_4">effective<text:s/>in<text:s/>cultivating,<text:s/>growing,<text:s/>and<text:s/>sustaining<text:s/>support<text:s/>for<text:s/>family<text:s/>planning<text:s/>at<text:s/>the<text:s/>global,<text:s/>regional,<text:s/>and<text:s/>country<text:s/>levels</text:span><text:span text:style-name="T126_5">,<text:s/>and<text:s/>has<text:s/>accelerated<text:s/>government<text:s/></text:span><text:span text:style-name="T126_6">commitment</text:span><text:span text:style-name="T126_7"><text:s/></text:span><text:span text:style-name="T126_8">making<text:s/></text:span><text:span text:style-name="T126_9">to<text:s/>family<text:s/>planning</text:span><text:span text:style-name="T126_10">.<text:s/>In<text:s/></text:span><text:span text:style-name="T126_11">the</text:span><text:span text:style-name="T126_12"><text:s/></text:span><text:span text:style-name="T126_13">4</text:span><text:span text:style-name="T126_14"><text:s/>years<text:s/>of<text:s/></text:span><text:span text:style-name="T126_15">the<text:s/>programme</text:span><text:span text:style-name="T126_16"><text:s/></text:span><text:span text:style-name="T126_17">(2021-202</text:span><text:span text:style-name="T126_18">5</text:span><text:span text:style-name="T126_19">),<text:s/>FP2030<text:s/>secured<text:s/>4</text:span><text:span text:style-name="T126_20">9</text:span><text:span text:style-name="T126_21"><text:s/>government<text:s/>FP2030<text:s/>commitments,<text:s/>all<text:s/>of<text:s/>which<text:s/>included<text:s/>family<text:s/>planning<text:s/>high-impact<text:s/>practices.<text:s/></text:span><text:span text:style-name="T126_22">Compared<text:s/>t</text:span><text:span text:style-name="T126_23">o<text:s/></text:span><text:span text:style-name="T126_24">FP2020,<text:s/>when</text:span><text:span text:style-name="T126_25"><text:s/>48<text:s/>country<text:s/>commitment</text:span><text:span text:style-name="T126_26">s<text:s/></text:span><text:span text:style-name="T126_27">were<text:s/>secured<text:s/></text:span><text:span text:style-name="T126_28">over<text:s/>the<text:s/>course<text:s/>of<text:s/>8<text:s/>years,<text:s/></text:span><text:span text:style-name="T126_29">FP2030<text:s/>has<text:s/>demonstrated<text:s/></text:span><text:span text:style-name="T126_30">accelerated<text:s/>progress<text:s/>in</text:span><text:span text:style-name="T126_31"><text:s/>securing</text:span><text:span text:style-name="T126_32"><text:s/></text:span><text:span text:style-name="T126_33">family<text:s/>planning<text:s/></text:span><text:span text:style-name="T126_34">commitment</text:span><text:span text:style-name="T126_35">s</text:span><text:span text:style-name="T126_36">.<text:s/></text:span></text:p>
        </text:list-item>
        <text:list-item>
          <text:p text:style-name="P127"><text:span text:style-name="T127_1">Through<text:s/>its<text:s/>global<text:s/>partnership,<text:s/>FP2030<text:s/></text:span><text:span text:style-name="T127_2">has<text:s/>put<text:s/>significant<text:s/>energy<text:s/>into<text:s/>family<text:s/>planning<text:s/>advocacy,<text:s/>recording<text:s/></text:span><text:span text:style-name="T127_3">43</text:span><text:span text:style-name="T127_4"><text:s/>notable<text:s/>instances<text:s/>of</text:span><text:span text:style-name="T127_5"><text:s/>advocacy<text:s/></text:span><text:span text:style-name="T127_6">successes</text:span><text:span text:style-name="T127_7">.<text:s/>This<text:s/>includes<text:s/>1</text:span><text:span text:style-name="T127_8">5</text:span><text:span text:style-name="T127_9"><text:s/>policy</text:span><text:span text:style-name="T127_10"><text:s/>changes</text:span><text:span text:style-name="T127_11"><text:s/>and</text:span><text:span text:style-name="T127_12">13</text:span><text:span text:style-name="T127_13"><text:s/></text:span><text:span text:style-name="T127_14">budget</text:span><text:span text:style-name="T127_15">ary</text:span><text:span text:style-name="T127_16"><text:s/></text:span><text:span text:style-name="T127_17">,</text:span><text:span text:style-name="T127_18"><text:s/></text:span><text:span text:style-name="T127_19"><text:s/></text:span><text:span text:style-name="T127_20">9</text:span><text:span text:style-name="T127_21"><text:s/>visibility,<text:s/>and<text:s/></text:span><text:span text:style-name="T127_22">6</text:span><text:span text:style-name="T127_23"><text:s/>accountability<text:s/>wins</text:span><text:span text:style-name="T127_24"><text:s/>(see<text:s/>below<text:s/>for<text:s/>examples)</text:span><text:span text:style-name="T127_25">.</text:span><text:span text:style-name="T127_26"><text:s/>Investments<text:s/>in<text:s/>FP2030<text:s/>enabled<text:s/>us<text:s/>to<text:s/>act<text:s/>as<text:s/>change<text:s/>catalysts/accelerators,<text:s/>advocate,<text:s/>and<text:s/>provide<text:s/>or<text:s/>broker<text:s/>technical<text:s/>assistance<text:s/>to<text:s/>governments<text:s/>in<text:s/>implementing<text:s/>their<text:s/>family<text:s/>planning<text:s/>commitments.</text:span></text:p>
        </text:list-item>
        <text:list-item>
          <text:p text:style-name="P128"><text:span text:style-name="T128_1">FP2030<text:s/>plays<text:s/>a<text:s/>valuable<text:s/>role<text:s/>as<text:s/>a<text:s/>convener<text:s/>and<text:s/>broker<text:s/>in<text:s/>the<text:s/>family<text:s/>planning<text:s/>ecosystem,<text:s/>facilitating<text:s/>collaboration<text:s/>between<text:s/>government,<text:s/>civil<text:s/>society,<text:s/>and<text:s/>private<text:s/>sector<text:s/>to<text:s/>enable<text:s/>countries<text:s/>to<text:s/>implement<text:s/>rights-based<text:s/>family<text:s/>planning<text:s/>program</text:span><text:span text:style-name="T128_2">s</text:span><text:span text:style-name="T128_3">.<text:s/>In<text:s/>addition<text:s/>to<text:s/>country<text:s/>commitments,<text:s/>FP2030<text:s/>galvanized<text:s/>1</text:span><text:span text:style-name="T128_4">70</text:span><text:span text:style-name="T128_5"><text:s/>more<text:s/>commitments<text:s/>from<text:s/>civil<text:s/>society<text:s/>and<text:s/>other<text:s/>non-governmental<text:s/>actors<text:s/>(including<text:s/>donors)<text:s/>to<text:s/>support<text:s/>governments<text:s/>to<text:s/>actualize<text:s/>their<text:s/>commitments.</text:span></text:p>
        </text:list-item>
        <text:list-item>
          <text:p text:style-name="P129"><text:span text:style-name="T129_1">In<text:s/>low<text:s/>and<text:s/>lower-middle<text:s/>income<text:s/>countries,<text:s/>modern<text:s/>contraceptive<text:s/>use<text:s/>indicators<text:s/>show<text:s/>positive<text:s/>trends<text:s/>and<text:s/>continued<text:s/>progress.<text:s/>Since<text:s/>2012<text:s/>(when<text:s/>the<text:s/>FP2020<text:s/>partnership<text:s/>began),<text:s/></text:span><text:span text:style-name="T129_2">the<text:s/>number<text:s/>of<text:s/>women<text:s/>in<text:s/>low<text:s/>and<text:s/>lower-middle<text:s/>income<text:s/>countries<text:s/>currently<text:s/>using<text:s/>a<text:s/>modern<text:s/>method<text:s/>of<text:s/>contraception<text:s/>rose<text:s/>by<text:s/>97.5<text:s/>million<text:s/>(35%),<text:s/>from<text:s/>282.5<text:s/>million<text:s/>that<text:s/>were<text:s/>using<text:s/>a<text:s/>method<text:s/>in<text:s/>2012<text:s/>to<text:s/>more<text:s/>than<text:s/>380<text:s/>million<text:s/>in<text:s/>2024.</text:span></text:p>
        </text:list-item>
        <text:list-item>
          <text:p text:style-name="P130"><text:span text:style-name="T130_1">The<text:s/>global<text:s/>family<text:s/>planning<text:s/>movement<text:s/>is<text:s/>at<text:s/>a<text:s/>major<text:s/>crossroads.<text:s/></text:span><text:span text:style-name="T130_2">In<text:s/>202</text:span><text:span text:style-name="T130_3">5</text:span><text:span text:style-name="T130_4">,<text:s/>the<text:s/>sector<text:s/>has<text:s/>seen<text:s/>the<text:s/>US<text:s/>withdrawal<text:s/>of<text:s/>International<text:s/>Aid</text:span><text:span text:style-name="T130_5"><text:s/>funding,<text:s/></text:span><text:span text:style-name="T130_6">and<text:s/>as<text:s/>a<text:s/>result,</text:span><text:span text:style-name="T130_7"><text:s/>also<text:s/>the<text:s/>loss<text:s/>of<text:s/>technical<text:s/>knowledge,<text:s/>expertise,<text:s/>implementing<text:s/>partners,<text:s/>vital<text:s/>data<text:s/>and<text:s/>health<text:s/>infrastructure.<text:s/></text:span></text:p>
        </text:list-item>
        <text:list-item>
          <text:p text:style-name="P131"><text:span text:style-name="T131_1">Given<text:s/>the<text:s/>current<text:s/>strained<text:s/>funding<text:s/>environment<text:s/>and<text:s/>growing<text:s/>anti-rights<text:s/>movement,<text:s/>leadership<text:s/>and<text:s/>support<text:s/>for<text:s/>family<text:s/>planning<text:s/>is<text:s/>now<text:s/>more<text:s/>important<text:s/>than<text:s/>ever.</text:span><text:span text:style-name="T131_2"><text:s/></text:span><text:span text:style-name="T131_3">It<text:s/>is<text:s/>critical<text:s/>to<text:s/>enable<text:s/>partners<text:s/>to<text:s/>hold<text:s/>the<text:s/>line<text:s/>for<text:s/>family<text:s/>planning<text:s/>and<text:s/>continue<text:s/>to<text:s/>push<text:s/>for<text:s/>SRHR<text:s/>in<text:s/>the<text:s/>face<text:s/>of<text:s/>mounting<text:s/>opposition.<text:s/></text:span></text:p>
        </text:list-item>
        <text:list-item>
          <text:p text:style-name="P132"><text:span text:style-name="T132_1">FP2030<text:s/></text:span><text:span text:style-name="T132_2">could<text:s/>play<text:s/>an<text:s/>important<text:s/>role</text:span><text:span text:style-name="T132_3">,<text:s/>especially<text:s/>with<text:s/>the<text:s/>launch<text:s/>of<text:s/>the</text:span><text:span text:style-name="T132_4">ir</text:span><text:span text:style-name="T132_5"><text:s/>Made<text:s/>Possible<text:s/>by<text:s/>Family<text:s/>Planning<text:s/>campaign<text:s/>this<text:s/>year,<text:s/>to<text:s/>coalesce<text:s/>the<text:s/>family<text:s/>planning<text:s/>community,<text:s/>elevate<text:s/>family<text:s/>planning<text:s/>on<text:s/>global,<text:s/>regional,<text:s/>and<text:s/>national<text:s/>agendas<text:s/>and<text:s/>ensure<text:s/>family<text:s/>planning<text:s/>is<text:s/>integrated<text:s/>within<text:s/>broader<text:s/>development<text:s/>agendas<text:s/>and<text:s/>is<text:s/>not<text:s/>deprioritized<text:s/>by<text:s/>governments</text:span><text:span text:style-name="T132_6">,</text:span><text:span text:style-name="T132_7"><text:s/>donors</text:span><text:span text:style-name="T132_8">,<text:s/>and<text:s/>other<text:s/>important<text:s/>actors</text:span><text:span text:style-name="T132_9">.<text:s/></text:span></text:p>
        </text:list-item>
        <text:list-item>
          <text:p text:style-name="P133"><text:span text:style-name="T133_1">Furthermore,<text:s/>as<text:s/>Sexual<text:s/>and<text:s/>Reproductive<text:s/>Health<text:s/>and<text:s/>Rights,<text:s/>continues<text:s/>to<text:s/>be<text:s/>controversial<text:s/>as<text:s/>a<text:s/>comprehensive<text:s/>package,<text:s/>FP2030<text:s/>could<text:s/>play<text:s/>an<text:s/>important<text:s/>role<text:s/>in<text:s/>ensuring<text:s/>minimum<text:s/>access<text:s/>to<text:s/></text:span><text:span text:style-name="T133_2">rights-based</text:span><text:span text:style-name="T133_3"><text:s/>family<text:s/>planning,<text:s/>or<text:s/>serving<text:s/>as<text:s/>a<text:s/>platform<text:s/></text:span><text:span text:style-name="T133_4">to<text:s/></text:span><text:span text:style-name="T133_5">keep<text:s/>channels<text:s/>of<text:s/>communication<text:s/>open<text:s/>with<text:s/>middle-ground<text:s/>and<text:s/>oppositional<text:s/>actors.<text:s/></text:span></text:p>
        </text:list-item>
      </text:list>
      <text:p text:style-name="P134"/>
      <text:p text:style-name="P135"><text:span text:style-name="T135_1">Significant<text:s/>changes<text:s/>and<text:s/>unexpected<text:s/>outcomes:</text:span></text:p>
      <text:p text:style-name="P136"><text:span text:style-name="T136_1">In<text:s/>January<text:s/>2025,<text:s/>the<text:s/></text:span><text:span text:style-name="T136_2">Mexico</text:span><text:span text:style-name="T136_3"><text:s/>City<text:s/>Policy</text:span><text:span text:style-name="T136_4"><text:s/>was<text:s/>reinstated<text:s/>(as<text:s/>expected),<text:s/>resuming<text:s/>the<text:s/>previously<text:s/>expanded<text:s/>version<text:s/>of<text:s/>the<text:s/>policy<text:s/>that<text:s/>was<text:s/>adopted<text:s/>in<text:s/>the<text:s/>Trump<text:s/>administration’s<text:s/>first<text:s/>term.<text:s/>A<text:s/>freeze<text:s/>on<text:s/>foreign<text:s/>aid<text:s/>was</text:span><text:span text:style-name="T136_5"><text:s/>first</text:span><text:span text:style-name="T136_6"><text:s/>put<text:s/>in<text:s/>place,<text:s/>followed<text:s/>by<text:s/></text:span><text:span text:style-name="T136_7">the<text:s/>unexpected</text:span><text:span text:style-name="T136_8"><text:s/>dismantl</text:span><text:span text:style-name="T136_9">ing</text:span><text:span text:style-name="T136_10"><text:s/></text:span><text:span text:style-name="T136_11">of<text:s/></text:span><text:span text:style-name="T136_12">USAID,<text:s/>which<text:s/></text:span><text:span text:style-name="T136_13">ended</text:span><text:span text:style-name="T136_14"><text:s/></text:span><text:span text:style-name="T136_15">USAID-funded<text:s/>activities<text:s/>a</text:span><text:span text:style-name="T136_16">ffecting</text:span><text:span text:style-name="T136_17">.<text:s/></text:span><text:span text:style-name="T136_18">The<text:s/>impact<text:s/>is<text:s/>severe<text:s/></text:span><text:span text:style-name="T136_19">as</text:span><text:span text:style-name="T136_20"><text:s text:c="2"/>more</text:span><text:span text:style-name="T136_21"><text:s/>than<text:s/>three-quarters<text:s/>(289<text:s/>million)<text:s/>of<text:s/>the<text:s/>380<text:s/>million<text:s/>modern<text:s/>contraceptive<text:s/>users<text:s/>in<text:s/>low<text:s/>and<text:s/>lower-middle<text:s/>income<text:s/>countries<text:s/>reside<text:s/>in<text:s/>a<text:s/>USAID<text:s/>investment<text:s/>country.<text:s/>With<text:s/>the<text:s/>loss<text:s/>of<text:s/>USAID<text:s/>funding,<text:s/>these<text:s/>women<text:s/>and<text:s/>girls<text:s/>are<text:s/>at<text:s/>significant<text:s/>risk<text:s/>of<text:s/>interrupted<text:s/>or<text:s/>discontinued<text:s/>access<text:s/>to<text:s/>family<text:s/>planning<text:s/>services<text:s/>and<text:s/>commodities.<text:s/>This<text:s/>not<text:s/>only<text:s/>curtails<text:s/>global<text:s/>progress<text:s/>but<text:s/>also</text:span><text:span text:style-name="T136_22"><text:s/>threatens<text:s/>to</text:span><text:span text:style-name="T136_23"><text:s/>reverse<text:s/>years'<text:s/>worth<text:s/>of<text:s/>gains<text:s/>in<text:s/>the<text:s/>family<text:s/>planning<text:s/>movement.<text:s/></text:span><text:span text:style-name="T136_24">T</text:span><text:span text:style-name="T136_25">he<text:s/>termination<text:s/>of<text:s/>USAID<text:s/>funding<text:s/>forced<text:s/>many<text:s/>key<text:s/></text:span><text:span text:style-name="T136_26">family</text:span><text:span text:style-name="T136_27"><text:s/>planning<text:s/>implementing<text:s/>partners<text:s/>(previously<text:s/>USAID<text:s/>funded)<text:s/>to<text:s/>shut<text:s/>down<text:s/>their<text:s/>operations<text:s/>and<text:s/>make<text:s/>large<text:s/>scale<text:s/>reductions<text:s/>in<text:s/>force<text:s/>(RIF).<text:s/>That,<text:s/>coupled<text:s/>with<text:s/>the<text:s/>RIF</text:span><text:span text:style-name="T136_28">s<text:s/>within</text:span><text:span text:style-name="T136_29"><text:s/>USAID<text:s/>itself,<text:s/>has<text:s/>meant<text:s/>a<text:s/>huge<text:s/>loss<text:s/>in<text:s/>technical<text:s/>expertise<text:s/>and<text:s/>institutional<text:s/>knowledge<text:s/>for<text:s/>the<text:s/>family<text:s/>planning<text:s/>community,<text:s/>with<text:s/>immediate<text:s/>and<text:s/>long-term<text:s/>consequences.</text:span></text:p>
      <text:p text:style-name="P137"/>
      <text:p text:style-name="P138"><text:span text:style-name="T138_1">The<text:s/>U.S.<text:s/>government<text:s/>also<text:s/>formally<text:s/>rejoined<text:s/>the<text:s/>Geneva<text:s/>Consensus<text:s/>Declaration,<text:s/>an<text:s/>anti-</text:span><text:span text:style-name="T138_2">comprehensive<text:s/>SRHR</text:span><text:span text:style-name="T138_3"><text:s/>political<text:s/>statement<text:s/>which<text:s/>now<text:s/>has<text:s/></text:span><text:span text:style-name="T138_4">40</text:span><text:span text:style-name="T138_5"><text:s/>signatories.<text:s/>Sixteen<text:s/>of<text:s/>these<text:s/>are<text:s/>also<text:s/>FP2030<text:s/>commitment-making<text:s/>countries.<text:s/>In<text:s/>contrast<text:s/>to<text:s/></text:span><text:span text:style-name="T138_6">a<text:s/>country</text:span><text:span text:style-name="T138_7"><text:s/>signing<text:s/>the<text:s/>GCD,<text:s/>FP2030<text:s/>commitments<text:s/>are<text:s/>generated<text:s/>through<text:s/>a<text:s/>collaborative,<text:s/>country-led<text:s/>process<text:s/>with<text:s/>sign<text:s/>off<text:s/>usually<text:s/>by<text:s/>a<text:s/>Minister<text:s/>(often<text:s/>Minister<text:s/>of<text:s/>Health)<text:s/>and<text:s/>followed<text:s/>by<text:s/>a<text:s/>public<text:s/>launch.<text:s/>While<text:s/>the<text:s/>GCD<text:s/>is<text:s/>not<text:s/>a<text:s/>formal,<text:s/>legally<text:s/>binding<text:s/>agreement<text:s/>and<text:s/>it’s<text:s/>unclear<text:s/>whether<text:s/>or<text:s/>how<text:s/>the<text:s/>signatories<text:s/>will<text:s/></text:span><text:span text:style-name="T138_8">operationalise</text:span><text:span text:style-name="T138_9"><text:s/>it,<text:s/>it<text:s/>does<text:s/>underscore<text:s/>the<text:s/>fractured<text:s/>leadership<text:s/>and<text:s/>support<text:s/>for<text:s/>family<text:s/>planning<text:s/>within<text:s/>many<text:s/>of<text:s/>the<text:s/>commitment-making<text:s/>governments.<text:s/>FP2030<text:s/>regional<text:s/>hubs<text:s/>will<text:s/>continue<text:s/>to<text:s/>engage<text:s/>commitment<text:s/>makers<text:s/>to<text:s/>monitor<text:s/>progress</text:span><text:span text:style-name="T138_10">,<text:s/></text:span><text:span text:style-name="T138_11">as<text:s/>well<text:s/>as<text:s/></text:span><text:span text:style-name="T138_12">the</text:span><text:span text:style-name="T138_13"><text:s/></text:span><text:span text:style-name="T138_14">impact<text:s/>on<text:s/>FP</text:span><text:span text:style-name="T138_15"><text:s/></text:span><text:span text:style-name="T138_16">from<text:s/>actions<text:s/>on<text:s/>the<text:s/>GCD.</text:span><text:span text:style-name="T138_17"><text:s/></text:span><text:span text:style-name="T138_18">Through<text:s/>our</text:span><text:span text:style-name="T138_19"><text:s/>annual</text:span><text:span text:style-name="T138_20"><text:s/>data<text:s/>and<text:s/>measurement</text:span><text:span text:style-name="T138_21"><text:s/>work</text:span><text:span text:style-name="T138_22"><text:s/></text:span><text:span text:style-name="T138_23">producing</text:span><text:span text:style-name="T138_24"><text:s/>data<text:s/>on<text:s/>key</text:span><text:span text:style-name="T138_25"><text:s/>family<text:s/>planning<text:s/>indicators</text:span><text:span text:style-name="T138_26"><text:s/>and<text:s/></text:span><text:span text:style-name="T138_27">advocacy<text:s/>and<text:s/>accountability<text:s/>efforts<text:s/>at<text:s/>the<text:s/>global<text:s/>level,<text:s/>FP2030<text:s/>will<text:s/></text:span><text:span text:style-name="T138_28">also<text:s/>reinforce</text:span><text:span text:style-name="T138_29"><text:s/>government<text:s/>accountability<text:s/>to</text:span><text:span text:style-name="T138_30"><text:s/>thei</text:span><text:span text:style-name="T138_31">r<text:s/>family<text:s/>planning<text:s/>commitments.</text:span></text:p>
      <text:p text:style-name="P139"/>
      <text:p text:style-name="P140"><text:span text:style-name="T140_1">Summarise<text:s/>the<text:s/>programme’s<text:s/></text:span><text:span text:style-name="T140_2"><text:a xlink:type="simple" xlink:href="https://fcogovuk.sharepoint.com/:w:/r/teams/prof/Shared%20Documents/General/2.%20PrOF%20Guides/PrOF%20Guide_Theory%20of%20Change.docx?d=we730d961222b456aa1b3de32308f404e&amp;csf=1&amp;web=1&amp;e=RBVtnA"><text:span text:style-name="T140_3">theory<text:s/>of<text:s/>change</text:span></text:a></text:span><text:span text:style-name="T140_4"><text:s/>and<text:s/>results<text:s/>framework,<text:s/>including<text:s/>any<text:s/>changes<text:s/>to<text:s/>outcome<text:s/>indicators.<text:s/></text:span><text:span text:style-name="T140_5">[1/2<text:s/>–<text:s/>1<text:s/>page]</text:span></text:p>
      <text:p text:style-name="P141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4">
          <table:table-cell table:style-name="Cell54">
            <text:p text:style-name="P142"><text:span text:style-name="T142_1">Impact<text:s/>Indicator<text:s/></text:span></text:p>
          </table:table-cell>
          <table:table-cell table:style-name="Cell55">
            <text:p text:style-name="P143"><text:span text:style-name="T143_1">Starting<text:s/>Target</text:span></text:p>
          </table:table-cell>
          <table:table-cell table:style-name="Cell56">
            <text:p text:style-name="P144"><text:span text:style-name="T144_1">Final<text:s/></text:span><text:span text:style-name="T144_2">Logframe</text:span><text:span text:style-name="T144_3"><text:s/>Target</text:span></text:p>
          </table:table-cell>
          <table:table-cell table:style-name="Cell57">
            <text:p text:style-name="P145"><text:span text:style-name="T145_1">Final<text:s/>Result</text:span><text:span text:style-name="T145_2"><text:s/>Achieved</text:span></text:p>
          </table:table-cell>
        </table:table-row>
        <table:table-row table:style-name="Row15">
          <table:table-cell table:style-name="Cell58">
            <text:p text:style-name="P146"><text:span text:style-name="T146_1">1.<text:s/>Trends<text:s/>indicate<text:s/>that<text:s/>in<text:s/>a<text:s/>growing<text:s/>number<text:s/>of<text:s/>countries,<text:s/>total<text:s/>contraceptive<text:s/>users,<text:s/>contraceptive<text:s/>prevalence,<text:s/>and<text:s/>demand<text:s/>satisfied<text:s/>show<text:s/>an<text:s/>advancement<text:s/>in<text:s/>the<text:s/>availability<text:s/>and<text:s/>use<text:s/>of<text:s/>modern<text:s/>methods<text:s/>of<text:s/>contraception.</text:span></text:p>
          </table:table-cell>
          <table:table-cell table:style-name="Cell59">
            <text:p text:style-name="P147"><text:span text:style-name="T147_1">Baseline:<text:s/>N/A</text:span></text:p>
            <text:p text:style-name="P148"/>
          </table:table-cell>
          <table:table-cell table:style-name="Cell60">
            <text:p text:style-name="P149"><text:span text:style-name="T149_1">Positive<text:s/>country<text:s/>trends<text:s/>in<text:s/>contraceptive<text:s/>users,<text:s/>contraceptive<text:s/>prevalence,<text:s/>and<text:s/>demand<text:s/>satisfied<text:s text:c="2"/></text:span></text:p>
          </table:table-cell>
          <table:table-cell table:style-name="Cell61">
            <text:p text:style-name="P150"><text:span text:style-name="T150_1">As<text:s/>of<text:s/>July<text:s/>2024,<text:s/>more<text:s/>than<text:s/>380<text:s/>million<text:s/>women<text:s/>in<text:s/>low<text:s/>and<text:s/>lower-middle<text:s/>income<text:s/>countries<text:s/>are<text:s/>currently<text:s/>using<text:s/>a<text:s/>modern<text:s/>method<text:s/>of<text:s/>contraception,<text:s/>97.5<text:s/>million<text:s/>more<text:s/>than<text:s/>the<text:s/>282.5<text:s/>million<text:s/>that<text:s/>were<text:s/>using<text:s/>a<text:s/>method<text:s/>in<text:s/>2012<text:s/>when<text:s/>the<text:s/>FP2020<text:s/>partnership<text:s/>began.<text:s/>In<text:s/>26<text:s/>countries,<text:s/>the<text:s/>number<text:s/>of<text:s/>users<text:s/>of<text:s/>modern<text:s/>contraception<text:s/>has<text:s/>doubled<text:s/>since<text:s/>2012.<text:s text:c="3"/></text:span></text:p>
            <text:p text:style-name="P151"/>
            <text:p text:style-name="P152"><text:span text:style-name="T152_1">The<text:s/>modern<text:s/>contraceptive<text:s/>prevalence<text:s/>(MCP)<text:s/>has<text:s/>increased<text:s/>from<text:s/>31.6%<text:s/>to<text:s/>34.8%<text:s/>among<text:s/>all<text:s/>women<text:s/>and<text:s/>from<text:s/>43.5%<text:s/>to<text:s/>48.8%<text:s/>among<text:s/>married<text:s/>women<text:s/>over<text:s/>the<text:s/>same<text:s/>period.<text:s/></text:span><text:span text:style-name="T152_2">The<text:s/>increase<text:s/>has<text:s/>been<text:s/>most<text:s/>rapid<text:s/>in<text:s/>Sub-Saharan<text:s/>Africa<text:s/>where<text:s/>MCP<text:s/>among<text:s/>married<text:s/>women<text:s/>(from<text:s/>19.7%<text:s/>to<text:s/>29.1%).<text:s/>There<text:s/>has<text:s/>also<text:s/>been<text:s/>substantial<text:s/>progress<text:s/>among<text:s/>countries<text:s/>with<text:s/>the<text:s/>lowest<text:s/>MCP.<text:s text:c="2"/>In<text:s/>2012,<text:s/>there<text:s/>were<text:s/>13<text:s/>countries<text:s/>with<text:s/>MCP<text:s/>below<text:s/>10%<text:s/>among<text:s/>all<text:s/>women;<text:s/>now<text:s/>in<text:s/>2024,<text:s/>only<text:s/>three<text:s/>countries<text:s/>remain<text:s/>in<text:s/>this<text:s/>category<text:s/>of<text:s/>very<text:s/>low<text:s/>modern<text:s/>contraceptive<text:s/>prevalence<text:s/>(Chad,<text:s/>Somalia,<text:s/>and<text:s/>South<text:s/>Sudan).<text:s text:c="2"/></text:span></text:p>
            <text:p text:style-name="P153"/>
            <text:p text:style-name="P154"><text:span text:style-name="T154_1">As<text:s/>of<text:s/>2024,<text:s/>only<text:s/>19<text:s/>countries<text:s/>had<text:s/>surpassed<text:s/>the<text:s/>proposed<text:s/>2030<text:s/>benchmark<text:s/>for<text:s/>demand<text:s/>satisfied<text:s/>of<text:s/>75%<text:s/>among<text:s/>all<text:s/>women<text:s/>(note<text:s/>that<text:s/>in<text:s/>2012,<text:s/>13<text:s/>countries<text:s/>had<text:s/>already<text:s/>surpassed<text:s/>this<text:s/>benchmark).<text:s/>Between<text:s/>2012<text:s/>and<text:s/>2024,<text:s/>levels<text:s/>of<text:s/>demand<text:s/>satisfied<text:s/>either<text:s/>increased<text:s/>(Latin<text:s/>America<text:s/>&amp;<text:s/>Caribbean,<text:s/>Sub-Saharan<text:s/>Africa,<text:s/>and<text:s/>Middle<text:s/>East<text:s/>&amp;<text:s/>North<text:s/>Africa)<text:s/>or<text:s/>remained<text:s/>steady<text:s/>(Europe<text:s/>and<text:s/>Asia)<text:s/>in<text:s/>all<text:s/>regions.</text:span></text:p>
          </table:table-cell>
        </table:table-row>
        <table:table-row table:style-name="Row16">
          <table:table-cell table:style-name="Cell62">
            <text:p text:style-name="P155"><text:span text:style-name="T155_1">2.<text:s/>Trends</text:span><text:span text:style-name="T155_2"><text:s/>indicate<text:s/>that<text:s/>in<text:s/>a<text:s/>growing<text:s/>number<text:s/>of<text:s/>countries<text:s/>a<text:s/>wide<text:s/>range<text:s/>of<text:s/>short-term,<text:s/>long-acting,<text:s/>permanent,<text:s/>coitally<text:s/>dependent,<text:s/>and<text:s/>on-demand<text:s/>(EC)<text:s/>methods<text:s/>are<text:s/>available,<text:s/>supported<text:s/>with<text:s/>sufficient<text:s/>counselling,<text:s/>and<text:s/>are<text:s/>in<text:s/>use<text:s/>by<text:s/>women<text:s/>and<text:s/>their<text:s/>partners.</text:span></text:p>
          </table:table-cell>
          <table:table-cell table:style-name="Cell63">
            <text:p text:style-name="P156"><text:span text:style-name="T156_1">N/A</text:span></text:p>
          </table:table-cell>
          <table:table-cell table:style-name="Cell64">
            <text:p text:style-name="P157"><text:span text:style-name="T157_1">Positive<text:s/>country<text:s/>trends<text:s/>in<text:s/>method<text:s/>availability,<text:s/>method<text:s/>counselling,<text:s/>and<text:s/>method<text:s/>mix</text:span></text:p>
          </table:table-cell>
          <table:table-cell table:style-name="Cell65">
            <text:p text:style-name="P158"><text:span text:style-name="T158_1">There<text:s/>have<text:s/>been<text:s/>p</text:span><text:span text:style-name="T158_2">ositive<text:s/>trends</text:span><text:span text:style-name="T158_3"><text:s/>in<text:s/>access<text:s/>to<text:s/>multiple<text:s/>methods<text:s/>of<text:s/>contraceptives.<text:s/></text:span></text:p>
            <text:p text:style-name="P159"/>
            <text:p text:style-name="P160"><text:span text:style-name="T160_1">In<text:s/>terms<text:s/>of<text:s/>method<text:s/>mix,<text:s/>we<text:s/>continue<text:s/>to<text:s/>see<text:s/>a<text:s/>shift<text:s/>from<text:s/>short-acting<text:s/>methods<text:s/>to<text:s/>long-acting<text:s/>reversible<text:s/>contraceptives.<text:s/>In<text:s/>particular,<text:s/>the<text:s/>shift<text:s/>in<text:s/>methods<text:s/>is<text:s/>characterized<text:s/>by<text:s/>the<text:s/>expanded<text:s/>availability<text:s/>and<text:s/>use<text:s/>of<text:s/>implants.<text:s/>In<text:s/>2012,<text:s/>implants<text:s/>were<text:s/>the<text:s/></text:span><text:span text:style-name="T160_2">most<text:s/>commonly<text:s/>used</text:span><text:span text:style-name="T160_3"><text:s/>method<text:s/>in<text:s/>only<text:s/>one<text:s/>country<text:s/>(Burkina<text:s/>Faso),<text:s/>while<text:s/>as<text:s/>of<text:s/>2024,<text:s/>implants<text:s/>are<text:s/>the<text:s/>most<text:s/>common<text:s/>method<text:s/>in<text:s/>13<text:s/>countries<text:s/>and<text:s/>the<text:s/>second<text:s/>most<text:s/>common<text:s/>method<text:s/>in<text:s/>15<text:s/>countries.</text:span></text:p>
          </table:table-cell>
        </table:table-row>
        <table:table-row table:style-name="Row17">
          <table:table-cell table:style-name="Cell66">
            <text:p text:style-name="P161"><text:span text:style-name="T161_1">3.<text:s/>Trends<text:s/>indicate<text:s/>increases<text:s/>in<text:s/>total<text:s/>financing<text:s/>for<text:s/>family<text:s/>planning<text:s/>–<text:s/>disaggregated<text:s/>by<text:s/>donor<text:s/>source<text:s/>and<text:s/>by<text:s/>country<text:s/>domestic<text:s/>expenditure<text:s text:c="2"/></text:span><text:span text:style-name="T161_2"><text:s/></text:span></text:p>
          </table:table-cell>
          <table:table-cell table:style-name="Cell67">
            <text:p text:style-name="P162"><text:span text:style-name="T162_1">N/A</text:span></text:p>
          </table:table-cell>
          <table:table-cell table:style-name="Cell68">
            <text:p text:style-name="P163"><text:span text:style-name="T163_1">Positive<text:s/>trends<text:s/>in<text:s/>global<text:s/>and<text:s/>country<text:s/>financing<text:s/>for<text:s/>family<text:s/>planning</text:span></text:p>
          </table:table-cell>
          <table:table-cell table:style-name="Cell69">
            <text:p text:style-name="P164"><text:span text:style-name="T164_1">Positive<text:s/>trends</text:span><text:span text:style-name="T164_2"><text:s/>were<text:s/>noted</text:span><text:span text:style-name="T164_3"><text:s/>in<text:s/>global<text:s/>donor<text:s/>financing</text:span><text:span text:style-name="T164_4"><text:s/>for<text:s/>FP</text:span><text:span text:style-name="T164_5"><text:s/></text:span><text:span text:style-name="T164_6">(between<text:s/>2022<text:s/>and<text:s/>2023)<text:s/></text:span><text:span text:style-name="T164_7">and<text:s/>country<text:s/>financing<text:s/></text:span><text:span text:style-name="T164_8">(between<text:s/>2021<text:s/>and<text:s/>2022</text:span><text:span text:style-name="T164_9">,<text:s/>the<text:s/>most<text:s/>recent<text:s/>data<text:s/>point<text:s/>available)<text:s/></text:span><text:span text:style-name="T164_10">for</text:span><text:span text:style-name="T164_11"><text:s/></text:span><text:span text:style-name="T164_12">the<text:s/>majority<text:s/>of</text:span><text:span text:style-name="T164_13"><text:s/>reporting<text:s/>countries</text:span><text:span text:style-name="T164_14">.</text:span></text:p>
            <text:p text:style-name="P165"/>
            <text:p text:style-name="P166"><text:span text:style-name="T166_1">Donor<text:s/>government<text:s/>bilateral<text:s/>funding<text:s/>for<text:s/>family<text:s/>planning<text:s/>rose<text:s/>from<text:s/>$1.27<text:s/>billion<text:s/>in<text:s/>2022<text:s/>to<text:s/>$1.47<text:s/>billion<text:s/>in<text:s/>2023,<text:s/>bringing<text:s/>it<text:s/></text:span><text:span text:style-name="T166_2">back<text:s/>to<text:s/>2021<text:s/>funding<text:s/>levels.<text:s/>Between<text:s/>2012<text:s/>and<text:s/>2023,<text:s/>donor<text:s/>funding<text:s/>fluctuated<text:s/>but<text:s/>remained<text:s/>relatively<text:s/>stagnant,<text:s/>with<text:s/>variances<text:s/>(in<text:s/>either<text:s/>direction)<text:s/>ranging<text:s/>from<text:s/>0.6%<text:s/>to<text:s/>13%.<text:s/>The<text:s/>largest<text:s/>increase<text:s/>(13%)<text:s/>in<text:s/>donor<text:s/>funding<text:s/>occurred<text:s/>in<text:s/>2017<text:s/>and<text:s/>funding<text:s/>levels<text:s/>peaked<text:s/>in<text:s/>2019<text:s/>(at<text:s/>$1.58<text:s/>billion).<text:s text:c="2"/></text:span></text:p>
            <text:p text:style-name="P167"/>
            <text:p text:style-name="P168"><text:span text:style-name="T168_1">The<text:s/>5<text:s/>largest<text:s/>donors<text:s/>in<text:s/>2023<text:s/>were<text:s/>the<text:s/>U.S.,<text:s/>whose<text:s/>funding<text:s/>accounted<text:s/>for<text:s/>40%<text:s/>of<text:s/>the<text:s/>total<text:s/>global<text:s/>donations,<text:s/>followed<text:s/>by<text:s/>the<text:s/>Netherlands<text:s/>(17%),<text:s/>the<text:s/>U.K.<text:s/>(14%),<text:s/>Sweden<text:s/>(9%),<text:s/>and<text:s/>Canada<text:s/>(8%).<text:s/></text:span></text:p>
            <text:p text:style-name="P169"/>
            <text:p text:style-name="P170"><text:span text:style-name="T170_1">Analysis<text:s/>of<text:s/>available<text:s/>government<text:s/>expenditure<text:s/>in<text:s/>2022<text:s/>showed<text:s/>that<text:s/>58%<text:s/>(or<text:s/>26)<text:s/>of<text:s/>the<text:s/>45<text:s/>reporting<text:s/>countries<text:s/>had<text:s/>an<text:s/>increase<text:s/>in<text:s/>government<text:s/>expenditure<text:s/>on<text:s/>family<text:s/>planning<text:s/>compared<text:s/>to<text:s/>their<text:s/>2021<text:s/>spending.</text:span></text:p>
          </table:table-cell>
        </table:table-row>
      </table:table>
      <text:p text:style-name="P171"/>
      <text:p text:style-name="P172"/>
      <text:p text:style-name="P173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8">
          <table:table-cell table:style-name="Cell70">
            <text:p text:style-name="P174"><text:span text:style-name="T174_1">Outcome<text:s/>Indicator<text:s/></text:span></text:p>
          </table:table-cell>
          <table:table-cell table:style-name="Cell71">
            <text:p text:style-name="P175"><text:span text:style-name="T175_1">Starting<text:s/>Target</text:span></text:p>
          </table:table-cell>
          <table:table-cell table:style-name="Cell72">
            <text:p text:style-name="P176"><text:span text:style-name="T176_1">Final<text:s/></text:span><text:span text:style-name="T176_2">Logframe</text:span><text:span text:style-name="T176_3"><text:s/>Target</text:span></text:p>
          </table:table-cell>
          <table:table-cell table:style-name="Cell73">
            <text:p text:style-name="P177"><text:span text:style-name="T177_1">Final<text:s/>Result</text:span><text:span text:style-name="T177_2"><text:s/>Achieved</text:span></text:p>
          </table:table-cell>
        </table:table-row>
        <table:table-row table:style-name="Row19">
          <table:table-cell table:style-name="Cell74">
            <text:p text:style-name="P178"><text:span text:style-name="T178_1">1.1<text:s/></text:span><text:span text:style-name="T178_2">Percent<text:s/>of<text:s/>country<text:s/>commitments<text:s/>and<text:s/>costed-implementation<text:s/>plans<text:s/>that<text:s/>integrate<text:s/>H</text:span><text:span text:style-name="T178_3">igh<text:s/></text:span><text:span text:style-name="T178_4">I</text:span><text:span text:style-name="T178_5">mpact<text:s/></text:span><text:span text:style-name="T178_6">P</text:span><text:span text:style-name="T178_7">ractices<text:s/>(HIP)</text:span><text:span text:style-name="T178_8">,<text:s/>and<text:s/>other<text:s/>HIP’s<text:s/>evidence-based<text:s/>resources<text:s/>for<text:s/>country<text:s/>priority<text:s/>setting</text:span></text:p>
          </table:table-cell>
          <table:table-cell table:style-name="Cell75">
            <text:p text:style-name="P179"><text:span text:style-name="T179_1">Baseline:<text:s/></text:span><text:span text:style-name="T179_2">N/A</text:span></text:p>
            <text:p text:style-name="P180"/>
          </table:table-cell>
          <table:table-cell table:style-name="Cell76">
            <text:p text:style-name="P181"><text:span text:style-name="T181_1">90%<text:s/>country<text:s/>commitments;<text:s/>90%<text:s/>CIPs</text:span></text:p>
          </table:table-cell>
          <table:table-cell table:style-name="Cell77">
            <text:p text:style-name="P182"><text:span text:style-name="T182_1">Moderately<text:s/>not<text:s/></text:span><text:span text:style-name="T182_2">met</text:span></text:p>
            <text:p text:style-name="P183"/>
            <text:p text:style-name="P184"><text:span text:style-name="T184_1">100%<text:s/>country<text:s/>commitments</text:span><text:span text:style-name="T184_2"><text:s/>–<text:s/>Costed<text:s/>Implementation<text:s/>Plans</text:span><text:span text:style-name="T184_3"><text:s/>(CIPs)</text:span><text:span text:style-name="T184_4"><text:s/></text:span><text:span text:style-name="T184_5">(Not<text:s/>available,<text:s/>and<text:s/>therefore<text:s/>not<text:s/>met)</text:span><text:span text:style-name="T184_6"><text:s/></text:span></text:p>
            <text:p text:style-name="P185"/>
            <text:p text:style-name="P186"/>
          </table:table-cell>
        </table:table-row>
      </table:table>
      <text:p text:style-name="P187"/>
      <text:p text:style-name="P188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0">
          <table:table-cell table:style-name="Cell78">
            <text:p text:style-name="P189"><text:span text:style-name="T189_1">Outcome<text:s/>Indicator<text:s/></text:span></text:p>
          </table:table-cell>
          <table:table-cell table:style-name="Cell79">
            <text:p text:style-name="P190"><text:span text:style-name="T190_1">Starting<text:s/>Target</text:span></text:p>
          </table:table-cell>
          <table:table-cell table:style-name="Cell80">
            <text:p text:style-name="P191"><text:span text:style-name="T191_1">Final<text:s/></text:span><text:span text:style-name="T191_2">Logframe</text:span><text:span text:style-name="T191_3"><text:s/>Target</text:span></text:p>
          </table:table-cell>
          <table:table-cell table:style-name="Cell81">
            <text:p text:style-name="P192"><text:span text:style-name="T192_1">Final<text:s/>Result</text:span><text:span text:style-name="T192_2"><text:s/>Achieved</text:span></text:p>
          </table:table-cell>
        </table:table-row>
        <table:table-row table:style-name="Row21">
          <table:table-cell table:style-name="Cell82">
            <text:p text:style-name="P193"><text:span text:style-name="T193_1">2</text:span><text:span text:style-name="T193_2">.1<text:s/></text:span><text:span text:style-name="T193_3">Number<text:s/>of<text:s/>advocacy<text:s/>wins<text:s/>(instances<text:s/>of<text:s/>policy,<text:s/>funding,<text:s/>and/or<text:s/>program<text:s/>changes)<text:s/></text:span><text:span text:style-name="T193_4">as<text:s/>a<text:s/>result<text:s/>of</text:span><text:span text:style-name="T193_5"><text:s/>advocacy<text:s/>efforts<text:s/>of<text:s/>civil<text:s/>society<text:s/>partners<text:s/>supported<text:s/>by<text:s/>FP2030,<text:s/>including<text:s/>but<text:s/>not<text:s/>limited<text:s/>to<text:s/>the<text:s/>adoption<text:s/>of<text:s/>new<text:s/>policies,<text:s/>new<text:s/>or<text:s/>increased<text:s/>financing<text:s/>in<text:s/>support<text:s/>family<text:s/>planning,<text:s/>or<text:s/>integration<text:s/>of<text:s/>new<text:s/>HIPs<text:s/>into<text:s/>FP<text:s/>programs<text:s/>and<text:s/>health<text:s/>system<text:s/>interventions.</text:span></text:p>
          </table:table-cell>
          <table:table-cell table:style-name="Cell83">
            <text:p text:style-name="P194"><text:span text:style-name="T194_1">0</text:span></text:p>
          </table:table-cell>
          <table:table-cell table:style-name="Cell84">
            <text:p text:style-name="P195"><text:span text:style-name="T195_1">5</text:span></text:p>
          </table:table-cell>
          <table:table-cell table:style-name="Cell85">
            <text:p text:style-name="P196"><text:span text:style-name="T196_1">Met</text:span></text:p>
            <text:p text:style-name="P197"/>
            <text:p text:style-name="P198"><text:span text:style-name="T198_1">43</text:span><text:span text:style-name="T198_2"><text:s/></text:span><text:span text:style-name="T198_3">total<text:s/></text:span><text:span text:style-name="T198_4">advocacy<text:s/>wins<text:s/></text:span><text:span text:style-name="T198_5">(15<text:s/>policy,<text:s/>13<text:s/>budget,<text:s/>9<text:s/>visibility,<text:s/>and<text:s/>6<text:s/>accountability<text:s/>wins)</text:span></text:p>
            <text:p text:style-name="P199"/>
            <text:p text:style-name="P200"/>
          </table:table-cell>
        </table:table-row>
      </table:table>
      <text:p text:style-name="P201"/>
      <text:p text:style-name="P202"><text:span text:style-name="T202_1">FP2030’s<text:s/>theory<text:s/>of<text:s/>change<text:s/></text:span><text:span text:style-name="T202_2">shows<text:s/>that:<text:s/>g</text:span><text:span text:style-name="T202_3">enerating<text:s/>strong,<text:s/>sustained<text:s/>leadership<text:s/>and<text:s/>support<text:s/>for<text:s/>family<text:s/>planning</text:span><text:span text:style-name="T202_4"><text:s/>through</text:span><text:span text:style-name="T202_5"><text:s/></text:span><text:span text:style-name="T202_6">public</text:span><text:span text:style-name="T202_7"><text:s/>FP2030</text:span><text:span text:style-name="T202_8"><text:s/>commitments</text:span><text:span text:style-name="T202_9"><text:s/></text:span><text:span text:style-name="T202_10">that<text:s/>have</text:span><text:span text:style-name="T202_11"><text:s/>accountability</text:span><text:span text:style-name="T202_12"><text:s/></text:span><text:span text:style-name="T202_13">mechanisms<text:s/>embedded</text:span><text:span text:style-name="T202_14">;</text:span><text:span text:style-name="T202_15"><text:s/>supporting<text:s/>the<text:s/>scale<text:s/>up<text:s/>of<text:s/></text:span><text:span text:style-name="T202_16">proven<text:s/></text:span><text:span text:style-name="T202_17">H</text:span><text:span text:style-name="T202_18">igh<text:s/></text:span><text:span text:style-name="T202_19">I</text:span><text:span text:style-name="T202_20">mpact<text:s/></text:span><text:span text:style-name="T202_21">P</text:span><text:span text:style-name="T202_22">ractices;</text:span><text:span text:style-name="T202_23"><text:s/></text:span><text:span text:style-name="T202_24">and</text:span><text:span text:style-name="T202_25"><text:s/>generating</text:span><text:span text:style-name="T202_26"><text:s/>data<text:s/>to<text:s/></text:span><text:span text:style-name="T202_27">enable<text:s/>e</text:span><text:span text:style-name="T202_28">vidence-based<text:s/>decision<text:s/>making</text:span><text:span text:style-name="T202_29">,</text:span><text:span text:style-name="T202_30"><text:s/></text:span><text:span text:style-name="T202_31">the<text:s/>policy</text:span><text:span text:style-name="T202_32">,<text:s/>fun</text:span><text:span text:style-name="T202_33">ding,<text:s/>and<text:s/>accountability<text:s/>environments</text:span><text:span text:style-name="T202_34"><text:s/>in<text:s/>countries<text:s/>will<text:s/>improve</text:span><text:span text:style-name="T202_35">,<text:s/>enabli</text:span><text:span text:style-name="T202_36">ng<text:s/></text:span><text:span text:style-name="T202_37">greater</text:span><text:span text:style-name="T202_38"><text:s/>and<text:s/>more<text:s/></text:span><text:span text:style-name="T202_39">equitable<text:s/>access<text:s/>to<text:s/>rights-based<text:s/>family<text:s/>planning.</text:span></text:p>
      <text:p text:style-name="P203"/>
      <text:p text:style-name="P204"><text:span text:style-name="T204_1">Outcome<text:s/>1.1:</text:span><text:span text:style-name="T204_2"><text:s/>FP2030<text:s/>successfully<text:s/>worked<text:s/>with<text:s/>49<text:s/>government<text:s/>commitment-makers<text:s/>to<text:s/>integrate<text:s/>high<text:s/>impact<text:s/>practices<text:s/>into<text:s/>family<text:s/>planning<text:s/>commitments.<text:s/>However,<text:s/></text:span><text:span text:style-name="T204_3">FP2030<text:s/>did<text:s/>not<text:s/>receive<text:s/>sufficient<text:s/>data<text:s/>on<text:s/>countries’<text:s/>family<text:s/>planning<text:s/></text:span><text:span text:style-name="T204_4">costed<text:s/>implementation<text:s/>plan</text:span><text:span text:style-name="T204_5">s<text:s/>and<text:s/>therefore<text:s/></text:span><text:span text:style-name="T204_6">could<text:s/>not</text:span><text:span text:style-name="T204_7"><text:s/>report<text:s/>against<text:s/>the<text:s/>second<text:s/>part<text:s/>of<text:s/>this<text:s/>outcome.</text:span><text:span text:style-name="T204_8"><text:s/></text:span><text:span text:style-name="T204_9">This<text:s/>is<text:s/>a<text:s/>major<text:s/>failing<text:s/>given<text:s/>what<text:s/>we<text:s/>know<text:s/>about<text:s/>commitment<text:s/>making.<text:s/></text:span><text:span text:style-name="T204_10">Countries<text:s/>are<text:s/>responsible<text:s/>for<text:s/>sharing<text:s/>their<text:s/>progress<text:s/>against<text:s/>their<text:s/>CIPs<text:s/>and<text:s/>the<text:s/>systematic<text:s/>tracking<text:s/>of<text:s/>this<text:s/>indicator<text:s/>was<text:s/>discontinued<text:s/>when<text:s/>the<text:s/>Global<text:s/>HIPs<text:s/>Secretariat<text:s/>significantly<text:s/>downsized<text:s/>and<text:s/>reduced<text:s/>their<text:s/>capacity.</text:span></text:p>
      <text:p text:style-name="P205"/>
      <text:p text:style-name="P206"><text:span text:style-name="T206_1">Outcome<text:s/>2.1</text:span><text:span text:style-name="T206_2">:</text:span><text:span text:style-name="T206_3"><text:s/></text:span><text:span text:style-name="T206_4">Since<text:s/>the<text:s/>start<text:s/>of<text:s/>FP2030,<text:s/>the<text:s/>partnership</text:span><text:span text:style-name="T206_5"><text:s/></text:span><text:span text:style-name="T206_6">has<text:s/></text:span><text:span text:style-name="T206_7">successfully<text:s/>galvanized<text:s/></text:span><text:span text:style-name="T206_8">family<text:s/>planning<text:s/>commitments<text:s/>from<text:s/>49</text:span><text:span text:style-name="T206_9"><text:s/>countr</text:span><text:span text:style-name="T206_10">ies<text:s/>and</text:span><text:span text:style-name="T206_11"><text:s/>170</text:span><text:span text:style-name="T206_12"><text:s/>non-government<text:s/>actors</text:span><text:span text:style-name="T206_13">,<text:s/>with<text:s/>all<text:s/>country<text:s/>commitments<text:s/>integrating</text:span><text:span text:style-name="T206_14"><text:s/>1<text:s/>or<text:s/>more<text:s/>HIPs</text:span><text:span text:style-name="T206_15"><text:s/>(t</text:span><text:span text:style-name="T206_16">h</text:span><text:span text:style-name="T206_17">anks<text:s/>to<text:s/></text:span><text:span text:style-name="T206_18">advocacy</text:span><text:span text:style-name="T206_19"><text:s/></text:span><text:span text:style-name="T206_20">and<text:s/>technical<text:s/>support</text:span><text:span text:style-name="T206_21"><text:s/>from<text:s/>regional<text:s/>hubs,<text:s/>the<text:s/>global<text:s/>HIPs<text:s/>Secretariat,<text:s/>and</text:span><text:span text:style-name="T206_22"><text:s/>other<text:s/>FP2030<text:s/>partners)</text:span><text:span text:style-name="T206_23">.</text:span><text:span text:style-name="T206_24"><text:s/>During<text:s/>this<text:s/>time,</text:span><text:span text:style-name="T206_25"><text:s/>FP2030<text:s/>also<text:s/></text:span><text:span text:style-name="T206_26">achieved</text:span><text:span text:style-name="T206_27"><text:s/></text:span><text:span text:style-name="T206_28">4</text:span><text:span text:style-name="T206_29">3</text:span><text:span text:style-name="T206_30"><text:s/>advocacy<text:s/>wins<text:s/></text:span><text:span text:style-name="T206_31">(at<text:s/>the<text:s/>regional,<text:s/>national,<text:s/>and<text:s/>subnational<text:s/>levels)<text:s/></text:span><text:span text:style-name="T206_32">that</text:span><text:span text:style-name="T206_33"><text:s/>elevated<text:s/>the</text:span><text:span text:style-name="T206_34"><text:s/>profile<text:s/>and<text:s/>prioritization<text:s/>of<text:s/>FP</text:span><text:span text:style-name="T206_35">,</text:span><text:span text:style-name="T206_36"><text:s/></text:span><text:span text:style-name="T206_37">mobilise</text:span><text:span text:style-name="T206_38">d<text:s/>financial<text:s/>resources</text:span><text:span text:style-name="T206_39">,</text:span><text:span text:style-name="T206_40"><text:s/>improved<text:s/></text:span><text:span text:style-name="T206_41">programs<text:s/>and<text:s/>policies,<text:s/>and<text:s/>enhanced<text:s/>government<text:s/>accountability</text:span><text:span text:style-name="T206_42"><text:s/></text:span><text:span text:style-name="T206_43">on<text:s/>country<text:s/>commitments.</text:span><text:span text:style-name="T206_44"><text:s/></text:span><text:span text:style-name="T206_45">Because<text:s/>of<text:s/>the<text:s/>ways<text:s/>in<text:s/>which<text:s/>FP2030<text:s/>effects<text:s/>change—by<text:s/>elevating<text:s/>the<text:s/>visibility<text:s/>of<text:s/>FP<text:s/>and<text:s/>promoting<text:s/>its<text:s/>recognition<text:s/>as<text:s/>a<text:s/>‘best<text:s/>buy’<text:s/>for<text:s/>development,<text:s/>galvanizing<text:s/>political<text:s/>support<text:s/>and<text:s/>leadership<text:s/>in<text:s/>the<text:s/>form<text:s/>of<text:s/>public<text:s/>FP2030<text:s/>commitments,<text:s/>convening<text:s/>partners<text:s/>to<text:s/>support<text:s/>development<text:s/>and<text:s/>implementation<text:s/>of<text:s/>an<text:s/>action<text:s/>plan<text:s/>for<text:s/>the<text:s/>country<text:s/>commitments,<text:s/>and<text:s/>ensuring<text:s/>accountability<text:s/>mechanisms<text:s/>are<text:s/>in<text:s/>place<text:s/>(including<text:s/>ongoing<text:s/>engagement<text:s/>by<text:s/>the<text:s/>regional<text:s/>hubs<text:s/>to<text:s/>monitor/review<text:s/>progress)—progress<text:s/>is<text:s/>measured<text:s/>through<text:s/>incremental<text:s/>changes,<text:s/>not<text:s/>just<text:s/>in<text:s/>policy<text:s/>and<text:s/>budget<text:s/>domains,<text:s/>but<text:s/>also<text:s/>in<text:s/>visibility<text:s/>(e.g.,<text:s/>increased<text:s/>leadership<text:s/>or<text:s/>political<text:s/>will)<text:s/>and<text:s/>accountability.</text:span><text:span text:style-name="T206_46"><text:s/></text:span><text:span text:style-name="T206_47">E</text:span><text:span text:style-name="T206_48">xamples<text:s/>of<text:s/>the<text:s/>broad<text:s/>range<text:s/>of<text:s/></text:span><text:span text:style-name="T206_49">achievements<text:s/>are</text:span><text:span text:style-name="T206_50"><text:s/>below</text:span><text:span text:style-name="T206_51">.</text:span></text:p>
      <text:p text:style-name="P207"/>
      <text:p text:style-name="P208"><text:span text:style-name="T208_1">In<text:s/>line<text:s/>with<text:s/></text:span><text:span text:style-name="T208_2">the<text:s/>FP2030</text:span><text:span text:style-name="T208_3"><text:s/>theory</text:span><text:span text:style-name="T208_4"><text:s/>of<text:s/>change</text:span><text:span text:style-name="T208_5">,</text:span><text:span text:style-name="T208_6"><text:s/></text:span><text:span text:style-name="T208_7">i</text:span><text:span text:style-name="T208_8">ndicators</text:span><text:span text:style-name="T208_9"><text:s/>of<text:s/></text:span><text:span text:style-name="T208_10">voluntary<text:s/></text:span><text:span text:style-name="T208_11">contraceptive<text:s/>use</text:span><text:span text:style-name="T208_12"><text:s/></text:span><text:span text:style-name="T208_13">(</text:span><text:span text:style-name="T208_14">such<text:s/>as<text:s/>contraceptive<text:s/>prevalence,</text:span><text:span text:style-name="T208_15"><text:s/>number<text:s/>of<text:s/>users,<text:s/>and<text:s/>demand<text:s/>satisfied</text:span><text:span text:style-name="T208_16">),<text:s/>access<text:s/>to<text:s/>a<text:s/>range<text:s/>of<text:s/>methods,<text:s/>and<text:s/></text:span><text:span text:style-name="T208_17">total<text:s/>financing<text:s/>for<text:s/>family<text:s/>planning</text:span><text:span text:style-name="T208_18"><text:s/></text:span><text:span text:style-name="T208_19">all<text:s/>showed<text:s/></text:span><text:span text:style-name="T208_20">positive<text:s/>trends,<text:s/>demonstrating<text:s/></text:span><text:span text:style-name="T208_21">p</text:span><text:span text:style-name="T208_22">rogress</text:span><text:span text:style-name="T208_23"><text:s/>in<text:s/>the<text:s/>provision,<text:s/>funding,<text:s/>access,<text:s/>and<text:s/>use<text:s/>of<text:s/></text:span><text:span text:style-name="T208_24">FP</text:span><text:span text:style-name="T208_25">.<text:s/></text:span></text:p>
      <text:p text:style-name="P209"/>
      <text:p text:style-name="P210"><text:span text:style-name="T210_1">In<text:s/>early<text:s/>2023,<text:s/>FP2030<text:s/>began<text:s/>a<text:s/>strategy<text:s/>refresh<text:s/>process<text:s/>to<text:s/>update<text:s/>the<text:s/>organisation<text:s/>strategy</text:span><text:span text:style-name="T210_2"><text:s/>and<text:s/>theory<text:s/>of<text:s/>change</text:span><text:span text:style-name="T210_3"><text:s/>in<text:s/>line<text:s/>with<text:s/>the<text:s/>new<text:s/>decentralised<text:s/>support<text:s/>network<text:s/>structure.<text:s/></text:span><text:span text:style-name="T210_4">The<text:s/>FP2030<text:s/>strategy<text:s/>and<text:s/>TOC<text:s/>was<text:s/>shared<text:s/>and<text:s/>approved<text:s/>by<text:s/>the<text:s/>Governing<text:s/>Board<text:s/>in<text:s/>May<text:s/>2024.<text:s/></text:span></text:p>
      <text:p text:style-name="P211"/>
      <text:p text:style-name="P212"><text:span text:style-name="T212_1">Example<text:s/>wins</text:span><text:span text:style-name="T212_2">:</text:span></text:p>
      <text:p text:style-name="P213"><text:span text:style-name="T213_1">Policy<text:s/></text:span><text:span text:style-name="T213_2">achievements</text:span><text:span text:style-name="T213_3">:<text:s/></text:span></text:p>
      <text:list text:style-name="LS17" xml:id="list16">
        <text:list-item>
          <text:p text:style-name="P214"><text:span text:style-name="T214_1">In<text:s/>June<text:s/>2024,<text:s/>Ministers<text:s/>of<text:s/>Health<text:s/>in<text:s/>the<text:s/>East,<text:s/>Central,<text:s/>and<text:s/>Southern<text:s/>Africa<text:s/>Health<text:s/>Community<text:s/>(ECSA-HC)<text:s/>adopted<text:s/>policy<text:s/></text:span><text:span text:style-name="T214_2">resolutions<text:s/>that<text:s/>integrate<text:s/></text:span><text:span text:style-name="T214_3">adolescent<text:s/>and<text:s/>youth<text:s/>sexual<text:s/>and<text:s/>reproductive<text:s/>health<text:s/>in<text:s/>emergency<text:s/>preparedness<text:s/>plans<text:s/>and<text:s/>knowledge<text:s/>management<text:s/>systems.</text:span><text:span text:style-name="T214_4"><text:s/></text:span><text:span text:style-name="T214_5">The<text:s/>resolutions<text:s/>call</text:span><text:span text:style-name="T214_6">ed</text:span><text:span text:style-name="T214_7"><text:s/>for<text:s/>two<text:s/>major<text:s/>actions:<text:s/>1)<text:s/>integrating<text:s/>adolescent<text:s/>and<text:s/>youth<text:s/>SRHR<text:s/>into<text:s/>national<text:s/>emergency<text:s/>preparedness<text:s/>and<text:s/>response<text:s/>plans<text:s/>to<text:s/>ensure<text:s/>service<text:s/>continuity<text:s/>during<text:s/>crises;<text:s/>and<text:s/>2)<text:s/>establishing<text:s/>robust<text:s/>knowledge<text:s/>management<text:s/>systems<text:s/>to<text:s/>accelerate<text:s/>implementation<text:s/>of<text:s/>SRHR<text:s/>policies<text:s/>for<text:s/>young<text:s/>people.<text:s/>These<text:s/>resolutions<text:s/>were<text:s/>submitted<text:s/>jointly<text:s/>by<text:s/>FP2030,<text:s/>USAID-Knowledge<text:s/>Success,<text:s/>USAID-Kenya<text:s/>and<text:s/>East<text:s/>Africa<text:s/>Office,<text:s/>Partners<text:s/>for<text:s/>Population<text:s/>and<text:s/>Development-Africa<text:s/>Regional<text:s/>Office<text:s/>(PPD-ARO),<text:s/>ENNASSO,<text:s/>Nutrition<text:s/>International,<text:s/>and<text:s/>the<text:s/>ECSA<text:s/>Health<text:s/>Conference<text:s/>Secretariat.<text:s/>FP2030<text:s/></text:span><text:span text:style-name="T214_8">advocated<text:s/>with</text:span><text:span text:style-name="T214_9"><text:s/>partners<text:s/>and<text:s/>civil<text:s/>society<text:s/>to<text:s/>ensure<text:s/>recommendations<text:s/>were<text:s/>reflected<text:s/>in<text:s/>the<text:s/>final<text:s/>ministerial<text:s/>commitments.<text:s/>This<text:s/>signals<text:s/>a<text:s/>growing<text:s/>political<text:s/>will<text:s/>to<text:s/>include<text:s/>the<text:s/>needs<text:s/>of<text:s/>adolescents<text:s/>and<text:s/>youth<text:s/>in<text:s/>broader<text:s/>health<text:s/>and<text:s/>preparedness<text:s/>policies.</text:span></text:p>
        </text:list-item>
        <text:list-item>
          <text:p text:style-name="P215"><text:span text:style-name="T215_1">Pakistan's<text:s/>Ministry<text:s/>of<text:s/>National<text:s/>Health<text:s/>Services,<text:s/>Regulations,<text:s/>and<text:s/>Coordination<text:s/>announced<text:s/>in<text:s/>January<text:s/>2025<text:s/>that<text:s/>the<text:s/>Government<text:s/>would<text:s/>revise<text:s/>its<text:s/>National<text:s/>Action<text:s/>Plan<text:s/>(2025–2030)<text:s/>to<text:s/>integrate<text:s/>family<text:s/>planning<text:s/>and<text:s/>reproductive<text:s/>health<text:s/>services<text:s/>at<text:s/>all<text:s/>levels<text:s/>of<text:s/>care.</text:span><text:span text:style-name="T215_2"><text:s/></text:span><text:span text:style-name="T215_3">FP2030<text:s/>contributed<text:s/>to<text:s/>reviewing<text:s/>the<text:s/>Council<text:s/>of<text:s/>Common<text:s/>Interest<text:s/>(CCI)<text:s/>recommendations<text:s/>in<text:s/>July<text:s/>2023.<text:s/>FP2030<text:s/>was<text:s/>a<text:s/>technical<text:s/>partner<text:s/>of<text:s/>the<text:s/>National<text:s/>Population<text:s/>Conference<text:s/>in<text:s/>July<text:s/>2023<text:s/>which<text:s/>led<text:s/>to<text:s/>the<text:s/>revision<text:s/>of<text:s/>the<text:s/>National<text:s/>Health<text:s/>and<text:s/>Population<text:s/>Policy.<text:s/>The</text:span><text:span text:style-name="T215_4"><text:s/>Asia<text:s/>Pacific<text:s/></text:span><text:span text:style-name="T215_5">hub<text:s/>provided<text:s/>regular<text:s/>technical<text:s/>assistance<text:s/>to<text:s/>Pakistan<text:s/>through<text:s/>one-to-one<text:s/>calls<text:s/>focusing<text:s/>on<text:s/>advocacy,<text:s/>through<text:s/>regional<text:s/>focal<text:s/>points<text:s/>workshop<text:s/>and<text:s/>south-south<text:s/>learning<text:s/>workshops.<text:s/>This<text:s/>change<text:s/>represents<text:s/>a<text:s/>key<text:s/>step<text:s/>toward<text:s/>enhancing<text:s/>the<text:s/>health<text:s/>system's<text:s/>responsiveness<text:s/>and<text:s/>equity.</text:span></text:p>
        </text:list-item>
      </text:list>
      <text:p text:style-name="P216"><text:span text:style-name="T216_1">Budget<text:s/></text:span><text:span text:style-name="T216_2">achievements</text:span><text:span text:style-name="T216_3">:</text:span></text:p>
      <text:list text:style-name="LS17" xml:id="list18">
        <text:list-item>
          <text:p text:style-name="P217"><text:span text:style-name="T217_1">In<text:s/>December<text:s/>2024,<text:s/>t</text:span><text:span text:style-name="T217_2">he<text:s/>Federal<text:s/>Ministry<text:s/>of<text:s/>Health<text:s/>in<text:s/>Nigeria<text:s/>release</text:span><text:span text:style-name="T217_3">d</text:span><text:span text:style-name="T217_4"><text:s/>$4<text:s/>million<text:s/></text:span><text:span text:style-name="T217_5">from<text:s/>the<text:s/>2024<text:s/>fiscal<text:s/>year<text:s/>budget<text:s/>to<text:s/>UNFPA<text:s/></text:span><text:span text:style-name="T217_6">for<text:s/>the<text:s/>procurement<text:s/>of<text:s/>contraceptives.</text:span><text:span text:style-name="T217_7"><text:s/></text:span><text:span text:style-name="T217_8">In<text:s/>partnership<text:s/>with<text:s/>local<text:s/>civil<text:s/>society<text:s/>organizations,<text:s/>FP2030's</text:span><text:span text:style-name="T217_9"><text:s/></text:span><text:span text:style-name="T217_10">North,<text:s/>West<text:s/>and<text:s/>Central<text:s/>Africa<text:s/></text:span><text:span text:style-name="T217_11">Hub<text:s/>trained<text:s/>advocates<text:s/>on<text:s/>SMART<text:s/>Advocacy<text:s/>and<text:s/>helped<text:s/>establish<text:s/>a<text:s/>Task<text:s/>Team<text:s/>to<text:s/>develop<text:s/>a<text:s/>targeted<text:s/>advocacy<text:s/>strategy<text:s/>aimed<text:s/>at<text:s/>increasing<text:s/>government<text:s/>funding<text:s/>for<text:s/>contraceptives.<text:s/>To<text:s/>help<text:s/>make<text:s/>the<text:s/>case<text:s/>to<text:s/>the<text:s/>Government<text:s/>of<text:s/>Nigeria,<text:s/>FP2030<text:s/>ensured<text:s/>that<text:s/>the<text:s/>voices<text:s/>of<text:s/>local<text:s/>civil<text:s/>society<text:s/>were<text:s/>amplified.<text:s/>This<text:s/>release<text:s/>of<text:s/>funding<text:s/>is<text:s/>a<text:s/>significant<text:s/></text:span><text:span text:style-name="T217_12">marker<text:s/>of<text:s/>progress</text:span><text:span text:style-name="T217_13"><text:s/>in<text:s/>a<text:s/>context<text:s/>where<text:s/>delays<text:s/>and<text:s/>underfunding<text:s/>have<text:s/>historically<text:s/>undermined<text:s/>service<text:s/>delivery.</text:span></text:p>
        </text:list-item>
        <text:list-item>
          <text:p text:style-name="P218"><text:span text:style-name="T218_1">FP2030<text:s/>advocacy<text:s/>efforts<text:s/>contributed<text:s/>to<text:s/>the<text:s/>integration<text:s/>of<text:s/>High<text:s/>Impact<text:s/>Practices<text:s/>(HIPs)<text:s/>into<text:s/>the<text:s/>2024-2028<text:s/>Family<text:s/>Planning<text:s/>Costed<text:s/>Implementation<text:s/>Plan<text:s/>by<text:s/>the<text:s/>Disease<text:s/>Prevention<text:s/>and<text:s/>Control<text:s/>Bureau<text:s/>(DPCB)<text:s/>of<text:s/>the<text:s/>Department<text:s/>of<text:s/>Health<text:s/>(DOH)</text:span><text:span text:style-name="T218_2"><text:s/>in<text:s/></text:span><text:span text:style-name="T218_3">the<text:s/>Philippines</text:span><text:span text:style-name="T218_4">,<text:s/>backed<text:s/>by<text:s/>P873,000,000<text:s/>(approximately<text:s/>US$<text:s/>15<text:s/>million)<text:s/>in<text:s/>funding.</text:span></text:p>
        </text:list-item>
      </text:list>
      <text:p text:style-name="P219"><text:span text:style-name="T219_1">Accountability<text:s/></text:span><text:span text:style-name="T219_2">achievements</text:span><text:span text:style-name="T219_3">:</text:span></text:p>
      <text:list text:style-name="LS17" xml:id="list20">
        <text:list-item>
          <text:p text:style-name="P220"><text:span text:style-name="T220_1">Advocacy<text:s/>efforts<text:s/>by<text:s/></text:span><text:span text:style-name="T220_2">FP2030’s</text:span><text:span text:style-name="T220_3"><text:s/>Asia<text:s/>Pacific<text:s/></text:span><text:span text:style-name="T220_4">hub<text:s/>led<text:s/>to<text:s/>the<text:s/>introduction<text:s/>of<text:s/>the<text:s/>Motion<text:s/>Tracker<text:s/>in<text:s/>Kyrgyzstan,<text:s/>where<text:s/>the<text:s/>hub<text:s/>partnered<text:s/>with<text:s/>Indonesian<text:s/>focal<text:s/>points<text:s/>to<text:s/>provide<text:s/>training<text:s/>and<text:s/>guidance.<text:s/>The<text:s/>Motion<text:s/>Tracker<text:s/>mechanism<text:s/>creates<text:s/>a<text:s/>foundation<text:s/>for<text:s/>sustained<text:s/>engagement<text:s/>among<text:s/>partners<text:s/>in<text:s/>country.</text:span></text:p>
        </text:list-item>
        <text:list-item>
          <text:p text:style-name="P221"><text:span text:style-name="T221_1">In<text:s/>October<text:s/>2024,<text:s/>the<text:s/>Ghana<text:s/>Health<text:s/>Service<text:s/>officially<text:s/>launched<text:s/>its<text:s/>FP<text:s/>CIP<text:s/>2024-2030,<text:s/>with<text:s/>technical<text:s/>support<text:s/>from<text:s/>FP2030’s</text:span><text:span text:style-name="T221_2"><text:s/></text:span><text:span text:style-name="T221_3">North,<text:s/>West<text:s/>and<text:s/>Central<text:s/>Africa<text:s/></text:span><text:span text:style-name="T221_4">hub.<text:s/>Following<text:s/>the<text:s/>launch,<text:s/>the<text:s/>hub<text:s/>partnered<text:s/>with<text:s/>Pathfinder<text:s/>International<text:s/>to<text:s/>host<text:s/>a<text:s/>two-day<text:s/>workshop<text:s/>focused<text:s/>on<text:s/>clarifying<text:s/>stakeholder<text:s/>roles<text:s/>in<text:s/>CIP<text:s/>implementation,<text:s/>reinforcing<text:s/>ownership,<text:s/>and<text:s/>emphasizing<text:s/>the<text:s/>need<text:s/>for<text:s/>accountability.<text:s/>As<text:s/>a<text:s/>result,<text:s/>the<text:s/>FP<text:s/>CIP<text:s/>Task<text:s/>Team<text:s/>developed<text:s/>a<text:s/>set<text:s/>of<text:s/>accountability<text:s/>activities,<text:s/>which<text:s/>were<text:s/>formally<text:s/>integrated<text:s/>into<text:s/>its<text:s/>annual<text:s/>work<text:s/>plan,<text:s/>setting<text:s/>a<text:s/>clear<text:s/>path<text:s/>forward<text:s/>for<text:s/>implementation<text:s/>and<text:s/>monitoring.</text:span></text:p>
        </text:list-item>
      </text:list>
      <text:p text:style-name="P222"><text:span text:style-name="T222_1">Visibility<text:s/></text:span><text:span text:style-name="T222_2">achievements</text:span><text:span text:style-name="T222_3">:</text:span></text:p>
      <text:list text:style-name="LS17" xml:id="list22">
        <text:list-item>
          <text:p text:style-name="P223"><text:span text:style-name="T223_1">FP2030’s<text:s/>advocacy<text:s/>resulted<text:s/>in<text:s/>Kenya’s<text:s/>Permanent<text:s/>Secretary<text:s/>for<text:s/>Health<text:s/>declaring<text:s/>himself<text:s/>a<text:s/>champion<text:s/>for<text:s/>family<text:s/>planning<text:s/>and<text:s/>committing<text:s/>to<text:s/>address<text:s/>program<text:s/>bottlenecks<text:s/>and<text:s/>improve<text:s/>FP<text:s/>services.</text:span></text:p>
        </text:list-item>
        <text:list-item>
          <text:p text:style-name="P224"><text:span text:style-name="T224_1">In<text:s/>September<text:s/>2024,<text:s/>Angola’s<text:s/>Minister<text:s/>of<text:s/>Health<text:s/>formally<text:s/>endorsed<text:s/>the<text:s/>country’s<text:s/>FP2030<text:s/>Commitments,<text:s/>marking<text:s/>a<text:s/>significant<text:s/>step<text:s/>forward<text:s/>in<text:s/>strengthening<text:s/>family<text:s/>planning<text:s/>efforts.<text:s/>This<text:s/>milestone<text:s/>was<text:s/>achieved<text:s/>through<text:s/>sustained<text:s/>advocacy<text:s/>and<text:s/>collaboration<text:s/>led<text:s/>by<text:s/>FP2030’s</text:span><text:span text:style-name="T224_2"><text:s/></text:span><text:span text:style-name="T224_3">East<text:s/>and<text:s/>Southern<text:s/>Africa</text:span><text:span text:style-name="T224_4"><text:s/>hub,<text:s/>in<text:s/>partnership<text:s/>with<text:s/>USAID-Angola,<text:s/>UNFPA-Angola,<text:s/>and<text:s/>other<text:s/>key<text:s/>FP2030<text:s/>representatives<text:s/>in<text:s/>Angola.<text:s/>Since<text:s/>2021,<text:s/>the</text:span><text:span text:style-name="T224_5"><text:s/></text:span><text:span text:style-name="T224_6">East<text:s/>and<text:s/>Southern<text:s/>Africa</text:span><text:span text:style-name="T224_7"><text:s/>hub<text:s/>has<text:s/>been<text:s/>providing<text:s/>technical<text:s/>support<text:s/>to<text:s/>shape<text:s/>these<text:s/>commitments.</text:span></text:p>
        </text:list-item>
      </text:list>
      <text:p text:style-name="P225"/>
      <text:p text:style-name="P226"/>
      <text:h text:style-name="P227" text:outline-level="2"><text:span text:style-name="T227_1">C:<text:s/>Detailed<text:s/>Output<text:s/>Assessment<text:s/></text:span><text:span text:style-name="T227_2">[aim<text:s/>for<text:s/>max.<text:s/>1<text:s/>page<text:s/>per<text:s/>output.<text:s/>Repeat<text:s/>for<text:s/>each<text:s/>output]</text:span></text:h>
      <text:p text:style-name="P228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2">
          <table:table-cell table:style-name="Cell86">
            <text:p text:style-name="P229"><text:span text:style-name="T229_1">Output<text:s/>Number<text:s/>and<text:s/>Title<text:s/></text:span></text:p>
          </table:table-cell>
          <table:table-cell table:style-name="Cell87" table:number-columns-spanned="4">
            <text:list text:style-name="LS2" xml:id="list24">
              <text:list-item>
                <text:p text:style-name="P230"><text:span text:style-name="T230_1">Robust<text:s/>(quality,<text:s/>rights-based<text:s/>and<text:s/>evidence-informed)<text:s/>commitments<text:s/>mobilised<text:s/>with<text:s/>implementation<text:s/>through<text:s/>accountability<text:s/>accelerated<text:s/>at<text:s/>all<text:s/>level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3">
          <table:table-cell table:style-name="Cell88">
            <text:p text:style-name="P231"><text:span text:style-name="T231_1">Output<text:s/>Score<text:s/></text:span></text:p>
          </table:table-cell>
          <table:table-cell table:style-name="Cell89" table:number-columns-spanned="4">
            <text:p text:style-name="P232"><text:span text:style-name="T232_1">A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90">
            <text:p text:style-name="P233"><text:span text:style-name="T233_1">Impact<text:s/>weighting<text:s/>(%)</text:span></text:p>
          </table:table-cell>
          <table:table-cell table:style-name="Cell91" table:number-columns-spanned="2">
            <text:p text:style-name="P234"><text:span text:style-name="T234_1">20%</text:span></text:p>
          </table:table-cell>
          <table:covered-table-cell/>
          <table:table-cell table:style-name="Cell92">
            <text:p text:style-name="P235"><text:span text:style-name="T235_1">Impact<text:s/>weighting<text:s/>revised<text:s/>since<text:s/>last<text:s/>AR?</text:span></text:p>
          </table:table-cell>
          <table:table-cell table:style-name="Cell93">
            <text:p text:style-name="P236"><text:span text:style-name="T236_1">No</text:span></text:p>
          </table:table-cell>
        </table:table-row>
        <table:table-row table:style-name="Row25">
          <table:table-cell table:style-name="Cell94" table:number-columns-spanned="5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5" table:number-columns-spanned="2">
            <text:p text:style-name="P239"><text:span text:style-name="T239_1">Output<text:s/>Indicator<text:s/></text:span></text:p>
          </table:table-cell>
          <table:covered-table-cell/>
          <table:table-cell table:style-name="Cell96">
            <text:p text:style-name="P240"><text:span text:style-name="T240_1">Starting<text:s/>Target</text:span></text:p>
          </table:table-cell>
          <table:table-cell table:style-name="Cell97">
            <text:p text:style-name="P241"><text:span text:style-name="T241_1">Final<text:s/></text:span><text:span text:style-name="T241_2">Logframe</text:span><text:span text:style-name="T241_3"><text:s/>Target</text:span></text:p>
          </table:table-cell>
          <table:table-cell table:style-name="Cell98">
            <text:p text:style-name="P242"><text:span text:style-name="T242_1">Final<text:s/>Result</text:span><text:span text:style-name="T242_2"><text:s/>Achieved</text:span></text:p>
          </table:table-cell>
        </table:table-row>
        <table:table-row table:style-name="Row27">
          <table:table-cell table:style-name="Cell99" table:number-columns-spanned="2">
            <text:p text:style-name="P243"><text:span text:style-name="T243_1">1.1<text:s/>Number<text:s/>of<text:s/>commitments<text:s/>generated<text:s/>by<text:s/>country<text:s/>governments,<text:s/>donors,<text:s/>private<text:s/>sector,<text:s/>and<text:s/>other<text:s/>non-governmental<text:s/>stakeholders<text:s/>that<text:s/>support<text:s/>the<text:s/>services,<text:s/>financing,<text:s/>technical<text:s/>assistance,<text:s/>data,<text:s/>and<text:s/>advocacy<text:s/>and<text:s/>accountability<text:s/>needed<text:s/>for<text:s/>countries<text:s/>and<text:s/>other<text:s/>stakeholders<text:s/>to<text:s/>implement<text:s/>their<text:s/>commitments<text:s/>and<text:s/>achieve<text:s/>their<text:s/>commitment<text:s/>objectives.</text:span></text:p>
          </table:table-cell>
          <table:covered-table-cell/>
          <table:table-cell table:style-name="Cell100">
            <text:p text:style-name="P244"><text:span text:style-name="T244_1">210<text:s/>(57<text:s/>country,<text:s/></text:span><text:span text:style-name="T244_2">18<text:s/>donors<text:s/>and<text:s/>multilaterals,<text:s/>135<text:s/>other<text:s/>stakeholders)<text:s/></text:span></text:p>
            <text:p text:style-name="P245"/>
          </table:table-cell>
          <table:table-cell table:style-name="Cell101">
            <text:p text:style-name="P246"><text:span text:style-name="T246_1">190<text:s/>commitment<text:s/>makers<text:s/>(</text:span><text:span text:style-name="T246_2">52<text:s/>country<text:s/>governments,<text:s/>13<text:s/>donor<text:s/>commitments,<text:s/>125<text:s/>other<text:s/>stakeholders)</text:span></text:p>
          </table:table-cell>
          <table:table-cell table:style-name="Cell102">
            <text:p text:style-name="P247"><text:span text:style-name="T247_1">Met</text:span></text:p>
            <text:p text:style-name="P248"/>
            <text:p text:style-name="P249"><text:span text:style-name="T249_1">219</text:span><text:span text:style-name="T249_2"><text:s/>commitment<text:s/>makers<text:s/></text:span></text:p>
            <text:p text:style-name="P250"><text:span text:style-name="T250_1">(</text:span><text:span text:style-name="T250_2">49<text:s/></text:span><text:span text:style-name="T250_3">country<text:s/>governments,<text:s/></text:span><text:span text:style-name="T250_4">5<text:s/>donor,<text:s/>and</text:span><text:span text:style-name="T250_5"><text:s/></text:span><text:span text:style-name="T250_6">1</text:span><text:span text:style-name="T250_7">65</text:span><text:span text:style-name="T250_8"><text:s/></text:span><text:span text:style-name="T250_9">non-government<text:s/>actors)</text:span></text:p>
            <text:p text:style-name="P251"/>
            <text:p text:style-name="P252"/>
          </table:table-cell>
        </table:table-row>
        <table:table-row table:style-name="Row28">
          <table:table-cell table:style-name="Cell103" table:number-columns-spanned="2">
            <text:p text:style-name="P253"><text:span text:style-name="T253_1">1.2<text:s/>Number<text:s/>of<text:s/>commitment-making<text:s/>countries<text:s/>making<text:s/>progress<text:s/>and<text:s/>on<text:s/>track<text:s/>or<text:s/>ahead<text:s/>of<text:s/>their<text:s/>policy,<text:s/>financing,<text:s/>and<text:s/>service<text:s/>delivery<text:s/>goals<text:s/>for<text:s/>contraception,<text:s/>method<text:s/>expansion,<text:s/>reaching<text:s/>specific<text:s/>populations<text:s/>and<text:s/>geographies,<text:s/>and<text:s/>other<text:s/>commitment<text:s/>objectives.</text:span></text:p>
          </table:table-cell>
          <table:covered-table-cell/>
          <table:table-cell table:style-name="Cell104">
            <text:p text:style-name="P254"><text:span text:style-name="T254_1">30<text:s/>out<text:s/>of<text:s/>52<text:s/>countries<text:s/>(58%)</text:span></text:p>
          </table:table-cell>
          <table:table-cell table:style-name="Cell105">
            <text:p text:style-name="P255"><text:span text:style-name="T255_1">25<text:s/>out<text:s/>of<text:s/>45<text:s/>countries<text:s/>(56%)</text:span></text:p>
          </table:table-cell>
          <table:table-cell table:style-name="Cell106">
            <text:p text:style-name="P256"><text:span text:style-name="T256_1">Met</text:span></text:p>
            <text:p text:style-name="P257"/>
            <text:p text:style-name="P258"><text:span text:style-name="T258_1">26<text:s/>out<text:s/>of<text:s/>42<text:s/>countries<text:s/>(62%)<text:s/></text:span></text:p>
            <text:p text:style-name="P259"/>
          </table:table-cell>
        </table:table-row>
        <table:table-row table:style-name="Row29">
          <table:table-cell table:style-name="Cell107" table:number-columns-spanned="2">
            <text:p text:style-name="P260"><text:span text:style-name="T260_1">1.3<text:s/>Percent<text:s/>of<text:s/>donor,<text:s/>civil<text:s/>society,<text:s/>private<text:s/>sector,<text:s/>and<text:s/>other<text:s/>commitment-makers<text:s/>who<text:s/>indicate<text:s/>through<text:s/>annual<text:s/>self-reports<text:s/>that<text:s/>they<text:s/>are<text:s/>making<text:s/>progress<text:s/>and<text:s/>are<text:s/>on<text:s/>track<text:s/>to<text:s/>achieve<text:s/>the<text:s/>goals<text:s/>in<text:s/>their<text:s/>FP2030<text:s/>commitments.</text:span></text:p>
          </table:table-cell>
          <table:covered-table-cell/>
          <table:table-cell table:style-name="Cell108">
            <text:p text:style-name="P261"><text:span text:style-name="T261_1">110<text:s/>out<text:s/>of<text:s/>153</text:span></text:p>
          </table:table-cell>
          <table:table-cell table:style-name="Cell109">
            <text:p text:style-name="P262"><text:span text:style-name="T262_1">71%<text:s/>of<text:s/>NGA<text:s/>self-reports<text:s/>asked<text:s/>to<text:s/>be<text:s/>submitted</text:span></text:p>
          </table:table-cell>
          <table:table-cell table:style-name="Cell110">
            <text:p text:style-name="P263"><text:span text:style-name="T263_1">Moderately<text:s/>not<text:s/>met</text:span></text:p>
            <text:p text:style-name="P264"/>
            <text:p text:style-name="P265"><text:span text:style-name="T265_1">55%<text:s/>of<text:s/></text:span><text:span text:style-name="T265_2">n</text:span><text:span text:style-name="T265_3">on-Government<text:s/>Actors<text:s/>that<text:s/>were<text:s/>asked<text:s/>to<text:s/>submit<text:s/>a<text:s/>self-report<text:s/>did<text:s/>so<text:s/></text:span><text:span text:style-name="T265_4">and</text:span><text:span text:style-name="T265_5"><text:s/>indicated<text:s/>progress<text:s/>towards<text:s/>achieving<text:s/>their<text:s/>FP2030<text:s/>commitments.<text:s/></text:span></text:p>
            <text:p text:style-name="P266"/>
            <text:p text:style-name="P267"><text:span text:style-name="T267_1">36<text:s/>of<text:s/>the<text:s/>60<text:s/>NGA’s<text:s/>asked<text:s/>to<text:s/>report<text:s/>did<text:s/>so,<text:s/>making<text:s/>the<text:s/>response<text:s/>rate<text:s/></text:span><text:span text:style-name="T267_2">6</text:span><text:span text:style-name="T267_3">5</text:span><text:span text:style-name="T267_4">%</text:span><text:span text:style-name="T267_5">.<text:s/>However,<text:s/></text:span><text:span text:style-name="T267_6">the<text:s/>majority<text:s/></text:span><text:span text:style-name="T267_7">(</text:span><text:span text:style-name="T267_8">33<text:s/></text:span><text:span text:style-name="T267_9">N</text:span><text:span text:style-name="T267_10">GAs</text:span><text:span text:style-name="T267_11"><text:s/>or<text:s/></text:span><text:span text:style-name="T267_12">92%)<text:s/></text:span><text:span text:style-name="T267_13">of<text:s/>respondents</text:span><text:span text:style-name="T267_14"><text:s/>reported<text:s/></text:span><text:span text:style-name="T267_15">making</text:span><text:span text:style-name="T267_16"><text:s/>progress<text:s/>on<text:s/>their<text:s/>commitments.</text:span><text:span text:style-name="T267_17"><text:s/></text:span></text:p>
          </table:table-cell>
        </table:table-row>
      </table:table>
      <text:p text:style-name="P268"/>
      <text:p text:style-name="P269"><text:span text:style-name="T269_1">Briefly<text:s/>describe<text:s/>the<text:s/>output’s<text:s/>activities<text:s/>and<text:s/>achievements<text:s/>during<text:s/>its<text:s/></text:span><text:span text:style-name="T269_2">lifetime,<text:s/>and</text:span><text:span text:style-name="T269_3"><text:s/>provide<text:s/>supporting<text:s/>narrative<text:s/>for<text:s/>the<text:s/>score.<text:s/></text:span><text:span text:style-name="T269_4">[1/2<text:s/>page]<text:s/></text:span></text:p>
      <text:p text:style-name="P270"><text:span text:style-name="T270_1">Output</text:span><text:span text:style-name="T270_2"><text:s/>1.1</text:span><text:span text:style-name="T270_3">:</text:span><text:span text:style-name="T270_4"><text:s/>FP2030<text:s/></text:span><text:span text:style-name="T270_5">made<text:s/>better<text:s/>than<text:s/>expected<text:s/>progress<text:s/>on</text:span><text:span text:style-name="T270_6"><text:s/></text:span><text:span text:style-name="T270_7">its<text:s/>target</text:span><text:span text:style-name="T270_8"><text:s/>and<text:s/>steadily<text:s/>increased<text:s/></text:span><text:span text:style-name="T270_9">the<text:s/>number<text:s/>of<text:s/>FP2030<text:s/>commitment<text:s/>makers</text:span><text:span text:style-name="T270_10">,<text:s/>generating</text:span><text:span text:style-name="T270_11"><text:s/></text:span><text:span text:style-name="T270_12">in</text:span><text:span text:style-name="T270_13"><text:s/>total<text:s/></text:span><text:span text:style-name="T270_14">219<text:s/>commitments</text:span><text:span text:style-name="T270_15"><text:s/>from<text:s/>country<text:s/>governments<text:s/>and<text:s/>non-governmental<text:s/>stakeholders</text:span><text:span text:style-name="T270_16">.</text:span><text:span text:style-name="T270_17"><text:s/>This<text:s/>includes<text:s/></text:span><text:span text:style-name="T270_18">49<text:s/>commitments<text:s/>from<text:s/>country<text:s/>governments<text:s/></text:span><text:span text:style-name="T270_19">(</text:span><text:span text:style-name="T270_20">20</text:span><text:span text:style-name="T270_21"><text:s/>in<text:s/>the<text:s/>E</text:span><text:span text:style-name="T270_22">ast<text:s/>and<text:s/></text:span><text:span text:style-name="T270_23">S</text:span><text:span text:style-name="T270_24">outhern<text:s/></text:span><text:span text:style-name="T270_25">A</text:span><text:span text:style-name="T270_26">frica</text:span><text:span text:style-name="T270_27"><text:s/>region,<text:s/>18<text:s/>in<text:s/>N</text:span><text:span text:style-name="T270_28">orth,<text:s/></text:span><text:span text:style-name="T270_29">W</text:span><text:span text:style-name="T270_30">est<text:s/>and<text:s/></text:span><text:span text:style-name="T270_31">C</text:span><text:span text:style-name="T270_32">entral<text:s/></text:span><text:span text:style-name="T270_33">A</text:span><text:span text:style-name="T270_34">frica</text:span><text:span text:style-name="T270_35">,<text:s/></text:span><text:span text:style-name="T270_36">10</text:span><text:span text:style-name="T270_37"><text:s/>in<text:s/>A</text:span><text:span text:style-name="T270_38">sia<text:s/></text:span><text:span text:style-name="T270_39">P</text:span><text:span text:style-name="T270_40">acific</text:span><text:span text:style-name="T270_41">,<text:s/>and<text:s/></text:span><text:span text:style-name="T270_42">1</text:span><text:span text:style-name="T270_43"><text:s/>in<text:s/>L</text:span><text:span text:style-name="T270_44">atin<text:s/></text:span><text:span text:style-name="T270_45">A</text:span><text:span text:style-name="T270_46">merica<text:s/>and<text:s/>Caribbean</text:span><text:span text:style-name="T270_47">).<text:s/></text:span><text:span text:style-name="T270_48">Forty-four</text:span><text:span text:style-name="T270_49"><text:s/>(9</text:span><text:span text:style-name="T270_50">0</text:span><text:span text:style-name="T270_51">%)<text:s/>of<text:s/>these<text:s/>countries<text:s/>are<text:s/>repeat<text:s/>commitment<text:s/>makers,<text:s/>and<text:s/></text:span><text:span text:style-name="T270_52">five</text:span><text:span text:style-name="T270_53"><text:s/>(Botswana,<text:s/>Comoros,<text:s/></text:span><text:span text:style-name="T270_54">Fiji,<text:s/>Honduras,<text:s/></text:span><text:span text:style-name="T270_55">and<text:s/>Namibia)<text:s/>are<text:s/>first-time<text:s/>commitment<text:s/>makers.</text:span><text:span text:style-name="T270_56">,<text:s/>FP2030<text:s/>also<text:s/></text:span><text:span text:style-name="T270_57">mobilise</text:span><text:span text:style-name="T270_58">d<text:s/>a<text:s/>total<text:s/>of<text:s/>170<text:s/>commitments<text:s/>from<text:s/>NGAs,<text:s/>142<text:s/>of<text:s/>which<text:s/>are<text:s/>still<text:s/>currently<text:s/>active<text:s/>and<text:s/>driving<text:s/>progress<text:s/>in<text:s/>39<text:s/>different<text:s/>countries.</text:span><text:span text:style-name="T270_59"><text:s/>The<text:s/>Latin<text:s/>America<text:s/>and<text:s/>Caribbean<text:s/>region<text:s/>saw<text:s/>the<text:s/>greatest<text:s/>number<text:s/>of<text:s/>non-government<text:s/>commitments.<text:s/></text:span><text:span text:style-name="T270_60"><text:s/></text:span></text:p>
      <text:p text:style-name="P271"/>
      <text:p text:style-name="P272"><text:span text:style-name="T272_1">FP2030<text:s/>fell<text:s/>somewhat<text:s/>shy<text:s/>of<text:s/>its<text:s/>target<text:s/>for<text:s/>donor<text:s/>commitments.<text:s/>The<text:s/>period<text:s/>since<text:s/>2020<text:s/>saw<text:s/></text:span><text:span text:style-name="T272_2">a<text:s/>number<text:s/>of</text:span><text:span text:style-name="T272_3"><text:s/>donors</text:span><text:span text:style-name="T272_4">’</text:span><text:span text:style-name="T272_5"><text:s/>budgets</text:span><text:span text:style-name="T272_6"><text:s/>fluctuate</text:span><text:span text:style-name="T272_7">,<text:s/>including<text:s/>the<text:s/>FCDO</text:span><text:span text:style-name="T272_8">.<text:s/>This<text:s/></text:span><text:span text:style-name="T272_9">meant<text:s/>fewer<text:s/>donor<text:s/>commitments<text:s/>than<text:s/>predicted.<text:s/>However,<text:s/>given<text:s/>the<text:s/>challenges<text:s/>around<text:s/>ODA<text:s/>in<text:s/>2025,<text:s/>it<text:s/>feels<text:s/>right<text:s/>to<text:s/>prioritise<text:s/>commitments<text:s/>from<text:s/>country<text:s/>governments<text:s/>and<text:s/></text:span><text:span text:style-name="T272_10">non-government<text:s/>actors.<text:s/></text:span></text:p>
      <text:p text:style-name="P273"/>
      <text:p text:style-name="P274"><text:span text:style-name="T274_1">Output<text:s/>1.2:</text:span><text:span text:style-name="T274_2"><text:s/></text:span><text:span text:style-name="T274_3">Of<text:s/>the<text:s/>4</text:span><text:span text:style-name="T274_4">9</text:span><text:span text:style-name="T274_5"><text:s/>countries<text:s/>that<text:s/>made<text:s/>FP2030<text:s/>commitments</text:span><text:span text:style-name="T274_6">,<text:s/>42<text:s/>countries<text:s/>officially<text:s/>launched<text:s/>their<text:s/>commitments<text:s/></text:span><text:span text:style-name="T274_7">by<text:s/>the<text:s/>end<text:s/>of<text:s/>this<text:s/></text:span><text:span text:style-name="T274_8">programme</text:span><text:span text:style-name="T274_9"><text:s/>period.</text:span><text:span text:style-name="T274_10"><text:s/></text:span></text:p>
      <text:p text:style-name="P275"/>
      <text:p text:style-name="P276"><text:span text:style-name="T276_1">FP2030<text:s/>requested</text:span><text:span text:style-name="T276_2"><text:s/>2023</text:span><text:span text:style-name="T276_3"><text:s/>self-reports<text:s/>from<text:s/>2</text:span><text:span text:style-name="T276_4">4</text:span><text:span text:style-name="T276_5"><text:s/>countries<text:s/>that<text:s/>had<text:s/>at<text:s/>least<text:s/>12<text:s/>months<text:s/>to<text:s/>implement<text:s/>their<text:s/>commitments.<text:s/>Of<text:s/>the<text:s/>2</text:span><text:span text:style-name="T276_6">4</text:span><text:span text:style-name="T276_7"><text:s/>requested,<text:s/>1</text:span><text:span text:style-name="T276_8">8</text:span><text:span text:style-name="T276_9"><text:s/>(</text:span><text:span text:style-name="T276_10">7</text:span><text:span text:style-name="T276_11">5</text:span><text:span text:style-name="T276_12">%)<text:s/>commitment-making<text:s/>countries<text:s/>submitted<text:s/>self-reports.<text:s/></text:span><text:span text:style-name="T276_13">Thirteen</text:span><text:span text:style-name="T276_14"><text:s/></text:span><text:span text:style-name="T276_15">countries<text:s/>(</text:span><text:span text:style-name="T276_16">72</text:span><text:span text:style-name="T276_17">%<text:s/>of<text:s/>the<text:s/>1</text:span><text:span text:style-name="T276_18">8</text:span><text:span text:style-name="T276_19"><text:s/>respondents</text:span><text:span text:style-name="T276_20">,<text:s/>or<text:s/></text:span><text:span text:style-name="T276_21">54</text:span><text:span text:style-name="T276_22">%<text:s/>of<text:s/>countries<text:s/>for<text:s/>which<text:s/>self-reports<text:s/>were<text:s/>requested)<text:s/>indicated<text:s/>that<text:s/>they<text:s/></text:span><text:span text:style-name="T276_23">are<text:s/></text:span><text:span text:style-name="T276_24">on<text:s/>track<text:s/>or<text:s/>ahead<text:s/>of<text:s/>their<text:s/>policy,<text:s/>financing,<text:s/>and<text:s/>service<text:s/>delivery<text:s/>goals<text:s/>for<text:s/>contraception,<text:s/>method<text:s/>expansion,<text:s/>reaching<text:s/>specific<text:s/>populations<text:s/>and<text:s/>geographies,<text:s/>and<text:s/>other<text:s/>commitment<text:s/>objectives.</text:span></text:p>
      <text:p text:style-name="P277"/>
      <text:p text:style-name="P278"><text:span text:style-name="T278_1">In<text:s/>addition</text:span><text:span text:style-name="T278_2"><text:s/>to<text:s/>the<text:s/>13<text:s/>countries<text:s/>reporting<text:s/>progress<text:s/>in<text:s/>their<text:s/></text:span><text:span text:style-name="T278_3">self-reports</text:span><text:span text:style-name="T278_4">,</text:span><text:span text:style-name="T278_5"><text:s/>another<text:s/>13<text:s/>commitment-making</text:span><text:span text:style-name="T278_6"><text:s/></text:span><text:span text:style-name="T278_7">countries<text:s/></text:span><text:span text:style-name="T278_8">also<text:s/>documented</text:span><text:span text:style-name="T278_9"><text:s/>progress<text:s/>based<text:s/>on<text:s/>regional<text:s/>hubs’<text:s/>assessment<text:s/></text:span><text:span text:style-name="T278_10">from<text:s/>other<text:s/>sources</text:span><text:span text:style-name="T278_11"><text:s/>outside<text:s/>of<text:s/>self-reports</text:span><text:span text:style-name="T278_12">,<text:s/>such<text:s/>as<text:s/>quarterly<text:s/>review<text:s/>meetings<text:s/>and<text:s/></text:span><text:span text:style-name="T278_13">communication<text:s/>with<text:s/>focal<text:s/>points</text:span><text:span text:style-name="T278_14">.</text:span><text:span text:style-name="T278_15"><text:s/>Progress<text:s/>reported<text:s/>by<text:s/>government<text:s/>commitment<text:s/>makers<text:s/></text:span><text:span text:style-name="T278_16">included<text:s/>implementation<text:s/>of</text:span><text:span text:style-name="T278_17"><text:s/></text:span><text:span text:style-name="T278_18">Adolescent-Youth<text:s/></text:span><text:span text:style-name="T278_19">friendly<text:s/>services</text:span><text:span text:style-name="T278_20"><text:s/>at<text:s/>health<text:s/>facilities<text:s/></text:span><text:span text:style-name="T278_21">in<text:s/>Ethiopia,</text:span><text:span text:style-name="T278_22"><text:s/>development<text:s/>of<text:s/>an</text:span><text:span text:style-name="T278_23"><text:s/></text:span><text:span text:style-name="T278_24">electronic<text:s/>data<text:s/>collection<text:s/>tool<text:s/>to<text:s/>monitor<text:s/>FP<text:s/>consumption<text:s/>at<text:s/>the<text:s/>pharmacy<text:s/>level<text:s/>in<text:s/>Kenya,</text:span><text:span text:style-name="T278_25"><text:s/>introduction<text:s/>of<text:s/>new<text:s/>methods<text:s/>(hormonal<text:s/>IUD<text:s/>and<text:s/>DMPA-SC)<text:s/>in<text:s/>Rwanda,</text:span><text:span text:style-name="T278_26"><text:s/>and<text:s/>advancement</text:span><text:span text:style-name="T278_27"><text:s/>of<text:s/></text:span><text:span text:style-name="T278_28">Post<text:s/>Partum<text:s/>Family<text:s/>Planning<text:s/></text:span><text:span text:style-name="T278_29">and<text:s/>hormonal<text:s/>IUD<text:s/>policies<text:s/>in<text:s/>Ghana,<text:s/>to<text:s/>name<text:s/>a<text:s/>few.</text:span></text:p>
      <text:p text:style-name="P279"/>
      <text:p text:style-name="P280"><text:span text:style-name="T280_1">Note:<text:s/></text:span><text:span text:style-name="T280_2">Targets<text:s/>for<text:s/>indicator<text:s/>1.2<text:s/>were<text:s/>based<text:s/>on<text:s/>projections<text:s/>of<text:s/>the<text:s/>number<text:s/>of<text:s/>commitment<text:s/>makers<text:s/></text:span><text:span text:style-name="T280_3">at<text:s/>different<text:s/>time<text:s/>points,</text:span><text:span text:style-name="T280_4"><text:s/></text:span><text:span text:style-name="T280_5">but<text:s/>it<text:s/>did<text:s/>not<text:s/>take<text:s/>into<text:s/>account<text:s/></text:span><text:span text:style-name="T280_6">the<text:s/>fact<text:s/>that<text:s/>the<text:s/>number<text:s/>of</text:span><text:span text:style-name="T280_7"><text:s/>countr</text:span><text:span text:style-name="T280_8">ies<text:s/>that<text:s/>would<text:s/>be<text:s/>asked<text:s/>to<text:s/></text:span><text:span text:style-name="T280_9">self-report</text:span><text:span text:style-name="T280_10"><text:s/>in<text:s/>a<text:s/>given<text:s/>year<text:s/>depends<text:s/>on<text:s/>when<text:s/>the<text:s/>country<text:s/>made<text:s/>its<text:s/>commitment<text:s/>(</text:span><text:span text:style-name="T280_11">whether<text:s/></text:span><text:span text:style-name="T280_12">the</text:span><text:span text:style-name="T280_13">ir<text:s/>commitment<text:s/>has<text:s/>been<text:s/>in<text:s/>place<text:s/>for<text:s/>at<text:s/>least<text:s/>a<text:s/>year)</text:span><text:span text:style-name="T280_14">.<text:s/>As<text:s/>such,<text:s/>not<text:s/></text:span><text:span text:style-name="T280_15">all<text:s/>commitment<text:s/>makers<text:s/>would<text:s/>be<text:s/>asked<text:s/>to<text:s/>submit<text:s/>self-reports</text:span><text:span text:style-name="T280_16">,<text:s/>and<text:s/>for<text:s/>those<text:s/>not<text:s/>completing<text:s/>self-reports,<text:s/></text:span><text:span text:style-name="T280_17">we<text:s/>have<text:s/>limited<text:s/>means<text:s/>of<text:s/>ascertaining<text:s/>their<text:s/>progress</text:span><text:span text:style-name="T280_18">,<text:s/>given<text:s/>current<text:s/>resources.</text:span></text:p>
      <text:p text:style-name="P281"/>
      <text:p text:style-name="P282"><text:span text:style-name="T282_1">Output<text:s/>1.3:<text:s/></text:span><text:span text:style-name="T282_2">Of<text:s/>the<text:s/>60</text:span><text:span text:style-name="T282_3"><text:s/></text:span><text:span text:style-name="T282_4">non-government<text:s/>commitment<text:s/>makers</text:span><text:span text:style-name="T282_5"><text:s/>asked<text:s/>to<text:s/>submit<text:s/></text:span><text:span text:style-name="T282_6">self-reports</text:span><text:span text:style-name="T282_7">,<text:s/></text:span><text:span text:style-name="T282_8">3</text:span><text:span text:style-name="T282_9">6</text:span><text:span text:style-name="T282_10"><text:s/>or<text:s/>60%</text:span><text:span text:style-name="T282_11"><text:s/></text:span><text:span text:style-name="T282_12">responded<text:s/>and<text:s/>of<text:s/>those,<text:s/>92%<text:s/>indicated<text:s/>they<text:s/>are<text:s/>making<text:s/>progress<text:s/>on<text:s/>their<text:s/>commitments.<text:s/>While<text:s/>the<text:s/>response<text:s/>rate<text:s/>was</text:span><text:span text:style-name="T282_13"><text:s/>disappointing,<text:s/>it<text:s/>was<text:s/>good<text:s/>to<text:s/>see<text:s/>that<text:s/>good<text:s/>progress<text:s/>was<text:s/>being<text:s/>made<text:s/>in<text:s/>the<text:s/>responses<text:s/>FP2030<text:s/>did<text:s/>receive.<text:s/></text:span></text:p>
      <text:p text:style-name="P283"/>
      <text:p text:style-name="P284"><text:span text:style-name="T284_1">G</text:span><text:span text:style-name="T284_2">iven<text:s/>the<text:s/></text:span><text:span text:style-name="T284_3">vo</text:span><text:span text:style-name="T284_4">lu</text:span><text:span text:style-name="T284_5">ntary</text:span><text:span text:style-name="T284_6"><text:s/>nature<text:s/>of<text:s/>self-reports,</text:span><text:span text:style-name="T284_7"><text:s/>the<text:s/></text:span><text:span text:style-name="T284_8">low<text:s/></text:span><text:span text:style-name="T284_9">self-reporting<text:s/></text:span><text:span text:style-name="T284_10">rates<text:s/>were<text:s/>not<text:s/>completely<text:s/></text:span><text:span text:style-name="T284_11">surprising</text:span><text:span text:style-name="T284_12"><text:s/>but<text:s/>it<text:s/>is<text:s/>concerning</text:span><text:span text:style-name="T284_13">.</text:span><text:span text:style-name="T284_14"><text:s/>Despite<text:s/></text:span><text:span text:style-name="T284_15">this</text:span><text:span text:style-name="T284_16">,<text:s/>we<text:s/>know<text:s/>from<text:s/>government<text:s/>self-reports</text:span><text:span text:style-name="T284_17"><text:s/>that<text:s/>civil<text:s/>society<text:s/>partners<text:s/>play<text:s/>a<text:s/></text:span><text:span text:style-name="T284_18">critical</text:span><text:span text:style-name="T284_19"><text:s/>role<text:s/>in<text:s/></text:span><text:span text:style-name="T284_20">driving</text:span><text:span text:style-name="T284_21"><text:s/>implementation<text:s/>of<text:s/>government<text:s/>family<text:s/>planning<text:s/>commitments</text:span><text:span text:style-name="T284_22">,<text:s/>as<text:s/>well<text:s/>as<text:s/>tracking<text:s/>and<text:s/>validating<text:s/>data<text:s/>to<text:s/>monitor<text:s/>progress.</text:span><text:span text:style-name="T284_23"><text:s/></text:span><text:span text:style-name="T284_24">W</text:span><text:span text:style-name="T284_25">hile<text:s/>NGA<text:s/>commitment<text:s/>makers<text:s/>may<text:s/>not<text:s/>be<text:s/>submitting<text:s/>their<text:s/>own<text:s/>self-reports,<text:s/></text:span><text:span text:style-name="T284_26">many<text:s/>of<text:s/>them</text:span><text:span text:style-name="T284_27"><text:s/></text:span><text:span text:style-name="T284_28">carry<text:s/>out<text:s/>their</text:span><text:span text:style-name="T284_29"><text:s/>family<text:s/>planning</text:span><text:span text:style-name="T284_30"><text:s/>commitments<text:s/>and<text:s/></text:span><text:span text:style-name="T284_31">actively</text:span><text:span text:style-name="T284_32"><text:s/>engaging</text:span><text:span text:style-name="T284_33"><text:s/>with<text:s/>governments</text:span><text:span text:style-name="T284_34"><text:s/>in<text:s/>the<text:s/>country<text:s/>self-reporting<text:s/>process.</text:span><text:span text:style-name="T284_35"><text:s/></text:span><text:span text:style-name="T284_36">FP2030<text:s/>planned<text:s/>to<text:s/></text:span><text:span text:style-name="T284_37">conduct</text:span><text:span text:style-name="T284_38"><text:s/>a</text:span><text:span text:style-name="T284_39">n</text:span><text:span text:style-name="T284_40"><text:s/></text:span><text:span text:style-name="T284_41">in-</text:span><text:span text:style-name="T284_42">d</text:span><text:span text:style-name="T284_43">epth</text:span><text:span text:style-name="T284_44"><text:s/>analysis<text:s/>of<text:s/>NGA<text:s/>self-reports<text:s/></text:span><text:span text:style-name="T284_45">to<text:s/>better<text:s/>understand<text:s/>the<text:s/>impacts,<text:s/>opportunities,<text:s/>and<text:s/>challenges<text:s/>facing<text:s/>NGA<text:s/></text:span><text:span text:style-name="T284_46">commitment</text:span><text:span text:style-name="T284_47"><text:s/>makers</text:span><text:span text:style-name="T284_48">.<text:s/>However,<text:s/>the<text:s/>analysis</text:span><text:span text:style-name="T284_49"><text:s/>was<text:s/>funded<text:s/>by<text:s/>USAID</text:span><text:span text:style-name="T284_50">,</text:span><text:span text:style-name="T284_51"><text:s/>and<text:s/>the<text:s/></text:span><text:span text:style-name="T284_52">termination<text:s/>of<text:s/></text:span><text:span text:style-name="T284_53">their</text:span><text:span text:style-name="T284_54"><text:s/>award<text:s/>required<text:s/></text:span><text:span text:style-name="T284_55">that<text:s/>to<text:s/>be<text:s/></text:span><text:span text:style-name="T284_56">discontinue</text:span><text:span text:style-name="T284_57">d</text:span><text:span text:style-name="T284_58">.</text:span></text:p>
      <text:p text:style-name="P285"/>
      <text:p text:style-name="P286"><text:span text:style-name="T286_1">Lessons<text:s/>learned<text:s/>through<text:s/>this<text:s/>output,<text:s/>and<text:s/>recommendations<text:s/>for<text:s/>future<text:s/>programming<text:s/></text:span><text:span text:style-name="T286_2">[1-2<text:s/>paragraphs]</text:span></text:p>
      <text:list text:style-name="LS22" xml:id="list25">
        <text:list-item>
          <text:p text:style-name="P287"><text:span text:style-name="T287_1">Tailore</text:span><text:span text:style-name="T287_2">d<text:s/>approaches</text:span><text:span text:style-name="T287_3"><text:s/></text:span><text:span text:style-name="T287_4">a</text:span><text:span text:style-name="T287_5">nd<text:s/>country<text:s/>alignment</text:span><text:span text:style-name="T287_6">.</text:span><text:span text:style-name="T287_7"><text:s/></text:span><text:span text:style-name="T287_8">Through<text:s/>initial<text:s/>country<text:s/>engagements,</text:span><text:span text:style-name="T287_9"><text:s/></text:span><text:span text:style-name="T287_10">FP2030</text:span><text:span text:style-name="T287_11"><text:s/>learned<text:s/>that<text:s/></text:span><text:span text:style-name="T287_12">tailored<text:s/>messaging<text:s/>and<text:s/>approach</text:span><text:span text:style-name="T287_13">es<text:s/>to<text:s/></text:span><text:span text:style-name="T287_14">garnering<text:s/>support<text:s/>for<text:s/>family<text:s/>planning</text:span><text:span text:style-name="T287_15"><text:s/></text:span><text:span text:style-name="T287_16">wa</text:span><text:span text:style-name="T287_17">s<text:s/>key.</text:span><text:span text:style-name="T287_18"><text:s/>Sociodemographic<text:s/>differences<text:s/>across<text:s/>regions</text:span><text:span text:style-name="T287_19"><text:s/>called<text:s/>for</text:span><text:span text:style-name="T287_20"><text:s/>tailored<text:s/>messaging</text:span><text:span text:style-name="T287_21"><text:s/>(and<text:s/>evidence)</text:span><text:span text:style-name="T287_22"><text:s/>to<text:s/>ensure</text:span><text:span text:style-name="T287_23"><text:s/>FP2030’s<text:s/>outreach<text:s/>resonate</text:span><text:span text:style-name="T287_24">d</text:span><text:span text:style-name="T287_25"><text:s/>with<text:s/></text:span><text:span text:style-name="T287_26">country<text:s/>leaders</text:span><text:span text:style-name="T287_27"><text:s/>and<text:s/>th</text:span><text:span text:style-name="T287_28">e<text:s/>priorities<text:s/></text:span><text:span text:style-name="T287_29">of<text:s/>their<text:s/>country.<text:s/></text:span><text:span text:style-name="T287_30">For<text:s/>example,<text:s/></text:span><text:span text:style-name="T287_31">mobilizing<text:s/>action<text:s/>to<text:s/>advance<text:s/>family<text:s/>planning<text:s/></text:span><text:span text:style-name="T287_32">in<text:s/>low-fertility<text:s/></text:span><text:span text:style-name="T287_33">settings<text:s/>(</text:span><text:span text:style-name="T287_34">such<text:s/>as</text:span><text:span text:style-name="T287_35"><text:s/>the</text:span><text:span text:style-name="T287_36"><text:s/>Asia<text:s/>Pacific<text:s/></text:span><text:span text:style-name="T287_37">region)</text:span><text:span text:style-name="T287_38"><text:s/></text:span><text:span text:style-name="T287_39">required<text:s/>a<text:s/></text:span><text:span text:style-name="T287_40">different<text:s/>script</text:span><text:span text:style-name="T287_41"><text:s/>and<text:s/>different<text:s/>framing<text:s/>as<text:s/>to<text:s/>why<text:s/></text:span><text:span text:style-name="T287_42">family<text:s/>planning<text:s/>is<text:s/>vital</text:span><text:span text:style-name="T287_43">.</text:span><text:span text:style-name="T287_44"><text:s/></text:span><text:span text:style-name="T287_45">Understanding<text:s/>country<text:s/>priorities<text:s/>and<text:s/></text:span><text:span text:style-name="T287_46">positioning<text:s/>family<text:s/>planning<text:s/>within<text:s/></text:span><text:span text:style-name="T287_47">those<text:s/>policy<text:s/>frameworks</text:span><text:span text:style-name="T287_48"><text:s/>helped<text:s/>facilitate<text:s/></text:span><text:span text:style-name="T287_49">country<text:s/>buy-in</text:span><text:span text:style-name="T287_50"><text:s/>in<text:s/></text:span><text:span text:style-name="T287_51">commitment<text:s/>making</text:span><text:span text:style-name="T287_52"><text:s/>and<text:s/>ensured<text:s/></text:span><text:span text:style-name="T287_53">family<text:s/>planning<text:s/>commitments</text:span><text:span text:style-name="T287_54"><text:s/></text:span><text:span text:style-name="T287_55">were</text:span><text:span text:style-name="T287_56"><text:s/>res</text:span><text:span text:style-name="T287_57">ponsive<text:s/>to<text:s/>th</text:span><text:span text:style-name="T287_58">e<text:s/>unique</text:span><text:span text:style-name="T287_59"><text:s/>needs<text:s/>and<text:s/></text:span><text:span text:style-name="T287_60">context<text:s/>of<text:s/>each<text:s/>country.</text:span><text:span text:style-name="T287_61"><text:s/>The<text:s/>development<text:s/>of<text:s/>the<text:s/>regional<text:s/>hubs<text:s/>and<text:s/>support<text:s/>network<text:s/>was<text:s/>an<text:s/>important<text:s/>part<text:s/>of<text:s/>this<text:s/>approach.<text:s/></text:span></text:p>
        </text:list-item>
      </text:list>
      <text:list text:style-name="LS15" xml:id="list26">
        <text:list-item>
          <text:p text:style-name="P288"><text:span text:style-name="T288_1">Importance<text:s/>of<text:s/></text:span><text:span text:style-name="T288_2">relationship<text:s/>and<text:s/>partnership<text:s/>building</text:span><text:span text:style-name="T288_3">.</text:span><text:span text:style-name="T288_4"><text:s/></text:span><text:span text:style-name="T288_5">Establishing</text:span><text:span text:style-name="T288_6"><text:s/>relationships</text:span><text:span text:style-name="T288_7"><text:s/>and<text:s/>building<text:s/>rapport</text:span><text:span text:style-name="T288_8"><text:s/>with</text:span><text:span text:style-name="T288_9"><text:s/>government<text:s/>and<text:s/></text:span><text:span text:style-name="T288_10">non-governmental<text:s/>partners</text:span><text:span text:style-name="T288_11"><text:s/>are<text:s/></text:span><text:span text:style-name="T288_12">cornerstone<text:s/></text:span><text:span text:style-name="T288_13">to<text:s/></text:span><text:span text:style-name="T288_14">our<text:s/>commitment<text:s/>making<text:s/>and</text:span><text:span text:style-name="T288_15"><text:s/>self-reporting</text:span><text:span text:style-name="T288_16">/accountability<text:s/>processes.</text:span><text:span text:style-name="T288_17"><text:s/></text:span><text:span text:style-name="T288_18">FP2030</text:span><text:span text:style-name="T288_19"><text:s/></text:span><text:span text:style-name="T288_20">learned<text:s/>that<text:s/>cultivating<text:s/>relationships,<text:s/>engaging<text:s/>new<text:s/>country<text:s/>commitment<text:s/>makers,<text:s/>and<text:s/>providing<text:s/>consultative<text:s/>and<text:s/>technical<text:s/>support<text:s/>during<text:s/>the<text:s/>drafting<text:s/>and<text:s/>launching<text:s/>of<text:s/>the<text:s/>commitments<text:s/>are<text:s/>time-<text:s/>and<text:s/>resource-intensive<text:s/>activities.<text:s/>Especially<text:s/>for<text:s/>the<text:s/>more<text:s/>recently<text:s/>established<text:s/>regional<text:s/>hubs<text:s/>(LAC<text:s/>and<text:s/>AP),<text:s/>partnership<text:s/>building<text:s/>was<text:s/>crucial<text:s/>in<text:s/>laying<text:s/>down<text:s/>the<text:s/>foundation<text:s/>for<text:s/>future<text:s/>commitments<text:s/>and<text:s/>thus<text:s/>a<text:s/>key<text:s/>priority<text:s/>for<text:s/>the<text:s/>hubs.</text:span></text:p>
        </text:list-item>
      </text:list>
      <text:p text:style-name="P289"/>
      <text:list text:style-name="LS15" xml:id="list27">
        <text:list-item>
          <text:p text:style-name="P290"><text:span text:style-name="T290_1">Challenges</text:span><text:span text:style-name="T290_2"><text:s/>in<text:s/>self-reporting</text:span><text:span text:style-name="T290_3">.<text:s/></text:span><text:span text:style-name="T290_4">S</text:span><text:span text:style-name="T290_5">elf-reports<text:s/>are<text:s/>an<text:s/></text:span><text:span text:style-name="T290_6">important<text:s/>mechanism<text:s/>for<text:s/>holding<text:s/>government<text:s/>commitment<text:s/>makers<text:s/>to<text:s/>account,</text:span><text:span text:style-name="T290_7"><text:s/>however</text:span><text:span text:style-name="T290_8"><text:s/>it<text:s/></text:span><text:span text:style-name="T290_9">ca</text:span><text:span text:style-name="T290_10">n<text:s/>be<text:s/>a<text:s/>time-consuming,<text:s/>burdensome<text:s/>activity<text:s/>for<text:s/>government<text:s/>partners</text:span><text:span text:style-name="T290_11">,<text:s/>as<text:s/>it<text:s/>requires<text:s/>them<text:s/>to<text:s/>gather<text:s/>inputs<text:s/>from<text:s/>a<text:s/>variety<text:s/>of<text:s/>stakeholders<text:s/></text:span><text:span text:style-name="T290_12">and<text:s/>(ideally)<text:s/>also<text:s/>consult</text:span><text:span text:style-name="T290_13"><text:s/>and<text:s/>validate</text:span><text:span text:style-name="T290_14"><text:s/>the<text:s/>data</text:span><text:span text:style-name="T290_15"><text:s/></text:span><text:span text:style-name="T290_16">with<text:s/>civil<text:s/>society<text:s/>partners</text:span><text:span text:style-name="T290_17">,<text:s/>which<text:s/>could<text:s/>delay<text:s/>or<text:s/></text:span><text:span text:style-name="T290_18">even<text:s/></text:span><text:span text:style-name="T290_19">prevent<text:s/>countries</text:span><text:span text:style-name="T290_20"><text:s/>from<text:s/></text:span><text:span text:style-name="T290_21">self-reporting.</text:span><text:span text:style-name="T290_22"><text:s/></text:span><text:span text:style-name="T290_23">An<text:s/>efficient<text:s/>way<text:s/>of<text:s/>completing<text:s/>self-reports<text:s/>is<text:s/>for</text:span><text:span text:style-name="T290_24"><text:s/>gov</text:span><text:span text:style-name="T290_25">ernments</text:span><text:span text:style-name="T290_26">,<text:s/></text:span><text:span text:style-name="T290_27">implementing<text:s/>partners</text:span><text:span text:style-name="T290_28">,<text:s/>advo</text:span><text:span text:style-name="T290_29">cates,<text:s/>and<text:s/>other<text:s/>civil<text:s/>society<text:s/>partners<text:s/>to<text:s/></text:span><text:span text:style-name="T290_30">come<text:s/>together<text:s/>for<text:s/>a<text:s/>dedicated<text:s/></text:span><text:span text:style-name="T290_31">session</text:span><text:span text:style-name="T290_32">/workshop<text:s/></text:span><text:span text:style-name="T290_33">to<text:s/>review<text:s/></text:span><text:span text:style-name="T290_34">progress</text:span><text:span text:style-name="T290_35">,<text:s/>aggregate<text:s/>data,</text:span><text:span text:style-name="T290_36"><text:s/>and<text:s/>validate<text:s/></text:span><text:span text:style-name="T290_37">the<text:s/>results.</text:span><text:span text:style-name="T290_38"><text:s/>However,<text:s/></text:span><text:span text:style-name="T290_39">such<text:s/>convening</text:span><text:span text:style-name="T290_40"><text:s/>can<text:s/>b</text:span><text:span text:style-name="T290_41">e<text:s/>difficult<text:s/>to<text:s/>coordinate<text:s/>and<text:s/>costly<text:s/>to<text:s/>organize.</text:span><text:span text:style-name="T290_42"><text:s/>In<text:s/>the<text:s/>past,<text:s/></text:span><text:span text:style-name="T290_43">USAID-funded<text:s/>implementing<text:s/>partners<text:s/>often<text:s/>supported</text:span><text:span text:style-name="T290_44"><text:s/>the<text:s/>self-reporting<text:s/>process</text:span><text:span text:style-name="T290_45">.<text:s/>Now,<text:s/>in<text:s/>the<text:s/>post-USAID<text:s/>era,<text:s/></text:span><text:span text:style-name="T290_46">alternative<text:s/>sources<text:s/>of<text:s/>support<text:s/>for<text:s/>this<text:s/>would<text:s/>need<text:s/>to<text:s/>be<text:s/>identified.</text:span><text:span text:style-name="T290_47"><text:s/>Additionally,<text:s/></text:span><text:span text:style-name="T290_48">there<text:s/></text:span><text:span text:style-name="T290_49">needs<text:s/>to<text:s/>be<text:s/>a<text:s/>stronger</text:span><text:span text:style-name="T290_50"><text:s/>incentive<text:s/>for<text:s/>countries<text:s/>to<text:s/>self-report.<text:s/></text:span><text:span text:style-name="T290_51">Considering<text:s/>governments<text:s/>do<text:s/>not<text:s/>receive<text:s/>any<text:s/>direct<text:s/>funding<text:s/>from<text:s/>FP2030,</text:span><text:span text:style-name="T290_52"><text:s/>and<text:s/></text:span><text:span text:style-name="T290_53">self-reports<text:s/>are<text:s/>purely<text:s/>voluntary,<text:s/>countries</text:span><text:span text:style-name="T290_54"><text:s/>need<text:s/>to<text:s/>see</text:span><text:span text:style-name="T290_55"><text:s/>a<text:s/>clear</text:span><text:span text:style-name="T290_56"><text:s/>value<text:s/>in<text:s/>self-reporting</text:span><text:span text:style-name="T290_57"><text:s/>(beyond<text:s/>demonstrating<text:s/>accountability).</text:span><text:span text:style-name="T290_58"><text:s/></text:span><text:span text:style-name="T290_59">From<text:s/>regional<text:s/>hubs’<text:s/>consultations</text:span><text:span text:style-name="T290_60"><text:s/>with<text:s/>government<text:s/>partners</text:span><text:span text:style-name="T290_61">,<text:s/>we<text:s/>know<text:s/>that<text:s/>governments<text:s/></text:span><text:span text:style-name="T290_62">want<text:s/>to<text:s/>see<text:s/></text:span><text:span text:style-name="T290_63">some<text:s/>form<text:s/>of<text:s/>feedback<text:s/>from<text:s/>the<text:s/>self-reports<text:s/>that<text:s/>would<text:s/>be<text:s/></text:span><text:span text:style-name="T290_64">useful</text:span><text:span text:style-name="T290_65"><text:s/>to<text:s/>them</text:span><text:span text:style-name="T290_66">,<text:s/>such<text:s/>as<text:s/></text:span><text:span text:style-name="T290_67">insights/learnings<text:s/>from<text:s/>other<text:s/>countries</text:span><text:span text:style-name="T290_68"><text:s/>implementing<text:s/>similar<text:s/>interventions.</text:span><text:span text:style-name="T290_69"><text:s/></text:span><text:span text:style-name="T290_70">Hence,</text:span><text:span text:style-name="T290_71"><text:s/>to<text:s/></text:span><text:span text:style-name="T290_72">bo</text:span><text:span text:style-name="T290_73">ost<text:s/>rates<text:s/>of<text:s/></text:span><text:span text:style-name="T290_74">government<text:s/></text:span><text:span text:style-name="T290_75">self-reporting,<text:s/></text:span><text:span text:style-name="T290_76">for<text:s/>the<text:s/>2024<text:s/>self-reports</text:span><text:span text:style-name="T290_77">,<text:s/></text:span><text:span text:style-name="T290_78">FP2030</text:span><text:span text:style-name="T290_79"><text:s/>have<text:s/>revised<text:s/>the<text:s/>template<text:s/></text:span><text:span text:style-name="T290_80">to</text:span><text:span text:style-name="T290_81"><text:s/>not<text:s/>only</text:span><text:span text:style-name="T290_82"><text:s/>s</text:span><text:span text:style-name="T290_83">treamline<text:s/>and<text:s/>simplify<text:s/>the<text:s/></text:span><text:span text:style-name="T290_84">report<text:s/>but</text:span><text:span text:style-name="T290_85"><text:s/>also<text:s/>enable<text:s/></text:span><text:span text:style-name="T290_86">them</text:span><text:span text:style-name="T290_87"><text:s/>t</text:span><text:span text:style-name="T290_88">o</text:span><text:span text:style-name="T290_89"><text:s/></text:span><text:span text:style-name="T290_90">facilitate<text:s/>south-to-south<text:s/>learning</text:span><text:span text:style-name="T290_91"><text:s/></text:span><text:span text:style-name="T290_92">among</text:span><text:span text:style-name="T290_93"><text:s/></text:span><text:span text:style-name="T290_94">countries</text:span><text:span text:style-name="T290_95"><text:s/>that<text:s/>are</text:span><text:span text:style-name="T290_96"><text:s/>self-reporting.</text:span><text:span text:style-name="T290_97"><text:s/></text:span></text:p>
        </text:list-item>
        <text:list-item>
          <text:p text:style-name="P291"><text:span text:style-name="T291_1">Despite<text:s/>the<text:s/>challenges<text:s/>in<text:s/></text:span><text:span text:style-name="T291_2">self-reporting</text:span><text:span text:style-name="T291_3">,<text:s/>they<text:s/>are<text:s/>crucial<text:s/>in<text:s/>determining<text:s/>whether<text:s/>countries<text:s/>have<text:s/>made<text:s/></text:span><text:span text:style-name="T291_4">progress<text:s/>against<text:s/>their<text:s/>commitment,<text:s/>and<text:s/>to<text:s/>show<text:s/>that<text:s/>the<text:s/>advocacy<text:s/>and<text:s/>accountability<text:s/>of<text:s/>FP2030<text:s/>works.<text:s/></text:span><text:span text:style-name="T291_5">FP2030<text:s/>should<text:s/>consider<text:s/>how<text:s/>to<text:s/>improv<text:s/>reporting<text:s/>rates<text:s/>even<text:s/>further.<text:s/></text:span></text:p>
        </text:list-item>
        <text:list-item>
          <text:p text:style-name="P292"><text:span text:style-name="T292_1">With<text:s/>the<text:s/>right<text:s/>resources</text:span><text:span text:style-name="T292_2"><text:s/>and<text:s/>with<text:s/>the<text:s/>support<text:s/>of<text:s/>other<text:s/>partners</text:span><text:span text:style-name="T292_3">,<text:s/>FP2030<text:s/>could<text:s/>also<text:s/>centrally<text:s/>monitor<text:s/>progress<text:s/>against<text:s/>the<text:s/>commitments<text:s/>and<text:s/>provide<text:s/>an<text:s/>expert<text:s/>lens<text:s/>to<text:s/>determine<text:s/></text:span><text:span text:style-name="T292_4">whether<text:s/>reported<text:s/>progress<text:s/>fully<text:s/>integrates<text:s/>a<text:s/>right<text:s/>based<text:s/>approach<text:s/>and<text:s/>to<text:s/>use<text:s/>multiple<text:s/>data<text:s/>sources<text:s/>to<text:s/>establish<text:s/>progress<text:s/>on<text:s/>family<text:s/>planning<text:s/>commitments.<text:s/>FP2030<text:s/>could<text:s/>also<text:s/>work<text:s/>with<text:s/>donor/partner<text:s/>country<text:s/>offices<text:s/>to<text:s/>align<text:s/>data<text:s/>where<text:s/>SRHR<text:s/>and<text:s/>family<text:s/>planning<text:s/>programmes<text:s/>exists,<text:s/>to<text:s/>establish<text:s/>progress<text:s/>against<text:s/>commitments.<text:s/>However,<text:s/>with<text:s/>a<text:s/>relatively<text:s/>lean<text:s/>secretariat<text:s/>and<text:s/>reduced<text:s/>funding,<text:s/>this<text:s/>currently<text:s/>might<text:s/>be<text:s/>too<text:s/>big<text:s/></text:span><text:span text:style-name="T292_5">an</text:span><text:span text:style-name="T292_6"><text:s/>ask<text:s/>of<text:s/>them.<text:s/></text:span></text:p>
        </text:list-item>
      </text:list>
      <text:p text:style-name="P293"/>
      <text:p text:style-name="P294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0">
          <table:table-cell table:style-name="Cell111">
            <text:p text:style-name="P295"><text:span text:style-name="T295_1">Output<text:s/>Number<text:s/>and<text:s/>Title<text:s/></text:span></text:p>
          </table:table-cell>
          <table:table-cell table:style-name="Cell112" table:number-columns-spanned="4">
            <text:list text:style-name="LS2" xml:id="list30" text:continue-list="list24">
              <text:list-item>
                <text:p text:style-name="P296"><text:span text:style-name="T296_1">Increased<text:s/>use<text:s/>of<text:s/>data<text:s/>and<text:s/>evidence<text:s/>to<text:s/>advance<text:s/>FP2030<text:s/>goals,<text:s/>including<text:s/>for<text:s/>planning,<text:s/>decision-making,<text:s/>advocacy<text:s/>and<text:s/>accountability<text:s/>and<text:s/>prioritization<text:s/>of<text:s/>HIPs<text:s/>with<text:s/>a<text:s/>focus<text:s/>on<text:s/>equity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1">
          <table:table-cell table:style-name="Cell113">
            <text:p text:style-name="P297"><text:span text:style-name="T297_1">Output<text:s/>Score<text:s/></text:span></text:p>
          </table:table-cell>
          <table:table-cell table:style-name="Cell114" table:number-columns-spanned="4">
            <text:p text:style-name="P298"><text:span text:style-name="T298_1">A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15">
            <text:p text:style-name="P299"><text:span text:style-name="T299_1">Impact<text:s/>weighting<text:s/>(%)</text:span></text:p>
          </table:table-cell>
          <table:table-cell table:style-name="Cell116" table:number-columns-spanned="2">
            <text:p text:style-name="P300"><text:span text:style-name="T300_1">15%</text:span></text:p>
          </table:table-cell>
          <table:covered-table-cell/>
          <table:table-cell table:style-name="Cell117">
            <text:p text:style-name="P301"><text:span text:style-name="T301_1">Impact<text:s/>weighting<text:s/>revised<text:s/>since<text:s/>last<text:s/>AR?</text:span></text:p>
          </table:table-cell>
          <table:table-cell table:style-name="Cell118">
            <text:p text:style-name="P302"><text:span text:style-name="T302_1">No</text:span></text:p>
          </table:table-cell>
        </table:table-row>
        <table:table-row table:style-name="Row33">
          <table:table-cell table:style-name="Cell119" table:number-columns-spanned="5"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20" table:number-columns-spanned="2">
            <text:p text:style-name="P305"><text:span text:style-name="T305_1">Output<text:s/>Indicator<text:s/></text:span></text:p>
          </table:table-cell>
          <table:covered-table-cell/>
          <table:table-cell table:style-name="Cell121">
            <text:p text:style-name="P306"><text:span text:style-name="T306_1">Starting<text:s/>Target</text:span></text:p>
          </table:table-cell>
          <table:table-cell table:style-name="Cell122">
            <text:p text:style-name="P307"><text:span text:style-name="T307_1">Final<text:s/></text:span><text:span text:style-name="T307_2">Logframe</text:span><text:span text:style-name="T307_3"><text:s/>Target</text:span></text:p>
          </table:table-cell>
          <table:table-cell table:style-name="Cell123">
            <text:p text:style-name="P308"><text:span text:style-name="T308_1">Final<text:s/>Result</text:span><text:span text:style-name="T308_2"><text:s/>Achieved</text:span></text:p>
          </table:table-cell>
        </table:table-row>
        <table:table-row table:style-name="Row35">
          <table:table-cell table:style-name="Cell124" table:number-columns-spanned="2">
            <text:p text:style-name="P309"><text:bookmark-start text:name="_Hlk201311483"/><text:span text:style-name="T309_1">2.1<text:s/>Number<text:s/>of<text:s/>(cumulative)<text:s/>data/analytic<text:s/>products<text:s/>and<text:s/>FP2030<text:s/>focal<text:s/>point<text:s/>workshops<text:s/>intentionally<text:s/>designed<text:s/>to<text:s/>integrate<text:s/>data<text:s/>use<text:s/>for<text:s/>prioritization,<text:s/>progress<text:s/>monitoring,<text:s/>and<text:s/>decision<text:s/>making</text:span></text:p>
          </table:table-cell>
          <table:covered-table-cell/>
          <table:table-cell table:style-name="Cell125">
            <text:p text:style-name="P310"><text:span text:style-name="T310_1">Number<text:s/>of<text:s/>instances<text:s/>of<text:s/>that<text:s/>family<text:s/>planning<text:s/>data<text:s/>are<text:s/>used<text:s/>annually<text:s/>by<text:s/>countries<text:s/>and<text:s/>partners<text:s/>to<text:s/>assess<text:s/>progress<text:s/>toward<text:s/>commitments<text:s/>and<text:s/>prioritization<text:s/>and<text:s/>implementation<text:s/>of<text:s/>HIPs<text:s/></text:span></text:p>
            <text:p text:style-name="P311"/>
            <text:p text:style-name="P312"><text:span text:style-name="T312_1">18</text:span></text:p>
          </table:table-cell>
          <table:table-cell table:style-name="Cell126">
            <text:p text:style-name="P313"><text:span text:style-name="T313_1">10</text:span></text:p>
          </table:table-cell>
          <table:table-cell table:style-name="Cell127">
            <text:p text:style-name="P314"><text:span text:style-name="T314_1">Met<text:s/></text:span></text:p>
            <text:p text:style-name="P315"><text:span text:style-name="T315_1">52</text:span></text:p>
          </table:table-cell>
        </table:table-row>
        <table:table-row table:style-name="Row36">
          <table:table-cell table:style-name="Cell128" table:number-columns-spanned="2">
            <text:p text:style-name="P316"><text:bookmark-end text:name="_Hlk201311483"/><text:span text:style-name="T316_1">2.2<text:s/>Number<text:s/>of<text:s/>(cumulative)<text:s/>improvements<text:s/>in<text:s/>family<text:s/>planning<text:s/>metrics<text:s/>and<text:s/>measurement<text:s/></text:span><text:span text:style-name="T316_2">as<text:s/>a<text:s/>result<text:s/>of</text:span><text:span text:style-name="T316_3"><text:s/>the<text:s/>efforts<text:s/>of<text:s/>FP2030<text:s/>and<text:s/>the<text:s/>Performance<text:s/>Monitoring<text:s/>and<text:s/>Evidence<text:s/>Working<text:s/>Group</text:span></text:p>
          </table:table-cell>
          <table:covered-table-cell/>
          <table:table-cell table:style-name="Cell129">
            <text:p text:style-name="P317"><text:span text:style-name="T317_1">Number<text:s/>of<text:s/>improvements<text:s/>in<text:s/>family<text:s/>planning<text:s/>metrics<text:s/>and<text:s/>measurement<text:s/></text:span><text:span text:style-name="T317_2">as<text:s/>a<text:s/>result<text:s/>of</text:span><text:span text:style-name="T317_3"><text:s/>the<text:s/>efforts<text:s/>of<text:s/>FP2030<text:s/>and<text:s/>the<text:s/>Performance<text:s/>Monitoring<text:s/>and<text:s/>Evidence<text:s/>Working<text:s/>Group</text:span><text:span text:style-name="T317_4">.</text:span></text:p>
            <text:p text:style-name="P318"/>
            <text:p text:style-name="P319"><text:span text:style-name="T319_1">20</text:span></text:p>
          </table:table-cell>
          <table:table-cell table:style-name="Cell130">
            <text:p text:style-name="P320"><text:span text:style-name="T320_1">10</text:span></text:p>
          </table:table-cell>
          <table:table-cell table:style-name="Cell131">
            <text:p text:style-name="P321"><text:span text:style-name="T321_1">Met</text:span></text:p>
            <text:p text:style-name="P322"><text:span text:style-name="T322_1">10</text:span></text:p>
          </table:table-cell>
        </table:table-row>
      </table:table>
      <text:p text:style-name="P323"/>
      <text:p text:style-name="P324"/>
      <text:p text:style-name="P325"><text:span text:style-name="T325_1">Briefly<text:s/>describe<text:s/>the<text:s/>output’s<text:s/>activities<text:s/>and<text:s/>achievements<text:s/>during<text:s/>its<text:s/></text:span><text:span text:style-name="T325_2">lifetime,<text:s/>and</text:span><text:span text:style-name="T325_3"><text:s/>provide<text:s/>supporting<text:s/>narrative<text:s/>for<text:s/>the<text:s/>score.<text:s/></text:span><text:span text:style-name="T325_4">[1/2<text:s/>page]<text:s/></text:span></text:p>
      <text:p text:style-name="P326"><text:span text:style-name="T326_1">Output<text:s/>2.1:<text:s/></text:span><text:span text:style-name="T326_2">FP2030<text:s/>show<text:s/>has<text:s/>shown<text:s/>good<text:s/>evidence<text:s/>of<text:s/>producing<text:s/>useful<text:s/>analytical<text:s/>and<text:s/>data<text:s/>products<text:s/>for<text:s/>use<text:s/>by<text:s/>governments<text:s/>and<text:s/>stakeholders.<text:s/></text:span><text:span text:style-name="T326_3">FP2030<text:s/>generat</text:span><text:span text:style-name="T326_4">ed</text:span><text:span text:style-name="T326_5"><text:s/>a<text:s/>total<text:s/>of<text:s/></text:span><text:span text:style-name="T326_6">52</text:span><text:span text:style-name="T326_7"><text:s/>communication/analytic</text:span><text:span text:style-name="T326_8">al</text:span><text:span text:style-name="T326_9"><text:s/>products</text:span><text:span text:style-name="T326_10"><text:s/>and<text:s/></text:span><text:span text:style-name="T326_11">workshops<text:s/>designed<text:s/>to<text:s/>integrate<text:s/>data<text:s/>use<text:s/>for<text:s/>prioritization,<text:s/>progress<text:s/>monitoring,<text:s/>and<text:s/>decision<text:s/>making</text:span><text:span text:style-name="T326_12">.<text:s/>This<text:s/>includes<text:s/>16<text:s/>country<text:s/>analys</text:span><text:span text:style-name="T326_13">e</text:span><text:span text:style-name="T326_14">s<text:s/>and<text:s/></text:span><text:span text:style-name="T326_15">post-partum<text:s/>family<text:s/>planning</text:span><text:span text:style-name="T326_16">/</text:span><text:span text:style-name="T326_17">post<text:s/>abortion<text:s/>family<text:s/>planning</text:span><text:span text:style-name="T326_18"><text:s/>briefs,<text:s/>19<text:s/>private<text:s/>sector<text:s/>briefs,<text:s/>1<text:s/>publication<text:s/></text:span><text:span text:style-name="T326_19">on<text:s/></text:span><text:span text:style-name="T326_20">post-partum<text:s/>family<text:s/>planning</text:span><text:span text:style-name="T326_21">,<text:s/>1<text:s/>publication<text:s/>on<text:s/>E</text:span><text:span text:style-name="T326_22">mergency<text:s/></text:span><text:span text:style-name="T326_23">C</text:span><text:span text:style-name="T326_24">ontraceptive<text:s/></text:span><text:span text:style-name="T326_25">P</text:span><text:span text:style-name="T326_26">ill</text:span><text:span text:style-name="T326_27">s<text:s/>in<text:s/>Pakistan</text:span><text:span text:style-name="T326_28">,<text:s/></text:span><text:span text:style-name="T326_29">7</text:span><text:span text:style-name="T326_30"><text:s/></text:span><text:span text:style-name="T326_31">regional<text:s/></text:span><text:span text:style-name="T326_32">workshop</text:span><text:span text:style-name="T326_33">s</text:span><text:span text:style-name="T326_34">,<text:s/>and<text:s/>8<text:s/>documented<text:s/>examples<text:s/>of<text:s/>commitment-making<text:s/>countries<text:s/>using<text:s/>data-driven<text:s/>tools/mechanisms<text:s/>to<text:s/>monitor<text:s/>and<text:s/>review<text:s/>progress</text:span><text:span text:style-name="T326_35">.<text:s/></text:span></text:p>
      <text:p text:style-name="P327"/>
      <text:p text:style-name="P328"><text:span text:style-name="T328_1">C</text:span><text:span text:style-name="T328_2">ountry<text:s/>self-reports</text:span><text:span text:style-name="T328_3"><text:s/>highlighted<text:s/></text:span><text:span text:style-name="T328_4">the<text:s/>use<text:s/>of<text:s/>tools<text:s/>such<text:s/>as</text:span><text:span text:style-name="T328_5"><text:s/>the</text:span><text:span text:style-name="T328_6"><text:s/>Motion<text:s/>Tracker,<text:s/>Track20<text:s/>Family<text:s/>Planning</text:span><text:span text:style-name="T328_7"><text:s/>Estimation<text:s/>Tool<text:s/>(FPET),<text:s/>data<text:s/>dashboards,<text:s/>and<text:s/>more<text:s/>in<text:s/>Benin,<text:s/>Burkina<text:s/>Faso,<text:s/>Guinea,<text:s/>Kenya,<text:s/>Madagascar,<text:s/>Tanzania,<text:s/>Togo,<text:s/>and<text:s/>Uganda.</text:span><text:span text:style-name="T328_8"><text:s/></text:span><text:span text:style-name="T328_9">FP20320’s<text:s/>Data<text:s/>and<text:s/>Measurement<text:s/>team<text:s/>also<text:s/>launched<text:s/>an<text:s/>interactive<text:s/>data<text:s/>dashboard<text:s/>featuring<text:s/>data<text:s/>visualizations<text:s/>for<text:s/>the<text:s/>20+<text:s/>annually<text:s/>reported<text:s/>indicators<text:s/>for<text:s/>85<text:s/>low-<text:s/>and<text:s/>lower-middle-income<text:s/>countries<text:s/>and/or<text:s/>FP2030<text:s/>commitment<text:s/>makers,<text:s/>to<text:s/>enhance<text:s/>data<text:s/>availability<text:s/>and<text:s/>utility<text:s/>for<text:s/>various<text:s/>audiences.<text:s/></text:span></text:p>
      <text:p text:style-name="P329"/>
      <text:p text:style-name="P330"><text:span text:style-name="T330_1">In<text:s/>addition<text:s/>to<text:s/>generating<text:s/>data<text:s/>and<text:s/>synthesizing<text:s/>evidence,<text:s/>other<text:s/>examples<text:s/>of<text:s/>FP2030’s<text:s/>work<text:s/>to<text:s/>strengthen<text:s/>data-driven<text:s/>decision<text:s/>making<text:s/></text:span><text:span text:style-name="T330_2">at<text:s/>the<text:s/>country<text:s/>level<text:s/></text:span><text:span text:style-name="T330_3">include:</text:span></text:p>
      <text:list text:style-name="LS6" xml:id="list31">
        <text:list-item>
          <text:p text:style-name="P331"><text:span text:style-name="T331_1">In<text:s/>the</text:span><text:span text:style-name="T331_2"><text:s/>East<text:s/>and<text:s/>Southern<text:s/>Africa</text:span><text:span text:style-name="T331_3"><text:s/>region,<text:s/>FP2030<text:s/>began<text:s/>the<text:s/>practice<text:s/>of<text:s/>conducting<text:s/>Demographic<text:s/>Health<text:s/>Survey</text:span><text:span text:style-name="T331_4"><text:s/>(DHS)</text:span><text:span text:style-name="T331_5"><text:s/>deep<text:s/>dives<text:s/>whenever<text:s/>a<text:s/>new<text:s/>DHS<text:s/>is<text:s/>released.<text:s/>A<text:s/>deep<text:s/>dive<text:s/>on<text:s/>Mozambique’s<text:s/>2022–2023<text:s/>DHS,<text:s/>which<text:s/>was<text:s/>released<text:s/>during<text:s/>this<text:s/>reporting<text:s/>period<text:s/>yielded<text:s/>learnings<text:s/>on<text:s/>inadequate<text:s/>financing<text:s/>of<text:s/>family<text:s/>planning<text:s/>services<text:s/>which<text:s/>became<text:s/>the<text:s/>focus<text:s/>for<text:s/>a<text:s/>subsequent<text:s/>SMART<text:s/>Advocacy<text:s/>training.</text:span></text:p>
        </text:list-item>
        <text:list-item>
          <text:p text:style-name="P332"><text:span text:style-name="T332_1">The</text:span><text:span text:style-name="T332_2"><text:s/>Asia<text:s/>Pacific<text:s/></text:span><text:span text:style-name="T332_3">hub<text:s/>intentionally<text:s/>embedded<text:s/>Track20<text:s/>in<text:s/>India’s<text:s/>focal<text:s/>point<text:s/>structure<text:s/>and<text:s/>fostered<text:s/>close<text:s/>collaboration<text:s/>between<text:s/>key<text:s/>national<text:s/>and<text:s/>regional<text:s/>stakeholders<text:s/>to<text:s/>help<text:s/>facilitate<text:s/>evidence-based<text:s/>decision<text:s/>making.<text:s/>During<text:s/>the<text:s/>last<text:s/>project<text:s/>year,<text:s/>Track20<text:s/>and<text:s/>the<text:s/>Ministry<text:s/>of<text:s/>Health<text:s/>and<text:s/>Family<text:s/>Welfare<text:s/>gathered<text:s/>over<text:s/>100<text:s/>stakeholders<text:s/>(including<text:s/>donors,<text:s/>CSOs,<text:s/>and<text:s/>state<text:s/>representatives)<text:s/>for<text:s/>a<text:s/>two-day<text:s/>national<text:s/>consensus<text:s/>meeting<text:s/>in<text:s/>India<text:s/>to<text:s/>review<text:s/>FP2030<text:s/>core<text:s/>indicators,<text:s/>with<text:s/>a<text:s/>focus<text:s/>on<text:s/>high-need<text:s/>states<text:s/>and<text:s/>scaling<text:s/>up<text:s/>FP<text:s/>services,<text:s/>particularly<text:s/>around<text:s/>the<text:s/>Mission<text:s/>Parivar<text:s/>Vikas,<text:s/>social<text:s/>and<text:s/>behavioural<text:s/>change<text:s/>activities,<text:s/>supply<text:s/>chain<text:s/>improvements,<text:s/>and<text:s/>adolescent<text:s/>health<text:s/>services.</text:span></text:p>
        </text:list-item>
      </text:list>
      <text:p text:style-name="P333"/>
      <text:p text:style-name="P334"><text:span text:style-name="T334_1">Over<text:s/>the<text:s/>course<text:s/>of<text:s/>the<text:s/>grant,<text:s/></text:span><text:span text:style-name="T334_2">the<text:s/>original<text:s/></text:span><text:span text:style-name="T334_3">i</text:span><text:span text:style-name="T334_4">ndicator<text:s/></text:span><text:span text:style-name="T334_5">was<text:s/></text:span><text:span text:style-name="T334_6">updated</text:span><text:span text:style-name="T334_7"><text:s/>to</text:span><text:span text:style-name="T334_8"><text:s/>first<text:s/>become<text:s/>a<text:s/>cumulative<text:s/></text:span><text:span text:style-name="T334_9">metric</text:span><text:span text:style-name="T334_10">,<text:s/></text:span><text:span text:style-name="T334_11">and<text:s/>then<text:s/></text:span><text:span text:style-name="T334_12">further<text:s/>revised</text:span><text:span text:style-name="T334_13"><text:s/>to<text:s/>“number<text:s/>of<text:s/>data/analytic<text:s/>products<text:s/>and<text:s/>FP2030<text:s/>focal<text:s/>point<text:s/>workshops<text:s/>intentionally<text:s/>designed<text:s/>to<text:s/>integrate<text:s/>data<text:s/>use<text:s/>for<text:s/>prioritization,<text:s/>progress<text:s/>monitoring,<text:s/>and<text:s/>decision<text:s/>making</text:span><text:span text:style-name="T334_14">”.<text:s/>This<text:s/>revision<text:s/>was<text:s/>intended<text:s/>to<text:s/></text:span><text:span text:style-name="T334_15">add<text:s/>specificity<text:s/>to<text:s/>better<text:s/>reflect</text:span><text:span text:style-name="T334_16"><text:s/>the<text:s/>ways<text:s/>in<text:s/>which<text:s/>FP2030</text:span><text:span text:style-name="T334_17"><text:s/>contributes<text:s/>to<text:s/></text:span><text:span text:style-name="T334_18">increased<text:s/>use<text:s/>of<text:s/>data<text:s/>and<text:s/>evidence<text:s/>to<text:s/>advance<text:s/>family<text:s/>planning<text:s/>goals.</text:span><text:span text:style-name="T334_19"><text:s text:c="2"/></text:span><text:span text:style-name="T334_20">FP2030<text:s/>have<text:s/>indicated<text:s/>that<text:s/>they<text:s/>were<text:s/>able<text:s/>to<text:s/>deliver<text:s/>more<text:s/>than<text:s/>expected<text:s/>in<text:s/>part<text:s/>due<text:s/>to<text:s/>the<text:s/>increased<text:s/>demand<text:s/>and<text:s/>support<text:s/>for<text:s/>HIPs<text:s/>and<text:s/>HIPs-related<text:s/>data,<text:s/>as<text:s/>well<text:s/>as<text:s/>the<text:s/>amplification<text:s/>of<text:s/>this<text:s/>work<text:s/>at<text:s/>the<text:s/>regional<text:s/>and<text:s/>country<text:s/>levels<text:s/>following<text:s/>FP2030’s<text:s/>transition<text:s/>to<text:s/>a<text:s/>regional<text:s/>hub<text:s/>model.<text:s/>They<text:s/>have<text:s/>indicated<text:s/>that<text:s/>closer<text:s/>engagements<text:s/>with<text:s/>countries<text:s/>allowed<text:s/>regional<text:s/>hubs<text:s/>to<text:s/>better<text:s/>respond<text:s/>to<text:s/>their<text:s/>data<text:s/>needs.</text:span></text:p>
      <text:p text:style-name="P335"><text:span text:style-name="T335_1">However,<text:s/>exceeding<text:s/>milestone<text:s/>targets<text:s/>by<text:s/>such<text:s/>a<text:s/>high<text:s/>figure<text:s/>might<text:s/>suggest<text:s/>some<text:s/>weakness<text:s/>in<text:s/>our<text:s/>attempts<text:s/>to<text:s/>better<text:s/>balance<text:s/>ambition<text:s/>and<text:s/>fairness<text:s/>in<text:s/>the<text:s/></text:span><text:span text:style-name="T335_2">logframe</text:span><text:span text:style-name="T335_3"><text:s/>in<text:s/>2024.<text:s/>This<text:s/>should<text:s/>not<text:s/>detract<text:s/>from<text:s/>their<text:s/>achievements<text:s/>in<text:s/>this<text:s/>area<text:s/>and<text:s/>has<text:s/>not<text:s/>negatively<text:s/>impacted<text:s/>their<text:s/>score<text:s/>for<text:s/>this<text:s/>output.</text:span></text:p>
      <text:p text:style-name="P336"/>
      <text:p text:style-name="P337"><text:span text:style-name="T337_1">Output<text:s/>2.2:<text:s/></text:span><text:span text:style-name="T337_2">FP2030</text:span><text:span text:style-name="T337_3"><text:s/>met<text:s/>its<text:s/>target<text:s/></text:span><text:span text:style-name="T337_4">for<text:s/>improvements<text:s/>in<text:s/>family<text:s/>planning<text:s/>metrics<text:s/>and<text:s/>measurement</text:span><text:span text:style-name="T337_5">s.<text:s/></text:span><text:span text:style-name="T337_6"><text:s/></text:span></text:p>
      <text:p text:style-name="P338"><text:span text:style-name="T338_1">Key<text:s/></text:span><text:span text:style-name="T338_2">data<text:s/>improvements<text:s/>and<text:s/></text:span><text:span text:style-name="T338_3">measurement<text:s/>advances</text:span><text:span text:style-name="T338_4"><text:s/>over<text:s/>the<text:s/>grant<text:s/>period</text:span><text:span text:style-name="T338_5"><text:s/></text:span><text:span text:style-name="T338_6">include</text:span><text:span text:style-name="T338_7">d</text:span><text:span text:style-name="T338_8">:</text:span></text:p>
      <text:list text:style-name="LS16" xml:id="list33">
        <text:list-item>
          <text:p text:style-name="P339"><text:span text:style-name="T339_1">A<text:s/>r</text:span><text:span text:style-name="T339_2">eview<text:s/>and<text:s/>update</text:span><text:span text:style-name="T339_3"><text:s/>of<text:s/>three<text:s/>indicators</text:span><text:span text:style-name="T339_4"><text:s/>reported<text:s/>on<text:s/>in<text:s/>the<text:s/>annual<text:s/>measurement<text:s/>report</text:span><text:span text:style-name="T339_5">:</text:span><text:span text:style-name="T339_6"><text:s/>(1)<text:s/></text:span><text:span text:style-name="T339_7">Family<text:s/>planning<text:s/>information</text:span><text:span text:style-name="T339_8">,<text:s/>(2)<text:s/>discontinuation<text:s/>and<text:s/>switching</text:span><text:span text:style-name="T339_9"><text:s/>contraceptive<text:s/>methods</text:span><text:span text:style-name="T339_10">,<text:s/>and<text:s/>(3)<text:s/>source<text:s/>of<text:s/>method</text:span></text:p>
        </text:list-item>
        <text:list-item>
          <text:p text:style-name="P340"><text:span text:style-name="T340_1">I</text:span><text:span text:style-name="T340_2">mprovement<text:s/>to<text:s/>the<text:s/>reporting<text:s/>of<text:s/>the<text:s/>family<text:s/>planning<text:s/>decision</text:span><text:span text:style-name="T340_3">-</text:span><text:span text:style-name="T340_4">making<text:s/>indicator</text:span><text:span text:style-name="T340_5">.</text:span><text:span text:style-name="T340_6"><text:s/></text:span><text:span text:style-name="T340_7">Previously</text:span><text:span text:style-name="T340_8">,</text:span><text:span text:style-name="T340_9"><text:s/>the<text:s/>indicator<text:s/>combined<text:s/>the<text:s/>percentage<text:s/>of<text:s/>women<text:s/>who<text:s/>decided<text:s/>to<text:s/>use<text:s/>family<text:s/>planning<text:s/>alone<text:s/>and<text:s/>those<text:s/>who<text:s/>decided<text:s/>jointly<text:s/>with<text:s/>their<text:s/>husbands/partners<text:s/>into<text:s/>a<text:s/>single<text:s/>category.<text:s/></text:span><text:span text:style-name="T340_10">Starting<text:s/>with<text:s/>FP2030’s<text:s/>2023<text:s/>data<text:s/>file,</text:span><text:span text:style-name="T340_11"><text:s/></text:span><text:span text:style-name="T340_12">the</text:span><text:span text:style-name="T340_13"><text:s/>indicator</text:span><text:span text:style-name="T340_14"><text:s/>will<text:s/>now<text:s/>disaggregate<text:s/>this<text:s/>category<text:s/>so<text:s/>that<text:s/>FP2030<text:s/>can<text:s/>gain<text:s/>better<text:s/>visibility<text:s/>into<text:s/>those<text:s/>women<text:s/>who<text:s/>report<text:s/>making<text:s/>the<text:s/>decision<text:s/>themselves.</text:span></text:p>
        </text:list-item>
        <text:list-item>
          <text:p text:style-name="P341"><text:span text:style-name="T341_1">F</text:span><text:span text:style-name="T341_2">ormation<text:s/>of<text:s/>a<text:s/>working<text:s/>group<text:s/></text:span><text:span text:style-name="T341_3">dedicated<text:s/>to</text:span><text:span text:style-name="T341_4"><text:s/>reassessing<text:s/>contraceptive<text:s/>measures<text:s/>with<text:s/>a<text:s/>reproductive<text:s/>justice<text:s/>perspective</text:span><text:span text:style-name="T341_5"><text:s/>–<text:s/>the<text:s/>International<text:s/>Union<text:s/>for<text:s/>the<text:s/>Scientific<text:s/>Study<text:s/>of<text:s/>Population<text:s/>(IUSSP)<text:s/>Scientific<text:s/>panel</text:span><text:span text:style-name="T341_6">,<text:s/>which<text:s/>held<text:s/></text:span><text:span text:style-name="T341_7">a<text:s/>series<text:s/>of<text:s/>webinars<text:s/>on<text:s/>the<text:s/></text:span><text:span text:style-name="T341_8">history<text:s/>of<text:s/>demand-side<text:s/>indicators<text:s/>and<text:s/>new<text:s/></text:span><text:span text:style-name="T341_9">ways<text:s/>to</text:span><text:span text:style-name="T341_10"><text:s/>redefine<text:s/>demand</text:span></text:p>
        </text:list-item>
        <text:list-item>
          <text:p text:style-name="P342"><text:span text:style-name="T342_1">N</text:span><text:span text:style-name="T342_2">ew</text:span><text:span text:style-name="T342_3"><text:s/>annual</text:span><text:span text:style-name="T342_4"><text:s/>data<text:s/>on<text:s/>FP<text:s/>finance<text:s/></text:span><text:span text:style-name="T342_5">on<text:s/>FP2030’s<text:s/>newly<text:s/>launched<text:s/>interactive<text:s/>data<text:s/>dashboard</text:span><text:span text:style-name="T342_6">.<text:s/>In<text:s/>2023,<text:s/>FP2030<text:s/>and<text:s/>Track20<text:s/>published<text:s/>trends<text:s/>in<text:s/>domestic<text:s/>expenditures<text:s/>for<text:s/>all<text:s/>available<text:s/>countries<text:s/>for<text:s/>the<text:s/>first<text:s/>time.</text:span><text:span text:style-name="T342_7"><text:s/></text:span><text:span text:style-name="T342_8">The<text:s/>data<text:s/>also<text:s/></text:span><text:span text:style-name="T342_9">provides</text:span><text:span text:style-name="T342_10"><text:s/></text:span><text:span text:style-name="T342_11">an<text:s/>in-depth<text:s/>examination<text:s/>of</text:span><text:span text:style-name="T342_12"><text:s/>different<text:s/>expenditure<text:s/>components<text:s/>that<text:s/>make<text:s/>up<text:s/>total<text:s/>domestic<text:s/>expenditures<text:s/>(</text:span><text:span text:style-name="T342_13">e.g.,<text:s/></text:span><text:span text:style-name="T342_14">personnel,<text:s/>capital<text:s/>costs,<text:s/>commodity<text:s/>procurement,<text:s/></text:span><text:span text:style-name="T342_15">etc.</text:span><text:span text:style-name="T342_16">).<text:s/></text:span></text:p>
        </text:list-item>
        <text:list-item>
          <text:p text:style-name="P343"><text:span text:style-name="T343_1">New<text:s/>functionality<text:s/>o</text:span><text:span text:style-name="T343_2">n</text:span><text:span text:style-name="T343_3"><text:s/>the<text:s/>FP2030<text:s/>data<text:s/>dashboar</text:span><text:span text:style-name="T343_4">d<text:s/>allowing<text:s/></text:span><text:span text:style-name="T343_5">for<text:s/>regional<text:s/></text:span><text:span text:style-name="T343_6">data<text:s/></text:span><text:span text:style-name="T343_7">comparisons,<text:s/>new<text:s/>comparison</text:span><text:span text:style-name="T343_8">s</text:span><text:span text:style-name="T343_9"><text:s/>of<text:s/>countries<text:s/>within<text:s/>regions,<text:s/>and<text:s/>comparisons<text:s/>of<text:s/>A/Y<text:s/>data<text:s/>across<text:s/>multiple<text:s/>countries.</text:span></text:p>
        </text:list-item>
        <text:list-item>
          <text:p text:style-name="P344"><text:span text:style-name="T344_1">C</text:span><text:span text:style-name="T344_2">onvening<text:s/>of<text:s/>experts</text:span><text:span text:style-name="T344_3"><text:s/>to<text:s/>elevate<text:s/>historically<text:s/>underrepresented<text:s/>country<text:s/>voices,<text:s/>perspectives,<text:s/>and<text:s/>priorities</text:span><text:span text:style-name="T344_4"><text:s/></text:span><text:span text:style-name="T344_5">for<text:s/>the</text:span><text:span text:style-name="T344_6"><text:s/>Family<text:s/>Planning<text:s/>Measurement<text:s/>Advancement<text:s/>Convening<text:s/>Series<text:s/>(FP<text:s/>MACS)</text:span><text:span text:style-name="T344_7">,<text:s/>whic</text:span><text:span text:style-name="T344_8">h<text:s/>held<text:s/>its<text:s/>first<text:s/>meeting</text:span><text:span text:style-name="T344_9"><text:s/>in<text:s/>Nairobi,<text:s/>Kenya</text:span><text:span text:style-name="T344_10"><text:s/>in<text:s/>June<text:s/>2024</text:span><text:span text:style-name="T344_11"><text:s/>and</text:span><text:span text:style-name="T344_12"><text:s/>br</text:span><text:span text:style-name="T344_13">ought</text:span><text:span text:style-name="T344_14"><text:s/>together<text:s/>48<text:s/>participants<text:s/>representing<text:s/>20+<text:s/>countries<text:s/>across<text:s/>the<text:s/>four<text:s/>FP2030<text:s/>regions.</text:span></text:p>
        </text:list-item>
        <text:list-item>
          <text:p text:style-name="P345"><text:span text:style-name="T345_1">Recommendation<text:s/></text:span><text:span text:style-name="T345_2">to<text:s/>include<text:s/>a<text:s/>time<text:s/>dimension<text:s/>for<text:s/>the<text:s/>intent-to-use<text:s/>indicator</text:span><text:span text:style-name="T345_3"><text:s/>in<text:s/></text:span><text:span text:style-name="T345_4">the<text:s/>next<text:s/>iteration<text:s/>of<text:s/></text:span><text:span text:style-name="T345_5">core<text:s/>DHS<text:s/>questionnaires</text:span></text:p>
        </text:list-item>
        <text:list-item>
          <text:p text:style-name="P346"><text:span text:style-name="T346_1">Launch<text:s/>of</text:span><text:span text:style-name="T346_2"><text:s/></text:span><text:span text:style-name="T346_3">the<text:s/>first<text:s/>Regional<text:s/>Data<text:s/>Observatory</text:span><text:span text:style-name="T346_4"><text:s/></text:span><text:span text:style-name="T346_5">by<text:s/>FP2030’s<text:s/>LAC<text:s/>hub<text:s/>and<text:s/></text:span><text:span text:style-name="T346_6">Profamilia</text:span><text:span text:style-name="T346_7">,<text:s/></text:span><text:span text:style-name="T346_8">featuring<text:s/>data<text:s/>on<text:s/>13<text:s/>family<text:s/>planning<text:s/>indicators<text:s/>from<text:s/>17<text:s/>LAC<text:s/>countries</text:span></text:p>
        </text:list-item>
      </text:list>
      <text:p text:style-name="P347"/>
      <text:p text:style-name="P348"><text:span text:style-name="T348_1">FP2030’s<text:s/>Performance<text:s/>Monitoring<text:s/>and<text:s/>Evidence<text:s/>(PME)<text:s/>Working<text:s/>Group<text:s/>also<text:s/></text:span><text:span text:style-name="T348_2">remain</text:span><text:span text:style-name="T348_3">s</text:span><text:span text:style-name="T348_4"><text:s/>active,<text:s/>with<text:s/></text:span><text:span text:style-name="T348_5">smaller<text:s/>task<text:s/>teams<text:s/>focused<text:s/>on<text:s/>different<text:s/>measurement<text:s/>issues/priorities<text:s/>(e.g.,<text:s/>challenges<text:s/>related<text:s/>to<text:s/></text:span><text:span text:style-name="T348_6">post-partum</text:span><text:span text:style-name="T348_7"><text:s/>family<text:s/>planning</text:span><text:span text:style-name="T348_8">/</text:span><text:span text:style-name="T348_9">post<text:s/>abortion<text:s/>family<text:s/>planning</text:span><text:span text:style-name="T348_10">,<text:s/>FP<text:s/>finance<text:s/>tracking,<text:s/>and<text:s/>stockouts</text:span><text:span text:style-name="T348_11">).<text:s text:c="2"/></text:span></text:p>
      <text:p text:style-name="P349"/>
      <text:p text:style-name="P350"><text:span text:style-name="T350_1">This<text:s/>indicator<text:s/>was<text:s/>initially<text:s/>amended<text:s/>to<text:s/>record<text:s/></text:span><text:span text:style-name="T350_2">data<text:s/>and<text:s/>metrics<text:s/>improvements<text:s/>cumulatively.<text:s/>In<text:s/>2023,<text:s/>the<text:s/>final<text:s/>milestone<text:s/>target<text:s/>was<text:s/>also<text:s/>reviewed<text:s/>and<text:s/>reduced<text:s/>(from<text:s/>20<text:s/>to<text:s/>10)<text:s/>to<text:s/>reflect<text:s/>the<text:s/>more<text:s/>detailed<text:s/>work<text:s/>that<text:s/>goes<text:s/>into<text:s/>developing<text:s/>new<text:s/>sector<text:s/>metrics<text:s/>over<text:s/>a<text:s/>relatively<text:s/>short<text:s/>period<text:s/>of<text:s/>time<text:s/>(</text:span><text:span text:style-name="T350_3">3<text:s/>year</text:span><text:span text:style-name="T350_4"><text:s/>programme<text:s/>lifetime).<text:s/></text:span></text:p>
      <text:p text:style-name="P351"/>
      <text:p text:style-name="P352"><text:span text:style-name="T352_1">Lessons<text:s/>learned<text:s/>through<text:s/>this<text:s/>output,<text:s/>and<text:s/>recommendations<text:s/>for<text:s/>future<text:s/>programming<text:s/></text:span><text:span text:style-name="T352_2">[1-2<text:s/>paragraphs]</text:span></text:p>
      <text:list text:style-name="LS18" xml:id="list41">
        <text:list-item>
          <text:p text:style-name="P353"><text:span text:style-name="T353_1">From<text:s/>past<text:s/>workshops<text:s/>led<text:s/>by<text:s/>FP2030<text:s/>regional<text:s/>hubs,<text:s/>we<text:s/>know<text:s/>there<text:s/>is<text:s/>a<text:s/>growing<text:s/>demand<text:s/>among<text:s/>health<text:s/>practitioners<text:s/>and<text:s/>program<text:s/>managers<text:s/>for<text:s/>practical,<text:s/>context-specific<text:s/>guidance.<text:s/>Workshop<text:s/>participants<text:s/>consistently<text:s/>emphasize<text:s/>the<text:s/>value<text:s/>of<text:s/>implementation<text:s/>case<text:s/>studies<text:s/>and<text:s/>structured<text:s/>learning<text:s/>exchanges<text:s/>to<text:s/>translate<text:s/>global<text:s/>guidance<text:s/>into<text:s/>actionable<text:s/>strategies<text:s/>at<text:s/>the<text:s/>country<text:s/>level.<text:s/>These<text:s/>formats<text:s/>enable<text:s/>peer-to-peer<text:s/>learning,<text:s/>foster<text:s/>the<text:s/>adaptation<text:s/>of<text:s/>HIPs<text:s/>to<text:s/>local<text:s/>realities,<text:s/>and<text:s/>build<text:s/>momentum<text:s/>for<text:s/>scaling.<text:s/>The<text:s/>success<text:s/>of<text:s/>the<text:s/>Nepal<text:s/>HIPs<text:s/>workshop<text:s/>demonstrated<text:s/>the<text:s/>effectiveness<text:s/>of<text:s/>action-oriented,<text:s/>locally<text:s/>relevant<text:s/>learning<text:s/>in<text:s/>bolstering<text:s/>country-level<text:s/>commitment.<text:s/>To<text:s/>support<text:s/>South-to-South<text:s/>learning<text:s/>where<text:s/>countries<text:s/>can<text:s/>share<text:s/>relevant<text:s/>evidence<text:s/>with<text:s/>others<text:s/>in<text:s/>similar<text:s/>contexts,<text:s/>we<text:s/>incorporated<text:s/>questions<text:s/>in<text:s/>the<text:s/>revision<text:s/>of<text:s/>FP2030’s<text:s/>country<text:s/>2024<text:s/>self-reporting<text:s/>template<text:s/>to<text:s/>help<text:s/>identify<text:s/>opportunities<text:s/>for<text:s/>cross-country<text:s/>learning<text:s/>as<text:s/>it<text:s/>relates<text:s/>to<text:s/>HIPs<text:s/>measurement<text:s/>and<text:s/>implementation<text:s/>science.<text:s/></text:span></text:p>
        </text:list-item>
        <text:list-item>
          <text:p text:style-name="P354"><text:span text:style-name="T354_1">In<text:s/>the<text:s/>past,<text:s/></text:span><text:span text:style-name="T354_2">FP2030</text:span><text:span text:style-name="T354_3"><text:s/>have<text:s/>also<text:s/></text:span><text:span text:style-name="T354_4">adapt</text:span><text:span text:style-name="T354_5">ed</text:span><text:span text:style-name="T354_6"><text:s/>the<text:s/>format<text:s/>of<text:s/>the<text:s/>PME<text:s/>Working<text:s/>Group<text:s/>meeting<text:s/></text:span><text:span text:style-name="T354_7">to<text:s/>enable<text:s/></text:span><text:span text:style-name="T354_8">smaller<text:s/>task<text:s/>teams<text:s/>that<text:s/>can<text:s/>delve<text:s/>deeper<text:s/>into<text:s/>their<text:s/>focus<text:s/>area/topic.<text:s/>These<text:s/>task<text:s/>teams<text:s/>welcome<text:s/>members<text:s/>from<text:s/>a<text:s/>broader<text:s/>measurement<text:s/>community<text:s/>that<text:s/>is<text:s/>not<text:s/>limited<text:s/>to<text:s/>existing<text:s/>working<text:s/>group<text:s/>members.</text:span><text:span text:style-name="T354_9"><text:s/>For<text:s/>example,<text:s/>FP2030<text:s/>used</text:span><text:span text:style-name="T354_10"><text:s/>the<text:s/>PME<text:s/>Working<text:s/>Group<text:s/>to<text:s/>host<text:s/>larger<text:s/>group</text:span><text:span text:style-name="T354_11"><text:s/></text:span><text:span text:style-name="T354_12">discussions<text:s/>on<text:s/>family<text:s/>planning<text:s/>measurement<text:s/>advancement,<text:s/>such<text:s/>as<text:s/></text:span><text:span text:style-name="T354_13">the<text:s/>FP<text:s/>MACS<text:s/>convening<text:s/>in<text:s/>Nairobi.</text:span><text:span text:style-name="T354_14"><text:s/>Then<text:s/>in<text:s/></text:span><text:span text:style-name="T354_15">2025<text:s/>when</text:span><text:span text:style-name="T354_16"><text:s/>USAID<text:s/></text:span><text:span text:style-name="T354_17">fundin</text:span><text:span text:style-name="T354_18">g<text:s/>terminations<text:s/>brought<text:s/>upheaval</text:span><text:span text:style-name="T354_19"><text:s/>to<text:s/>the<text:s/>family<text:s/>planning<text:s/>space,</text:span><text:span text:style-name="T354_20"><text:s/>the<text:s/>PME<text:s/>Working<text:s/>Group<text:s/>was<text:s/>leveraged<text:s/>to<text:s/></text:span><text:span text:style-name="T354_21">convene<text:s/></text:span><text:span text:style-name="T354_22">key<text:s/></text:span><text:span text:style-name="T354_23">partners</text:span><text:span text:style-name="T354_24"><text:s/>to<text:s/>re-strategize</text:span><text:span text:style-name="T354_25"><text:s/></text:span><text:span text:style-name="T354_26">measurement<text:s/>advancement<text:s/>efforts</text:span><text:span text:style-name="T354_27"><text:s/>in<text:s/>the<text:s/></text:span><text:span text:style-name="T354_28">new<text:s/>and<text:s/>still<text:s/>evolving<text:s/></text:span><text:span text:style-name="T354_29">post-USAID</text:span><text:span text:style-name="T354_30"><text:s/>funding<text:s/>environment.</text:span><text:span text:style-name="T354_31"><text:s/></text:span></text:p>
        </text:list-item>
      </text:list>
      <text:p text:style-name="P355"/>
      <text:p text:style-name="P356"/>
      <table:table table:style-name="Table10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7">
          <table:table-cell table:style-name="Cell132">
            <text:p text:style-name="P357"><text:span text:style-name="T357_1">Output<text:s/>Number<text:s/>and<text:s/>Title<text:s/></text:span></text:p>
          </table:table-cell>
          <table:table-cell table:style-name="Cell133" table:number-columns-spanned="4">
            <text:list text:style-name="LS2" xml:id="list43" text:continue-list="list24">
              <text:list-item>
                <text:p text:style-name="P358"><text:span text:style-name="T358_1">Stronger,<text:s/>more<text:s/>coordinated<text:s/>and<text:s/>integrated<text:s/>advocacy<text:s/>supports<text:s/>an<text:s/>enabling<text:s/>environment<text:s/>for<text:s/>achieving<text:s/>FP2030<text:s/>goal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table-cell table:style-name="Cell134">
            <text:p text:style-name="P359"><text:span text:style-name="T359_1">Output<text:s/>Score<text:s/></text:span></text:p>
          </table:table-cell>
          <table:table-cell table:style-name="Cell135" table:number-columns-spanned="4">
            <text:p text:style-name="P360"><text:span text:style-name="T360_1">A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36">
            <text:p text:style-name="P361"><text:span text:style-name="T361_1">Impact<text:s/>weighting<text:s/>(%)</text:span></text:p>
          </table:table-cell>
          <table:table-cell table:style-name="Cell137" table:number-columns-spanned="2">
            <text:p text:style-name="P362"><text:span text:style-name="T362_1">15%</text:span></text:p>
          </table:table-cell>
          <table:covered-table-cell/>
          <table:table-cell table:style-name="Cell138">
            <text:p text:style-name="P363"><text:span text:style-name="T363_1">Impact<text:s/>weighting<text:s/>revised<text:s/>since<text:s/>last<text:s/>AR?</text:span></text:p>
          </table:table-cell>
          <table:table-cell table:style-name="Cell139">
            <text:p text:style-name="P364"><text:span text:style-name="T364_1">No</text:span></text:p>
          </table:table-cell>
        </table:table-row>
        <table:table-row table:style-name="Row40">
          <table:table-cell table:style-name="Cell140" table:number-columns-spanned="5"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41" table:number-columns-spanned="2">
            <text:p text:style-name="P367"><text:span text:style-name="T367_1">Output<text:s/>Indicator<text:s/></text:span></text:p>
          </table:table-cell>
          <table:covered-table-cell/>
          <table:table-cell table:style-name="Cell142">
            <text:p text:style-name="P368"><text:span text:style-name="T368_1">Starting<text:s/>Target</text:span></text:p>
          </table:table-cell>
          <table:table-cell table:style-name="Cell143">
            <text:p text:style-name="P369"><text:span text:style-name="T369_1">Final<text:s/></text:span><text:span text:style-name="T369_2">Logframe</text:span><text:span text:style-name="T369_3"><text:s/>Target</text:span></text:p>
          </table:table-cell>
          <table:table-cell table:style-name="Cell144">
            <text:p text:style-name="P370"><text:span text:style-name="T370_1">Final<text:s/>Result</text:span><text:span text:style-name="T370_2"><text:s/>Achieved</text:span></text:p>
          </table:table-cell>
        </table:table-row>
        <table:table-row table:style-name="Row42">
          <table:table-cell table:style-name="Cell145" table:number-columns-spanned="2">
            <text:p text:style-name="P371"><text:span text:style-name="T371_1">3.1</text:span><text:span text:style-name="T371_2"><text:s/></text:span><text:span text:style-name="T371_3">Instances<text:s/>of<text:s/>policy<text:s/>and/or<text:s/>program<text:s/>changes<text:s/></text:span><text:span text:style-name="T371_4">as<text:s/>a<text:s/>result<text:s/>of</text:span><text:span text:style-name="T371_5"><text:s/>advocacy<text:s/>efforts<text:s/>of<text:s/>FP2030<text:s/>and<text:s/>civil<text:s/>society<text:s/>partners,<text:s/>including<text:s/>integration<text:s/>of<text:s/>new<text:s/>HIPs<text:s/>into<text:s/>FP<text:s/>programs<text:s/>and<text:s/>health<text:s/>system<text:s/>interventions,<text:s/>adoption<text:s/>of<text:s/>new<text:s/>policies,<text:s/>or<text:s/>new<text:s/>or<text:s/>increased<text:s/>financing<text:s/>in<text:s/>support<text:s/>of<text:s/>expansion<text:s/>of<text:s/>HIPs.</text:span></text:p>
          </table:table-cell>
          <table:covered-table-cell/>
          <table:table-cell table:style-name="Cell146">
            <text:p text:style-name="P372"><text:span text:style-name="T372_1">30</text:span></text:p>
          </table:table-cell>
          <table:table-cell table:style-name="Cell147">
            <text:p text:style-name="P373"><text:span text:style-name="T373_1">Discontinued<text:s/></text:span></text:p>
          </table:table-cell>
          <table:table-cell table:style-name="Cell148">
            <text:p text:style-name="P374"><text:span text:style-name="T374_1">Discontinued</text:span><text:span text:style-name="T374_2"><text:s/>–<text:s/>this<text:s/>indicator<text:s/>was<text:s/>reviewed<text:s/>after<text:s/>the<text:s/>2024<text:s/>Annual<text:s/></text:span><text:span text:style-name="T374_3">Review</text:span><text:span text:style-name="T374_4"><text:s/>and<text:s/>it<text:s/>was<text:s/>determined<text:s/>that<text:s/>it<text:s/>belonged<text:s/>more<text:s/>at<text:s/>an<text:s/>outcome<text:s/>level<text:s/>than<text:s/>output.<text:s/>3.3<text:s/>was<text:s/>instead<text:s/>added<text:s/></text:span></text:p>
          </table:table-cell>
        </table:table-row>
        <table:table-row table:style-name="Row43">
          <table:table-cell table:style-name="Cell149" table:number-columns-spanned="2">
            <text:p text:style-name="P375"><text:span text:style-name="T375_1">3.2<text:s/></text:span><text:span text:style-name="T375_2">Number<text:s/>of<text:s/>instances<text:s/>that<text:s/>FP2030’s<text:s/>advocacy<text:s/>efforts<text:s/>contributed<text:s/>to<text:s/>increased<text:s/>support<text:s/>for<text:s/>and<text:s/>implementation<text:s/>of<text:s/>improved<text:s/>FP<text:s/>policies<text:s/>and<text:s/>programs,<text:s/>including<text:s/>uptake<text:s/>of<text:s/>HIPs,<text:s/>by<text:s/>FP2030<text:s/>commitment-makers</text:span><text:span text:style-name="T375_3"><text:s/></text:span></text:p>
          </table:table-cell>
          <table:covered-table-cell/>
          <table:table-cell table:style-name="Cell150">
            <text:p text:style-name="P376"><text:span text:style-name="T376_1">Evidence<text:s/>that<text:s/>FP2030<text:s/>support<text:s/>network<text:s/>and<text:s/>regional<text:s/>hubs<text:s/>advocacy<text:s/>efforts<text:s/>contributed<text:s/>to<text:s/>increased<text:s/>support<text:s/>for<text:s/>and<text:s/>implementation<text:s/>of<text:s/>HIPs<text:s/>by<text:s/>FP2030<text:s/>commitment-makers</text:span></text:p>
            <text:p text:style-name="P377"/>
            <text:p text:style-name="P378"><text:span text:style-name="T378_1">25</text:span></text:p>
            <text:p text:style-name="P379"/>
          </table:table-cell>
          <table:table-cell table:style-name="Cell151">
            <text:p text:style-name="P380"><text:span text:style-name="T380_1">Discontinued</text:span></text:p>
          </table:table-cell>
          <table:table-cell table:style-name="Cell152">
            <text:p text:style-name="P381"><text:span text:style-name="T381_1">Discontinued<text:s/>–</text:span><text:span text:style-name="T381_2"><text:s/>This<text:s/>indicator<text:s/>was<text:s/>determined<text:s/>to<text:s/>be<text:s/>more<text:s/>at<text:s/>the<text:s/>outcome<text:s/>level<text:s/>and<text:s/>therefore<text:s/>it<text:s/>was<text:s/>removed<text:s/>after</text:span><text:span text:style-name="T381_3"><text:s/>outcome<text:s/>2.1<text:s/>was<text:s/>reworded</text:span><text:span text:style-name="T381_4"><text:s/>to<text:s/>integrate<text:s/>this.<text:s/>The<text:s/>new<text:s/>indicator<text:s/>3.4<text:s/>below<text:s/>tries<text:s/>to<text:s/>bring<text:s/>out<text:s/>more,<text:s/>FP2030’s<text:s/>contribution<text:s/>to<text:s/>FP<text:s/>progress<text:s/>through<text:s/>advocacy.<text:s/></text:span></text:p>
          </table:table-cell>
        </table:table-row>
        <table:table-row table:style-name="Row44">
          <table:table-cell table:style-name="Cell153" table:number-columns-spanned="2">
            <text:p text:style-name="P382"><text:bookmark-start text:name="_Hlk201311427"/><text:span text:style-name="T382_1">3.3<text:s/>Number<text:s/>of<text:s/>youth<text:s/>leaders<text:s/>supported<text:s/>by<text:s/>FP2030<text:s/>to<text:s/>implement<text:s/>local<text:s/>advocacy<text:s/>and<text:s/>accountability<text:s/>activities</text:span></text:p>
          </table:table-cell>
          <table:covered-table-cell/>
          <table:table-cell table:style-name="Cell154">
            <text:p text:style-name="P383"><text:span text:style-name="T383_1">New<text:s/></text:span><text:span text:style-name="T383_2">to<text:s/>2024</text:span></text:p>
          </table:table-cell>
          <table:table-cell table:style-name="Cell155">
            <text:p text:style-name="P384"><text:span text:style-name="T384_1">40</text:span></text:p>
          </table:table-cell>
          <table:table-cell table:style-name="Cell156">
            <text:p text:style-name="P385"><text:span text:style-name="T385_1">Met</text:span></text:p>
            <text:p text:style-name="P386"><text:span text:style-name="T386_1">112</text:span></text:p>
          </table:table-cell>
        </table:table-row>
        <table:table-row table:style-name="Row45">
          <table:table-cell table:style-name="Cell157" table:number-columns-spanned="2">
            <text:p text:style-name="P387"><text:span text:style-name="T387_1">(</text:span><text:span text:style-name="T387_2">New</text:span><text:span text:style-name="T387_3">)<text:s/></text:span><text:span text:style-name="T387_4">3.</text:span><text:span text:style-name="T387_5">4</text:span><text:span text:style-name="T387_6"><text:s/>Number<text:s/>of<text:s/>global<text:s/>policy<text:s/>processes<text:s/>or<text:s/>platforms<text:s/>leveraged<text:s/>or<text:s/>created<text:s/>by<text:s/>FP2030<text:s/>to<text:s/>advocate<text:s/>for<text:s/>prioritization<text:s/>and<text:s/>increased<text:s/>investment<text:s/>in<text:s/>SRHR/FP<text:s/>as<text:s/>a<text:s/>core<text:s/>part<text:s/>of<text:s/>a<text:s/>broader<text:s/>development<text:s/>agenda</text:span></text:p>
          </table:table-cell>
          <table:covered-table-cell/>
          <table:table-cell table:style-name="Cell158">
            <text:p text:style-name="P388"><text:span text:style-name="T388_1">New<text:s/>to<text:s/>2024</text:span></text:p>
          </table:table-cell>
          <table:table-cell table:style-name="Cell159">
            <text:p text:style-name="P389"><text:span text:style-name="T389_1">6</text:span></text:p>
          </table:table-cell>
          <table:table-cell table:style-name="Cell160">
            <text:p text:style-name="P390"><text:span text:style-name="T390_1">Met</text:span></text:p>
            <text:p text:style-name="P391"><text:span text:style-name="T391_1">14</text:span></text:p>
            <text:p text:style-name="P392"/>
          </table:table-cell>
        </table:table-row>
      </table:table>
      <text:p text:style-name="P393"><text:bookmark-end text:name="_Hlk201311427"/></text:p>
      <text:p text:style-name="P394"/>
      <text:p text:style-name="P395"><text:span text:style-name="T395_1">Briefly<text:s/>describe<text:s/>the<text:s/>output’s<text:s/>activities<text:s/>and<text:s/>achievements<text:s/>during<text:s/>its<text:s/></text:span><text:span text:style-name="T395_2">lifetime,<text:s/>and</text:span><text:span text:style-name="T395_3"><text:s/>provide<text:s/>supporting<text:s/>narrative<text:s/>for<text:s/>the<text:s/>score.<text:s/></text:span><text:span text:style-name="T395_4">[1/2<text:s/>page]<text:s/></text:span></text:p>
      <text:p text:style-name="P396"><text:span text:style-name="T396_1">Outputs<text:s/>3.1<text:s/>and<text:s/>3.2<text:s/>were<text:s/>discontinued.<text:s/></text:span><text:span text:style-name="T396_2">Reasons<text:s/></text:span><text:span text:style-name="T396_3">are<text:s/></text:span><text:span text:style-name="T396_4">given<text:s/>in<text:s/>the<text:s/>results<text:s/>box<text:s/>above</text:span><text:span text:style-name="T396_5"><text:s/>but<text:s/>to<text:s/>summarise,<text:s/>these<text:s/>indicators<text:s/>were<text:s/>changed<text:s/>to<text:s/>specifically<text:s/>bring<text:s/>our<text:s/>FP2030’s<text:s/>contribution<text:s/>to<text:s/>youth<text:s/>empowerment<text:s/>and<text:s/>global<text:s/>advocacy<text:s/>–<text:s/>shifting<text:s/>the<text:s/>metric<text:s/>away<text:s/>from<text:s/>a<text:s/>focus<text:s/>on<text:s/>country<text:s/>achievements<text:s/>only,<text:s/>to<text:s/>showcasing<text:s/></text:span><text:span text:style-name="T396_6">F</text:span><text:span text:style-name="T396_7">P2030’s<text:s/>value<text:s/>add.<text:s/></text:span><text:span text:style-name="T396_8">However</text:span><text:span text:style-name="T396_9"><text:s/>it<text:s/>did<text:s/>mean<text:s/>it<text:s/>is<text:s/>hard<text:s/>to<text:s/>know<text:s/>the<text:s/>impact<text:s/>of<text:s/>these<text:s/>activities<text:s/>and<text:s/>whether<text:s/>they<text:s/>were<text:s/>the<text:s/>right<text:s/>activities.<text:s/></text:span></text:p>
      <text:p text:style-name="P397"/>
      <text:p text:style-name="P398"><text:span text:style-name="T398_1">Output<text:s/>3.3:<text:s/></text:span><text:span text:style-name="T398_2">FP2030<text:s/>supported<text:s/>112<text:s/>youth<text:s/>leaders<text:s/>to<text:s/>implement<text:s/>local<text:s/>advocacy<text:s/>and<text:s/>accountability<text:s/>activities,</text:span><text:span text:style-name="T398_3"><text:s/></text:span><text:span text:style-name="T398_4">exceed</text:span><text:span text:style-name="T398_5">ing</text:span><text:span text:style-name="T398_6"><text:s/></text:span><text:span text:style-name="T398_7">the<text:s/></text:span><text:span text:style-name="T398_8">logframe</text:span><text:span text:style-name="T398_9"><text:s/>target.<text:s/></text:span><text:span text:style-name="T398_10">FP2030’s<text:s/>ongoing<text:s/>engagement<text:s/>with<text:s/>youth<text:s/>and<text:s/>investment<text:s/>in<text:s/>youth<text:s/>leadership<text:s/>in<text:s/>the<text:s/>SRHR<text:s/>space<text:s/>resulted<text:s/>in<text:s/>the<text:s/>following:</text:span></text:p>
      <text:list text:style-name="LS8" xml:id="list44">
        <text:list-item>
          <text:p text:style-name="P399"><text:span text:style-name="T399_1">Thirty-two<text:s/>youth<text:s/>focal<text:s/>points<text:s/>(YFP)<text:s/>from<text:s/>11<text:s/>commitment-making<text:s/>countries<text:s/>in<text:s/>the</text:span><text:span text:style-name="T399_2"><text:s/></text:span><text:span text:style-name="T399_3">East<text:s/>and<text:s/>Southern<text:s/>Africa</text:span><text:span text:style-name="T399_4"><text:s/>region<text:s/>and<text:s/>10<text:s/>countries<text:s/>in<text:s/>the</text:span><text:span text:style-name="T399_5"><text:s/></text:span><text:span text:style-name="T399_6">North,<text:s/>West<text:s/>and<text:s/>Central<text:s/>Africa<text:s/></text:span><text:span text:style-name="T399_7">region<text:s/>developed<text:s/>AYSRHR<text:s/>advocacy<text:s/>objectives<text:s/>for<text:s/>their<text:s/>respective<text:s/>countries<text:s/>following<text:s/>FP2030’s<text:s/>dedicated<text:s/>SMART<text:s/>Advocacy<text:s/>training<text:s/>for<text:s/>YFPs<text:s/>in<text:s/>April<text:s/>2024<text:s/>in<text:s/>Ghana.<text:s/>Subsequently,<text:s/>the</text:span><text:span text:style-name="T399_8"><text:s/></text:span><text:span text:style-name="T399_9">East<text:s/>and<text:s/>Southern<text:s/>Africa</text:span><text:span text:style-name="T399_10"><text:s/>hub<text:s/>worked<text:s/>with<text:s/>the<text:s/>YFPs<text:s/>to<text:s/>create<text:s/>a<text:s/>combined<text:s/>regional<text:s/>advocacy<text:s/>agenda<text:s/>for<text:s/>AYSRHR.<text:s/></text:span></text:p>
        </text:list-item>
        <text:list-item>
          <text:p text:style-name="P400"><text:span text:style-name="T400_1">YFPs<text:s/>organized<text:s/>and<text:s/>engaged<text:s/>in<text:s/>a<text:s/>range<text:s/>of<text:s/>activities<text:s/>to<text:s/>socialize<text:s/>the<text:s/>new<text:s/>FP2030</text:span><text:span text:style-name="T400_2"><text:s/></text:span><text:span text:style-name="T400_3">Adolescent-Youth<text:s/></text:span><text:span text:style-name="T400_4">strategy<text:s/>throughout<text:s/>the<text:s/>21<text:s/>countries<text:s/>in<text:s/>North,<text:s/>West,<text:s/>and<text:s/>Central<text:s/>Africa.<text:s/>Activities<text:s/>included<text:s/>the<text:s/>development<text:s/>of<text:s/>national<text:s/>programs,<text:s/>health<text:s/>sector<text:s/>policies,<text:s/>strategies,<text:s/>and/or<text:s/>advocacy<text:s/>plans<text:s/>(Burundi,<text:s/>Côte<text:s/>d’Ivoire,<text:s/>Gambia,<text:s/>Mali);<text:s/>community<text:s/>mobilization<text:s/>and<text:s/>demonstration<text:s/>(CAR,<text:s/>Ghana);<text:s/>peer<text:s/>educator<text:s/>training<text:s/>(Liberia);<text:s/>school<text:s/>sensitization<text:s/>on<text:s/>comprehensive<text:s/>sexual<text:s/>education<text:s/>(Madagascar);<text:s/>in-person<text:s/>and<text:s/>digital<text:s/>SRHR<text:s/>campaigns<text:s/>(DRC,<text:s/>Ghana,<text:s/>Niger);<text:s/>media<text:s/>engagement<text:s/>(Benin);<text:s/>and<text:s/>the<text:s/>formation<text:s/>of<text:s/>technical<text:s/>working<text:s/>groups<text:s/>(Burkina<text:s/>Faso).</text:span></text:p>
        </text:list-item>
        <text:list-item>
          <text:p text:style-name="P401"><text:span text:style-name="T401_1">FP2030<text:s/>continued<text:s/>to<text:s/>curate<text:s/>and<text:s/>disseminate<text:s/>knowledge<text:s/>on<text:s/>AYSRHR<text:s/>and<text:s/>create<text:s/>intentional<text:s/>spaces<text:s/>for<text:s/>discussion<text:s/>of<text:s/>important<text:s/>AYSRHR<text:s/>matters<text:s/>and<text:s/>an<text:s/>exchange<text:s/>of<text:s/>knowledge.<text:s/>The</text:span><text:span text:style-name="T401_2"><text:s/></text:span><text:span text:style-name="T401_3">North,<text:s/>West<text:s/>and<text:s/>Central<text:s/>Africa<text:s/></text:span><text:span text:style-name="T401_4">hub,<text:s/>for<text:s/>instance,<text:s/>co-hosted<text:s/>three<text:s/>AYSRHR-focused<text:s/>webinars:<text:s/>one<text:s/>that<text:s/>facilitated<text:s/>intergenerational<text:s/>discussion<text:s/>on<text:s/>the<text:s/>active<text:s/>roles<text:s/>of<text:s/>young<text:s/>people<text:s/>and<text:s/>governments<text:s/>in<text:s/>promoting<text:s/>SRHR<text:s/>in<text:s/>West<text:s/>and<text:s/>Central<text:s/>Africa;<text:s/>another<text:s/>on<text:s/>teenage<text:s/>pregnancies<text:s/>in<text:s/>Africa;<text:s/>and<text:s/>a<text:s/>third<text:s/>on<text:s/>contraceptive<text:s/>(dis)continuation<text:s/>among<text:s/>adolescent<text:s/>girls<text:s/>in<text:s/>Kenya<text:s/>and<text:s/>Nigeria.</text:span></text:p>
        </text:list-item>
        <text:list-item>
          <text:p text:style-name="P402"><text:span text:style-name="T402_1">The</text:span><text:span text:style-name="T402_2"><text:s/>Asia<text:s/>Pacific<text:s/></text:span><text:span text:style-name="T402_3">hub<text:s/>recruited<text:s/>eight<text:s/>YFPs<text:s/>who<text:s/>developed<text:s/>national<text:s/>work<text:s/>plans<text:s/>aligned<text:s/>with<text:s/>FP2030<text:s/>commitments,<text:s/>emphasizing<text:s/>such<text:s/>issues<text:s/>as<text:s/>comprehensive<text:s/>sex<text:s/>education<text:s/>and<text:s/>adolescent<text:s/>pregnancy<text:s/>prevention.</text:span></text:p>
        </text:list-item>
        <text:list-item>
          <text:p text:style-name="P403"><text:span text:style-name="T403_1">To<text:s/>bring<text:s/>out<text:s/>young<text:s/>voices<text:s/>and<text:s/>encourage<text:s/>the<text:s/>active<text:s/>participation<text:s/>of<text:s/>youth<text:s/>in<text:s/>the<text:s/>family<text:s/>planning<text:s/>movement,<text:s/>the<text:s/>L</text:span><text:span text:style-name="T403_2">atin<text:s/></text:span><text:span text:style-name="T403_3">A</text:span><text:span text:style-name="T403_4">merica<text:s/>and<text:s/></text:span><text:span text:style-name="T403_5">C</text:span><text:span text:style-name="T403_6">aribbean</text:span><text:span text:style-name="T403_7"><text:s/>regional<text:s/>hub<text:s/>held<text:s/>its<text:s/>first<text:s/>regional<text:s/>art<text:s/>contest<text:s/>on<text:s/>topics<text:s/>related<text:s/>to<text:s/>family<text:s/>planning<text:s/>alongside<text:s/>the<text:s/>launch<text:s/>of<text:s/>the</text:span><text:span text:style-name="T403_8"><text:s/></text:span><text:span text:style-name="T403_9">Adolescent-Youth<text:s/></text:span><text:span text:style-name="T403_10">Strategy<text:s/>for<text:s/>LAC.<text:s/>At<text:s/>the<text:s/>same<text:s/>time,<text:s/>the<text:s/>hub<text:s/>further<text:s/>invested<text:s/>in<text:s/>strengthening<text:s/>the<text:s/>capacity<text:s/>of<text:s/>young<text:s/>people<text:s/>by<text:s/>bolstering<text:s/>their<text:s/>training<text:s/>in<text:s/>global<text:s/>mechanisms<text:s/>for<text:s/>tracking<text:s/>health<text:s/>and<text:s/>SRHR<text:s/>commitments<text:s/>and<text:s/>assembling<text:s/>a<text:s/>virtual<text:s/>advocacy<text:s/>school,<text:s/>which<text:s/>delivered<text:s/>weekly<text:s/>seminars<text:s/>to<text:s/>26<text:s/>adolescents<text:s/>and<text:s/>young<text:s/>people<text:s/>across<text:s/>15<text:s/>countries<text:s/>to<text:s/>prepare<text:s/>for<text:s/>their<text:s/>participation<text:s/>at<text:s/>the<text:s/>5th<text:s/>Regional<text:s/>Conference<text:s/>on<text:s/>Population<text:s/>and<text:s/>Development<text:s/>in<text:s/>Colombia<text:s/>in<text:s/>July<text:s/>2024.</text:span></text:p>
        </text:list-item>
      </text:list>
      <text:p text:style-name="P404"><text:span text:style-name="T404_1">Output<text:s/>3.4</text:span><text:span text:style-name="T404_2">:</text:span><text:span text:style-name="T404_3"><text:s/></text:span><text:span text:style-name="T404_4">FP2030<text:s/></text:span><text:span text:style-name="T404_5">met</text:span><text:span text:style-name="T404_6"><text:s/>the<text:s/>target<text:s/>for</text:span><text:span text:style-name="T404_7"><text:s/>this<text:s/>indicator<text:s/>by</text:span><text:span text:style-name="T404_8"><text:s/>leveraging<text:s/></text:span><text:span text:style-name="T404_9">or</text:span><text:span text:style-name="T404_10"><text:s/>creating<text:s/></text:span><text:span text:style-name="T404_11">14</text:span><text:span text:style-name="T404_12"><text:s/></text:span><text:span text:style-name="T404_13">global<text:s/>policy<text:s/>processes<text:s/>or<text:s/>platforms<text:s/>to<text:s/>advocate<text:s/>for<text:s/>SRHR/FP</text:span><text:span text:style-name="T404_14"><text:s/>investments<text:s/>and<text:s/>prioritization</text:span><text:span text:style-name="T404_15">.</text:span><text:span text:style-name="T404_16"><text:s/></text:span><text:span text:style-name="T404_17">Some<text:s/>k</text:span><text:span text:style-name="T404_18">ey<text:s/>highlights<text:s/>include:</text:span></text:p>
      <text:list text:style-name="LS7" xml:id="list49">
        <text:list-item>
          <text:p text:style-name="P405"><text:span text:style-name="T405_1">10-Year<text:s/>Review<text:s/>of<text:s/>the<text:s/>Addis<text:s/>Ababa<text:s/>Declaration<text:s/>on<text:s/>Population<text:s/>and<text:s/>Development</text:span><text:span text:style-name="T405_2">,<text:s/>(AADPD@10<text:s/>Review<text:s/>Meeting),<text:s/>Lusaka,<text:s/>Nov<text:s/>2023.</text:span><text:span text:style-name="T405_3"><text:s/></text:span><text:span text:style-name="T405_4">Through<text:s/>thi</text:span><text:span text:style-name="T405_5">s<text:s/>event,</text:span><text:span text:style-name="T405_6"><text:s/>youth</text:span><text:span text:style-name="T405_7"><text:s/>were<text:s/>empowered</text:span><text:span text:style-name="T405_8"><text:s/>with<text:s/>digital<text:s/>skills,<text:s/>ensuring<text:s/>internet<text:s/>access,<text:s/>addressing<text:s/>leadership<text:s/>underrepresentation,<text:s/>and<text:s/>promoting<text:s/>inclusive<text:s/>SRH<text:s/>services<text:s/>without<text:s/>stigma,<text:s/>especially<text:s/>for<text:s/>marginalized<text:s/>and<text:s/>conflict-affected<text:s/>populations.</text:span></text:p>
        </text:list-item>
        <text:list-item>
          <text:p text:style-name="P406"><text:span text:style-name="T406_1">7th<text:s/>Asian<text:s/>and<text:s/>Pacific<text:s/>Population<text:s/>Conference<text:s/>(APPC),<text:s/>Bangkok,<text:s/>Nov<text:s/>2023.<text:s/></text:span><text:span text:style-name="T406_2">FP2030<text:s/>co-hosted<text:s/>three<text:s/>side<text:s/>events<text:s/>and<text:s/>a<text:s/>high-level<text:s/>networking<text:s/>event,<text:s/>that<text:s/>facilitated<text:s/>cross-regional<text:s/>sharing<text:s/>among<text:s/>countries<text:s/>in<text:s/>the<text:s/>region<text:s/>facing<text:s/>similar<text:s/>challenges<text:s/>due<text:s/>to<text:s/>demographic<text:s/>shifts<text:s/>and<text:s/>examined<text:s/>the<text:s/>impacts<text:s/>of<text:s/>climate<text:s/>change,<text:s/>migration,<text:s/>and<text:s/>humanitarian<text:s/>crises<text:s/>on<text:s/>reproductive<text:s/>rights<text:s/>of<text:s/>vulnerable<text:s/>women.<text:s/></text:span></text:p>
        </text:list-item>
      </text:list>
      <text:list text:style-name="LS3" xml:id="list51">
        <text:list-item>
          <text:p text:style-name="P407"><text:span text:style-name="T407_1">ICPD30<text:s/>Global<text:s/>Dialogue<text:s/>on<text:s/>Demographic<text:s/>Diversity<text:s/>and<text:s/>Sustainable<text:s/>Development<text:s/>(hosted<text:s/>by<text:s/>the<text:s/>Governments<text:s/>of<text:s/>Bangladesh,<text:s/>Bulgaria<text:s/>and<text:s/>Japan,<text:s/>together<text:s/>with<text:s/>UNFPA),<text:s/>Dhaka,<text:s/>May<text:s/>2024.<text:s/></text:span><text:span text:style-name="T407_2">The<text:s/>dialogue<text:s/>highlighted<text:s/>family<text:s/>planning<text:s/>amid<text:s/>population<text:s/>growth<text:s/>efforts<text:s/>and<text:s/>its<text:s/>rights-based<text:s/>implications.<text:s/>FP2030</text:span><text:span text:style-name="T407_3"><text:s/>Asia<text:s/>Pacific<text:s/></text:span><text:span text:style-name="T407_4">Hub<text:s/>will<text:s/>develop<text:s/>investment<text:s/>cases,<text:s/>collaborate<text:s/>with<text:s/>UNFPA,<text:s/>engage<text:s/>policymakers,<text:s/>and<text:s/>advocate<text:s/>for<text:s/>rights-based<text:s/>family<text:s/>planning<text:s/>in<text:s/>low-fertility<text:s/>settings.<text:s/></text:span></text:p>
        </text:list-item>
        <text:list-item>
          <text:p text:style-name="P408"><text:span text:style-name="T408_1">Climate<text:s/>Chaos,<text:s/>SRHR<text:s/>Crisis:<text:s/>Weaving<text:s/>a<text:s/>Web<text:s/>of<text:s/>Strength,<text:s/>Solutions<text:s/>and<text:s/>Solidarity<text:s/>during<text:s/>the<text:s/>Summit<text:s/>of<text:s/>the<text:s/>Future<text:s/>in<text:s/>New<text:s/>York,<text:s/>USA,<text:s/>Sept<text:s/>2024</text:span><text:span text:style-name="T408_2">.<text:s/>The<text:s/>side<text:s/>event<text:s/>highlighted<text:s/>youth<text:s/>networks'<text:s/>role<text:s/>in<text:s/>policy<text:s/>change,<text:s/>multilateral<text:s/>cooperation<text:s/>in<text:s/>SRHR<text:s/>and<text:s/>climate<text:s/>crises,<text:s/>and<text:s/>equity<text:s/>in<text:s/>governance.<text:s/>A<text:s/>Pakistani<text:s/>youth<text:s/>platform<text:s/>was<text:s/>established<text:s/>to<text:s/>unite<text:s/>and<text:s/>amplify<text:s/>young<text:s/>leaders'<text:s/>voices.</text:span></text:p>
        </text:list-item>
      </text:list>
      <text:p text:style-name="P409"><text:span text:style-name="T409_1">This<text:s/></text:span><text:span text:style-name="T409_2">new<text:s/>Indicator<text:s/>was<text:s/>added<text:s/>after<text:s/>Indicator<text:s/>3.2<text:s/>was<text:s/>discontinued</text:span><text:span text:style-name="T409_3"><text:s/></text:span><text:span text:style-name="T409_4">in<text:s/>an<text:s/>effort<text:s/>to</text:span><text:span text:style-name="T409_5"><text:s/>streamline</text:span><text:span text:style-name="T409_6"><text:s/>similar/redundant<text:s/>indicators.</text:span><text:span text:style-name="T409_7"><text:s/>Prior<text:s/>to<text:s/>that,</text:span><text:span text:style-name="T409_8"><text:s/>the<text:s/>indicator<text:s/></text:span><text:span text:style-name="T409_9">was<text:s/>changed<text:s/>from<text:s/>the<text:s/>original<text:s/>indicator<text:s/>“evidence<text:s/>that<text:s/>FP2030<text:s/>support<text:s/>network<text:s/>and<text:s/>regional<text:s/>hubs<text:s/>advocacy<text:s/>efforts<text:s/>contributed<text:s/>to<text:s/>increased<text:s/>support<text:s/>for<text:s/>and<text:s/></text:span><text:span text:style-name="T409_10">implementation</text:span><text:span text:style-name="T409_11"><text:s/>of<text:s/>HIPs<text:s/>by<text:s/>FP2030<text:s/>commitment<text:s/>makers</text:span><text:span text:style-name="T409_12">”.</text:span><text:span text:style-name="T409_13"><text:s/>In<text:s/>retrospective<text:s/>it<text:s/>was<text:s/>too<text:s/>low<text:s/>ambition<text:s/>so<text:s/>is<text:s/>scored<text:s/>as<text:s/>met<text:s/>not<text:s/>exceeded.<text:s/></text:span></text:p>
      <text:p text:style-name="P410"><text:span text:style-name="T410_1">Lessons<text:s/>learned<text:s/>through<text:s/>this<text:s/>output,<text:s/>and<text:s/>recommendations<text:s/>for<text:s/>future<text:s/>programming<text:s/>[1-2<text:s/>paragraphs]</text:span></text:p>
      <text:list text:style-name="LS19" xml:id="list53">
        <text:list-item>
          <text:p text:style-name="P411"><text:span text:style-name="T411_1">Again,<text:s/>whilst<text:s/></text:span><text:span text:style-name="T411_2">it<text:s/>is<text:s/>clear<text:s/>that<text:s/>FP2030</text:span><text:span text:style-name="T411_3"><text:s/>has<text:s/>prioritised<text:s/>youth<text:s/>engagement,<text:s/>and<text:s/>achieved<text:s/>a<text:s/>lot<text:s/>in<text:s/>this<text:s/>space,<text:s/>the<text:s/></text:span><text:span text:style-name="T411_4">logframe</text:span><text:span text:style-name="T411_5"><text:s/>indicator<text:s/>should<text:s/>have<text:s/>been<text:s/>more<text:s/>ambitious<text:s/>to<text:s/>reflect<text:s/>the<text:s/></text:span><text:span text:style-name="T411_6">impact<text:s/>of<text:s/>the<text:s/></text:span><text:span text:style-name="T411_7">work<text:s/>FP2030<text:s/>has<text:s/>been<text:s/>putting<text:s/>into<text:s/>this<text:s/>area<text:s/>over<text:s/>the<text:s/>last<text:s/>3<text:s/>years.</text:span></text:p>
        </text:list-item>
        <text:list-item>
          <text:p text:style-name="P412"><text:span text:style-name="T412_1">FP20</text:span><text:span text:style-name="T412_2">30<text:s/>have<text:s/>become<text:s/>better<text:s/>at<text:s/>highlighting<text:s/>their<text:s/>contribution<text:s/>and<text:s/>value<text:s/>add<text:s/>to<text:s/>sector<text:s/>progress</text:span><text:span text:style-name="T412_3"><text:s/>through<text:s/>advocacy<text:s/>and<text:s/>technical<text:s/>advice</text:span><text:span text:style-name="T412_4">.<text:s/>Their<text:s/>engagement<text:s/>in<text:s/>these<text:s/>global<text:s/>processes<text:s/>show<text:s/>the<text:s/>value<text:s/>of<text:s/>their<text:s/>expertise<text:s/>by<text:s/>governments<text:s/>across<text:s/>the<text:s/>world.<text:s/></text:span></text:p>
        </text:list-item>
      </text:list>
      <table:table table:style-name="Table11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6">
          <table:table-cell table:style-name="Cell161">
            <text:p text:style-name="P413"><text:span text:style-name="T413_1">Output<text:s/>Number<text:s/>and<text:s/>Title<text:s/></text:span></text:p>
          </table:table-cell>
          <table:table-cell table:style-name="Cell162" table:number-columns-spanned="4">
            <text:list text:style-name="LS2" xml:id="list55" text:continue-list="list24">
              <text:list-item>
                <text:p text:style-name="P414"><text:span text:style-name="T414_1">Strengthened<text:s/>use<text:s/>of<text:s/>accountability<text:s/>tools<text:s/>to<text:s/>assess<text:s/>progress<text:s/>and<text:s/>meet<text:s/>FP2030<text:s/>goal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7">
          <table:table-cell table:style-name="Cell163">
            <text:p text:style-name="P415"><text:span text:style-name="T415_1">Output<text:s/>Score<text:s/></text:span></text:p>
          </table:table-cell>
          <table:table-cell table:style-name="Cell164" table:number-columns-spanned="4">
            <text:p text:style-name="P416"><text:span text:style-name="T416_1">A+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65">
            <text:p text:style-name="P417"><text:span text:style-name="T417_1">Impact<text:s/>weighting<text:s/>(%)</text:span></text:p>
          </table:table-cell>
          <table:table-cell table:style-name="Cell166" table:number-columns-spanned="2">
            <text:p text:style-name="P418"><text:span text:style-name="T418_1">1</text:span><text:span text:style-name="T418_2">0</text:span><text:span text:style-name="T418_3">%</text:span></text:p>
          </table:table-cell>
          <table:covered-table-cell/>
          <table:table-cell table:style-name="Cell167">
            <text:p text:style-name="P419"><text:span text:style-name="T419_1">Impact<text:s/>weighting<text:s/>revised<text:s/>since<text:s/>last<text:s/>AR?</text:span></text:p>
          </table:table-cell>
          <table:table-cell table:style-name="Cell168">
            <text:p text:style-name="P420"><text:span text:style-name="T420_1">No</text:span></text:p>
          </table:table-cell>
        </table:table-row>
        <table:table-row table:style-name="Row49">
          <table:table-cell table:style-name="Cell169" table:number-columns-spanned="5"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70" table:number-columns-spanned="2">
            <text:p text:style-name="P423"><text:span text:style-name="T423_1">Output<text:s/>Indicator<text:s/></text:span></text:p>
          </table:table-cell>
          <table:covered-table-cell/>
          <table:table-cell table:style-name="Cell171">
            <text:p text:style-name="P424"><text:span text:style-name="T424_1">Starting<text:s/>Target</text:span></text:p>
          </table:table-cell>
          <table:table-cell table:style-name="Cell172">
            <text:p text:style-name="P425"><text:span text:style-name="T425_1">Final<text:s/></text:span><text:span text:style-name="T425_2">Logframe</text:span><text:span text:style-name="T425_3"><text:s/>Target</text:span></text:p>
          </table:table-cell>
          <table:table-cell table:style-name="Cell173">
            <text:p text:style-name="P426"><text:span text:style-name="T426_1">Final<text:s/>Result</text:span><text:span text:style-name="T426_2"><text:s/>Achieved</text:span></text:p>
          </table:table-cell>
        </table:table-row>
        <table:table-row table:style-name="Row51">
          <table:table-cell table:style-name="Cell174" table:number-columns-spanned="2">
            <text:p text:style-name="P427"><text:span text:style-name="T427_1">4.1<text:s/>Number<text:s/>of<text:s/>countries<text:s/>implementing<text:s/>accountability<text:s/>plans<text:s/>and<text:s/>using<text:s/>accountability<text:s/>tools<text:s/>and<text:s/>mechanisms<text:s/>annually,<text:s/>including<text:s/>#<text:s/>of<text:s/>CSO<text:s/>led<text:s/>accountability<text:s/>efforts<text:s/>tracking<text:s/>country-commitment<text:s/>progress</text:span></text:p>
          </table:table-cell>
          <table:covered-table-cell/>
          <table:table-cell table:style-name="Cell175">
            <text:p text:style-name="P428"/>
            <text:p text:style-name="P429"><text:span text:style-name="T429_1">35</text:span></text:p>
          </table:table-cell>
          <table:table-cell table:style-name="Cell176">
            <text:p text:style-name="P430"><text:span text:style-name="T430_1">25</text:span></text:p>
          </table:table-cell>
          <table:table-cell table:style-name="Cell177">
            <text:p text:style-name="P431"><text:span text:style-name="T431_1">Exceeded</text:span></text:p>
            <text:p text:style-name="P432"><text:span text:style-name="T432_1">38</text:span></text:p>
          </table:table-cell>
        </table:table-row>
        <table:table-row table:style-name="Row52">
          <table:table-cell table:style-name="Cell178" table:number-columns-spanned="2">
            <text:p text:style-name="P433"><text:span text:style-name="T433_1">4.2<text:s/>Percent<text:s/>of<text:s/>commitment-makers<text:s/>submitting<text:s/>self-reports</text:span></text:p>
          </table:table-cell>
          <table:covered-table-cell/>
          <table:table-cell table:style-name="Cell179">
            <text:p text:style-name="P434"><text:span text:style-name="T434_1">80%<text:s/>(countries);<text:s/>70%<text:s/>NGA</text:span></text:p>
          </table:table-cell>
          <table:table-cell table:style-name="Cell180">
            <text:p text:style-name="P435"><text:span text:style-name="T435_1">70%<text:s/>(countries);<text:s/></text:span><text:span text:style-name="T435_2">60%<text:s/>(NGAs)</text:span></text:p>
          </table:table-cell>
          <table:table-cell table:style-name="Cell181">
            <text:p text:style-name="P436"><text:span text:style-name="T436_1">Met</text:span></text:p>
            <text:p text:style-name="P437"><text:span text:style-name="T437_1">71</text:span><text:span text:style-name="T437_2">%</text:span><text:span text:style-name="T437_3"><text:s/>(countries</text:span><text:span text:style-name="T437_4">)</text:span><text:span text:style-name="T437_5">;</text:span></text:p>
            <text:p text:style-name="P438"><text:span text:style-name="T438_1">6</text:span><text:span text:style-name="T438_2">3</text:span><text:span text:style-name="T438_3">%<text:s/></text:span><text:span text:style-name="T438_4">(</text:span><text:span text:style-name="T438_5">(N</text:span><text:span text:style-name="T438_6">GAs)</text:span></text:p>
          </table:table-cell>
        </table:table-row>
      </table:table>
      <text:p text:style-name="P439"/>
      <text:p text:style-name="P440"><text:span text:style-name="T440_1">Briefly<text:s/>describe<text:s/>the<text:s/>output’s<text:s/>activities<text:s/>and<text:s/>achievements<text:s/>during<text:s/>its<text:s/></text:span><text:span text:style-name="T440_2">lifetime,<text:s/>and</text:span><text:span text:style-name="T440_3"><text:s/>provide<text:s/>supporting<text:s/>narrative<text:s/>for<text:s/>the<text:s/>score.<text:s/></text:span><text:span text:style-name="T440_4">[1/2<text:s/>page]<text:s/></text:span></text:p>
      <text:p text:style-name="P441"><text:span text:style-name="T441_1">Output<text:s/></text:span><text:span text:style-name="T441_2">4.1</text:span><text:span text:style-name="T441_3">:</text:span><text:span text:style-name="T441_4"><text:s/></text:span><text:span text:style-name="T441_5">With<text:s/>accountability<text:s/></text:span><text:span text:style-name="T441_6">well<text:s/>integrated<text:s/></text:span><text:span text:style-name="T441_7">in<text:s/>FP2030’s<text:s/></text:span><text:span text:style-name="T441_8">commitment-making<text:s/></text:span><text:span text:style-name="T441_9">and<text:s/>self-reporting<text:s/></text:span><text:span text:style-name="T441_10">process</text:span><text:span text:style-name="T441_11">es</text:span><text:span text:style-name="T441_12">,<text:s/>a</text:span><text:span text:style-name="T441_13">s</text:span><text:span text:style-name="T441_14"><text:s/>well<text:s/>as</text:span><text:span text:style-name="T441_15"><text:s/>its<text:s/>ongoing<text:s/>country<text:s/>engagement</text:span><text:span text:style-name="T441_16">,</text:span><text:span text:style-name="T441_17"><text:s/></text:span><text:span text:style-name="T441_18">a<text:s/>growing<text:s/>number</text:span><text:span text:style-name="T441_19"><text:s/>(</text:span><text:span text:style-name="T441_20">38)</text:span><text:span text:style-name="T441_21"><text:s/>of<text:s/>countries</text:span><text:span text:style-name="T441_22"><text:s/></text:span><text:span text:style-name="T441_23">are<text:s/>implementing<text:s/>accountability<text:s/>plans<text:s/>and<text:s/>using<text:s/>accountability<text:s/>tools<text:s/>and<text:s/>mechanisms<text:s/>annually</text:span><text:span text:style-name="T441_24">.</text:span><text:span text:style-name="T441_25"><text:s/></text:span><text:span text:style-name="T441_26">For<text:s/>many<text:s/></text:span><text:span text:style-name="T441_27">countries,<text:s/></text:span><text:span text:style-name="T441_28">an<text:s/></text:span><text:span text:style-name="T441_29">accountability</text:span><text:span text:style-name="T441_30"><text:s/>mechanism</text:span><text:span text:style-name="T441_31"><text:s/>is<text:s/></text:span><text:span text:style-name="T441_32">defined<text:s/>and<text:s/></text:span><text:span text:style-name="T441_33">embedded<text:s/>in<text:s/>their<text:s/>commitments</text:span><text:span text:style-name="T441_34"><text:s/>from<text:s/>the<text:s/>outset</text:span><text:span text:style-name="T441_35">.<text:s/></text:span><text:span text:style-name="T441_36">This<text:s/>can<text:s/>take<text:s/>the<text:s/>form<text:s/>of<text:s/>country<text:s/>self-reports,<text:s/>which<text:s/>is<text:s/>a<text:s/>collaborative<text:s/>process<text:s/>with<text:s/></text:span><text:span text:style-name="T441_37">civil<text:s/>society<text:s/>stakeholders</text:span><text:span text:style-name="T441_38"><text:s/>to<text:s/>take<text:s/>stock<text:s/>of<text:s/>progress</text:span><text:span text:style-name="T441_39">,<text:s/>or<text:s/>other</text:span><text:span text:style-name="T441_40"><text:s/>accountability<text:s/>tools,</text:span><text:span text:style-name="T441_41"><text:s/>such<text:s/>as<text:s/>Motion<text:s/>Tracker,</text:span><text:span text:style-name="T441_42"><text:s/>The<text:s/>Common<text:s/>Framework</text:span><text:span text:style-name="T441_43"><text:s/>(for<text:s/>budget<text:s/>accountability)</text:span><text:span text:style-name="T441_44">,</text:span><text:span text:style-name="T441_45"><text:s/>scorecards,</text:span><text:span text:style-name="T441_46"><text:s/>and</text:span><text:span text:style-name="T441_47"><text:s/>dashboards.</text:span><text:span text:style-name="T441_48"><text:s/></text:span><text:span text:style-name="T441_49">Key<text:s/>highlights<text:s/></text:span><text:span text:style-name="T441_50">on<text:s/>country<text:s/>accountability<text:s/>efforts</text:span><text:span text:style-name="T441_51"><text:s/>include:</text:span></text:p>
      <text:list text:style-name="LS8" xml:id="list56">
        <text:list-item>
          <text:p text:style-name="P442"><text:span text:style-name="T442_1">In<text:s/>2024,<text:s/>FP2030<text:s/>focused<text:s/>on<text:s/>establishing<text:s/>interministerial<text:s/>platforms<text:s/>in<text:s/>Malawi,<text:s/>Nigeria,<text:s/>Sierra<text:s/>Leone,<text:s/>and<text:s/>Tanzania<text:s/>as<text:s/>a<text:s/>strategic<text:s/>priority.<text:s/>These<text:s/>platforms<text:s/>aim<text:s/>to<text:s/>drive<text:s/>coordinated<text:s/>national<text:s/>efforts<text:s/>to<text:s/>advance<text:s/>family<text:s/>planning<text:s/>through<text:s/>comprehensive<text:s/>strategy<text:s/>development<text:s/>and<text:s/>resource<text:s/>mobilization<text:s/>and<text:s/>represent<text:s/>a<text:s/>critical<text:s/>step<text:s/>toward<text:s/>ultimately<text:s/>establishing<text:s/>a<text:s/>presidential<text:s/>task<text:s/>force<text:s/>in<text:s/>Africa.<text:s/></text:span></text:p>
        </text:list-item>
      </text:list>
      <text:list text:style-name="LS3" xml:id="list57">
        <text:list-item>
          <text:p text:style-name="P443"><text:span text:style-name="T443_1">In<text:s/>July<text:s/>2024,<text:s/>FP2030’s</text:span><text:span text:style-name="T443_2"><text:s/></text:span><text:span text:style-name="T443_3">North,<text:s/>West<text:s/>and<text:s/>Central<text:s/>Africa<text:s/></text:span><text:span text:style-name="T443_4">regional<text:s/>hub<text:s/>launched<text:s/>a<text:s/>coordination<text:s/>and<text:s/>accountability<text:s/>mechanism<text:s/>for<text:s/>Central<text:s/>African<text:s/>countries<text:s/>under<text:s/>FP2030.<text:s/>Establishing<text:s/>a<text:s/>regional<text:s/>mechanism<text:s/>with<text:s/>regular<text:s/>communication,<text:s/>coordinated<text:s/>action<text:s/>plans,<text:s/>and<text:s/>shared<text:s/>resources<text:s/>will<text:s/>allow<text:s/>resource<text:s/>optimization,<text:s/>build<text:s/>accountability<text:s/>with<text:s/>structured<text:s/>progress<text:s/>tracking,<text:s/>promote<text:s/>youth<text:s/>engagement<text:s/>in<text:s/>decision<text:s/>making,<text:s/>and<text:s/>facilitate<text:s/>unified<text:s/>advocacy<text:s/>for<text:s/>policy<text:s/>reforms.<text:s/></text:span></text:p>
        </text:list-item>
        <text:list-item>
          <text:p text:style-name="P444"><text:span text:style-name="T444_1">In<text:s/>Ethiopia,<text:s/>FP2030<text:s/>partner<text:s/>Consortium<text:s/>of<text:s/>Reproductive<text:s/>Health<text:s/>Associations<text:s/>led<text:s/>efforts<text:s/>to<text:s/>establish<text:s/>a<text:s/>media<text:s/>community<text:s/>of<text:s/>practice<text:s/>that<text:s/>fosters<text:s/>dialogue<text:s/>on<text:s/>the<text:s/>country’s<text:s/>FP2030<text:s/>commitment<text:s/>and<text:s/>accountability,<text:s/>using<text:s/>the<text:s/>Motion<text:s/>Tracker.</text:span></text:p>
        </text:list-item>
        <text:list-item>
          <text:p text:style-name="P445"><text:span text:style-name="T445_1">In<text:s/>Nigeria,<text:s/>the<text:s/>Association<text:s/>for<text:s/>the<text:s/>Advancement<text:s/>of<text:s/>Family<text:s/>Planning<text:s/>organized<text:s/>the<text:s/>FP2030<text:s/>Stakeholders<text:s/>Accountability<text:s/>Meeting<text:s/>to<text:s/>discuss<text:s/>progress,<text:s/>challenges,<text:s/>and<text:s/>lessons<text:s/>learned<text:s/>in<text:s/>advancing<text:s/>family<text:s/>planning.<text:s/>AAFP<text:s/>is<text:s/>collaborating<text:s/>with<text:s/>other<text:s/>civil<text:s/>society<text:s/>organizations<text:s/>and<text:s/>government<text:s/>stakeholders<text:s/>to<text:s/>drive<text:s/>key<text:s/>recommendations<text:s/>from<text:s/>the<text:s/>meeting<text:s/>into<text:s/>action.</text:span></text:p>
        </text:list-item>
        <text:list-item>
          <text:p text:style-name="P446"><text:span text:style-name="T446_1">The<text:s/>Health<text:s/>Development<text:s/>Initiative<text:s/>(HDI)<text:s/>in<text:s/>Rwanda<text:s/>took<text:s/>an<text:s/>innovative<text:s/>approach<text:s/>by<text:s/>training<text:s/>youth<text:s/>to<text:s/>engage<text:s/>in<text:s/>FP2030<text:s/>accountability<text:s/>efforts.<text:s/>This<text:s/>initiative<text:s/>enabled<text:s/>young<text:s/>advocates<text:s/>to<text:s/>participate<text:s/>in<text:s/>key<text:s/>technical<text:s/>working<text:s/>meetings,<text:s/>where<text:s/>they<text:s/>effectively<text:s/>articulate<text:s/>priorities<text:s/>for<text:s/>adolescent<text:s/>and<text:s/>youth<text:s/>sexual<text:s/>and<text:s/>reproductive<text:s/>health<text:s/>and<text:s/>rights<text:s/>(AYSRHR).</text:span></text:p>
        </text:list-item>
      </text:list>
      <text:p text:style-name="P447"><text:span text:style-name="T447_1">In<text:s/>addition<text:s/>to<text:s/>the<text:s/>country-led<text:s/>accountability<text:s/>plans<text:s/>mentioned<text:s/>above,<text:s/>annual<text:s/>accountability<text:s/>processes<text:s/>were<text:s/>completed<text:s/>by<text:s/>FP2030<text:s/>for<text:s/>85<text:s/>countries,<text:s/>including<text:s/>the<text:s/>release<text:s/>of<text:s/>annual<text:s/>family<text:s/>planning<text:s/>measurement<text:s/>data.</text:span></text:p>
      <text:p text:style-name="P448"><text:span text:style-name="T448_1">Output</text:span><text:span text:style-name="T448_2"><text:s/>4.2</text:span><text:span text:style-name="T448_3">:</text:span><text:span text:style-name="T448_4"><text:s/></text:span><text:span text:style-name="T448_5">Another<text:s/>key<text:s/>measure<text:s/>of<text:s/>accountability</text:span><text:span text:style-name="T448_6"><text:s/>is<text:s/>t</text:span><text:span text:style-name="T448_7">he<text:s/>rate<text:s/>of<text:s/>self-reporting<text:s/>among<text:s/>FP2030<text:s/>commitment<text:s/>makers</text:span><text:span text:style-name="T448_8">,<text:s/>a</text:span><text:span text:style-name="T448_9">nd<text:s/>that<text:s/>target<text:s/></text:span><text:span text:style-name="T448_10">was<text:s/></text:span><text:span text:style-name="T448_11">met</text:span><text:span text:style-name="T448_12"><text:s/>for<text:s/>both<text:s/>government<text:s/>and<text:s/>non-governmental<text:s/>commitment<text:s/>makers.</text:span><text:span text:style-name="T448_13"><text:s/></text:span><text:span text:style-name="T448_14">Each<text:s/>year,<text:s/>FP2030<text:s/>asks<text:s/>commitment<text:s/>makers<text:s/>who<text:s/>have<text:s/>had</text:span><text:span text:style-name="T448_15"><text:s/>their<text:s/>commitments<text:s/>in<text:s/>place<text:s/>for<text:s/>a<text:s/>year<text:s/>or<text:s/>more</text:span><text:span text:style-name="T448_16"><text:s/>to<text:s/>submit<text:s/>self-reports</text:span><text:span text:style-name="T448_17"><text:s/>on<text:s/>progress</text:span><text:span text:style-name="T448_18"><text:s/>on<text:s/>their<text:s/>commitments</text:span><text:span text:style-name="T448_19"><text:s/>in<text:s/>the<text:s/>year<text:s/>prior</text:span><text:span text:style-name="T448_20">.</text:span><text:span text:style-name="T448_21"><text:s/></text:span><text:span text:style-name="T448_22">Recognizing<text:s/>that<text:s/>commitment<text:s/>implementation<text:s/>takes<text:s/>time,<text:s/></text:span><text:span text:style-name="T448_23">self-reports<text:s/>were<text:s/>only<text:s/>requested<text:s/>of<text:s/>commitment<text:s/>makers<text:s/>who<text:s/>have<text:s/>had</text:span><text:span text:style-name="T448_24"><text:s/>sufficient<text:s/>time<text:s/></text:span><text:span text:style-name="T448_25">to<text:s/>plan<text:s/>and<text:s/>implement</text:span><text:span text:style-name="T448_26"><text:s/>their<text:s/>commitments.</text:span><text:span text:style-name="T448_27"><text:s/></text:span><text:span text:style-name="T448_28">In</text:span><text:span text:style-name="T448_29"><text:s/></text:span><text:span text:style-name="T448_30">2023<text:s/>when<text:s/>commitment<text:s/>makers<text:s/>were<text:s/>asked<text:s/>to<text:s/>self-report<text:s/>on<text:s/>their<text:s/></text:span><text:span text:style-name="T448_31">2022</text:span><text:span text:style-name="T448_32"><text:s/>progress</text:span><text:span text:style-name="T448_33">,<text:s/></text:span><text:span text:style-name="T448_34">79%<text:s/></text:span><text:span text:style-name="T448_35">of<text:s/>governments<text:s/>and<text:s/></text:span><text:span text:style-name="T448_36">60%<text:s/>of<text:s/>non-government<text:s/></text:span><text:span text:style-name="T448_37">actors</text:span><text:span text:style-name="T448_38"><text:s/></text:span><text:span text:style-name="T448_39">that<text:s/>were<text:s/>asked<text:s/>to<text:s/>submit<text:s/>self-reports<text:s/></text:span><text:span text:style-name="T448_40">actually<text:s/></text:span><text:span text:style-name="T448_41">submitted</text:span><text:span text:style-name="T448_42"><text:s/></text:span><text:span text:style-name="T448_43">reports.</text:span><text:span text:style-name="T448_44"><text:s/></text:span><text:span text:style-name="T448_45">The<text:s/>following<text:s/>year<text:s/>(2024),<text:s/></text:span><text:span text:style-name="T448_46">s</text:span><text:span text:style-name="T448_47">elf-reporting<text:s/>rates<text:s/></text:span><text:span text:style-name="T448_48">on<text:s/>2023<text:s/>progress<text:s/></text:span><text:span text:style-name="T448_49">were</text:span><text:span text:style-name="T448_50"><text:s/>in<text:s/>a<text:s/>similar<text:s/>range<text:s/>(71%<text:s/>for<text:s/>governments<text:s/>and<text:s/>63%<text:s/>for<text:s/>NGAs)</text:span><text:span text:style-name="T448_51">.</text:span><text:span text:style-name="T448_52"><text:s/></text:span><text:span text:style-name="T448_53">Whilst<text:s/></text:span><text:span text:style-name="T448_54">self-reporting</text:span><text:span text:style-name="T448_55"><text:s/>rates<text:s/></text:span><text:span text:style-name="T448_56">should<text:s/>be<text:s/>higher,<text:s/>it<text:s/>is<text:s/>positive<text:s/>to<text:s/>see<text:s/>countries<text:s/>who<text:s/>do<text:s/>report<text:s/>are<text:s/>making<text:s/>progress<text:s/>against<text:s/>their<text:s/>commitments</text:span><text:span text:style-name="T448_57">.</text:span><text:span text:style-name="T448_58"><text:s/></text:span></text:p>
      <text:p text:style-name="P449"/>
      <text:p text:style-name="P450"><text:span text:style-name="T450_1">Lessons<text:s/>learned<text:s/>through<text:s/>this<text:s/>output,<text:s/>and<text:s/>recommendations<text:s/>for<text:s/>future<text:s/>programming<text:s/></text:span><text:span text:style-name="T450_2">[1-2<text:s/>paragraphs]</text:span></text:p>
      <text:list text:style-name="LS23" xml:id="list61">
        <text:list-item>
          <text:p text:style-name="P451"><text:span text:style-name="T451_1">FP2030<text:s/>regional<text:s/>hubs<text:s/>acknowledged<text:s/>the<text:s/>difficulty<text:s/>in<text:s/>getting<text:s/>countries<text:s/>to<text:s/>submit<text:s/>self-reports.<text:s/>FP2030<text:s/>focal<text:s/>points<text:s/>are<text:s/>collaborating<text:s/>partners<text:s/>whose<text:s/>primary<text:s/>role<text:s/>rests<text:s/>within<text:s/></text:span><text:span text:style-name="T451_2">separate</text:span><text:span text:style-name="T451_3"><text:s/>organization</text:span><text:span text:style-name="T451_4">s<text:s/>to<text:s/>FP2030</text:span><text:span text:style-name="T451_5">.<text:s/>As<text:s/>such,<text:s/>competing<text:s/>priorities<text:s/></text:span><text:span text:style-name="T451_6">have<text:s/>l</text:span><text:span text:style-name="T451_7">imit</text:span><text:span text:style-name="T451_8">ed</text:span><text:span text:style-name="T451_9"><text:s/>their<text:s/>availability<text:s/>to<text:s/></text:span><text:span text:style-name="T451_10">support<text:s/>the<text:s/>self-reporting<text:s/>process</text:span><text:span text:style-name="T451_11">.<text:s/></text:span></text:p>
        </text:list-item>
        <text:list-item>
          <text:p text:style-name="P452"><text:span text:style-name="T452_1">FP2030</text:span><text:span text:style-name="T452_2"><text:s/></text:span><text:span text:style-name="T452_3">revised</text:span><text:span text:style-name="T452_4"><text:s/>its<text:s/>2024</text:span><text:span text:style-name="T452_5"><text:s/>country</text:span><text:span text:style-name="T452_6"><text:s/>self-report<text:s/>template</text:span><text:span text:style-name="T452_7"><text:s/>to</text:span><text:span text:style-name="T452_8"><text:s/>make<text:s/>it<text:s/>easier</text:span><text:span text:style-name="T452_9"><text:s/>and<text:s/>less<text:s/>time-consuming<text:s/>to<text:s/>complete</text:span><text:span text:style-name="T452_10">,<text:s/>eliminating<text:s/></text:span><text:span text:style-name="T452_11">non-essential<text:s/></text:span><text:span text:style-name="T452_12">questions</text:span><text:span text:style-name="T452_13"><text:s/>that<text:s/></text:span><text:span text:style-name="T452_14">could</text:span><text:span text:style-name="T452_15"><text:s/>be</text:span><text:span text:style-name="T452_16"><text:s/>a</text:span><text:span text:style-name="T452_17">scertained<text:s/>through<text:s/>other<text:s/>means</text:span><text:span text:style-name="T452_18"><text:s/>and<text:s/>adding<text:s/>questions</text:span><text:span text:style-name="T452_19"><text:s/>that<text:s/></text:span><text:span text:style-name="T452_20">could<text:s/>generate<text:s/>useful<text:s/>insights/learnings</text:span><text:span text:style-name="T452_21"><text:s/></text:span><text:span text:style-name="T452_22">which<text:s/></text:span><text:span text:style-name="T452_23">would<text:s/>enable</text:span><text:span text:style-name="T452_24"><text:s/></text:span><text:span text:style-name="T452_25">countries</text:span><text:span text:style-name="T452_26"><text:s/>to<text:s/>learn<text:s/>from<text:s/>each<text:s/>other.</text:span><text:span text:style-name="T452_27"><text:s/></text:span><text:span text:style-name="T452_28"><text:s/>FP2030<text:s/>has<text:s/></text:span><text:span text:style-name="T452_29">acted<text:s/>on</text:span><text:span text:style-name="T452_30"><text:s/>feedback</text:span><text:span text:style-name="T452_31"><text:s/>received</text:span><text:span text:style-name="T452_32"><text:s/>from<text:s/>NGA<text:s/>commitment<text:s/>makers,<text:s/>who<text:s/>expressed<text:s/>a<text:s/>desire<text:s/>for<text:s/>more<text:s/>opportunities<text:s/>to<text:s/>share<text:s/>best<text:s/>practices,<text:s/>lessons<text:s/>learned,<text:s/>and<text:s/>challenges.<text:s/>In<text:s/>response,<text:s/>FP2030<text:s/>is<text:s/>incorporating<text:s/>additional<text:s/>opportunities<text:s/>in<text:s/>its<text:s/>2024/25<text:s/>work<text:s/>plan<text:s/>to<text:s/>include<text:s/>NGAs<text:s/>in<text:s/>webinars<text:s/>and<text:s/>events,<text:s/>while<text:s/>also<text:s/>highlighting<text:s/>their<text:s/>contributions<text:s/>on<text:s/>social<text:s/>media<text:s/>and<text:s/>in<text:s/>newsletters.</text:span></text:p>
        </text:list-item>
        <text:list-item>
          <text:p text:style-name="P453"><text:span text:style-name="T453_1">Other<text:s/></text:span><text:span text:style-name="T453_2">note-worthy<text:s/></text:span><text:span text:style-name="T453_3">findings</text:span><text:span text:style-name="T453_4"><text:s/>from</text:span><text:span text:style-name="T453_5"><text:s/>the<text:s/>recent<text:s/>NGA<text:s/>self-reports<text:s/></text:span><text:span text:style-name="T453_6">are</text:span><text:span text:style-name="T453_7">:</text:span></text:p>
        </text:list-item>
      </text:list>
      <text:list text:style-name="LS4" xml:id="list64">
        <text:list-item>
          <text:p text:style-name="P454"><text:span text:style-name="T454_1">P</text:span><text:span text:style-name="T454_2">articipation<text:s/>in<text:s/>regional<text:s/>discussions<text:s/></text:span><text:span text:style-name="T454_3">(such<text:s/>as<text:s/></text:span><text:span text:style-name="T454_4">ICPD30</text:span><text:span text:style-name="T454_5">)</text:span><text:span text:style-name="T454_6">,<text:s/>and<text:s/>cross-regional<text:s/>exchanges<text:s/></text:span><text:span text:style-name="T454_7">(</text:span><text:span text:style-name="T454_8">on<text:s/>faith<text:s/>and<text:s/>family<text:s/>planning,</text:span><text:span text:style-name="T454_9"><text:s/>for<text:s/>instance)</text:span><text:span text:style-name="T454_10"><text:s/></text:span><text:span text:style-name="T454_11">helped<text:s/></text:span><text:span text:style-name="T454_12">NGAs<text:s/></text:span><text:span text:style-name="T454_13">identify<text:s/>specific<text:s/>opportunities<text:s/>for<text:s/>advancing<text:s/>FP</text:span><text:span text:style-name="T454_14"><text:s/>and<text:s/>facilitated<text:s/>t</text:span><text:span text:style-name="T454_15">he<text:s/>development<text:s/>of<text:s/>targeted<text:s/>advocacy<text:s/>objectives.</text:span></text:p>
        </text:list-item>
        <text:list-item>
          <text:p text:style-name="P455"><text:span text:style-name="T455_1">There<text:s/>has<text:s/>been<text:s/>n</text:span><text:span text:style-name="T455_2">otable<text:s/>increase<text:s/>in<text:s/>collaboration<text:s/>between<text:s/>youth-led<text:s/>organizations<text:s/>and<text:s/>their<text:s/>civil<text:s/>society<text:s/>counterparts,<text:s/>providing<text:s/>a<text:s/>stronger<text:s/>platform<text:s/>for<text:s/>young<text:s/>people<text:s/>to<text:s/>participate<text:s/>in<text:s/>policy<text:s/>and<text:s/>program</text:span><text:span text:style-name="T455_3"><text:s/></text:span><text:span text:style-name="T455_4">discussions.<text:s text:c="2"/></text:span></text:p>
        </text:list-item>
      </text:list>
      <text:list text:style-name="LS3" xml:id="list66">
        <text:list-item>
          <text:p text:style-name="P456"><text:span text:style-name="T456_1">Innovative<text:s/>approaches<text:s/>have<text:s/>emerged,<text:s/>with<text:s/>NGAs<text:s/>using<text:s/>podcasts<text:s/>and<text:s/>social<text:s/>media<text:s/>to<text:s/>showcase<text:s/>the<text:s/>benefits<text:s/>of<text:s/>engaging<text:s/>young<text:s/>people<text:s/>in<text:s/>improving<text:s/>family<text:s/>planning<text:s/>programming.<text:s/></text:span></text:p>
        </text:list-item>
      </text:list>
      <text:p text:style-name="P457"><text:span text:style-name="T457_1">Lastly,<text:s/>with<text:s/>all<text:s/>four<text:s/>regional<text:s/>hubs<text:s/>now<text:s/>fully<text:s/>staffed,<text:s/>FP2030<text:s/>has<text:s/>revised<text:s/>its<text:s/>approach<text:s/>to<text:s/>foster<text:s/>greater<text:s/>engagement<text:s/>with<text:s/></text:span><text:span text:style-name="T457_2">non-government<text:s/></text:span><text:span text:style-name="T457_3">commitment</text:span><text:span text:style-name="T457_4"><text:s/>makers.<text:s/>Regional<text:s/>hubs<text:s/>are<text:s/>now<text:s/>tasked<text:s/>with<text:s/>building<text:s/>relationships<text:s/>with<text:s/>civil<text:s/>society,<text:s/>the<text:s/>private<text:s/>sector,<text:s/>and<text:s/>other<text:s/>nongovernment<text:s/>actors<text:s/>in<text:s/>their<text:s/>regions.<text:s/>Meanwhile,<text:s/>the<text:s/></text:span><text:span text:style-name="T457_5">global<text:s/></text:span><text:span text:style-name="T457_6">team<text:s/>manages<text:s/>NGA<text:s/>commitment<text:s/>makers<text:s/>in<text:s/></text:span><text:span text:style-name="T457_7">the<text:s/>North<text:s/>America<text:s/>and<text:s/>Europe</text:span><text:span text:style-name="T457_8"><text:s/>region<text:s/>and<text:s/>synthesizes<text:s/>key<text:s/>themes,<text:s/>opportunities,<text:s/>and<text:s/>gaps<text:s/>from<text:s/>all<text:s/>NGA<text:s/>commitment<text:s/>makers.<text:s/>This<text:s/>enhanced<text:s/>engagement<text:s/>over<text:s/>the<text:s/></text:span><text:span text:style-name="T457_9">l</text:span><text:span text:style-name="T457_10">ast<text:s/>project<text:s/>year<text:s/>resulted<text:s/>in</text:span><text:span text:style-name="T457_11"><text:s/>an<text:s/>exponential<text:s/>growth</text:span><text:span text:style-name="T457_12"><text:s/>in<text:s/>the<text:s/>number<text:s/>of</text:span><text:span text:style-name="T457_13"><text:s/></text:span><text:span text:style-name="T457_14">new<text:s/></text:span><text:span text:style-name="T457_15">NGA</text:span><text:span text:style-name="T457_16">s</text:span><text:span text:style-name="T457_17"><text:s/>expressing<text:s/>interest<text:s/>in<text:s/>making<text:s/>FP2030<text:s/>commitments<text:s/>FP2030<text:s/></text:span><text:span text:style-name="T457_18">regional<text:s/>hubs<text:s/>are</text:span><text:span text:style-name="T457_19"><text:s/>actively<text:s/>working<text:s/>to<text:s/>finalize<text:s/>and<text:s/>launch<text:s/>these<text:s/>commitments.<text:s/>This<text:s/>momentum<text:s/>will<text:s/>be<text:s/>built<text:s/>into<text:s/>the<text:s/></text:span><text:span text:style-name="T457_20">Made<text:s/>Possible<text:s/>by<text:s/>FP<text:s/></text:span><text:span text:style-name="T457_21">campaign,<text:s/>ensuring<text:s/>wider<text:s/>reach<text:s/>of<text:s/>the<text:s/>FP<text:s/>message<text:s/>and<text:s/>buy-in<text:s/>from<text:s/>both<text:s/>traditional<text:s/>and<text:s/>nontraditional<text:s/>constituencies.</text:span></text:p>
      <text:p text:style-name="P458"/>
      <table:table table:style-name="Table12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3">
          <table:table-cell table:style-name="Cell182">
            <text:p text:style-name="P459"><text:span text:style-name="T459_1">Output<text:s/>Number<text:s/>and<text:s/>Title<text:s/></text:span></text:p>
          </table:table-cell>
          <table:table-cell table:style-name="Cell183" table:number-columns-spanned="3">
            <text:list text:style-name="LS2" xml:id="list67" text:continue-list="list24">
              <text:list-item>
                <text:p text:style-name="P460"><text:span text:style-name="T460_1">An<text:s/>expanded,<text:s/>more<text:s/>inclusive<text:s/>and<text:s/>ever<text:s/>more<text:s/>visible<text:s/>rights-based<text:s/>family<text:s/>planning<text:s/>movement<text:s/>with<text:s/>a<text:s/>broad<text:s/>base<text:s/>of<text:s/>support.</text:span></text:p>
              </text:list-item>
            </text:list>
          </table:table-cell>
          <table:covered-table-cell/>
          <table:covered-table-cell/>
        </table:table-row>
        <table:table-row table:style-name="Row54">
          <table:table-cell table:style-name="Cell184">
            <text:p text:style-name="P461"><text:span text:style-name="T461_1">Output<text:s/>Score<text:s/></text:span></text:p>
          </table:table-cell>
          <table:table-cell table:style-name="Cell185" table:number-columns-spanned="3">
            <text:p text:style-name="P462"><text:span text:style-name="T462_1">A+</text:span></text:p>
          </table:table-cell>
          <table:covered-table-cell/>
          <table:covered-table-cell/>
        </table:table-row>
        <table:table-row table:style-name="Row55">
          <table:table-cell table:style-name="Cell186">
            <text:p text:style-name="P463"><text:span text:style-name="T463_1">Impact<text:s/>weighting<text:s/>(%)</text:span></text:p>
          </table:table-cell>
          <table:table-cell table:style-name="Cell187">
            <text:p text:style-name="P464"><text:span text:style-name="T464_1">2</text:span><text:span text:style-name="T464_2">0%</text:span></text:p>
          </table:table-cell>
          <table:table-cell table:style-name="Cell188">
            <text:p text:style-name="P465"><text:span text:style-name="T465_1">Impact<text:s/>weighting<text:s/>revised<text:s/>since<text:s/>last<text:s/>AR?</text:span></text:p>
          </table:table-cell>
          <table:table-cell table:style-name="Cell189">
            <text:p text:style-name="P466"><text:span text:style-name="T466_1">No</text:span></text:p>
          </table:table-cell>
        </table:table-row>
        <table:table-row table:style-name="Row56">
          <table:table-cell table:style-name="Cell190" table:number-columns-spanned="4">
            <text:p text:style-name="P467"/>
            <text:p text:style-name="P468"/>
          </table:table-cell>
          <table:covered-table-cell/>
          <table:covered-table-cell/>
          <table:covered-table-cell/>
        </table:table-row>
        <table:table-row table:style-name="Row57">
          <table:table-cell table:style-name="Cell191">
            <text:p text:style-name="P469"><text:span text:style-name="T469_1">Output<text:s/>Indicator<text:s/></text:span></text:p>
          </table:table-cell>
          <table:table-cell table:style-name="Cell192">
            <text:p text:style-name="P470"><text:span text:style-name="T470_1">Starting<text:s/>Target</text:span></text:p>
          </table:table-cell>
          <table:table-cell table:style-name="Cell193">
            <text:p text:style-name="P471"><text:span text:style-name="T471_1">Final<text:s/></text:span><text:span text:style-name="T471_2">Logframe</text:span><text:span text:style-name="T471_3"><text:s/>Target</text:span></text:p>
          </table:table-cell>
          <table:table-cell table:style-name="Cell194">
            <text:p text:style-name="P472"><text:span text:style-name="T472_1">Final<text:s/>Result</text:span><text:span text:style-name="T472_2"><text:s/>Achieved</text:span></text:p>
          </table:table-cell>
        </table:table-row>
        <table:table-row table:style-name="Row58">
          <table:table-cell table:style-name="Cell195">
            <text:p text:style-name="P473"><text:bookmark-start text:name="_Hlk201311408"/><text:span text:style-name="T473_1">5.1<text:s/>Evidence<text:s/>of<text:s/>increased<text:s/>and<text:s/>meaningful<text:s/>youth<text:s/>engagement<text:s/>in<text:s/>the<text:s/>partnership,<text:s/>including<text:s/>youth<text:s/>commitments,<text:s/>youth<text:s/>participation<text:s/>in<text:s/>FP2030<text:s/>governance<text:s/>bodies,<text:s/>and<text:s/>meaningful<text:s/>youth<text:s/>engagement<text:s/>in<text:s/>global,<text:s/>regional,<text:s/>and<text:s/>country<text:s/>decision-making</text:span></text:p>
          </table:table-cell>
          <table:table-cell table:style-name="Cell196">
            <text:p text:style-name="P474"><text:span text:style-name="T474_1">Number<text:s/>of<text:s/>examples<text:s/>indicating<text:s/>diversified<text:s/>participation<text:s/>in<text:s/>FP2030<text:s/>governance<text:s/>(board,<text:s/>leadership,<text:s/>and<text:s/>staff)<text:s/>in-person<text:s/>and<text:s/>virtual<text:s/>convenings,<text:s/>non-governmental<text:s/>actor<text:s/>commitments,<text:s/>and<text:s/>participation<text:s/>in<text:s/>other<text:s/>communications<text:s/>platforms<text:s/>including<text:s/>social<text:s/>media,<text:s/>video,<text:s/>media<text:s/>stories,<text:s/>and<text:s/>other<text:s/>products.</text:span></text:p>
            <text:p text:style-name="P475"/>
            <text:p text:style-name="P476"><text:span text:style-name="T476_1">5</text:span></text:p>
          </table:table-cell>
          <table:table-cell table:style-name="Cell197">
            <text:p text:style-name="P477"><text:span text:style-name="T477_1">17</text:span></text:p>
            <text:p text:style-name="P478"/>
            <text:p text:style-name="P479"><text:span text:style-name="T479_1">Governing<text:s/>bodies</text:span><text:span text:style-name="T479_2">:<text:s/>4</text:span></text:p>
            <text:p text:style-name="P480"><text:span text:style-name="T480_1">Youth<text:s/>commitments:<text:s/>3</text:span></text:p>
            <text:p text:style-name="P481"><text:span text:style-name="T481_1">Youth<text:s/>engagement:<text:s/>10</text:span></text:p>
          </table:table-cell>
          <table:table-cell table:style-name="Cell198">
            <text:p text:style-name="P482"><text:span text:style-name="T482_1">Exceeded</text:span><text:span text:style-name="T482_2"><text:s/></text:span></text:p>
            <text:p text:style-name="P483"><text:span text:style-name="T483_1">36</text:span></text:p>
            <text:p text:style-name="P484"/>
            <text:p text:style-name="P485"><text:span text:style-name="T485_1">Governing<text:s/>bodies:<text:s/></text:span><text:span text:style-name="T485_2">4</text:span></text:p>
            <text:p text:style-name="P486"><text:span text:style-name="T486_1">Youth<text:s/>commitments:<text:s/></text:span><text:span text:style-name="T486_2">19</text:span></text:p>
            <text:p text:style-name="P487"><text:span text:style-name="T487_1">Youth<text:s/>engagement:<text:s/></text:span><text:span text:style-name="T487_2">13</text:span></text:p>
            <text:p text:style-name="P488"/>
            <text:p text:style-name="P489"/>
          </table:table-cell>
        </table:table-row>
        <table:table-row table:style-name="Row59">
          <table:table-cell table:style-name="Cell199">
            <text:p text:style-name="P490"><text:bookmark-end text:name="_Hlk201311408"/><text:span text:style-name="T490_1">5.2<text:s/></text:span><text:span text:style-name="T490_2">Number<text:s/>of<text:s/>forums/meetings<text:s/>facilitated<text:s/>by<text:s/>FP2030<text:s/>(through<text:s/>the<text:s/>DEG)<text:s/>for<text:s/>information<text:s/>sharing<text:s/>and<text:s/>coordination<text:s/>among<text:s/>donors</text:span></text:p>
            <text:p text:style-name="P491"/>
          </table:table-cell>
          <table:table-cell table:style-name="Cell200">
            <text:p text:style-name="P492"><text:span text:style-name="T492_1">Number<text:s/>of<text:s/>wins<text:s/>indicating<text:s/>increased<text:s/>donor<text:s/>coordination<text:s/>and<text:s/>new<text:s/>donor<text:s/>participation<text:s/>in<text:s/>family<text:s/>planning<text:s/>through<text:s/>the<text:s/>FP2030<text:s/>Donor<text:s/>Engagement<text:s/>Group’s<text:s/>platform<text:s/>for<text:s/>collaboration<text:s/>and<text:s/>new<text:s/>donor<text:s/>commitments.</text:span></text:p>
            <text:p text:style-name="P493"/>
            <text:p text:style-name="P494"><text:span text:style-name="T494_1">8</text:span></text:p>
          </table:table-cell>
          <table:table-cell table:style-name="Cell201">
            <text:p text:style-name="P495"><text:span text:style-name="T495_1">4</text:span></text:p>
          </table:table-cell>
          <table:table-cell table:style-name="Cell202">
            <text:p text:style-name="P496"><text:span text:style-name="T496_1">Met</text:span></text:p>
            <text:p text:style-name="P497"><text:span text:style-name="T497_1">4</text:span></text:p>
          </table:table-cell>
        </table:table-row>
        <table:table-row table:style-name="Row60">
          <table:table-cell table:style-name="Cell203">
            <text:p text:style-name="P498"><text:span text:style-name="T498_1">5.3<text:s/>Number<text:s/>of<text:s/>new<text:s/>and<text:s/>non-traditional<text:s/>partners<text:s/>and<text:s/>champions<text:s/>indicating<text:s/>broader<text:s/>support<text:s/>for<text:s/>family<text:s/>planning</text:span></text:p>
          </table:table-cell>
          <table:table-cell table:style-name="Cell204">
            <text:p text:style-name="P499"><text:span text:style-name="T499_1">Number<text:s/>of<text:s/>wins<text:s/>indicating<text:s/>broader<text:s/>support<text:s/>for<text:s/>family<text:s/>planning<text:s/>from<text:s/>commitments,<text:s/>funding,<text:s/>public<text:s/>statements<text:s/>of<text:s/>support<text:s/>for<text:s/>FP<text:s/>in<text:s/>the<text:s/>media<text:s/>and<text:s/>communications<text:s/>platforms,<text:s/>and<text:s/>other<text:s/>forms<text:s/>of<text:s/>partnerships<text:s/>by<text:s/>new<text:s/>and<text:s/>non-traditional<text:s/>partners<text:s/>and<text:s/>champions.</text:span></text:p>
            <text:p text:style-name="P500"/>
            <text:p text:style-name="P501"><text:span text:style-name="T501_1">5<text:s/>new/non-traditional<text:s/>partner<text:s/>commitments<text:s/>or<text:s/>partnerships,<text:s/>5<text:s/>public<text:s/>statements<text:s/>of<text:s/>support</text:span></text:p>
          </table:table-cell>
          <table:table-cell table:style-name="Cell205">
            <text:p text:style-name="P502"><text:span text:style-name="T502_1">10</text:span></text:p>
          </table:table-cell>
          <table:table-cell table:style-name="Cell206">
            <text:p text:style-name="P503"><text:span text:style-name="T503_1">Exceeded</text:span></text:p>
            <text:p text:style-name="P504"><text:span text:style-name="T504_1">1</text:span><text:span text:style-name="T504_2">8</text:span></text:p>
          </table:table-cell>
        </table:table-row>
      </table:table>
      <text:p text:style-name="P505"/>
      <text:p text:style-name="P506"><text:span text:style-name="T506_1">Briefly<text:s/>describe<text:s/>the<text:s/>output’s<text:s/>activities<text:s/>and<text:s/>achievements<text:s/>during<text:s/>its<text:s/></text:span><text:span text:style-name="T506_2">lifetime,<text:s/>and</text:span><text:span text:style-name="T506_3"><text:s/>provide<text:s/>supporting<text:s/>narrative<text:s/>for<text:s/>the<text:s/>score.<text:s/></text:span><text:span text:style-name="T506_4">[1/2<text:s/>page]<text:s/></text:span></text:p>
      <text:p text:style-name="P507"><text:span text:style-name="T507_1">Output<text:s/>5.1:<text:s/></text:span><text:span text:style-name="T507_2">FP2030<text:s/>has<text:s/>made<text:s/></text:span><text:span text:style-name="T507_3">strong</text:span><text:span text:style-name="T507_4"><text:s/>progress<text:s/></text:span><text:span text:style-name="T507_5">in<text:s/></text:span><text:span text:style-name="T507_6">increasing<text:s/></text:span><text:span text:style-name="T507_7">meaningful<text:s/>youth<text:s/>engagement<text:s/>in<text:s/>the<text:s/>partnership</text:span><text:span text:style-name="T507_8">.</text:span><text:span text:style-name="T507_9"><text:s/></text:span><text:span text:style-name="T507_10">FP2030<text:s/>demonstrated<text:s/></text:span><text:span text:style-name="T507_11">36</text:span><text:span text:style-name="T507_12"><text:s/>examples</text:span><text:span text:style-name="T507_13"><text:s/>of</text:span><text:span text:style-name="T507_14"><text:s/>youth</text:span><text:span text:style-name="T507_15"><text:s/>playing<text:s/>an<text:s/>integral<text:s/>role<text:s/>in</text:span><text:span text:style-name="T507_16"><text:s/>FP2030</text:span><text:span text:style-name="T507_17">’s</text:span><text:span text:style-name="T507_18"><text:s/>governance</text:span><text:span text:style-name="T507_19">;</text:span><text:span text:style-name="T507_20"><text:s/>commitment<text:s/>making</text:span><text:span text:style-name="T507_21">;</text:span><text:span text:style-name="T507_22"><text:s/>advocacy</text:span><text:span text:style-name="T507_23"><text:s/>coalition<text:s/>building;</text:span><text:span text:style-name="T507_24"><text:s/>and</text:span><text:span text:style-name="T507_25"><text:s/>leadership<text:s/>within</text:span><text:span text:style-name="T507_26"><text:s/></text:span><text:span text:style-name="T507_27">global</text:span><text:span text:style-name="T507_28">,<text:s/>regional,<text:s/>and<text:s/>country<text:s/></text:span><text:span text:style-name="T507_29">decision-making</text:span><text:span text:style-name="T507_30"><text:s/>p</text:span><text:span text:style-name="T507_31">latforms.<text:s/></text:span><text:span text:style-name="T507_32">FP2030’s<text:s/>ongoing<text:s/>engagement<text:s/>with<text:s/>youth<text:s/>and<text:s/>investment<text:s/>in<text:s/>youth<text:s/>leadership<text:s/>in<text:s/>the<text:s/>SRHR<text:s/>space<text:s/></text:span><text:span text:style-name="T507_33">has<text:s/></text:span><text:span text:style-name="T507_34">resulted<text:s/>in<text:s/>the<text:s/>following:</text:span></text:p>
      <text:list text:style-name="LS10" xml:id="list68">
        <text:list-item>
          <text:p text:style-name="P508"><text:span text:style-name="T508_1">Thirty-two<text:s/></text:span><text:span text:style-name="T508_2">youth<text:s/>focal<text:s/>points</text:span><text:span text:style-name="T508_3"><text:s/>(YFPs)</text:span><text:span text:style-name="T508_4"><text:s/>from<text:s/>21<text:s/>countries<text:s/>developed<text:s/>AYSRHR<text:s/>advocacy<text:s/>objectives<text:s/>after<text:s/>FP2030’s<text:s/>SMART<text:s/>Advocacy<text:s/>training<text:s/>in<text:s/>Ghana.<text:s/>The</text:span><text:span text:style-name="T508_5"><text:s/></text:span><text:span text:style-name="T508_6">East<text:s/>and<text:s/>Southern<text:s/>Africa</text:span><text:span text:style-name="T508_7"><text:s/>hub<text:s/>then<text:s/>collaborated<text:s/>with<text:s/>them<text:s/>to<text:s/>create<text:s/>a<text:s/>unified<text:s/>regional<text:s/>advocacy<text:s/>agenda<text:s/>for<text:s/>AYSRHR.</text:span></text:p>
        </text:list-item>
        <text:list-item>
          <text:p text:style-name="P509"><text:span text:style-name="T509_1">The</text:span><text:span text:style-name="T509_2"><text:s/></text:span><text:span text:style-name="T509_3">East<text:s/>and<text:s/>Southern<text:s/>Africa</text:span><text:span text:style-name="T509_4"><text:s/>hub<text:s/>supported</text:span><text:span text:style-name="T509_5"><text:s/></text:span><text:span text:style-name="T509_6">Adolescent-Youth<text:s/></text:span><text:span text:style-name="T509_7">advocacy<text:s/>in<text:s/>Zimbabwe,<text:s/>Uganda,<text:s/>and<text:s/>South<text:s/>Sudan</text:span><text:span text:style-name="T509_8"><text:s/>through<text:s/>youth-led<text:s/>events<text:s/>on<text:s/>health,<text:s/>advocacy,<text:s/>and<text:s/>climate<text:s/>change</text:span><text:span text:style-name="T509_9">.<text:s/>FP2030<text:s/>also<text:s/>funded<text:s/>a<text:s/>Ugandan<text:s/>conference<text:s/>uniting<text:s/>youth-led<text:s/>organizations,<text:s/>including<text:s/>marginalized<text:s/>groups.</text:span></text:p>
        </text:list-item>
        <text:list-item>
          <text:p text:style-name="P510"><text:span text:style-name="T510_1">YFPs<text:s/>promoted<text:s/>FP2030's</text:span><text:span text:style-name="T510_2"><text:s/></text:span><text:span text:style-name="T510_3">Adolescent-Youth<text:s/></text:span><text:span text:style-name="T510_4">strategy<text:s/>across<text:s/>the</text:span><text:span text:style-name="T510_5"><text:s/></text:span><text:span text:style-name="T510_6">North,<text:s/>West<text:s/>and<text:s/>Central<text:s/>Africa<text:s/></text:span><text:span text:style-name="T510_7">region<text:s/>through<text:s/>policy<text:s/>development,<text:s/>advocacy,<text:s/>community<text:s/>mobilization,<text:s/>peer<text:s/>training,<text:s/>school<text:s/>sensitization,<text:s/>SRHR<text:s/>campaigns,<text:s/>media<text:s/>engagement,<text:s/>and<text:s/>technical<text:s/>working<text:s/>groups<text:s/>to<text:s/>enhance<text:s/>youth-focused<text:s/>reproductive<text:s/>health<text:s/>initiatives.</text:span></text:p>
        </text:list-item>
        <text:list-item>
          <text:p text:style-name="P511"><text:span text:style-name="T511_1">FP2030<text:s/>helped<text:s/>lift<text:s/>youth<text:s/>voices<text:s/>by<text:s/>supporting<text:s/>youth<text:s/>representatives<text:s/>from<text:s/>India,<text:s/>Indonesia,<text:s/>and<text:s/>Nepal<text:s/>to<text:s/>voice<text:s/>their<text:s/>SRHR<text:s/>and<text:s/>climate<text:s/>justice<text:s/>perspectives<text:s/>at<text:s/>regional<text:s/>and<text:s/>global<text:s/>platforms,<text:s/>including<text:s/>the<text:s/>Asia-Pacific<text:s/>Forum<text:s/>on<text:s/>Sustainable<text:s/>Development<text:s/>and<text:s/>ICPD30<text:s/>Global<text:s/>Youth<text:s/>Dialogue.</text:span></text:p>
        </text:list-item>
      </text:list>
      <text:list text:style-name="LS13" xml:id="list72">
        <text:list-item>
          <text:p text:style-name="P512"><text:span text:style-name="T512_1">To<text:s/>bring<text:s/>out<text:s/>young<text:s/>voices<text:s/>and<text:s/>encourage<text:s/>the<text:s/>active<text:s/>participation<text:s/>of<text:s/>youth<text:s/>in<text:s/>the<text:s/>family<text:s/>planning<text:s/>movement,<text:s/>the<text:s/>Latin<text:s/>America<text:s/>and<text:s/>the<text:s/>Caribbean<text:s/>(LAC)<text:s/>regional<text:s/>hub<text:s/>held<text:s/>its<text:s/>first<text:s/>regional<text:s/>art<text:s/>contest<text:s/>on<text:s/>topics<text:s/>related<text:s/>to<text:s/>family<text:s/>planning<text:s/>alongside<text:s/>the<text:s/>launch<text:s/>of<text:s/>the</text:span><text:span text:style-name="T512_2"><text:s/></text:span><text:span text:style-name="T512_3">Adolescent-Youth<text:s/></text:span><text:span text:style-name="T512_4">Strategy<text:s/>for<text:s/>LAC.<text:s/></text:span></text:p>
        </text:list-item>
        <text:list-item>
          <text:p text:style-name="P513"><text:span text:style-name="T513_1">Amplification<text:s/>of<text:s/>the<text:s/>voices<text:s/>of<text:s/>youth<text:s/>leaders<text:s/>in<text:s/>regional<text:s/>meetings:<text:s/>in<text:s/>October<text:s/>2023,<text:s/>FP2030<text:s/>funded<text:s/>three<text:s/>youth<text:s/>focal<text:s/>points<text:s/>to<text:s/>participate<text:s/>in<text:s/>the</text:span><text:span text:style-name="T513_2"><text:s/></text:span><text:span text:style-name="T513_3">North,<text:s/>West<text:s/>and<text:s/>Central<text:s/>Africa<text:s/></text:span><text:span text:style-name="T513_4">regional<text:s/>Interfaith<text:s/>workshop<text:s/>in<text:s/>Abidjan.<text:s/>This<text:s/>offered<text:s/>youth<text:s/>partners<text:s/>the<text:s/>opportunity<text:s/>to<text:s/>share<text:s/>their<text:s/>experiences<text:s/>with<text:s/>the<text:s/>key<text:s/>actors<text:s/>of<text:s/>the<text:s/>faith<text:s/>community<text:s/>in<text:s/>the<text:s/>region.</text:span></text:p>
        </text:list-item>
        <text:list-item>
          <text:p text:style-name="P514"><text:span text:style-name="T514_1">Across</text:span><text:span text:style-name="T514_2"><text:s/>the<text:s/>various<text:s/>regions,<text:s/>FP2030<text:s/></text:span><text:span text:style-name="T514_3">took<text:s/>steps</text:span><text:span text:style-name="T514_4"><text:s/>to<text:s/>ensure<text:s/>that<text:s/>new<text:s/>youth<text:s/>focal<text:s/>points<text:s/>joining<text:s/>the<text:s/>team<text:s/>come<text:s/>from<text:s/>least<text:s/>represented<text:s/>groups<text:s/>(youth<text:s/>with<text:s/>disability,<text:s/>youth<text:s/>living<text:s/>in<text:s/>non-urban<text:s/>settings.)</text:span></text:p>
        </text:list-item>
        <text:list-item>
          <text:p text:style-name="P515"><text:span text:style-name="T515_1">During<text:s/>World<text:s/>Contraception<text:s/>Day<text:s/>2023,<text:s/>FP2030<text:s/>engaged<text:s/>three<text:s/>youth<text:s/>leaders<text:s/>from<text:s/>Asia/Africa<text:s/>to<text:s/>participate<text:s/>in<text:s/>a<text:s/>high<text:s/>panel<text:s/>discussion<text:s/>with<text:s/>senior<text:s/>executive<text:s/>members<text:s/>on<text:s/>the<text:s/>evolution<text:s/>of<text:s/>contraceptive<text:s/>methods<text:s/>for<text:s/>young<text:s/>people.</text:span></text:p>
        </text:list-item>
      </text:list>
      <text:p text:style-name="P516"><text:span text:style-name="T516_1">Output<text:s/>5.2:<text:s/></text:span><text:span text:style-name="T516_2">FP2030<text:s/>continues<text:s/>to<text:s/></text:span><text:span text:style-name="T516_3">fulfil<text:s/>its<text:s/>role<text:s/>as<text:s/>convener<text:s/>of<text:s/>the<text:s/>Donor<text:s/>Engagement<text:s/>Group</text:span><text:span text:style-name="T516_4">,<text:s/>holding<text:s/></text:span><text:span text:style-name="T516_5">four<text:s/></text:span><text:span text:style-name="T516_6">quarterly<text:s/></text:span><text:span text:style-name="T516_7">meetings<text:s/>each<text:s/>year</text:span><text:span text:style-name="T516_8"><text:s/>to<text:s/>facilitate<text:s/>information<text:s/>sharing</text:span><text:span text:style-name="T516_9"><text:s/>and<text:s/></text:span><text:span text:style-name="T516_10">coordination<text:s/>among<text:s/>donors</text:span><text:span text:style-name="T516_11">,</text:span><text:span text:style-name="T516_12"><text:s/></text:span><text:span text:style-name="T516_13">in<text:s/>accordance<text:s/>with</text:span><text:span text:style-name="T516_14"><text:s/>the<text:s/>DEG</text:span><text:span text:style-name="T516_15">’s<text:s/>objectives</text:span><text:span text:style-name="T516_16">.</text:span><text:span text:style-name="T516_17"><text:s/></text:span><text:span text:style-name="T516_18">The<text:s/>DEG<text:s/>platform<text:s/>w</text:span><text:span text:style-name="T516_19">as</text:span><text:span text:style-name="T516_20"><text:s/>used<text:s/>by<text:s/>donors<text:s/>to<text:s/>discuss</text:span><text:span text:style-name="T516_21"><text:s/>potential<text:s/>and<text:s/>actual</text:span><text:span text:style-name="T516_22"><text:s/>risks<text:s/>to<text:s/></text:span><text:span text:style-name="T516_23">FP<text:s/>funding<text:s/>based<text:s/>on</text:span><text:span text:style-name="T516_24"><text:s/>political</text:span><text:span text:style-name="T516_25">/administrat</text:span><text:span text:style-name="T516_26">ion</text:span><text:span text:style-name="T516_27"><text:s/>changes</text:span><text:span text:style-name="T516_28"><text:s/>in<text:s/>donor<text:s/>countries,</text:span><text:span text:style-name="T516_29"><text:s/>monitor<text:s/></text:span><text:span text:style-name="T516_30">important</text:span><text:span text:style-name="T516_31"><text:s/></text:span><text:span text:style-name="T516_32">signals<text:s/>or<text:s/>patterns<text:s/>in<text:s/></text:span><text:span text:style-name="T516_33">key<text:s/>family<text:s/>planning<text:s/>indicators</text:span><text:span text:style-name="T516_34"><text:s/>at<text:s/>the<text:s/>global<text:s/>level</text:span><text:span text:style-name="T516_35">,<text:s/>and<text:s/>coordinate<text:s/></text:span><text:span text:style-name="T516_36">on<text:s/>cross-donor<text:s/>priorities<text:s/>and<text:s/>opportunities</text:span><text:span text:style-name="T516_37"><text:s/>(e.g.,</text:span><text:span text:style-name="T516_38"><text:s/>Made<text:s/>Possible<text:s/>campaign,<text:s/>UNGA).</text:span></text:p>
      <text:p text:style-name="P517"><text:span text:style-name="T517_1">Output<text:s/>5.2:<text:s/></text:span><text:span text:style-name="T517_2">FP2030<text:s/>exceeded<text:s/>its<text:s/>target<text:s/>to<text:s/></text:span><text:span text:style-name="T517_3">expand</text:span><text:span text:style-name="T517_4"><text:s/>and<text:s/>diversify</text:span><text:span text:style-name="T517_5"><text:s/>the<text:s/></text:span><text:span text:style-name="T517_6">family<text:s/>planning<text:s/></text:span><text:span text:style-name="T517_7">movement</text:span><text:span text:style-name="T517_8">.</text:span><text:span text:style-name="T517_9"><text:s/></text:span><text:span text:style-name="T517_10">This<text:s/>was<text:s/>achieved<text:s/>through</text:span><text:span text:style-name="T517_11"><text:s/>FP2030</text:span><text:span text:style-name="T517_12">’s</text:span><text:span text:style-name="T517_13"><text:s/></text:span><text:span text:style-name="T517_14">deliberate<text:s/>efforts<text:s/></text:span><text:span text:style-name="T517_15">t</text:span><text:span text:style-name="T517_16">o<text:s/>resource<text:s/>and<text:s/>elevate<text:s/>local<text:s/>leadership<text:s/>to<text:s/>address<text:s/>local<text:s/>FP<text:s/>issues</text:span><text:span text:style-name="T517_17"><text:s/>through<text:s/>the<text:s/>Partnership<text:s/>Fund</text:span><text:span text:style-name="T517_18"><text:s/>and<text:s/>cross-sectoral<text:s/>out</text:span><text:span text:style-name="T517_19">reach<text:s/></text:span><text:span text:style-name="T517_20">to<text:s/>rally<text:s/></text:span><text:span text:style-name="T517_21">support<text:s/>for<text:s/>FP<text:s/>integration</text:span><text:span text:style-name="T517_22"><text:s/>and<text:s/>funding</text:span><text:span text:style-name="T517_23"><text:s/>(e.g.,</text:span><text:span text:style-name="T517_24"><text:s/></text:span><text:span text:style-name="T517_25">climate</text:span><text:span text:style-name="T517_26">,<text:s/>education,<text:s/></text:span><text:span text:style-name="T517_27">and<text:s/></text:span><text:span text:style-name="T517_28">finance)</text:span><text:span text:style-name="T517_29">.<text:s/></text:span><text:span text:style-name="T517_30"><text:s/></text:span><text:span text:style-name="T517_31"><text:s/></text:span><text:span text:style-name="T517_32">Beyond<text:s/>formal<text:s/>FP2030<text:s/>commitments,<text:s/>there<text:s/>have<text:s/>been<text:s/>many<text:s/>statements<text:s/>of<text:s/>support<text:s/>for<text:s/>family<text:s/>planning<text:s/>through<text:s/>public<text:s/>platforms,<text:s/>with<text:s/>many<text:s/>coming<text:s/>from<text:s/>new<text:s/>or<text:s/>nontraditional<text:s/>partners<text:s/>in<text:s/>the<text:s/>family<text:s/>planning<text:s/>sector.<text:s/>For<text:s/>example:</text:span></text:p>
      <text:list text:style-name="LS14" xml:id="list76">
        <text:list-item>
          <text:p text:style-name="P518"><text:span text:style-name="T518_1">Private<text:s/>sector:</text:span><text:span text:style-name="T518_2"><text:s/>These<text:s/>7<text:s/>specific<text:s/>actions<text:s/>will<text:s/>help<text:s/>improve<text:s/>reproductive<text:s/>health<text:s/>–<text:s/>written<text:s/>by<text:s/>Chris<text:s/>Purdy,<text:s/>CEO<text:s/>of<text:s/>DKT<text:s/>International,<text:s/>and<text:s/>Dr.<text:s/>Samukeliso<text:s/>Dube,<text:s/>Executive<text:s/>Director<text:s/>of<text:s/>FP2030,<text:s/>published<text:s/>in<text:s/></text:span><text:span text:style-name="T518_3">Devex</text:span><text:span text:style-name="T518_4">.<text:s/></text:span></text:p>
        </text:list-item>
        <text:list-item>
          <text:p text:style-name="P519"><text:span text:style-name="T519_1">Women<text:s/>Deliver<text:s/>side<text:s/>event:<text:s/></text:span><text:span text:style-name="T519_2">Several<text:s/>speakers<text:s/>highlighted<text:s/>their<text:s/>public<text:s/>support<text:s/>for<text:s/>family<text:s/>planning<text:s/>at<text:s/>the<text:s/>FP2030<text:s/>Women<text:s/>Deliver<text:s/>side<text:s/>event,<text:s/>notably<text:s/>including<text:s/>Diana<text:s/>Rodríguez<text:s/>Franco,<text:s/>Secretary<text:s/>of<text:s/>Women’s<text:s/>Affairs<text:s/>in<text:s/>Bogota,<text:s/>Colombia.</text:span><text:span text:style-name="T519_3"><text:s/></text:span></text:p>
        </text:list-item>
        <text:list-item>
          <text:p text:style-name="P520"><text:span text:style-name="T520_1">UN<text:s/>General<text:s/>Assembly<text:s/>78:</text:span><text:span text:style-name="T520_2"><text:s/>Several<text:s/>speakers<text:s/>highlighted<text:s/>their<text:s/>support<text:s/>–<text:s/>and<text:s/>the<text:s/>urgent<text:s/>need<text:s/>for<text:s/>action<text:s/>on<text:s/>–<text:s/>universal<text:s/>family<text:s/>planning.<text:s/>Most<text:s/>notably,<text:s/>Dr.<text:s/>Benjamin<text:s/></text:span><text:span text:style-name="T520_3">Djoudalbaye</text:span><text:span text:style-name="T520_4">,<text:s/>from<text:s/>Africa<text:s/>CDC<text:s/>spoke<text:s/>about<text:s/>how<text:s/>FP2030<text:s/>can<text:s/>position<text:s/>investments<text:s/>in<text:s/>family<text:s/>planning<text:s/>within<text:s/>the<text:s/>new<text:s/>public<text:s/>health<text:s/>order<text:s/>for<text:s/>Africa<text:s/>as<text:s/>a<text:s/>key<text:s/>tool<text:s/>for<text:s/>achieving<text:s/>the<text:s/>vision<text:s/>for<text:s/>the<text:s/>‘Africa<text:s/>FP2030<text:s/>Want.”</text:span></text:p>
        </text:list-item>
      </text:list>
      <text:p text:style-name="P521"/>
      <text:p text:style-name="P522"><text:span text:style-name="T522_1">Lessons<text:s/>learned<text:s/>through<text:s/>this<text:s/>output,<text:s/>and<text:s/>recommendations<text:s/>for<text:s/>future<text:s/>programming<text:s/></text:span><text:span text:style-name="T522_2">[1-2<text:s/>paragraphs]</text:span></text:p>
      <text:p text:style-name="P523"><text:span text:style-name="T523_1">Regional<text:s/>conferences</text:span><text:span text:style-name="T523_2">,</text:span><text:span text:style-name="T523_3"><text:s/></text:span><text:span text:style-name="T523_4">such<text:s/>as<text:s/></text:span><text:span text:style-name="T523_5">The<text:s/>Africa<text:s/>Health<text:s/>Agenda<text:s/>International<text:s/>Conference</text:span><text:span text:style-name="T523_6">,<text:s/>Intercontinental<text:s/>Youth<text:s/>Summit<text:s/>on<text:s/>Climate<text:s/>Change,</text:span><text:span text:style-name="T523_7"><text:s/>MENA<text:s/>Region<text:s/>Adolescents’<text:s/>Wellness<text:s/>Conference,</text:span><text:span text:style-name="T523_8"><text:s/>and</text:span><text:span text:style-name="T523_9"><text:s/>the</text:span><text:span text:style-name="T523_10"><text:s/></text:span><text:span text:style-name="T523_11">Asia<text:s/>Pacific<text:s/>Forum<text:s/>on<text:s/>Sustainable<text:s/>Development<text:s/>(APFSD)</text:span><text:span text:style-name="T523_12">,</text:span><text:span text:style-name="T523_13"><text:s/>among<text:s/>others,</text:span><text:span text:style-name="T523_14"><text:s/></text:span><text:span text:style-name="T523_15">have<text:s/>been</text:span><text:span text:style-name="T523_16"><text:s/></text:span><text:span text:style-name="T523_17">valuable<text:s/>opportunit</text:span><text:span text:style-name="T523_18">ies<text:s/></text:span><text:span text:style-name="T523_19">to<text:s/>not<text:s/>only<text:s/>elevate<text:s/></text:span><text:span text:style-name="T523_20">the<text:s/>prioritization<text:s/>of<text:s/>FP<text:s/>and</text:span><text:span text:style-name="T523_21"><text:s/>engage<text:s/>high-level<text:s/>political<text:s/>leaders,</text:span><text:span text:style-name="T523_22"><text:s/>but<text:s/>also<text:s/></text:span><text:span text:style-name="T523_23">to</text:span><text:span text:style-name="T523_24"><text:s/>cultivate<text:s/>new<text:s/>partnerships</text:span><text:span text:style-name="T523_25"><text:s/>and<text:s/></text:span><text:span text:style-name="T523_26">meaningfully<text:s/>engage<text:s/>youth<text:s/></text:span><text:span text:style-name="T523_27">in<text:s/>policy<text:s/>dialogue.</text:span><text:span text:style-name="T523_28"><text:s/>These<text:s/>events<text:s/></text:span><text:span text:style-name="T523_29">opened<text:s/>doors</text:span><text:span text:style-name="T523_30"><text:s/>for<text:s/></text:span><text:span text:style-name="T523_31">identifying<text:s/>new<text:s/>partners<text:s/>(such<text:s/>as<text:s/>youth-led<text:s/>organizations<text:s/>and<text:s/>initiatives),<text:s/></text:span><text:span text:style-name="T523_32">engaging<text:s/>new</text:span><text:span text:style-name="T523_33"><text:s/>champions<text:s/>for<text:s/>family<text:s/>planning,</text:span><text:span text:style-name="T523_34"><text:s/>and<text:s/>increasing<text:s/>the<text:s/>visibility<text:s/>of<text:s/>FP2030</text:span><text:span text:style-name="T523_35"><text:s/>and<text:s/>country<text:s/>commitments</text:span><text:span text:style-name="T523_36"><text:s/></text:span><text:span text:style-name="T523_37">writ<text:s/>large.</text:span><text:span text:style-name="T523_38"><text:s/>By<text:s/>hosting<text:s/>plenaries,<text:s/>side<text:s/>events,<text:s/>and<text:s/>speaker<text:s/>sessions,<text:s/>FP2030<text:s/>can<text:s/>position<text:s/>family<text:s/>planning<text:s/>as<text:s/>a<text:s/>critical<text:s/>investment,<text:s/>fostering<text:s/>partnerships,<text:s/>advocacy,<text:s/>and<text:s/>increased<text:s/>political<text:s/>commitment<text:s/></text:span><text:span text:style-name="T523_39">in<text:s/>the<text:s/>region</text:span><text:span text:style-name="T523_40">.<text:s/>FP2030<text:s/></text:span><text:span text:style-name="T523_41">will<text:s/>also<text:s/>leverage<text:s/>these<text:s/>types<text:s/>of<text:s/>convenings<text:s/>to</text:span><text:span text:style-name="T523_42"><text:s/></text:span><text:span text:style-name="T523_43">galvanize<text:s/>momentum</text:span><text:span text:style-name="T523_44"><text:s/>for</text:span><text:span text:style-name="T523_45"><text:s/>the<text:s/>Made<text:s/>Possible<text:s/>by<text:s/>Family<text:s/>Planning<text:s/>campaign.<text:s/></text:span></text:p>
      <text:p text:style-name="P524"/>
      <text:p text:style-name="P525"><text:span text:style-name="T525_1">Going<text:s/>forward</text:span><text:span text:style-name="T525_2">,<text:s/>FP2030<text:s/>plans<text:s/>to<text:s/>accelerate<text:s/>the<text:s/>implementation<text:s/>of<text:s/>its<text:s/>strategy<text:s/>to<text:s/>advance<text:s/>adolescent<text:s/>and<text:s/>youth<text:s/>sexual<text:s/>and<text:s/>reproductive<text:s/>health<text:s/>and<text:s/>rights<text:s/>through<text:s/>the<text:s/>promotion<text:s/>of<text:s/>high-impact<text:s/>service<text:s/>delivery<text:s/>models<text:s/>tailored<text:s/>to<text:s/>the<text:s/>needs<text:s/>of<text:s/>adolescents<text:s/>and<text:s/>youth,<text:s/>advocacy<text:s/>efforts<text:s/>to<text:s/>ensure</text:span><text:span text:style-name="T525_3"><text:s/></text:span><text:span text:style-name="T525_4">Adolescent-Youth<text:s/></text:span><text:span text:style-name="T525_5">active<text:s/>participation<text:s/>in<text:s/>decision<text:s/>making,<text:s/>dissemination<text:s/>of<text:s/>disaggregated<text:s/>data<text:s/>to<text:s/>inform<text:s/>policy<text:s/>and<text:s/>programming,<text:s/>and<text:s/>forging<text:s/>alliance<text:s/>with<text:s/>youth<text:s/>movements.<text:s/>In<text:s/>response<text:s/>to<text:s/>the<text:s/>declining<text:s/>political<text:s/>buy-in<text:s/>for<text:s/>family<text:s/>planning,<text:s/>especially<text:s/>among<text:s/>adolescents<text:s/>and<text:s/>young<text:s/>people<text:s/>in<text:s/>Uganda,<text:s/>the</text:span><text:span text:style-name="T525_6"><text:s/></text:span><text:span text:style-name="T525_7">East<text:s/>and<text:s/>Southern<text:s/>Africa</text:span><text:span text:style-name="T525_8"><text:s/>hub<text:s/></text:span><text:span text:style-name="T525_9">has<text:s/>the<text:s/>opportunity<text:s/>to</text:span><text:span text:style-name="T525_10"><text:s/>develop<text:s/>a<text:s/>collaboration<text:s/>with<text:s/>local<text:s/>faith-based<text:s/>partners<text:s/>to<text:s/>revitalize<text:s/>political<text:s/>support<text:s/>for<text:s/>youth<text:s/>family<text:s/>planning.<text:s/>Planned<text:s/>activities<text:s/>include<text:s/>developing<text:s/>targeted<text:s/>advocacy<text:s/>campaigns<text:s/>to<text:s/>engage<text:s/>policymakers<text:s/>and<text:s/>community<text:s/>leaders<text:s/>and<text:s/>fostering<text:s/>greater<text:s/>youth<text:s/>involvement<text:s/>in<text:s/>reproductive<text:s/>health<text:s/>initiatives.<text:s/></text:span></text:p>
      <text:p text:style-name="P526"/>
      <text:p text:style-name="P527"/>
      <table:table table:style-name="Table13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61">
          <table:table-cell table:style-name="Cell207">
            <text:p text:style-name="P528"><text:span text:style-name="T528_1">Output<text:s/>Number<text:s/>and<text:s/>Title<text:s/></text:span></text:p>
          </table:table-cell>
          <table:table-cell table:style-name="Cell208" table:number-columns-spanned="4">
            <text:list text:style-name="LS2" xml:id="list79" text:continue-list="list24">
              <text:list-item>
                <text:p text:style-name="P529"><text:span text:style-name="T529_1">Transition<text:s/>to<text:s/>the<text:s/>new<text:s/>governance<text:s/>structure<text:s/>and<text:s/>Support<text:s/>Network<text:s/>hub<text:s/>architecture<text:s/>to<text:s/>optimize<text:s/>FP2030's<text:s/>core<text:s/>functions<text:s/>for<text:s/>enhanced<text:s/>impac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table-cell table:style-name="Cell209">
            <text:p text:style-name="P530"><text:span text:style-name="T530_1">Output<text:s/>Score<text:s/></text:span></text:p>
          </table:table-cell>
          <table:table-cell table:style-name="Cell210" table:number-columns-spanned="4">
            <text:p text:style-name="P531"><text:span text:style-name="T531_1">A</text:span></text:p>
          </table:table-cell>
          <table:covered-table-cell/>
          <table:covered-table-cell/>
          <table:covered-table-cell/>
        </table:table-row>
        <table:table-row table:style-name="Row63">
          <table:table-cell table:style-name="Cell211">
            <text:p text:style-name="P532"><text:span text:style-name="T532_1">Impact<text:s/>weighting<text:s/>(%)</text:span></text:p>
          </table:table-cell>
          <table:table-cell table:style-name="Cell212" table:number-columns-spanned="2">
            <text:p text:style-name="P533"><text:span text:style-name="T533_1">20%</text:span></text:p>
          </table:table-cell>
          <table:covered-table-cell/>
          <table:table-cell table:style-name="Cell213">
            <text:p text:style-name="P534"><text:span text:style-name="T534_1">Impact<text:s/>weighting<text:s/>revised<text:s/>since<text:s/>last<text:s/>AR?</text:span></text:p>
          </table:table-cell>
          <table:table-cell table:style-name="Cell214">
            <text:p text:style-name="P535"><text:span text:style-name="T535_1">No</text:span></text:p>
          </table:table-cell>
        </table:table-row>
        <table:table-row table:style-name="Row64">
          <table:table-cell table:style-name="Cell215" table:number-columns-spanned="5"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16" table:number-columns-spanned="2">
            <text:p text:style-name="P538"><text:span text:style-name="T538_1">Output<text:s/>Indicator<text:s/></text:span></text:p>
          </table:table-cell>
          <table:covered-table-cell/>
          <table:table-cell table:style-name="Cell217">
            <text:p text:style-name="P539"><text:span text:style-name="T539_1">Starting<text:s/>Target</text:span></text:p>
          </table:table-cell>
          <table:table-cell table:style-name="Cell218">
            <text:p text:style-name="P540"><text:span text:style-name="T540_1">Final<text:s/></text:span><text:span text:style-name="T540_2">Logframe</text:span><text:span text:style-name="T540_3"><text:s/>Target</text:span></text:p>
          </table:table-cell>
          <table:table-cell table:style-name="Cell219">
            <text:p text:style-name="P541"><text:span text:style-name="T541_1">Final<text:s/>Result</text:span><text:span text:style-name="T541_2"><text:s/>Achieved</text:span></text:p>
          </table:table-cell>
        </table:table-row>
        <table:table-row table:style-name="Row66">
          <table:table-cell table:style-name="Cell220" table:number-columns-spanned="2">
            <text:p text:style-name="P542"><text:span text:style-name="T542_1">6.1<text:s/>FP2030<text:s/>Regional<text:s/>Hub<text:s/>Host<text:s/>organizations<text:s/>selected<text:s/>and<text:s/>contracted</text:span></text:p>
          </table:table-cell>
          <table:covered-table-cell/>
          <table:table-cell table:style-name="Cell221">
            <text:p text:style-name="P543"><text:span text:style-name="T543_1">5<text:s/>Hub<text:s/>hosts<text:s/>selected<text:s/>and<text:s/>maintained</text:span></text:p>
          </table:table-cell>
          <table:table-cell table:style-name="Cell222">
            <text:p text:style-name="P544"><text:span text:style-name="T544_1">FP2030<text:s/>Hub<text:s/>host<text:s/>organizations<text:s/>contracts<text:s/>maintained</text:span></text:p>
          </table:table-cell>
          <table:table-cell table:style-name="Cell223">
            <text:p text:style-name="P545"><text:span text:style-name="T545_1">FP2030<text:s/>Hub<text:s/>host<text:s/>organizations<text:s/>contracts<text:s/>maintained</text:span></text:p>
          </table:table-cell>
        </table:table-row>
        <table:table-row table:style-name="Row67">
          <table:table-cell table:style-name="Cell224" table:number-columns-spanned="2">
            <text:p text:style-name="P546"><text:span text:style-name="T546_1">6.2<text:s/>FP2030<text:s/>Regional<text:s/>Hubs’<text:s/>staffing<text:s/>plans<text:s/>finalized<text:s/>and<text:s/>recruitment<text:s/>underway</text:span></text:p>
          </table:table-cell>
          <table:covered-table-cell/>
          <table:table-cell table:style-name="Cell225">
            <text:p text:style-name="P547"><text:span text:style-name="T547_1">Regional<text:s/>hubs<text:s/>lead<text:s/>annual<text:s/>workplan<text:s/>development</text:span></text:p>
          </table:table-cell>
          <table:table-cell table:style-name="Cell226">
            <text:p text:style-name="P548"><text:span text:style-name="T548_1">FP2030<text:s/>Regional<text:s/>Hubs<text:s/>recruitment<text:s/>and<text:s/>staffing<text:s/>plan<text:s/></text:span><text:span text:style-name="T548_2">operationalised</text:span></text:p>
          </table:table-cell>
          <table:table-cell table:style-name="Cell227">
            <text:p text:style-name="P549"><text:span text:style-name="T549_1">FP2030<text:s/>Regional<text:s/>Hubs<text:s/>recruitment<text:s/>and<text:s/>staffing<text:s/>plan</text:span><text:span text:style-name="T549_2">s</text:span><text:span text:style-name="T549_3"><text:s/></text:span><text:span text:style-name="T549_4">operationalised</text:span><text:span text:style-name="T549_5"><text:s/>for<text:s/>all<text:s/>4<text:s/>regional<text:s/>hubs</text:span></text:p>
          </table:table-cell>
        </table:table-row>
        <table:table-row table:style-name="Row68">
          <table:table-cell table:style-name="Cell228" table:number-columns-spanned="2">
            <text:p text:style-name="P550"><text:span text:style-name="T550_1">6.3<text:s/>Number<text:s/>of<text:s/>FP2030<text:s/>Regional<text:s/>Hubs<text:s/>making<text:s/>progress<text:s/>on<text:s/>their<text:s/>annual<text:s/>work<text:s/>plans</text:span></text:p>
          </table:table-cell>
          <table:covered-table-cell/>
          <table:table-cell table:style-name="Cell229">
            <text:p text:style-name="P551"><text:span text:style-name="T551_1">FP2030<text:s/>Regional<text:s/>Hub<text:s/>staff<text:s/>onboarding<text:s/>plans<text:s/>developed<text:s/>and<text:s/>implemented,<text:s/>including<text:s/>Hub<text:s/>staff<text:s/>onboarding<text:s/>to<text:s/>knowledge<text:s/>management<text:s/>platforms<text:s/>and<text:s/>workplan<text:s/>development</text:span></text:p>
            <text:p text:style-name="P552"/>
            <text:p text:style-name="P553"><text:span text:style-name="T553_1">Regional<text:s/>hubs<text:s/>lead<text:s/>annual<text:s/>workplan<text:s/>development</text:span></text:p>
          </table:table-cell>
          <table:table-cell table:style-name="Cell230">
            <text:p text:style-name="P554"><text:span text:style-name="T554_1">4</text:span></text:p>
          </table:table-cell>
          <table:table-cell table:style-name="Cell231">
            <text:p text:style-name="P555"><text:span text:style-name="T555_1">4</text:span></text:p>
          </table:table-cell>
        </table:table-row>
        <table:table-row table:style-name="Row69">
          <table:table-cell table:style-name="Cell232" table:number-columns-spanned="2">
            <text:p text:style-name="P556"><text:span text:style-name="T556_1">6.4<text:s/>Number<text:s/>of<text:s/>committees<text:s/>(including<text:s/>the<text:s/>Governing<text:s/>Board)<text:s/>meeting<text:s/></text:span><text:span text:style-name="T556_2">all<text:s/>of</text:span><text:span text:style-name="T556_3"><text:s/>its<text:s/>mandated<text:s/>procedural<text:s/>objectives*<text:s/>each<text:s/>year<text:s/></text:span></text:p>
            <text:p text:style-name="P557"/>
          </table:table-cell>
          <table:covered-table-cell/>
          <table:table-cell table:style-name="Cell233">
            <text:p text:style-name="P558"><text:span text:style-name="T558_1">FP2030’s<text:s/>Governing<text:s/>Board<text:s/>and<text:s/>Governing<text:s/>Board<text:s/>Committees<text:s/>established<text:s/>and<text:s/>operational</text:span></text:p>
            <text:p text:style-name="P559"/>
            <text:p text:style-name="P560"><text:span text:style-name="T560_1">2<text:s/>Board<text:s/>meetings<text:s/>per<text:s/>year;<text:s/>1<text:s/>Committee<text:s/>meeting<text:s/>per<text:s/>year<text:s/>(per<text:s/>committee)</text:span></text:p>
          </table:table-cell>
          <table:table-cell table:style-name="Cell234">
            <text:p text:style-name="P561"><text:span text:style-name="T561_1">4<text:s/>total<text:s/>(1<text:s/>Board<text:s/>and<text:s/>3<text:s/>committees)</text:span></text:p>
          </table:table-cell>
          <table:table-cell table:style-name="Cell235">
            <text:p text:style-name="P562"><text:span text:style-name="T562_1">4</text:span><text:span text:style-name="T562_2"><text:s/></text:span><text:span text:style-name="T562_3">(1<text:s/>Board<text:s/>and<text:s/>3<text:s/>committees)</text:span></text:p>
          </table:table-cell>
        </table:table-row>
        <table:table-row table:style-name="Row70">
          <table:table-cell table:style-name="Cell236" table:number-columns-spanned="2">
            <text:p text:style-name="P563"><text:span text:style-name="T563_1">6.5<text:s/>FP2030's<text:s/>restructure<text:s/>to<text:s/>a<text:s/>Global<text:s/>Technical<text:s/>Support<text:s/>and<text:s/>Strategy<text:s/>Office<text:s/>completed<text:s/>(merging<text:s/>the<text:s/>NAE<text:s/>Hub<text:s/>with<text:s/>the<text:s/>Executive<text:s/>Directorate<text:s/>team)</text:span></text:p>
          </table:table-cell>
          <table:covered-table-cell/>
          <table:table-cell table:style-name="Cell237">
            <text:p text:style-name="P564"><text:span text:style-name="T564_1">New<text:s/></text:span><text:span text:style-name="T564_2">to</text:span><text:span text:style-name="T564_3"><text:s/>2024</text:span></text:p>
          </table:table-cell>
          <table:table-cell table:style-name="Cell238">
            <text:p text:style-name="P565"><text:span text:style-name="T565_1">Restructure<text:s/>completed</text:span></text:p>
          </table:table-cell>
          <table:table-cell table:style-name="Cell239">
            <text:p text:style-name="P566"><text:span text:style-name="T566_1">Restructure<text:s/>completed</text:span></text:p>
          </table:table-cell>
        </table:table-row>
        <table:table-row table:style-name="Row71">
          <table:table-cell table:style-name="Cell240" table:number-columns-spanned="2">
            <text:p text:style-name="P567"><text:bookmark-start text:name="_Hlk201311358"/><text:span text:style-name="T567_1">6.6<text:s/>Number<text:s/>of<text:s/>new<text:s/>partnerships<text:s/>cultivated<text:s/>by<text:s/>Regional<text:s/>Hubs<text:s/>to<text:s/>advance<text:s/>FP2030<text:s/>goals</text:span></text:p>
          </table:table-cell>
          <table:covered-table-cell/>
          <table:table-cell table:style-name="Cell241">
            <text:p text:style-name="P568"><text:span text:style-name="T568_1">New<text:s/>2024</text:span></text:p>
          </table:table-cell>
          <table:table-cell table:style-name="Cell242">
            <text:p text:style-name="P569"><text:span text:style-name="T569_1">12</text:span></text:p>
          </table:table-cell>
          <table:table-cell table:style-name="Cell243">
            <text:p text:style-name="P570"><text:span text:style-name="T570_1">Met</text:span></text:p>
            <text:p text:style-name="P571"/>
            <text:p text:style-name="P572"><text:span text:style-name="T572_1">170</text:span><text:span text:style-name="T572_2"><text:s/></text:span><text:span text:style-name="T572_3">(</text:span><text:span text:style-name="T572_4">121<text:s/>from<text:s/>LAC<text:s/>hub,<text:s/>18<text:s/>from<text:s/>NWCA,<text:s/></text:span><text:span text:style-name="T572_5">17</text:span><text:span text:style-name="T572_6"><text:s/>from</text:span><text:span text:style-name="T572_7"><text:s/>AP,</text:span><text:span text:style-name="T572_8"><text:s/></text:span><text:span text:style-name="T572_9">and<text:s/></text:span><text:span text:style-name="T572_10">14</text:span><text:span text:style-name="T572_11"><text:s/>from</text:span><text:span text:style-name="T572_12"><text:s/></text:span><text:span text:style-name="T572_13">East<text:s/>and<text:s/>Southern<text:s/>Africa</text:span><text:span text:style-name="T572_14">,</text:span><text:span text:style-name="T572_15">)</text:span></text:p>
          </table:table-cell>
        </table:table-row>
        <table:table-row table:style-name="Row72">
          <table:table-cell table:style-name="Cell244" table:number-columns-spanned="2">
            <text:p text:style-name="P573"><text:bookmark-end text:name="_Hlk201311358"/><text:span text:style-name="T573_1">6.7<text:s/>Number<text:s/>of<text:s/>internal<text:s/>systems<text:s/>improved<text:s/>or<text:s/>enhanced<text:s/>(e.g.,<text:s/>financial<text:s/>management,<text:s/>project<text:s/>management,<text:s/>fundraising,<text:s/>etc.)</text:span></text:p>
          </table:table-cell>
          <table:covered-table-cell/>
          <table:table-cell table:style-name="Cell245">
            <text:p text:style-name="P574"><text:span text:style-name="T574_1">New<text:s/>2024</text:span></text:p>
          </table:table-cell>
          <table:table-cell table:style-name="Cell246">
            <text:p text:style-name="P575"><text:span text:style-name="T575_1">6</text:span></text:p>
          </table:table-cell>
          <table:table-cell table:style-name="Cell247">
            <text:p text:style-name="P576"><text:span text:style-name="T576_1">Exceeded</text:span></text:p>
            <text:p text:style-name="P577"><text:span text:style-name="T577_1">11</text:span></text:p>
            <text:p text:style-name="P578"/>
            <text:p text:style-name="P579"><text:span text:style-name="T579_1">6<text:s/>systems<text:s/>within<text:s/>regional<text:s/>hubs<text:s/>and<text:s/>5<text:s/>global<text:s/>systems<text:s/>improved</text:span></text:p>
          </table:table-cell>
        </table:table-row>
      </table:table>
      <text:p text:style-name="P580"/>
      <text:p text:style-name="P581"/>
      <text:p text:style-name="P582"/>
      <text:p text:style-name="P583"><text:span text:style-name="T583_1">Briefly<text:s/>describe<text:s/>the<text:s/>output’s<text:s/>activities<text:s/>and<text:s/>achievements<text:s/>during<text:s/>its<text:s/></text:span><text:span text:style-name="T583_2">lifetime,<text:s/>and</text:span><text:span text:style-name="T583_3"><text:s/>provide<text:s/>supporting<text:s/>narrative<text:s/>for<text:s/>the<text:s/>score.<text:s/></text:span><text:span text:style-name="T583_4">[1/2<text:s/>page]<text:s/></text:span></text:p>
      <text:p text:style-name="P584"><text:span text:style-name="T584_1">FP2030<text:s/></text:span><text:span text:style-name="T584_2">has<text:s/></text:span><text:span text:style-name="T584_3">successfully<text:s/>transitioned<text:s/></text:span><text:span text:style-name="T584_4">to<text:s/>it</text:span><text:span text:style-name="T584_5">s<text:s/>new<text:s/>governance<text:s/>structure<text:s/></text:span><text:span text:style-name="T584_6">and<text:s/></text:span><text:span text:style-name="T584_7">operationalised</text:span><text:span text:style-name="T584_8"><text:s/>its<text:s/>new<text:s/></text:span><text:span text:style-name="T584_9">decentralised</text:span><text:span text:style-name="T584_10"><text:s/>operating<text:s/>model</text:span><text:span text:style-name="T584_11"><text:s/>and<text:s/></text:span><text:span text:style-name="T584_12">Support<text:s/>Network<text:s/>regional<text:s/>hub<text:s/>architect</text:span><text:span text:style-name="T584_13">,<text:s/>meeting<text:s/>al</text:span><text:span text:style-name="T584_14">l<text:s/>targets<text:s/>under<text:s/>output<text:s/>6.</text:span><text:span text:style-name="T584_15"><text:s/></text:span><text:span text:style-name="T584_16">F</text:span><text:span text:style-name="T584_17">ive</text:span><text:span text:style-name="T584_18"><text:s/>FP2030<text:s/>regional<text:s/></text:span><text:span text:style-name="T584_19">h</text:span><text:span text:style-name="T584_20">ub<text:s/></text:span><text:span text:style-name="T584_21">h</text:span><text:span text:style-name="T584_22">ost<text:s/></text:span><text:span text:style-name="T584_23">or</text:span><text:span text:style-name="T584_24">gani</text:span><text:span text:style-name="T584_25">z</text:span><text:span text:style-name="T584_26">ations</text:span><text:span text:style-name="T584_27"><text:s/></text:span><text:span text:style-name="T584_28">were<text:s/></text:span><text:span text:style-name="T584_29">selected</text:span><text:span text:style-name="T584_30"><text:s/>and<text:s/>contracted</text:span><text:span text:style-name="T584_31">;</text:span><text:span text:style-name="T584_32"><text:s/>FP2030<text:s/>recruitment</text:span><text:span text:style-name="T584_33">,<text:s/></text:span><text:span text:style-name="T584_34">staffing</text:span><text:span text:style-name="T584_35">,<text:s/>and<text:s/>onboarding</text:span><text:span text:style-name="T584_36"><text:s/>plans<text:s/></text:span><text:span text:style-name="T584_37">were</text:span><text:span text:style-name="T584_38"><text:s/></text:span><text:span text:style-name="T584_39">operationalised</text:span><text:span text:style-name="T584_40"><text:s/>for<text:s/></text:span><text:span text:style-name="T584_41">all<text:s/>four</text:span><text:span text:style-name="T584_42"><text:s/></text:span><text:span text:style-name="T584_43">r</text:span><text:span text:style-name="T584_44">egional<text:s/></text:span><text:span text:style-name="T584_45">h</text:span><text:span text:style-name="T584_46">ubs</text:span><text:span text:style-name="T584_47">;<text:s/>and<text:s/>all<text:s/>hubs</text:span><text:span text:style-name="T584_48"><text:s/>have<text:s/></text:span><text:span text:style-name="T584_49">developed</text:span><text:span text:style-name="T584_50">,<text:s/></text:span><text:span text:style-name="T584_51">implemented</text:span><text:span text:style-name="T584_52">,<text:s/>and<text:s/>achieved<text:s/>progress<text:s/>on</text:span><text:span text:style-name="T584_53"><text:s/>their<text:s/></text:span><text:span text:style-name="T584_54">annual</text:span><text:span text:style-name="T584_55"><text:s/>workplans.</text:span><text:span text:style-name="T584_56"><text:s/></text:span><text:span text:style-name="T584_57">FP2030</text:span><text:span text:style-name="T584_58"><text:s/>continue<text:s/>to<text:s/>learn,<text:s/>adapt,<text:s/>and<text:s/>evolve<text:s/>the<text:s/></text:span><text:span text:style-name="T584_59">decentralised</text:span><text:span text:style-name="T584_60"><text:s/>model<text:s/>of<text:s/>the<text:s/>FP2030<text:s/>Support<text:s/>Network.<text:s/></text:span></text:p>
      <text:p text:style-name="P585"/>
      <text:p text:style-name="P586"><text:span text:style-name="T586_1">As<text:s/>FP2030<text:s/>progressed<text:s/>in<text:s/>its<text:s/></text:span><text:span text:style-name="T586_2">transition<text:s/>to<text:s/>a<text:s/>regional<text:s/>hub<text:s/></text:span><text:span text:style-name="T586_3">structure,<text:s/></text:span><text:span text:style-name="T586_4">their</text:span><text:span text:style-name="T586_5"><text:s/>milestones<text:s/></text:span><text:span text:style-name="T586_6">also<text:s/></text:span><text:span text:style-name="T586_7">evolved</text:span><text:span text:style-name="T586_8">.</text:span><text:span text:style-name="T586_9"><text:s/>For<text:s/>instance,<text:s/></text:span><text:span text:style-name="T586_10">output<text:s/>indicators<text:s/>6.3<text:s/>and<text:s/>6.4<text:s/>shifted<text:s/>from<text:s/></text:span><text:span text:style-name="T586_11">measuring<text:s/></text:span><text:span text:style-name="T586_12">the<text:s/>development/establishment</text:span><text:span text:style-name="T586_13"><text:s/>of<text:s/>regional<text:s/>hub<text:s/>staff<text:s/>onboarding<text:s/>plans,</text:span><text:span text:style-name="T586_14"><text:s/>work<text:s/>plans,</text:span><text:span text:style-name="T586_15"><text:s/>Governing<text:s/>Board,<text:s/>and<text:s/>Governing<text:s/>Board<text:s/>Committe</text:span><text:span text:style-name="T586_16">es<text:s/>t</text:span><text:span text:style-name="T586_17">o<text:s/></text:span><text:span text:style-name="T586_18">measuring<text:s/>their</text:span><text:span text:style-name="T586_19"><text:s/></text:span><text:span text:style-name="T586_20">functionality</text:span><text:span text:style-name="T586_21"><text:s/>and<text:s/>effectiveness</text:span><text:span text:style-name="T586_22"><text:s/>(e.g.,<text:s/></text:span><text:span text:style-name="T586_23">progress<text:s/>on<text:s/>work<text:s/>plans<text:s/>developed,</text:span><text:span text:style-name="T586_24"><text:s/>Board<text:s/>and<text:s/>committees<text:s/>meeting<text:s/>their<text:s/></text:span><text:span text:style-name="T586_25">mandated<text:s/>objectives</text:span><text:span text:style-name="T586_26">).</text:span></text:p>
      <text:p text:style-name="P587"/>
      <text:p text:style-name="P588"><text:span text:style-name="T588_1">After<text:s/></text:span><text:span text:style-name="T588_2">meeting<text:s/></text:span><text:span text:style-name="T588_3">key<text:s/></text:span><text:span text:style-name="T588_4">transition<text:s/>milestones,<text:s/>FP2030<text:s/></text:span><text:span text:style-name="T588_5">worked<text:s/></text:span><text:span text:style-name="T588_6">to<text:s/></text:span><text:span text:style-name="T588_7">optimi</text:span><text:span text:style-name="T588_8">s</text:span><text:span text:style-name="T588_9">e<text:s/>the<text:s/></text:span><text:span text:style-name="T588_10">operating<text:s/>model</text:span><text:span text:style-name="T588_11">,<text:s/></text:span><text:span text:style-name="T588_12">which<text:s/>included</text:span><text:span text:style-name="T588_13"><text:s/></text:span><text:span text:style-name="T588_14">restructur</text:span><text:span text:style-name="T588_15">ing</text:span><text:span text:style-name="T588_16"><text:s/>the<text:s/>global<text:s/>team</text:span><text:span text:style-name="T588_17">,<text:s/></text:span><text:span text:style-name="T588_18">empower</text:span><text:span text:style-name="T588_19">ing</text:span><text:span text:style-name="T588_20"><text:s/>regional<text:s/>hubs<text:s/>to<text:s/>take<text:s/>on<text:s/>a<text:s/>bigger</text:span><text:span text:style-name="T588_21"><text:s/>role<text:s/>in<text:s/>cultivating<text:s/>partnership</text:span><text:span text:style-name="T588_22">s<text:s/>at<text:s/>the<text:s/>country<text:s/>and<text:s/>regional<text:s/>levels,</text:span><text:span text:style-name="T588_23"><text:s/>and<text:s/></text:span><text:span text:style-name="T588_24">improv</text:span><text:span text:style-name="T588_25">ing</text:span><text:span text:style-name="T588_26"><text:s/>internal<text:s/>systems<text:s/>that<text:s/>would<text:s/>facilitate<text:s/>smoother<text:s/>cross-hub<text:s/>functions<text:s/>and<text:s/>collaborations</text:span><text:span text:style-name="T588_27"><text:s/>(</text:span><text:span text:style-name="T588_28">hence<text:s/>the<text:s/>addition<text:s/>of<text:s/></text:span><text:span text:style-name="T588_29">output<text:s/>indicators<text:s/>6,5,<text:s/>6.6,<text:s/>and<text:s/></text:span><text:span text:style-name="T588_30">6.7</text:span><text:span text:style-name="T588_31">,<text:s/>respectively</text:span><text:span text:style-name="T588_32">)</text:span><text:span text:style-name="T588_33">.</text:span></text:p>
      <text:p text:style-name="P589"/>
      <text:p text:style-name="P590"><text:span text:style-name="T590_1">The<text:s/>transition<text:s/>for<text:s/>FP2030<text:s/>was<text:s/>challenging.<text:s/>It<text:s/>took<text:s/>longer<text:s/>than<text:s/>planned<text:s/>to<text:s/>contract<text:s/>new<text:s/>hub<text:s/>hosts</text:span><text:span text:style-name="T590_2"><text:s/>and<text:s/></text:span><text:span text:style-name="T590_3">operationalise<text:s/>each<text:s/>regional<text:s/>office.<text:s/>Post<text:s/>–transition<text:s/>there<text:s/>were<text:s/>ongoing<text:s/>issues<text:s/>around<text:s/>the<text:s/>alignment<text:s/>o</text:span><text:span text:style-name="T590_4">f</text:span><text:span text:style-name="T590_5"><text:s/>policies<text:s/></text:span><text:span text:style-name="T590_6">around</text:span><text:span text:style-name="T590_7"><text:s/>human<text:s/>resource</text:span><text:span text:style-name="T590_8">,<text:s/>and<text:s/>with<text:s/>staff<text:s/>turnover.<text:s/></text:span><text:span text:style-name="T590_9">That<text:s/>being<text:s/>said,<text:s/>FP2030</text:span><text:span text:style-name="T590_10"><text:s/>has<text:s/>managed<text:s/>many<text:s/>of<text:s/>these<text:s/>challenges<text:s/>associated<text:s/>with<text:s/>a<text:s/>significant<text:s/>upheaval<text:s/>of<text:s/>the<text:s/></text:span><text:span text:style-name="T590_11">organisations</text:span><text:span text:style-name="T590_12"><text:s/>governance<text:s/>and<text:s/>operations.<text:s/>As<text:s/>they<text:s/>worked<text:s/>on<text:s/>their</text:span><text:span text:style-name="T590_13"><text:s/>culture<text:s/></text:span><text:span text:style-name="T590_14">and</text:span><text:span text:style-name="T590_15"><text:s/>learning,<text:s/></text:span><text:span text:style-name="T590_16">they</text:span><text:span text:style-name="T590_17"><text:s/>were<text:s/>able</text:span><text:span text:style-name="T590_18"><text:s/>to<text:s/>identify<text:s/>and<text:s/>overcome<text:s/>gaps,<text:s/>bottlenecks,<text:s/>and<text:s/>opportunities<text:s/>in<text:s/></text:span><text:span text:style-name="T590_19">their</text:span><text:span text:style-name="T590_20"><text:s/>structure<text:s/>and<text:s/>processes.<text:s/>Over<text:s/>the<text:s/>past<text:s/>year,<text:s/>the<text:s/>Support<text:s/>Network<text:s/>has<text:s/>taken<text:s/>steps<text:s/>to<text:s/>optimize<text:s/></text:span><text:span text:style-name="T590_21">their</text:span><text:span text:style-name="T590_22"><text:s/>structure<text:s/>for<text:s/>efficiency,<text:s/>allowing<text:s/>for<text:s/>acceleration<text:s/>of<text:s/>the<text:s/>strategy<text:s/>to<text:s/>lead<text:s/>to<text:s/>more<text:s/>impact</text:span><text:span text:style-name="T590_23">,<text:s/>and<text:s/>importantly<text:s/>to<text:s/>deal<text:s/>with<text:s/>the<text:s/>financial<text:s/>challenges<text:s/>the<text:s/>sector<text:s/>and<text:s/>FP2030<text:s/>face</text:span><text:span text:style-name="T590_24">.<text:s/></text:span></text:p>
      <text:p text:style-name="P591"/>
      <text:p text:style-name="P592"><text:span text:style-name="T592_1">Operational<text:s/>excellence<text:s/>and<text:s/>efficiency</text:span></text:p>
      <text:list text:style-name="LS11" xml:id="list80">
        <text:list-item>
          <text:p text:style-name="P593"><text:span text:style-name="T593_1">The<text:s/>FP2030<text:s/>Executive<text:s/>Director<text:s/>has<text:s/>provided<text:s/>suitable<text:s/>autonomy<text:s/>for<text:s/>decision<text:s/>making<text:s/></text:span><text:span text:style-name="T593_2">with<text:s/>regard<text:s/>to</text:span><text:span text:style-name="T593_3"><text:s/>program</text:span><text:span text:style-name="T593_4">me</text:span><text:span text:style-name="T593_5"><text:s/>direction<text:s/>and<text:s/>budgeting,<text:s/>guided<text:s/>by<text:s/>the<text:s/>FP2030<text:s/>Strategy<text:s/>and<text:s/>other<text:s/>agreed-upon<text:s/>priorities.</text:span></text:p>
        </text:list-item>
        <text:list-item>
          <text:p text:style-name="P594"><text:span text:style-name="T594_1">The<text:s/>FP2030<text:s/>Support<text:s/>Network<text:s/>has<text:s/>been<text:s/>intentional<text:s/>in<text:s/>promoting<text:s/>cross-hub<text:s/>coordination<text:s/>and<text:s/>joint<text:s/>activity<text:s/>implementation,<text:s/>and<text:s/>this<text:s/>has<text:s/>enhanced<text:s/>collaboration<text:s/>within<text:s/>the<text:s/>network.<text:s/>For<text:s/>instance,<text:s/>the</text:span><text:span text:style-name="T594_2"><text:s/></text:span><text:span text:style-name="T594_3">North,<text:s/>West<text:s/>and<text:s/>Central<text:s/>Africa<text:s/></text:span><text:span text:style-name="T594_4">and</text:span><text:span text:style-name="T594_5"><text:s/></text:span><text:span text:style-name="T594_6">East<text:s/>and<text:s/>Southern<text:s/>Africa</text:span><text:span text:style-name="T594_7"><text:s/>hubs<text:s/>jointly<text:s/>conducted<text:s/>the<text:s/>SMART<text:s/>Advocacy<text:s/>training<text:s/>for<text:s/>youth<text:s/>focal<text:s/>points<text:s/>in<text:s/>Ghana<text:s/>to<text:s/>strengthen<text:s/>young<text:s/>leaders’<text:s/>capacity<text:s/>in<text:s/>family<text:s/>planning<text:s/>advocacy.</text:span></text:p>
        </text:list-item>
        <text:list-item>
          <text:p text:style-name="P595"><text:span text:style-name="T595_1">The<text:s/>FP2030<text:s/>Support<text:s/>Network<text:s/>refined<text:s/>the<text:s/>country<text:s/>engagement<text:s/>portfolio<text:s/>and<text:s/>has<text:s/>now<text:s/>established<text:s/>monthly<text:s/>cross-hub<text:s/>coordination<text:s/>meetings,<text:s/>which<text:s/>are<text:s/>led<text:s/>by<text:s/>each<text:s/>individual<text:s/>hub<text:s/>every<text:s/>month.<text:s/>The<text:s/>meetings<text:s/>are<text:s/>strategic<text:s/>and<text:s/>focus<text:s/>on<text:s/>different<text:s/>areas<text:s/>identified<text:s/>by<text:s/>hubs.</text:span></text:p>
        </text:list-item>
        <text:list-item>
          <text:p text:style-name="P596"><text:span text:style-name="T596_1">Through<text:s/>quarterly<text:s/>meetings<text:s/>with<text:s/>country<text:s/>focal<text:s/>points,<text:s/>the</text:span><text:span text:style-name="T596_2"><text:s/>Asia<text:s/>Pacific<text:s/></text:span><text:span text:style-name="T596_3">hub<text:s/>has<text:s/>created<text:s/>a<text:s/>structured<text:s/>platform<text:s/>for<text:s/>tracking<text:s/>FP2030<text:s/>commitments,<text:s/>sharing<text:s/>best<text:s/>practices,<text:s/>and<text:s/>addressing<text:s/>technical<text:s/>needs,<text:s/>ensuring<text:s/>that<text:s/>support<text:s/>is<text:s/>timely<text:s/>and<text:s/>relevant<text:s/>to<text:s/>each<text:s/>country’s<text:s/>context.<text:s/>This<text:s/>model<text:s/>has<text:s/>enabled<text:s/>the<text:s/>hub<text:s/>to<text:s/>swiftly<text:s/>address<text:s/>emerging<text:s/>challenges<text:s/>and<text:s/>provide<text:s/>tailored<text:s/>support<text:s/>that<text:s/>aligns<text:s/>with<text:s/>local<text:s/>priorities.</text:span></text:p>
        </text:list-item>
      </text:list>
      <text:p text:style-name="P597"><text:span text:style-name="T597_1">Indicator<text:s/>6.4</text:span><text:span text:style-name="T597_2">.<text:s/>Governance</text:span><text:span text:style-name="T597_3"><text:s/></text:span></text:p>
      <text:list text:style-name="LS11" xml:id="list84">
        <text:list-item>
          <text:p text:style-name="P598"><text:span text:style-name="T598_1">FP2030<text:s/>held<text:s/>a<text:s/>productive<text:s/>in-person<text:s/>meeting<text:s/>in<text:s/>London<text:s/>in<text:s/>May<text:s/>2024.<text:s/>Gathering<text:s/>in<text:s/>person<text:s/>allowed<text:s/>for<text:s/>robust<text:s/>discussions,<text:s/>problem<text:s/>solving,<text:s/>and<text:s/>brainstorming</text:span></text:p>
        </text:list-item>
        <text:list-item>
          <text:p text:style-name="P599"><text:span text:style-name="T599_1">New</text:span><text:span text:style-name="T599_2"><text:s/>members<text:s/>of<text:s/>the<text:s/>Governing<text:s/>Board<text:s/></text:span><text:span text:style-name="T599_3">have<text:s/>been<text:s/>announced<text:s/>at<text:s/>the<text:s/>end<text:s/>of<text:s/>2024<text:s/>and</text:span><text:span text:style-name="T599_4"><text:s/>new</text:span><text:span text:style-name="T599_5"><text:s/></text:span><text:span text:style-name="T599_6">Adolescent-Youth<text:s/></text:span><text:span text:style-name="T599_7">membe</text:span><text:span text:style-name="T599_8">rs<text:s/>are<text:s/>being<text:s/>onboarded</text:span><text:span text:style-name="T599_9">.</text:span></text:p>
        </text:list-item>
      </text:list>
      <text:p text:style-name="P600"><text:span text:style-name="T600_1">Indicator<text:s/>6.6.<text:s/>Partnerships<text:s/>cultivated<text:s/>by<text:s/>regional<text:s/>hubs</text:span></text:p>
      <text:list text:style-name="LS21" xml:id="list86">
        <text:list-item>
          <text:p text:style-name="P601"><text:span text:style-name="T601_1">Across<text:s/>the<text:s/>ESA,<text:s/>NWCA,<text:s/>AP,<text:s/>and<text:s/>LAC<text:s/>regions,<text:s/>FP2030<text:s/>regional<text:s/>hubs<text:s/>cultivated<text:s/>over<text:s/>100<text:s/>partnerships.<text:s/>This<text:s/>was<text:s/>largely<text:s/>driven<text:s/>by<text:s/>the<text:s/>successful<text:s/>activation<text:s/>of<text:s/>civil<text:s/>society<text:s/>partners<text:s/>in<text:s/>the<text:s/>LAC<text:s/>region.<text:s/>As<text:s/>a<text:s/>new<text:s/>engagement<text:s/>region<text:s/>for<text:s/>FP2030,<text:s/>the<text:s/>LAC<text:s/>hub<text:s/>made<text:s/>deliberate<text:s/>and<text:s/>strategic<text:s/>efforts<text:s/>to<text:s/>connect<text:s/>with<text:s/>other<text:s/>stakeholders,<text:s/>build<text:s/>rapport,<text:s/>and<text:s/>forge<text:s/>new<text:s/>partnerships.<text:s/>Key<text:s/>initiatives<text:s/>contributing<text:s/>to<text:s/>the<text:s/>LAC<text:s/>hub’s<text:s/>exponential<text:s/>growth<text:s/>of<text:s/>partners<text:s/>included<text:s/>the<text:s/>LAC<text:s/>Partnership<text:s/>Fund,<text:s/>which<text:s/>sparked<text:s/>widespread<text:s/>interest<text:s/>and<text:s/>facilitated<text:s/>new<text:s/>engagements;<text:s/>regional<text:s/>contests<text:s/>targeting<text:s/>youth<text:s/>and<text:s/>adolescents;<text:s/>increased<text:s/>engagement<text:s/>at<text:s/>regional<text:s/>and<text:s/>global<text:s/>events;<text:s/>and<text:s/>the<text:s/>hub’s<text:s/>strong<text:s/>and<text:s/>diverse<text:s/>communication<text:s/>tactics.<text:s/>The<text:s/>LAC<text:s/>hub<text:s/>positioned<text:s/>itself<text:s/>in<text:s/>the<text:s/>region<text:s/>as<text:s/>a<text:s/>unifying<text:s/>agent<text:s/>by<text:s/>engaging<text:s/>diverse<text:s/>audiences<text:s/>and<text:s/>fostering<text:s/>new<text:s/>partnerships.<text:s/>Its<text:s/>vibrant<text:s/>social<text:s/>media<text:s/>presence,<text:s/>through<text:s/>social<text:s/>media<text:s/>campaigns,<text:s/>podcasts,<text:s/>and<text:s/>collaboration<text:s/>with<text:s/>other<text:s/>international<text:s/>campaigns<text:s/>and<text:s/>issue<text:s/>areas,<text:s/>certainly<text:s/>played<text:s/>a<text:s/>supporting<text:s/>role.<text:s/>In<text:s/>the<text:s/>ESA,<text:s/>NWCA,<text:s/>and<text:s/>AP<text:s/>regions<text:s/>(where<text:s/>FP2020<text:s/>previously<text:s/>worked),<text:s/>after<text:s/>the<text:s/>establishment<text:s/>of<text:s/>regional<text:s/>hubs,<text:s/>hubs<text:s/>took<text:s/>on<text:s/>the<text:s/>role<text:s/>of<text:s/>facilitating<text:s/>and<text:s/>managing<text:s/>partner<text:s/>relationships<text:s/>(49<text:s/>in<text:s/>total<text:s/>across<text:s/>the<text:s/>3<text:s/>regions),<text:s/>roughly<text:s/>41%<text:s/>of<text:s/>which<text:s/>were<text:s/>new<text:s/>partnerships<text:s/>established<text:s/>by<text:s/>the<text:s/>regional<text:s/>hubs.<text:s/>With<text:s/>FP2030’s<text:s/>new<text:s/>regional<text:s/>hub<text:s/>model,<text:s/>we<text:s/>set<text:s/>a<text:s/></text:span><text:span text:style-name="T601_2">conservative<text:s/>target<text:s/>for<text:s/>indicator<text:s/>6.6,<text:s/>which<text:s/>was<text:s/>added<text:s/>in<text:s/>the<text:s/>last<text:s/>year<text:s/>of<text:s/>the<text:s/>project,<text:s/>with<text:s/>the<text:s/>understanding<text:s/>that<text:s/>we<text:s/>would<text:s/>review<text:s/>the<text:s/>first<text:s/>year<text:s/>of<text:s/>data<text:s/>and<text:s/>adjust<text:s/>future<text:s/>targets<text:s/>accordingly.<text:s/>If<text:s/>FP2030’s<text:s/>grant<text:s/></text:span><text:span text:style-name="T601_3">were</text:span><text:span text:style-name="T601_4"><text:s/>to<text:s/>continue,<text:s/>future<text:s/>trend<text:s/>data<text:s/>would<text:s/>help<text:s/>inform<text:s/>target<text:s/>setting<text:s/>for<text:s/>subsequent<text:s/>project<text:s/>years<text:s/>and<text:s/>enable<text:s/>us<text:s/>to<text:s/>make<text:s/>more<text:s/>accurate<text:s/>projections<text:s/>going<text:s/>forward.</text:span></text:p>
        </text:list-item>
        <text:list-item>
          <text:p text:style-name="P602"><text:span text:style-name="T602_1">This<text:s/>indicator<text:s/>target<text:s/>was<text:s/>sadly<text:s/>significantly<text:s/>lower<text:s/>than<text:s/>the<text:s/>achieved<text:s/>score<text:s/>-<text:s/>(target<text:s/>12,<text:s/>achieved<text:s/>112).<text:s/>It<text:s/>has<text:s/>therefore<text:s/>been<text:s/>marked<text:s/>as<text:s/>‘met’<text:s/>rather<text:s/>than<text:s/>achieving<text:s/>given<text:s/></text:span><text:span text:style-name="T602_2">the<text:s/>discrepancy<text:s/>in<text:s/>target<text:s/>setting.<text:s/></text:span></text:p>
        </text:list-item>
      </text:list>
      <text:p text:style-name="P603"><text:span text:style-name="T603_1">Indicator<text:s/>6.7.<text:s/>Operations</text:span></text:p>
      <text:p text:style-name="P604"><text:span text:style-name="T604_1">FP2030<text:s/>improved/enhanced<text:s/></text:span><text:span text:style-name="T604_2">5<text:s/>global<text:s/>systems<text:s/>(for<text:s/>MEL,<text:s/>Partnership<text:s/>Fund<text:s/>grants<text:s/>management,<text:s/>Partnership<text:s/>Fund<text:s/>proposal<text:s/>score<text:s/>cards,<text:s/>fundraising,<text:s/>project<text:s/>management)<text:s/>and<text:s/>6<text:s/>systems<text:s/>across<text:s/>the<text:s/>regional<text:s/>hubs.</text:span></text:p>
      <text:p text:style-name="P605"><text:span text:style-name="T605_1">On<text:s/>knowledge<text:s/>management,<text:s/></text:span><text:span text:style-name="T605_2">they</text:span><text:span text:style-name="T605_3">'ve<text:s/>encountered<text:s/>technical<text:s/>challenges<text:s/>with<text:s/>operationalizing<text:s/>a<text:s/>network-wide<text:s/>KM<text:s/>platform<text:s/>(due<text:s/>to<text:s/>the<text:s/>5<text:s/>hubs<text:s/>having<text:s/>5<text:s/>different<text:s/>sets<text:s/>of<text:s/>IT<text:s/>systems<text:s/>and<text:s/>firewalls</text:span><text:span text:style-name="T605_4">),</text:span><text:span text:style-name="T605_5"><text:s/></text:span><text:span text:style-name="T605_6">and</text:span><text:span text:style-name="T605_7"><text:s/>are<text:s/></text:span><text:span text:style-name="T605_8">currently</text:span><text:span text:style-name="T605_9"><text:s/>re-assess</text:span><text:span text:style-name="T605_10">ing</text:span><text:span text:style-name="T605_11"><text:s/></text:span><text:span text:style-name="T605_12">to<text:s/></text:span><text:span text:style-name="T605_13">optimize<text:s/></text:span><text:span text:style-name="T605_14">it<text:s/>this<text:s/>year</text:span><text:span text:style-name="T605_15">.</text:span><text:span text:style-name="T605_16"><text:s/></text:span><text:span text:style-name="T605_17">As</text:span><text:span text:style-name="T605_18"><text:s/></text:span><text:span text:style-name="T605_19">they</text:span><text:span text:style-name="T605_20"><text:s/></text:span><text:span text:style-name="T605_21">have<text:s/>grown<text:s/></text:span><text:span text:style-name="T605_22">their</text:span><text:span text:style-name="T605_23"><text:s/>pool<text:s/>of<text:s/>funding,</text:span><text:span text:style-name="T605_24"><text:s/>they</text:span><text:span text:style-name="T605_25"><text:s/></text:span><text:span text:style-name="T605_26">have<text:s/>had<text:s/>to<text:s/>invest<text:s/>in<text:s/>both<text:s/>proposal<text:s/>and<text:s/>grant<text:s/>management<text:s/>capabilities.</text:span></text:p>
      <text:list text:style-name="LS11" xml:id="list88">
        <text:list-item>
          <text:p text:style-name="P606"><text:span text:style-name="T606_1">The<text:s/>Executive<text:s/>Directorate<text:s/>has<text:s/>built<text:s/>a<text:s/>calendar<text:s/>of<text:s/>key<text:s/>donor<text:s/>engagements.<text:s/>This<text:s/>includes<text:s/>all-funder<text:s/>reports,<text:s/>payment<text:s/>requests,<text:s/>deliverables,<text:s/>deep<text:s/>dives,<text:s/>and<text:s/>key<text:s/>touchpoints.<text:s/>This<text:s/>supports<text:s/>timely<text:s/>grant<text:s/>management<text:s/>as<text:s/>well<text:s/>as<text:s/>transparency<text:s/>with<text:s/>the<text:s/>full<text:s/>FP2030<text:s/>team.</text:span></text:p>
        </text:list-item>
        <text:list-item>
          <text:p text:style-name="P607"><text:span text:style-name="T607_1">They</text:span><text:span text:style-name="T607_2"><text:s/>have<text:s/>instituted<text:s/>regular<text:s/>technical<text:s/>deep<text:s/>dives<text:s/>with<text:s/>FP2030<text:s/>funders<text:s/>to<text:s/>provide<text:s/>an<text:s/>opportunity<text:s/>to<text:s/>learn<text:s/>more<text:s/>about<text:s/>our<text:s/>work,<text:s/>test<text:s/>our<text:s/>approach,<text:s/>ask<text:s/>questions,<text:s/>and<text:s/>provide<text:s/>feedback<text:s/>in<text:s/>real<text:s/>time.</text:span></text:p>
        </text:list-item>
      </text:list>
      <text:p text:style-name="P608"><text:span text:style-name="T608_1">Lessons<text:s/>learned<text:s/>through<text:s/>this<text:s/>output,<text:s/>and<text:s/>recommendations<text:s/>for<text:s/>future<text:s/>programming<text:s/></text:span><text:span text:style-name="T608_2">[1-2<text:s/>paragraphs]</text:span></text:p>
      <text:list text:style-name="LS12" xml:id="list90">
        <text:list-item>
          <text:p text:style-name="P609"><text:span text:style-name="T609_1">Cross-hub<text:s/>collaboration<text:s/>encourage</text:span><text:span text:style-name="T609_2">d</text:span><text:span text:style-name="T609_3"><text:s/>support,<text:s/>learning,<text:s/>and<text:s/>the<text:s/>sharing<text:s/>of<text:s/>best<text:s/>practices.</text:span><text:span text:style-name="T609_4"><text:s/></text:span></text:p>
        </text:list-item>
        <text:list-item>
          <text:p text:style-name="P610"><text:span text:style-name="T610_1">The<text:s/>efficiency<text:s/>of<text:s/>systems<text:s/>in<text:s/>the<text:s/>host<text:s/>hub<text:s/></text:span><text:span text:style-name="T610_2">was<text:s/></text:span><text:span text:style-name="T610_3">crucial<text:s/>for<text:s/>the<text:s/>success<text:s/>of<text:s/>hub<text:s/>operations.<text:s/></text:span><text:span text:style-name="T610_4">Amref</text:span><text:span text:style-name="T610_5"><text:s/>has<text:s/>undergone<text:s/>changes<text:s/>in<text:s/>its<text:s/>HR<text:s/>department<text:s/>that<text:s/>were<text:s/>very<text:s/>necessary,<text:s/>especially<text:s/>for<text:s/>hosted<text:s/>entities,<text:s/>to<text:s/>provide<text:s/>more<text:s/>timely<text:s/>and<text:s/>effective<text:s/>support<text:s/>concerning<text:s/>staff<text:s/>recruitment,<text:s/>onboarding,<text:s/>evaluation,<text:s/>and<text:s/>the<text:s/>dissemination<text:s/>of<text:s/>relevant<text:s/>HR<text:s/>policies.</text:span></text:p>
        </text:list-item>
        <text:list-item>
          <text:p text:style-name="P611"><text:span text:style-name="T611_1">The<text:s/>hub’s<text:s/></text:span><text:span text:style-name="T611_2">decentralised</text:span><text:span text:style-name="T611_3"><text:s/>approach<text:s/>has<text:s/>proven<text:s/></text:span><text:span text:style-name="T611_4">more<text:s/>responsive<text:s/>to<text:s/>local</text:span><text:span text:style-name="T611_5"><text:s/></text:span><text:span text:style-name="T611_6">needs<text:s/>around<text:s/>advocacy<text:s/>and<text:s/>commitment<text:s/>making</text:span><text:span text:style-name="T611_7">.</text:span><text:span text:style-name="T611_8"><text:s/>A<text:s/></text:span><text:span text:style-name="T611_9">decentralised</text:span><text:span text:style-name="T611_10"><text:s/>structure,<text:s/></text:span><text:span text:style-name="T611_11">while<text:s/></text:span><text:span text:style-name="T611_12">useful<text:s/>and<text:s/>nimble,<text:s/></text:span><text:span text:style-name="T611_13">also<text:s/></text:span><text:span text:style-name="T611_14">comes<text:s/>with<text:s/>layered<text:s/>costs</text:span><text:span text:style-name="T611_15"><text:s/>a</text:span><text:span text:style-name="T611_16">s<text:s/>it<text:s/>loses<text:s/>the<text:s/>benefit</text:span><text:span text:style-name="T611_17">s<text:s/></text:span><text:span text:style-name="T611_18">of<text:s/>a<text:s/>centralized<text:s/></text:span><text:span text:style-name="T611_19">financial</text:span><text:span text:style-name="T611_20"><text:s/>and<text:s/>reporting<text:s/>system.</text:span><text:span text:style-name="T611_21"><text:s/></text:span><text:span text:style-name="T611_22">To<text:s/>maintain<text:s/>cohesi</text:span><text:span text:style-name="T611_23">ve<text:s/>operations</text:span><text:span text:style-name="T611_24"><text:s/>across<text:s/>FP2030</text:span><text:span text:style-name="T611_25">,<text:s/></text:span><text:span text:style-name="T611_26">they<text:s/></text:span><text:span text:style-name="T611_27">are<text:s/>finding<text:s/>a<text:s/>greater<text:s/>need<text:s/>for</text:span><text:span text:style-name="T611_28"><text:s/>coordination<text:s/>across<text:s/></text:span><text:span text:style-name="T611_29">the<text:s/></text:span><text:span text:style-name="T611_30">different<text:s/>regional<text:s/>hubs<text:s/>and<text:s/></text:span><text:span text:style-name="T611_31">functional<text:s/>units.</text:span><text:span text:style-name="T611_32"><text:s/>A<text:s/></text:span><text:span text:style-name="T611_33">decentralised</text:span><text:span text:style-name="T611_34"><text:s/></text:span><text:span text:style-name="T611_35">operating<text:s/>structure<text:s/></text:span><text:span text:style-name="T611_36">but<text:s/>centralized<text:s/>reporting<text:s/>system</text:span><text:span text:style-name="T611_37"><text:s/></text:span><text:span text:style-name="T611_38">calls<text:s/>for</text:span><text:span text:style-name="T611_39"><text:s/>a<text:s/>higher<text:s/>level<text:s/>of</text:span><text:span text:style-name="T611_40"><text:s/>effort</text:span><text:span text:style-name="T611_41"><text:s/>to<text:s/></text:span><text:span text:style-name="T611_42">centralize<text:s/>knowledge<text:s/>management,<text:s/></text:span><text:span text:style-name="T611_43">coordinate<text:s/></text:span><text:span text:style-name="T611_44">information<text:s/>gathering</text:span><text:span text:style-name="T611_45">,<text:s/>aggreg</text:span><text:span text:style-name="T611_46">ate<text:s/>and<text:s/>synthesize<text:s/>data</text:span><text:span text:style-name="T611_47">,<text:s/>and<text:s/>generate<text:s/></text:span><text:span text:style-name="T611_48">learnings<text:s/>across<text:s/>the<text:s/>entire<text:s/></text:span><text:span text:style-name="T611_49">FP2030<text:s/>portfolio<text:s/>and<text:s/>partnership.</text:span><text:span text:style-name="T611_50"><text:s/></text:span></text:p>
        </text:list-item>
      </text:list>
      <text:p text:style-name="P612"/>
      <text:p text:style-name="P613"><text:span text:style-name="T613_1">FP2030<text:s/>will<text:s/>continue<text:s/>to<text:s/>fine-tune,<text:s/>streamline,<text:s/>and<text:s/>standardize<text:s/>MEL<text:s/>data<text:s/>collection<text:s/>and<text:s/>reporting<text:s/>across<text:s/>the<text:s/>global<text:s/>support<text:s/>network<text:s/>in<text:s/>the<text:s/>year<text:s/>ahead.<text:s/>This<text:s/>includes<text:s/>more<text:s/>collaborative<text:s/>processes<text:s/>across<text:s/>functional<text:s/>teams<text:s/>and<text:s/>regional<text:s/>hubs<text:s/>during<text:s/>strategic<text:s/>planning,<text:s/>budgeting,<text:s/>and<text:s/>portfolio<text:s/>reviews,<text:s/>as<text:s/>well<text:s/>as<text:s/>joint<text:s/>implementation<text:s/>of<text:s/>select<text:s/>activities.<text:s/>Across<text:s/>regional<text:s/>hubs<text:s/>and<text:s/>technical<text:s/>teams,<text:s/>FP2030<text:s/>will<text:s/>convene<text:s/>working<text:s/>groups<text:s/>focused<text:s/>on<text:s/>knowledge<text:s/>management,<text:s/>learning,<text:s/>and<text:s/>self-reporting.<text:s/>As<text:s/>more<text:s/>countries<text:s/>continue<text:s/>to<text:s/>make<text:s/>FP2030<text:s/>commitments,<text:s/>sustaining<text:s/>engagement<text:s/>through<text:s/>the<text:s/>self-reporting<text:s/>process<text:s/>is<text:s/>critical<text:s/>to<text:s/>ensure<text:s/>ongoing<text:s/>progress<text:s/>and<text:s/>accountability.<text:s/>Recognizing<text:s/>that<text:s/>self-reports<text:s/>are<text:s/>completely<text:s/>voluntary<text:s/>and<text:s/>require<text:s/>much<text:s/>coordination<text:s/>to<text:s/>complete,<text:s/>FP2030<text:s/>will<text:s/>work<text:s/>with<text:s/>countries<text:s/>to<text:s/>refine<text:s/>self-reports<text:s/>to<text:s/>increase<text:s/>its<text:s/>relevance<text:s/>and<text:s/>utility<text:s/>not<text:s/>just<text:s/>for<text:s/>global<text:s/>accountability<text:s/>monitoring,<text:s/>but<text:s/>also<text:s/>for<text:s/>governments<text:s/>and<text:s/>their<text:s/>work.<text:s/>By<text:s/>simplifying<text:s/>and<text:s/>tailoring<text:s/>to<text:s/>the<text:s/>needs<text:s/>of<text:s/>those<text:s/>contributing<text:s/>to<text:s/>and<text:s/>using<text:s/>self-reports,<text:s/>we<text:s/>hope<text:s/>to<text:s/>further<text:s/>increase<text:s/>rates<text:s/>of<text:s/>self-reporting<text:s/>among<text:s/>commitment<text:s/>makers<text:s/>in<text:s/>the<text:s/>future.<text:s/></text:span></text:p>
      <text:p text:style-name="P614"><text:span text:style-name="T614_1">D:<text:s/>Value<text:s/>for<text:s/>Money<text:s/></text:span><text:span text:style-name="T614_2">[½<text:s/>-<text:s/>1<text:s/>page]</text:span></text:p>
      <text:p text:style-name="P615"/>
      <text:p text:style-name="P616"><text:span text:style-name="T616_1">VfM</text:span><text:span text:style-name="T616_2"><text:s/>performance<text:s/>compared<text:s/>to<text:s/>the<text:s/>original<text:s/></text:span><text:span text:style-name="T616_3">VfM</text:span><text:span text:style-name="T616_4"><text:s/>proposition<text:s/>in<text:s/>the<text:s/>business<text:s/>case </text:span><text:span text:style-name="T616_5"> </text:span></text:p>
      <text:p text:style-name="P617"><text:span text:style-name="T617_1">Family<text:s/>planning<text:s/>is<text:s/>one<text:s/>of<text:s/>the<text:s/>most<text:s/>cost-effective<text:s/>interventions<text:s/>and<text:s/>a<text:s/>development<text:s/>‘best<text:s/>buy’.<text:s/>As<text:s/>the<text:s/>only<text:s/>partnership<text:s/>dedicated<text:s/>to<text:s/>family<text:s/>planning,<text:s/>FP2030<text:s/></text:span><text:span text:style-name="T617_2">aims<text:s/>to<text:s/>play</text:span><text:span text:style-name="T617_3"><text:s/>a<text:s/>direct<text:s/>catalytic<text:s/>role<text:s/>in<text:s/>advancing<text:s/>family<text:s/>planning<text:s/>goals<text:s/>at<text:s/>national<text:s/>and<text:s/>global<text:s/>levels,<text:s/>which<text:s/>in<text:s/>turn,<text:s/>is<text:s/></text:span><text:span text:style-name="T617_4">expected<text:s/>to<text:s/>translate<text:s/>to</text:span><text:span text:style-name="T617_5"><text:s/>long<text:s/>term<text:s/>gains</text:span><text:span text:style-name="T617_6"><text:s/>on<text:s/></text:span><text:span text:style-name="T617_7">rights<text:s/>based</text:span><text:span text:style-name="T617_8"><text:s/>family<text:s/>planning</text:span><text:span text:style-name="T617_9"><text:s/>access</text:span><text:span text:style-name="T617_10">.<text:s/></text:span></text:p>
      <text:p text:style-name="P618"/>
      <text:p text:style-name="P619"><text:span text:style-name="T619_1">Economy</text:span><text:span text:style-name="T619_2">:<text:s/></text:span><text:span text:style-name="T619_3">A<text:s/>core<text:s/>focus<text:s/>o</text:span><text:span text:style-name="T619_4">f<text:s/></text:span><text:span text:style-name="T619_5">FP2030’s</text:span><text:span text:style-name="T619_6"><text:s/>growth<text:s/></text:span><text:span text:style-name="T619_7">over<text:s/>the<text:s/>past<text:s/>three<text:s/>years<text:s/>had</text:span><text:span text:style-name="T619_8"><text:s/>been<text:s/>the<text:s/>establishment<text:s/>of<text:s/>consistent<text:s/>financial<text:s/>and<text:s/>administrative<text:s/>policies<text:s/>across<text:s/>all<text:s/>hubs.<text:s/>Each<text:s/>Hub<text:s/>Host<text:s/>institution<text:s/>is<text:s/>required<text:s/>to<text:s/>implement<text:s/>standardized<text:s/>salary<text:s/>bands<text:s/>and<text:s/>compensation<text:s/>policies<text:s/>for<text:s/>their<text:s/>FP2030<text:s/>teams,<text:s/>with<text:s/>built-in<text:s/>mechanisms<text:s/>to<text:s/>ensure<text:s/>equity<text:s/>and<text:s/>fairness<text:s/>in<text:s/>pay.<text:s/>These<text:s/>policies<text:s/>have<text:s/>laid<text:s/>the<text:s/>foundation<text:s/>for<text:s/>harmonized<text:s/>financial<text:s/>practices<text:s/>across<text:s/>the<text:s/></text:span><text:span text:style-name="T619_9">decentralised</text:span><text:span text:style-name="T619_10"><text:s/>structure.</text:span><text:span text:style-name="T619_11"><text:s/></text:span><text:span text:style-name="T619_12">However</text:span><text:span text:style-name="T619_13"><text:s/>it<text:s/>has<text:s/>been<text:s/>difficult.<text:s/></text:span></text:p>
      <text:p text:style-name="P620"/>
      <text:p text:style-name="P621"><text:span text:style-name="T621_1">For<text:s/>teams<text:s/>and<text:s/>consultants<text:s/>employed<text:s/>through<text:s/>UNF<text:s/>(covering<text:s/>the<text:s/>North<text:s/>America<text:s/>&amp;<text:s/>Europe<text:s/>Hub<text:s/>and<text:s/>the<text:s/>Executive<text:s/>Directorate),<text:s/>compensation<text:s/>remains<text:s/>aligned<text:s/>with<text:s/>UNF’s<text:s/>established<text:s/>salary<text:s/>scales<text:s/>and<text:s/>consultant<text:s/>rate<text:s/>structures.<text:s/>In<text:s/>2023,<text:s/>several<text:s/>consultancy<text:s/>contracts<text:s/>in<text:s/>this<text:s/>hub<text:s/>were<text:s/>extended<text:s/>to<text:s/>provide<text:s/>continued<text:s/>technical<text:s/>support<text:s/>and<text:s/></text:span><text:span text:style-name="T621_2">institutional<text:s/>knowledge<text:s/>transfer<text:s/>to<text:s/>new<text:s/>regional<text:s/>teams.<text:s/>These<text:s/>consultancy<text:s/>costs<text:s/>are<text:s/>expected<text:s/>to<text:s/>decrease<text:s/>in<text:s/>2024<text:s/>as<text:s/>responsibility<text:s/>shifts<text:s/>fully<text:s/>to<text:s/>Regional<text:s/>Hubs,<text:s/>in<text:s/>line<text:s/>with<text:s/>the<text:s/>localized,<text:s/></text:span><text:span text:style-name="T621_3">decentralised</text:span><text:span text:style-name="T621_4"><text:s/>model.</text:span></text:p>
      <text:p text:style-name="P622"><text:span text:style-name="T622_1">FP2030<text:s/>has<text:s/>embedded<text:s/>cost<text:s/>discipline<text:s/>and<text:s/>financial<text:s/>oversight<text:s/>into<text:s/>its<text:s/>governance<text:s/>model<text:s/>through<text:s/>a<text:s/>centralized,<text:s/>three-person<text:s/>Fiduciary<text:s/>team<text:s/>within<text:s/>the<text:s/>Executive<text:s/>Directorate.<text:s/>This<text:s/>team<text:s/>is<text:s/>responsible<text:s/>for<text:s/>ensuring<text:s/>robust<text:s/>financial<text:s/>management<text:s/>and<text:s/>compliance<text:s/>across<text:s/>all<text:s/>hubs.<text:s/>FCDO<text:s/>continues<text:s/>to<text:s/>play<text:s/>an<text:s/>active<text:s/>role<text:s/>in<text:s/>financial<text:s/>governance<text:s/>through<text:s/>its<text:s/>participation<text:s/>in<text:s/>the<text:s/>FP2030<text:s/>Finance<text:s/>Committee,<text:s/>Governing<text:s/>Board,<text:s/>and<text:s/>other<text:s/>oversight<text:s/>structures.</text:span></text:p>
      <text:p text:style-name="P623"/>
      <text:p text:style-name="P624"><text:span text:style-name="T624_1">However</text:span><text:span text:style-name="T624_2">,<text:s/>FP2030<text:s/>still<text:s/>faces<text:s/>challenges<text:s/>on<text:s/>collating<text:s/>and<text:s/>aligning<text:s/>financial<text:s/>reporting<text:s/>across<text:s/>the<text:s/>support<text:s/>network,<text:s/>through<text:s/>5<text:s/>regional<text:s/>hubs.<text:s/></text:span><text:span text:style-name="T624_3">They<text:s/>also<text:s/>have<text:s/>faced<text:s/>some<text:s/>difficulty<text:s/>in<text:s/>responding<text:s/>FCDO<text:s/>financial<text:s/>reporting<text:s/>in<text:s/>a<text:s/>timely<text:s/>manner,<text:s/>across<text:s/>the<text:s/>programme<text:s/>lifetime.<text:s/>This<text:s/>as<text:s/>partly<text:s/>been<text:s/>due<text:s/>to<text:s/></text:span><text:span text:style-name="T624_4">staff<text:s/>turnover.<text:s/></text:span></text:p>
      <text:p text:style-name="P625"/>
      <text:p text:style-name="P626"><text:span text:style-name="T626_1">Efficiencies:<text:s/></text:span></text:p>
      <text:p text:style-name="P627"><text:span text:style-name="T627_1">FP2030’s<text:s/>transition<text:s/>to<text:s/>a<text:s/></text:span><text:span text:style-name="T627_2">decentralised</text:span><text:span text:style-name="T627_3"><text:s/>support<text:s/>network<text:s/>has<text:s/>significantly<text:s/>improved<text:s/>operational<text:s/>efficiency<text:s/>by<text:s/>shifting<text:s/>programmatic<text:s/>leadership<text:s/>and<text:s/>implementation<text:s/>to<text:s/>Regional<text:s/>Hubs<text:s/>and<text:s/>in-country<text:s/>teams.<text:s/>This<text:s/>model<text:s/>ensures<text:s/>that<text:s/>programming<text:s/>is<text:s/>closer<text:s/>to<text:s/>the<text:s/>context,<text:s/>enabling<text:s/>faster<text:s/>decision-making,<text:s/>more<text:s/>relevant<text:s/>technical<text:s/>support,<text:s/>and<text:s/>stronger<text:s/>local<text:s/>ownership<text:s/>of<text:s/>outcomes.</text:span><text:span text:style-name="T627_4"><text:s/></text:span><text:span text:style-name="T627_5">By<text:s/>empowering<text:s/>Regional<text:s/>Hubs<text:s/>to<text:s/>lead<text:s/>country<text:s/>engagement,<text:s/>manage<text:s/>partnerships,<text:s/>and<text:s/>support<text:s/>commitment-making<text:s/>and<text:s/>accountability<text:s/>efforts,<text:s/>the<text:s/>North<text:s/>America<text:s/>&amp;<text:s/>Europe<text:s/>Hub—home<text:s/>to<text:s/>the<text:s/>Executive<text:s/>Directorate—has<text:s/>been<text:s/>able<text:s/>to<text:s/>realign<text:s/>its<text:s/>focus<text:s/>toward<text:s/>high-value,<text:s/>system-wide<text:s/>functions.<text:s/>These<text:s/>include<text:s/>oversight<text:s/>of<text:s/>core<text:s/>operations,<text:s/>impact<text:s/>reporting,<text:s/>and<text:s/>the<text:s/>development<text:s/>of<text:s/>FP2030’s<text:s/>global<text:s/>Monitoring,<text:s/>Evaluation,<text:s/>and<text:s/>Learning<text:s/>(MEL)<text:s/>strategy.</text:span></text:p>
      <text:p text:style-name="P628"/>
      <text:p text:style-name="P629"><text:span text:style-name="T629_1">This<text:s/>structure<text:s/>has<text:s/>also<text:s/>enabled<text:s/>the<text:s/>North<text:s/>America-based<text:s/>teams<text:s/>to<text:s/>lead<text:s/>on<text:s/>cross-cutting<text:s/>priorities<text:s/>such<text:s/>as<text:s/>data<text:s/>and<text:s/>measurement,<text:s/>global<text:s/>advocacy,<text:s/>and<text:s/>strategic<text:s/>thought<text:s/>leadership.<text:s/>Centralizing<text:s/>these<text:s/>functions<text:s/>has<text:s/>created<text:s/>greater<text:s/>coherence<text:s/>across<text:s/>regions,<text:s/>while<text:s/>reducing<text:s/>duplication<text:s/>of<text:s/>effort<text:s/>and<text:s/>ensuring<text:s/>consistent<text:s/>alignment<text:s/>with<text:s/>the<text:s/>partnership’s<text:s/>global<text:s/>goals.</text:span></text:p>
      <text:p text:style-name="P630"/>
      <text:p text:style-name="P631"><text:span text:style-name="T631_1">The<text:s/>decentralised<text:s/>model<text:s/></text:span><text:span text:style-name="T631_2">has<text:s/>led<text:s/>to<text:s/>efficiencies<text:s/>in<text:s/>operations<text:s/>–<text:s/>staff<text:s/>operating<text:s/>in<text:s/>the<text:s/>same<text:s/>time<text:s/>zones<text:s/>as<text:s/>counterparts,<text:s/>offices<text:s/>nearer<text:s/>to<text:s/>partner<text:s/>governments,<text:s/></text:span><text:span text:style-name="T631_3">and<text:s/>more<text:s/>opportunity<text:s/>for<text:s/>accurate<text:s/>regional<text:s/>insight<text:s/>and<text:s/>reporting.<text:s/>However,<text:s/></text:span><text:span text:style-name="T631_4">logistically<text:s/>it<text:s/>has<text:s/>also<text:s/>brought<text:s/>challenges<text:s/>including<text:s/>on<text:s/></text:span><text:span text:style-name="T631_5">aligning<text:s/>staff<text:s/>terms<text:s/>and<text:s/>conditions,<text:s/>it<text:s/>has<text:s/>increased<text:s/>management<text:s/>time<text:s/>spent<text:s/>operational<text:s/>issues<text:s/>like<text:s/>recruitment<text:s/>and<text:s/>retention,<text:s/>and<text:s/></text:span><text:span text:style-name="T631_6">the<text:s/>new<text:s/>structure<text:s/>is<text:s/>currently<text:s/>leading<text:s/>to<text:s/>high<text:s/>overhead<text:s/>expenses<text:s/>for<text:s/>the<text:s/>hub<text:s/>hosting<text:s/>structure.<text:s/></text:span></text:p>
      <text:p text:style-name="P632"/>
      <text:p text:style-name="P633"><text:span text:style-name="T633_1">Equity</text:span><text:span text:style-name="T633_2">:<text:s/></text:span><text:span text:style-name="T633_3"><text:s/></text:span><text:span text:style-name="T633_4">FP2030<text:s/></text:span><text:span text:style-name="T633_5">has<text:s/>been</text:span><text:span text:style-name="T633_6"><text:s/>committed<text:s/>to<text:s/>ensuring<text:s/>that<text:s/>adolescents<text:s/>and<text:s/>youth<text:s/>are<text:s/>empowered<text:s/>to<text:s/>make<text:s/>informed<text:s/>decisions<text:s/>about<text:s/>their<text:s/>sexual<text:s/>and<text:s/>reproductive<text:s/>health,<text:s/>supported<text:s/>by<text:s/>a<text:s/>responsive<text:s/>and<text:s/>inclusive<text:s/>ecosystem<text:s/>that<text:s/></text:span><text:span text:style-name="T633_7">centres</text:span><text:span text:style-name="T633_8"><text:s/>their<text:s/>needs<text:s/>and<text:s/>rights.<text:s/></text:span><text:span text:style-name="T633_9">Regional<text:s/>hubs<text:s/>have<text:s/>also<text:s/></text:span><text:span text:style-name="T633_10">been<text:s/>intentional<text:s/>about<text:s/>engaging</text:span><text:span text:style-name="T633_11"><text:s/>and<text:s/>elevating<text:s/>voices<text:s/>of</text:span><text:span text:style-name="T633_12"><text:s/>vulnerable/marginalized<text:s/>groups</text:span><text:span text:style-name="T633_13">,<text:s/>like<text:s/>young<text:s/>people<text:s/>with<text:s/>disabilities</text:span><text:span text:style-name="T633_14">,<text:s/></text:span><text:span text:style-name="T633_15">to<text:s/>ensure<text:s/>rights<text:s/>and<text:s/>equity</text:span><text:span text:style-name="T633_16"><text:s/></text:span><text:span text:style-name="T633_17">are<text:s/>not<text:s/>left<text:s/>behind<text:s/>in<text:s/>our<text:s/>pursuit<text:s/>for<text:s/>greater<text:s/>S</text:span><text:span text:style-name="T633_18">RH<text:s/>access.</text:span><text:span text:style-name="T633_19"><text:s/></text:span><text:span text:style-name="T633_20">Through<text:s/>innovative<text:s/>service<text:s/>delivery<text:s/>models,<text:s/>data-driven<text:s/>approaches,<text:s/>policy<text:s/>advocacy,<text:s/>youth<text:s/>leadership,<text:s/>and<text:s/>strategic<text:s/>partnerships,<text:s/>FP2030<text:s/>seeks<text:s/>to<text:s/></text:span><text:span text:style-name="T633_21">increase<text:s/>equity<text:s/>in<text:s/>reproductive<text:s/>autonomy,<text:s/></text:span><text:span text:style-name="T633_22">whether<text:s/>it<text:s/>is<text:s/>through<text:s/></text:span><text:span text:style-name="T633_23">delay</text:span><text:span text:style-name="T633_24">ed</text:span><text:span text:style-name="T633_25"><text:s/>first<text:s/>births,<text:s/>reduc</text:span><text:span text:style-name="T633_26">tion</text:span><text:span text:style-name="T633_27"><text:s/>in</text:span><text:span text:style-name="T633_28"><text:s/>unintended<text:s/>pregnancies<text:s/>and<text:s/>unmet<text:s/>need,<text:s/></text:span><text:span text:style-name="T633_29">or</text:span><text:span text:style-name="T633_30"><text:s/>enhance</text:span><text:span text:style-name="T633_31">d</text:span><text:span text:style-name="T633_32"><text:s/>overall<text:s/>well-being<text:s/>of<text:s/>young<text:s/>people<text:s/>globally.</text:span></text:p>
      <text:p text:style-name="P634"/>
      <text:p text:style-name="P635"><text:span text:style-name="T635_1">As<text:s/>part<text:s/>of<text:s/>this<text:s/>commitment,<text:s/>FP2030<text:s/>launched<text:s/>an<text:s/></text:span><text:span text:style-name="T635_2">Adolescent<text:s/>and<text:s/>Youth<text:s/>Strategy</text:span><text:span text:style-name="T635_3">,<text:s/>publicly<text:s/>outlining<text:s/>the<text:s/>priorities<text:s/>and<text:s/>principles<text:s/>guiding<text:s/>our<text:s/>work<text:s/>with<text:s/>and<text:s/>for<text:s/>young<text:s/>people.<text:s/>To<text:s/>date,</text:span><text:span text:style-name="T635_4"><text:s/></text:span><text:span text:style-name="T635_5">they</text:span><text:span text:style-name="T635_6"><text:s/></text:span><text:span text:style-name="T635_7">have<text:s/></text:span><text:span text:style-name="T635_8">secured<text:s/></text:span><text:span text:style-name="T635_9">19<text:s/>youth</text:span><text:span text:style-name="T635_10">-</text:span><text:span text:style-name="T635_11">led<text:s/>family<text:s/>planning<text:s/>commitments</text:span><text:span text:style-name="T635_12"><text:s/>and<text:s/>established<text:s/>a<text:s/></text:span><text:span text:style-name="T635_13">Centre</text:span><text:span text:style-name="T635_14"><text:s/>of<text:s/>Excellence<text:s/>for<text:s/>Adolescents<text:s/>and<text:s/>Youth</text:span><text:span text:style-name="T635_15"><text:s/>to<text:s/>drive<text:s/>learning,<text:s/>innovation,<text:s/>and<text:s/>best<text:s/>practices<text:s/>across<text:s/>the<text:s/>partnership.<text:s/>Youth<text:s/>leadership<text:s/>is<text:s/>embedded<text:s/>in<text:s/>our<text:s/>governance:<text:s/>FP2030<text:s/>has<text:s/>reserved<text:s/>two<text:s/>seats<text:s/>on<text:s/>the<text:s/>Governing<text:s/>Board<text:s/>for<text:s/>youth<text:s/>representatives,<text:s/>and<text:s/>over<text:s/>the<text:s/>lifetime<text:s/>of<text:s/>this<text:s/>award,<text:s/>a<text:s/>total<text:s/>of<text:s/>six<text:s/>young<text:s/>leaders<text:s/>have<text:s/>served<text:s/>in<text:s/>these<text:s/>roles,<text:s/>bringing<text:s/>critical<text:s/>perspectives<text:s/>to<text:s/>strategic<text:s/>decision-making.</text:span></text:p>
      <text:p text:style-name="P636"/>
      <text:p text:style-name="P637"><text:span text:style-name="T637_1">FP2030<text:s/></text:span><text:span text:style-name="T637_2">have<text:s/>made<text:s/>significant<text:s/>progress<text:s/>in<text:s/>youth<text:s/>involvement.<text:s/>They<text:s/>will<text:s/>need<text:s/>to<text:s/>show<text:s/>the<text:s/>impact<text:s/>of<text:s/>these<text:s/>efforts<text:s/>and<text:s/>ensure<text:s/>that<text:s/>their<text:s/>work<text:s/>more<text:s/>broadly<text:s/>on<text:s/>family<text:s/>planning<text:s/>has<text:s/>led<text:s/>to<text:s/>progress<text:s/>specifically<text:s/>on<text:s/>the<text:s/>‘rights-based’<text:s/>agenda.<text:s/>They<text:s/></text:span><text:span text:style-name="T637_3">can<text:s/>do<text:s/>this<text:s/>through<text:s/>more<text:s/>central<text:s/>analysis<text:s/>on<text:s/>the<text:s/>commitments<text:s/>and<text:s/>progress<text:s/>against<text:s/>them,<text:s/>partially<text:s/>through<text:s/>better<text:s/>self-reporting.<text:s/></text:span></text:p>
      <text:p text:style-name="P638"/>
      <text:p text:style-name="P639"><text:span text:style-name="T639_1">Effectiveness</text:span><text:span text:style-name="T639_2">:<text:s/>With<text:s/></text:span><text:span text:style-name="T639_3">all<text:s/>five</text:span><text:span text:style-name="T639_4"><text:s/>Regional<text:s/>Hubs<text:s/></text:span><text:span text:style-name="T639_5">now<text:s/></text:span><text:span text:style-name="T639_6">fully<text:s/></text:span><text:span text:style-name="T639_7">operational,<text:s/>the<text:s/>organization<text:s/>is<text:s/>advancing<text:s/>a<text:s/>coordinated<text:s/></text:span><text:span text:style-name="T639_8">Monitoring,<text:s/>Evaluation</text:span><text:span text:style-name="T639_9">,</text:span><text:span text:style-name="T639_10"><text:s/>and<text:s/>Learning<text:s/>(MEL)<text:s/></text:span><text:span text:style-name="T639_11">agenda.<text:s/>Each<text:s/>hub<text:s/>has<text:s/>a<text:s/>dedicated<text:s/>MEL<text:s/>counterpart,<text:s/>ensuring<text:s/>regional<text:s/>ownership<text:s/>of<text:s/>data<text:s/>collection,<text:s/>performance<text:s/>tracking,<text:s/>and<text:s/>learning.<text:s/>This<text:s/></text:span><text:span text:style-name="T639_12">decentralised</text:span><text:span text:style-name="T639_13"><text:s/>MEL<text:s/>structure<text:s/>is<text:s/>supported<text:s/>by<text:s/>a<text:s/>new<text:s/>Director<text:s/>of<text:s/>MEL,<text:s/>who<text:s/>is<text:s/>leading<text:s/>the<text:s/>development<text:s/>of<text:s/>a<text:s/>comprehensive<text:s/>strategy<text:s/>to<text:s/>align<text:s/>metrics,<text:s/>strengthen<text:s/>institutional<text:s/>learning,<text:s/>and<text:s/>drive<text:s/>accountability<text:s/>across<text:s/>the<text:s/>entire<text:s/>partnership.</text:span></text:p>
      <text:p text:style-name="P640"/>
      <text:p text:style-name="P641"><text:span text:style-name="T641_1">The<text:s/>reasoning<text:s/>for<text:s/>the<text:s/>regional<text:s/>transition<text:s/>is<text:s/>strong,<text:s/>and<text:s/>there<text:s/>is<text:s/>already<text:s/>evidence<text:s/>of<text:s/>better<text:s/>regional<text:s/>reporting<text:s/>and<text:s/>advocacy<text:s/>from<text:s/>the<text:s/>new<text:s/>operating<text:s/>model.<text:s/>Time<text:s/>will<text:s/>tell<text:s/>the<text:s/>impact<text:s/>on<text:s/>the<text:s/></text:span><text:span text:style-name="T641_2">rights<text:s/>based</text:span><text:span text:style-name="T641_3"><text:s/>family<text:s/>planning<text:s/>agenda.<text:s/></text:span></text:p>
      <text:p text:style-name="P642"/>
      <text:p text:style-name="P643"/>
      <text:p text:style-name="P644"/>
      <text:p text:style-name="P645"><text:span text:style-name="T645_1">E:<text:s/>Risk<text:s/></text:span><text:span text:style-name="T645_2">[½<text:s/>-<text:s/>2<text:s/>pages]</text:span></text:p>
      <text:p text:style-name="P646"/>
      <text:p text:style-name="P647"><text:span text:style-name="T647_1">Overview<text:s/>of<text:s/>programme<text:s/>risk<text:s/>during<text:s/>the<text:s/>past<text:s/>year<text:s/></text:span><text:span text:style-name="T647_2">and</text:span><text:span text:style-name="T647_3"><text:s/>over<text:s/>the<text:s/>life<text:s/>of<text:s/>the<text:s/>programme,<text:s/></text:span><text:span text:style-name="T647_4">drawing<text:s/>on<text:s/>FCDO’s<text:s/>Risk<text:s/>Management<text:s/>Policy<text:s/>and<text:s/>Risk<text:s/>Appetite<text:s/>Statement<text:s/>and<text:s/>wider<text:s/>risk<text:s/>guidance.<text:s/></text:span><text:span text:style-name="T647_5">[1/2<text:s/>page]<text:s/></text:span><text:span text:style-name="T647_6"><text:s/></text:span></text:p>
      <text:p text:style-name="P648"><text:span text:style-name="T648_1">There<text:s/>are<text:s/></text:span><text:span text:style-name="T648_2">a<text:s/>number<text:s/>of</text:span><text:span text:style-name="T648_3"><text:s/>risks<text:s/>that<text:s/>FP2030<text:s/>has<text:s/>successfully<text:s/>managed<text:s/>over<text:s/>the<text:s/>programme<text:s/>lifetime.<text:s/></text:span></text:p>
      <text:list text:style-name="LS20" xml:id="list93">
        <text:list-item>
          <text:p text:style-name="P649"><text:span text:style-name="T649_1">The<text:s/></text:span><text:span text:style-name="T649_2">significant<text:s/>operational<text:s/>risks<text:s/>caused<text:s/>by<text:s/>an<text:s/>overhaul<text:s/>of<text:s/>their<text:s/>governance<text:s/>structures<text:s/>to<text:s/>become<text:s/>more<text:s/>decentralised.<text:s/>This<text:s/>required<text:s/>host<text:s/>arrangements<text:s/>for<text:s/>5<text:s/>regional<text:s/>hubs,<text:s/>onboarding<text:s/>new<text:s/>staff,<text:s/>harmonising<text:s/>systems,<text:s/>and<text:s/>building<text:s/>new<text:s/>local<text:s/>partnerships.<text:s/>Whilst<text:s/>this<text:s/>caused<text:s/>a<text:s/>lot<text:s/>of<text:s/>challenges<text:s/>around<text:s/>recruitment,<text:s/>retention<text:s/>and<text:s/>contracting,<text:s/>FP2030<text:s/>have<text:s/>managed<text:s/>this<text:s/>risk</text:span><text:span text:style-name="T649_3"><text:s/></text:span><text:span text:style-name="T649_4">to<text:s/>the<text:s/>best<text:s/>of<text:s/>their<text:s/>ability.<text:s/>However,</text:span><text:span text:style-name="T649_5"><text:s/>it<text:s/>is<text:s/>possible<text:s/>that<text:s/></text:span><text:span text:style-name="T649_6">the<text:s/>need<text:s/>to<text:s/></text:span><text:span text:style-name="T649_7">work</text:span><text:span text:style-name="T649_8"><text:s/></text:span><text:span text:style-name="T649_9">through<text:s/></text:span><text:span text:style-name="T649_10">a<text:s/>number<text:s/>of</text:span><text:span text:style-name="T649_11"><text:s/>different<text:s/>regional<text:s/>host</text:span><text:span text:style-name="T649_12">s</text:span><text:span text:style-name="T649_13"><text:s/>limits<text:s/>their<text:s/>agility<text:s/>as<text:s/>they<text:s/>pivot<text:s/>to<text:s/>meet<text:s/>the<text:s/>current<text:s/>contex</text:span><text:span text:style-name="T649_14">t.<text:s/>It<text:s/>may<text:s/>also,<text:s/>in<text:s/>some<text:s/>contexts,<text:s/>offer<text:s/>opportunities.</text:span></text:p>
        </text:list-item>
        <text:list-item>
          <text:p text:style-name="P650"><text:span text:style-name="T650_1">Secondly,</text:span><text:span text:style-name="T650_2"><text:s/></text:span><text:span text:style-name="T650_3">as<text:s/>a<text:s/>country-led<text:s/>organisation<text:s/>dedicated<text:s/>to<text:s/>rights-based<text:s/>family<text:s/>planning,<text:s/>there<text:s/>has<text:s/>always<text:s/>been<text:s/>a<text:s/>risk<text:s/>around<text:s/>entrenching<text:s/>more<text:s/>traditional<text:s/>practices<text:s/>around<text:s/>family<text:s/>planning<text:s/>which<text:s/>aren’t<text:s/>completely<text:s/>rights<text:s/>based<text:s/>or<text:s/>inclusive.<text:s/>FP2030<text:s/>have<text:s/>been<text:s/>an<text:s/>outspoken<text:s/>champion<text:s/>for<text:s/>SRHR<text:s/>and<text:s/>rights-based<text:s/>FP<text:s/>while<text:s/></text:span><text:span text:style-name="T650_4">pragmatically<text:s/></text:span><text:span text:style-name="T650_5">recognising<text:s/>that<text:s/>some<text:s/>countries,<text:s/>contexts<text:s/>and<text:s/>people<text:s/>will<text:s/>need<text:s/>to<text:s/>progress<text:s/>through<text:s/>different<text:s/>pathways</text:span><text:span text:style-name="T650_6"><text:s/>that<text:s/>don’t<text:s/>immediate<text:s/>offer<text:s/>a<text:s/>full<text:s/>comprehensive<text:s/>package</text:span><text:span text:style-name="T650_7">.<text:s/></text:span><text:span text:style-name="T650_8"><text:s/>However,<text:s/>FP2030<text:s/>will<text:s/>need<text:s/>to<text:s/>continue<text:s/>to<text:s/>ensure<text:s/>that<text:s/>they<text:s/>do<text:s/>not</text:span><text:span text:style-name="T650_9"><text:s/></text:span><text:span text:style-name="T650_10">lose<text:s/>focus<text:s/>on<text:s/>the<text:s/>rights-based<text:s/>approach<text:s/>even<text:s/>when<text:s/>taking<text:s/>a<text:s/>pragmatic<text:s/>approach<text:s/>and<text:s/>especially<text:s/>in<text:s/>the<text:s/>context<text:s/>of<text:s/>growing<text:s/>opposition.<text:s/></text:span></text:p>
        </text:list-item>
        <text:list-item>
          <text:p text:style-name="P651"><text:span text:style-name="T651_1">Finally,<text:s/>the<text:s/>biggest<text:s/>risk<text:s/>to<text:s/>FP2030<text:s/>and<text:s/>their<text:s/>work<text:s/>has<text:s/>been<text:s/>financing.<text:s/></text:span><text:span text:style-name="T651_2">USAID’s<text:s/>demise</text:span><text:span text:style-name="T651_3"><text:s/>has<text:s/>left<text:s/>a<text:s/>significant<text:s/>gap<text:s/>in<text:s/>FP<text:s/>and<text:s/>SRHR<text:s/></text:span><text:span text:style-name="T651_4">financing,<text:s/>and</text:span><text:span text:style-name="T651_5"><text:s/>combined<text:s/>with<text:s/>reduction<text:s/>ODA<text:s/>from<text:s/>other<text:s/>donors<text:s/>(including<text:s/>the<text:s/>UK)<text:s/>and<text:s/>combined<text:s/>with<text:s/>a<text:s/>growing<text:s/>opposition<text:s/>to<text:s/>gender<text:s/>equality<text:s/>and<text:s/>SRHR,<text:s/>the<text:s/>risk<text:s/>to<text:s/>the<text:s/>sector<text:s/>is<text:s/>huge.<text:s/>FP2030<text:s/>have<text:s/>also<text:s/>been<text:s/>directly<text:s/>affected<text:s/>financially,<text:s/>with<text:s/>the<text:s/>US<text:s/>pulling<text:s/>out<text:s/>and<text:s/>UK<text:s/>future<text:s/>funding<text:s/>uncertain.<text:s/></text:span></text:p>
        </text:list-item>
      </text:list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able:table table:style-name="Table14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73">
          <table:table-cell table:style-name="Cell248">
            <text:p text:style-name="P665"><text:span text:style-name="T665_1">Risk<text:s/></text:span></text:p>
          </table:table-cell>
          <table:table-cell table:style-name="Cell249">
            <text:p text:style-name="P666"><text:span text:style-name="T666_1">Description</text:span></text:p>
          </table:table-cell>
          <table:table-cell table:style-name="Cell250">
            <text:p text:style-name="P667"><text:span text:style-name="T667_1">Risk<text:s/></text:span></text:p>
          </table:table-cell>
          <table:table-cell table:style-name="Cell251">
            <text:p text:style-name="P668"><text:span text:style-name="T668_1">Mitigation<text:s/>Strategy</text:span></text:p>
          </table:table-cell>
          <table:table-cell table:style-name="Cell252">
            <text:p text:style-name="P669"><text:span text:style-name="T669_1">Likelihood</text:span></text:p>
          </table:table-cell>
          <table:table-cell table:style-name="Cell253">
            <text:p text:style-name="P670"><text:span text:style-name="T670_1">Impact</text:span></text:p>
          </table:table-cell>
          <table:table-cell table:style-name="Cell254">
            <text:p text:style-name="P671"><text:span text:style-name="T671_1">Residual<text:s/>Risk</text:span></text:p>
          </table:table-cell>
        </table:table-row>
        <table:table-row table:style-name="Row74">
          <table:table-cell table:style-name="Cell255">
            <text:p text:style-name="P672"><text:span text:style-name="T672_1">C0</text:span></text:p>
          </table:table-cell>
          <table:table-cell table:style-name="Cell256">
            <text:p text:style-name="P673"><text:span text:style-name="T673_1">Global<text:s/>challenges,<text:s/>including</text:span><text:span text:style-name="T673_2"><text:line-break/></text:span><text:span text:style-name="T673_3"><text:line-break/>pressures<text:s/>on<text:s/>the<text:s/>global<text:s/>economy,<text:s/>result<text:s/>in<text:s/>weakened<text:s/>political<text:s/>and<text:s/>financial</text:span><text:span text:style-name="T673_4"><text:line-break/></text:span><text:span text:style-name="T673_5"><text:line-break/>commitment<text:s/>to<text:s/>FP<text:s/>at<text:s/>all<text:s/>levels<text:s/>and<text:s/>together<text:s/>limit/stop<text:s/>engagement<text:s/>with<text:s/>the</text:span><text:span text:style-name="T673_6"><text:line-break/>FP2030<text:s/>partnership.  </text:span></text:p>
          </table:table-cell>
          <table:table-cell table:style-name="Cell257">
            <text:p text:style-name="P674"><text:span text:style-name="T674_1">Strategy<text:s/>&amp;<text:s/>Context</text:span></text:p>
          </table:table-cell>
          <table:table-cell table:style-name="Cell258">
            <text:p text:style-name="P675"><text:span text:style-name="T675_1"> In<text:s/>delivering<text:s/>its<text:s/>vision/mandate,<text:s/>FP2030<text:s/>will<text:s/>advocate<text:s/>nationally<text:s/>and</text:span><text:span text:style-name="T675_2"><text:s/></text:span><text:span text:style-name="T675_3">globally<text:s/>to<text:s/>ensure<text:s/>commitments<text:s/>to<text:s/>Family<text:s/>Planning<text:s/>are<text:s/>made<text:s/>and<text:s/>delivered.</text:span><text:span text:style-name="T675_4"><text:line-break/></text:span><text:span text:style-name="T675_5">FP2030<text:s/>will<text:s/>continue<text:s/>to<text:s/>leverage<text:s/>the<text:s/>influence,<text:s/>expertise,<text:s/>and<text:s/>relationships<text:s/>of</text:span><text:span text:style-name="T675_6"><text:line-break/></text:span><text:span text:style-name="T675_7">its<text:s/>Champions,<text:s/>Governing<text:s/>Board<text:s/>members,<text:s/>and<text:s/>commitment<text:s/>makers.</text:span><text:span text:style-name="T675_8"><text:line-break/></text:span><text:span text:style-name="T675_9">The<text:s/>new<text:s/>support<text:s/>network<text:s/>should<text:s/>improve<text:s/>regional<text:s/>presence<text:s/>and<text:s/>capacity<text:s/>to<text:s/>advocate</text:span><text:span text:style-name="T675_10"><text:s/></text:span><text:span text:style-name="T675_11">on<text:s/>behalf<text:s/>of<text:s/>family<text:s/>planning<text:s/>investments.<text:s/>The<text:s/>US<text:s/>withdrawal<text:s/>from<text:s/>Aid<text:s/>and<text:s/>potentially<text:s/>other<text:s/>Donor's<text:s/>reductions<text:s/>in<text:s/></text:span><text:span text:style-name="T675_12">ODA <text:s/>will</text:span><text:span text:style-name="T675_13"><text:s/>likely<text:s/>have<text:s/>severe<text:s/>impacts<text:s/>on<text:s/>the<text:s/>family<text:s/>planning<text:s/>sector. </text:span></text:p>
            <text:p text:style-name="P676"/>
            <text:p text:style-name="P677"><text:span text:style-name="T677_1">Over<text:s/>the<text:s/>long<text:s/>term,<text:s/>FP2030<text:s/>can<text:s/>support<text:s/>countries<text:s/>to<text:s/>recover<text:s/>from<text:s/>the<text:s/>sudden<text:s/>funding<text:s/>cuts<text:s/>from<text:s/>donors<text:s/>to<text:s/>help<text:s/>establish<text:s/>more<text:s/>sustainable<text:s/>SRHR<text:s/>financing<text:s/>syst</text:span><text:span text:style-name="T677_2">ems.<text:s/></text:span></text:p>
          </table:table-cell>
          <table:table-cell table:style-name="Cell259">
            <text:p text:style-name="P678"><text:span text:style-name="T678_1">Almost<text:s/>Certain</text:span></text:p>
          </table:table-cell>
          <table:table-cell table:style-name="Cell260">
            <text:p text:style-name="P679"><text:span text:style-name="T679_1">Major</text:span></text:p>
          </table:table-cell>
          <table:table-cell table:style-name="Cell261">
            <text:p text:style-name="P680"><text:span text:style-name="T680_1">Severe</text:span></text:p>
          </table:table-cell>
        </table:table-row>
        <table:table-row table:style-name="Row75">
          <table:table-cell table:style-name="Cell262">
            <text:p text:style-name="P681"><text:span text:style-name="T681_1">C1</text:span></text:p>
          </table:table-cell>
          <table:table-cell table:style-name="Cell263">
            <text:p text:style-name="P682"><text:span text:style-name="T682_1">The<text:s/>rise<text:s/>of<text:s/>political/economic/climate<text:s/>instability<text:s/>in<text:s/>FP2030<text:s/>countries<text:s/>limits<text:s/>capacity<text:s/>of<text:s/>governments<text:s/>to<text:s/>implement<text:s/>commitments.</text:span></text:p>
          </table:table-cell>
          <table:table-cell table:style-name="Cell264">
            <text:p text:style-name="P683"><text:span text:style-name="T683_1">Strategy<text:s/>&amp;<text:s/>Context</text:span></text:p>
          </table:table-cell>
          <table:table-cell table:style-name="Cell265">
            <text:p text:style-name="P684"><text:span text:style-name="T684_1">The<text:s/>structure<text:s/>of<text:s/>the<text:s/>FP2030<text:s/>Support<text:s/>Network<text:s/>itself<text:s/>is<text:s/>a<text:s/>critical<text:s/>mitigator<text:s/>of<text:s/>risks<text:s/>especially<text:s/>as<text:s/>it<text:s/>works<text:s/>to<text:s/>make<text:s/>commitments<text:s/>more<text:s/>robust,<text:s/>accountability<text:s/>more<text:s/>visible<text:s/>and<text:s/>measurable,<text:s/>partnerships<text:s/>stronger,<text:s/>and<text:s/>civil<text:s/>society<text:s/>and<text:s/>youth<text:s/>partners<text:s/>centrally<text:s/>positioned<text:s/>to<text:s/>support<text:s/>the<text:s/>implementation<text:s/>of<text:s/>commitments.</text:span></text:p>
          </table:table-cell>
          <table:table-cell table:style-name="Cell266">
            <text:p text:style-name="P685"><text:span text:style-name="T685_1">Likely</text:span></text:p>
          </table:table-cell>
          <table:table-cell table:style-name="Cell267">
            <text:p text:style-name="P686"><text:span text:style-name="T686_1">Moderate</text:span></text:p>
          </table:table-cell>
          <table:table-cell table:style-name="Cell268">
            <text:p text:style-name="P687"><text:span text:style-name="T687_1">Moderate</text:span></text:p>
          </table:table-cell>
        </table:table-row>
        <table:table-row table:style-name="Row76">
          <table:table-cell table:style-name="Cell269">
            <text:p text:style-name="P688"><text:span text:style-name="T688_1">C13</text:span></text:p>
          </table:table-cell>
          <table:table-cell table:style-name="Cell270">
            <text:p text:style-name="P689"><text:span text:style-name="T689_1">FP2030<text:s/>fails<text:s/>to<text:s/>ensure<text:s/>its<text:s/>efforts<text:s/>are<text:s/>grounded</text:span><text:span text:style-name="T689_2"><text:s/></text:span><text:span text:style-name="T689_3">in<text:s/>rights<text:s/>and<text:s/>in<text:s/>reaching<text:s/>the<text:s/>poorest<text:s/>and<text:s/>those<text:s/>hardest<text:s/>to<text:s/>reach.</text:span></text:p>
          </table:table-cell>
          <table:table-cell table:style-name="Cell271">
            <text:p text:style-name="P690"><text:span text:style-name="T690_1">Strategy<text:s/>&amp;<text:s/>Context</text:span></text:p>
          </table:table-cell>
          <table:table-cell table:style-name="Cell272">
            <text:p text:style-name="P691"><text:span text:style-name="T691_1">FP2030's<text:s/>strategy<text:s/>refresh</text:span><text:span text:style-name="T691_2"><text:line-break/>process<text:s/>is<text:s/>grounded<text:s/>in<text:s/>rights-based<text:s/>FP. Implementation</text:span><text:span text:style-name="T691_3"><text:s/></text:span><text:span text:style-name="T691_4">of<text:s/>FP2030's<text:s/>gender<text:s/>strategy<text:s/>will<text:s/>support<text:s/>more<text:s/>inclusive<text:s/>and<text:s/>gender</text:span><text:span text:style-name="T691_5"><text:s/></text:span><text:span text:style-name="T691_6">transformative<text:s/>FP<text:s/>programming,<text:s/>grounded<text:s/>in<text:s/>rights.</text:span><text:span text:style-name="T691_7"><text:s/></text:span><text:span text:style-name="T691_8">As<text:s/>a<text:s/>country<text:s/>led<text:s/>partnership,<text:s/>the<text:s/>growing<text:s/>pressures<text:s/>on<text:s/>gender<text:s/>equity<text:s/>and<text:s/>rights<text:s/>globally<text:s/>could<text:s/>directly<text:s/>impact<text:s/>appetite<text:s/>for<text:s/>rights-based<text:s/>family<text:s/>planning<text:s/>appetite<text:s/>at<text:s/>the<text:s/></text:span><text:span text:style-name="T691_9">co</text:span><text:span text:style-name="T691_10">untry<text:s/>level. </text:span></text:p>
          </table:table-cell>
          <table:table-cell table:style-name="Cell273">
            <text:p text:style-name="P692"><text:span text:style-name="T692_1">Likely</text:span></text:p>
          </table:table-cell>
          <table:table-cell table:style-name="Cell274">
            <text:p text:style-name="P693"><text:span text:style-name="T693_1">Moderate</text:span></text:p>
          </table:table-cell>
          <table:table-cell table:style-name="Cell275">
            <text:p text:style-name="P694"><text:span text:style-name="T694_1">Moderate</text:span></text:p>
          </table:table-cell>
        </table:table-row>
        <table:table-row table:style-name="Row77">
          <table:table-cell table:style-name="Cell276">
            <text:p text:style-name="P695"><text:span text:style-name="T695_1">C2</text:span></text:p>
          </table:table-cell>
          <table:table-cell table:style-name="Cell277">
            <text:p text:style-name="P696"><text:span text:style-name="T696_1">Failure<text:s/>to<text:s/>integrate<text:s/>within<text:s/>the<text:s/>global<text:s/>health<text:s/>and<text:s/>development<text:s/>agendas<text:s/>resulting<text:s/>from<text:s/>narrow<text:s/>FP<text:s/>remit.</text:span></text:p>
          </table:table-cell>
          <table:table-cell table:style-name="Cell278">
            <text:p text:style-name="P697"><text:span text:style-name="T697_1">Strategy<text:s/>&amp;<text:s/>Context</text:span></text:p>
          </table:table-cell>
          <table:table-cell table:style-name="Cell279">
            <text:p text:style-name="P698"><text:span text:style-name="T698_1">The<text:s/>new<text:s/>more<text:s/>inclusive<text:s/>and<text:s/>country-owned<text:s/>FP2030</text:span><text:span text:style-name="T698_2"><text:s/></text:span><text:span text:style-name="T698_3">structure<text:s/>will<text:s/>enable<text:s/>increased<text:s/>support<text:s/>for<text:s/>FP<text:s/>and<text:s/>integration<text:s/>into<text:s/>wider</text:span><text:span text:style-name="T698_4"><text:line-break/>movements<text:s/>and<text:s/>agendas.<text:s/>FP2030<text:s/>also<text:s/>has<text:s/>a<text:s/>strong<text:s/>track</text:span><text:span text:style-name="T698_5"><text:s/></text:span><text:span text:style-name="T698_6">record<text:s/>in<text:s/>making<text:s/>links<text:s/>with<text:s/>wider<text:s/>agendas<text:s/>and<text:s/>initiatives<text:s/>and<text:s/>intends<text:s/>to</text:span><text:span text:style-name="T698_7"><text:line-break/>strengthen<text:s/>this<text:s/>further.</text:span></text:p>
          </table:table-cell>
          <table:table-cell table:style-name="Cell280">
            <text:p text:style-name="P699"><text:span text:style-name="T699_1">Unlikely</text:span></text:p>
          </table:table-cell>
          <table:table-cell table:style-name="Cell281">
            <text:p text:style-name="P700"><text:span text:style-name="T700_1">Minor</text:span></text:p>
          </table:table-cell>
          <table:table-cell table:style-name="Cell282">
            <text:p text:style-name="P701"><text:span text:style-name="T701_1">Minor</text:span></text:p>
          </table:table-cell>
        </table:table-row>
        <table:table-row table:style-name="Row78">
          <table:table-cell table:style-name="Cell283">
            <text:p text:style-name="P702"><text:span text:style-name="T702_1">D14</text:span></text:p>
          </table:table-cell>
          <table:table-cell table:style-name="Cell284">
            <text:p text:style-name="P703"><text:span text:style-name="T703_1">FP2030's<text:s/>devolved<text:s/>operational</text:span><text:span text:style-name="T703_2"><text:line-break/></text:span><text:span text:style-name="T703_3"><text:line-break/>structure<text:s/>makes<text:s/>it<text:s/>hard<text:s/>to<text:s/>work<text:s/>effectively<text:s/>and<text:s/>efficiently.</text:span></text:p>
          </table:table-cell>
          <table:table-cell table:style-name="Cell285">
            <text:p text:style-name="P704"><text:span text:style-name="T704_1">Policy<text:s/>&amp;<text:s/>Programme<text:s/>Delivery</text:span></text:p>
          </table:table-cell>
          <table:table-cell table:style-name="Cell286">
            <text:p text:style-name="P705"><text:span text:style-name="T705_1">FP2030's<text:s/>Executive<text:s/>Director<text:s/>engages<text:s/>regularly<text:s/>with<text:s/>Hub<text:s/>managing<text:s/>directors<text:s/>and<text:s/>finance<text:s/>leads<text:s/>to<text:s/>stay<text:s/>on<text:s/>top<text:s/>of<text:s/>and<text:s/>respond<text:s/>to<text:s/>operational<text:s/>challenges.</text:span><text:span text:style-name="T705_2"><text:s/></text:span><text:span text:style-name="T705_3">The<text:s/>new<text:s/>Monitoring<text:s/>and<text:s/>Evaluation<text:s/>Director<text:s/>has<text:s/>instigated<text:s/>a<text:s/>programme<text:s/>of<text:s/>operational<text:s/>delivery<text:s/></text:span><text:span text:style-name="T705_4">monitoring,</text:span><text:span text:style-name="T705_5"><text:s/></text:span><text:span text:style-name="T705_6">and</text:span><text:span text:style-name="T705_7"><text:s/>will<text:s/>work<text:s/>to<text:s/>share<text:s/>knowledge<text:s/>on<text:s/>efficient<text:s/>collaboration<text:s/>across<text:s/>the<text:s/>hubs<text:s/>and<text:s/>network. FP2030<text:s/>will<text:s/>begin<text:s/>holding<text:s/>all<text:s/>staff<text:s/>meetings<text:s/>to<text:s/>ensure<text:s/>uniform<text:s/>delivery<text:s/>of<text:s/>the<text:s/>organisation's<text:s/>strategy<text:s/>and<text:s/>objectives. key<text:s/>challenges<text:s/>to<text:s/>watch<text:s/>include<text:s/>indirect<text:s/>costs<text:s/>from<text:s/>regional<text:s/>hub<text:s/>hosts<text:s/>(on<text:s/>top<text:s/>of<text:s/>UNF<text:s/>costs)<text:s/>and<text:s/>trying<text:s/>to<text:s/>manage<text:s/>uniformity<text:s/>of<text:s/>staff<text:s/>contracts<text:s/>across<text:s/>5<text:s/>different<text:s/>hub<text:s/>employment<text:s/>processes. </text:span></text:p>
          </table:table-cell>
          <table:table-cell table:style-name="Cell287">
            <text:p text:style-name="P706"><text:span text:style-name="T706_1">Possible</text:span></text:p>
          </table:table-cell>
          <table:table-cell table:style-name="Cell288">
            <text:p text:style-name="P707"><text:span text:style-name="T707_1">Moderate</text:span></text:p>
          </table:table-cell>
          <table:table-cell table:style-name="Cell289">
            <text:p text:style-name="P708"><text:span text:style-name="T708_1">Moderate</text:span></text:p>
          </table:table-cell>
        </table:table-row>
        <table:table-row table:style-name="Row79">
          <table:table-cell table:style-name="Cell290">
            <text:p text:style-name="P709"><text:span text:style-name="T709_1">D15</text:span></text:p>
          </table:table-cell>
          <table:table-cell table:style-name="Cell291">
            <text:p text:style-name="P710"><text:span text:style-name="T710_1">FP2030's</text:span><text:span text:style-name="T710_2"><text:line-break/></text:span><text:span text:style-name="T710_3"><text:line-break/>regionalization<text:s/>approach<text:s/>is<text:s/>fully<text:s/>implemented<text:s/>but<text:s/>does<text:s/>not<text:s/>have<text:s/>the<text:s/>desired<text:s/>impact</text:span><text:span text:style-name="T710_4"><text:line-break/></text:span><text:span text:style-name="T710_5"><text:line-break/>on<text:s/>family<text:s/>planning<text:s/>progress</text:span></text:p>
          </table:table-cell>
          <table:table-cell table:style-name="Cell292">
            <text:p text:style-name="P711"><text:span text:style-name="T711_1">Policy<text:s/>&amp;<text:s/>Programme<text:s/>Delivery</text:span></text:p>
          </table:table-cell>
          <table:table-cell table:style-name="Cell293">
            <text:p text:style-name="P712"><text:span text:style-name="T712_1">The<text:s/>FP2030<text:s/>data<text:s/>team,</text:span><text:span text:style-name="T712_2"><text:line-break/></text:span><text:span text:style-name="T712_3">the<text:s/>advocacy,<text:s/>accountability<text:s/>and<text:s/>partnership's<text:s/>team<text:s/>and<text:s/>the<text:s/>Regional<text:s/>Hubs<text:s/>will</text:span><text:span text:style-name="T712_4"><text:s/></text:span><text:span text:style-name="T712_5"><text:line-break/></text:span><text:span text:style-name="T712_6">work<text:s/>closely<text:s/>together<text:s/>on<text:s/>monitoring<text:s/>of<text:s/>global<text:s/>and<text:s/>country<text:s/>progress<text:s/>in<text:s/>family</text:span><text:span text:style-name="T712_7"><text:line-break/></text:span><text:span text:style-name="T712_8">planning<text:s/>and<text:s/>progress<text:s/>on<text:s/>achieving<text:s/>FP<text:s/>commitments<text:s/>to<text:s/>identify<text:s/>whether<text:s/>FP2030's</text:span><text:span text:style-name="T712_9"><text:line-break/></text:span><text:span text:style-name="T712_10">efforts<text:s/>are<text:s/>helping<text:s/>to<text:s/>bend<text:s/>the<text:s/>curve<text:s/>over<text:s/>time.<text:s/>This<text:s/>will<text:s/>also<text:s/>be<text:s/>an<text:s/>area<text:s/>of</text:span><text:span text:style-name="T712_11"><text:line-break/></text:span><text:span text:style-name="T712_12">ongoing<text:s/>attention<text:s/>for<text:s/>FP2030<text:s/>Senior<text:s/>Leadership<text:s/>and<text:s/>the<text:s/>Governing<text:s/>Board's</text:span><text:span text:style-name="T712_13"><text:line-break/></text:span><text:span text:style-name="T712_14">Program<text:s/>and<text:s/>Strategy<text:s/>Committee.</text:span></text:p>
          </table:table-cell>
          <table:table-cell table:style-name="Cell294">
            <text:p text:style-name="P713"><text:span text:style-name="T713_1">Unlikely</text:span></text:p>
          </table:table-cell>
          <table:table-cell table:style-name="Cell295">
            <text:p text:style-name="P714"><text:span text:style-name="T714_1">Major</text:span></text:p>
          </table:table-cell>
          <table:table-cell table:style-name="Cell296">
            <text:p text:style-name="P715"><text:span text:style-name="T715_1">Moderate</text:span></text:p>
          </table:table-cell>
        </table:table-row>
        <table:table-row table:style-name="Row80">
          <table:table-cell table:style-name="Cell297">
            <text:p text:style-name="P716"><text:span text:style-name="T716_1">D3</text:span></text:p>
          </table:table-cell>
          <table:table-cell table:style-name="Cell298">
            <text:p text:style-name="P717"><text:span text:style-name="T717_1">Failure<text:s/>to<text:s/>secure<text:s/>a<text:s/>committed<text:s/>and<text:s/>sustained<text:s/>base<text:s/>of<text:s/>funders<text:s/>to<text:s/>fund<text:s/>the<text:s/>Support<text:s/>Network<text:s/>at<text:s/>or<text:s/>above<text:s/>its<text:s/>required<text:s/>core<text:s/>funding<text:s/>levels.</text:span></text:p>
          </table:table-cell>
          <table:table-cell table:style-name="Cell299">
            <text:p text:style-name="P718"><text:span text:style-name="T718_1">Policy<text:s/>&amp;<text:s/>Programme<text:s/>Delivery</text:span></text:p>
          </table:table-cell>
          <table:table-cell table:style-name="Cell300">
            <text:p text:style-name="P719"><text:span text:style-name="T719_1">Mitigated<text:s/>through</text:span><text:span text:style-name="T719_2"><text:line-break/></text:span><text:span text:style-name="T719_3"><text:s/></text:span><text:span text:style-name="T719_4">proactive<text:s/>resource<text:s/>mobilization<text:s/>work<text:s/>through<text:s/>the<text:s/>Finance<text:s/>&amp;<text:s/>Audit<text:s/>Committee,</text:span><text:span text:style-name="T719_5"><text:line-break/></text:span><text:span text:style-name="T719_6">Donor<text:s/>Engagement<text:s/>Group,<text:s/>and<text:s/>UNF's<text:s/>and<text:s/>FP2030's<text:s/>established<text:s/>relationships,<text:s/>as</text:span><text:span text:style-name="T719_7"><text:line-break/></text:span><text:span text:style-name="T719_8">well<text:s/>as<text:s/>through<text:s/>the<text:s/>addition<text:s/>of<text:s/>a<text:s/>new<text:s/>Business<text:s/>Development<text:s/>position<text:s/>on<text:s/>the</text:span><text:span text:style-name="T719_9"><text:line-break/></text:span><text:span text:style-name="T719_10">FP2030<text:s/>team.<text:s/>The<text:s/>FP2030<text:s/>continue<text:s/>to<text:s/>seek<text:s/>more<text:s/>investments<text:s/>to</text:span><text:span text:style-name="T719_11"><text:s/></text:span><text:span text:style-name="T719_12"><text:line-break/></text:span><text:span text:style-name="T719_13">continue<text:s/>activities<text:s/>to<text:s/>2030. The<text:s/>US<text:s/>exit<text:s/>from<text:s/>Aid,<text:s/>UK<text:s/>ODA<text:s/>reductions<text:s/>and<text:s/>the<text:s/>wider<text:s/>ODA<text:s/>challenges<text:s/>has<text:s/>made<text:s/>this<text:s/>risk<text:s/>more<text:s/>pronounced.<text:s/>FP2030<text:s/>has<text:s/>begun<text:s/>a<text:s/>restructuring<text:s/>process<text:s/>to<text:s/>mitigate<text:s/>these<text:s/>significant<text:s/>challenges<text:s/>to<text:s/>funding. </text:span></text:p>
            <text:p text:style-name="P720"/>
          </table:table-cell>
          <table:table-cell table:style-name="Cell301">
            <text:p text:style-name="P721"><text:span text:style-name="T721_1">Highly<text:s/>Likely</text:span></text:p>
          </table:table-cell>
          <table:table-cell table:style-name="Cell302">
            <text:p text:style-name="P722"><text:span text:style-name="T722_1">Moderate</text:span></text:p>
          </table:table-cell>
          <table:table-cell table:style-name="Cell303">
            <text:p text:style-name="P723"><text:span text:style-name="T723_1">Major</text:span></text:p>
          </table:table-cell>
        </table:table-row>
        <table:table-row table:style-name="Row81">
          <table:table-cell table:style-name="Cell304">
            <text:p text:style-name="P724"><text:span text:style-name="T724_1">D4</text:span></text:p>
          </table:table-cell>
          <table:table-cell table:style-name="Cell305">
            <text:p text:style-name="P725"><text:span text:style-name="T725_1">Transition<text:s/>to<text:s/>new<text:s/>more<text:s/>complex<text:s/>decentralised</text:span><text:span text:style-name="T725_2"><text:line-break/></text:span><text:span text:style-name="T725_3"><text:line-break/>model<text:s/>and<text:s/>governance<text:s/>structures<text:s/>cause<text:s/>operational<text:s/>delays/challenges </text:span></text:p>
          </table:table-cell>
          <table:table-cell table:style-name="Cell306">
            <text:p text:style-name="P726"><text:span text:style-name="T726_1">Policy<text:s/>&amp;<text:s/>Programme<text:s/>Delivery</text:span></text:p>
          </table:table-cell>
          <table:table-cell table:style-name="Cell307">
            <text:p text:style-name="P727"><text:span text:style-name="T727_1">Clearly<text:s/>established<text:s/>decision-making<text:s/>bodies<text:s/>and</text:span><text:span text:style-name="T727_2"><text:s/></text:span><text:span text:style-name="T727_3">lines<text:s/>of<text:s/>authority,<text:s/>proactive<text:s/>communication,<text:s/>and<text:s/>an<text:s/>ongoing<text:s/>commitment<text:s/>to<text:s/>adapt</text:span><text:span text:style-name="T727_4"><text:s/></text:span><text:span text:style-name="T727_5"><text:line-break/></text:span><text:span text:style-name="T727_6">as<text:s/>the<text:s/>needs<text:s/>of<text:s/>the<text:s/>Support<text:s/>Network<text:s/>evolve<text:s/>should<text:s/>help<text:s/>to<text:s/>meet<text:s/>this<text:s/>challenge.</text:span><text:span text:style-name="T727_7"><text:line-break/></text:span><text:span text:style-name="T727_8">Knowledge<text:s/>management<text:s/>tools,<text:s/>systems,<text:s/>resources,<text:s/>and<text:s/>procedures<text:s/>for<text:s/>effective</text:span><text:span text:style-name="T727_9"><text:line-break/></text:span><text:span text:style-name="T727_10">information<text:s/>sharing<text:s/></text:span><text:span text:style-name="T727_11">are</text:span><text:span text:style-name="T727_12"><text:s/>also<text:s/>under<text:s/>development.<text:s/>The<text:s/>Executive<text:s/>Directorate<text:s/>will</text:span><text:span text:style-name="T727_13"><text:line-break/></text:span><text:span text:style-name="T727_14">work<text:s/>with<text:s/>regional<text:s/>hub<text:s/>staff<text:s/>to<text:s/>transfer<text:s/>ownership<text:s/>of<text:s/>work,<text:s/>knowledge,<text:s/>and</text:span><text:span text:style-name="T727_15"><text:line-break/></text:span><text:span text:style-name="T727_16"><text:line-break/></text:span><text:span text:style-name="T727_17">skills,<text:s/>and<text:s/>build<text:s/>capacity<text:s/>across<text:s/>the<text:s/>support<text:s/>network.</text:span></text:p>
          </table:table-cell>
          <table:table-cell table:style-name="Cell308">
            <text:p text:style-name="P728"><text:span text:style-name="T728_1">Unlikely</text:span></text:p>
          </table:table-cell>
          <table:table-cell table:style-name="Cell309">
            <text:p text:style-name="P729"><text:span text:style-name="T729_1">Moderate</text:span></text:p>
          </table:table-cell>
          <table:table-cell table:style-name="Cell310">
            <text:p text:style-name="P730"><text:span text:style-name="T730_1">Minor</text:span></text:p>
          </table:table-cell>
        </table:table-row>
        <table:table-row table:style-name="Row82">
          <table:table-cell table:style-name="Cell311">
            <text:p text:style-name="P731"><text:span text:style-name="T731_1">D5</text:span></text:p>
          </table:table-cell>
          <table:table-cell table:style-name="Cell312">
            <text:p text:style-name="P732"><text:span text:style-name="T732_1">Loss<text:s/>of<text:s/>knowledge<text:s/>and<text:s/>critical<text:s/>learnings<text:s/>accrued<text:s/>under<text:s/>FP2020.</text:span></text:p>
          </table:table-cell>
          <table:table-cell table:style-name="Cell313">
            <text:p text:style-name="P733"><text:span text:style-name="T733_1">Policy<text:s/>&amp;<text:s/>Programme<text:s/>Delivery</text:span></text:p>
          </table:table-cell>
          <table:table-cell table:style-name="Cell314">
            <text:p text:style-name="P734"><text:span text:style-name="T734_1">FP2030's<text:s/>ongoing<text:s/>work</text:span><text:span text:style-name="T734_2"><text:line-break/>to<text:s/>ensure<text:s/>inclusive<text:s/>processes,<text:s/>good<text:s/>governance<text:s/>procedures,<text:s/>and<text:s/>comprehensive</text:span><text:span text:style-name="T734_3"><text:line-break/>documentation<text:s/>of<text:s/>lessons<text:s/>learned,<text:s/>and<text:s/>the<text:s/>ongoing<text:s/>work<text:s/>of<text:s/>the<text:s/>FP2030<text:s/>team<text:s/>to</text:span><text:span text:style-name="T734_4"><text:line-break/>ensure<text:s/>knowledge<text:s/>management<text:s/>systems<text:s/>are<text:s/>in<text:s/>place<text:s/>and<text:s/>that<text:s/>information<text:s/>is<text:s/>shared</text:span><text:span text:style-name="T734_5"><text:line-break/>and<text:s/>relationships<text:s/>transferred<text:s/>successfully<text:s/>will<text:s/>mitigate<text:s/>this<text:s/>risk.</text:span></text:p>
          </table:table-cell>
          <table:table-cell table:style-name="Cell315">
            <text:p text:style-name="P735"><text:span text:style-name="T735_1">Unlikely</text:span></text:p>
          </table:table-cell>
          <table:table-cell table:style-name="Cell316">
            <text:p text:style-name="P736"><text:span text:style-name="T736_1">Minor</text:span></text:p>
          </table:table-cell>
          <table:table-cell table:style-name="Cell317">
            <text:p text:style-name="P737"><text:span text:style-name="T737_1">Minor</text:span></text:p>
          </table:table-cell>
        </table:table-row>
        <table:table-row table:style-name="Row83">
          <table:table-cell table:style-name="Cell318">
            <text:p text:style-name="P738"><text:span text:style-name="T738_1">F10</text:span></text:p>
          </table:table-cell>
          <table:table-cell table:style-name="Cell319">
            <text:p text:style-name="P739"><text:span text:style-name="T739_1">Financial<text:s/>risk<text:s/>from<text:s/>weak<text:s/>hub<text:s/>host<text:s/>institutions.</text:span></text:p>
          </table:table-cell>
          <table:table-cell table:style-name="Cell320">
            <text:p text:style-name="P740"><text:span text:style-name="T740_1">Financial<text:s/>&amp;<text:s/>Fiduciary</text:span></text:p>
          </table:table-cell>
          <table:table-cell table:style-name="Cell321">
            <text:p text:style-name="P741"><text:span text:style-name="T741_1">As<text:s/>fiduciary<text:s/>host,<text:s/>UNF<text:s/>developed<text:s/>and<text:s/>supports<text:s/>the<text:s/>implementation<text:s/>of<text:s/>financial<text:s/>best<text:s/>practices<text:s/>and<text:s/>rigorous<text:s/>internal<text:s/>controls<text:s/>across<text:s/>the<text:s/>Support<text:s/>Network,<text:s/>thereby<text:s/>centralising<text:s/>and<text:s/>standardising<text:s/>overall<text:s/>financial<text:s/>reporting<text:s/>to<text:s/>donors<text:s/>from<text:s/>all<text:s/>regional<text:s/>hubs. Hub<text:s/>hosts<text:s/>maintain<text:s/>overall<text:s/>responsibility<text:s/>over<text:s/>their<text:s/>finances<text:s/>but<text:s/>provide<text:s/>quarterly<text:s/>programmatic<text:s/>and<text:s/>financial<text:s/>reporting<text:s/>to<text:s/>FP2030<text:s/>and<text:s/>UNF<text:s/>for<text:s/>accountability<text:s/>from<text:s/>the<text:s/>centre. </text:span></text:p>
          </table:table-cell>
          <table:table-cell table:style-name="Cell322">
            <text:p text:style-name="P742"><text:span text:style-name="T742_1">Unlikely</text:span></text:p>
          </table:table-cell>
          <table:table-cell table:style-name="Cell323">
            <text:p text:style-name="P743"><text:span text:style-name="T743_1">Moderate</text:span></text:p>
          </table:table-cell>
          <table:table-cell table:style-name="Cell324">
            <text:p text:style-name="P744"><text:span text:style-name="T744_1">Minor</text:span></text:p>
          </table:table-cell>
        </table:table-row>
        <table:table-row table:style-name="Row84">
          <table:table-cell table:style-name="Cell325">
            <text:p text:style-name="P745"><text:span text:style-name="T745_1">F11</text:span></text:p>
          </table:table-cell>
          <table:table-cell table:style-name="Cell326">
            <text:p text:style-name="P746"><text:span text:style-name="T746_1">Procurement<text:s/>related<text:s/>risks.</text:span></text:p>
          </table:table-cell>
          <table:table-cell table:style-name="Cell327">
            <text:p text:style-name="P747"><text:span text:style-name="T747_1">Financial<text:s/>&amp;<text:s/>Fiduciary</text:span></text:p>
          </table:table-cell>
          <table:table-cell table:style-name="Cell328">
            <text:p text:style-name="P748"><text:span text:style-name="T748_1">Each<text:s/>hub<text:s/>is<text:s/>responsible<text:s/>for<text:s/>its<text:s/>own<text:s/>procurement<text:s/>processes,<text:s/>which<text:s/>are<text:s/>reviewed<text:s/>at<text:s/>hub<text:s/>selection<text:s/>phase. The<text:s/>executive<text:s/>director<text:s/>monitors<text:s/>procurement<text:s/>issues<text:s/>at<text:s/>hubs<text:s/>to<text:s/>resolve<text:s/>them<text:s/>with<text:s/>the<text:s/>hub<text:s/>directors. </text:span></text:p>
          </table:table-cell>
          <table:table-cell table:style-name="Cell329">
            <text:p text:style-name="P749"><text:span text:style-name="T749_1">Unlikely</text:span></text:p>
          </table:table-cell>
          <table:table-cell table:style-name="Cell330">
            <text:p text:style-name="P750"><text:span text:style-name="T750_1">Minor</text:span></text:p>
          </table:table-cell>
          <table:table-cell table:style-name="Cell331">
            <text:p text:style-name="P751"><text:span text:style-name="T751_1">Minor</text:span></text:p>
          </table:table-cell>
        </table:table-row>
        <table:table-row table:style-name="Row85">
          <table:table-cell table:style-name="Cell332">
            <text:p text:style-name="P752"><text:span text:style-name="T752_1">F9</text:span></text:p>
          </table:table-cell>
          <table:table-cell table:style-name="Cell333">
            <text:p text:style-name="P753"><text:span text:style-name="T753_1">Financial<text:s/>risk<text:s/>such<text:s/>as<text:s/>fraud,<text:s/>mismanagement<text:s/>of<text:s/>funds<text:s/>or<text:s/>poor<text:s/>value<text:s/>for<text:s/>money.</text:span></text:p>
          </table:table-cell>
          <table:table-cell table:style-name="Cell334">
            <text:p text:style-name="P754"><text:span text:style-name="T754_1">Financial<text:s/>&amp;<text:s/>Fiduciary</text:span></text:p>
          </table:table-cell>
          <table:table-cell table:style-name="Cell335">
            <text:p text:style-name="P755"><text:span text:style-name="T755_1">Each<text:s/>hub<text:s/>is<text:s/>responsible<text:s/>for<text:s/>maintaining<text:s/>its<text:s/>own<text:s/>fiduciary<text:s/>and<text:s/>financial<text:s/>compliance<text:s/>under<text:s/>the<text:s/>processes<text:s/>of<text:s/>the<text:s/>host.<text:s/>FP2030<text:s/>selected<text:s/>hub<text:s/>hosts<text:s/>which<text:s/>have<text:s/>strong<text:s/>financial<text:s/>rules<text:s/>and<text:s/>regulations.<text:s/>FP2030's<text:s/>Finance<text:s/>&amp;<text:s/>Audit<text:s/>Committee<text:s/>monitors<text:s/></text:span><text:span text:style-name="T755_2">audits</text:span><text:span text:style-name="T755_3"><text:s/>and<text:s/>any<text:s/>fraud<text:s/>or<text:s/>other<text:s/>concerns<text:s/>raised<text:s/>about<text:s/>FP2030<text:s/>host<text:s/>entities<text:s/>or<text:s/>downstream<text:s/>partners. </text:span></text:p>
          </table:table-cell>
          <table:table-cell table:style-name="Cell336">
            <text:p text:style-name="P756"><text:span text:style-name="T756_1">Unlikely</text:span></text:p>
          </table:table-cell>
          <table:table-cell table:style-name="Cell337">
            <text:p text:style-name="P757"><text:span text:style-name="T757_1">Minor</text:span></text:p>
          </table:table-cell>
          <table:table-cell table:style-name="Cell338">
            <text:p text:style-name="P758"><text:span text:style-name="T758_1">Minor</text:span></text:p>
          </table:table-cell>
        </table:table-row>
        <table:table-row table:style-name="Row86">
          <table:table-cell table:style-name="Cell339">
            <text:p text:style-name="P759"><text:span text:style-name="T759_1">P7</text:span></text:p>
          </table:table-cell>
          <table:table-cell table:style-name="Cell340">
            <text:p text:style-name="P760"><text:span text:style-name="T760_1">Staff<text:s/>turnover<text:s/>and<text:s/>risks<text:s/>in<text:s/>transition<text:s/>of<text:s/>knowledge/relationships.</text:span></text:p>
          </table:table-cell>
          <table:table-cell table:style-name="Cell341">
            <text:p text:style-name="P761"><text:span text:style-name="T761_1">People</text:span></text:p>
          </table:table-cell>
          <table:table-cell table:style-name="Cell342">
            <text:p text:style-name="P762"><text:span text:style-name="T762_1">FP2030<text:s/>leadership<text:s/>team<text:s/>have<text:s/>maintained<text:s/>an<text:s/>ongoing<text:s/>focus<text:s/>on<text:s/>appropriately<text:s/>incentivising<text:s/>staff<text:s/>retention<text:s/>to<text:s/>maintain<text:s/>continuity<text:s/>of<text:s/>key<text:s/>relationships<text:s/>at<text:s/>the<text:s/>country,<text:s/>regional,<text:s/>and<text:s/>global<text:s/>levels<text:s/>during<text:s/>this<text:s/>period<text:s/>of<text:s/>transition,<text:s/>and<text:s/>allow<text:s/>current<text:s/>FP2030<text:s/>staff<text:s/>to<text:s/>complete<text:s/>the<text:s/>handover<text:s/>process<text:s/>to<text:s/>new<text:s/>regional<text:s/>hub<text:s/>staff.<text:s/>In<text:s/>some<text:s/>cases,<text:s/>consultant<text:s/>support<text:s/>maintains<text:s/>knowledge<text:s/>and<text:s/>relationships<text:s/>until<text:s/>a<text:s/>full<text:s/>transition<text:s/>is<text:s/>complete.</text:span></text:p>
          </table:table-cell>
          <table:table-cell table:style-name="Cell343">
            <text:p text:style-name="P763"><text:span text:style-name="T763_1">Unlikely</text:span></text:p>
          </table:table-cell>
          <table:table-cell table:style-name="Cell344">
            <text:p text:style-name="P764"><text:span text:style-name="T764_1">Minor</text:span></text:p>
          </table:table-cell>
          <table:table-cell table:style-name="Cell345">
            <text:p text:style-name="P765"><text:span text:style-name="T765_1">Minor</text:span></text:p>
          </table:table-cell>
        </table:table-row>
        <table:table-row table:style-name="Row87">
          <table:table-cell table:style-name="Cell346">
            <text:p text:style-name="P766"><text:span text:style-name="T766_1">R12</text:span></text:p>
          </table:table-cell>
          <table:table-cell table:style-name="Cell347">
            <text:p text:style-name="P767"><text:span text:style-name="T767_1">The<text:s/>UK<text:s/>receives<text:s/>criticism<text:s/>for<text:s/>funding<text:s/>a<text:s/>programme<text:s/>that<text:s/>advocates<text:s/>for<text:s/>FP<text:s/>but<text:s/>does<text:s/>not<text:s/>itself<text:s/>demonstrate/renew<text:s/>FP2030<text:s/>commitment.</text:span></text:p>
          </table:table-cell>
          <table:table-cell table:style-name="Cell348">
            <text:p text:style-name="P768"><text:span text:style-name="T768_1">Reputational</text:span></text:p>
          </table:table-cell>
          <table:table-cell table:style-name="Cell349">
            <text:p text:style-name="P769"><text:span text:style-name="T769_1">The<text:s/></text:span><text:span text:style-name="T769_2">.</text:span><text:span text:style-name="T769_3">UK<text:s/>has<text:s/>long<text:s/>been<text:s/>a<text:s/>champion<text:s/>for<text:s/>SRHR<text:s/>and<text:s/>committed<text:s/>to<text:s/></text:span><text:span text:style-name="T769_4">women</text:span><text:span text:style-name="T769_5"><text:s/>and<text:s/>girls’<text:s/>health<text:s/>agenda.<text:s/></text:span></text:p>
            <text:p text:style-name="P770"/>
            <text:p text:style-name="P771"><text:span text:style-name="T771_1">With<text:s/>ODA<text:s/>reductions</text:span><text:span text:style-name="T771_2"><text:s/></text:span><text:span text:style-name="T771_3">from<text:s/>0.5%<text:s/></text:span><text:span text:style-name="T771_4">GNI</text:span><text:span text:style-name="T771_5"><text:s/>to<text:s/>0.3</text:span><text:span text:style-name="T771_6">%,<text:s/></text:span><text:span text:style-name="T771_7">there<text:s/>remains<text:s/>a<text:s/></text:span><text:span text:style-name="T771_8">risk<text:s/>that<text:s/>FCDO<text:s/>will<text:s/>not<text:s/></text:span><text:span text:style-name="T771_9">be<text:s/>able<text:s/>to<text:s/></text:span><text:span text:style-name="T771_10">commit<text:s/>to</text:span><text:span text:style-name="T771_11"><text:s/>FP/SRHR</text:span><text:span text:style-name="T771_12"><text:s/>to<text:s/></text:span><text:span text:style-name="T771_13">the<text:s/>same<text:s/>level<text:s/>it<text:s/></text:span><text:span text:style-name="T771_14">has<text:s/>done<text:s/>before,<text:s/>at<text:s/>least</text:span><text:span text:style-name="T771_15"><text:s/>financially.<text:s/></text:span></text:p>
            <text:p text:style-name="P772"/>
            <text:p text:style-name="P773"><text:span text:style-name="T773_1">This<text:s/>being<text:s/>said,<text:s/>regardless</text:span><text:span text:style-name="T773_2"><text:s/>of<text:s/>funding,<text:s/>we<text:s/>expect<text:s/>some<text:s/>level<text:s/>of<text:s/>policy<text:s/>and<text:s/>technical<text:s/>expertise<text:s/>on<text:s/>SRHR<text:s/>to<text:s/>continue.<text:s/></text:span></text:p>
          </table:table-cell>
          <table:table-cell table:style-name="Cell350">
            <text:p text:style-name="P774"><text:span text:style-name="T774_1">likely</text:span></text:p>
          </table:table-cell>
          <table:table-cell table:style-name="Cell351">
            <text:p text:style-name="P775"><text:span text:style-name="T775_1">Moderate</text:span></text:p>
          </table:table-cell>
          <table:table-cell table:style-name="Cell352">
            <text:p text:style-name="P776"><text:span text:style-name="T776_1">M</text:span><text:span text:style-name="T776_2">oderate</text:span></text:p>
          </table:table-cell>
        </table:table-row>
        <table:table-row table:style-name="Row88">
          <table:table-cell table:style-name="Cell353">
            <text:p text:style-name="P777"><text:span text:style-name="T777_1">S8</text:span></text:p>
          </table:table-cell>
          <table:table-cell table:style-name="Cell354">
            <text:p text:style-name="P778"><text:span text:style-name="T778_1">FP2030<text:s/>partners<text:s/>have<text:s/>insufficient<text:s/>safeguarding<text:s/>culture,<text:s/>policies<text:s/>and<text:s/>actions,<text:s/>which<text:s/>facilitates<text:s/>safeguarding<text:s/>breaches<text:s/>or<text:s/>fails<text:s/>to<text:s/>respond<text:s/>to<text:s/>incidents.</text:span></text:p>
          </table:table-cell>
          <table:table-cell table:style-name="Cell355">
            <text:p text:style-name="P779"><text:span text:style-name="T779_1">Safeguarding</text:span></text:p>
          </table:table-cell>
          <table:table-cell table:style-name="Cell356">
            <text:p text:style-name="P780"><text:span text:style-name="T780_1">FP2030<text:s/>has<text:s/>selected</text:span><text:span text:style-name="T780_2"><text:line-break/></text:span><text:span text:style-name="T780_3"><text:line-break/>Hub<text:s/>Hosts<text:s/>with<text:s/>strong<text:s/>internal<text:s/>controls<text:s/>and<text:s/>policies,<text:s/>and<text:s/>which<text:s/>have<text:s/>a<text:s/>track</text:span><text:span text:style-name="T780_4"><text:line-break/></text:span><text:span text:style-name="T780_5"><text:line-break/>record<text:s/>of<text:s/>attention<text:s/>and<text:s/>care<text:s/>taken<text:s/>to<text:s/>safeguarding<text:s/>and<text:s/>related<text:s/>concerns.<text:s/>FP2030</text:span><text:span text:style-name="T780_6"><text:line-break/></text:span><text:span text:style-name="T780_7"><text:line-break/>staff<text:s/>adhere<text:s/>to<text:s/>UNF's<text:s/>policy<text:s/>and<text:s/>due<text:s/>diligence<text:s/>and<text:s/>monitoring<text:s/>of<text:s/>sub-grantees,</text:span><text:span text:style-name="T780_8"><text:line-break/></text:span><text:span text:style-name="T780_9"><text:line-break/>including<text:s/>proactive<text:s/>engagement<text:s/>to<text:s/>embedding<text:s/>a<text:s/>culture<text:s/>focused<text:s/>on<text:s/>preventing<text:s/>and</text:span><text:span text:style-name="T780_10"><text:line-break/></text:span><text:span text:style-name="T780_11"><text:line-break/>responding<text:s/>to<text:s/>safeguarding<text:s/>issues.<text:s/>In<text:s/>the<text:s/>event<text:s/>of<text:s/>any<text:s/>potential<text:s/>safeguarding</text:span><text:span text:style-name="T780_12"><text:line-break/></text:span><text:span text:style-name="T780_13"><text:line-break/>issue<text:s/>the<text:s/>Finance<text:s/>&amp;<text:s/>Audit<text:s/>Committee<text:s/>will<text:s/>be<text:s/>responsible<text:s/>for<text:s/>notifying</text:span><text:span text:style-name="T780_14"><text:line-break/></text:span><text:span text:style-name="T780_15"><text:line-break/>donors<text:s/>swiftly<text:s/>and<text:s/>early<text:s/>on,<text:s/>as<text:s/>appropriate,<text:s/>so<text:s/>their<text:s/>investigative<text:s/>systems<text:s/>can</text:span><text:span text:style-name="T780_16"><text:line-break/></text:span><text:span text:style-name="T780_17"><text:line-break/>be<text:s/>mobilized<text:s/>to<text:s/>support<text:s/>the<text:s/>investigation<text:s/>as<text:s/>well. Hub<text:s/>hosts<text:s/>have<text:s/>a<text:s/>duty<text:s/>to<text:s/>inform<text:s/>the<text:s/>FP2030<text:s/>finance<text:s/>and<text:s/>audit<text:s/>committee,<text:s/>who<text:s/>will<text:s/>in<text:s/>turn<text:s/>inform<text:s/>FCDO<text:s/>of<text:s/>any<text:s/>safeguarding<text:s/>concerns.<text:s/>Hub<text:s/>policies<text:s/>on<text:s/>safeguarding<text:s/>are<text:s/>reviewed<text:s/>thoroughly<text:s/>before<text:s/>being<text:s/>awarded<text:s/>the<text:s/>host<text:s/>contract<text:s/>by<text:s/>FP2030. </text:span></text:p>
          </table:table-cell>
          <table:table-cell table:style-name="Cell357">
            <text:p text:style-name="P781"><text:span text:style-name="T781_1">Unlikely</text:span></text:p>
          </table:table-cell>
          <table:table-cell table:style-name="Cell358">
            <text:p text:style-name="P782"><text:span text:style-name="T782_1">Major</text:span></text:p>
          </table:table-cell>
          <table:table-cell table:style-name="Cell359">
            <text:p text:style-name="P783"><text:span text:style-name="T783_1">Moderate</text:span></text:p>
          </table:table-cell>
        </table:table-row>
      </table:table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><text:span text:style-name="T799_1">F:<text:s/></text:span><text:span text:style-name="T799_2">Programme<text:s/>Management:</text:span><text:bookmark-start text:name="_Hlk21353049"/><text:span text:style-name="T799_3"><text:s/>Commercial<text:s/>and<text:s/>Financial<text:s/>Performance,<text:s/></text:span><text:bookmark-end text:name="_Hlk21353049"/><text:span text:style-name="T799_4">Monitoring<text:s/>and<text:s/>Evaluation<text:s/></text:span><text:span text:style-name="T799_5">[1<text:s/>-<text:s/>1<text:s/>½<text:s/>pages]</text:span></text:p>
      <text:p text:style-name="P800"/>
      <text:p text:style-name="P801"><text:span text:style-name="T801_1">Summarise<text:s/>the<text:s/>performance<text:s/>of<text:s/>partners<text:s/>and<text:s/>FCDO,<text:s/>notably<text:s/>on<text:s/>commercial<text:s/>and<text:s/>financial<text:s/>issues,<text:s/>and<text:s/>including<text:s/></text:span><text:span text:style-name="T801_2">VfM</text:span><text:span text:style-name="T801_3"><text:s/>measures<text:s/>of<text:s/></text:span><text:span text:style-name="T801_4">economy</text:span><text:span text:style-name="T801_5"><text:s/>and<text:s/></text:span><text:span text:style-name="T801_6">efficiency</text:span><text:span text:style-name="T801_7">.<text:s/></text:span><text:span text:style-name="T801_8">[1<text:s/>page]</text:span></text:p>
      <text:list text:style-name="LS24" xml:id="list96">
        <text:list-item>
          <text:p text:style-name="P802"><text:span text:style-name="T802_1">FP2030<text:s/>have<text:s/>delivered<text:s/>well<text:s/>against<text:s/>the<text:s/>programme<text:s/>results<text:s/>framework<text:s/>and<text:s/>complied<text:s/>with<text:s/>all<text:s/>FCDO<text:s/>requirements.<text:s/></text:span></text:p>
        </text:list-item>
        <text:list-item>
          <text:p text:style-name="P803"><text:span text:style-name="T803_1">The<text:s/>FP2030<text:s/>have<text:s/>been<text:s/>approachable<text:s/>and<text:s/>supportive<text:s/>across<text:s/>the<text:s/>programme<text:s/>lifespan<text:s/>–<text:s/>FCDO<text:s/>and<text:s/>FP2030<text:s/>met<text:s/></text:span><text:span text:style-name="T803_2">on<text:s/>a<text:s/>monthly<text:s/>basis</text:span><text:span text:style-name="T803_3"><text:s/>to<text:s/>discuss<text:s/>programme<text:s/>delivery<text:s/>and<text:s/>wider<text:s/>coordination<text:s/>on<text:s/>the<text:s/>FP/SRHR<text:s/>agenda.<text:s/></text:span></text:p>
        </text:list-item>
        <text:list-item>
          <text:p text:style-name="P804"><text:span text:style-name="T804_1">FCDO<text:s/>and<text:s/>FP2030<text:s/>worked<text:s/></text:span><text:span text:style-name="T804_2">each<text:s/>year<text:s/>to<text:s/>update<text:s/>the<text:s/>results<text:s/>framework<text:s/>for<text:s/>the<text:s/>programme,<text:s/>to<text:s/>ensure<text:s/>it<text:s/>captured<text:s/>FP2030’s<text:s/>contribution<text:s/>to<text:s/>the<text:s/>sector<text:s/>and<text:s/></text:span><text:span text:style-name="T804_3">ensure<text:s/>the<text:s/>right<text:s/>level<text:s/>of<text:s/>ambition.<text:s/></text:span></text:p>
        </text:list-item>
        <text:list-item>
          <text:p text:style-name="P805"><text:span text:style-name="T805_1">There<text:s/>were<text:s/>at<text:s/>times<text:s/>some<text:s/>challenges<text:s/>around<text:s/>financial<text:s/>reporting.<text:s/>This<text:s/>was<text:s/>largely<text:s/>due<text:s/>to<text:s/>staff<text:s/>turnover<text:s/>and<text:s/>the<text:s/>complicated<text:s/>nature<text:s/>of<text:s/>FCDO<text:s/>reporting<text:s/>requirements.<text:s/>However,<text:s/>FCDO<text:s/>always<text:s/>eventually<text:s/>received<text:s/>the<text:s/>reporting<text:s/>necessary</text:span><text:span text:style-name="T805_2">.</text:span><text:span text:style-name="T805_3"><text:s text:c="2"/></text:span><text:span text:style-name="T805_4">With<text:s/>the<text:s/>role<text:s/>of<text:s/>Finance<text:s/>Director<text:s/>and<text:s/>Chief<text:s/>of<text:s/>staff<text:s/>now<text:s/>filled,<text:s/>we<text:s/>expect<text:s/></text:span><text:span text:style-name="T805_5">these<text:s/>issue</text:span><text:span text:style-name="T805_6"><text:s/>to<text:s/>improve.<text:s/></text:span></text:p>
        </text:list-item>
        <text:list-item>
          <text:p text:style-name="P806"><text:span text:style-name="T806_1">FP2030<text:s/>has<text:s/>faced<text:s/>wider<text:s/>financial<text:s/>challenges<text:s/>with<text:s/>USAID<text:s/>dropping<text:s/>funding</text:span><text:span text:style-name="T806_2"><text:s/>and<text:s/>other<text:s/></text:span><text:span text:style-name="T806_3">government<text:s/>donors<text:s/>being<text:s/>slow<text:s/>to<text:s/>–<text:s/>or<text:s/>not<text:s/>-<text:s/>renewing<text:s/>funding<text:s/>(including<text:s/>the<text:s/>UK)</text:span><text:span text:style-name="T806_4">.<text:s/>They<text:s/>are<text:s/>responding<text:s/>to<text:s/>these<text:s/>challenges<text:s/>in<text:s/>a<text:s/>measured<text:s/>way,<text:s/>adjusting<text:s/>operational<text:s/>structures<text:s/>and<text:s/>workplans.<text:s/></text:span></text:p>
        </text:list-item>
      </text:list>
      <text:p text:style-name="P807"/>
      <text:p text:style-name="P808"><text:span text:style-name="T808_1">Programme-level<text:s/>approach<text:s/>to<text:s/>monitoring<text:s/>and<text:s/>evaluation<text:s/></text:span><text:span text:style-name="T808_2">[1/2<text:s/>page]</text:span></text:p>
      <text:p text:style-name="P809"><text:span text:style-name="T809_1">The<text:s/>programme<text:s/>has<text:s/>been<text:s/>monitored<text:s/>with<text:s/>regular<text:s/></text:span><text:span text:style-name="T809_2">(monthly)<text:s/>meetings<text:s/>between<text:s/>FCDO<text:s/></text:span><text:span text:style-name="T809_3">and<text:s/>FP2030<text:s/>teams.<text:s/>In<text:s/>November<text:s/></text:span><text:span text:style-name="T809_4">2023,<text:s/>the<text:s/>programme<text:s/>team<text:s/>also<text:s/>visited</text:span><text:span text:style-name="T809_5"><text:s/>the<text:s/>East<text:s/>and<text:s/>South<text:s/>Africa<text:s/>Hub</text:span><text:span text:style-name="T809_6"><text:s/>to<text:s/>understand<text:s/>how<text:s/>the<text:s/>transition<text:s/>had<text:s/>progressed<text:s/>to<text:s/>the<text:s/>regional<text:s/>structure.</text:span></text:p>
      <text:p text:style-name="P810"/>
      <text:p text:style-name="P811"><text:span text:style-name="T811_1">FP2030<text:s/>have<text:s/>updated<text:s/>their<text:s/>Monitoring<text:s/>and<text:s/>Evaluation<text:s/></text:span><text:span text:style-name="T811_2">processes<text:s/>over<text:s/>the<text:s/>3<text:s/>years.<text:s/></text:span></text:p>
      <text:p text:style-name="P812"/>
      <text:p text:style-name="P813"><text:span text:style-name="T813_1">During<text:s/>the<text:s/>first<text:s/>half<text:s/>of<text:s/>this<text:s/>grant,<text:s/>FP2030<text:s/>was<text:s/>in<text:s/>the<text:s/>process<text:s/>of<text:s/>building<text:s/>its<text:s/>institutional<text:s/>MEL<text:s/>capacity,<text:s/>starting<text:s/>with<text:s/>the<text:s/>recruitment<text:s/>of<text:s/>a<text:s/>MEL<text:s/>Director,<text:s/>who<text:s/>started<text:s/>in<text:s/>the<text:s/>first<text:s/>quarter<text:s/>of<text:s/>2024.<text:s/>At<text:s/>that<text:s/>point,<text:s/>FP2030<text:s/>began<text:s/>piloting<text:s/>new<text:s/>systems<text:s/>and<text:s/>processes<text:s/>for<text:s/>collecting<text:s/>MEL<text:s/>data<text:s/>across<text:s/>the<text:s/>partnership<text:s/>and<text:s/>continue<text:s/>to<text:s/>iterate<text:s/>on<text:s/>them<text:s/>as<text:s/>we’ve<text:s/>had<text:s/>more<text:s/>opportunities<text:s/>for<text:s/>application,<text:s/>reflection,<text:s/>and<text:s/>learning.<text:s/>The<text:s/>vision<text:s/>for<text:s/>MEL,<text:s/>like<text:s/>FP2030’s<text:s/>overall<text:s/></text:span><text:span text:style-name="T813_2">decentralised</text:span><text:span text:style-name="T813_3"><text:s/>operating<text:s/>model,<text:s/>was<text:s/>for<text:s/>it<text:s/>to<text:s/>be<text:s/>locally<text:s/>led<text:s/>and<text:s/>implemented,<text:s/>with<text:s/>support<text:s/>from<text:s/>the<text:s/>global<text:s/>technical<text:s/>support<text:s/>team.<text:s/>FP2030<text:s/>aimed<text:s/>to<text:s/>strike<text:s/>a<text:s/>balance<text:s/>between<text:s/>providing<text:s/>key<text:s/>inputs<text:s/>for<text:s/>donors’<text:s/>strategic<text:s/>monitoring<text:s/>and<text:s/>oversight<text:s/>and<text:s/>keeping<text:s/>a<text:s/>lean<text:s/>results<text:s/>framework<text:s/>so<text:s/>regional<text:s/>hubs<text:s/>and<text:s/>partners<text:s/>are<text:s/>not<text:s/>overly<text:s/>burdened<text:s/>with<text:s/>administrative<text:s/>reporting.<text:s/>In<text:s/>2024,<text:s/></text:span><text:span text:style-name="T813_4">FP2030</text:span><text:span text:style-name="T813_5"><text:s/>harmonized<text:s/></text:span><text:span text:style-name="T813_6">their</text:span><text:span text:style-name="T813_7"><text:s/>results<text:s/>framework<text:s/>indicators<text:s/>across<text:s/>our<text:s/>multiple<text:s/>donors,<text:s/>which<text:s/>helped<text:s/>us<text:s/>gain<text:s/>efficiencies<text:s/>in<text:s/>our<text:s/>donor<text:s/>reporting.<text:s/>Rolling<text:s/>out<text:s/>new<text:s/>MEL<text:s/>tools<text:s/>and<text:s/>processes<text:s/>completely<text:s/>virtually<text:s/>proved<text:s/>challenging<text:s/>however,<text:s/>as<text:s/>change<text:s/>management<text:s/>and<text:s/>a<text:s/>cultural<text:s/>shift<text:s/>to<text:s/>systematic<text:s/>documentation<text:s/>and<text:s/>learning<text:s/>typically<text:s/>require<text:s/>significant<text:s/>upfront<text:s/>investment<text:s/>in<text:s/>relationship<text:s/>and<text:s/>systems<text:s/>building<text:s/>–<text:s/>through<text:s/>field<text:s/>visits,<text:s/>regular<text:s/>partner<text:s/>meetings,<text:s/>review<text:s/>meetings,<text:s/>and<text:s/>beneficiary<text:s/>engagement.<text:s/>These<text:s/>were<text:s/>all<text:s/>planned<text:s/>activities<text:s/>in<text:s/>2025<text:s/>that<text:s/>were<text:s/>disrupted<text:s/>by<text:s/>the<text:s/>upending<text:s/>of<text:s/>USAID<text:s/>funding<text:s/>and<text:s/>the<text:s/>programmatic<text:s/>pivots<text:s/>that<text:s/>followed.<text:s/></text:span></text:p>
      <text:p text:style-name="P814"/>
      <text:p text:style-name="P815"><text:span text:style-name="T815_1">To<text:s/>continue<text:s/>refining<text:s/></text:span><text:span text:style-name="T815_2">their</text:span><text:span text:style-name="T815_3"><text:s/>MEL<text:s/>approach<text:s/>and<text:s/>optimize<text:s/>internal<text:s/>processes,<text:s/></text:span><text:span text:style-name="T815_4">they</text:span><text:span text:style-name="T815_5"><text:s/>have<text:s/>established<text:s/>an<text:s/>internal<text:s/>MEL/KM<text:s/>Council<text:s/>(with<text:s/>existing<text:s/>staff<text:s/>that<text:s/>have<text:s/>been<text:s/>designated<text:s/>the<text:s/>MEL<text:s/>focal<text:s/>point<text:s/>for<text:s/>their<text:s/>regional<text:s/>hub)<text:s/>to<text:s/>plan,<text:s/>coordinate,<text:s/>and<text:s/></text:span><text:span text:style-name="T815_6">operationalise</text:span><text:span text:style-name="T815_7"><text:s/>MEL<text:s/>activities<text:s/>across<text:s/>the<text:s/>regional<text:s/>hubs<text:s/>and<text:s/>global<text:s/>portfolios.<text:s/>In<text:s/>the<text:s/>year<text:s/>ahead,<text:s/>FP2030<text:s/>will<text:s/>map<text:s/>out<text:s/>the<text:s/>resource<text:s/>requirements<text:s/>to<text:s/>meet<text:s/>our<text:s/>learning<text:s/>needs<text:s/>and<text:s/>fulfil<text:s/>donor<text:s/>MEL<text:s/>obligations<text:s/>and<text:s/>develop<text:s/>a<text:s/>plan<text:s/>to<text:s/>better<text:s/>resource<text:s/>MEL<text:s/>across<text:s/>the<text:s/>partnership.<text:s/>Reflecting<text:s/>on<text:s/></text:span><text:span text:style-name="T815_8">thei</text:span><text:span text:style-name="T815_9">r</text:span><text:span text:style-name="T815_10"><text:s/>experience<text:s/>implementing<text:s/>MEL<text:s/>under<text:s/>FP2030’s<text:s/>new<text:s/></text:span><text:span text:style-name="T815_11">decentralised</text:span><text:span text:style-name="T815_12"><text:s/>model<text:s/>over<text:s/>the<text:s/>past<text:s/>year<text:s/>will<text:s/>enable<text:s/></text:span><text:span text:style-name="T815_13">them</text:span><text:span text:style-name="T815_14"><text:s/>to<text:s/>learn<text:s/>and<text:s/>adapt<text:s/></text:span><text:span text:style-name="T815_15">the</text:span><text:span text:style-name="T815_16"><text:s/></text:span><text:span text:style-name="T815_17">MEL<text:s/>structure<text:s/>accordingly.</text:span></text:p>
      <text:p text:style-name="P816"/>
      <text:p text:style-name="P817"/>
      <table:table table:style-name="Table15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89">
          <table:table-cell table:style-name="Cell360">
            <text:p text:style-name="P818"><text:span text:style-name="T818_1">Date<text:s/>of<text:s/>last<text:s/>narrative<text:s/>financial<text:s/>report</text:span></text:p>
          </table:table-cell>
          <table:table-cell table:style-name="Cell361">
            <text:p text:style-name="P819"><text:span text:style-name="T819_1">May<text:s/>14,<text:s/>2025</text:span></text:p>
          </table:table-cell>
          <table:table-cell table:style-name="Cell362">
            <text:p text:style-name="P820"><text:span text:style-name="T820_1">Date<text:s/>of<text:s/>last<text:s/>audited<text:s/>annual<text:s/>statement</text:span></text:p>
          </table:table-cell>
          <table:table-cell table:style-name="Cell363">
            <text:p text:style-name="P821"><text:span text:style-name="T821_1">March<text:s/>31,<text:s/></text:span><text:span text:style-name="T821_2">2025</text:span><text:span text:style-name="T821_3"><text:s/></text:span></text:p>
          </table:table-cell>
        </table:table-row>
      </table:table>
      <text:p text:style-name="P8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 Narrow" svg:font-family="Aptos Narrow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color="#000000"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style:font-name-complex="Times New Roman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6-20T19:01:00</meta:creation-date>
    <dc:creator>Rhodes Erdogan</dc:creator>
    <dc:date>2025-07-17T10:47:00</dc:date>
    <meta:print-date>2016-03-25T08:57:00</meta:print-date>
    <meta:template xlink:href="Annual Review" xlink:type="simple"/>
    <meta:editing-cycles>342</meta:editing-cycles>
    <meta:editing-duration>PT45H13M</meta:editing-duration>
    <meta:document-statistic meta:page-count="31" meta:paragraph-count="219" meta:row-count="780" meta:word-count="16431" meta:character-count="109871" meta:non-whitespace-character-count="93659"/>
    <meta:user-defined meta:name="Business Document Type">Project completion review</meta:user-defined>
    <meta:user-defined meta:name="ContentTypeId">0x010100A9E804AD2130B047BEB1B1355903FA5908007F0847FE23AC654F9431997AF0B58FE5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