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Wingdings 3" svg:font-family="Wingdings 3" style:font-pitch="variable" style:font-family-generic="roman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Aptos Narrow" svg:font-family="Aptos Narrow" style:font-pitch="variable" style:font-family-generic="swiss"/>
    <style:font-face style:name="Cambria" svg:font-family="Cambria" style:font-pitch="variable" style:font-family-generic="roman"/>
    <style:font-face style:name="游ゴシック Light" svg:font-family="游ゴシック Light"/>
    <style:font-face style:name="游明朝" svg:font-family="游明朝"/>
  </office:font-face-decls>
  <office:automatic-styles>
    <style:style style:name="PR1" style:family="paragraph" style:parent-style-name="List_20_Paragraph">
      <style:paragraph-properties fo:text-align="justify" fo:text-indent="-0.63cm" fo:line-height="115%" fo:margin-top="0.212cm" fo:margin-left="1.259cm"/>
      <style:text-properties fo:font-size="11pt" style:font-size-asian="11pt" style:font-name-complex="Arial" style:font-size-complex="11pt"/>
    </style:style>
    <style:style style:name="TR1_1" style:family="text">
      <style:text-properties fo:font-size="11pt" style:font-size-asian="11pt" style:font-name-complex="Arial" style:font-size-complex="11pt"/>
    </style:style>
    <style:style style:name="PR2" style:family="paragraph" style:parent-style-name="Normal">
      <style:paragraph-properties fo:text-align="justify" fo:line-height="115%" fo:margin-top="0.212cm"/>
    </style:style>
    <style:style style:name="TR2_1" style:family="text">
      <style:text-properties fo:font-size="11pt" style:font-size-asian="11pt" style:font-name-complex="Arial" style:font-size-complex="11pt"/>
    </style:style>
    <style:style style:name="PR3" style:family="paragraph" style:parent-style-name="Normal">
      <style:paragraph-properties fo:text-align="justify" fo:line-height="100%" fo:margin-top="0.106cm"/>
    </style:style>
    <style:style style:name="TR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R3_2" style:family="text">
      <style:text-properties style:text-position="super 58%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R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R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R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R4" style:family="paragraph" style:parent-style-name="Normal">
      <style:paragraph-properties fo:text-align="justify" fo:line-height="100%" fo:margin-top="0.106cm"/>
    </style:style>
    <style:style style:name="TR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R5" style:family="paragraph" style:parent-style-name="Normal">
      <style:paragraph-properties fo:text-align="justify" fo:line-height="100%" fo:margin-top="0.106cm" fo:margin-bottom="0.106cm"/>
    </style:style>
    <style:style style:name="TR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R6" style:family="paragraph" style:parent-style-name="Normal">
      <style:paragraph-properties fo:text-align="justify" fo:line-height="100%" fo:margin-top="0.106cm"/>
    </style:style>
    <style:style style:name="TR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R6_2" style:family="text">
      <style:text-properties style:text-position="super 58%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R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R7" style:family="paragraph" style:parent-style-name="Normal">
      <style:paragraph-properties fo:text-align="justify" fo:line-height="100%" fo:margin-top="0.106cm"/>
    </style:style>
    <style:style style:name="TR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R8" style:family="paragraph" style:parent-style-name="Normal">
      <style:paragraph-properties fo:text-align="justify" fo:line-height="100%" fo:margin-top="0.106cm"/>
    </style:style>
    <style:style style:name="TR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R9" style:family="paragraph" style:parent-style-name="Normal">
      <style:paragraph-properties fo:text-align="justify" fo:line-height="100%" fo:margin-top="0.106cm"/>
    </style:style>
    <style:style style:name="TR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R10" style:family="paragraph" style:parent-style-name="Normal">
      <style:paragraph-properties fo:text-align="justify" fo:line-height="100%" fo:margin-top="0.106cm"/>
    </style:style>
    <style:style style:name="TR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R10_2" style:family="text">
      <style:text-properties style:text-position="super 58%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R1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R11" style:family="paragraph" style:parent-style-name="Normal">
      <style:paragraph-properties fo:text-align="justify" fo:line-height="100%" fo:margin-top="0.106cm"/>
    </style:style>
    <style:style style:name="TR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R12" style:family="paragraph" style:parent-style-name="Normal">
      <style:paragraph-properties fo:text-align="justify" fo:line-height="100%" fo:margin-top="0.106cm" fo:margin-bottom="0.106cm"/>
    </style:style>
    <style:style style:name="TR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R13" style:family="paragraph" style:parent-style-name="Normal">
      <style:paragraph-properties fo:text-align="justify" fo:line-height="100%" fo:margin-top="0.106cm"/>
    </style:style>
    <style:style style:name="TR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R14" style:family="paragraph" style:parent-style-name="Normal">
      <style:paragraph-properties fo:text-align="justify" fo:line-height="100%" fo:margin-top="0.106cm"/>
    </style:style>
    <style:style style:name="TR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R15" style:family="paragraph" style:parent-style-name="Normal">
      <style:paragraph-properties fo:text-align="justify" fo:line-height="100%" fo:margin-top="0.106cm"/>
    </style:style>
    <style:style style:name="TR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R16" style:family="paragraph" style:parent-style-name="Normal">
      <style:paragraph-properties fo:text-align="justify" fo:line-height="100%" fo:margin-top="0.106cm"/>
    </style:style>
    <style:style style:name="TR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R17" style:family="paragraph" style:parent-style-name="Normal">
      <style:paragraph-properties fo:text-align="justify" fo:line-height="100%" fo:margin-top="0.106cm" fo:margin-bottom="0.106cm"/>
    </style:style>
    <style:style style:name="TR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R18" style:family="paragraph" style:parent-style-name="Normal">
      <style:paragraph-properties fo:text-align="justify" fo:line-height="100%" fo:margin-top="0.106cm" fo:margin-bottom="0.106cm"/>
    </style:style>
    <style:style style:name="TR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R19" style:family="paragraph" style:parent-style-name="Normal">
      <style:paragraph-properties fo:text-align="justify" fo:line-height="100%" fo:margin-top="0.106cm"/>
    </style:style>
    <style:style style:name="TR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R20" style:family="paragraph" style:parent-style-name="Normal">
      <style:paragraph-properties fo:text-align="justify" fo:line-height="100%" fo:margin-top="0.106cm"/>
    </style:style>
    <style:style style:name="TR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R21" style:family="paragraph" style:parent-style-name="Normal">
      <style:paragraph-properties fo:text-align="justify" fo:line-height="100%" fo:margin-top="0.106cm"/>
    </style:style>
    <style:style style:name="TR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R22" style:family="paragraph" style:parent-style-name="Normal">
      <style:paragraph-properties fo:text-align="justify" fo:line-height="100%" fo:margin-top="0.106cm"/>
    </style:style>
    <style:style style:name="TR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R23" style:family="paragraph" style:parent-style-name="Normal">
      <style:paragraph-properties fo:text-align="justify" fo:line-height="100%" fo:margin-top="0.106cm"/>
    </style:style>
    <style:style style:name="TR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R24" style:family="paragraph" style:parent-style-name="Normal">
      <style:paragraph-properties fo:text-align="justify" fo:line-height="115%"/>
    </style:style>
    <style:style style:name="TR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R25" style:family="paragraph" style:parent-style-name="Normal">
      <style:paragraph-properties fo:text-align="justify" fo:line-height="115%" fo:margin-bottom="0cm"/>
    </style:style>
    <style:style style:name="TR25_1" style:family="text">
      <style:text-properties fo:font-style="italic" style:font-style-asian="italic" style:font-style-complex="italic"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R26" style:family="paragraph" style:parent-style-name="Normal">
      <style:paragraph-properties fo:text-align="justify" fo:line-height="115%" fo:margin-bottom="0cm"/>
    </style:style>
    <style:style style:name="TR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R26_2" style:family="text">
      <style:text-properties fo:color="#00b05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R27" style:family="paragraph" style:parent-style-name="Normal">
      <style:paragraph-properties fo:text-align="justify" fo:line-height="115%" fo:margin-top="0.212cm"/>
    </style:style>
    <style:style style:name="TR2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R27_2" style:family="text">
      <style:text-properties fo:font-size="11pt" style:font-size-asian="11pt" style:font-name-complex="Arial" style:font-size-complex="11pt"/>
    </style:style>
    <style:style style:name="TR27_3" style:family="text">
      <style:text-properties fo:font-size="11pt" style:font-size-asian="11pt" style:font-name-complex="Arial" style:font-size-complex="11pt"/>
    </style:style>
    <style:style style:name="TR27_4" style:family="text">
      <style:text-properties fo:font-size="11pt" style:font-size-asian="11pt" style:font-name-complex="Arial" style:font-size-complex="11pt"/>
    </style:style>
    <style:style style:name="TR27_5" style:family="text">
      <style:text-properties fo:font-size="11pt" style:font-size-asian="11pt" style:font-name-complex="Arial" style:font-size-complex="11pt"/>
    </style:style>
    <style:style style:name="PR28" style:family="paragraph" style:parent-style-name="Normal">
      <style:paragraph-properties fo:text-align="justify" fo:line-height="115%" fo:margin-top="0.212cm"/>
    </style:style>
    <style:style style:name="TR28_1" style:family="text">
      <style:text-properties fo:font-size="11pt" style:font-size-asian="11pt" style:font-name-complex="Arial" style:font-size-complex="11pt"/>
    </style:style>
    <style:style style:name="PR29" style:family="paragraph" style:parent-style-name="Normal">
      <style:paragraph-properties fo:text-align="justify" fo:line-height="115%" fo:margin-top="0.212cm"/>
    </style:style>
    <style:style style:name="TR29_1" style:family="text">
      <style:text-properties fo:font-size="11pt" style:font-size-asian="11pt" style:font-name-complex="Arial" style:font-size-complex="11pt"/>
    </style:style>
    <style:style style:name="PR30" style:family="paragraph" style:parent-style-name="Normal">
      <style:paragraph-properties fo:text-align="justify" fo:line-height="115%" fo:margin-top="0.212cm"/>
    </style:style>
    <style:style style:name="TR30_1" style:family="text">
      <style:text-properties fo:font-size="11pt" style:font-size-asian="11pt" style:font-name-complex="Arial" style:font-size-complex="11pt"/>
    </style:style>
    <style:style style:name="PR31" style:family="paragraph" style:parent-style-name="Normal">
      <style:paragraph-properties fo:text-align="justify" fo:line-height="115%" fo:margin-top="0.212cm" fo:margin-bottom="0.212cm"/>
    </style:style>
    <style:style style:name="TR31_1" style:family="text">
      <style:text-properties fo:font-size="11pt" style:font-size-asian="11pt" style:font-name-complex="Arial" style:font-size-complex="11pt"/>
    </style:style>
    <style:style style:name="TR31_2" style:family="text">
      <style:text-properties fo:font-size="11pt" style:font-size-asian="11pt" style:font-name-complex="Arial" style:font-size-complex="11pt"/>
    </style:style>
    <style:style style:name="PR32" style:family="paragraph" style:parent-style-name="Normal">
      <style:paragraph-properties fo:text-align="justify" fo:line-height="100%" fo:margin-bottom="0cm"/>
    </style:style>
    <style:style style:name="TR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R33" style:family="paragraph" style:parent-style-name="Normal">
      <style:paragraph-properties fo:text-align="justify" fo:margin-top="0.212cm"/>
    </style:style>
    <style:style style:name="TR33_1" style:family="text">
      <style:text-properties fo:font-size="11pt" style:font-size-asian="11pt" style:font-name-complex="Arial" style:font-size-complex="11pt"/>
    </style:style>
    <style:style style:name="PR34" style:family="paragraph" style:parent-style-name="Normal">
      <style:paragraph-properties fo:text-align="justify" fo:margin-top="0.212cm"/>
    </style:style>
    <style:style style:name="TR34_1" style:family="text">
      <style:text-properties fo:font-size="11pt" style:font-size-asian="11pt" style:font-name-complex="Arial" style:font-size-complex="11pt"/>
    </style:style>
    <style:style style:name="PR35" style:family="paragraph" style:parent-style-name="Normal">
      <style:paragraph-properties fo:text-align="justify" fo:margin-top="0.212cm"/>
    </style:style>
    <style:style style:name="TR35_1" style:family="text">
      <style:text-properties fo:font-size="11pt" style:font-size-asian="11pt" style:font-name-complex="Arial" style:font-size-complex="11pt"/>
    </style:style>
    <style:style style:name="PR36" style:family="paragraph" style:parent-style-name="Normal">
      <style:paragraph-properties fo:text-align="justify" fo:margin-top="0.212cm"/>
    </style:style>
    <style:style style:name="TR36_1" style:family="text">
      <style:text-properties fo:font-size="11pt" style:font-size-asian="11pt" style:font-name-complex="Arial" style:font-size-complex="11pt"/>
    </style:style>
    <style:style style:name="TR36_2" style:family="text">
      <style:text-properties fo:font-size="11pt" style:font-size-asian="11pt" style:font-name-complex="Arial" style:font-size-complex="11pt"/>
    </style:style>
    <style:style style:name="PR37" style:family="paragraph" style:parent-style-name="Normal">
      <style:paragraph-properties fo:text-align="justify" fo:margin-top="0.212cm"/>
    </style:style>
    <style:style style:name="TR37_1" style:family="text">
      <style:text-properties fo:font-size="11pt" style:font-size-asian="11pt" style:font-name-complex="Arial" style:font-size-complex="11pt"/>
    </style:style>
    <style:style style:name="PR38" style:family="paragraph" style:parent-style-name="Normal">
      <style:paragraph-properties fo:text-align="justify" fo:line-height="115%" fo:margin-top="0.212cm"/>
    </style:style>
    <style:style style:name="TR38_1" style:family="text">
      <style:text-properties fo:font-size="11pt" style:font-name-asian="Arial" style:font-size-asian="11pt" style:font-name-complex="Arial" style:font-size-complex="11pt"/>
    </style:style>
    <style:style style:name="PR39" style:family="paragraph" style:parent-style-name="Normal">
      <style:paragraph-properties fo:text-align="justify" fo:line-height="115%" fo:margin-top="0.212cm"/>
      <style:text-properties fo:font-size="11pt" style:font-size-asian="11pt" style:font-name-complex="Arial" style:font-size-complex="11pt" fo:language-asian="en" fo:country-asian="GB"/>
    </style:style>
    <style:style style:name="TR39_1" style:family="text">
      <style:text-properties fo:font-size="11pt" style:font-size-asian="11pt" style:font-name-complex="Arial" style:font-size-complex="11pt" fo:language-asian="en" fo:country-asian="GB"/>
    </style:style>
    <style:style style:name="PR40" style:family="paragraph" style:parent-style-name="Normal">
      <style:paragraph-properties fo:text-align="justify" fo:line-height="115%" fo:margin-top="0.212cm"/>
    </style:style>
    <style:style style:name="TR40_1" style:family="text">
      <style:text-properties fo:font-size="11pt" style:font-size-asian="11pt" style:font-name-complex="Arial" style:font-size-complex="11pt" fo:language-asian="en" fo:country-asian="GB"/>
    </style:style>
    <style:style style:name="PR41" style:family="paragraph" style:parent-style-name="Normal">
      <style:paragraph-properties fo:text-align="justify" fo:line-height="115%" fo:margin-top="0.212cm" fo:margin-bottom="0.212cm"/>
    </style:style>
    <style:style style:name="TR41_1" style:family="text">
      <style:text-properties fo:font-size="11pt" style:font-size-asian="11pt" style:font-name-complex="Arial" style:font-size-complex="11pt" fo:language-asian="en" fo:country-asian="GB"/>
    </style:style>
    <style:style style:name="PR42" style:family="paragraph" style:parent-style-name="Normal">
      <style:paragraph-properties fo:text-align="justify" fo:line-height="115%" fo:margin-top="0.212cm"/>
    </style:style>
    <style:style style:name="TR4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R43" style:family="paragraph" style:parent-style-name="Normal">
      <style:paragraph-properties fo:text-align="justify" fo:line-height="115%" fo:margin-top="0.212cm" fo:margin-bottom="0.212cm"/>
    </style:style>
    <style:style style:name="TR43_1" style:family="text">
      <style:text-properties fo:font-size="11pt" style:font-name-asian="Arial" style:font-size-asian="11pt" style:font-name-complex="Arial" style:font-size-complex="11pt"/>
    </style:style>
    <style:style style:name="PR44" style:family="paragraph" style:parent-style-name="Normal">
      <style:paragraph-properties fo:text-align="justify" fo:line-height="115%" fo:margin-top="0.212cm" fo:margin-bottom="0.212cm"/>
    </style:style>
    <style:style style:name="TR44_1" style:family="text">
      <style:text-properties fo:font-size="11pt" style:font-name-asian="Arial" style:font-size-asian="11pt" style:font-name-complex="Arial" style:font-size-complex="11pt"/>
    </style:style>
    <style:style style:name="TR44_2" style:family="text">
      <style:text-properties fo:font-size="11pt" style:font-name-asian="Arial" style:font-size-asian="11pt" style:font-name-complex="Arial" style:font-size-complex="11pt"/>
    </style:style>
    <style:style style:name="TR44_3" style:family="text">
      <style:text-properties fo:font-size="11pt" style:font-name-asian="Arial" style:font-size-asian="11pt" style:font-name-complex="Arial" style:font-size-complex="11pt"/>
    </style:style>
    <style:style style:name="TR44_4" style:family="text">
      <style:text-properties fo:font-size="11pt" style:font-name-asian="Arial" style:font-size-asian="11pt" style:font-name-complex="Arial" style:font-size-complex="11pt"/>
    </style:style>
    <style:style style:name="TR44_5" style:family="text">
      <style:text-properties fo:font-size="11pt" style:font-name-asian="Arial" style:font-size-asian="11pt" style:font-name-complex="Arial" style:font-size-complex="11pt"/>
    </style:style>
    <style:style style:name="TR44_6" style:family="text">
      <style:text-properties fo:font-size="11pt" style:font-name-asian="Arial" style:font-size-asian="11pt" style:font-name-complex="Arial" style:font-size-complex="11pt"/>
    </style:style>
    <style:style style:name="PR45" style:family="paragraph" style:parent-style-name="Normal">
      <style:paragraph-properties fo:text-align="justify" fo:line-height="107%" fo:margin-top="0.212cm" fo:margin-bottom="0.212cm"/>
    </style:style>
    <style:style style:name="TR45_1" style:family="text">
      <style:text-properties fo:font-size="11pt" style:font-name-asian="Arial" style:font-size-asian="11pt" style:font-name-complex="Arial" style:font-size-complex="11pt"/>
    </style:style>
    <style:style style:name="PR46" style:family="paragraph" style:parent-style-name="Normal">
      <style:paragraph-properties fo:text-align="justify" fo:line-height="107%" fo:margin-top="0.212cm"/>
    </style:style>
    <style:style style:name="TR4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R47" style:family="paragraph" style:parent-style-name="Normal">
      <style:paragraph-properties fo:text-align="justify" fo:line-height="107%" fo:margin-top="0.212cm"/>
    </style:style>
    <style:style style:name="TR47_1" style:family="text">
      <style:text-properties fo:font-size="11pt" style:font-name-asian="Arial" style:font-size-asian="11pt" style:font-name-complex="Arial" style:font-size-complex="11pt"/>
    </style:style>
    <style:style style:name="TR47_2" style:family="text">
      <style:text-properties fo:font-size="11pt" style:font-name-asian="Arial" style:font-size-asian="11pt" style:font-name-complex="Arial" style:font-size-complex="11pt"/>
    </style:style>
    <style:style style:name="TR47_3" style:family="text">
      <style:text-properties fo:font-size="11pt" style:font-name-asian="Arial" style:font-size-asian="11pt" style:font-name-complex="Arial" style:font-size-complex="11pt"/>
    </style:style>
    <style:style style:name="PR48" style:family="paragraph" style:parent-style-name="Normal">
      <style:paragraph-properties fo:text-align="justify" fo:line-height="107%" fo:margin-top="0.212cm"/>
    </style:style>
    <style:style style:name="TR48_1" style:family="text">
      <style:text-properties fo:font-size="11pt" style:font-name-asian="Arial" style:font-size-asian="11pt" style:font-name-complex="Arial" style:font-size-complex="11pt"/>
    </style:style>
    <style:style style:name="PR49" style:family="paragraph" style:parent-style-name="Normal">
      <style:paragraph-properties fo:text-align="justify" fo:line-height="107%" fo:margin-top="0.212cm"/>
    </style:style>
    <style:style style:name="TR49_1" style:family="text">
      <style:text-properties fo:font-size="11pt" style:font-name-asian="Arial" style:font-size-asian="11pt" style:font-name-complex="Arial" style:font-size-complex="11pt"/>
    </style:style>
    <style:style style:name="PR50" style:family="paragraph" style:parent-style-name="Normal">
      <style:paragraph-properties fo:text-align="justify" fo:line-height="107%" fo:margin-top="0.212cm" fo:margin-bottom="0.212cm"/>
    </style:style>
    <style:style style:name="TR50_1" style:family="text">
      <style:text-properties fo:font-size="11pt" style:font-name-asian="Arial" style:font-size-asian="11pt" style:font-name-complex="Arial" style:font-size-complex="11pt"/>
    </style:style>
    <style:style style:name="TR50_2" style:family="text">
      <style:text-properties fo:font-size="11pt" style:font-name-asian="Arial" style:font-size-asian="11pt" style:font-name-complex="Arial" style:font-size-complex="11pt"/>
    </style:style>
    <style:style style:name="PR51" style:family="paragraph" style:parent-style-name="Normal">
      <style:paragraph-properties fo:text-align="justify" fo:line-height="107%" fo:margin-top="0.212cm" fo:margin-bottom="0.212cm"/>
    </style:style>
    <style:style style:name="TR51_1" style:family="text">
      <style:text-properties fo:font-size="11pt" style:font-name-asian="Arial" style:font-size-asian="11pt" style:font-name-complex="Arial" style:font-size-complex="11pt"/>
    </style:style>
    <style:style style:name="PR52" style:family="paragraph" style:parent-style-name="Normal">
      <style:paragraph-properties fo:text-align="justify" fo:line-height="115%" fo:margin-top="0.212cm"/>
    </style:style>
    <style:style style:name="TR52_1" style:family="text">
      <style:text-properties fo:font-size="11pt" style:font-name-asian="Arial" style:font-size-asian="11pt" style:font-name-complex="Arial" style:font-size-complex="11pt"/>
    </style:style>
    <style:style style:name="PR53" style:family="paragraph" style:parent-style-name="Normal">
      <style:paragraph-properties fo:text-align="justify" fo:line-height="115%" fo:margin-top="0.212cm"/>
    </style:style>
    <style:style style:name="TR53_1" style:family="text">
      <style:text-properties fo:font-size="11pt" style:font-name-asian="Arial" style:font-size-asian="11pt" style:font-name-complex="Arial" style:font-size-complex="11pt"/>
    </style:style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 style:font-name-complex="Arial"/>
    </style:style>
    <style:style style:name="P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1" style:family="table">
      <style:table-properties table:align="left" style:width="15.9cm" fo:margin-left="0cm"/>
    </style:style>
    <style:style style:name="Column1" style:family="table-column">
      <style:table-column-properties style:column-width="4.63cm"/>
    </style:style>
    <style:style style:name="Column2" style:family="table-column">
      <style:table-column-properties style:column-width="5.613cm"/>
    </style:style>
    <style:style style:name="Column3" style:family="table-column">
      <style:table-column-properties style:column-width="5.657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" style:family="paragraph" style:parent-style-name="Normal"/>
    <style:style style:name="T11_1" style:family="text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207cm"/>
    </style:style>
    <style:style style:name="Column5" style:family="table-column">
      <style:table-column-properties style:column-width="1.773cm"/>
    </style:style>
    <style:style style:name="Column6" style:family="table-column">
      <style:table-column-properties style:column-width="2.17cm"/>
    </style:style>
    <style:style style:name="Column7" style:family="table-column">
      <style:table-column-properties style:column-width="1.799cm"/>
    </style:style>
    <style:style style:name="Column8" style:family="table-column">
      <style:table-column-properties style:column-width="1.54cm"/>
    </style:style>
    <style:style style:name="Column9" style:family="table-column">
      <style:table-column-properties style:column-width="1.191cm"/>
    </style:style>
    <style:style style:name="Column10" style:family="table-column">
      <style:table-column-properties style:column-width="1.085cm"/>
    </style:style>
    <style:style style:name="Column11" style:family="table-column">
      <style:table-column-properties style:column-width="1.058cm"/>
    </style:style>
    <style:style style:name="Column12" style:family="table-column">
      <style:table-column-properties style:column-width="1.081cm"/>
    </style:style>
    <style:style style:name="Row4" style:family="table-row">
      <style:table-row-properties style:min-row-height="0.529cm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100%" fo:margin-bottom="0cm"/>
    </style:style>
    <style:style style:name="T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100%" fo:margin-bottom="0cm"/>
    </style:style>
    <style:style style:name="T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100%" fo:margin-bottom="0cm"/>
    </style:style>
    <style:style style:name="T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100%" fo:margin-bottom="0cm"/>
    </style:style>
    <style:style style:name="T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>
      <style:table-row-properties style:min-row-height="0.529cm"/>
    </style:style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100%" fo:margin-bottom="0cm"/>
    </style:style>
    <style:style style:name="T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100%" fo:margin-bottom="0cm"/>
    </style:style>
    <style:style style:name="T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100%" fo:margin-bottom="0cm"/>
    </style:style>
    <style:style style:name="T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100%" fo:margin-bottom="0cm"/>
    </style:style>
    <style:style style:name="T25_1" style:family="text"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29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5.318cm"/>
    </style:style>
    <style:style style:name="Column14" style:family="table-column">
      <style:table-column-properties style:column-width="10.594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/>
    <style:style style:name="T43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5" style:family="paragraph" style:parent-style-name="Normal">
      <style:paragraph-properties fo:margin-top="0.212cm" fo:margin-bottom="0.282cm"/>
    </style:style>
    <style:style style:name="T45_1" style:family="text">
      <style:text-properties fo:font-size="14pt" style:font-size-asian="14pt" style:font-name-complex="Arial" fo:font-weight="bold" style:font-weight-asian="bold"/>
    </style:style>
    <style:style style:name="P46" style:family="paragraph" style:parent-style-name="Normal">
      <style:paragraph-properties fo:line-height="115%"/>
    </style:style>
    <style:style style:name="T46_1" style:family="text">
      <style:text-properties fo:font-size="11pt" style:font-size-asian="11pt" style:font-name-complex="Arial" style:font-size-complex="11pt" fo:font-weight="bold" style:font-weight-asian="bold"/>
    </style:style>
    <style:style style:name="P47" style:family="paragraph" style:parent-style-name="Normal">
      <style:paragraph-properties fo:text-align="justify" fo:line-height="115%" fo:margin-top="0.212cm"/>
    </style:style>
    <style:style style:name="T47_1" style:family="text">
      <style:text-properties fo:font-size="11pt" style:font-size-asian="11pt" style:font-name-complex="Arial" style:font-size-complex="11pt"/>
    </style:style>
    <style:style style:name="T47_2" style:family="text">
      <style:text-properties fo:font-size="11pt" style:font-size-asian="11pt" style:font-name-complex="Arial" style:font-size-complex="11pt"/>
    </style:style>
    <style:style style:name="T47_3" style:family="text">
      <style:text-properties fo:font-size="11pt" style:font-size-asian="11pt" style:font-name-complex="Arial" style:font-size-complex="11pt"/>
    </style:style>
    <style:style style:name="T47_4" style:family="text">
      <style:text-properties fo:font-size="11pt" style:font-size-asian="11pt" style:font-name-complex="Arial" style:font-size-complex="11pt"/>
    </style:style>
    <style:style style:name="T47_5" style:family="text">
      <style:text-properties fo:font-size="11pt" style:font-size-asian="11pt" style:font-name-complex="Arial" style:font-size-complex="11pt"/>
    </style:style>
    <style:style style:name="T47_6" style:family="text">
      <style:text-properties fo:font-size="11pt" style:font-size-asian="11pt" style:font-name-complex="Arial" style:font-size-complex="11pt"/>
    </style:style>
    <style:style style:name="T47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_1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_1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_1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_1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_1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_18" style:family="text">
      <style:text-properties fo:font-size="11pt" style:font-size-asian="11pt" style:font-name-complex="Arial" style:font-size-complex="11pt"/>
    </style:style>
    <style:style style:name="T47_19" style:family="text">
      <style:text-properties fo:font-size="11pt" style:font-size-asian="11pt" style:font-name-complex="Arial" style:font-size-complex="11pt"/>
    </style:style>
    <style:style style:name="T47_20" style:family="text">
      <style:text-properties fo:font-size="11pt" style:font-size-asian="11pt" style:font-name-complex="Arial" style:font-size-complex="11pt"/>
    </style:style>
    <style:style style:name="T47_21" style:family="text">
      <style:text-properties fo:font-size="11pt" style:font-size-asian="11pt" style:font-name-complex="Arial" style:font-size-complex="11pt"/>
    </style:style>
    <style:style style:name="T47_22" style:family="text">
      <style:text-properties fo:font-size="11pt" style:font-size-asian="11pt" style:font-name-complex="Arial" style:font-size-complex="11pt"/>
    </style:style>
    <style:style style:name="T47_23" style:family="text">
      <style:text-properties fo:font-size="11pt" style:font-size-asian="11pt" style:font-name-complex="Arial" style:font-size-complex="11pt"/>
    </style:style>
    <style:style style:name="T47_24" style:family="text">
      <style:text-properties fo:font-size="11pt" style:font-size-asian="11pt" style:font-name-complex="Arial" style:font-size-complex="11pt"/>
    </style:style>
    <style:style style:name="T47_25" style:family="text">
      <style:text-properties fo:font-size="11pt" style:font-size-asian="11pt" style:font-name-complex="Arial" style:font-size-complex="11pt"/>
    </style:style>
    <style:style style:name="T47_26" style:family="text">
      <style:text-properties fo:font-size="11pt" style:font-size-asian="11pt" style:font-name-complex="Arial" style:font-size-complex="11pt"/>
    </style:style>
    <style:style style:name="T47_27" style:family="text">
      <style:text-properties fo:font-size="11pt" style:font-size-asian="11pt" style:font-name-complex="Arial" style:font-size-complex="11pt"/>
    </style:style>
    <style:style style:name="T47_28" style:family="text">
      <style:text-properties fo:font-size="11pt" style:font-size-asian="11pt" style:font-name-complex="Arial" style:font-size-complex="11pt"/>
    </style:style>
    <style:style style:name="T47_29" style:family="text">
      <style:text-properties fo:font-size="11pt" style:font-size-asian="11pt" style:font-name-complex="Arial" style:font-size-complex="11pt"/>
    </style:style>
    <style:style style:name="T47_30" style:family="text">
      <style:text-properties fo:font-size="11pt" style:font-size-asian="11pt" style:font-name-complex="Arial" style:font-size-complex="11pt"/>
    </style:style>
    <style:style style:name="T47_31" style:family="text">
      <style:text-properties fo:font-size="11pt" style:font-size-asian="11pt" style:font-name-complex="Arial" style:font-size-complex="11pt"/>
    </style:style>
    <style:style style:name="T47_32" style:family="text">
      <style:text-properties fo:font-size="11pt" style:font-size-asian="11pt" style:font-name-complex="Arial" style:font-size-complex="11pt"/>
    </style:style>
    <style:style style:name="T47_33" style:family="text">
      <style:text-properties fo:font-size="11pt" style:font-size-asian="11pt" style:font-name-complex="Arial" style:font-size-complex="11pt"/>
    </style:style>
    <style:style style:name="T47_34" style:family="text">
      <style:text-properties fo:font-size="11pt" style:font-size-asian="11pt" style:font-name-complex="Arial" style:font-size-complex="11pt"/>
    </style:style>
    <style:style style:name="T47_35" style:family="text">
      <style:text-properties fo:font-size="11pt" style:font-size-asian="11pt" style:font-name-complex="Arial" style:font-size-complex="11pt"/>
    </style:style>
    <style:style style:name="T47_36" style:family="text">
      <style:text-properties fo:font-size="11pt" style:font-size-asian="11pt" style:font-name-complex="Arial" style:font-size-complex="11pt"/>
    </style:style>
    <style:style style:name="T47_37" style:family="text" style:parent-style-name="Normal">
      <style:text-properties fo:font-size="11pt" style:font-size-asian="11pt" style:font-name-complex="Arial" style:font-size-complex="11pt"/>
    </style:style>
    <style:style style:name="P48" style:family="paragraph" style:parent-style-name="Footnote_20_text">
      <style:paragraph-properties fo:text-align="justify"/>
    </style:style>
    <style:style style:name="T48_1" style:family="text"/>
    <style:style style:name="T48_2" style:family="text"/>
    <style:style style:name="T48_3" style:family="text"/>
    <style:style style:name="T48_4" style:family="text">
      <style:text-properties fo:font-size="11pt" style:font-size-asian="11pt" style:font-name-complex="Arial" style:font-size-complex="11pt"/>
    </style:style>
    <style:style style:name="T48_5" style:family="text">
      <style:text-properties fo:font-size="11pt" style:font-size-asian="11pt" style:font-name-complex="Arial" style:font-size-complex="11pt"/>
    </style:style>
    <style:style style:name="T48_6" style:family="text">
      <style:text-properties fo:font-size="11pt" style:font-size-asian="11pt" style:font-name-complex="Arial" style:font-size-complex="11pt"/>
    </style:style>
    <style:style style:name="T48_7" style:family="text">
      <style:text-properties fo:font-size="11pt" style:font-size-asian="11pt" style:font-name-complex="Arial" style:font-size-complex="11pt"/>
    </style:style>
    <style:style style:name="T48_8" style:family="text">
      <style:text-properties fo:font-size="11pt" style:font-size-asian="11pt" style:font-name-complex="Arial" style:font-size-complex="11pt"/>
    </style:style>
    <style:style style:name="T48_9" style:family="text">
      <style:text-properties fo:font-size="11pt" style:font-size-asian="11pt" style:font-name-complex="Arial" style:font-size-complex="11pt"/>
    </style:style>
    <style:style style:name="P49" style:family="paragraph" style:parent-style-name="List_20_Paragraph">
      <style:paragraph-properties fo:text-align="justify" fo:text-indent="-0.63cm" fo:line-height="115%" fo:margin-top="0.212cm" fo:margin-left="1.259cm"/>
      <style:text-properties fo:font-size="11pt" style:font-size-asian="11pt" style:font-name-complex="Arial" style:font-size-complex="11pt"/>
    </style:style>
    <style:style style:name="T49_1" style:family="text">
      <style:text-properties fo:font-size="11pt" style:font-size-asian="11pt" style:font-name-complex="Arial" style:font-size-complex="11pt"/>
    </style:style>
    <style:style style:name="T49_2" style:family="text">
      <style:text-properties fo:font-size="11pt" style:font-size-asian="11pt" style:font-name-complex="Arial" style:font-size-complex="11pt"/>
    </style:style>
    <style:style style:name="T49_3" style:family="text">
      <style:text-properties fo:font-size="11pt" style:font-size-asian="11pt" style:font-name-complex="Arial" style:font-size-complex="11pt"/>
    </style:style>
    <style:style style:name="T4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_5" style:family="text">
      <style:text-properties fo:font-size="11pt" style:font-size-asian="11pt" style:font-name-complex="Arial" style:font-size-complex="11pt"/>
    </style:style>
    <style:style style:name="T49_6" style:family="text">
      <style:text-properties fo:font-size="11pt" style:font-size-asian="11pt" style:font-name-complex="Arial" style:font-size-complex="11pt"/>
    </style:style>
    <style:style style:name="T49_7" style:family="text">
      <style:text-properties fo:font-size="11pt" style:font-size-asian="11pt" style:font-name-complex="Arial" style:font-size-complex="11pt"/>
    </style:style>
    <style:style style:name="T49_8" style:family="text">
      <style:text-properties fo:font-size="11pt" style:font-size-asian="11pt" style:font-name-complex="Arial" style:font-size-complex="11pt"/>
    </style:style>
    <style:style style:name="T49_9" style:family="text">
      <style:text-properties fo:font-size="11pt" style:font-size-asian="11pt" style:font-name-complex="Arial" style:font-size-complex="11pt"/>
    </style:style>
    <style:style style:name="T49_10" style:family="text">
      <style:text-properties fo:font-size="11pt" style:font-size-asian="11pt" style:font-name-complex="Arial" style:font-size-complex="11pt"/>
    </style:style>
    <style:style style:name="T49_11" style:family="text">
      <style:text-properties fo:font-size="11pt" style:font-size-asian="11pt" style:font-name-complex="Arial" style:font-size-complex="11pt"/>
    </style:style>
    <style:style style:name="T49_12" style:family="text">
      <style:text-properties fo:font-size="11pt" style:font-size-asian="11pt" style:font-name-complex="Arial" style:font-size-complex="11pt"/>
    </style:style>
    <style:style style:name="P50" style:family="paragraph" style:parent-style-name="List_20_Paragraph">
      <style:paragraph-properties fo:text-align="justify" fo:text-indent="-0.63cm" fo:line-height="115%" fo:margin-top="0.212cm" fo:margin-left="1.259cm"/>
      <style:text-properties fo:font-size="11pt" style:font-size-asian="11pt" style:font-name-complex="Arial" style:font-size-complex="11pt"/>
    </style:style>
    <style:style style:name="T50_1" style:family="text">
      <style:text-properties fo:font-size="11pt" style:font-size-asian="11pt" style:font-name-complex="Arial" style:font-size-complex="11pt"/>
    </style:style>
    <style:style style:name="T5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_3" style:family="text">
      <style:text-properties fo:font-size="11pt" style:font-size-asian="11pt" style:font-name-complex="Arial" style:font-size-complex="11pt"/>
    </style:style>
    <style:style style:name="T50_4" style:family="text">
      <style:text-properties fo:font-size="11pt" style:font-size-asian="11pt" style:font-name-complex="Arial" style:font-size-complex="11pt"/>
    </style:style>
    <style:style style:name="T50_5" style:family="text">
      <style:text-properties fo:font-size="11pt" style:font-size-asian="11pt" style:font-name-complex="Arial" style:font-size-complex="11pt"/>
    </style:style>
    <style:style style:name="T50_6" style:family="text">
      <style:text-properties fo:font-size="11pt" style:font-size-asian="11pt" style:font-name-complex="Arial" style:font-size-complex="11pt"/>
    </style:style>
    <style:style style:name="P51" style:family="paragraph" style:parent-style-name="List_20_Paragraph">
      <style:paragraph-properties fo:text-align="justify" fo:text-indent="-0.63cm" fo:line-height="115%" fo:margin-top="0.212cm" fo:margin-left="1.259cm"/>
      <style:text-properties style:font-name-complex="Arial"/>
    </style:style>
    <style:style style:name="T51_1" style:family="text">
      <style:text-properties fo:font-size="11pt" style:font-size-asian="11pt" style:font-name-complex="Arial" style:font-size-complex="11pt"/>
    </style:style>
    <style:style style:name="T51_2" style:family="text">
      <style:text-properties fo:font-size="11pt" style:font-size-asian="11pt" style:font-name-complex="Arial" style:font-size-complex="11pt"/>
    </style:style>
    <style:style style:name="T51_3" style:family="text">
      <style:text-properties fo:font-size="11pt" style:font-size-asian="11pt" style:font-name-complex="Arial" style:font-size-complex="11pt"/>
    </style:style>
    <style:style style:name="T51_4" style:family="text">
      <style:text-properties fo:font-size="11pt" style:font-size-asian="11pt" style:font-name-complex="Arial" style:font-size-complex="11pt"/>
    </style:style>
    <style:style style:name="T5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1_6" style:family="text">
      <style:text-properties fo:font-size="11pt" style:font-size-asian="11pt" style:font-name-complex="Arial" style:font-size-complex="11pt"/>
    </style:style>
    <style:style style:name="T51_7" style:family="text">
      <style:text-properties fo:font-size="11pt" style:font-size-asian="11pt" style:font-name-complex="Arial" style:font-size-complex="11pt"/>
    </style:style>
    <style:style style:name="T51_8" style:family="text">
      <style:text-properties fo:font-size="11pt" style:font-size-asian="11pt" style:font-name-complex="Arial" style:font-size-complex="11pt"/>
    </style:style>
    <style:style style:name="T51_9" style:family="text">
      <style:text-properties fo:font-size="11pt" style:font-size-asian="11pt" style:font-name-complex="Arial" style:font-size-complex="11pt"/>
    </style:style>
    <style:style style:name="P52" style:family="paragraph" style:parent-style-name="List_20_Paragraph">
      <style:paragraph-properties fo:text-align="justify" fo:text-indent="-0.63cm" fo:line-height="115%" fo:margin-top="0.212cm" fo:margin-left="1.259cm"/>
      <style:text-properties style:font-name-complex="Arial"/>
    </style:style>
    <style:style style:name="T52_1" style:family="text">
      <style:text-properties fo:font-size="11pt" style:font-size-asian="11pt" style:font-name-complex="Arial" style:font-size-complex="11pt"/>
    </style:style>
    <style:style style:name="T5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_3" style:family="text">
      <style:text-properties fo:font-size="11pt" style:font-size-asian="11pt" style:font-name-complex="Arial" style:font-size-complex="11pt"/>
    </style:style>
    <style:style style:name="T5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_5" style:family="text">
      <style:text-properties fo:font-size="11pt" style:font-size-asian="11pt" style:font-name-complex="Arial" style:font-size-complex="11pt"/>
    </style:style>
    <style:style style:name="T52_6" style:family="text">
      <style:text-properties fo:font-size="11pt" style:font-size-asian="11pt" style:font-name-complex="Arial" style:font-size-complex="11pt"/>
    </style:style>
    <style:style style:name="P53" style:family="paragraph" style:parent-style-name="Normal">
      <style:paragraph-properties fo:text-align="justify" fo:line-height="115%" fo:margin-top="0.212cm"/>
    </style:style>
    <style:style style:name="T53_1" style:family="text">
      <style:text-properties fo:font-size="11pt" style:font-size-asian="11pt" style:font-name-complex="Arial" style:font-size-complex="11pt"/>
    </style:style>
    <style:style style:name="T53_2" style:family="text">
      <style:text-properties fo:font-size="11pt" style:font-size-asian="11pt" style:font-name-complex="Arial" style:font-size-complex="11pt"/>
    </style:style>
    <style:style style:name="T53_3" style:family="text">
      <style:text-properties fo:font-size="11pt" style:font-size-asian="11pt" style:font-name-complex="Arial" style:font-size-complex="11pt"/>
    </style:style>
    <style:style style:name="T53_4" style:family="text">
      <style:text-properties fo:font-size="11pt" style:font-size-asian="11pt" style:font-name-complex="Arial" style:font-size-complex="11pt"/>
    </style:style>
    <style:style style:name="T53_5" style:family="text">
      <style:text-properties fo:font-size="11pt" style:font-size-asian="11pt" style:font-name-complex="Arial" style:font-size-complex="11pt"/>
    </style:style>
    <style:style style:name="T53_6" style:family="text">
      <style:text-properties fo:font-size="11pt" style:font-size-asian="11pt" style:font-name-complex="Arial" style:font-size-complex="11pt"/>
    </style:style>
    <style:style style:name="T53_7" style:family="text">
      <style:text-properties fo:font-size="11pt" style:font-size-asian="11pt" style:font-name-complex="Arial" style:font-size-complex="11pt"/>
    </style:style>
    <style:style style:name="T53_8" style:family="text">
      <style:text-properties fo:font-size="11pt" style:font-size-asian="11pt" style:font-name-complex="Arial" style:font-size-complex="11pt"/>
    </style:style>
    <style:style style:name="T53_9" style:family="text">
      <style:text-properties fo:font-size="11pt" style:font-size-asian="11pt" style:font-name-complex="Arial" style:font-size-complex="11pt"/>
    </style:style>
    <style:style style:name="T53_10" style:family="text">
      <style:text-properties fo:font-size="11pt" style:font-size-asian="11pt" style:font-name-complex="Arial" style:font-size-complex="11pt"/>
    </style:style>
    <style:style style:name="T53_11" style:family="text">
      <style:text-properties fo:font-size="11pt" style:font-size-asian="11pt" style:font-name-complex="Arial" style:font-size-complex="11pt"/>
    </style:style>
    <style:style style:name="T53_12" style:family="text">
      <style:text-properties fo:font-size="11pt" style:font-size-asian="11pt" style:font-name-complex="Arial" style:font-size-complex="11pt"/>
    </style:style>
    <style:style style:name="T53_13" style:family="text">
      <style:text-properties fo:font-size="11pt" style:font-size-asian="11pt" style:font-name-complex="Arial" style:font-size-complex="11pt"/>
    </style:style>
    <style:style style:name="T53_14" style:family="text">
      <style:text-properties fo:font-size="11pt" style:font-size-asian="11pt" style:font-name-complex="Arial" style:font-size-complex="11pt"/>
    </style:style>
    <style:style style:name="T53_15" style:family="text">
      <style:text-properties fo:font-size="11pt" style:font-size-asian="11pt" style:font-name-complex="Arial" style:font-size-complex="11pt"/>
    </style:style>
    <style:style style:name="T53_16" style:family="text">
      <style:text-properties fo:font-size="11pt" style:font-size-asian="11pt" style:font-name-complex="Arial" style:font-size-complex="11pt"/>
    </style:style>
    <style:style style:name="T53_17" style:family="text">
      <style:text-properties fo:font-size="11pt" style:font-size-asian="11pt" style:font-name-complex="Arial" style:font-size-complex="11pt"/>
    </style:style>
    <style:style style:name="T53_18" style:family="text">
      <style:text-properties fo:font-size="11pt" style:font-size-asian="11pt" style:font-name-complex="Arial" style:font-size-complex="11pt"/>
    </style:style>
    <style:style style:name="T53_19" style:family="text">
      <style:text-properties fo:font-size="11pt" style:font-size-asian="11pt" style:font-name-complex="Arial" style:font-size-complex="11pt"/>
    </style:style>
    <style:style style:name="T53_20" style:family="text">
      <style:text-properties fo:font-size="11pt" style:font-size-asian="11pt" style:font-name-complex="Arial" style:font-size-complex="11pt"/>
    </style:style>
    <style:style style:name="T53_21" style:family="text">
      <style:text-properties fo:font-size="11pt" style:font-size-asian="11pt" style:font-name-complex="Arial" style:font-size-complex="11pt"/>
    </style:style>
    <style:style style:name="T53_22" style:family="text">
      <style:text-properties fo:font-size="11pt" style:font-size-asian="11pt" style:font-name-complex="Arial" style:font-size-complex="11pt"/>
    </style:style>
    <style:style style:name="T53_23" style:family="text">
      <style:text-properties fo:font-size="11pt" style:font-size-asian="11pt" style:font-name-complex="Arial" style:font-size-complex="11pt"/>
    </style:style>
    <style:style style:name="T53_24" style:family="text">
      <style:text-properties fo:font-size="11pt" style:font-size-asian="11pt" style:font-name-complex="Arial" style:font-size-complex="11pt"/>
    </style:style>
    <style:style style:name="T53_25" style:family="text">
      <style:text-properties fo:font-size="11pt" style:font-size-asian="11pt" style:font-name-complex="Arial" style:font-size-complex="11pt"/>
    </style:style>
    <style:style style:name="T53_26" style:family="text">
      <style:text-properties fo:font-size="11pt" style:font-size-asian="11pt" style:font-name-complex="Arial" style:font-size-complex="11pt"/>
    </style:style>
    <style:style style:name="T53_27" style:family="text">
      <style:text-properties fo:font-size="11pt" style:font-size-asian="11pt" style:font-name-complex="Arial" style:font-size-complex="11pt"/>
    </style:style>
    <style:style style:name="T53_28" style:family="text">
      <style:text-properties fo:font-size="11pt" style:font-size-asian="11pt" style:font-name-complex="Arial" style:font-size-complex="11pt"/>
    </style:style>
    <style:style style:name="T53_29" style:family="text">
      <style:text-properties fo:font-size="11pt" style:font-size-asian="11pt" style:font-name-complex="Arial" style:font-size-complex="11pt"/>
    </style:style>
    <style:style style:name="T53_30" style:family="text">
      <style:text-properties fo:font-size="11pt" style:font-size-asian="11pt" style:font-name-complex="Arial" style:font-size-complex="11pt"/>
    </style:style>
    <style:style style:name="T53_31" style:family="text">
      <style:text-properties fo:font-size="11pt" style:font-size-asian="11pt" style:font-name-complex="Arial" style:font-size-complex="11pt"/>
    </style:style>
    <style:style style:name="P54" style:family="paragraph" style:parent-style-name="Normal">
      <style:paragraph-properties fo:text-align="justify" fo:line-height="115%" fo:margin-top="0.212cm"/>
    </style:style>
    <style:style style:name="T5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4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4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4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4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4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4_10" style:family="text">
      <style:text-properties fo:font-size="11pt" style:font-size-asian="11pt" style:font-name-complex="Arial" style:font-size-complex="11pt"/>
    </style:style>
    <style:style style:name="T54_11" style:family="text">
      <style:text-properties fo:font-size="11pt" style:font-size-asian="11pt" style:font-name-complex="Arial" style:font-size-complex="11pt"/>
    </style:style>
    <style:style style:name="T54_12" style:family="text">
      <style:text-properties fo:font-size="11pt" style:font-size-asian="11pt" style:font-name-complex="Arial" style:font-size-complex="11pt"/>
    </style:style>
    <style:style style:name="T54_13" style:family="text">
      <style:text-properties fo:font-size="11pt" style:font-size-asian="11pt" style:font-name-complex="Arial" style:font-size-complex="11pt"/>
    </style:style>
    <style:style style:name="T54_14" style:family="text">
      <style:text-properties fo:font-size="11pt" style:font-size-asian="11pt" style:font-name-complex="Arial" style:font-size-complex="11pt"/>
    </style:style>
    <style:style style:name="T54_15" style:family="text">
      <style:text-properties fo:font-size="11pt" style:font-size-asian="11pt" style:font-name-complex="Arial" style:font-size-complex="11pt"/>
    </style:style>
    <style:style style:name="T54_16" style:family="text">
      <style:text-properties fo:font-size="11pt" style:font-size-asian="11pt" style:font-name-complex="Arial" style:font-size-complex="11pt"/>
    </style:style>
    <style:style style:name="T54_17" style:family="text">
      <style:text-properties fo:font-size="11pt" style:font-size-asian="11pt" style:font-name-complex="Arial" style:font-size-complex="11pt"/>
    </style:style>
    <style:style style:name="T54_18" style:family="text">
      <style:text-properties fo:font-size="11pt" style:font-size-asian="11pt" style:font-name-complex="Arial" style:font-size-complex="11pt"/>
    </style:style>
    <style:style style:name="T54_19" style:family="text">
      <style:text-properties fo:font-size="11pt" style:font-size-asian="11pt" style:font-name-complex="Arial" style:font-size-complex="11pt"/>
    </style:style>
    <style:style style:name="T54_20" style:family="text">
      <style:text-properties fo:font-size="11pt" style:font-size-asian="11pt" style:font-name-complex="Arial" style:font-size-complex="11pt"/>
    </style:style>
    <style:style style:name="T54_21" style:family="text">
      <style:text-properties fo:font-size="11pt" style:font-size-asian="11pt" style:font-name-complex="Arial" style:font-size-complex="11pt"/>
    </style:style>
    <style:style style:name="T54_22" style:family="text">
      <style:text-properties fo:font-size="11pt" style:font-size-asian="11pt" style:font-name-complex="Arial" style:font-size-complex="11pt"/>
    </style:style>
    <style:style style:name="T54_23" style:family="text">
      <style:text-properties fo:font-size="11pt" style:font-size-asian="11pt" style:font-name-complex="Arial" style:font-size-complex="11pt"/>
    </style:style>
    <style:style style:name="T54_24" style:family="text">
      <style:text-properties fo:font-size="11pt" style:font-size-asian="11pt" style:font-name-complex="Arial" style:font-size-complex="11pt"/>
    </style:style>
    <style:style style:name="P55" style:family="paragraph" style:parent-style-name="Normal">
      <style:paragraph-properties fo:margin-top="0.212cm"/>
    </style:style>
    <style:style style:name="T5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6" style:family="paragraph" style:parent-style-name="Normal">
      <style:paragraph-properties fo:text-align="justify" fo:line-height="115%" fo:margin-top="0.212cm"/>
    </style:style>
    <style:style style:name="T5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6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56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6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56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6_6" style:family="text">
      <style:text-properties fo:color="#ff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6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6_8" style:family="text">
      <style:text-properties fo:font-size="11pt" style:font-name-asian="Arial" style:font-size-asian="11pt" style:font-name-complex="Arial" style:font-size-complex="11pt"/>
    </style:style>
    <style:style style:name="T56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6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6_11" style:family="text">
      <style:text-properties fo:font-size="11pt" style:font-name-asian="Arial" style:font-size-asian="11pt" style:font-name-complex="Arial" style:font-size-complex="11pt"/>
    </style:style>
    <style:style style:name="T56_1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6_13" style:family="text">
      <style:text-properties fo:font-size="11pt" style:font-name-asian="Arial" style:font-size-asian="11pt" style:font-name-complex="Arial" style:font-size-complex="11pt"/>
    </style:style>
    <style:style style:name="T56_14" style:family="text">
      <style:text-properties fo:font-size="11pt" style:font-name-asian="Arial" style:font-size-asian="11pt" style:font-name-complex="Arial" style:font-size-complex="11pt"/>
    </style:style>
    <style:style style:name="T56_15" style:family="text">
      <style:text-properties fo:font-size="11pt" style:font-name-asian="Arial" style:font-size-asian="11pt" style:font-name-complex="Arial" style:font-size-complex="11pt"/>
    </style:style>
    <style:style style:name="T56_16" style:family="text">
      <style:text-properties fo:font-size="11pt" style:font-name-asian="Arial" style:font-size-asian="11pt" style:font-name-complex="Arial" style:font-size-complex="11pt"/>
    </style:style>
    <style:style style:name="T56_1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6_18" style:family="text">
      <style:text-properties fo:font-size="11pt" style:font-name-asian="Arial" style:font-size-asian="11pt" style:font-name-complex="Arial" style:font-size-complex="11pt"/>
    </style:style>
    <style:style style:name="T56_19" style:family="text">
      <style:text-properties fo:font-size="11pt" style:font-name-asian="Arial" style:font-size-asian="11pt" style:font-name-complex="Arial" style:font-size-complex="11pt"/>
    </style:style>
    <style:style style:name="T56_20" style:family="text">
      <style:text-properties fo:font-size="11pt" style:font-name-asian="Arial" style:font-size-asian="11pt" style:font-name-complex="Arial" style:font-size-complex="11pt"/>
    </style:style>
    <style:style style:name="T56_21" style:family="text">
      <style:text-properties fo:font-size="11pt" style:font-name-asian="Arial" style:font-size-asian="11pt" style:font-name-complex="Arial" style:font-size-complex="11pt"/>
    </style:style>
    <style:style style:name="T56_22" style:family="text">
      <style:text-properties fo:font-size="11pt" style:font-name-asian="Arial" style:font-size-asian="11pt" style:font-name-complex="Arial" style:font-size-complex="11pt"/>
    </style:style>
    <style:style style:name="T56_23" style:family="text">
      <style:text-properties fo:font-size="11pt" style:font-name-asian="Arial" style:font-size-asian="11pt" style:font-name-complex="Arial" style:font-size-complex="11pt"/>
    </style:style>
    <style:style style:name="T56_24" style:family="text">
      <style:text-properties fo:font-size="11pt" style:font-name-asian="Arial" style:font-size-asian="11pt" style:font-name-complex="Arial" style:font-size-complex="11pt"/>
    </style:style>
    <style:style style:name="T56_25" style:family="text">
      <style:text-properties fo:font-size="11pt" style:font-name-asian="Arial" style:font-size-asian="11pt" style:font-name-complex="Arial" style:font-size-complex="11pt"/>
    </style:style>
    <style:style style:name="T56_26" style:family="text">
      <style:text-properties fo:font-size="11pt" style:font-name-asian="Arial" style:font-size-asian="11pt" style:font-name-complex="Arial" style:font-size-complex="11pt"/>
    </style:style>
    <style:style style:name="T56_27" style:family="text">
      <style:text-properties fo:font-size="11pt" style:font-name-asian="Arial" style:font-size-asian="11pt" style:font-name-complex="Arial" style:font-size-complex="11pt"/>
    </style:style>
    <style:style style:name="T56_28" style:family="text">
      <style:text-properties fo:font-size="11pt" style:font-name-asian="Arial" style:font-size-asian="11pt" style:font-name-complex="Arial" style:font-size-complex="11pt"/>
    </style:style>
    <style:style style:name="P57" style:family="paragraph" style:parent-style-name="Normal">
      <style:paragraph-properties fo:margin-top="0.212cm"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4" style:family="table">
      <style:table-properties table:align="left" style:width="15.903cm" fo:margin-left="0cm"/>
    </style:style>
    <style:style style:name="Column15" style:family="table-column">
      <style:table-column-properties style:column-width="8.165cm"/>
    </style:style>
    <style:style style:name="Column16" style:family="table-column">
      <style:table-column-properties style:column-width="3.835cm"/>
    </style:style>
    <style:style style:name="Column17" style:family="table-column">
      <style:table-column-properties style:column-width="3.903cm"/>
    </style:style>
    <style:style style:name="Row9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100%" fo:margin-top="0.106cm" fo:margin-bottom="0.106cm"/>
    </style:style>
    <style:style style:name="T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100%" fo:margin-top="0.106cm" fo:margin-bottom="0.106cm"/>
    </style:style>
    <style:style style:name="T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100%" fo:margin-top="0.106cm" fo:margin-bottom="0.106cm"/>
    </style:style>
    <style:style style:name="T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>
      <style:table-row-properties style:min-row-height="0.529cm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115%" fo:margin-bottom="0cm"/>
    </style:style>
    <style:style style:name="T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_2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_2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_2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_2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_2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100%" fo:margin-bottom="0cm"/>
    </style:style>
    <style:style style:name="T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line-height="100%" fo:margin-top="0.106cm"/>
    </style:style>
    <style:style style:name="T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4" style:family="paragraph" style:parent-style-name="Normal">
      <style:paragraph-properties fo:text-align="justify" fo:line-height="100%" fo:margin-top="0.106cm"/>
    </style:style>
    <style:style style:name="P65" style:family="paragraph" style:parent-style-name="Normal">
      <style:paragraph-properties fo:text-align="justify" fo:line-height="100%" fo:margin-top="0.106cm" fo:margin-bottom="0.106cm"/>
    </style:style>
    <style:style style:name="P66" style:family="paragraph" style:parent-style-name="Normal">
      <style:paragraph-properties fo:text-align="justify" fo:line-height="100%" fo:margin-top="0.106cm" fo:margin-bottom="0.106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1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line-height="115%" fo:margin-top="0.106cm" fo:margin-bottom="0.106cm"/>
    </style:style>
    <style:style style:name="T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7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7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7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7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7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7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7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7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7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7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7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7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7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7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7_2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100%" fo:margin-top="0.106cm" fo:margin-bottom="0.106cm"/>
    </style:style>
    <style:style style:name="T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line-height="100%" fo:margin-top="0.106cm"/>
    </style:style>
    <style:style style:name="T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0" style:family="paragraph" style:parent-style-name="Normal">
      <style:paragraph-properties fo:text-align="justify" fo:line-height="100%" fo:margin-top="0.106cm"/>
    </style:style>
    <style:style style:name="P71" style:family="paragraph" style:parent-style-name="Normal">
      <style:paragraph-properties fo:text-align="justify" fo:line-height="100%" fo:margin-top="0.106cm" fo:margin-bottom="0.106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2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line-height="115%" fo:margin-bottom="0cm"/>
    </style:style>
    <style:style style:name="T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2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2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2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2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2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2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2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2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2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2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2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line-height="100%" fo:margin-top="0.106cm" fo:margin-bottom="0.106cm"/>
    </style:style>
    <style:style style:name="T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line-height="100%" fo:margin-top="0.106cm"/>
    </style:style>
    <style:style style:name="T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5" style:family="paragraph" style:parent-style-name="Normal">
      <style:paragraph-properties fo:text-align="justify" fo:line-height="100%" fo:margin-top="0.106cm"/>
    </style:style>
    <style:style style:name="P76" style:family="paragraph" style:parent-style-name="Normal">
      <style:paragraph-properties fo:text-align="justify" fo:line-height="100%" fo:margin-top="0.106cm"/>
    </style:style>
    <style:style style:name="P77" style:family="paragraph" style:parent-style-name="Normal">
      <style:paragraph-properties fo:text-align="justify" fo:line-height="100%" fo:margin-top="0.106cm"/>
    </style:style>
    <style:style style:name="P78" style:family="paragraph" style:parent-style-name="Normal">
      <style:paragraph-properties fo:text-align="justify" fo:line-height="100%" fo:margin-top="0.106cm"/>
    </style:style>
    <style:style style:name="T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9" style:family="paragraph" style:parent-style-name="Normal">
      <style:paragraph-properties fo:text-align="justify" fo:line-height="100%" fo:margin-top="0.106cm" fo:margin-bottom="0.106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line-height="115%"/>
    </style:style>
    <style:style style:name="T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0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0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0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0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0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0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0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0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0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0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0_16" style:family="text" style:parent-style-name="Normal"/>
    <style:style style:name="P81" style:family="paragraph" style:parent-style-name="Annotation_20_text"/>
    <style:style style:name="T81_1" style:family="text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line-height="100%" fo:margin-top="0.106cm" fo:margin-bottom="0.106cm"/>
    </style:style>
    <style:style style:name="T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line-height="100%" fo:margin-top="0.106cm"/>
    </style:style>
    <style:style style:name="P84" style:family="paragraph" style:parent-style-name="Normal">
      <style:paragraph-properties fo:text-align="justify" fo:line-height="100%" fo:margin-top="0.106cm"/>
    </style:style>
    <style:style style:name="P85" style:family="paragraph" style:parent-style-name="Normal">
      <style:paragraph-properties fo:text-align="justify" fo:line-height="100%" fo:margin-top="0.106cm"/>
    </style:style>
    <style:style style:name="P86" style:family="paragraph" style:parent-style-name="Normal">
      <style:paragraph-properties fo:text-align="justify" fo:line-height="100%" fo:margin-top="0.106cm"/>
    </style:style>
    <style:style style:name="P87" style:family="paragraph" style:parent-style-name="Normal">
      <style:paragraph-properties fo:text-align="justify" fo:line-height="100%" fo:margin-top="0.106cm" fo:margin-bottom="0.106cm"/>
    </style:style>
    <style:style style:name="T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line-height="115%"/>
    </style:style>
    <style:style style:name="T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8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8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8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8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8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8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8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8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8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8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line-height="100%" fo:margin-top="0.106cm" fo:margin-bottom="0.106cm"/>
    </style:style>
    <style:style style:name="T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line-height="100%" fo:margin-top="0.106cm"/>
    </style:style>
    <style:style style:name="P91" style:family="paragraph" style:parent-style-name="Normal">
      <style:paragraph-properties fo:text-align="justify" fo:line-height="100%" fo:margin-top="0.106cm"/>
    </style:style>
    <style:style style:name="P92" style:family="paragraph" style:parent-style-name="Normal">
      <style:paragraph-properties fo:text-align="justify" fo:line-height="100%" fo:margin-top="0.106cm"/>
    </style:style>
    <style:style style:name="P93" style:family="paragraph" style:parent-style-name="Normal">
      <style:paragraph-properties fo:text-align="justify" fo:line-height="100%" fo:margin-top="0.106cm"/>
    </style:style>
    <style:style style:name="P94" style:family="paragraph" style:parent-style-name="Normal">
      <style:paragraph-properties fo:text-align="justify" fo:line-height="100%" fo:margin-top="0.106cm"/>
    </style:style>
    <style:style style:name="T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95" style:family="paragraph" style:parent-style-name="Normal">
      <style:paragraph-properties fo:text-align="justify" fo:line-height="100%" fo:margin-top="0.106cm" fo:margin-bottom="0.106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5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line-height="115%"/>
    </style:style>
    <style:style style:name="T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6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6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6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6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6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6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6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6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6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6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6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6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6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6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6_2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6_2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6_2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6_2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6_2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6_2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6_2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6_2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line-height="100%" fo:margin-top="0.106cm" fo:margin-bottom="0.106cm"/>
    </style:style>
    <style:style style:name="T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line-height="100%" fo:margin-top="0.106cm" fo:margin-bottom="0.106cm"/>
    </style:style>
    <style:style style:name="T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6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line-height="115%"/>
    </style:style>
    <style:style style:name="T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9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9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9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9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9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9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9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9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9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9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9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9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9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line-height="100%" fo:margin-top="0.106cm" fo:margin-bottom="0.106cm"/>
    </style:style>
    <style:style style:name="T1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line-height="100%" fo:margin-top="0.106cm" fo:margin-bottom="0.106cm"/>
    </style:style>
    <style:style style:name="T1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7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line-height="115%"/>
    </style:style>
    <style:style style:name="T1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0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0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0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0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02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02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02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02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02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02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02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02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02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02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02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02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02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2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2_2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2_2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line-height="100%" fo:margin-top="0.106cm" fo:margin-bottom="0.106cm"/>
    </style:style>
    <style:style style:name="T1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line-height="100%" fo:margin-top="0.106cm" fo:margin-bottom="0.106cm"/>
    </style:style>
    <style:style style:name="T1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5" style:family="paragraph" style:parent-style-name="Normal">
      <style:paragraph-properties fo:line-height="100%"/>
      <style:text-properties fo:font-size="10pt" style:font-size-asian="10pt" style:font-name-complex="Arial" style:font-size-complex="10pt"/>
    </style:style>
    <style:style style:name="P106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06_1" style:family="text">
      <style:text-properties fo:font-style="normal" style:font-style-asian="normal" style:font-name-complex="Arial"/>
    </style:style>
    <style:style style:name="T106_2" style:family="text">
      <style:text-properties fo:font-style="normal" style:font-style-asian="normal" fo:font-size="10pt" style:font-size-asian="10pt" style:font-name-complex="Arial" style:font-size-complex="10pt" fo:font-weight="normal" style:font-weight-asian="normal"/>
    </style:style>
    <style:style style:name="P107" style:family="paragraph" style:parent-style-name="Normal">
      <style:paragraph-properties fo:text-align="justify" fo:margin-top="0.212cm"/>
    </style:style>
    <style:style style:name="T10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7_2" style:family="text"/>
    <style:style style:name="T107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8" style:family="paragraph" style:parent-style-name="Normal">
      <style:paragraph-properties fo:text-align="justify" fo:line-height="115%" fo:margin-top="0.212cm"/>
    </style:style>
    <style:style style:name="T10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8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8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8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8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8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8_10" style:family="text">
      <style:text-properties fo:font-size="11pt" style:font-size-asian="11pt" style:font-name-complex="Arial" style:font-size-complex="11pt"/>
    </style:style>
    <style:style style:name="T108_11" style:family="text">
      <style:text-properties fo:font-size="11pt" style:font-size-asian="11pt" style:font-name-complex="Arial" style:font-size-complex="11pt"/>
    </style:style>
    <style:style style:name="T108_1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08_1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08_14" style:family="text">
      <style:text-properties fo:font-size="11pt" style:font-size-asian="11pt" style:font-name-complex="Arial" style:font-size-complex="11pt"/>
    </style:style>
    <style:style style:name="T108_15" style:family="text">
      <style:text-properties fo:font-size="11pt" style:font-size-asian="11pt" style:font-name-complex="Arial" style:font-size-complex="11pt"/>
    </style:style>
    <style:style style:name="T108_16" style:family="text">
      <style:text-properties fo:font-size="11pt" style:font-size-asian="11pt" style:font-name-complex="Arial" style:font-size-complex="11pt"/>
    </style:style>
    <style:style style:name="T108_17" style:family="text">
      <style:text-properties fo:font-size="11pt" style:font-size-asian="11pt" style:font-name-complex="Arial" style:font-size-complex="11pt"/>
    </style:style>
    <style:style style:name="T108_18" style:family="text">
      <style:text-properties fo:font-size="11pt" style:font-size-asian="11pt" style:font-name-complex="Arial" style:font-size-complex="11pt"/>
    </style:style>
    <style:style style:name="T108_19" style:family="text">
      <style:text-properties fo:font-size="11pt" style:font-name-asian="Arial" style:font-size-asian="11pt" style:font-name-complex="Arial" style:font-size-complex="11pt"/>
    </style:style>
    <style:style style:name="P109" style:family="paragraph" style:parent-style-name="Normal">
      <style:paragraph-properties fo:text-align="justify" fo:line-height="115%" fo:margin-top="0.212cm"/>
    </style:style>
    <style:style style:name="T10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9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9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9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9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9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9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9_11" style:family="text">
      <style:text-properties fo:font-size="11pt" style:font-size-asian="11pt" style:font-name-complex="Arial" style:font-size-complex="11pt"/>
    </style:style>
    <style:style style:name="T109_1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09_1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09_1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09_1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09_16" style:family="text">
      <style:text-properties fo:font-size="11pt" style:font-size-asian="11pt" style:font-name-complex="Arial" style:font-size-complex="11pt"/>
    </style:style>
    <style:style style:name="T109_17" style:family="text">
      <style:text-properties fo:font-size="11pt" style:font-size-asian="11pt" style:font-name-complex="Arial" style:font-size-complex="11pt"/>
    </style:style>
    <style:style style:name="T109_18" style:family="text">
      <style:text-properties fo:font-size="11pt" style:font-size-asian="11pt" style:font-name-complex="Arial" style:font-size-complex="11pt"/>
    </style:style>
    <style:style style:name="T109_19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09_20" style:family="text">
      <style:text-properties fo:font-size="11pt" style:font-size-asian="11pt" style:font-name-complex="Arial" style:font-size-complex="11pt"/>
    </style:style>
    <style:style style:name="T109_21" style:family="text">
      <style:text-properties fo:font-size="11pt" style:font-size-asian="11pt" style:font-name-complex="Arial" style:font-size-complex="11pt"/>
    </style:style>
    <style:style style:name="P110" style:family="paragraph" style:parent-style-name="Normal">
      <style:paragraph-properties fo:text-align="justify" fo:line-height="115%" fo:margin-top="0.212cm"/>
    </style:style>
    <style:style style:name="T11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0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0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0_7" style:family="text">
      <style:text-properties fo:font-size="11pt" style:font-size-asian="11pt" style:font-name-complex="Arial" style:font-size-complex="11pt"/>
    </style:style>
    <style:style style:name="T110_8" style:family="text">
      <style:text-properties fo:font-size="11pt" style:font-size-asian="11pt" style:font-name-complex="Arial" style:font-size-complex="11pt"/>
    </style:style>
    <style:style style:name="T110_9" style:family="text">
      <style:text-properties fo:font-size="11pt" style:font-size-asian="11pt" style:font-name-complex="Arial" style:font-size-complex="11pt"/>
    </style:style>
    <style:style style:name="T110_10" style:family="text">
      <style:text-properties fo:font-size="11pt" style:font-size-asian="11pt" style:font-name-complex="Arial" style:font-size-complex="11pt"/>
    </style:style>
    <style:style style:name="T110_11" style:family="text">
      <style:text-properties fo:font-size="11pt" style:font-size-asian="11pt" style:font-name-complex="Arial" style:font-size-complex="11pt"/>
    </style:style>
    <style:style style:name="T110_12" style:family="text">
      <style:text-properties fo:font-size="11pt" style:font-size-asian="11pt" style:font-name-complex="Arial" style:font-size-complex="11pt"/>
    </style:style>
    <style:style style:name="T110_13" style:family="text">
      <style:text-properties fo:font-size="11pt" style:font-size-asian="11pt" style:font-name-complex="Arial" style:font-size-complex="11pt"/>
    </style:style>
    <style:style style:name="T110_14" style:family="text">
      <style:text-properties fo:font-size="11pt" style:font-size-asian="11pt" style:font-name-complex="Arial" style:font-size-complex="11pt"/>
    </style:style>
    <style:style style:name="T110_15" style:family="text">
      <style:text-properties fo:font-size="11pt" style:font-size-asian="11pt" style:font-name-complex="Arial" style:font-size-complex="11pt"/>
    </style:style>
    <style:style style:name="P111" style:family="paragraph" style:parent-style-name="List_20_Paragraph">
      <style:paragraph-properties fo:text-align="justify" fo:line-height="115%" fo:margin-top="0.212cm"/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111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11_2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111_3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111_4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112" style:family="paragraph" style:parent-style-name="List_20_Paragraph">
      <style:paragraph-properties fo:text-align="justify" fo:line-height="115%" fo:margin-top="0.212cm"/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112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12_2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112_3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113" style:family="paragraph" style:parent-style-name="List_20_Paragraph">
      <style:paragraph-properties fo:text-align="justify" fo:line-height="115%" fo:margin-top="0.212cm" fo:margin-bottom="0.212cm"/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113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13_2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113_3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114" style:family="paragraph" style:parent-style-name="Normal">
      <style:paragraph-properties fo:text-align="justify" fo:margin-bottom="0.212cm"/>
    </style:style>
    <style:style style:name="T114_1" style:family="text">
      <style:text-properties fo:font-size="11pt" style:font-size-asian="11pt" style:font-name-complex="Arial" style:font-size-complex="11pt"/>
    </style:style>
    <style:style style:name="T114_2" style:family="text">
      <style:text-properties fo:font-size="11pt" style:font-size-asian="11pt" style:font-name-complex="Arial" style:font-size-complex="11pt"/>
    </style:style>
    <style:style style:name="T114_3" style:family="text">
      <style:text-properties fo:font-size="11pt" style:font-size-asian="11pt" style:font-name-complex="Arial" style:font-size-complex="11pt"/>
    </style:style>
    <style:style style:name="T114_4" style:family="text">
      <style:text-properties fo:font-size="11pt" style:font-size-asian="11pt" style:font-name-complex="Arial" style:font-size-complex="11pt"/>
    </style:style>
    <style:style style:name="T114_5" style:family="text">
      <style:text-properties fo:font-size="11pt" style:font-size-asian="11pt" style:font-name-complex="Arial" style:font-size-complex="11pt"/>
    </style:style>
    <style:style style:name="T114_6" style:family="text">
      <style:text-properties fo:font-size="11pt" style:font-size-asian="11pt" style:font-name-complex="Arial" style:font-size-complex="11pt"/>
    </style:style>
    <style:style style:name="T114_7" style:family="text">
      <style:text-properties fo:font-size="11pt" style:font-size-asian="11pt" style:font-name-complex="Arial" style:font-size-complex="11pt"/>
    </style:style>
    <style:style style:name="T114_8" style:family="text">
      <style:text-properties fo:font-size="11pt" style:font-size-asian="11pt" style:font-name-complex="Arial" style:font-size-complex="11pt"/>
    </style:style>
    <style:style style:name="T114_9" style:family="text">
      <style:text-properties fo:font-size="11pt" style:font-size-asian="11pt" style:font-name-complex="Arial" style:font-size-complex="11pt"/>
    </style:style>
    <style:style style:name="T114_10" style:family="text">
      <style:text-properties fo:font-size="11pt" style:font-size-asian="11pt" style:font-name-complex="Arial" style:font-size-complex="11pt"/>
    </style:style>
    <style:style style:name="T114_11" style:family="text">
      <style:text-properties fo:font-size="11pt" style:font-size-asian="11pt" style:font-name-complex="Arial" style:font-size-complex="11pt"/>
    </style:style>
    <style:style style:name="T114_12" style:family="text">
      <style:text-properties fo:font-size="11pt" style:font-size-asian="11pt" style:font-name-complex="Arial" style:font-size-complex="11pt"/>
    </style:style>
    <style:style style:name="T114_13" style:family="text">
      <style:text-properties fo:font-size="11pt" style:font-size-asian="11pt" style:font-name-complex="Arial" style:font-size-complex="11pt"/>
    </style:style>
    <style:style style:name="T114_14" style:family="text">
      <style:text-properties fo:font-size="11pt" style:font-size-asian="11pt" style:font-name-complex="Arial" style:font-size-complex="11pt"/>
    </style:style>
    <style:style style:name="T114_15" style:family="text">
      <style:text-properties fo:font-size="11pt" style:font-size-asian="11pt" style:font-name-complex="Arial" style:font-size-complex="11pt"/>
    </style:style>
    <style:style style:name="T114_16" style:family="text">
      <style:text-properties fo:font-size="11pt" style:font-size-asian="11pt" style:font-name-complex="Arial" style:font-size-complex="11pt"/>
    </style:style>
    <style:style style:name="T114_17" style:family="text">
      <style:text-properties fo:font-size="11pt" style:font-size-asian="11pt" style:font-name-complex="Arial" style:font-size-complex="11pt"/>
    </style:style>
    <style:style style:name="T114_18" style:family="text">
      <style:text-properties fo:font-size="11pt" style:font-size-asian="11pt" style:font-name-complex="Arial" style:font-size-complex="11pt"/>
    </style:style>
    <style:style style:name="T114_19" style:family="text">
      <style:text-properties fo:font-size="11pt" style:font-size-asian="11pt" style:font-name-complex="Arial" style:font-size-complex="11pt"/>
    </style:style>
    <style:style style:name="T114_20" style:family="text">
      <style:text-properties fo:font-size="11pt" style:font-size-asian="11pt" style:font-name-complex="Arial" style:font-size-complex="11pt"/>
    </style:style>
    <style:style style:name="T114_21" style:family="text">
      <style:text-properties fo:font-size="11pt" style:font-size-asian="11pt" style:font-name-complex="Arial" style:font-size-complex="11pt"/>
    </style:style>
    <style:style style:name="T114_22" style:family="text">
      <style:text-properties fo:font-size="11pt" style:font-size-asian="11pt" style:font-name-complex="Arial" style:font-size-complex="11pt"/>
    </style:style>
    <style:style style:name="T114_23" style:family="text">
      <style:text-properties fo:font-size="11pt" style:font-size-asian="11pt" style:font-name-complex="Arial" style:font-size-complex="11pt"/>
    </style:style>
    <style:style style:name="T114_24" style:family="text">
      <style:text-properties fo:font-size="11pt" style:font-size-asian="11pt" style:font-name-complex="Arial" style:font-size-complex="11pt"/>
    </style:style>
    <style:style style:name="T114_25" style:family="text">
      <style:text-properties fo:font-size="11pt" style:font-size-asian="11pt" style:font-name-complex="Arial" style:font-size-complex="11pt"/>
    </style:style>
    <style:style style:name="T114_26" style:family="text">
      <style:text-properties fo:font-size="11pt" style:font-name-asian="Arial" style:font-size-asian="11pt" style:font-name-complex="Arial" style:font-size-complex="11pt"/>
    </style:style>
    <style:style style:name="T114_27" style:family="text">
      <style:text-properties fo:font-size="11pt" style:font-name-asian="Arial" style:font-size-asian="11pt" style:font-name-complex="Arial" style:font-size-complex="11pt"/>
    </style:style>
    <style:style style:name="T114_28" style:family="text">
      <style:text-properties fo:font-size="11pt" style:font-name-asian="Arial" style:font-size-asian="11pt" style:font-name-complex="Arial" style:font-size-complex="11pt"/>
    </style:style>
    <style:style style:name="T114_29" style:family="text">
      <style:text-properties fo:font-size="11pt" style:font-name-asian="Arial" style:font-size-asian="11pt" style:font-name-complex="Arial" style:font-size-complex="11pt"/>
    </style:style>
    <style:style style:name="T114_30" style:family="text">
      <style:text-properties fo:font-size="11pt" style:font-name-asian="Arial" style:font-size-asian="11pt" style:font-name-complex="Arial" style:font-size-complex="11pt"/>
    </style:style>
    <style:style style:name="T114_31" style:family="text">
      <style:text-properties fo:color="#000000" fo:font-size="11pt" style:font-name-asian="Arial" style:font-size-asian="11pt" style:font-name-complex="Arial" style:font-size-complex="11pt"/>
    </style:style>
    <style:style style:name="T114_32" style:family="text">
      <style:text-properties fo:color="#000000" fo:font-size="11pt" style:font-name-asian="Arial" style:font-size-asian="11pt" style:font-name-complex="Arial" style:font-size-complex="11pt"/>
    </style:style>
    <style:style style:name="T114_33" style:family="text">
      <style:text-properties fo:color="#000000" fo:font-size="11pt" style:font-name-asian="Arial" style:font-size-asian="11pt" style:font-name-complex="Arial" style:font-size-complex="11pt"/>
    </style:style>
    <style:style style:name="P115" style:family="paragraph" style:parent-style-name="Normal">
      <style:paragraph-properties fo:text-align="justify" fo:margin-bottom="0.212cm"/>
    </style:style>
    <style:style style:name="T115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5_2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5_3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fo:color="#000000" fo:font-size="11pt" style:font-name-asian="Arial" style:font-size-asian="11pt" style:font-name-complex="Arial" style:font-size-complex="11pt"/>
    </style:style>
    <style:style style:name="T116_2" style:family="text">
      <style:text-properties fo:color="#000000" fo:font-size="11pt" style:font-name-asian="Arial" style:font-size-asian="11pt" style:font-name-complex="Arial" style:font-size-complex="11pt"/>
    </style:style>
    <style:style style:name="T116_3" style:family="text">
      <style:text-properties fo:color="#000000" fo:font-size="11pt" style:font-name-asian="Arial" style:font-size-asian="11pt" style:font-name-complex="Arial" style:font-size-complex="11pt"/>
    </style:style>
    <style:style style:name="T116_4" style:family="text">
      <style:text-properties fo:color="#000000" fo:font-size="11pt" style:font-name-asian="Arial" style:font-size-asian="11pt" style:font-name-complex="Arial" style:font-size-complex="11pt"/>
    </style:style>
    <style:style style:name="T116_5" style:family="text">
      <style:text-properties fo:color="#000000" fo:font-size="11pt" style:font-name-asian="Arial" style:font-size-asian="11pt" style:font-name-complex="Arial" style:font-size-complex="11pt"/>
    </style:style>
    <style:style style:name="P117" style:family="paragraph" style:parent-style-name="Normal">
      <style:paragraph-properties fo:text-align="justify" fo:line-height="115%" fo:margin-top="0.212cm" fo:margin-bottom="0.212cm"/>
    </style:style>
    <style:style style:name="T117_1" style:family="text">
      <style:text-properties fo:color="#000000" fo:font-size="11pt" style:font-name-asian="Arial" style:font-size-asian="11pt" style:font-name-complex="Arial" style:font-size-complex="11pt"/>
    </style:style>
    <style:style style:name="T117_2" style:family="text">
      <style:text-properties fo:color="#000000" fo:font-size="11pt" style:font-name-asian="Arial" style:font-size-asian="11pt" style:font-name-complex="Arial" style:font-size-complex="11pt"/>
    </style:style>
    <style:style style:name="T117_3" style:family="text">
      <style:text-properties fo:color="#000000" fo:font-size="11pt" style:font-name-asian="Arial" style:font-size-asian="11pt" style:font-name-complex="Arial" style:font-size-complex="11pt"/>
    </style:style>
    <style:style style:name="T117_4" style:family="text">
      <style:text-properties fo:font-size="11pt" style:font-size-asian="11pt" style:font-name-complex="Arial" style:font-size-complex="11pt"/>
    </style:style>
    <style:style style:name="T117_5" style:family="text">
      <style:text-properties fo:font-size="11pt" style:font-size-asian="11pt" style:font-name-complex="Arial" style:font-size-complex="11pt"/>
    </style:style>
    <style:style style:name="T117_6" style:family="text">
      <style:text-properties fo:font-size="11pt" style:font-size-asian="11pt" style:font-name-complex="Arial" style:font-size-complex="11pt"/>
    </style:style>
    <style:style style:name="T117_7" style:family="text">
      <style:text-properties fo:font-size="11pt" style:font-size-asian="11pt" style:font-name-complex="Arial" style:font-size-complex="11pt"/>
    </style:style>
    <style:style style:name="T117_8" style:family="text">
      <style:text-properties fo:font-size="11pt" style:font-size-asian="11pt" style:font-name-complex="Arial" style:font-size-complex="11pt"/>
    </style:style>
    <style:style style:name="T117_9" style:family="text">
      <style:text-properties fo:font-size="11pt" style:font-size-asian="11pt" style:font-name-complex="Arial" style:font-size-complex="11pt"/>
    </style:style>
    <style:style style:name="T117_10" style:family="text">
      <style:text-properties fo:font-size="11pt" style:font-size-asian="11pt" style:font-name-complex="Arial" style:font-size-complex="11pt"/>
    </style:style>
    <style:style style:name="T117_11" style:family="text">
      <style:text-properties fo:font-size="11pt" style:font-size-asian="11pt" style:font-name-complex="Arial" style:font-size-complex="11pt"/>
    </style:style>
    <style:style style:name="T117_12" style:family="text">
      <style:text-properties fo:font-size="11pt" style:font-size-asian="11pt" style:font-name-complex="Arial" style:font-size-complex="11pt"/>
    </style:style>
    <style:style style:name="P11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19" style:family="paragraph" style:parent-style-name="Normal">
      <style:paragraph-properties fo:text-align="justify" fo:line-height="107%" fo:margin-bottom="0.282cm"/>
      <style:text-properties fo:font-size="10pt" style:font-name-asian="Arial" style:font-size-asian="10pt" style:font-name-complex="Arial" style:font-size-complex="10pt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Table5" style:family="table" style:master-page-name="MasterPage1">
      <style:table-properties table:align="left" style:width="27.236cm" fo:margin-left="0cm"/>
    </style:style>
    <style:style style:name="Column18" style:family="table-column">
      <style:table-column-properties style:column-width="4.734cm" style:use-optimal-column-width="false"/>
    </style:style>
    <style:style style:name="Column19" style:family="table-column">
      <style:table-column-properties style:column-width="9.25cm" style:use-optimal-column-width="false"/>
    </style:style>
    <style:style style:name="Column20" style:family="table-column">
      <style:table-column-properties style:column-width="4cm" style:use-optimal-column-width="false"/>
    </style:style>
    <style:style style:name="Column21" style:family="table-column">
      <style:table-column-properties style:column-width="9.252cm" style:use-optimal-column-width="false"/>
    </style:style>
    <style:style style:name="Row18" style:family="table-row">
      <style:table-row-properties style:min-row-height="0.667cm" style:use-optimal-row-height="false"/>
    </style:style>
    <style:style style:name="Cell65" style:family="table-cell">
      <style:table-cell-properties fo:background-color="#dbe5f1" style:vertical-align="top" fo:padding-top="0.049cm" fo:border-top="#000000 0.035cm solid" fo:border-bottom="#000000 0.018cm solid" fo:padding-left="0.101cm" fo:border-left="#000000 0.035cm solid" fo:padding-right="0.101cm" fo:border-right="#000000 0.035cm solid" fo:wrap-option="wrap"/>
    </style:style>
    <style:style style:name="P120" style:family="paragraph" style:parent-style-name="Normal">
      <style:paragraph-properties fo:text-align="center" fo:margin-bottom="0cm"/>
    </style:style>
    <style:style style:name="T12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6" style:family="table-cell">
      <style:table-cell-properties fo:background-color="#dbe5f1" style:vertical-align="top" fo:padding-top="0.049cm" fo:border-top="#000000 0.035cm solid" fo:padding-bottom="0.199cm" fo:border-bottom="#000000 0.018cm solid" fo:padding-left="0.101cm" fo:border-left="#000000 0.035cm solid" fo:padding-right="0.101cm" fo:border-right="#000000 0.035cm solid" fo:wrap-option="wrap"/>
    </style:style>
    <style:style style:name="P121" style:family="paragraph" style:parent-style-name="Normal">
      <style:paragraph-properties fo:text-align="center" fo:margin-bottom="0cm"/>
    </style:style>
    <style:style style:name="T12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7" style:family="table-cell">
      <style:table-cell-properties fo:background-color="#dbe5f1" style:vertical-align="top" fo:padding-top="0.049cm" fo:border-top="#000000 0.035cm solid" fo:padding-bottom="0.199cm" fo:border-bottom="#000000 0.035cm solid" fo:padding-left="0.101cm" fo:border-left="#000000 0.035cm solid" fo:padding-right="0.101cm" fo:border-right="#000000 0.035cm solid" fo:wrap-option="wrap"/>
    </style:style>
    <style:style style:name="P122" style:family="paragraph" style:parent-style-name="Normal">
      <style:paragraph-properties fo:text-align="center" fo:margin-bottom="0cm"/>
    </style:style>
    <style:style style:name="T12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23" style:family="paragraph" style:parent-style-name="Normal">
      <style:paragraph-properties fo:text-align="center" fo:margin-bottom="0cm"/>
    </style:style>
    <style:style style:name="T12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8" style:family="table-cell">
      <style:table-cell-properties fo:background-color="#dbe5f1" style:vertical-align="top" fo:padding-top="0.049cm" fo:border-top="#000000 0.035cm solid" fo:padding-bottom="0.199cm" fo:border-bottom="#000000 0.035cm solid" fo:padding-left="0.101cm" fo:border-left="#000000 0.035cm solid" fo:padding-right="0.101cm" fo:border-right="#000000 0.035cm solid" fo:wrap-option="wrap"/>
    </style:style>
    <style:style style:name="P124" style:family="paragraph" style:parent-style-name="Normal">
      <style:paragraph-properties fo:text-align="center" fo:margin-bottom="0cm"/>
    </style:style>
    <style:style style:name="T12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9" style:family="table-row">
      <style:table-row-properties style:min-row-height="0.529cm" style:use-optimal-row-height="false"/>
    </style:style>
    <style:style style:name="Cell69" style:family="table-cell">
      <style:table-cell-properties style:vertical-align="top" fo:padding-top="0.049cm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5" style:family="paragraph" style:parent-style-name="Normal">
      <style:paragraph-properties fo:text-align="center" fo:line-height="115%" fo:margin-bottom="0cm"/>
    </style:style>
    <style:style style:name="T1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0" style:family="table-cell">
      <style:table-cell-properties style:vertical-align="top" fo:padding-top="0.049cm" fo:border-top="#000000 0.018cm solid" fo:padding-bottom="0.199cm" fo:border-bottom="#000000 0.018cm solid" fo:padding-left="0.101cm" fo:border-left="#000000 0.018cm solid" fo:padding-right="0.101cm" fo:border-right="#000000 0.018cm solid" fo:wrap-option="wrap"/>
    </style:style>
    <style:style style:name="P126" style:family="paragraph" style:parent-style-name="Normal">
      <style:paragraph-properties fo:text-align="justify" fo:line-height="115%" fo:margin-bottom="0cm"/>
    </style:style>
    <style:style style:name="T126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6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26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26_4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27" style:family="paragraph" style:parent-style-name="Normal">
      <style:paragraph-properties fo:text-align="justify" fo:line-height="115%" fo:margin-bottom="0cm"/>
    </style:style>
    <style:style style:name="T127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28" style:family="paragraph" style:parent-style-name="Normal">
      <style:paragraph-properties fo:text-align="justify" fo:line-height="115%" fo:margin-bottom="0cm"/>
    </style:style>
    <style:style style:name="T128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28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28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29" style:family="paragraph" style:parent-style-name="Normal">
      <style:paragraph-properties fo:text-align="justify" fo:line-height="115%" fo:margin-bottom="0cm"/>
    </style:style>
    <style:style style:name="T129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30" style:family="paragraph" style:parent-style-name="Normal">
      <style:paragraph-properties fo:text-align="justify" fo:line-height="115%" fo:margin-bottom="0cm"/>
    </style:style>
    <style:style style:name="T130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30_2" style:family="text" style:parent-style-name="Normal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P131" style:family="paragraph" style:parent-style-name="Footnote_20_text"/>
    <style:style style:name="T131_1" style:family="text"/>
    <style:style style:name="T131_2" style:family="text"/>
    <style:style style:name="T131_3" style:family="text"/>
    <style:style style:name="Cell71" style:family="table-cell">
      <style:table-cell-properties style:vertical-align="top" fo:padding-top="0.049cm" fo:border-top="#000000 0.035cm solid" fo:padding-bottom="0.199cm" fo:border-bottom="#000000 0.035cm solid" fo:padding-left="0.101cm" fo:border-left="#000000 0.018cm solid" fo:padding-right="0.101cm" fo:border-right="#000000 0.035cm solid" fo:wrap-option="wrap"/>
    </style:style>
    <style:style style:name="P132" style:family="paragraph" style:parent-style-name="Normal">
      <style:paragraph-properties fo:text-align="justify" fo:line-height="115%" fo:margin-bottom="0cm"/>
    </style:style>
    <style:style style:name="T1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2" style:family="table-cell">
      <style:table-cell-properties style:vertical-align="top" fo:padding-top="0.049cm" fo:border-top="#000000 0.035cm solid" fo:padding-bottom="0.199cm" fo:border-bottom="#000000 0.035cm solid" fo:padding-left="0.101cm" fo:border-left="#000000 0.035cm solid" fo:padding-right="0.101cm" fo:border-right="#000000 0.035cm solid" fo:wrap-option="wrap"/>
    </style:style>
    <style:style style:name="P133" style:family="paragraph" style:parent-style-name="Normal">
      <style:paragraph-properties fo:line-height="115%" fo:margin-bottom="0cm"/>
    </style:style>
    <style:style style:name="T133_1" style:family="text">
      <style:text-properties fo:color="#00b05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34" style:family="paragraph" style:parent-style-name="Normal">
      <style:paragraph-properties fo:line-height="115%" fo:margin-bottom="0cm"/>
    </style:style>
    <style:style style:name="T134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34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35" style:family="paragraph" style:parent-style-name="Normal">
      <style:paragraph-properties fo:line-height="115%" fo:margin-bottom="0cm"/>
    </style:style>
    <style:style style:name="T1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3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36" style:family="paragraph" style:parent-style-name="Normal">
      <style:paragraph-properties fo:line-height="115%" fo:margin-bottom="0cm"/>
    </style:style>
    <style:style style:name="T1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3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37" style:family="paragraph" style:parent-style-name="Normal">
      <style:paragraph-properties fo:line-height="115%" fo:margin-bottom="0cm"/>
    </style:style>
    <style:style style:name="T1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3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0" style:family="table-row">
      <style:table-row-properties style:min-row-height="0.529cm" style:use-optimal-row-height="false"/>
    </style:style>
    <style:style style:name="Cell73" style:family="table-cell">
      <style:table-cell-properties style:vertical-align="middle" fo:padding-left="0.19cm" fo:border-left="#000000 0.026cm solid" fo:padding-right="0.19cm" fo:wrap-option="wrap"/>
    </style:style>
    <style:style style:name="P138" style:family="paragraph" style:parent-style-name="Normal">
      <style:paragraph-properties fo:line-height="115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74" style:family="table-cell">
      <style:table-cell-properties style:vertical-align="top" fo:padding-top="0.049cm" fo:border-top="#000000 0.018cm solid" fo:padding-bottom="0.199cm" fo:border-bottom="#000000 0.018cm solid" fo:padding-left="0.101cm" fo:border-left="#000000 0.018cm solid" fo:padding-right="0.101cm" fo:border-right="#000000 0.018cm solid" fo:wrap-option="wrap"/>
    </style:style>
    <style:style style:name="P139" style:family="paragraph" style:parent-style-name="Normal">
      <style:paragraph-properties fo:text-align="justify" fo:line-height="115%" fo:margin-bottom="0cm"/>
    </style:style>
    <style:style style:name="T139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5" style:family="table-cell">
      <style:table-cell-properties style:vertical-align="top" fo:padding-top="0.049cm" fo:border-top="#000000 0.035cm solid" fo:padding-bottom="0.199cm" fo:border-bottom="#000000 0.035cm solid" fo:padding-left="0.101cm" fo:border-left="#000000 0.018cm solid" fo:padding-right="0.101cm" fo:border-right="#000000 0.035cm solid" fo:wrap-option="wrap"/>
    </style:style>
    <style:style style:name="P140" style:family="paragraph" style:parent-style-name="Normal">
      <style:paragraph-properties fo:text-align="justify" fo:line-height="115%" fo:margin-bottom="0cm"/>
    </style:style>
    <style:style style:name="T1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6" style:family="table-cell">
      <style:table-cell-properties style:vertical-align="top" fo:padding-top="0.049cm" fo:border-top="#000000 0.035cm solid" fo:padding-bottom="0.199cm" fo:border-bottom="#000000 0.035cm solid" fo:padding-left="0.101cm" fo:border-left="#000000 0.035cm solid" fo:padding-right="0.101cm" fo:border-right="#000000 0.035cm solid" fo:wrap-option="wrap"/>
    </style:style>
    <style:style style:name="P141" style:family="paragraph" style:parent-style-name="Normal">
      <style:paragraph-properties fo:text-align="justify" fo:line-height="115%" fo:margin-bottom="0cm"/>
    </style:style>
    <style:style style:name="T141_1" style:family="text">
      <style:text-properties fo:color="#00b05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4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4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>
      <style:table-row-properties style:min-row-height="0.529cm" style:use-optimal-row-height="false"/>
    </style:style>
    <style:style style:name="Cell77" style:family="table-cell">
      <style:table-cell-properties style:vertical-align="middle" fo:padding-left="0.19cm" fo:border-left="#000000 0.026cm solid" fo:padding-right="0.19cm" fo:wrap-option="wrap"/>
    </style:style>
    <style:style style:name="P142" style:family="paragraph" style:parent-style-name="Normal">
      <style:paragraph-properties fo:line-height="115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78" style:family="table-cell">
      <style:table-cell-properties style:vertical-align="top" fo:padding-top="0.049cm" fo:border-top="#000000 0.018cm solid" fo:padding-bottom="0.199cm" fo:border-bottom="#000000 0.018cm solid" fo:padding-left="0.101cm" fo:border-left="#000000 0.018cm solid" fo:padding-right="0.101cm" fo:border-right="#000000 0.018cm solid" fo:wrap-option="wrap"/>
    </style:style>
    <style:style style:name="P143" style:family="paragraph" style:parent-style-name="Normal">
      <style:paragraph-properties fo:text-align="justify" fo:line-height="115%" fo:margin-bottom="0cm"/>
    </style:style>
    <style:style style:name="T143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44" style:family="paragraph" style:parent-style-name="Normal">
      <style:paragraph-properties fo:text-align="justify" fo:line-height="115%" fo:margin-bottom="0cm"/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45" style:family="paragraph" style:parent-style-name="Normal">
      <style:paragraph-properties fo:text-align="justify" fo:line-height="115%" fo:margin-bottom="0cm"/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46" style:family="paragraph" style:parent-style-name="Normal">
      <style:paragraph-properties fo:text-align="justify" fo:line-height="115%" fo:margin-bottom="0cm"/>
    </style:style>
    <style:style style:name="T146_1" style:family="text">
      <style:text-properties fo:font-style="italic" style:font-style-asian="italic" style:font-style-complex="italic"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6_2" style:family="text">
      <style:text-properties fo:font-style="italic" style:font-style-asian="italic" style:font-style-complex="italic"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6_3" style:family="text">
      <style:text-properties fo:font-style="italic" style:font-style-asian="italic" style:font-style-complex="italic"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6_4" style:family="text">
      <style:text-properties fo:font-style="italic" style:font-style-asian="italic" style:font-style-complex="italic"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6_5" style:family="text">
      <style:text-properties fo:font-style="italic" style:font-style-asian="italic" style:font-style-complex="italic"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6_6" style:family="text">
      <style:text-properties fo:font-style="italic" style:font-style-asian="italic" style:font-style-complex="italic"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6_7" style:family="text">
      <style:text-properties fo:font-style="italic" style:font-style-asian="italic" style:font-style-complex="italic"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9" style:family="table-cell">
      <style:table-cell-properties style:vertical-align="top" fo:padding-top="0.049cm" fo:border-top="#000000 0.035cm solid" fo:padding-bottom="0.199cm" fo:border-bottom="#000000 0.035cm solid" fo:padding-left="0.101cm" fo:border-left="#000000 0.018cm solid" fo:padding-right="0.101cm" fo:border-right="#000000 0.035cm solid" fo:wrap-option="wrap"/>
    </style:style>
    <style:style style:name="P147" style:family="paragraph" style:parent-style-name="Normal">
      <style:paragraph-properties fo:text-align="justify" fo:line-height="115%" fo:margin-bottom="0cm"/>
    </style:style>
    <style:style style:name="T1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0" style:family="table-cell">
      <style:table-cell-properties style:vertical-align="top" fo:padding-top="0.049cm" fo:border-top="#000000 0.035cm solid" fo:padding-bottom="0.199cm" fo:border-bottom="#000000 0.035cm solid" fo:padding-left="0.101cm" fo:border-left="#000000 0.035cm solid" fo:padding-right="0.101cm" fo:border-right="#000000 0.035cm solid" fo:wrap-option="wrap"/>
    </style:style>
    <style:style style:name="P148" style:family="paragraph" style:parent-style-name="Normal">
      <style:paragraph-properties fo:text-align="justify" fo:line-height="115%" fo:margin-bottom="0cm"/>
    </style:style>
    <style:style style:name="T1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49" style:family="paragraph" style:parent-style-name="Normal">
      <style:paragraph-properties fo:text-align="justify" fo:line-height="115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0" style:family="paragraph" style:parent-style-name="Normal">
      <style:paragraph-properties fo:text-align="justify" fo:line-height="115%" fo:margin-bottom="0cm"/>
    </style:style>
    <style:style style:name="T1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0_2" style:family="text">
      <style:text-properties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1" style:family="paragraph" style:parent-style-name="Normal">
      <style:paragraph-properties fo:text-align="justify" fo:line-height="115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2" style:family="paragraph" style:parent-style-name="Normal">
      <style:paragraph-properties fo:text-align="justify" fo:line-height="115%" fo:margin-bottom="0cm"/>
    </style:style>
    <style:style style:name="T152_1" style:family="text">
      <style:text-properties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2" style:family="table-row">
      <style:table-row-properties style:min-row-height="0.529cm" style:use-optimal-row-height="false"/>
    </style:style>
    <style:style style:name="Cell81" style:family="table-cell">
      <style:table-cell-properties style:vertical-align="middle" fo:padding-left="0.19cm" fo:border-left="#000000 0.026cm solid" fo:padding-right="0.19cm" fo:wrap-option="wrap"/>
    </style:style>
    <style:style style:name="P153" style:family="paragraph" style:parent-style-name="Normal">
      <style:paragraph-properties fo:line-height="115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82" style:family="table-cell">
      <style:table-cell-properties style:vertical-align="top" fo:padding-top="0.049cm" fo:border-top="#000000 0.018cm solid" fo:padding-bottom="0.199cm" fo:border-bottom="#000000 0.018cm solid" fo:padding-left="0.101cm" fo:border-left="#000000 0.018cm solid" fo:padding-right="0.101cm" fo:border-right="#000000 0.018cm solid" fo:wrap-option="wrap"/>
    </style:style>
    <style:style style:name="P154" style:family="paragraph" style:parent-style-name="Normal">
      <style:paragraph-properties fo:text-align="justify" fo:line-height="115%" fo:margin-bottom="0cm"/>
    </style:style>
    <style:style style:name="T154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4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3" style:family="table-cell">
      <style:table-cell-properties style:vertical-align="top" fo:padding-top="0.049cm" fo:border-top="#000000 0.035cm solid" fo:padding-bottom="0.199cm" fo:border-bottom="#000000 0.035cm solid" fo:padding-left="0.101cm" fo:border-left="#000000 0.018cm solid" fo:padding-right="0.101cm" fo:border-right="#000000 0.035cm solid" fo:wrap-option="wrap"/>
    </style:style>
    <style:style style:name="P155" style:family="paragraph" style:parent-style-name="Normal">
      <style:paragraph-properties fo:text-align="justify" fo:line-height="115%" fo:margin-bottom="0cm"/>
    </style:style>
    <style:style style:name="T1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4" style:family="table-cell">
      <style:table-cell-properties style:vertical-align="top" fo:padding-top="0.049cm" fo:border-top="#000000 0.035cm solid" fo:padding-bottom="0.199cm" fo:border-bottom="#000000 0.035cm solid" fo:padding-left="0.101cm" fo:border-left="#000000 0.035cm solid" fo:padding-right="0.101cm" fo:border-right="#000000 0.035cm solid" fo:wrap-option="wrap"/>
    </style:style>
    <style:style style:name="P156" style:family="paragraph" style:parent-style-name="Normal">
      <style:paragraph-properties fo:text-align="justify" fo:line-height="115%" fo:margin-bottom="0cm"/>
    </style:style>
    <style:style style:name="T1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6_5" style:family="text" style:parent-style-name="Normal"/>
    <style:style style:name="P157" style:family="paragraph" style:parent-style-name="Annotation_20_text"/>
    <style:style style:name="T157_1" style:family="text"/>
    <style:style style:name="T15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>
      <style:table-row-properties style:min-row-height="0.529cm" style:use-optimal-row-height="false"/>
    </style:style>
    <style:style style:name="Cell85" style:family="table-cell">
      <style:table-cell-properties style:vertical-align="middle" fo:padding-left="0.19cm" fo:border-left="#000000 0.026cm solid" fo:padding-right="0.19cm" fo:wrap-option="wrap"/>
    </style:style>
    <style:style style:name="P158" style:family="paragraph" style:parent-style-name="Normal">
      <style:paragraph-properties fo:line-height="115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86" style:family="table-cell">
      <style:table-cell-properties style:vertical-align="top" fo:padding-top="0.049cm" fo:border-top="#000000 0.018cm solid" fo:padding-bottom="0.199cm" fo:border-bottom="#000000 0.018cm solid" fo:padding-left="0.101cm" fo:border-left="#000000 0.018cm solid" fo:padding-right="0.101cm" fo:border-right="#000000 0.018cm solid" fo:wrap-option="wrap"/>
    </style:style>
    <style:style style:name="P159" style:family="paragraph" style:parent-style-name="Normal">
      <style:paragraph-properties fo:text-align="justify" fo:line-height="115%" fo:margin-bottom="0cm"/>
    </style:style>
    <style:style style:name="T159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9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7" style:family="table-cell">
      <style:table-cell-properties style:vertical-align="top" fo:padding-top="0.049cm" fo:border-top="#000000 0.035cm solid" fo:padding-bottom="0.199cm" fo:border-bottom="#000000 0.035cm solid" fo:padding-left="0.101cm" fo:border-left="#000000 0.018cm solid" fo:padding-right="0.101cm" fo:border-right="#000000 0.035cm solid" fo:wrap-option="wrap"/>
    </style:style>
    <style:style style:name="P160" style:family="paragraph" style:parent-style-name="Normal">
      <style:paragraph-properties fo:text-align="justify" fo:line-height="115%" fo:margin-bottom="0cm"/>
    </style:style>
    <style:style style:name="T1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8" style:family="table-cell">
      <style:table-cell-properties style:vertical-align="top" fo:padding-top="0.049cm" fo:border-top="#000000 0.035cm solid" fo:padding-bottom="0.199cm" fo:border-bottom="#000000 0.035cm solid" fo:padding-left="0.101cm" fo:border-left="#000000 0.035cm solid" fo:padding-right="0.101cm" fo:border-right="#000000 0.035cm solid" fo:wrap-option="wrap"/>
    </style:style>
    <style:style style:name="P161" style:family="paragraph" style:parent-style-name="Normal">
      <style:paragraph-properties fo:text-align="justify" fo:line-height="115%" fo:margin-bottom="0cm"/>
    </style:style>
    <style:style style:name="T161_1" style:family="text">
      <style:text-properties fo:color="#00b05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61_2" style:family="text">
      <style:text-properties fo:color="#00b05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6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4" style:family="table-row">
      <style:table-row-properties style:min-row-height="0.529cm" style:use-optimal-row-height="false"/>
    </style:style>
    <style:style style:name="Cell89" style:family="table-cell">
      <style:table-cell-properties style:vertical-align="middle" fo:border-bottom="#000000 0.026cm solid" fo:padding-left="0.19cm" fo:border-left="#000000 0.026cm solid" fo:padding-right="0.19cm" fo:wrap-option="wrap"/>
    </style:style>
    <style:style style:name="P162" style:family="paragraph" style:parent-style-name="Normal">
      <style:paragraph-properties fo:line-height="115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90" style:family="table-cell">
      <style:table-cell-properties style:vertical-align="top" fo:padding-top="0.049cm" fo:border-top="#000000 0.018cm solid" fo:padding-bottom="0.199cm" fo:border-bottom="#000000 0.018cm solid" fo:padding-left="0.101cm" fo:border-left="#000000 0.018cm solid" fo:padding-right="0.101cm" fo:border-right="#000000 0.018cm solid" fo:wrap-option="wrap"/>
    </style:style>
    <style:style style:name="P163" style:family="paragraph" style:parent-style-name="Normal">
      <style:paragraph-properties fo:text-align="justify" fo:line-height="115%" fo:margin-bottom="0cm"/>
    </style:style>
    <style:style style:name="T163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3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1" style:family="table-cell">
      <style:table-cell-properties style:vertical-align="top" fo:padding-top="0.049cm" fo:border-top="#000000 0.035cm solid" fo:padding-bottom="0.199cm" fo:border-bottom="#000000 0.035cm solid" fo:padding-left="0.101cm" fo:border-left="#000000 0.018cm solid" fo:padding-right="0.101cm" fo:border-right="#000000 0.035cm solid" fo:wrap-option="wrap"/>
    </style:style>
    <style:style style:name="P164" style:family="paragraph" style:parent-style-name="Normal">
      <style:paragraph-properties fo:text-align="justify" fo:line-height="115%" fo:margin-bottom="0cm"/>
    </style:style>
    <style:style style:name="T1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2" style:family="table-cell">
      <style:table-cell-properties style:vertical-align="top" fo:padding-top="0.049cm" fo:border-top="#000000 0.035cm solid" fo:padding-bottom="0.199cm" fo:border-bottom="#000000 0.035cm solid" fo:padding-left="0.101cm" fo:border-left="#000000 0.035cm solid" fo:padding-right="0.101cm" fo:border-right="#000000 0.035cm solid" fo:wrap-option="wrap"/>
    </style:style>
    <style:style style:name="P165" style:family="paragraph" style:parent-style-name="Normal">
      <style:paragraph-properties fo:text-align="justify" fo:line-height="115%" fo:margin-bottom="0cm"/>
    </style:style>
    <style:style style:name="T165_1" style:family="text">
      <style:text-properties fo:color="#00b05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166" style:family="paragraph" style:parent-style-name="Normal" style:master-page-name="MasterPage2">
      <style:paragraph-properties fo:text-align="justify" fo:line-height="115%" fo:margin-top="0.212cm"/>
    </style:style>
    <style:style style:name="T166_1" style:family="text">
      <style:text-properties fo:color="#000000" fo:font-size="11pt" style:font-name-asian="Arial" style:font-size-asian="11pt" style:font-name-complex="Arial" style:font-size-complex="11pt"/>
    </style:style>
    <style:style style:name="T166_2" style:family="text">
      <style:text-properties fo:color="#000000" fo:font-size="11pt" style:font-name-asian="Arial" style:font-size-asian="11pt" style:font-name-complex="Arial" style:font-size-complex="11pt"/>
    </style:style>
    <style:style style:name="T166_3" style:family="text">
      <style:text-properties fo:color="#000000" fo:font-size="11pt" style:font-name-asian="Arial" style:font-size-asian="11pt" style:font-name-complex="Arial" style:font-size-complex="11pt"/>
    </style:style>
    <style:style style:name="T166_4" style:family="text">
      <style:text-properties fo:color="#000000" fo:font-size="11pt" style:font-name-asian="Arial" style:font-size-asian="11pt" style:font-name-complex="Arial" style:font-size-complex="11pt"/>
    </style:style>
    <style:style style:name="T166_5" style:family="text">
      <style:text-properties fo:color="#000000" fo:font-size="11pt" style:font-name-asian="Arial" style:font-size-asian="11pt" style:font-name-complex="Arial" style:font-size-complex="11pt"/>
    </style:style>
    <style:style style:name="T166_6" style:family="text">
      <style:text-properties fo:color="#000000" fo:font-size="11pt" style:font-name-asian="Arial" style:font-size-asian="11pt" style:font-name-complex="Arial" style:font-size-complex="11pt"/>
    </style:style>
    <style:style style:name="T166_7" style:family="text">
      <style:text-properties fo:color="#000000" fo:font-size="11pt" style:font-name-asian="Arial" style:font-size-asian="11pt" style:font-name-complex="Arial" style:font-size-complex="11pt"/>
    </style:style>
    <style:style style:name="T166_8" style:family="text">
      <style:text-properties fo:color="#000000" fo:font-size="11pt" style:font-name-asian="Arial" style:font-size-asian="11pt" style:font-name-complex="Arial" style:font-size-complex="11pt"/>
    </style:style>
    <style:style style:name="T166_9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6_10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6_11" style:family="text">
      <style:text-properties fo:color="#000000" fo:font-size="11pt" style:font-name-asian="Arial" style:font-size-asian="11pt" style:font-name-complex="Arial" style:font-size-complex="11pt"/>
    </style:style>
    <style:style style:name="T166_12" style:family="text">
      <style:text-properties fo:color="#000000" fo:font-size="11pt" style:font-name-asian="Arial" style:font-size-asian="11pt" style:font-name-complex="Arial" style:font-size-complex="11pt"/>
    </style:style>
    <style:style style:name="T166_13" style:family="text">
      <style:text-properties fo:color="#000000" fo:font-size="11pt" style:font-name-asian="Arial" style:font-size-asian="11pt" style:font-name-complex="Arial" style:font-size-complex="11pt"/>
    </style:style>
    <style:style style:name="T166_14" style:family="text">
      <style:text-properties fo:color="#000000" fo:font-size="11pt" style:font-name-asian="Arial" style:font-size-asian="11pt" style:font-name-complex="Arial" style:font-size-complex="11pt"/>
    </style:style>
    <style:style style:name="T166_15" style:family="text">
      <style:text-properties fo:color="#000000" fo:font-size="11pt" style:font-name-asian="Arial" style:font-size-asian="11pt" style:font-name-complex="Arial" style:font-size-complex="11pt"/>
    </style:style>
    <style:style style:name="T166_16" style:family="text">
      <style:text-properties fo:color="#000000" fo:font-size="11pt" style:font-name-asian="Arial" style:font-size-asian="11pt" style:font-name-complex="Arial" style:font-size-complex="11pt"/>
    </style:style>
    <style:style style:name="T166_17" style:family="text">
      <style:text-properties fo:color="#000000" fo:font-size="11pt" style:font-name-asian="Arial" style:font-size-asian="11pt" style:font-name-complex="Arial" style:font-size-complex="11pt"/>
    </style:style>
    <style:style style:name="T166_18" style:family="text">
      <style:text-properties fo:color="#000000" fo:font-size="11pt" style:font-name-asian="Arial" style:font-size-asian="11pt" style:font-name-complex="Arial" style:font-size-complex="11pt"/>
    </style:style>
    <style:style style:name="T166_19" style:family="text">
      <style:text-properties fo:color="#000000" fo:font-size="11pt" style:font-name-asian="Arial" style:font-size-asian="11pt" style:font-name-complex="Arial" style:font-size-complex="11pt"/>
    </style:style>
    <style:style style:name="T166_20" style:family="text">
      <style:text-properties fo:color="#000000" fo:font-size="11pt" style:font-name-asian="Arial" style:font-size-asian="11pt" style:font-name-complex="Arial" style:font-size-complex="11pt"/>
    </style:style>
    <style:style style:name="T166_21" style:family="text">
      <style:text-properties fo:color="#000000" fo:font-size="11pt" style:font-name-asian="Arial" style:font-size-asian="11pt" style:font-name-complex="Arial" style:font-size-complex="11pt"/>
    </style:style>
    <style:style style:name="T166_22" style:family="text">
      <style:text-properties fo:color="#000000" fo:font-size="11pt" style:font-name-asian="Arial" style:font-size-asian="11pt" style:font-name-complex="Arial" style:font-size-complex="11pt"/>
    </style:style>
    <style:style style:name="T166_23" style:family="text">
      <style:text-properties fo:color="#000000" fo:font-size="11pt" style:font-name-asian="Arial" style:font-size-asian="11pt" style:font-name-complex="Arial" style:font-size-complex="11pt"/>
    </style:style>
    <style:style style:name="P167" style:family="paragraph" style:parent-style-name="List_20_Paragraph">
      <style:paragraph-properties fo:text-align="justify" fo:text-indent="-0.63cm" fo:line-height="115%" fo:margin-top="0.212cm" fo:margin-left="1.259cm"/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67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167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68" style:family="paragraph" style:parent-style-name="List_20_Paragraph">
      <style:paragraph-properties fo:text-align="justify" fo:text-indent="-0.63cm" fo:line-height="115%" fo:margin-top="0.212cm" fo:margin-left="1.259cm"/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68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168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69" style:family="paragraph" style:parent-style-name="List_20_Paragraph">
      <style:paragraph-properties fo:text-align="justify" fo:text-indent="-0.63cm" fo:line-height="115%" fo:margin-top="0.212cm" fo:margin-left="1.259cm"/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69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169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69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70" style:family="paragraph" style:parent-style-name="Normal">
      <style:paragraph-properties fo:text-align="justify" fo:line-height="115%" fo:margin-top="0.212cm"/>
    </style:style>
    <style:style style:name="P171" style:family="paragraph" style:parent-style-name="Normal">
      <style:paragraph-properties fo:text-align="justify" fo:line-height="115%" fo:margin-top="0.212cm"/>
    </style:style>
    <style:style style:name="T17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1_3" style:family="text">
      <style:text-properties fo:font-size="11pt" style:font-size-asian="11pt" style:font-name-complex="Arial" style:font-size-complex="11pt"/>
    </style:style>
    <style:style style:name="T171_4" style:family="text">
      <style:text-properties fo:font-size="11pt" style:font-size-asian="11pt" style:font-name-complex="Arial" style:font-size-complex="11pt"/>
    </style:style>
    <style:style style:name="T171_5" style:family="text">
      <style:text-properties fo:font-size="11pt" style:font-size-asian="11pt" style:font-name-complex="Arial" style:font-size-complex="11pt"/>
    </style:style>
    <style:style style:name="T171_6" style:family="text">
      <style:text-properties fo:font-size="11pt" style:font-size-asian="11pt" style:font-name-complex="Arial" style:font-size-complex="11pt"/>
    </style:style>
    <style:style style:name="T171_7" style:family="text">
      <style:text-properties fo:font-size="11pt" style:font-size-asian="11pt" style:font-name-complex="Arial" style:font-size-complex="11pt"/>
    </style:style>
    <style:style style:name="T171_8" style:family="text">
      <style:text-properties fo:font-size="11pt" style:font-size-asian="11pt" style:font-name-complex="Arial" style:font-size-complex="11pt"/>
    </style:style>
    <style:style style:name="T171_9" style:family="text">
      <style:text-properties fo:font-size="11pt" style:font-size-asian="11pt" style:font-name-complex="Arial" style:font-size-complex="11pt"/>
    </style:style>
    <style:style style:name="P172" style:family="paragraph" style:parent-style-name="Normal">
      <style:paragraph-properties fo:text-align="justify" fo:line-height="115%" fo:margin-top="0.212cm"/>
    </style:style>
    <style:style style:name="T17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2_3" style:family="text">
      <style:text-properties fo:font-size="11pt" style:font-size-asian="11pt" style:font-name-complex="Arial" style:font-size-complex="11pt"/>
    </style:style>
    <style:style style:name="T172_4" style:family="text">
      <style:text-properties fo:font-size="11pt" style:font-size-asian="11pt" style:font-name-complex="Arial" style:font-size-complex="11pt"/>
    </style:style>
    <style:style style:name="T172_5" style:family="text">
      <style:text-properties fo:font-size="11pt" style:font-size-asian="11pt" style:font-name-complex="Arial" style:font-size-complex="11pt"/>
    </style:style>
    <style:style style:name="T172_6" style:family="text">
      <style:text-properties fo:font-size="11pt" style:font-size-asian="11pt" style:font-name-complex="Arial" style:font-size-complex="11pt"/>
    </style:style>
    <style:style style:name="T172_7" style:family="text">
      <style:text-properties fo:font-size="11pt" style:font-size-asian="11pt" style:font-name-complex="Arial" style:font-size-complex="11pt"/>
    </style:style>
    <style:style style:name="T172_8" style:family="text">
      <style:text-properties fo:font-size="11pt" style:font-size-asian="11pt" style:font-name-complex="Arial" style:font-size-complex="11pt"/>
    </style:style>
    <style:style style:name="T172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2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2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2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2_13" style:family="text">
      <style:text-properties fo:font-size="11pt" style:font-size-asian="11pt" style:font-name-complex="Arial" style:font-size-complex="11pt"/>
    </style:style>
    <style:style style:name="T172_14" style:family="text">
      <style:text-properties fo:font-size="11pt" style:font-size-asian="11pt" style:font-name-complex="Arial" style:font-size-complex="11pt"/>
    </style:style>
    <style:style style:name="T172_15" style:family="text">
      <style:text-properties fo:font-size="11pt" style:font-size-asian="11pt" style:font-name-complex="Arial" style:font-size-complex="11pt"/>
    </style:style>
    <style:style style:name="T172_16" style:family="text">
      <style:text-properties fo:font-size="11pt" style:font-size-asian="11pt" style:font-name-complex="Arial" style:font-size-complex="11pt"/>
    </style:style>
    <style:style style:name="T172_17" style:family="text">
      <style:text-properties fo:font-size="11pt" style:font-size-asian="11pt" style:font-name-complex="Arial" style:font-size-complex="11pt"/>
    </style:style>
    <style:style style:name="T172_18" style:family="text">
      <style:text-properties fo:font-size="11pt" style:font-size-asian="11pt" style:font-name-complex="Arial" style:font-size-complex="11pt"/>
    </style:style>
    <style:style style:name="T172_19" style:family="text">
      <style:text-properties fo:font-size="11pt" style:font-size-asian="11pt" style:font-name-complex="Arial" style:font-size-complex="11pt"/>
    </style:style>
    <style:style style:name="T172_20" style:family="text">
      <style:text-properties fo:font-size="11pt" style:font-size-asian="11pt" style:font-name-complex="Arial" style:font-size-complex="11pt"/>
    </style:style>
    <style:style style:name="T172_21" style:family="text">
      <style:text-properties fo:font-size="11pt" style:font-size-asian="11pt" style:font-name-complex="Arial" style:font-size-complex="11pt"/>
    </style:style>
    <style:style style:name="T172_22" style:family="text">
      <style:text-properties fo:font-size="11pt" style:font-size-asian="11pt" style:font-name-complex="Arial" style:font-size-complex="11pt"/>
    </style:style>
    <style:style style:name="P173" style:family="paragraph" style:parent-style-name="Normal">
      <style:paragraph-properties fo:text-align="justify" fo:line-height="115%" fo:margin-top="0.212cm"/>
    </style:style>
    <style:style style:name="T17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3_4" style:family="text">
      <style:text-properties fo:font-size="11pt" style:font-size-asian="11pt" style:font-name-complex="Arial" style:font-size-complex="11pt"/>
    </style:style>
    <style:style style:name="P174" style:family="paragraph" style:parent-style-name="Normal">
      <style:paragraph-properties fo:text-align="justify" fo:line-height="115%" fo:margin-top="0.212cm"/>
    </style:style>
    <style:style style:name="T174_1" style:family="text">
      <style:text-properties fo:color="#000000" fo:font-size="11pt" style:font-size-asian="11pt" style:font-name-complex="Arial" style:font-size-complex="11pt"/>
    </style:style>
    <style:style style:name="T174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74_3" style:family="text">
      <style:text-properties fo:color="#000000" fo:font-size="11pt" style:font-size-asian="11pt" style:font-name-complex="Arial" style:font-size-complex="11pt"/>
    </style:style>
    <style:style style:name="T174_4" style:family="text">
      <style:text-properties fo:color="#000000" fo:font-size="11pt" style:font-size-asian="11pt" style:font-name-complex="Arial" style:font-size-complex="11pt"/>
    </style:style>
    <style:style style:name="T174_5" style:family="text">
      <style:text-properties fo:color="#000000" fo:font-size="11pt" style:font-size-asian="11pt" style:font-name-complex="Arial" style:font-size-complex="11pt"/>
    </style:style>
    <style:style style:name="T174_6" style:family="text">
      <style:text-properties fo:color="#000000" fo:font-size="11pt" style:font-size-asian="11pt" style:font-name-complex="Arial" style:font-size-complex="11pt"/>
    </style:style>
    <style:style style:name="T174_7" style:family="text">
      <style:text-properties fo:color="#000000" fo:font-size="11pt" style:font-size-asian="11pt" style:font-name-complex="Arial" style:font-size-complex="11pt"/>
    </style:style>
    <style:style style:name="T174_8" style:family="text">
      <style:text-properties fo:color="#000000" fo:font-size="11pt" style:font-size-asian="11pt" style:font-name-complex="Arial" style:font-size-complex="11pt"/>
    </style:style>
    <style:style style:name="T174_9" style:family="text">
      <style:text-properties fo:color="#000000" fo:font-size="11pt" style:font-size-asian="11pt" style:font-name-complex="Arial" style:font-size-complex="11pt"/>
    </style:style>
    <style:style style:name="T174_10" style:family="text">
      <style:text-properties fo:color="#000000" fo:font-size="11pt" style:font-size-asian="11pt" style:font-name-complex="Arial" style:font-size-complex="11pt"/>
    </style:style>
    <style:style style:name="T174_11" style:family="text">
      <style:text-properties fo:color="#000000" fo:font-size="11pt" style:font-size-asian="11pt" style:font-name-complex="Arial" style:font-size-complex="11pt"/>
    </style:style>
    <style:style style:name="T174_12" style:family="text">
      <style:text-properties fo:color="#000000" fo:font-size="11pt" style:font-size-asian="11pt" style:font-name-complex="Arial" style:font-size-complex="11pt"/>
    </style:style>
    <style:style style:name="T174_13" style:family="text">
      <style:text-properties fo:color="#000000" fo:font-size="11pt" style:font-size-asian="11pt" style:font-name-complex="Arial" style:font-size-complex="11pt"/>
    </style:style>
    <style:style style:name="T174_14" style:family="text">
      <style:text-properties fo:color="#000000" fo:font-size="11pt" style:font-size-asian="11pt" style:font-name-complex="Arial" style:font-size-complex="11pt"/>
    </style:style>
    <style:style style:name="T174_15" style:family="text">
      <style:text-properties fo:color="#000000" fo:font-size="11pt" style:font-size-asian="11pt" style:font-name-complex="Arial" style:font-size-complex="11pt"/>
    </style:style>
    <style:style style:name="T174_16" style:family="text">
      <style:text-properties fo:color="#000000" fo:font-size="11pt" style:font-size-asian="11pt" style:font-name-complex="Arial" style:font-size-complex="11pt"/>
    </style:style>
    <style:style style:name="T174_17" style:family="text">
      <style:text-properties fo:color="#000000" fo:font-size="11pt" style:font-size-asian="11pt" style:font-name-complex="Arial" style:font-size-complex="11pt"/>
    </style:style>
    <style:style style:name="T174_18" style:family="text">
      <style:text-properties fo:color="#000000" fo:font-size="11pt" style:font-size-asian="11pt" style:font-name-complex="Arial" style:font-size-complex="11pt"/>
    </style:style>
    <style:style style:name="T174_19" style:family="text">
      <style:text-properties fo:color="#000000" fo:font-size="11pt" style:font-size-asian="11pt" style:font-name-complex="Arial" style:font-size-complex="11pt"/>
    </style:style>
    <style:style style:name="T174_20" style:family="text">
      <style:text-properties fo:color="#000000" fo:font-size="11pt" style:font-size-asian="11pt" style:font-name-complex="Arial" style:font-size-complex="11pt"/>
    </style:style>
    <style:style style:name="T174_21" style:family="text">
      <style:text-properties fo:color="#000000" fo:font-size="11pt" style:font-size-asian="11pt" style:font-name-complex="Arial" style:font-size-complex="11pt"/>
    </style:style>
    <style:style style:name="T174_22" style:family="text">
      <style:text-properties fo:color="#000000" fo:font-size="11pt" style:font-size-asian="11pt" style:font-name-complex="Arial" style:font-size-complex="11pt"/>
    </style:style>
    <style:style style:name="T174_23" style:family="text">
      <style:text-properties fo:color="#000000" fo:font-size="11pt" style:font-size-asian="11pt" style:font-name-complex="Arial" style:font-size-complex="11pt"/>
    </style:style>
    <style:style style:name="T174_24" style:family="text">
      <style:text-properties fo:color="#000000" fo:font-size="11pt" style:font-size-asian="11pt" style:font-name-complex="Arial" style:font-size-complex="11pt"/>
    </style:style>
    <style:style style:name="T174_25" style:family="text">
      <style:text-properties fo:color="#000000" fo:font-size="11pt" style:font-size-asian="11pt" style:font-name-complex="Arial" style:font-size-complex="11pt"/>
    </style:style>
    <style:style style:name="T174_26" style:family="text">
      <style:text-properties fo:color="#000000" fo:font-size="11pt" style:font-size-asian="11pt" style:font-name-complex="Arial" style:font-size-complex="11pt"/>
    </style:style>
    <style:style style:name="T174_27" style:family="text">
      <style:text-properties fo:color="#000000" fo:font-size="11pt" style:font-size-asian="11pt" style:font-name-complex="Arial" style:font-size-complex="11pt"/>
    </style:style>
    <style:style style:name="T174_28" style:family="text">
      <style:text-properties fo:color="#000000" fo:font-size="11pt" style:font-size-asian="11pt" style:font-name-complex="Arial" style:font-size-complex="11pt"/>
    </style:style>
    <style:style style:name="T174_29" style:family="text">
      <style:text-properties fo:color="#000000" fo:font-size="11pt" style:font-size-asian="11pt" style:font-name-complex="Arial" style:font-size-complex="11pt"/>
    </style:style>
    <style:style style:name="T174_30" style:family="text">
      <style:text-properties fo:color="#000000" fo:font-size="11pt" style:font-size-asian="11pt" style:font-name-complex="Arial" style:font-size-complex="11pt"/>
    </style:style>
    <style:style style:name="T174_31" style:family="text">
      <style:text-properties fo:color="#000000" fo:font-size="11pt" style:font-size-asian="11pt" style:font-name-complex="Arial" style:font-size-complex="11pt"/>
    </style:style>
    <style:style style:name="T174_32" style:family="text">
      <style:text-properties fo:color="#000000" fo:font-size="11pt" style:font-size-asian="11pt" style:font-name-complex="Arial" style:font-size-complex="11pt"/>
    </style:style>
    <style:style style:name="T174_33" style:family="text">
      <style:text-properties fo:color="#000000" fo:font-size="11pt" style:font-size-asian="11pt" style:font-name-complex="Arial" style:font-size-complex="11pt"/>
    </style:style>
    <style:style style:name="T174_34" style:family="text">
      <style:text-properties fo:color="#000000" fo:font-size="11pt" style:font-size-asian="11pt" style:font-name-complex="Arial" style:font-size-complex="11pt"/>
    </style:style>
    <style:style style:name="T174_35" style:family="text">
      <style:text-properties fo:color="#000000" fo:font-size="11pt" style:font-size-asian="11pt" style:font-name-complex="Arial" style:font-size-complex="11pt"/>
    </style:style>
    <style:style style:name="T174_36" style:family="text">
      <style:text-properties fo:color="#000000" fo:font-size="11pt" style:font-size-asian="11pt" style:font-name-complex="Arial" style:font-size-complex="11pt"/>
    </style:style>
    <style:style style:name="T174_37" style:family="text">
      <style:text-properties fo:color="#000000" fo:font-size="11pt" style:font-size-asian="11pt" style:font-name-complex="Arial" style:font-size-complex="11pt"/>
    </style:style>
    <style:style style:name="T174_38" style:family="text">
      <style:text-properties fo:color="#000000" fo:font-size="11pt" style:font-size-asian="11pt" style:font-name-complex="Arial" style:font-size-complex="11pt"/>
    </style:style>
    <style:style style:name="T174_39" style:family="text">
      <style:text-properties fo:color="#000000" fo:font-size="11pt" style:font-size-asian="11pt" style:font-name-complex="Arial" style:font-size-complex="11pt"/>
    </style:style>
    <style:style style:name="T174_40" style:family="text">
      <style:text-properties fo:color="#000000" fo:font-size="11pt" style:font-size-asian="11pt" style:font-name-complex="Arial" style:font-size-complex="11pt"/>
    </style:style>
    <style:style style:name="T174_41" style:family="text">
      <style:text-properties fo:color="#000000" fo:font-size="11pt" style:font-size-asian="11pt" style:font-name-complex="Arial" style:font-size-complex="11pt"/>
    </style:style>
    <style:style style:name="T174_42" style:family="text">
      <style:text-properties fo:color="#000000" fo:font-size="11pt" style:font-size-asian="11pt" style:font-name-complex="Arial" style:font-size-complex="11pt"/>
    </style:style>
    <style:style style:name="P175" style:family="paragraph" style:parent-style-name="Normal">
      <style:paragraph-properties fo:text-align="justify" fo:line-height="115%" fo:margin-top="0.212cm"/>
    </style:style>
    <style:style style:name="T175_1" style:family="text">
      <style:text-properties fo:color="#000000" fo:font-size="11pt" style:font-size-asian="11pt" style:font-name-complex="Arial" style:font-size-complex="11pt"/>
    </style:style>
    <style:style style:name="T175_2" style:family="text">
      <style:text-properties fo:color="#000000" fo:font-size="11pt" style:font-size-asian="11pt" style:font-name-complex="Arial" style:font-size-complex="11pt"/>
    </style:style>
    <style:style style:name="T175_3" style:family="text">
      <style:text-properties fo:color="#000000" fo:font-size="11pt" style:font-size-asian="11pt" style:font-name-complex="Arial" style:font-size-complex="11pt"/>
    </style:style>
    <style:style style:name="P176" style:family="paragraph" style:parent-style-name="List_20_Paragraph">
      <style:paragraph-properties fo:text-align="justify" fo:text-indent="-0.63cm" fo:line-height="115%" fo:margin-top="0.212cm" fo:margin-left="1.259cm"/>
    </style:style>
    <style:style style:name="T176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76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76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6_4" style:family="text">
      <style:text-properties fo:font-size="11pt" style:font-name-asian="Arial" style:font-size-asian="11pt" style:font-name-complex="Arial" style:font-size-complex="11pt"/>
    </style:style>
    <style:style style:name="T176_5" style:family="text">
      <style:text-properties fo:font-size="11pt" style:font-name-asian="Arial" style:font-size-asian="11pt" style:font-name-complex="Arial" style:font-size-complex="11pt"/>
    </style:style>
    <style:style style:name="T176_6" style:family="text">
      <style:text-properties fo:font-size="11pt" style:font-name-asian="Arial" style:font-size-asian="11pt" style:font-name-complex="Arial" style:font-size-complex="11pt"/>
    </style:style>
    <style:style style:name="T176_7" style:family="text">
      <style:text-properties fo:font-size="11pt" style:font-name-asian="Arial" style:font-size-asian="11pt" style:font-name-complex="Arial" style:font-size-complex="11pt"/>
    </style:style>
    <style:style style:name="T176_8" style:family="text">
      <style:text-properties fo:font-size="11pt" style:font-name-asian="Arial" style:font-size-asian="11pt" style:font-name-complex="Arial" style:font-size-complex="11pt"/>
    </style:style>
    <style:style style:name="T176_9" style:family="text">
      <style:text-properties fo:font-size="11pt" style:font-name-asian="Arial" style:font-size-asian="11pt" style:font-name-complex="Arial" style:font-size-complex="11pt"/>
    </style:style>
    <style:style style:name="T176_10" style:family="text">
      <style:text-properties fo:font-size="11pt" style:font-name-asian="Arial" style:font-size-asian="11pt" style:font-name-complex="Arial" style:font-size-complex="11pt"/>
    </style:style>
    <style:style style:name="T176_11" style:family="text">
      <style:text-properties fo:font-size="11pt" style:font-name-asian="Arial" style:font-size-asian="11pt" style:font-name-complex="Arial" style:font-size-complex="11pt"/>
    </style:style>
    <style:style style:name="T176_12" style:family="text">
      <style:text-properties fo:font-size="11pt" style:font-name-asian="Arial" style:font-size-asian="11pt" style:font-name-complex="Arial" style:font-size-complex="11pt"/>
    </style:style>
    <style:style style:name="P177" style:family="paragraph" style:parent-style-name="List_20_Paragraph">
      <style:paragraph-properties fo:text-align="justify" fo:text-indent="-0.63cm" fo:line-height="115%" fo:margin-top="0.212cm" fo:margin-left="1.259cm"/>
    </style:style>
    <style:style style:name="T177_1" style:family="text">
      <style:text-properties fo:font-size="11pt" style:font-name-asian="Arial" style:font-size-asian="11pt" style:font-name-complex="Arial" style:font-size-complex="11pt"/>
    </style:style>
    <style:style style:name="T177_2" style:family="text">
      <style:text-properties fo:font-size="11pt" style:font-name-asian="Arial" style:font-size-asian="11pt" style:font-name-complex="Arial" style:font-size-complex="11pt"/>
    </style:style>
    <style:style style:name="T177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7_4" style:family="text">
      <style:text-properties fo:font-size="11pt" style:font-name-asian="Arial" style:font-size-asian="11pt" style:font-name-complex="Arial" style:font-size-complex="11pt"/>
    </style:style>
    <style:style style:name="T177_5" style:family="text">
      <style:text-properties fo:font-size="11pt" style:font-name-asian="Arial" style:font-size-asian="11pt" style:font-name-complex="Arial" style:font-size-complex="11pt"/>
    </style:style>
    <style:style style:name="T177_6" style:family="text">
      <style:text-properties fo:font-size="11pt" style:font-name-asian="Arial" style:font-size-asian="11pt" style:font-name-complex="Arial" style:font-size-complex="11pt"/>
    </style:style>
    <style:style style:name="T177_7" style:family="text">
      <style:text-properties fo:font-size="11pt" style:font-name-asian="Arial" style:font-size-asian="11pt" style:font-name-complex="Arial" style:font-size-complex="11pt"/>
    </style:style>
    <style:style style:name="T177_8" style:family="text">
      <style:text-properties fo:font-size="11pt" style:font-name-asian="Arial" style:font-size-asian="11pt" style:font-name-complex="Arial" style:font-size-complex="11pt"/>
    </style:style>
    <style:style style:name="T177_9" style:family="text">
      <style:text-properties fo:font-size="11pt" style:font-name-asian="Arial" style:font-size-asian="11pt" style:font-name-complex="Arial" style:font-size-complex="11pt"/>
    </style:style>
    <style:style style:name="P178" style:family="paragraph" style:parent-style-name="List_20_Paragraph">
      <style:paragraph-properties fo:text-align="justify" fo:text-indent="-0.63cm" fo:line-height="115%" fo:margin-top="0.212cm" fo:margin-left="1.259cm"/>
    </style:style>
    <style:style style:name="T178_1" style:family="text">
      <style:text-properties fo:font-size="11pt" style:font-name-asian="Arial" style:font-size-asian="11pt" style:font-name-complex="Arial" style:font-size-complex="11pt"/>
    </style:style>
    <style:style style:name="T178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8_3" style:family="text">
      <style:text-properties fo:font-size="11pt" style:font-name-asian="Arial" style:font-size-asian="11pt" style:font-name-complex="Arial" style:font-size-complex="11pt"/>
    </style:style>
    <style:style style:name="T178_4" style:family="text">
      <style:text-properties fo:font-size="11pt" style:font-name-asian="Arial" style:font-size-asian="11pt" style:font-name-complex="Arial" style:font-size-complex="11pt"/>
    </style:style>
    <style:style style:name="T178_5" style:family="text">
      <style:text-properties fo:font-size="11pt" style:font-name-asian="Arial" style:font-size-asian="11pt" style:font-name-complex="Arial" style:font-size-complex="11pt"/>
    </style:style>
    <style:style style:name="T178_6" style:family="text">
      <style:text-properties fo:font-size="11pt" style:font-name-asian="Arial" style:font-size-asian="11pt" style:font-name-complex="Arial" style:font-size-complex="11pt"/>
    </style:style>
    <style:style style:name="T178_7" style:family="text">
      <style:text-properties fo:font-size="11pt" style:font-name-asian="Arial" style:font-size-asian="11pt" style:font-name-complex="Arial" style:font-size-complex="11pt"/>
    </style:style>
    <style:style style:name="T178_8" style:family="text">
      <style:text-properties fo:font-size="11pt" style:font-name-asian="Arial" style:font-size-asian="11pt" style:font-name-complex="Arial" style:font-size-complex="11pt"/>
    </style:style>
    <style:style style:name="T178_9" style:family="text">
      <style:text-properties fo:font-size="11pt" style:font-name-asian="Arial" style:font-size-asian="11pt" style:font-name-complex="Arial" style:font-size-complex="11pt"/>
    </style:style>
    <style:style style:name="T178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8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8_1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8_13" style:family="text">
      <style:text-properties fo:font-size="11pt" style:font-name-asian="Arial" style:font-size-asian="11pt" style:font-name-complex="Arial" style:font-size-complex="11pt"/>
    </style:style>
    <style:style style:name="T178_14" style:family="text" style:parent-style-name="List_20_Paragraph"/>
    <style:style style:name="P179" style:family="paragraph" style:parent-style-name="Annotation_20_text"/>
    <style:style style:name="T179_1" style:family="text"/>
    <style:style style:name="T179_2" style:family="text">
      <style:text-properties fo:font-size="11pt" style:font-name-asian="Arial" style:font-size-asian="11pt" style:font-name-complex="Arial" style:font-size-complex="11pt"/>
    </style:style>
    <style:style style:name="T179_3" style:family="text">
      <style:text-properties fo:font-size="11pt" style:font-name-asian="Arial" style:font-size-asian="11pt" style:font-name-complex="Arial" style:font-size-complex="11pt"/>
    </style:style>
    <style:style style:name="T179_4" style:family="text">
      <style:text-properties fo:font-size="11pt" style:font-name-asian="Arial" style:font-size-asian="11pt" style:font-name-complex="Arial" style:font-size-complex="11pt"/>
    </style:style>
    <style:style style:name="T179_5" style:family="text">
      <style:text-properties fo:font-size="11pt" style:font-name-asian="Arial" style:font-size-asian="11pt" style:font-name-complex="Arial" style:font-size-complex="11pt"/>
    </style:style>
    <style:style style:name="P180" style:family="paragraph" style:parent-style-name="List_20_Paragraph">
      <style:paragraph-properties fo:text-align="justify" fo:text-indent="-0.63cm" fo:line-height="115%" fo:margin-top="0.212cm" fo:margin-left="1.259cm"/>
      <style:text-properties fo:font-size="11pt" style:font-name-asian="Arial" style:font-size-asian="11pt" style:font-name-complex="Arial" style:font-size-complex="11pt"/>
    </style:style>
    <style:style style:name="T180_1" style:family="text">
      <style:text-properties fo:font-size="11pt" style:font-name-asian="Arial" style:font-size-asian="11pt" style:font-name-complex="Arial" style:font-size-complex="11pt"/>
    </style:style>
    <style:style style:name="T180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80_3" style:family="text">
      <style:text-properties fo:font-size="11pt" style:font-name-asian="Arial" style:font-size-asian="11pt" style:font-name-complex="Arial" style:font-size-complex="11pt"/>
    </style:style>
    <style:style style:name="T180_4" style:family="text">
      <style:text-properties fo:font-size="11pt" style:font-name-asian="Arial" style:font-size-asian="11pt" style:font-name-complex="Arial" style:font-size-complex="11pt"/>
    </style:style>
    <style:style style:name="T180_5" style:family="text">
      <style:text-properties fo:font-size="11pt" style:font-name-asian="Arial" style:font-size-asian="11pt" style:font-name-complex="Arial" style:font-size-complex="11pt"/>
    </style:style>
    <style:style style:name="T180_6" style:family="text">
      <style:text-properties fo:font-size="11pt" style:font-name-asian="Arial" style:font-size-asian="11pt" style:font-name-complex="Arial" style:font-size-complex="11pt"/>
    </style:style>
    <style:style style:name="T180_7" style:family="text">
      <style:text-properties fo:font-size="11pt" style:font-name-asian="Arial" style:font-size-asian="11pt" style:font-name-complex="Arial" style:font-size-complex="11pt"/>
    </style:style>
    <style:style style:name="T180_8" style:family="text">
      <style:text-properties fo:font-size="11pt" style:font-name-asian="Arial" style:font-size-asian="11pt" style:font-name-complex="Arial" style:font-size-complex="11pt"/>
    </style:style>
    <style:style style:name="T180_9" style:family="text">
      <style:text-properties fo:font-size="11pt" style:font-name-asian="Arial" style:font-size-asian="11pt" style:font-name-complex="Arial" style:font-size-complex="11pt"/>
    </style:style>
    <style:style style:name="P181" style:family="paragraph" style:parent-style-name="List_20_Paragraph">
      <style:paragraph-properties fo:text-align="justify" fo:text-indent="-0.63cm" fo:line-height="115%" fo:margin-top="0.212cm" fo:margin-left="1.259cm"/>
      <style:text-properties fo:font-size="11pt" style:font-size-asian="11pt" style:font-name-complex="Arial" style:font-size-complex="11pt"/>
    </style:style>
    <style:style style:name="T1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1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1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1_8" style:family="text">
      <style:text-properties fo:font-size="11pt" style:font-size-asian="11pt" style:font-name-complex="Arial" style:font-size-complex="11pt"/>
    </style:style>
    <style:style style:name="T181_9" style:family="text">
      <style:text-properties fo:font-size="11pt" style:font-size-asian="11pt" style:font-name-complex="Arial" style:font-size-complex="11pt"/>
    </style:style>
    <style:style style:name="T181_10" style:family="text">
      <style:text-properties fo:font-size="11pt" style:font-size-asian="11pt" style:font-name-complex="Arial" style:font-size-complex="11pt"/>
    </style:style>
    <style:style style:name="T181_11" style:family="text">
      <style:text-properties fo:font-size="11pt" style:font-size-asian="11pt" style:font-name-complex="Arial" style:font-size-complex="11pt"/>
    </style:style>
    <style:style style:name="T181_12" style:family="text">
      <style:text-properties fo:font-size="11pt" style:font-size-asian="11pt" style:font-name-complex="Arial" style:font-size-complex="11pt"/>
    </style:style>
    <style:style style:name="T181_13" style:family="text">
      <style:text-properties fo:font-size="11pt" style:font-size-asian="11pt" style:font-name-complex="Arial" style:font-size-complex="11pt"/>
    </style:style>
    <style:style style:name="T181_14" style:family="text">
      <style:text-properties fo:font-size="11pt" style:font-size-asian="11pt" style:font-name-complex="Arial" style:font-size-complex="11pt"/>
    </style:style>
    <style:style style:name="P182" style:family="paragraph" style:parent-style-name="List_20_Paragraph">
      <style:paragraph-properties fo:text-align="justify" fo:line-height="115%" fo:margin-top="0.423cm"/>
      <style:text-properties fo:font-size="11pt" style:font-size-asian="11pt" style:font-name-complex="Arial" style:font-size-complex="11pt"/>
    </style:style>
    <style:style style:name="T18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2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2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2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2_8" style:family="text">
      <style:text-properties fo:font-size="11pt" style:font-size-asian="11pt" style:font-name-complex="Arial" style:font-size-complex="11pt"/>
    </style:style>
    <style:style style:name="T182_9" style:family="text">
      <style:text-properties fo:font-size="11pt" style:font-size-asian="11pt" style:font-name-complex="Arial" style:font-size-complex="11pt"/>
    </style:style>
    <style:style style:name="T182_10" style:family="text">
      <style:text-properties fo:font-size="11pt" style:font-size-asian="11pt" style:font-name-complex="Arial" style:font-size-complex="11pt"/>
    </style:style>
    <style:style style:name="T182_11" style:family="text">
      <style:text-properties fo:font-size="11pt" style:font-size-asian="11pt" style:font-name-complex="Arial" style:font-size-complex="11pt"/>
    </style:style>
    <style:style style:name="T182_12" style:family="text">
      <style:text-properties fo:font-size="11pt" style:font-size-asian="11pt" style:font-name-complex="Arial" style:font-size-complex="11pt"/>
    </style:style>
    <style:style style:name="T182_13" style:family="text">
      <style:text-properties fo:font-size="11pt" style:font-size-asian="11pt" style:font-name-complex="Arial" style:font-size-complex="11pt"/>
    </style:style>
    <style:style style:name="P183" style:family="paragraph" style:parent-style-name="List_20_Paragraph">
      <style:paragraph-properties fo:text-align="justify" fo:text-indent="-0.63cm" fo:line-height="115%" fo:margin-top="0.212cm" fo:margin-left="1.259cm"/>
      <style:text-properties fo:font-size="11pt" style:font-size-asian="11pt" style:font-name-complex="Arial" style:font-size-complex="11pt"/>
    </style:style>
    <style:style style:name="T18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3_4" style:family="text">
      <style:text-properties fo:font-size="11pt" style:font-size-asian="11pt" style:font-name-complex="Arial" style:font-size-complex="11pt"/>
    </style:style>
    <style:style style:name="T183_5" style:family="text">
      <style:text-properties fo:font-size="11pt" style:font-size-asian="11pt" style:font-name-complex="Arial" style:font-size-complex="11pt"/>
    </style:style>
    <style:style style:name="T183_6" style:family="text">
      <style:text-properties fo:font-size="11pt" style:font-size-asian="11pt" style:font-name-complex="Arial" style:font-size-complex="11pt"/>
    </style:style>
    <style:style style:name="P184" style:family="paragraph" style:parent-style-name="Normal">
      <style:paragraph-properties fo:text-align="justify" fo:line-height="115%" fo:margin-top="0.212cm"/>
    </style:style>
    <style:style style:name="T184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184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184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185" style:family="paragraph" style:parent-style-name="Normal">
      <style:paragraph-properties fo:text-align="justify" fo:margin-top="0.212cm" fo:margin-bottom="0.212cm"/>
    </style:style>
    <style:style style:name="T185_1" style:family="text">
      <style:text-properties fo:font-size="11pt" style:font-size-asian="11pt" style:font-name-complex="Arial" style:font-size-complex="11pt"/>
    </style:style>
    <style:style style:name="T185_2" style:family="text">
      <style:text-properties fo:font-size="11pt" style:font-size-asian="11pt" style:font-name-complex="Arial" style:font-size-complex="11pt"/>
    </style:style>
    <style:style style:name="T185_3" style:family="text">
      <style:text-properties fo:font-size="11pt" style:font-size-asian="11pt" style:font-name-complex="Arial" style:font-size-complex="11pt"/>
    </style:style>
    <style:style style:name="T185_4" style:family="text">
      <style:text-properties fo:font-size="11pt" style:font-size-asian="11pt" style:font-name-complex="Arial" style:font-size-complex="11pt"/>
    </style:style>
    <style:style style:name="T185_5" style:family="text">
      <style:text-properties fo:font-size="11pt" style:font-size-asian="11pt" style:font-name-complex="Arial" style:font-size-complex="11pt"/>
    </style:style>
    <style:style style:name="T185_6" style:family="text">
      <style:text-properties fo:font-size="11pt" style:font-size-asian="11pt" style:font-name-complex="Arial" style:font-size-complex="11pt"/>
    </style:style>
    <style:style style:name="T185_7" style:family="text">
      <style:text-properties fo:font-size="11pt" style:font-size-asian="11pt" style:font-name-complex="Arial" style:font-size-complex="11pt"/>
    </style:style>
    <style:style style:name="T185_8" style:family="text">
      <style:text-properties fo:font-size="11pt" style:font-size-asian="11pt" style:font-name-complex="Arial" style:font-size-complex="11pt"/>
    </style:style>
    <style:style style:name="T185_9" style:family="text">
      <style:text-properties fo:font-size="11pt" style:font-size-asian="11pt" style:font-name-complex="Arial" style:font-size-complex="11pt"/>
    </style:style>
    <style:style style:name="T185_10" style:family="text">
      <style:text-properties fo:font-size="11pt" style:font-size-asian="11pt" style:font-name-complex="Arial" style:font-size-complex="11pt"/>
    </style:style>
    <style:style style:name="T185_11" style:family="text">
      <style:text-properties fo:font-size="11pt" style:font-size-asian="11pt" style:font-name-complex="Arial" style:font-size-complex="11pt"/>
    </style:style>
    <style:style style:name="T185_12" style:family="text">
      <style:text-properties fo:font-size="11pt" style:font-size-asian="11pt" style:font-name-complex="Arial" style:font-size-complex="11pt"/>
    </style:style>
    <style:style style:name="P186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86_1" style:family="text">
      <style:text-properties fo:font-style="normal" style:font-style-asian="normal" style:font-name-complex="Arial"/>
    </style:style>
    <style:style style:name="T186_2" style:family="text">
      <style:text-properties fo:font-style="normal" style:font-style-asian="normal" fo:font-size="10pt" style:font-size-asian="10pt" style:font-name-complex="Arial" style:font-size-complex="10pt" fo:font-weight="normal" style:font-weight-asian="normal"/>
    </style:style>
    <style:style style:name="P18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6" style:family="table">
      <style:table-properties table:align="left" style:width="16.503cm" fo:margin-left="-0.259cm"/>
    </style:style>
    <style:style style:name="Column22" style:family="table-column">
      <style:table-column-properties style:column-width="3.013cm"/>
    </style:style>
    <style:style style:name="Column23" style:family="table-column">
      <style:table-column-properties style:column-width="1.087cm"/>
    </style:style>
    <style:style style:name="Column24" style:family="table-column">
      <style:table-column-properties style:column-width="1.653cm"/>
    </style:style>
    <style:style style:name="Column25" style:family="table-column">
      <style:table-column-properties style:column-width="5.791cm"/>
    </style:style>
    <style:style style:name="Column26" style:family="table-column">
      <style:table-column-properties style:column-width="4.96cm"/>
    </style:style>
    <style:style style:name="Row25" style:family="table-row">
      <style:table-row-properties style:min-row-height="0.863cm"/>
    </style:style>
    <style:style style:name="Cell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 fo:line-height="100%" fo:margin-bottom="0cm"/>
    </style:style>
    <style:style style:name="T1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9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 fo:line-height="100%" fo:margin-bottom="0cm"/>
    </style:style>
    <style:style style:name="T189_1" style:family="text">
      <style:text-properties fo:font-style="italic" style:font-style-asian="italic"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26" style:family="table-row">
      <style:table-row-properties style:min-row-height="0.612cm"/>
    </style:style>
    <style:style style:name="Cell9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justify" fo:line-height="100%" fo:margin-bottom="0cm"/>
    </style:style>
    <style:style style:name="T1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 fo:line-height="100%" fo:margin-bottom="0cm"/>
    </style:style>
    <style:style style:name="T1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 fo:line-height="100%" fo:margin-bottom="0cm"/>
    </style:style>
    <style:style style:name="T1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justify" fo:line-height="100%" fo:margin-bottom="0cm"/>
    </style:style>
    <style:style style:name="T193_1" style:family="text">
      <style:text-properties fo:font-style="italic" style:font-style-asian="italic" style:font-style-complex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93_2" style:family="text">
      <style:text-properties fo:font-style="italic" style:font-style-asian="italic" style:font-style-complex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7" style:family="table-row">
      <style:table-row-properties style:min-row-height="0.609cm"/>
    </style:style>
    <style:style style:name="Cell9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justify" fo:line-height="100%" fo:margin-bottom="0cm"/>
    </style:style>
    <style:style style:name="T1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justify" fo:line-height="100%" fo:margin-bottom="0cm"/>
    </style:style>
    <style:style style:name="T1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 fo:line-height="100%" fo:margin-bottom="0cm"/>
    </style:style>
    <style:style style:name="T1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justify" fo:line-height="100%" fo:margin-bottom="0cm"/>
    </style:style>
    <style:style style:name="T1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98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Table7" style:family="table">
      <style:table-properties table:align="left" style:width="16.494cm" fo:margin-left="0cm"/>
    </style:style>
    <style:style style:name="Column27" style:family="table-column">
      <style:table-column-properties style:column-width="8.043cm"/>
    </style:style>
    <style:style style:name="Column28" style:family="table-column">
      <style:table-column-properties style:column-width="3.016cm"/>
    </style:style>
    <style:style style:name="Column29" style:family="table-column">
      <style:table-column-properties style:column-width="5.435cm"/>
    </style:style>
    <style:style style:name="Row28" style:family="table-row">
      <style:table-row-properties style:min-row-height="0.482cm"/>
    </style:style>
    <style:style style:name="Cell1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justify" fo:line-height="100%" fo:margin-bottom="0cm"/>
    </style:style>
    <style:style style:name="T1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justify" fo:line-height="100%" fo:margin-bottom="0cm"/>
    </style:style>
    <style:style style:name="T2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justify" fo:line-height="100%" fo:margin-bottom="0cm"/>
    </style:style>
    <style:style style:name="T2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0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9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justify" fo:line-height="115%" fo:margin-bottom="0cm"/>
    </style:style>
    <style:style style:name="T2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2_3" style:family="text" style:parent-style-name="Normal">
      <style:text-properties fo:font-size="11pt" style:font-size-asian="11pt" style:font-name-complex="Arial" style:font-size-complex="11pt"/>
    </style:style>
    <style:style style:name="P203" style:family="paragraph" style:parent-style-name="Footnote_20_text">
      <style:paragraph-properties fo:text-align="justify"/>
    </style:style>
    <style:style style:name="T203_1" style:family="text"/>
    <style:style style:name="T203_2" style:family="text"/>
    <style:style style:name="T203_3" style:family="text">
      <style:text-properties fo:color="#001d35" style:font-name-asian="Arial" style:font-name-complex="Arial"/>
    </style:style>
    <style:style style:name="T203_4" style:family="text">
      <style:text-properties style:font-name-asian="Arial" style:font-name-complex="Arial"/>
    </style:style>
    <style:style style:name="T20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 fo:line-height="115%" fo:margin-bottom="0cm"/>
    </style:style>
    <style:style style:name="T204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justify" fo:line-height="115%" fo:margin-bottom="0cm"/>
    </style:style>
    <style:style style:name="T205_1" style:family="text">
      <style:text-properties fo:color="#00b05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05_2" style:family="text">
      <style:text-properties fo:color="#00b05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0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0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5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5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0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justify" fo:line-height="115%" fo:margin-bottom="0cm"/>
    </style:style>
    <style:style style:name="T2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 fo:line-height="115%" fo:margin-bottom="0cm"/>
    </style:style>
    <style:style style:name="T207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justify" fo:line-height="115%" fo:margin-bottom="0cm"/>
    </style:style>
    <style:style style:name="T2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09" style:family="paragraph" style:parent-style-name="Normal">
      <style:paragraph-properties fo:text-align="justify" fo:line-height="115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10" style:family="paragraph" style:parent-style-name="Normal">
      <style:paragraph-properties fo:text-align="justify" fo:line-height="115%" fo:margin-bottom="0cm"/>
    </style:style>
    <style:style style:name="T2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1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1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1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10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10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10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10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0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0_11" style:family="text" style:parent-style-name="Normal"/>
    <style:style style:name="P211" style:family="paragraph" style:parent-style-name="Annotation_20_text"/>
    <style:style style:name="T211_1" style:family="text"/>
    <style:style style:name="Row31" style:family="table-row"/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justify" fo:line-height="115%" fo:margin-bottom="0cm"/>
    </style:style>
    <style:style style:name="T2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center" fo:line-height="115%" fo:margin-bottom="0cm"/>
    </style:style>
    <style:style style:name="T213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justify" fo:line-height="115%" fo:margin-bottom="0cm"/>
    </style:style>
    <style:style style:name="T214_1" style:family="text">
      <style:text-properties fo:color="#00b05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14_2" style:family="text">
      <style:text-properties fo:color="#00b05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1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1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15" style:family="paragraph" style:parent-style-name="Normal">
      <style:paragraph-properties fo:text-align="justify" fo:margin-top="0.212cm"/>
    </style:style>
    <style:style style:name="T21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6" style:family="paragraph" style:parent-style-name="Normal">
      <style:paragraph-properties fo:text-align="justify" fo:margin-top="0.212cm"/>
    </style:style>
    <style:style style:name="T21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6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6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6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6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7" style:family="paragraph" style:parent-style-name="Normal">
      <style:paragraph-properties fo:text-align="justify" fo:line-height="115%" fo:margin-top="0.212cm" fo:margin-bottom="0.212cm"/>
    </style:style>
    <style:style style:name="T217_1" style:family="text">
      <style:text-properties fo:font-size="11pt" style:font-size-asian="11pt" style:font-name-complex="Arial" style:font-size-complex="11pt"/>
    </style:style>
    <style:style style:name="T217_2" style:family="text">
      <style:text-properties fo:font-size="11pt" style:font-size-asian="11pt" style:font-name-complex="Arial" style:font-size-complex="11pt"/>
    </style:style>
    <style:style style:name="T217_3" style:family="text">
      <style:text-properties fo:font-size="11pt" style:font-size-asian="11pt" style:font-name-complex="Arial" style:font-size-complex="11pt"/>
    </style:style>
    <style:style style:name="T217_4" style:family="text">
      <style:text-properties fo:font-size="11pt" style:font-size-asian="11pt" style:font-name-complex="Arial" style:font-size-complex="11pt"/>
    </style:style>
    <style:style style:name="T217_5" style:family="text">
      <style:text-properties fo:font-size="11pt" style:font-size-asian="11pt" style:font-name-complex="Arial" style:font-size-complex="11pt"/>
    </style:style>
    <style:style style:name="T217_6" style:family="text">
      <style:text-properties fo:font-size="11pt" style:font-size-asian="11pt" style:font-name-complex="Arial" style:font-size-complex="11pt"/>
    </style:style>
    <style:style style:name="T217_7" style:family="text">
      <style:text-properties fo:font-size="11pt" style:font-size-asian="11pt" style:font-name-complex="Arial" style:font-size-complex="11pt"/>
    </style:style>
    <style:style style:name="T217_8" style:family="text">
      <style:text-properties fo:font-size="11pt" style:font-size-asian="11pt" style:font-name-complex="Arial" style:font-size-complex="11pt"/>
    </style:style>
    <style:style style:name="T217_9" style:family="text">
      <style:text-properties fo:font-size="11pt" style:font-size-asian="11pt" style:font-name-complex="Arial" style:font-size-complex="11pt"/>
    </style:style>
    <style:style style:name="T217_10" style:family="text">
      <style:text-properties fo:font-size="11pt" style:font-size-asian="11pt" style:font-name-complex="Arial" style:font-size-complex="11pt"/>
    </style:style>
    <style:style style:name="T217_11" style:family="text">
      <style:text-properties fo:font-size="11pt" style:font-size-asian="11pt" style:font-name-complex="Arial" style:font-size-complex="11pt"/>
    </style:style>
    <style:style style:name="T217_12" style:family="text">
      <style:text-properties fo:font-size="11pt" style:font-size-asian="11pt" style:font-name-complex="Arial" style:font-size-complex="11pt"/>
    </style:style>
    <style:style style:name="T217_13" style:family="text">
      <style:text-properties fo:font-size="11pt" style:font-size-asian="11pt" style:font-name-complex="Arial" style:font-size-complex="11pt"/>
    </style:style>
    <style:style style:name="T217_14" style:family="text">
      <style:text-properties fo:font-size="11pt" style:font-size-asian="11pt" style:font-name-complex="Arial" style:font-size-complex="11pt"/>
    </style:style>
    <style:style style:name="T217_15" style:family="text">
      <style:text-properties fo:font-size="11pt" style:font-size-asian="11pt" style:font-name-complex="Arial" style:font-size-complex="11pt"/>
    </style:style>
    <style:style style:name="T217_16" style:family="text">
      <style:text-properties fo:font-size="11pt" style:font-size-asian="11pt" style:font-name-complex="Arial" style:font-size-complex="11pt"/>
    </style:style>
    <style:style style:name="T217_17" style:family="text">
      <style:text-properties fo:font-size="11pt" style:font-size-asian="11pt" style:font-name-complex="Arial" style:font-size-complex="11pt"/>
    </style:style>
    <style:style style:name="T217_18" style:family="text">
      <style:text-properties fo:font-size="11pt" style:font-size-asian="11pt" style:font-name-complex="Arial" style:font-size-complex="11pt"/>
    </style:style>
    <style:style style:name="T217_19" style:family="text">
      <style:text-properties fo:font-size="11pt" style:font-size-asian="11pt" style:font-name-complex="Arial" style:font-size-complex="11pt"/>
    </style:style>
    <style:style style:name="T217_20" style:family="text">
      <style:text-properties fo:font-size="11pt" style:font-size-asian="11pt" style:font-name-complex="Arial" style:font-size-complex="11pt"/>
    </style:style>
    <style:style style:name="T217_21" style:family="text">
      <style:text-properties fo:font-size="11pt" style:font-size-asian="11pt" style:font-name-complex="Arial" style:font-size-complex="11pt"/>
    </style:style>
    <style:style style:name="T217_22" style:family="text">
      <style:text-properties fo:font-size="11pt" style:font-size-asian="11pt" style:font-name-complex="Arial" style:font-size-complex="11pt"/>
    </style:style>
    <style:style style:name="T217_23" style:family="text">
      <style:text-properties fo:font-size="11pt" style:font-size-asian="11pt" style:font-name-complex="Arial" style:font-size-complex="11pt"/>
    </style:style>
    <style:style style:name="T217_24" style:family="text">
      <style:text-properties fo:font-size="11pt" style:font-size-asian="11pt" style:font-name-complex="Arial" style:font-size-complex="11pt"/>
    </style:style>
    <style:style style:name="T217_25" style:family="text">
      <style:text-properties fo:font-size="11pt" style:font-size-asian="11pt" style:font-name-complex="Arial" style:font-size-complex="11pt"/>
    </style:style>
    <style:style style:name="T217_26" style:family="text">
      <style:text-properties fo:font-size="11pt" style:font-size-asian="11pt" style:font-name-complex="Arial" style:font-size-complex="11pt"/>
    </style:style>
    <style:style style:name="T217_27" style:family="text">
      <style:text-properties fo:font-size="11pt" style:font-size-asian="11pt" style:font-name-complex="Arial" style:font-size-complex="11pt"/>
    </style:style>
    <style:style style:name="T217_28" style:family="text">
      <style:text-properties fo:font-size="11pt" style:font-size-asian="11pt" style:font-name-complex="Arial" style:font-size-complex="11pt"/>
    </style:style>
    <style:style style:name="T217_29" style:family="text">
      <style:text-properties fo:font-size="11pt" style:font-size-asian="11pt" style:font-name-complex="Arial" style:font-size-complex="11pt"/>
    </style:style>
    <style:style style:name="T217_30" style:family="text">
      <style:text-properties fo:font-size="11pt" style:font-size-asian="11pt" style:font-name-complex="Arial" style:font-size-complex="11pt"/>
    </style:style>
    <style:style style:name="T217_31" style:family="text">
      <style:text-properties fo:font-size="11pt" style:font-size-asian="11pt" style:font-name-complex="Arial" style:font-size-complex="11pt"/>
    </style:style>
    <style:style style:name="T217_32" style:family="text">
      <style:text-properties fo:font-size="11pt" style:font-size-asian="11pt" style:font-name-complex="Arial" style:font-size-complex="11pt"/>
    </style:style>
    <style:style style:name="T217_33" style:family="text">
      <style:text-properties fo:font-size="11pt" style:font-size-asian="11pt" style:font-name-complex="Arial" style:font-size-complex="11pt"/>
    </style:style>
    <style:style style:name="T217_34" style:family="text">
      <style:text-properties fo:font-size="11pt" style:font-size-asian="11pt" style:font-name-complex="Arial" style:font-size-complex="11pt"/>
    </style:style>
    <style:style style:name="T217_35" style:family="text">
      <style:text-properties fo:font-size="11pt" style:font-size-asian="11pt" style:font-name-complex="Arial" style:font-size-complex="11pt"/>
    </style:style>
    <style:style style:name="T217_36" style:family="text">
      <style:text-properties fo:font-size="11pt" style:font-size-asian="11pt" style:font-name-complex="Arial" style:font-size-complex="11pt"/>
    </style:style>
    <style:style style:name="T217_37" style:family="text">
      <style:text-properties fo:font-size="11pt" style:font-size-asian="11pt" style:font-name-complex="Arial" style:font-size-complex="11pt"/>
    </style:style>
    <style:style style:name="T217_38" style:family="text">
      <style:text-properties fo:font-size="11pt" style:font-size-asian="11pt" style:font-name-complex="Arial" style:font-size-complex="11pt"/>
    </style:style>
    <style:style style:name="T217_39" style:family="text">
      <style:text-properties fo:font-size="11pt" style:font-size-asian="11pt" style:font-name-complex="Arial" style:font-size-complex="11pt"/>
    </style:style>
    <style:style style:name="T217_40" style:family="text">
      <style:text-properties fo:font-size="11pt" style:font-size-asian="11pt" style:font-name-complex="Arial" style:font-size-complex="11pt"/>
    </style:style>
    <style:style style:name="T217_41" style:family="text">
      <style:text-properties fo:font-size="11pt" style:font-size-asian="11pt" style:font-name-complex="Arial" style:font-size-complex="11pt"/>
    </style:style>
    <style:style style:name="T217_42" style:family="text">
      <style:text-properties fo:font-size="11pt" style:font-size-asian="11pt" style:font-name-complex="Arial" style:font-size-complex="11pt"/>
    </style:style>
    <style:style style:name="T217_43" style:family="text">
      <style:text-properties fo:font-size="11pt" style:font-size-asian="11pt" style:font-name-complex="Arial" style:font-size-complex="11pt"/>
    </style:style>
    <style:style style:name="T217_44" style:family="text">
      <style:text-properties fo:font-size="11pt" style:font-size-asian="11pt" style:font-name-complex="Arial" style:font-size-complex="11pt"/>
    </style:style>
    <style:style style:name="T217_45" style:family="text">
      <style:text-properties fo:font-size="11pt" style:font-size-asian="11pt" style:font-name-complex="Arial" style:font-size-complex="11pt"/>
    </style:style>
    <style:style style:name="T217_46" style:family="text">
      <style:text-properties fo:font-size="11pt" style:font-size-asian="11pt" style:font-name-complex="Arial" style:font-size-complex="11pt"/>
    </style:style>
    <style:style style:name="T217_47" style:family="text">
      <style:text-properties fo:font-size="11pt" style:font-size-asian="11pt" style:font-name-complex="Arial" style:font-size-complex="11pt"/>
    </style:style>
    <style:style style:name="T217_48" style:family="text">
      <style:text-properties fo:font-size="11pt" style:font-size-asian="11pt" style:font-name-complex="Arial" style:font-size-complex="11pt"/>
    </style:style>
    <style:style style:name="T217_49" style:family="text">
      <style:text-properties fo:font-size="11pt" style:font-size-asian="11pt" style:font-name-complex="Arial" style:font-size-complex="11pt"/>
    </style:style>
    <style:style style:name="T217_50" style:family="text">
      <style:text-properties fo:font-size="11pt" style:font-size-asian="11pt" style:font-name-complex="Arial" style:font-size-complex="11pt"/>
    </style:style>
    <style:style style:name="T217_51" style:family="text">
      <style:text-properties fo:font-size="11pt" style:font-size-asian="11pt" style:font-name-complex="Arial" style:font-size-complex="11pt"/>
    </style:style>
    <style:style style:name="T217_52" style:family="text">
      <style:text-properties fo:font-size="11pt" style:font-size-asian="11pt" style:font-name-complex="Arial" style:font-size-complex="11pt"/>
    </style:style>
    <style:style style:name="P218" style:family="paragraph" style:parent-style-name="Normal">
      <style:paragraph-properties fo:text-align="justify" fo:line-height="115%"/>
    </style:style>
    <style:style style:name="T21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9" style:family="paragraph" style:parent-style-name="Normal">
      <style:paragraph-properties fo:text-align="justify" fo:line-height="115%" fo:margin-top="0.212cm" fo:margin-bottom="0.212cm"/>
    </style:style>
    <style:style style:name="T219_1" style:family="text">
      <style:text-properties fo:font-size="11pt" style:font-size-asian="11pt" style:font-name-complex="Arial" style:font-size-complex="11pt"/>
    </style:style>
    <style:style style:name="T219_2" style:family="text">
      <style:text-properties fo:font-size="11pt" style:font-size-asian="11pt" style:font-name-complex="Arial" style:font-size-complex="11pt"/>
    </style:style>
    <style:style style:name="T219_3" style:family="text">
      <style:text-properties fo:font-size="11pt" style:font-size-asian="11pt" style:font-name-complex="Arial" style:font-size-complex="11pt"/>
    </style:style>
    <style:style style:name="T219_4" style:family="text">
      <style:text-properties fo:font-size="11pt" style:font-size-asian="11pt" style:font-name-complex="Arial" style:font-size-complex="11pt"/>
    </style:style>
    <style:style style:name="T219_5" style:family="text">
      <style:text-properties fo:font-size="11pt" style:font-size-asian="11pt" style:font-name-complex="Arial" style:font-size-complex="11pt"/>
    </style:style>
    <style:style style:name="T219_6" style:family="text">
      <style:text-properties fo:font-size="11pt" style:font-size-asian="11pt" style:font-name-complex="Arial" style:font-size-complex="11pt"/>
    </style:style>
    <style:style style:name="T219_7" style:family="text">
      <style:text-properties fo:font-size="11pt" style:font-size-asian="11pt" style:font-name-complex="Arial" style:font-size-complex="11pt"/>
    </style:style>
    <style:style style:name="T219_8" style:family="text">
      <style:text-properties fo:font-size="11pt" style:font-size-asian="11pt" style:font-name-complex="Arial" style:font-size-complex="11pt"/>
    </style:style>
    <style:style style:name="T219_9" style:family="text">
      <style:text-properties fo:font-size="11pt" style:font-size-asian="11pt" style:font-name-complex="Arial" style:font-size-complex="11pt"/>
    </style:style>
    <style:style style:name="T219_10" style:family="text">
      <style:text-properties fo:font-size="11pt" style:font-size-asian="11pt" style:font-name-complex="Arial" style:font-size-complex="11pt"/>
    </style:style>
    <style:style style:name="T219_11" style:family="text">
      <style:text-properties fo:font-size="11pt" style:font-size-asian="11pt" style:font-name-complex="Arial" style:font-size-complex="11pt"/>
    </style:style>
    <style:style style:name="T219_12" style:family="text">
      <style:text-properties fo:font-size="11pt" style:font-size-asian="11pt" style:font-name-complex="Arial" style:font-size-complex="11pt"/>
    </style:style>
    <style:style style:name="T219_13" style:family="text">
      <style:text-properties fo:font-size="11pt" style:font-size-asian="11pt" style:font-name-complex="Arial" style:font-size-complex="11pt"/>
    </style:style>
    <style:style style:name="T219_14" style:family="text">
      <style:text-properties fo:font-size="11pt" style:font-size-asian="11pt" style:font-name-complex="Arial" style:font-size-complex="11pt"/>
    </style:style>
    <style:style style:name="T219_15" style:family="text">
      <style:text-properties fo:font-size="11pt" style:font-size-asian="11pt" style:font-name-complex="Arial" style:font-size-complex="11pt"/>
    </style:style>
    <style:style style:name="T219_16" style:family="text">
      <style:text-properties fo:font-size="11pt" style:font-size-asian="11pt" style:font-name-complex="Arial" style:font-size-complex="11pt"/>
    </style:style>
    <style:style style:name="T219_17" style:family="text">
      <style:text-properties fo:font-size="11pt" style:font-size-asian="11pt" style:font-name-complex="Arial" style:font-size-complex="11pt"/>
    </style:style>
    <style:style style:name="T219_18" style:family="text">
      <style:text-properties fo:font-size="11pt" style:font-size-asian="11pt" style:font-name-complex="Arial" style:font-size-complex="11pt"/>
    </style:style>
    <style:style style:name="T219_19" style:family="text">
      <style:text-properties fo:font-size="11pt" style:font-size-asian="11pt" style:font-name-complex="Arial" style:font-size-complex="11pt"/>
    </style:style>
    <style:style style:name="T219_20" style:family="text">
      <style:text-properties fo:font-size="11pt" style:font-size-asian="11pt" style:font-name-complex="Arial" style:font-size-complex="11pt"/>
    </style:style>
    <style:style style:name="T219_21" style:family="text">
      <style:text-properties fo:font-size="11pt" style:font-size-asian="11pt" style:font-name-complex="Arial" style:font-size-complex="11pt"/>
    </style:style>
    <style:style style:name="T219_22" style:family="text">
      <style:text-properties fo:font-size="11pt" style:font-size-asian="11pt" style:font-name-complex="Arial" style:font-size-complex="11pt"/>
    </style:style>
    <style:style style:name="T219_23" style:family="text">
      <style:text-properties fo:font-size="11pt" style:font-size-asian="11pt" style:font-name-complex="Arial" style:font-size-complex="11pt"/>
    </style:style>
    <style:style style:name="T219_24" style:family="text">
      <style:text-properties fo:font-size="11pt" style:font-size-asian="11pt" style:font-name-complex="Arial" style:font-size-complex="11pt"/>
    </style:style>
    <style:style style:name="T219_25" style:family="text">
      <style:text-properties fo:font-size="11pt" style:font-size-asian="11pt" style:font-name-complex="Arial" style:font-size-complex="11pt"/>
    </style:style>
    <style:style style:name="T219_26" style:family="text">
      <style:text-properties fo:font-size="11pt" style:font-size-asian="11pt" style:font-name-complex="Arial" style:font-size-complex="11pt"/>
    </style:style>
    <style:style style:name="T219_27" style:family="text">
      <style:text-properties fo:font-size="11pt" style:font-size-asian="11pt" style:font-name-complex="Arial" style:font-size-complex="11pt"/>
    </style:style>
    <style:style style:name="T219_28" style:family="text">
      <style:text-properties fo:font-size="11pt" style:font-size-asian="11pt" style:font-name-complex="Arial" style:font-size-complex="11pt"/>
    </style:style>
    <style:style style:name="T219_29" style:family="text">
      <style:text-properties fo:font-size="11pt" style:font-size-asian="11pt" style:font-name-complex="Arial" style:font-size-complex="11pt"/>
    </style:style>
    <style:style style:name="T219_30" style:family="text">
      <style:text-properties fo:font-size="11pt" style:font-size-asian="11pt" style:font-name-complex="Arial" style:font-size-complex="11pt"/>
    </style:style>
    <style:style style:name="T219_31" style:family="text">
      <style:text-properties fo:font-size="11pt" style:font-size-asian="11pt" style:font-name-complex="Arial" style:font-size-complex="11pt"/>
    </style:style>
    <style:style style:name="T219_32" style:family="text">
      <style:text-properties fo:font-size="11pt" style:font-size-asian="11pt" style:font-name-complex="Arial" style:font-size-complex="11pt"/>
    </style:style>
    <style:style style:name="T219_33" style:family="text">
      <style:text-properties fo:font-size="11pt" style:font-size-asian="11pt" style:font-name-complex="Arial" style:font-size-complex="11pt"/>
    </style:style>
    <style:style style:name="T219_34" style:family="text">
      <style:text-properties fo:font-size="11pt" style:font-size-asian="11pt" style:font-name-complex="Arial" style:font-size-complex="11pt"/>
    </style:style>
    <style:style style:name="T219_35" style:family="text">
      <style:text-properties fo:font-size="11pt" style:font-size-asian="11pt" style:font-name-complex="Arial" style:font-size-complex="11pt"/>
    </style:style>
    <style:style style:name="T219_36" style:family="text">
      <style:text-properties fo:font-size="11pt" style:font-size-asian="11pt" style:font-name-complex="Arial" style:font-size-complex="11pt"/>
    </style:style>
    <style:style style:name="T219_37" style:family="text">
      <style:text-properties fo:font-size="11pt" style:font-size-asian="11pt" style:font-name-complex="Arial" style:font-size-complex="11pt"/>
    </style:style>
    <style:style style:name="T219_38" style:family="text">
      <style:text-properties fo:font-size="11pt" style:font-size-asian="11pt" style:font-name-complex="Arial" style:font-size-complex="11pt"/>
    </style:style>
    <style:style style:name="T219_39" style:family="text">
      <style:text-properties fo:font-size="11pt" style:font-size-asian="11pt" style:font-name-complex="Arial" style:font-size-complex="11pt"/>
    </style:style>
    <style:style style:name="T219_40" style:family="text">
      <style:text-properties fo:font-size="11pt" style:font-size-asian="11pt" style:font-name-complex="Arial" style:font-size-complex="11pt"/>
    </style:style>
    <style:style style:name="T219_41" style:family="text">
      <style:text-properties fo:font-size="11pt" style:font-size-asian="11pt" style:font-name-complex="Arial" style:font-size-complex="11pt"/>
    </style:style>
    <style:style style:name="T219_42" style:family="text">
      <style:text-properties fo:font-size="11pt" style:font-size-asian="11pt" style:font-name-complex="Arial" style:font-size-complex="11pt"/>
    </style:style>
    <style:style style:name="Table8" style:family="table">
      <style:table-properties table:align="left" style:width="16.046cm" fo:margin-left="-0.009cm"/>
    </style:style>
    <style:style style:name="Column30" style:family="table-column">
      <style:table-column-properties style:column-width="10.4cm"/>
    </style:style>
    <style:style style:name="Column31" style:family="table-column">
      <style:table-column-properties style:column-width="5.646cm"/>
    </style:style>
    <style:style style:name="Row32" style:family="table-row">
      <style:table-row-properties style:min-row-height="0.529cm"/>
    </style:style>
    <style:style style:name="Cell1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 fo:line-height="100%" fo:margin-bottom="0cm"/>
    </style:style>
    <style:style style:name="T220_1" style:family="text"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 fo:line-height="100%" fo:margin-bottom="0cm"/>
    </style:style>
    <style:style style:name="T221_1" style:family="text"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21_2" style:family="text"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3" style:family="table-row">
      <style:table-row-properties style:min-row-height="0.529cm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justify" fo:line-height="100%" fo:margin-bottom="0cm"/>
    </style:style>
    <style:style style:name="T2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justify" fo:line-height="100%" fo:margin-bottom="0cm"/>
    </style:style>
    <style:style style:name="T22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34" style:family="table-row">
      <style:table-row-properties style:min-row-height="0.529cm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justify" fo:line-height="100%" fo:margin-bottom="0cm"/>
    </style:style>
    <style:style style:name="T2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justify" fo:line-height="100%" fo:margin-bottom="0cm"/>
    </style:style>
    <style:style style:name="T22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2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2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25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25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25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35" style:family="table-row">
      <style:table-row-properties style:min-row-height="0.529cm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justify" fo:line-height="100%" fo:margin-bottom="0cm"/>
    </style:style>
    <style:style style:name="T2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justify" fo:line-height="100%" fo:margin-bottom="0cm"/>
    </style:style>
    <style:style style:name="T22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2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2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28" style:family="paragraph" style:parent-style-name="Normal">
      <style:paragraph-properties fo:text-align="justify" fo:margin-top="0.212cm"/>
    </style:style>
    <style:style style:name="T22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9" style:family="paragraph" style:parent-style-name="Normal">
      <style:paragraph-properties fo:text-align="justify" fo:line-height="115%" fo:margin-top="0.212cm"/>
    </style:style>
    <style:style style:name="T229_1" style:family="text">
      <style:text-properties fo:font-size="11pt" style:font-size-asian="11pt" style:font-name-complex="Arial" style:font-size-complex="11pt"/>
    </style:style>
    <style:style style:name="T229_2" style:family="text">
      <style:text-properties fo:font-size="11pt" style:font-size-asian="11pt" style:font-name-complex="Arial" style:font-size-complex="11pt"/>
    </style:style>
    <style:style style:name="T229_3" style:family="text">
      <style:text-properties fo:font-size="11pt" style:font-size-asian="11pt" style:font-name-complex="Arial" style:font-size-complex="11pt"/>
    </style:style>
    <style:style style:name="T229_4" style:family="text">
      <style:text-properties fo:font-size="11pt" style:font-size-asian="11pt" style:font-name-complex="Arial" style:font-size-complex="11pt"/>
    </style:style>
    <style:style style:name="T229_5" style:family="text">
      <style:text-properties fo:font-size="11pt" style:font-size-asian="11pt" style:font-name-complex="Arial" style:font-size-complex="11pt"/>
    </style:style>
    <style:style style:name="T229_6" style:family="text">
      <style:text-properties fo:font-size="11pt" style:font-size-asian="11pt" style:font-name-complex="Arial" style:font-size-complex="11pt"/>
    </style:style>
    <style:style style:name="T229_7" style:family="text">
      <style:text-properties fo:font-size="11pt" style:font-size-asian="11pt" style:font-name-complex="Arial" style:font-size-complex="11pt"/>
    </style:style>
    <style:style style:name="T229_8" style:family="text">
      <style:text-properties fo:font-size="11pt" style:font-size-asian="11pt" style:font-name-complex="Arial" style:font-size-complex="11pt"/>
    </style:style>
    <style:style style:name="T229_9" style:family="text">
      <style:text-properties fo:font-size="11pt" style:font-size-asian="11pt" style:font-name-complex="Arial" style:font-size-complex="11pt"/>
    </style:style>
    <style:style style:name="T229_10" style:family="text">
      <style:text-properties fo:font-size="11pt" style:font-size-asian="11pt" style:font-name-complex="Arial" style:font-size-complex="11pt"/>
    </style:style>
    <style:style style:name="T229_11" style:family="text">
      <style:text-properties fo:font-size="11pt" style:font-size-asian="11pt" style:font-name-complex="Arial" style:font-size-complex="11pt"/>
    </style:style>
    <style:style style:name="T229_12" style:family="text">
      <style:text-properties fo:font-size="11pt" style:font-size-asian="11pt" style:font-name-complex="Arial" style:font-size-complex="11pt"/>
    </style:style>
    <style:style style:name="P230" style:family="paragraph" style:parent-style-name="Normal">
      <style:paragraph-properties fo:text-align="justify" fo:line-height="115%" fo:margin-top="0.212cm"/>
    </style:style>
    <style:style style:name="T230_1" style:family="text">
      <style:text-properties fo:font-size="11pt" style:font-size-asian="11pt" style:font-name-complex="Arial" style:font-size-complex="11pt"/>
    </style:style>
    <style:style style:name="T23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0_3" style:family="text">
      <style:text-properties fo:font-size="11pt" style:font-size-asian="11pt" style:font-name-complex="Arial" style:font-size-complex="11pt"/>
    </style:style>
    <style:style style:name="T230_4" style:family="text">
      <style:text-properties fo:font-size="11pt" style:font-size-asian="11pt" style:font-name-complex="Arial" style:font-size-complex="11pt"/>
    </style:style>
    <style:style style:name="T230_5" style:family="text">
      <style:text-properties fo:font-size="11pt" style:font-size-asian="11pt" style:font-name-complex="Arial" style:font-size-complex="11pt"/>
    </style:style>
    <style:style style:name="T230_6" style:family="text">
      <style:text-properties fo:font-size="11pt" style:font-size-asian="11pt" style:font-name-complex="Arial" style:font-size-complex="11pt"/>
    </style:style>
    <style:style style:name="T230_7" style:family="text">
      <style:text-properties fo:font-size="11pt" style:font-size-asian="11pt" style:font-name-complex="Arial" style:font-size-complex="11pt"/>
    </style:style>
    <style:style style:name="T230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0_9" style:family="text">
      <style:text-properties fo:font-size="11pt" style:font-size-asian="11pt" style:font-name-complex="Arial" style:font-size-complex="11pt"/>
    </style:style>
    <style:style style:name="T230_10" style:family="text">
      <style:text-properties fo:font-size="11pt" style:font-size-asian="11pt" style:font-name-complex="Arial" style:font-size-complex="11pt"/>
    </style:style>
    <style:style style:name="P231" style:family="paragraph" style:parent-style-name="Normal">
      <style:paragraph-properties fo:text-align="justify" fo:line-height="115%" fo:margin-top="0.212cm"/>
    </style:style>
    <style:style style:name="T231_1" style:family="text">
      <style:text-properties fo:font-size="11pt" style:font-size-asian="11pt" style:font-name-complex="Arial" style:font-size-complex="11pt"/>
    </style:style>
    <style:style style:name="T23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1_3" style:family="text">
      <style:text-properties fo:font-size="11pt" style:font-size-asian="11pt" style:font-name-complex="Arial" style:font-size-complex="11pt"/>
    </style:style>
    <style:style style:name="T231_4" style:family="text">
      <style:text-properties fo:font-size="11pt" style:font-size-asian="11pt" style:font-name-complex="Arial" style:font-size-complex="11pt"/>
    </style:style>
    <style:style style:name="T231_5" style:family="text">
      <style:text-properties fo:font-size="11pt" style:font-size-asian="11pt" style:font-name-complex="Arial" style:font-size-complex="11pt"/>
    </style:style>
    <style:style style:name="T231_6" style:family="text">
      <style:text-properties fo:font-size="11pt" style:font-size-asian="11pt" style:font-name-complex="Arial" style:font-size-complex="11pt"/>
    </style:style>
    <style:style style:name="T231_7" style:family="text">
      <style:text-properties fo:font-size="11pt" style:font-size-asian="11pt" style:font-name-complex="Arial" style:font-size-complex="11pt"/>
    </style:style>
    <style:style style:name="P232" style:family="paragraph" style:parent-style-name="Normal">
      <style:paragraph-properties fo:text-align="justify" fo:line-height="115%" fo:margin-top="0.212cm" fo:margin-bottom="0.212cm"/>
    </style:style>
    <style:style style:name="T23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2_2" style:family="text">
      <style:text-properties fo:font-size="11pt" style:font-size-asian="11pt" style:font-name-complex="Arial" style:font-size-complex="11pt"/>
    </style:style>
    <style:style style:name="T232_3" style:family="text">
      <style:text-properties fo:font-size="11pt" style:font-size-asian="11pt" style:font-name-complex="Arial" style:font-size-complex="11pt"/>
    </style:style>
    <style:style style:name="T232_4" style:family="text">
      <style:text-properties fo:font-size="11pt" style:font-size-asian="11pt" style:font-name-complex="Arial" style:font-size-complex="11pt"/>
    </style:style>
    <style:style style:name="Table9" style:family="table">
      <style:table-properties table:align="left" style:width="16.252cm" fo:margin-left="-0.009cm"/>
    </style:style>
    <style:style style:name="Column32" style:family="table-column">
      <style:table-column-properties style:column-width="3.228cm"/>
    </style:style>
    <style:style style:name="Column33" style:family="table-column">
      <style:table-column-properties style:column-width="0.621cm"/>
    </style:style>
    <style:style style:name="Column34" style:family="table-column">
      <style:table-column-properties style:column-width="1.653cm"/>
    </style:style>
    <style:style style:name="Column35" style:family="table-column">
      <style:table-column-properties style:column-width="5.791cm"/>
    </style:style>
    <style:style style:name="Column36" style:family="table-column">
      <style:table-column-properties style:column-width="4.96cm"/>
    </style:style>
    <style:style style:name="Row36" style:family="table-row">
      <style:table-row-properties style:min-row-height="0.529cm"/>
    </style:style>
    <style:style style:name="Cell1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justify" fo:line-height="100%" fo:margin-bottom="0cm"/>
    </style:style>
    <style:style style:name="T2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justify" fo:line-height="100%" fo:margin-bottom="0cm"/>
    </style:style>
    <style:style style:name="T234_1" style:family="text">
      <style:text-properties fo:font-style="italic" style:font-style-asian="italic"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37" style:family="table-row">
      <style:table-row-properties style:min-row-height="0.612cm"/>
    </style:style>
    <style:style style:name="Cell1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justify" fo:line-height="100%" fo:margin-bottom="0cm"/>
    </style:style>
    <style:style style:name="T2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justify" fo:line-height="100%" fo:margin-bottom="0cm"/>
    </style:style>
    <style:style style:name="T2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justify" fo:line-height="100%" fo:margin-bottom="0cm"/>
    </style:style>
    <style:style style:name="T2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justify" fo:line-height="100%" fo:margin-bottom="0cm"/>
    </style:style>
    <style:style style:name="T238_1" style:family="text">
      <style:text-properties fo:font-style="italic" style:font-style-asian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38" style:family="table-row">
      <style:table-row-properties style:min-row-height="0.609cm"/>
    </style:style>
    <style:style style:name="Cell12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justify" fo:line-height="100%" fo:margin-bottom="0cm"/>
    </style:style>
    <style:style style:name="T2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justify" fo:line-height="100%" fo:margin-bottom="0cm"/>
    </style:style>
    <style:style style:name="T2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4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4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justify" fo:line-height="100%" fo:margin-bottom="0cm"/>
    </style:style>
    <style:style style:name="T2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4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4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justify" fo:line-height="100%" fo:margin-bottom="0cm"/>
    </style:style>
    <style:style style:name="T2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4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10" style:family="table">
      <style:table-properties table:align="left" style:width="16.252cm" fo:margin-left="0cm"/>
    </style:style>
    <style:style style:name="Column37" style:family="table-column">
      <style:table-column-properties style:column-width="7.751cm"/>
    </style:style>
    <style:style style:name="Column38" style:family="table-column">
      <style:table-column-properties style:column-width="3.501cm"/>
    </style:style>
    <style:style style:name="Column39" style:family="table-column">
      <style:table-column-properties style:column-width="5.001cm"/>
    </style:style>
    <style:style style:name="Row39" style:family="table-row">
      <style:table-row-properties style:min-row-height="0.482cm"/>
    </style:style>
    <style:style style:name="Cell13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justify" fo:line-height="100%" fo:margin-bottom="0cm"/>
    </style:style>
    <style:style style:name="T2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justify" fo:line-height="100%" fo:margin-bottom="0cm"/>
    </style:style>
    <style:style style:name="T2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justify" fo:line-height="100%" fo:margin-bottom="0cm"/>
    </style:style>
    <style:style style:name="T2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40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justify" fo:line-height="115%" fo:margin-bottom="0cm"/>
    </style:style>
    <style:style style:name="T2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4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4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4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4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47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47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47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47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justify" fo:line-height="115%" fo:margin-bottom="0cm"/>
    </style:style>
    <style:style style:name="T248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justify" fo:line-height="115%" fo:margin-bottom="0cm"/>
    </style:style>
    <style:style style:name="T249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50" style:family="paragraph" style:parent-style-name="Normal">
      <style:paragraph-properties fo:text-align="justify" fo:line-height="115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51" style:family="paragraph" style:parent-style-name="Normal">
      <style:paragraph-properties fo:text-align="justify" fo:line-height="115%" fo:margin-bottom="0cm"/>
    </style:style>
    <style:style style:name="T2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5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1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1" style:family="table-row"/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justify" fo:line-height="115%" fo:margin-bottom="0cm"/>
    </style:style>
    <style:style style:name="T2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2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53" style:family="paragraph" style:parent-style-name="Normal">
      <style:paragraph-properties fo:text-align="justify" fo:line-height="115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54" style:family="paragraph" style:parent-style-name="Normal">
      <style:paragraph-properties fo:text-align="justify" fo:line-height="115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55" style:family="paragraph" style:parent-style-name="Normal">
      <style:paragraph-properties fo:text-align="justify" fo:line-height="115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56" style:family="paragraph" style:parent-style-name="Normal">
      <style:paragraph-properties fo:text-align="justify" fo:line-height="115%" fo:margin-bottom="0cm"/>
    </style:style>
    <style:style style:name="T256_1" style:family="text">
      <style:text-properties fo:font-style="italic" style:font-style-asian="italic" style:font-style-complex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center" fo:line-height="115%" fo:margin-bottom="0cm"/>
    </style:style>
    <style:style style:name="T257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justify" fo:line-height="115%" fo:margin-bottom="0cm"/>
    </style:style>
    <style:style style:name="T258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59" style:family="paragraph" style:parent-style-name="Normal">
      <style:paragraph-properties fo:text-align="justify" fo:line-height="115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60" style:family="paragraph" style:parent-style-name="Normal">
      <style:paragraph-properties fo:text-align="justify" fo:line-height="115%" fo:margin-bottom="0cm"/>
    </style:style>
    <style:style style:name="T2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0_3" style:family="text"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61" style:family="paragraph" style:parent-style-name="Normal">
      <style:paragraph-properties fo:text-align="justify" fo:line-height="115%" fo:margin-bottom="0cm"/>
    </style:style>
    <style:style style:name="T261_1" style:family="text">
      <style:text-properties fo:font-style="italic" style:font-style-asian="italic" style:font-style-complex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61_2" style:family="text">
      <style:text-properties fo:font-style="italic" style:font-style-asian="italic" style:font-style-complex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1_3" style:family="text">
      <style:text-properties fo:font-style="italic" style:font-style-asian="italic" style:font-style-complex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1_4" style:family="text">
      <style:text-properties fo:font-style="italic" style:font-style-asian="italic" style:font-style-complex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62" style:family="paragraph" style:parent-style-name="Normal">
      <style:paragraph-properties fo:text-align="justify" fo:margin-top="0.212cm"/>
    </style:style>
    <style:style style:name="T26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2_2" style:family="text">
      <style:text-properties fo:font-size="11pt" style:font-size-asian="11pt" style:font-name-complex="Arial" style:font-size-complex="11pt"/>
    </style:style>
    <style:style style:name="P263" style:family="paragraph" style:parent-style-name="Normal">
      <style:paragraph-properties fo:text-align="justify" fo:line-height="115%" fo:margin-top="0.212cm"/>
    </style:style>
    <style:style style:name="T26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3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3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3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3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3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3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3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3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3_1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3_1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3_15" style:family="text">
      <style:text-properties fo:font-size="11pt" style:font-size-asian="11pt" style:font-name-complex="Arial" style:font-size-complex="11pt"/>
    </style:style>
    <style:style style:name="T263_16" style:family="text">
      <style:text-properties fo:font-size="11pt" style:font-size-asian="11pt" style:font-name-complex="Arial" style:font-size-complex="11pt"/>
    </style:style>
    <style:style style:name="T263_17" style:family="text">
      <style:text-properties fo:font-size="11pt" style:font-size-asian="11pt" style:font-name-complex="Arial" style:font-size-complex="11pt"/>
    </style:style>
    <style:style style:name="T263_18" style:family="text">
      <style:text-properties fo:font-size="11pt" style:font-size-asian="11pt" style:font-name-complex="Arial" style:font-size-complex="11pt"/>
    </style:style>
    <style:style style:name="T263_19" style:family="text">
      <style:text-properties fo:font-size="11pt" style:font-size-asian="11pt" style:font-name-complex="Arial" style:font-size-complex="11pt"/>
    </style:style>
    <style:style style:name="T263_20" style:family="text">
      <style:text-properties fo:font-size="11pt" style:font-size-asian="11pt" style:font-name-complex="Arial" style:font-size-complex="11pt"/>
    </style:style>
    <style:style style:name="P264" style:family="paragraph" style:parent-style-name="Normal">
      <style:paragraph-properties fo:text-align="justify" fo:line-height="115%" fo:margin-top="0.212cm"/>
    </style:style>
    <style:style style:name="T26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4_3" style:family="text">
      <style:text-properties fo:font-size="11pt" style:font-size-asian="11pt" style:font-name-complex="Arial" style:font-size-complex="11pt"/>
    </style:style>
    <style:style style:name="T264_4" style:family="text">
      <style:text-properties fo:font-size="11pt" style:font-size-asian="11pt" style:font-name-complex="Arial" style:font-size-complex="11pt"/>
    </style:style>
    <style:style style:name="T264_5" style:family="text">
      <style:text-properties fo:font-size="11pt" style:font-size-asian="11pt" style:font-name-complex="Arial" style:font-size-complex="11pt"/>
    </style:style>
    <style:style style:name="T264_6" style:family="text">
      <style:text-properties fo:font-size="11pt" style:font-size-asian="11pt" style:font-name-complex="Arial" style:font-size-complex="11pt"/>
    </style:style>
    <style:style style:name="P265" style:family="paragraph" style:parent-style-name="Normal">
      <style:paragraph-properties fo:text-align="justify" fo:margin-top="0.212cm"/>
    </style:style>
    <style:style style:name="T265_1" style:family="text">
      <style:text-properties fo:font-size="11pt" style:font-size-asian="11pt" style:font-name-complex="Arial" style:font-size-complex="11pt"/>
    </style:style>
    <style:style style:name="P266" style:family="paragraph" style:parent-style-name="Normal">
      <style:paragraph-properties fo:text-align="justify" fo:margin-top="0.212cm"/>
    </style:style>
    <style:style style:name="T266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66_2" style:family="text">
      <style:text-properties fo:font-size="11pt" style:font-size-asian="11pt" style:font-name-complex="Arial" style:font-size-complex="11pt"/>
    </style:style>
    <style:style style:name="P267" style:family="paragraph" style:parent-style-name="Normal">
      <style:paragraph-properties fo:text-align="justify" fo:margin-top="0.212cm"/>
    </style:style>
    <style:style style:name="T267_1" style:family="text">
      <style:text-properties fo:font-size="11pt" style:font-size-asian="11pt" style:font-name-complex="Arial" style:font-size-complex="11pt"/>
    </style:style>
    <style:style style:name="T267_2" style:family="text">
      <style:text-properties fo:font-size="11pt" style:font-size-asian="11pt" style:font-name-complex="Arial" style:font-size-complex="11pt"/>
    </style:style>
    <style:style style:name="T267_3" style:family="text">
      <style:text-properties fo:font-size="11pt" style:font-size-asian="11pt" style:font-name-complex="Arial" style:font-size-complex="11pt"/>
    </style:style>
    <style:style style:name="T267_4" style:family="text">
      <style:text-properties fo:font-size="11pt" style:font-size-asian="11pt" style:font-name-complex="Arial" style:font-size-complex="11pt"/>
    </style:style>
    <style:style style:name="T267_5" style:family="text">
      <style:text-properties fo:font-size="11pt" style:font-size-asian="11pt" style:font-name-complex="Arial" style:font-size-complex="11pt"/>
    </style:style>
    <style:style style:name="T267_6" style:family="text">
      <style:text-properties fo:font-size="11pt" style:font-size-asian="11pt" style:font-name-complex="Arial" style:font-size-complex="11pt"/>
    </style:style>
    <style:style style:name="T267_7" style:family="text">
      <style:text-properties fo:font-size="11pt" style:font-size-asian="11pt" style:font-name-complex="Arial" style:font-size-complex="11pt"/>
    </style:style>
    <style:style style:name="T267_8" style:family="text">
      <style:text-properties fo:font-size="11pt" style:font-size-asian="11pt" style:font-name-complex="Arial" style:font-size-complex="11pt"/>
    </style:style>
    <style:style style:name="T267_9" style:family="text">
      <style:text-properties fo:font-size="11pt" style:font-size-asian="11pt" style:font-name-complex="Arial" style:font-size-complex="11pt"/>
    </style:style>
    <style:style style:name="T267_10" style:family="text">
      <style:text-properties fo:font-size="11pt" style:font-size-asian="11pt" style:font-name-complex="Arial" style:font-size-complex="11pt"/>
    </style:style>
    <style:style style:name="T267_11" style:family="text">
      <style:text-properties fo:font-size="11pt" style:font-size-asian="11pt" style:font-name-complex="Arial" style:font-size-complex="11pt"/>
    </style:style>
    <style:style style:name="T267_12" style:family="text">
      <style:text-properties fo:font-size="11pt" style:font-size-asian="11pt" style:font-name-complex="Arial" style:font-size-complex="11pt"/>
    </style:style>
    <style:style style:name="T267_13" style:family="text">
      <style:text-properties fo:font-size="11pt" style:font-size-asian="11pt" style:font-name-complex="Arial" style:font-size-complex="11pt"/>
    </style:style>
    <style:style style:name="T267_14" style:family="text">
      <style:text-properties fo:font-size="11pt" style:font-size-asian="11pt" style:font-name-complex="Arial" style:font-size-complex="11pt"/>
    </style:style>
    <style:style style:name="T267_15" style:family="text">
      <style:text-properties fo:font-size="11pt" style:font-size-asian="11pt" style:font-name-complex="Arial" style:font-size-complex="11pt"/>
    </style:style>
    <style:style style:name="T267_16" style:family="text">
      <style:text-properties fo:font-size="11pt" style:font-size-asian="11pt" style:font-name-complex="Arial" style:font-size-complex="11pt"/>
    </style:style>
    <style:style style:name="T267_17" style:family="text">
      <style:text-properties fo:font-size="11pt" style:font-size-asian="11pt" style:font-name-complex="Arial" style:font-size-complex="11pt"/>
    </style:style>
    <style:style style:name="T267_18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67_19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67_20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67_21" style:family="text">
      <style:text-properties fo:font-size="11pt" style:font-size-asian="11pt" style:font-name-complex="Arial" style:font-size-complex="11pt"/>
    </style:style>
    <style:style style:name="T267_22" style:family="text">
      <style:text-properties fo:font-size="11pt" style:font-size-asian="11pt" style:font-name-complex="Arial" style:font-size-complex="11pt"/>
    </style:style>
    <style:style style:name="T267_23" style:family="text">
      <style:text-properties fo:font-size="11pt" style:font-size-asian="11pt" style:font-name-complex="Arial" style:font-size-complex="11pt"/>
    </style:style>
    <style:style style:name="T267_24" style:family="text">
      <style:text-properties fo:font-size="11pt" style:font-size-asian="11pt" style:font-name-complex="Arial" style:font-size-complex="11pt"/>
    </style:style>
    <style:style style:name="T267_25" style:family="text">
      <style:text-properties fo:font-size="11pt" style:font-size-asian="11pt" style:font-name-complex="Arial" style:font-size-complex="11pt"/>
    </style:style>
    <style:style style:name="T267_26" style:family="text">
      <style:text-properties fo:font-size="11pt" style:font-size-asian="11pt" style:font-name-complex="Arial" style:font-size-complex="11pt"/>
    </style:style>
    <style:style style:name="T267_27" style:family="text">
      <style:text-properties fo:font-size="11pt" style:font-size-asian="11pt" style:font-name-complex="Arial" style:font-size-complex="11pt"/>
    </style:style>
    <style:style style:name="T267_28" style:family="text">
      <style:text-properties fo:font-size="11pt" style:font-size-asian="11pt" style:font-name-complex="Arial" style:font-size-complex="11pt"/>
    </style:style>
    <style:style style:name="T267_29" style:family="text">
      <style:text-properties fo:font-size="11pt" style:font-size-asian="11pt" style:font-name-complex="Arial" style:font-size-complex="11pt"/>
    </style:style>
    <style:style style:name="T267_30" style:family="text">
      <style:text-properties fo:font-size="11pt" style:font-size-asian="11pt" style:font-name-complex="Arial" style:font-size-complex="11pt"/>
    </style:style>
    <style:style style:name="T267_31" style:family="text">
      <style:text-properties fo:font-size="11pt" style:font-size-asian="11pt" style:font-name-complex="Arial" style:font-size-complex="11pt"/>
    </style:style>
    <style:style style:name="T267_32" style:family="text">
      <style:text-properties fo:font-size="11pt" style:font-size-asian="11pt" style:font-name-complex="Arial" style:font-size-complex="11pt"/>
    </style:style>
    <style:style style:name="P268" style:family="paragraph" style:parent-style-name="Normal">
      <style:paragraph-properties fo:text-align="justify" fo:margin-top="0.212cm"/>
    </style:style>
    <style:style style:name="T268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269" style:family="paragraph" style:parent-style-name="Normal">
      <style:paragraph-properties fo:text-align="justify" fo:margin-top="0.212cm"/>
    </style:style>
    <style:style style:name="T269_1" style:family="text">
      <style:text-properties fo:font-size="11pt" style:font-size-asian="11pt" style:font-name-complex="Arial" style:font-size-complex="11pt"/>
    </style:style>
    <style:style style:name="T269_2" style:family="text">
      <style:text-properties fo:font-size="11pt" style:font-size-asian="11pt" style:font-name-complex="Arial" style:font-size-complex="11pt"/>
    </style:style>
    <style:style style:name="T269_3" style:family="text">
      <style:text-properties fo:font-size="11pt" style:font-size-asian="11pt" style:font-name-complex="Arial" style:font-size-complex="11pt"/>
    </style:style>
    <style:style style:name="T269_4" style:family="text">
      <style:text-properties fo:font-size="11pt" style:font-size-asian="11pt" style:font-name-complex="Arial" style:font-size-complex="11pt"/>
    </style:style>
    <style:style style:name="T269_5" style:family="text">
      <style:text-properties fo:font-size="11pt" style:font-size-asian="11pt" style:font-name-complex="Arial" style:font-size-complex="11pt"/>
    </style:style>
    <style:style style:name="T269_6" style:family="text">
      <style:text-properties fo:font-size="11pt" style:font-size-asian="11pt" style:font-name-complex="Arial" style:font-size-complex="11pt"/>
    </style:style>
    <style:style style:name="T269_7" style:family="text">
      <style:text-properties fo:font-size="11pt" style:font-size-asian="11pt" style:font-name-complex="Arial" style:font-size-complex="11pt"/>
    </style:style>
    <style:style style:name="T269_8" style:family="text">
      <style:text-properties fo:font-size="11pt" style:font-size-asian="11pt" style:font-name-complex="Arial" style:font-size-complex="11pt"/>
    </style:style>
    <style:style style:name="T269_9" style:family="text">
      <style:text-properties fo:font-size="11pt" style:font-size-asian="11pt" style:font-name-complex="Arial" style:font-size-complex="11pt"/>
    </style:style>
    <style:style style:name="T269_10" style:family="text">
      <style:text-properties fo:font-size="11pt" style:font-size-asian="11pt" style:font-name-complex="Arial" style:font-size-complex="11pt"/>
    </style:style>
    <style:style style:name="T269_11" style:family="text">
      <style:text-properties fo:font-size="11pt" style:font-size-asian="11pt" style:font-name-complex="Arial" style:font-size-complex="11pt"/>
    </style:style>
    <style:style style:name="T269_12" style:family="text">
      <style:text-properties fo:font-size="11pt" style:font-size-asian="11pt" style:font-name-complex="Arial" style:font-size-complex="11pt"/>
    </style:style>
    <style:style style:name="T269_13" style:family="text">
      <style:text-properties fo:font-size="11pt" style:font-size-asian="11pt" style:font-name-complex="Arial" style:font-size-complex="11pt"/>
    </style:style>
    <style:style style:name="T269_14" style:family="text">
      <style:text-properties fo:font-size="11pt" style:font-size-asian="11pt" style:font-name-complex="Arial" style:font-size-complex="11pt"/>
    </style:style>
    <style:style style:name="T269_15" style:family="text">
      <style:text-properties fo:font-size="11pt" style:font-size-asian="11pt" style:font-name-complex="Arial" style:font-size-complex="11pt"/>
    </style:style>
    <style:style style:name="T269_16" style:family="text">
      <style:text-properties fo:font-size="11pt" style:font-size-asian="11pt" style:font-name-complex="Arial" style:font-size-complex="11pt"/>
    </style:style>
    <style:style style:name="T269_17" style:family="text">
      <style:text-properties fo:font-size="11pt" style:font-size-asian="11pt" style:font-name-complex="Arial" style:font-size-complex="11pt"/>
    </style:style>
    <style:style style:name="T269_18" style:family="text">
      <style:text-properties fo:font-size="11pt" style:font-size-asian="11pt" style:font-name-complex="Arial" style:font-size-complex="11pt"/>
    </style:style>
    <style:style style:name="T269_19" style:family="text">
      <style:text-properties fo:font-size="11pt" style:font-size-asian="11pt" style:font-name-complex="Arial" style:font-size-complex="11pt"/>
    </style:style>
    <style:style style:name="T269_20" style:family="text">
      <style:text-properties fo:font-size="11pt" style:font-size-asian="11pt" style:font-name-complex="Arial" style:font-size-complex="11pt"/>
    </style:style>
    <style:style style:name="T269_21" style:family="text">
      <style:text-properties fo:font-size="11pt" style:font-size-asian="11pt" style:font-name-complex="Arial" style:font-size-complex="11pt"/>
    </style:style>
    <style:style style:name="T269_22" style:family="text">
      <style:text-properties fo:font-size="11pt" style:font-size-asian="11pt" style:font-name-complex="Arial" style:font-size-complex="11pt"/>
    </style:style>
    <style:style style:name="T269_23" style:family="text">
      <style:text-properties fo:font-size="11pt" style:font-size-asian="11pt" style:font-name-complex="Arial" style:font-size-complex="11pt"/>
    </style:style>
    <style:style style:name="P270" style:family="paragraph" style:parent-style-name="Normal">
      <style:paragraph-properties fo:text-align="justify" fo:margin-top="0.212cm"/>
    </style:style>
    <style:style style:name="T270_1" style:family="text">
      <style:text-properties fo:font-size="11pt" style:font-size-asian="11pt" style:font-name-complex="Arial" style:font-size-complex="11pt"/>
    </style:style>
    <style:style style:name="T270_2" style:family="text">
      <style:text-properties fo:font-size="11pt" style:font-size-asian="11pt" style:font-name-complex="Arial" style:font-size-complex="11pt"/>
    </style:style>
    <style:style style:name="T270_3" style:family="text">
      <style:text-properties fo:font-size="11pt" style:font-size-asian="11pt" style:font-name-complex="Arial" style:font-size-complex="11pt"/>
    </style:style>
    <style:style style:name="T270_4" style:family="text">
      <style:text-properties fo:font-size="11pt" style:font-size-asian="11pt" style:font-name-complex="Arial" style:font-size-complex="11pt"/>
    </style:style>
    <style:style style:name="T270_5" style:family="text">
      <style:text-properties fo:font-size="11pt" style:font-size-asian="11pt" style:font-name-complex="Arial" style:font-size-complex="11pt"/>
    </style:style>
    <style:style style:name="T270_6" style:family="text">
      <style:text-properties fo:font-size="11pt" style:font-size-asian="11pt" style:font-name-complex="Arial" style:font-size-complex="11pt"/>
    </style:style>
    <style:style style:name="T270_7" style:family="text">
      <style:text-properties fo:font-size="11pt" style:font-size-asian="11pt" style:font-name-complex="Arial" style:font-size-complex="11pt"/>
    </style:style>
    <style:style style:name="T270_8" style:family="text" style:parent-style-name="Normal"/>
    <style:style style:name="P271" style:family="paragraph" style:parent-style-name="Annotation_20_text"/>
    <style:style style:name="T271_1" style:family="text"/>
    <style:style style:name="P272" style:family="paragraph" style:parent-style-name="Normal">
      <style:paragraph-properties fo:text-align="justify" fo:margin-top="0.212cm"/>
    </style:style>
    <style:style style:name="T272_1" style:family="text">
      <style:text-properties fo:font-size="11pt" style:font-size-asian="11pt" style:font-name-complex="Arial" style:font-size-complex="11pt"/>
    </style:style>
    <style:style style:name="T272_2" style:family="text">
      <style:text-properties fo:font-size="11pt" style:font-size-asian="11pt" style:font-name-complex="Arial" style:font-size-complex="11pt"/>
    </style:style>
    <style:style style:name="T272_3" style:family="text">
      <style:text-properties fo:font-size="11pt" style:font-size-asian="11pt" style:font-name-complex="Arial" style:font-size-complex="11pt"/>
    </style:style>
    <style:style style:name="T272_4" style:family="text">
      <style:text-properties fo:font-size="11pt" style:font-size-asian="11pt" style:font-name-complex="Arial" style:font-size-complex="11pt"/>
    </style:style>
    <style:style style:name="T272_5" style:family="text">
      <style:text-properties fo:font-size="11pt" style:font-size-asian="11pt" style:font-name-complex="Arial" style:font-size-complex="11pt"/>
    </style:style>
    <style:style style:name="P273" style:family="paragraph" style:parent-style-name="Normal">
      <style:paragraph-properties fo:text-align="justify" fo:margin-top="0.212cm"/>
    </style:style>
    <style:style style:name="T27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4" style:family="paragraph" style:parent-style-name="Normal">
      <style:paragraph-properties fo:text-align="justify" fo:line-height="115%" fo:margin-top="0.212cm" fo:margin-bottom="0.212cm"/>
    </style:style>
    <style:style style:name="T274_1" style:family="text">
      <style:text-properties fo:font-size="11pt" style:font-size-asian="11pt" style:font-name-complex="Arial" style:font-size-complex="11pt"/>
    </style:style>
    <style:style style:name="T274_2" style:family="text">
      <style:text-properties fo:font-size="11pt" style:font-size-asian="11pt" style:font-name-complex="Arial" style:font-size-complex="11pt"/>
    </style:style>
    <style:style style:name="T274_3" style:family="text">
      <style:text-properties fo:font-size="11pt" style:font-size-asian="11pt" style:font-name-complex="Arial" style:font-size-complex="11pt"/>
    </style:style>
    <style:style style:name="T274_4" style:family="text">
      <style:text-properties fo:font-size="11pt" style:font-size-asian="11pt" style:font-name-complex="Arial" style:font-size-complex="11pt"/>
    </style:style>
    <style:style style:name="T274_5" style:family="text">
      <style:text-properties fo:font-size="11pt" style:font-size-asian="11pt" style:font-name-complex="Arial" style:font-size-complex="11pt"/>
    </style:style>
    <style:style style:name="T274_6" style:family="text">
      <style:text-properties fo:font-size="11pt" style:font-size-asian="11pt" style:font-name-complex="Arial" style:font-size-complex="11pt"/>
    </style:style>
    <style:style style:name="T274_7" style:family="text">
      <style:text-properties fo:font-size="11pt" style:font-size-asian="11pt" style:font-name-complex="Arial" style:font-size-complex="11pt"/>
    </style:style>
    <style:style style:name="T274_8" style:family="text">
      <style:text-properties fo:font-size="11pt" style:font-size-asian="11pt" style:font-name-complex="Arial" style:font-size-complex="11pt"/>
    </style:style>
    <style:style style:name="Table11" style:family="table">
      <style:table-properties table:align="left" style:width="16.064cm" fo:margin-left="0cm"/>
    </style:style>
    <style:style style:name="Column40" style:family="table-column">
      <style:table-column-properties style:column-width="9.631cm"/>
    </style:style>
    <style:style style:name="Column41" style:family="table-column">
      <style:table-column-properties style:column-width="6.433cm"/>
    </style:style>
    <style:style style:name="Row42" style:family="table-row">
      <style:table-row-properties style:min-row-height="0.529cm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center" fo:line-height="100%" fo:margin-bottom="0cm"/>
    </style:style>
    <style:style style:name="T275_1" style:family="text"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center" fo:line-height="100%" fo:margin-bottom="0cm"/>
    </style:style>
    <style:style style:name="T276_1" style:family="text"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3" style:family="table-row">
      <style:table-row-properties style:min-row-height="0.529cm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justify" fo:line-height="100%" fo:margin-bottom="0cm"/>
    </style:style>
    <style:style style:name="T2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justify" fo:line-height="100%" fo:margin-bottom="0cm"/>
    </style:style>
    <style:style style:name="T2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79" style:family="paragraph" style:parent-style-name="Normal">
      <style:paragraph-properties fo:text-align="justify" fo:line-height="100%" fo:margin-bottom="0cm"/>
    </style:style>
    <style:style style:name="T2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80" style:family="paragraph" style:parent-style-name="Normal">
      <style:paragraph-properties fo:text-align="justify" fo:line-height="100%" fo:margin-bottom="0cm"/>
    </style:style>
    <style:style style:name="T2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81" style:family="paragraph" style:parent-style-name="Normal">
      <style:paragraph-properties fo:text-align="justify" fo:line-height="100%" fo:margin-bottom="0cm"/>
    </style:style>
    <style:style style:name="T2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82" style:family="paragraph" style:parent-style-name="Normal">
      <style:paragraph-properties fo:text-align="justify" fo:line-height="100%" fo:margin-bottom="0cm"/>
      <style:text-properties fo:color="#70ad47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4" style:family="table-row">
      <style:table-row-properties style:min-row-height="0.529cm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justify" fo:line-height="100%" fo:margin-bottom="0cm"/>
    </style:style>
    <style:style style:name="T2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justify" fo:line-height="100%" fo:margin-bottom="0cm"/>
    </style:style>
    <style:style style:name="T2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85" style:family="paragraph" style:parent-style-name="Normal">
      <style:text-properties fo:font-size="11pt" style:font-size-asian="11pt" style:font-name-complex="Arial" style:font-size-complex="11pt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7" style:family="paragraph" style:parent-style-name="Normal">
      <style:paragraph-properties fo:text-align="justify" fo:margin-top="0.212cm"/>
    </style:style>
    <style:style style:name="T28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87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87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87_4" style:family="text">
      <style:text-properties fo:font-size="11pt" style:font-name-asian="Arial" style:font-size-asian="11pt" style:font-name-complex="Arial" style:font-size-complex="11pt"/>
    </style:style>
    <style:style style:name="T287_5" style:family="text">
      <style:text-properties fo:font-size="11pt" style:font-name-asian="Arial" style:font-size-asian="11pt" style:font-name-complex="Arial" style:font-size-complex="11pt"/>
    </style:style>
    <style:style style:name="T287_6" style:family="text">
      <style:text-properties fo:font-size="11pt" style:font-name-asian="Arial" style:font-size-asian="11pt" style:font-name-complex="Arial" style:font-size-complex="11pt"/>
    </style:style>
    <style:style style:name="T287_7" style:family="text">
      <style:text-properties fo:font-size="11pt" style:font-name-asian="Arial" style:font-size-asian="11pt" style:font-name-complex="Arial" style:font-size-complex="11pt"/>
    </style:style>
    <style:style style:name="T287_8" style:family="text">
      <style:text-properties fo:font-size="11pt" style:font-name-asian="Arial" style:font-size-asian="11pt" style:font-name-complex="Arial" style:font-size-complex="11pt"/>
    </style:style>
    <style:style style:name="T287_9" style:family="text">
      <style:text-properties fo:font-size="11pt" style:font-name-asian="Arial" style:font-size-asian="11pt" style:font-name-complex="Arial" style:font-size-complex="11pt"/>
    </style:style>
    <style:style style:name="T287_10" style:family="text">
      <style:text-properties fo:font-size="11pt" style:font-name-asian="Arial" style:font-size-asian="11pt" style:font-name-complex="Arial" style:font-size-complex="11pt"/>
    </style:style>
    <style:style style:name="T287_11" style:family="text">
      <style:text-properties fo:font-size="11pt" style:font-name-asian="Arial" style:font-size-asian="11pt" style:font-name-complex="Arial" style:font-size-complex="11pt"/>
    </style:style>
    <style:style style:name="T287_1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87_13" style:family="text">
      <style:text-properties fo:font-size="11pt" style:font-name-asian="Arial" style:font-size-asian="11pt" style:font-name-complex="Arial" style:font-size-complex="11pt"/>
    </style:style>
    <style:style style:name="P288" style:family="paragraph" style:parent-style-name="Normal">
      <style:paragraph-properties fo:text-align="justify" fo:margin-top="0.212cm" fo:margin-bottom="0.212cm"/>
    </style:style>
    <style:style style:name="T28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88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88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88_4" style:family="text">
      <style:text-properties fo:font-size="11pt" style:font-name-asian="Arial" style:font-size-asian="11pt" style:font-name-complex="Arial" style:font-size-complex="11pt"/>
    </style:style>
    <style:style style:name="T288_5" style:family="text">
      <style:text-properties fo:font-size="11pt" style:font-name-asian="Arial" style:font-size-asian="11pt" style:font-name-complex="Arial" style:font-size-complex="11pt"/>
    </style:style>
    <style:style style:name="T288_6" style:family="text">
      <style:text-properties fo:font-size="11pt" style:font-name-asian="Arial" style:font-size-asian="11pt" style:font-name-complex="Arial" style:font-size-complex="11pt"/>
    </style:style>
    <style:style style:name="T288_7" style:family="text">
      <style:text-properties fo:font-size="11pt" style:font-name-asian="Arial" style:font-size-asian="11pt" style:font-name-complex="Arial" style:font-size-complex="11pt"/>
    </style:style>
    <style:style style:name="T288_8" style:family="text">
      <style:text-properties fo:font-size="11pt" style:font-name-asian="Arial" style:font-size-asian="11pt" style:font-name-complex="Arial" style:font-size-complex="11pt"/>
    </style:style>
    <style:style style:name="Table12" style:family="table">
      <style:table-properties table:align="left" style:width="16.002cm" fo:margin-left="-0.009cm"/>
    </style:style>
    <style:style style:name="Column42" style:family="table-column">
      <style:table-column-properties style:column-width="2.762cm"/>
    </style:style>
    <style:style style:name="Column43" style:family="table-column">
      <style:table-column-properties style:column-width="1.087cm"/>
    </style:style>
    <style:style style:name="Column44" style:family="table-column">
      <style:table-column-properties style:column-width="1.653cm"/>
    </style:style>
    <style:style style:name="Column45" style:family="table-column">
      <style:table-column-properties style:column-width="5.791cm"/>
    </style:style>
    <style:style style:name="Column46" style:family="table-column">
      <style:table-column-properties style:column-width="4.71cm"/>
    </style:style>
    <style:style style:name="Row45" style:family="table-row">
      <style:table-row-properties style:min-row-height="0.863cm"/>
    </style:style>
    <style:style style:name="Cell1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justify" fo:line-height="100%" fo:margin-bottom="0cm"/>
    </style:style>
    <style:style style:name="T2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4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justify" fo:line-height="100%" fo:margin-bottom="0cm"/>
    </style:style>
    <style:style style:name="T290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6" style:family="table-row">
      <style:table-row-properties style:min-row-height="0.612cm"/>
    </style:style>
    <style:style style:name="Cell1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justify" fo:line-height="100%" fo:margin-bottom="0cm"/>
    </style:style>
    <style:style style:name="T2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justify" fo:line-height="100%" fo:margin-bottom="0cm"/>
    </style:style>
    <style:style style:name="T2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justify" fo:line-height="100%" fo:margin-bottom="0cm"/>
    </style:style>
    <style:style style:name="T2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justify" fo:line-height="100%" fo:margin-bottom="0cm"/>
    </style:style>
    <style:style style:name="T294_1" style:family="text">
      <style:text-properties fo:font-style="italic" style:font-style-asian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47" style:family="table-row">
      <style:table-row-properties style:min-row-height="0.609cm"/>
    </style:style>
    <style:style style:name="Cell1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justify" fo:line-height="100%" fo:margin-bottom="0cm"/>
    </style:style>
    <style:style style:name="T2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justify" fo:line-height="100%" fo:margin-bottom="0cm"/>
    </style:style>
    <style:style style:name="T2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9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justify" fo:line-height="100%" fo:margin-bottom="0cm"/>
    </style:style>
    <style:style style:name="T2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9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9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justify" fo:line-height="100%" fo:margin-bottom="0cm"/>
    </style:style>
    <style:style style:name="T2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99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Table13" style:family="table">
      <style:table-properties table:align="left" style:width="16.011cm" fo:margin-left="0cm"/>
    </style:style>
    <style:style style:name="Column47" style:family="table-column">
      <style:table-column-properties style:column-width="6.251cm"/>
    </style:style>
    <style:style style:name="Column48" style:family="table-column">
      <style:table-column-properties style:column-width="4.5cm"/>
    </style:style>
    <style:style style:name="Column49" style:family="table-column">
      <style:table-column-properties style:column-width="5.26cm"/>
    </style:style>
    <style:style style:name="Row48" style:family="table-row">
      <style:table-row-properties style:min-row-height="0.482cm"/>
    </style:style>
    <style:style style:name="Cell1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justify" fo:line-height="100%" fo:margin-bottom="0cm"/>
    </style:style>
    <style:style style:name="T3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justify" fo:line-height="100%" fo:margin-bottom="0cm"/>
    </style:style>
    <style:style style:name="T3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justify" fo:line-height="100%" fo:margin-bottom="0cm"/>
    </style:style>
    <style:style style:name="T3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49" style:family="table-row"/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justify" fo:line-height="100%" fo:margin-bottom="0cm"/>
    </style:style>
    <style:style style:name="T3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0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0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center" fo:line-height="100%" fo:margin-bottom="0cm"/>
    </style:style>
    <style:style style:name="T304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justify" fo:line-height="100%" fo:margin-bottom="0cm"/>
    </style:style>
    <style:style style:name="T305_1" style:family="text">
      <style:text-properties fo:color="#00b05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0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0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0" style:family="table-row"/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justify" fo:line-height="100%" fo:margin-bottom="0cm"/>
    </style:style>
    <style:style style:name="T3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0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0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center" fo:line-height="100%" fo:margin-bottom="0cm"/>
    </style:style>
    <style:style style:name="T307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justify" fo:line-height="100%" fo:margin-bottom="0cm"/>
    </style:style>
    <style:style style:name="T3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0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0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09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10" style:family="paragraph" style:parent-style-name="Normal">
      <style:paragraph-properties fo:text-align="justify" fo:line-height="100%" fo:margin-bottom="0cm"/>
    </style:style>
    <style:style style:name="T3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1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10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10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10_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1" style:family="table-row"/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justify" fo:line-height="100%" fo:margin-bottom="0cm"/>
    </style:style>
    <style:style style:name="T3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1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1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1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11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11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11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11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center" fo:line-height="100%" fo:margin-bottom="0cm"/>
    </style:style>
    <style:style style:name="T312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justify" fo:line-height="100%" fo:margin-bottom="0cm"/>
    </style:style>
    <style:style style:name="T313_1" style:family="text">
      <style:text-properties fo:color="#00b05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1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T31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T31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T31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T313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Row52" style:family="table-row"/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justify" fo:line-height="100%" fo:margin-bottom="0cm"/>
    </style:style>
    <style:style style:name="T3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1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1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1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1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14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justify" fo:line-height="100%" fo:margin-bottom="0cm"/>
    </style:style>
    <style:style style:name="T315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justify" fo:line-height="100%" fo:margin-bottom="0cm"/>
    </style:style>
    <style:style style:name="T316_1" style:family="text">
      <style:text-properties fo:color="#00b05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16_2" style:family="text">
      <style:text-properties fo:color="#00b05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1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1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1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16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16_7" style:family="text" style:parent-style-name="Normal">
      <style:text-properties fo:font-size="11pt" style:font-size-asian="11pt" style:font-name-complex="Arial" style:font-size-complex="11pt"/>
    </style:style>
    <style:style style:name="P317" style:family="paragraph" style:parent-style-name="Footnote_20_text"/>
    <style:style style:name="T317_1" style:family="text"/>
    <style:style style:name="T317_2" style:family="text"/>
    <style:style style:name="T317_3" style:family="text" style:parent-style-name="Internet_20_link"/>
    <style:style style:name="T317_4" style:family="text"/>
    <style:style style:name="T31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3" style:family="table-row"/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justify" fo:line-height="100%" fo:margin-bottom="0cm"/>
    </style:style>
    <style:style style:name="T3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1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1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1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center" fo:line-height="100%" fo:margin-bottom="0cm"/>
    </style:style>
    <style:style style:name="T319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justify" fo:line-height="100%" fo:margin-bottom="0cm"/>
    </style:style>
    <style:style style:name="T320_1" style:family="text">
      <style:text-properties fo:color="#00b05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2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2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2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2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20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21" style:family="paragraph" style:parent-style-name="Normal">
      <style:paragraph-properties fo:text-align="justify" fo:margin-top="0.212cm"/>
    </style:style>
    <style:style style:name="T3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1_2" style:family="text">
      <style:text-properties fo:font-size="11pt" style:font-size-asian="11pt" style:font-name-complex="Arial" style:font-size-complex="11pt"/>
    </style:style>
    <style:style style:name="P322" style:family="paragraph" style:parent-style-name="Normal">
      <style:paragraph-properties fo:text-align="justify" fo:margin-top="0.212cm"/>
    </style:style>
    <style:style style:name="T32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2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3" style:family="paragraph" style:parent-style-name="Normal">
      <style:paragraph-properties fo:text-align="justify" fo:margin-top="0.212cm"/>
    </style:style>
    <style:style style:name="T32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3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3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3_7" style:family="text">
      <style:text-properties fo:font-size="11pt" style:font-size-asian="11pt" style:font-name-complex="Arial" style:font-size-complex="11pt"/>
    </style:style>
    <style:style style:name="T323_8" style:family="text">
      <style:text-properties fo:font-size="11pt" style:font-size-asian="11pt" style:font-name-complex="Arial" style:font-size-complex="11pt"/>
    </style:style>
    <style:style style:name="T323_9" style:family="text">
      <style:text-properties fo:font-size="11pt" style:font-size-asian="11pt" style:font-name-complex="Arial" style:font-size-complex="11pt"/>
    </style:style>
    <style:style style:name="T323_10" style:family="text">
      <style:text-properties fo:font-size="11pt" style:font-size-asian="11pt" style:font-name-complex="Arial" style:font-size-complex="11pt"/>
    </style:style>
    <style:style style:name="T323_11" style:family="text">
      <style:text-properties fo:font-size="11pt" style:font-size-asian="11pt" style:font-name-complex="Arial" style:font-size-complex="11pt"/>
    </style:style>
    <style:style style:name="T323_12" style:family="text">
      <style:text-properties fo:font-size="11pt" style:font-size-asian="11pt" style:font-name-complex="Arial" style:font-size-complex="11pt"/>
    </style:style>
    <style:style style:name="T323_13" style:family="text">
      <style:text-properties fo:font-size="11pt" style:font-size-asian="11pt" style:font-name-complex="Arial" style:font-size-complex="11pt"/>
    </style:style>
    <style:style style:name="T323_14" style:family="text">
      <style:text-properties fo:font-size="11pt" style:font-size-asian="11pt" style:font-name-complex="Arial" style:font-size-complex="11pt"/>
    </style:style>
    <style:style style:name="T323_15" style:family="text">
      <style:text-properties fo:font-size="11pt" style:font-size-asian="11pt" style:font-name-complex="Arial" style:font-size-complex="11pt"/>
    </style:style>
    <style:style style:name="T323_16" style:family="text">
      <style:text-properties fo:font-size="11pt" style:font-size-asian="11pt" style:font-name-complex="Arial" style:font-size-complex="11pt"/>
    </style:style>
    <style:style style:name="P324" style:family="paragraph" style:parent-style-name="Normal">
      <style:paragraph-properties fo:text-align="justify" fo:margin-top="0.212cm"/>
    </style:style>
    <style:style style:name="T324_1" style:family="text">
      <style:text-properties fo:font-size="11pt" style:font-size-asian="11pt" style:font-name-complex="Arial" style:font-size-complex="11pt"/>
    </style:style>
    <style:style style:name="P325" style:family="paragraph" style:parent-style-name="Normal">
      <style:paragraph-properties fo:text-align="justify" fo:margin-top="0.212cm"/>
    </style:style>
    <style:style style:name="T32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5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5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5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5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5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5_10" style:family="text">
      <style:text-properties fo:font-size="11pt" style:font-size-asian="11pt" style:font-name-complex="Arial" style:font-size-complex="11pt"/>
    </style:style>
    <style:style style:name="T325_11" style:family="text">
      <style:text-properties fo:font-size="11pt" style:font-size-asian="11pt" style:font-name-complex="Arial" style:font-size-complex="11pt"/>
    </style:style>
    <style:style style:name="T325_12" style:family="text">
      <style:text-properties fo:font-size="11pt" style:font-size-asian="11pt" style:font-name-complex="Arial" style:font-size-complex="11pt"/>
    </style:style>
    <style:style style:name="T325_13" style:family="text">
      <style:text-properties fo:font-size="11pt" style:font-size-asian="11pt" style:font-name-complex="Arial" style:font-size-complex="11pt"/>
    </style:style>
    <style:style style:name="T325_14" style:family="text">
      <style:text-properties fo:font-size="11pt" style:font-size-asian="11pt" style:font-name-complex="Arial" style:font-size-complex="11pt"/>
    </style:style>
    <style:style style:name="T325_15" style:family="text">
      <style:text-properties fo:font-size="11pt" style:font-size-asian="11pt" style:font-name-complex="Arial" style:font-size-complex="11pt"/>
    </style:style>
    <style:style style:name="P326" style:family="paragraph" style:parent-style-name="Normal">
      <style:paragraph-properties fo:text-align="justify" fo:margin-top="0.212cm"/>
    </style:style>
    <style:style style:name="T32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6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6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6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6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6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6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6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6_12" style:family="text">
      <style:text-properties fo:font-size="11pt" style:font-size-asian="11pt" style:font-name-complex="Arial" style:font-size-complex="11pt"/>
    </style:style>
    <style:style style:name="T326_13" style:family="text">
      <style:text-properties fo:font-size="11pt" style:font-size-asian="11pt" style:font-name-complex="Arial" style:font-size-complex="11pt"/>
    </style:style>
    <style:style style:name="T326_14" style:family="text">
      <style:text-properties fo:font-size="11pt" style:font-size-asian="11pt" style:font-name-complex="Arial" style:font-size-complex="11pt"/>
    </style:style>
    <style:style style:name="T326_15" style:family="text">
      <style:text-properties fo:font-size="11pt" style:font-size-asian="11pt" style:font-name-complex="Arial" style:font-size-complex="11pt"/>
    </style:style>
    <style:style style:name="T326_16" style:family="text">
      <style:text-properties fo:font-size="11pt" style:font-size-asian="11pt" style:font-name-complex="Arial" style:font-size-complex="11pt"/>
    </style:style>
    <style:style style:name="T326_17" style:family="text">
      <style:text-properties fo:font-size="11pt" style:font-size-asian="11pt" style:font-name-complex="Arial" style:font-size-complex="11pt"/>
    </style:style>
    <style:style style:name="T326_18" style:family="text">
      <style:text-properties fo:font-size="11pt" style:font-size-asian="11pt" style:font-name-complex="Arial" style:font-size-complex="11pt"/>
    </style:style>
    <style:style style:name="T326_19" style:family="text">
      <style:text-properties fo:font-size="11pt" style:font-size-asian="11pt" style:font-name-complex="Arial" style:font-size-complex="11pt"/>
    </style:style>
    <style:style style:name="T326_20" style:family="text">
      <style:text-properties fo:font-size="11pt" style:font-size-asian="11pt" style:font-name-complex="Arial" style:font-size-complex="11pt"/>
    </style:style>
    <style:style style:name="T326_21" style:family="text">
      <style:text-properties fo:font-size="11pt" style:font-size-asian="11pt" style:font-name-complex="Arial" style:font-size-complex="11pt"/>
    </style:style>
    <style:style style:name="T326_22" style:family="text">
      <style:text-properties fo:font-size="11pt" style:font-size-asian="11pt" style:font-name-complex="Arial" style:font-size-complex="11pt"/>
    </style:style>
    <style:style style:name="T326_23" style:family="text">
      <style:text-properties fo:font-size="11pt" style:font-size-asian="11pt" style:font-name-complex="Arial" style:font-size-complex="11pt"/>
    </style:style>
    <style:style style:name="P327" style:family="paragraph" style:parent-style-name="Normal">
      <style:paragraph-properties fo:text-align="justify" fo:margin-top="0.212cm"/>
    </style:style>
    <style:style style:name="T32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7_4" style:family="text">
      <style:text-properties fo:font-size="11pt" style:font-size-asian="11pt" style:font-name-complex="Arial" style:font-size-complex="11pt"/>
    </style:style>
    <style:style style:name="T327_5" style:family="text">
      <style:text-properties fo:font-size="11pt" style:font-size-asian="11pt" style:font-name-complex="Arial" style:font-size-complex="11pt"/>
    </style:style>
    <style:style style:name="T327_6" style:family="text">
      <style:text-properties fo:font-size="11pt" style:font-size-asian="11pt" style:font-name-complex="Arial" style:font-size-complex="11pt"/>
    </style:style>
    <style:style style:name="T327_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27_8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27_9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27_10" style:family="text" style:parent-style-name="Normal">
      <style:text-properties fo:font-size="11pt" style:font-size-asian="11pt" style:font-name-complex="Arial" style:font-size-complex="11pt"/>
    </style:style>
    <style:style style:name="P328" style:family="paragraph" style:parent-style-name="Footnote_20_text"/>
    <style:style style:name="T328_1" style:family="text"/>
    <style:style style:name="T328_2" style:family="text"/>
    <style:style style:name="T328_3" style:family="text" style:parent-style-name="Internet_20_link"/>
    <style:style style:name="T328_4" style:family="text" style:parent-style-name="Internet_20_link"/>
    <style:style style:name="T328_5" style:family="text">
      <style:text-properties fo:font-size="11pt" style:font-size-asian="11pt" style:font-name-complex="Arial" style:font-size-complex="11pt"/>
    </style:style>
    <style:style style:name="T328_6" style:family="text">
      <style:text-properties fo:font-size="11pt" style:font-size-asian="11pt" style:font-name-complex="Arial" style:font-size-complex="11pt"/>
    </style:style>
    <style:style style:name="T328_7" style:family="text">
      <style:text-properties fo:font-size="11pt" style:font-size-asian="11pt" style:font-name-complex="Arial" style:font-size-complex="11pt"/>
    </style:style>
    <style:style style:name="T328_8" style:family="text">
      <style:text-properties fo:font-size="11pt" style:font-size-asian="11pt" style:font-name-complex="Arial" style:font-size-complex="11pt"/>
    </style:style>
    <style:style style:name="T328_9" style:family="text">
      <style:text-properties fo:font-size="11pt" style:font-size-asian="11pt" style:font-name-complex="Arial" style:font-size-complex="11pt"/>
    </style:style>
    <style:style style:name="P329" style:family="paragraph" style:parent-style-name="Normal">
      <style:paragraph-properties fo:text-align="justify" fo:margin-top="0.212cm"/>
    </style:style>
    <style:style style:name="T32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0" style:family="paragraph" style:parent-style-name="Normal">
      <style:paragraph-properties fo:text-align="justify" fo:line-height="115%" fo:margin-top="0.212cm" fo:margin-bottom="0.212cm"/>
    </style:style>
    <style:style style:name="T330_1" style:family="text">
      <style:text-properties fo:font-size="11pt" style:font-size-asian="11pt" style:font-name-complex="Arial" style:font-size-complex="11pt"/>
    </style:style>
    <style:style style:name="T330_2" style:family="text">
      <style:text-properties fo:color="#ff0000" fo:font-size="11pt" style:font-size-asian="11pt" style:font-name-complex="Arial" style:font-size-complex="11pt" fo:font-weight="bold" style:font-weight-asian="bold" style:font-weight-complex="bold"/>
    </style:style>
    <style:style style:name="T330_3" style:family="text">
      <style:text-properties fo:font-size="11pt" style:font-size-asian="11pt" style:font-name-complex="Arial" style:font-size-complex="11pt"/>
    </style:style>
    <style:style style:name="T330_4" style:family="text">
      <style:text-properties fo:font-size="11pt" style:font-size-asian="11pt" style:font-name-complex="Arial" style:font-size-complex="11pt"/>
    </style:style>
    <style:style style:name="T330_5" style:family="text">
      <style:text-properties fo:font-size="11pt" style:font-size-asian="11pt" style:font-name-complex="Arial" style:font-size-complex="11pt"/>
    </style:style>
    <style:style style:name="Table14" style:family="table">
      <style:table-properties table:align="left" style:width="16.041cm" fo:margin-left="0cm"/>
    </style:style>
    <style:style style:name="Column50" style:family="table-column">
      <style:table-column-properties style:column-width="11.224cm"/>
    </style:style>
    <style:style style:name="Column51" style:family="table-column">
      <style:table-column-properties style:column-width="4.817cm"/>
    </style:style>
    <style:style style:name="Row54" style:family="table-row">
      <style:table-row-properties style:min-row-height="0.529cm"/>
    </style:style>
    <style:style style:name="Cell1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center" fo:line-height="100%" fo:margin-bottom="0cm"/>
    </style:style>
    <style:style style:name="T331_1" style:family="text"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center" fo:line-height="100%" fo:margin-bottom="0cm"/>
    </style:style>
    <style:style style:name="T332_1" style:family="text"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5" style:family="table-row">
      <style:table-row-properties style:min-row-height="0.529cm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justify" fo:line-height="100%" fo:margin-bottom="0cm"/>
    </style:style>
    <style:style style:name="T3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3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3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justify" fo:line-height="100%" fo:margin-bottom="0cm"/>
    </style:style>
    <style:style style:name="T33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4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56" style:family="table-row">
      <style:table-row-properties style:min-row-height="0.529cm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justify" fo:line-height="100%" fo:margin-bottom="0cm"/>
    </style:style>
    <style:style style:name="T3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justify" fo:line-height="100%" fo:margin-bottom="0cm"/>
    </style:style>
    <style:style style:name="T33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37" style:family="paragraph" style:parent-style-name="Normal">
      <style:paragraph-properties fo:text-align="justify"/>
    </style:style>
    <style:style style:name="T33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8" style:family="paragraph" style:parent-style-name="Normal">
      <style:paragraph-properties fo:text-align="justify" fo:margin-top="0.212cm"/>
    </style:style>
    <style:style style:name="T33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8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8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8_7" style:family="text">
      <style:text-properties fo:font-size="11pt" style:font-size-asian="11pt" style:font-name-complex="Arial" style:font-size-complex="11pt"/>
    </style:style>
    <style:style style:name="T338_8" style:family="text">
      <style:text-properties fo:font-size="11pt" style:font-size-asian="11pt" style:font-name-complex="Arial" style:font-size-complex="11pt"/>
    </style:style>
    <style:style style:name="T338_9" style:family="text">
      <style:text-properties fo:font-size="11pt" style:font-size-asian="11pt" style:font-name-complex="Arial" style:font-size-complex="11pt"/>
    </style:style>
    <style:style style:name="T338_10" style:family="text">
      <style:text-properties fo:font-size="11pt" style:font-size-asian="11pt" style:font-name-complex="Arial" style:font-size-complex="11pt"/>
    </style:style>
    <style:style style:name="T338_11" style:family="text">
      <style:text-properties fo:font-size="11pt" style:font-size-asian="11pt" style:font-name-complex="Arial" style:font-size-complex="11pt"/>
    </style:style>
    <style:style style:name="P339" style:family="paragraph" style:parent-style-name="Normal">
      <style:paragraph-properties fo:text-align="justify" fo:margin-top="0.212cm"/>
    </style:style>
    <style:style style:name="T339_1" style:family="text">
      <style:text-properties fo:font-size="11pt" style:font-size-asian="11pt" style:font-name-complex="Arial" style:font-size-complex="11pt"/>
    </style:style>
    <style:style style:name="T33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9_3" style:family="text">
      <style:text-properties fo:font-size="11pt" style:font-size-asian="11pt" style:font-name-complex="Arial" style:font-size-complex="11pt"/>
    </style:style>
    <style:style style:name="P340" style:family="paragraph" style:parent-style-name="Normal">
      <style:paragraph-properties fo:text-align="justify" fo:margin-top="0.212cm"/>
    </style:style>
    <style:style style:name="T340_1" style:family="text">
      <style:text-properties fo:font-size="11pt" style:font-size-asian="11pt" style:font-name-complex="Arial" style:font-size-complex="11pt"/>
    </style:style>
    <style:style style:name="T340_2" style:family="text">
      <style:text-properties fo:font-size="11pt" style:font-size-asian="11pt" style:font-name-complex="Arial" style:font-size-complex="11pt"/>
    </style:style>
    <style:style style:name="T340_3" style:family="text">
      <style:text-properties fo:font-size="11pt" style:font-size-asian="11pt" style:font-name-complex="Arial" style:font-size-complex="11pt"/>
    </style:style>
    <style:style style:name="T34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0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0_6" style:family="text">
      <style:text-properties fo:font-size="11pt" style:font-size-asian="11pt" style:font-name-complex="Arial" style:font-size-complex="11pt"/>
    </style:style>
    <style:style style:name="T340_7" style:family="text">
      <style:text-properties fo:font-size="11pt" style:font-size-asian="11pt" style:font-name-complex="Arial" style:font-size-complex="11pt"/>
    </style:style>
    <style:style style:name="T340_8" style:family="text">
      <style:text-properties fo:font-size="11pt" style:font-size-asian="11pt" style:font-name-complex="Arial" style:font-size-complex="11pt"/>
    </style:style>
    <style:style style:name="T340_9" style:family="text">
      <style:text-properties fo:font-size="11pt" style:font-size-asian="11pt" style:font-name-complex="Arial" style:font-size-complex="11pt"/>
    </style:style>
    <style:style style:name="T340_10" style:family="text">
      <style:text-properties fo:font-size="11pt" style:font-size-asian="11pt" style:font-name-complex="Arial" style:font-size-complex="11pt"/>
    </style:style>
    <style:style style:name="T340_11" style:family="text">
      <style:text-properties fo:font-size="11pt" style:font-size-asian="11pt" style:font-name-complex="Arial" style:font-size-complex="11pt"/>
    </style:style>
    <style:style style:name="T340_12" style:family="text">
      <style:text-properties fo:font-size="11pt" style:font-size-asian="11pt" style:font-name-complex="Arial" style:font-size-complex="11pt"/>
    </style:style>
    <style:style style:name="P341" style:family="paragraph" style:parent-style-name="Normal">
      <style:paragraph-properties fo:text-align="justify" fo:margin-top="0.212cm" fo:margin-bottom="0.212cm"/>
    </style:style>
    <style:style style:name="T34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1_5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341_6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341_7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341_8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341_9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341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1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1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1_13" style:family="text">
      <style:text-properties fo:font-size="11pt" style:font-size-asian="11pt" style:font-name-complex="Arial" style:font-size-complex="11pt"/>
    </style:style>
    <style:style style:name="T341_14" style:family="text">
      <style:text-properties fo:font-size="11pt" style:font-size-asian="11pt" style:font-name-complex="Arial" style:font-size-complex="11pt"/>
    </style:style>
    <style:style style:name="T341_15" style:family="text">
      <style:text-properties fo:font-size="11pt" style:font-size-asian="11pt" style:font-name-complex="Arial" style:font-size-complex="11pt"/>
    </style:style>
    <style:style style:name="T341_16" style:family="text">
      <style:text-properties fo:font-size="11pt" style:font-size-asian="11pt" style:font-name-complex="Arial" style:font-size-complex="11pt"/>
    </style:style>
    <style:style style:name="T341_17" style:family="text">
      <style:text-properties fo:font-size="11pt" style:font-size-asian="11pt" style:font-name-complex="Arial" style:font-size-complex="11pt"/>
    </style:style>
    <style:style style:name="T341_18" style:family="text">
      <style:text-properties fo:font-size="11pt" style:font-size-asian="11pt" style:font-name-complex="Arial" style:font-size-complex="11pt"/>
    </style:style>
    <style:style style:name="P34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4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4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45" style:family="paragraph" style:parent-style-name="Heading_20_2">
      <style:paragraph-properties fo:text-align="justify"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345_1" style:family="text">
      <style:text-properties fo:font-style="normal" style:font-style-asian="normal" style:font-name-complex="Arial"/>
    </style:style>
    <style:style style:name="T345_2" style:family="text">
      <style:text-properties fo:font-style="normal" style:font-style-asian="normal" fo:font-size="10pt" style:font-size-asian="10pt" style:font-name-complex="Arial" style:font-size-complex="10pt" fo:font-weight="normal" style:font-weight-asian="normal"/>
    </style:style>
    <style:style style:name="P346" style:family="paragraph" style:parent-style-name="Normal">
      <style:paragraph-properties fo:text-align="justify" fo:line-height="115%" fo:margin-top="0.212cm"/>
    </style:style>
    <style:style style:name="T346_1" style:family="text">
      <style:text-properties fo:font-size="11pt" style:font-size-asian="11pt" style:font-name-complex="Arial" style:font-size-complex="11pt" fo:font-weight="bold" style:font-weight-asian="bold"/>
    </style:style>
    <style:style style:name="P347" style:family="paragraph" style:parent-style-name="Normal">
      <style:paragraph-properties fo:text-align="justify" fo:line-height="115%" fo:margin-top="0.212cm"/>
    </style:style>
    <style:style style:name="T347_1" style:family="text">
      <style:text-properties fo:font-size="11pt" style:font-size-asian="11pt" style:font-name-complex="Arial" style:font-size-complex="11pt" fo:font-weight="bold" style:font-weight-asian="bold"/>
    </style:style>
    <style:style style:name="T347_2" style:family="text">
      <style:text-properties fo:font-size="11pt" style:font-size-asian="11pt" style:font-name-complex="Arial" style:font-size-complex="11pt" fo:font-weight="bold" style:font-weight-asian="bold"/>
    </style:style>
    <style:style style:name="T347_3" style:family="text">
      <style:text-properties fo:font-size="11pt" style:font-size-asian="11pt" style:font-name-complex="Arial" style:font-size-complex="11pt" fo:font-weight="bold" style:font-weight-asian="bold"/>
    </style:style>
    <style:style style:name="T347_4" style:family="text">
      <style:text-properties fo:font-size="11pt" style:font-size-asian="11pt" style:font-name-complex="Arial" style:font-size-complex="11pt" fo:font-weight="bold" style:font-weight-asian="bold"/>
    </style:style>
    <style:style style:name="P348" style:family="paragraph" style:parent-style-name="Normal">
      <style:paragraph-properties fo:text-align="justify" fo:line-height="115%" fo:margin-top="0.212cm"/>
    </style:style>
    <style:style style:name="T348_1" style:family="text">
      <style:text-properties fo:font-size="11pt" style:font-name-asian="Arial" style:font-size-asian="11pt" style:font-name-complex="Arial" style:font-size-complex="11pt"/>
    </style:style>
    <style:style style:name="T348_2" style:family="text">
      <style:text-properties fo:font-size="11pt" style:font-name-asian="Arial" style:font-size-asian="11pt" style:font-name-complex="Arial" style:font-size-complex="11pt"/>
    </style:style>
    <style:style style:name="T348_3" style:family="text">
      <style:text-properties fo:font-size="11pt" style:font-name-asian="Arial" style:font-size-asian="11pt" style:font-name-complex="Arial" style:font-size-complex="11pt"/>
    </style:style>
    <style:style style:name="T348_4" style:family="text">
      <style:text-properties fo:font-size="11pt" style:font-name-asian="Arial" style:font-size-asian="11pt" style:font-name-complex="Arial" style:font-size-complex="11pt"/>
    </style:style>
    <style:style style:name="T348_5" style:family="text">
      <style:text-properties fo:font-size="11pt" style:font-name-asian="Arial" style:font-size-asian="11pt" style:font-name-complex="Arial" style:font-size-complex="11pt"/>
    </style:style>
    <style:style style:name="T348_6" style:family="text">
      <style:text-properties fo:font-size="11pt" style:font-name-asian="Arial" style:font-size-asian="11pt" style:font-name-complex="Arial" style:font-size-complex="11pt"/>
    </style:style>
    <style:style style:name="T348_7" style:family="text">
      <style:text-properties fo:font-size="11pt" style:font-name-asian="Arial" style:font-size-asian="11pt" style:font-name-complex="Arial" style:font-size-complex="11pt"/>
    </style:style>
    <style:style style:name="T348_8" style:family="text">
      <style:text-properties fo:font-size="11pt" style:font-name-asian="Arial" style:font-size-asian="11pt" style:font-name-complex="Arial" style:font-size-complex="11pt"/>
    </style:style>
    <style:style style:name="T348_9" style:family="text">
      <style:text-properties fo:font-size="11pt" style:font-name-asian="Arial" style:font-size-asian="11pt" style:font-name-complex="Arial" style:font-size-complex="11pt"/>
    </style:style>
    <style:style style:name="T348_10" style:family="text">
      <style:text-properties fo:font-size="11pt" style:font-name-asian="Arial" style:font-size-asian="11pt" style:font-name-complex="Arial" style:font-size-complex="11pt"/>
    </style:style>
    <style:style style:name="T348_11" style:family="text">
      <style:text-properties fo:font-size="11pt" style:font-name-asian="Arial" style:font-size-asian="11pt" style:font-name-complex="Arial" style:font-size-complex="11pt"/>
    </style:style>
    <style:style style:name="T348_12" style:family="text">
      <style:text-properties fo:font-size="11pt" style:font-name-asian="Arial" style:font-size-asian="11pt" style:font-name-complex="Arial" style:font-size-complex="11pt"/>
    </style:style>
    <style:style style:name="P349" style:family="paragraph" style:parent-style-name="Normal">
      <style:paragraph-properties fo:text-align="justify" fo:line-height="115%" fo:margin-top="0.212cm"/>
    </style:style>
    <style:style style:name="T349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 style:text-underline-style="solid" style:text-underline-color="font-color"/>
    </style:style>
    <style:style style:name="P350" style:family="paragraph" style:parent-style-name="Normal">
      <style:paragraph-properties fo:text-align="justify" fo:line-height="115%" fo:margin-top="0.212cm"/>
    </style:style>
    <style:style style:name="T350_1" style:family="text">
      <style:text-properties fo:font-size="11pt" style:font-size-asian="11pt" style:font-name-complex="Arial" style:font-size-complex="11pt" fo:language-asian="en" fo:country-asian="GB"/>
    </style:style>
    <style:style style:name="T350_2" style:family="text">
      <style:text-properties fo:font-size="11pt" style:font-size-asian="11pt" style:font-name-complex="Arial" style:font-size-complex="11pt" fo:language-asian="en" fo:country-asian="GB"/>
    </style:style>
    <style:style style:name="T350_3" style:family="text">
      <style:text-properties fo:font-size="11pt" style:font-size-asian="11pt" style:font-name-complex="Arial" style:font-size-complex="11pt" fo:language-asian="en" fo:country-asian="GB"/>
    </style:style>
    <style:style style:name="P351" style:family="paragraph" style:parent-style-name="Normal">
      <style:paragraph-properties fo:text-align="justify" fo:line-height="115%" fo:margin-top="0.212cm"/>
    </style:style>
    <style:style style:name="T351_1" style:family="text">
      <style:text-properties fo:font-size="11pt" style:font-size-asian="11pt" style:font-name-complex="Arial" style:font-size-complex="11pt" fo:language-asian="en" fo:country-asian="GB"/>
    </style:style>
    <style:style style:name="P352" style:family="paragraph" style:parent-style-name="Normal">
      <style:paragraph-properties fo:text-align="justify" fo:line-height="115%" fo:margin-top="0.212cm"/>
      <style:text-properties fo:font-size="11pt" style:font-size-asian="11pt" style:font-name-complex="Arial" style:font-size-complex="11pt" fo:language-asian="en" fo:country-asian="GB"/>
    </style:style>
    <style:style style:name="T352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352_2" style:family="text">
      <style:text-properties fo:font-size="11pt" style:font-size-asian="11pt" style:font-name-complex="Arial" style:font-size-complex="11pt" fo:language-asian="en" fo:country-asian="GB"/>
    </style:style>
    <style:style style:name="T352_3" style:family="text">
      <style:text-properties fo:font-size="11pt" style:font-size-asian="11pt" style:font-name-complex="Arial" style:font-size-complex="11pt" fo:language-asian="en" fo:country-asian="GB"/>
    </style:style>
    <style:style style:name="T352_4" style:family="text">
      <style:text-properties fo:font-size="11pt" style:font-size-asian="11pt" style:font-name-complex="Arial" style:font-size-complex="11pt" fo:language-asian="en" fo:country-asian="GB"/>
    </style:style>
    <style:style style:name="T352_5" style:family="text">
      <style:text-properties fo:font-size="11pt" style:font-size-asian="11pt" style:font-name-complex="Arial" style:font-size-complex="11pt" fo:language-asian="en" fo:country-asian="GB"/>
    </style:style>
    <style:style style:name="T352_6" style:family="text">
      <style:text-properties fo:font-size="11pt" style:font-size-asian="11pt" style:font-name-complex="Arial" style:font-size-complex="11pt" fo:language-asian="en" fo:country-asian="GB"/>
    </style:style>
    <style:style style:name="T352_7" style:family="text">
      <style:text-properties fo:font-size="11pt" style:font-size-asian="11pt" style:font-name-complex="Arial" style:font-size-complex="11pt" fo:language-asian="en" fo:country-asian="GB"/>
    </style:style>
    <style:style style:name="P353" style:family="paragraph" style:parent-style-name="Normal">
      <style:paragraph-properties fo:text-align="justify" fo:line-height="115%" fo:margin-top="0.212cm"/>
      <style:text-properties fo:font-size="11pt" style:font-size-asian="11pt" style:font-name-complex="Arial" style:font-size-complex="11pt" fo:language-asian="en" fo:country-asian="GB"/>
    </style:style>
    <style:style style:name="T353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353_2" style:family="text">
      <style:text-properties fo:font-size="11pt" style:font-size-asian="11pt" style:font-name-complex="Arial" style:font-size-complex="11pt" fo:language-asian="en" fo:country-asian="GB"/>
    </style:style>
    <style:style style:name="T353_3" style:family="text">
      <style:text-properties fo:font-size="11pt" style:font-size-asian="11pt" style:font-name-complex="Arial" style:font-size-complex="11pt" fo:language-asian="en" fo:country-asian="GB"/>
    </style:style>
    <style:style style:name="T353_4" style:family="text">
      <style:text-properties fo:font-size="11pt" style:font-size-asian="11pt" style:font-name-complex="Arial" style:font-size-complex="11pt" fo:language-asian="en" fo:country-asian="GB"/>
    </style:style>
    <style:style style:name="T353_5" style:family="text">
      <style:text-properties fo:font-size="11pt" style:font-size-asian="11pt" style:font-name-complex="Arial" style:font-size-complex="11pt" fo:language-asian="en" fo:country-asian="GB"/>
    </style:style>
    <style:style style:name="T353_6" style:family="text">
      <style:text-properties fo:font-size="11pt" style:font-size-asian="11pt" style:font-name-complex="Arial" style:font-size-complex="11pt" fo:language-asian="en" fo:country-asian="GB"/>
    </style:style>
    <style:style style:name="T353_7" style:family="text">
      <style:text-properties fo:font-size="11pt" style:font-size-asian="11pt" style:font-name-complex="Arial" style:font-size-complex="11pt" fo:language-asian="en" fo:country-asian="GB"/>
    </style:style>
    <style:style style:name="T353_8" style:family="text">
      <style:text-properties fo:font-size="11pt" style:font-size-asian="11pt" style:font-name-complex="Arial" style:font-size-complex="11pt" fo:language-asian="en" fo:country-asian="GB"/>
    </style:style>
    <style:style style:name="T353_9" style:family="text">
      <style:text-properties fo:font-size="11pt" style:font-size-asian="11pt" style:font-name-complex="Arial" style:font-size-complex="11pt" fo:language-asian="en" fo:country-asian="GB"/>
    </style:style>
    <style:style style:name="T353_10" style:family="text">
      <style:text-properties fo:font-size="11pt" style:font-size-asian="11pt" style:font-name-complex="Arial" style:font-size-complex="11pt" fo:language-asian="en" fo:country-asian="GB"/>
    </style:style>
    <style:style style:name="P354" style:family="paragraph" style:parent-style-name="Normal">
      <style:paragraph-properties fo:text-align="justify" fo:line-height="115%" fo:margin-top="0.212cm"/>
      <style:text-properties fo:font-size="11pt" style:font-size-asian="11pt" style:font-name-complex="Arial" style:font-size-complex="11pt" fo:language-asian="en" fo:country-asian="GB"/>
    </style:style>
    <style:style style:name="T354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354_2" style:family="text">
      <style:text-properties fo:font-size="11pt" style:font-size-asian="11pt" style:font-name-complex="Arial" style:font-size-complex="11pt" fo:language-asian="en" fo:country-asian="GB"/>
    </style:style>
    <style:style style:name="T354_3" style:family="text">
      <style:text-properties fo:font-size="11pt" style:font-size-asian="11pt" style:font-name-complex="Arial" style:font-size-complex="11pt" fo:language-asian="en" fo:country-asian="GB"/>
    </style:style>
    <style:style style:name="T354_4" style:family="text">
      <style:text-properties fo:font-size="11pt" style:font-size-asian="11pt" style:font-name-complex="Arial" style:font-size-complex="11pt" fo:language-asian="en" fo:country-asian="GB"/>
    </style:style>
    <style:style style:name="T354_5" style:family="text">
      <style:text-properties fo:font-size="11pt" style:font-size-asian="11pt" style:font-name-complex="Arial" style:font-size-complex="11pt" fo:language-asian="en" fo:country-asian="GB"/>
    </style:style>
    <style:style style:name="T354_6" style:family="text">
      <style:text-properties fo:font-size="11pt" style:font-size-asian="11pt" style:font-name-complex="Arial" style:font-size-complex="11pt" fo:language-asian="en" fo:country-asian="GB"/>
    </style:style>
    <style:style style:name="T354_7" style:family="text">
      <style:text-properties fo:font-size="11pt" style:font-size-asian="11pt" style:font-name-complex="Arial" style:font-size-complex="11pt" fo:language-asian="en" fo:country-asian="GB"/>
    </style:style>
    <style:style style:name="P355" style:family="paragraph" style:parent-style-name="Normal">
      <style:paragraph-properties fo:text-align="justify" fo:line-height="115%" fo:margin-top="0.212cm"/>
    </style:style>
    <style:style style:name="T355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 style:text-underline-style="solid" style:text-underline-color="font-color"/>
    </style:style>
    <style:style style:name="P356" style:family="paragraph" style:parent-style-name="Normal">
      <style:paragraph-properties fo:text-align="justify" fo:line-height="115%" fo:margin-top="0.212cm"/>
    </style:style>
    <style:style style:name="T356_1" style:family="text">
      <style:text-properties fo:font-size="11pt" style:font-size-asian="11pt" style:font-name-complex="Arial" style:font-size-complex="11pt" fo:language-asian="en" fo:country-asian="GB"/>
    </style:style>
    <style:style style:name="P357" style:family="paragraph" style:parent-style-name="Normal">
      <style:paragraph-properties fo:text-align="justify" fo:line-height="115%" fo:margin-top="0.212cm"/>
      <style:text-properties fo:font-size="11pt" style:font-size-asian="11pt" style:font-name-complex="Arial" style:font-size-complex="11pt" fo:language-asian="en" fo:country-asian="GB"/>
    </style:style>
    <style:style style:name="T357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357_2" style:family="text">
      <style:text-properties fo:font-size="11pt" style:font-size-asian="11pt" style:font-name-complex="Arial" style:font-size-complex="11pt" fo:language-asian="en" fo:country-asian="GB"/>
    </style:style>
    <style:style style:name="T357_3" style:family="text">
      <style:text-properties fo:font-size="11pt" style:font-size-asian="11pt" style:font-name-complex="Arial" style:font-size-complex="11pt" fo:language-asian="en" fo:country-asian="GB"/>
    </style:style>
    <style:style style:name="T357_4" style:family="text">
      <style:text-properties fo:font-size="11pt" style:font-size-asian="11pt" style:font-name-complex="Arial" style:font-size-complex="11pt" fo:language-asian="en" fo:country-asian="GB"/>
    </style:style>
    <style:style style:name="P358" style:family="paragraph" style:parent-style-name="Normal">
      <style:paragraph-properties fo:text-align="justify" fo:line-height="115%" fo:margin-top="0.212cm"/>
      <style:text-properties fo:font-size="11pt" style:font-size-asian="11pt" style:font-name-complex="Arial" style:font-size-complex="11pt" fo:language-asian="en" fo:country-asian="GB"/>
    </style:style>
    <style:style style:name="T358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358_2" style:family="text">
      <style:text-properties fo:font-size="11pt" style:font-size-asian="11pt" style:font-name-complex="Arial" style:font-size-complex="11pt" fo:language-asian="en" fo:country-asian="GB"/>
    </style:style>
    <style:style style:name="P359" style:family="paragraph" style:parent-style-name="Normal">
      <style:paragraph-properties fo:text-align="justify" fo:line-height="115%" fo:margin-top="0.212cm"/>
      <style:text-properties fo:font-size="11pt" style:font-size-asian="11pt" style:font-name-complex="Arial" style:font-size-complex="11pt" fo:language-asian="en" fo:country-asian="GB"/>
    </style:style>
    <style:style style:name="T359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359_2" style:family="text">
      <style:text-properties fo:font-size="11pt" style:font-size-asian="11pt" style:font-name-complex="Arial" style:font-size-complex="11pt" fo:language-asian="en" fo:country-asian="GB"/>
    </style:style>
    <style:style style:name="P360" style:family="paragraph" style:parent-style-name="Normal">
      <style:paragraph-properties fo:text-align="justify" fo:line-height="115%" fo:margin-top="0.212cm"/>
    </style:style>
    <style:style style:name="T360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 style:text-underline-style="solid" style:text-underline-color="font-color"/>
    </style:style>
    <style:style style:name="P361" style:family="paragraph" style:parent-style-name="Normal">
      <style:paragraph-properties fo:text-align="justify" fo:line-height="115%" fo:margin-top="0.212cm"/>
    </style:style>
    <style:style style:name="T361_1" style:family="text">
      <style:text-properties fo:font-size="11pt" style:font-size-asian="11pt" style:font-name-complex="Arial" style:font-size-complex="11pt" fo:language-asian="en" fo:country-asian="GB"/>
    </style:style>
    <style:style style:name="P362" style:family="paragraph" style:parent-style-name="Normal">
      <style:paragraph-properties fo:text-align="justify" fo:line-height="115%" fo:margin-top="0.212cm"/>
      <style:text-properties fo:font-size="11pt" style:font-size-asian="11pt" style:font-name-complex="Arial" style:font-size-complex="11pt" fo:language-asian="en" fo:country-asian="GB"/>
    </style:style>
    <style:style style:name="T362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362_2" style:family="text">
      <style:text-properties fo:font-size="11pt" style:font-size-asian="11pt" style:font-name-complex="Arial" style:font-size-complex="11pt" fo:language-asian="en" fo:country-asian="GB"/>
    </style:style>
    <style:style style:name="T362_3" style:family="text">
      <style:text-properties fo:font-size="11pt" style:font-size-asian="11pt" style:font-name-complex="Arial" style:font-size-complex="11pt" fo:language-asian="en" fo:country-asian="GB"/>
    </style:style>
    <style:style style:name="T362_4" style:family="text">
      <style:text-properties fo:font-size="11pt" style:font-size-asian="11pt" style:font-name-complex="Arial" style:font-size-complex="11pt" fo:language-asian="en" fo:country-asian="GB"/>
    </style:style>
    <style:style style:name="T362_5" style:family="text">
      <style:text-properties fo:font-size="11pt" style:font-size-asian="11pt" style:font-name-complex="Arial" style:font-size-complex="11pt" fo:language-asian="en" fo:country-asian="GB"/>
    </style:style>
    <style:style style:name="T362_6" style:family="text">
      <style:text-properties fo:font-size="11pt" style:font-size-asian="11pt" style:font-name-complex="Arial" style:font-size-complex="11pt" fo:language-asian="en" fo:country-asian="GB"/>
    </style:style>
    <style:style style:name="T362_7" style:family="text">
      <style:text-properties fo:font-size="11pt" style:font-size-asian="11pt" style:font-name-complex="Arial" style:font-size-complex="11pt" fo:language-asian="en" fo:country-asian="GB"/>
    </style:style>
    <style:style style:name="T362_8" style:family="text">
      <style:text-properties fo:font-size="11pt" style:font-size-asian="11pt" style:font-name-complex="Arial" style:font-size-complex="11pt" fo:language-asian="en" fo:country-asian="GB"/>
    </style:style>
    <style:style style:name="T362_9" style:family="text">
      <style:text-properties fo:font-size="11pt" style:font-size-asian="11pt" style:font-name-complex="Arial" style:font-size-complex="11pt" fo:language-asian="en" fo:country-asian="GB"/>
    </style:style>
    <style:style style:name="P363" style:family="paragraph" style:parent-style-name="Normal">
      <style:paragraph-properties fo:text-align="justify" fo:line-height="115%" fo:margin-top="0.212cm"/>
      <style:text-properties fo:font-size="11pt" style:font-size-asian="11pt" style:font-name-complex="Arial" style:font-size-complex="11pt" fo:language-asian="en" fo:country-asian="GB"/>
    </style:style>
    <style:style style:name="T363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363_2" style:family="text">
      <style:text-properties fo:font-size="11pt" style:font-size-asian="11pt" style:font-name-complex="Arial" style:font-size-complex="11pt" fo:language-asian="en" fo:country-asian="GB"/>
    </style:style>
    <style:style style:name="P364" style:family="paragraph" style:parent-style-name="Normal">
      <style:paragraph-properties fo:text-align="justify" fo:line-height="115%" fo:margin-top="0.212cm"/>
      <style:text-properties fo:font-size="11pt" style:font-size-asian="11pt" style:font-name-complex="Arial" style:font-size-complex="11pt" fo:language-asian="en" fo:country-asian="GB"/>
    </style:style>
    <style:style style:name="T364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364_2" style:family="text">
      <style:text-properties fo:font-size="11pt" style:font-size-asian="11pt" style:font-name-complex="Arial" style:font-size-complex="11pt" fo:language-asian="en" fo:country-asian="GB"/>
    </style:style>
    <style:style style:name="P365" style:family="paragraph" style:parent-style-name="Normal">
      <style:paragraph-properties fo:text-align="justify" fo:line-height="115%" fo:margin-top="0.212cm"/>
    </style:style>
    <style:style style:name="T365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 style:text-underline-style="solid" style:text-underline-color="font-color"/>
    </style:style>
    <style:style style:name="P366" style:family="paragraph" style:parent-style-name="Normal">
      <style:paragraph-properties fo:text-align="justify" fo:line-height="115%" fo:margin-top="0.212cm"/>
    </style:style>
    <style:style style:name="T366_1" style:family="text">
      <style:text-properties fo:font-size="11pt" style:font-size-asian="11pt" style:font-name-complex="Arial" style:font-size-complex="11pt" fo:language-asian="en" fo:country-asian="GB"/>
    </style:style>
    <style:style style:name="P367" style:family="paragraph" style:parent-style-name="Normal">
      <style:paragraph-properties fo:text-align="justify" fo:line-height="115%" fo:margin-top="0.212cm"/>
      <style:text-properties fo:font-size="11pt" style:font-size-asian="11pt" style:font-name-complex="Arial" style:font-size-complex="11pt" fo:language-asian="en" fo:country-asian="GB"/>
    </style:style>
    <style:style style:name="T367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367_2" style:family="text">
      <style:text-properties fo:font-size="11pt" style:font-size-asian="11pt" style:font-name-complex="Arial" style:font-size-complex="11pt" fo:language-asian="en" fo:country-asian="GB"/>
    </style:style>
    <style:style style:name="P368" style:family="paragraph" style:parent-style-name="Normal">
      <style:paragraph-properties fo:text-align="justify" fo:line-height="115%" fo:margin-top="0.212cm"/>
      <style:text-properties fo:font-size="11pt" style:font-size-asian="11pt" style:font-name-complex="Arial" style:font-size-complex="11pt" fo:language-asian="en" fo:country-asian="GB"/>
    </style:style>
    <style:style style:name="T368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368_2" style:family="text">
      <style:text-properties fo:font-size="11pt" style:font-size-asian="11pt" style:font-name-complex="Arial" style:font-size-complex="11pt" fo:language-asian="en" fo:country-asian="GB"/>
    </style:style>
    <style:style style:name="P369" style:family="paragraph" style:parent-style-name="Normal">
      <style:paragraph-properties fo:text-align="justify" fo:line-height="115%" fo:margin-top="0.212cm" fo:margin-bottom="0.212cm"/>
      <style:text-properties fo:font-size="11pt" style:font-size-asian="11pt" style:font-name-complex="Arial" style:font-size-complex="11pt" fo:language-asian="en" fo:country-asian="GB"/>
    </style:style>
    <style:style style:name="T369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369_2" style:family="text">
      <style:text-properties fo:font-size="11pt" style:font-size-asian="11pt" style:font-name-complex="Arial" style:font-size-complex="11pt" fo:language-asian="en" fo:country-asian="GB"/>
    </style:style>
    <style:style style:name="P370" style:family="paragraph" style:parent-style-name="Normal">
      <style:paragraph-properties fo:text-align="justify" fo:line-height="115%"/>
    </style:style>
    <style:style style:name="T370_1" style:family="text">
      <style:text-properties fo:font-size="11pt" style:font-size-asian="11pt" style:font-name-complex="Arial" style:font-size-complex="11pt" fo:font-weight="bold" style:font-weight-asian="bold"/>
    </style:style>
    <style:style style:name="P371" style:family="paragraph" style:parent-style-name="Normal">
      <style:paragraph-properties fo:text-align="justify" fo:line-height="115%" fo:margin-top="0.212cm"/>
    </style:style>
    <style:style style:name="T371_1" style:family="text">
      <style:text-properties fo:font-size="11pt" style:font-size-asian="11pt" style:font-name-complex="Arial" style:font-size-complex="11pt" fo:language-asian="en" fo:country-asian="GB"/>
    </style:style>
    <style:style style:name="T371_2" style:family="text">
      <style:text-properties fo:font-size="11pt" style:font-size-asian="11pt" style:font-name-complex="Arial" style:font-size-complex="11pt" fo:language-asian="en" fo:country-asian="GB"/>
    </style:style>
    <style:style style:name="T371_3" style:family="text">
      <style:text-properties fo:font-size="11pt" style:font-size-asian="11pt" style:font-name-complex="Arial" style:font-size-complex="11pt" fo:language-asian="en" fo:country-asian="GB"/>
    </style:style>
    <style:style style:name="T371_4" style:family="text">
      <style:text-properties fo:font-size="11pt" style:font-size-asian="11pt" style:font-name-complex="Arial" style:font-size-complex="11pt" fo:language-asian="en" fo:country-asian="GB"/>
    </style:style>
    <style:style style:name="T371_5" style:family="text">
      <style:text-properties fo:font-size="11pt" style:font-size-asian="11pt" style:font-name-complex="Arial" style:font-size-complex="11pt" fo:language-asian="en" fo:country-asian="GB"/>
    </style:style>
    <style:style style:name="T371_6" style:family="text">
      <style:text-properties fo:font-size="11pt" style:font-size-asian="11pt" style:font-name-complex="Arial" style:font-size-complex="11pt" fo:language-asian="en" fo:country-asian="GB"/>
    </style:style>
    <style:style style:name="T371_7" style:family="text">
      <style:text-properties fo:font-size="11pt" style:font-size-asian="11pt" style:font-name-complex="Arial" style:font-size-complex="11pt" fo:language-asian="en" fo:country-asian="GB"/>
    </style:style>
    <style:style style:name="T371_8" style:family="text">
      <style:text-properties fo:font-size="11pt" style:font-size-asian="11pt" style:font-name-complex="Arial" style:font-size-complex="11pt" fo:language-asian="en" fo:country-asian="GB"/>
    </style:style>
    <style:style style:name="T371_9" style:family="text">
      <style:text-properties fo:font-size="11pt" style:font-size-asian="11pt" style:font-name-complex="Arial" style:font-size-complex="11pt" fo:language-asian="en" fo:country-asian="GB"/>
    </style:style>
    <style:style style:name="T371_10" style:family="text">
      <style:text-properties fo:font-size="11pt" style:font-size-asian="11pt" style:font-name-complex="Arial" style:font-size-complex="11pt" fo:language-asian="en" fo:country-asian="GB"/>
    </style:style>
    <style:style style:name="T371_11" style:family="text">
      <style:text-properties fo:font-size="11pt" style:font-size-asian="11pt" style:font-name-complex="Arial" style:font-size-complex="11pt" fo:language-asian="en" fo:country-asian="GB"/>
    </style:style>
    <style:style style:name="T371_12" style:family="text">
      <style:text-properties fo:font-size="11pt" style:font-size-asian="11pt" style:font-name-complex="Arial" style:font-size-complex="11pt" fo:language-asian="en" fo:country-asian="GB"/>
    </style:style>
    <style:style style:name="T371_13" style:family="text">
      <style:text-properties fo:font-size="11pt" style:font-size-asian="11pt" style:font-name-complex="Arial" style:font-size-complex="11pt" fo:language-asian="en" fo:country-asian="GB"/>
    </style:style>
    <style:style style:name="T371_14" style:family="text">
      <style:text-properties fo:font-size="11pt" style:font-size-asian="11pt" style:font-name-complex="Arial" style:font-size-complex="11pt" fo:language-asian="en" fo:country-asian="GB"/>
    </style:style>
    <style:style style:name="T371_15" style:family="text">
      <style:text-properties fo:font-size="11pt" style:font-size-asian="11pt" style:font-name-complex="Arial" style:font-size-complex="11pt" fo:language-asian="en" fo:country-asian="GB"/>
    </style:style>
    <style:style style:name="T371_16" style:family="text">
      <style:text-properties fo:font-size="11pt" style:font-size-asian="11pt" style:font-name-complex="Arial" style:font-size-complex="11pt" fo:language-asian="en" fo:country-asian="GB"/>
    </style:style>
    <style:style style:name="T371_17" style:family="text">
      <style:text-properties fo:font-size="11pt" style:font-size-asian="11pt" style:font-name-complex="Arial" style:font-size-complex="11pt" fo:language-asian="en" fo:country-asian="GB"/>
    </style:style>
    <style:style style:name="T371_18" style:family="text">
      <style:text-properties fo:font-size="11pt" style:font-size-asian="11pt" style:font-name-complex="Arial" style:font-size-complex="11pt" fo:language-asian="en" fo:country-asian="GB"/>
    </style:style>
    <style:style style:name="T371_19" style:family="text">
      <style:text-properties fo:font-size="11pt" style:font-size-asian="11pt" style:font-name-complex="Arial" style:font-size-complex="11pt" fo:language-asian="en" fo:country-asian="GB"/>
    </style:style>
    <style:style style:name="T371_20" style:family="text">
      <style:text-properties fo:font-size="11pt" style:font-size-asian="11pt" style:font-name-complex="Arial" style:font-size-complex="11pt" fo:language-asian="en" fo:country-asian="GB"/>
    </style:style>
    <style:style style:name="T371_21" style:family="text">
      <style:text-properties fo:font-size="11pt" style:font-size-asian="11pt" style:font-name-complex="Arial" style:font-size-complex="11pt" fo:language-asian="en" fo:country-asian="GB"/>
    </style:style>
    <style:style style:name="T371_22" style:family="text">
      <style:text-properties fo:font-size="11pt" style:font-size-asian="11pt" style:font-name-complex="Arial" style:font-size-complex="11pt" fo:language-asian="en" fo:country-asian="GB"/>
    </style:style>
    <style:style style:name="T371_23" style:family="text">
      <style:text-properties fo:font-size="11pt" style:font-size-asian="11pt" style:font-name-complex="Arial" style:font-size-complex="11pt" fo:language-asian="en" fo:country-asian="GB"/>
    </style:style>
    <style:style style:name="P372" style:family="paragraph" style:parent-style-name="Normal">
      <style:paragraph-properties fo:text-align="justify" fo:line-height="115%" fo:margin-top="0.212cm"/>
    </style:style>
    <style:style style:name="T372_1" style:family="text">
      <style:text-properties fo:font-size="11pt" style:font-size-asian="11pt" style:font-name-complex="Arial" style:font-size-complex="11pt" fo:language-asian="en" fo:country-asian="GB"/>
    </style:style>
    <style:style style:name="T372_2" style:family="text">
      <style:text-properties fo:font-size="11pt" style:font-size-asian="11pt" style:font-name-complex="Arial" style:font-size-complex="11pt" fo:language-asian="en" fo:country-asian="GB"/>
    </style:style>
    <style:style style:name="T372_3" style:family="text">
      <style:text-properties fo:font-size="11pt" style:font-size-asian="11pt" style:font-name-complex="Arial" style:font-size-complex="11pt" fo:language-asian="en" fo:country-asian="GB"/>
    </style:style>
    <style:style style:name="T372_4" style:family="text">
      <style:text-properties fo:font-size="11pt" style:font-size-asian="11pt" style:font-name-complex="Arial" style:font-size-complex="11pt" fo:language-asian="en" fo:country-asian="GB"/>
    </style:style>
    <style:style style:name="T372_5" style:family="text">
      <style:text-properties fo:font-size="11pt" style:font-size-asian="11pt" style:font-name-complex="Arial" style:font-size-complex="11pt" fo:language-asian="en" fo:country-asian="GB"/>
    </style:style>
    <style:style style:name="P373" style:family="paragraph" style:parent-style-name="Normal">
      <style:paragraph-properties fo:text-align="justify" fo:line-height="115%" fo:margin-top="0.212cm" fo:margin-bottom="0.212cm"/>
    </style:style>
    <style:style style:name="T373_1" style:family="text">
      <style:text-properties fo:font-size="11pt" style:font-size-asian="11pt" style:font-name-complex="Arial" style:font-size-complex="11pt" fo:language-asian="en" fo:country-asian="GB"/>
    </style:style>
    <style:style style:name="T373_2" style:family="text">
      <style:text-properties fo:font-size="11pt" style:font-size-asian="11pt" style:font-name-complex="Arial" style:font-size-complex="11pt" fo:language-asian="en" fo:country-asian="GB"/>
    </style:style>
    <style:style style:name="T373_3" style:family="text">
      <style:text-properties fo:font-size="11pt" style:font-size-asian="11pt" style:font-name-complex="Arial" style:font-size-complex="11pt" fo:language-asian="en" fo:country-asian="GB"/>
    </style:style>
    <style:style style:name="T373_4" style:family="text">
      <style:text-properties fo:font-size="11pt" style:font-size-asian="11pt" style:font-name-complex="Arial" style:font-size-complex="11pt" fo:language-asian="en" fo:country-asian="GB"/>
    </style:style>
    <style:style style:name="T373_5" style:family="text">
      <style:text-properties fo:font-size="11pt" style:font-size-asian="11pt" style:font-name-complex="Arial" style:font-size-complex="11pt" fo:language-asian="en" fo:country-asian="GB"/>
    </style:style>
    <style:style style:name="T373_6" style:family="text">
      <style:text-properties fo:font-size="11pt" style:font-size-asian="11pt" style:font-name-complex="Arial" style:font-size-complex="11pt" fo:language-asian="en" fo:country-asian="GB"/>
    </style:style>
    <style:style style:name="T373_7" style:family="text">
      <style:text-properties fo:font-size="11pt" style:font-size-asian="11pt" style:font-name-complex="Arial" style:font-size-complex="11pt" fo:language-asian="en" fo:country-asian="GB"/>
    </style:style>
    <style:style style:name="T373_8" style:family="text">
      <style:text-properties fo:font-size="11pt" style:font-size-asian="11pt" style:font-name-complex="Arial" style:font-size-complex="11pt" fo:language-asian="en" fo:country-asian="GB"/>
    </style:style>
    <style:style style:name="T373_9" style:family="text">
      <style:text-properties fo:font-size="11pt" style:font-size-asian="11pt" style:font-name-complex="Arial" style:font-size-complex="11pt" fo:language-asian="en" fo:country-asian="GB"/>
    </style:style>
    <style:style style:name="P374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cm" fo:border-left="#000000 0.018cm solid" fo:padding-right="0.141cm" fo:border-right="#000000 0.018cm solid"/>
    </style:style>
    <style:style style:name="T374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375" style:family="paragraph" style:parent-style-name="Normal">
      <style:paragraph-properties fo:text-align="justify" fo:margin-top="0.212cm"/>
    </style:style>
    <style:style style:name="T37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5_2" style:family="text">
      <style:text-properties fo:font-size="11pt" style:font-size-asian="11pt" style:font-name-complex="Arial" style:font-size-complex="11pt"/>
    </style:style>
    <style:style style:name="P376" style:family="paragraph" style:parent-style-name="Normal">
      <style:paragraph-properties fo:text-align="justify" fo:line-height="115%" fo:margin-top="0.212cm"/>
    </style:style>
    <style:style style:name="T37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6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76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6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6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6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6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6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6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6_10" style:family="text">
      <style:text-properties fo:font-size="11pt" style:font-name-asian="Arial" style:font-size-asian="11pt" style:font-name-complex="Arial" style:font-size-complex="11pt"/>
    </style:style>
    <style:style style:name="T376_11" style:family="text">
      <style:text-properties fo:font-size="11pt" style:font-name-asian="Arial" style:font-size-asian="11pt" style:font-name-complex="Arial" style:font-size-complex="11pt"/>
    </style:style>
    <style:style style:name="T376_12" style:family="text">
      <style:text-properties fo:font-size="11pt" style:font-name-asian="Arial" style:font-size-asian="11pt" style:font-name-complex="Arial" style:font-size-complex="11pt"/>
    </style:style>
    <style:style style:name="T376_13" style:family="text">
      <style:text-properties fo:font-size="11pt" style:font-name-asian="Arial" style:font-size-asian="11pt" style:font-name-complex="Arial" style:font-size-complex="11pt"/>
    </style:style>
    <style:style style:name="T376_14" style:family="text">
      <style:text-properties fo:font-size="11pt" style:font-name-asian="Arial" style:font-size-asian="11pt" style:font-name-complex="Arial" style:font-size-complex="11pt"/>
    </style:style>
    <style:style style:name="T376_15" style:family="text">
      <style:text-properties fo:font-size="11pt" style:font-name-asian="Arial" style:font-size-asian="11pt" style:font-name-complex="Arial" style:font-size-complex="11pt"/>
    </style:style>
    <style:style style:name="T376_16" style:family="text">
      <style:text-properties fo:font-size="11pt" style:font-name-asian="Arial" style:font-size-asian="11pt" style:font-name-complex="Arial" style:font-size-complex="11pt"/>
    </style:style>
    <style:style style:name="T376_17" style:family="text">
      <style:text-properties fo:font-size="11pt" style:font-name-asian="Arial" style:font-size-asian="11pt" style:font-name-complex="Arial" style:font-size-complex="11pt"/>
    </style:style>
    <style:style style:name="T376_18" style:family="text">
      <style:text-properties fo:font-size="11pt" style:font-name-asian="Arial" style:font-size-asian="11pt" style:font-name-complex="Arial" style:font-size-complex="11pt"/>
    </style:style>
    <style:style style:name="T376_19" style:family="text">
      <style:text-properties fo:font-size="11pt" style:font-name-asian="Arial" style:font-size-asian="11pt" style:font-name-complex="Arial" style:font-size-complex="11pt"/>
    </style:style>
    <style:style style:name="T376_20" style:family="text">
      <style:text-properties fo:font-size="11pt" style:font-name-asian="Arial" style:font-size-asian="11pt" style:font-name-complex="Arial" style:font-size-complex="11pt"/>
    </style:style>
    <style:style style:name="T376_21" style:family="text">
      <style:text-properties fo:font-size="11pt" style:font-name-asian="Arial" style:font-size-asian="11pt" style:font-name-complex="Arial" style:font-size-complex="11pt"/>
    </style:style>
    <style:style style:name="T376_22" style:family="text">
      <style:text-properties fo:font-size="11pt" style:font-name-asian="Arial" style:font-size-asian="11pt" style:font-name-complex="Arial" style:font-size-complex="11pt"/>
    </style:style>
    <style:style style:name="T376_23" style:family="text">
      <style:text-properties fo:font-size="11pt" style:font-name-asian="Arial" style:font-size-asian="11pt" style:font-name-complex="Arial" style:font-size-complex="11pt"/>
    </style:style>
    <style:style style:name="T376_24" style:family="text">
      <style:text-properties fo:font-size="11pt" style:font-name-asian="Arial" style:font-size-asian="11pt" style:font-name-complex="Arial" style:font-size-complex="11pt"/>
    </style:style>
    <style:style style:name="T376_25" style:family="text">
      <style:text-properties fo:font-size="11pt" style:font-name-asian="Arial" style:font-size-asian="11pt" style:font-name-complex="Arial" style:font-size-complex="11pt"/>
    </style:style>
    <style:style style:name="T376_26" style:family="text">
      <style:text-properties fo:font-size="11pt" style:font-name-asian="Arial" style:font-size-asian="11pt" style:font-name-complex="Arial" style:font-size-complex="11pt"/>
    </style:style>
    <style:style style:name="T376_27" style:family="text">
      <style:text-properties fo:font-size="11pt" style:font-name-asian="Arial" style:font-size-asian="11pt" style:font-name-complex="Arial" style:font-size-complex="11pt"/>
    </style:style>
    <style:style style:name="T376_28" style:family="text">
      <style:text-properties fo:font-size="11pt" style:font-name-asian="Arial" style:font-size-asian="11pt" style:font-name-complex="Arial" style:font-size-complex="11pt"/>
    </style:style>
    <style:style style:name="T376_29" style:family="text">
      <style:text-properties fo:font-size="11pt" style:font-name-asian="Arial" style:font-size-asian="11pt" style:font-name-complex="Arial" style:font-size-complex="11pt"/>
    </style:style>
    <style:style style:name="T376_30" style:family="text">
      <style:text-properties fo:font-size="11pt" style:font-name-asian="Arial" style:font-size-asian="11pt" style:font-name-complex="Arial" style:font-size-complex="11pt"/>
    </style:style>
    <style:style style:name="T376_31" style:family="text">
      <style:text-properties fo:font-size="11pt" style:font-name-asian="Arial" style:font-size-asian="11pt" style:font-name-complex="Arial" style:font-size-complex="11pt"/>
    </style:style>
    <style:style style:name="T376_32" style:family="text">
      <style:text-properties fo:font-size="11pt" style:font-name-asian="Arial" style:font-size-asian="11pt" style:font-name-complex="Arial" style:font-size-complex="11pt"/>
    </style:style>
    <style:style style:name="T376_33" style:family="text">
      <style:text-properties fo:font-size="11pt" style:font-name-asian="Arial" style:font-size-asian="11pt" style:font-name-complex="Arial" style:font-size-complex="11pt"/>
    </style:style>
    <style:style style:name="P377" style:family="paragraph" style:parent-style-name="Normal">
      <style:paragraph-properties fo:text-align="justify" fo:line-height="115%" fo:margin-top="0.212cm" fo:margin-bottom="0.212cm"/>
    </style:style>
    <style:style style:name="T37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7_2" style:family="text">
      <style:text-properties fo:font-size="11pt" style:font-name-asian="Arial" style:font-size-asian="11pt" style:font-name-complex="Arial" style:font-size-complex="11pt"/>
    </style:style>
    <style:style style:name="T377_3" style:family="text">
      <style:text-properties fo:font-size="11pt" style:font-name-asian="Arial" style:font-size-asian="11pt" style:font-name-complex="Arial" style:font-size-complex="11pt"/>
    </style:style>
    <style:style style:name="T377_4" style:family="text">
      <style:text-properties fo:font-size="11pt" style:font-name-asian="Arial" style:font-size-asian="11pt" style:font-name-complex="Arial" style:font-size-complex="11pt"/>
    </style:style>
    <style:style style:name="T377_5" style:family="text">
      <style:text-properties fo:font-size="11pt" style:font-name-asian="Arial" style:font-size-asian="11pt" style:font-name-complex="Arial" style:font-size-complex="11pt"/>
    </style:style>
    <style:style style:name="T377_6" style:family="text">
      <style:text-properties fo:font-size="11pt" style:font-name-asian="Arial" style:font-size-asian="11pt" style:font-name-complex="Arial" style:font-size-complex="11pt"/>
    </style:style>
    <style:style style:name="T377_7" style:family="text">
      <style:text-properties fo:font-size="11pt" style:font-name-asian="Arial" style:font-size-asian="11pt" style:font-name-complex="Arial" style:font-size-complex="11pt"/>
    </style:style>
    <style:style style:name="T377_8" style:family="text">
      <style:text-properties fo:font-size="11pt" style:font-name-asian="Arial" style:font-size-asian="11pt" style:font-name-complex="Arial" style:font-size-complex="11pt"/>
    </style:style>
    <style:style style:name="P378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78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378_2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379" style:family="paragraph" style:parent-style-name="Normal">
      <style:paragraph-properties fo:text-align="justify" fo:margin-top="0.212cm"/>
    </style:style>
    <style:style style:name="T37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0" style:family="paragraph" style:parent-style-name="Normal">
      <style:paragraph-properties fo:text-align="justify" fo:line-height="107%" fo:margin-top="0.212cm"/>
    </style:style>
    <style:style style:name="T38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81" style:family="paragraph" style:parent-style-name="Normal">
      <style:paragraph-properties fo:text-align="justify" fo:line-height="107%" fo:margin-top="0.212cm" fo:margin-bottom="0.212cm"/>
    </style:style>
    <style:style style:name="T381_1" style:family="text">
      <style:text-properties fo:font-size="11pt" style:font-name-asian="Arial" style:font-size-asian="11pt" style:font-name-complex="Arial" style:font-size-complex="11pt"/>
    </style:style>
    <style:style style:name="T381_2" style:family="text">
      <style:text-properties fo:font-size="11pt" style:font-name-asian="Arial" style:font-size-asian="11pt" style:font-name-complex="Arial" style:font-size-complex="11pt"/>
    </style:style>
    <style:style style:name="T381_3" style:family="text">
      <style:text-properties fo:font-size="11pt" style:font-name-asian="Arial" style:font-size-asian="11pt" style:font-name-complex="Arial" style:font-size-complex="11pt"/>
    </style:style>
    <style:style style:name="T381_4" style:family="text">
      <style:text-properties fo:font-size="11pt" style:font-name-asian="Arial" style:font-size-asian="11pt" style:font-name-complex="Arial" style:font-size-complex="11pt"/>
    </style:style>
    <style:style style:name="T381_5" style:family="text">
      <style:text-properties fo:font-size="11pt" style:font-name-asian="Arial" style:font-size-asian="11pt" style:font-name-complex="Arial" style:font-size-complex="11pt"/>
    </style:style>
    <style:style style:name="T381_6" style:family="text">
      <style:text-properties fo:font-size="11pt" style:font-name-asian="Arial" style:font-size-asian="11pt" style:font-name-complex="Arial" style:font-size-complex="11pt"/>
    </style:style>
    <style:style style:name="T381_7" style:family="text">
      <style:text-properties fo:font-size="11pt" style:font-name-asian="Arial" style:font-size-asian="11pt" style:font-name-complex="Arial" style:font-size-complex="11pt"/>
    </style:style>
    <style:style style:name="T381_8" style:family="text">
      <style:text-properties fo:font-size="11pt" style:font-name-asian="Arial" style:font-size-asian="11pt" style:font-name-complex="Arial" style:font-size-complex="11pt"/>
    </style:style>
    <style:style style:name="T381_9" style:family="text">
      <style:text-properties fo:font-size="11pt" style:font-name-asian="Arial" style:font-size-asian="11pt" style:font-name-complex="Arial" style:font-size-complex="11pt"/>
    </style:style>
    <style:style style:name="T381_10" style:family="text">
      <style:text-properties fo:font-size="11pt" style:font-name-asian="Arial" style:font-size-asian="11pt" style:font-name-complex="Arial" style:font-size-complex="11pt"/>
    </style:style>
    <style:style style:name="T381_11" style:family="text">
      <style:text-properties fo:font-size="11pt" style:font-name-asian="Arial" style:font-size-asian="11pt" style:font-name-complex="Arial" style:font-size-complex="11pt"/>
    </style:style>
    <style:style style:name="T381_12" style:family="text">
      <style:text-properties fo:font-size="11pt" style:font-name-asian="Arial" style:font-size-asian="11pt" style:font-name-complex="Arial" style:font-size-complex="11pt"/>
    </style:style>
    <style:style style:name="T381_13" style:family="text">
      <style:text-properties fo:font-size="11pt" style:font-name-asian="Arial" style:font-size-asian="11pt" style:font-name-complex="Arial" style:font-size-complex="11pt"/>
    </style:style>
    <style:style style:name="T381_14" style:family="text">
      <style:text-properties fo:font-size="11pt" style:font-name-asian="Arial" style:font-size-asian="11pt" style:font-name-complex="Arial" style:font-size-complex="11pt"/>
    </style:style>
    <style:style style:name="T381_15" style:family="text">
      <style:text-properties fo:font-size="11pt" style:font-name-asian="Arial" style:font-size-asian="11pt" style:font-name-complex="Arial" style:font-size-complex="11pt"/>
    </style:style>
    <style:style style:name="T381_16" style:family="text">
      <style:text-properties fo:font-size="11pt" style:font-name-asian="Arial" style:font-size-asian="11pt" style:font-name-complex="Arial" style:font-size-complex="11pt"/>
    </style:style>
    <style:style style:name="T381_17" style:family="text">
      <style:text-properties fo:font-size="11pt" style:font-name-asian="Arial" style:font-size-asian="11pt" style:font-name-complex="Arial" style:font-size-complex="11pt"/>
    </style:style>
    <style:style style:name="T381_18" style:family="text">
      <style:text-properties fo:font-size="11pt" style:font-name-asian="Arial" style:font-size-asian="11pt" style:font-name-complex="Arial" style:font-size-complex="11pt"/>
    </style:style>
    <style:style style:name="T381_19" style:family="text">
      <style:text-properties fo:font-size="11pt" style:font-name-asian="Arial" style:font-size-asian="11pt" style:font-name-complex="Arial" style:font-size-complex="11pt"/>
    </style:style>
    <style:style style:name="T381_20" style:family="text">
      <style:text-properties fo:font-size="11pt" style:font-name-asian="Arial" style:font-size-asian="11pt" style:font-name-complex="Arial" style:font-size-complex="11pt"/>
    </style:style>
    <style:style style:name="T381_21" style:family="text">
      <style:text-properties fo:font-size="11pt" style:font-name-asian="Arial" style:font-size-asian="11pt" style:font-name-complex="Arial" style:font-size-complex="11pt"/>
    </style:style>
    <style:style style:name="T381_22" style:family="text">
      <style:text-properties fo:font-size="11pt" style:font-name-asian="Arial" style:font-size-asian="11pt" style:font-name-complex="Arial" style:font-size-complex="11pt"/>
    </style:style>
    <style:style style:name="T381_23" style:family="text">
      <style:text-properties fo:font-size="11pt" style:font-name-asian="Arial" style:font-size-asian="11pt" style:font-name-complex="Arial" style:font-size-complex="11pt"/>
    </style:style>
    <style:style style:name="T381_24" style:family="text">
      <style:text-properties fo:font-size="11pt" style:font-name-asian="Arial" style:font-size-asian="11pt" style:font-name-complex="Arial" style:font-size-complex="11pt"/>
    </style:style>
    <style:style style:name="T381_25" style:family="text">
      <style:text-properties fo:font-size="11pt" style:font-name-asian="Arial" style:font-size-asian="11pt" style:font-name-complex="Arial" style:font-size-complex="11pt"/>
    </style:style>
    <style:style style:name="T381_26" style:family="text">
      <style:text-properties fo:font-size="11pt" style:font-name-asian="Arial" style:font-size-asian="11pt" style:font-name-complex="Arial" style:font-size-complex="11pt"/>
    </style:style>
    <style:style style:name="T381_27" style:family="text">
      <style:text-properties fo:font-size="11pt" style:font-name-asian="Arial" style:font-size-asian="11pt" style:font-name-complex="Arial" style:font-size-complex="11pt"/>
    </style:style>
    <style:style style:name="T381_28" style:family="text">
      <style:text-properties fo:font-size="11pt" style:font-name-asian="Arial" style:font-size-asian="11pt" style:font-name-complex="Arial" style:font-size-complex="11pt"/>
    </style:style>
    <style:style style:name="T381_29" style:family="text">
      <style:text-properties fo:font-size="11pt" style:font-name-asian="Arial" style:font-size-asian="11pt" style:font-name-complex="Arial" style:font-size-complex="11pt"/>
    </style:style>
    <style:style style:name="T381_30" style:family="text">
      <style:text-properties fo:font-size="11pt" style:font-name-asian="Arial" style:font-size-asian="11pt" style:font-name-complex="Arial" style:font-size-complex="11pt"/>
    </style:style>
    <style:style style:name="T381_31" style:family="text">
      <style:text-properties fo:font-size="11pt" style:font-name-asian="Arial" style:font-size-asian="11pt" style:font-name-complex="Arial" style:font-size-complex="11pt"/>
    </style:style>
    <style:style style:name="T381_32" style:family="text">
      <style:text-properties fo:font-size="11pt" style:font-name-asian="Arial" style:font-size-asian="11pt" style:font-name-complex="Arial" style:font-size-complex="11pt"/>
    </style:style>
    <style:style style:name="T381_33" style:family="text">
      <style:text-properties fo:font-size="11pt" style:font-name-asian="Arial" style:font-size-asian="11pt" style:font-name-complex="Arial" style:font-size-complex="11pt"/>
    </style:style>
    <style:style style:name="T381_34" style:family="text">
      <style:text-properties fo:font-size="11pt" style:font-name-asian="Arial" style:font-size-asian="11pt" style:font-name-complex="Arial" style:font-size-complex="11pt"/>
    </style:style>
    <style:style style:name="T381_35" style:family="text">
      <style:text-properties fo:font-size="11pt" style:font-name-asian="Arial" style:font-size-asian="11pt" style:font-name-complex="Arial" style:font-size-complex="11pt"/>
    </style:style>
    <style:style style:name="T381_36" style:family="text">
      <style:text-properties fo:font-size="11pt" style:font-name-asian="Arial" style:font-size-asian="11pt" style:font-name-complex="Arial" style:font-size-complex="11pt"/>
    </style:style>
    <style:style style:name="T381_37" style:family="text">
      <style:text-properties fo:font-size="11pt" style:font-name-asian="Arial" style:font-size-asian="11pt" style:font-name-complex="Arial" style:font-size-complex="11pt"/>
    </style:style>
    <style:style style:name="T381_38" style:family="text">
      <style:text-properties fo:font-size="11pt" style:font-name-asian="Arial" style:font-size-asian="11pt" style:font-name-complex="Arial" style:font-size-complex="11pt"/>
    </style:style>
    <style:style style:name="T381_39" style:family="text">
      <style:text-properties fo:font-size="11pt" style:font-name-asian="Arial" style:font-size-asian="11pt" style:font-name-complex="Arial" style:font-size-complex="11pt"/>
    </style:style>
    <style:style style:name="Table15" style:family="table">
      <style:table-properties table:align="left" style:width="16.125cm" fo:margin-left="0cm"/>
    </style:style>
    <style:style style:name="Column52" style:family="table-column">
      <style:table-column-properties style:column-width="3.981cm" style:use-optimal-column-width="false"/>
    </style:style>
    <style:style style:name="Column53" style:family="table-column">
      <style:table-column-properties style:column-width="4.807cm" style:use-optimal-column-width="false"/>
    </style:style>
    <style:style style:name="Column54" style:family="table-column">
      <style:table-column-properties style:column-width="4.216cm" style:use-optimal-column-width="false"/>
    </style:style>
    <style:style style:name="Column55" style:family="table-column">
      <style:table-column-properties style:column-width="3.122cm" style:use-optimal-column-width="false"/>
    </style:style>
    <style:style style:name="Row57" style:family="table-row">
      <style:table-row-properties style:min-row-height="0.503cm" style:use-optimal-row-height="false"/>
    </style:style>
    <style:style style:name="Cell182" style:family="table-cell">
      <style:table-cell-properties style:vertical-align="bottom" fo:padding-top="0.026cm" fo:padding-left="0.026cm" fo:padding-right="0.026cm" fo:wrap-option="wrap"/>
    </style:style>
    <style:style style:name="P382" style:family="paragraph" style:parent-style-name="Normal">
      <style:paragraph-properties fo:text-align="justify" fo:line-height="107%" fo:margin-top="0.212cm" fo:margin-bottom="0.212cm"/>
    </style:style>
    <style:style style:name="T382_1" style:family="text">
      <style:text-properties fo:color="#000000" style:font-name="Arial" fo:font-size="11pt" style:font-name-asian="Aptos Narrow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382_2" style:family="text">
      <style:text-properties fo:color="#000000" style:font-name="Arial" fo:font-size="11pt" style:font-name-asian="Aptos Narrow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382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Cell183" style:family="table-cell">
      <style:table-cell-properties style:vertical-align="bottom" fo:padding-top="0.026cm" fo:padding-left="0.026cm" fo:padding-right="0.026cm" fo:wrap-option="wrap"/>
    </style:style>
    <style:style style:name="P383" style:family="paragraph" style:parent-style-name="Normal">
      <style:paragraph-properties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Row58" style:family="table-row">
      <style:table-row-properties style:min-row-height="0.503cm" style:use-optimal-row-height="false"/>
    </style:style>
    <style:style style:name="Cell184" style:family="table-cell">
      <style:table-cell-properties fo:background-color="#d0d0d0"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84" style:family="paragraph" style:parent-style-name="Normal">
      <style:paragraph-properties fo:text-align="center" fo:margin-bottom="0cm"/>
    </style:style>
    <style:style style:name="T384_1" style:family="text">
      <style:text-properties fo:color="#000000" style:font-name="Arial" fo:font-size="11pt" style:font-name-asian="Aptos Narrow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5" style:family="table-cell">
      <style:table-cell-properties fo:background-color="#d0d0d0"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85" style:family="paragraph" style:parent-style-name="Normal">
      <style:paragraph-properties fo:text-align="center" fo:margin-bottom="0cm"/>
    </style:style>
    <style:style style:name="T385_1" style:family="text">
      <style:text-properties fo:color="#000000" style:font-name="Arial" fo:font-size="11pt" style:font-name-asian="Aptos Narrow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85_2" style:family="text">
      <style:text-properties fo:color="#000000" style:font-name="Arial" fo:font-size="11pt" style:font-name-asian="Aptos Narrow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6" style:family="table-cell">
      <style:table-cell-properties fo:background-color="#d0d0d0"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86" style:family="paragraph" style:parent-style-name="Normal">
      <style:paragraph-properties fo:text-align="center" fo:margin-bottom="0cm"/>
    </style:style>
    <style:style style:name="T386_1" style:family="text">
      <style:text-properties fo:color="#000000" style:font-name="Arial" fo:font-size="11pt" style:font-name-asian="Aptos Narrow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86_2" style:family="text">
      <style:text-properties fo:color="#000000" style:font-name="Arial" fo:font-size="11pt" style:font-name-asian="Aptos Narrow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7" style:family="table-cell">
      <style:table-cell-properties fo:background-color="#d0d0d0"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87" style:family="paragraph" style:parent-style-name="Normal">
      <style:paragraph-properties fo:text-align="center" fo:margin-bottom="0cm"/>
    </style:style>
    <style:style style:name="T387_1" style:family="text">
      <style:text-properties fo:color="#000000" style:font-name="Arial" fo:font-size="11pt" style:font-name-asian="Aptos Narrow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87_2" style:family="text">
      <style:text-properties fo:color="#000000" style:font-name="Arial" fo:font-size="11pt" style:font-name-asian="Aptos Narrow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87_3" style:family="text">
      <style:text-properties fo:color="#000000" style:font-name="Arial" fo:font-size="11pt" style:font-name-asian="Aptos Narrow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87_4" style:family="text">
      <style:text-properties fo:color="#000000" style:font-name="Arial" fo:font-size="11pt" style:font-name-asian="Aptos Narrow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87_5" style:family="text">
      <style:text-properties fo:color="#000000" style:font-name="Arial" fo:font-size="11pt" style:font-name-asian="Aptos Narrow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9" style:family="table-row">
      <style:table-row-properties style:min-row-height="0.503cm" style:use-optimal-row-height="false"/>
    </style:style>
    <style:style style:name="Cell188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88" style:family="paragraph" style:parent-style-name="Normal">
      <style:paragraph-properties fo:margin-bottom="0cm"/>
    </style:style>
    <style:style style:name="T388_1" style:family="text">
      <style:text-properties fo:color="#000000" style:font-name="Arial" fo:font-size="11pt" style:font-name-asian="Aptos Narrow" style:font-size-asian="11pt" style:font-name-complex="Arial" style:font-size-complex="11pt" fo:language="en" fo:language-asian="en" fo:language-complex="ar" fo:country="GB" fo:country-asian="US" fo:country-complex="SA"/>
    </style:style>
    <style:style style:name="Cell189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89" style:family="paragraph" style:parent-style-name="Normal">
      <style:paragraph-properties fo:text-align="center" fo:margin-bottom="0cm"/>
    </style:style>
    <style:style style:name="T389_1" style:family="text">
      <style:text-properties fo:color="#000000" style:font-name="Arial" fo:font-size="11pt" style:font-name-asian="Aptos Narrow" style:font-size-asian="11pt" style:font-name-complex="Arial" style:font-size-complex="11pt" fo:language="en" fo:language-asian="en" fo:language-complex="ar" fo:country="GB" fo:country-asian="US" fo:country-complex="SA"/>
    </style:style>
    <style:style style:name="Cell190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90" style:family="paragraph" style:parent-style-name="Normal">
      <style:paragraph-properties fo:text-align="center" fo:margin-bottom="0cm"/>
    </style:style>
    <style:style style:name="T390_1" style:family="text">
      <style:text-properties fo:color="#000000" style:font-name="Arial" fo:font-size="11pt" style:font-name-asian="Aptos Narrow" style:font-size-asian="11pt" style:font-name-complex="Arial" style:font-size-complex="11pt" fo:language="en" fo:language-asian="en" fo:language-complex="ar" fo:country="GB" fo:country-asian="US" fo:country-complex="SA"/>
    </style:style>
    <style:style style:name="Cell191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91" style:family="paragraph" style:parent-style-name="Normal">
      <style:paragraph-properties fo:text-align="right" fo:margin-bottom="0cm"/>
    </style:style>
    <style:style style:name="T391_1" style:family="text">
      <style:text-properties fo:color="#000000" style:font-name="Arial" fo:font-size="11pt" style:font-name-asian="Aptos Narrow" style:font-size-asian="11pt" style:font-name-complex="Arial" style:font-size-complex="11pt" fo:language="en" fo:language-asian="en" fo:language-complex="ar" fo:country="GB" fo:country-asian="US" fo:country-complex="SA"/>
    </style:style>
    <style:style style:name="Row60" style:family="table-row">
      <style:table-row-properties style:min-row-height="0.503cm" style:use-optimal-row-height="false"/>
    </style:style>
    <style:style style:name="Cell192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92" style:family="paragraph" style:parent-style-name="Normal">
      <style:paragraph-properties fo:margin-bottom="0cm"/>
    </style:style>
    <style:style style:name="T392_1" style:family="text">
      <style:text-properties fo:color="#000000" style:font-name="Arial" fo:font-size="11pt" style:font-name-asian="Aptos Narrow" style:font-size-asian="11pt" style:font-name-complex="Arial" style:font-size-complex="11pt" fo:language="en" fo:language-asian="en" fo:language-complex="ar" fo:country="GB" fo:country-asian="US" fo:country-complex="SA"/>
    </style:style>
    <style:style style:name="T392_2" style:family="text">
      <style:text-properties fo:color="#000000" style:font-name="Arial" fo:font-size="11pt" style:font-name-asian="Aptos Narrow" style:font-size-asian="11pt" style:font-name-complex="Arial" style:font-size-complex="11pt" fo:language="en" fo:language-asian="en" fo:language-complex="ar" fo:country="GB" fo:country-asian="US" fo:country-complex="SA"/>
    </style:style>
    <style:style style:name="Cell193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93" style:family="paragraph" style:parent-style-name="Normal">
      <style:paragraph-properties fo:text-align="center" fo:margin-bottom="0cm"/>
    </style:style>
    <style:style style:name="T393_1" style:family="text">
      <style:text-properties fo:color="#000000" style:font-name="Arial" fo:font-size="11pt" style:font-name-asian="Aptos Narrow" style:font-size-asian="11pt" style:font-name-complex="Arial" style:font-size-complex="11pt" fo:language="en" fo:language-asian="en" fo:language-complex="ar" fo:country="GB" fo:country-asian="US" fo:country-complex="SA"/>
    </style:style>
    <style:style style:name="Cell194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94" style:family="paragraph" style:parent-style-name="Normal">
      <style:paragraph-properties fo:text-align="center" fo:margin-bottom="0cm"/>
    </style:style>
    <style:style style:name="T394_1" style:family="text">
      <style:text-properties fo:color="#000000" style:font-name="Arial" fo:font-size="11pt" style:font-name-asian="Aptos Narrow" style:font-size-asian="11pt" style:font-name-complex="Arial" style:font-size-complex="11pt" fo:language="en" fo:language-asian="en" fo:language-complex="ar" fo:country="GB" fo:country-asian="US" fo:country-complex="SA"/>
    </style:style>
    <style:style style:name="Cell195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95" style:family="paragraph" style:parent-style-name="Normal">
      <style:paragraph-properties fo:text-align="right" fo:margin-bottom="0cm"/>
    </style:style>
    <style:style style:name="T395_1" style:family="text">
      <style:text-properties fo:color="#000000" style:font-name="Arial" fo:font-size="11pt" style:font-name-asian="Aptos Narrow" style:font-size-asian="11pt" style:font-name-complex="Arial" style:font-size-complex="11pt" fo:language="en" fo:language-asian="en" fo:language-complex="ar" fo:country="GB" fo:country-asian="US" fo:country-complex="SA"/>
    </style:style>
    <style:style style:name="Row61" style:family="table-row">
      <style:table-row-properties style:min-row-height="0.503cm" style:use-optimal-row-height="false"/>
    </style:style>
    <style:style style:name="Cell196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96" style:family="paragraph" style:parent-style-name="Normal">
      <style:paragraph-properties fo:margin-bottom="0cm"/>
    </style:style>
    <style:style style:name="T396_1" style:family="text">
      <style:text-properties fo:color="#000000" style:font-name="Arial" fo:font-size="11pt" style:font-name-asian="Aptos Narrow" style:font-size-asian="11pt" style:font-name-complex="Arial" style:font-size-complex="11pt" fo:language="en" fo:language-asian="en" fo:language-complex="ar" fo:country="GB" fo:country-asian="US" fo:country-complex="SA"/>
    </style:style>
    <style:style style:name="Cell197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97" style:family="paragraph" style:parent-style-name="Normal">
      <style:paragraph-properties fo:text-align="center" fo:margin-bottom="0cm"/>
    </style:style>
    <style:style style:name="T397_1" style:family="text">
      <style:text-properties fo:color="#000000" style:font-name="Arial" fo:font-size="11pt" style:font-name-asian="Aptos Narrow" style:font-size-asian="11pt" style:font-name-complex="Arial" style:font-size-complex="11pt" fo:language="en" fo:language-asian="en" fo:language-complex="ar" fo:country="GB" fo:country-asian="US" fo:country-complex="SA"/>
    </style:style>
    <style:style style:name="Cell198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98" style:family="paragraph" style:parent-style-name="Normal">
      <style:paragraph-properties fo:text-align="center" fo:margin-bottom="0cm"/>
    </style:style>
    <style:style style:name="T398_1" style:family="text">
      <style:text-properties fo:color="#000000" style:font-name="Arial" fo:font-size="11pt" style:font-name-asian="Aptos Narrow" style:font-size-asian="11pt" style:font-name-complex="Arial" style:font-size-complex="11pt" fo:language="en" fo:language-asian="en" fo:language-complex="ar" fo:country="GB" fo:country-asian="US" fo:country-complex="SA"/>
    </style:style>
    <style:style style:name="Cell199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399" style:family="paragraph" style:parent-style-name="Normal">
      <style:paragraph-properties fo:text-align="right" fo:margin-bottom="0cm"/>
    </style:style>
    <style:style style:name="T399_1" style:family="text">
      <style:text-properties fo:color="#000000" style:font-name="Arial" fo:font-size="11pt" style:font-name-asian="Aptos Narrow" style:font-size-asian="11pt" style:font-name-complex="Arial" style:font-size-complex="11pt" fo:language="en" fo:language-asian="en" fo:language-complex="ar" fo:country="GB" fo:country-asian="US" fo:country-complex="SA"/>
    </style:style>
    <style:style style:name="Row62" style:family="table-row">
      <style:table-row-properties style:min-row-height="0.503cm" style:use-optimal-row-height="false"/>
    </style:style>
    <style:style style:name="Cell200" style:family="table-cell">
      <style:table-cell-properties fo:background-color="#d0d0d0"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00" style:family="paragraph" style:parent-style-name="Normal">
      <style:paragraph-properties fo:margin-bottom="0cm"/>
    </style:style>
    <style:style style:name="T400_1" style:family="text">
      <style:text-properties fo:color="#000000" style:font-name="Arial" fo:font-size="11pt" style:font-name-asian="Aptos Narrow" style:font-size-asian="11pt" style:font-name-complex="Arial" style:font-size-complex="11pt" fo:language="en" fo:language-asian="en" fo:language-complex="ar" fo:country="GB" fo:country-asian="US" fo:country-complex="SA"/>
    </style:style>
    <style:style style:name="Cell201" style:family="table-cell">
      <style:table-cell-properties fo:background-color="#d0d0d0"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01" style:family="paragraph" style:parent-style-name="Normal">
      <style:paragraph-properties fo:margin-bottom="0cm"/>
    </style:style>
    <style:style style:name="T401_1" style:family="text">
      <style:text-properties fo:color="#000000" style:font-name="Arial" fo:font-size="11pt" style:font-name-asian="Aptos Narrow" style:font-size-asian="11pt" style:font-name-complex="Arial" style:font-size-complex="11pt" fo:language="en" fo:language-asian="en" fo:language-complex="ar" fo:country="GB" fo:country-asian="US" fo:country-complex="SA"/>
    </style:style>
    <style:style style:name="Cell202" style:family="table-cell">
      <style:table-cell-properties fo:background-color="#d0d0d0"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02" style:family="paragraph" style:parent-style-name="Normal">
      <style:paragraph-properties fo:margin-bottom="0cm"/>
    </style:style>
    <style:style style:name="T402_1" style:family="text">
      <style:text-properties fo:color="#000000" style:font-name="Arial" fo:font-size="11pt" style:font-name-asian="Aptos Narrow" style:font-size-asian="11pt" style:font-name-complex="Arial" style:font-size-complex="11pt" fo:language="en" fo:language-asian="en" fo:language-complex="ar" fo:country="GB" fo:country-asian="US" fo:country-complex="SA"/>
    </style:style>
    <style:style style:name="Cell203" style:family="table-cell">
      <style:table-cell-properties fo:background-color="#d0d0d0"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403" style:family="paragraph" style:parent-style-name="Normal">
      <style:paragraph-properties fo:text-align="right" fo:margin-bottom="0cm"/>
    </style:style>
    <style:style style:name="T403_1" style:family="text">
      <style:text-properties fo:color="#000000" style:font-name="Arial" fo:font-size="11pt" style:font-name-asian="Aptos Narrow" style:font-size-asian="11pt" style:font-name-complex="Arial" style:font-size-complex="11pt" fo:language="en" fo:language-asian="en" fo:language-complex="ar" fo:country="GB" fo:country-asian="US" fo:country-complex="SA"/>
    </style:style>
    <style:style style:name="P404" style:family="paragraph" style:parent-style-name="Normal">
      <style:paragraph-properties fo:text-align="justify" fo:line-height="107%" fo:margin-top="0.212cm"/>
    </style:style>
    <style:style style:name="T404_1" style:family="text">
      <style:text-properties fo:font-size="11pt" style:font-name-asian="Cambria" style:font-size-asian="11pt" style:font-name-complex="Arial" style:font-size-complex="11pt"/>
    </style:style>
    <style:style style:name="T404_2" style:family="text">
      <style:text-properties fo:font-size="11pt" style:font-name-asian="Cambria" style:font-size-asian="11pt" style:font-name-complex="Arial" style:font-size-complex="11pt"/>
    </style:style>
    <style:style style:name="T404_3" style:family="text">
      <style:text-properties fo:font-size="11pt" style:font-name-asian="Cambria" style:font-size-asian="11pt" style:font-name-complex="Arial" style:font-size-complex="11pt"/>
    </style:style>
    <style:style style:name="T404_4" style:family="text">
      <style:text-properties fo:font-size="11pt" style:font-name-asian="Cambria" style:font-size-asian="11pt" style:font-name-complex="Arial" style:font-size-complex="11pt"/>
    </style:style>
    <style:style style:name="T404_5" style:family="text">
      <style:text-properties fo:font-size="11pt" style:font-name-asian="Cambria" style:font-size-asian="11pt" style:font-name-complex="Arial" style:font-size-complex="11pt" fo:font-weight="bold" style:font-weight-asian="bold" style:font-weight-complex="bold"/>
    </style:style>
    <style:style style:name="T404_6" style:family="text">
      <style:text-properties fo:font-size="11pt" style:font-name-asian="Cambria" style:font-size-asian="11pt" style:font-name-complex="Arial" style:font-size-complex="11pt"/>
    </style:style>
    <style:style style:name="T404_7" style:family="text">
      <style:text-properties fo:font-size="11pt" style:font-name-asian="Cambria" style:font-size-asian="11pt" style:font-name-complex="Arial" style:font-size-complex="11pt" fo:font-weight="bold" style:font-weight-asian="bold" style:font-weight-complex="bold"/>
    </style:style>
    <style:style style:name="T404_8" style:family="text">
      <style:text-properties fo:font-size="11pt" style:font-name-asian="Cambria" style:font-size-asian="11pt" style:font-name-complex="Arial" style:font-size-complex="11pt"/>
    </style:style>
    <style:style style:name="T404_9" style:family="text">
      <style:text-properties fo:font-size="11pt" style:font-name-asian="Cambria" style:font-size-asian="11pt" style:font-name-complex="Arial" style:font-size-complex="11pt" fo:font-weight="bold" style:font-weight-asian="bold" style:font-weight-complex="bold"/>
    </style:style>
    <style:style style:name="T404_10" style:family="text">
      <style:text-properties fo:font-size="11pt" style:font-name-asian="Cambria" style:font-size-asian="11pt" style:font-name-complex="Arial" style:font-size-complex="11pt" fo:font-weight="bold" style:font-weight-asian="bold" style:font-weight-complex="bold"/>
    </style:style>
    <style:style style:name="P405" style:family="paragraph" style:parent-style-name="Normal">
      <style:paragraph-properties fo:text-align="justify" fo:line-height="107%" fo:margin-top="0.212cm"/>
    </style:style>
    <style:style style:name="T405_1" style:family="text">
      <style:text-properties fo:font-size="11pt" style:font-name-asian="Cambria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405_2" style:family="text">
      <style:text-properties fo:font-size="11pt" style:font-name-asian="Cambria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405_3" style:family="text">
      <style:text-properties fo:font-size="11pt" style:font-name-asian="Cambria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405_4" style:family="text">
      <style:text-properties fo:font-size="11pt" style:font-name-asian="Cambria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405_5" style:family="text">
      <style:text-properties fo:font-size="11pt" style:font-name-asian="Cambria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406" style:family="paragraph" style:parent-style-name="Normal">
      <style:paragraph-properties fo:text-align="justify" fo:line-height="107%" fo:margin-top="0.212cm"/>
      <style:text-properties fo:font-size="11pt" style:font-name-asian="Arial" style:font-size-asian="11pt" style:font-name-complex="Arial" style:font-size-complex="11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07" style:family="paragraph" style:parent-style-name="Normal">
      <style:paragraph-properties fo:text-align="justify" fo:line-height="107%" fo:margin-top="0.212cm"/>
    </style:style>
    <style:style style:name="T407_1" style:family="text">
      <style:text-properties fo:font-size="11pt" style:font-name-asian="Cambria" style:font-size-asian="11pt" style:font-name-complex="Arial" style:font-size-complex="11pt" fo:font-weight="bold" style:font-weight-asian="bold" style:font-weight-complex="bold"/>
    </style:style>
    <style:style style:name="T407_2" style:family="text">
      <style:text-properties fo:font-size="11pt" style:font-name-asian="Cambria" style:font-size-asian="11pt" style:font-name-complex="Arial" style:font-size-complex="11pt"/>
    </style:style>
    <style:style style:name="T407_3" style:family="text">
      <style:text-properties fo:font-size="11pt" style:font-name-asian="Cambria" style:font-size-asian="11pt" style:font-name-complex="Arial" style:font-size-complex="11pt"/>
    </style:style>
    <style:style style:name="T407_4" style:family="text">
      <style:text-properties fo:font-size="11pt" style:font-name-asian="Cambria" style:font-size-asian="11pt" style:font-name-complex="Arial" style:font-size-complex="11pt"/>
    </style:style>
    <style:style style:name="T407_5" style:family="text">
      <style:text-properties fo:font-size="11pt" style:font-name-asian="Cambria" style:font-size-asian="11pt" style:font-name-complex="Arial" style:font-size-complex="11pt" fo:font-weight="bold" style:font-weight-asian="bold" style:font-weight-complex="bold"/>
    </style:style>
    <style:style style:name="T407_6" style:family="text" style:parent-style-name="Normal"/>
    <style:style style:name="P408" style:family="paragraph" style:parent-style-name="Annotation_20_text"/>
    <style:style style:name="T408_1" style:family="text"/>
    <style:style style:name="T408_2" style:family="text">
      <style:text-properties fo:font-size="11pt" style:font-name-asian="Cambria" style:font-size-asian="11pt" style:font-name-complex="Arial" style:font-size-complex="11pt" fo:font-weight="bold" style:font-weight-asian="bold" style:font-weight-complex="bold"/>
    </style:style>
    <style:style style:name="T408_3" style:family="text">
      <style:text-properties fo:font-size="11pt" style:font-name-asian="Cambria" style:font-size-asian="11pt" style:font-name-complex="Arial" style:font-size-complex="11pt"/>
    </style:style>
    <style:style style:name="P409" style:family="paragraph" style:parent-style-name="Normal">
      <style:paragraph-properties fo:text-align="justify" fo:line-height="107%" fo:margin-top="0.212cm"/>
    </style:style>
    <style:style style:name="T409_1" style:family="text">
      <style:text-properties fo:font-size="11pt" style:font-name-asian="Cambria" style:font-size-asian="11pt" style:font-name-complex="Arial" style:font-size-complex="11pt" fo:font-weight="bold" style:font-weight-asian="bold" style:font-weight-complex="bold"/>
    </style:style>
    <style:style style:name="T409_2" style:family="text">
      <style:text-properties fo:font-size="11pt" style:font-name-asian="Cambria" style:font-size-asian="11pt" style:font-name-complex="Arial" style:font-size-complex="11pt"/>
    </style:style>
    <style:style style:name="T409_3" style:family="text">
      <style:text-properties fo:font-size="11pt" style:font-name-asian="Cambria" style:font-size-asian="11pt" style:font-name-complex="Arial" style:font-size-complex="11pt"/>
    </style:style>
    <style:style style:name="T409_4" style:family="text">
      <style:text-properties fo:font-size="11pt" style:font-name-asian="Cambria" style:font-size-asian="11pt" style:font-name-complex="Arial" style:font-size-complex="11pt"/>
    </style:style>
    <style:style style:name="P410" style:family="paragraph" style:parent-style-name="Normal">
      <style:paragraph-properties fo:text-align="justify" fo:line-height="107%" fo:margin-top="0.212cm"/>
    </style:style>
    <style:style style:name="T410_1" style:family="text">
      <style:text-properties fo:font-size="11pt" style:font-name-asian="Cambria" style:font-size-asian="11pt" style:font-name-complex="Arial" style:font-size-complex="11pt" fo:font-weight="bold" style:font-weight-asian="bold" style:font-weight-complex="bold"/>
    </style:style>
    <style:style style:name="T410_2" style:family="text">
      <style:text-properties fo:font-size="11pt" style:font-name-asian="Cambria" style:font-size-asian="11pt" style:font-name-complex="Arial" style:font-size-complex="11pt"/>
    </style:style>
    <style:style style:name="T410_3" style:family="text">
      <style:text-properties fo:color="#424242" style:font-name-complex="Arial"/>
    </style:style>
    <style:style style:name="P411" style:family="paragraph" style:parent-style-name="Normal">
      <style:paragraph-properties fo:text-align="justify" fo:line-height="107%" fo:margin-top="0.212cm"/>
    </style:style>
    <style:style style:name="T411_1" style:family="text">
      <style:text-properties fo:font-size="11pt" style:font-name-asian="Cambria" style:font-size-asian="11pt" style:font-name-complex="Arial" style:font-size-complex="11pt"/>
    </style:style>
    <style:style style:name="T411_2" style:family="text">
      <style:text-properties fo:font-size="11pt" style:font-name-asian="Cambria" style:font-size-asian="11pt" style:font-name-complex="Arial" style:font-size-complex="11pt"/>
    </style:style>
    <style:style style:name="T411_3" style:family="text">
      <style:text-properties fo:font-size="11pt" style:font-name-asian="Cambria" style:font-size-asian="11pt" style:font-name-complex="Arial" style:font-size-complex="11pt"/>
    </style:style>
    <style:style style:name="P412" style:family="paragraph" style:parent-style-name="Normal">
      <style:paragraph-properties fo:text-align="justify" fo:line-height="107%" fo:margin-top="0.212cm"/>
    </style:style>
    <style:style style:name="T41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13" style:family="paragraph" style:parent-style-name="Normal">
      <style:paragraph-properties fo:text-align="justify" fo:line-height="107%" fo:margin-top="0.212cm"/>
    </style:style>
    <style:style style:name="T413_1" style:family="text">
      <style:text-properties fo:font-size="11pt" style:font-name-asian="Arial" style:font-size-asian="11pt" style:font-name-complex="Arial" style:font-size-complex="11pt"/>
    </style:style>
    <style:style style:name="T413_2" style:family="text">
      <style:text-properties fo:font-size="11pt" style:font-name-asian="Arial" style:font-size-asian="11pt" style:font-name-complex="Arial" style:font-size-complex="11pt"/>
    </style:style>
    <style:style style:name="P414" style:family="paragraph" style:parent-style-name="Normal">
      <style:paragraph-properties fo:text-align="justify" fo:line-height="107%" fo:margin-top="0.212cm"/>
    </style:style>
    <style:style style:name="T414_1" style:family="text">
      <style:text-properties fo:font-size="11pt" style:font-name-asian="Arial" style:font-size-asian="11pt" style:font-name-complex="Arial" style:font-size-complex="11pt"/>
    </style:style>
    <style:style style:name="P415" style:family="paragraph" style:parent-style-name="Normal">
      <style:paragraph-properties fo:text-align="justify" fo:line-height="107%" fo:margin-top="0.212cm"/>
    </style:style>
    <style:style style:name="T41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16" style:family="paragraph" style:parent-style-name="Normal">
      <style:paragraph-properties fo:text-align="justify" fo:line-height="107%" fo:margin-top="0.212cm"/>
    </style:style>
    <style:style style:name="T416_1" style:family="text">
      <style:text-properties fo:font-size="11pt" style:font-name-asian="Arial" style:font-size-asian="11pt" style:font-name-complex="Arial" style:font-size-complex="11pt"/>
    </style:style>
    <style:style style:name="T416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16_3" style:family="text">
      <style:text-properties fo:font-size="11pt" style:font-name-asian="Arial" style:font-size-asian="11pt" style:font-name-complex="Arial" style:font-size-complex="11pt"/>
    </style:style>
    <style:style style:name="P417" style:family="paragraph" style:parent-style-name="Normal">
      <style:paragraph-properties fo:text-align="justify" fo:line-height="107%" fo:margin-top="0.212cm"/>
      <style:text-properties fo:font-size="11pt" style:font-name-asian="Arial" style:font-size-asian="11pt" style:font-name-complex="Arial" style:font-size-complex="11pt"/>
    </style:style>
    <style:style style:name="T417_1" style:family="text">
      <style:text-properties fo:font-size="11pt" style:font-name-asian="Arial" style:font-size-asian="11pt" style:font-name-complex="Arial" style:font-size-complex="11pt"/>
    </style:style>
    <style:style style:name="T417_2" style:family="text">
      <style:text-properties fo:font-size="11pt" style:font-name-asian="Arial" style:font-size-asian="11pt" style:font-name-complex="Arial" style:font-size-complex="11pt"/>
    </style:style>
    <style:style style:name="P418" style:family="paragraph" style:parent-style-name="Normal">
      <style:paragraph-properties fo:text-align="justify" fo:line-height="107%" fo:margin-top="0.212cm"/>
      <style:text-properties fo:font-size="11pt" style:font-name-asian="Arial" style:font-size-asian="11pt" style:font-name-complex="Arial" style:font-size-complex="11pt"/>
    </style:style>
    <style:style style:name="T418_1" style:family="text">
      <style:text-properties fo:font-size="11pt" style:font-name-asian="Arial" style:font-size-asian="11pt" style:font-name-complex="Arial" style:font-size-complex="11pt"/>
    </style:style>
    <style:style style:name="T418_2" style:family="text">
      <style:text-properties fo:font-size="11pt" style:font-name-asian="Arial" style:font-size-asian="11pt" style:font-name-complex="Arial" style:font-size-complex="11pt"/>
    </style:style>
    <style:style style:name="P419" style:family="paragraph" style:parent-style-name="Normal">
      <style:paragraph-properties fo:text-align="justify" fo:line-height="107%" fo:margin-top="0.212cm"/>
      <style:text-properties fo:font-size="11pt" style:font-name-asian="Arial" style:font-size-asian="11pt" style:font-name-complex="Arial" style:font-size-complex="11pt"/>
    </style:style>
    <style:style style:name="T419_1" style:family="text">
      <style:text-properties fo:font-size="11pt" style:font-name-asian="Arial" style:font-size-asian="11pt" style:font-name-complex="Arial" style:font-size-complex="11pt"/>
    </style:style>
    <style:style style:name="T419_2" style:family="text">
      <style:text-properties fo:font-size="11pt" style:font-name-asian="Arial" style:font-size-asian="11pt" style:font-name-complex="Arial" style:font-size-complex="11pt"/>
    </style:style>
    <style:style style:name="P420" style:family="paragraph" style:parent-style-name="Normal">
      <style:paragraph-properties fo:text-align="justify" fo:line-height="107%" fo:margin-top="0.212cm"/>
    </style:style>
    <style:style style:name="T42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20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21" style:family="paragraph" style:parent-style-name="Normal">
      <style:paragraph-properties fo:text-align="justify" fo:line-height="107%" fo:margin-top="0.212cm"/>
    </style:style>
    <style:style style:name="T421_1" style:family="text">
      <style:text-properties fo:font-size="11pt" style:font-name-asian="Arial" style:font-size-asian="11pt" style:font-name-complex="Arial" style:font-size-complex="11pt"/>
    </style:style>
    <style:style style:name="T421_2" style:family="text">
      <style:text-properties fo:font-size="11pt" style:font-name-asian="Arial" style:font-size-asian="11pt" style:font-name-complex="Arial" style:font-size-complex="11pt"/>
    </style:style>
    <style:style style:name="T421_3" style:family="text">
      <style:text-properties fo:font-size="11pt" style:font-name-asian="Arial" style:font-size-asian="11pt" style:font-name-complex="Arial" style:font-size-complex="11pt"/>
    </style:style>
    <style:style style:name="T421_4" style:family="text">
      <style:text-properties fo:font-size="11pt" style:font-name-asian="Arial" style:font-size-asian="11pt" style:font-name-complex="Arial" style:font-size-complex="11pt"/>
    </style:style>
    <style:style style:name="T421_5" style:family="text">
      <style:text-properties fo:font-size="11pt" style:font-name-asian="Arial" style:font-size-asian="11pt" style:font-name-complex="Arial" style:font-size-complex="11pt"/>
    </style:style>
    <style:style style:name="T421_6" style:family="text">
      <style:text-properties fo:font-size="11pt" style:font-name-asian="Arial" style:font-size-asian="11pt" style:font-name-complex="Arial" style:font-size-complex="11pt"/>
    </style:style>
    <style:style style:name="T421_7" style:family="text">
      <style:text-properties fo:font-size="11pt" style:font-name-asian="Arial" style:font-size-asian="11pt" style:font-name-complex="Arial" style:font-size-complex="11pt"/>
    </style:style>
    <style:style style:name="P422" style:family="paragraph" style:parent-style-name="List_20_Paragraph">
      <style:paragraph-properties fo:text-align="justify" fo:line-height="107%" fo:margin-top="0.212cm"/>
    </style:style>
    <style:style style:name="T422_1" style:family="text">
      <style:text-properties fo:font-size="11pt" style:font-name-asian="Arial" style:font-size-asian="11pt" style:font-name-complex="Arial" style:font-size-complex="11pt"/>
    </style:style>
    <style:style style:name="T422_2" style:family="text">
      <style:text-properties fo:font-size="11pt" style:font-name-asian="Arial" style:font-size-asian="11pt" style:font-name-complex="Arial" style:font-size-complex="11pt"/>
    </style:style>
    <style:style style:name="T422_3" style:family="text" style:parent-style-name="List_20_Paragraph"/>
    <style:style style:name="P423" style:family="paragraph" style:parent-style-name="Annotation_20_text"/>
    <style:style style:name="T423_1" style:family="text"/>
    <style:style style:name="P424" style:family="paragraph" style:parent-style-name="List_20_Paragraph">
      <style:paragraph-properties fo:text-align="justify" fo:line-height="107%" fo:margin-top="0.212cm"/>
      <style:text-properties fo:font-size="11pt" style:font-name-asian="Arial" style:font-size-asian="11pt" style:font-name-complex="Arial" style:font-size-complex="11pt"/>
    </style:style>
    <style:style style:name="T424_1" style:family="text">
      <style:text-properties fo:font-size="11pt" style:font-name-asian="Arial" style:font-size-asian="11pt" style:font-name-complex="Arial" style:font-size-complex="11pt"/>
    </style:style>
    <style:style style:name="T424_2" style:family="text">
      <style:text-properties fo:font-size="11pt" style:font-name-asian="Arial" style:font-size-asian="11pt" style:font-name-complex="Arial" style:font-size-complex="11pt"/>
    </style:style>
    <style:style style:name="P425" style:family="paragraph" style:parent-style-name="List_20_Paragraph">
      <style:paragraph-properties fo:text-align="justify" fo:line-height="107%" fo:margin-top="0.212cm"/>
      <style:text-properties fo:font-size="11pt" style:font-name-asian="Arial" style:font-size-asian="11pt" style:font-name-complex="Arial" style:font-size-complex="11pt"/>
    </style:style>
    <style:style style:name="T425_1" style:family="text">
      <style:text-properties fo:font-size="11pt" style:font-name-asian="Arial" style:font-size-asian="11pt" style:font-name-complex="Arial" style:font-size-complex="11pt"/>
    </style:style>
    <style:style style:name="T425_2" style:family="text">
      <style:text-properties fo:font-size="11pt" style:font-name-asian="Arial" style:font-size-asian="11pt" style:font-name-complex="Arial" style:font-size-complex="11pt"/>
    </style:style>
    <style:style style:name="P426" style:family="paragraph" style:parent-style-name="List_20_Paragraph">
      <style:paragraph-properties fo:text-align="justify" fo:line-height="107%" fo:margin-top="0.212cm"/>
      <style:text-properties fo:font-size="11pt" style:font-name-asian="Arial" style:font-size-asian="11pt" style:font-name-complex="Arial" style:font-size-complex="11pt"/>
    </style:style>
    <style:style style:name="T426_1" style:family="text">
      <style:text-properties fo:font-size="11pt" style:font-name-asian="Arial" style:font-size-asian="11pt" style:font-name-complex="Arial" style:font-size-complex="11pt"/>
    </style:style>
    <style:style style:name="T426_2" style:family="text">
      <style:text-properties fo:font-size="11pt" style:font-name-asian="Arial" style:font-size-asian="11pt" style:font-name-complex="Arial" style:font-size-complex="11pt"/>
    </style:style>
    <style:style style:name="P427" style:family="paragraph" style:parent-style-name="List_20_Paragraph">
      <style:paragraph-properties fo:text-align="justify" fo:line-height="107%" fo:margin-top="0.212cm"/>
      <style:text-properties fo:font-size="11pt" style:font-name-asian="Arial" style:font-size-asian="11pt" style:font-name-complex="Arial" style:font-size-complex="11pt"/>
    </style:style>
    <style:style style:name="T427_1" style:family="text">
      <style:text-properties fo:font-size="11pt" style:font-name-asian="Arial" style:font-size-asian="11pt" style:font-name-complex="Arial" style:font-size-complex="11pt"/>
    </style:style>
    <style:style style:name="T427_2" style:family="text">
      <style:text-properties fo:font-size="11pt" style:font-name-asian="Arial" style:font-size-asian="11pt" style:font-name-complex="Arial" style:font-size-complex="11pt"/>
    </style:style>
    <style:style style:name="P428" style:family="paragraph" style:parent-style-name="Normal">
      <style:paragraph-properties fo:text-align="justify" fo:line-height="107%" fo:margin-top="0.212cm" fo:margin-bottom="0.212cm"/>
    </style:style>
    <style:style style:name="P429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29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43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31" style:family="paragraph" style:parent-style-name="Normal">
      <style:paragraph-properties fo:text-align="justify"/>
    </style:style>
    <style:style style:name="T431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432" style:family="paragraph" style:parent-style-name="Normal">
      <style:paragraph-properties fo:text-align="justify" fo:line-height="115%" fo:margin-top="0.212cm"/>
    </style:style>
    <style:style style:name="T432_1" style:family="text">
      <style:text-properties fo:font-size="11pt" style:font-name-asian="Arial" style:font-size-asian="11pt" style:font-name-complex="Arial" style:font-size-complex="11pt"/>
    </style:style>
    <style:style style:name="T432_2" style:family="text">
      <style:text-properties fo:font-size="11pt" style:font-name-asian="Arial" style:font-size-asian="11pt" style:font-name-complex="Arial" style:font-size-complex="11pt"/>
    </style:style>
    <style:style style:name="T432_3" style:family="text">
      <style:text-properties fo:font-size="11pt" style:font-name-asian="Arial" style:font-size-asian="11pt" style:font-name-complex="Arial" style:font-size-complex="11pt"/>
    </style:style>
    <style:style style:name="T432_4" style:family="text">
      <style:text-properties fo:font-size="11pt" style:font-name-asian="Arial" style:font-size-asian="11pt" style:font-name-complex="Arial" style:font-size-complex="11pt"/>
    </style:style>
    <style:style style:name="T432_5" style:family="text">
      <style:text-properties fo:font-size="11pt" style:font-name-asian="Arial" style:font-size-asian="11pt" style:font-name-complex="Arial" style:font-size-complex="11pt"/>
    </style:style>
    <style:style style:name="T432_6" style:family="text">
      <style:text-properties fo:font-size="11pt" style:font-name-asian="Arial" style:font-size-asian="11pt" style:font-name-complex="Arial" style:font-size-complex="11pt"/>
    </style:style>
    <style:style style:name="T432_7" style:family="text">
      <style:text-properties fo:font-size="11pt" style:font-name-asian="Arial" style:font-size-asian="11pt" style:font-name-complex="Arial" style:font-size-complex="11pt"/>
    </style:style>
    <style:style style:name="T432_8" style:family="text" style:parent-style-name="Normal"/>
    <style:style style:name="P433" style:family="paragraph" style:parent-style-name="Annotation_20_text"/>
    <style:style style:name="T433_1" style:family="text"/>
    <style:style style:name="T433_2" style:family="text">
      <style:text-properties fo:font-size="11pt" style:font-name-asian="Arial" style:font-size-asian="11pt" style:font-name-complex="Arial" style:font-size-complex="11pt"/>
    </style:style>
    <style:style style:name="T433_3" style:family="text">
      <style:text-properties fo:font-size="11pt" style:font-name-asian="Arial" style:font-size-asian="11pt" style:font-name-complex="Arial" style:font-size-complex="11pt"/>
    </style:style>
    <style:style style:name="T433_4" style:family="text">
      <style:text-properties fo:font-size="11pt" style:font-name-asian="Arial" style:font-size-asian="11pt" style:font-name-complex="Arial" style:font-size-complex="11pt"/>
    </style:style>
    <style:style style:name="T433_5" style:family="text">
      <style:text-properties fo:font-size="11pt" style:font-name-asian="Arial" style:font-size-asian="11pt" style:font-name-complex="Arial" style:font-size-complex="11pt"/>
    </style:style>
    <style:style style:name="P434" style:family="paragraph" style:parent-style-name="Normal">
      <style:paragraph-properties fo:text-align="justify" fo:line-height="115%" fo:margin-top="0.212cm"/>
    </style:style>
    <style:style style:name="T434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435" style:family="paragraph" style:parent-style-name="Annotation_20_text">
      <style:paragraph-properties fo:text-align="justify" fo:margin-top="0.212cm"/>
    </style:style>
    <style:style style:name="T435_1" style:family="text">
      <style:text-properties fo:color="#000000" fo:font-size="11pt" style:font-size-asian="11pt" style:font-name-complex="Arial" style:font-size-complex="11pt"/>
    </style:style>
    <style:style style:name="T435_2" style:family="text">
      <style:text-properties fo:color="#000000" fo:font-size="11pt" style:font-size-asian="11pt" style:font-name-complex="Arial" style:font-size-complex="11pt"/>
    </style:style>
    <style:style style:name="T435_3" style:family="text">
      <style:text-properties fo:color="#000000" fo:font-size="11pt" style:font-size-asian="11pt" style:font-name-complex="Arial" style:font-size-complex="11pt"/>
    </style:style>
    <style:style style:name="T435_4" style:family="text">
      <style:text-properties fo:color="#000000" fo:font-size="11pt" style:font-size-asian="11pt" style:font-name-complex="Arial" style:font-size-complex="11pt"/>
    </style:style>
    <style:style style:name="P436" style:family="paragraph" style:parent-style-name="Annotation_20_text">
      <style:paragraph-properties fo:text-align="justify" fo:margin-top="0.212cm"/>
    </style:style>
    <style:style style:name="T436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437" style:family="paragraph" style:parent-style-name="Annotation_20_text">
      <style:paragraph-properties fo:text-align="justify" fo:margin-top="0.212cm" fo:margin-bottom="0.212cm"/>
    </style:style>
    <style:style style:name="T437_1" style:family="text">
      <style:text-properties fo:color="#000000" fo:font-size="11pt" style:font-size-asian="11pt" style:font-name-complex="Arial" style:font-size-complex="11pt"/>
    </style:style>
    <style:style style:name="T437_2" style:family="text">
      <style:text-properties fo:color="#000000" fo:font-size="11pt" style:font-size-asian="11pt" style:font-name-complex="Arial" style:font-size-complex="11pt"/>
    </style:style>
    <style:style style:name="P438" style:family="paragraph" style:parent-style-name="Normal">
      <style:paragraph-properties fo:text-align="justify" fo:line-height="107%" fo:margin-bottom="0.212cm"/>
    </style:style>
    <style:style style:name="T438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39" style:family="paragraph" style:parent-style-name="Normal">
      <style:paragraph-properties fo:text-align="justify" fo:line-height="107%" fo:margin-bottom="0.212cm"/>
    </style:style>
    <style:style style:name="T439_1" style:family="text">
      <style:text-properties fo:font-size="11pt" style:font-name-asian="Arial" style:font-size-asian="11pt" style:font-name-complex="Arial" style:font-size-complex="11pt"/>
    </style:style>
    <style:style style:name="T439_2" style:family="text">
      <style:text-properties fo:font-size="11pt" style:font-name-asian="Arial" style:font-size-asian="11pt" style:font-name-complex="Arial" style:font-size-complex="11pt"/>
    </style:style>
    <style:style style:name="T439_3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39_4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39_5" style:family="text">
      <style:text-properties fo:font-size="11pt" style:font-name-asian="Arial" style:font-size-asian="11pt" style:font-name-complex="Arial" style:font-size-complex="11pt"/>
    </style:style>
    <style:style style:name="T439_6" style:family="text">
      <style:text-properties fo:font-size="11pt" style:font-name-asian="Arial" style:font-size-asian="11pt" style:font-name-complex="Arial" style:font-size-complex="11pt"/>
    </style:style>
    <style:style style:name="T439_7" style:family="text">
      <style:text-properties fo:font-size="11pt" style:font-name-asian="Arial" style:font-size-asian="11pt" style:font-name-complex="Arial" style:font-size-complex="11pt"/>
    </style:style>
    <style:style style:name="T439_8" style:family="text" style:parent-style-name="Normal"/>
    <style:style style:name="P440" style:family="paragraph" style:parent-style-name="Annotation_20_text"/>
    <style:style style:name="T440_1" style:family="text"/>
    <style:style style:name="T440_2" style:family="text">
      <style:text-properties fo:font-size="11pt" style:font-name-asian="Arial" style:font-size-asian="11pt" style:font-name-complex="Arial" style:font-size-complex="11pt"/>
    </style:style>
    <style:style style:name="Table16" style:family="table">
      <style:table-properties table:align="left" style:width="16.111cm" fo:margin-left="0cm"/>
    </style:style>
    <style:style style:name="Column56" style:family="table-column">
      <style:table-column-properties style:column-width="1.392cm" style:use-optimal-column-width="false"/>
    </style:style>
    <style:style style:name="Column57" style:family="table-column">
      <style:table-column-properties style:column-width="10.054cm" style:use-optimal-column-width="false"/>
    </style:style>
    <style:style style:name="Column58" style:family="table-column">
      <style:table-column-properties style:column-width="4.665cm" style:use-optimal-column-width="false"/>
    </style:style>
    <style:style style:name="Row63" style:family="table-row">
      <style:table-row-properties style:min-row-height="0.529cm" style:use-optimal-row-height="false"/>
    </style:style>
    <style:style style:name="Cell204" style:family="table-cell">
      <style:table-cell-properties style:vertical-align="top" fo:padding-top="0.101cm" fo:border-top="#000000 0.035cm solid" fo:padding-bottom="0.101cm" fo:border-bottom="#000000 0.035cm solid" fo:padding-left="0.19cm" fo:border-left="#000000 0.035cm solid" fo:padding-right="0.19cm" fo:border-right="#000000 0.035cm solid" fo:wrap-option="wrap"/>
    </style:style>
    <style:style style:name="P441" style:family="paragraph" style:parent-style-name="Normal">
      <style:paragraph-properties fo:text-align="center" fo:line-height="100%" fo:margin-bottom="0.212cm"/>
    </style:style>
    <style:style style:name="T44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5" style:family="table-cell">
      <style:table-cell-properties style:vertical-align="top" fo:padding-top="0.101cm" fo:border-top="#000000 0.035cm solid" fo:padding-bottom="0.101cm" fo:border-bottom="#000000 0.035cm solid" fo:padding-left="0.19cm" fo:border-left="#000000 0.035cm solid" fo:padding-right="0.19cm" fo:border-right="#000000 0.035cm solid" fo:wrap-option="wrap"/>
    </style:style>
    <style:style style:name="P442" style:family="paragraph" style:parent-style-name="Normal">
      <style:paragraph-properties fo:text-align="center" fo:line-height="100%" fo:margin-bottom="0.212cm"/>
    </style:style>
    <style:style style:name="T44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4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42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6" style:family="table-cell">
      <style:table-cell-properties style:vertical-align="top" fo:padding-top="0.101cm" fo:border-top="#000000 0.035cm solid" fo:padding-bottom="0.101cm" fo:border-bottom="#000000 0.035cm solid" fo:padding-left="0.19cm" fo:border-left="#000000 0.035cm solid" fo:padding-right="0.19cm" fo:border-right="#000000 0.035cm solid" fo:wrap-option="wrap"/>
    </style:style>
    <style:style style:name="P443" style:family="paragraph" style:parent-style-name="Normal">
      <style:paragraph-properties fo:text-align="center" fo:line-height="100%" fo:margin-bottom="0.212cm"/>
    </style:style>
    <style:style style:name="T44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4" style:family="table-row">
      <style:table-row-properties style:min-row-height="3.651cm" style:use-optimal-row-height="false"/>
    </style:style>
    <style:style style:name="Cell207" style:family="table-cell">
      <style:table-cell-properties style:vertical-align="top" fo:padding-top="0.101cm" fo:border-top="#000000 0.035cm solid" fo:padding-bottom="0.101cm" fo:border-bottom="#000000 0.035cm solid" fo:padding-left="0.19cm" fo:border-left="#000000 0.035cm solid" fo:padding-right="0.19cm" fo:border-right="#000000 0.035cm solid" fo:wrap-option="wrap"/>
    </style:style>
    <style:style style:name="P444" style:family="paragraph" style:parent-style-name="Normal">
      <style:paragraph-properties fo:text-align="justify"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45" style:family="paragraph" style:parent-style-name="Normal">
      <style:paragraph-properties fo:text-align="justify" fo:line-height="100%" fo:margin-bottom="0cm"/>
    </style:style>
    <style:style style:name="T44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8" style:family="table-cell">
      <style:table-cell-properties style:vertical-align="top" fo:padding-top="0.101cm" fo:border-top="#000000 0.035cm solid" fo:padding-bottom="0.101cm" fo:border-bottom="#000000 0.035cm solid" fo:padding-left="0.19cm" fo:border-left="#000000 0.035cm solid" fo:padding-right="0.19cm" fo:border-right="#000000 0.035cm solid" fo:wrap-option="wrap"/>
    </style:style>
    <style:style style:name="P446" style:family="paragraph" style:parent-style-name="Normal">
      <style:paragraph-properties fo:text-align="justify" fo:line-height="100%" fo:margin-bottom="0cm"/>
    </style:style>
    <style:style style:name="T44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46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46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09" style:family="table-cell">
      <style:table-cell-properties style:vertical-align="top" fo:padding-top="0.101cm" fo:border-top="#000000 0.035cm solid" fo:padding-bottom="0.101cm" fo:border-bottom="#000000 0.035cm solid" fo:padding-left="0.19cm" fo:border-left="#000000 0.035cm solid" fo:padding-right="0.19cm" fo:border-right="#000000 0.035cm solid" fo:wrap-option="wrap"/>
    </style:style>
    <style:style style:name="P447" style:family="paragraph" style:parent-style-name="Normal">
      <style:paragraph-properties fo:text-align="justify"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P448" style:family="paragraph" style:parent-style-name="Normal">
      <style:paragraph-properties fo:text-align="justify" fo:line-height="100%" fo:margin-bottom="0cm"/>
    </style:style>
    <style:style style:name="T44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44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Row65" style:family="table-row">
      <style:table-row-properties style:min-row-height="0.529cm" style:use-optimal-row-height="false"/>
    </style:style>
    <style:style style:name="Cell210" style:family="table-cell">
      <style:table-cell-properties style:vertical-align="top" fo:padding-top="0.101cm" fo:border-top="#000000 0.035cm solid" fo:padding-bottom="0.101cm" fo:border-bottom="#000000 0.035cm solid" fo:padding-left="0.19cm" fo:border-left="#000000 0.035cm solid" fo:padding-right="0.19cm" fo:border-right="#000000 0.035cm solid" fo:wrap-option="wrap"/>
    </style:style>
    <style:style style:name="P449" style:family="paragraph" style:parent-style-name="Normal">
      <style:paragraph-properties fo:text-align="justify" fo:line-height="100%" fo:margin-bottom="0cm"/>
    </style:style>
    <style:style style:name="T44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11" style:family="table-cell">
      <style:table-cell-properties style:vertical-align="top" fo:padding-top="0.101cm" fo:border-top="#000000 0.035cm solid" fo:padding-bottom="0.101cm" fo:border-bottom="#000000 0.035cm solid" fo:padding-left="0.19cm" fo:border-left="#000000 0.035cm solid" fo:padding-right="0.19cm" fo:border-right="#000000 0.035cm solid" fo:wrap-option="wrap"/>
    </style:style>
    <style:style style:name="P450" style:family="paragraph" style:parent-style-name="Normal">
      <style:paragraph-properties fo:text-align="justify" fo:line-height="115%" fo:margin-bottom="0.282cm"/>
    </style:style>
    <style:style style:name="T45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12" style:family="table-cell">
      <style:table-cell-properties style:vertical-align="top" fo:padding-top="0.101cm" fo:border-top="#000000 0.035cm solid" fo:padding-bottom="0.101cm" fo:border-bottom="#000000 0.035cm solid" fo:padding-left="0.19cm" fo:border-left="#000000 0.035cm solid" fo:padding-right="0.19cm" fo:border-right="#000000 0.035cm solid" fo:wrap-option="wrap"/>
    </style:style>
    <style:style style:name="P451" style:family="paragraph" style:parent-style-name="Normal">
      <style:paragraph-properties fo:text-align="justify" fo:line-height="100%" fo:margin-bottom="0cm"/>
    </style:style>
    <style:style style:name="T45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66" style:family="table-row">
      <style:table-row-properties style:min-row-height="0.529cm" style:use-optimal-row-height="false"/>
    </style:style>
    <style:style style:name="Cell213" style:family="table-cell">
      <style:table-cell-properties style:vertical-align="top" fo:padding-top="0.101cm" fo:border-top="#000000 0.035cm solid" fo:padding-bottom="0.101cm" fo:border-bottom="#000000 0.035cm solid" fo:padding-left="0.19cm" fo:border-left="#000000 0.035cm solid" fo:padding-right="0.19cm" fo:border-right="#000000 0.035cm solid" fo:wrap-option="wrap"/>
    </style:style>
    <style:style style:name="P452" style:family="paragraph" style:parent-style-name="Normal">
      <style:paragraph-properties fo:text-align="justify" fo:line-height="100%" fo:margin-bottom="0cm"/>
    </style:style>
    <style:style style:name="T45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14" style:family="table-cell">
      <style:table-cell-properties style:vertical-align="top" fo:padding-top="0.101cm" fo:border-top="#000000 0.035cm solid" fo:padding-bottom="0.101cm" fo:border-bottom="#000000 0.035cm solid" fo:padding-left="0.19cm" fo:border-left="#000000 0.035cm solid" fo:padding-right="0.19cm" fo:border-right="#000000 0.035cm solid" fo:wrap-option="wrap"/>
    </style:style>
    <style:style style:name="P453" style:family="paragraph" style:parent-style-name="Normal">
      <style:paragraph-properties fo:text-align="justify" fo:line-height="100%" fo:margin-bottom="0cm"/>
    </style:style>
    <style:style style:name="T45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padding-top="0.101cm" fo:border-top="#000000 0.035cm solid" fo:padding-bottom="0.101cm" fo:border-bottom="#000000 0.035cm solid" fo:padding-left="0.19cm" fo:border-left="#000000 0.035cm solid" fo:padding-right="0.19cm" fo:border-right="#000000 0.035cm solid" fo:wrap-option="wrap"/>
    </style:style>
    <style:style style:name="P454" style:family="paragraph" style:parent-style-name="Normal">
      <style:paragraph-properties fo:text-align="justify" fo:line-height="100%" fo:margin-bottom="0cm"/>
    </style:style>
    <style:style style:name="T45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Row67" style:family="table-row">
      <style:table-row-properties style:min-row-height="0.529cm" style:use-optimal-row-height="false"/>
    </style:style>
    <style:style style:name="Cell216" style:family="table-cell">
      <style:table-cell-properties style:vertical-align="top" fo:padding-top="0.101cm" fo:border-top="#000000 0.035cm solid" fo:padding-bottom="0.101cm" fo:border-bottom="#000000 0.035cm solid" fo:padding-left="0.19cm" fo:border-left="#000000 0.035cm solid" fo:padding-right="0.19cm" fo:border-right="#000000 0.035cm solid" fo:wrap-option="wrap"/>
    </style:style>
    <style:style style:name="P455" style:family="paragraph" style:parent-style-name="Normal">
      <style:paragraph-properties fo:text-align="justify" fo:line-height="100%" fo:margin-bottom="0cm"/>
    </style:style>
    <style:style style:name="T45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17" style:family="table-cell">
      <style:table-cell-properties style:vertical-align="top" fo:padding-top="0.101cm" fo:border-top="#000000 0.035cm solid" fo:padding-bottom="0.101cm" fo:border-bottom="#000000 0.035cm solid" fo:padding-left="0.19cm" fo:border-left="#000000 0.035cm solid" fo:padding-right="0.19cm" fo:border-right="#000000 0.035cm solid" fo:wrap-option="wrap"/>
    </style:style>
    <style:style style:name="P456" style:family="paragraph" style:parent-style-name="Normal">
      <style:paragraph-properties fo:text-align="justify" fo:line-height="100%" fo:margin-bottom="0cm"/>
    </style:style>
    <style:style style:name="T45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457" style:family="paragraph" style:parent-style-name="Normal">
      <style:paragraph-properties fo:text-align="justify"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padding-top="0.101cm" fo:border-top="#000000 0.035cm solid" fo:padding-bottom="0.101cm" fo:border-bottom="#000000 0.035cm solid" fo:padding-left="0.19cm" fo:border-left="#000000 0.035cm solid" fo:padding-right="0.19cm" fo:border-right="#000000 0.035cm solid" fo:wrap-option="wrap"/>
    </style:style>
    <style:style style:name="P458" style:family="paragraph" style:parent-style-name="Normal">
      <style:paragraph-properties fo:text-align="justify" fo:line-height="100%" fo:margin-bottom="0cm"/>
    </style:style>
    <style:style style:name="T45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8_2" style:family="text" style:parent-style-name="Normal"/>
    <style:style style:name="P459" style:family="paragraph" style:parent-style-name="Annotation_20_text"/>
    <style:style style:name="T459_1" style:family="text"/>
    <style:style style:name="Row68" style:family="table-row">
      <style:table-row-properties style:min-row-height="0.529cm" style:use-optimal-row-height="false"/>
    </style:style>
    <style:style style:name="Cell219" style:family="table-cell">
      <style:table-cell-properties style:vertical-align="top" fo:padding-top="0.101cm" fo:border-top="#000000 0.035cm solid" fo:padding-bottom="0.101cm" fo:border-bottom="#000000 0.035cm solid" fo:padding-left="0.19cm" fo:border-left="#000000 0.035cm solid" fo:padding-right="0.19cm" fo:border-right="#000000 0.035cm solid" fo:wrap-option="wrap"/>
    </style:style>
    <style:style style:name="P460" style:family="paragraph" style:parent-style-name="Normal">
      <style:paragraph-properties fo:text-align="justify" fo:line-height="100%" fo:margin-bottom="0cm"/>
    </style:style>
    <style:style style:name="T46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20" style:family="table-cell">
      <style:table-cell-properties style:vertical-align="top" fo:padding-top="0.101cm" fo:border-top="#000000 0.035cm solid" fo:padding-bottom="0.101cm" fo:border-bottom="#000000 0.035cm solid" fo:padding-left="0.19cm" fo:border-left="#000000 0.035cm solid" fo:padding-right="0.19cm" fo:border-right="#000000 0.035cm solid" fo:wrap-option="wrap"/>
    </style:style>
    <style:style style:name="P461" style:family="paragraph" style:parent-style-name="Normal">
      <style:paragraph-properties fo:text-align="justify" fo:line-height="100%" fo:margin-bottom="0cm"/>
    </style:style>
    <style:style style:name="T46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21" style:family="table-cell">
      <style:table-cell-properties style:vertical-align="top" fo:padding-top="0.101cm" fo:border-top="#000000 0.035cm solid" fo:padding-bottom="0.101cm" fo:border-bottom="#000000 0.035cm solid" fo:padding-left="0.19cm" fo:border-left="#000000 0.035cm solid" fo:padding-right="0.19cm" fo:border-right="#000000 0.035cm solid" fo:wrap-option="wrap"/>
    </style:style>
    <style:style style:name="P462" style:family="paragraph" style:parent-style-name="Normal">
      <style:paragraph-properties fo:text-align="justify" fo:line-height="100%" fo:margin-bottom="0cm"/>
    </style:style>
    <style:style style:name="T46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Row69" style:family="table-row">
      <style:table-row-properties style:min-row-height="0.529cm" style:use-optimal-row-height="false"/>
    </style:style>
    <style:style style:name="Cell222" style:family="table-cell">
      <style:table-cell-properties style:vertical-align="top" fo:padding-top="0.101cm" fo:border-top="#000000 0.035cm solid" fo:padding-bottom="0.101cm" fo:border-bottom="#000000 0.035cm solid" fo:padding-left="0.19cm" fo:border-left="#000000 0.035cm solid" fo:padding-right="0.19cm" fo:border-right="#000000 0.035cm solid" fo:wrap-option="wrap"/>
    </style:style>
    <style:style style:name="P463" style:family="paragraph" style:parent-style-name="Normal">
      <style:paragraph-properties fo:text-align="justify" fo:line-height="100%" fo:margin-bottom="0cm"/>
    </style:style>
    <style:style style:name="T46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23" style:family="table-cell">
      <style:table-cell-properties style:vertical-align="top" fo:padding-top="0.101cm" fo:border-top="#000000 0.035cm solid" fo:padding-bottom="0.101cm" fo:border-bottom="#000000 0.035cm solid" fo:padding-left="0.19cm" fo:border-left="#000000 0.035cm solid" fo:padding-right="0.19cm" fo:border-right="#000000 0.035cm solid" fo:wrap-option="wrap"/>
    </style:style>
    <style:style style:name="P464" style:family="paragraph" style:parent-style-name="Normal">
      <style:paragraph-properties fo:text-align="justify" fo:line-height="100%" fo:margin-bottom="0cm"/>
    </style:style>
    <style:style style:name="T46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padding-top="0.101cm" fo:border-top="#000000 0.035cm solid" fo:padding-bottom="0.101cm" fo:border-bottom="#000000 0.035cm solid" fo:padding-left="0.19cm" fo:border-left="#000000 0.035cm solid" fo:padding-right="0.19cm" fo:border-right="#000000 0.035cm solid" fo:wrap-option="wrap"/>
    </style:style>
    <style:style style:name="P465" style:family="paragraph" style:parent-style-name="Normal">
      <style:paragraph-properties fo:text-align="justify" fo:line-height="100%" fo:margin-bottom="0cm"/>
    </style:style>
    <style:style style:name="T46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466" style:family="paragraph" style:parent-style-name="Annotation_20_text">
      <style:paragraph-properties fo:text-align="justify" fo:margin-top="0.212cm" fo:margin-bottom="0.212cm"/>
      <style:text-properties fo:color="#000000" fo:font-size="11pt" style:font-size-asian="11pt" style:font-name-complex="Arial" style:font-size-complex="11pt"/>
    </style:style>
    <style:style style:name="Table17" style:family="table">
      <style:table-properties table:align="left" style:width="16.252cm" fo:margin-left="-0.009cm"/>
    </style:style>
    <style:style style:name="Column59" style:family="table-column">
      <style:table-column-properties style:column-width="4.251cm"/>
    </style:style>
    <style:style style:name="Column60" style:family="table-column">
      <style:table-column-properties style:column-width="4cm"/>
    </style:style>
    <style:style style:name="Column61" style:family="table-column">
      <style:table-column-properties style:column-width="3.501cm"/>
    </style:style>
    <style:style style:name="Column62" style:family="table-column">
      <style:table-column-properties style:column-width="4.5cm"/>
    </style:style>
    <style:style style:name="Row70" style:family="table-row"/>
    <style:style style:name="Cell2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100%" fo:margin-bottom="0cm"/>
    </style:style>
    <style:style style:name="T4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line-height="100%" fo:margin-bottom="0cm"/>
    </style:style>
    <style:style style:name="T4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9_2" style:family="text" style:parent-style-name="Normal"/>
    <style:style style:name="P470" style:family="paragraph" style:parent-style-name="Annotation_20_text"/>
    <style:style style:name="T470_1" style:family="text"/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S4" style:family="section" style:master-page-name="MasterPage3">
      <style:section-properties text:dont-balance-text-columns="false">
        <style:columns fo:column-count="0" fo:column-gap="1.249cm"/>
      </style:section-properties>
    </style:style>
    <style:style style:name="P472" style:family="paragraph" style:parent-style-name="Normal" style:master-page-name="MasterPage3">
      <style:paragraph-properties fo:margin-bottom="0.282cm"/>
      <style:text-properties fo:font-size="10pt" style:font-size-asian="10pt" style:font-name-complex="Arial" style:font-size-complex="10pt"/>
    </style:style>
  </office:automatic-styles>
  <office:body>
    <office:text>
      <text:tracked-changes text:track-changes="true">
        <text:changed-region xml:id="R_0_1" text:id="R_0_1">
          <text:deletion>
            <office:change-info>
              <dc:creator>Dominic Ashton</dc:creator>
              <dc:date>2025-09-04T15:33:00</dc:date>
            </office:change-info>
            <text:p text:style-name="PR1"><text:span text:style-name="TR1_1">s</text:span></text:p>
          </text:deletion>
        </text:changed-region>
        <text:changed-region xml:id="R_0_2" text:id="R_0_2">
          <text:insertion>
            <office:change-info>
              <dc:creator>Dominic Ashton</dc:creator>
              <dc:date>2025-09-04T15:33:00</dc:date>
            </office:change-info>
          </text:insertion>
        </text:changed-region>
        <text:changed-region xml:id="R_0_3" text:id="R_0_3">
          <text:deletion>
            <office:change-info>
              <dc:creator>Dominic Ashton</dc:creator>
              <dc:date>2025-09-04T15:33:00</dc:date>
            </office:change-info>
            <text:p text:style-name="PR2"><text:span text:style-name="TR2_1">s</text:span></text:p>
          </text:deletion>
        </text:changed-region>
        <text:changed-region xml:id="R_0_4" text:id="R_0_4">
          <text:insertion>
            <office:change-info>
              <dc:creator>Dominic Ashton</dc:creator>
              <dc:date>2025-09-04T15:34:00</dc:date>
            </office:change-info>
          </text:insertion>
        </text:changed-region>
        <text:changed-region xml:id="R_0_5" text:id="R_0_5">
          <text:insertion>
            <office:change-info>
              <dc:creator>Dominic Ashton</dc:creator>
              <dc:date>2025-09-04T15:35:00</dc:date>
            </office:change-info>
          </text:insertion>
        </text:changed-region>
        <text:changed-region xml:id="R_0_6" text:id="R_0_6">
          <text:deletion>
            <office:change-info>
              <dc:creator>Dominic Ashton</dc:creator>
              <dc:date>2025-09-04T15:36:00</dc:date>
            </office:change-info>
            <text:p text:style-name="PR3"><text:span text:style-name="TR3_1">1</text:span><text:span text:style-name="TR3_2">st</text:span><text:span text:style-name="TR3_3"><text:s/>Sec<text:s/></text:span><text:span text:style-name="TR3_4">Pol/</text:span><text:span text:style-name="TR3_5">Conflict<text:s/></text:span></text:p>
          </text:deletion>
        </text:changed-region>
        <text:changed-region xml:id="R_0_7" text:id="R_0_7">
          <text:deletion>
            <office:change-info>
              <dc:creator>Dominic Ashton</dc:creator>
              <dc:date>2025-09-04T15:36:00</dc:date>
            </office:change-info>
            <text:p text:style-name="PR4"><text:span text:style-name="TR4_1">Programme<text:s/>manager</text:span></text:p>
          </text:deletion>
        </text:changed-region>
        <text:changed-region xml:id="R_0_8" text:id="R_0_8">
          <text:deletion>
            <office:change-info>
              <dc:creator>Dominic Ashton</dc:creator>
              <dc:date>2025-09-04T15:36:00</dc:date>
            </office:change-info>
            <text:p text:style-name="PR5"><text:span text:style-name="TR5_1">Results<text:s/>Adviser</text:span></text:p>
          </text:deletion>
        </text:changed-region>
        <text:changed-region xml:id="R_0_9" text:id="R_0_9">
          <text:insertion>
            <office:change-info>
              <dc:creator>Dominic Ashton</dc:creator>
              <dc:date>2025-09-04T15:35:00</dc:date>
            </office:change-info>
          </text:insertion>
        </text:changed-region>
        <text:changed-region xml:id="R_0_10" text:id="R_0_10">
          <text:deletion>
            <office:change-info>
              <dc:creator>Dominic Ashton</dc:creator>
              <dc:date>2025-09-04T15:36:00</dc:date>
            </office:change-info>
            <text:p text:style-name="PR6"><text:span text:style-name="TR6_1">1</text:span><text:span text:style-name="TR6_2">st</text:span><text:span text:style-name="TR6_3"><text:s/>Sec<text:s/>Conflict<text:s/></text:span></text:p>
          </text:deletion>
        </text:changed-region>
        <text:changed-region xml:id="R_0_11" text:id="R_0_11">
          <text:deletion>
            <office:change-info>
              <dc:creator>Dominic Ashton</dc:creator>
              <dc:date>2025-09-04T15:36:00</dc:date>
            </office:change-info>
            <text:p text:style-name="PR7"><text:span text:style-name="TR7_1">Programme<text:s/>manager</text:span></text:p>
          </text:deletion>
        </text:changed-region>
        <text:changed-region xml:id="R_0_12" text:id="R_0_12">
          <text:deletion>
            <office:change-info>
              <dc:creator>Dominic Ashton</dc:creator>
              <dc:date>2025-09-04T15:36:00</dc:date>
            </office:change-info>
            <text:p text:style-name="PR8"><text:span text:style-name="TR8_1">High<text:s/>Commissioner</text:span></text:p>
          </text:deletion>
        </text:changed-region>
        <text:changed-region xml:id="R_0_13" text:id="R_0_13">
          <text:deletion>
            <office:change-info>
              <dc:creator>Dominic Ashton</dc:creator>
              <dc:date>2025-09-04T15:36:00</dc:date>
            </office:change-info>
            <text:p text:style-name="PR9"><text:span text:style-name="TR9_1">Defence<text:s/>Attache</text:span></text:p>
          </text:deletion>
        </text:changed-region>
        <text:changed-region xml:id="R_0_14" text:id="R_0_14">
          <text:deletion>
            <office:change-info>
              <dc:creator>Dominic Ashton</dc:creator>
              <dc:date>2025-09-04T15:36:00</dc:date>
            </office:change-info>
            <text:p text:style-name="PR10"><text:span text:style-name="TR10_1">1</text:span><text:span text:style-name="TR10_2">st</text:span><text:span text:style-name="TR10_3"><text:s/>Sec<text:s/>Conflict<text:s/></text:span></text:p>
          </text:deletion>
        </text:changed-region>
        <text:changed-region xml:id="R_0_15" text:id="R_0_15">
          <text:deletion>
            <office:change-info>
              <dc:creator>Dominic Ashton</dc:creator>
              <dc:date>2025-09-04T15:36:00</dc:date>
            </office:change-info>
            <text:p text:style-name="PR11"><text:span text:style-name="TR11_1">Pol<text:s/>Counsellor</text:span></text:p>
          </text:deletion>
        </text:changed-region>
        <text:changed-region xml:id="R_0_16" text:id="R_0_16">
          <text:insertion>
            <office:change-info>
              <dc:creator>Dominic Ashton</dc:creator>
              <dc:date>2025-09-04T15:36:00</dc:date>
            </office:change-info>
          </text:insertion>
        </text:changed-region>
        <text:changed-region xml:id="R_0_17" text:id="R_0_17">
          <text:deletion>
            <office:change-info>
              <dc:creator>Dominic Ashton</dc:creator>
              <dc:date>2025-09-04T15:36:00</dc:date>
            </office:change-info>
            <text:p text:style-name="PR12"><text:span text:style-name="TR12_1">Throughout</text:span></text:p>
          </text:deletion>
        </text:changed-region>
        <text:changed-region xml:id="R_0_18" text:id="R_0_18">
          <text:insertion>
            <office:change-info>
              <dc:creator>Dominic Ashton</dc:creator>
              <dc:date>2025-09-04T15:36:00</dc:date>
            </office:change-info>
          </text:insertion>
        </text:changed-region>
        <text:changed-region xml:id="R_0_19" text:id="R_0_19">
          <text:deletion>
            <office:change-info>
              <dc:creator>Dominic Ashton</dc:creator>
              <dc:date>2025-09-04T15:36:00</dc:date>
            </office:change-info>
            <text:p text:style-name="PR13"><text:span text:style-name="TR13_1">1st<text:s/>Sec<text:s/>Pol/Conflict</text:span></text:p>
          </text:deletion>
        </text:changed-region>
        <text:changed-region xml:id="R_0_20" text:id="R_0_20">
          <text:deletion>
            <office:change-info>
              <dc:creator>Dominic Ashton</dc:creator>
              <dc:date>2025-09-04T15:36:00</dc:date>
            </office:change-info>
            <text:p text:style-name="PR14"><text:span text:style-name="TR14_1">Governance<text:s/>Adviser</text:span></text:p>
          </text:deletion>
        </text:changed-region>
        <text:changed-region xml:id="R_0_21" text:id="R_0_21">
          <text:deletion>
            <office:change-info>
              <dc:creator>Dominic Ashton</dc:creator>
              <dc:date>2025-09-04T15:36:00</dc:date>
            </office:change-info>
            <text:p text:style-name="PR15"><text:span text:style-name="TR15_1">CD<text:s/>Liaison<text:s/>Officer</text:span></text:p>
          </text:deletion>
        </text:changed-region>
        <text:changed-region xml:id="R_0_22" text:id="R_0_22">
          <text:deletion>
            <office:change-info>
              <dc:creator>Dominic Ashton</dc:creator>
              <dc:date>2025-09-04T15:36:00</dc:date>
            </office:change-info>
            <text:p text:style-name="PR16"><text:span text:style-name="TR16_1">Pol<text:s/>Counsellor</text:span></text:p>
          </text:deletion>
        </text:changed-region>
        <text:changed-region xml:id="R_0_23" text:id="R_0_23">
          <text:deletion>
            <office:change-info>
              <dc:creator>Dominic Ashton</dc:creator>
              <dc:date>2025-09-04T15:36:00</dc:date>
            </office:change-info>
            <text:p text:style-name="PR17"><text:span text:style-name="TR17_1">Development<text:s/>Director</text:span></text:p>
          </text:deletion>
        </text:changed-region>
        <text:changed-region xml:id="R_0_24" text:id="R_0_24">
          <text:insertion>
            <office:change-info>
              <dc:creator>Dominic Ashton</dc:creator>
              <dc:date>2025-09-04T15:36:00</dc:date>
            </office:change-info>
          </text:insertion>
        </text:changed-region>
        <text:changed-region xml:id="R_0_25" text:id="R_0_25">
          <text:deletion>
            <office:change-info>
              <dc:creator>Dominic Ashton</dc:creator>
              <dc:date>2025-09-04T15:37:00</dc:date>
            </office:change-info>
            <text:p text:style-name="PR18"><text:span text:style-name="TR18_1">Throughout</text:span></text:p>
          </text:deletion>
        </text:changed-region>
        <text:changed-region xml:id="R_0_26" text:id="R_0_26">
          <text:insertion>
            <office:change-info>
              <dc:creator>Dominic Ashton</dc:creator>
              <dc:date>2025-09-04T15:37:00</dc:date>
            </office:change-info>
          </text:insertion>
        </text:changed-region>
        <text:changed-region xml:id="R_0_27" text:id="R_0_27">
          <text:deletion>
            <office:change-info>
              <dc:creator>Dominic Ashton</dc:creator>
              <dc:date>2025-09-04T15:36:00</dc:date>
            </office:change-info>
            <text:p text:style-name="PR19"><text:span text:style-name="TR19_1">1st<text:s/>Sec<text:s/>Pol/Conflict</text:span></text:p>
          </text:deletion>
        </text:changed-region>
        <text:changed-region xml:id="R_0_28" text:id="R_0_28">
          <text:deletion>
            <office:change-info>
              <dc:creator>Dominic Ashton</dc:creator>
              <dc:date>2025-09-04T15:36:00</dc:date>
            </office:change-info>
            <text:p text:style-name="PR20"><text:span text:style-name="TR20_1">Governance<text:s/>Adviser</text:span></text:p>
          </text:deletion>
        </text:changed-region>
        <text:changed-region xml:id="R_0_29" text:id="R_0_29">
          <text:deletion>
            <office:change-info>
              <dc:creator>Dominic Ashton</dc:creator>
              <dc:date>2025-09-04T15:36:00</dc:date>
            </office:change-info>
            <text:p text:style-name="PR21"><text:span text:style-name="TR21_1">CD<text:s/>Liaison<text:s/>Officer</text:span></text:p>
          </text:deletion>
        </text:changed-region>
        <text:changed-region xml:id="R_0_30" text:id="R_0_30">
          <text:deletion>
            <office:change-info>
              <dc:creator>Dominic Ashton</dc:creator>
              <dc:date>2025-09-04T15:36:00</dc:date>
            </office:change-info>
            <text:p text:style-name="PR22"><text:span text:style-name="TR22_1">Pol<text:s/>Counsellor</text:span></text:p>
          </text:deletion>
        </text:changed-region>
        <text:changed-region xml:id="R_0_31" text:id="R_0_31">
          <text:deletion>
            <office:change-info>
              <dc:creator>Dominic Ashton</dc:creator>
              <dc:date>2025-09-04T15:36:00</dc:date>
            </office:change-info>
            <text:p text:style-name="PR23"><text:span text:style-name="TR23_1">Development<text:s/>Director</text:span></text:p>
          </text:deletion>
        </text:changed-region>
        <text:changed-region xml:id="R_0_32" text:id="R_0_32">
          <text:insertion>
            <office:change-info>
              <dc:creator>Dominic Ashton</dc:creator>
              <dc:date>2025-09-04T15:36:00</dc:date>
            </office:change-info>
          </text:insertion>
        </text:changed-region>
        <text:changed-region xml:id="R_0_33" text:id="R_0_33">
          <text:deletion>
            <office:change-info>
              <dc:creator>Dominic Ashton</dc:creator>
              <dc:date>2025-09-04T15:38:00</dc:date>
            </office:change-info>
            <text:p text:style-name="PR24"><text:span text:style-name="TR24_1">will<text:s/></text:span></text:p>
          </text:deletion>
        </text:changed-region>
        <text:changed-region xml:id="R_0_34" text:id="R_0_34">
          <text:insertion>
            <office:change-info>
              <dc:creator>Dominic Ashton</dc:creator>
              <dc:date>2025-09-04T15:38:00</dc:date>
            </office:change-info>
          </text:insertion>
        </text:changed-region>
        <text:changed-region xml:id="R_0_35" text:id="R_0_35">
          <text:insertion>
            <office:change-info>
              <dc:creator>Dominic Ashton</dc:creator>
              <dc:date>2025-09-04T15:39:00</dc:date>
            </office:change-info>
          </text:insertion>
        </text:changed-region>
        <text:changed-region xml:id="R_0_36" text:id="R_0_36">
          <text:deletion>
            <office:change-info>
              <dc:creator>Dominic Ashton</dc:creator>
              <dc:date>2025-09-04T15:41:00</dc:date>
            </office:change-info>
            <text:p text:style-name="PR25"><text:span text:style-name="TR25_1">secuity</text:span></text:p>
          </text:deletion>
        </text:changed-region>
        <text:changed-region xml:id="R_0_37" text:id="R_0_37">
          <text:insertion>
            <office:change-info>
              <dc:creator>Dominic Ashton</dc:creator>
              <dc:date>2025-09-04T15:41:00</dc:date>
            </office:change-info>
          </text:insertion>
        </text:changed-region>
        <text:changed-region xml:id="R_0_38" text:id="R_0_38">
          <text:deletion>
            <office:change-info>
              <dc:creator>Dominic Ashton</dc:creator>
              <dc:date>2025-09-04T15:42:00</dc:date>
            </office:change-info>
            <text:p text:style-name="PR26"><text:span text:style-name="TR26_1">Ongoing<text:s/>work.<text:s/></text:span><text:span text:style-name="TR26_2"><text:s/></text:span></text:p>
          </text:deletion>
        </text:changed-region>
        <text:changed-region xml:id="R_0_39" text:id="R_0_39">
          <text:deletion>
            <office:change-info>
              <dc:creator>Dominic Ashton</dc:creator>
              <dc:date>2025-09-09T14:36:00</dc:date>
            </office:change-info>
            <text:p text:style-name="PR27"><text:span text:style-name="TR27_1">For<text:s/>the<text:s/>PSMP’s<text:s/>previous<text:s/>annual<text:s/>review<text:s/>(2023/24</text:span><text:span text:style-name="TR27_2">),<text:s/></text:span><text:span text:style-name="TR27_3">progress<text:s/>was<text:s/>assessed<text:s/>based<text:s/>on<text:s/>these<text:s/>three<text:s/>outcomes</text:span><text:span text:style-name="TR27_4"><text:s/>–<text:s/>though<text:s/>BHC’s<text:s/>results<text:s/>framework<text:s/>had<text:s/>not,<text:s/>and<text:s/>does<text:s/>not,<text:s/>align<text:s/>fully<text:s/>with<text:s/>these<text:s/>outcomes.<text:s/></text:span><text:span text:style-name="TR27_5">This<text:s/>was<text:s/>a<text:s/>misunderstanding<text:s/>of<text:s/>the<text:s/>external<text:s/>reviewers.<text:s/></text:span></text:p>
          </text:deletion>
        </text:changed-region>
        <text:changed-region xml:id="R_0_40" text:id="R_0_40">
          <text:deletion>
            <office:change-info>
              <dc:creator>Dominic Ashton</dc:creator>
              <dc:date>2025-09-09T14:34:00</dc:date>
            </office:change-info>
            <text:p text:style-name="PR28"><text:span text:style-name="TR28_1">frpm</text:span></text:p>
          </text:deletion>
        </text:changed-region>
        <text:changed-region xml:id="R_0_41" text:id="R_0_41">
          <text:insertion>
            <office:change-info>
              <dc:creator>Dominic Ashton</dc:creator>
              <dc:date>2025-09-09T14:34:00</dc:date>
            </office:change-info>
          </text:insertion>
        </text:changed-region>
        <text:changed-region xml:id="R_0_42" text:id="R_0_42">
          <text:insertion>
            <office:change-info>
              <dc:creator>Dominic Ashton</dc:creator>
              <dc:date>2025-09-09T14:36:00</dc:date>
            </office:change-info>
          </text:insertion>
        </text:changed-region>
        <text:changed-region xml:id="R_0_43" text:id="R_0_43">
          <text:insertion>
            <office:change-info>
              <dc:creator>Dominic Ashton</dc:creator>
              <dc:date>2025-09-09T14:43:00</dc:date>
            </office:change-info>
          </text:insertion>
        </text:changed-region>
        <text:changed-region xml:id="R_0_44" text:id="R_0_44">
          <text:deletion>
            <office:change-info>
              <dc:creator>Dominic Ashton</dc:creator>
              <dc:date>2025-09-09T14:47:00</dc:date>
            </office:change-info>
            <text:p text:style-name="PR29"><text:span text:style-name="TR29_1">did<text:s/></text:span></text:p>
          </text:deletion>
        </text:changed-region>
        <text:changed-region xml:id="R_0_45" text:id="R_0_45">
          <text:insertion>
            <office:change-info>
              <dc:creator>Dominic Ashton</dc:creator>
              <dc:date>2025-09-09T14:47:00</dc:date>
            </office:change-info>
          </text:insertion>
        </text:changed-region>
        <text:changed-region xml:id="R_0_46" text:id="R_0_46">
          <text:deletion>
            <office:change-info>
              <dc:creator>Dominic Ashton</dc:creator>
              <dc:date>2025-09-09T14:47:00</dc:date>
            </office:change-info>
            <text:p text:style-name="PR30"><text:span text:style-name="TR30_1">not</text:span></text:p>
          </text:deletion>
        </text:changed-region>
        <text:changed-region xml:id="R_0_47" text:id="R_0_47">
          <text:insertion>
            <office:change-info>
              <dc:creator>Dominic Ashton</dc:creator>
              <dc:date>2025-09-09T14:47:00</dc:date>
            </office:change-info>
          </text:insertion>
        </text:changed-region>
        <text:changed-region xml:id="R_0_48" text:id="R_0_48">
          <text:deletion>
            <office:change-info>
              <dc:creator>Dominic Ashton</dc:creator>
              <dc:date>2025-09-09T14:51:00</dc:date>
            </office:change-info>
            <text:p text:style-name="PR31"><text:span text:style-name="TR31_1">TAG<text:s/>monitored<text:s/>its<text:s/>impact<text:s/>through<text:s/>a<text:s/>revised<text:s/>set<text:s/>of<text:s/>outputs<text:s/>and<text:s/>indicators,<text:s/>whereas<text:s/>BHCM<text:s/>did<text:s/>not<text:s/>collect<text:s/>data<text:s/>on<text:s/>the<text:s/>indicators.</text:span><text:span text:style-name="TR31_2"><text:s/></text:span></text:p>
          </text:deletion>
        </text:changed-region>
        <text:changed-region xml:id="R_0_49" text:id="R_0_49">
          <text:insertion>
            <office:change-info>
              <dc:creator>Dominic Ashton</dc:creator>
              <dc:date>2025-09-09T14:53:00</dc:date>
            </office:change-info>
          </text:insertion>
        </text:changed-region>
        <text:changed-region xml:id="R_0_50" text:id="R_0_50">
          <text:deletion>
            <office:change-info>
              <dc:creator>Dominic Ashton</dc:creator>
              <dc:date>2025-09-09T14:53:00</dc:date>
            </office:change-info>
            <text:p text:style-name="PR32"><text:span text:style-name="TR32_1"><text:s/></text:span></text:p>
          </text:deletion>
        </text:changed-region>
        <text:changed-region xml:id="R_0_51" text:id="R_0_51">
          <text:deletion>
            <office:change-info>
              <dc:creator>Dominic Ashton</dc:creator>
              <dc:date>2025-09-09T15:51:00</dc:date>
            </office:change-info>
            <text:p text:style-name="PR33"><text:span text:style-name="TR33_1">interest<text:s/></text:span></text:p>
          </text:deletion>
        </text:changed-region>
        <text:changed-region xml:id="R_0_52" text:id="R_0_52">
          <text:insertion>
            <office:change-info>
              <dc:creator>Dominic Ashton</dc:creator>
              <dc:date>2025-09-09T15:51:00</dc:date>
            </office:change-info>
          </text:insertion>
        </text:changed-region>
        <text:changed-region xml:id="R_0_53" text:id="R_0_53">
          <text:deletion>
            <office:change-info>
              <dc:creator>Dominic Ashton</dc:creator>
              <dc:date>2025-09-09T15:51:00</dc:date>
            </office:change-info>
            <text:p text:style-name="PR34"><text:span text:style-name="TR34_1">,<text:s/>who<text:s/>actively<text:s/>seek<text:s/>insights</text:span></text:p>
          </text:deletion>
        </text:changed-region>
        <text:changed-region xml:id="R_0_54" text:id="R_0_54">
          <text:deletion>
            <office:change-info>
              <dc:creator>Dominic Ashton</dc:creator>
              <dc:date>2025-09-09T15:52:00</dc:date>
            </office:change-info>
            <text:p text:style-name="PR35"><text:span text:style-name="TR35_1">likely<text:s/></text:span></text:p>
          </text:deletion>
        </text:changed-region>
        <text:changed-region xml:id="R_0_55" text:id="R_0_55">
          <text:insertion>
            <office:change-info>
              <dc:creator>Dominic Ashton</dc:creator>
              <dc:date>2025-09-09T15:52:00</dc:date>
            </office:change-info>
          </text:insertion>
        </text:changed-region>
        <text:changed-region xml:id="R_0_56" text:id="R_0_56">
          <text:deletion>
            <office:change-info>
              <dc:creator>Dominic Ashton</dc:creator>
              <dc:date>2025-09-09T15:52:00</dc:date>
            </office:change-info>
            <text:p text:style-name="PR36"><text:span text:style-name="TR36_1">,<text:s/>including<text:s/>ExxonMobil,<text:s/>TotalEnergies,<text:s/>ENI,<text:s/>Kenmare,<text:s/>Gemrocks,<text:s/></text:span><text:span text:style-name="TR36_2">Syrah,<text:s/>MRM/Gemfields.<text:s/></text:span></text:p>
          </text:deletion>
        </text:changed-region>
        <text:changed-region xml:id="R_0_57" text:id="R_0_57">
          <text:insertion>
            <office:change-info>
              <dc:creator>Dominic Ashton</dc:creator>
              <dc:date>2025-09-09T15:52:00</dc:date>
            </office:change-info>
          </text:insertion>
        </text:changed-region>
        <text:changed-region xml:id="R_0_58" text:id="R_0_58">
          <text:insertion>
            <office:change-info>
              <dc:creator>Dominic Ashton</dc:creator>
              <dc:date>2025-09-09T15:53:00</dc:date>
            </office:change-info>
          </text:insertion>
        </text:changed-region>
        <text:changed-region xml:id="R_0_59" text:id="R_0_59">
          <text:deletion>
            <office:change-info>
              <dc:creator>Dominic Ashton</dc:creator>
              <dc:date>2025-09-09T15:53:00</dc:date>
            </office:change-info>
            <text:p text:style-name="PR37"><text:span text:style-name="TR37_1">e</text:span></text:p>
          </text:deletion>
        </text:changed-region>
        <text:changed-region xml:id="R_0_60" text:id="R_0_60">
          <text:deletion>
            <office:change-info>
              <dc:creator>Dominic Ashton</dc:creator>
              <dc:date>2025-09-10T09:57:00</dc:date>
            </office:change-info>
            <text:p text:style-name="PR38"><text:span text:style-name="TR38_1">its<text:s/></text:span></text:p>
          </text:deletion>
        </text:changed-region>
        <text:changed-region xml:id="R_0_61" text:id="R_0_61">
          <text:insertion>
            <office:change-info>
              <dc:creator>Dominic Ashton</dc:creator>
              <dc:date>2025-09-10T09:57:00</dc:date>
            </office:change-info>
          </text:insertion>
        </text:changed-region>
        <text:changed-region xml:id="R_0_62" text:id="R_0_62">
          <text:insertion>
            <office:change-info>
              <dc:creator>Dominic Ashton</dc:creator>
              <dc:date>2025-09-10T09:57:00</dc:date>
            </office:change-info>
          </text:insertion>
        </text:changed-region>
        <text:changed-region xml:id="R_0_63" text:id="R_0_63">
          <text:deletion>
            <office:change-info>
              <dc:creator>Dominic Ashton</dc:creator>
              <dc:date>2025-09-10T09:57:00</dc:date>
            </office:change-info>
            <text:p text:style-name="PR39"><text:span text:style-name="TR39_1"><text:s/></text:span></text:p>
          </text:deletion>
        </text:changed-region>
        <text:changed-region xml:id="R_0_64" text:id="R_0_64">
          <text:insertion>
            <office:change-info>
              <dc:creator>Dominic Ashton</dc:creator>
              <dc:date>2025-09-10T09:57:00</dc:date>
            </office:change-info>
          </text:insertion>
        </text:changed-region>
        <text:changed-region xml:id="R_0_65" text:id="R_0_65">
          <text:deletion>
            <office:change-info>
              <dc:creator>Dominic Ashton</dc:creator>
              <dc:date>2025-09-10T09:59:00</dc:date>
            </office:change-info>
            <text:p text:style-name="PR40"><text:span text:style-name="TR40_1">strong<text:s/></text:span></text:p>
          </text:deletion>
        </text:changed-region>
        <text:changed-region xml:id="R_0_66" text:id="R_0_66">
          <text:deletion>
            <office:change-info>
              <dc:creator>Dominic Ashton</dc:creator>
              <dc:date>2025-09-10T09:59:00</dc:date>
            </office:change-info>
            <text:p text:style-name="PR41"><text:span text:style-name="TR41_1">y</text:span></text:p>
          </text:deletion>
        </text:changed-region>
        <text:changed-region xml:id="R_0_67" text:id="R_0_67">
          <text:insertion>
            <office:change-info>
              <dc:creator>Dominic Ashton</dc:creator>
              <dc:date>2025-09-10T09:59:00</dc:date>
            </office:change-info>
          </text:insertion>
        </text:changed-region>
        <text:changed-region xml:id="R_0_68" text:id="R_0_68">
          <text:deletion>
            <office:change-info>
              <dc:creator>Dominic Ashton</dc:creator>
              <dc:date>2025-09-10T10:00:00</dc:date>
            </office:change-info>
            <text:p text:style-name="PR42"><text:span text:style-name="TR42_1">for<text:s/>the<text:s/>past<text:s/>years<text:s/>of<text:s/>programme<text:s/>implementation<text:s/></text:span></text:p>
          </text:deletion>
        </text:changed-region>
        <text:changed-region xml:id="R_0_69" text:id="R_0_69">
          <text:insertion>
            <office:change-info>
              <dc:creator>Dominic Ashton</dc:creator>
              <dc:date>2025-09-10T10:00:00</dc:date>
            </office:change-info>
          </text:insertion>
        </text:changed-region>
        <text:changed-region xml:id="R_0_70" text:id="R_0_70">
          <text:deletion>
            <office:change-info>
              <dc:creator>Dominic Ashton</dc:creator>
              <dc:date>2025-09-10T10:00:00</dc:date>
            </office:change-info>
            <text:p text:style-name="PR43"><text:span text:style-name="TR43_1">any<text:s/></text:span></text:p>
          </text:deletion>
        </text:changed-region>
        <text:changed-region xml:id="R_0_71" text:id="R_0_71">
          <text:deletion>
            <office:change-info>
              <dc:creator>Dominic Ashton</dc:creator>
              <dc:date>2025-09-11T10:38:00</dc:date>
            </office:change-info>
            <text:p text:style-name="PR44"><text:span text:style-name="TR44_1">This<text:s/>was<text:s/>in<text:s/>response<text:s/>to<text:s/>the</text:span><text:span text:style-name="TR44_2"><text:s/></text:span><text:span text:style-name="TR44_3">fact<text:s/>that<text:s/></text:span><text:span text:style-name="TR44_4">one<text:s/>of<text:s/>the<text:s/>grantees<text:s/>misused<text:s/>the<text:s/>grant<text:s/>funds.<text:s/>TAG<text:s/>spotted<text:s/>the<text:s/></text:span><text:span text:style-name="TR44_5">situation<text:s/>and</text:span><text:span text:style-name="TR44_6"><text:s/>is<text:s/>following<text:s/>all<text:s/>the<text:s/>legal<text:s/>procedures<text:s/>to<text:s/>try<text:s/>and<text:s/>recover<text:s/>the<text:s/>funds.<text:s/></text:span></text:p>
          </text:deletion>
        </text:changed-region>
        <text:changed-region xml:id="R_0_72" text:id="R_0_72">
          <text:deletion>
            <office:change-info>
              <dc:creator>Dominic Ashton</dc:creator>
              <dc:date>2025-09-10T10:24:00</dc:date>
            </office:change-info>
            <text:p text:style-name="PR45"><text:span text:style-name="TR45_1">.02</text:span></text:p>
          </text:deletion>
        </text:changed-region>
        <text:changed-region xml:id="R_0_73" text:id="R_0_73">
          <text:insertion>
            <office:change-info>
              <dc:creator>Dominic Ashton</dc:creator>
              <dc:date>2025-09-10T10:25:00</dc:date>
            </office:change-info>
          </text:insertion>
        </text:changed-region>
        <text:changed-region xml:id="R_0_74" text:id="R_0_74">
          <text:deletion>
            <office:change-info>
              <dc:creator>Dominic Ashton</dc:creator>
              <dc:date>2025-09-11T10:37:00</dc:date>
            </office:change-info>
            <text:p text:style-name="PR46"><text:span text:style-name="TR46_1">Incident<text:s/>and<text:s/></text:span></text:p>
          </text:deletion>
        </text:changed-region>
        <text:changed-region xml:id="R_0_75" text:id="R_0_75">
          <text:deletion>
            <office:change-info>
              <dc:creator>Dominic Ashton</dc:creator>
              <dc:date>2025-09-11T10:37:00</dc:date>
            </office:change-info>
            <text:p text:style-name="PR47"><text:span text:style-name="TR47_1">A<text:s/>fraud<text:s/>case<text:s/>was<text:s/>reported<text:s/>in<text:s/>a<text:s/>Mueda</text:span><text:span text:style-name="TR47_2">,<text:s/></text:span><text:span text:style-name="TR47_3">involving<text:s/>theft<text:s/>of<text:s/>funds<text:s/>from<text:s/>a<text:s/>peace<text:s/>champion’s<text:s/>home.<text:s/>In<text:s/>response,<text:s/>t</text:span></text:p>
          </text:deletion>
        </text:changed-region>
        <text:changed-region xml:id="R_0_76" text:id="R_0_76">
          <text:insertion>
            <office:change-info>
              <dc:creator>Dominic Ashton</dc:creator>
              <dc:date>2025-09-11T10:37:00</dc:date>
            </office:change-info>
          </text:insertion>
        </text:changed-region>
        <text:changed-region xml:id="R_0_77" text:id="R_0_77">
          <text:deletion>
            <office:change-info>
              <dc:creator>Dominic Ashton</dc:creator>
              <dc:date>2025-09-11T10:37:00</dc:date>
            </office:change-info>
            <text:p text:style-name="PR48"><text:span text:style-name="TR48_1">corrective<text:s/></text:span></text:p>
          </text:deletion>
        </text:changed-region>
        <text:changed-region xml:id="R_0_78" text:id="R_0_78">
          <text:insertion>
            <office:change-info>
              <dc:creator>Dominic Ashton</dc:creator>
              <dc:date>2025-09-11T10:37:00</dc:date>
            </office:change-info>
          </text:insertion>
        </text:changed-region>
        <text:changed-region xml:id="R_0_79" text:id="R_0_79">
          <text:deletion>
            <office:change-info>
              <dc:creator>Dominic Ashton</dc:creator>
              <dc:date>2025-09-11T10:37:00</dc:date>
            </office:change-info>
            <text:p text:style-name="PR49"><text:span text:style-name="TR49_1">action</text:span></text:p>
          </text:deletion>
        </text:changed-region>
        <text:changed-region xml:id="R_0_80" text:id="R_0_80">
          <text:insertion>
            <office:change-info>
              <dc:creator>Dominic Ashton</dc:creator>
              <dc:date>2025-09-11T10:37:00</dc:date>
            </office:change-info>
          </text:insertion>
        </text:changed-region>
        <text:changed-region xml:id="R_0_81" text:id="R_0_81">
          <text:deletion>
            <office:change-info>
              <dc:creator>Dominic Ashton</dc:creator>
              <dc:date>2025-09-10T12:18:00</dc:date>
            </office:change-info>
            <text:p text:style-name="PR50"><text:span text:style-name="TR50_1">Previously,<text:s/>the<text:s/>programme<text:s/>relied<text:s/>heavily<text:s/>on<text:s/>trust<text:s/>in<text:s/>trained<text:s/>beneficiaries.<text:s/>This<text:s/>incident<text:s/>prompted<text:s/>a<text:s/>shift<text:s/>toward<text:s/>more<text:s/>structured<text:s/>oversight<text:s/>and<text:s/>shared<text:s/>responsibility.</text:span><text:span text:style-name="TR50_2"><text:s/></text:span></text:p>
          </text:deletion>
        </text:changed-region>
        <text:changed-region xml:id="R_0_82" text:id="R_0_82">
          <text:deletion>
            <office:change-info>
              <dc:creator>Dominic Ashton</dc:creator>
              <dc:date>2025-09-11T10:37:00</dc:date>
            </office:change-info>
            <text:p text:style-name="PR51"><text:span text:style-name="TR51_1">In<text:s/>line<text:s/>with<text:s/>internal<text:s/>guidance,<text:s/>FCDO<text:s/>will<text:s/>seek<text:s/>to<text:s/>recover<text:s/>the<text:s/>lost<text:s/>funds<text:s/>before<text:s/>considering<text:s/>a<text:s/>write-off.</text:span></text:p>
          </text:deletion>
        </text:changed-region>
        <text:changed-region xml:id="R_0_83" text:id="R_0_83">
          <text:deletion>
            <office:change-info>
              <dc:creator>Dominic Ashton</dc:creator>
              <dc:date>2025-09-10T12:21:00</dc:date>
            </office:change-info>
            <text:p text:style-name="PR52"><text:span text:style-name="TR52_1">,<text:s/>equipped<text:s/>with<text:s/>SAFE<text:s/>training,<text:s/></text:span></text:p>
          </text:deletion>
        </text:changed-region>
        <text:changed-region xml:id="R_0_84" text:id="R_0_84">
          <text:insertion>
            <office:change-info>
              <dc:creator>Dominic Ashton</dc:creator>
              <dc:date>2025-09-10T12:21:00</dc:date>
            </office:change-info>
          </text:insertion>
        </text:changed-region>
        <text:changed-region xml:id="R_0_85" text:id="R_0_85">
          <text:insertion>
            <office:change-info>
              <dc:creator>Dominic Ashton</dc:creator>
              <dc:date>2025-09-10T12:21:00</dc:date>
            </office:change-info>
          </text:insertion>
        </text:changed-region>
        <text:changed-region xml:id="R_0_86" text:id="R_0_86">
          <text:insertion>
            <office:change-info>
              <dc:creator>Dominic Ashton</dc:creator>
              <dc:date>2025-09-10T12:21:00</dc:date>
            </office:change-info>
          </text:insertion>
        </text:changed-region>
        <text:changed-region xml:id="R_0_87" text:id="R_0_87">
          <text:insertion>
            <office:change-info>
              <dc:creator>Dominic Ashton</dc:creator>
              <dc:date>2025-09-10T12:21:00</dc:date>
            </office:change-info>
          </text:insertion>
        </text:changed-region>
        <text:changed-region xml:id="R_0_88" text:id="R_0_88">
          <text:deletion>
            <office:change-info>
              <dc:creator>Dominic Ashton</dc:creator>
              <dc:date>2025-09-10T12:21:00</dc:date>
            </office:change-info>
            <text:p text:style-name="PR53"><text:span text:style-name="TR53_1">,<text:s/></text:span></text:p>
          </text:deletion>
        </text:changed-region>
      </text:tracked-changes>
      <text:section text:style-name="S1" text:name="S1">
        <text:h text:style-name="P1" text:outline-level="2"><text:span text:style-name="T1_1">Annual<text:s/>Review<text:s/>Template<text:s/></text:span></text:h>
        <text:p text:style-name="P2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3"><text:span text:style-name="T3_1">Title:<text:s text:c="2"/></text:span><text:span text:style-name="T3_2">Peace<text:s/>and<text:s/>Stability<text:s/>in<text:s/>Mozambique<text:s/>Programme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4"><text:span text:style-name="T4_1">Programme<text:s/>Value<text:s/>£<text:s/>(full<text:s/>life):<text:s/></text:span><text:span text:style-name="T4_2">up<text:s/>to<text:s/></text:span><text:span text:style-name="T4_3">£5m</text:span></text:p>
            </table:table-cell>
            <table:covered-table-cell/>
            <table:table-cell table:style-name="Cell3">
              <text:p text:style-name="P5"><text:span text:style-name="T5_1">Review<text:s/></text:span><text:span text:style-name="T5_2">period</text:span><text:span text:style-name="T5_3">:<text:s/></text:span><text:span text:style-name="T5_4">01/04/2024-31/03/2025</text:span></text:p>
            </table:table-cell>
          </table:table-row>
          <table:table-row table:style-name="Row3">
            <table:table-cell table:style-name="Cell4">
              <text:p text:style-name="P6"><text:span text:style-name="T6_1">Programme<text:s/>Code:<text:s/></text:span><text:span text:style-name="T6_2">301326</text:span></text:p>
              <text:p text:style-name="P7"/>
            </table:table-cell>
            <table:table-cell table:style-name="Cell5">
              <text:p text:style-name="P8"><text:span text:style-name="T8_1">AMP<text:s/>start<text:s/>date:</text:span><text:span text:style-name="T8_2"><text:s/></text:span><text:span text:style-name="T8_3">23/11/2021</text:span></text:p>
            </table:table-cell>
            <table:table-cell table:style-name="Cell6">
              <text:p text:style-name="P9"><text:span text:style-name="T9_1">AMP<text:s/>end<text:s/>date:</text:span><text:span text:style-name="T9_2"><text:s/></text:span><text:span text:style-name="T9_3">31/03/2026</text:span></text:p>
            </table:table-cell>
          </table:table-row>
        </table:table>
        <text:p text:style-name="P10"/>
        <text:p text:style-name="P11"><text:span text:style-name="T11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4">
            <table:table-cell table:style-name="Cell7">
              <text:p text:style-name="P12"><text:span text:style-name="T12_1">Year</text:span></text:p>
            </table:table-cell>
            <table:table-cell table:style-name="Cell8">
              <text:p text:style-name="P13"><text:span text:style-name="T13_1">21/22</text:span></text:p>
            </table:table-cell>
            <table:table-cell table:style-name="Cell9">
              <text:p text:style-name="P14"><text:span text:style-name="T14_1">22/23</text:span></text:p>
            </table:table-cell>
            <table:table-cell table:style-name="Cell10">
              <text:p text:style-name="P15"><text:span text:style-name="T15_1">23/24</text:span></text:p>
            </table:table-cell>
            <table:table-cell table:style-name="Cell11">
              <text:p text:style-name="P16"><text:span text:style-name="T16_1">24/25</text:span></text:p>
            </table:table-cell>
            <table:table-cell table:style-name="Cell12">
              <text:p text:style-name="P17"/>
            </table:table-cell>
            <table:table-cell table:style-name="Cell13">
              <text:p text:style-name="P18"/>
            </table:table-cell>
            <table:table-cell table:style-name="Cell14">
              <text:p text:style-name="P19"/>
            </table:table-cell>
            <table:table-cell table:style-name="Cell15">
              <text:p text:style-name="P20"/>
            </table:table-cell>
          </table:table-row>
          <table:table-row table:style-name="Row5">
            <table:table-cell table:style-name="Cell16">
              <text:p text:style-name="P21"><text:span text:style-name="T21_1">Overall<text:s/>Output<text:s/>Score</text:span></text:p>
            </table:table-cell>
            <table:table-cell table:style-name="Cell17">
              <text:p text:style-name="P22"><text:span text:style-name="T22_1">A</text:span></text:p>
            </table:table-cell>
            <table:table-cell table:style-name="Cell18">
              <text:p text:style-name="P23"><text:span text:style-name="T23_1">B</text:span></text:p>
            </table:table-cell>
            <table:table-cell table:style-name="Cell19">
              <text:p text:style-name="P24"><text:span text:style-name="T24_1">B</text:span></text:p>
            </table:table-cell>
            <table:table-cell table:style-name="Cell20">
              <text:p text:style-name="P25"><text:span text:style-name="T25_1">A</text:span></text:p>
            </table:table-cell>
            <table:table-cell table:style-name="Cell21">
              <text:p text:style-name="P26"/>
            </table:table-cell>
            <table:table-cell table:style-name="Cell22">
              <text:p text:style-name="P27"/>
            </table:table-cell>
            <table:table-cell table:style-name="Cell23">
              <text:p text:style-name="P28"/>
            </table:table-cell>
            <table:table-cell table:style-name="Cell24">
              <text:p text:style-name="P29"/>
            </table:table-cell>
          </table:table-row>
          <table:table-row table:style-name="Row6">
            <table:table-cell table:style-name="Cell25">
              <text:p text:style-name="P30"><text:span text:style-name="T30_1">Risk<text:s/>Rating<text:s/></text:span></text:p>
            </table:table-cell>
            <table:table-cell table:style-name="Cell26">
              <text:p text:style-name="P31"><text:span text:style-name="T31_1">Major</text:span></text:p>
            </table:table-cell>
            <table:table-cell table:style-name="Cell27">
              <text:p text:style-name="P32"><text:span text:style-name="T32_1">Moderate</text:span></text:p>
            </table:table-cell>
            <table:table-cell table:style-name="Cell28">
              <text:p text:style-name="P33"><text:span text:style-name="T33_1">Major</text:span></text:p>
            </table:table-cell>
            <table:table-cell table:style-name="Cell29">
              <text:p text:style-name="P34"><text:span text:style-name="T34_1">Major</text:span></text:p>
            </table:table-cell>
            <table:table-cell table:style-name="Cell30">
              <text:p text:style-name="P35"/>
            </table:table-cell>
            <table:table-cell table:style-name="Cell31">
              <text:p text:style-name="P36"/>
            </table:table-cell>
            <table:table-cell table:style-name="Cell32">
              <text:p text:style-name="P37"/>
            </table:table-cell>
            <table:table-cell table:style-name="Cell33">
              <text:p text:style-name="P38"/>
            </table:table-cell>
          </table:table-row>
        </table:table>
        <text:p text:style-name="P39"/>
        <table:table table:style-name="Table3">
          <table:table-column table:style-name="Column13"/>
          <table:table-column table:style-name="Column14"/>
          <table:table-row table:style-name="Row7">
            <table:table-cell table:style-name="Cell34">
              <text:p text:style-name="P40"><text:span text:style-name="T40_1">DevTracker<text:s/>Link<text:s/>to<text:s/>Business<text:s/>Case:<text:s/></text:span></text:p>
            </table:table-cell>
            <table:table-cell table:style-name="Cell35">
              <text:p text:style-name="P41"><text:span text:style-name="T41_1"><text:a xlink:type="simple" xlink:href="https://devtracker.fcdo.gov.uk/programme/GB-GOV-1-301326/documents"><text:span text:style-name="T41_2">DevTracker<text:s/>Programme<text:s/>GB-GOV-1-301326<text:s/>Documents</text:span></text:a></text:span></text:p>
            </table:table-cell>
          </table:table-row>
          <table:table-row table:style-name="Row8">
            <table:table-cell table:style-name="Cell36">
              <text:p text:style-name="P42"><text:span text:style-name="T42_1">DevTracker<text:s/>Link<text:s/>to<text:s/>results<text:s/>framework:<text:s/></text:span></text:p>
            </table:table-cell>
            <table:table-cell table:style-name="Cell37">
              <text:p text:style-name="P43"><text:span text:style-name="T43_1"><text:a xlink:type="simple" xlink:href="https://iati.fcdo.gov.uk/iati_documents/D0006861.xlsx"><text:span text:style-name="T43_2">https://iati.fcdo.gov.uk/iati_documents/D0006861.xlsx</text:span></text:a></text:span></text:p>
              <text:p text:style-name="P44"/>
            </table:table-cell>
          </table:table-row>
        </table:table>
        <text:p text:style-name="P45"><text:span text:style-name="T45_1">A.<text:s/>SUMMARY<text:s/>AND<text:s/>OVERVIEW<text:s/></text:span></text:p>
        <text:p text:style-name="P46"><text:span text:style-name="T46_1">Description<text:s/>of<text:s/>programme<text:s/></text:span></text:p>
        <text:p text:style-name="P47"><text:span text:style-name="T47_1">The<text:s/>Peace<text:s/>and<text:s/>Stability<text:s/></text:span><text:span text:style-name="T47_2">in<text:s/></text:span><text:span text:style-name="T47_3">Mozambique<text:s/>Programme</text:span><text:span text:style-name="T47_4"><text:s/>(PSMP)</text:span><text:span text:style-name="T47_5"><text:s/></text:span><text:span text:style-name="T47_6">has<text:s/>supported</text:span><text:span text:style-name="T47_7"><text:s/></text:span><text:span text:style-name="T47_8">initiatives</text:span><text:span text:style-name="T47_9"><text:s/></text:span><text:span text:style-name="T47_10">to</text:span><text:span text:style-name="T47_11"><text:s/>prevent<text:s/>the<text:s/>spread<text:s/>of<text:s/>violent<text:s/>extremism<text:s/>and<text:s/>foster<text:s/>peacebuilding<text:s/>in<text:s/>Cabo<text:s/>Delgado</text:span><text:span text:style-name="T47_12">/</text:span><text:span text:style-name="T47_13">Northern<text:s/>Mozambique,<text:s/>as<text:s/>well<text:s/>as<text:s/></text:span><text:span text:style-name="T47_14">to<text:s/></text:span><text:span text:style-name="T47_15">implement</text:span><text:span text:style-name="T47_16"><text:s/>the<text:s/></text:span><text:span text:style-name="T47_17">2019<text:s/>Maputo<text:s/>Peace<text:s/>Accords</text:span><text:span text:style-name="T47_18">.</text:span><text:span text:style-name="T47_19"><text:s/></text:span><text:span text:style-name="T47_20">In<text:s/></text:span><text:span text:style-name="T47_21">the<text:s/></text:span><text:span text:style-name="T47_22">review<text:s/>period</text:span><text:span text:style-name="T47_23"><text:s/>(March-24/March-25)</text:span><text:span text:style-name="T47_24">,<text:s/>the<text:s/>sole<text:s/>focus<text:s/>of<text:s/>the<text:s/>programme<text:s/></text:span><text:span text:style-name="T47_25">was</text:span><text:span text:style-name="T47_26"><text:s/></text:span><text:span text:style-name="T47_27">on<text:s/>the<text:s/>prevention<text:s/>of<text:s/>violent<text:s/>extremism</text:span><text:span text:style-name="T47_28">/peacebuilding</text:span><text:span text:style-name="T47_29"><text:s/>in<text:s/>Cabo<text:s/>Delgado/Northern<text:s/>Mozambique.<text:s/>Most</text:span><text:span text:style-name="T47_30"><text:s/>of</text:span><text:span text:style-name="T47_31"><text:s/></text:span><text:span text:style-name="T47_32">t</text:span><text:span text:style-name="T47_33">h</text:span><text:span text:style-name="T47_34">ese<text:s/>efforts<text:s/></text:span><text:span text:style-name="T47_35">were</text:span><text:span text:style-name="T47_36"><text:s/>implemented<text:s/>by<text:s/>a<text:s/>consortium<text:s/>led<text:s/>by<text:s/>TAG</text:span><text:span text:style-name="T47_37"><text:note text:note-class="footnote"><text:note-citation/><text:note-body><text:p text:style-name="P48"><text:span text:style-name="T48_1"><text:s/>TAG<text:s/>leads<text:s/>a<text:s/>consortium<text:s/>of:<text:s/></text:span><text:span text:style-name="T48_2">Observatorio</text:span><text:span text:style-name="T48_3"><text:s/>do<text:s/>Meio<text:s/>Rural/OMR,<text:s/>which<text:s/>assists<text:s/>on<text:s/>research/analysis;<text:s/>Azul<text:s/>Foundation,<text:s/>which<text:s/>works<text:s/>at<text:s/>provincial/local<text:s/>level<text:s/>with<text:s/>communities<text:s/>and<text:s/>manages<text:s/>grants;<text:s/>and<text:s/>the<text:s/>African<text:s/>Policing<text:s/>Civilian<text:s/>Oversight<text:s/>Forum<text:s/>(APCOF),<text:s/>which<text:s/>leads<text:s/>the<text:s/>work<text:s/>with<text:s/>security/justice<text:s/>actors.<text:s/></text:span></text:p></text:note-body></text:note></text:span><text:span text:style-name="T48_4">,<text:s/></text:span><text:span text:style-name="T48_5">which<text:s/>wo</text:span><text:span text:style-name="T48_6">rked</text:span><text:span text:style-name="T48_7"><text:s/>on<text:s/></text:span><text:span text:style-name="T48_8">four</text:span><text:span text:style-name="T48_9"><text:s/>areas:<text:s/></text:span></text:p>
        <text:list text:style-name="LS27" xml:id="list0">
          <text:list-item>
            <text:p text:style-name="P49"><text:span text:style-name="T49_1">Strengthen</text:span><text:span text:style-name="T49_2">ing</text:span><text:span text:style-name="T49_3"><text:s/></text:span><text:span text:style-name="T49_4">community<text:s/>resilience</text:span><text:span text:style-name="T49_5"><text:s/>against<text:s/>violent<text:s/>extremist<text:s/>influence<text:s/>through<text:s/></text:span><text:span text:style-name="T49_6">the<text:s/>establishment<text:s/>of<text:s/>community<text:s/>groups</text:span><text:span text:style-name="T49_7"><text:s/>that<text:s/></text:span><text:span text:style-name="T49_8">deliver</text:span><text:change text:change-id="R_0_1"/><text:span text:style-name="T49_9"><text:s/></text:span><text:span text:style-name="T49_10">peace<text:s/>and<text:s/>development<text:s/></text:span><text:span text:style-name="T49_11">projects<text:s/>through<text:s/>a<text:s/>grant<text:s/>mechanism</text:span><text:span text:style-name="T49_12">.<text:s/></text:span></text:p>
          </text:list-item>
          <text:list-item>
            <text:p text:style-name="P50"><text:span text:style-name="T50_1">Supporting<text:s/></text:span><text:span text:style-name="T50_2">dialogue<text:s/></text:span><text:span text:style-name="T50_3">at<text:s/>provincial<text:s/>and<text:s/>local<text:s/>levels</text:span><text:span text:style-name="T50_4"><text:s/></text:span><text:span text:style-name="T50_5">between<text:s/>public<text:s/>authorities,<text:s/>civil<text:s/>society,<text:s/>and<text:s/>community<text:s/>representatives</text:span><text:span text:style-name="T50_6">.</text:span></text:p>
          </text:list-item>
          <text:list-item>
            <text:p text:style-name="P51"><text:span text:style-name="T51_1">W</text:span><text:span text:style-name="T51_2">ork</text:span><text:span text:style-name="T51_3">ing</text:span><text:span text:style-name="T51_4"><text:s/>with<text:s/></text:span><text:span text:style-name="T51_5">security<text:s/>and<text:s/>justice<text:s/>actors<text:s/>to<text:s/>promote<text:s/>community-centred<text:s/>approaches</text:span><text:span text:style-name="T51_6"><text:s/></text:span><text:span text:style-name="T51_7">t</text:span><text:span text:style-name="T51_8">hat<text:s/>improve<text:s/>accountability,<text:s/>human<text:s/>rights<text:s/>protections,<text:s/>and<text:s/>citizen<text:s/>trust</text:span><text:span text:style-name="T51_9">.</text:span></text:p>
          </text:list-item>
          <text:list-item>
            <text:p text:style-name="P52"><text:span text:style-name="T52_1">Supporting<text:s/></text:span><text:span text:style-name="T52_2">mechanisms<text:s/>for<text:s/>conflict<text:s/>management<text:s/>and<text:s/>coordination</text:span><text:span text:style-name="T52_3"><text:s/></text:span><text:span text:style-name="T52_4">with<text:s/>international<text:s/>partners,</text:span><text:span text:style-name="T52_5"><text:s/>including<text:s/></text:span><text:span text:style-name="T52_6">through<text:s/>the<text:s/>production<text:s/>and<text:s/>dissemination<text:s/>of<text:s/>high-quality<text:s/>research<text:s/>and<text:s/>analysis.</text:span></text:p>
          </text:list-item>
        </text:list>
        <text:p text:style-name="P53"><text:span text:style-name="T53_1">Additionally,<text:s/></text:span><text:span text:style-name="T53_2">the<text:s/>prog</text:span><text:span text:style-name="T53_3">r</text:span><text:span text:style-name="T53_4">amme<text:s/></text:span><text:span text:style-name="T53_5">provide</text:span><text:span text:style-name="T53_6">s</text:span><text:span text:style-name="T53_7"><text:s/>technical<text:s/>assistance<text:s/>on<text:s/></text:span><text:span text:style-name="T53_8">corporate<text:s/>social<text:s/>responsibility<text:s/></text:span><text:span text:style-name="T53_9">to</text:span><text:span text:style-name="T53_10"><text:s/></text:span><text:span text:style-name="T53_11">the<text:s/>private<text:s/>secto</text:span><text:span text:style-name="T53_12">r</text:span><text:span text:style-name="T53_13"><text:s/></text:span><text:span text:style-name="T53_14">and</text:span><text:span text:style-name="T53_15"><text:s/></text:span><text:span text:style-name="T53_16">on<text:s/>the<text:s/>prevention<text:s/>and<text:s/>combatting<text:s/>of<text:s/>violent<text:s/>extremism<text:s/>to</text:span><text:span text:style-name="T53_17"><text:s/>the<text:s/></text:span><text:span text:style-name="T53_18">Mozambican<text:s/></text:span><text:span text:style-name="T53_19">Ministry<text:s/>of<text:s/>Defence</text:span><text:span text:style-name="T53_20">,<text:s/>as<text:s/>well<text:s/>as</text:span><text:span text:style-name="T53_21"><text:s/></text:span><text:span text:style-name="T53_22">fund</text:span><text:change-start text:change-id="R_0_2"/><text:span text:style-name="T53_23">ing</text:span><text:change-end text:change-id="R_0_2"/><text:change text:change-id="R_0_3"/><text:span text:style-name="T53_24"><text:s/></text:span><text:span text:style-name="T53_25">a<text:s/>full-time<text:s/>country-based<text:s/>staff<text:s/></text:span><text:change-start text:change-id="R_0_4"/><text:span text:style-name="T53_26">position<text:s/></text:span><text:change-end text:change-id="R_0_4"/><text:span text:style-name="T53_27">in<text:s/>Cabo<text:s/>Delgado,<text:s/>who<text:s/>is<text:s/>managed<text:s/>directly<text:s/>by<text:s/>the<text:s/>B</text:span><text:span text:style-name="T53_28">ritish<text:s/>High<text:s/>Commission<text:s/>Maputo<text:s/>(BHC</text:span><text:span text:style-name="T53_29">M</text:span><text:span text:style-name="T53_30">)</text:span><text:span text:style-name="T53_31">.<text:s/></text:span></text:p>
        <text:p text:style-name="P54"><text:span text:style-name="T54_1">In<text:s/>the<text:s/>review<text:s/>period,<text:s/></text:span><text:span text:style-name="T54_2">BHC</text:span><text:span text:style-name="T54_3">M</text:span><text:span text:style-name="T54_4"><text:s/>and<text:s/></text:span><text:span text:style-name="T54_5">programme<text:s/>partners<text:s/>adapt</text:span><text:span text:style-name="T54_6">ed</text:span><text:span text:style-name="T54_7"><text:s/>to<text:s/></text:span><text:span text:style-name="T54_8">a<text:s/>shifting<text:s/>operating<text:s/>environment</text:span><text:span text:style-name="T54_9">.</text:span><text:span text:style-name="T54_10"><text:s/>While<text:s/>some<text:s/>areas<text:s/>in<text:s/>Cabo<text:s/>Delgado<text:s/>saw<text:s/>improved<text:s/>access,<text:s/>the<text:s/>security<text:s/>situation<text:s/>remained<text:s/>volatile,<text:s/>with<text:s/>the<text:s/>increased<text:s/>use<text:s/>of<text:s/></text:span><text:span text:style-name="T54_11">Improvised<text:s/>Explosive<text:s/>Devices<text:s/>(</text:span><text:span text:style-name="T54_12">IEDs</text:span><text:span text:style-name="T54_13">)</text:span><text:span text:style-name="T54_14"><text:s/>by<text:s/></text:span><text:span text:style-name="T54_15">insurgents<text:s/>marking<text:s/>a<text:s/>significant<text:s/>tactical<text:s/>shift</text:span><text:span text:style-name="T54_16">,<text:s/>as<text:s/>well<text:s/>as<text:s/>markedly<text:s/>more<text:s/>expansive<text:s/>geographic<text:s/>reach<text:s/>and<text:s/>increased<text:s/>attacks<text:s/>on<text:s/>security<text:s/>forces</text:span><text:span text:style-name="T54_17">.<text:s/>A<text:s/>major<text:s/>cyclone<text:s/>in<text:s/>early<text:s/>2024<text:s/>further<text:s/>disrupted<text:s/>access<text:s/>and<text:s/>impacted<text:s/>planned<text:s/>activities.<text:s/>National<text:s/>elections<text:s/>in<text:s/>late<text:s/>2024<text:s/>contributed<text:s/>to<text:s/>a<text:s/>tense<text:s/>political<text:s/>climate,<text:s/>delaying<text:s/>coordination<text:s/>with<text:s/>some<text:s/>government<text:s/>counterparts.<text:s/>In<text:s/>response,<text:s/></text:span><text:span text:style-name="T54_18">the<text:s/>programme</text:span><text:span text:style-name="T54_19"><text:s/>adjusted<text:s/>timelines,<text:s/>rescheduled<text:s/>dialogues,<text:s/>and<text:s/>increased<text:s/>reliance<text:s/>on<text:s/>local<text:s/>actors<text:s/>to<text:s/>sustain<text:s/>delivery.</text:span><text:span text:style-name="T54_20"><text:s/>Additionally,<text:s/>two<text:s/>PSMP<text:s/></text:span><text:span text:style-name="T54_21">consortium<text:s/></text:span><text:span text:style-name="T54_22">partners</text:span><text:span text:style-name="T54_23">,<text:s/></text:span><text:span text:style-name="T54_24">CDD<text:s/>and<text:s/>ISS,<text:s/>were<text:s/>replaced<text:s/>by<text:s/>the<text:s/>Azul<text:s/>Foundation<text:s/>and<text:s/>the<text:s/>African<text:s/>Policing<text:s/>Civilian<text:s/>Oversight<text:s/>Forum<text:s/>(APCOF).</text:span></text:p>
        <text:p text:style-name="P55"><text:span text:style-name="T55_1">Summary<text:s/>supporting<text:s/>narrative<text:s/>for<text:s/>the<text:s/>overall<text:s/>score<text:s/>in<text:s/>this<text:s/>review<text:s/></text:span></text:p>
        <text:p text:style-name="P56"><text:span text:style-name="T56_1">Based<text:s/>on<text:s/>our<text:s/>assessment<text:s/>of<text:s/>progress<text:s/>on<text:s/>three<text:s/></text:span><text:span text:style-name="T56_2">outputs</text:span><text:span text:style-name="T56_3"><text:s/>and<text:s/>the<text:s/></text:span><text:span text:style-name="T56_4">trajectory<text:s/>towards<text:s/>the<text:s/>outcomes</text:span><text:span text:style-name="T56_5">,<text:s/>the<text:s/>programme<text:s/>has<text:s/>scored<text:s/>an<text:s/></text:span><text:span text:style-name="T56_6">A</text:span><text:span text:style-name="T56_7">.</text:span><text:span text:style-name="T56_8"><text:s/>This<text:s/>is<text:s/>based<text:s/>on<text:s/>a<text:s/>score<text:s/>of<text:s/></text:span><text:span text:style-name="T56_9">A</text:span><text:span text:style-name="T56_10"><text:s/></text:span><text:span text:style-name="T56_11">for<text:s/>output<text:s/>1;<text:s/></text:span><text:span text:style-name="T56_12">B<text:s/></text:span><text:span text:style-name="T56_13">for<text:s/>output<text:s/></text:span><text:span text:style-name="T56_14">2</text:span><text:span text:style-name="T56_15">;<text:s/></text:span><text:span text:style-name="T56_16">and<text:s/></text:span><text:span text:style-name="T56_17">A</text:span><text:span text:style-name="T56_18"><text:s/>for<text:s/>output<text:s/></text:span><text:span text:style-name="T56_19">3.<text:s/>Additionally,<text:s/>TAG<text:s/>provided<text:s/>evidence<text:s/>of<text:s/>progress<text:s/>and<text:s/>resul</text:span><text:span text:style-name="T56_20">ts</text:span><text:span text:style-name="T56_21"><text:s/>across<text:s/>a<text:s/>range<text:s/>of<text:s/>other<text:s/>metri</text:span><text:span text:style-name="T56_22">cs<text:s/>and<text:s/></text:span><text:span text:style-name="T56_23">indicators</text:span><text:span text:style-name="T56_24">,<text:s/>which<text:s/>the<text:s/>programme<text:s/>team<text:s/></text:span><text:span text:style-name="T56_25">monitored<text:s/></text:span><text:span text:style-name="T56_26">in<text:s/>the<text:s/>review<text:s/>period.</text:span><text:span text:style-name="T56_27"><text:s/>Finally,<text:s/>t</text:span><text:span text:style-name="T56_28">here<text:s/>is<text:s/>evidence<text:s/>that<text:s/>the<text:s/>programme<text:s/>is<text:s/>on<text:s/>track<text:s/>to<text:s/>contribute<text:s/>to<text:s/>outcome<text:s/>level<text:s/>changes<text:s/>as<text:s/>well<text:s/>as<text:s/>deliver<text:s/>value<text:s/>for<text:s/>money<text:s/>–<text:s/>further<text:s/>details<text:s/>below.</text:span></text:p>
        <text:p text:style-name="P57"><text:span text:style-name="T57_1">Major<text:s/>lessons<text:s/>and<text:s/>recommendations<text:s/>for<text:s/>the<text:s/>year<text:s/>ahead<text:s/></text:span></text:p>
        <table:table table:style-name="Table4">
          <table:table-column table:style-name="Column15"/>
          <table:table-column table:style-name="Column16"/>
          <table:table-column table:style-name="Column17"/>
          <table:table-row table:style-name="Row9">
            <table:table-cell table:style-name="Cell38">
              <text:p text:style-name="P58"><text:span text:style-name="T58_1">RECOMMENDATION</text:span></text:p>
            </table:table-cell>
            <table:table-cell table:style-name="Cell39">
              <text:p text:style-name="P59"><text:span text:style-name="T59_1">TIMELINE</text:span></text:p>
            </table:table-cell>
            <table:table-cell table:style-name="Cell40">
              <text:p text:style-name="P60"><text:span text:style-name="T60_1">RESPONSIBLE</text:span><text:span text:style-name="T60_2">(S)</text:span></text:p>
            </table:table-cell>
          </table:table-row>
          <table:table-row table:style-name="Row10">
            <table:table-cell table:style-name="Cell41">
              <text:p text:style-name="P61"><text:span text:style-name="T61_1">RECOMMENDATION#1:<text:s/>Approve<text:s/>revised<text:s/>results<text:s/>framework.</text:span><text:span text:style-name="T61_2"><text:s/></text:span><text:span text:style-name="T61_3">The<text:s/>new<text:s/>results<text:s/>framework<text:s/></text:span><text:span text:style-name="T61_4">will<text:s/></text:span><text:span text:style-name="T61_5">align<text:s/>BHC</text:span><text:span text:style-name="T61_6">M</text:span><text:span text:style-name="T61_7">’s<text:s/>and<text:s/>TA</text:span><text:span text:style-name="T61_8">G’s<text:s/>documents,<text:s/>ensuring<text:s/>greater<text:s/>consistency<text:s/>o</text:span><text:span text:style-name="T61_9">n</text:span><text:span text:style-name="T61_10"><text:s/></text:span><text:span text:style-name="T61_11">objectives</text:span><text:span text:style-name="T61_12"><text:s/></text:span><text:span text:style-name="T61_13">and<text:s/></text:span><text:span text:style-name="T61_14">assessment<text:s/>of<text:s/>progress</text:span><text:span text:style-name="T61_15">,<text:s/>as<text:s/>well<text:s/></text:span><text:span text:style-name="T61_16">as<text:s/></text:span><text:span text:style-name="T61_17">enabl</text:span><text:span text:style-name="T61_18">ing</text:span><text:span text:style-name="T61_19"><text:s/></text:span><text:span text:style-name="T61_20">more<text:s/>streamlined<text:s/></text:span><text:span text:style-name="T61_21">data<text:s/>collection</text:span><text:span text:style-name="T61_22">.</text:span><text:span text:style-name="T61_23"><text:s/></text:span><text:span text:style-name="T61_24"><text:s/></text:span></text:p>
            </table:table-cell>
            <table:table-cell table:style-name="Cell42">
              <text:p text:style-name="P62"><text:span text:style-name="T62_1">Immediately</text:span></text:p>
            </table:table-cell>
            <table:table-cell table:style-name="Cell43">
              <text:p text:style-name="P63"><text:change-start text:change-id="R_0_5"/><text:span text:style-name="T63_1">BHC<text:s/>Maputo</text:span><text:change-end text:change-id="R_0_5"/><text:change text:change-id="R_0_6"/></text:p>
              <text:p text:style-name="P64"><text:change text:change-id="R_0_7"/></text:p>
              <text:p text:style-name="P65"><text:change text:change-id="R_0_8"/></text:p>
              <text:p text:style-name="P66"/>
            </table:table-cell>
          </table:table-row>
          <table:table-row table:style-name="Row11">
            <table:table-cell table:style-name="Cell44">
              <text:p text:style-name="P67"><text:span text:style-name="T67_1">RECOMMENDATION#</text:span><text:span text:style-name="T67_2">2</text:span><text:span text:style-name="T67_3">:</text:span><text:span text:style-name="T67_4"><text:s/></text:span><text:span text:style-name="T67_5">Improve<text:s/></text:span><text:span text:style-name="T67_6">t</text:span><text:span text:style-name="T67_7">imeliness<text:s/>of<text:s/></text:span><text:span text:style-name="T67_8">f</text:span><text:span text:style-name="T67_9">eedback<text:s/>and<text:s/></text:span><text:span text:style-name="T67_10">a</text:span><text:span text:style-name="T67_11">pprovals</text:span><text:span text:style-name="T67_12">.</text:span><text:span text:style-name="T67_13"><text:s/></text:span><text:span text:style-name="T67_14">BHCM</text:span><text:span text:style-name="T67_15"><text:s/></text:span><text:span text:style-name="T67_16">will<text:s/></text:span><text:span text:style-name="T67_17">prioritise<text:s/>faster<text:s/>and<text:s/>more<text:s/>predictable<text:s/>internal<text:s/>decision</text:span><text:span text:style-name="T67_18">-making</text:span><text:span text:style-name="T67_19"><text:s/>cycles</text:span><text:span text:style-name="T67_20">.</text:span></text:p>
            </table:table-cell>
            <table:table-cell table:style-name="Cell45">
              <text:p text:style-name="P68"><text:span text:style-name="T68_1">Immediately</text:span></text:p>
            </table:table-cell>
            <table:table-cell table:style-name="Cell46">
              <text:p text:style-name="P69"><text:change-start text:change-id="R_0_9"/><text:span text:style-name="T69_1">BHC<text:s/>Maputo</text:span><text:change-end text:change-id="R_0_9"/><text:change text:change-id="R_0_10"/></text:p>
              <text:p text:style-name="P70"><text:change text:change-id="R_0_11"/></text:p>
              <text:p text:style-name="P71"/>
            </table:table-cell>
          </table:table-row>
          <table:table-row table:style-name="Row12">
            <table:table-cell table:style-name="Cell47">
              <text:p text:style-name="P72"><text:span text:style-name="T72_1">RECOMMENDATION#</text:span><text:span text:style-name="T72_2">3</text:span><text:span text:style-name="T72_3">:</text:span><text:span text:style-name="T72_4"><text:s/>Advance<text:s/>central<text:s/>level<text:s/>engagement<text:s/>and<text:s/>structural<text:s/>reform</text:span><text:span text:style-name="T72_5">.</text:span><text:span text:style-name="T72_6"><text:s/></text:span><text:span text:style-name="T72_7">While<text:s/>the<text:s/>programme<text:s/>made<text:s/>strong<text:s/>gains<text:s/>at<text:s/>the<text:s/>local<text:s/>level,<text:s/>systemic<text:s/>change<text:s/>depends<text:s/>on<text:s/>national-level<text:s/>policy<text:s/>reform<text:s/>and<text:s/>political<text:s/></text:span><text:span text:style-name="T72_8">buy-in</text:span><text:span text:style-name="T72_9">.<text:s/></text:span><text:span text:style-name="T72_10">Programme<text:s/>partners,<text:s/>alongside<text:s/></text:span><text:span text:style-name="T72_11">BHCM</text:span><text:span text:style-name="T72_12">,</text:span><text:span text:style-name="T72_13"><text:s/>should<text:s/>increase<text:s/>engagement<text:s/>with<text:s/></text:span><text:span text:style-name="T72_14">national</text:span><text:span text:style-name="T72_15"><text:s/>government<text:s/>actors<text:s/>to<text:s/>advance<text:s/>inclusive<text:s/>governance<text:s/>and<text:s/>rights-based<text:s/>security<text:s/>sector<text:s/>reform,<text:s/>including<text:s/>pressing<text:s/>for<text:s/>the<text:s/>development<text:s/>of<text:s/>a<text:s/>national<text:s/>community<text:s/>policing<text:s/>framework</text:span><text:span text:style-name="T72_16">.</text:span></text:p>
            </table:table-cell>
            <table:table-cell table:style-name="Cell48">
              <text:p text:style-name="P73"><text:span text:style-name="T73_1">By<text:s/>March/26</text:span></text:p>
            </table:table-cell>
            <table:table-cell table:style-name="Cell49">
              <text:p text:style-name="P74"><text:span text:style-name="T74_1">PSMP<text:s/>team</text:span></text:p>
              <text:p text:style-name="P75"><text:change text:change-id="R_0_12"/></text:p>
              <text:p text:style-name="P76"><text:change text:change-id="R_0_13"/></text:p>
              <text:p text:style-name="P77"><text:change text:change-id="R_0_14"/></text:p>
              <text:p text:style-name="P78"><text:change text:change-id="R_0_15"/><text:change-start text:change-id="R_0_16"/><text:span text:style-name="T78_1">&amp;<text:s/>BHC<text:s/>Maputo</text:span><text:change-end text:change-id="R_0_16"/></text:p>
              <text:p text:style-name="P79"/>
            </table:table-cell>
          </table:table-row>
          <table:table-row table:style-name="Row13">
            <table:table-cell table:style-name="Cell50">
              <text:p text:style-name="P80"><text:span text:style-name="T80_1">RECOMMENDATION#</text:span><text:span text:style-name="T80_2">4</text:span><text:span text:style-name="T80_3">:<text:s/>Leverage<text:s/>donor<text:s/>platforms</text:span><text:span text:style-name="T80_4">.</text:span><text:span text:style-name="T80_5"><text:s/></text:span><text:span text:style-name="T80_6">Shrinking<text:s/>civic<text:s/>space<text:s/>and<text:s/>the<text:s/>erosion<text:s/>of<text:s/>civil<text:s/>society<text:s/>autonomy<text:s/>are<text:s/>emerging<text:s/>threats<text:s/>to<text:s/>peacebuilding.<text:s/></text:span><text:span text:style-name="T80_7">The<text:s/>programme,<text:s/>alongside<text:s/></text:span><text:span text:style-name="T80_8">BHCM</text:span><text:span text:style-name="T80_9">,</text:span><text:span text:style-name="T80_10"><text:s/>should<text:s/>use<text:s/></text:span><text:span text:style-name="T80_11">their</text:span><text:span text:style-name="T80_12"><text:s/>influence<text:s/>in<text:s/>donor<text:s/>coordination<text:s/>for</text:span><text:span text:style-name="T80_13">a</text:span><text:span text:style-name="T80_14"><text:s/>to<text:s/>advocate<text:s/>for<text:s/>a<text:s/>protective<text:s/>regulatory<text:s/>environment<text:s/>for<text:s/>civil<text:s/>society<text:s/>organisations<text:s/>(CSOs)</text:span><text:span text:style-name="T80_15">.</text:span><text:span text:style-name="T80_16"><office:annotation><dc:creator>Dominic Ashton</dc:creator><text:p text:style-name="P81"><text:span text:style-name="T81_1">Anything<text:s/>on<text:s/>‘how’<text:s/>we<text:s/>can<text:s/>include<text:s/>here?<text:s/>To<text:s/>avoid<text:s/>it<text:s/>being<text:s/>too<text:s/>generic<text:s/></text:span></text:p></office:annotation></text:span></text:p>
            </table:table-cell>
            <table:table-cell table:style-name="Cell51">
              <text:p text:style-name="P82"><text:change text:change-id="R_0_17"/><text:change-start text:change-id="R_0_18"/><text:span text:style-name="T82_1">Ongoing</text:span><text:change-end text:change-id="R_0_18"/></text:p>
            </table:table-cell>
            <table:table-cell table:style-name="Cell52">
              <text:p text:style-name="P83"><text:change text:change-id="R_0_19"/></text:p>
              <text:p text:style-name="P84"><text:change text:change-id="R_0_20"/></text:p>
              <text:p text:style-name="P85"><text:change text:change-id="R_0_21"/></text:p>
              <text:p text:style-name="P86"><text:change text:change-id="R_0_22"/></text:p>
              <text:p text:style-name="P87"><text:change text:change-id="R_0_23"/><text:change-start text:change-id="R_0_24"/><text:span text:style-name="T87_1">BHC<text:s/>Maputo</text:span><text:change-end text:change-id="R_0_24"/></text:p>
            </table:table-cell>
          </table:table-row>
          <table:table-row table:style-name="Row14">
            <table:table-cell table:style-name="Cell53">
              <text:p text:style-name="P88"><text:span text:style-name="T88_1">RECOMMENDATION#</text:span><text:span text:style-name="T88_2">5</text:span><text:span text:style-name="T88_3">:<text:s/>Target<text:s/></text:span><text:span text:style-name="T88_4">g</text:span><text:span text:style-name="T88_5">eographic<text:s/></text:span><text:span text:style-name="T88_6">r</text:span><text:span text:style-name="T88_7">isk<text:s/></text:span><text:span text:style-name="T88_8">f</text:span><text:span text:style-name="T88_9">actors</text:span><text:span text:style-name="T88_10">.<text:s/></text:span><text:span text:style-name="T88_11">With<text:s/>clear<text:s/>evidence<text:s/>of<text:s/>conflict<text:s/>dynamics<text:s/>expanding<text:s/>beyond<text:s/>Cabo<text:s/>Delgado,<text:s/>particularly<text:s/>into<text:s/>coastal<text:s/>Nampula<text:s/>and<text:s/>Niassa,<text:s/></text:span><text:span text:style-name="T88_12">BHCM<text:s/></text:span><text:span text:style-name="T88_13">should<text:s/>consider<text:s/></text:span><text:span text:style-name="T88_14">additional<text:s/></text:span><text:span text:style-name="T88_15">programming<text:s/>or<text:s/>policy<text:s/>engagement<text:s/>in<text:s/>these<text:s/>regions.<text:s/></text:span></text:p>
            </table:table-cell>
            <table:table-cell table:style-name="Cell54">
              <text:p text:style-name="P89"><text:change text:change-id="R_0_25"/><text:change-start text:change-id="R_0_26"/><text:span text:style-name="T89_1">By<text:s/>March/26</text:span><text:change-end text:change-id="R_0_26"/></text:p>
            </table:table-cell>
            <table:table-cell table:style-name="Cell55">
              <text:p text:style-name="P90"><text:change text:change-id="R_0_27"/></text:p>
              <text:p text:style-name="P91"><text:change text:change-id="R_0_28"/></text:p>
              <text:p text:style-name="P92"><text:change text:change-id="R_0_29"/></text:p>
              <text:p text:style-name="P93"><text:change text:change-id="R_0_30"/></text:p>
              <text:p text:style-name="P94"><text:change text:change-id="R_0_31"/><text:change-start text:change-id="R_0_32"/><text:span text:style-name="T94_1">BHC<text:s/>Maputo</text:span><text:change-end text:change-id="R_0_32"/></text:p>
              <text:p text:style-name="P95"/>
            </table:table-cell>
          </table:table-row>
          <table:table-row table:style-name="Row15">
            <table:table-cell table:style-name="Cell56">
              <text:p text:style-name="P96"><text:span text:style-name="T96_1">RECOMMENDATION#</text:span><text:span text:style-name="T96_2">6</text:span><text:span text:style-name="T96_3">:</text:span><text:span text:style-name="T96_4"><text:s/></text:span><text:span text:style-name="T96_5">Strengthen</text:span><text:span text:style-name="T96_6"><text:s/></text:span><text:span text:style-name="T96_7">g</text:span><text:span text:style-name="T96_8">rants</text:span><text:span text:style-name="T96_9">’</text:span><text:span text:style-name="T96_10"><text:s/></text:span><text:span text:style-name="T96_11">m</text:span><text:span text:style-name="T96_12">anagement<text:s/>and<text:s/></text:span><text:span text:style-name="T96_13">w</text:span><text:span text:style-name="T96_14">omen’s<text:s/></text:span><text:span text:style-name="T96_15">p</text:span><text:span text:style-name="T96_16">articipation</text:span><text:span text:style-name="T96_17">.</text:span><text:span text:style-name="T96_18"><text:s/>The<text:s/>Seeds<text:s/>for<text:s/>Peace<text:s/>grants</text:span><text:span text:style-name="T96_19"><text:s/>delivered<text:s/>results<text:s/></text:span><text:span text:style-name="T96_20">but<text:s/></text:span><text:span text:style-name="T96_21">fac</text:span><text:span text:style-name="T96_22">ed<text:s/>procedural<text:s/>and<text:s/>inclusion<text:s/>challenges.<text:s/>In<text:s/>Year<text:s/>3,<text:s/>PSMP<text:s/></text:span><text:change text:change-id="R_0_33"/><text:change-start text:change-id="R_0_34"/><text:span text:style-name="T96_23">should</text:span><text:span text:style-name="T96_24"><text:s/></text:span><text:change-end text:change-id="R_0_34"/><text:span text:style-name="T96_25">continue<text:s/>refining<text:s/>grant<text:s/>systems<text:s/>to<text:s/>better<text:s/>support<text:s/>social<text:s/>transformation<text:s/>goals.<text:s/>New<text:s/>eligibility<text:s/>and<text:s/>financial<text:s/>control<text:s/>measures<text:s/></text:span><text:span text:style-name="T96_26">should<text:s/></text:span><text:span text:style-name="T96_27">be<text:s/>fully<text:s/>institutionalised.</text:span></text:p>
            </table:table-cell>
            <table:table-cell table:style-name="Cell57">
              <text:p text:style-name="P97"><text:span text:style-name="T97_1">By<text:s/>September/25</text:span></text:p>
            </table:table-cell>
            <table:table-cell table:style-name="Cell58">
              <text:p text:style-name="P98"><text:span text:style-name="T98_1">PSMP<text:s/>team</text:span></text:p>
            </table:table-cell>
          </table:table-row>
          <table:table-row table:style-name="Row16">
            <table:table-cell table:style-name="Cell59">
              <text:p text:style-name="P99"><text:span text:style-name="T99_1">RECOMMENDATION#</text:span><text:span text:style-name="T99_2">7</text:span><text:span text:style-name="T99_3">:</text:span><text:span text:style-name="T99_4"><text:s/></text:span><text:span text:style-name="T99_5">Strengthen<text:s/></text:span><text:span text:style-name="T99_6">c</text:span><text:span text:style-name="T99_7">ommunications<text:s/>and<text:s/></text:span><text:span text:style-name="T99_8">s</text:span><text:span text:style-name="T99_9">trategic<text:s/></text:span><text:span text:style-name="T99_10">u</text:span><text:span text:style-name="T99_11">se<text:s/>of<text:s/></text:span><text:span text:style-name="T99_12">e</text:span><text:span text:style-name="T99_13">vidence</text:span><text:span text:style-name="T99_14">.</text:span><text:span text:style-name="T99_15"><text:s/>Research<text:s/>conducted</text:span><text:span text:style-name="T99_16"><text:s/></text:span><text:span text:style-name="T99_17">surfaced<text:s/>important<text:s/>insights<text:s/>into<text:s/>the<text:s/>evolving<text:s/>nature<text:s/>of<text:s/>conflict.<text:s/>These<text:s/>findings<text:s/>represent<text:s/>a<text:s/>strong<text:s/>opportunity<text:s/>to<text:s/>influence<text:s/>decision-making.<text:s/>In<text:s/>Year<text:s/>3,<text:s/></text:span><text:span text:style-name="T99_18">the<text:s/>programme<text:s/>should</text:span><text:span text:style-name="T99_19"><text:s/>take<text:s/>a<text:s/>more<text:s/>adaptive<text:s/>and<text:s/>intentional<text:s/>approach<text:s/>to<text:s/>how<text:s/>evidence<text:s/>is<text:s/>communicated<text:s/>and<text:s/>used.<text:s/></text:span></text:p>
            </table:table-cell>
            <table:table-cell table:style-name="Cell60">
              <text:p text:style-name="P100"><text:span text:style-name="T100_1">Immediately</text:span></text:p>
            </table:table-cell>
            <table:table-cell table:style-name="Cell61">
              <text:p text:style-name="P101"><text:span text:style-name="T101_1">PSMP<text:s/>team</text:span></text:p>
            </table:table-cell>
          </table:table-row>
          <table:table-row table:style-name="Row17">
            <table:table-cell table:style-name="Cell62">
              <text:p text:style-name="P102"><text:span text:style-name="T102_1">RECOMMENDATION#</text:span><text:span text:style-name="T102_2">8</text:span><text:span text:style-name="T102_3">:<text:s/>Continue<text:s/></text:span><text:span text:style-name="T102_4">s</text:span><text:span text:style-name="T102_5">trengthening<text:s/>TAG’s<text:s/></text:span><text:span text:style-name="T102_6">r</text:span><text:span text:style-name="T102_7">isk<text:s/></text:span><text:span text:style-name="T102_8">m</text:span><text:span text:style-name="T102_9">anagement<text:s/>and<text:s/></text:span><text:span text:style-name="T102_10">a</text:span><text:span text:style-name="T102_11">daptive<text:s/></text:span><text:span text:style-name="T102_12">i</text:span><text:span text:style-name="T102_13">mplementation<text:s/></text:span><text:span text:style-name="T102_14">c</text:span><text:span text:style-name="T102_15">apacity</text:span><text:span text:style-name="T102_16">.</text:span><text:span text:style-name="T102_17"><text:s/></text:span><text:span text:style-name="T102_18">T</text:span><text:span text:style-name="T102_19">AG<text:s/>demonstrated<text:s/>an<text:s/>ability<text:s/>to<text:s/>adapt<text:s/>delivery<text:s/>in<text:s/>the<text:s/>face<text:s/>of<text:s/>compounding<text:s/>risks.<text:s/>In<text:s/>Year<text:s/>3,<text:s/>TAG<text:s/></text:span><text:span text:style-name="T102_20">should</text:span><text:span text:style-name="T102_21"><text:s/>build<text:s/>on<text:s/>this<text:s/>foundation<text:s/>by<text:s/>embedding<text:s/>risk<text:s/>mitigation<text:s/>and<text:s/>adaptive<text:s/>delivery<text:s/>deeper<text:s/>into<text:s/>its<text:s/>systems<text:s/>and<text:s/>support<text:s/>structures.<text:s/></text:span></text:p>
            </table:table-cell>
            <table:table-cell table:style-name="Cell63">
              <text:p text:style-name="P103"><text:span text:style-name="T103_1">September/25</text:span></text:p>
            </table:table-cell>
            <table:table-cell table:style-name="Cell64">
              <text:p text:style-name="P104"><text:span text:style-name="T104_1">PSMP<text:s/>team</text:span></text:p>
            </table:table-cell>
          </table:table-row>
        </table:table>
        <text:p text:style-name="P105"/>
        <text:h text:style-name="P106" text:outline-level="2"><text:span text:style-name="T106_1">B:<text:s/>THEORY<text:s/>OF<text:s/>CHANGE<text:s/>AND<text:s/>PROGRESS<text:s/>TOWARDS<text:s/>OUTCOMES<text:s/></text:span><text:span text:style-name="T106_2">[1-2<text:s/>pages]</text:span></text:h>
        <text:p text:style-name="P107"><text:span text:style-name="T107_1">Summarise<text:s/>the<text:s/>programme’s<text:s/></text:span><text:span text:style-name="T107_2"><text:a xlink:type="simple" xlink:href="https://fcogovuk.sharepoint.com/teams/prof/_layouts/15/Doc.aspx?OR=teams&amp;action=edit&amp;sourcedoc=%7bE730D961-222B-456A-A1B3-DE32308F404E%7d"><text:span text:style-name="T107_3">theory<text:s/>of<text:s/>change</text:span></text:a></text:span><text:span text:style-name="T107_4">,<text:s/>including<text:s/>any<text:s/>changes<text:s/>to<text:s/>outcome<text:s/>and<text:s/>impact<text:s/>indicators<text:s/>from<text:s/>the<text:s/>original<text:s/>business<text:s/>case.<text:s/></text:span></text:p>
        <text:p text:style-name="P108"><text:span text:style-name="T108_1">In<text:s/>the<text:s/>review<text:s/>period,<text:s/>the<text:s/>Theory<text:s/>of<text:s/>Change<text:s/>(</text:span><text:span text:style-name="T108_2">ToC</text:span><text:span text:style-name="T108_3">)<text:s/>largely<text:s/>held</text:span><text:span text:style-name="T108_4">;<text:s/>how</text:span><text:span text:style-name="T108_5">ever,<text:s/></text:span><text:span text:style-name="T108_6">Mozambique’s</text:span><text:span text:style-name="T108_7"><text:s/>post-election<text:s/>context<text:s/>changed<text:s/></text:span><text:span text:style-name="T108_8">some<text:s/>of<text:s/>the<text:s/>assumptions</text:span><text:span text:style-name="T108_9">.</text:span><text:span text:style-name="T108_10"><text:s/>One<text:s/>of<text:s/>the<text:s/>original<text:s/>assumptions<text:s/>was<text:s/>that<text:s/>"</text:span><text:span text:style-name="T108_11">(…</text:span><text:span text:style-name="T108_12">)<text:s/></text:span><text:span text:style-name="T108_13">the<text:s/>situation<text:s/>in<text:s/>project<text:s/>intervention<text:s/>areas<text:s/>is<text:s/>not<text:s/>significantly<text:s/>affected<text:s/>by<text:s/>instability<text:s/>due<text:s/>to<text:s/>election<text:s/>cycles,<text:s/>political<text:s/>transitions,<text:s/>or<text:s/>other<text:s/>external<text:s/>factors<text:s/>(e.g.,<text:s/>climate<text:s/>change,<text:s/>health<text:s/>crises)<text:s/>that<text:s/>are<text:s/>beyond<text:s/>the<text:s/>control<text:s/>of<text:s/>the<text:s/>project.</text:span><text:span text:style-name="T108_14">"<text:s/>This<text:s/>assumption<text:s/></text:span><text:span text:style-name="T108_15">no<text:s/>longer<text:s/></text:span><text:span text:style-name="T108_16">hold</text:span><text:span text:style-name="T108_17">s</text:span><text:span text:style-name="T108_18">,<text:s/>as<text:s/>political<text:s/>dynamics<text:s/>in<text:s/>the<text:s/>post-election<text:s/>period<text:s/>significantly<text:s/>impacted<text:s/>local<text:s/>stability<text:s/>and<text:s/>project<text:s/>momentum.</text:span><text:span text:style-name="T108_19"><text:s/></text:span></text:p>
        <text:p text:style-name="P109"><text:span text:style-name="T109_1">In<text:s/>response,<text:s/></text:span><text:span text:style-name="T109_2">TAG</text:span><text:span text:style-name="T109_3"><text:s/></text:span><text:span text:style-name="T109_4">changed<text:s/>some</text:span><text:span text:style-name="T109_5"><text:s/>assumption</text:span><text:span text:style-name="T109_6">s</text:span><text:span text:style-name="T109_7"><text:s/></text:span><text:span text:style-name="T109_8">to<text:s/></text:span><text:span text:style-name="T109_9">their<text:s/>intervention</text:span><text:span text:style-name="T109_10">.</text:span><text:span text:style-name="T109_11"><text:s/>"</text:span><text:span text:style-name="T109_12">(...)</text:span><text:span text:style-name="T109_13">The<text:s/>program</text:span><text:change-start text:change-id="R_0_35"/><text:span text:style-name="T109_14">me</text:span><text:change-end text:change-id="R_0_35"/><text:span text:style-name="T109_15"><text:s/>maintains<text:s/>sufficient<text:s/>flexibility<text:s/>and<text:s/>adaptability<text:s/>to<text:s/>respond<text:s/>to<text:s/>evolving<text:s/>contextual<text:s/>factors,<text:s/>including<text:s/>security<text:s/>dynamics,<text:s/>political<text:s/>shifts,<text:s/>and<text:s/>environmental<text:s/>challenges</text:span><text:span text:style-name="T109_16">."<text:s/>Additionally,<text:s/>it<text:s/>now<text:s/></text:span><text:span text:style-name="T109_17">explicitly<text:s/>acknowledges<text:s/>that<text:s/>"</text:span><text:span text:style-name="T109_18">(…)<text:s/></text:span><text:span text:style-name="T109_19">project<text:s/>relationships<text:s/>and<text:s/>groundwork<text:s/>may<text:s/>be<text:s/>disrupted<text:s/>by<text:s/>increased<text:s/>national<text:s/>political<text:s/>instability</text:span><text:span text:style-name="T109_20">,"<text:s/>emphasizing<text:s/>the<text:s/>importance<text:s/>of<text:s/>adaptable,<text:s/>locally<text:s/>grounded<text:s/>approaches<text:s/>in<text:s/>complex<text:s/>settings.</text:span><text:span text:style-name="T109_21"><text:s/></text:span></text:p>
        <text:p text:style-name="P110"><text:span text:style-name="T110_1">As<text:s/>for</text:span><text:span text:style-name="T110_2"><text:s/>programme</text:span><text:span text:style-name="T110_3"><text:s/></text:span><text:span text:style-name="T110_4">impact<text:s/>and<text:s/>outcome</text:span><text:span text:style-name="T110_5">s</text:span><text:span text:style-name="T110_6">,<text:s/></text:span><text:span text:style-name="T110_7">at</text:span><text:span text:style-name="T110_8"><text:s/>approval<text:s/>of<text:s/>the<text:s/>business<text:s/>case,<text:s/>the<text:s/>programme</text:span><text:span text:style-name="T110_9"><text:s/>included<text:s/>an<text:s/>overall<text:s/>impact<text:s/>and</text:span><text:span text:style-name="T110_10"><text:s/></text:span><text:span text:style-name="T110_11">two<text:s/></text:span><text:span text:style-name="T110_12">o</text:span><text:span text:style-name="T110_13">utcome</text:span><text:span text:style-name="T110_14">s</text:span><text:span text:style-name="T110_15">:</text:span></text:p>
        <text:list text:style-name="LS26" xml:id="list4">
          <text:list-item>
            <text:p text:style-name="P111"><text:span text:style-name="T111_1">IMPACT</text:span><text:span text:style-name="T111_2">:<text:s/></text:span><text:span text:style-name="T111_3">Improved<text:s/>peace<text:s/>and<text:s/>stability<text:s/>in<text:s/>Mozambique<text:s/>enabled<text:s/>by<text:s/>consolidation<text:s/>on<text:s/>peace<text:s/>process<text:s/>and<text:s/>inclusive<text:s/>resolution<text:s/>of<text:s/>key<text:s/>issues<text:s/>of<text:s/>contestation<text:s/>(power,<text:s/>resources,<text:s/>human<text:s/>rights<text:s/>violations)<text:s/>and<text:s/>perceptions<text:s/>of<text:s/>exclusion<text:s/>and<text:s/>marginalisation</text:span><text:span text:style-name="T111_4">.</text:span></text:p>
          </text:list-item>
          <text:list-item>
            <text:p text:style-name="P112"><text:span text:style-name="T112_1">OUTCOME<text:s/>1:<text:s/></text:span><text:span text:style-name="T112_2">Preventing<text:s/>further<text:s/>radicalisation<text:s/>and<text:s/>violence,<text:s/>fostering<text:s/>peacebuilding<text:s/>and<text:s/>increasing<text:s/>the<text:s/>resilience<text:s/>of<text:s/>communities<text:s/>to<text:s/>extremist<text:s/>influence<text:s/>in<text:s/>Northern<text:s/>Mozambique</text:span><text:span text:style-name="T112_3">.</text:span></text:p>
          </text:list-item>
          <text:list-item>
            <text:p text:style-name="P113"><text:span text:style-name="T113_1">OUTCOME<text:s/>2:<text:s/></text:span><text:span text:style-name="T113_2">Full<text:s/>implementation<text:s/>of<text:s/>the<text:s/>Maputo<text:s/>Peace<text:s/>Accords</text:span><text:span text:style-name="T113_3">.</text:span></text:p>
          </text:list-item>
        </text:list>
        <text:p text:style-name="P114"><text:span text:style-name="T114_1">After<text:s/>the<text:s/>first<text:s/>year<text:s/>of<text:s/>implementation</text:span><text:span text:style-name="T114_2"><text:s/>(2022)</text:span><text:span text:style-name="T114_3">,<text:s/></text:span><text:span text:style-name="T114_4">the<text:s/>programme</text:span><text:span text:style-name="T114_5"><text:s/></text:span><text:span text:style-name="T114_6">largely<text:s/></text:span><text:span text:style-name="T114_7">concluded<text:s/>its<text:s/></text:span><text:span text:style-name="T114_8">support</text:span><text:span text:style-name="T114_9"><text:s/></text:span><text:span text:style-name="T114_10">to</text:span><text:span text:style-name="T114_11"><text:s/>the<text:s/></text:span><text:span text:style-name="T114_12">Maputo<text:s/>Peace<text:s/>Accords</text:span><text:span text:style-name="T114_13"><text:s/></text:span><text:span text:style-name="T114_14">(outcome<text:s/>2)</text:span><text:span text:style-name="T114_15"><text:s/></text:span><text:span text:style-name="T114_16">and<text:s/></text:span><text:span text:style-name="T114_17">shifted<text:s/></text:span><text:span text:style-name="T114_18">attention</text:span><text:span text:style-name="T114_19"><text:s/>to</text:span><text:span text:style-name="T114_20"><text:s/></text:span><text:span text:style-name="T114_21">outcome<text:s/>1</text:span><text:span text:style-name="T114_22">.<text:s/></text:span><text:span text:style-name="T114_23">Meanwhile,</text:span><text:span text:style-name="T114_24"><text:s/></text:span><text:span text:style-name="T114_25">in<text:s/>mid-2024,<text:s/></text:span><text:span text:style-name="T114_26">a<text:s/>business<text:s/>case<text:s/>addendum<text:s/>proposed<text:s/>a<text:s/>change<text:s/>to<text:s/>outcome<text:s/>2,<text:s/>broadening<text:s/></text:span><text:span text:style-name="T114_27">its<text:s/>scope</text:span><text:span text:style-name="T114_28"><text:s/>to<text:s/>respond<text:s/>to<text:s/>changing<text:s/>regional<text:s/>and<text:s/>global<text:s/>security<text:s/>dynamics.</text:span><text:span text:style-name="T114_29"><text:s/></text:span><text:span text:style-name="T114_30">O</text:span><text:span text:style-name="T114_31">utcome<text:s/>2<text:s/></text:span><text:span text:style-name="T114_32">was</text:span><text:span text:style-name="T114_33"><text:s/>amended<text:s/>to:<text:s/></text:span></text:p>
        <text:p text:style-name="P115"><text:span text:style-name="T115_1">‘</text:span><text:span text:style-name="T115_2">Promote<text:s/>Mozambique’s<text:s/>role<text:s/>as<text:s/>peacemakers<text:s/>regionally<text:s/>and<text:s/>globally<text:s/>including<text:s/>through<text:s/>consolidating<text:s/>the<text:s/>peace<text:s/>process<text:s/>and<text:s/>supporting<text:s/>the<text:s/>full<text:s/>implementation<text:s/>of<text:s/>the<text:s/>Maputo<text:s/>Peace<text:s/>Accords<text:s/>and<text:s/>enhancing<text:s/>their<text:s/>role<text:s/>on<text:s/>the<text:s/>UN<text:s/>Security<text:s/>Council.</text:span><text:span text:style-name="T115_3">’</text:span></text:p>
        <text:p text:style-name="P116"><text:span text:style-name="T116_1">This<text:s/>ha</text:span><text:span text:style-name="T116_2">d</text:span><text:span text:style-name="T116_3"><text:s/>no<text:s/>additional<text:s/>impact<text:s/>on<text:s/>the<text:s/>theory<text:s/>of<text:s/>change</text:span><text:span text:style-name="T116_4">,<text:s/>nor<text:s/>specific<text:s/>indicators<text:s/>were<text:s/>added.</text:span><text:span text:style-name="T116_5"><text:s/></text:span></text:p>
        <text:p text:style-name="P117"><text:span text:style-name="T117_1">This<text:s/></text:span><text:span text:style-name="T117_2">addendum<text:s/>also<text:s/></text:span><text:span text:style-name="T117_3">recognised<text:s/>that<text:s/></text:span><text:span text:style-name="T117_4">existing<text:s/>delivery<text:s/>routes<text:s/>were<text:s/>restrictive<text:s/>and<text:s/>included<text:s/>an<text:s/>additional<text:s/>delivery<text:s/>mechanism<text:s/>enabling<text:s/>direct<text:s/>contracting<text:s/>and<text:s/>other<text:s/>procurement<text:s/>methods<text:s/>to<text:s/>allow<text:s/>for<text:s/>increased<text:s/>responsiveness.<text:s/></text:span><text:span text:style-name="T117_5">Activities<text:s/>approved<text:s/>within<text:s/>the<text:s/>business<text:s/>case<text:s/>addendum<text:s/>included<text:s/>a<text:s/>Deployable<text:s/>Civilian<text:s/>Expert<text:s/>to<text:s/>support<text:s/>to</text:span><text:span text:style-name="T117_6"><text:s/>the<text:s/>Government<text:s/>of<text:s/>Mozambique/</text:span><text:span text:style-name="T117_7">GoM</text:span><text:span text:style-name="T117_8"><text:s/>in<text:s/>development<text:s/>and<text:s/>implementation<text:s/>of<text:s/>their<text:s/></text:span><text:span text:style-name="T117_9">Countering<text:s/>and<text:s/>Preventing<text:s/>Violent<text:s/>Extremism<text:s/>and<text:s/>Terrorism<text:s/>S</text:span><text:span text:style-name="T117_10">trategy;<text:s/>and<text:s/></text:span><text:span text:style-name="T117_11">a<text:s/>country-based<text:s/>member<text:s/>of<text:s/>staff<text:s/>to<text:s/>be<text:s/>based<text:s/>in<text:s/>Cabo<text:s/>Delgado.<text:s/></text:span><text:span text:style-name="T117_12">These<text:s/>activities<text:s/>are<text:s/>supporting<text:s/>the<text:s/>achievement<text:s/>of<text:s/>outcome<text:s/>1<text:s/>–<text:s/>for<text:s/>detailed<text:s/>results,<text:s/>see<text:s/>table<text:s/>below:</text:span></text:p>
        <text:p text:style-name="P118"/>
        <text:p text:style-name="P119"/>
      </text:section>
      <text:section text:style-name="S2" text:name="S2">
        <table:table table:style-name="Table5">
          <table:table-column table:style-name="Column18"/>
          <table:table-column table:style-name="Column19"/>
          <table:table-column table:style-name="Column20"/>
          <table:table-column table:style-name="Column21"/>
          <table:table-row table:style-name="Row18">
            <table:table-cell table:style-name="Cell65">
              <text:p text:style-name="P120"><text:span text:style-name="T120_1">Outcome</text:span><text:span text:style-name="T120_2"><text:s/>1</text:span></text:p>
            </table:table-cell>
            <table:table-cell table:style-name="Cell66">
              <text:p text:style-name="P121"><text:span text:style-name="T121_1">Indicator</text:span><text:span text:style-name="T121_2">s</text:span></text:p>
            </table:table-cell>
            <table:table-cell table:style-name="Cell67">
              <text:p text:style-name="P122"><text:span text:style-name="T122_1">Milestones</text:span></text:p>
              <text:p text:style-name="P123"><text:span text:style-name="T123_1">(March<text:s/>2025)</text:span></text:p>
            </table:table-cell>
            <table:table-cell table:style-name="Cell68">
              <text:p text:style-name="P124"><text:span text:style-name="T124_1">Progress</text:span></text:p>
            </table:table-cell>
          </table:table-row>
          <table:table-row table:style-name="Row19">
            <table:table-cell table:style-name="Cell69" table:number-rows-spanned="6">
              <text:p text:style-name="P125"><text:span text:style-name="T125_1">Preventing<text:s/>further<text:s/>radicalisation<text:s/>and<text:s/>violence,<text:s/>fostering<text:s/>peacebuilding<text:s/>and<text:s/>increasing<text:s/>the<text:s/>resilience<text:s/>of<text:s/>communities<text:s/>to<text:s/>extremist<text:s/>influence<text:s/>in<text:s/>Northern<text:s/>Mozambique</text:span></text:p>
            </table:table-cell>
            <table:table-cell table:style-name="Cell70">
              <text:p text:style-name="P126"><text:span text:style-name="T126_1">Individual<text:s/>resilience:</text:span><text:span text:style-name="T126_2"><text:s/>%<text:s/>of<text:s/></text:span><text:span text:style-name="T126_3">target<text:s/>groups</text:span><text:span text:style-name="T126_4"><text:s/>that:</text:span></text:p>
              <text:p text:style-name="P127"><text:span text:style-name="T127_1">-<text:s/>reject<text:s/>values<text:s/>supportive<text:s/>of<text:s/>violence</text:span></text:p>
              <text:p text:style-name="P128"><text:span text:style-name="T128_1">-</text:span><text:span text:style-name="T128_2"><text:s/></text:span><text:span text:style-name="T128_3">demonstrate<text:s/>an<text:s/>increased<text:s/>ability<text:s/>to<text:s/>bounce<text:s/>back/adapt</text:span></text:p>
              <text:p text:style-name="P129"><text:span text:style-name="T129_1">-<text:s/>have<text:s/>an<text:s/>increased<text:s/>social<text:s/>support<text:s/>network</text:span></text:p>
              <text:p text:style-name="P130"><text:span text:style-name="T130_1">-<text:s/>have<text:s/>a<text:s/>more<text:s/>positive<text:s/>vision<text:s/>of<text:s/>the<text:s/>future</text:span><text:span text:style-name="T130_2"><text:note text:note-class="footnote"><text:note-citation/><text:note-body><text:p text:style-name="P131"><text:span text:style-name="T131_1"><text:s/>See<text:s/>Annex<text:s/>2,<text:s/>with<text:s/>details<text:s/>of<text:s/>the<text:s/></text:span><text:span text:style-name="T131_2">logframe</text:span><text:span text:style-name="T131_3"><text:s/>and<text:s/>its<text:s/>indicators<text:s/>(MREL<text:s/>plan).<text:s/></text:span></text:p></text:note-body></text:note></text:span></text:p>
            </table:table-cell>
            <table:table-cell table:style-name="Cell71">
              <text:p text:style-name="P132"><text:span text:style-name="T132_1">60%</text:span></text:p>
            </table:table-cell>
            <table:table-cell table:style-name="Cell72">
              <text:p text:style-name="P133"><text:span text:style-name="T133_1">Exceeded</text:span><text:span text:style-name="T133_2">:<text:s/>75%</text:span></text:p>
              <text:p text:style-name="P134"><text:span text:style-name="T134_1">-</text:span><text:span text:style-name="T134_2">Reject<text:s/>violence:<text:s/>95%</text:span></text:p>
              <text:p text:style-name="P135"><text:span text:style-name="T135_1">-</text:span><text:span text:style-name="T135_2">Ability<text:s/>to<text:s/>bounce<text:s/>back:<text:s/>65%</text:span></text:p>
              <text:p text:style-name="P136"><text:span text:style-name="T136_1">-</text:span><text:span text:style-name="T136_2">Social<text:s/>support<text:s/>network:<text:s/>58%</text:span></text:p>
              <text:p text:style-name="P137"><text:span text:style-name="T137_1">-</text:span><text:span text:style-name="T137_2">Positive<text:s/>vision<text:s/>of<text:s/>future:<text:s/>82%</text:span></text:p>
            </table:table-cell>
          </table:table-row>
          <table:table-row table:style-name="Row20">
            <table:covered-table-cell table:style-name="Cell73">
              <text:p text:style-name="P138"/>
            </table:covered-table-cell>
            <table:table-cell table:style-name="Cell74">
              <text:p text:style-name="P139"><text:span text:style-name="T139_1">%<text:s/>of<text:s/>community<text:s/>who<text:s/>perceive<text:s/>they<text:s/>are<text:s/>excluded<text:s/>or<text:s/>marginalised<text:s/>in<text:s/>some<text:s/>way</text:span></text:p>
            </table:table-cell>
            <table:table-cell table:style-name="Cell75">
              <text:p text:style-name="P140"><text:span text:style-name="T140_1">Decrease<text:s/>of<text:s/>5%<text:s/>from<text:s/>baseline</text:span><text:span text:style-name="T140_2"><text:s/></text:span></text:p>
            </table:table-cell>
            <table:table-cell table:style-name="Cell76">
              <text:p text:style-name="P141"><text:span text:style-name="T141_1">Exceeded</text:span><text:span text:style-name="T141_2">:</text:span><text:span text:style-name="T141_3"><text:s/>Decrease<text:s/>of<text:s/>21%<text:s/>(</text:span><text:span text:style-name="T141_4">to<text:s/></text:span><text:span text:style-name="T141_5">39%)</text:span></text:p>
            </table:table-cell>
          </table:table-row>
          <table:table-row table:style-name="Row21">
            <table:covered-table-cell table:style-name="Cell77">
              <text:p text:style-name="P142"/>
            </table:covered-table-cell>
            <table:table-cell table:style-name="Cell78">
              <text:p text:style-name="P143"><text:span text:style-name="T143_1">%<text:s/>of<text:s/>target<text:s/>group<text:s/>who<text:s/>report<text:s/>improved<text:s/>confidence<text:s/>in<text:s/>local<text:s/>security<text:s/>actors</text:span></text:p>
              <text:p text:style-name="P144"/>
              <text:p text:style-name="P145"/>
              <text:p text:style-name="P146"><text:span text:style-name="T146_1">(%<text:s/>of<text:s/>target<text:s/>audience<text:s/>who<text:s/>express<text:s/>a<text:s/>positive<text:s/>change<text:s/>in<text:s/>attitude<text:s/>or<text:s/>beliefs<text:s/>towards<text:s/></text:span><text:change text:change-id="R_0_36"/><text:change-start text:change-id="R_0_37"/><text:span text:style-name="T146_2">security</text:span><text:change-end text:change-id="R_0_37"/><text:span text:style-name="T146_3"><text:s/>providers<text:s/></text:span><text:span text:style-name="T146_4">as<text:s/>a<text:s/>result<text:s/>of</text:span><text:span text:style-name="T146_5"><text:s/>exposure<text:s/>to<text:s/>the<text:s/>communications<text:s/>messaging)</text:span><text:span text:style-name="T146_6"><text:s/></text:span><text:span text:style-name="T146_7">(disaggregated<text:s/>by<text:s/>district)</text:span></text:p>
            </table:table-cell>
            <table:table-cell table:style-name="Cell79">
              <text:p text:style-name="P147"><text:span text:style-name="T147_1">N/A</text:span></text:p>
            </table:table-cell>
            <table:table-cell table:style-name="Cell80">
              <text:p text:style-name="P148"><text:span text:style-name="T148_1">BHCM<text:s/>did<text:s/>not<text:s/>collect<text:s/>data<text:s/>to<text:s/>measure<text:s/>this<text:s/>indicator.<text:s/></text:span></text:p>
              <text:p text:style-name="P149"/>
              <text:p text:style-name="P150"><text:span text:style-name="T150_1">TAG<text:s/>measured<text:s/>a<text:s/>similar<text:s/>indicator<text:s/>(in<text:s/></text:span><text:span text:style-name="T150_2">red</text:span><text:span text:style-name="T150_3">),<text:s/>with<text:s/>the<text:s/>following<text:s/>result:<text:s/></text:span></text:p>
              <text:p text:style-name="P151"/>
              <text:p text:style-name="P152"><text:span text:style-name="T152_1">52%</text:span></text:p>
            </table:table-cell>
          </table:table-row>
          <table:table-row table:style-name="Row22">
            <table:covered-table-cell table:style-name="Cell81">
              <text:p text:style-name="P153"/>
            </table:covered-table-cell>
            <table:table-cell table:style-name="Cell82">
              <text:p text:style-name="P154"><text:span text:style-name="T154_1">%<text:s/>of<text:s/>target<text:s/>group<text:s/>that<text:s/>feel<text:s/>they<text:s/>have<text:s/>access<text:s/>to<text:s/>effective<text:s/>dispute<text:s/>resolution<text:s/>(i.e.<text:s/>somewhere<text:s/>to<text:s/>go<text:s/>when<text:s/>they<text:s/>have<text:s/>a<text:s/></text:span><text:span text:style-name="T154_2">problem)</text:span></text:p>
            </table:table-cell>
            <table:table-cell table:style-name="Cell83">
              <text:p text:style-name="P155"><text:span text:style-name="T155_1">N/A</text:span></text:p>
            </table:table-cell>
            <table:table-cell table:style-name="Cell84">
              <text:p text:style-name="P156"><text:span text:style-name="T156_1">Indicator<text:s/>not<text:s/>active<text:s/>anymore</text:span><text:span text:style-name="T156_2"><text:s/>due<text:s/></text:span><text:span text:style-name="T156_3">to<text:s/>overlap<text:s/>with<text:s/>the<text:s/>Borderlands<text:s/>project</text:span><text:span text:style-name="T156_4"><text:s/></text:span><text:span text:style-name="T156_5"><office:annotation><dc:creator>Dominic Ashton</dc:creator><text:p text:style-name="P157"><text:span text:style-name="T157_1">Worth<text:s/>explaining<text:s/>a<text:s/>little<text:s/>further<text:s/>-<text:s/>e.g.<text:s/>because<text:s/>its<text:s/>captured/focus<text:s/>on<text:s/>by<text:s/>separate<text:s/>HMG<text:s/>programme?</text:span></text:p></office:annotation></text:span><text:span text:style-name="T157_2">–<text:s/>no<text:s/>data<text:s/>collected.<text:s/></text:span><text:span text:style-name="T157_3"><text:s/></text:span></text:p>
            </table:table-cell>
          </table:table-row>
          <table:table-row table:style-name="Row23">
            <table:covered-table-cell table:style-name="Cell85">
              <text:p text:style-name="P158"/>
            </table:covered-table-cell>
            <table:table-cell table:style-name="Cell86">
              <text:p text:style-name="P159"><text:span text:style-name="T159_1">GoM</text:span><text:span text:style-name="T159_2"><text:s/>ability<text:s/>to<text:s/>manage<text:s/>conflict<text:s/>improves</text:span></text:p>
            </table:table-cell>
            <table:table-cell table:style-name="Cell87">
              <text:p text:style-name="P160"><text:span text:style-name="T160_1">GoM</text:span><text:span text:style-name="T160_2"><text:s/>has<text:s/>plans<text:s/>in<text:s/>place<text:s/>to<text:s/>execute<text:s/>improvements<text:s/></text:span></text:p>
            </table:table-cell>
            <table:table-cell table:style-name="Cell88">
              <text:p text:style-name="P161"><text:span text:style-name="T161_1">Achieved.</text:span><text:span text:style-name="T161_2"><text:s/></text:span><text:span text:style-name="T161_3">Strategy<text:s/>and<text:s/>new<text:s/>Centre<text:s/>on<text:s/>Prevention<text:s/>and<text:s/>Countering<text:s/>of<text:s/>Violent<text:s/>Extremism<text:s/></text:span><text:span text:style-name="T161_4">have<text:s/>been<text:s/>approved/established.</text:span><text:span text:style-name="T161_5"><text:s/></text:span></text:p>
            </table:table-cell>
          </table:table-row>
          <table:table-row table:style-name="Row24">
            <table:covered-table-cell table:style-name="Cell89">
              <text:p text:style-name="P162"/>
            </table:covered-table-cell>
            <table:table-cell table:style-name="Cell90">
              <text:p text:style-name="P163"><text:span text:style-name="T163_1">Private<text:s/>Sector<text:s/>shows<text:s/>improved<text:s/>engagement<text:s/>and<text:s/>understanding<text:s/>of<text:s/>conflict<text:s/></text:span><text:span text:style-name="T163_2">sensitivity</text:span></text:p>
            </table:table-cell>
            <table:table-cell table:style-name="Cell91">
              <text:p text:style-name="P164"><text:span text:style-name="T164_1">Mapping<text:s/>of<text:s/>CSR<text:s/>activities<text:s/>completed</text:span></text:p>
            </table:table-cell>
            <table:table-cell table:style-name="Cell92">
              <text:p text:style-name="P165"><text:span text:style-name="T165_1">Not<text:s/>achieved.<text:s/></text:span><text:change text:change-id="R_0_38"/></text:p>
            </table:table-cell>
          </table:table-row>
        </table:table>
      </text:section>
      <text:section text:style-name="S3" text:name="S3">
        <text:p text:style-name="P166"><text:span text:style-name="T166_1">Over<text:s/>the<text:s/>past<text:s/>two<text:s/>years,<text:s/>TAG<text:s/>adapted<text:s/>its<text:s/>activities<text:s/>and<text:s/>approach</text:span><text:span text:style-name="T166_2">,<text:s/>and<text:s/></text:span><text:span text:style-name="T166_3">its</text:span><text:span text:style-name="T166_4"><text:s/>results<text:s/>framework<text:s/></text:span><text:span text:style-name="T166_5">was</text:span><text:span text:style-name="T166_6"><text:s/>revised</text:span><text:span text:style-name="T166_7"><text:s/>accordingly</text:span><text:span text:style-name="T166_8"><text:s/></text:span><text:span text:style-name="T166_9">(Annex<text:s/></text:span><text:span text:style-name="T166_10">1</text:span><text:span text:style-name="T166_11">)</text:span><text:span text:style-name="T166_12">.</text:span><text:span text:style-name="T166_13"><text:s/></text:span><text:span text:style-name="T166_14">TAG’s</text:span><text:span text:style-name="T166_15"><text:s/>updated<text:s/>framework<text:s/>includes<text:s/>a<text:s/>more<text:s/>detailed<text:s/>structure,<text:s/>distinguishing<text:s/></text:span><text:span text:style-name="T166_16">three</text:span><text:span text:style-name="T166_17"><text:s/>l</text:span><text:span text:style-name="T166_18">ong-term<text:s/>outcomes<text:s/></text:span><text:span text:style-name="T166_19">and<text:s/></text:span><text:span text:style-name="T166_20">some<text:s/></text:span><text:span text:style-name="T166_21">intermediate</text:span><text:span text:style-name="T166_22"><text:s/>outcomes</text:span><text:span text:style-name="T166_23">:</text:span></text:p>
        <text:list text:style-name="LS5" xml:id="list7">
          <text:list-item>
            <text:p text:style-name="P167"><text:span text:style-name="T167_1">Outcome<text:s/>1</text:span><text:span text:style-name="T167_2">:<text:s/>Reduced<text:s/>conflict<text:s/>narratives<text:s/>and<text:s/>incentives,<text:s/>increased<text:s/>group<text:s/>and<text:s/>community<text:s/>resilience<text:s/>and<text:s/>enhanced<text:s/>inter-community<text:s/>cohesion</text:span></text:p>
          </text:list-item>
          <text:list-item>
            <text:p text:style-name="P168"><text:span text:style-name="T168_1">Outcome<text:s/>2</text:span><text:span text:style-name="T168_2">:<text:s/>Community<text:s/>perceives<text:s/>improvement<text:s/>in<text:s/>law<text:s/>enforcement<text:s/>responsiveness<text:s/>and<text:s/>behaviour;<text:s/>law<text:s/>enforcement<text:s/>better<text:s/>understand<text:s/>the<text:s/>value<text:s/>and<text:s/>importance<text:s/>of<text:s/>community<text:s/>engagement<text:s/>to<text:s/>achieving<text:s/>their<text:s/>strategic<text:s/>objectives</text:span></text:p>
          </text:list-item>
          <text:list-item>
            <text:p text:style-name="P169"><text:span text:style-name="T169_1">Outcome<text:s/>3:</text:span><text:span text:style-name="T169_2"><text:s/>Greater<text:s/>knowledge<text:s/>of<text:s/>drivers<text:s/>and<text:s/>root<text:s/>causes<text:s/>of<text:s/>the<text:s/>conflict,<text:s/>and<text:s/>greater<text:s/>conflict<text:s/>sensitivity<text:s/>among<text:s/>donor<text:s/>projects<text:s/>in<text:s/>northern<text:s/>Mozambique</text:span><text:span text:style-name="T169_3">.</text:span></text:p>
          </text:list-item>
        </text:list>
        <text:p text:style-name="P170"><text:change text:change-id="R_0_39"/></text:p>
        <text:p text:style-name="P171"><text:span text:style-name="T171_1">For<text:s/>this<text:s/>annual<text:s/>review</text:span><text:span text:style-name="T171_2">,</text:span><text:span text:style-name="T171_3"><text:s/>we<text:s/>have<text:s/>used<text:s/>BHCM’s<text:s/>results<text:s/>framework<text:s/>–<text:s/>at<text:s/>impact,<text:s/>outcome<text:s/>and<text:s/>output<text:s/>level.</text:span><text:span text:style-name="T171_4"><text:s/>For<text:s/>completeness,<text:s/>and<text:s/>where<text:s/>BHCM<text:s/>did<text:s/>not<text:s/>collect<text:s/>data,<text:s/>we<text:s/></text:span><text:span text:style-name="T171_5">have<text:s/>added<text:s/>info<text:s/></text:span><text:change text:change-id="R_0_40"/><text:change-start text:change-id="R_0_41"/><text:span text:style-name="T171_6">from<text:s/></text:span><text:change-end text:change-id="R_0_41"/><text:span text:style-name="T171_7">TAG’s<text:s/>framework</text:span><text:span text:style-name="T171_8">.<text:s/></text:span><text:change-start text:change-id="R_0_42"/><text:span text:style-name="T171_9">This<text:s/>follows<text:s/>learning<text:s/>from<text:s/>last<text:s/>year’s<text:s/>annual<text:s/>review<text:s/>which<text:s/>highlighted<text:s/>some<text:s/>areas<text:s/>of<text:s/>misalignment<text:s/>in<text:s/>results<text:s/>frameworks.<text:s/></text:span><text:change-end text:change-id="R_0_42"/></text:p>
        <text:p text:style-name="P172"><text:span text:style-name="T172_1">G</text:span><text:span text:style-name="T172_2">oing<text:s/>forward</text:span><text:span text:style-name="T172_3">,<text:s/></text:span><text:span text:style-name="T172_4">as<text:s/>per<text:s/>recommendations<text:s/>and<text:s/></text:span><text:span text:style-name="T172_5">BHCM’s</text:span><text:span text:style-name="T172_6"><text:s/>revised<text:s/></text:span><text:span text:style-name="T172_7">results<text:s/>framework</text:span><text:span text:style-name="T172_8"><text:s/>(</text:span><text:span text:style-name="T172_9">Annex<text:s/></text:span><text:span text:style-name="T172_10">3</text:span><text:span text:style-name="T172_11">)</text:span><text:span text:style-name="T172_12">,</text:span><text:span text:style-name="T172_13"><text:s/>we<text:s/>suggest<text:s/>a<text:s/></text:span><text:span text:style-name="T172_14">closer<text:s/></text:span><text:span text:style-name="T172_15">alignment<text:s/>between<text:s/>TAG’s<text:s/>and<text:s/>BHC’s<text:s/></text:span><text:span text:style-name="T172_16">results<text:s/>frameworks</text:span><text:span text:style-name="T172_17"><text:s/>–<text:s/>while<text:s/>BHC’s<text:s/></text:span><text:span text:style-name="T172_18">framework</text:span><text:span text:style-name="T172_19"><text:s/>will<text:s/>retain<text:s/>its<text:s/>two<text:s/>outcome<text:s/>statements,<text:s/>as<text:s/>approved<text:s/>in<text:s/>the<text:s/>business<text:s/>case<text:s/>and<text:s/></text:span><text:span text:style-name="T172_20">addendum,<text:s/></text:span><text:span text:style-name="T172_21">we<text:s/>will<text:s/>share<text:s/>most<text:s/></text:span><text:span text:style-name="T172_22">impact,<text:s/>outcome<text:s/>and<text:s/>output<text:s/>indicators.<text:s/></text:span></text:p>
        <text:p text:style-name="P173"><text:span text:style-name="T173_1">Describe<text:s/>where<text:s/>the<text:s/>programme<text:s/>is<text:s/>on/off<text:s/>track<text:s/>to<text:s/>contribute<text:s/>to<text:s/>the<text:s/>expected<text:s/>out</text:span><text:span text:style-name="T173_2">c</text:span><text:span text:style-name="T173_3">omes<text:s/>and<text:s/>impact.<text:s/>What<text:s/>action<text:s/>is<text:s/>planned<text:s/>in<text:s/>the<text:s/>year<text:s/>ahead?</text:span><text:span text:style-name="T173_4"><text:s/></text:span></text:p>
        <text:p text:style-name="P174"><text:span text:style-name="T174_1">The<text:s/>programme<text:s/>is<text:s/></text:span><text:span text:style-name="T174_2">on<text:s/>track</text:span><text:span text:style-name="T174_3"><text:s/>to<text:s/>contribute<text:s/>to<text:s/></text:span><text:span text:style-name="T174_4">its<text:s/></text:span><text:span text:style-name="T174_5">outcome</text:span><text:span text:style-name="T174_6">s</text:span><text:span text:style-name="T174_7"><text:s/>and<text:s/>impact</text:span><text:span text:style-name="T174_8"><text:s/>–<text:s/>though<text:s/></text:span><text:span text:style-name="T174_9">with<text:s/>important<text:s/>caveats.<text:s/>The</text:span><text:span text:style-name="T174_10"><text:s/>situation<text:s/>i</text:span><text:span text:style-name="T174_11">n<text:s/>Cabo<text:s/>Delgado<text:s/>remains<text:s/></text:span><text:span text:style-name="T174_12">volatile,<text:s/></text:span><text:span text:style-name="T174_13">and<text:s/>attacks</text:span><text:span text:style-name="T174_14"><text:s/></text:span><text:span text:style-name="T174_15">increased</text:span><text:span text:style-name="T174_16"><text:s/>i</text:span><text:span text:style-name="T174_17">n<text:s/>2025</text:span><text:span text:style-name="T174_18"><text:s/></text:span><text:span text:style-name="T174_19">–</text:span><text:span text:style-name="T174_20"><text:s/></text:span><text:span text:style-name="T174_21">programme<text:s/>activities<text:s/>are<text:s/>niche<text:s/>and<text:s/>localised,<text:s/>and<text:s/>their<text:s/>impact<text:s/>is<text:s/></text:span><text:span text:style-name="T174_22">un</text:span><text:span text:style-name="T174_23">likely<text:s/>to<text:s/>be<text:s/>felt</text:span><text:span text:style-name="T174_24"><text:s/>immediately,<text:s/>but</text:span><text:span text:style-name="T174_25"><text:s/>over<text:s/></text:span><text:span text:style-name="T174_26">s</text:span><text:span text:style-name="T174_27">everal</text:span><text:span text:style-name="T174_28"><text:s/>years</text:span><text:span text:style-name="T174_29">.<text:s/></text:span><text:span text:style-name="T174_30">T</text:span><text:span text:style-name="T174_31">he<text:s/>long-term,<text:s/></text:span><text:span text:style-name="T174_32">structural</text:span><text:span text:style-name="T174_33"><text:s/>impact<text:s/>will<text:s/>depend<text:s/>on<text:s/>both<text:s/>TAG’s<text:s/>influencing<text:s/>work<text:s/>in<text:s/>the<text:s/>final<text:s/>year<text:s/>of<text:s/>programme<text:s/>implementation<text:s/>and<text:s/>BHC</text:span><text:span text:style-name="T174_34">M</text:span><text:span text:style-name="T174_35">’s<text:s/>engagement<text:s/>to<text:s/>support<text:s/>this<text:s/>process</text:span><text:span text:style-name="T174_36"><text:s/>–<text:s/>including<text:s/>linking<text:s/>this<text:s/>work<text:s/>up<text:s/>to<text:s/>other<text:s/>bigger<text:s/>investments<text:s/>(e.g.<text:s/>WB<text:s/></text:span><text:span text:style-name="T174_37">and</text:span><text:span text:style-name="T174_38"><text:s/>UN).<text:s/></text:span><text:span text:style-name="T174_39">Also,<text:s/>whereas<text:s/>the<text:s/>Demobilisation<text:s/>and<text:s/>Disarmament<text:s/>of<text:s/>former<text:s/></text:span><text:span text:style-name="T174_40">Renamo</text:span><text:span text:style-name="T174_41"><text:s/>fighters<text:s/>has<text:s/>been<text:s/>completed,<text:s/>there<text:s/>remains<text:s/>questions<text:s/>on<text:s/>the<text:s/>sustainability<text:s/></text:span><text:span text:style-name="T174_42">of<text:s/>the<text:s/>implementation<text:s/>of<text:s/>the<text:s/>Maputo<text:s/>Peace<text:s/>Accords<text:s/>–<text:s/>particularly<text:s/>on<text:s/>reintegration<text:s/>and<text:s/>reconciliation<text:s/>efforts.<text:s/></text:span></text:p>
        <text:p text:style-name="P175"><text:span text:style-name="T175_1">For<text:s/>the<text:s/>final<text:s/>year<text:s/>of<text:s/>implementation</text:span><text:span text:style-name="T175_2"><text:s/>(2025/26)</text:span><text:span text:style-name="T175_3">,<text:s/>these<text:s/>are<text:s/>some<text:s/>of<text:s/>the<text:s/>key<text:s/>actions/activities:<text:s/></text:span></text:p>
        <text:list text:style-name="LS29" xml:id="list10">
          <text:list-item>
            <text:p text:style-name="P176"><text:span text:style-name="T176_1">T</text:span><text:span text:style-name="T176_2">he<text:s/>programme</text:span><text:span text:style-name="T176_3"><text:s/>will<text:s/>deepen<text:s/>its<text:s/>investment<text:s/>in<text:s/>community-led<text:s/>change</text:span><text:span text:style-name="T176_4"><text:s/>by<text:s/>strengthening<text:s/>the<text:s/>capacity<text:s/>of<text:s/></text:span><text:span text:style-name="T176_5">peace<text:s/></text:span><text:span text:style-name="T176_6">champions<text:s/>to<text:s/>independently<text:s/>replicate<text:s/>training,<text:s/></text:span><text:span text:style-name="T176_7">start</text:span><text:span text:style-name="T176_8"><text:s/>local<text:s/>peace<text:s/>and<text:s/>development<text:s/>projects,<text:s/>and<text:s/>embed<text:s/>long-term<text:s/>sustainability.<text:s/>A<text:s/>sharper<text:s/>focus<text:s/>on<text:s/>follow-up<text:s/>systems<text:s/>will<text:s/>ensure<text:s/>workshops<text:s/>generate<text:s/>lasting</text:span><text:span text:style-name="T176_9"><text:s/>transformation,</text:span><text:span text:style-name="T176_10"><text:s/>moving<text:s/>from<text:s/>facilitation<text:s/>to<text:s/></text:span><text:span text:style-name="T176_11">embedding</text:span><text:span text:style-name="T176_12"><text:s/>local<text:s/>practice.</text:span></text:p>
          </text:list-item>
          <text:list-item>
            <text:p text:style-name="P177"><text:span text:style-name="T177_1">On<text:s/>the</text:span><text:span text:style-name="T177_2"><text:s/>‘</text:span><text:span text:style-name="T177_3">Seeds<text:s/>for<text:s/>Peace’<text:s/>grants</text:span><text:span text:style-name="T177_4">,<text:s/></text:span><text:span text:style-name="T177_5">the<text:s/>approach<text:s/>will<text:s/>evolve<text:s/>to<text:s/>focus<text:s/>on<text:s/>quality<text:s/>over<text:s/>quantity,<text:s/>targeting<text:s/>community-designed<text:s/>solutions<text:s/>to<text:s/>pressing<text:s/>issues<text:s/>such<text:s/>as<text:s/>local<text:s/>security<text:s/>and<text:s/>justice.<text:s/>By<text:s/>anchoring<text:s/>grants<text:s/>in<text:s/>joint<text:s/>diagnostics,<text:s/></text:span><text:span text:style-name="T177_6">the<text:s/>programme</text:span><text:span text:style-name="T177_7"><text:s/>will<text:s/>promote<text:s/>collaboration<text:s/>and<text:s/>ensure<text:s/>initiatives<text:s/>directly<text:s/>address<text:s/>locally<text:s/>identified<text:s/>drivers<text:s/>of<text:s/>instability</text:span><text:span text:style-name="T177_8">.</text:span><text:span text:style-name="T177_9"><text:s/></text:span></text:p>
          </text:list-item>
          <text:list-item>
            <text:p text:style-name="P178"><text:span text:style-name="T178_1">On<text:s/></text:span><text:span text:style-name="T178_2">influencing</text:span><text:span text:style-name="T178_3">,<text:s/>the<text:s/>programme</text:span><text:span text:style-name="T178_4"><text:s/>will<text:s/>sharpen<text:s/>its<text:s/>strategic<text:s/>influence<text:s/>with<text:s/>a<text:s/>clear<text:s/>evidence-sharing<text:s/>and<text:s/>policy<text:s/>engagement<text:s/>plan<text:s/>aligned<text:s/>with<text:s/>UK<text:s/>priorities.<text:s/>Key<text:s/>focus<text:s/>areas<text:s/>will<text:s/>include<text:s/>insurgency<text:s/>trends,<text:s/>inclusive<text:s/>reconstruction,<text:s/>and<text:s/>access<text:s/>to<text:s/>justice<text:s/>in<text:s/>conflict-affected<text:s/>zones.</text:span><text:span text:style-name="T178_5"><text:s/>This<text:s/>work<text:s/>will<text:s/>draw<text:s/>on<text:s/></text:span><text:span text:style-name="T178_6">TAG’s<text:s/></text:span><text:span text:style-name="T178_7">detailed<text:s/></text:span><text:span text:style-name="T178_8">‘Influencing<text:s/>and<text:s/>Stakeholder<text:s/>Engagement<text:s/>approach’</text:span><text:span text:style-name="T178_9"><text:s/></text:span><text:span text:style-name="T178_10">(Annex<text:s/></text:span><text:span text:style-name="T178_11">5</text:span><text:span text:style-name="T178_12">)</text:span><text:span text:style-name="T178_13">,<text:s/></text:span><text:span text:style-name="T178_14"><office:annotation><dc:creator>Dominic Ashton</dc:creator><text:p text:style-name="P179"><text:span text:style-name="T179_1">Check<text:s/>sensitivity<text:s/>of<text:s/>this<text:s/>and<text:s/>whether<text:s/>it<text:s/>will/should<text:s/>be<text:s/>published/referenced.</text:span></text:p></office:annotation></text:span><text:span text:style-name="T179_2">whose<text:s/>implementation<text:s/>BHCM<text:s/>will<text:s/></text:span><text:span text:style-name="T179_3">support<text:s/>at<text:s/>political<text:s/>level<text:s/>and<text:s/>through<text:s/>linkages<text:s/>to<text:s/>the<text:s/>Democracy<text:s/>Deepening<text:s/>programme<text:s/>work<text:s/>on<text:s/>h</text:span><text:span text:style-name="T179_4">uman<text:s/>rights</text:span><text:span text:style-name="T179_5">.</text:span></text:p>
          </text:list-item>
          <text:list-item>
            <text:p text:style-name="P180"><text:span text:style-name="T180_1">On<text:s/></text:span><text:span text:style-name="T180_2">sustainability</text:span><text:span text:style-name="T180_3">,<text:s/>t</text:span><text:span text:style-name="T180_4">he<text:s/>programme<text:s/>will<text:s/>finalise<text:s/>and<text:s/>publish<text:s/>its<text:s/>working<text:s/>papers,<text:s/>while<text:s/>exploring<text:s/>new<text:s/>partnerships<text:s/>to<text:s/>sustain<text:s/>research<text:s/>impact.<text:s/></text:span><text:span text:style-name="T180_5">The<text:s/>programme<text:s/>will<text:s/>also<text:s/></text:span><text:span text:style-name="T180_6">continue<text:s/>to<text:s/>push<text:s/>beyond<text:s/>local<text:s/>initiatives<text:s/>and<text:s/>engage<text:s/>with<text:s/></text:span><text:span text:style-name="T180_7">c</text:span><text:span text:style-name="T180_8">entral<text:s/></text:span><text:span text:style-name="T180_9">government.</text:span></text:p>
          </text:list-item>
          <text:list-item>
            <text:p text:style-name="P181"><text:span text:style-name="T181_1">Sign<text:s/>an<text:s/>agreement<text:s/>with<text:s/></text:span><text:span text:style-name="T181_2">DCAF</text:span><text:span text:style-name="T181_3"><text:s/>(Geneva<text:s/>Centre<text:s/>for<text:s/>Security<text:s/>Sector<text:s/>Governance)</text:span><text:span text:style-name="T181_4">,<text:s/>through<text:s/>which<text:s/>we</text:span><text:span text:style-name="T181_5"><text:s/>will<text:s/>promote<text:s/>and<text:s/>disseminate<text:s/>conflict-sensitive<text:s/></text:span><text:span text:style-name="T181_6">and<text:s/>community<text:s/>liaison<text:s/></text:span><text:span text:style-name="T181_7">training<text:s/>to<text:s/>companies<text:s/>(including<text:s/>from<text:s/>the<text:s/>UK)<text:s/>working<text:s/>in<text:s/>Cabo<text:s/>Delgado</text:span><text:span text:style-name="T181_8">.<text:s/></text:span><text:span text:style-name="T181_9">BHC’s<text:s/>new<text:s/>partnership<text:s/>with<text:s/>DCAF,<text:s/>which<text:s/>will<text:s/>come<text:s/>into<text:s/>force<text:s/>in<text:s/>late<text:s/>2025,<text:s/></text:span><text:span text:style-name="T181_10">will<text:s/>increase<text:s/></text:span><text:span text:style-name="T181_11">companies’<text:s/></text:span><text:span text:style-name="T181_12">resilience<text:s/>to<text:s/>the<text:s/>context<text:s/>and<text:s/>their<text:s/>ability<text:s/>to<text:s/>mitigate<text:s/>risks<text:s/>of<text:s/>exacerbating<text:s/>conflict<text:s/>through<text:s/>their<text:s/>work,<text:s/>a<text:s/>process<text:s/>which<text:s/>will<text:s/>contribute<text:s/>to<text:s/>conflict<text:s/>prevention</text:span><text:span text:style-name="T181_13"><text:s/></text:span><text:span text:style-name="T181_14">and<text:s/>responsible<text:s/>business<text:s/>conduct.</text:span></text:p>
          </text:list-item>
          <text:list-item>
            <text:p text:style-name="P182"><text:span text:style-name="T182_1">Drive<text:s/>local<text:s/>engagement</text:span><text:span text:style-name="T182_2">/ownership</text:span><text:span text:style-name="T182_3"><text:s/>and<text:s/>sustainability</text:span><text:span text:style-name="T182_4"><text:s/></text:span><text:span text:style-name="T182_5">through<text:s/>BHC’s<text:s/>Cabo<text:s/>Delgado<text:s/></text:span><text:span text:style-name="T182_6">liaison<text:s/>officer</text:span><text:span text:style-name="T182_7">:<text:s/></text:span><text:span text:style-name="T182_8">BHC’s<text:s/></text:span><text:span text:style-name="T182_9">liaison<text:s/>officer</text:span><text:span text:style-name="T182_10"><text:s/>in<text:s/>Cabo<text:s/>Delgado<text:s/>will<text:s/></text:span><text:span text:style-name="T182_11">both<text:s/>monitor<text:s/>TAG’s<text:s/>activities<text:s/>and<text:s/>support<text:s/>their<text:s/>delivery</text:span><text:span text:style-name="T182_12"><text:s/>of<text:s/>their<text:s/>work<text:s/>–<text:s/>ensuring<text:s/>local<text:s/>ow</text:span><text:span text:style-name="T182_13">nership<text:s/>and<text:s/>sustainability.<text:s/></text:span></text:p>
          </text:list-item>
          <text:list-item>
            <text:p text:style-name="P183"><text:span text:style-name="T183_1">Explore<text:s/></text:span><text:span text:style-name="T183_2">targeted</text:span><text:span text:style-name="T183_3"><text:s/>areas<text:s/>of<text:s/>work/training<text:s/>with<text:s/>the<text:s/>security<text:s/>sector/police:<text:s/></text:span><text:span text:style-name="T183_4">There<text:s/>is<text:s/>scope<text:s/>for<text:s/>some<text:s/>additional<text:s/>training,<text:s/>particularly<text:s/>with<text:s/>the<text:s/>police,<text:s/>to<text:s/></text:span><text:span text:style-name="T183_5">kick-start<text:s/>discussions<text:s/>on<text:s/>good<text:s/>practices<text:s/>and<text:s/>respect<text:s/>for<text:s/>human<text:s/>rights.<text:s/>This<text:s/>will<text:s/>go<text:s/>in<text:s/>parallel<text:s/>to<text:s/>our<text:s/>work<text:s/>with<text:s/>the<text:s/>UN<text:s/>OHCHR<text:s/>through<text:s/>the<text:s/>Democracy<text:s/>Deepening<text:s/>programme<text:s/>(DD)</text:span><text:span text:style-name="T183_6">.</text:span></text:p>
          </text:list-item>
        </text:list>
        <text:p text:style-name="P184"><text:span text:style-name="T184_1">Justify<text:s/>whether<text:s/>the<text:s/></text:span><text:span text:style-name="T184_2">programme</text:span><text:span text:style-name="T184_3"><text:s/>should<text:s/>continue,<text:s/>based<text:s/>on<text:s/>its<text:s/>own<text:s/>merits<text:s/>and<text:s/>in<text:s/>the<text:s/>context<text:s/>of<text:s/>the<text:s/>wider<text:s/>portfolio<text:s/></text:span></text:p>
        <text:p text:style-name="P185"><text:span text:style-name="T185_1">The<text:s/>programme<text:s/>should<text:s/>continue<text:s/>–<text:s/></text:span><text:span text:style-name="T185_2">there<text:s/>have<text:s/>been<text:s/>several<text:s/>important<text:s/>results<text:s/>in<text:s/>the<text:s/>review<text:s/>period,<text:s/>and<text:s/>the<text:s/></text:span><text:span text:style-name="T185_3">work<text:s/></text:span><text:span text:style-name="T185_4">remains<text:s/>extremely<text:s/>relevant<text:s/>for<text:s/>BHC<text:s/>Mozambique’s<text:s/>portfolio.<text:s/></text:span><text:span text:style-name="T185_5">The<text:s/>situation<text:s/>in<text:s/>Cabo<text:s/>Delgado<text:s/></text:span><text:span text:style-name="T185_6">deteriorated<text:s/>in<text:s/></text:span><text:span text:style-name="T185_7">2025</text:span><text:span text:style-name="T185_8">,<text:s/>with<text:s/>an<text:s/>increase<text:s/>in<text:s/>attacks</text:span><text:span text:style-name="T185_9"><text:s/></text:span><text:span text:style-name="T185_10">–</text:span><text:span text:style-name="T185_11"><text:s/></text:span><text:span text:style-name="T185_12">which<text:s/>only<text:s/>adds<text:s/>to<text:s/>the<text:s/>importance<text:s/>of<text:s/>continuing<text:s/>efforts<text:s/>to<text:s/>prevent<text:s/>the<text:s/>spread<text:s/>of<text:s/>violence.<text:s/></text:span></text:p>
        <text:h text:style-name="P186" text:outline-level="2"><text:span text:style-name="T186_1">C.<text:s/>DETAILED<text:s/>OUTPUT<text:s/>SCORING</text:span><text:span text:style-name="T186_2"><text:s/></text:span></text:h>
        <text:p text:style-name="P187"/>
        <table:table table:style-name="Table6"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row table:style-name="Row25">
            <table:table-cell table:style-name="Cell93">
              <text:p text:style-name="P188"><text:span text:style-name="T188_1">Output<text:s/>Title<text:s/></text:span></text:p>
            </table:table-cell>
            <table:table-cell table:style-name="Cell94" table:number-columns-spanned="4">
              <text:p text:style-name="P189"><text:span text:style-name="T189_1">Increased<text:s/>local<text:s/>trust<text:s/>and<text:s/>resilience<text:s/>of<text:s/>groups<text:s/>and<text:s/>communities<text:s/>at<text:s/>risk<text:s/>of<text:s/>violent<text:s/>radicalisation</text:span></text:p>
            </table:table-cell>
            <table:covered-table-cell/>
            <table:covered-table-cell/>
            <table:covered-table-cell/>
          </table:table-row>
          <table:table-row table:style-name="Row26">
            <table:table-cell table:style-name="Cell95" table:number-columns-spanned="2">
              <text:p text:style-name="P190"><text:span text:style-name="T190_1">Output<text:s/>number:<text:s/></text:span></text:p>
            </table:table-cell>
            <table:covered-table-cell/>
            <table:table-cell table:style-name="Cell96">
              <text:p text:style-name="P191"><text:span text:style-name="T191_1">1</text:span></text:p>
            </table:table-cell>
            <table:table-cell table:style-name="Cell97">
              <text:p text:style-name="P192"><text:span text:style-name="T192_1">Output<text:s/>Score:<text:s/></text:span></text:p>
            </table:table-cell>
            <table:table-cell table:style-name="Cell98">
              <text:p text:style-name="P193"><text:span text:style-name="T193_1">A</text:span><text:span text:style-name="T193_2"><text:s/></text:span></text:p>
            </table:table-cell>
          </table:table-row>
          <table:table-row table:style-name="Row27">
            <table:table-cell table:style-name="Cell99" table:number-columns-spanned="2">
              <text:p text:style-name="P194"><text:span text:style-name="T194_1">Impact<text:s/>weighting<text:s/>(%):<text:s text:c="2"/></text:span></text:p>
            </table:table-cell>
            <table:covered-table-cell/>
            <table:table-cell table:style-name="Cell100">
              <text:p text:style-name="P195"><text:span text:style-name="T195_1">50</text:span><text:span text:style-name="T195_2">%</text:span></text:p>
            </table:table-cell>
            <table:table-cell table:style-name="Cell101">
              <text:p text:style-name="P196"><text:span text:style-name="T196_1">Weighting<text:s/>revised<text:s/>since<text:s/>last<text:s/></text:span><text:span text:style-name="T196_2">AR?</text:span><text:span text:style-name="T196_3"><text:s/></text:span></text:p>
            </table:table-cell>
            <table:table-cell table:style-name="Cell102">
              <text:p text:style-name="P197"><text:span text:style-name="T197_1">No</text:span></text:p>
            </table:table-cell>
          </table:table-row>
        </table:table>
        <text:p text:style-name="P198"/>
        <table:table table:style-name="Table7">
          <table:table-column table:style-name="Column27"/>
          <table:table-column table:style-name="Column28"/>
          <table:table-column table:style-name="Column29"/>
          <table:table-row table:style-name="Row28">
            <table:table-cell table:style-name="Cell103">
              <text:p text:style-name="P199"><text:span text:style-name="T199_1">Indicator(s)</text:span></text:p>
            </table:table-cell>
            <table:table-cell table:style-name="Cell104">
              <text:p text:style-name="P200"><text:span text:style-name="T200_1">Milestone(s)<text:s/>for<text:s/>this<text:s/>review</text:span></text:p>
            </table:table-cell>
            <table:table-cell table:style-name="Cell105">
              <text:p text:style-name="P201"><text:span text:style-name="T201_1">Progress<text:s/></text:span><text:span text:style-name="T201_2">(March<text:s/>2025)</text:span></text:p>
            </table:table-cell>
          </table:table-row>
          <table:table-row table:style-name="Row29">
            <table:table-cell table:style-name="Cell106">
              <text:p text:style-name="P202"><text:span text:style-name="T202_1">1.1</text:span><text:span text:style-name="T202_2"><text:s/>Number<text:s/>of<text:s/>people<text:s/>who<text:s/>have<text:s/>been<text:s/>exposed<text:s/>to<text:s/>the<text:s/>adapted<text:s/>GALS</text:span><text:span text:style-name="T202_3"><text:note text:note-class="footnote"><text:note-citation/><text:note-body><text:p text:style-name="P203"><text:span text:style-name="T203_1"><text:s/></text:span><text:span text:style-name="T203_2">GALS<text:s/>stands<text:s/>for<text:s/>Gender<text:s/>Action<text:s/>Learning<text:s/>System,<text:s/>and<text:s/>it<text:s/>is<text:s/>a<text:s/></text:span><text:span text:style-name="T203_3">tool/methodology<text:s/>for<text:s/>conflict<text:s/>prevention<text:s/>and<text:s/>resolution<text:s/>through<text:s/>the<text:s/>promotion<text:s/>of</text:span><text:span text:style-name="T203_4"><text:s/>gender<text:s/>equality<text:s/>and<text:s/>empowerment<text:s/>of<text:s/>individuals<text:s/>and<text:s/>communities<text:s/>to<text:s/>address<text:s/>power<text:s/>imbalances<text:s/>and<text:s/>inequalities</text:span></text:p></text:note-body></text:note></text:span><text:span text:style-name="T203_5"><text:s/>peer-to-peer<text:s/>process<text:s/></text:span></text:p>
            </table:table-cell>
            <table:table-cell table:style-name="Cell107">
              <text:p text:style-name="P204"><text:span text:style-name="T204_1">850</text:span></text:p>
            </table:table-cell>
            <table:table-cell table:style-name="Cell108">
              <text:p text:style-name="P205"><text:span text:style-name="T205_1">Exceed</text:span><text:span text:style-name="T205_2">ed</text:span><text:span text:style-name="T205_3">:</text:span><text:span text:style-name="T205_4"><text:s/></text:span><text:span text:style-name="T205_5">1</text:span><text:span text:style-name="T205_6">,9</text:span><text:span text:style-name="T205_7">45</text:span></text:p>
            </table:table-cell>
          </table:table-row>
          <table:table-row table:style-name="Row30">
            <table:table-cell table:style-name="Cell109">
              <text:p text:style-name="P206"><text:span text:style-name="T206_1">1.2</text:span><text:span text:style-name="T206_2"><text:s/>Number<text:s/>of<text:s/>community<text:s/>initiatives<text:s/>in<text:s/>PSMP<text:s/>implementation<text:s/>areas<text:s/>that<text:s/>led<text:s/>to<text:s/>inter<text:s/>or<text:s/>intra<text:s/>community<text:s/>constructive<text:s/>dialogues</text:span></text:p>
            </table:table-cell>
            <table:table-cell table:style-name="Cell110">
              <text:p text:style-name="P207"><text:span text:style-name="T207_1">N/A</text:span></text:p>
            </table:table-cell>
            <table:table-cell table:style-name="Cell111">
              <text:p text:style-name="P208"><text:span text:style-name="T208_1">No<text:s/>data<text:s/>collected<text:s/>on<text:s/>this<text:s/>indicator.<text:s/></text:span></text:p>
              <text:p text:style-name="P209"/>
              <text:p text:style-name="P210"><text:span text:style-name="T210_1">However,<text:s/></text:span><text:span text:style-name="T210_2">16</text:span><text:span text:style-name="T210_3"><text:s/></text:span><text:span text:style-name="T210_4">Seeds<text:s/>for</text:span><text:span text:style-name="T210_5"><text:s/>P</text:span><text:span text:style-name="T210_6">eace<text:s/></text:span><text:span text:style-name="T210_7">G</text:span><text:span text:style-name="T210_8">rants</text:span><text:span text:style-name="T210_9"><text:s/>have<text:s/>been<text:s/>funded</text:span><text:span text:style-name="T210_10"><text:s/>up<text:s/>until<text:s/>this<text:s/>point.</text:span><text:span text:style-name="T210_11"><office:annotation><dc:creator>Dominic Ashton</dc:creator><text:p text:style-name="P211"><text:span text:style-name="T211_1">Good<text:s/>to<text:s/>capture<text:s/>somewhere<text:s/>a<text:s/>sense<text:s/>of<text:s/>what<text:s/>this<text:s/>grants<text:s/>are<text:s/>being<text:s/>used<text:s/>for<text:s/>and<text:s/>how<text:s/>their<text:s/>impact/completion<text:s/>will<text:s/>be<text:s/>monitored.</text:span></text:p></office:annotation></text:span></text:p>
            </table:table-cell>
          </table:table-row>
          <table:table-row table:style-name="Row31">
            <table:table-cell table:style-name="Cell112">
              <text:p text:style-name="P212"><text:span text:style-name="T212_1">1.3</text:span><text:span text:style-name="T212_2"><text:s/>Number<text:s/>of<text:s/>champions<text:s/>in<text:s/>each<text:s/>district<text:s/>who<text:s/></text:span><text:span text:style-name="T212_3">are<text:s/>able<text:s/>to</text:span><text:span text:style-name="T212_4"><text:s/>continue<text:s/>with<text:s/>GALS<text:s/>after<text:s/>the<text:s/>project<text:s/>sustainably</text:span></text:p>
            </table:table-cell>
            <table:table-cell table:style-name="Cell113">
              <text:p text:style-name="P213"><text:span text:style-name="T213_1">30</text:span></text:p>
            </table:table-cell>
            <table:table-cell table:style-name="Cell114">
              <text:p text:style-name="P214"><text:span text:style-name="T214_1">Exceed</text:span><text:span text:style-name="T214_2">ed</text:span><text:span text:style-name="T214_3">:<text:s/></text:span><text:span text:style-name="T214_4">61</text:span></text:p>
            </table:table-cell>
          </table:table-row>
        </table:table>
        <text:p text:style-name="P215"><text:span text:style-name="T215_1">Briefly<text:s/>describe<text:s/>the<text:s/>output’s<text:s/>activities<text:s/>and<text:s/>provide<text:s/>supporting<text:s/>narrative<text:s/>for<text:s/>the<text:s/>score.<text:s/></text:span></text:p>
        <text:p text:style-name="P216"><text:span text:style-name="T216_1">In<text:s/>the<text:s/>review<text:s/>period,</text:span><text:span text:style-name="T216_2"><text:s/>of<text:s/>the<text:s/>three<text:s/>indicators,</text:span><text:span text:style-name="T216_3"><text:s/></text:span><text:span text:style-name="T216_4">two<text:s/></text:span><text:span text:style-name="T216_5">milestones</text:span><text:span text:style-name="T216_6"><text:s/>were<text:s/></text:span><text:span text:style-name="T216_7">exceeded</text:span><text:span text:style-name="T216_8">,<text:s/>and<text:s/>one<text:s/>was<text:s/>not<text:s/>measured.<text:s/></text:span></text:p>
        <text:p text:style-name="P217"><text:span text:style-name="T217_1">Six</text:span><text:span text:style-name="T217_2"><text:s/></text:span><text:span text:style-name="T217_3">GALS</text:span><text:span text:style-name="T217_4">’<text:s/></text:span><text:span text:style-name="T217_5">workshop</text:span><text:span text:style-name="T217_6">s<text:s/>were</text:span><text:span text:style-name="T217_7"><text:s/>completed</text:span><text:span text:style-name="T217_8"><text:s/></text:span><text:span text:style-name="T217_9">in<text:s/>the<text:s/>3<text:s/></text:span><text:span text:style-name="T217_10">target<text:s/></text:span><text:span text:style-name="T217_11">districts<text:s/></text:span><text:span text:style-name="T217_12">with<text:s/>over<text:s/>1,945<text:s/>people<text:s/>attending<text:s/>across<text:s/>them.</text:span><text:span text:style-name="T217_13"><text:s/></text:span><text:span text:style-name="T217_14">Montepuez</text:span><text:span text:style-name="T217_15"><text:s/>saw<text:s/>particularly<text:s/>high<text:s/>levels<text:s/>of<text:s/></text:span><text:span text:style-name="T217_16">attendance</text:span><text:span text:style-name="T217_17">,<text:s/>while<text:s/></text:span><text:span text:style-name="T217_18">Mocímboa</text:span><text:span text:style-name="T217_19"><text:s/>da<text:s/>Praia<text:s/>remains<text:s/>the<text:s/>most<text:s/>challenging<text:s/>district<text:s/>in<text:s/>terms<text:s/>of<text:s/>uptake.</text:span><text:span text:style-name="T217_20"><text:s/></text:span><text:span text:style-name="T217_21">These<text:s/>individuals<text:s/>are<text:s/>actively<text:s/>continuing<text:s/>GALS<text:s/>dissemination<text:s/>within<text:s/>their<text:s/>communities.</text:span><text:span text:style-name="T217_22"><text:s/>The<text:s/>programme</text:span><text:span text:style-name="T217_23"><text:s/>continue</text:span><text:span text:style-name="T217_24">s</text:span><text:span text:style-name="T217_25"><text:s/>to<text:s/>see<text:s/>the<text:s/>importance<text:s/>of<text:s/>a<text:s/>district-tailored<text:s/>approach:<text:s/></text:span><text:span text:style-name="T217_26">i</text:span><text:span text:style-name="T217_27">n<text:s/></text:span><text:span text:style-name="T217_28">Mueda</text:span><text:span text:style-name="T217_29">,<text:s/>deeply<text:s/>rooted<text:s/>gender<text:s/>norms<text:s/>require</text:span><text:span text:style-name="T217_30">d</text:span><text:span text:style-name="T217_31"><text:s/>additional<text:s/></text:span><text:span text:style-name="T217_32">focus<text:s/>on<text:s/>the<text:s/>topic,<text:s/>which<text:s/></text:span><text:span text:style-name="T217_33">led<text:s/>to<text:s/>more<text:s/>balanced<text:s/>participation.<text:s/></text:span><text:span text:style-name="T217_34">T</text:span><text:span text:style-name="T217_35">rust-building<text:s/>in<text:s/></text:span><text:span text:style-name="T217_36">Mocímboa</text:span><text:span text:style-name="T217_37"><text:s/>da<text:s/>Praia<text:s/></text:span><text:span text:style-name="T217_38">continue</text:span><text:change-start text:change-id="R_0_43"/><text:span text:style-name="T217_39">s</text:span><text:change-end text:change-id="R_0_43"/><text:span text:style-name="T217_40"><text:s/>to<text:s/>be</text:span><text:span text:style-name="T217_41"><text:s/>slower<text:s/></text:span><text:span text:style-name="T217_42">due<text:s/>to<text:s/>long-term<text:s/>conflict<text:s/>and<text:s/>displacement.<text:s/></text:span><text:span text:style-name="T217_43">Engagement<text:s/>is<text:s/>always<text:s/>highest<text:s/>in<text:s/></text:span><text:span text:style-name="T217_44">Montepuez</text:span><text:span text:style-name="T217_45">,<text:s/>as<text:s/>the<text:s/>district<text:s/>has<text:s/>been<text:s/>previously</text:span><text:span text:style-name="T217_46"><text:s/>expos</text:span><text:span text:style-name="T217_47">ed</text:span><text:span text:style-name="T217_48"><text:s/>to<text:s/>GALS<text:s/>and<text:s/></text:span><text:span text:style-name="T217_49">there<text:s/>is<text:s/>a<text:s/></text:span><text:span text:style-name="T217_50">stronger<text:s/>local<text:s/>infrastructure</text:span><text:span text:style-name="T217_51">.<text:s/></text:span><text:span text:style-name="T217_52"><text:s/></text:span></text:p>
        <text:p text:style-name="P218"><text:span text:style-name="T218_1">Describe<text:s/>any<text:s/>changes<text:s/>to<text:s/>this<text:s/>output<text:s/>during<text:s/>the<text:s/>past<text:s/>year,<text:s/>and<text:s/>any<text:s/>planned<text:s/>changes<text:s/></text:span><text:span text:style-name="T218_2">as<text:s/>a<text:s/>result<text:s/>of</text:span><text:span text:style-name="T218_3"><text:s/>this<text:s/>review.<text:s/></text:span></text:p>
        <text:p text:style-name="P219"><text:span text:style-name="T219_1">Wor</text:span><text:span text:style-name="T219_2">k</text:span><text:span text:style-name="T219_3"><text:s/>under<text:s/>this</text:span><text:span text:style-name="T219_4"><text:s/>output<text:s/>under</text:span><text:span text:style-name="T219_5">went</text:span><text:span text:style-name="T219_6"><text:s/>changes</text:span><text:span text:style-name="T219_7"><text:s/></text:span><text:span text:style-name="T219_8">in<text:s/>the<text:s/>review<text:s/>period</text:span><text:span text:style-name="T219_9">.<text:s/></text:span><text:span text:style-name="T219_10">TAG<text:s/>monitor</text:span><text:span text:style-name="T219_11">ed</text:span><text:span text:style-name="T219_12"><text:s/>its<text:s/>impact<text:s/>through<text:s/></text:span><text:span text:style-name="T219_13">a<text:s/>revised<text:s/></text:span><text:span text:style-name="T219_14">set<text:s/>of</text:span><text:span text:style-name="T219_15"><text:s/>outputs<text:s/>and</text:span><text:span text:style-name="T219_16"><text:s/></text:span><text:span text:style-name="T219_17">indicators</text:span><text:span text:style-name="T219_18"><text:s/>(for<text:s/>details,<text:s/></text:span><text:span text:style-name="T219_19">see<text:s/></text:span><text:span text:style-name="T219_20">annex<text:s/>1),<text:s/></text:span><text:span text:style-name="T219_21">whereas<text:s/>BHCM<text:s/>did<text:s/>not<text:s/>manage<text:s/>to<text:s/>collect<text:s/>data<text:s/>on<text:s/>one<text:s/>of<text:s/>the<text:s/>indicators.</text:span><text:span text:style-name="T219_22"><text:s/></text:span><text:span text:style-name="T219_23">Given<text:s/>these<text:s/>changes,<text:s/></text:span><text:span text:style-name="T219_24">and<text:s/>to<text:s/></text:span><text:span text:style-name="T219_25">improve<text:s/>the<text:s/></text:span><text:span text:style-name="T219_26">align</text:span><text:span text:style-name="T219_27">ment<text:s/>between<text:s/></text:span><text:span text:style-name="T219_28">the<text:s/>results<text:s/>frameworks<text:s/>of<text:s/>BHC</text:span><text:span text:style-name="T219_29">M</text:span><text:span text:style-name="T219_30"><text:s/>and<text:s/>the<text:s/>programme’s<text:s/>implementing<text:s/>partner,<text:s/></text:span><text:span text:style-name="T219_31">BHC</text:span><text:span text:style-name="T219_32">M</text:span><text:span text:style-name="T219_33"><text:s/></text:span><text:span text:style-name="T219_34">will<text:s/></text:span><text:span text:style-name="T219_35">add<text:s/></text:span><text:span text:style-name="T219_36">the<text:s/>following<text:s/></text:span><text:span text:style-name="T219_37">output<text:s/></text:span><text:span text:style-name="T219_38">indicator</text:span><text:span text:style-name="T219_39">s</text:span><text:span text:style-name="T219_40"><text:s/>for<text:s/>the<text:s/>final<text:s/>year<text:s/>of<text:s/></text:span><text:span text:style-name="T219_41">implementation</text:span><text:span text:style-name="T219_42">:</text:span></text:p>
        <table:table table:style-name="Table8">
          <table:table-column table:style-name="Column30"/>
          <table:table-column table:style-name="Column31"/>
          <table:table-row table:style-name="Row32">
            <table:table-cell table:style-name="Cell115">
              <text:p text:style-name="P220"><text:span text:style-name="T220_1">Indicator(s)</text:span></text:p>
            </table:table-cell>
            <table:table-cell table:style-name="Cell116">
              <text:p text:style-name="P221"><text:span text:style-name="T221_1">Target<text:s/>(March/2026</text:span><text:span text:style-name="T221_2">)</text:span></text:p>
            </table:table-cell>
          </table:table-row>
          <table:table-row table:style-name="Row33">
            <table:table-cell table:style-name="Cell117">
              <text:p text:style-name="P222"><text:span text:style-name="T222_1">1.1.<text:s/>Number<text:s/>of<text:s/>champions<text:s/>in<text:s/>each<text:s/>district<text:s/>who<text:s/></text:span><text:span text:style-name="T222_2">are<text:s/>able<text:s/>to</text:span><text:span text:style-name="T222_3"><text:s/>continue<text:s/>with<text:s/>GALS<text:s/>after<text:s/>the<text:s/>project<text:s/>(sustainability)</text:span></text:p>
            </table:table-cell>
            <table:table-cell table:style-name="Cell118">
              <text:p text:style-name="P223"><text:span text:style-name="T223_1">Another<text:s/>30<text:s/>in<text:s/>each<text:s/>district</text:span></text:p>
            </table:table-cell>
          </table:table-row>
          <table:table-row table:style-name="Row34">
            <table:table-cell table:style-name="Cell119">
              <text:p text:style-name="P224"><text:span text:style-name="T224_1">1.</text:span><text:span text:style-name="T224_2">2</text:span><text:span text:style-name="T224_3"><text:s/></text:span><text:span text:style-name="T224_4">Number<text:s/>of<text:s/>champions<text:s/>attending<text:s/>Training<text:s/>of<text:s/>Trainers<text:s/>workshops<text:s/>(disaggregated<text:s/>by<text:s/>district)</text:span></text:p>
            </table:table-cell>
            <table:table-cell table:style-name="Cell120">
              <text:p text:style-name="P225"><text:span text:style-name="T225_1">25<text:s/>in<text:s/>each</text:span><text:span text:style-name="T225_2"><text:s/></text:span><text:span text:style-name="T225_3">of<text:s/>the<text:s/>three<text:s/></text:span><text:span text:style-name="T225_4">districts</text:span><text:span text:style-name="T225_5"><text:s/></text:span><text:span text:style-name="T225_6">for<text:s/>each<text:s/>round</text:span></text:p>
            </table:table-cell>
          </table:table-row>
          <table:table-row table:style-name="Row35">
            <table:table-cell table:style-name="Cell121">
              <text:p text:style-name="P226"><text:span text:style-name="T226_1">1.</text:span><text:span text:style-name="T226_2">3<text:s/></text:span><text:span text:style-name="T226_3">Number<text:s/>of<text:s/>people<text:s/>who<text:s/>have<text:s/>been<text:s/>exposed<text:s/>to<text:s/>the<text:s/>adapted<text:s/>GALS<text:s/>peer-to-peer<text:s/>process<text:s/>(disaggregated<text:s/>by<text:s/>district)</text:span></text:p>
            </table:table-cell>
            <table:table-cell table:style-name="Cell122">
              <text:p text:style-name="P227"><text:span text:style-name="T227_1">225<text:s/>(75<text:s/>per<text:s/>district)</text:span><text:span text:style-name="T227_2"><text:s/>for<text:s/>each<text:s/>round</text:span><text:span text:style-name="T227_3">.</text:span></text:p>
            </table:table-cell>
          </table:table-row>
        </table:table>
        <text:p text:style-name="P228"><text:span text:style-name="T228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  <text:p text:style-name="P229"><text:span text:style-name="T229_1">In<text:s/>the<text:s/>review<text:s/>period</text:span><text:span text:style-name="T229_2">,<text:s/></text:span><text:span text:style-name="T229_3">the<text:s/>programme</text:span><text:span text:style-name="T229_4"><text:s/>made<text:s/>progress<text:s/>in<text:s/>responding<text:s/>to<text:s/>the<text:s/>lessons<text:s/>and<text:s/>recommendations<text:s/>identified<text:s/>in<text:s/></text:span><text:span text:style-name="T229_5">previous<text:s/></text:span><text:span text:style-name="T229_6">Annual<text:s/>Review</text:span><text:span text:style-name="T229_7">.<text:s/></text:span><text:span text:style-name="T229_8">The<text:s/>programme<text:s/>strengthened<text:s/>in-</text:span><text:span text:style-name="T229_9">country<text:s/>capacity<text:s/>by<text:s/>reducing<text:s/>its<text:s/>reliance<text:s/>on<text:s/>international<text:s/>staff<text:s/>and<text:s/>expanding<text:s/>the<text:s/>role<text:s/>of<text:s/>local<text:s/>actor</text:span><text:span text:style-name="T229_10">s</text:span><text:span text:style-name="T229_11">.</text:span><text:span text:style-name="T229_12"><text:s/></text:span></text:p>
        <text:p text:style-name="P230"><text:span text:style-name="T230_1">The<text:s/>expansion<text:s/>of<text:s/>the<text:s/></text:span><text:span text:style-name="T230_2">Seeds<text:s/>for<text:s/>Peace<text:s/>grants</text:span><text:span text:style-name="T230_3"><text:s/>further<text:s/>reinforced<text:s/>grassroots<text:s/>networks</text:span><text:span text:style-name="T230_4"><text:s/>and<text:s/>provided<text:s/>a<text:s/>clear<text:s/>pathway<text:s/>for<text:s/>community-drive<text:s/>initiatives<text:s/>to<text:s/>transform<text:s/></text:span><text:span text:style-name="T230_5">from<text:s/>planning<text:s/>to<text:s/>implementation.</text:span><text:span text:style-name="T230_6"><text:s/></text:span><text:span text:style-name="T230_7">The<text:s/>programme<text:s/>addressed<text:s/>earlier<text:s/>concerns<text:s/>about<text:s/></text:span><text:span text:style-name="T230_8">high<text:s/>operational<text:s/>costs<text:s/>and<text:s/>limited<text:s/>in-country<text:s/>presence</text:span><text:span text:style-name="T230_9"><text:s/>by<text:s/>localising<text:s/>implementation<text:s/>through<text:s/>Azul.</text:span><text:span text:style-name="T230_10"><text:s/></text:span></text:p>
        <text:p text:style-name="P231"><text:span text:style-name="T231_1">Key<text:s/></text:span><text:span text:style-name="T231_2">lessons</text:span><text:span text:style-name="T231_3"><text:s/>this<text:s/>year<text:s/>reaffirm<text:s/>the<text:s/>importance<text:s/>of<text:s/>deeply<text:s/>contextualised<text:s/>delivery.<text:s/>Success<text:s/>depended<text:s/>on<text:s/>building<text:s/>trust<text:s/>with<text:s/>communities<text:s/>and<text:s/>local<text:s/>authorities.<text:s/>However,<text:s/>challenges<text:s/>remain.<text:s/>Reintegration<text:s/>of<text:s/>demobilised<text:s/>youth<text:s/>is<text:s/>a<text:s/>critical<text:s/>gap,<text:s/>and<text:s/>shrinking<text:s/>civic<text:s/>space<text:s/>threatens<text:s/>the<text:s/>programme’s<text:s/>ability<text:s/>to<text:s/>sustain<text:s/>inclusive<text:s/>dialogue.</text:span><text:span text:style-name="T231_4"><text:s/></text:span><text:span text:style-name="T231_5">While<text:s/>radio-based<text:s/>communications<text:s/>were<text:s/>effective<text:s/>in<text:s/>reinforcing<text:s/>community<text:s/>messaging,<text:s/>their<text:s/>reach<text:s/>remains<text:s/>limited<text:s/>to<text:s/>certain<text:s/>geographic<text:s/>and<text:s/>demographic<text:s/>groups</text:span><text:span text:style-name="T231_6">,<text:s/>and</text:span><text:span text:style-name="T231_7"><text:s/>a<text:s/>more<text:s/>comprehensive<text:s/>communications<text:s/>strategy<text:s/>is<text:s/>needed.</text:span></text:p>
        <text:p text:style-name="P232"><text:span text:style-name="T232_1">Looking<text:s/>ahead</text:span><text:span text:style-name="T232_2">,<text:s/>PSMP<text:s/>aims<text:s/>to<text:s/>refine<text:s/>this<text:s/>digital<text:s/>approach,<text:s/>deepen<text:s/>its<text:s/>reintegration<text:s/>and<text:s/>civic<text:s/>space<text:s/>monitoring<text:s/>efforts,<text:s/>and<text:s/>embed<text:s/>a</text:span><text:span text:style-name="T232_3"><text:s/></text:span><text:span text:style-name="T232_4">more<text:s/>systematic<text:s/>approach<text:s/>to<text:s/>sharing<text:s/>learning<text:s/>and<text:s/>influencing<text:s/>policy<text:s/>across<text:s/>partners.</text:span></text:p>
        <table:table table:style-name="Table9"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row table:style-name="Row36">
            <table:table-cell table:style-name="Cell123">
              <text:p text:style-name="P233"><text:span text:style-name="T233_1">Output<text:s/>Title<text:s/></text:span></text:p>
            </table:table-cell>
            <table:table-cell table:style-name="Cell124" table:number-columns-spanned="4">
              <text:p text:style-name="P234"><text:span text:style-name="T234_1">Improved<text:s/>accountability<text:s/>and<text:s/>responsiveness<text:s/>of<text:s/>security<text:s/>and<text:s/>justice<text:s/>sectors</text:span></text:p>
            </table:table-cell>
            <table:covered-table-cell/>
            <table:covered-table-cell/>
            <table:covered-table-cell/>
          </table:table-row>
          <table:table-row table:style-name="Row37">
            <table:table-cell table:style-name="Cell125" table:number-columns-spanned="2">
              <text:p text:style-name="P235"><text:span text:style-name="T235_1">Output<text:s/>number:<text:s/></text:span></text:p>
            </table:table-cell>
            <table:covered-table-cell/>
            <table:table-cell table:style-name="Cell126">
              <text:p text:style-name="P236"><text:span text:style-name="T236_1">2</text:span></text:p>
            </table:table-cell>
            <table:table-cell table:style-name="Cell127">
              <text:p text:style-name="P237"><text:span text:style-name="T237_1">Output<text:s/>Score:<text:s/></text:span></text:p>
            </table:table-cell>
            <table:table-cell table:style-name="Cell128">
              <text:p text:style-name="P238"><text:span text:style-name="T238_1">B</text:span></text:p>
            </table:table-cell>
          </table:table-row>
          <table:table-row table:style-name="Row38">
            <table:table-cell table:style-name="Cell129" table:number-columns-spanned="2">
              <text:p text:style-name="P239"><text:span text:style-name="T239_1">Impact<text:s/>weighting<text:s/>(%):<text:s text:c="2"/></text:span></text:p>
            </table:table-cell>
            <table:covered-table-cell/>
            <table:table-cell table:style-name="Cell130">
              <text:p text:style-name="P240"><text:span text:style-name="T240_1">3</text:span><text:span text:style-name="T240_2">5</text:span><text:span text:style-name="T240_3">%</text:span></text:p>
            </table:table-cell>
            <table:table-cell table:style-name="Cell131">
              <text:p text:style-name="P241"><text:span text:style-name="T241_1">Weighting<text:s/>revised<text:s/>since<text:s/>last<text:s/></text:span><text:span text:style-name="T241_2">AR?</text:span><text:span text:style-name="T241_3"><text:s/></text:span></text:p>
            </table:table-cell>
            <table:table-cell table:style-name="Cell132">
              <text:p text:style-name="P242"><text:span text:style-name="T242_1">No</text:span></text:p>
            </table:table-cell>
          </table:table-row>
        </table:table>
        <text:p text:style-name="P243"/>
        <table:table table:style-name="Table10">
          <table:table-column table:style-name="Column37"/>
          <table:table-column table:style-name="Column38"/>
          <table:table-column table:style-name="Column39"/>
          <table:table-row table:style-name="Row39">
            <table:table-cell table:style-name="Cell133">
              <text:p text:style-name="P244"><text:span text:style-name="T244_1">Indicator(s)</text:span></text:p>
            </table:table-cell>
            <table:table-cell table:style-name="Cell134">
              <text:p text:style-name="P245"><text:span text:style-name="T245_1">Milestone(s)<text:s/>for<text:s/>this<text:s/>review</text:span></text:p>
            </table:table-cell>
            <table:table-cell table:style-name="Cell135">
              <text:p text:style-name="P246"><text:span text:style-name="T246_1">Progress<text:s/></text:span></text:p>
            </table:table-cell>
          </table:table-row>
          <table:table-row table:style-name="Row40">
            <table:table-cell table:style-name="Cell136">
              <text:p text:style-name="P247"><text:span text:style-name="T247_1">2</text:span><text:span text:style-name="T247_2">.1</text:span><text:span text:style-name="T247_3"><text:s/>Extent<text:s/>to<text:s/>which<text:s/>community<text:s/></text:span><text:span text:style-name="T247_4">target<text:s/>group</text:span><text:span text:style-name="T247_5"><text:s/>state<text:s/>they<text:s/>have<text:s/>seen<text:s/>an<text:s/>improvement<text:s/>in<text:s/>the<text:s/>security<text:s/>providers<text:s/>responsiveness<text:s/>and<text:s/>behaviour</text:span><text:span text:style-name="T247_6"><text:s/>(</text:span><text:span text:style-name="T247_7">highlight<text:s/>perceptions<text:s/>of<text:s/>women,<text:s/>minorities,<text:s/>IDPs<text:s/>etc<text:s/>and<text:s/>see<text:s/></text:span><text:bookmark-start text:name="_Int_byy9a4Ax"/><text:span text:style-name="T247_8">perceptions</text:span><text:bookmark-end text:name="_Int_byy9a4Ax"/><text:span text:style-name="T247_9"><text:s/>are<text:s/>different<text:s/>for<text:s/>different<text:s/>security<text:s/>providers<text:s/>(local<text:s/>forces,<text:s/>police,<text:s/>etc.)</text:span></text:p>
            </table:table-cell>
            <table:table-cell table:style-name="Cell137">
              <text:p text:style-name="P248"><text:span text:style-name="T248_1">2<text:s/>change<text:s/>stories<text:s/>detailing<text:s/>increase<text:s/>in<text:s/>responsiveness<text:s/>and<text:s/>behaviour<text:s/>of<text:s/>security<text:s/>providers</text:span></text:p>
            </table:table-cell>
            <table:table-cell table:style-name="Cell138">
              <text:p text:style-name="P249"><text:span text:style-name="T249_1">No<text:s/>specific<text:s/>data<text:s/>collected<text:s/>for<text:s/>this<text:s/>indicator.<text:s/></text:span></text:p>
              <text:p text:style-name="P250"/>
              <text:p text:style-name="P251"><text:span text:style-name="T251_1">However,<text:s/></text:span><text:span text:style-name="T251_2">2<text:s/>changes<text:s/>stories</text:span><text:span text:style-name="T251_3"><text:s/>below<text:s/>highlight<text:s/>progress</text:span><text:span text:style-name="T251_4"><text:s/>in<text:s/>building<text:s/>trust<text:s/>between<text:s/>security<text:s/>providers<text:s/>and<text:s/>community</text:span><text:span text:style-name="T251_5">.</text:span></text:p>
            </table:table-cell>
          </table:table-row>
          <table:table-row table:style-name="Row41">
            <table:table-cell table:style-name="Cell139">
              <text:p text:style-name="P252"><text:span text:style-name="T252_1">2</text:span><text:span text:style-name="T252_2">.2</text:span><text:span text:style-name="T252_3"><text:s/></text:span><text:span text:style-name="T252_4">%<text:s/>of<text:s/>police<text:s/></text:span><text:span text:style-name="T252_5">target<text:s/>group</text:span><text:span text:style-name="T252_6"><text:s/>(commanders<text:s/>and<text:s/>frontline<text:s/>officers)<text:s/>that<text:s/>state<text:s/>they<text:s/>believe<text:s/>it<text:s/>is<text:s/>important<text:s/>to<text:s/>engage<text:s/>positively<text:s/>with<text:s/>the<text:s/>community<text:s/>as<text:s/>part<text:s/>of<text:s/>their<text:s/>work</text:span></text:p>
              <text:p text:style-name="P253"/>
              <text:p text:style-name="P254"/>
              <text:p text:style-name="P255"/>
              <text:p text:style-name="P256"><text:span text:style-name="T256_1">(TAG’s<text:s/>indicator:<text:s/>%<text:s/>of<text:s/>justice,<text:s/>protection<text:s/>and<text:s/>security<text:s/>actors<text:s/>that<text:s/>report<text:s/>they<text:s/>feel<text:s/>more<text:s/>responsible<text:s/>for<text:s/>solving<text:s/>community<text:s/>safety,<text:s/>security<text:s/>and<text:s/>law<text:s/>enforcement<text:s/>issues)</text:span></text:p>
            </table:table-cell>
            <table:table-cell table:style-name="Cell140">
              <text:p text:style-name="P257"><text:span text:style-name="T257_1">60%</text:span></text:p>
            </table:table-cell>
            <table:table-cell table:style-name="Cell141">
              <text:p text:style-name="P258"><text:span text:style-name="T258_1">No<text:s/>specific<text:s/>data<text:s/>collected<text:s/>for<text:s/>this<text:s/>indicator.</text:span></text:p>
              <text:p text:style-name="P259"/>
              <text:p text:style-name="P260"><text:span text:style-name="T260_1">However,<text:s/>a<text:s/>comparable<text:s/>indicator<text:s/>that<text:s/>can<text:s/>be<text:s/>found<text:s/>at<text:s/></text:span><text:span text:style-name="T260_2">TAG's<text:s/>results<text:s/>framework<text:s/>(in<text:s/></text:span><text:span text:style-name="T260_3">red</text:span><text:span text:style-name="T260_4">)</text:span><text:span text:style-name="T260_5">:</text:span></text:p>
              <text:p text:style-name="P261"><text:span text:style-name="T261_1">52%</text:span><text:span text:style-name="T261_2"><text:s/>of<text:s/>justice,<text:s/>protection<text:s/>and<text:s/>security<text:s/>actors<text:s/>reported</text:span><text:span text:style-name="T261_3"><text:s/></text:span><text:span text:style-name="T261_4">they<text:s/>feel<text:s/>more<text:s/>responsible<text:s/>for<text:s/>solving<text:s/>community<text:s/>safety,<text:s/>security<text:s/>and<text:s/>law<text:s/>enforcement<text:s/>issues</text:span></text:p>
            </table:table-cell>
          </table:table-row>
        </table:table>
        <text:p text:style-name="P262"><text:span text:style-name="T262_1">Briefly<text:s/>describe<text:s/>the<text:s/>output’s<text:s/>activities<text:s/>and<text:s/>provide<text:s/>supporting<text:s/>narrative<text:s/>for<text:s/>the<text:s/>score.<text:s/></text:span><text:span text:style-name="T262_2"><text:s/></text:span></text:p>
        <text:p text:style-name="P263"><text:span text:style-name="T263_1">Neither<text:s/></text:span><text:span text:style-name="T263_2">TAG<text:s/></text:span><text:span text:style-name="T263_3">nor<text:s/>BHC<text:s/></text:span><text:span text:style-name="T263_4">collect</text:span><text:span text:style-name="T263_5">ed</text:span><text:span text:style-name="T263_6"><text:s/>data<text:s/>for<text:s/></text:span><text:span text:style-name="T263_7">the<text:s/></text:span><text:span text:style-name="T263_8">current<text:s/></text:span><text:span text:style-name="T263_9">indicators</text:span><text:span text:style-name="T263_10"><text:s/>in<text:s/>the<text:s/></text:span><text:span text:style-name="T263_11">results<text:s/>framework</text:span><text:span text:style-name="T263_12">,<text:s/>but<text:s/>similar<text:s/>indicators<text:s/>show</text:span><text:span text:style-name="T263_13">ed</text:span><text:span text:style-name="T263_14"><text:s/>progress</text:span><text:span text:style-name="T263_15">.</text:span><text:span text:style-name="T263_16"><text:s/>This<text:s/>was<text:s/>mostly<text:s/>due<text:s/>to<text:s/>miscommunication<text:s/>–<text:s/>TAG<text:s/>had<text:s/>a<text:s/>new<text:s/>set<text:s/>of<text:s/>indicators,<text:s/>and<text:s/>BHCM<text:s/></text:span><text:change text:change-id="R_0_44"/><text:change-start text:change-id="R_0_45"/><text:span text:style-name="T263_17">has<text:s/>not<text:s/>yet</text:span><text:change-end text:change-id="R_0_45"/><text:change text:change-id="R_0_46"/><text:span text:style-name="T263_18"><text:s/>change</text:span><text:change-start text:change-id="R_0_47"/><text:span text:style-name="T263_19">d</text:span><text:change-end text:change-id="R_0_47"/><text:span text:style-name="T263_20"><text:s/>its<text:s/>results<text:s/>framework<text:s/>accordingly.<text:s/></text:span></text:p>
        <text:p text:style-name="P264"><text:span text:style-name="T264_1">During<text:s/>the<text:s/>review<text:s/>period,<text:s/>the<text:s/>programme<text:s/>made<text:s/>meaningful<text:s/>progress<text:s/>in<text:s/>strengthening<text:s/>trust<text:s/>and<text:s/>engagement<text:s/>between<text:s/>communities<text:s/>and<text:s/>security<text:s/>providers<text:s/>in<text:s/>northern<text:s/>Mozambique</text:span><text:span text:style-name="T264_2">.</text:span><text:span text:style-name="T264_3"><text:s/>While<text:s/>the<text:s/>specific<text:s/>indicators<text:s/>under<text:s/>Output<text:s/>2.1<text:s/>and<text:s/>2.2</text:span><text:span text:style-name="T264_4"><text:s/>were<text:s/>not<text:s/>measured</text:span><text:span text:style-name="T264_5">,<text:s/>the<text:s/>programme<text:s/>continued<text:s/>to<text:s/>monitor<text:s/>progress<text:s/>through<text:s/>alternative<text:s/>measures<text:s/>and<text:s/>qualitative<text:s/>evidence.</text:span><text:span text:style-name="T264_6"><text:s/></text:span></text:p>
        <text:p text:style-name="P265"><text:span text:style-name="T265_1">Under<text:s/>Output<text:s/>2.1,<text:s/>the<text:s/>original<text:s/>indicator<text:s/>aimed<text:s/>to<text:s/>assess<text:s/>whether<text:s/>community<text:s/>members<text:s/>perceived<text:s/>improvements<text:s/>in<text:s/>the<text:s/>responsiveness<text:s/>and<text:s/>behaviour<text:s/>of<text:s/>security<text:s/>providers.<text:s/>Although<text:s/>this<text:s/>indicator<text:s/>is<text:s/>no<text:s/>longer<text:s/>tracked,<text:s/>two<text:s/>compelling<text:s/>change<text:s/>stories<text:s/>illustrate<text:s/>how<text:s/>the<text:s/>programme<text:s/>has<text:s/>contributed<text:s/>to<text:s/>improved<text:s/>relationships<text:s/>and<text:s/>accountability.<text:s/></text:span></text:p>
        <text:p text:style-name="P266"><text:span text:style-name="T266_1">Change<text:s/>Story<text:s/>1:</text:span><text:span text:style-name="T266_2"><text:s/></text:span></text:p>
        <text:p text:style-name="P267"><text:span text:style-name="T267_1">In<text:s/></text:span><text:span text:style-name="T267_2">the<text:s/>review<text:s/>period</text:span><text:span text:style-name="T267_3">,<text:s/>the<text:s/></text:span><text:span text:style-name="T267_4">programme</text:span><text:span text:style-name="T267_5"><text:s/>contributed<text:s/>to<text:s/>a<text:s/>notable<text:s/>shift<text:s/>in<text:s/>how<text:s/>security<text:s/>and<text:s/>justice<text:s/>actors<text:s/>engage<text:s/>with<text:s/>communities<text:s/>in<text:s/>northern<text:s/>Mozambique.<text:s/>Previously,<text:s/>interactions<text:s/>between<text:s/>communities<text:s/>and<text:s/>security<text:s/>forces<text:s/>were<text:s/>marked<text:s/>by<text:s/>mistrust,<text:s/>limited<text:s/>dialogue,<text:s/>and<text:s/>little<text:s/>accountability.<text:s/>Recognising<text:s/>this<text:s/>gap,<text:s/>the<text:s/>programme<text:s/>introduced<text:s/>a<text:s/>series<text:s/>of<text:s/>district-level<text:s/>workshops<text:s/>grounded<text:s/>in<text:s/>human<text:s/>rights<text:s/>principles<text:s/>and<text:s/>participatory<text:s/>facilitation.</text:span><text:span text:style-name="T267_6"><text:s/></text:span><text:span text:style-name="T267_7">Over<text:s/>170<text:s/>participants</text:span><text:span text:style-name="T267_8">,<text:s/></text:span><text:span text:style-name="T267_9">including<text:s/>community<text:s/>members<text:s/>and<text:s/>representatives<text:s/>from<text:s/>the<text:s/></text:span><text:span text:style-name="T267_10">police<text:s/>(PRM)</text:span><text:span text:style-name="T267_11">,<text:s/></text:span><text:span text:style-name="T267_12">Police<text:s/>Rapid<text:s/>Response<text:s/>Unit<text:s/>(</text:span><text:span text:style-name="T267_13">UIR</text:span><text:span text:style-name="T267_14">)</text:span><text:span text:style-name="T267_15">,<text:s/></text:span><text:span text:style-name="T267_16">Armed<text:s/>Forces<text:s/>(FADM)</text:span><text:span text:style-name="T267_17">,<text:s/>and<text:s/></text:span><text:span text:style-name="T267_18">Força</text:span><text:span text:style-name="T267_19"><text:s/>Local</text:span><text:span text:style-name="T267_20">,</text:span><text:span text:style-name="T267_21"><text:s/></text:span><text:span text:style-name="T267_22">came<text:s/>together<text:s/>in<text:s/></text:span><text:bookmark-start text:name="_Int_oNH4NxCG"/><text:span text:style-name="T267_23">Montepuez</text:span><text:bookmark-end text:name="_Int_oNH4NxCG"/><text:span text:style-name="T267_24">,<text:s/></text:span><text:bookmark-start text:name="_Int_1fwlA6A5"/><text:span text:style-name="T267_25">Mueda</text:span><text:bookmark-end text:name="_Int_1fwlA6A5"/><text:span text:style-name="T267_26">,<text:s/>and<text:s/></text:span><text:span text:style-name="T267_27">Mocímboa</text:span><text:span text:style-name="T267_28"><text:s/>da<text:s/>Praia.<text:s/></text:span><text:span text:style-name="T267_29">P</text:span><text:span text:style-name="T267_30">articipants<text:s/>co-created<text:s/>shared<text:s/>standards<text:s/>of<text:s/>behaviour,<text:s/>emphasising<text:s/>dignity,<text:s/>responsiveness,<text:s/>and<text:s/>service<text:s/>to<text:s/>the<text:s/>community.<text:s/>These<text:s/>exchanges<text:s/>enabled<text:s/>security<text:s/>actors<text:s/>to<text:s/>listen<text:s/>directly<text:s/>to<text:s/>local<text:s/>concerns<text:s/>and<text:s/>reflect<text:s/>on<text:s/>their<text:s/>own<text:s/>practices.</text:span><text:span text:style-name="T267_31"><text:s/></text:span><text:span text:style-name="T267_32">The<text:s/>process<text:s/>culminated<text:s/>in<text:s/>an<text:s/>inter-district<text:s/>workshop<text:s/>that<text:s/>brought<text:s/>together<text:s/>stakeholders<text:s/>across<text:s/>the<text:s/>three<text:s/>districts.<text:s/></text:span></text:p>
        <text:p text:style-name="P268"><text:span text:style-name="T268_1">Change<text:s/>Story<text:s/>2:</text:span></text:p>
        <text:p text:style-name="P269"><text:span text:style-name="T269_1">W</text:span><text:span text:style-name="T269_2">orkshops<text:s/>provided<text:s/>a<text:s/>unique<text:s/>space<text:s/>to<text:s/>openly<text:s/>discuss<text:s/>critical<text:s/>topics<text:s/>such<text:s/>as<text:s/>human<text:s/>rights,<text:s/>accountability,<text:s/>and<text:s/></text:span><text:span text:style-name="T269_3">cooperation,<text:s/>an</text:span><text:span text:style-name="T269_4"><text:s/>opportunity<text:s/>that<text:s/>is<text:s/>rarely<text:s/>available<text:s/>elsewhere<text:s/>in<text:s/>Mozambique.<text:s/>These<text:s/>sessions<text:s/>beg</text:span><text:span text:style-name="T269_5">a</text:span><text:span text:style-name="T269_6">n<text:s/>to<text:s/>break<text:s/>down<text:s/>silos<text:s/>and<text:s/>show<text:s/>early<text:s/>signs<text:s/>of<text:s/>fostering<text:s/>cooperation<text:s/>and<text:s/>initiating<text:s/>essential<text:s/>conversations<text:s/>among<text:s/>security<text:s/>actors.<text:s/></text:span><text:span text:style-name="T269_7"><text:s/></text:span><text:span text:style-name="T269_8">The<text:s/>impact<text:s/>varied<text:s/>across<text:s/>districts</text:span><text:span text:style-name="T269_9">.</text:span><text:span text:style-name="T269_10"><text:s/>In<text:s/></text:span><text:span text:style-name="T269_11">Mueda</text:span><text:span text:style-name="T269_12">,</text:span><text:span text:style-name="T269_13"><text:s/>where<text:s/>young<text:s/>people<text:s/>are<text:s/>often<text:s/>recruited<text:s/>into<text:s/></text:span><text:span text:style-name="T269_14">Força</text:span><text:span text:style-name="T269_15"><text:s/>Local<text:s/>without<text:s/>adequate<text:s/>training,<text:s/>the<text:s/>workshops<text:s/>created<text:s/>a<text:s/>much-needed<text:s/>platform<text:s/>to<text:s/>reflect<text:s/>on<text:s/>the<text:s/>importance<text:s/>of<text:s/>upholding<text:s/>human<text:s/>rights,<text:s/>recognising<text:s/>what<text:s/>constitutes<text:s/>a<text:s/>crime,<text:s/>and<text:s/>discussing<text:s/>how<text:s/>security<text:s/>forces<text:s/>and<text:s/>communities<text:s/>can<text:s/>interact<text:s/>more<text:s/>effectively.<text:s/>In<text:s/></text:span><text:span text:style-name="T269_16">Mocímboa</text:span><text:span text:style-name="T269_17"><text:s/>da<text:s/>Praia,<text:s/>a<text:s/>notable<text:s/>moment<text:s/>occurred<text:s/>when<text:s/>an<text:s/>army<text:s/>(FADM)<text:s/>head<text:s/>of<text:s/>ethics</text:span><text:span text:style-name="T269_18"><text:s/></text:span><text:span text:style-name="T269_19">division<text:s/>made<text:s/>a<text:s/>public<text:s/>commitment<text:s/>to<text:s/>change<text:s/>his<text:s/></text:span><text:span text:style-name="T269_20">behaviour,<text:s/>and<text:s/></text:span><text:span text:style-name="T269_21">that<text:s/>of<text:s/>his<text:s/>colleagues</text:span><text:span text:style-name="T269_22">,<text:s/></text:span><text:span text:style-name="T269_23">demonstrating<text:s/>openness<text:s/>to<text:s/>accountability.<text:s/>Some<text:s/>army<text:s/>members<text:s/>continued<text:s/>to<text:s/>engage<text:s/>in<text:s/>GALS<text:s/>workshops,<text:s/>and<text:s/>a<text:s/>visible<text:s/>shift<text:s/>in<text:s/>trust<text:s/>was<text:s/>observed.<text:s/></text:span></text:p>
        <text:p text:style-name="P270"><text:span text:style-name="T270_1">Similarly,<text:s/>Output<text:s/>2.2<text:s/>originally<text:s/>measured<text:s/>the<text:s/>proportion<text:s/>of<text:s/>police<text:s/>officers<text:s/>who<text:s/>believed<text:s/>in<text:s/>the<text:s/>importance<text:s/>of<text:s/>engaging<text:s/>positively<text:s/>with<text:s/>communities.<text:s/></text:span><text:span text:style-name="T270_2">A</text:span><text:span text:style-name="T270_3"><text:s/>comparable<text:s/>outcome-level<text:s/>measure</text:span><text:span text:style-name="T270_4">,<text:s/>which<text:s/>was<text:s/>monitored<text:s/>by<text:s/>TAG,</text:span><text:span text:style-name="T270_5"><text:s/>show</text:span><text:span text:style-name="T270_6">ed</text:span><text:span text:style-name="T270_7"><text:s/>that<text:s/>52%<text:s/>of<text:s/>justice,<text:s/>protection,<text:s/>and<text:s/>security<text:s/>actors<text:s/>now<text:s/>feel<text:s/>more<text:s/>responsible<text:s/>for<text:s/>addressing<text:s/>community<text:s/>safety<text:s/>and<text:s/>law<text:s/>enforcement<text:s/>issues.<text:s/>This<text:s/>suggests<text:s/>a<text:s/>growing<text:s/>sense<text:s/>of<text:s/>ownership<text:s/>and<text:s/>accountability<text:s/>among<text:s/>key<text:s/>actors.</text:span><text:span text:style-name="T270_8"><office:annotation><dc:creator>Dominic Ashton</dc:creator><text:p text:style-name="P271"><text:span text:style-name="T271_1">Only<text:s/>an<text:s/>improvement<text:s/>if<text:s/>we<text:s/>have<text:s/>a<text:s/>baseline.<text:s/>If<text:s/>so,<text:s/>add<text:s/>it.<text:s/>If<text:s/>not,<text:s/>delete.</text:span></text:p></office:annotation></text:span></text:p>
        <text:p text:style-name="P272"><text:span text:style-name="T272_1">Throughout<text:s/>Year<text:s/>2,<text:s/>the<text:s/>programme<text:s/>delivered<text:s/>four<text:s/>district-level<text:s/>workshops,<text:s/>reaching<text:s/>224<text:s/>participants.<text:s/>These<text:s/>included<text:s/>representatives<text:s/>from<text:s/>the<text:s/>police,<text:s/>armed<text:s/>forces,<text:s/>and<text:s/>other<text:s/>protection<text:s/>actors.<text:s/>However,<text:s/>participation<text:s/>was<text:s/>inconsistent<text:s/>across<text:s/>districts.<text:s/>In<text:s/></text:span><text:span text:style-name="T272_2">Montepuez</text:span><text:span text:style-name="T272_3">,<text:s/>police<text:s/>did<text:s/>not<text:s/>attend,<text:s/>and<text:s/>in<text:s/></text:span><text:span text:style-name="T272_4">Mueda</text:span><text:span text:style-name="T272_5">,<text:s/>attendance<text:s/>from<text:s/>Rwandan<text:s/>forces<text:s/>was<text:s/>limited.<text:s/>Staff<text:s/>turnover<text:s/>and<text:s/>reassignments<text:s/>also<text:s/>posed<text:s/>challenges<text:s/>to<text:s/>sustained<text:s/>engagement.</text:span></text:p>
        <text:p text:style-name="P273"><text:span text:style-name="T273_1">Describe<text:s/>any<text:s/>changes<text:s/>to<text:s/>this<text:s/>output<text:s/>during<text:s/>the<text:s/>past<text:s/>year,<text:s/>and<text:s/>any<text:s/>planned<text:s/>changes<text:s/></text:span><text:span text:style-name="T273_2">as<text:s/>a<text:s/>result<text:s/>of</text:span><text:span text:style-name="T273_3"><text:s/>this<text:s/>review.<text:s/></text:span></text:p>
        <text:p text:style-name="P274"><text:span text:style-name="T274_1">Work<text:s/>under<text:s/>this<text:s/>output<text:s/>underwent<text:s/>changes<text:s/>in<text:s/>the<text:s/>review<text:s/>period.<text:s/></text:span><text:change text:change-id="R_0_48"/><text:span text:style-name="T274_2">Given<text:s/>these<text:s/>changes,<text:s/>and<text:s/>to<text:s/>improve<text:s/>the<text:s/>alignment<text:s/>between<text:s/>the<text:s/>results<text:s/>frameworks<text:s/>of<text:s/>BHC<text:s/>and<text:s/>the<text:s/>programme’s<text:s/>implementing<text:s/>partner,<text:s/>BHCM<text:s/>will<text:s/></text:span><text:span text:style-name="T274_3">add</text:span><text:span text:style-name="T274_4"><text:s/></text:span><text:span text:style-name="T274_5">two<text:s/></text:span><text:span text:style-name="T274_6">of<text:s/>TAG’s<text:s/></text:span><text:span text:style-name="T274_7">indicators<text:s/>for</text:span><text:span text:style-name="T274_8"><text:s/>the<text:s/>final<text:s/>year<text:s/>of<text:s/>implementation:</text:span></text:p>
        <table:table table:style-name="Table11">
          <table:table-column table:style-name="Column40"/>
          <table:table-column table:style-name="Column41"/>
          <table:table-row table:style-name="Row42">
            <table:table-cell table:style-name="Cell142">
              <text:p text:style-name="P275"><text:span text:style-name="T275_1">Indicator(s)</text:span></text:p>
            </table:table-cell>
            <table:table-cell table:style-name="Cell143">
              <text:p text:style-name="P276"><text:span text:style-name="T276_1">Target<text:s/>(March/2026)</text:span></text:p>
            </table:table-cell>
          </table:table-row>
          <table:table-row table:style-name="Row43">
            <table:table-cell table:style-name="Cell144">
              <text:p text:style-name="P277"><text:span text:style-name="T277_1">2</text:span><text:span text:style-name="T277_2">.1<text:s/></text:span><text:span text:style-name="T277_3">Number<text:s/>of<text:s/>security<text:s/>provider<text:s/>groups<text:s/>attending<text:s/>workshops</text:span></text:p>
            </table:table-cell>
            <table:table-cell table:style-name="Cell145">
              <text:p text:style-name="P278"><text:span text:style-name="T278_1">For<text:s/>each<text:s/>workshop:</text:span></text:p>
              <text:p text:style-name="P279"><text:span text:style-name="T279_1">Montepuez</text:span><text:span text:style-name="T279_2">:<text:s/>12</text:span></text:p>
              <text:p text:style-name="P280"><text:span text:style-name="T280_1">Mueda</text:span><text:span text:style-name="T280_2">:<text:s/>9</text:span></text:p>
              <text:p text:style-name="P281"><text:span text:style-name="T281_1">MdP</text:span><text:span text:style-name="T281_2">:<text:s/>12</text:span></text:p>
              <text:p text:style-name="P282"/>
            </table:table-cell>
          </table:table-row>
          <table:table-row table:style-name="Row44">
            <table:table-cell table:style-name="Cell146">
              <text:p text:style-name="P283"><text:span text:style-name="T283_1">%<text:s/>of<text:s/>target<text:s/>audience<text:s/>who<text:s/>express<text:s/>a<text:s/>positive<text:s/>change<text:s/>in<text:s/>attitude<text:s/>or<text:s/>beliefs<text:s/>towards<text:s/>security<text:s/>providers<text:s/>because<text:s/>of<text:s/>exposure<text:s/>to<text:s/>the<text:s/>communications<text:s/>messaging<text:s/>(disaggregated<text:s/>by<text:s/>district)</text:span></text:p>
            </table:table-cell>
            <table:table-cell table:style-name="Cell147">
              <text:p text:style-name="P284"><text:span text:style-name="T284_1">65%</text:span></text:p>
            </table:table-cell>
          </table:table-row>
        </table:table>
        <text:p text:style-name="P285"/>
        <text:p text:style-name="P286"><text:span text:style-name="T286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  <text:p text:style-name="P287"><text:span text:style-name="T287_1">The<text:s/>programme<text:s/>made<text:s/>progress<text:s/></text:span><text:span text:style-name="T287_2">in<text:s/>response<text:s/></text:span><text:span text:style-name="T287_3">to<text:s/>last<text:s/>year’s<text:s/>recommendations<text:s/>on<text:s/>improving<text:s/>coordination<text:s/>with<text:s/>subnational<text:s/>institutions<text:s/>and<text:s/>strengthening<text:s/>formal<text:s/>recognition<text:s/>of<text:s/>its<text:s/>community<text:s/>engagement<text:s/>work.</text:span><text:span text:style-name="T287_4"><text:s/></text:span><text:span text:style-name="T287_5">Over<text:s/></text:span><text:span text:style-name="T287_6">the<text:s/>review<text:s/>period</text:span><text:span text:style-name="T287_7">,<text:s/>the<text:s/>programme<text:s/>found<text:s/>that<text:s/>establishing<text:s/>safe<text:s/>and<text:s/>inclusive<text:s/>for</text:span><text:span text:style-name="T287_8">a<text:s/></text:span><text:span text:style-name="T287_9">played<text:s/>a<text:s/>critical<text:s/>role<text:s/>in<text:s/>building<text:s/>collaborative<text:s/>partnerships<text:s/>between<text:s/>communities<text:s/>and<text:s/>local<text:s/>authorities.<text:s/>The<text:s/>peer-to-peer<text:s/>structure<text:s/>of<text:s/>the<text:s/>GALS<text:s/>methodology<text:s/>enabled<text:s/>difficult<text:s/>conversations<text:s/>to<text:s/>emerge,<text:s/>including<text:s/>on<text:s/>corruption,<text:s/>gender-based<text:s/>violence,<text:s/>and<text:s/>human<text:s/>rights</text:span><text:span text:style-name="T287_10">.<text:s/></text:span><text:span text:style-name="T287_11">However,<text:s/>the<text:s/>fragility<text:s/>of<text:s/>these<text:s/>gains<text:s/>became<text:s/>clear<text:s/>in<text:s/>the<text:s/>context<text:s/>of<text:s/>political<text:s/>volatility.<text:s/>One<text:s/>of<text:s/>the<text:s/>most<text:s/>important<text:s/></text:span><text:span text:style-name="T287_12">lessons</text:span><text:span text:style-name="T287_13"><text:s/>was<text:s/>that<text:s/>institutional<text:s/>support,<text:s/>particularly<text:s/>at<text:s/>the<text:s/>provincial<text:s/>and<text:s/>national<text:s/>levels,<text:s/>is<text:s/>essential<text:s/>for<text:s/>sustaining<text:s/>progress<text:s/>and<text:s/>embedding<text:s/>participatory<text:s/>approaches<text:s/>into<text:s/>longer-term<text:s/>governance<text:s/>systems.</text:span></text:p>
        <text:p text:style-name="P288"><text:span text:style-name="T288_1">Looking<text:s/>ahead</text:span><text:span text:style-name="T288_2">,<text:s/></text:span><text:span text:style-name="T288_3">the<text:s/>programme<text:s/>recognises<text:s/>that<text:s/>formal<text:s/>legitimacy<text:s/>must<text:s/>be<text:s/>secured<text:s/>before<text:s/>implementation<text:s/>can<text:s/>safely<text:s/>continue</text:span><text:span text:style-name="T288_4">.<text:s/>Without<text:s/>integration<text:s/>into<text:s/>recognised<text:s/>structures<text:s/>such<text:s/>as<text:s/>provincial<text:s/>mandates,<text:s/>training<text:s/>curricula<text:s/>or<text:s/>official<text:s/>codes<text:s/>of<text:s/>conduct,<text:s/>both<text:s/>community<text:s/>facilitators<text:s/>and<text:s/>programme<text:s/>outcomes<text:s/>remain<text:s/>exposed<text:s/>and<text:s/>potentially<text:s/>undermined.<text:s/>To<text:s/>address<text:s/>this,<text:s/>the<text:s/>programme<text:s/>will<text:s/>focus<text:s/>on<text:s/>designing<text:s/>and<text:s/>implementing<text:s/>practical<text:s/>tools<text:s/>that<text:s/>directly<text:s/>respond<text:s/>to<text:s/>concerns<text:s/>raised<text:s/>by<text:s/>district<text:s/>and<text:s/>provincial<text:s/>stakeholders,<text:s/>particularly<text:s/>those<text:s/>affecting<text:s/>the<text:s/>relationship<text:s/>between<text:s/>communities<text:s/>and<text:s/>security<text:s/>providers.<text:s/>These<text:s/>tools<text:s/>will<text:s/>be<text:s/>developed<text:s/>in<text:s/>collaboration<text:s/>with<text:s/>local<text:s/>authorities<text:s/>to<text:s/>ensure<text:s/>institutional<text:s/>relevance<text:s/>and<text:s/>support.<text:s/>In<text:s/>parallel,<text:s/>the<text:s/>programme<text:s/>will<text:s/>work<text:s/>with<text:s/>the<text:s/></text:span><text:span text:style-name="T288_5">B</text:span><text:span text:style-name="T288_6">H</text:span><text:span text:style-name="T288_7">CM</text:span><text:span text:style-name="T288_8"><text:s/>to<text:s/>secure<text:s/>high-level<text:s/>political<text:s/>endorsement,<text:s/>recognising<text:s/>that<text:s/>political<text:s/>and<text:s/>programme<text:s/>efforts<text:s/>must<text:s/>work<text:s/>together<text:s/>to<text:s/>strengthen<text:s/>legitimacy.<text:s/></text:span></text:p>
        <table:table table:style-name="Table12">
          <table:table-column table:style-name="Column42"/>
          <table:table-column table:style-name="Column43"/>
          <table:table-column table:style-name="Column44"/>
          <table:table-column table:style-name="Column45"/>
          <table:table-column table:style-name="Column46"/>
          <table:table-row table:style-name="Row45">
            <table:table-cell table:style-name="Cell148">
              <text:p text:style-name="P289"><text:span text:style-name="T289_1">Output<text:s/>Title<text:s/></text:span></text:p>
            </table:table-cell>
            <table:table-cell table:style-name="Cell149" table:number-columns-spanned="4">
              <text:p text:style-name="P290"><text:span text:style-name="T290_1">Improved<text:s/>capacity<text:s/>for<text:s/>conflict<text:s/>management<text:s/>and<text:s/>stronger<text:s/>coordination<text:s/>mechanisms</text:span></text:p>
            </table:table-cell>
            <table:covered-table-cell/>
            <table:covered-table-cell/>
            <table:covered-table-cell/>
          </table:table-row>
          <table:table-row table:style-name="Row46">
            <table:table-cell table:style-name="Cell150" table:number-columns-spanned="2">
              <text:p text:style-name="P291"><text:span text:style-name="T291_1">Output<text:s/>number:<text:s/></text:span></text:p>
            </table:table-cell>
            <table:covered-table-cell/>
            <table:table-cell table:style-name="Cell151">
              <text:p text:style-name="P292"><text:span text:style-name="T292_1">3</text:span></text:p>
            </table:table-cell>
            <table:table-cell table:style-name="Cell152">
              <text:p text:style-name="P293"><text:span text:style-name="T293_1">Output<text:s/>Score:<text:s/></text:span></text:p>
            </table:table-cell>
            <table:table-cell table:style-name="Cell153">
              <text:p text:style-name="P294"><text:span text:style-name="T294_1">A</text:span></text:p>
            </table:table-cell>
          </table:table-row>
          <table:table-row table:style-name="Row47">
            <table:table-cell table:style-name="Cell154" table:number-columns-spanned="2">
              <text:p text:style-name="P295"><text:span text:style-name="T295_1">Impact<text:s/>weighting<text:s/>(%):<text:s text:c="2"/></text:span></text:p>
            </table:table-cell>
            <table:covered-table-cell/>
            <table:table-cell table:style-name="Cell155">
              <text:p text:style-name="P296"><text:span text:style-name="T296_1">15</text:span><text:span text:style-name="T296_2">%</text:span></text:p>
            </table:table-cell>
            <table:table-cell table:style-name="Cell156">
              <text:p text:style-name="P297"><text:span text:style-name="T297_1">Weighting<text:s/>revised<text:s/>since<text:s/>last<text:s/></text:span><text:span text:style-name="T297_2">AR?</text:span><text:span text:style-name="T297_3"><text:s/></text:span></text:p>
            </table:table-cell>
            <table:table-cell table:style-name="Cell157">
              <text:p text:style-name="P298"><text:span text:style-name="T298_1">No</text:span></text:p>
            </table:table-cell>
          </table:table-row>
        </table:table>
        <text:p text:style-name="P299"/>
        <table:table table:style-name="Table13">
          <table:table-column table:style-name="Column47"/>
          <table:table-column table:style-name="Column48"/>
          <table:table-column table:style-name="Column49"/>
          <table:table-row table:style-name="Row48">
            <table:table-cell table:style-name="Cell158">
              <text:p text:style-name="P300"><text:span text:style-name="T300_1">Indicator(s)</text:span></text:p>
            </table:table-cell>
            <table:table-cell table:style-name="Cell159">
              <text:p text:style-name="P301"><text:span text:style-name="T301_1">Milestone(s)<text:s/>for<text:s/>this<text:s/>review</text:span></text:p>
            </table:table-cell>
            <table:table-cell table:style-name="Cell160">
              <text:p text:style-name="P302"><text:span text:style-name="T302_1">Progress<text:s/></text:span></text:p>
            </table:table-cell>
          </table:table-row>
          <table:table-row table:style-name="Row49">
            <table:table-cell table:style-name="Cell161">
              <text:p text:style-name="P303"><text:span text:style-name="T303_1">3</text:span><text:span text:style-name="T303_2">.1</text:span><text:span text:style-name="T303_3"><text:s/>Number<text:s/>of<text:s/>advocacy<text:s/>activities<text:s/>conducted<text:s/>e.g.<text:s/>briefings<text:s/>for<text:s/>national/regional/international<text:s/>actors,<text:s/>themed<text:s/>webinars,<text:s/>participation<text:s/>in<text:s/>symposia<text:s/>in<text:s/>Maputo,<text:s/>etc.</text:span></text:p>
            </table:table-cell>
            <table:table-cell table:style-name="Cell162">
              <text:p text:style-name="P304"><text:span text:style-name="T304_1">2</text:span></text:p>
            </table:table-cell>
            <table:table-cell table:style-name="Cell163">
              <text:p text:style-name="P305"><text:span text:style-name="T305_1">Exceeded</text:span><text:span text:style-name="T305_2">:<text:s/></text:span><text:span text:style-name="T305_3">8<text:s/>webinars,<text:s/>2<text:s/>conflict<text:s/>analyses/updates,<text:s/>one<text:s/>symposium<text:s/>in<text:s/>Pemba</text:span></text:p>
            </table:table-cell>
          </table:table-row>
          <table:table-row table:style-name="Row50">
            <table:table-cell table:style-name="Cell164">
              <text:p text:style-name="P306"><text:span text:style-name="T306_1">3</text:span><text:span text:style-name="T306_2">.2</text:span><text:span text:style-name="T306_3"><text:s/>Partners<text:s/>report<text:s/>improved<text:s/>understanding<text:s/>and<text:s/>context<text:s/>analysis<text:s/>supports<text:s/>their<text:s/>policy<text:s/>and<text:s/>programme<text:s/>approaches</text:span></text:p>
            </table:table-cell>
            <table:table-cell table:style-name="Cell165">
              <text:p text:style-name="P307"><text:span text:style-name="T307_1">90%</text:span></text:p>
            </table:table-cell>
            <table:table-cell table:style-name="Cell166">
              <text:p text:style-name="P308"><text:span text:style-name="T308_1">N/A:</text:span><text:span text:style-name="T308_2"><text:s/></text:span><text:span text:style-name="T308_3">No<text:s/>specific<text:s/>data<text:s/>was<text:s/>collected<text:s/>for<text:s/>this<text:s/>indicator.<text:s/></text:span></text:p>
              <text:p text:style-name="P309"/>
              <text:p text:style-name="P310"><text:span text:style-name="T310_1">H</text:span><text:span text:style-name="T310_2">owever,<text:s/>a<text:s/>comparable<text:s/>indicator<text:s/>that<text:s/>can<text:s/>be<text:s/>found<text:s/>at<text:s/>outcome<text:s/>level:<text:s/></text:span><text:span text:style-name="T310_3">90%<text:s/>of<text:s/>stakeholders<text:s/>at<text:s/>PSMP<text:s/>events/briefings/lessons</text:span><text:span text:style-name="T310_4"><text:s/></text:span><text:span text:style-name="T310_5">sharing<text:s/>that<text:s/>state<text:s/>the<text:s/>information<text:s/>they<text:s/>received<text:s/>is<text:s/>useful<text:s/>or<text:s/>has<text:s/>increased<text:s/>their<text:s/>knowledge<text:s/></text:span></text:p>
            </table:table-cell>
          </table:table-row>
          <table:table-row table:style-name="Row51">
            <table:table-cell table:style-name="Cell167">
              <text:p text:style-name="P311"><text:span text:style-name="T311_1">3</text:span><text:span text:style-name="T311_2">.3</text:span><text:span text:style-name="T311_3"><text:s/></text:span><text:span text:style-name="T311_4">%<text:s/>of<text:s/>planned<text:s/>meetings<text:s/>conducted<text:s/>with<text:s/></text:span><text:span text:style-name="T311_5">GoM</text:span><text:span text:style-name="T311_6">,<text:s/>with<text:s/>a<text:s/>positive<text:s/>outcome<text:s/>(i.e.</text:span><text:span text:style-name="T311_7"><text:s/></text:span><text:span text:style-name="T311_8">they<text:s/>are<text:s/>willing<text:s/>to<text:s/>engage)</text:span></text:p>
            </table:table-cell>
            <table:table-cell table:style-name="Cell168">
              <text:p text:style-name="P312"><text:span text:style-name="T312_1">2</text:span></text:p>
            </table:table-cell>
            <table:table-cell table:style-name="Cell169">
              <text:p text:style-name="P313"><text:span text:style-name="T313_1">Achieved</text:span><text:span text:style-name="T313_2">.</text:span><text:span text:style-name="T313_3"><text:s/>At<text:s/>least<text:s/>two<text:s/>meetings<text:s/>with<text:s/></text:span><text:span text:style-name="T313_4">the<text:s/>Ministry</text:span><text:span text:style-name="T313_5"><text:s/>of<text:s/>Justice</text:span><text:span text:style-name="T313_6"><text:s/>and<text:s/>one<text:s/>with<text:s/>the<text:s/>Ministry<text:s/>of<text:s/>Interior.<text:s/></text:span></text:p>
            </table:table-cell>
          </table:table-row>
          <table:table-row table:style-name="Row52">
            <table:table-cell table:style-name="Cell170">
              <text:p text:style-name="P314"><text:span text:style-name="T314_1">3.4</text:span><text:span text:style-name="T314_2"><text:s/></text:span><text:span text:style-name="T314_3">GoM</text:span><text:span text:style-name="T314_4"><text:s/>implements<text:s/>x</text:span><text:change-start text:change-id="R_0_49"/><text:span text:style-name="T314_5">-</text:span><text:change-end text:change-id="R_0_49"/><text:change text:change-id="R_0_50"/><text:span text:style-name="T314_6">govt<text:s/>CT/CVE<text:s/>strategy</text:span></text:p>
            </table:table-cell>
            <table:table-cell table:style-name="Cell171">
              <text:p text:style-name="P315"><text:span text:style-name="T315_1">CT<text:s/>strategy<text:s/>published<text:s/>and<text:s/>communicated<text:s/>publicly</text:span></text:p>
            </table:table-cell>
            <table:table-cell table:style-name="Cell172">
              <text:p text:style-name="P316"><text:span text:style-name="T316_1">Achieved</text:span><text:span text:style-name="T316_2">.<text:s/></text:span><text:span text:style-name="T316_3">CT<text:s/>strategy<text:s/>was</text:span><text:span text:style-name="T316_4"><text:s/>approved<text:s/>and</text:span><text:span text:style-name="T316_5"><text:s/>published</text:span><text:span text:style-name="T316_6">.</text:span><text:span text:style-name="T316_7"><text:note text:note-class="footnote"><text:note-citation/><text:note-body><text:p text:style-name="P317"><text:span text:style-name="T317_1"><text:s/>For<text:s/>details<text:s/>of<text:s/>the<text:s/>strategy,<text:s/>see<text:s/>here:<text:s/></text:span><text:span text:style-name="T317_2"><text:a xlink:type="simple" xlink:href="https://archive.gazettes.africa/archive/mz/2025/mz-government-gazette-series-i-dated-2025-03-24-no-56.pdf"><text:span text:style-name="T317_3">BR_56_I_SÉRIE_2025.indd.</text:span></text:a></text:span><text:span text:style-name="T317_4"><text:s/></text:span></text:p></text:note-body></text:note></text:span><text:span text:style-name="T317_5"><text:s/></text:span></text:p>
            </table:table-cell>
          </table:table-row>
          <table:table-row table:style-name="Row53">
            <table:table-cell table:style-name="Cell173">
              <text:p text:style-name="P318"><text:span text:style-name="T318_1">3.5</text:span><text:span text:style-name="T318_2"><text:s/>N</text:span><text:span text:style-name="T318_3">o</text:span><text:span text:style-name="T318_4">.<text:s/>of<text:s/>Private<text:s/>Sector<text:s/>CSR<text:s/>workshops</text:span></text:p>
            </table:table-cell>
            <table:table-cell table:style-name="Cell174">
              <text:p text:style-name="P319"><text:span text:style-name="T319_1">3</text:span></text:p>
            </table:table-cell>
            <table:table-cell table:style-name="Cell175">
              <text:p text:style-name="P320"><text:span text:style-name="T320_1">Partially<text:s/>achieved.<text:s/></text:span><text:span text:style-name="T320_2">2</text:span><text:span text:style-name="T320_3"><text:s/>workshop</text:span><text:span text:style-name="T320_4">s</text:span><text:span text:style-name="T320_5"><text:s/>held</text:span><text:span text:style-name="T320_6">.</text:span></text:p>
            </table:table-cell>
          </table:table-row>
        </table:table>
        <text:p text:style-name="P321"><text:span text:style-name="T321_1">Briefly<text:s/>describe<text:s/>the<text:s/>output’s<text:s/>activities<text:s/>and<text:s/>provide<text:s/>supporting<text:s/>narrative<text:s/>for<text:s/>the<text:s/>score.<text:s/></text:span><text:span text:style-name="T321_2"><text:s/></text:span></text:p>
        <text:p text:style-name="P322"><text:span text:style-name="T322_1">In<text:s/>the<text:s/>review<text:s/>period,<text:s/>milestones<text:s/>were<text:s/></text:span><text:span text:style-name="T322_2">exceeded/</text:span><text:span text:style-name="T322_3">achieved<text:s/>for<text:s/>t</text:span><text:span text:style-name="T322_4">hree<text:s/></text:span><text:span text:style-name="T322_5">of<text:s/>the<text:s/>active<text:s/>indicators<text:s/>and<text:s/>partially<text:s/>achieved<text:s/>for<text:s/>one<text:s/>of<text:s/>them.</text:span></text:p>
        <text:p text:style-name="P323"><text:span text:style-name="T323_1">TAG</text:span><text:span text:style-name="T323_2"><text:s/>delivered<text:s/>two<text:s/>webinars<text:s/>per<text:s/>quarter</text:span><text:span text:style-name="T323_3">,<text:s/>t</text:span><text:span text:style-name="T323_4">wo<text:s/>conflict<text:s/>analysis<text:s/>update<text:s/>sessions<text:s/></text:span><text:span text:style-name="T323_5">and</text:span><text:span text:style-name="T323_6"><text:s/>one<text:s/>in-person<text:s/>symposium<text:s/>in<text:s/>Pemba</text:span><text:span text:style-name="T323_7">.<text:s/>Across<text:s/>all<text:s/>these<text:s/>events,<text:s/>a<text:s/>total<text:s/>of<text:s/></text:span><text:span text:style-name="T323_8">1080</text:span><text:span text:style-name="T323_9"><text:s/>participants<text:s/></text:span><text:span text:style-name="T323_10">attended</text:span><text:span text:style-name="T323_11">.</text:span><text:span text:style-name="T323_12"><text:s/>Generally,<text:s/>government<text:s/>authorities<text:s/>at<text:s/>the<text:s/>central<text:s/>level<text:s/>show<text:s/>the<text:s/>least<text:s/></text:span><text:change text:change-id="R_0_51"/><text:change-start text:change-id="R_0_52"/><text:span text:style-name="T323_13">engagement</text:span><text:span text:style-name="T323_14"><text:s/></text:span><text:change-end text:change-id="R_0_52"/><text:span text:style-name="T323_15">in<text:s/>conflict<text:s/>analysis<text:s/>updates,<text:s/>in<text:s/>contrast<text:s/>to<text:s/>donors,<text:s/>diplomats,<text:s/>and<text:s/>researchers</text:span><text:change text:change-id="R_0_53"/><text:span text:style-name="T323_16">.</text:span></text:p>
        <text:p text:style-name="P324"><text:span text:style-name="T324_1">While<text:s/>the<text:s/>new<text:s/>results<text:s/>framework<text:s/>no<text:s/>longer<text:s/>includes<text:s/>the<text:s/>indicator<text:s/>on<text:s/>improved<text:s/>understanding<text:s/>at<text:s/>the<text:s/>output<text:s/>level,<text:s/>feedback<text:s/>surveys<text:s/>conducted<text:s/>across<text:s/>our<text:s/>activities<text:s/>show<text:s/>that,<text:s/>on<text:s/>average,<text:s/>90%<text:s/>of<text:s/>respondents<text:s/>report<text:s/>improved<text:s/>understanding.<text:s/>Collecting<text:s/>stakeholder<text:s/>responses<text:s/>has<text:s/>remained<text:s/>a<text:s/>consistent<text:s/>challenge<text:s/>with<text:s/>low<text:s/>response<text:s/>rates<text:s/>especially<text:s/>at<text:s/>the<text:s/>conflict<text:s/>analysis<text:s/>sessions.</text:span></text:p>
        <text:p text:style-name="P325"><text:span text:style-name="T325_1">On<text:s/>the<text:s/>back<text:s/>of<text:s/>BHC</text:span><text:span text:style-name="T325_2">M</text:span><text:span text:style-name="T325_3">’s<text:s/>long-term<text:s/>engagement<text:s/>with<text:s/>the<text:s/>Ministry<text:s/>of<text:s/></text:span><text:span text:style-name="T325_4">Defence,<text:s/>the</text:span><text:span text:style-name="T325_5"><text:s/></text:span><text:span text:style-name="T325_6">GoM</text:span><text:span text:style-name="T325_7"><text:s/></text:span><text:span text:style-name="T325_8">finalised<text:s/>and</text:span><text:span text:style-name="T325_9"><text:s/>approved<text:s/>its<text:s/>National<text:s/>Strategy<text:s/>to<text:s/>Prevent<text:s/>and<text:s/>Combat<text:s/>Terrorism<text:s/>and<text:s/>Violent<text:s/>Extremism</text:span><text:span text:style-name="T325_10">.<text:s/></text:span><text:span text:style-name="T325_11">BHCM<text:s/>supported<text:s/>the<text:s/>process<text:s/>through<text:s/>a<text:s/>Deployable<text:s/>Civilian<text:s/>Expert.<text:s/></text:span><text:span text:style-name="T325_12">The<text:s/>document<text:s/>was<text:s/>published<text:s/>in<text:s/>March/25</text:span><text:span text:style-name="T325_13">,<text:s/>and<text:s/>it<text:s/>is<text:s/>the<text:s/></text:span><text:span text:style-name="T325_14">GoM’s</text:span><text:span text:style-name="T325_15"><text:s/>first<text:s/>effort<text:s/>to<text:s/>structure<text:s/>its<text:s/>engagement<text:s/>on<text:s/>this<text:s/>area.<text:s/></text:span></text:p>
        <text:p text:style-name="P326"><text:span text:style-name="T326_1">Also</text:span><text:span text:style-name="T326_2">,<text:s/></text:span><text:span text:style-name="T326_3">o</text:span><text:span text:style-name="T326_4">n<text:s/></text:span><text:span text:style-name="T326_5">our<text:s/></text:span><text:span text:style-name="T326_6">engagement</text:span><text:span text:style-name="T326_7"><text:s/>with<text:s/>the<text:s/>government,<text:s/></text:span><text:span text:style-name="T326_8">BHCM<text:s/></text:span><text:span text:style-name="T326_9">h</text:span><text:span text:style-name="T326_10">eld<text:s/>several<text:s/>meetings<text:s/>with<text:s/>the<text:s/></text:span><text:span text:style-name="T326_11">GoM</text:span><text:span text:style-name="T326_12">.<text:s/></text:span><text:span text:style-name="T326_13">With<text:s/></text:span><text:span text:style-name="T326_14">the<text:s/>Ministry<text:s/>of<text:s/>Justice</text:span><text:span text:style-name="T326_15">,<text:s/>these<text:s/>discussions<text:s/>have<text:s/>paved<text:s/>the<text:s/>way<text:s/>for<text:s/>Mozambique’s<text:s/>membership<text:s/>to<text:s/>the<text:s/>Voluntary<text:s/>Principles<text:s/>of<text:s/>Security<text:s/>and<text:s/>Human<text:s/>Rights</text:span><text:span text:style-name="T326_16">.<text:s/>With<text:s/>the<text:s/>M</text:span><text:span text:style-name="T326_17">inistry<text:s/>of<text:s/>Interior</text:span><text:span text:style-name="T326_18">,<text:s/>the<text:s/>meeting<text:s/>opened<text:s/>a<text:s/>channel<text:s/>for</text:span><text:span text:style-name="T326_19"><text:s/></text:span><text:span text:style-name="T326_20">discussions<text:s/>on<text:s/>police<text:s/>training,<text:s/>with<text:s/>a<text:s/>focus<text:s/>on<text:s/>human<text:s/>rights<text:s/>–<text:s/>which<text:s/>the<text:s/>programme<text:s/>is<text:s/></text:span><text:change text:change-id="R_0_54"/><text:change-start text:change-id="R_0_55"/><text:span text:style-name="T326_21">seeking</text:span><text:span text:style-name="T326_22"><text:s/></text:span><text:change-end text:change-id="R_0_55"/><text:span text:style-name="T326_23">to<text:s/>pick<text:s/>up<text:s/>in<text:s/>its<text:s/>final<text:s/>year.<text:s/></text:span></text:p>
        <text:p text:style-name="P327"><text:span text:style-name="T327_1">On<text:s/></text:span><text:span text:style-name="T327_2">our</text:span><text:span text:style-name="T327_3"><text:s/>work<text:s/>with<text:s/>the<text:s/>private<text:s/>sector</text:span><text:span text:style-name="T327_4">,<text:s/>BHC</text:span><text:span text:style-name="T327_5">M</text:span><text:span text:style-name="T327_6">,<text:s/>with<text:s/>the<text:s/>support<text:s/>of<text:s/></text:span><text:span text:style-name="T327_7">Peaceful<text:s/></text:span><text:span text:style-name="T327_8">C</text:span><text:span text:style-name="T327_9">hange</text:span><text:span text:style-name="T327_10"><text:note text:note-class="footnote"><text:note-citation/><text:note-body><text:p text:style-name="P328"><text:span text:style-name="T328_1"><text:s/></text:span><text:span text:style-name="T328_2"><text:a xlink:type="simple" xlink:href="https://peacefulchange.org/"><text:span text:style-name="T328_3">Home<text:s/>|<text:s/></text:span><text:span text:style-name="T328_4">PCi</text:span></text:a></text:span></text:p></text:note-body></text:note></text:span><text:span text:style-name="T328_5">,<text:s/></text:span><text:span text:style-name="T328_6">organised<text:s/>two<text:s/>workshops<text:s/>with<text:s/>private<text:s/>sector<text:s/>companies<text:s/>to<text:s/>discuss<text:s/>conflict<text:s/>sensitivity<text:s/>and<text:s/>corporate<text:s/>social<text:s/>responsibility.<text:s/>The<text:s/>workshops<text:s/>were<text:s/>organised<text:s/>in<text:s/>Pemba<text:s/>(March/24)<text:s/>and<text:s/>Maputo<text:s/>(March<text:s/>2025)</text:span><text:span text:style-name="T328_7">.<text:s/>Altogether,<text:s/>10<text:s/>companies<text:s/></text:span><text:span text:style-name="T328_8">attended<text:s/>the<text:s/>discussions</text:span><text:change text:change-id="R_0_56"/><text:change-start text:change-id="R_0_57"/><text:span text:style-name="T328_9">.</text:span><text:change-end text:change-id="R_0_57"/></text:p>
        <text:p text:style-name="P329"><text:span text:style-name="T329_1">Describe<text:s/>any<text:s/>changes<text:s/>to<text:s/>this<text:s/>output<text:s/>during<text:s/>the<text:s/>past<text:s/>year,<text:s/>and<text:s/>any<text:s/>planned<text:s/>changes<text:s/></text:span><text:span text:style-name="T329_2">as<text:s/>a<text:s/>result<text:s/>of</text:span><text:span text:style-name="T329_3"><text:s/>this<text:s/>review.<text:s/></text:span></text:p>
        <text:p text:style-name="P330"><text:span text:style-name="T330_1">Work<text:s/>under<text:s/>this<text:s/>output<text:s/>underwent<text:s/>changes<text:s/>in<text:s/>the<text:s/>review<text:s/>period.<text:s/>TAG<text:s/>monitored<text:s/>its<text:s/>impact<text:s/>through<text:s/>a<text:s/>revised<text:s/>set<text:s/>of<text:s/>outputs<text:s/>and<text:s/>indicators,<text:s/>whereas<text:s/>BHCM<text:s/>did<text:s/>not<text:s/>collect<text:s/>data<text:s/>on<text:s/>one<text:s/>of<text:s/>the<text:s/>indicators.</text:span><text:span text:style-name="T330_2"><text:s/></text:span><text:span text:style-name="T330_3">Given<text:s/>these<text:s/>changes,<text:s/>and<text:s/>to<text:s/>improve<text:s/>the<text:s/>alignment<text:s/>between<text:s/>the<text:s/>results<text:s/>frameworks<text:s/>of<text:s/>BHC<text:s/>and<text:s/>the<text:s/>programme’s<text:s/>implementing<text:s/>partner,<text:s/>BHCM<text:s/>will<text:s/>add<text:s/></text:span><text:span text:style-name="T330_4">two<text:s/>of</text:span><text:span text:style-name="T330_5"><text:s/>TAG’s<text:s/>indicators<text:s/>for<text:s/>the<text:s/>final<text:s/>year<text:s/>of<text:s/>implementation:</text:span></text:p>
        <table:table table:style-name="Table14">
          <table:table-column table:style-name="Column50"/>
          <table:table-column table:style-name="Column51"/>
          <table:table-row table:style-name="Row54">
            <table:table-cell table:style-name="Cell176">
              <text:p text:style-name="P331"><text:span text:style-name="T331_1">Indicator(s)</text:span></text:p>
            </table:table-cell>
            <table:table-cell table:style-name="Cell177">
              <text:p text:style-name="P332"><text:span text:style-name="T332_1">Target<text:s/>(March/2026)</text:span></text:p>
            </table:table-cell>
          </table:table-row>
          <table:table-row table:style-name="Row55">
            <table:table-cell table:style-name="Cell178">
              <text:p text:style-name="P333"><text:span text:style-name="T333_1">3</text:span><text:span text:style-name="T333_2">.1<text:s/></text:span><text:span text:style-name="T333_3">Number<text:s/>of<text:s/>research<text:s/>products<text:s/>produced<text:s/>(PEAs,<text:s/>Conflict<text:s/>updates,<text:s/>policy<text:s/>briefs)<text:s/></text:span></text:p>
            </table:table-cell>
            <table:table-cell table:style-name="Cell179">
              <text:p text:style-name="P334"><text:span text:style-name="T334_1">At<text:s/>least<text:s/></text:span><text:span text:style-name="T334_2">8</text:span><text:span text:style-name="T334_3"><text:s/></text:span><text:span text:style-name="T334_4">research<text:s/>products.<text:s/></text:span></text:p>
            </table:table-cell>
          </table:table-row>
          <table:table-row table:style-name="Row56">
            <table:table-cell table:style-name="Cell180">
              <text:p text:style-name="P335"><text:span text:style-name="T335_1">%<text:s/>of<text:s/>stakeholders<text:s/>at<text:s/>PSMP<text:s/>events/briefings/lessons<text:s/>sharing<text:s/>that<text:s/>state<text:s/>the<text:s/>information<text:s/>they<text:s/>received<text:s/>is<text:s/>useful<text:s/>or<text:s/>has<text:s/>increased<text:s/>their<text:s/>knowledge</text:span></text:p>
            </table:table-cell>
            <table:table-cell table:style-name="Cell181">
              <text:p text:style-name="P336"><text:span text:style-name="T336_1">90%</text:span></text:p>
            </table:table-cell>
          </table:table-row>
        </table:table>
        <text:p text:style-name="P337"><text:span text:style-name="T337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  <text:p text:style-name="P338"><text:span text:style-name="T338_1">The<text:s/>programme</text:span><text:span text:style-name="T338_2"><text:s/>address</text:span><text:span text:style-name="T338_3">ed</text:span><text:span text:style-name="T338_4"><text:s/>last<text:s/>year’s<text:s/>recommendations<text:s/>to<text:s/>strengthen<text:s/></text:span><text:span text:style-name="T338_5">its<text:s/></text:span><text:span text:style-name="T338_6">strategic<text:s/>positioning<text:s/>and<text:s/>clarify<text:s/>the<text:s/>role<text:s/>of<text:s/>research<text:s/>and<text:s/>coordination</text:span><text:span text:style-name="T338_7">.<text:s/>This<text:s/>shift<text:s/>was<text:s/>reflected<text:s/>in<text:s/>the<text:s/>development<text:s/>of<text:s/>a<text:s/>more<text:s/>deliberate<text:s/>influenc</text:span><text:change-start text:change-id="R_0_58"/><text:span text:style-name="T338_8">ing</text:span><text:change-end text:change-id="R_0_58"/><text:change text:change-id="R_0_59"/><text:span text:style-name="T338_9"><text:s/>strategy,<text:s/>tighter<text:s/>alignment<text:s/>with<text:s/>BHC</text:span><text:span text:style-name="T338_10">M</text:span><text:span text:style-name="T338_11"><text:s/>priorities,<text:s/>and<text:s/>stronger<text:s/>integration<text:s/>of<text:s/>research<text:s/>outputs<text:s/>into<text:s/>programme<text:s/>decision-making.</text:span></text:p>
        <text:p text:style-name="P339"><text:span text:style-name="T339_1">One<text:s/>of<text:s/>the<text:s/>most<text:s/>significant<text:s/></text:span><text:span text:style-name="T339_2">achievements</text:span><text:span text:style-name="T339_3"><text:s/>was<text:s/>the<text:s/>dissemination<text:s/>of<text:s/>high-quality<text:s/>conflict<text:s/>analysis,<text:s/>which<text:s/>improved<text:s/>coherence<text:s/>across<text:s/>diplomatic,<text:s/>development,<text:s/>and<text:s/>humanitarian<text:s/>actors.<text:s/>PSMP’s<text:s/>research<text:s/>received<text:s/>highly<text:s/>positive<text:s/>feedback:<text:s/>over<text:s/>90%<text:s/>of<text:s/>event<text:s/>participants<text:s/>found<text:s/>the<text:s/>content<text:s/>useful,<text:s/>and<text:s/>80%<text:s/>reported<text:s/>they<text:s/>would<text:s/>directly<text:s/>apply<text:s/>it<text:s/>in<text:s/>their<text:s/>work.<text:s/>A<text:s/>March<text:s/>2025<text:s/>survey<text:s/>confirmed<text:s/>that<text:s/>all<text:s/>respondents<text:s/>who<text:s/>had<text:s/>attended<text:s/>earlier<text:s/>sessions<text:s/>had<text:s/>already<text:s/>used<text:s/>the<text:s/>information<text:s/>to<text:s/>inform<text:s/>programming<text:s/>or<text:s/>policy<text:s/>discussions.<text:s/></text:span></text:p>
        <text:p text:style-name="P340"><text:span text:style-name="T340_1">The<text:s/>year’s<text:s/></text:span><text:span text:style-name="T340_2">success<text:s/>was<text:s/>a<text:s/>reminder<text:s/>of<text:s/>a<text:s/></text:span><text:span text:style-name="T340_3">key<text:s/></text:span><text:span text:style-name="T340_4">lesson</text:span><text:span text:style-name="T340_5">:<text:s/></text:span><text:span text:style-name="T340_6">namely</text:span><text:span text:style-name="T340_7"><text:s/>that<text:s/>credible,<text:s/>timely,<text:s/>and<text:s/>politically<text:s/>sensitive<text:s/>analysis</text:span><text:span text:style-name="T340_8">,<text:s/></text:span><text:span text:style-name="T340_9">delivered<text:s/>through<text:s/>trusted<text:s/>relationships</text:span><text:span text:style-name="T340_10"><text:s/></text:span><text:span text:style-name="T340_11">can<text:s/>meaningfully<text:s/>shape<text:s/>discourse<text:s/>and<text:s/>coordination,<text:s/>even<text:s/>in<text:s/>shrinking<text:s/>civic<text:s/>spaces.</text:span><text:span text:style-name="T340_12"><text:s/>These<text:s/>interactions<text:s/>reflect<text:s/>a<text:s/>growing<text:s/>reputation<text:s/>for<text:s/>timely,<text:s/>context-specific<text:s/>insight,<text:s/>and<text:s/>show<text:s/>the<text:s/>value<text:s/>of<text:s/>PSMP’s<text:s/>positioning<text:s/>as<text:s/>a<text:s/>trusted,<text:s/>non-partisan<text:s/>actor.<text:s/></text:span></text:p>
        <text:p text:style-name="P341"><text:span text:style-name="T341_1">Looking<text:s/>ahead</text:span><text:span text:style-name="T341_2">,<text:s/></text:span><text:span text:style-name="T341_3">the<text:s/>programme</text:span><text:span text:style-name="T341_4"><text:s/>will<text:s/>consolidate<text:s/>this<text:s/>momentum<text:s/>by<text:s/>delivering<text:s/>on<text:s/>its<text:s/>newly<text:s/>formalised<text:s/></text:span><text:span text:style-name="T341_5">‘</text:span><text:span text:style-name="T341_6">Stakeholder<text:s/>Influence<text:s/>and<text:s/>Engagement<text:s/>Plan</text:span><text:span text:style-name="T341_7">’</text:span><text:span text:style-name="T341_8"><text:s/>(Annex<text:s/>5)</text:span><text:span text:style-name="T341_9"><text:s/></text:span><text:span text:style-name="T341_10">–<text:s/>as</text:span><text:span text:style-name="T341_11"><text:s/></text:span><text:span text:style-name="T341_12">well<text:s/>as<text:s/>continuing<text:s/>to<text:s/>deliver<text:s/>tailored<text:s/>training<text:s/>to<text:s/>the<text:s/>government.<text:s/></text:span><text:span text:style-name="T341_13">This<text:s/>includes<text:s/>curating<text:s/>bi-monthly<text:s/>thematic<text:s/>learning<text:s/>events<text:s/>for<text:s/>donors,<text:s/>government,<text:s/>security<text:s/>actors,<text:s/>and<text:s/>civil<text:s/>society,<text:s/>focused<text:s/>on<text:s/>the<text:s/>programme’s<text:s/>tested<text:s/>approaches<text:s/>and<text:s/>practical<text:s/>tools.<text:s/>A<text:s/>strategic<text:s/>shift<text:s/>toward<text:s/>multichannel<text:s/>communications,<text:s/>including<text:s/>a<text:s/>new<text:s/>Facebook<text:s/>page,<text:s/>will<text:s/>complement<text:s/>in-person<text:s/>engagement<text:s/>by<text:s/>enhancing<text:s/>real-time<text:s/>visibility,<text:s/>expanding<text:s/>reach<text:s/>beyond<text:s/>radio,<text:s/>and<text:s/>positioning<text:s/>PSMP<text:s/>as<text:s/>a<text:s/>trusted<text:s/>source<text:s/>of<text:s/>grounded,<text:s/>context-specific<text:s/>insights.</text:span><text:span text:style-name="T341_14"><text:s/></text:span><text:span text:style-name="T341_15">The<text:s/>programme<text:s/>will<text:s/>prioritise<text:s/>three<text:s/>influence<text:s/>themes:<text:s/>tracking<text:s/>the<text:s/>security<text:s/>situation,<text:s/>supporting<text:s/>inclusive<text:s/>return<text:s/>and<text:s/>reconstruction,<text:s/>and<text:s/>strengthening<text:s/>access<text:s/>to<text:s/>justice<text:s/>in<text:s/>marginalised<text:s/>communities.<text:s/></text:span><text:span text:style-name="T341_16">Additionally,<text:s/></text:span><text:span text:style-name="T341_17">BHCM<text:s/></text:span><text:span text:style-name="T341_18">will<text:s/>continue<text:s/>its<text:s/>niche,<text:s/>technical<text:s/>support<text:s/>to<text:s/>the<text:s/>Ministries<text:s/>of<text:s/>Justice,<text:s/>Interior<text:s/>and<text:s/>Defence.<text:s/></text:span></text:p>
        <text:p text:style-name="P342"/>
        <text:p text:style-name="P343"/>
        <text:p text:style-name="P344"/>
        <text:h text:style-name="P345" text:outline-level="2"><text:span text:style-name="T345_1">D:<text:s/>VALUE<text:s/>FOR<text:s/>MONEY<text:s/></text:span><text:span text:style-name="T345_2">(1<text:s/>page)</text:span></text:h>
        <text:p text:style-name="P346"><text:span text:style-name="T346_1">Key<text:s/>cost<text:s/>drivers<text:s/>and<text:s/>performance<text:s/></text:span></text:p>
        <text:p text:style-name="P347"><text:span text:style-name="T347_1">VfM</text:span><text:span text:style-name="T347_2"><text:s/>performance<text:s/>compared<text:s/>to<text:s/>the<text:s/>original<text:s/></text:span><text:span text:style-name="T347_3">VfM</text:span><text:span text:style-name="T347_4"><text:s/>proposition<text:s/>in<text:s/>the<text:s/>business<text:s/>case<text:s/></text:span></text:p>
        <text:p text:style-name="P348"><text:span text:style-name="T348_1">In<text:s/>the<text:s/>review<text:s/>period</text:span><text:span text:style-name="T348_2">,<text:s/>the<text:s/></text:span><text:span text:style-name="T348_3">programme</text:span><text:span text:style-name="T348_4"><text:s/>made<text:s/>substantial<text:s/>progress<text:s/>in<text:s/>strengthening<text:s/></text:span><text:change text:change-id="R_0_60"/><text:span text:style-name="T348_5">value<text:s/>for<text:s/>money<text:s/>across<text:s/>the<text:s/>four<text:s/>metrics:<text:s/>Economy,<text:s/>Efficiency,<text:s/>Effectiveness,<text:s/>and<text:s/>Equity.<text:s/></text:span><text:span text:style-name="T348_6">VfM</text:span><text:span text:style-name="T348_7"><text:s/></text:span><text:span text:style-name="T348_8">was</text:span><text:span text:style-name="T348_9"><text:s/>enhanced<text:s/>not<text:s/>only<text:s/>through<text:s/>financial<text:s/>controls<text:s/>and<text:s/>cost<text:s/>management<text:s/>but<text:s/>through<text:s/>demonstrable<text:s/>improvements<text:s/>in<text:s/>community-level<text:s/>outcomes,<text:s/>adaptive<text:s/>learning,<text:s/></text:span><text:span text:style-name="T348_10">and<text:s/>evidence</text:span><text:span text:style-name="T348_11">-informed<text:s/>delivery</text:span><text:change-start text:change-id="R_0_61"/><text:span text:style-name="T348_12">.</text:span><text:change-end text:change-id="R_0_61"/></text:p>
        <text:p text:style-name="P349"><text:span text:style-name="T349_1">Economy</text:span></text:p>
        <text:p text:style-name="P350"><text:span text:style-name="T350_1">The<text:s/>programme<text:s/>delivered<text:s/>cost<text:s/>savings<text:s/>without<text:s/>compromising<text:s/>quality<text:s/>or<text:s/>coverage</text:span><text:span text:style-name="T350_2">.<text:s/></text:span><text:span text:style-name="T350_3">These<text:s/>measures<text:s/>addressed<text:s/>concerns<text:s/>from<text:s/>Year<text:s/>1<text:s/>around<text:s/>high<text:s/>operational<text:s/>costs,<text:s/>with<text:s/>overall<text:s/>unit<text:s/>costs<text:s/>in<text:s/>Year<text:s/>2<text:s/>reduced<text:s/>significantly.</text:span></text:p>
        <text:p text:style-name="P351"><text:span text:style-name="T351_1">Key<text:s/>efficiencies<text:s/>included:</text:span></text:p>
        <text:list text:style-name="LS19" xml:id="list17">
          <text:list-item>
            <text:p text:style-name="P352"><text:span text:style-name="T352_1">Localisation<text:s/>of<text:s/>delivery</text:span><text:span text:style-name="T352_2">:<text:s/></text:span><text:span text:style-name="T352_3">TAG<text:s/>replaced<text:s/></text:span><text:span text:style-name="T352_4">Maputo-based</text:span><text:span text:style-name="T352_5"><text:s/>NGO<text:s/>CDD<text:s/>with<text:s/>local<text:s/>partner<text:s/>Azul</text:span><text:change-start text:change-id="R_0_62"/><text:span text:style-name="T352_6">.<text:s/>This<text:s/></text:span><text:change-end text:change-id="R_0_62"/><text:change text:change-id="R_0_63"/><text:span text:style-name="T352_7">led<text:s/>to<text:s/>savings<text:s/>of<text:s/>£149,000<text:s/>while<text:s/>maintaining<text:s/>coverage<text:s/>with<text:s/>fewer<text:s/>field<text:s/>officers.</text:span></text:p>
          </text:list-item>
          <text:list-item>
            <text:p text:style-name="P353"><text:span text:style-name="T353_1">Smarter<text:s/>logistics</text:span><text:span text:style-name="T353_2">:<text:s/></text:span><text:span text:style-name="T353_3">TAG’s<text:s/>v</text:span><text:span text:style-name="T353_4">ehicle<text:s/></text:span><text:span text:style-name="T353_5">hire</text:span><text:span text:style-name="T353_6"><text:s/>and<text:s/></text:span><text:span text:style-name="T353_7">its<text:s/></text:span><text:span text:style-name="T353_8">travel<text:s/>costs<text:s/>were<text:s/>cut<text:s/></text:span><text:span text:style-name="T353_9">by<text:s/></text:span><text:span text:style-name="T353_10">nearly<text:s/>50%<text:s/>through<text:s/>use<text:s/>of<text:s/>local<text:s/>suppliers<text:s/>and<text:s/>the<text:s/>UN<text:s/>Humanitarian<text:s/>Air<text:s/>Service,<text:s/>saving<text:s/>over<text:s/>£37,000<text:s/>annually.</text:span></text:p>
          </text:list-item>
          <text:list-item>
            <text:p text:style-name="P354"><text:span text:style-name="T354_1">Cost-conscious<text:s/>planning</text:span><text:span text:style-name="T354_2">:<text:s/></text:span><text:span text:style-name="T354_3">TAG’s<text:s/>b</text:span><text:span text:style-name="T354_4">undling<text:s/></text:span><text:change-start text:change-id="R_0_64"/><text:span text:style-name="T354_5">of<text:s/></text:span><text:change-end text:change-id="R_0_64"/><text:span text:style-name="T354_6">workshops<text:s/>and<text:s/>optimising<text:s/>deployments<text:s/>avoided<text:s/>unnecessary<text:s/>trips,<text:s/>saving<text:s/>an<text:s/>estimated<text:s/>£19,000<text:s/>in<text:s/>logistics,<text:s/>which<text:s/>was<text:s/>reinvested<text:s/>into<text:s/></text:span><text:span text:style-name="T354_7">programme<text:s/>delivery.<text:s/></text:span></text:p>
          </text:list-item>
        </text:list>
        <text:p text:style-name="P355"><text:span text:style-name="T355_1">Efficiency</text:span></text:p>
        <text:p text:style-name="P356"><text:span text:style-name="T356_1">Operational<text:s/>efficiency<text:s/>improved<text:s/>through<text:s/>better<text:s/>staffing<text:s/>structures<text:s/>and<text:s/>internal<text:s/>coordination:</text:span></text:p>
        <text:list text:style-name="LS20" xml:id="list20">
          <text:list-item>
            <text:p text:style-name="P357"><text:span text:style-name="T357_1">Greater<text:s/>localisation</text:span><text:span text:style-name="T357_2">:<text:s/>80%<text:s/>of<text:s/></text:span><text:span text:style-name="T357_3">TAG’s<text:s/></text:span><text:span text:style-name="T357_4">invoiced<text:s/>delivery<text:s/>days<text:s/>were<text:s/>delivered<text:s/>by<text:s/>Mozambican<text:s/>staff<text:s/>(up<text:s/>from<text:s/>60%<text:s/>in<text:s/>Year<text:s/>1),<text:s/>reducing<text:s/>international<text:s/>consultancy<text:s/>costs<text:s/>and<text:s/>improving<text:s/>ground<text:s/>presence.</text:span></text:p>
          </text:list-item>
          <text:list-item>
            <text:p text:style-name="P358"><text:span text:style-name="T358_1">Lean<text:s/>consortium<text:s/>structure</text:span><text:span text:style-name="T358_2">:<text:s/>With<text:s/>the<text:s/>exit<text:s/>of<text:s/>two<text:s/>partners,<text:s/>TAG<text:s/>streamlined<text:s/>roles<text:s/>and<text:s/>delegated<text:s/>field<text:s/>delivery<text:s/>to<text:s/>Azul,<text:s/>reducing<text:s/>bureaucracy<text:s/>and<text:s/>overlap.</text:span></text:p>
          </text:list-item>
          <text:list-item>
            <text:p text:style-name="P359"><text:span text:style-name="T359_1">Collaborative<text:s/>delivery</text:span><text:span text:style-name="T359_2">:<text:s/>Close<text:s/>coordination<text:s/>with<text:s/>the<text:s/>Borderlands<text:s/>programme<text:s/>avoided<text:s/>duplication<text:s/>and<text:s/>enhanced<text:s/>complementarity<text:s/>with<text:s/>other<text:s/>UK<text:s/>investments.</text:span></text:p>
          </text:list-item>
        </text:list>
        <text:p text:style-name="P360"><text:span text:style-name="T360_1">Effectiveness</text:span></text:p>
        <text:p text:style-name="P361"><text:span text:style-name="T361_1">Year<text:s/>2<text:s/>marked<text:s/>a<text:s/>shift<text:s/>from<text:s/>foundational<text:s/>setup<text:s/>to<text:s/>delivering<text:s/>tangible<text:s/>outcomes:</text:span></text:p>
        <text:list text:style-name="LS21" xml:id="list23">
          <text:list-item>
            <text:p text:style-name="P362"><text:span text:style-name="T362_1">Accelerated<text:s/>progress</text:span><text:span text:style-name="T362_2">:<text:s/></text:span><text:span text:style-name="T362_3">Most<text:s/>of<text:s/>the</text:span><text:span text:style-name="T362_4"><text:s/></text:span><text:span text:style-name="T362_5">outcome<text:s/>indicators<text:s/></text:span><text:span text:style-name="T362_6">are</text:span><text:span text:style-name="T362_7"><text:s/>on<text:s/></text:span><text:span text:style-name="T362_8">track</text:span><text:span text:style-name="T362_9">.</text:span></text:p>
          </text:list-item>
          <text:list-item>
            <text:p text:style-name="P363"><text:span text:style-name="T363_1">Grants<text:s/>turning<text:s/>plans<text:s/>into<text:s/>action</text:span><text:span text:style-name="T363_2">:<text:s/>16<text:s/>community-designed<text:s/>peace<text:s/>initiatives<text:s/>were<text:s/>funded<text:s/>under<text:s/>the<text:s/>Seeds<text:s/>for<text:s/>Peace<text:s/>mechanism,<text:s/>exceeding<text:s/>quality<text:s/>benchmarks.<text:s/>These<text:s/>targeted<text:s/>drivers<text:s/>of<text:s/>local<text:s/>conflict<text:s/>such<text:s/>as<text:s/>access<text:s/>to<text:s/>water,<text:s/>youth<text:s/>livelihoods,<text:s/>and<text:s/>local<text:s/>justice.</text:span></text:p>
          </text:list-item>
          <text:list-item>
            <text:p text:style-name="P364"><text:span text:style-name="T364_1">Behavioural<text:s/>change<text:s/>and<text:s/>ownership</text:span><text:span text:style-name="T364_2">:<text:s/>GALS<text:s/>participants<text:s/>reported<text:s/>improved<text:s/>family<text:s/>communication<text:s/>and<text:s/>conflict<text:s/>resolution,<text:s/>with<text:s/>96%<text:s/>stating<text:s/>the<text:s/>programme<text:s/>had<text:s/>a<text:s/>lasting<text:s/>positive<text:s/>impact.<text:s/>Community<text:s/>“peace<text:s/>champions”<text:s/>became<text:s/>role<text:s/>models,<text:s/>fostering<text:s/>locally<text:s/>owned<text:s/>peacebuilding.</text:span></text:p>
          </text:list-item>
        </text:list>
        <text:p text:style-name="P365"><text:span text:style-name="T365_1">Equity</text:span></text:p>
        <text:p text:style-name="P366"><text:span text:style-name="T366_1">The<text:s/>programme<text:s/>embedded<text:s/>equity<text:s/>across<text:s/>its<text:s/>operations,<text:s/>with<text:s/>strong<text:s/>emphasis<text:s/>on<text:s/>gender<text:s/>and<text:s/>inclusion:</text:span></text:p>
        <text:list text:style-name="LS22" xml:id="list26">
          <text:list-item>
            <text:p text:style-name="P367"><text:span text:style-name="T367_1">Women’s<text:s/>leadership</text:span><text:span text:style-name="T367_2">:<text:s/>44%<text:s/>of<text:s/>approved<text:s/>grants<text:s/>were<text:s/>women-led,<text:s/>up<text:s/>from<text:s/>33%<text:s/>of<text:s/>initial<text:s/>proposals.<text:s/>Tailored<text:s/>support<text:s/>helped<text:s/>women<text:s/>overcome<text:s/>confidence<text:s/>and<text:s/>literacy<text:s/>barriers.</text:span></text:p>
          </text:list-item>
          <text:list-item>
            <text:p text:style-name="P368"><text:span text:style-name="T368_1">Inclusive<text:s/>participation</text:span><text:span text:style-name="T368_2">:<text:s/>Activities<text:s/>were<text:s/>adapted<text:s/>to<text:s/>include<text:s/>youth,<text:s/>religious<text:s/>minorities,<text:s/>and<text:s/>remote<text:s/>communities.<text:s/>Cultural<text:s/>and<text:s/>linguistic<text:s/>adjustments<text:s/>(e.g.<text:s/>workshop<text:s/>scheduling<text:s/>during<text:s/>Ramadan,<text:s/>use<text:s/>of<text:s/>local<text:s/>languages)<text:s/>enhanced<text:s/>accessibility.</text:span></text:p>
          </text:list-item>
          <text:list-item>
            <text:p text:style-name="P369"><text:span text:style-name="T369_1">Reaching<text:s/>the<text:s/>most<text:s/>marginalised</text:span><text:span text:style-name="T369_2">:<text:s/>Mobile<text:s/>money<text:s/>enabled<text:s/>secure<text:s/>grant<text:s/>disbursements<text:s/>to<text:s/>recipients<text:s/>in<text:s/>remote<text:s/>or<text:s/>insecure<text:s/>areas,<text:s/>especially<text:s/>women<text:s/>without<text:s/>bank<text:s/>access.<text:s/>Additional<text:s/>support<text:s/>was<text:s/>provided<text:s/>for<text:s/>people<text:s/>with<text:s/>low<text:s/>literacy<text:s/>or<text:s/>disabilities.</text:span></text:p>
          </text:list-item>
        </text:list>
        <text:p text:style-name="P370"><text:span text:style-name="T370_1">Assessment<text:s/>of<text:s/>whether<text:s/>the<text:s/>programme<text:s/>continues<text:s/>to<text:s/>represent<text:s/>value<text:s/>for<text:s/>money</text:span></text:p>
        <text:p text:style-name="P371"><text:span text:style-name="T371_1">Based<text:s/>on</text:span><text:span text:style-name="T371_2"><text:s/>p</text:span><text:span text:style-name="T371_3">rogress</text:span><text:span text:style-name="T371_4"><text:s/>in<text:s/>the<text:s/>review<text:s/>period</text:span><text:span text:style-name="T371_5">,<text:s/></text:span><text:span text:style-name="T371_6">the<text:s/>programme</text:span><text:span text:style-name="T371_7"><text:s/>continues<text:s/>to<text:s/>represent<text:s/></text:span><text:change text:change-id="R_0_65"/><text:span text:style-name="T371_8">value<text:s/>for<text:s/>money<text:s/>and<text:s/>remains<text:s/>a<text:s/>strategically<text:s/>important<text:s/>investment<text:s/>within<text:s/></text:span><text:span text:style-name="T371_9">BHCM’s<text:s/></text:span><text:span text:style-name="T371_10">portfolio.<text:s/></text:span><text:span text:style-name="T371_11">The<text:s/>review<text:s/>period<text:s/></text:span><text:span text:style-name="T371_12">marked</text:span><text:span text:style-name="T371_13"><text:s/>a<text:s/>significant<text:s/>shift<text:s/>from<text:s/>foundational<text:s/>activities<text:s/></text:span><text:span text:style-name="T371_14">toward<text:s/>tangible</text:span><text:span text:style-name="T371_15"><text:s/>outcome<text:s/>delivery</text:span><text:span text:style-name="T371_16"><text:s/>and<text:s/>early<text:s/>sustainability<text:s/>gains.<text:s/>By<text:s/>the<text:s/>final<text:s/>quarter,<text:s/>91</text:span><text:span text:style-name="T371_17">%<text:s/>of<text:s/></text:span><text:span text:style-name="T371_18">TAG’s</text:span><text:span text:style-name="T371_19"><text:s/></text:span><text:span text:style-name="T371_20">milestones<text:s/></text:span><text:span text:style-name="T371_21">had<text:s/>been</text:span><text:span text:style-name="T371_22"><text:s/>met<text:s/>or<text:s/>exceeded</text:span><text:span text:style-name="T371_23">.<text:s/></text:span></text:p>
        <text:p text:style-name="P372"><text:span text:style-name="T372_1">The<text:s/>launch<text:s/>of<text:s/>community-driven<text:s/>peacebuilding<text:s/>initiatives<text:s/>through<text:s/>the<text:s/>Seeds<text:s/>for<text:s/>Peace<text:s/>grants<text:s/>directly<text:s/>addressed<text:s/>prior<text:s/>concerns<text:s/>about<text:s/></text:span><text:span text:style-name="T372_2">the<text:s/>feasibility<text:s/>of<text:s/>outcome<text:s/>activities</text:span><text:span text:style-name="T372_3"><text:s/>and<text:s/></text:span><text:span text:style-name="T372_4">their<text:s/></text:span><text:span text:style-name="T372_5">sustainability.<text:s/>Moreover,<text:s/>increased<text:s/>local<text:s/>delivery,<text:s/>smarter<text:s/>cost<text:s/>management,<text:s/>and<text:s/>better<text:s/>partner<text:s/>coordination<text:s/>have<text:s/>addressed<text:s/>operational<text:s/>inefficiencies<text:s/>identified<text:s/>in<text:s/>the<text:s/>Year<text:s/>1<text:s/>review.</text:span></text:p>
        <text:p text:style-name="P373"><text:span text:style-name="T373_1">Finally,<text:s/>the<text:s/>value<text:s/>of<text:s/>the<text:s/>programme<text:s/>extends<text:s/>beyond<text:s/>direct<text:s/>implementation.<text:s/></text:span><text:span text:style-name="T373_2">The<text:s/>programme<text:s/>is</text:span><text:span text:style-name="T373_3"><text:s/>actively<text:s/>leveraging<text:s/></text:span><text:span text:style-name="T373_4">its<text:s/></text:span><text:span text:style-name="T373_5">two<text:s/>years<text:s/>of<text:s/>learning<text:s/>to<text:s/>inform<text:s/>and<text:s/>influence<text:s/>other<text:s/>actors<text:s/>in<text:s/>the<text:s/>field,<text:s/>contributing<text:s/>evidence-based<text:s/>insights<text:s/>that<text:s/>reflect<text:s/>our<text:s/>distinctive<text:s/>approach<text:s/>and<text:s/>experience.<text:s/></text:span><text:span text:style-name="T373_6">Given<text:s/>these<text:s/>achievements</text:span><text:span text:style-name="T373_7">,<text:s/></text:span><text:change text:change-id="R_0_66"/><text:change-start text:change-id="R_0_67"/><text:span text:style-name="T373_8">Y</text:span><text:change-end text:change-id="R_0_67"/><text:span text:style-name="T373_9">ear<text:s/>3<text:s/>presents<text:s/>a<text:s/>critical<text:s/>opportunity<text:s/>to<text:s/>consolidate<text:s/>momentum,<text:s/>scale<text:s/>promising<text:s/>approaches<text:s/>(such<text:s/>as<text:s/>GALS<text:s/>and<text:s/>community-led<text:s/>grants),<text:s/>and<text:s/>further<text:s/>embed<text:s/>strategic<text:s/>influence<text:s/>through<text:s/>improved<text:s/>communications<text:s/>and<text:s/>research<text:s/>uptake.<text:s/></text:span></text:p>
        <text:p text:style-name="P374"><text:span text:style-name="T374_1">E:<text:s/>RISK<text:s/></text:span></text:p>
        <text:p text:style-name="P375"><text:span text:style-name="T375_1">Overview<text:s/>of<text:s/>risk<text:s/>management</text:span><text:span text:style-name="T375_2"><text:s/></text:span></text:p>
        <text:p text:style-name="P376"><text:span text:style-name="T376_1">The<text:s/>programme’s<text:s/>risk<text:s/>rating<text:s/>remained<text:s/></text:span><text:span text:style-name="T376_2">major<text:s/></text:span><text:change text:change-id="R_0_68"/><text:span text:style-name="T376_3">–<text:s/></text:span><text:change-start text:change-id="R_0_69"/><text:span text:style-name="T376_4">and<text:s/></text:span><text:change-end text:change-id="R_0_69"/><text:span text:style-name="T376_5">within<text:s/>the<text:s/>programme’s<text:s/>and<text:s/></text:span><text:span text:style-name="T376_6">BHCM</text:span><text:span text:style-name="T376_7">’</text:span><text:span text:style-name="T376_8">s<text:s/></text:span><text:span text:style-name="T376_9">risk<text:s/>appetite</text:span><text:span text:style-name="T376_10">.</text:span><text:span text:style-name="T376_11"><text:s/></text:span><text:span text:style-name="T376_12">Our<text:s/></text:span><text:span text:style-name="T376_13">partners<text:s/>operate</text:span><text:span text:style-name="T376_14"><text:s/>in<text:s/>a<text:s/>sensitive<text:s/>environment<text:s/>–<text:s/>external<text:s/>risks<text:s/>remain<text:s/>major,<text:s/></text:span><text:span text:style-name="T376_15">and</text:span><text:span text:style-name="T376_16"><text:s/>with<text:s/>a<text:s/>downward<text:s/>trend,<text:s/>given<text:s/>increasing<text:s/>attacks<text:s/>and<text:s/>violence<text:s/>in<text:s/>Cabo<text:s/>Delgado</text:span><text:span text:style-name="T376_17">.<text:s/></text:span><text:span text:style-name="T376_18">With</text:span><text:span text:style-name="T376_19"><text:s/>this<text:s/>worsening<text:s/>of<text:s/>the<text:s/>security<text:s/>situation,<text:s/>TAG<text:s/>changed<text:s/></text:span><text:span text:style-name="T376_20">its<text:s/></text:span><text:span text:style-name="T376_21">approach<text:s/>to<text:s/>ensure<text:s/>the<text:s/>delivery<text:s/>of<text:s/>activities</text:span><text:span text:style-name="T376_22"><text:s/>and<text:s/>the<text:s/>security<text:s/>of<text:s/>its<text:s/>staff.<text:s/>This</text:span><text:span text:style-name="T376_23"><text:s/>meant</text:span><text:span text:style-name="T376_24">,<text:s/>for<text:s/>example,<text:s/>fewer<text:s/>road<text:s/>trips<text:s/>and<text:s/>more<text:s/>workshops<text:s/>in<text:s/>Pemba.<text:s/></text:span><text:span text:style-name="T376_25">Through<text:s/>BHCM/TAG<text:s/>weekly<text:s/></text:span><text:span text:style-name="T376_26">catch-ups</text:span><text:span text:style-name="T376_27">,<text:s/>risks<text:s/>and<text:s/>mitigating<text:s/>actions</text:span><text:span text:style-name="T376_28"><text:s/>are<text:s/>discussed</text:span><text:span text:style-name="T376_29">.<text:s/></text:span><text:span text:style-name="T376_30">And<text:s/>both<text:s/>BHCM<text:s/>and<text:s/>TAG<text:s/>keep<text:s/>regular<text:s/>engagement<text:s/>with<text:s/>provincial<text:s/>and<text:s/>local<text:s/>authorities<text:s/>to<text:s/>monitor<text:s/>the<text:s/>situation<text:s/>–<text:s/>both<text:s/>to<text:s/>mitigate<text:s/>risks<text:s/>but<text:s/>also<text:s/>to<text:s/>receive<text:s/>assurances<text:s/>from<text:s/>authorities<text:s/>that</text:span><text:span text:style-name="T376_31"><text:s/></text:span><text:span text:style-name="T376_32">work</text:span><text:span text:style-name="T376_33"><text:s/>can<text:s/>continue.</text:span></text:p>
        <text:p text:style-name="P377"><text:span text:style-name="T377_1">On<text:s/>fiduciary<text:s/>risks</text:span><text:span text:style-name="T377_2">,<text:s/>TAG<text:s/>has<text:s/>improved<text:s/>its<text:s/>financial<text:s/>controls<text:s/>to<text:s/>avoid<text:s/></text:span><text:change text:change-id="R_0_70"/><text:span text:style-name="T377_3">misuse<text:s/>of<text:s/>grants.</text:span><text:span text:style-name="T377_4"><text:s/></text:span><text:change text:change-id="R_0_71"/><text:span text:style-name="T377_5">Meanwhile,<text:s/>the<text:s/>programme<text:s/>improved<text:s/>its<text:s/>due<text:s/>diligence<text:s/>of<text:s/></text:span><text:span text:style-name="T377_6">grantees<text:s/>and</text:span><text:span text:style-name="T377_7"><text:s/>is<text:s/>putt</text:span><text:span text:style-name="T377_8">ing<text:s/>together<text:s/>a<text:s/>policy<text:s/>to<text:s/>inform<text:s/>the<text:s/>use<text:s/>of<text:s/>non-official<text:s/>receipts<text:s/>–<text:s/>which<text:s/>is<text:s/>common<text:s/>in<text:s/>the<text:s/>context<text:s/>of<text:s/>Cabo<text:s/>Delgado,<text:s/>particularly<text:s/>outside<text:s/>of<text:s/>Pemba.<text:s/>This<text:s/>should<text:s/>help<text:s/>prevent<text:s/>any<text:s/>further<text:s/>incident.<text:s/></text:span></text:p>
        <text:p text:style-name="P378"><text:span text:style-name="T378_1">F:<text:s/>PROGRAMME<text:s/>MANAGEMENT:<text:s/></text:span><text:bookmark-start text:name="_Hlk21353049"/><text:span text:style-name="T378_2">DELIVERY,<text:s/>COMMERCIAL<text:s/>&amp;<text:s/>FINANCIAL<text:s/>PERFORMANCE<text:s/></text:span><text:bookmark-end text:name="_Hlk21353049"/></text:p>
        <text:p text:style-name="P379"><text:span text:style-name="T379_1">Summarise<text:s/>the<text:s/>performance<text:s/>of<text:s/>partners<text:s/>and<text:s/>FCDO,<text:s/>notably<text:s/>on<text:s/>commercial<text:s/>and<text:s/>financial<text:s/>issues.<text:s/></text:span></text:p>
        <text:p text:style-name="P380"><text:span text:style-name="T380_1">Financial<text:s/>Overview<text:s/>and<text:s/>Budget<text:s/>Distribution</text:span></text:p>
        <text:p text:style-name="P381"><text:span text:style-name="T381_1">During<text:s/>the<text:s/>review<text:s/>period,<text:s/>the<text:s/>programme<text:s/>disbursed £1,539,905</text:span><text:change text:change-id="R_0_72"/><text:span text:style-name="T381_2"> across<text:s/></text:span><text:span text:style-name="T381_3">its</text:span><text:span text:style-name="T381_4"><text:s/>interventions.<text:s/></text:span><text:span text:style-name="T381_5">TAG</text:span><text:span text:style-name="T381_6">,<text:s/>which<text:s/>accounted<text:s/>for over<text:s/>97% of<text:s/>the<text:s/>total<text:s/>budget,<text:s/>managed<text:s/></text:span><text:span text:style-name="T381_7">its<text:s/>resources<text:s/>with<text:s/></text:span><text:span text:style-name="T381_8">financial<text:s/>disciplin</text:span><text:span text:style-name="T381_9">e</text:span><text:span text:style-name="T381_10">.<text:s/>Our<text:s/>spend<text:s/>on<text:s/></text:span><text:span text:style-name="T381_11">the<text:s/></text:span><text:span text:style-name="T381_12">p</text:span><text:span text:style-name="T381_13">rogramme</text:span><text:span text:style-name="T381_14">-</text:span><text:span text:style-name="T381_15">f</text:span><text:span text:style-name="T381_16">unded </text:span><text:span text:style-name="T381_17">staff</text:span><text:span text:style-name="T381_18"><text:s/>in<text:s/>Cabo<text:s/>Delgado</text:span><text:span text:style-name="T381_19"><text:s/></text:span><text:span text:style-name="T381_20">and </text:span><text:span text:style-name="T381_21">on</text:span><text:span text:style-name="T381_22"><text:s/></text:span><text:span text:style-name="T381_23">the<text:s/>Deployable</text:span><text:span text:style-name="T381_24"><text:s/></text:span><text:span text:style-name="T381_25">Civilian<text:s/>Expert</text:span><text:span text:style-name="T381_26"><text:s/>(DCE)</text:span><text:span text:style-name="T381_27"><text:s/></text:span><text:span text:style-name="T381_28">through</text:span><text:span text:style-name="T381_29"><text:s/></text:span><text:span text:style-name="T381_30">P</text:span><text:span text:style-name="T381_31">alladium showed deviations from</text:span><text:span text:style-name="T381_32"><text:s/></text:span><text:span text:style-name="T381_33">planned<text:s/>budgets</text:span><text:span text:style-name="T381_34"><text:s/>(</text:span><text:span text:style-name="T381_35">t</text:span><text:span text:style-name="T381_36">able<text:s/></text:span><text:span text:style-name="T381_37">1</text:span><text:span text:style-name="T381_38">)</text:span><text:span text:style-name="T381_39">.</text:span></text:p>
        <table:table table:style-name="Table15">
          <table:table-column table:style-name="Column52"/>
          <table:table-column table:style-name="Column53"/>
          <table:table-column table:style-name="Column54"/>
          <table:table-column table:style-name="Column55"/>
          <table:table-row table:style-name="Row57">
            <table:table-cell table:style-name="Cell182" table:number-columns-spanned="3">
              <text:p text:style-name="P382"><text:span text:style-name="T382_1">T</text:span><text:span text:style-name="T382_2">able<text:s/>1:</text:span><text:span text:style-name="T382_3"><text:s/>Budget<text:s/>distribution<text:s/>by<text:s/>project</text:span></text:p>
            </table:table-cell>
            <table:covered-table-cell/>
            <table:covered-table-cell/>
            <table:table-cell table:style-name="Cell183">
              <text:p text:style-name="P383"/>
            </table:table-cell>
          </table:table-row>
          <table:table-row table:style-name="Row58">
            <table:table-cell table:style-name="Cell184">
              <text:p text:style-name="P384"><text:span text:style-name="T384_1">Project</text:span></text:p>
            </table:table-cell>
            <table:table-cell table:style-name="Cell185">
              <text:p text:style-name="P385"><text:span text:style-name="T385_1">Planned<text:s/>budget</text:span><text:span text:style-name="T385_2"><text:s/>(£)</text:span></text:p>
            </table:table-cell>
            <table:table-cell table:style-name="Cell186">
              <text:p text:style-name="P386"><text:span text:style-name="T386_1">Actuals</text:span><text:span text:style-name="T386_2"><text:s/>(£)</text:span></text:p>
            </table:table-cell>
            <table:table-cell table:style-name="Cell187">
              <text:p text:style-name="P387"><text:span text:style-name="T387_1">D</text:span><text:span text:style-name="T387_2">istribution</text:span><text:span text:style-name="T387_3"><text:s/>(</text:span><text:span text:style-name="T387_4">%</text:span><text:span text:style-name="T387_5">)</text:span></text:p>
            </table:table-cell>
          </table:table-row>
          <table:table-row table:style-name="Row59">
            <table:table-cell table:style-name="Cell188">
              <text:p text:style-name="P388"><text:span text:style-name="T388_1">TAG</text:span></text:p>
            </table:table-cell>
            <table:table-cell table:style-name="Cell189">
              <text:p text:style-name="P389"><text:span text:style-name="T389_1"><text:s text:c="2"/>1,500,000.00<text:s/></text:span></text:p>
            </table:table-cell>
            <table:table-cell table:style-name="Cell190">
              <text:p text:style-name="P390"><text:span text:style-name="T390_1"><text:s text:c="3"/>1,500,328.42<text:s/></text:span></text:p>
            </table:table-cell>
            <table:table-cell table:style-name="Cell191">
              <text:p text:style-name="P391"><text:span text:style-name="T391_1">97.43</text:span></text:p>
            </table:table-cell>
          </table:table-row>
          <table:table-row table:style-name="Row60">
            <table:table-cell table:style-name="Cell192">
              <text:p text:style-name="P392"><text:span text:style-name="T392_1">Programme<text:s/>Funded</text:span><text:change-start text:change-id="R_0_73"/><text:span text:style-name="T392_2"><text:s/>Staff<text:s/>position</text:span><text:change-end text:change-id="R_0_73"/></text:p>
            </table:table-cell>
            <table:table-cell table:style-name="Cell193">
              <text:p text:style-name="P393"><text:span text:style-name="T393_1"><text:s text:c="2"/>39,013.69<text:s/></text:span></text:p>
            </table:table-cell>
            <table:table-cell table:style-name="Cell194">
              <text:p text:style-name="P394"><text:span text:style-name="T394_1"><text:s text:c="3"/>32,331.31<text:s/></text:span></text:p>
            </table:table-cell>
            <table:table-cell table:style-name="Cell195">
              <text:p text:style-name="P395"><text:span text:style-name="T395_1">2.10</text:span></text:p>
            </table:table-cell>
          </table:table-row>
          <table:table-row table:style-name="Row61">
            <table:table-cell table:style-name="Cell196">
              <text:p text:style-name="P396"><text:span text:style-name="T396_1">Palladium</text:span></text:p>
            </table:table-cell>
            <table:table-cell table:style-name="Cell197">
              <text:p text:style-name="P397"><text:span text:style-name="T397_1"><text:s text:c="2"/>10,000.00<text:s/></text:span></text:p>
            </table:table-cell>
            <table:table-cell table:style-name="Cell198">
              <text:p text:style-name="P398"><text:span text:style-name="T398_1"><text:s text:c="3"/>7,245.29<text:s/></text:span></text:p>
            </table:table-cell>
            <table:table-cell table:style-name="Cell199">
              <text:p text:style-name="P399"><text:span text:style-name="T399_1">0.47</text:span></text:p>
            </table:table-cell>
          </table:table-row>
          <table:table-row table:style-name="Row62">
            <table:table-cell table:style-name="Cell200">
              <text:p text:style-name="P400"><text:span text:style-name="T400_1">Total</text:span></text:p>
            </table:table-cell>
            <table:table-cell table:style-name="Cell201">
              <text:p text:style-name="P401"><text:span text:style-name="T401_1"><text:s text:c="11"/>1,549,013.69<text:s/></text:span></text:p>
            </table:table-cell>
            <table:table-cell table:style-name="Cell202">
              <text:p text:style-name="P402"><text:span text:style-name="T402_1"><text:s text:c="3"/>1,539,905.02<text:s/></text:span></text:p>
            </table:table-cell>
            <table:table-cell table:style-name="Cell203">
              <text:p text:style-name="P403"><text:span text:style-name="T403_1">100.00</text:span></text:p>
            </table:table-cell>
          </table:table-row>
        </table:table>
        <text:p text:style-name="P404"><text:span text:style-name="T404_1">The<text:s/>table<text:s/>below</text:span><text:span text:style-name="T404_2"><text:s/></text:span><text:span text:style-name="T404_3">shows<text:s/>a</text:span><text:span text:style-name="T404_4"><text:s/>comparison<text:s/>of<text:s/>planned<text:s/>and<text:s/>actual<text:s/>spending<text:s/>across </text:span><text:span text:style-name="T404_5">Admin<text:s/>Costs</text:span><text:span text:style-name="T404_6">, </text:span><text:span text:style-name="T404_7">Programme<text:s/>Costs</text:span><text:span text:style-name="T404_8">,<text:s/>and </text:span><text:span text:style-name="T404_9">Grants</text:span><text:span text:style-name="T404_10">.</text:span></text:p>
        <text:p text:style-name="P405"><text:span text:style-name="T405_1">Table<text:s/>2:<text:s/></text:span><text:span text:style-name="T405_2">TAG</text:span><text:span text:style-name="T405_3"><text:s/>planned<text:s/>and<text:s/></text:span><text:span text:style-name="T405_4">spending</text:span><text:span text:style-name="T405_5"><text:s/>budget</text:span></text:p>
        <text:p text:style-name="P406"><draw:frame svg:x="0cm" svg:y="0cm" svg:width="15.913cm" svg:height="3.426cm" draw:style-name="FR1" text:anchor-type="as-char" draw:z-index="0"><draw:image xlink:href="Pictures/image1.emf" xlink:type="simple" xlink:show="embed" xlink:actuate="onLoad"/></draw:frame></text:p>
        <text:p text:style-name="P407"><text:span text:style-name="T407_1">Admin<text:s/>Costs</text:span><text:span text:style-name="T407_2"> increased<text:s/>due<text:s/>to<text:s/></text:span><text:span text:style-name="T407_3">strategic<text:s/>investments</text:span><text:span text:style-name="T407_4"><text:s/></text:span><text:span text:style-name="T407_5">in local<text:s/>delivery, staffing,<text:s/>and coordination,<text:s/>reducing<text:s/>reliance<text:s/>on<text:s/>international<text:s/>consultants<text:s/></text:span><text:span text:style-name="T407_6"><office:annotation><dc:creator>Dominic Ashton</dc:creator><text:p text:style-name="P408"><text:span text:style-name="T408_1">Little<text:s/>unclear<text:s/>why<text:s/>reducing<text:s/>reliance<text:s/>on<text:s/>int.<text:s/>consultants<text:s/>puts<text:s/>up<text:s/>admin<text:s/>costs<text:s/>(or<text:s/>are<text:s/>these<text:s/>normally<text:s/>charged<text:s/>to<text:s/>programme?).<text:s/>Pls<text:s/>just<text:s/>check<text:s/>consistency<text:s/>with<text:s/>VfM<text:s/>section<text:s/>assertions<text:s/>which<text:s/>gives<text:s/>sense<text:s/>of<text:s/>driving<text:s/>down<text:s/>of<text:s/>admin<text:s/>costs.</text:span></text:p></office:annotation></text:span><text:span text:style-name="T408_2">and<text:s/>enhancing<text:s/>field</text:span><text:span text:style-name="T408_3"><text:s/>presence.</text:span></text:p>
        <text:p text:style-name="P409"><text:span text:style-name="T409_1">Programme<text:s/>Costs</text:span><text:span text:style-name="T409_2"> decreased</text:span><text:span text:style-name="T409_3">,<text:s/></text:span><text:span text:style-name="T409_4">reflecting efficiency<text:s/>gains through<text:s/>smarter<text:s/>logistics,<text:s/>bundled<text:s/>activities,<text:s/>and<text:s/>streamlined<text:s/>partnerships.<text:s/>Despite<text:s/>lower<text:s/>expenditure,<text:s/>outcomes<text:s/>improved.</text:span></text:p>
        <text:p text:style-name="P410"><text:span text:style-name="T410_1">Grants</text:span><text:span text:style-name="T410_2"> enabled<text:s/>16<text:s/>community-led<text:s/>peace<text:s/>initiatives,<text:s/>exceeding<text:s/>benchmarks<text:s/>and<text:s/>enhancing<text:s/>effectiveness<text:s/>and<text:s/>equity.<text:s/>Grant<text:s/>funds<text:s/>were<text:s/>fully<text:s/>utilised<text:s/>in<text:s/>Year<text:s/>2,<text:s/>directly<text:s/>contributing<text:s/>to community<text:s/>ownership, peacebuilding,<text:s/>and equity,<text:s/>addressing<text:s/>prior<text:s/>concerns<text:s/>about<text:s/>sustainability.</text:span><text:span text:style-name="T410_3"><text:s/></text:span></text:p>
        <text:p text:style-name="P411"><text:span text:style-name="T411_1">Overall,<text:s/>the<text:s/>close<text:s/>alignment<text:s/>between<text:s/>planned<text:s/>and<text:s/>actual<text:s/>spending<text:s/>across<text:s/>both<text:s/>years<text:s/>demonstrates </text:span><text:span text:style-name="T411_2">good<text:s/></text:span><text:span text:style-name="T411_3">financial<text:s/>management.<text:s/>The<text:s/>programme<text:s/>transitioned<text:s/>from<text:s/>foundational<text:s/>setup<text:s/>to<text:s/>tangible<text:s/>delivery,<text:s/>with<text:s/>adaptive<text:s/>learning<text:s/>and<text:s/>community<text:s/>engagement<text:s/>at<text:s/>its<text:s/>core.</text:span></text:p>
        <text:p text:style-name="P412"><text:span text:style-name="T412_1">Forecast<text:s/>Accuracy<text:s/>and<text:s/>Compliance</text:span></text:p>
        <text:p text:style-name="P413"><text:span text:style-name="T413_1">T</text:span><text:span text:style-name="T413_2">imely<text:s/>communication<text:s/>of<text:s/>forecast<text:s/>changes<text:s/>remains<text:s/>an<text:s/>area<text:s/>for<text:s/>improvement.</text:span></text:p>
        <text:p text:style-name="P414"><text:span text:style-name="T414_1">While<text:s/>TAG’s<text:s/>performance<text:s/>strengthened,<text:s/>some<text:s/>compliance<text:s/>issues<text:s/>persist.<text:s/>Notably,<text:s/>an<text:s/>audit<text:s/>requested<text:s/>in<text:s/>early<text:s/>2024<text:s/>for<text:s/>inclusion<text:s/>in<text:s/>the<text:s/>2023–2024<text:s/>annual<text:s/>review<text:s/>faced<text:s/>delays.<text:s/>Agreement<text:s/>was<text:s/>only<text:s/>recently<text:s/>reached,<text:s/>resulting<text:s/>in<text:s/>the<text:s/>audit<text:s/>covering<text:s/>both<text:s/>financial<text:s/>years 2024<text:s/>and<text:s/>2025.</text:span></text:p>
        <text:p text:style-name="P415"><text:span text:style-name="T415_1">Strategic<text:s/>Relationship<text:s/>Management</text:span></text:p>
        <text:p text:style-name="P416"><text:span text:style-name="T416_1">TAG<text:s/>scored </text:span><text:span text:style-name="T416_2">87%</text:span><text:span text:style-name="T416_3"> on<text:s/>the<text:s/>Strategic<text:s/>Relationship<text:s/>Management<text:s/>scorecard.<text:s/>Areas<text:s/>requiring<text:s/>further<text:s/>attention<text:s/>include:</text:span></text:p>
        <text:list text:style-name="LS33" xml:id="list29">
          <text:list-item>
            <text:p text:style-name="P417"><text:span text:style-name="T417_1">National-level<text:s/>engagement<text:s/>and<text:s/>influence</text:span><text:span text:style-name="T417_2">.</text:span></text:p>
          </text:list-item>
          <text:list-item>
            <text:p text:style-name="P418"><text:span text:style-name="T418_1">Sustainability<text:s/>strategy,<text:s/>with<text:s/>a<text:s/>focus<text:s/>on<text:s/>local<text:s/>ownership</text:span><text:span text:style-name="T418_2">.</text:span></text:p>
          </text:list-item>
          <text:list-item>
            <text:p text:style-name="P419"><text:span text:style-name="T419_1">Risk<text:s/>management,<text:s/>particularly<text:s/>in<text:s/>information<text:s/>sharing<text:s/>and<text:s/>contingency<text:s/>planning</text:span><text:span text:style-name="T419_2">.</text:span></text:p>
          </text:list-item>
        </text:list>
        <text:p text:style-name="P420"><text:span text:style-name="T420_1">Fraud<text:s/></text:span><text:change text:change-id="R_0_74"/><text:span text:style-name="T420_2">Mitigation<text:s/>Measures</text:span></text:p>
        <text:p text:style-name="P421"><text:change text:change-id="R_0_75"/><text:change-start text:change-id="R_0_76"/><text:span text:style-name="T421_1">T</text:span><text:change-end text:change-id="R_0_76"/><text:span text:style-name="T421_2">he<text:s/>Grants<text:s/>Steering<text:s/>Committee<text:s/>implemented<text:s/>several<text:s/></text:span><text:change text:change-id="R_0_77"/><text:change-start text:change-id="R_0_78"/><text:span text:style-name="T421_3">improvements<text:s/>to<text:s/></text:span><text:span text:style-name="T421_4">their<text:s/>processe</text:span><text:change-end text:change-id="R_0_78"/><text:change text:change-id="R_0_79"/><text:span text:style-name="T421_5">s</text:span><text:change-start text:change-id="R_0_80"/><text:span text:style-name="T421_6"><text:s/>to<text:s/>mitigate<text:s/>risks</text:span><text:change-end text:change-id="R_0_80"/><text:span text:style-name="T421_7">:</text:span></text:p>
        <text:list text:style-name="LS34" xml:id="list32">
          <text:list-item>
            <text:p text:style-name="P422"><text:span text:style-name="T422_1">Transferred<text:s/>land<text:s/>ownership<text:s/>to<text:s/>the<text:s/>programme</text:span><text:span text:style-name="T422_2">.</text:span><text:span text:style-name="T422_3"><office:annotation><dc:creator>Dominic Ashton</dc:creator><text:p text:style-name="P423"><text:span text:style-name="T423_1">Not<text:s/>sure<text:s/>what<text:s/>this<text:s/>means?</text:span></text:p></office:annotation></text:span></text:p>
          </text:list-item>
          <text:list-item>
            <text:p text:style-name="P424"><text:span text:style-name="T424_1">Increased<text:s/>monitoring<text:s/>and<text:s/>post-disbursement<text:s/>check-ins</text:span><text:span text:style-name="T424_2">.</text:span></text:p>
          </text:list-item>
          <text:list-item>
            <text:p text:style-name="P425"><text:span text:style-name="T425_1">Enhanced<text:s/>beneficiary<text:s/>training<text:s/>on<text:s/>financial<text:s/>reporting</text:span><text:span text:style-name="T425_2">.</text:span></text:p>
          </text:list-item>
          <text:list-item>
            <text:p text:style-name="P426"><text:span text:style-name="T426_1">Shortened<text:s/>project<text:s/>phases<text:s/>to<text:s/>reduce<text:s/>exposure</text:span><text:span text:style-name="T426_2">.</text:span></text:p>
          </text:list-item>
          <text:list-item>
            <text:p text:style-name="P427"><text:span text:style-name="T427_1">Strengthened<text:s/>social<text:s/>accountability<text:s/>via<text:s/>the<text:s/>GALS<text:s/>peer-to-peer<text:s/>system</text:span><text:span text:style-name="T427_2">.</text:span></text:p>
          </text:list-item>
        </text:list>
        <text:p text:style-name="P428"><text:change text:change-id="R_0_81"/><text:change text:change-id="R_0_82"/></text:p>
        <text:p text:style-name="P429"><text:span text:style-name="T429_1">G:<text:s/>MONITORING,<text:s/>EVIDENCE<text:s/>AND<text:s/>LEARNING</text:span></text:p>
        <text:p text:style-name="P430"/>
        <text:p text:style-name="P431"><text:span text:style-name="T431_1">Monitoring<text:s/>and<text:s/>Evaluation</text:span></text:p>
        <text:p text:style-name="P432"><text:span text:style-name="T432_1">During<text:s/>the<text:s/>review<text:s/>period,<text:s/>monitoring<text:s/>and<text:s/>evaluation<text:s/>(M&amp;E)<text:s/>activities<text:s/>were<text:s/>primarily<text:s/>conducted<text:s/>through<text:s/>partner<text:s/>reporting,<text:s/>supplemented<text:s/>by<text:s/>selective<text:s/>field<text:s/>monitoring<text:s/>and<text:s/>stakeholder<text:s/>engagement.<text:s/>Although<text:s/>BHCM<text:s/>staff<text:s/>had<text:s/>planned<text:s/>field<text:s/>visits<text:s/>to<text:s/>activity<text:s/>sites,<text:s/>deteriorating<text:s/>security<text:s/>conditions<text:s/>led<text:s/>to<text:s/>the<text:s/>postponement<text:s/>of<text:s/>these<text:s/>visits.<text:s/>However,<text:s/>BHCM<text:s/>personnel<text:s/>based<text:s/>in<text:s/>Cabo<text:s/>Delgado</text:span><text:change text:change-id="R_0_83"/><text:change-start text:change-id="R_0_84"/><text:span text:style-name="T432_2"><text:s/></text:span><text:change-end text:change-id="R_0_84"/><text:span text:style-name="T432_3">successfully<text:s/>monitored<text:s/>activities<text:s/>in<text:s/></text:span><text:span text:style-name="T432_4">Montepuez</text:span><text:span text:style-name="T432_5"><text:s/>and<text:s/>provided<text:s/>positive<text:s/>feedback.<text:s/>Engagements<text:s/>with<text:s/>provincial<text:s/>government<text:s/>counterparts<text:s/>in<text:s/>Pemba<text:s/>also<text:s/>yielded<text:s/>insights<text:s/>into<text:s/>programme<text:s/>performance.<text:s/>Monitoring<text:s/>was<text:s/>further<text:s/>supported<text:s/>by<text:s/>TAG</text:span><text:change-start text:change-id="R_0_85"/><text:span text:style-name="T432_6"><text:s/></text:span><text:change-end text:change-id="R_0_85"/><text:change-start text:change-id="R_0_86"/><text:span text:style-name="T432_7">and</text:span><text:change-end text:change-id="R_0_86"/><text:change-start text:change-id="R_0_87"/><text:span text:style-name="T432_8"><office:annotation><dc:creator>Dominic Ashton</dc:creator><text:change-end text:change-id="R_0_87"/><text:p text:style-name="P433"><text:span text:style-name="T433_1">Correct?</text:span></text:p></office:annotation></text:span><text:change text:change-id="R_0_88"/><text:span text:style-name="T433_2">the</text:span><text:span text:style-name="T433_3"><text:s/>external<text:s/>M&amp;E<text:s/>supplier,<text:s/>whose<text:s/>weekly<text:s/>catch-up<text:s/>meetings<text:s/>and<text:s/>quarterly<text:s/>reports<text:s/>helped<text:s/>maintain<text:s/>oversight<text:s/>of<text:s/>operational<text:s/>challenges<text:s/>and<text:s/>strategic<text:s/>progress.<text:s/>TAG<text:s/>also<text:s/>led<text:s/>the<text:s/>refinement<text:s/>of<text:s/>output<text:s/>indicators<text:s/>to<text:s/>better<text:s/>reflect<text:s/>evolving<text:s/>programme<text:s/>priorities,<text:s/>such<text:s/>as<text:s/>the<text:s/>shift<text:s/>from<text:s/>general<text:s/>GALS<text:s/>workshops<text:s/>to<text:s/>a<text:s/>sustainability-focused<text:s/>Training<text:s/>of<text:s/>Trainers<text:s/>(</text:span><text:span text:style-name="T433_4">ToT</text:span><text:span text:style-name="T433_5">)<text:s/>model.</text:span></text:p>
        <text:p text:style-name="P434"><text:span text:style-name="T434_1">Evidence</text:span></text:p>
        <text:p text:style-name="P435"><text:span text:style-name="T435_1">Evidence<text:s/>collection<text:s/>during<text:s/>the<text:s/>review<text:s/>period<text:s/>was<text:s/>largely<text:s/>qualitative,<text:s/>with<text:s/>significant<text:s/>contributions<text:s/>from<text:s/>TAG’s<text:s/>monitoring<text:s/>reports<text:s/>and<text:s/>stakeholder<text:s/>feedback.<text:s/>The<text:s/>programme<text:s/>adapted<text:s/>its<text:s/>indicators<text:s/>to<text:s/>better<text:s/>align<text:s/>with<text:s/>contextual<text:s/>realities<text:s/>and<text:s/>strategic<text:s/>shifts,<text:s/>such<text:s/>as<text:s/>the<text:s/>introduction<text:s/>of<text:s/></text:span><text:span text:style-name="T435_2">ToT</text:span><text:span text:style-name="T435_3"><text:s/>sessions<text:s/>and<text:s/>the<text:s/>removal<text:s/>of<text:s/>time-bound<text:s/>or<text:s/>less<text:s/>relevant<text:s/>measures</text:span><text:span text:style-name="T435_4">.<text:s/></text:span></text:p>
        <text:p text:style-name="P436"><text:span text:style-name="T436_1">Learning</text:span></text:p>
        <text:p text:style-name="P437"><text:span text:style-name="T437_1">The<text:s/>programme<text:s/>employed<text:s/>several<text:s/>learning<text:s/>mechanisms<text:s/>throughout<text:s/>the<text:s/>year,<text:s/>including<text:s/>quarterly<text:s/>workshops,<text:s/>stakeholder<text:s/>briefings,<text:s/>and<text:s/>peer-to-peer<text:s/>exchanges.<text:s/>These<text:s/>platforms<text:s/>facilitated<text:s/>the<text:s/>sharing<text:s/>of<text:s/>lessons,<text:s/>contextual<text:s/>insights,<text:s/>and<text:s/>practical<text:s/>tools<text:s/>among<text:s/>community<text:s/>members,<text:s/>security<text:s/>actors,<text:s/>and<text:s/>government<text:s/>representatives.</text:span><text:span text:style-name="T437_2"><text:s/>Looking<text:s/>ahead,<text:s/>the<text:s/>programme<text:s/>aims<text:s/>to<text:s/>embed<text:s/>a<text:s/>more<text:s/>systematic<text:s/>approach<text:s/>to<text:s/>learning<text:s/>and<text:s/>influence.<text:s/>This<text:s/>includes<text:s/>bi-monthly<text:s/>thematic<text:s/>events,<text:s/>expanded<text:s/>digital<text:s/>communications,<text:s/>and<text:s/>continued<text:s/>technical<text:s/>support<text:s/>to<text:s/>government<text:s/>ministries.<text:s/></text:span></text:p>
        <text:p text:style-name="P438"><text:span text:style-name="T438_1">Progress<text:s/>on<text:s/>recommendations<text:s/>from<text:s/>the<text:s/>previous<text:s/>AR</text:span></text:p>
        <text:p text:style-name="P439"><text:span text:style-name="T439_1">Since<text:s/>the<text:s/>programme<text:s/>scored<text:s/>two<text:s/>consecutive<text:s/>Bs<text:s/>in<text:s/>its<text:s/>annual<text:s/>reviews,<text:s/>BHCM<text:s/>moved<text:s/>the<text:s/>programme<text:s/>and<text:s/>its<text:s/>implementing<text:s/>partners<text:s/>into<text:s/>a<text:s/></text:span><text:span text:style-name="T439_2">‘</text:span><text:span text:style-name="T439_3">Performance<text:s/>Improvement<text:s/>Action<text:s/>Plan</text:span><text:span text:style-name="T439_4">’</text:span><text:span text:style-name="T439_5">.<text:s/></text:span><text:span text:style-name="T439_6">This<text:s/>plan<text:s/>was<text:s/>mostly<text:s/>completed<text:s/>–<text:s/></text:span><text:span text:style-name="T439_7">as<text:s/>per<text:s/>Annex<text:s/>4.<text:s/></text:span><text:span text:style-name="T439_8"><office:annotation><dc:creator>Dominic Ashton</dc:creator><text:p text:style-name="P440"><text:span text:style-name="T440_1">Will<text:s/>you<text:s/>publish<text:s/>annex?</text:span></text:p></office:annotation></text:span><text:span text:style-name="T440_2">Additionally,<text:s/>there<text:s/>was<text:s/>progress<text:s/>across<text:s/>all<text:s/>other<text:s/>recommendations<text:s/>from<text:s/>the<text:s/>previous<text:s/>AR.</text:span></text:p>
        <table:table table:style-name="Table16">
          <table:table-column table:style-name="Column56"/>
          <table:table-column table:style-name="Column57"/>
          <table:table-column table:style-name="Column58"/>
          <table:table-row table:style-name="Row63">
            <table:table-cell table:style-name="Cell204">
              <text:p text:style-name="P441"><text:span text:style-name="T441_1">R#</text:span></text:p>
            </table:table-cell>
            <table:table-cell table:style-name="Cell205">
              <text:p text:style-name="P442"><text:span text:style-name="T442_1">Recommendation<text:s/>from<text:s/>previous<text:s/>AR<text:s/>(202</text:span><text:span text:style-name="T442_2">3/4</text:span><text:span text:style-name="T442_3">)</text:span></text:p>
            </table:table-cell>
            <table:table-cell table:style-name="Cell206">
              <text:p text:style-name="P443"><text:span text:style-name="T443_1">Progress</text:span></text:p>
            </table:table-cell>
          </table:table-row>
          <table:table-row table:style-name="Row64">
            <table:table-cell table:style-name="Cell207">
              <text:p text:style-name="P444"/>
              <text:p text:style-name="P445"><text:span text:style-name="T445_1">R#1</text:span></text:p>
            </table:table-cell>
            <table:table-cell table:style-name="Cell208">
              <text:p text:style-name="P446"><text:span text:style-name="T446_1">Develop<text:s/>Programme<text:s/>Performance<text:s/>Improvement<text:s/>Plan<text:s/>for<text:s/>agreement<text:s/>at<text:s/>the<text:s/>PSMP<text:s/>Steering<text:s/>Committee.<text:s/>This<text:s/>should<text:s/>include<text:s/>an<text:s/>updated<text:s/>Delivery<text:s/>Plan,<text:s/>a<text:s/>stronger<text:s/>role<text:s/>for<text:s/>BHC’s<text:s/>new<text:s/>staff<text:s/>member<text:s/>in</text:span><text:span text:style-name="T446_2"><text:s/>P</text:span><text:span text:style-name="T446_3">emba,<text:s/>more<text:s/>ambitious<text:s/>milestones<text:s/>for<text:s/>year<text:s/>2,<text:s/>endline<text:s/>baselining,<text:s/>strengthening<text:s/>of<text:s/>grant<text:s/>management<text:s/>and<text:s/>resourcing<text:s/>and<text:s/>review<text:s/>of<text:s/>programme<text:s/>partner<text:s/>staffing<text:s/>(including<text:s/>potential<text:s/>for<text:s/>a<text:s/>greater<text:s/>footprint<text:s/>in-country).</text:span></text:p>
            </table:table-cell>
            <table:table-cell table:style-name="Cell209">
              <text:p text:style-name="P447"/>
              <text:p text:style-name="P448"><text:span text:style-name="T448_1">Mostly<text:s/>completed<text:s/>–<text:s/>see<text:s/>annex<text:s/></text:span><text:span text:style-name="T448_2">4.</text:span></text:p>
            </table:table-cell>
          </table:table-row>
          <table:table-row table:style-name="Row65">
            <table:table-cell table:style-name="Cell210">
              <text:p text:style-name="P449"><text:span text:style-name="T449_1">R#2</text:span></text:p>
            </table:table-cell>
            <table:table-cell table:style-name="Cell211">
              <text:p text:style-name="P450"><text:span text:style-name="T450_1">TAG<text:s/>to<text:s/>present<text:s/>to<text:s/>PSMP<text:s/>steering<text:s/>committee<text:s/>on<text:s/>a<text:s/>bi-<text:s/>annual<text:s/>basis<text:s/>to<text:s/>ensure<text:s/>alignment<text:s/>between<text:s/>strategy<text:s/>and<text:s/>programme<text:s/>objectives<text:s/>and<text:s/>agree<text:s/>forward<text:s/>looking<text:s/>government,<text:s/>international<text:s/>community<text:s/>engagement<text:s/>plan.<text:s/>This<text:s/>will<text:s/>include<text:s/>setting<text:s/>a<text:s/>programme<text:s/>of<text:s/>engagement<text:s/>with<text:s/>government<text:s/>and<text:s/>the<text:s/>international<text:s/>community<text:s/>(including<text:s/>through<text:s/>the<text:s/>soon<text:s/>to<text:s/>be<text:s/>established<text:s/>Cabo<text:s/>Delgado<text:s/>working<text:s/>group)<text:s/>to<text:s/>support<text:s/>greater<text:s/>co-ordination<text:s/>on<text:s/>peacebuilding,<text:s/>development<text:s/>and<text:s/>humanitarian<text:s/>actors<text:s/>working<text:s/>on<text:s/>Cabo<text:s/>Delgado<text:s/>and<text:s/>agreeing<text:s/>key<text:s/>messages.</text:span></text:p>
            </table:table-cell>
            <table:table-cell table:style-name="Cell212">
              <text:p text:style-name="P451"><text:span text:style-name="T451_1">Mostly<text:s/>completed<text:s/>–<text:s/>TAG<text:s/>is<text:s/>presenting<text:s/>to<text:s/>wider<text:s/>BHCM<text:s/>quarterly<text:s/>on<text:s/>lessons<text:s/>learned,<text:s/>and<text:s/>BHCM<text:s/>is<text:s/>inviting<text:s/>other<text:s/>partners<text:s/>to<text:s/>attend<text:s/>sessions.<text:s/>TAG<text:s/>also<text:s/>presented<text:s/>a<text:s/>‘Stakeholder<text:s/>Engagement<text:s/>Plan’,<text:s/></text:span><text:span text:style-name="T451_2">which<text:s/>BHCM<text:s/>approved.<text:s/></text:span></text:p>
            </table:table-cell>
          </table:table-row>
          <table:table-row table:style-name="Row66">
            <table:table-cell table:style-name="Cell213">
              <text:p text:style-name="P452"><text:span text:style-name="T452_1">R#3</text:span></text:p>
            </table:table-cell>
            <table:table-cell table:style-name="Cell214">
              <text:p text:style-name="P453"><text:span text:style-name="T453_1">Scope<text:s/>use<text:s/>of<text:s/>third-party<text:s/>monitoring<text:s/>to<text:s/>ensure<text:s/>compliance<text:s/>and<text:s/>due<text:s/>diligence<text:s/>of<text:s/>grant<text:s/>mechanism.</text:span></text:p>
            </table:table-cell>
            <table:table-cell table:style-name="Cell215">
              <text:p text:style-name="P454"><text:span text:style-name="T454_1">Not<text:s/>completed.<text:s/></text:span></text:p>
            </table:table-cell>
          </table:table-row>
          <table:table-row table:style-name="Row67">
            <table:table-cell table:style-name="Cell216">
              <text:p text:style-name="P455"><text:span text:style-name="T455_1">R#4</text:span></text:p>
            </table:table-cell>
            <table:table-cell table:style-name="Cell217">
              <text:p text:style-name="P456"><text:span text:style-name="T456_1">HMG<text:s/>and<text:s/>PSMP<text:s/>should<text:s/>improve<text:s/>learning<text:s/>between<text:s/>grantees,<text:s/>through<text:s/>initiating<text:s/>lessons<text:s/>learn<text:s/>sessions<text:s/>across<text:s/>grantees<text:s/>and<text:s/>other<text:s/>UK<text:s/>investments<text:s/>to<text:s/>demonstrate<text:s/>what<text:s/>works<text:s/>and<text:s/>doesn’t,<text:s/>including<text:s/>sharing<text:s/>good<text:s/>project<text:s/>management<text:s/>practice<text:s/>in<text:s/>the<text:s/>context.<text:s/>These<text:s/>lessons<text:s/>to<text:s/>be<text:s/>documented<text:s/>and<text:s/>shared<text:s/>with<text:s/>HMG<text:s/>and<text:s/>other<text:s/>donors.</text:span></text:p>
              <text:p text:style-name="P457"/>
            </table:table-cell>
            <table:table-cell table:style-name="Cell218">
              <text:p text:style-name="P458"><text:span text:style-name="T458_1">Not<text:s/>completed.<text:s/></text:span><text:span text:style-name="T458_2"><office:annotation><dc:creator>Dominic Ashton</dc:creator><text:p text:style-name="P459"><text:span text:style-name="T459_1">No<text:s/>sessions<text:s/>between<text:s/>borderlands<text:s/>programme<text:s/>and<text:s/>P&amp;S.<text:s/>Seems<text:s/>dissappointing</text:span></text:p></office:annotation></text:span></text:p>
            </table:table-cell>
          </table:table-row>
          <table:table-row table:style-name="Row68">
            <table:table-cell table:style-name="Cell219">
              <text:p text:style-name="P460"><text:span text:style-name="T460_1">R#5</text:span></text:p>
            </table:table-cell>
            <table:table-cell table:style-name="Cell220">
              <text:p text:style-name="P461"><text:span text:style-name="T461_1">Adopt<text:s/>more<text:s/>consistent<text:s/>wording<text:s/>to<text:s/>describe<text:s/>activities/outputs,<text:s/>aligned<text:s/>to<text:s/>those<text:s/>in<text:s/>the<text:s/>RF</text:span></text:p>
            </table:table-cell>
            <table:table-cell table:style-name="Cell221">
              <text:p text:style-name="P462"><text:span text:style-name="T462_1">Completed<text:s/>with<text:s/>revised<text:s/>results<text:s/>framework.<text:s/></text:span></text:p>
            </table:table-cell>
          </table:table-row>
          <table:table-row table:style-name="Row69">
            <table:table-cell table:style-name="Cell222">
              <text:p text:style-name="P463"><text:span text:style-name="T463_1">R#6</text:span></text:p>
            </table:table-cell>
            <table:table-cell table:style-name="Cell223">
              <text:p text:style-name="P464"><text:span text:style-name="T464_1">Develop<text:s/>communications<text:s/>plan<text:s/>for<text:s/>how<text:s/>to<text:s/>best<text:s/>manage<text:s/>expectations<text:s/>of<text:s/>grantees<text:s/>given<text:s/>modest<text:s/>amount<text:s/>of<text:s/>funding<text:s/>available.</text:span></text:p>
            </table:table-cell>
            <table:table-cell table:style-name="Cell224">
              <text:p text:style-name="P465"><text:span text:style-name="T465_1">Done.<text:s/></text:span></text:p>
            </table:table-cell>
          </table:table-row>
        </table:table>
        <text:p text:style-name="P466"/>
        <table:table table:style-name="Table17">
          <table:table-column table:style-name="Column59"/>
          <table:table-column table:style-name="Column60"/>
          <table:table-column table:style-name="Column61"/>
          <table:table-column table:style-name="Column62"/>
          <table:table-row table:style-name="Row70">
            <table:table-cell table:style-name="Cell225">
              <text:p text:style-name="P467"><text:span text:style-name="T467_1">Date<text:s/>of<text:s/>last<text:s/>narrative<text:s/>financial<text:s/>report</text:span></text:p>
            </table:table-cell>
            <table:table-cell table:style-name="Cell226">
              <text:p text:style-name="P468"/>
            </table:table-cell>
            <table:table-cell table:style-name="Cell227">
              <text:p text:style-name="P469"><text:span text:style-name="T469_1">Date<text:s/>of<text:s/>last<text:s/>audited<text:s/>annual<text:s/>statement</text:span><text:span text:style-name="T469_2"><office:annotation><dc:creator>Dominic Ashton</dc:creator><text:p text:style-name="P470"><text:span text:style-name="T470_1">Need<text:s/>to<text:s/>add?</text:span></text:p></office:annotation></text:span></text:p>
            </table:table-cell>
            <table:table-cell table:style-name="Cell228">
              <text:p text:style-name="P471"/>
            </table:table-cell>
          </table:table-row>
        </table:table>
      </text:section>
      <text:section text:style-name="S4" text:name="S4">
        <text:p text:style-name="P472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Wingdings 3" svg:font-family="Wingdings 3" style:font-pitch="variable" style:font-family-generic="roman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Aptos Narrow" svg:font-family="Aptos Narrow" style:font-pitch="variable" style:font-family-generic="swiss"/>
    <style:font-face style:name="Cambria" svg:font-family="Cambria" style:font-pitch="variable" style:font-family-generic="roman"/>
    <style:font-face style:name="游ゴシック Light" svg:font-family="游ゴシック Light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style:font-name-asian="游ゴシック Light" style:font-name-complex="Times New Roman"/>
    </style:style>
    <style:style style:name="Heading_20_4" style:display-name="Heading 4" style:family="paragraph" style:parent-style-name="Normal" style:default-outline-level="4">
      <style:paragraph-properties fo:margin-top="0.071cm" fo:keep-with-next="always" fo:keep-together="always"/>
      <style:text-properties fo:font-style="italic" style:font-style-asian="italic" style:font-style-complex="italic" fo:color="#2f5496" style:font-name="Calibri Light" style:font-name-asian="游ゴシック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Mention" style:family="text" style:parent-style-name="Default_20_Paragraph_20_Font">
      <style:text-properties fo:background-color="#e1dfdd" fo:color="#2b579a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游ゴシック Light" style:font-size-asian="12pt" style:font-name-complex="Times New Roman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line-height="100%" fo:margin-top="0.494cm" fo:margin-bottom="0.494cm"/>
      <style:text-properties style:font-name="Times New Roman" fo:language-asian="en" fo:country-asian="GB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fo:font-size="12pt" style:font-name-asian="游ゴシック Light" style:font-size-asian="12pt" style:font-name-complex="Times New Roman" style:font-size-complex="12pt"/>
    </style:style>
    <style:style style:name="Footnote_20_text" style:display-name="Footnote text" style:family="paragraph" style:parent-style-name="Normal">
      <style:paragraph-properties fo:line-height="100%"/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 3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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 3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 3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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 3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." text:level="1">
        <style:list-level-properties text:space-before="2.752cm" text:min-label-width="0.635cm" fo:text-align="start" text:list-level-position-and-space-mode="label-alignment">
          <style:list-level-label-alignment text:label-followed-by="listtab" fo:margin-left="3.38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4.022cm" text:min-label-width="0.635cm" fo:text-align="start" text:list-level-position-and-space-mode="label-alignment">
          <style:list-level-label-alignment text:label-followed-by="listtab" fo:margin-left="4.657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5.927cm" text:min-label-distance="0.318cm" fo:text-align="end" text:list-level-position-and-space-mode="label-alignment">
          <style:list-level-label-alignment text:label-followed-by="listtab" fo:margin-left="5.927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6.562cm" text:min-label-width="0.635cm" fo:text-align="start" text:list-level-position-and-space-mode="label-alignment">
          <style:list-level-label-alignment text:label-followed-by="listtab" fo:margin-left="7.197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7.832cm" text:min-label-width="0.635cm" fo:text-align="start" text:list-level-position-and-space-mode="label-alignment">
          <style:list-level-label-alignment text:label-followed-by="listtab" fo:margin-left="8.467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9.737cm" text:min-label-distance="0.318cm" fo:text-align="end" text:list-level-position-and-space-mode="label-alignment">
          <style:list-level-label-alignment text:label-followed-by="listtab" fo:margin-left="9.737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10.372cm" text:min-label-width="0.635cm" fo:text-align="start" text:list-level-position-and-space-mode="label-alignment">
          <style:list-level-label-alignment text:label-followed-by="listtab" fo:margin-left="11.007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11.642cm" text:min-label-width="0.635cm" fo:text-align="start" text:list-level-position-and-space-mode="label-alignment">
          <style:list-level-label-alignment text:label-followed-by="listtab" fo:margin-left="12.277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3.547cm" text:min-label-distance="0.318cm" fo:text-align="end" text:list-level-position-and-space-mode="label-alignment">
          <style:list-level-label-alignment text:label-followed-by="listtab" fo:margin-left="13.547cm" fo:text-indent="-0.318cm"/>
        </style:list-level-properties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="Symbol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9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Symbol"/>
    </style:style>
    <style:style style:name="List12Level2" style:family="text">
      <style:text-properties style:font-name="Symbol"/>
    </style:style>
    <style:style style:name="List12Level3" style:family="text">
      <style:text-properties style:font-name="Symbol"/>
    </style:style>
    <style:style style:name="List12Level4" style:family="text">
      <style:text-properties style:font-name="Symbol"/>
    </style:style>
    <style:style style:name="List12Level5" style:family="text">
      <style:text-properties style:font-name="Symbol"/>
    </style:style>
    <style:style style:name="List12Level6" style:family="text">
      <style:text-properties style:font-name="Symbol"/>
    </style:style>
    <style:style style:name="List12Level7" style:family="text">
      <style:text-properties style:font-name="Symbol"/>
    </style:style>
    <style:style style:name="List12Level8" style:family="text">
      <style:text-properties style:font-name="Symbol"/>
    </style:style>
    <text:list-style style:name="LS12">
      <text:list-level-style-bullet text:bullet-char="" text:style-name="List12Level0" text:level="1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Symbol"/>
      </text:list-level-style-bullet>
      <text:list-level-style-bullet text:bullet-char="" text:style-name="List12Level1" text:level="2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Symbol"/>
      </text:list-level-style-bullet>
      <text:list-level-style-bullet text:bullet-char="" text:style-name="List12Level2" text:level="3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Symbol"/>
      </text:list-level-style-bullet>
      <text:list-level-style-bullet text:bullet-char="" text:style-name="List12Level3" text:level="4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Symbol"/>
      </text:list-level-style-bullet>
      <text:list-level-style-bullet text:bullet-char="" text:style-name="List12Level4" text:level="5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Symbol"/>
      </text:list-level-style-bullet>
      <text:list-level-style-bullet text:bullet-char="" text:style-name="List12Level5" text:level="6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Symbol"/>
      </text:list-level-style-bullet>
      <text:list-level-style-bullet text:bullet-char="" text:style-name="List12Level6" text:level="7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Symbol"/>
      </text:list-level-style-bullet>
      <text:list-level-style-bullet text:bullet-char="" text:style-name="List12Level7" text:level="8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Symbol"/>
      </text:list-level-style-bullet>
      <text:list-level-style-bullet text:bullet-char="" text:style-name="List12Level8" text:level="9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Symbol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Symbol"/>
    </style:style>
    <style:style style:name="List13Level2" style:family="text">
      <style:text-properties style:font-name="Symbol"/>
    </style:style>
    <style:style style:name="List13Level3" style:family="text">
      <style:text-properties style:font-name="Symbol"/>
    </style:style>
    <style:style style:name="List13Level4" style:family="text">
      <style:text-properties style:font-name="Symbol"/>
    </style:style>
    <style:style style:name="List13Level5" style:family="text">
      <style:text-properties style:font-name="Symbol"/>
    </style:style>
    <style:style style:name="List13Level6" style:family="text">
      <style:text-properties style:font-name="Symbol"/>
    </style:style>
    <style:style style:name="List13Level7" style:family="text">
      <style:text-properties style:font-name="Symbol"/>
    </style:style>
    <style:style style:name="List13Level8" style:family="text">
      <style:text-properties style:font-name="Symbol"/>
    </style:style>
    <text:list-style style:name="LS13">
      <text:list-level-style-bullet text:bullet-char="" text:style-name="List13Level0" text:level="1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Symbol"/>
      </text:list-level-style-bullet>
      <text:list-level-style-bullet text:bullet-char="" text:style-name="List13Level1" text:level="2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Symbol"/>
      </text:list-level-style-bullet>
      <text:list-level-style-bullet text:bullet-char="" text:style-name="List13Level2" text:level="3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Symbol"/>
      </text:list-level-style-bullet>
      <text:list-level-style-bullet text:bullet-char="" text:style-name="List13Level3" text:level="4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Symbol"/>
      </text:list-level-style-bullet>
      <text:list-level-style-bullet text:bullet-char="" text:style-name="List13Level4" text:level="5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Symbol"/>
      </text:list-level-style-bullet>
      <text:list-level-style-bullet text:bullet-char="" text:style-name="List13Level5" text:level="6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Symbol"/>
      </text:list-level-style-bullet>
      <text:list-level-style-bullet text:bullet-char="" text:style-name="List13Level6" text:level="7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Symbol"/>
      </text:list-level-style-bullet>
      <text:list-level-style-bullet text:bullet-char="" text:style-name="List13Level7" text:level="8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Symbol"/>
      </text:list-level-style-bullet>
      <text:list-level-style-bullet text:bullet-char="" text:style-name="List13Level8" text:level="9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Symbol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Symbol"/>
    </style:style>
    <style:style style:name="List14Level2" style:family="text">
      <style:text-properties style:font-name="Symbol"/>
    </style:style>
    <style:style style:name="List14Level3" style:family="text">
      <style:text-properties style:font-name="Symbol"/>
    </style:style>
    <style:style style:name="List14Level4" style:family="text">
      <style:text-properties style:font-name="Symbol"/>
    </style:style>
    <style:style style:name="List14Level5" style:family="text">
      <style:text-properties style:font-name="Symbol"/>
    </style:style>
    <style:style style:name="List14Level6" style:family="text">
      <style:text-properties style:font-name="Symbol"/>
    </style:style>
    <style:style style:name="List14Level7" style:family="text">
      <style:text-properties style:font-name="Symbol"/>
    </style:style>
    <style:style style:name="List14Level8" style:family="text">
      <style:text-properties style:font-name="Symbol"/>
    </style:style>
    <text:list-style style:name="LS14">
      <text:list-level-style-bullet text:bullet-char="" text:style-name="List14Level0" text:level="1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Symbol"/>
      </text:list-level-style-bullet>
      <text:list-level-style-bullet text:bullet-char="" text:style-name="List14Level1" text:level="2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Symbol"/>
      </text:list-level-style-bullet>
      <text:list-level-style-bullet text:bullet-char="" text:style-name="List14Level2" text:level="3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Symbol"/>
      </text:list-level-style-bullet>
      <text:list-level-style-bullet text:bullet-char="" text:style-name="List14Level3" text:level="4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Symbol"/>
      </text:list-level-style-bullet>
      <text:list-level-style-bullet text:bullet-char="" text:style-name="List14Level4" text:level="5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Symbol"/>
      </text:list-level-style-bullet>
      <text:list-level-style-bullet text:bullet-char="" text:style-name="List14Level5" text:level="6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Symbol"/>
      </text:list-level-style-bullet>
      <text:list-level-style-bullet text:bullet-char="" text:style-name="List14Level6" text:level="7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Symbol"/>
      </text:list-level-style-bullet>
      <text:list-level-style-bullet text:bullet-char="" text:style-name="List14Level7" text:level="8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Symbol"/>
      </text:list-level-style-bullet>
      <text:list-level-style-bullet text:bullet-char="" text:style-name="List14Level8" text:level="9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Symbol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Symbol"/>
    </style:style>
    <style:style style:name="List15Level2" style:family="text">
      <style:text-properties style:font-name="Symbol"/>
    </style:style>
    <style:style style:name="List15Level3" style:family="text">
      <style:text-properties style:font-name="Symbol"/>
    </style:style>
    <style:style style:name="List15Level4" style:family="text">
      <style:text-properties style:font-name="Symbol"/>
    </style:style>
    <style:style style:name="List15Level5" style:family="text">
      <style:text-properties style:font-name="Symbol"/>
    </style:style>
    <style:style style:name="List15Level6" style:family="text">
      <style:text-properties style:font-name="Symbol"/>
    </style:style>
    <style:style style:name="List15Level7" style:family="text">
      <style:text-properties style:font-name="Symbol"/>
    </style:style>
    <style:style style:name="List15Level8" style:family="text">
      <style:text-properties style:font-name="Symbol"/>
    </style:style>
    <text:list-style style:name="LS15">
      <text:list-level-style-bullet text:bullet-char="" text:style-name="List15Level0" text:level="1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Symbol"/>
      </text:list-level-style-bullet>
      <text:list-level-style-bullet text:bullet-char="" text:style-name="List15Level1" text:level="2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Symbol"/>
      </text:list-level-style-bullet>
      <text:list-level-style-bullet text:bullet-char="" text:style-name="List15Level2" text:level="3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Symbol"/>
      </text:list-level-style-bullet>
      <text:list-level-style-bullet text:bullet-char="" text:style-name="List15Level3" text:level="4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Symbol"/>
      </text:list-level-style-bullet>
      <text:list-level-style-bullet text:bullet-char="" text:style-name="List15Level4" text:level="5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Symbol"/>
      </text:list-level-style-bullet>
      <text:list-level-style-bullet text:bullet-char="" text:style-name="List15Level5" text:level="6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Symbol"/>
      </text:list-level-style-bullet>
      <text:list-level-style-bullet text:bullet-char="" text:style-name="List15Level6" text:level="7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Symbol"/>
      </text:list-level-style-bullet>
      <text:list-level-style-bullet text:bullet-char="" text:style-name="List15Level7" text:level="8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Symbol"/>
      </text:list-level-style-bullet>
      <text:list-level-style-bullet text:bullet-char="" text:style-name="List15Level8" text:level="9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Symbol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Symbol"/>
    </style:style>
    <style:style style:name="List16Level2" style:family="text">
      <style:text-properties style:font-name="Symbol"/>
    </style:style>
    <style:style style:name="List16Level3" style:family="text">
      <style:text-properties style:font-name="Symbol"/>
    </style:style>
    <style:style style:name="List16Level4" style:family="text">
      <style:text-properties style:font-name="Symbol"/>
    </style:style>
    <style:style style:name="List16Level5" style:family="text">
      <style:text-properties style:font-name="Symbol"/>
    </style:style>
    <style:style style:name="List16Level6" style:family="text">
      <style:text-properties style:font-name="Symbol"/>
    </style:style>
    <style:style style:name="List16Level7" style:family="text">
      <style:text-properties style:font-name="Symbol"/>
    </style:style>
    <style:style style:name="List16Level8" style:family="text">
      <style:text-properties style:font-name="Symbol"/>
    </style:style>
    <text:list-style style:name="LS16">
      <text:list-level-style-bullet text:bullet-char="" text:style-name="List16Level0" text:level="1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Symbol"/>
      </text:list-level-style-bullet>
      <text:list-level-style-bullet text:bullet-char="" text:style-name="List16Level1" text:level="2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Symbol"/>
      </text:list-level-style-bullet>
      <text:list-level-style-bullet text:bullet-char="" text:style-name="List16Level2" text:level="3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Symbol"/>
      </text:list-level-style-bullet>
      <text:list-level-style-bullet text:bullet-char="" text:style-name="List16Level3" text:level="4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Symbol"/>
      </text:list-level-style-bullet>
      <text:list-level-style-bullet text:bullet-char="" text:style-name="List16Level4" text:level="5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Symbol"/>
      </text:list-level-style-bullet>
      <text:list-level-style-bullet text:bullet-char="" text:style-name="List16Level5" text:level="6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Symbol"/>
      </text:list-level-style-bullet>
      <text:list-level-style-bullet text:bullet-char="" text:style-name="List16Level6" text:level="7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Symbol"/>
      </text:list-level-style-bullet>
      <text:list-level-style-bullet text:bullet-char="" text:style-name="List16Level7" text:level="8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Symbol"/>
      </text:list-level-style-bullet>
      <text:list-level-style-bullet text:bullet-char="" text:style-name="List16Level8" text:level="9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Symbol"/>
      </text:list-level-style-bullet>
    </text:list-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)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19Level0" style:family="text">
      <style:text-properties style:font-name="Symbol" fo:font-size="10pt" style:font-size-asian="10pt"/>
    </style:style>
    <style:style style:name="List19Level1" style:family="text">
      <style:text-properties style:font-name="Courier New" fo:font-size="10pt" style:font-size-asian="10pt"/>
    </style:style>
    <style:style style:name="List19Level2" style:family="text">
      <style:text-properties style:font-name="Wingdings" fo:font-size="10pt" style:font-size-asian="10pt"/>
    </style:style>
    <style:style style:name="List19Level3" style:family="text">
      <style:text-properties style:font-name="Wingdings" fo:font-size="10pt" style:font-size-asian="10pt"/>
    </style:style>
    <style:style style:name="List19Level4" style:family="text">
      <style:text-properties style:font-name="Wingdings" fo:font-size="10pt" style:font-size-asian="10pt"/>
    </style:style>
    <style:style style:name="List19Level5" style:family="text">
      <style:text-properties style:font-name="Wingdings" fo:font-size="10pt" style:font-size-asian="10pt"/>
    </style:style>
    <style:style style:name="List19Level6" style:family="text">
      <style:text-properties style:font-name="Wingdings" fo:font-size="10pt" style:font-size-asian="10pt"/>
    </style:style>
    <style:style style:name="List19Level7" style:family="text">
      <style:text-properties style:font-name="Wingdings" fo:font-size="10pt" style:font-size-asian="10pt"/>
    </style:style>
    <style:style style:name="List19Level8" style:family="text">
      <style:text-properties style:font-name="Wingdings" fo:font-size="10pt" style:font-size-asian="10pt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0Level0" style:family="text">
      <style:text-properties style:font-name="Symbol" fo:font-size="10pt" style:font-size-asian="10pt"/>
    </style:style>
    <style:style style:name="List20Level1" style:family="text">
      <style:text-properties style:font-name="Courier New" fo:font-size="10pt" style:font-size-asian="10pt"/>
    </style:style>
    <style:style style:name="List20Level2" style:family="text">
      <style:text-properties style:font-name="Wingdings" fo:font-size="10pt" style:font-size-asian="10pt"/>
    </style:style>
    <style:style style:name="List20Level3" style:family="text">
      <style:text-properties style:font-name="Wingdings" fo:font-size="10pt" style:font-size-asian="10pt"/>
    </style:style>
    <style:style style:name="List20Level4" style:family="text">
      <style:text-properties style:font-name="Wingdings" fo:font-size="10pt" style:font-size-asian="10pt"/>
    </style:style>
    <style:style style:name="List20Level5" style:family="text">
      <style:text-properties style:font-name="Wingdings" fo:font-size="10pt" style:font-size-asian="10pt"/>
    </style:style>
    <style:style style:name="List20Level6" style:family="text">
      <style:text-properties style:font-name="Wingdings" fo:font-size="10pt" style:font-size-asian="10pt"/>
    </style:style>
    <style:style style:name="List20Level7" style:family="text">
      <style:text-properties style:font-name="Wingdings" fo:font-size="10pt" style:font-size-asian="10pt"/>
    </style:style>
    <style:style style:name="List20Level8" style:family="text">
      <style:text-properties style:font-name="Wingdings" fo:font-size="10pt" style:font-size-asian="10pt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1Level0" style:family="text">
      <style:text-properties style:font-name="Symbol" fo:font-size="10pt" style:font-size-asian="10pt"/>
    </style:style>
    <style:style style:name="List21Level1" style:family="text">
      <style:text-properties style:font-name="Courier New" fo:font-size="10pt" style:font-size-asian="10pt"/>
    </style:style>
    <style:style style:name="List21Level2" style:family="text">
      <style:text-properties style:font-name="Wingdings" fo:font-size="10pt" style:font-size-asian="10pt"/>
    </style:style>
    <style:style style:name="List21Level3" style:family="text">
      <style:text-properties style:font-name="Wingdings" fo:font-size="10pt" style:font-size-asian="10pt"/>
    </style:style>
    <style:style style:name="List21Level4" style:family="text">
      <style:text-properties style:font-name="Wingdings" fo:font-size="10pt" style:font-size-asian="10pt"/>
    </style:style>
    <style:style style:name="List21Level5" style:family="text">
      <style:text-properties style:font-name="Wingdings" fo:font-size="10pt" style:font-size-asian="10pt"/>
    </style:style>
    <style:style style:name="List21Level6" style:family="text">
      <style:text-properties style:font-name="Wingdings" fo:font-size="10pt" style:font-size-asian="10pt"/>
    </style:style>
    <style:style style:name="List21Level7" style:family="text">
      <style:text-properties style:font-name="Wingdings" fo:font-size="10pt" style:font-size-asian="10pt"/>
    </style:style>
    <style:style style:name="List21Level8" style:family="text">
      <style:text-properties style:font-name="Wingdings" fo:font-size="10pt" style:font-size-asian="10pt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2Level0" style:family="text">
      <style:text-properties style:font-name="Symbol" fo:font-size="10pt" style:font-size-asian="10pt"/>
    </style:style>
    <style:style style:name="List22Level1" style:family="text">
      <style:text-properties style:font-name="Courier New" fo:font-size="10pt" style:font-size-asian="10pt"/>
    </style:style>
    <style:style style:name="List22Level2" style:family="text">
      <style:text-properties style:font-name="Wingdings" fo:font-size="10pt" style:font-size-asian="10pt"/>
    </style:style>
    <style:style style:name="List22Level3" style:family="text">
      <style:text-properties style:font-name="Wingdings" fo:font-size="10pt" style:font-size-asian="10pt"/>
    </style:style>
    <style:style style:name="List22Level4" style:family="text">
      <style:text-properties style:font-name="Wingdings" fo:font-size="10pt" style:font-size-asian="10pt"/>
    </style:style>
    <style:style style:name="List22Level5" style:family="text">
      <style:text-properties style:font-name="Wingdings" fo:font-size="10pt" style:font-size-asian="10pt"/>
    </style:style>
    <style:style style:name="List22Level6" style:family="text">
      <style:text-properties style:font-name="Wingdings" fo:font-size="10pt" style:font-size-asian="10pt"/>
    </style:style>
    <style:style style:name="List22Level7" style:family="text">
      <style:text-properties style:font-name="Wingdings" fo:font-size="10pt" style:font-size-asian="10pt"/>
    </style:style>
    <style:style style:name="List22Level8" style:family="text">
      <style:text-properties style:font-name="Wingdings" fo:font-size="10pt" style:font-size-asian="10pt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3Level0" style:family="text">
      <style:text-properties style:font-name="Symbol" fo:font-size="10pt" style:font-size-asian="10pt"/>
    </style:style>
    <style:style style:name="List23Level1" style:family="text">
      <style:text-properties style:font-name="Courier New" fo:font-size="10pt" style:font-size-asian="10pt"/>
    </style:style>
    <style:style style:name="List23Level2" style:family="text">
      <style:text-properties style:font-name="Wingdings" fo:font-size="10pt" style:font-size-asian="10pt"/>
    </style:style>
    <style:style style:name="List23Level3" style:family="text">
      <style:text-properties style:font-name="Wingdings" fo:font-size="10pt" style:font-size-asian="10pt"/>
    </style:style>
    <style:style style:name="List23Level4" style:family="text">
      <style:text-properties style:font-name="Wingdings" fo:font-size="10pt" style:font-size-asian="10pt"/>
    </style:style>
    <style:style style:name="List23Level5" style:family="text">
      <style:text-properties style:font-name="Wingdings" fo:font-size="10pt" style:font-size-asian="10pt"/>
    </style:style>
    <style:style style:name="List23Level6" style:family="text">
      <style:text-properties style:font-name="Wingdings" fo:font-size="10pt" style:font-size-asian="10pt"/>
    </style:style>
    <style:style style:name="List23Level7" style:family="text">
      <style:text-properties style:font-name="Wingdings" fo:font-size="10pt" style:font-size-asian="10pt"/>
    </style:style>
    <style:style style:name="List23Level8" style:family="text">
      <style:text-properties style:font-name="Wingdings" fo:font-size="10pt" style:font-size-asian="10pt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5">
      <text:list-level-style-number style:num-format="a" text:style-name="List25Level0" style:num-suffix=")" text:level="1">
        <style:list-level-properties text:space-before="0.106cm" text:min-label-width="0.635cm" fo:text-align="start" text:list-level-position-and-space-mode="label-alignment">
          <style:list-level-label-alignment text:label-followed-by="listtab" fo:margin-left="0.741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376cm" text:min-label-width="0.635cm" fo:text-align="start" text:list-level-position-and-space-mode="label-alignment">
          <style:list-level-label-alignment text:label-followed-by="listtab" fo:margin-left="2.011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281cm" text:min-label-distance="0.318cm" fo:text-align="end" text:list-level-position-and-space-mode="label-alignment">
          <style:list-level-label-alignment text:label-followed-by="listtab" fo:margin-left="3.2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3.916cm" text:min-label-width="0.635cm" fo:text-align="start" text:list-level-position-and-space-mode="label-alignment">
          <style:list-level-label-alignment text:label-followed-by="listtab" fo:margin-left="4.551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186cm" text:min-label-width="0.635cm" fo:text-align="start" text:list-level-position-and-space-mode="label-alignment">
          <style:list-level-label-alignment text:label-followed-by="listtab" fo:margin-left="5.821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091cm" text:min-label-distance="0.318cm" fo:text-align="end" text:list-level-position-and-space-mode="label-alignment">
          <style:list-level-label-alignment text:label-followed-by="listtab" fo:margin-left="7.091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7.726cm" text:min-label-width="0.635cm" fo:text-align="start" text:list-level-position-and-space-mode="label-alignment">
          <style:list-level-label-alignment text:label-followed-by="listtab" fo:margin-left="8.361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8.996cm" text:min-label-width="0.635cm" fo:text-align="start" text:list-level-position-and-space-mode="label-alignment">
          <style:list-level-label-alignment text:label-followed-by="listtab" fo:margin-left="9.631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0.901cm" text:min-label-distance="0.318cm" fo:text-align="end" text:list-level-position-and-space-mode="label-alignment">
          <style:list-level-label-alignment text:label-followed-by="listtab" fo:margin-left="10.901cm" fo:text-indent="-0.318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7">
      <text:list-level-style-number style:num-format="a" text:style-name="List27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8">
      <text:list-level-style-number style:num-format="a" text:style-name="List2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9">
      <text:list-level-style-number style:num-format="a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0Level0" style:family="text">
      <style:text-properties style:font-name="Symbol" fo:font-size="10pt" style:font-size-asian="10pt"/>
    </style:style>
    <style:style style:name="List30Level1" style:family="text">
      <style:text-properties style:font-name="Symbol" fo:font-size="10pt" style:font-size-asian="10pt"/>
    </style:style>
    <style:style style:name="List30Level2" style:family="text">
      <style:text-properties style:font-name="Symbol" fo:font-size="10pt" style:font-size-asian="10pt"/>
    </style:style>
    <style:style style:name="List30Level3" style:family="text">
      <style:text-properties style:font-name="Symbol" fo:font-size="10pt" style:font-size-asian="10pt"/>
    </style:style>
    <style:style style:name="List30Level4" style:family="text">
      <style:text-properties style:font-name="Symbol" fo:font-size="10pt" style:font-size-asian="10pt"/>
    </style:style>
    <style:style style:name="List30Level5" style:family="text">
      <style:text-properties style:font-name="Symbol" fo:font-size="10pt" style:font-size-asian="10pt"/>
    </style:style>
    <style:style style:name="List30Level6" style:family="text">
      <style:text-properties style:font-name="Symbol" fo:font-size="10pt" style:font-size-asian="10pt"/>
    </style:style>
    <style:style style:name="List30Level7" style:family="text">
      <style:text-properties style:font-name="Symbol" fo:font-size="10pt" style:font-size-asian="10pt"/>
    </style:style>
    <style:style style:name="List30Level8" style:family="text">
      <style:text-properties style:font-name="Symbol" fo:font-size="10pt" style:font-size-asian="10pt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text:list-style style:name="LS31">
      <text:list-level-style-number style:num-format="1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2Level0" style:family="text">
      <style:text-properties style:font-name="Symbol" fo:font-size="10pt" style:font-size-asian="10pt"/>
    </style:style>
    <style:style style:name="List32Level1" style:family="text">
      <style:text-properties style:font-name="Symbol" fo:font-size="10pt" style:font-size-asian="10pt"/>
    </style:style>
    <style:style style:name="List32Level2" style:family="text">
      <style:text-properties style:font-name="Symbol" fo:font-size="10pt" style:font-size-asian="10pt"/>
    </style:style>
    <style:style style:name="List32Level3" style:family="text">
      <style:text-properties style:font-name="Symbol" fo:font-size="10pt" style:font-size-asian="10pt"/>
    </style:style>
    <style:style style:name="List32Level4" style:family="text">
      <style:text-properties style:font-name="Symbol" fo:font-size="10pt" style:font-size-asian="10pt"/>
    </style:style>
    <style:style style:name="List32Level5" style:family="text">
      <style:text-properties style:font-name="Symbol" fo:font-size="10pt" style:font-size-asian="10pt"/>
    </style:style>
    <style:style style:name="List32Level6" style:family="text">
      <style:text-properties style:font-name="Symbol" fo:font-size="10pt" style:font-size-asian="10pt"/>
    </style:style>
    <style:style style:name="List32Level7" style:family="text">
      <style:text-properties style:font-name="Symbol" fo:font-size="10pt" style:font-size-asian="10pt"/>
    </style:style>
    <style:style style:name="List32Level8" style:family="text">
      <style:text-properties style:font-name="Symbol" fo:font-size="10pt" style:font-size-asian="10pt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3Level0" style:family="text">
      <style:text-properties style:font-name="Symbol" fo:font-size="10pt" style:font-size-asian="10pt"/>
    </style:style>
    <style:style style:name="List33Level1" style:family="text">
      <style:text-properties style:font-name="Symbol" fo:font-size="10pt" style:font-size-asian="10pt"/>
    </style:style>
    <style:style style:name="List33Level2" style:family="text">
      <style:text-properties style:font-name="Symbol" fo:font-size="10pt" style:font-size-asian="10pt"/>
    </style:style>
    <style:style style:name="List33Level3" style:family="text">
      <style:text-properties style:font-name="Symbol" fo:font-size="10pt" style:font-size-asian="10pt"/>
    </style:style>
    <style:style style:name="List33Level4" style:family="text">
      <style:text-properties style:font-name="Symbol" fo:font-size="10pt" style:font-size-asian="10pt"/>
    </style:style>
    <style:style style:name="List33Level5" style:family="text">
      <style:text-properties style:font-name="Symbol" fo:font-size="10pt" style:font-size-asian="10pt"/>
    </style:style>
    <style:style style:name="List33Level6" style:family="text">
      <style:text-properties style:font-name="Symbol" fo:font-size="10pt" style:font-size-asian="10pt"/>
    </style:style>
    <style:style style:name="List33Level7" style:family="text">
      <style:text-properties style:font-name="Symbol" fo:font-size="10pt" style:font-size-asian="10pt"/>
    </style:style>
    <style:style style:name="List33Level8" style:family="text">
      <style:text-properties style:font-name="Symbol" fo:font-size="10pt" style:font-size-asian="10pt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MasterPage3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">
      <style:page-layout-properties style:print-orientation="landscape" fo:page-width="29.7cm" fo:page-height="21.001cm" fo:padding-top="0cm" fo:margin-top="1.251cm" fo:padding-bottom="0cm" fo:margin-bottom="1.251cm" fo:padding-left="0cm" fo:margin-left="1.251cm" fo:padding-right="0cm" fo:margin-right="1.251cm"/>
      <style:header-style>
        <style:header-footer-properties fo:min-height="1.289cm" style:dynamic-spacing="true"/>
      </style:header-style>
      <style:footer-style>
        <style:header-footer-properties fo:min-height="1.289cm" style:dynamic-spacing="true"/>
      </style:footer-style>
    </style:page-layout>
    <style:style style:name="P5" style:family="paragraph" style:parent-style-name="Header"/>
    <style:style style:name="FR3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6" style:family="paragraph" style:parent-style-name="Normal"/>
    <style:style style:name="T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" style:family="paragraph" style:parent-style-name="Footer"/>
    <style:style style:name="FR4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8" style:family="paragraph" style:parent-style-name="Normal"/>
    <style:style style:name="T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">
      <style:page-layout-properties style:print-orientation="portrait" fo:page-width="21.001cm" fo:page-height="29.7cm" fo:padding-top="0cm" fo:margin-top="1.251cm" fo:padding-bottom="0cm" fo:margin-bottom="1.251cm" fo:padding-left="0cm" fo:margin-left="2.54cm" fo:padding-right="0cm" fo:margin-right="2.54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9" style:family="paragraph" style:parent-style-name="Header"/>
    <style:style style:name="FR5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1" style:family="paragraph" style:parent-style-name="Footer"/>
    <style:style style:name="FR6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12" style:family="paragraph" style:parent-style-name="Normal"/>
    <style:style style:name="T1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4">
      <style:page-layout-properties style:print-orientation="landscape" fo:page-width="29.7cm" fo:page-height="21.001cm" fo:padding-top="0cm" fo:margin-top="1.251cm" fo:padding-bottom="0cm" fo:margin-bottom="1.251cm" fo:padding-left="0cm" fo:margin-left="1.251cm" fo:padding-right="0cm" fo:margin-right="1.251cm"/>
      <style:header-style>
        <style:header-footer-properties fo:min-height="1.289cm" style:dynamic-spacing="true"/>
      </style:header-style>
      <style:footer-style>
        <style:header-footer-properties fo:min-height="1.289cm" style:dynamic-spacing="true"/>
      </style:footer-style>
    </style:page-layout>
    <style:style style:name="P13" style:family="paragraph" style:parent-style-name="Header"/>
    <style:style style:name="FR7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14" style:family="paragraph" style:parent-style-name="Normal"/>
    <style:style style:name="T1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5" style:family="paragraph" style:parent-style-name="Footer"/>
    <style:style style:name="FR8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16" style:family="paragraph" style:parent-style-name="Normal"/>
    <style:style style:name="T16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tracked-changes text:track-changes="true"/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tracked-changes text:track-changes="true"/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  <style:master-page style:name="MasterPage1" style:page-layout-name="pm2">
      <style:header>
        <text:tracked-changes text:track-changes="true"/>
        <text:p text:style-name="P5"><draw:frame svg:x="0cm" svg:y="0.002cm" svg:width="1.233cm" svg:height="1.233cm" draw:style-name="FR3" text:anchor-type="char" draw:z-index="4"><draw:text-box fo:min-height="1.233cm"><text:p text:style-name="P6"><text:span text:style-name="T6_1">OFFICIAL</text:span></text:p></draw:text-box><svg:desc>OFFICIAL</svg:desc></draw:frame></text:p>
      </style:header>
      <style:footer>
        <text:tracked-changes text:track-changes="true"/>
        <text:p text:style-name="P7"><draw:frame svg:x="0cm" svg:y="0.002cm" svg:width="1.233cm" svg:height="1.233cm" draw:style-name="FR4" text:anchor-type="char" draw:z-index="10"><draw:text-box fo:min-height="1.233cm"><text:p text:style-name="P8"><text:span text:style-name="T8_1">OFFICIAL</text:span></text:p></draw:text-box><svg:desc>OFFICIAL</svg:desc></draw:frame></text:p>
      </style:footer>
    </style:master-page>
    <style:master-page style:name="MasterPage2" style:page-layout-name="pm3">
      <style:header>
        <text:tracked-changes text:track-changes="true"/>
        <text:p text:style-name="P9"><draw:frame svg:x="0cm" svg:y="0.002cm" svg:width="1.233cm" svg:height="1.233cm" draw:style-name="FR5" text:anchor-type="char" draw:z-index="4"><draw:text-box fo:min-height="1.233cm"><text:p text:style-name="P10"><text:span text:style-name="T10_1">OFFICIAL</text:span></text:p></draw:text-box><svg:desc>OFFICIAL</svg:desc></draw:frame></text:p>
      </style:header>
      <style:footer>
        <text:tracked-changes text:track-changes="true"/>
        <text:p text:style-name="P11"><draw:frame svg:x="0cm" svg:y="0.002cm" svg:width="1.233cm" svg:height="1.233cm" draw:style-name="FR6" text:anchor-type="char" draw:z-index="10"><draw:text-box fo:min-height="1.233cm"><text:p text:style-name="P12"><text:span text:style-name="T12_1">OFFICIAL</text:span></text:p></draw:text-box><svg:desc>OFFICIAL</svg:desc></draw:frame></text:p>
      </style:footer>
    </style:master-page>
    <style:master-page style:name="MasterPage3" style:page-layout-name="pm4">
      <style:header>
        <text:tracked-changes text:track-changes="true"/>
        <text:p text:style-name="P13"><draw:frame svg:x="0cm" svg:y="0.002cm" svg:width="1.233cm" svg:height="1.233cm" draw:style-name="FR7" text:anchor-type="char" draw:z-index="4"><draw:text-box fo:min-height="1.233cm"><text:p text:style-name="P14"><text:span text:style-name="T14_1">OFFICIAL</text:span></text:p></draw:text-box><svg:desc>OFFICIAL</svg:desc></draw:frame></text:p>
      </style:header>
      <style:footer>
        <text:tracked-changes text:track-changes="true"/>
        <text:p text:style-name="P15"><draw:frame svg:x="0cm" svg:y="0.002cm" svg:width="1.233cm" svg:height="1.233cm" draw:style-name="FR8" text:anchor-type="char" draw:z-index="10"><draw:text-box fo:min-height="1.233cm"><text:p text:style-name="P16"><text:span text:style-name="T16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Jonas Pohlmann</meta:initial-creator>
    <meta:creation-date>2025-10-09T14:01:00</meta:creation-date>
    <dc:creator>Marcia Mavale</dc:creator>
    <dc:date>2025-10-09T14:05:00</dc:date>
    <meta:print-date>2025-08-05T07:39:00</meta:print-date>
    <meta:editing-cycles>3</meta:editing-cycles>
    <meta:editing-duration>PT3M</meta:editing-duration>
    <meta:document-statistic meta:page-count="20" meta:paragraph-count="461" meta:row-count="1062" meta:word-count="7162" meta:character-count="50251" meta:non-whitespace-character-count="43550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6211FBD98247CF49B9894BBDDD7A27DF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