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983cm"/>
    </style:style>
    <style:style style:name="Column5" style:family="table-column">
      <style:table-column-properties style:column-width="1.482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006cm"/>
    </style:style>
    <style:style style:name="Column8" style:family="table-column">
      <style:table-column-properties style:column-width="1.353cm"/>
    </style:style>
    <style:style style:name="Column9" style:family="table-column">
      <style:table-column-properties style:column-width="1.429cm"/>
    </style:style>
    <style:style style:name="Column10" style:family="table-column">
      <style:table-column-properties style:column-width="0.762cm"/>
    </style:style>
    <style:style style:name="Column11" style:family="table-column">
      <style:table-column-properties style:column-width="1.392cm"/>
    </style:style>
    <style:style style:name="Column12" style:family="table-column">
      <style:table-column-properties style:column-width="1.39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4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45" style:family="paragraph" style:parent-style-name="Normal">
      <style:paragraph-properties fo:keep-with-next="always"/>
    </style:style>
    <style:style style:name="T45_1" style:family="text">
      <style:text-properties fo:font-size="11pt" style:font-size-asian="11pt" style:font-size-complex="11pt" fo:font-weight="bold" style:font-weight-asian="bold" style:font-weight-complex="bold"/>
    </style:style>
    <style:style style:name="P46" style:family="paragraph" style:parent-style-name="Normal">
      <style:paragraph-properties fo:keep-with-next="always"/>
      <style:text-properties fo:font-size="10pt" style:font-size-asian="10pt" style:font-size-complex="10pt"/>
    </style:style>
    <style:style style:name="P47" style:family="paragraph" style:parent-style-name="Normal"/>
    <style:style style:name="T47_1" style:family="text">
      <style:text-properties fo:font-size="14pt" style:font-size-asian="14pt" style:font-size-complex="14pt" fo:font-weight="bold" style:font-weight-asian="bold" style:font-weight-complex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b0c0c" fo:font-size="11pt" style:font-name-asian="Arial" style:font-size-asian="11pt" style:font-name-complex="Arial" style:font-size-complex="11pt"/>
    </style:style>
    <style:style style:name="T51_2" style:family="text">
      <style:text-properties fo:color="#0b0c0c" fo:font-size="11pt" style:font-name-asian="Arial" style:font-size-asian="11pt" style:font-name-complex="Arial" style:font-size-complex="11pt"/>
    </style:style>
    <style:style style:name="T51_3" style:family="text">
      <style:text-properties fo:color="#0b0c0c" fo:font-size="11pt" style:font-name-asian="Arial" style:font-size-asian="11pt" style:font-name-complex="Arial" style:font-size-complex="11pt"/>
    </style:style>
    <style:style style:name="T51_4" style:family="text">
      <style:text-properties fo:color="#0b0c0c" fo:font-size="11pt" style:font-name-asian="Arial" style:font-size-asian="11pt" style:font-name-complex="Arial" style:font-size-complex="11pt"/>
    </style:style>
    <style:style style:name="T51_5" style:family="text">
      <style:text-properties fo:color="#0b0c0c" fo:font-size="11pt" style:font-name-asian="Arial" style:font-size-asian="11pt" style:font-name-complex="Arial" style:font-size-complex="11pt"/>
    </style:style>
    <style:style style:name="T51_6" style:family="text">
      <style:text-properties fo:color="#0b0c0c" fo:font-size="11pt" style:font-name-asian="Arial" style:font-size-asian="11pt" style:font-name-complex="Arial" style:font-size-complex="11pt"/>
    </style:style>
    <style:style style:name="T51_7" style:family="text">
      <style:text-properties fo:color="#0b0c0c" fo:font-size="11pt" style:font-name-asian="Arial" style:font-size-asian="11pt" style:font-name-complex="Arial" style:font-size-complex="11pt"/>
    </style:style>
    <style:style style:name="T51_8" style:family="text">
      <style:text-properties fo:color="#0b0c0c" fo:font-size="11pt" style:font-name-asian="Arial" style:font-size-asian="11pt" style:font-name-complex="Arial" style:font-size-complex="11pt"/>
    </style:style>
    <style:style style:name="T51_9" style:family="text">
      <style:text-properties fo:color="#0b0c0c" fo:font-size="11pt" style:font-name-asian="Arial" style:font-size-asian="11pt" style:font-name-complex="Arial" style:font-size-complex="11pt"/>
    </style:style>
    <style:style style:name="T51_10" style:family="text">
      <style:text-properties fo:color="#0b0c0c" fo:font-size="11pt" style:font-name-asian="Arial" style:font-size-asian="11pt" style:font-name-complex="Arial" style:font-size-complex="11pt"/>
    </style:style>
    <style:style style:name="T51_11" style:family="text">
      <style:text-properties fo:color="#0b0c0c" fo:font-size="11pt" style:font-name-asian="Arial" style:font-size-asian="11pt" style:font-name-complex="Arial" style:font-size-complex="11pt"/>
    </style:style>
    <style:style style:name="T51_12" style:family="text">
      <style:text-properties fo:color="#0b0c0c" fo:font-size="11pt" style:font-name-asian="Arial" style:font-size-asian="11pt" style:font-name-complex="Arial" style:font-size-complex="11pt"/>
    </style:style>
    <style:style style:name="T51_13" style:family="text">
      <style:text-properties fo:color="#0b0c0c" fo:font-size="11pt" style:font-name-asian="Arial" style:font-size-asian="11pt" style:font-name-complex="Arial" style:font-size-complex="11pt"/>
    </style:style>
    <style:style style:name="T51_14" style:family="text">
      <style:text-properties fo:color="#0b0c0c" fo:font-size="11pt" style:font-name-asian="Arial" style:font-size-asian="11pt" style:font-name-complex="Arial" style:font-size-complex="11pt"/>
    </style:style>
    <style:style style:name="T51_15" style:family="text">
      <style:text-properties fo:color="#0b0c0c" fo:font-size="11pt" style:font-name-asian="Arial" style:font-size-asian="11pt" style:font-name-complex="Arial" style:font-size-complex="11pt"/>
    </style:style>
    <style:style style:name="T51_16" style:family="text">
      <style:text-properties fo:color="#0b0c0c" fo:font-size="11pt" style:font-name-asian="Arial" style:font-size-asian="11pt" style:font-name-complex="Arial" style:font-size-complex="11pt"/>
    </style:style>
    <style:style style:name="T51_17" style:family="text">
      <style:text-properties fo:color="#0b0c0c" fo:font-size="11pt" style:font-name-asian="Arial" style:font-size-asian="11pt" style:font-name-complex="Arial" style:font-size-complex="11pt"/>
    </style:style>
    <style:style style:name="T51_18" style:family="text">
      <style:text-properties fo:color="#0b0c0c" fo:font-size="11pt" style:font-name-asian="Arial" style:font-size-asian="11pt" style:font-name-complex="Arial" style:font-size-complex="11pt"/>
    </style:style>
    <style:style style:name="T51_19" style:family="text">
      <style:text-properties fo:color="#0b0c0c" fo:font-size="11pt" style:font-name-asian="Arial" style:font-size-asian="11pt" style:font-name-complex="Arial" style:font-size-complex="11pt"/>
    </style:style>
    <style:style style:name="T51_20" style:family="text">
      <style:text-properties fo:color="#0b0c0c" fo:font-size="11pt" style:font-name-asian="Arial" style:font-size-asian="11pt" style:font-name-complex="Arial" style:font-size-complex="11pt"/>
    </style:style>
    <style:style style:name="T51_21" style:family="text">
      <style:text-properties fo:color="#0b0c0c" fo:font-size="11pt" style:font-name-asian="Arial" style:font-size-asian="11pt" style:font-name-complex="Arial" style:font-size-complex="11pt"/>
    </style:style>
    <style:style style:name="T51_22" style:family="text">
      <style:text-properties fo:color="#0b0c0c" fo:font-size="11pt" style:font-name-asian="Arial" style:font-size-asian="11pt" style:font-name-complex="Arial" style:font-size-complex="11pt"/>
    </style:style>
    <style:style style:name="T51_23" style:family="text">
      <style:text-properties fo:color="#0b0c0c" fo:font-size="11pt" style:font-name-asian="Arial" style:font-size-asian="11pt" style:font-name-complex="Arial" style:font-size-complex="11pt"/>
    </style:style>
    <style:style style:name="T51_24" style:family="text">
      <style:text-properties fo:color="#0b0c0c" fo:font-size="11pt" style:font-name-asian="Arial" style:font-size-asian="11pt" style:font-name-complex="Arial" style:font-size-complex="11pt"/>
    </style:style>
    <style:style style:name="T51_25" style:family="text">
      <style:text-properties fo:color="#0b0c0c" fo:font-size="11pt" style:font-name-asian="Arial" style:font-size-asian="11pt" style:font-name-complex="Arial" style:font-size-complex="11pt"/>
    </style:style>
    <style:style style:name="T51_26" style:family="text">
      <style:text-properties fo:color="#0b0c0c" fo:font-size="11pt" style:font-name-asian="Arial" style:font-size-asian="11pt" style:font-name-complex="Arial" style:font-size-complex="11pt"/>
    </style:style>
    <style:style style:name="T51_27" style:family="text">
      <style:text-properties fo:color="#0b0c0c" fo:font-size="11pt" style:font-name-asian="Arial" style:font-size-asian="11pt" style:font-name-complex="Arial" style:font-size-complex="11pt"/>
    </style:style>
    <style:style style:name="T51_28" style:family="text">
      <style:text-properties fo:color="#0b0c0c" fo:font-size="11pt" style:font-name-asian="Arial" style:font-size-asian="11pt" style:font-name-complex="Arial" style:font-size-complex="11pt"/>
    </style:style>
    <style:style style:name="T51_29" style:family="text">
      <style:text-properties fo:color="#0b0c0c" fo:font-size="11pt" style:font-name-asian="Arial" style:font-size-asian="11pt" style:font-name-complex="Arial" style:font-size-complex="11pt"/>
    </style:style>
    <style:style style:name="T51_30" style:family="text">
      <style:text-properties fo:color="#0b0c0c" fo:font-size="11pt" style:font-name-asian="Arial" style:font-size-asian="11pt" style:font-name-complex="Arial" style:font-size-complex="11pt"/>
    </style:style>
    <style:style style:name="T51_31" style:family="text">
      <style:text-properties fo:color="#0b0c0c" fo:font-size="11pt" style:font-name-asian="Arial" style:font-size-asian="11pt" style:font-name-complex="Arial" style:font-size-complex="11pt"/>
    </style:style>
    <style:style style:name="T51_32" style:family="text">
      <style:text-properties fo:color="#0b0c0c"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text-align="justify"/>
      <style:text-properties fo:color="#0b0c0c"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b0c0c" fo:font-size="11pt" style:font-name-asian="Arial" style:font-size-asian="11pt" style:font-name-complex="Arial" style:font-size-complex="11pt"/>
    </style:style>
    <style:style style:name="T53_2" style:family="text">
      <style:text-properties fo:color="#0b0c0c" fo:font-size="11pt" style:font-name-asian="Arial" style:font-size-asian="11pt" style:font-name-complex="Arial" style:font-size-complex="11pt"/>
    </style:style>
    <style:style style:name="T53_3" style:family="text">
      <style:text-properties fo:color="#0b0c0c" fo:font-size="11pt" style:font-name-asian="Arial" style:font-size-asian="11pt" style:font-name-complex="Arial" style:font-size-complex="11pt"/>
    </style:style>
    <style:style style:name="T53_4" style:family="text">
      <style:text-properties fo:color="#0b0c0c" fo:font-size="11pt" style:font-name-asian="Arial" style:font-size-asian="11pt" style:font-name-complex="Arial" style:font-size-complex="11pt"/>
    </style:style>
    <style:style style:name="T53_5" style:family="text">
      <style:text-properties fo:color="#0b0c0c" fo:font-size="11pt" style:font-name-asian="Arial" style:font-size-asian="11pt" style:font-name-complex="Arial" style:font-size-complex="11pt"/>
    </style:style>
    <style:style style:name="T53_6" style:family="text">
      <style:text-properties fo:color="#0b0c0c" fo:font-size="11pt" style:font-name-asian="Arial" style:font-size-asian="11pt" style:font-name-complex="Arial" style:font-size-complex="11pt"/>
    </style:style>
    <style:style style:name="T53_7" style:family="text">
      <style:text-properties fo:color="#0b0c0c" fo:font-size="11pt" style:font-name-asian="Arial" style:font-size-asian="11pt" style:font-name-complex="Arial" style:font-size-complex="11pt"/>
    </style:style>
    <style:style style:name="T53_8" style:family="text">
      <style:text-properties fo:color="#0b0c0c" fo:font-size="11pt" style:font-name-asian="Arial" style:font-size-asian="11pt" style:font-name-complex="Arial" style:font-size-complex="11pt"/>
    </style:style>
    <style:style style:name="T53_9" style:family="text">
      <style:text-properties fo:color="#0b0c0c" fo:font-size="11pt" style:font-name-asian="Arial" style:font-size-asian="11pt" style:font-name-complex="Arial" style:font-size-complex="11pt"/>
    </style:style>
    <style:style style:name="T53_10" style:family="text">
      <style:text-properties fo:color="#0b0c0c" fo:font-size="11pt" style:font-name-asian="Arial" style:font-size-asian="11pt" style:font-name-complex="Arial" style:font-size-complex="11pt"/>
    </style:style>
    <style:style style:name="T53_11" style:family="text">
      <style:text-properties fo:color="#0b0c0c" fo:font-size="11pt" style:font-name-asian="Arial" style:font-size-asian="11pt" style:font-name-complex="Arial" style:font-size-complex="11pt"/>
    </style:style>
    <style:style style:name="T53_12" style:family="text">
      <style:text-properties fo:color="#0b0c0c" fo:font-size="11pt" style:font-name-asian="Arial" style:font-size-asian="11pt" style:font-name-complex="Arial" style:font-size-complex="11pt"/>
    </style:style>
    <style:style style:name="T53_13" style:family="text">
      <style:text-properties fo:color="#0b0c0c" fo:font-size="11pt" style:font-name-asian="Arial" style:font-size-asian="11pt" style:font-name-complex="Arial" style:font-size-complex="11pt"/>
    </style:style>
    <style:style style:name="T53_14" style:family="text">
      <style:text-properties fo:color="#0b0c0c" fo:font-size="11pt" style:font-name-asian="Arial" style:font-size-asian="11pt" style:font-name-complex="Arial" style:font-size-complex="11pt"/>
    </style:style>
    <style:style style:name="P54" style:family="paragraph" style:parent-style-name="Normal">
      <style:paragraph-properties fo:text-align="justify" fo:margin-top="0.071cm" fo:margin-bottom="0.071cm"/>
      <style:text-properties fo:font-size="11pt" style:font-name-asian="Arial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size-asian="11pt" style:font-name-complex="Arial" style:font-size-complex="11pt" fo:language="en" fo:country="US"/>
    </style:style>
    <style:style style:name="T57_2" style:family="text">
      <style:text-properties fo:font-size="11pt" style:font-size-asian="11pt" style:font-name-complex="Arial" style:font-size-complex="11pt" fo:language="en" fo:country="US"/>
    </style:style>
    <style:style style:name="T57_3" style:family="text">
      <style:text-properties fo:font-size="11pt" style:font-size-asian="11pt" style:font-name-complex="Arial" style:font-size-complex="11pt" fo:language="en" fo:country="US"/>
    </style:style>
    <style:style style:name="T57_4" style:family="text">
      <style:text-properties fo:font-size="11pt" style:font-size-asian="11pt" style:font-name-complex="Arial" style:font-size-complex="11pt" fo:language="en" fo:country="US"/>
    </style:style>
    <style:style style:name="T57_5" style:family="text">
      <style:text-properties fo:font-size="11pt" style:font-size-asian="11pt" style:font-name-complex="Arial" style:font-size-complex="11pt" fo:language="en" fo:country="US"/>
    </style:style>
    <style:style style:name="T57_6" style:family="text">
      <style:text-properties fo:font-size="11pt" style:font-size-asian="11pt" style:font-name-complex="Arial" style:font-size-complex="11pt" fo:language="en" fo:country="US"/>
    </style:style>
    <style:style style:name="T57_7" style:family="text">
      <style:text-properties fo:font-size="11pt" style:font-size-asian="11pt" style:font-name-complex="Arial" style:font-size-complex="11pt" fo:language="en" fo:country="US"/>
    </style:style>
    <style:style style:name="T57_8" style:family="text">
      <style:text-properties fo:font-size="11pt" style:font-size-asian="11pt" style:font-name-complex="Arial" style:font-size-complex="11pt" fo:language="en" fo:country="US"/>
    </style:style>
    <style:style style:name="T57_9" style:family="text">
      <style:text-properties fo:font-size="11pt" style:font-size-asian="11pt" style:font-name-complex="Arial" style:font-size-complex="11pt" fo:language="en" fo:country="US"/>
    </style:style>
    <style:style style:name="T57_10" style:family="text">
      <style:text-properties fo:font-size="11pt" style:font-size-asian="11pt" style:font-name-complex="Arial" style:font-size-complex="11pt" fo:language="en" fo:country="US"/>
    </style:style>
    <style:style style:name="T57_11" style:family="text">
      <style:text-properties fo:font-size="11pt" style:font-size-asian="11pt" style:font-name-complex="Arial" style:font-size-complex="11pt" fo:language="en" fo:country="US"/>
    </style:style>
    <style:style style:name="T57_12" style:family="text">
      <style:text-properties fo:font-size="11pt" style:font-size-asian="11pt" style:font-name-complex="Arial" style:font-size-complex="11pt" fo:language="en" fo:country="US"/>
    </style:style>
    <style:style style:name="T57_13" style:family="text">
      <style:text-properties fo:font-size="11pt" style:font-size-asian="11pt" style:font-name-complex="Arial" style:font-size-complex="11pt" fo:language="en" fo:country="US"/>
    </style:style>
    <style:style style:name="T57_14" style:family="text">
      <style:text-properties fo:font-size="11pt" style:font-size-asian="11pt" style:font-name-complex="Arial" style:font-size-complex="11pt" fo:language="en" fo:country="US"/>
    </style:style>
    <style:style style:name="T57_15" style:family="text">
      <style:text-properties fo:font-size="11pt" style:font-size-asian="11pt" style:font-name-complex="Arial" style:font-size-complex="11pt" fo:language="en" fo:country="US"/>
    </style:style>
    <style:style style:name="T57_16" style:family="text">
      <style:text-properties fo:font-size="11pt" style:font-size-asian="11pt" style:font-name-complex="Arial" style:font-size-complex="11pt" fo:language="en" fo:country="US"/>
    </style:style>
    <style:style style:name="T57_17" style:family="text">
      <style:text-properties fo:font-size="11pt" style:font-size-asian="11pt" style:font-name-complex="Arial" style:font-size-complex="11pt" fo:language="en" fo:country="US"/>
    </style:style>
    <style:style style:name="T57_18" style:family="text">
      <style:text-properties fo:font-size="11pt" style:font-size-asian="11pt" style:font-name-complex="Arial" style:font-size-complex="11pt" fo:language="en" fo:country="US"/>
    </style:style>
    <style:style style:name="T57_19" style:family="text">
      <style:text-properties fo:font-size="11pt" style:font-size-asian="11pt" style:font-name-complex="Arial" style:font-size-complex="11pt" fo:language="en" fo:country="US"/>
    </style:style>
    <style:style style:name="T57_20" style:family="text">
      <style:text-properties fo:font-size="11pt" style:font-size-asian="11pt" style:font-name-complex="Arial" style:font-size-complex="11pt" fo:language="en" fo:country="US"/>
    </style:style>
    <style:style style:name="T57_21" style:family="text">
      <style:text-properties fo:font-size="11pt" style:font-size-asian="11pt" style:font-name-complex="Arial" style:font-size-complex="11pt" fo:language="en" fo:country="US"/>
    </style:style>
    <style:style style:name="T57_22" style:family="text">
      <style:text-properties fo:font-size="11pt" style:font-size-asian="11pt" style:font-name-complex="Arial" style:font-size-complex="11pt" fo:language="en" fo:country="US"/>
    </style:style>
    <style:style style:name="T57_23" style:family="text">
      <style:text-properties fo:font-size="11pt" style:font-size-asian="11pt" style:font-name-complex="Arial" style:font-size-complex="11pt" fo:language="en" fo:country="US"/>
    </style:style>
    <style:style style:name="T57_24" style:family="text">
      <style:text-properties fo:font-size="11pt" style:font-size-asian="11pt" style:font-name-complex="Arial" style:font-size-complex="11pt" fo:language="en" fo:country="US"/>
    </style:style>
    <style:style style:name="T57_25" style:family="text">
      <style:text-properties fo:font-size="11pt" style:font-size-asian="11pt" style:font-name-complex="Arial" style:font-size-complex="11pt" fo:language="en" fo:country="US"/>
    </style:style>
    <style:style style:name="T57_26" style:family="text">
      <style:text-properties fo:font-size="11pt" style:font-size-asian="11pt" style:font-name-complex="Arial" style:font-size-complex="11pt" fo:language="en" fo:country="US"/>
    </style:style>
    <style:style style:name="T57_27" style:family="text">
      <style:text-properties fo:font-size="11pt" style:font-size-asian="11pt" style:font-name-complex="Arial" style:font-size-complex="11pt" fo:language="en" fo:country="US"/>
    </style:style>
    <style:style style:name="T57_28" style:family="text">
      <style:text-properties fo:font-size="11pt" style:font-size-asian="11pt" style:font-name-complex="Arial" style:font-size-complex="11pt" fo:language="en" fo:country="US"/>
    </style:style>
    <style:style style:name="T57_29" style:family="text">
      <style:text-properties fo:font-size="11pt" style:font-size-asian="11pt" style:font-name-complex="Arial" style:font-size-complex="11pt" fo:language="en" fo:country="US"/>
    </style:style>
    <style:style style:name="T57_30" style:family="text">
      <style:text-properties fo:font-size="11pt" style:font-size-asian="11pt" style:font-name-complex="Arial" style:font-size-complex="11pt" fo:language="en" fo:country="US"/>
    </style:style>
    <style:style style:name="T57_31" style:family="text">
      <style:text-properties fo:font-size="11pt" style:font-size-asian="11pt" style:font-name-complex="Arial" style:font-size-complex="11pt" fo:language="en" fo:country="US"/>
    </style:style>
    <style:style style:name="T57_32" style:family="text">
      <style:text-properties fo:font-size="11pt" style:font-size-asian="11pt" style:font-name-complex="Arial" style:font-size-complex="11pt" fo:language="en" fo:country="US"/>
    </style:style>
    <style:style style:name="T57_33" style:family="text">
      <style:text-properties fo:font-size="11pt" style:font-size-asian="11pt" style:font-name-complex="Arial" style:font-size-complex="11pt" fo:language="en" fo:country="US"/>
    </style:style>
    <style:style style:name="T57_34" style:family="text">
      <style:text-properties fo:font-size="11pt" style:font-size-asian="11pt" style:font-name-complex="Arial" style:font-size-complex="11pt" fo:language="en" fo:country="US"/>
    </style:style>
    <style:style style:name="T57_35" style:family="text">
      <style:text-properties fo:font-size="11pt" style:font-size-asian="11pt" style:font-name-complex="Arial" style:font-size-complex="11pt" fo:language="en" fo:country="US"/>
    </style:style>
    <style:style style:name="T57_36" style:family="text">
      <style:text-properties fo:font-size="11pt" style:font-size-asian="11pt" style:font-name-complex="Arial" style:font-size-complex="11pt" fo:language="en" fo:country="US"/>
    </style:style>
    <style:style style:name="T57_37" style:family="text">
      <style:text-properties fo:font-size="11pt" style:font-size-asian="11pt" style:font-name-complex="Arial" style:font-size-complex="11pt" fo:language="en" fo:country="US"/>
    </style:style>
    <style:style style:name="T57_3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3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4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4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4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4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4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4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4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47" style:family="text">
      <style:text-properties fo:font-size="11pt" style:font-name-asian="Arial" style:font-size-asian="11pt" style:font-name-complex="Arial" style:font-size-complex="11pt" fo:language="en" fo:country="US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5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able4" style:family="table">
      <style:table-properties table:align="left" style:width="16.145cm" fo:margin-left="0cm"/>
    </style:style>
    <style:style style:name="Column15" style:family="table-column">
      <style:table-column-properties style:column-width="9.423cm"/>
    </style:style>
    <style:style style:name="Column16" style:family="table-column">
      <style:table-column-properties style:column-width="3.448cm"/>
    </style:style>
    <style:style style:name="Column17" style:family="table-column">
      <style:table-column-properties style:column-width="3.274cm"/>
    </style:style>
    <style:style style:name="Row9" style:family="table-row">
      <style:table-row-properties style:min-row-height="0.48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48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6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64_3" style:family="text">
      <style:text-properties fo:color="#4471c4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 style:text-underline-style="solid" style:text-underline-color="font-color"/>
    </style:style>
    <style:style style:name="T6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6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6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64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64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64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48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00%" fo:margin-bottom="0cm"/>
    </style:style>
    <style:style style:name="T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00%" fo:margin-bottom="0cm"/>
    </style:style>
    <style:style style:name="T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48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0.48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>
      <style:table-row-properties style:min-row-height="0.48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48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9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48cm"/>
    </style:style>
    <style:style style:name="Cell59" style:family="table-cell">
      <style:table-cell-properties style:vertical-align="top" fo:border-top="#000000 0.018cm solid" fo:padding-left="0.19cm" fo:padding-right="0.19cm" fo:wrap-option="wrap"/>
    </style:style>
    <style:style style:name="P82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3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padding-left="0.19cm" fo:padding-right="0.19cm" fo:wrap-option="wrap"/>
    </style:style>
    <style:style style:name="P8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padding-left="0.19cm" fo:padding-right="0.19cm" fo:wrap-option="wrap"/>
    </style:style>
    <style:style style:name="P8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6" style:family="paragraph" style:parent-style-name="Heading_20_2">
      <style:paragraph-properties fo:text-align="justify" fo:background-color="#d9e2f3" fo:padding-top="0.988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6_1" style:family="text">
      <style:text-properties fo:font-style="normal" style:font-style-asian="normal"/>
    </style:style>
    <style:style style:name="P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1pt" style:font-size-asian="11pt" style:font-name-complex="Arial" style:font-size-complex="11pt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T90_4" style:family="text">
      <style:text-properties fo:font-size="11pt" style:font-size-asian="11pt" style:font-name-complex="Arial" style:font-size-complex="11pt"/>
    </style:style>
    <style:style style:name="T90_5" style:family="text">
      <style:text-properties fo:font-size="11pt" style:font-size-asian="11pt" style:font-name-complex="Arial" style:font-size-complex="11pt"/>
    </style:style>
    <style:style style:name="T90_6" style:family="text"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P9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P9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6_1" style:family="text">
      <style:text-properties fo:font-size="11pt" style:font-size-asian="11pt" style:font-name-complex="Arial" style:font-size-complex="11pt"/>
    </style:style>
    <style:style style:name="T96_2" style:family="text">
      <style:text-properties fo:font-size="11pt" style:font-size-asian="11pt" style:font-name-complex="Arial" style:font-size-complex="11pt"/>
    </style:style>
    <style:style style:name="T96_3" style:family="text">
      <style:text-properties fo:font-size="11pt" style:font-size-asian="11pt" style:font-name-complex="Arial" style:font-size-complex="11pt"/>
    </style:style>
    <style:style style:name="T96_4" style:family="text">
      <style:text-properties fo:font-size="11pt" style:font-size-asian="11pt" style:font-name-complex="Arial" style:font-size-complex="11pt"/>
    </style:style>
    <style:style style:name="T96_5" style:family="text">
      <style:text-properties fo:font-size="11pt" style:font-size-asian="11pt" style:font-name-complex="Arial" style:font-size-complex="11pt"/>
    </style:style>
    <style:style style:name="T96_6" style:family="text">
      <style:text-properties fo:font-size="11pt" style:font-size-asian="11pt" style:font-name-complex="Arial" style:font-size-complex="11pt"/>
    </style:style>
    <style:style style:name="T96_7" style:family="text">
      <style:text-properties fo:font-size="11pt" style:font-size-asian="11pt" style:font-name-complex="Arial" style:font-size-complex="11pt"/>
    </style:style>
    <style:style style:name="T96_8" style:family="text">
      <style:text-properties fo:font-size="11pt" style:font-size-asian="11pt" style:font-name-complex="Arial" style:font-size-complex="11pt"/>
    </style:style>
    <style:style style:name="T96_9" style:family="text">
      <style:text-properties fo:font-size="11pt" style:font-size-asian="11pt" style:font-name-complex="Arial" style:font-size-complex="11pt"/>
    </style:style>
    <style:style style:name="T96_10" style:family="text">
      <style:text-properties fo:font-size="11pt" style:font-size-asian="11pt" style:font-name-complex="Arial" style:font-size-complex="11pt"/>
    </style:style>
    <style:style style:name="T96_11" style:family="text">
      <style:text-properties fo:font-size="11pt" style:font-size-asian="11pt" style:font-name-complex="Arial" style:font-size-complex="11pt"/>
    </style:style>
    <style:style style:name="T96_12" style:family="text">
      <style:text-properties fo:font-size="11pt" style:font-size-asian="11pt" style:font-name-complex="Arial" style:font-size-complex="11pt"/>
    </style:style>
    <style:style style:name="T96_13" style:family="text">
      <style:text-properties fo:font-size="11pt" style:font-size-asian="11pt" style:font-name-complex="Arial" style:font-size-complex="11pt"/>
    </style:style>
    <style:style style:name="T96_14" style:family="text">
      <style:text-properties fo:font-size="11pt" style:font-size-asian="11pt" style:font-name-complex="Arial" style:font-size-complex="11pt"/>
    </style:style>
    <style:style style:name="T96_15" style:family="text">
      <style:text-properties fo:font-size="11pt" style:font-size-asian="11pt" style:font-name-complex="Arial" style:font-size-complex="11pt"/>
    </style:style>
    <style:style style:name="T96_16" style:family="text">
      <style:text-properties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 style:parent-style-name="Normal">
      <style:text-properties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0pt" style:font-size-asian="10pt" style:font-size-complex="10pt"/>
    </style:style>
    <style:style style:name="T99_2" style:family="text"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0pt" style:font-size-asian="10pt" style:font-name-complex="Arial" style:font-size-complex="10pt"/>
    </style:style>
    <style:style style:name="T101_2" style:family="text">
      <style:text-properties fo:font-size="10pt" style:font-size-asian="10pt" style:font-name-complex="Arial" style:font-size-complex="10pt"/>
    </style:style>
    <style:style style:name="T101_3" style:family="text">
      <style:text-properties fo:font-size="10pt" style:font-size-asian="10pt" style:font-name-complex="Arial" style:font-size-complex="10pt"/>
    </style:style>
    <style:style style:name="T101_4" style:family="text">
      <style:text-properties fo:font-size="10pt" style:font-size-asian="10pt" style:font-name-complex="Arial" style:font-size-complex="10pt"/>
    </style:style>
    <style:style style:name="T101_5" style:family="text">
      <style:text-properties fo:font-size="10pt" style:font-size-asian="10pt" style:font-name-complex="Arial" style:font-size-complex="10pt"/>
    </style:style>
    <style:style style:name="T101_6" style:family="text">
      <style:text-properties fo:font-size="10pt" style:font-size-asian="10pt" style:font-name-complex="Arial" style:font-size-complex="10pt"/>
    </style:style>
    <style:style style:name="T101_7" style:family="text">
      <style:text-properties fo:font-size="10pt" style:font-size-asian="10pt" style:font-name-complex="Arial" style:font-size-complex="10pt"/>
    </style:style>
    <style:style style:name="P10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0pt" style:font-size-asian="10pt" style:font-name-complex="Arial" style:font-size-complex="10pt"/>
    </style:style>
    <style:style style:name="P104" style:family="paragraph" style:parent-style-name="Footnote_20_text"/>
    <style:style style:name="P1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text-align="justify"/>
      <style:text-properties fo:background-color="#ffff00" fo:color="#000000" fo:font-size="11pt" style:font-size-asian="11pt" style:font-size-complex="11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1pt" style:font-size-asian="11pt" style:font-name-complex="Arial" style:font-size-complex="11pt"/>
    </style:style>
    <style:style style:name="T109_2" style:family="text">
      <style:text-properties fo:font-size="11pt" style:font-size-asian="11pt" style:font-name-complex="Arial" style:font-size-complex="11pt"/>
    </style:style>
    <style:style style:name="T109_3" style:family="text">
      <style:text-properties fo:font-size="11pt" style:font-size-asian="11pt" style:font-name-complex="Arial" style:font-size-complex="11pt"/>
    </style:style>
    <style:style style:name="T109_4" style:family="text">
      <style:text-properties fo:font-size="11pt" style:font-size-asian="11pt" style:font-name-complex="Arial" style:font-size-complex="11pt"/>
    </style:style>
    <style:style style:name="T109_5" style:family="text">
      <style:text-properties fo:font-size="11pt" style:font-size-asian="11pt" style:font-name-complex="Arial" style:font-size-complex="11pt"/>
    </style:style>
    <style:style style:name="T109_6" style:family="text">
      <style:text-properties fo:font-size="11pt" style:font-size-asian="11pt" style:font-name-complex="Arial" style:font-size-complex="11pt"/>
    </style:style>
    <style:style style:name="T109_7" style:family="text">
      <style:text-properties fo:font-size="11pt" style:font-size-asian="11pt" style:font-name-complex="Arial" style:font-size-complex="11pt"/>
    </style:style>
    <style:style style:name="T109_8" style:family="text">
      <style:text-properties fo:font-size="11pt" style:font-size-asian="11pt" style:font-name-complex="Arial" style:font-size-complex="11pt"/>
    </style:style>
    <style:style style:name="T109_9" style:family="text"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1pt" style:font-size-asian="11pt" style:font-name-complex="Arial" style:font-size-complex="11pt"/>
    </style:style>
    <style:style style:name="T111_2" style:family="text">
      <style:text-properties fo:font-size="11pt" style:font-size-asian="11pt" style:font-name-complex="Arial" style:font-size-complex="11pt"/>
    </style:style>
    <style:style style:name="T111_3" style:family="text">
      <style:text-properties fo:font-size="11pt" style:font-size-asian="11pt" style:font-name-complex="Arial" style:font-size-complex="11pt"/>
    </style:style>
    <style:style style:name="T111_4" style:family="text">
      <style:text-properties fo:font-size="11pt" style:font-size-asian="11pt" style:font-name-complex="Arial" style:font-size-complex="11pt"/>
    </style:style>
    <style:style style:name="T111_5" style:family="text">
      <style:text-properties fo:font-size="11pt" style:font-size-asian="11pt" style:font-name-complex="Arial" style:font-size-complex="11pt"/>
    </style:style>
    <style:style style:name="T111_6" style:family="text">
      <style:text-properties fo:font-size="11pt" style:font-size-asian="11pt" style:font-name-complex="Arial" style:font-size-complex="11pt"/>
    </style:style>
    <style:style style:name="T111_7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name-complex="Arial" style:font-size-complex="11pt"/>
    </style:style>
    <style:style style:name="T113_4" style:family="text">
      <style:text-properties fo:font-size="11pt" style:font-size-asian="11pt" style:font-name-complex="Arial" style:font-size-complex="11pt"/>
    </style:style>
    <style:style style:name="T113_5" style:family="text">
      <style:text-properties fo:font-size="11pt" style:font-size-asian="11pt" style:font-name-complex="Arial" style:font-size-complex="11pt"/>
    </style:style>
    <style:style style:name="T113_6" style:family="text">
      <style:text-properties fo:font-size="11pt" style:font-size-asian="11pt" style:font-name-complex="Arial" style:font-size-complex="11pt"/>
    </style:style>
    <style:style style:name="T113_7" style:family="text">
      <style:text-properties fo:font-size="11pt" style:font-size-asian="11pt" style:font-name-complex="Arial" style:font-size-complex="11pt"/>
    </style:style>
    <style:style style:name="T113_8" style:family="text">
      <style:text-properties fo:font-size="11pt" style:font-size-asian="11pt" style:font-name-complex="Arial" style:font-size-complex="11pt"/>
    </style:style>
    <style:style style:name="T113_9" style:family="text">
      <style:text-properties fo:font-size="11pt" style:font-size-asian="11pt" style:font-name-complex="Arial" style:font-size-complex="11pt"/>
    </style:style>
    <style:style style:name="T113_10" style:family="text">
      <style:text-properties fo:font-size="11pt" style:font-size-asian="11pt" style:font-name-complex="Arial" style:font-size-complex="11pt"/>
    </style:style>
    <style:style style:name="T113_11" style:family="text">
      <style:text-properties fo:font-size="11pt" style:font-size-asian="11pt" style:font-name-complex="Arial" style:font-size-complex="11pt"/>
    </style:style>
    <style:style style:name="T113_12" style:family="text">
      <style:text-properties fo:font-size="11pt" style:font-size-asian="11pt" style:font-name-complex="Arial" style:font-size-complex="11pt"/>
    </style:style>
    <style:style style:name="T113_13" style:family="text">
      <style:text-properties fo:font-size="11pt" style:font-size-asian="11pt" style:font-name-complex="Arial" style:font-size-complex="11pt"/>
    </style:style>
    <style:style style:name="T113_14" style:family="text">
      <style:text-properties fo:font-size="11pt" style:font-size-asian="11pt" style:font-name-complex="Arial" style:font-size-complex="11pt"/>
    </style:style>
    <style:style style:name="T113_15" style:family="text">
      <style:text-properties fo:font-size="11pt" style:font-size-asian="11pt" style:font-name-complex="Arial" style:font-size-complex="11pt"/>
    </style:style>
    <style:style style:name="T113_16" style:family="text">
      <style:text-properties fo:font-size="11pt" style:font-size-asian="11pt" style:font-name-complex="Arial" style:font-size-complex="11pt"/>
    </style:style>
    <style:style style:name="T113_17" style:family="text">
      <style:text-properties fo:font-size="11pt" style:font-size-asian="11pt" style:font-name-complex="Arial" style:font-size-complex="11pt"/>
    </style:style>
    <style:style style:name="T113_18" style:family="text">
      <style:text-properties fo:font-size="11pt" style:font-size-asian="11pt" style:font-name-complex="Arial" style:font-size-complex="11pt"/>
    </style:style>
    <style:style style:name="T113_19" style:family="text">
      <style:text-properties fo:font-size="11pt" style:font-size-asian="11pt" style:font-name-complex="Arial" style:font-size-complex="11pt"/>
    </style:style>
    <style:style style:name="T113_20" style:family="text">
      <style:text-properties fo:font-size="11pt" style:font-size-asian="11pt" style:font-name-complex="Arial" style:font-size-complex="11pt"/>
    </style:style>
    <style:style style:name="T113_21" style:family="text">
      <style:text-properties fo:font-size="11pt" style:font-size-asian="11pt" style:font-name-complex="Arial" style:font-size-complex="11pt"/>
    </style:style>
    <style:style style:name="T113_22" style:family="text">
      <style:text-properties fo:font-size="11pt" style:font-size-asian="11pt" style:font-name-complex="Arial" style:font-size-complex="11pt"/>
    </style:style>
    <style:style style:name="T113_23" style:family="text">
      <style:text-properties fo:font-size="11pt" style:font-size-asian="11pt" style:font-name-complex="Arial" style:font-size-complex="11pt"/>
    </style:style>
    <style:style style:name="T113_24" style:family="text">
      <style:text-properties fo:font-size="11pt" style:font-size-asian="11pt" style:font-name-complex="Arial" style:font-size-complex="11pt"/>
    </style:style>
    <style:style style:name="T113_25" style:family="text">
      <style:text-properties fo:font-size="11pt" style:font-size-asian="11pt" style:font-name-complex="Arial" style:font-size-complex="11pt"/>
    </style:style>
    <style:style style:name="T113_26" style:family="text">
      <style:text-properties fo:font-size="11pt" style:font-size-asian="11pt" style:font-name-complex="Arial" style:font-size-complex="11pt"/>
    </style:style>
    <style:style style:name="T113_27" style:family="text">
      <style:text-properties fo:font-size="11pt" style:font-size-asian="11pt" style:font-name-complex="Arial" style:font-size-complex="11pt"/>
    </style:style>
    <style:style style:name="T113_28" style:family="text">
      <style:text-properties fo:font-size="11pt" style:font-size-asian="11pt" style:font-name-complex="Arial" style:font-size-complex="11pt"/>
    </style:style>
    <style:style style:name="T113_29" style:family="text"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1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15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7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7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7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7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7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7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7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7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7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7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7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7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17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18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119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120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20_1" style:family="text">
      <style:text-properties fo:font-style="normal" style:font-style-asian="normal"/>
    </style:style>
    <style:style style:name="T120_2" style:family="text">
      <style:text-properties fo:font-style="normal" style:font-style-asian="normal"/>
    </style:style>
    <style:style style:name="T120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2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5" style:family="table">
      <style:table-properties table:align="left" style:width="16.252cm" fo:margin-left="-0.259cm"/>
    </style:style>
    <style:style style:name="Column18" style:family="table-column">
      <style:table-column-properties style:column-width="3.013cm"/>
    </style:style>
    <style:style style:name="Column19" style:family="table-column">
      <style:table-column-properties style:column-width="1.087cm"/>
    </style:style>
    <style:style style:name="Column20" style:family="table-column">
      <style:table-column-properties style:column-width="1.653cm"/>
    </style:style>
    <style:style style:name="Column21" style:family="table-column">
      <style:table-column-properties style:column-width="5.791cm"/>
    </style:style>
    <style:style style:name="Column22" style:family="table-column">
      <style:table-column-properties style:column-width="4.71cm"/>
    </style:style>
    <style:style style:name="Row17" style:family="table-row">
      <style:table-row-properties style:min-row-height="0.863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100%" fo:margin-bottom="0cm"/>
    </style:style>
    <style:style style:name="T1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100%" fo:margin-bottom="0cm"/>
    </style:style>
    <style:style style:name="T1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100%" fo:margin-bottom="0cm"/>
    </style:style>
    <style:style style:name="T1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100%" fo:margin-bottom="0cm"/>
    </style:style>
    <style:style style:name="T1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100%" fo:margin-bottom="0cm"/>
    </style:style>
    <style:style style:name="T1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100%" fo:margin-bottom="0cm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100%" fo:margin-bottom="0cm"/>
    </style:style>
    <style:style style:name="T1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100%" fo:margin-bottom="0cm"/>
    </style:style>
    <style:style style:name="T1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6.244cm" fo:margin-left="0cm"/>
    </style:style>
    <style:style style:name="Column23" style:family="table-column">
      <style:table-column-properties style:column-width="4.127cm"/>
    </style:style>
    <style:style style:name="Column24" style:family="table-column">
      <style:table-column-properties style:column-width="4.577cm"/>
    </style:style>
    <style:style style:name="Column25" style:family="table-column">
      <style:table-column-properties style:column-width="7.539cm"/>
    </style:style>
    <style:style style:name="Row20" style:family="table-row">
      <style:table-row-properties style:min-row-height="0.482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100%" fo:margin-bottom="0cm"/>
    </style:style>
    <style:style style:name="T1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100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100%" fo:margin-bottom="0cm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1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43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1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50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51" style:family="paragraph" style:parent-style-name="Normal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6.252cm" fo:margin-left="-0.259cm"/>
    </style:style>
    <style:style style:name="Column26" style:family="table-column">
      <style:table-column-properties style:column-width="3.175cm"/>
    </style:style>
    <style:style style:name="Column27" style:family="table-column">
      <style:table-column-properties style:column-width="0.924cm"/>
    </style:style>
    <style:style style:name="Column28" style:family="table-column">
      <style:table-column-properties style:column-width="1.653cm"/>
    </style:style>
    <style:style style:name="Column29" style:family="table-column">
      <style:table-column-properties style:column-width="5.791cm"/>
    </style:style>
    <style:style style:name="Column30" style:family="table-column">
      <style:table-column-properties style:column-width="4.71cm"/>
    </style:style>
    <style:style style:name="Row23" style:family="table-row">
      <style:table-row-properties style:min-row-height="0.863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612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6.244cm" fo:margin-left="0cm"/>
    </style:style>
    <style:style style:name="Column31" style:family="table-column">
      <style:table-column-properties style:column-width="5.242cm"/>
    </style:style>
    <style:style style:name="Column32" style:family="table-column">
      <style:table-column-properties style:column-width="5.001cm"/>
    </style:style>
    <style:style style:name="Column33" style:family="table-column">
      <style:table-column-properties style:column-width="6.001cm"/>
    </style:style>
    <style:style style:name="Row26" style:family="table-row">
      <style:table-row-properties style:min-row-height="0.482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1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1" style:family="paragraph" style:parent-style-name="Normal">
      <style:paragraph-properties fo:line-height="100%" fo:margin-bottom="0cm"/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2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2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2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2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2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2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8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1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77" style:family="paragraph" style:parent-style-name="Normal">
      <style:paragraph-properties fo:line-height="100%" fo:margin-bottom="0cm"/>
      <style:text-properties fo:background-color="#ffff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79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80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81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6.503cm" fo:margin-left="-0.259cm"/>
    </style:style>
    <style:style style:name="Column34" style:family="table-column">
      <style:table-column-properties style:column-width="3.013cm"/>
    </style:style>
    <style:style style:name="Column35" style:family="table-column">
      <style:table-column-properties style:column-width="1.087cm"/>
    </style:style>
    <style:style style:name="Column36" style:family="table-column">
      <style:table-column-properties style:column-width="1.653cm"/>
    </style:style>
    <style:style style:name="Column37" style:family="table-column">
      <style:table-column-properties style:column-width="5.791cm"/>
    </style:style>
    <style:style style:name="Column38" style:family="table-column">
      <style:table-column-properties style:column-width="4.96cm"/>
    </style:style>
    <style:style style:name="Row29" style:family="table-row">
      <style:table-row-properties style:min-row-height="0.863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>
      <style:table-row-properties style:min-row-height="0.612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609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0" style:family="table">
      <style:table-properties table:align="left" style:width="16.494cm" fo:margin-left="0cm"/>
    </style:style>
    <style:style style:name="Column39" style:family="table-column">
      <style:table-column-properties style:column-width="4.972cm"/>
    </style:style>
    <style:style style:name="Column40" style:family="table-column">
      <style:table-column-properties style:column-width="3.38cm"/>
    </style:style>
    <style:style style:name="Column41" style:family="table-column">
      <style:table-column-properties style:column-width="8.142cm"/>
    </style:style>
    <style:style style:name="Row32" style:family="table-row">
      <style:table-row-properties style:min-row-height="0.482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1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able11" style:family="table">
      <style:table-properties table:align="left" style:width="16.503cm" fo:margin-left="-0.259cm"/>
    </style:style>
    <style:style style:name="Column42" style:family="table-column">
      <style:table-column-properties style:column-width="2.97cm"/>
    </style:style>
    <style:style style:name="Column43" style:family="table-column">
      <style:table-column-properties style:column-width="1.051cm"/>
    </style:style>
    <style:style style:name="Column44" style:family="table-column">
      <style:table-column-properties style:column-width="1.616cm"/>
    </style:style>
    <style:style style:name="Column45" style:family="table-column">
      <style:table-column-properties style:column-width="5.657cm"/>
    </style:style>
    <style:style style:name="Column46" style:family="table-column">
      <style:table-column-properties style:column-width="5.209cm"/>
    </style:style>
    <style:style style:name="Row34" style:family="table-row">
      <style:table-row-properties style:min-row-height="0.529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529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529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3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503cm" fo:margin-left="-0.259cm"/>
    </style:style>
    <style:style style:name="Column47" style:family="table-column">
      <style:table-column-properties style:column-width="5.292cm"/>
    </style:style>
    <style:style style:name="Column48" style:family="table-column">
      <style:table-column-properties style:column-width="4.868cm"/>
    </style:style>
    <style:style style:name="Column49" style:family="table-column">
      <style:table-column-properties style:column-width="6.343cm"/>
    </style:style>
    <style:style style:name="Row37" style:family="table-row">
      <style:table-row-properties style:min-row-height="0.529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>
      <style:table-row-properties style:min-row-height="4.703cm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2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0.529cm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2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5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503cm" fo:margin-left="-0.259cm"/>
    </style:style>
    <style:style style:name="Column50" style:family="table-column">
      <style:table-column-properties style:column-width="2.972cm"/>
    </style:style>
    <style:style style:name="Column51" style:family="table-column">
      <style:table-column-properties style:column-width="1.051cm"/>
    </style:style>
    <style:style style:name="Column52" style:family="table-column">
      <style:table-column-properties style:column-width="1.633cm"/>
    </style:style>
    <style:style style:name="Column53" style:family="table-column">
      <style:table-column-properties style:column-width="5.662cm"/>
    </style:style>
    <style:style style:name="Column54" style:family="table-column">
      <style:table-column-properties style:column-width="5.184cm"/>
    </style:style>
    <style:style style:name="Row40" style:family="table-row">
      <style:table-row-properties style:min-row-height="0.529cm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0.529cm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529cm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6.503cm" fo:margin-left="-0.259cm"/>
    </style:style>
    <style:style style:name="Column55" style:family="table-column">
      <style:table-column-properties style:column-width="5.473cm"/>
    </style:style>
    <style:style style:name="Column56" style:family="table-column">
      <style:table-column-properties style:column-width="4.71cm"/>
    </style:style>
    <style:style style:name="Column57" style:family="table-column">
      <style:table-column-properties style:column-width="6.32cm"/>
    </style:style>
    <style:style style:name="Row43" style:family="table-row">
      <style:table-row-properties style:min-row-height="0.529cm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529cm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2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24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4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3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3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4" style:family="paragraph" style:parent-style-name="List_20_Paragraph">
      <style:paragraph-properties fo:text-indent="-0.635cm" fo:line-height="100%" fo:margin-bottom="0cm" fo:margin-left="1.27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4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4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45" style:family="paragraph" style:parent-style-name="List_20_Paragraph">
      <style:paragraph-properties fo:text-indent="-0.635cm" fo:line-height="100%" fo:margin-bottom="0cm" fo:margin-left="1.27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5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5" style:family="table-row">
      <style:table-row-properties style:min-row-height="0.529cm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2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24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48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48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48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48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48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48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46" style:family="table-row">
      <style:table-row-properties style:min-row-height="0.529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2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2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2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5" style:family="table">
      <style:table-properties table:align="left" style:width="16.503cm" fo:margin-left="-0.259cm"/>
    </style:style>
    <style:style style:name="Column58" style:family="table-column">
      <style:table-column-properties style:column-width="2.976cm"/>
    </style:style>
    <style:style style:name="Column59" style:family="table-column">
      <style:table-column-properties style:column-width="1.053cm"/>
    </style:style>
    <style:style style:name="Column60" style:family="table-column">
      <style:table-column-properties style:column-width="1.617cm"/>
    </style:style>
    <style:style style:name="Column61" style:family="table-column">
      <style:table-column-properties style:column-width="5.667cm"/>
    </style:style>
    <style:style style:name="Column62" style:family="table-column">
      <style:table-column-properties style:column-width="5.189cm"/>
    </style:style>
    <style:style style:name="Row47" style:family="table-row">
      <style:table-row-properties style:min-row-height="0.529cm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line-height="100%" fo:margin-bottom="0cm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8" style:family="table-row">
      <style:table-row-properties style:min-row-height="0.529cm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100%" fo:margin-bottom="0cm"/>
    </style:style>
    <style:style style:name="T2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529cm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100%" fo:margin-bottom="0cm"/>
    </style:style>
    <style:style style:name="T2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100%" fo:margin-bottom="0cm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line-height="100%" fo:margin-bottom="0cm"/>
    </style:style>
    <style:style style:name="T2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6" style:family="table">
      <style:table-properties table:align="left" style:width="16.503cm" fo:margin-left="-0.259cm"/>
    </style:style>
    <style:style style:name="Column63" style:family="table-column">
      <style:table-column-properties style:column-width="5.473cm"/>
    </style:style>
    <style:style style:name="Column64" style:family="table-column">
      <style:table-column-properties style:column-width="4.71cm"/>
    </style:style>
    <style:style style:name="Column65" style:family="table-column">
      <style:table-column-properties style:column-width="6.32cm"/>
    </style:style>
    <style:style style:name="Row50" style:family="table-row">
      <style:table-row-properties style:min-row-height="0.529cm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100%" fo:margin-bottom="0cm"/>
    </style:style>
    <style:style style:name="T2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100%" fo:margin-bottom="0cm"/>
    </style:style>
    <style:style style:name="T2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>
      <style:table-row-properties style:min-row-height="1.362cm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100%" fo:margin-bottom="0cm"/>
    </style:style>
    <style:style style:name="T2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2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100%" fo:margin-bottom="0cm"/>
    </style:style>
    <style:style style:name="T2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100%" fo:margin-bottom="0cm"/>
    </style:style>
    <style:style style:name="T2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73" style:family="paragraph" style:parent-style-name="Normal">
      <style:paragraph-properties fo:text-align="justify" fo:margin-top="0.21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4" style:family="paragraph" style:parent-style-name="Normal">
      <style:paragraph-properties fo:text-align="justify" fo:margin-top="0.212cm" fo:margin-bottom="0.212cm"/>
    </style:style>
    <style:style style:name="T2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5_4" style:family="text">
      <style:text-properties fo:font-size="11pt" style:font-name-asian="Arial" style:font-size-asian="11pt" style:font-name-complex="Arial" style:font-size-complex="11pt"/>
    </style:style>
    <style:style style:name="T275_5" style:family="text">
      <style:text-properties fo:font-size="11pt" style:font-name-asian="Arial" style:font-size-asian="11pt" style:font-name-complex="Arial" style:font-size-complex="11pt"/>
    </style:style>
    <style:style style:name="T275_6" style:family="text">
      <style:text-properties fo:font-size="11pt" style:font-name-asian="Arial" style:font-size-asian="11pt" style:font-name-complex="Arial" style:font-size-complex="11pt"/>
    </style:style>
    <style:style style:name="T275_7" style:family="text">
      <style:text-properties fo:font-size="11pt" style:font-name-asian="Arial" style:font-size-asian="11pt" style:font-name-complex="Arial" style:font-size-complex="11pt"/>
    </style:style>
    <style:style style:name="T275_8" style:family="text">
      <style:text-properties fo:font-size="11pt" style:font-name-asian="Arial" style:font-size-asian="11pt" style:font-name-complex="Arial" style:font-size-complex="11pt"/>
    </style:style>
    <style:style style:name="T275_9" style:family="text">
      <style:text-properties fo:font-size="11pt" style:font-name-asian="Arial" style:font-size-asian="11pt" style:font-name-complex="Arial" style:font-size-complex="11pt"/>
    </style:style>
    <style:style style:name="T275_10" style:family="text">
      <style:text-properties fo:font-size="11pt" style:font-name-asian="Arial" style:font-size-asian="11pt" style:font-name-complex="Arial" style:font-size-complex="11pt"/>
    </style:style>
    <style:style style:name="T275_11" style:family="text">
      <style:text-properties fo:font-size="11pt" style:font-name-asian="Arial" style:font-size-asian="11pt" style:font-name-complex="Arial" style:font-size-complex="11pt"/>
    </style:style>
    <style:style style:name="T275_12" style:family="text">
      <style:text-properties fo:font-size="11pt" style:font-name-asian="Arial" style:font-size-asian="11pt" style:font-name-complex="Arial" style:font-size-complex="11pt"/>
    </style:style>
    <style:style style:name="T275_13" style:family="text">
      <style:text-properties fo:font-size="11pt" style:font-name-asian="Arial" style:font-size-asian="11pt" style:font-name-complex="Arial" style:font-size-complex="11pt"/>
    </style:style>
    <style:style style:name="T275_14" style:family="text">
      <style:text-properties fo:font-size="11pt" style:font-name-asian="Arial" style:font-size-asian="11pt" style:font-name-complex="Arial" style:font-size-complex="11pt"/>
    </style:style>
    <style:style style:name="T275_15" style:family="text">
      <style:text-properties fo:font-size="11pt" style:font-name-asian="Arial" style:font-size-asian="11pt" style:font-name-complex="Arial" style:font-size-complex="11pt"/>
    </style:style>
    <style:style style:name="T275_16" style:family="text">
      <style:text-properties fo:font-size="11pt" style:font-name-asian="Arial" style:font-size-asian="11pt" style:font-name-complex="Arial" style:font-size-complex="11pt"/>
    </style:style>
    <style:style style:name="T275_17" style:family="text">
      <style:text-properties fo:font-size="11pt" style:font-name-asian="Arial" style:font-size-asian="11pt" style:font-name-complex="Arial" style:font-size-complex="11pt"/>
    </style:style>
    <style:style style:name="T275_18" style:family="text">
      <style:text-properties fo:font-size="11pt" style:font-name-asian="Arial" style:font-size-asian="11pt" style:font-name-complex="Arial" style:font-size-complex="11pt"/>
    </style:style>
    <style:style style:name="T275_19" style:family="text">
      <style:text-properties fo:font-size="11pt" style:font-name-asian="Arial" style:font-size-asian="11pt" style:font-name-complex="Arial" style:font-size-complex="11pt"/>
    </style:style>
    <style:style style:name="T275_20" style:family="text">
      <style:text-properties fo:font-size="11pt" style:font-name-asian="Arial" style:font-size-asian="11pt" style:font-name-complex="Arial" style:font-size-complex="11pt"/>
    </style:style>
    <style:style style:name="T275_21" style:family="text">
      <style:text-properties fo:font-size="11pt" style:font-name-asian="Arial" style:font-size-asian="11pt" style:font-name-complex="Arial" style:font-size-complex="11pt"/>
    </style:style>
    <style:style style:name="T275_22" style:family="text">
      <style:text-properties fo:font-size="11pt" style:font-name-asian="Arial" style:font-size-asian="11pt" style:font-name-complex="Arial" style:font-size-complex="11pt"/>
    </style:style>
    <style:style style:name="T275_23" style:family="text">
      <style:text-properties fo:font-size="11pt" style:font-name-asian="Arial" style:font-size-asian="11pt" style:font-name-complex="Arial" style:font-size-complex="11pt"/>
    </style:style>
    <style:style style:name="T275_24" style:family="text">
      <style:text-properties fo:font-size="11pt" style:font-name-asian="Arial" style:font-size-asian="11pt" style:font-name-complex="Arial" style:font-size-complex="11pt"/>
    </style:style>
    <style:style style:name="T275_25" style:family="text">
      <style:text-properties fo:font-size="11pt" style:font-name-asian="Arial" style:font-size-asian="11pt" style:font-name-complex="Arial" style:font-size-complex="11pt"/>
    </style:style>
    <style:style style:name="T275_26" style:family="text">
      <style:text-properties fo:font-size="11pt" style:font-name-asian="Arial" style:font-size-asian="11pt" style:font-name-complex="Arial" style:font-size-complex="11pt"/>
    </style:style>
    <style:style style:name="P27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name-asian="Arial" style:font-size-asian="11pt" style:font-name-complex="Arial" style:font-size-complex="11pt"/>
    </style:style>
    <style:style style:name="T277_2" style:family="text">
      <style:text-properties fo:font-size="11pt" style:font-name-asian="Arial" style:font-size-asian="11pt" style:font-name-complex="Arial" style:font-size-complex="11pt"/>
    </style:style>
    <style:style style:name="T277_3" style:family="text">
      <style:text-properties fo:font-size="11pt" style:font-name-asian="Arial" style:font-size-asian="11pt" style:font-name-complex="Arial" style:font-size-complex="11pt"/>
    </style:style>
    <style:style style:name="T277_4" style:family="text">
      <style:text-properties fo:font-size="11pt" style:font-name-asian="Arial" style:font-size-asian="11pt" style:font-name-complex="Arial" style:font-size-complex="11pt"/>
    </style:style>
    <style:style style:name="T277_5" style:family="text">
      <style:text-properties fo:font-size="11pt" style:font-name-asian="Arial" style:font-size-asian="11pt" style:font-name-complex="Arial" style:font-size-complex="11pt"/>
    </style:style>
    <style:style style:name="T277_6" style:family="text">
      <style:text-properties fo:font-size="11pt" style:font-name-asian="Arial" style:font-size-asian="11pt" style:font-name-complex="Arial" style:font-size-complex="11pt"/>
    </style:style>
    <style:style style:name="T277_7" style:family="text">
      <style:text-properties fo:font-size="11pt" style:font-name-asian="Arial" style:font-size-asian="11pt" style:font-name-complex="Arial" style:font-size-complex="11pt"/>
    </style:style>
    <style:style style:name="T277_8" style:family="text">
      <style:text-properties fo:font-size="11pt" style:font-name-asian="Arial" style:font-size-asian="11pt" style:font-name-complex="Arial" style:font-size-complex="11pt"/>
    </style:style>
    <style:style style:name="T277_9" style:family="text">
      <style:text-properties fo:font-size="11pt" style:font-name-asian="Arial" style:font-size-asian="11pt" style:font-name-complex="Arial" style:font-size-complex="11pt"/>
    </style:style>
    <style:style style:name="T277_10" style:family="text">
      <style:text-properties fo:font-size="11pt" style:font-name-asian="Arial" style:font-size-asian="11pt" style:font-name-complex="Arial" style:font-size-complex="11pt"/>
    </style:style>
    <style:style style:name="T277_11" style:family="text">
      <style:text-properties fo:font-size="11pt" style:font-name-asian="Arial" style:font-size-asian="11pt" style:font-name-complex="Arial" style:font-size-complex="11pt"/>
    </style:style>
    <style:style style:name="T277_12" style:family="text">
      <style:text-properties fo:font-size="11pt" style:font-name-asian="Arial" style:font-size-asian="11pt" style:font-name-complex="Arial" style:font-size-complex="11pt"/>
    </style:style>
    <style:style style:name="P27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79_2" style:family="text">
      <style:text-properties fo:font-size="11pt" style:font-name-asian="Arial" style:font-size-asian="11pt" style:font-name-complex="Arial" style:font-size-complex="11pt"/>
    </style:style>
    <style:style style:name="T279_3" style:family="text">
      <style:text-properties fo:font-size="11pt" style:font-name-asian="Arial" style:font-size-asian="11pt" style:font-name-complex="Arial" style:font-size-complex="11pt"/>
    </style:style>
    <style:style style:name="T279_4" style:family="text">
      <style:text-properties fo:font-size="11pt" style:font-name-asian="Arial" style:font-size-asian="11pt" style:font-name-complex="Arial" style:font-size-complex="11pt"/>
    </style:style>
    <style:style style:name="T279_5" style:family="text">
      <style:text-properties fo:font-size="11pt" style:font-name-asian="Arial" style:font-size-asian="11pt" style:font-name-complex="Arial" style:font-size-complex="11pt"/>
    </style:style>
    <style:style style:name="T279_6" style:family="text">
      <style:text-properties fo:font-size="11pt" style:font-name-asian="Arial" style:font-size-asian="11pt" style:font-name-complex="Arial" style:font-size-complex="11pt"/>
    </style:style>
    <style:style style:name="T279_7" style:family="text">
      <style:text-properties fo:font-size="11pt" style:font-name-asian="Arial" style:font-size-asian="11pt" style:font-name-complex="Arial" style:font-size-complex="11pt"/>
    </style:style>
    <style:style style:name="T279_8" style:family="text">
      <style:text-properties fo:font-size="11pt" style:font-name-asian="Arial" style:font-size-asian="11pt" style:font-name-complex="Arial" style:font-size-complex="11pt"/>
    </style:style>
    <style:style style:name="T279_9" style:family="text">
      <style:text-properties fo:font-size="11pt" style:font-name-asian="Arial" style:font-size-asian="11pt" style:font-name-complex="Arial" style:font-size-complex="11pt"/>
    </style:style>
    <style:style style:name="P28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81_2" style:family="text">
      <style:text-properties fo:font-size="11pt" style:font-name-asian="Arial" style:font-size-asian="11pt" style:font-name-complex="Arial" style:font-size-complex="11pt"/>
    </style:style>
    <style:style style:name="T281_3" style:family="text">
      <style:text-properties fo:font-size="11pt" style:font-size-asian="11pt" style:font-name-complex="Arial" style:font-size-complex="11pt"/>
    </style:style>
    <style:style style:name="T281_4" style:family="text">
      <style:text-properties fo:font-size="11pt" style:font-size-asian="11pt" style:font-name-complex="Arial" style:font-size-complex="11pt"/>
    </style:style>
    <style:style style:name="T281_5" style:family="text">
      <style:text-properties fo:font-size="11pt" style:font-size-asian="11pt" style:font-name-complex="Arial" style:font-size-complex="11pt"/>
    </style:style>
    <style:style style:name="T28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7" style:family="text">
      <style:text-properties fo:font-size="11pt" style:font-size-asian="11pt" style:font-name-complex="Arial" style:font-size-complex="11pt"/>
    </style:style>
    <style:style style:name="T281_8" style:family="text">
      <style:text-properties fo:font-size="11pt" style:font-name-asian="Arial" style:font-size-asian="11pt" style:font-name-complex="Arial" style:font-size-complex="11pt"/>
    </style:style>
    <style:style style:name="T281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1_10" style:family="text">
      <style:text-properties fo:font-size="11pt" style:font-name-asian="Arial" style:font-size-asian="11pt" style:font-name-complex="Arial" style:font-size-complex="11pt"/>
    </style:style>
    <style:style style:name="T281_11" style:family="text">
      <style:text-properties fo:font-size="11pt" style:font-name-asian="Arial" style:font-size-asian="11pt" style:font-name-complex="Arial" style:font-size-complex="11pt"/>
    </style:style>
    <style:style style:name="T281_12" style:family="text">
      <style:text-properties fo:font-size="11pt" style:font-name-asian="Arial" style:font-size-asian="11pt" style:font-name-complex="Arial" style:font-size-complex="11pt"/>
    </style:style>
    <style:style style:name="T281_13" style:family="text">
      <style:text-properties fo:font-size="11pt" style:font-name-asian="Arial" style:font-size-asian="11pt" style:font-name-complex="Arial" style:font-size-complex="11pt"/>
    </style:style>
    <style:style style:name="P28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/>
    </style:style>
    <style:style style:name="T283_2" style:family="text">
      <style:text-properties fo:font-size="11pt" style:font-size-asian="11pt" style:font-name-complex="Arial" style:font-size-complex="11pt"/>
    </style:style>
    <style:style style:name="T283_3" style:family="text">
      <style:text-properties fo:font-size="11pt" style:font-size-asian="11pt" style:font-name-complex="Arial" style:font-size-complex="11pt"/>
    </style:style>
    <style:style style:name="T283_4" style:family="text">
      <style:text-properties fo:font-size="11pt" style:font-size-asian="11pt" style:font-name-complex="Arial" style:font-size-complex="11pt"/>
    </style:style>
    <style:style style:name="T283_5" style:family="text">
      <style:text-properties fo:font-size="11pt" style:font-size-asian="11pt" style:font-name-complex="Arial" style:font-size-complex="11pt"/>
    </style:style>
    <style:style style:name="T283_6" style:family="text">
      <style:text-properties fo:font-size="11pt" style:font-size-asian="11pt" style:font-name-complex="Arial" style:font-size-complex="11pt"/>
    </style:style>
    <style:style style:name="T283_7" style:family="text">
      <style:text-properties fo:font-size="11pt" style:font-size-asian="11pt" style:font-name-complex="Arial" style:font-size-complex="11pt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size-asian="11pt" style:font-name-complex="Arial" style:font-size-complex="11pt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85_2" style:family="text">
      <style:text-properties fo:font-size="11pt" style:font-name-asian="Arial" style:font-size-asian="11pt" style:font-name-complex="Arial" style:font-size-complex="11pt"/>
    </style:style>
    <style:style style:name="T285_3" style:family="text">
      <style:text-properties fo:font-size="11pt" style:font-size-asian="11pt" style:font-name-complex="Arial" style:font-size-complex="11pt"/>
    </style:style>
    <style:style style:name="T285_4" style:family="text">
      <style:text-properties fo:font-size="11pt" style:font-size-asian="11pt" style:font-name-complex="Arial" style:font-size-complex="11pt"/>
    </style:style>
    <style:style style:name="T285_5" style:family="text">
      <style:text-properties fo:font-size="11pt" style:font-size-asian="11pt" style:font-name-complex="Arial" style:font-size-complex="11pt"/>
    </style:style>
    <style:style style:name="T285_6" style:family="text">
      <style:text-properties fo:font-size="11pt" style:font-size-asian="11pt" style:font-name-complex="Arial" style:font-size-complex="11pt"/>
    </style:style>
    <style:style style:name="T285_7" style:family="text">
      <style:text-properties fo:font-size="11pt" style:font-size-asian="11pt" style:font-name-complex="Arial" style:font-size-complex="11pt"/>
    </style:style>
    <style:style style:name="T285_8" style:family="text">
      <style:text-properties fo:font-size="11pt" style:font-size-asian="11pt" style:font-name-complex="Arial" style:font-size-complex="11pt"/>
    </style:style>
    <style:style style:name="T285_9" style:family="text">
      <style:text-properties fo:font-size="11pt" style:font-size-asian="11pt" style:font-name-complex="Arial" style:font-size-complex="11pt"/>
    </style:style>
    <style:style style:name="T285_10" style:family="text">
      <style:text-properties fo:font-size="11pt" style:font-size-asian="11pt" style:font-name-complex="Arial" style:font-size-complex="11pt"/>
    </style:style>
    <style:style style:name="T285_11" style:family="text">
      <style:text-properties fo:font-size="11pt" style:font-size-asian="11pt" style:font-name-complex="Arial" style:font-size-complex="11pt"/>
    </style:style>
    <style:style style:name="T285_12" style:family="text">
      <style:text-properties fo:font-size="11pt" style:font-size-asian="11pt" style:font-name-complex="Arial" style:font-size-complex="11pt"/>
    </style:style>
    <style:style style:name="T285_13" style:family="text">
      <style:text-properties fo:font-size="11pt" style:font-size-asian="11pt" style:font-name-complex="Arial" style:font-size-complex="11pt"/>
    </style:style>
    <style:style style:name="T285_14" style:family="text">
      <style:text-properties fo:font-size="11pt" style:font-size-asian="11pt" style:font-name-complex="Arial" style:font-size-complex="11pt"/>
    </style:style>
    <style:style style:name="T285_15" style:family="text">
      <style:text-properties fo:font-size="11pt" style:font-size-asian="11pt" style:font-name-complex="Arial" style:font-size-complex="11pt"/>
    </style:style>
    <style:style style:name="T285_16" style:family="text"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87_2" style:family="text">
      <style:text-properties fo:font-size="11pt" style:font-size-asian="11pt" style:font-name-complex="Arial" style:font-size-complex="11pt"/>
    </style:style>
    <style:style style:name="T287_3" style:family="text">
      <style:text-properties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name-asian="Arial" style:font-size-asian="11pt" style:font-name-complex="Arial" style:font-size-complex="11pt"/>
    </style:style>
    <style:style style:name="T289_2" style:family="text">
      <style:text-properties fo:font-size="11pt" style:font-name-asian="Arial" style:font-size-asian="11pt" style:font-name-complex="Arial" style:font-size-complex="11pt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1_3" style:family="text">
      <style:text-properties fo:font-size="11pt" style:font-size-asian="11pt" style:font-name-complex="Arial" style:font-size-complex="11pt"/>
    </style:style>
    <style:style style:name="T2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2" style:family="paragraph" style:parent-style-name="Normal">
      <style:paragraph-properties fo:text-align="justify" fo:margin-top="0.212cm" fo:margin-bottom="0.212cm"/>
    </style:style>
    <style:style style:name="T2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3" style:family="paragraph" style:parent-style-name="List_20_Paragraph">
      <style:paragraph-properties fo:text-align="justify"/>
    </style:style>
    <style:style style:name="T293_1" style:family="text">
      <style:text-properties fo:font-size="11pt" style:font-name-asian="Arial" style:font-size-asian="11pt" style:font-name-complex="Arial" style:font-size-complex="11pt"/>
    </style:style>
    <style:style style:name="T293_2" style:family="text">
      <style:text-properties fo:font-size="11pt" style:font-name-asian="Arial" style:font-size-asian="11pt" style:font-name-complex="Arial" style:font-size-complex="11pt"/>
    </style:style>
    <style:style style:name="T293_3" style:family="text">
      <style:text-properties fo:font-size="11pt" style:font-name-asian="Arial" style:font-size-asian="11pt" style:font-name-complex="Arial" style:font-size-complex="11pt"/>
    </style:style>
    <style:style style:name="T293_4" style:family="text">
      <style:text-properties fo:font-size="11pt" style:font-name-asian="Arial" style:font-size-asian="11pt" style:font-name-complex="Arial" style:font-size-complex="11pt"/>
    </style:style>
    <style:style style:name="T293_5" style:family="text">
      <style:text-properties fo:font-size="11pt" style:font-name-asian="Arial" style:font-size-asian="11pt" style:font-name-complex="Arial" style:font-size-complex="11pt"/>
    </style:style>
    <style:style style:name="T293_6" style:family="text">
      <style:text-properties fo:font-size="11pt" style:font-name-asian="Arial" style:font-size-asian="11pt" style:font-name-complex="Arial" style:font-size-complex="11pt"/>
    </style:style>
    <style:style style:name="T293_7" style:family="text">
      <style:text-properties fo:font-size="11pt" style:font-name-asian="Arial" style:font-size-asian="11pt" style:font-name-complex="Arial" style:font-size-complex="11pt"/>
    </style:style>
    <style:style style:name="T293_8" style:family="text">
      <style:text-properties fo:font-size="11pt" style:font-name-asian="Arial" style:font-size-asian="11pt" style:font-name-complex="Arial" style:font-size-complex="11pt"/>
    </style:style>
    <style:style style:name="P29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94_1" style:family="text">
      <style:text-properties fo:font-size="11pt" style:font-name-asian="Arial" style:font-size-asian="11pt" style:font-name-complex="Arial" style:font-size-complex="11pt"/>
    </style:style>
    <style:style style:name="T294_2" style:family="text">
      <style:text-properties fo:font-size="11pt" style:font-name-asian="Arial" style:font-size-asian="11pt" style:font-name-complex="Arial" style:font-size-complex="11pt"/>
    </style:style>
    <style:style style:name="T294_3" style:family="text">
      <style:text-properties fo:font-size="11pt" style:font-name-asian="Arial" style:font-size-asian="11pt" style:font-name-complex="Arial" style:font-size-complex="11pt"/>
    </style:style>
    <style:style style:name="T294_4" style:family="text">
      <style:text-properties fo:font-size="11pt" style:font-name-asian="Arial" style:font-size-asian="11pt" style:font-name-complex="Arial" style:font-size-complex="11pt"/>
    </style:style>
    <style:style style:name="T294_5" style:family="text">
      <style:text-properties fo:font-size="11pt" style:font-name-asian="Arial" style:font-size-asian="11pt" style:font-name-complex="Arial" style:font-size-complex="11pt"/>
    </style:style>
    <style:style style:name="T294_6" style:family="text">
      <style:text-properties fo:font-size="11pt" style:font-name-asian="Arial" style:font-size-asian="11pt" style:font-name-complex="Arial" style:font-size-complex="11pt"/>
    </style:style>
    <style:style style:name="T294_7" style:family="text">
      <style:text-properties fo:font-size="11pt" style:font-name-asian="Arial" style:font-size-asian="11pt" style:font-name-complex="Arial" style:font-size-complex="11pt"/>
    </style:style>
    <style:style style:name="T294_8" style:family="text">
      <style:text-properties fo:font-size="11pt" style:font-name-asian="Arial" style:font-size-asian="11pt" style:font-name-complex="Arial" style:font-size-complex="11pt"/>
    </style:style>
    <style:style style:name="T294_9" style:family="text">
      <style:text-properties fo:font-size="11pt" style:font-name-asian="Arial" style:font-size-asian="11pt" style:font-name-complex="Arial" style:font-size-complex="11pt"/>
    </style:style>
    <style:style style:name="T294_10" style:family="text">
      <style:text-properties fo:font-size="11pt" style:font-name-asian="Arial" style:font-size-asian="11pt" style:font-name-complex="Arial" style:font-size-complex="11pt"/>
    </style:style>
    <style:style style:name="T294_11" style:family="text">
      <style:text-properties fo:font-size="11pt" style:font-name-asian="Arial" style:font-size-asian="11pt" style:font-name-complex="Arial" style:font-size-complex="11pt"/>
    </style:style>
    <style:style style:name="T294_12" style:family="text">
      <style:text-properties fo:font-size="11pt" style:font-name-asian="Arial" style:font-size-asian="11pt" style:font-name-complex="Arial" style:font-size-complex="11pt"/>
    </style:style>
    <style:style style:name="T294_13" style:family="text">
      <style:text-properties fo:font-size="11pt" style:font-name-asian="Arial" style:font-size-asian="11pt" style:font-name-complex="Arial" style:font-size-complex="11pt"/>
    </style:style>
    <style:style style:name="T294_14" style:family="text">
      <style:text-properties fo:font-size="11pt" style:font-name-asian="Arial" style:font-size-asian="11pt" style:font-name-complex="Arial" style:font-size-complex="11pt"/>
    </style:style>
    <style:style style:name="T294_15" style:family="text">
      <style:text-properties fo:font-size="11pt" style:font-name-asian="Arial" style:font-size-asian="11pt" style:font-name-complex="Arial" style:font-size-complex="11pt"/>
    </style:style>
    <style:style style:name="T294_16" style:family="text">
      <style:text-properties fo:font-size="11pt" style:font-name-asian="Arial" style:font-size-asian="11pt" style:font-name-complex="Arial" style:font-size-complex="11pt"/>
    </style:style>
    <style:style style:name="T294_17" style:family="text">
      <style:text-properties fo:font-size="11pt" style:font-name-asian="Arial" style:font-size-asian="11pt" style:font-name-complex="Arial" style:font-size-complex="11pt"/>
    </style:style>
    <style:style style:name="P295" style:family="paragraph" style:parent-style-name="List_20_Paragraph">
      <style:paragraph-properties fo:text-align="justify"/>
    </style:style>
    <style:style style:name="T295_1" style:family="text">
      <style:text-properties fo:font-size="11pt" style:font-name-asian="Arial" style:font-size-asian="11pt" style:font-name-complex="Arial" style:font-size-complex="11pt"/>
    </style:style>
    <style:style style:name="T295_2" style:family="text">
      <style:text-properties fo:font-size="11pt" style:font-name-asian="Arial" style:font-size-asian="11pt" style:font-name-complex="Arial" style:font-size-complex="11pt"/>
    </style:style>
    <style:style style:name="T295_3" style:family="text">
      <style:text-properties fo:font-size="11pt" style:font-name-asian="Arial" style:font-size-asian="11pt" style:font-name-complex="Arial" style:font-size-complex="11pt"/>
    </style:style>
    <style:style style:name="P296" style:family="paragraph" style:parent-style-name="Normal">
      <style:paragraph-properties fo:text-align="justify" fo:margin-left="0.635cm"/>
    </style:style>
    <style:style style:name="T2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6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8_4" style:family="text">
      <style:text-properties fo:font-size="11pt" style:font-size-asian="11pt" style:font-name-complex="Arial" style:font-size-complex="11pt"/>
    </style:style>
    <style:style style:name="T298_5" style:family="text">
      <style:text-properties fo:font-size="11pt" style:font-size-asian="11pt" style:font-name-complex="Arial" style:font-size-complex="11pt"/>
    </style:style>
    <style:style style:name="T298_6" style:family="text">
      <style:text-properties fo:font-size="11pt" style:font-size-asian="11pt" style:font-name-complex="Arial" style:font-size-complex="11pt"/>
    </style:style>
    <style:style style:name="T298_7" style:family="text">
      <style:text-properties fo:font-size="11pt" style:font-size-asian="11pt" style:font-name-complex="Arial" style:font-size-complex="11pt"/>
    </style:style>
    <style:style style:name="T298_8" style:family="text">
      <style:text-properties fo:font-size="11pt" style:font-size-asian="11pt" style:font-name-complex="Arial" style:font-size-complex="11pt"/>
    </style:style>
    <style:style style:name="T298_9" style:family="text">
      <style:text-properties fo:font-size="11pt" style:font-size-asian="11pt" style:font-name-complex="Arial" style:font-size-complex="11pt"/>
    </style:style>
    <style:style style:name="T298_10" style:family="text">
      <style:text-properties fo:font-size="11pt" style:font-size-asian="11pt" style:font-name-complex="Arial" style:font-size-complex="11pt"/>
    </style:style>
    <style:style style:name="T298_11" style:family="text">
      <style:text-properties fo:font-size="11pt" style:font-size-asian="11pt" style:font-name-complex="Arial" style:font-size-complex="11pt"/>
    </style:style>
    <style:style style:name="T298_12" style:family="text">
      <style:text-properties fo:font-size="11pt" style:font-size-asian="11pt" style:font-name-complex="Arial" style:font-size-complex="11pt"/>
    </style:style>
    <style:style style:name="T298_13" style:family="text">
      <style:text-properties fo:font-size="11pt" style:font-size-asian="11pt" style:font-name-complex="Arial" style:font-size-complex="11pt"/>
    </style:style>
    <style:style style:name="T298_14" style:family="text">
      <style:text-properties fo:font-size="11pt" style:font-size-asian="11pt" style:font-name-complex="Arial" style:font-size-complex="11pt"/>
    </style:style>
    <style:style style:name="T298_15" style:family="text">
      <style:text-properties fo:font-size="11pt" style:font-size-asian="11pt" style:font-name-complex="Arial" style:font-size-complex="11pt"/>
    </style:style>
    <style:style style:name="T298_16" style:family="text">
      <style:text-properties fo:font-size="11pt" style:font-size-asian="11pt" style:font-name-complex="Arial" style:font-size-complex="11pt"/>
    </style:style>
    <style:style style:name="T298_17" style:family="text">
      <style:text-properties fo:font-size="11pt" style:font-size-asian="11pt" style:font-name-complex="Arial" style:font-size-complex="11pt"/>
    </style:style>
    <style:style style:name="T298_18" style:family="text">
      <style:text-properties fo:font-size="11pt" style:font-size-asian="11pt" style:font-name-complex="Arial" style:font-size-complex="11pt"/>
    </style:style>
    <style:style style:name="T298_19" style:family="text">
      <style:text-properties fo:font-size="11pt" style:font-size-asian="11pt" style:font-name-complex="Arial" style:font-size-complex="11pt"/>
    </style:style>
    <style:style style:name="P29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8" style:family="text">
      <style:text-properties fo:font-size="11pt" style:font-size-asian="11pt" style:font-name-complex="Arial" style:font-size-complex="11pt"/>
    </style:style>
    <style:style style:name="T299_9" style:family="text">
      <style:text-properties fo:font-size="11pt" style:font-size-asian="11pt" style:font-name-complex="Arial" style:font-size-complex="11pt"/>
    </style:style>
    <style:style style:name="T299_10" style:family="text">
      <style:text-properties fo:font-size="11pt" style:font-size-asian="11pt" style:font-name-complex="Arial" style:font-size-complex="11pt"/>
    </style:style>
    <style:style style:name="P30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0_4" style:family="text">
      <style:text-properties fo:font-size="11pt" style:font-size-asian="11pt" style:font-name-complex="Arial" style:font-size-complex="11pt"/>
    </style:style>
    <style:style style:name="T300_5" style:family="text">
      <style:text-properties fo:font-size="11pt" style:font-size-asian="11pt" style:font-name-complex="Arial" style:font-size-complex="11pt"/>
    </style:style>
    <style:style style:name="T300_6" style:family="text">
      <style:text-properties fo:font-size="11pt" style:font-size-asian="11pt" style:font-name-complex="Arial" style:font-size-complex="11pt"/>
    </style:style>
    <style:style style:name="T300_7" style:family="text">
      <style:text-properties fo:font-size="11pt" style:font-size-asian="11pt" style:font-name-complex="Arial" style:font-size-complex="11pt"/>
    </style:style>
    <style:style style:name="T300_8" style:family="text">
      <style:text-properties fo:font-size="11pt" style:font-size-asian="11pt" style:font-name-complex="Arial" style:font-size-complex="11pt"/>
    </style:style>
    <style:style style:name="T300_9" style:family="text">
      <style:text-properties fo:font-size="11pt" style:font-size-asian="11pt" style:font-name-complex="Arial" style:font-size-complex="11pt"/>
    </style:style>
    <style:style style:name="T300_10" style:family="text">
      <style:text-properties fo:font-size="11pt" style:font-size-asian="11pt" style:font-name-complex="Arial" style:font-size-complex="11pt"/>
    </style:style>
    <style:style style:name="T300_11" style:family="text">
      <style:text-properties fo:font-size="11pt" style:font-size-asian="11pt" style:font-name-complex="Arial" style:font-size-complex="11pt"/>
    </style:style>
    <style:style style:name="T300_12" style:family="text">
      <style:text-properties fo:font-size="11pt" style:font-size-asian="11pt" style:font-name-complex="Arial" style:font-size-complex="11pt"/>
    </style:style>
    <style:style style:name="T300_13" style:family="text">
      <style:text-properties fo:font-size="11pt" style:font-size-asian="11pt" style:font-name-complex="Arial" style:font-size-complex="11pt"/>
    </style:style>
    <style:style style:name="T300_14" style:family="text">
      <style:text-properties fo:font-size="11pt" style:font-size-asian="11pt" style:font-name-complex="Arial" style:font-size-complex="11pt"/>
    </style:style>
    <style:style style:name="P30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1_1" style:family="text">
      <style:text-properties fo:font-size="11pt" style:font-size-asian="11pt" style:font-name-complex="Arial" style:font-size-complex="11pt"/>
    </style:style>
    <style:style style:name="T301_2" style:family="text">
      <style:text-properties fo:font-size="11pt" style:font-size-asian="11pt" style:font-name-complex="Arial" style:font-size-complex="11pt"/>
    </style:style>
    <style:style style:name="T301_3" style:family="text">
      <style:text-properties fo:font-size="11pt" style:font-size-asian="11pt" style:font-name-complex="Arial" style:font-size-complex="11pt"/>
    </style:style>
    <style:style style:name="T301_4" style:family="text">
      <style:text-properties fo:font-size="11pt" style:font-size-asian="11pt" style:font-name-complex="Arial" style:font-size-complex="11pt"/>
    </style:style>
    <style:style style:name="T301_5" style:family="text">
      <style:text-properties fo:font-size="11pt" style:font-size-asian="11pt" style:font-name-complex="Arial" style:font-size-complex="11pt"/>
    </style:style>
    <style:style style:name="T301_6" style:family="text">
      <style:text-properties fo:font-size="11pt" style:font-size-asian="11pt" style:font-name-complex="Arial" style:font-size-complex="11pt"/>
    </style:style>
    <style:style style:name="T301_7" style:family="text">
      <style:text-properties fo:font-size="11pt" style:font-size-asian="11pt" style:font-name-complex="Arial" style:font-size-complex="11pt"/>
    </style:style>
    <style:style style:name="T301_8" style:family="text">
      <style:text-properties fo:font-size="11pt" style:font-size-asian="11pt" style:font-name-complex="Arial" style:font-size-complex="11pt"/>
    </style:style>
    <style:style style:name="T301_9" style:family="text">
      <style:text-properties fo:font-size="11pt" style:font-size-asian="11pt" style:font-name-complex="Arial" style:font-size-complex="11pt"/>
    </style:style>
    <style:style style:name="P3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2_1" style:family="text">
      <style:text-properties fo:font-size="11pt" style:font-size-asian="11pt" style:font-name-complex="Arial" style:font-size-complex="11pt"/>
    </style:style>
    <style:style style:name="T302_2" style:family="text">
      <style:text-properties fo:font-size="11pt" style:font-size-asian="11pt" style:font-name-complex="Arial" style:font-size-complex="11pt"/>
    </style:style>
    <style:style style:name="T302_3" style:family="text">
      <style:text-properties fo:font-size="11pt" style:font-size-asian="11pt" style:font-name-complex="Arial" style:font-size-complex="11pt"/>
    </style:style>
    <style:style style:name="T302_4" style:family="text">
      <style:text-properties fo:font-size="11pt" style:font-size-asian="11pt" style:font-name-complex="Arial" style:font-size-complex="11pt"/>
    </style:style>
    <style:style style:name="T302_5" style:family="text">
      <style:text-properties fo:font-size="11pt" style:font-size-asian="11pt" style:font-name-complex="Arial" style:font-size-complex="11pt"/>
    </style:style>
    <style:style style:name="T302_6" style:family="text">
      <style:text-properties fo:font-size="11pt" style:font-size-asian="11pt" style:font-name-complex="Arial" style:font-size-complex="11pt"/>
    </style:style>
    <style:style style:name="T302_7" style:family="text">
      <style:text-properties fo:font-size="11pt" style:font-size-asian="11pt" style:font-name-complex="Arial" style:font-size-complex="11pt"/>
    </style:style>
    <style:style style:name="T302_8" style:family="text">
      <style:text-properties fo:font-size="11pt" style:font-size-asian="11pt" style:font-name-complex="Arial" style:font-size-complex="11pt"/>
    </style:style>
    <style:style style:name="P303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03_1" style:family="text">
      <style:text-properties fo:font-style="normal" style:font-style-asian="normal"/>
    </style:style>
    <style:style style:name="P3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/>
    </style:style>
    <style:style style:name="T305_2" style:family="text">
      <style:text-properties fo:font-size="11pt" style:font-size-asian="11pt" style:font-name-complex="Arial" style:font-size-complex="11pt"/>
    </style:style>
    <style:style style:name="T305_3" style:family="text">
      <style:text-properties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/>
    </style:style>
    <style:style style:name="T307_2" style:family="text">
      <style:text-properties fo:font-size="11pt" style:font-size-asian="11pt" style:font-name-complex="Arial" style:font-size-complex="11pt"/>
    </style:style>
    <style:style style:name="T307_3" style:family="text">
      <style:text-properties fo:font-size="11pt" style:font-size-asian="11pt" style:font-name-complex="Arial" style:font-size-complex="11pt"/>
    </style:style>
    <style:style style:name="T307_4" style:family="text">
      <style:text-properties fo:font-size="11pt" style:font-size-asian="11pt" style:font-name-complex="Arial" style:font-size-complex="11pt"/>
    </style:style>
    <style:style style:name="T307_5" style:family="text">
      <style:text-properties fo:font-size="11pt" style:font-size-asian="11pt" style:font-name-complex="Arial" style:font-size-complex="11pt"/>
    </style:style>
    <style:style style:name="T307_6" style:family="text">
      <style:text-properties fo:font-size="11pt" style:font-size-asian="11pt" style:font-name-complex="Arial" style:font-size-complex="11pt"/>
    </style:style>
    <style:style style:name="T307_7" style:family="text"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9_1" style:family="text">
      <style:text-properties fo:font-size="11pt" style:font-size-asian="11pt" style:font-name-complex="Arial" style:font-size-complex="11pt"/>
    </style:style>
    <style:style style:name="P31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0_1" style:family="text">
      <style:text-properties fo:font-size="11pt" style:font-size-asian="11pt" style:font-name-complex="Arial" style:font-size-complex="11pt"/>
    </style:style>
    <style:style style:name="P31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1_1" style:family="text">
      <style:text-properties fo:font-size="11pt" style:font-size-asian="11pt" style:font-name-complex="Arial" style:font-size-complex="11pt"/>
    </style:style>
    <style:style style:name="P31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2_1" style:family="text">
      <style:text-properties fo:font-size="11pt" style:font-size-asian="11pt" style:font-name-complex="Arial" style:font-size-complex="11pt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/>
    </style:style>
    <style:style style:name="T313_2" style:family="text">
      <style:text-properties fo:font-size="11pt" style:font-size-asian="11pt" style:font-name-complex="Arial" style:font-size-complex="11pt"/>
    </style:style>
    <style:style style:name="T313_3" style:family="text"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5_1" style:family="text">
      <style:text-properties fo:font-size="11pt" style:font-size-asian="11pt" style:font-name-complex="Arial" style:font-size-complex="11pt"/>
    </style:style>
    <style:style style:name="T315_2" style:family="text">
      <style:text-properties fo:font-size="11pt" style:font-size-asian="11pt" style:font-name-complex="Arial" style:font-size-complex="11pt"/>
    </style:style>
    <style:style style:name="T315_3" style:family="text">
      <style:text-properties fo:font-size="11pt" style:font-size-asian="11pt" style:font-name-complex="Arial" style:font-size-complex="11pt"/>
    </style:style>
    <style:style style:name="P31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6_1" style:family="text">
      <style:text-properties fo:font-size="11pt" style:font-size-asian="11pt" style:font-name-complex="Arial" style:font-size-complex="11pt"/>
    </style:style>
    <style:style style:name="P31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7_1" style:family="text">
      <style:text-properties fo:font-size="11pt" style:font-size-asian="11pt" style:font-name-complex="Arial" style:font-size-complex="11pt"/>
    </style:style>
    <style:style style:name="T317_2" style:family="text">
      <style:text-properties fo:font-size="11pt" style:font-size-asian="11pt" style:font-name-complex="Arial" style:font-size-complex="11pt"/>
    </style:style>
    <style:style style:name="T317_3" style:family="text">
      <style:text-properties fo:font-size="11pt" style:font-size-asian="11pt" style:font-name-complex="Arial" style:font-size-complex="11pt"/>
    </style:style>
    <style:style style:name="P31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8_1" style:family="text">
      <style:text-properties fo:font-size="11pt" style:font-size-asian="11pt" style:font-name-complex="Arial" style:font-size-complex="11pt"/>
    </style:style>
    <style:style style:name="T318_2" style:family="text">
      <style:text-properties fo:font-size="11pt" style:font-size-asian="11pt" style:font-name-complex="Arial" style:font-size-complex="11pt"/>
    </style:style>
    <style:style style:name="T318_3" style:family="text"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19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19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19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19_5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19_6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19_7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1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1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1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1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1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1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1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1_9" style:family="text">
      <style:text-properties fo:font-size="11pt" style:font-name-asian="Arial" style:font-size-asian="11pt" style:font-name-complex="Arial" style:font-size-complex="11pt" fo:language="en" fo:country="US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23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3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3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3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3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3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3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3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3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3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3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P32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25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3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3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3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3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3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3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3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3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3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4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4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5_42" style:family="text">
      <style:text-properties fo:font-size="11pt" style:font-name-asian="Arial" style:font-size-asian="11pt" style:font-name-complex="Arial" style:font-size-complex="11pt" fo:language="en" fo:country="US"/>
    </style:style>
    <style:style style:name="P32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2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7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7_1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P32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29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9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9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9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9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9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29_8" style:family="text">
      <style:text-properties fo:font-size="11pt" style:font-name-asian="Arial" style:font-size-asian="11pt" style:font-name-complex="Arial" style:font-size-complex="11pt" fo:language="en" fo:country="US"/>
    </style:style>
    <style:style style:name="P33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31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31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32" style:family="paragraph" style:parent-style-name="Normal">
      <style:paragraph-properties fo:text-align="justify" fo:margin-top="0.071cm" fo:margin-bottom="0.071cm"/>
    </style:style>
    <style:style style:name="T332_1" style:family="text">
      <style:text-properties fo:font-size="11pt" style:font-size-asian="11pt" style:font-name-complex="Arial" style:font-size-complex="11pt"/>
    </style:style>
    <style:style style:name="T332_2" style:family="text">
      <style:text-properties fo:font-size="11pt" style:font-size-asian="11pt" style:font-name-complex="Arial" style:font-size-complex="11pt"/>
    </style:style>
    <style:style style:name="T332_3" style:family="text">
      <style:text-properties fo:font-size="11pt" style:font-size-asian="11pt" style:font-name-complex="Arial" style:font-size-complex="11pt"/>
    </style:style>
    <style:style style:name="T332_4" style:family="text">
      <style:text-properties fo:font-size="11pt" style:font-size-asian="11pt" style:font-name-complex="Arial" style:font-size-complex="11pt"/>
    </style:style>
    <style:style style:name="T332_5" style:family="text">
      <style:text-properties fo:font-size="11pt" style:font-size-asian="11pt" style:font-name-complex="Arial" style:font-size-complex="11pt"/>
    </style:style>
    <style:style style:name="T332_6" style:family="text">
      <style:text-properties fo:font-size="11pt" style:font-size-asian="11pt" style:font-name-complex="Arial" style:font-size-complex="11pt"/>
    </style:style>
    <style:style style:name="P333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334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3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3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size-complex="11pt" fo:font-weight="bold" style:font-weight-asian="bold" style:font-weight-complex="bold"/>
    </style:style>
    <style:style style:name="T336_2" style:family="text">
      <style:text-properties fo:font-size="11pt" style:font-size-asian="11pt" style:font-size-complex="11pt" fo:font-weight="bold" style:font-weight-asian="bold" style:font-weight-complex="bold"/>
    </style:style>
    <style:style style:name="T336_3" style:family="text"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/>
    </style:style>
    <style:style style:name="T338_2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 fo:margin-top="0.071cm"/>
    </style:style>
    <style:style style:name="T340_1" style:family="text">
      <style:text-properties fo:font-size="11pt" style:font-size-asian="11pt" style:font-name-complex="Arial" style:font-size-complex="11pt"/>
    </style:style>
    <style:style style:name="T340_2" style:family="text">
      <style:text-properties fo:font-size="11pt" style:font-size-asian="11pt" style:font-name-complex="Arial" style:font-size-complex="11pt"/>
    </style:style>
    <style:style style:name="T340_3" style:family="text">
      <style:text-properties fo:font-size="11pt" style:font-size-asian="11pt" style:font-name-complex="Arial" style:font-size-complex="11pt"/>
    </style:style>
    <style:style style:name="T340_4" style:family="text">
      <style:text-properties fo:font-size="11pt" style:font-size-asian="11pt" style:font-name-complex="Arial" style:font-size-complex="11pt"/>
    </style:style>
    <style:style style:name="T340_5" style:family="text">
      <style:text-properties fo:font-size="11pt" style:font-size-asian="11pt" style:font-name-complex="Arial" style:font-size-complex="11pt"/>
    </style:style>
    <style:style style:name="T340_6" style:family="text">
      <style:text-properties fo:font-size="11pt" style:font-size-asian="11pt" style:font-name-complex="Arial" style:font-size-complex="11pt"/>
    </style:style>
    <style:style style:name="T340_7" style:family="text">
      <style:text-properties fo:font-size="11pt" style:font-size-asian="11pt" style:font-name-complex="Arial" style:font-size-complex="11pt"/>
    </style:style>
    <style:style style:name="T340_8" style:family="text">
      <style:text-properties fo:font-size="11pt" style:font-size-asian="11pt" style:font-name-complex="Arial" style:font-size-complex="11pt"/>
    </style:style>
    <style:style style:name="P341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42" style:family="paragraph" style:parent-style-name="Normal">
      <style:paragraph-properties fo:text-align="justify" fo:margin-top="0.071cm"/>
    </style:style>
    <style:style style:name="T342_1" style:family="text">
      <style:text-properties fo:font-size="11pt" style:font-size-asian="11pt" style:font-name-complex="Arial" style:font-size-complex="11pt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T342_5" style:family="text">
      <style:text-properties fo:font-size="11pt" style:font-size-asian="11pt" style:font-name-complex="Arial" style:font-size-complex="11pt"/>
    </style:style>
    <style:style style:name="T342_6" style:family="text">
      <style:text-properties fo:font-size="11pt" style:font-size-asian="11pt" style:font-name-complex="Arial" style:font-size-complex="11pt"/>
    </style:style>
    <style:style style:name="T342_7" style:family="text">
      <style:text-properties fo:font-size="11pt" style:font-size-asian="11pt" style:font-name-complex="Arial" style:font-size-complex="11pt"/>
    </style:style>
    <style:style style:name="T342_8" style:family="text">
      <style:text-properties fo:font-size="11pt" style:font-size-asian="11pt" style:font-name-complex="Arial" style:font-size-complex="11pt"/>
    </style:style>
    <style:style style:name="T342_9" style:family="text">
      <style:text-properties fo:font-size="11pt" style:font-size-asian="11pt" style:font-name-complex="Arial" style:font-size-complex="11pt"/>
    </style:style>
    <style:style style:name="T342_10" style:family="text">
      <style:text-properties fo:font-size="11pt" style:font-size-asian="11pt" style:font-name-complex="Arial" style:font-size-complex="11pt"/>
    </style:style>
    <style:style style:name="T342_11" style:family="text">
      <style:text-properties fo:font-size="11pt" style:font-size-asian="11pt" style:font-name-complex="Arial" style:font-size-complex="11pt"/>
    </style:style>
    <style:style style:name="T342_12" style:family="text">
      <style:text-properties fo:font-size="11pt" style:font-size-asian="11pt" style:font-name-complex="Arial" style:font-size-complex="11pt"/>
    </style:style>
    <style:style style:name="T342_13" style:family="text">
      <style:text-properties fo:font-size="11pt" style:font-size-asian="11pt" style:font-name-complex="Arial" style:font-size-complex="11pt"/>
    </style:style>
    <style:style style:name="T342_14" style:family="text">
      <style:text-properties fo:font-size="11pt" style:font-size-asian="11pt" style:font-name-complex="Arial" style:font-size-complex="11pt"/>
    </style:style>
    <style:style style:name="T342_15" style:family="text">
      <style:text-properties fo:font-size="11pt" style:font-size-asian="11pt" style:font-name-complex="Arial" style:font-size-complex="11pt"/>
    </style:style>
    <style:style style:name="T342_16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 fo:margin-top="0.071cm"/>
    </style:style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T344_4" style:family="text">
      <style:text-properties fo:font-size="11pt" style:font-size-asian="11pt" style:font-name-complex="Arial" style:font-size-complex="11pt"/>
    </style:style>
    <style:style style:name="T344_5" style:family="text">
      <style:text-properties fo:font-size="11pt" style:font-size-asian="11pt" style:font-name-complex="Arial" style:font-size-complex="11pt"/>
    </style:style>
    <style:style style:name="T344_6" style:family="text">
      <style:text-properties fo:font-size="11pt" style:font-size-asian="11pt" style:font-name-complex="Arial" style:font-size-complex="11pt"/>
    </style:style>
    <style:style style:name="T344_7" style:family="text">
      <style:text-properties fo:font-size="11pt" style:font-size-asian="11pt" style:font-name-complex="Arial" style:font-size-complex="11pt"/>
    </style:style>
    <style:style style:name="T344_8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46" style:family="paragraph" style:parent-style-name="Normal">
      <style:paragraph-properties fo:text-align="justify" fo:margin-top="0.071cm"/>
    </style:style>
    <style:style style:name="T346_1" style:family="text">
      <style:text-properties fo:font-size="11pt" style:font-size-asian="11pt" style:font-name-complex="Arial" style:font-size-complex="11pt"/>
    </style:style>
    <style:style style:name="T346_2" style:family="text">
      <style:text-properties fo:font-size="11pt" style:font-size-asian="11pt" style:font-name-complex="Arial" style:font-size-complex="11pt"/>
    </style:style>
    <style:style style:name="T346_3" style:family="text">
      <style:text-properties fo:font-size="11pt" style:font-size-asian="11pt" style:font-name-complex="Arial" style:font-size-complex="11pt"/>
    </style:style>
    <style:style style:name="P347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 fo:margin-top="0.071cm"/>
    </style:style>
    <style:style style:name="T348_1" style:family="text">
      <style:text-properties fo:font-size="11pt" style:font-size-asian="11pt" style:font-name-complex="Arial" style:font-size-complex="11pt"/>
    </style:style>
    <style:style style:name="T348_2" style:family="text">
      <style:text-properties fo:font-size="11pt" style:font-size-asian="11pt" style:font-name-complex="Arial" style:font-size-complex="11pt"/>
    </style:style>
    <style:style style:name="T348_3" style:family="text">
      <style:text-properties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50" style:family="paragraph" style:parent-style-name="Normal">
      <style:paragraph-properties fo:text-align="justify" fo:margin-top="0.071cm"/>
    </style:style>
    <style:style style:name="T350_1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52" style:family="paragraph" style:parent-style-name="Normal">
      <style:paragraph-properties fo:text-align="justify" fo:margin-top="0.071cm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P353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54" style:family="paragraph" style:parent-style-name="Normal">
      <style:paragraph-properties fo:text-align="justify" fo:margin-top="0.071cm" fo:margin-bottom="0.071cm"/>
    </style:style>
    <style:style style:name="T354_1" style:family="text">
      <style:text-properties fo:font-size="11pt" style:font-size-asian="11pt" style:font-name-complex="Arial" style:font-size-complex="11pt"/>
    </style:style>
    <style:style style:name="T354_2" style:family="text">
      <style:text-properties fo:font-size="11pt" style:font-size-asian="11pt" style:font-name-complex="Arial" style:font-size-complex="11pt"/>
    </style:style>
    <style:style style:name="T354_3" style:family="text">
      <style:text-properties fo:font-size="11pt" style:font-size-asian="11pt" style:font-name-complex="Arial" style:font-size-complex="11pt"/>
    </style:style>
    <style:style style:name="P3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6_1" style:family="text">
      <style:text-properties fo:font-size="14pt" style:font-size-asian="14pt" style:font-size-complex="11pt" fo:font-weight="bold" style:font-weight-asian="bold"/>
    </style:style>
    <style:style style:name="T356_2" style:family="text">
      <style:text-properties fo:font-size="14pt" style:font-size-asian="14pt" style:font-size-complex="11pt" fo:font-weight="bold" style:font-weight-asian="bold"/>
    </style:style>
    <style:style style:name="T356_3" style:family="text">
      <style:text-properties fo:font-size="14pt" style:font-size-asian="14pt" style:font-size-complex="11pt" fo:font-weight="bold" style:font-weight-asian="bold"/>
    </style:style>
    <style:style style:name="T356_4" style:family="text">
      <style:text-properties fo:font-size="14pt" style:font-size-asian="14pt" style:font-size-complex="11pt" fo:font-weight="bold" style:font-weight-asian="bold"/>
    </style:style>
    <style:style style:name="P35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name-asian="Arial" style:font-size-asian="11pt" style:font-name-complex="Arial" style:font-size-complex="11pt"/>
    </style:style>
    <style:style style:name="T360_2" style:family="text">
      <style:text-properties fo:font-size="11pt" style:font-name-asian="Arial" style:font-size-asian="11pt" style:font-name-complex="Arial" style:font-size-complex="11pt"/>
    </style:style>
    <style:style style:name="T360_3" style:family="text">
      <style:text-properties fo:font-size="11pt" style:font-name-asian="Arial" style:font-size-asian="11pt" style:font-name-complex="Arial" style:font-size-complex="11pt"/>
    </style:style>
    <style:style style:name="T360_4" style:family="text">
      <style:text-properties fo:font-size="11pt" style:font-name-asian="Arial" style:font-size-asian="11pt" style:font-name-complex="Arial" style:font-size-complex="11pt"/>
    </style:style>
    <style:style style:name="P3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1pt" style:font-name-asian="Arial" style:font-size-asian="11pt" style:font-name-complex="Arial" style:font-size-complex="11pt"/>
    </style:style>
    <style:style style:name="T362_2" style:family="text">
      <style:text-properties fo:font-size="11pt" style:font-name-asian="Arial" style:font-size-asian="11pt" style:font-name-complex="Arial" style:font-size-complex="11pt"/>
    </style:style>
    <style:style style:name="T362_3" style:family="text">
      <style:text-properties fo:font-size="11pt" style:font-name-asian="Arial" style:font-size-asian="11pt" style:font-name-complex="Arial" style:font-size-complex="11pt"/>
    </style:style>
    <style:style style:name="T362_4" style:family="text">
      <style:text-properties fo:font-size="11pt" style:font-name-asian="Arial" style:font-size-asian="11pt" style:font-name-complex="Arial" style:font-size-complex="11pt"/>
    </style:style>
    <style:style style:name="T362_5" style:family="text">
      <style:text-properties fo:font-size="11pt" style:font-name-asian="Arial" style:font-size-asian="11pt" style:font-name-complex="Arial" style:font-size-complex="11pt"/>
    </style:style>
    <style:style style:name="T362_6" style:family="text">
      <style:text-properties fo:font-size="11pt" style:font-name-asian="Arial" style:font-size-asian="11pt" style:font-name-complex="Arial" style:font-size-complex="11pt"/>
    </style:style>
    <style:style style:name="T362_7" style:family="text">
      <style:text-properties fo:font-size="11pt" style:font-name-asian="Arial" style:font-size-asian="11pt" style:font-name-complex="Arial" style:font-size-complex="11pt"/>
    </style:style>
    <style:style style:name="T362_8" style:family="text">
      <style:text-properties fo:font-size="11pt" style:font-name-asian="Arial" style:font-size-asian="11pt" style:font-name-complex="Arial" style:font-size-complex="11pt"/>
    </style:style>
    <style:style style:name="T362_9" style:family="text">
      <style:text-properties fo:font-size="11pt" style:font-name-asian="Arial" style:font-size-asian="11pt" style:font-name-complex="Arial" style:font-size-complex="11pt"/>
    </style:style>
    <style:style style:name="T362_10" style:family="text">
      <style:text-properties fo:font-size="11pt" style:font-name-asian="Arial" style:font-size-asian="11pt" style:font-name-complex="Arial" style:font-size-complex="11pt"/>
    </style:style>
    <style:style style:name="T362_11" style:family="text">
      <style:text-properties fo:font-size="11pt" style:font-name-asian="Arial" style:font-size-asian="11pt" style:font-name-complex="Arial" style:font-size-complex="11pt"/>
    </style:style>
    <style:style style:name="T362_12" style:family="text">
      <style:text-properties fo:font-size="11pt" style:font-name-asian="Arial" style:font-size-asian="11pt" style:font-name-complex="Arial" style:font-size-complex="11pt"/>
    </style:style>
    <style:style style:name="T362_13" style:family="text">
      <style:text-properties fo:font-size="11pt" style:font-name-asian="Arial" style:font-size-asian="11pt" style:font-name-complex="Arial" style:font-size-complex="11pt"/>
    </style:style>
    <style:style style:name="T362_14" style:family="text">
      <style:text-properties fo:font-size="11pt" style:font-name-asian="Arial" style:font-size-asian="11pt" style:font-name-complex="Arial" style:font-size-complex="11pt"/>
    </style:style>
    <style:style style:name="T362_15" style:family="text">
      <style:text-properties fo:font-size="11pt" style:font-name-asian="Arial" style:font-size-asian="11pt" style:font-name-complex="Arial" style:font-size-complex="11pt"/>
    </style:style>
    <style:style style:name="P36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64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364_1" style:family="text">
      <style:text-properties fo:font-size="11pt" style:font-name-asian="Arial" style:font-size-asian="11pt" style:font-name-complex="Arial" style:font-size-complex="11pt"/>
    </style:style>
    <style:style style:name="T364_2" style:family="text">
      <style:text-properties fo:font-size="11pt" style:font-name-asian="Arial" style:font-size-asian="11pt" style:font-name-complex="Arial" style:font-size-complex="11pt"/>
    </style:style>
    <style:style style:name="T364_3" style:family="text">
      <style:text-properties fo:font-size="11pt" style:font-name-asian="Arial" style:font-size-asian="11pt" style:font-name-complex="Arial" style:font-size-complex="11pt"/>
    </style:style>
    <style:style style:name="T364_4" style:family="text">
      <style:text-properties fo:font-size="11pt" style:font-name-asian="Arial" style:font-size-asian="11pt" style:font-name-complex="Arial" style:font-size-complex="11pt"/>
    </style:style>
    <style:style style:name="T364_5" style:family="text">
      <style:text-properties fo:font-size="11pt" style:font-name-asian="Arial" style:font-size-asian="11pt" style:font-name-complex="Arial" style:font-size-complex="11pt"/>
    </style:style>
    <style:style style:name="T364_6" style:family="text">
      <style:text-properties fo:font-size="11pt" style:font-name-asian="Arial" style:font-size-asian="11pt" style:font-name-complex="Arial" style:font-size-complex="11pt"/>
    </style:style>
    <style:style style:name="T364_7" style:family="text">
      <style:text-properties fo:font-size="11pt" style:font-name-asian="Arial" style:font-size-asian="11pt" style:font-name-complex="Arial" style:font-size-complex="11pt"/>
    </style:style>
    <style:style style:name="T364_8" style:family="text">
      <style:text-properties fo:font-size="11pt" style:font-name-asian="Arial" style:font-size-asian="11pt" style:font-name-complex="Arial" style:font-size-complex="11pt"/>
    </style:style>
    <style:style style:name="T364_9" style:family="text">
      <style:text-properties fo:font-size="11pt" style:font-name-asian="Arial" style:font-size-asian="11pt" style:font-name-complex="Arial" style:font-size-complex="11pt"/>
    </style:style>
    <style:style style:name="T364_10" style:family="text">
      <style:text-properties fo:font-size="11pt" style:font-name-asian="Arial" style:font-size-asian="11pt" style:font-name-complex="Arial" style:font-size-complex="11pt"/>
    </style:style>
    <style:style style:name="T364_11" style:family="text">
      <style:text-properties fo:font-size="11pt" style:font-name-asian="Arial" style:font-size-asian="11pt" style:font-name-complex="Arial" style:font-size-complex="11pt"/>
    </style:style>
    <style:style style:name="T364_12" style:family="text">
      <style:text-properties fo:font-size="11pt" style:font-name-asian="Arial" style:font-size-asian="11pt" style:font-name-complex="Arial" style:font-size-complex="11pt"/>
    </style:style>
    <style:style style:name="T364_13" style:family="text">
      <style:text-properties fo:font-size="11pt" style:font-name-asian="Arial" style:font-size-asian="11pt" style:font-name-complex="Arial" style:font-size-complex="11pt"/>
    </style:style>
    <style:style style:name="T364_14" style:family="text">
      <style:text-properties fo:font-size="11pt" style:font-name-asian="Arial" style:font-size-asian="11pt" style:font-name-complex="Arial" style:font-size-complex="11pt"/>
    </style:style>
    <style:style style:name="P365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365_1" style:family="text">
      <style:text-properties fo:font-size="11pt" style:font-name-asian="Arial" style:font-size-asian="11pt" style:font-name-complex="Arial" style:font-size-complex="11pt"/>
    </style:style>
    <style:style style:name="P366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366_1" style:family="text">
      <style:text-properties fo:font-size="11pt" style:font-name-asian="Arial" style:font-size-asian="11pt" style:font-name-complex="Arial" style:font-size-complex="11pt"/>
    </style:style>
    <style:style style:name="T366_2" style:family="text">
      <style:text-properties fo:font-size="11pt" style:font-name-asian="Arial" style:font-size-asian="11pt" style:font-name-complex="Arial" style:font-size-complex="11pt"/>
    </style:style>
    <style:style style:name="T366_3" style:family="text">
      <style:text-properties fo:font-size="11pt" style:font-name-asian="Arial" style:font-size-asian="11pt" style:font-name-complex="Arial" style:font-size-complex="11pt"/>
    </style:style>
    <style:style style:name="T366_4" style:family="text">
      <style:text-properties fo:font-size="11pt" style:font-name-asian="Arial" style:font-size-asian="11pt" style:font-name-complex="Arial" style:font-size-complex="11pt"/>
    </style:style>
    <style:style style:name="T366_5" style:family="text">
      <style:text-properties fo:font-size="11pt" style:font-name-asian="Arial" style:font-size-asian="11pt" style:font-name-complex="Arial" style:font-size-complex="11pt"/>
    </style:style>
    <style:style style:name="T366_6" style:family="text">
      <style:text-properties fo:font-size="11pt" style:font-name-asian="Arial" style:font-size-asian="11pt" style:font-name-complex="Arial" style:font-size-complex="11pt"/>
    </style:style>
    <style:style style:name="T366_7" style:family="text">
      <style:text-properties fo:font-size="11pt" style:font-name-asian="Arial" style:font-size-asian="11pt" style:font-name-complex="Arial" style:font-size-complex="11pt"/>
    </style:style>
    <style:style style:name="T366_8" style:family="text">
      <style:text-properties fo:font-size="11pt" style:font-name-asian="Arial" style:font-size-asian="11pt" style:font-name-complex="Arial" style:font-size-complex="11pt"/>
    </style:style>
    <style:style style:name="T366_9" style:family="text">
      <style:text-properties fo:font-size="11pt" style:font-name-asian="Arial" style:font-size-asian="11pt" style:font-name-complex="Arial" style:font-size-complex="11pt"/>
    </style:style>
    <style:style style:name="T366_10" style:family="text">
      <style:text-properties fo:font-size="11pt" style:font-name-asian="Arial" style:font-size-asian="11pt" style:font-name-complex="Arial" style:font-size-complex="11pt"/>
    </style:style>
    <style:style style:name="T366_11" style:family="text">
      <style:text-properties fo:font-size="11pt" style:font-name-asian="Arial" style:font-size-asian="11pt" style:font-name-complex="Arial" style:font-size-complex="11pt"/>
    </style:style>
    <style:style style:name="T366_12" style:family="text">
      <style:text-properties fo:font-size="11pt" style:font-name-asian="Arial" style:font-size-asian="11pt" style:font-name-complex="Arial" style:font-size-complex="11pt"/>
    </style:style>
    <style:style style:name="P367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367_1" style:family="text">
      <style:text-properties fo:font-size="11pt" style:font-name-asian="Arial" style:font-size-asian="11pt" style:font-name-complex="Arial" style:font-size-complex="11pt"/>
    </style:style>
    <style:style style:name="T367_2" style:family="text">
      <style:text-properties fo:font-size="11pt" style:font-name-asian="Arial" style:font-size-asian="11pt" style:font-name-complex="Arial" style:font-size-complex="11pt"/>
    </style:style>
    <style:style style:name="T367_3" style:family="text">
      <style:text-properties fo:font-size="11pt" style:font-name-asian="Arial" style:font-size-asian="11pt" style:font-name-complex="Arial" style:font-size-complex="11pt"/>
    </style:style>
    <style:style style:name="T367_4" style:family="text">
      <style:text-properties fo:font-size="11pt" style:font-name-asian="Arial" style:font-size-asian="11pt" style:font-name-complex="Arial" style:font-size-complex="11pt"/>
    </style:style>
    <style:style style:name="T367_5" style:family="text">
      <style:text-properties fo:font-size="11pt" style:font-name-asian="Arial" style:font-size-asian="11pt" style:font-name-complex="Arial" style:font-size-complex="11pt"/>
    </style:style>
    <style:style style:name="T367_6" style:family="text">
      <style:text-properties fo:font-size="11pt" style:font-name-asian="Arial" style:font-size-asian="11pt" style:font-name-complex="Arial" style:font-size-complex="11pt"/>
    </style:style>
    <style:style style:name="T367_7" style:family="text">
      <style:text-properties fo:font-size="11pt" style:font-name-asian="Arial" style:font-size-asian="11pt" style:font-name-complex="Arial" style:font-size-complex="11pt"/>
    </style:style>
    <style:style style:name="P368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368_1" style:family="text">
      <style:text-properties fo:font-size="11pt" style:font-name-asian="Arial" style:font-size-asian="11pt" style:font-name-complex="Arial" style:font-size-complex="11pt"/>
    </style:style>
    <style:style style:name="T368_2" style:family="text">
      <style:text-properties fo:font-size="11pt" style:font-name-asian="Arial" style:font-size-asian="11pt" style:font-name-complex="Arial" style:font-size-complex="11pt"/>
    </style:style>
    <style:style style:name="T368_3" style:family="text">
      <style:text-properties fo:font-size="11pt" style:font-name-asian="Arial" style:font-size-asian="11pt" style:font-name-complex="Arial" style:font-size-complex="11pt"/>
    </style:style>
    <style:style style:name="T368_4" style:family="text">
      <style:text-properties fo:font-size="11pt" style:font-name-asian="Arial" style:font-size-asian="11pt" style:font-name-complex="Arial" style:font-size-complex="11pt"/>
    </style:style>
    <style:style style:name="T368_5" style:family="text">
      <style:text-properties fo:font-size="11pt" style:font-name-asian="Arial" style:font-size-asian="11pt" style:font-name-complex="Arial" style:font-size-complex="11pt"/>
    </style:style>
    <style:style style:name="T368_6" style:family="text">
      <style:text-properties fo:font-size="11pt" style:font-name-asian="Arial" style:font-size-asian="11pt" style:font-name-complex="Arial" style:font-size-complex="11pt"/>
    </style:style>
    <style:style style:name="T368_7" style:family="text">
      <style:text-properties fo:font-size="11pt" style:font-name-asian="Arial" style:font-size-asian="11pt" style:font-name-complex="Arial" style:font-size-complex="11pt"/>
    </style:style>
    <style:style style:name="T368_8" style:family="text">
      <style:text-properties fo:font-size="11pt" style:font-name-asian="Arial" style:font-size-asian="11pt" style:font-name-complex="Arial" style:font-size-complex="11pt"/>
    </style:style>
    <style:style style:name="T368_9" style:family="text">
      <style:text-properties fo:font-size="11pt" style:font-name-asian="Arial" style:font-size-asian="11pt" style:font-name-complex="Arial" style:font-size-complex="11pt"/>
    </style:style>
    <style:style style:name="T368_10" style:family="text">
      <style:text-properties fo:font-size="11pt" style:font-name-asian="Arial" style:font-size-asian="11pt" style:font-name-complex="Arial" style:font-size-complex="11pt"/>
    </style:style>
    <style:style style:name="T368_11" style:family="text">
      <style:text-properties fo:font-size="11pt" style:font-name-asian="Arial" style:font-size-asian="11pt" style:font-name-complex="Arial" style:font-size-complex="11pt"/>
    </style:style>
    <style:style style:name="P369" style:family="paragraph" style:parent-style-name="Normal">
      <style:paragraph-properties fo:text-align="justify" fo:margin-left="1.27cm"/>
    </style:style>
    <style:style style:name="T369_1" style:family="text">
      <style:text-properties fo:font-size="11pt" style:font-name-asian="Arial" style:font-size-asian="11pt" style:font-name-complex="Arial" style:font-size-complex="11pt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1pt" style:font-name-asian="Arial" style:font-size-asian="11pt" style:font-name-complex="Arial" style:font-size-complex="11pt"/>
    </style:style>
    <style:style style:name="T370_2" style:family="text">
      <style:text-properties fo:font-size="11pt" style:font-name-asian="Arial" style:font-size-asian="11pt" style:font-name-complex="Arial" style:font-size-complex="11pt"/>
    </style:style>
    <style:style style:name="T370_3" style:family="text">
      <style:text-properties fo:font-size="11pt" style:font-name-asian="Arial" style:font-size-asian="11pt" style:font-name-complex="Arial" style:font-size-complex="11pt"/>
    </style:style>
    <style:style style:name="P371" style:family="paragraph" style:parent-style-name="Normal">
      <style:paragraph-properties fo:text-align="justify"/>
      <style:text-properties style:font-name="Aptos" fo:font-size="11pt" style:font-name-asian="Aptos" style:font-size-asian="11pt" style:font-name-complex="Aptos" style:font-size-complex="11pt"/>
    </style:style>
    <style:style style:name="P372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2_1" style:family="text">
      <style:text-properties fo:font-size="14pt" style:font-size-asian="14pt" style:font-size-complex="11pt" fo:font-weight="bold" style:font-weight-asian="bold"/>
    </style:style>
    <style:style style:name="T372_2" style:family="text">
      <style:text-properties fo:font-size="14pt" style:font-size-asian="14pt" style:font-size-complex="11pt" fo:font-weight="bold" style:font-weight-asian="bold"/>
    </style:style>
    <style:style style:name="T372_3" style:family="text">
      <style:text-properties fo:font-size="14pt" style:font-size-asian="14pt" style:font-size-complex="11pt" fo:font-weight="bold" style:font-weight-asian="bold"/>
    </style:style>
    <style:style style:name="P373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7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376" style:family="paragraph" style:parent-style-name="Annotation_20_text">
      <style:paragraph-properties fo:text-align="justify"/>
    </style:style>
    <style:style style:name="T376_1" style:family="text">
      <style:text-properties fo:color="#000000" fo:font-size="11pt" style:font-size-asian="11pt" style:font-name-complex="Arial" style:font-size-complex="11pt"/>
    </style:style>
    <style:style style:name="T376_2" style:family="text">
      <style:text-properties fo:color="#000000" fo:font-size="11pt" style:font-size-asian="11pt" style:font-name-complex="Arial" style:font-size-complex="11pt"/>
    </style:style>
    <style:style style:name="T376_3" style:family="text">
      <style:text-properties fo:color="#000000" fo:font-size="11pt" style:font-size-asian="11pt" style:font-name-complex="Arial" style:font-size-complex="11pt"/>
    </style:style>
    <style:style style:name="T376_4" style:family="text">
      <style:text-properties fo:color="#000000" fo:font-size="11pt" style:font-size-asian="11pt" style:font-name-complex="Arial" style:font-size-complex="11pt"/>
    </style:style>
    <style:style style:name="T376_5" style:family="text">
      <style:text-properties fo:color="#000000" fo:font-size="11pt" style:font-size-asian="11pt" style:font-name-complex="Arial" style:font-size-complex="11pt"/>
    </style:style>
    <style:style style:name="T376_6" style:family="text">
      <style:text-properties fo:color="#000000" fo:font-size="11pt" style:font-size-asian="11pt" style:font-name-complex="Arial" style:font-size-complex="11pt"/>
    </style:style>
    <style:style style:name="T376_7" style:family="text">
      <style:text-properties fo:color="#000000" fo:font-size="11pt" style:font-size-asian="11pt" style:font-name-complex="Arial" style:font-size-complex="11pt"/>
    </style:style>
    <style:style style:name="T376_8" style:family="text">
      <style:text-properties fo:color="#000000" fo:font-size="11pt" style:font-size-asian="11pt" style:font-name-complex="Arial" style:font-size-complex="11pt"/>
    </style:style>
    <style:style style:name="T376_9" style:family="text">
      <style:text-properties fo:color="#000000" fo:font-size="11pt" style:font-size-asian="11pt" style:font-name-complex="Arial" style:font-size-complex="11pt"/>
    </style:style>
    <style:style style:name="T376_10" style:family="text">
      <style:text-properties fo:color="#000000" fo:font-size="11pt" style:font-size-asian="11pt" style:font-name-complex="Arial" style:font-size-complex="11pt"/>
    </style:style>
    <style:style style:name="T376_11" style:family="text">
      <style:text-properties fo:color="#000000" fo:font-size="11pt" style:font-size-asian="11pt" style:font-name-complex="Arial" style:font-size-complex="11pt"/>
    </style:style>
    <style:style style:name="T376_12" style:family="text">
      <style:text-properties fo:color="#000000" fo:font-size="11pt" style:font-size-asian="11pt" style:font-name-complex="Arial" style:font-size-complex="11pt"/>
    </style:style>
    <style:style style:name="T376_13" style:family="text">
      <style:text-properties fo:color="#000000" fo:font-size="11pt" style:font-size-asian="11pt" style:font-name-complex="Arial" style:font-size-complex="11pt"/>
    </style:style>
    <style:style style:name="T376_14" style:family="text">
      <style:text-properties fo:color="#000000" fo:font-size="11pt" style:font-size-asian="11pt" style:font-name-complex="Arial" style:font-size-complex="11pt"/>
    </style:style>
    <style:style style:name="T376_15" style:family="text">
      <style:text-properties fo:color="#000000" fo:font-size="11pt" style:font-size-asian="11pt" style:font-name-complex="Arial" style:font-size-complex="11pt"/>
    </style:style>
    <style:style style:name="T376_16" style:family="text">
      <style:text-properties fo:color="#000000" fo:font-size="11pt" style:font-size-asian="11pt" style:font-name-complex="Arial" style:font-size-complex="11pt"/>
    </style:style>
    <style:style style:name="T376_17" style:family="text">
      <style:text-properties fo:color="#000000" fo:font-size="11pt" style:font-size-asian="11pt" style:font-name-complex="Arial" style:font-size-complex="11pt"/>
    </style:style>
    <style:style style:name="T376_18" style:family="text">
      <style:text-properties fo:color="#000000" fo:font-size="11pt" style:font-size-asian="11pt" style:font-name-complex="Arial" style:font-size-complex="11pt"/>
    </style:style>
    <style:style style:name="T376_19" style:family="text">
      <style:text-properties fo:color="#000000" fo:font-size="11pt" style:font-size-asian="11pt" style:font-name-complex="Arial" style:font-size-complex="11pt"/>
    </style:style>
    <style:style style:name="T376_20" style:family="text">
      <style:text-properties fo:color="#000000" fo:font-size="11pt" style:font-size-asian="11pt" style:font-name-complex="Arial" style:font-size-complex="11pt"/>
    </style:style>
    <style:style style:name="T376_21" style:family="text">
      <style:text-properties fo:color="#000000" fo:font-size="11pt" style:font-size-asian="11pt" style:font-name-complex="Arial" style:font-size-complex="11pt"/>
    </style:style>
    <style:style style:name="T376_22" style:family="text">
      <style:text-properties fo:color="#000000" fo:font-size="11pt" style:font-size-asian="11pt" style:font-name-complex="Arial" style:font-size-complex="11pt"/>
    </style:style>
    <style:style style:name="T376_23" style:family="text">
      <style:text-properties fo:color="#000000" fo:font-size="11pt" style:font-size-asian="11pt" style:font-name-complex="Arial" style:font-size-complex="11pt"/>
    </style:style>
    <style:style style:name="T376_24" style:family="text">
      <style:text-properties fo:color="#000000" fo:font-size="11pt" style:font-size-asian="11pt" style:font-name-complex="Arial" style:font-size-complex="11pt"/>
    </style:style>
    <style:style style:name="P37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378" style:family="paragraph" style:parent-style-name="Annotation_20_text">
      <style:paragraph-properties fo:text-align="justify"/>
    </style:style>
    <style:style style:name="T378_1" style:family="text">
      <style:text-properties fo:color="#000000" fo:font-size="11pt" style:font-size-asian="11pt" style:font-name-complex="Arial" style:font-size-complex="11pt"/>
    </style:style>
    <style:style style:name="T378_2" style:family="text">
      <style:text-properties fo:color="#000000" fo:font-size="11pt" style:font-size-asian="11pt" style:font-name-complex="Arial" style:font-size-complex="11pt"/>
    </style:style>
    <style:style style:name="T378_3" style:family="text">
      <style:text-properties fo:color="#000000" fo:font-size="11pt" style:font-size-asian="11pt" style:font-name-complex="Arial" style:font-size-complex="11pt"/>
    </style:style>
    <style:style style:name="T378_4" style:family="text">
      <style:text-properties fo:color="#000000" fo:font-size="11pt" style:font-size-asian="11pt" style:font-name-complex="Arial" style:font-size-complex="11pt"/>
    </style:style>
    <style:style style:name="T378_5" style:family="text">
      <style:text-properties fo:color="#000000" fo:font-size="11pt" style:font-size-asian="11pt" style:font-name-complex="Arial" style:font-size-complex="11pt"/>
    </style:style>
    <style:style style:name="T378_6" style:family="text">
      <style:text-properties fo:color="#000000" fo:font-size="11pt" style:font-size-asian="11pt" style:font-name-complex="Arial" style:font-size-complex="11pt"/>
    </style:style>
    <style:style style:name="T378_7" style:family="text">
      <style:text-properties fo:color="#000000" fo:font-size="11pt" style:font-size-asian="11pt" style:font-name-complex="Arial" style:font-size-complex="11pt"/>
    </style:style>
    <style:style style:name="T378_8" style:family="text">
      <style:text-properties fo:color="#000000" fo:font-size="11pt" style:font-size-asian="11pt" style:font-name-complex="Arial" style:font-size-complex="11pt"/>
    </style:style>
    <style:style style:name="T378_9" style:family="text">
      <style:text-properties fo:color="#000000" fo:font-size="11pt" style:font-size-asian="11pt" style:font-name-complex="Arial" style:font-size-complex="11pt"/>
    </style:style>
    <style:style style:name="T378_10" style:family="text">
      <style:text-properties fo:color="#000000" fo:font-size="11pt" style:font-size-asian="11pt" style:font-name-complex="Arial" style:font-size-complex="11pt"/>
    </style:style>
    <style:style style:name="T378_11" style:family="text">
      <style:text-properties fo:color="#000000" fo:font-size="11pt" style:font-size-asian="11pt" style:font-name-complex="Arial" style:font-size-complex="11pt"/>
    </style:style>
    <style:style style:name="T378_12" style:family="text">
      <style:text-properties fo:color="#000000" fo:font-size="11pt" style:font-size-asian="11pt" style:font-name-complex="Arial" style:font-size-complex="11pt"/>
    </style:style>
    <style:style style:name="T378_13" style:family="text">
      <style:text-properties fo:color="#000000" fo:font-size="11pt" style:font-size-asian="11pt" style:font-name-complex="Arial" style:font-size-complex="11pt"/>
    </style:style>
    <style:style style:name="T378_14" style:family="text">
      <style:text-properties fo:color="#000000" fo:font-size="11pt" style:font-size-asian="11pt" style:font-name-complex="Arial" style:font-size-complex="11pt"/>
    </style:style>
    <style:style style:name="T378_15" style:family="text">
      <style:text-properties fo:color="#000000" fo:font-size="11pt" style:font-size-asian="11pt" style:font-name-complex="Arial" style:font-size-complex="11pt"/>
    </style:style>
    <style:style style:name="T378_16" style:family="text">
      <style:text-properties fo:color="#000000" fo:font-size="11pt" style:font-size-asian="11pt" style:font-name-complex="Arial" style:font-size-complex="11pt"/>
    </style:style>
    <style:style style:name="T378_17" style:family="text">
      <style:text-properties fo:color="#000000" fo:font-size="11pt" style:font-size-asian="11pt" style:font-name-complex="Arial" style:font-size-complex="11pt"/>
    </style:style>
    <style:style style:name="P37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380" style:family="paragraph" style:parent-style-name="Annotation_20_text">
      <style:paragraph-properties fo:text-align="justify"/>
    </style:style>
    <style:style style:name="T380_1" style:family="text">
      <style:text-properties fo:color="#000000" fo:font-size="11pt" style:font-size-asian="11pt" style:font-name-complex="Arial" style:font-size-complex="11pt"/>
    </style:style>
    <style:style style:name="T380_2" style:family="text">
      <style:text-properties fo:color="#000000" fo:font-size="11pt" style:font-size-asian="11pt" style:font-name-complex="Arial" style:font-size-complex="11pt"/>
    </style:style>
    <style:style style:name="T380_3" style:family="text">
      <style:text-properties fo:color="#000000" fo:font-size="11pt" style:font-size-asian="11pt" style:font-name-complex="Arial" style:font-size-complex="11pt"/>
    </style:style>
    <style:style style:name="T380_4" style:family="text">
      <style:text-properties fo:color="#000000" fo:font-size="11pt" style:font-size-asian="11pt" style:font-name-complex="Arial" style:font-size-complex="11pt"/>
    </style:style>
    <style:style style:name="T380_5" style:family="text">
      <style:text-properties fo:color="#000000" fo:font-size="11pt" style:font-size-asian="11pt" style:font-name-complex="Arial" style:font-size-complex="11pt"/>
    </style:style>
    <style:style style:name="T380_6" style:family="text">
      <style:text-properties fo:color="#000000" fo:font-size="11pt" style:font-size-asian="11pt" style:font-name-complex="Arial" style:font-size-complex="11pt"/>
    </style:style>
    <style:style style:name="T380_7" style:family="text">
      <style:text-properties fo:color="#000000" fo:font-size="11pt" style:font-size-asian="11pt" style:font-name-complex="Arial" style:font-size-complex="11pt"/>
    </style:style>
    <style:style style:name="T380_8" style:family="text">
      <style:text-properties fo:color="#000000" fo:font-size="11pt" style:font-size-asian="11pt" style:font-name-complex="Arial" style:font-size-complex="11pt"/>
    </style:style>
    <style:style style:name="T380_9" style:family="text">
      <style:text-properties fo:color="#000000" fo:font-size="11pt" style:font-size-asian="11pt" style:font-name-complex="Arial" style:font-size-complex="11pt"/>
    </style:style>
    <style:style style:name="T380_10" style:family="text">
      <style:text-properties fo:color="#000000" fo:font-size="11pt" style:font-size-asian="11pt" style:font-name-complex="Arial" style:font-size-complex="11pt"/>
    </style:style>
    <style:style style:name="T380_11" style:family="text">
      <style:text-properties fo:color="#000000" fo:font-size="11pt" style:font-size-asian="11pt" style:font-name-complex="Arial" style:font-size-complex="11pt"/>
    </style:style>
    <style:style style:name="T380_12" style:family="text">
      <style:text-properties fo:color="#000000" fo:font-size="11pt" style:font-size-asian="11pt" style:font-name-complex="Arial" style:font-size-complex="11pt"/>
    </style:style>
    <style:style style:name="T380_13" style:family="text">
      <style:text-properties fo:color="#000000" fo:font-size="11pt" style:font-size-asian="11pt" style:font-name-complex="Arial" style:font-size-complex="11pt"/>
    </style:style>
    <style:style style:name="T380_14" style:family="text">
      <style:text-properties fo:color="#000000" fo:font-size="11pt" style:font-size-asian="11pt" style:font-name-complex="Arial" style:font-size-complex="11pt"/>
    </style:style>
    <style:style style:name="T380_15" style:family="text">
      <style:text-properties fo:color="#000000" fo:font-size="11pt" style:font-size-asian="11pt" style:font-name-complex="Arial" style:font-size-complex="11pt"/>
    </style:style>
    <style:style style:name="T380_16" style:family="text">
      <style:text-properties fo:color="#000000" fo:font-size="11pt" style:font-size-asian="11pt" style:font-name-complex="Arial" style:font-size-complex="11pt"/>
    </style:style>
    <style:style style:name="T380_17" style:family="text">
      <style:text-properties fo:color="#000000" fo:font-size="11pt" style:font-size-asian="11pt" style:font-name-complex="Arial" style:font-size-complex="11pt"/>
    </style:style>
    <style:style style:name="T380_18" style:family="text">
      <style:text-properties fo:color="#000000" fo:font-size="11pt" style:font-size-asian="11pt" style:font-name-complex="Arial" style:font-size-complex="11pt"/>
    </style:style>
    <style:style style:name="T380_19" style:family="text">
      <style:text-properties fo:color="#000000" fo:font-size="11pt" style:font-size-asian="11pt" style:font-name-complex="Arial" style:font-size-complex="11pt"/>
    </style:style>
    <style:style style:name="T380_20" style:family="text">
      <style:text-properties fo:color="#000000" fo:font-size="11pt" style:font-size-asian="11pt" style:font-name-complex="Arial" style:font-size-complex="11pt"/>
    </style:style>
    <style:style style:name="T380_21" style:family="text">
      <style:text-properties fo:color="#000000" fo:font-size="11pt" style:font-size-asian="11pt" style:font-name-complex="Arial" style:font-size-complex="11pt"/>
    </style:style>
    <style:style style:name="T380_22" style:family="text">
      <style:text-properties fo:color="#000000" fo:font-size="11pt" style:font-size-asian="11pt" style:font-name-complex="Arial" style:font-size-complex="11pt"/>
    </style:style>
    <style:style style:name="T380_23" style:family="text">
      <style:text-properties fo:color="#000000" fo:font-size="11pt" style:font-size-asian="11pt" style:font-name-complex="Arial" style:font-size-complex="11pt"/>
    </style:style>
    <style:style style:name="T380_24" style:family="text">
      <style:text-properties fo:color="#000000" fo:font-size="11pt" style:font-size-asian="11pt" style:font-name-complex="Arial" style:font-size-complex="11pt"/>
    </style:style>
    <style:style style:name="P381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382" style:family="paragraph" style:parent-style-name="Annotation_20_text">
      <style:paragraph-properties fo:text-align="justify"/>
    </style:style>
    <style:style style:name="T382_1" style:family="text">
      <style:text-properties fo:color="#000000" fo:font-size="11pt" style:font-size-asian="11pt" style:font-name-complex="Arial" style:font-size-complex="11pt"/>
    </style:style>
    <style:style style:name="T382_2" style:family="text">
      <style:text-properties fo:color="#000000" fo:font-size="11pt" style:font-size-asian="11pt" style:font-name-complex="Arial" style:font-size-complex="11pt"/>
    </style:style>
    <style:style style:name="P383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384" style:family="paragraph" style:parent-style-name="Annotation_20_text">
      <style:paragraph-properties fo:text-align="justify"/>
    </style:style>
    <style:style style:name="T384_1" style:family="text">
      <style:text-properties fo:color="#000000" fo:font-size="11pt" style:font-size-asian="11pt" style:font-name-complex="Arial" style:font-size-complex="11pt"/>
    </style:style>
    <style:style style:name="T384_2" style:family="text">
      <style:text-properties fo:color="#000000" fo:font-size="11pt" style:font-size-asian="11pt" style:font-name-complex="Arial" style:font-size-complex="11pt"/>
    </style:style>
    <style:style style:name="T384_3" style:family="text">
      <style:text-properties fo:color="#000000" fo:font-size="11pt" style:font-size-asian="11pt" style:font-name-complex="Arial" style:font-size-complex="11pt"/>
    </style:style>
    <style:style style:name="T384_4" style:family="text">
      <style:text-properties fo:color="#000000" fo:font-size="11pt" style:font-size-asian="11pt" style:font-name-complex="Arial" style:font-size-complex="11pt"/>
    </style:style>
    <style:style style:name="T384_5" style:family="text">
      <style:text-properties fo:color="#000000" fo:font-size="11pt" style:font-size-asian="11pt" style:font-name-complex="Arial" style:font-size-complex="11pt"/>
    </style:style>
    <style:style style:name="T384_6" style:family="text">
      <style:text-properties fo:color="#000000" fo:font-size="11pt" style:font-size-asian="11pt" style:font-name-complex="Arial" style:font-size-complex="11pt"/>
    </style:style>
    <style:style style:name="T384_7" style:family="text">
      <style:text-properties fo:color="#000000" fo:font-size="11pt" style:font-size-asian="11pt" style:font-name-complex="Arial" style:font-size-complex="11pt"/>
    </style:style>
    <style:style style:name="T384_8" style:family="text">
      <style:text-properties fo:color="#000000"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size-complex="11pt"/>
    </style:style>
    <style:style style:name="T386_2" style:family="text">
      <style:text-properties fo:font-size="11pt" style:font-size-asian="11pt" style:font-size-complex="11pt"/>
    </style:style>
    <style:style style:name="T386_3" style:family="text">
      <style:text-properties fo:font-size="11pt" style:font-size-asian="11pt" style:font-size-complex="11pt"/>
    </style:style>
    <style:style style:name="T386_4" style:family="text">
      <style:text-properties fo:font-size="11pt" style:font-size-asian="11pt" style:font-size-complex="11pt"/>
    </style:style>
    <style:style style:name="T386_5" style:family="text">
      <style:text-properties fo:font-size="11pt" style:font-size-asian="11pt" style:font-size-complex="11pt"/>
    </style:style>
    <style:style style:name="T386_6" style:family="text">
      <style:text-properties fo:font-size="11pt" style:font-size-asian="11pt" style:font-size-complex="11pt"/>
    </style:style>
    <style:style style:name="T386_7" style:family="text">
      <style:text-properties fo:font-size="11pt" style:font-size-asian="11pt" style:font-size-complex="11pt"/>
    </style:style>
    <style:style style:name="T386_8" style:family="text">
      <style:text-properties fo:font-size="11pt" style:font-size-asian="11pt" style:font-size-complex="11pt"/>
    </style:style>
    <style:style style:name="T386_9" style:family="text">
      <style:text-properties fo:font-size="11pt" style:font-size-asian="11pt" style:font-size-complex="11pt"/>
    </style:style>
    <style:style style:name="P3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6.753cm" fo:margin-left="-0.009cm"/>
    </style:style>
    <style:style style:name="Column66" style:family="table-column">
      <style:table-column-properties style:column-width="4cm"/>
    </style:style>
    <style:style style:name="Column67" style:family="table-column">
      <style:table-column-properties style:column-width="4cm"/>
    </style:style>
    <style:style style:name="Column68" style:family="table-column">
      <style:table-column-properties style:column-width="3.501cm"/>
    </style:style>
    <style:style style:name="Column69" style:family="table-column">
      <style:table-column-properties style:column-width="5.251cm"/>
    </style:style>
    <style:style style:name="Row52" style:family="table-row"/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2" style:family="paragraph" style:parent-style-name="Normal">
      <style:paragraph-properties fo:text-align="justify"/>
    </style:style>
    <style:style style:name="P393" style:family="paragraph" style:parent-style-name="Normal">
      <style:paragraph-properties fo:text-align="justify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eace<text:s/>and<text:s/>Stability<text:s/></text:span><text:span text:style-name="T3_3">Mozambique<text:s/>P</text:span><text:span text:style-name="T3_4">rogramme</text:span><text:span text:style-name="T3_5"><text:s/>(PSM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up<text:s/>to<text:s/>£5m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01</text:span><text:span text:style-name="T5_3">/</text:span><text:span text:style-name="T5_4">04</text:span><text:span text:style-name="T5_5">/</text:span><text:span text:style-name="T5_6">23<text:s/>–<text:s/>31</text:span><text:span text:style-name="T5_7">/</text:span><text:span text:style-name="T5_8">03</text:span><text:span text:style-name="T5_9">/2</text:span><text:span text:style-name="T5_10">4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301326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23/11/21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</text:span><text:span text:style-name="T9_4">/</text:span><text:span text:style-name="T9_5">03</text:span><text:span text:style-name="T9_6">/</text:span><text:span text:style-name="T9_7">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1/22</text:span></text:p>
          </table:table-cell>
          <table:table-cell table:style-name="Cell9">
            <text:p text:style-name="P14"><text:span text:style-name="T14_1">22/23</text:span></text:p>
          </table:table-cell>
          <table:table-cell table:style-name="Cell10">
            <text:p text:style-name="P15"><text:span text:style-name="T15_1">23/24</text:span></text:p>
          </table:table-cell>
          <table:table-cell table:style-name="Cell11">
            <text:p text:style-name="P16"><text:span text:style-name="T16_1">24/25</text:span></text:p>
          </table:table-cell>
          <table:table-cell table:style-name="Cell12">
            <text:p text:style-name="P17"><text:span text:style-name="T17_1">25/26</text:span></text:p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B</text:span></text:p>
          </table:table-cell>
          <table:table-cell table:style-name="Cell19">
            <text:p text:style-name="P24"><text:span text:style-name="T24_1">B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fcdo.gov.uk/programme/GB-GOV-1-301326/documents"><text:span text:style-name="T41_2">DevTracker<text:s/>Programme<text:s/>GB-GOV-1-301326<text:s/>Documents<text:s/>(fcdo.gov.uk)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s://devtracker.fcdo.gov.uk/programme/GB-GOV-1-301326/documents"><text:span text:style-name="T43_2">DevTracker<text:s/>Programme<text:s/>GB-GOV-1-301326<text:s/>Documents<text:s/>(fcdo.gov.uk)</text:span></text:a></text:span></text:p>
          </table:table-cell>
        </table:table-row>
      </table:table>
      <text:p text:style-name="P44"/>
      <text:p text:style-name="P45"><text:span text:style-name="T45_1">Scoring</text:span></text:p>
      <text:p text:style-name="P46"/>
      <text:p text:style-name="P47"><text:span text:style-name="T47_1">A.<text:s/>SUMMARY<text:s/>AND<text:s/>OVERVIEW<text:s/></text:span></text:p>
      <text:p text:style-name="P48"/>
      <text:p text:style-name="P49"><text:span text:style-name="T49_1">Description<text:s/>of<text:s/>programme</text:span></text:p>
      <text:p text:style-name="P50"/>
      <text:p text:style-name="P51"><text:span text:style-name="T51_1">The<text:s/>Peace<text:s/>and<text:s/>Stability<text:s/>Mozambique<text:s/>Programme<text:s/>aims<text:s/>to<text:s/>promote<text:s/>peace<text:s/>and<text:s/>stability<text:s/>through<text:s/>initiatives<text:s/>to<text:s/>prevent<text:s/>the<text:s/>spread<text:s/>of<text:s/>violent<text:s/>extremism<text:s/>and<text:s/>foster<text:s/>peacebuilding<text:s/>in<text:s/>Cabo<text:s/>Delgado<text:s/>and<text:s/></text:span><text:span text:style-name="T51_2">n</text:span><text:span text:style-name="T51_3">orthern<text:s/>Mozambique,<text:s/>and<text:s/>to<text:s/>consolidate<text:s/>the<text:s/>peace<text:s/>process<text:s/>in<text:s/>Central<text:s/>Mozambique.<text:s/></text:span><text:span text:style-name="T51_4"><text:s/>The<text:s/>programme<text:s/>has<text:s/>two<text:s/>components.<text:s text:c="2"/>Component<text:s/>1<text:s/>(which<text:s/>is<text:s/>the<text:s/>bulk<text:s/>of<text:s/>the<text:s/>programme<text:s/>(£4m<text:s/>of<text:s/>£4.9m)<text:s/>and<text:s/>the<text:s/>subject<text:s/>of<text:s/>this<text:s/>review</text:span><text:span text:style-name="T51_5"><text:s/></text:span><text:span text:style-name="T51_6">aims<text:s/>to</text:span><text:span text:style-name="T51_7"><text:s/>a)<text:s/>strengthen<text:s/>community<text:s/>resilience<text:s/>against<text:s/>violent<text:s/>extremist<text:s/>influence<text:s/>and<text:s/>narratives;<text:s/>b)<text:s/>promote<text:s/>provincial<text:s/>and<text:s/>local<text:s/>dialogue<text:s/>between<text:s/>public<text:s/>authorities,<text:s/>the<text:s/>private<text:s/>sector<text:s/>and<text:s/>citizens<text:s/>to<text:s/>increase<text:s/>trust<text:s/>and<text:s/>reduce<text:s/>tensions;<text:s/></text:span><text:span text:style-name="T51_8">c</text:span><text:span text:style-name="T51_9">)<text:s/>support<text:s/>government-led<text:s/>mechanisms<text:s/>for<text:s/>conflict<text:s/>management<text:s/>and<text:s/>improved<text:s/>coordination<text:s/>with<text:s/>international<text:s/>partners.<text:s/></text:span><text:span text:style-name="T51_10">The<text:s/>programme<text:s/>also<text:s/>aims<text:s/>to<text:s/></text:span><text:span text:style-name="T51_11">influenc</text:span><text:span text:style-name="T51_12">e</text:span><text:span text:style-name="T51_13"><text:s/>other<text:s/>donors<text:s/>and<text:s/>public<text:s/>policies</text:span><text:span text:style-name="T51_14"><text:s/>through<text:s/>effective</text:span><text:span text:style-name="T51_15"><text:s/>pilot<text:s/>initiatives<text:s/>and</text:span><text:span text:style-name="T51_16"><text:s/></text:span><text:span text:style-name="T51_17">monitoring,<text:s/>evaluation<text:s/>and<text:s/>learning</text:span><text:span text:style-name="T51_18">.</text:span><text:span text:style-name="T51_19"><text:s/></text:span><text:span text:style-name="T51_20">Component<text:s/>2<text:s/>concluded<text:s/>in<text:s/>March<text:s/>2023<text:s/>focussed<text:s/>on<text:s/>the<text:s/>conclusion<text:s/>of<text:s/>D</text:span><text:span text:style-name="T51_21">emobilisation</text:span><text:span text:style-name="T51_22">,</text:span><text:span text:style-name="T51_23"><text:s/></text:span><text:span text:style-name="T51_24">D</text:span><text:span text:style-name="T51_25">isarmament</text:span><text:span text:style-name="T51_26"><text:s/>and</text:span><text:span text:style-name="T51_27"><text:s/></text:span><text:span text:style-name="T51_28">R</text:span><text:span text:style-name="T51_29">e-integration</text:span><text:span text:style-name="T51_30"><text:s/>of<text:s/>former<text:s/></text:span><text:span text:style-name="T51_31">Renamo</text:span><text:span text:style-name="T51_32"><text:s/>combatants<text:s/>and<text:s/>is<text:s/>therefore<text:s/>not<text:s/>covered<text:s/>in<text:s/>this<text:s/>review<text:s/>period.<text:s text:c="2"/></text:span></text:p>
      <text:p text:style-name="P52"/>
      <text:p text:style-name="P53"><text:span text:style-name="T53_1">Component<text:s/>1<text:s/>is<text:s/>delivered<text:s/>through<text:s/>a<text:s/>contract<text:s/>with<text:s/></text:span><text:span text:style-name="T53_2">TAG<text:s/>International</text:span><text:span text:style-name="T53_3"><text:s/>and<text:s/>through<text:s/>a<text:s/>consortium<text:s/>involving<text:s/></text:span><text:span text:style-name="T53_4">Azul</text:span><text:span text:style-name="T53_5">,<text:s/></text:span><text:span text:style-name="T53_6">O</text:span><text:span text:style-name="T53_7">bservatorio</text:span><text:span text:style-name="T53_8"><text:s/>do<text:s/>Meio<text:s/>Rural<text:s/></text:span><text:span text:style-name="T53_9">and<text:s/></text:span><text:span text:style-name="T53_10">private<text:s/></text:span><text:span text:style-name="T53_11">security<text:s/>research<text:s/>consultants</text:span><text:span text:style-name="T53_12">.<text:s/>Through<text:s/>research<text:s/>and<text:s/>dedicated<text:s/>engagement<text:s/>with<text:s/>communities<text:s/>they<text:s/></text:span><text:span text:style-name="T53_13">are<text:s/>building<text:s/>resilience<text:s/>to<text:s/>violent<text:s/>extremism<text:s/>through<text:s/>facilitated<text:s/>workshops,<text:s/>engaging<text:s/>local<text:s/>communities<text:s/>and<text:s/>security<text:s/>actors.<text:s text:c="2"/>Workshops<text:s/>work<text:s/>to<text:s/>build<text:s/>relationships<text:s/>based<text:s/>on<text:s/>trust<text:s/>fostering<text:s/>a<text:s/>culture<text:s/>of<text:s/>peace<text:s/>rather<text:s/>than<text:s/>violence<text:s/>to<text:s/>resolve<text:s/>conflict.<text:s text:c="2"/>A<text:s/>small<text:s/>grants<text:s/>mechanism<text:s/>is<text:s/>funding<text:s/>grassroots<text:s/>projects<text:s/>that<text:s/>are<text:s/>aimed<text:s/>at<text:s/>building<text:s/>peace<text:s/>and<text:s/>resilience<text:s/>within<text:s/>local<text:s/>communities.<text:s/></text:span><text:span text:style-name="T53_14">Research<text:s/>is<text:s/>building<text:s/>a<text:s/>common<text:s/>understanding<text:s/>of<text:s/>the<text:s/>conflict<text:s/>and<text:s/>how<text:s/>the<text:s/>international<text:s/>community<text:s/>and<text:s/>Government<text:s/>of<text:s/>Mozambique<text:s/>might<text:s/>work<text:s/>together<text:s/>to<text:s/>address<text:s/>the<text:s/>underlying<text:s/>drivers<text:s/>to<text:s/>support<text:s/>long-term<text:s/>peace<text:s/>for<text:s/>the<text:s/>region.</text:span></text:p>
      <text:p text:style-name="P54"/>
      <text:p text:style-name="P55"><text:span text:style-name="T55_1">Summary<text:s/>supporting<text:s/>narrative<text:s/>for<text:s/>the<text:s/>overall<text:s/>score<text:s/>in<text:s/>this<text:s/>review<text:s/></text:span></text:p>
      <text:p text:style-name="P56"/>
      <text:p text:style-name="P57"><text:span text:style-name="T57_1">PSMP<text:s/>objectives</text:span><text:span text:style-name="T57_2"><text:s/></text:span><text:span text:style-name="T57_3">remain</text:span><text:span text:style-name="T57_4"><text:s/>aligned<text:s/>to<text:s/>the<text:s/>British<text:s/>High<text:s/>Commission</text:span><text:span text:style-name="T57_5"><text:s/>(BHC)</text:span><text:span text:style-name="T57_6"><text:s/>Mozambique’s</text:span><text:span text:style-name="T57_7"><text:s/>Business<text:s/>Plan</text:span><text:span text:style-name="T57_8"><text:s/>and</text:span><text:span text:style-name="T57_9"><text:s/></text:span><text:span text:style-name="T57_10">n</text:span><text:span text:style-name="T57_11">orthern<text:s/>Mozambique<text:s/>strateg</text:span><text:span text:style-name="T57_12">y<text:s/>and<text:s/></text:span><text:span text:style-name="T57_13">remains<text:s/></text:span><text:span text:style-name="T57_14">contextually<text:s/></text:span><text:span text:style-name="T57_15">relevant<text:s/>given</text:span><text:span text:style-name="T57_16"><text:s/>the</text:span><text:span text:style-name="T57_17"><text:s/>depth<text:s/>of<text:s/>fragility<text:s/>and<text:s/>poverty<text:s/>in<text:s/>Cabo<text:s/>Delgado.<text:s text:c="2"/></text:span><text:span text:style-name="T57_18">However,<text:s/>the<text:s/></text:span><text:span text:style-name="T57_19">annual<text:s/></text:span><text:span text:style-name="T57_20">review<text:s/>team<text:s/>has<text:s/></text:span><text:span text:style-name="T57_21">found<text:s/>that<text:s/>insufficient<text:s/>progress<text:s/>has<text:s/>been<text:s/>made<text:s/>over<text:s/>the<text:s/></text:span><text:span text:style-name="T57_22">reporting</text:span><text:span text:style-name="T57_23"><text:s/>year<text:s/>towards<text:s/></text:span><text:span text:style-name="T57_24">outcomes</text:span><text:span text:style-name="T57_25"><text:s/></text:span><text:span text:style-name="T57_26">in<text:s/>part<text:s/>due<text:s/>to</text:span><text:span text:style-name="T57_27"><text:s/></text:span><text:span text:style-name="T57_28">weaknesses</text:span><text:span text:style-name="T57_29"><text:s/>within<text:s/>the<text:s/></text:span><text:span text:style-name="T57_30">implementing</text:span><text:span text:style-name="T57_31"><text:s/>consortia</text:span><text:span text:style-name="T57_32">,<text:s/></text:span><text:span text:style-name="T57_33">including<text:s/></text:span><text:span text:style-name="T57_34">high<text:s/></text:span><text:span text:style-name="T57_35">staff<text:s/>turnover</text:span><text:span text:style-name="T57_36">,<text:s/>as<text:s/>well<text:s/>as<text:s/>deterioration<text:s/>in<text:s/>the<text:s/>security<text:s/>context</text:span><text:span text:style-name="T57_37">.<text:s text:c="2"/></text:span><text:span text:style-name="T57_38">In<text:s/>some<text:s/>areas<text:s/>the<text:s/></text:span><text:span text:style-name="T57_39">Programme</text:span><text:span text:style-name="T57_40"><text:s/>is<text:s/>on<text:s/>track<text:s/>to<text:s/>achieve<text:s/>its<text:s/>outcomes<text:s/>but<text:s/>there<text:s/>is<text:s/></text:span><text:span text:style-name="T57_41">significant<text:s/></text:span><text:span text:style-name="T57_42">uncertainty<text:s/>that<text:s/>all<text:s/>targets<text:s/>will<text:s/>be<text:s/>met</text:span><text:span text:style-name="T57_43"><text:s/>within<text:s/>the<text:s/></text:span><text:span text:style-name="T57_44">Programme</text:span><text:span text:style-name="T57_45"><text:s/>timeframe</text:span><text:span text:style-name="T57_46">.</text:span><text:span text:style-name="T57_47"><text:s/></text:span></text:p>
      <text:p text:style-name="P58"><text:span text:style-name="T58_1"><text:s/></text:span></text:p>
      <text:p text:style-name="P59"><text:span text:style-name="T59_1">Major<text:s/>lessons<text:s/>and<text:s/>recommendations<text:s/>for<text:s/>the<text:s/>year<text:s/>ahead</text:span><text:span text:style-name="T59_2">:</text:span></text:p>
      <text:p text:style-name="P60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61"><text:span text:style-name="T61_1">Recommendation</text:span></text:p>
          </table:table-cell>
          <table:table-cell table:style-name="Cell39">
            <text:p text:style-name="P62"><text:span text:style-name="T62_1">Timing</text:span></text:p>
          </table:table-cell>
          <table:table-cell table:style-name="Cell40">
            <text:p text:style-name="P63"><text:span text:style-name="T63_1">Owner</text:span></text:p>
          </table:table-cell>
        </table:table-row>
        <table:table-row table:style-name="Row10">
          <table:table-cell table:style-name="Cell41">
            <text:p text:style-name="P64"><text:span text:style-name="T64_1">Develop<text:s/>Programme<text:s/>Performance<text:s/>Improvement<text:s/>Plan<text:s/>for<text:s/>agreement<text:s/>at<text:s/>the<text:s/>PSMP<text:s/>Steering<text:s/>Committee.<text:s/>This<text:s/>should<text:s/>include<text:s/>an<text:s/>updated<text:s/>Delivery<text:s/>Plan,<text:s/>a<text:s/>stronger<text:s/>role<text:s/>for<text:s/>BHC’s<text:s/>new<text:s/>staff<text:s/>member<text:s/>in<text:s/>Pemba,<text:s/>more<text:s/>ambitious<text:s/>milestones<text:s/>for<text:s/>year<text:s/>2,</text:span><text:span text:style-name="T64_2"><text:s/></text:span><text:span text:style-name="T64_3">endline<text:s/>baselining</text:span><text:span text:style-name="T64_4">,</text:span><text:span text:style-name="T64_5"><text:s/>strengthening<text:s/>of<text:s/>grant<text:s/>management<text:s/>and<text:s/>resourcing<text:s/>and<text:s/></text:span><text:span text:style-name="T64_6">reviewing</text:span><text:span text:style-name="T64_7"><text:s/>of<text:s/></text:span><text:span text:style-name="T64_8">Programme</text:span><text:span text:style-name="T64_9"><text:s/>partner<text:s/>staffing<text:s/>(including<text:s/>potential<text:s/>for<text:s/>a<text:s/>greater<text:s/>footprint<text:s/>in-country).<text:s/></text:span></text:p>
          </table:table-cell>
          <table:table-cell table:style-name="Cell42">
            <text:p text:style-name="P65"><text:span text:style-name="T65_1">Feb<text:s/>2025</text:span></text:p>
          </table:table-cell>
          <table:table-cell table:style-name="Cell43">
            <text:p text:style-name="P66"><text:span text:style-name="T66_1">SRO</text:span></text:p>
          </table:table-cell>
        </table:table-row>
        <table:table-row table:style-name="Row11">
          <table:table-cell table:style-name="Cell44">
            <text:p text:style-name="P67"><text:span text:style-name="T67_1">TAG<text:s/>to<text:s/>present<text:s/>to<text:s/>PSMP<text:s/>steering<text:s/>committee<text:s/>on<text:s/>a<text:s/>bi-annual<text:s/>basis<text:s/>to<text:s/>ensure<text:s/></text:span><text:span text:style-name="T67_2">alignment<text:s/>between<text:s/>strategy<text:s/>and<text:s/>programme<text:s/>objectives</text:span><text:span text:style-name="T67_3"><text:s/>and<text:s/></text:span><text:span text:style-name="T67_4">agree<text:s/></text:span><text:span text:style-name="T67_5">forward<text:s/></text:span><text:span text:style-name="T67_6">looking</text:span><text:span text:style-name="T67_7"><text:s/>government,<text:s/>international<text:s/>community<text:s/>engagement<text:s/>plan</text:span><text:span text:style-name="T67_8">.<text:s text:c="2"/>This<text:s/>will<text:s/>include<text:s/>setting<text:s/>a<text:s/>program</text:span><text:span text:style-name="T67_9">me<text:s/>of<text:s/>engagement<text:s/>with<text:s/>government<text:s/>and<text:s/>the<text:s/>international<text:s/>community<text:s/></text:span><text:span text:style-name="T67_10">(including<text:s/>through<text:s/>the<text:s/>soon<text:s/>to<text:s/>be<text:s/>established<text:s/>Cabo<text:s/>Delgado<text:s/>working<text:s/>group)<text:s/></text:span><text:span text:style-name="T67_11">to<text:s/>support<text:s/>greater<text:s/>co-ordination<text:s/>on<text:s/>peacebuilding,<text:s/>development<text:s/>and<text:s/>humanitarian<text:s/>actors<text:s/>working<text:s/>on<text:s/>Cabo</text:span><text:span text:style-name="T67_12"><text:s/>Delgado</text:span><text:span text:style-name="T67_13"><text:s/>and<text:s/>agreeing<text:s/>key<text:s/>messages</text:span><text:span text:style-name="T67_14">.<text:s text:c="2"/></text:span><text:span text:style-name="T67_15"><text:s/></text:span><text:span text:style-name="T67_16"><text:s text:c="3"/></text:span></text:p>
          </table:table-cell>
          <table:table-cell table:style-name="Cell45">
            <text:p text:style-name="P68"><text:span text:style-name="T68_1">March<text:s/>2025</text:span></text:p>
          </table:table-cell>
          <table:table-cell table:style-name="Cell46">
            <text:p text:style-name="P69"><text:span text:style-name="T69_1">SRO</text:span></text:p>
          </table:table-cell>
        </table:table-row>
        <table:table-row table:style-name="Row12">
          <table:table-cell table:style-name="Cell47">
            <text:p text:style-name="P70"><text:span text:style-name="T70_1">Scope</text:span><text:span text:style-name="T70_2"><text:s/>use<text:s/>of<text:s/>third-party<text:s/>monitoring<text:s/>to<text:s/>ensure<text:s/>compliance<text:s/>and<text:s/>due<text:s/>diligence<text:s/>of<text:s/>grant<text:s/>mechanism.</text:span></text:p>
          </table:table-cell>
          <table:table-cell table:style-name="Cell48">
            <text:p text:style-name="P71"><text:span text:style-name="T71_1">March<text:s/>2025</text:span></text:p>
          </table:table-cell>
          <table:table-cell table:style-name="Cell49">
            <text:p text:style-name="P72"><text:span text:style-name="T72_1">PM</text:span></text:p>
          </table:table-cell>
        </table:table-row>
        <table:table-row table:style-name="Row13">
          <table:table-cell table:style-name="Cell50">
            <text:p text:style-name="P73"><text:span text:style-name="T73_1">HMG<text:s/>and<text:s/>PSMP<text:s/>should<text:s/>improve<text:s/>learning<text:s/>between<text:s/>grantees</text:span><text:span text:style-name="T73_2">,<text:s/></text:span><text:span text:style-name="T73_3">through<text:s/>initiating<text:s/>lessons<text:s/>learn<text:s/>sessions<text:s/>across<text:s/>grantees<text:s/>and<text:s/>other<text:s/>UK<text:s/>investments<text:s/>to<text:s/>demonstrate<text:s/></text:span><text:span text:style-name="T73_4">what<text:s/>works<text:s/>and<text:s/>doesn’t</text:span><text:span text:style-name="T73_5">,<text:s/>including<text:s/>sharing<text:s/></text:span><text:span text:style-name="T73_6">good<text:s/>project<text:s/>management<text:s/>practice</text:span><text:span text:style-name="T73_7"><text:s/>in<text:s/>the<text:s/>context</text:span><text:span text:style-name="T73_8">.<text:s text:c="2"/>These<text:s/>lessons<text:s/>to<text:s/>be<text:s/>documented<text:s/>and<text:s/>shared<text:s/>with<text:s/>HMG<text:s/>and<text:s/>other<text:s/>donors.</text:span></text:p>
          </table:table-cell>
          <table:table-cell table:style-name="Cell51">
            <text:p text:style-name="P74"><text:span text:style-name="T74_1">March<text:s/>2025</text:span></text:p>
          </table:table-cell>
          <table:table-cell table:style-name="Cell52">
            <text:p text:style-name="P75"><text:span text:style-name="T75_1">TAG</text:span></text:p>
          </table:table-cell>
        </table:table-row>
        <table:table-row table:style-name="Row14">
          <table:table-cell table:style-name="Cell53">
            <text:p text:style-name="P76"><text:span text:style-name="T76_1">Adopt<text:s/>more<text:s/>consistent<text:s/>wording<text:s/>to<text:s/>describe<text:s/>activities/outputs,<text:s/>aligned<text:s/>to<text:s/>those<text:s/>in<text:s/>the<text:s/>RF.</text:span></text:p>
          </table:table-cell>
          <table:table-cell table:style-name="Cell54">
            <text:p text:style-name="P77"><text:span text:style-name="T77_1">March<text:s/>2025</text:span></text:p>
          </table:table-cell>
          <table:table-cell table:style-name="Cell55">
            <text:p text:style-name="P78"><text:span text:style-name="T78_1">TAG/SRO</text:span></text:p>
          </table:table-cell>
        </table:table-row>
        <table:table-row table:style-name="Row15">
          <table:table-cell table:style-name="Cell56">
            <text:p text:style-name="P79"><text:span text:style-name="T79_1">Develop</text:span><text:span text:style-name="T79_2"><text:s/>communications</text:span><text:span text:style-name="T79_3"><text:s/>plan<text:s/>for<text:s/></text:span><text:span text:style-name="T79_4">how<text:s/></text:span><text:span text:style-name="T79_5">to<text:s/></text:span><text:span text:style-name="T79_6">best<text:s/>manage</text:span><text:span text:style-name="T79_7"><text:s/>expectations<text:s/>of<text:s/>grantees</text:span><text:span text:style-name="T79_8"><text:s/></text:span><text:span text:style-name="T79_9">given<text:s/>modest<text:s/>amount<text:s/>of<text:s/>funding<text:s/>available.</text:span></text:p>
          </table:table-cell>
          <table:table-cell table:style-name="Cell57">
            <text:p text:style-name="P80"><text:span text:style-name="T80_1">Jan<text:s/>2025</text:span></text:p>
          </table:table-cell>
          <table:table-cell table:style-name="Cell58">
            <text:p text:style-name="P81"><text:span text:style-name="T81_1">TAG</text:span></text:p>
          </table:table-cell>
        </table:table-row>
        <table:table-row table:style-name="Row16">
          <table:table-cell table:style-name="Cell59">
            <text:p text:style-name="P82"/>
            <text:p text:style-name="P83"/>
          </table:table-cell>
          <table:table-cell table:style-name="Cell60">
            <text:p text:style-name="P84"/>
          </table:table-cell>
          <table:table-cell table:style-name="Cell61">
            <text:p text:style-name="P85"/>
          </table:table-cell>
        </table:table-row>
      </table:table>
      <text:h text:style-name="P86" text:outline-level="2"><text:span text:style-name="T86_1">B:<text:s/>THEORY<text:s/>OF<text:s/>CHANGE<text:s/>AND<text:s/>PROGRESS<text:s/>TOWARDS<text:s/>OUTCOMES</text:span></text:h>
      <text:p text:style-name="P87"/>
      <text:p text:style-name="P88"><text:span text:style-name="T88_1">Summarise<text:s/>the<text:s/>programme’s<text:s/></text:span><text:span text:style-name="T88_2"><text:a xlink:type="simple" xlink:href="https://fcogovuk.sharepoint.com/teams/prof/_layouts/15/Doc.aspx?OR=teams&amp;action=edit&amp;sourcedoc=%7bE730D961-222B-456A-A1B3-DE32308F404E%7d"><text:span text:style-name="T88_3">theory<text:s/>of<text:s/>change</text:span></text:a></text:span><text:span text:style-name="T88_4">,<text:s/>including<text:s/>any<text:s/>changes<text:s/>to<text:s/>outcome<text:s/>and<text:s/>impact<text:s/>indicators<text:s/>from<text:s/>the<text:s/>original<text:s/>business<text:s/>case.<text:s/></text:span></text:p>
      <text:p text:style-name="P89"/>
      <text:p text:style-name="P90"><text:span text:style-name="T90_1">At<text:s/>impact<text:s/></text:span><text:span text:style-name="T90_2">l</text:span><text:span text:style-name="T90_3">evel<text:s/>the<text:s/>PSMP<text:s/>aims<text:s/>to<text:s/>reduce<text:s/>radicalisation<text:s/>and<text:s/>violence,<text:s/>sustain<text:s/>progress<text:s/>on<text:s/>reconciliation<text:s/>efforts,<text:s/></text:span><text:span text:style-name="T90_4">including<text:s/>through<text:s/></text:span><text:span text:style-name="T90_5">inclusive<text:s/>resolution<text:s/>of<text:s/>key<text:s/>issues<text:s/>of<text:s/>contestation,<text:s/>and<text:s/>reduce<text:s/>perceptions<text:s/>of<text:s/>exclusion<text:s/>and<text:s/>marginalisation.<text:s/></text:span><text:span text:style-name="T90_6"><text:s text:c="2"/></text:span></text:p>
      <text:p text:style-name="P91"/>
      <text:p text:style-name="P92"><text:span text:style-name="T92_1">There<text:s/>are<text:s/></text:span><text:span text:style-name="T92_2">three</text:span><text:span text:style-name="T92_3"><text:s/>outcomes:</text:span></text:p>
      <text:p text:style-name="P93"/>
      <text:list text:style-name="LS8" xml:id="list0">
        <text:list-item>
          <text:p text:style-name="P94"><text:span text:style-name="T94_1">Drivers<text:s/>of<text:s/>conflict<text:s/></text:span><text:span text:style-name="T94_2">reduced</text:span><text:span text:style-name="T94_3"><text:s/>increased<text:s/>group<text:s/>and<text:s/>community<text:s/>resilience<text:s/>and<text:s/>enhanced<text:s/>inter-community<text:s/>cohesion</text:span><text:span text:style-name="T94_4">.</text:span></text:p>
        </text:list-item>
        <text:list-item>
          <text:p text:style-name="P95"><text:span text:style-name="T95_1">Community<text:s/>perceives<text:s/>improvement<text:s/>in<text:s/>responsiveness<text:s/>and<text:s/>behaviour</text:span><text:span text:style-name="T95_2"><text:s/>of<text:s/>security<text:s/>forces</text:span><text:span text:style-name="T95_3"><text:s/>&amp;<text:s/></text:span><text:span text:style-name="T95_4">security<text:s/>actors<text:s/></text:span><text:span text:style-name="T95_5">better<text:s/>understand<text:s/>the<text:s/>value<text:s/>and<text:s/>importance<text:s/>of<text:s/>community<text:s/>engagement<text:s/>to<text:s/>achieving<text:s/>their<text:s/>objectives</text:span><text:span text:style-name="T95_6">.</text:span></text:p>
        </text:list-item>
        <text:list-item>
          <text:p text:style-name="P96"><text:span text:style-name="T96_1">Greater<text:s/>alignment<text:s/>of<text:s/>agendas</text:span><text:span text:style-name="T96_2"><text:s/></text:span><text:span text:style-name="T96_3">across<text:s/>those<text:s/>working<text:s/>to<text:s/>build</text:span><text:span text:style-name="T96_4"><text:s/>peace<text:s/>and<text:s/>stability<text:s/>in<text:s/>Cabo<text:s/>Delgado</text:span><text:span text:style-name="T96_5">,<text:s/>including</text:span><text:span text:style-name="T96_6"><text:s/>the<text:s/>international<text:s/>community,<text:s/>private<text:s/>sector<text:s/>and<text:s/>Government<text:s/>of<text:s/></text:span><text:span text:style-name="T96_7">Mozambique</text:span><text:span text:style-name="T96_8">,<text:s/>enhanced<text:s/>coherence<text:s/>of<text:s/>response,<text:s/>and<text:s/>greater<text:s/>synergy<text:s/>in<text:s/>application<text:s/>of<text:s/>funding</text:span><text:span text:style-name="T96_9"><text:s/></text:span><text:span text:style-name="T96_10">ToC</text:span><text:span text:style-name="T96_11"><text:s/>logic<text:s/>and<text:s/>assumptions<text:s/></text:span><text:span text:style-name="T96_12">remain<text:s/>broadly<text:s/>unchanged</text:span><text:span text:style-name="T96_13">,<text:s/>despite<text:s/>slow<text:s/>progress<text:s/>in<text:s/>implementation</text:span><text:span text:style-name="T96_14">.</text:span><text:span text:style-name="T96_15"><text:s/></text:span><text:span text:style-name="T96_16"><text:s text:c="2"/>It<text:s/>could<text:s/>be<text:s/>made<text:s/>clearer<text:s/>that<text:s/>unless<text:s/>political<text:s/>levers<text:s/>can<text:s/>affect<text:s/>the<text:s/>political<text:s/>settlement<text:s/>in<text:s/>the<text:s/>North,<text:s/>only<text:s/>limited<text:s/>gains<text:s/>can<text:s/>be<text:s/>achieved<text:s/>at<text:s/>a<text:s/>local<text:s/>level.<text:s/></text:span></text:p>
        </text:list-item>
      </text:list>
      <text:p text:style-name="P97"/>
      <text:p text:style-name="P98"><text:span text:style-name="T98_1">The<text:s/></text:span><text:span text:style-name="T98_2">programme<text:s/>reported<text:s/>that<text:s/>the<text:s/></text:span><text:span text:style-name="T98_3">MREL<text:s/>Advisor<text:s/>ran<text:s/>two<text:s/>online<text:s/>workshops<text:s/>with<text:s/>the<text:s/>team<text:s/>in<text:s/>early<text:s/>April<text:s/>2023<text:s/>to<text:s/>review<text:s/>the<text:s/>Theory<text:s/>of<text:s/>Change<text:s/>(</text:span><text:span text:style-name="T98_4">ToC</text:span><text:span text:style-name="T98_5">)<text:s/>agreed<text:s/>at<text:s/>the<text:s/>end<text:s/>of<text:s/>Inception.<text:s/>The<text:s/>objective<text:s/>was<text:s/>to<text:s/>verify<text:s/>if<text:s/>the<text:s/>planned<text:s/>outcomes<text:s/>remain<text:s/>relevant<text:s/>and<text:s/>realistic<text:s/>and<text:s/>ensure<text:s/>the<text:s/>team<text:s/>has<text:s/>a<text:s/>common<text:s/>understanding<text:s/>of<text:s/>the<text:s/>direction<text:s/>of<text:s/>the<text:s/>programme.<text:s/>Some<text:s/>small<text:s/>edits<text:s/>were<text:s/>suggested</text:span><text:span text:style-name="T98_6">.</text:span><text:span text:style-name="T98_7"><text:note text:note-class="footnote"><text:note-citation/><text:note-body><text:p text:style-name="P99"><text:span text:style-name="T99_1"><text:s/></text:span><text:span text:style-name="T99_2">Component<text:s/>1:<text:s/>The<text:s/>grants<text:s/>mechanism<text:s/>to<text:s/>support<text:s/>community<text:s/>programmes<text:s/>is<text:s/>the<text:s/>focus<text:s/>of<text:s/>Y2<text:s/>so<text:s/>this<text:s/>was<text:s/>made<text:s/>more<text:s/>explicit<text:s/>in<text:s/>the<text:s/>Intermediate<text:s/>Outcome<text:s/>wording.</text:span></text:p><text:p text:style-name="P100"/><text:p text:style-name="P101"><text:span text:style-name="T101_1">Component<text:s/>2:<text:s/>The<text:s/>term<text:s/>‘police’<text:s/>was<text:s/>replaced<text:s/>with<text:s/>the<text:s/>broader<text:s/>term<text:s/>‘law<text:s/>enforcement’<text:s/></text:span><text:span text:style-name="T101_2">in<text:s/>order<text:s/>to</text:span><text:span text:style-name="T101_3"><text:s/>reflect<text:s/>the<text:s/>variety<text:s/>of<text:s/>stakeholders<text:s/>PSMP<text:s/>will<text:s/>likely<text:s/>work<text:s/>with;<text:s/>including,<text:s/>for<text:s/>example,<text:s/></text:span><text:span text:style-name="T101_4">forças</text:span><text:span text:style-name="T101_5"><text:s/></text:span><text:span text:style-name="T101_6">locais</text:span><text:span text:style-name="T101_7">.<text:s/>The<text:s/>C2<text:s/>output<text:s/>wording<text:s/>was<text:s/>also<text:s/>updated<text:s/>to<text:s/>better<text:s/>reflect<text:s/>the<text:s/>research<text:s/>and<text:s/>experience<text:s/>gathering<text:s/>activities<text:s/>under<text:s/>this<text:s/>component.</text:span></text:p><text:p text:style-name="P102"/><text:p text:style-name="P103"><text:span text:style-name="T103_1">Component<text:s/>3:<text:s/>Remains<text:s/>the<text:s/>same<text:s/>but<text:s/>the<text:s/>word<text:s/>‘enhanced’<text:s/>was<text:s/>added<text:s/>before<text:s/>‘coordination’<text:s/>in<text:s/>the<text:s/>component<text:s/>title<text:s/>to<text:s/>clarify<text:s/>that<text:s/>we<text:s/>are<text:s/>supporting<text:s/>coordination<text:s/>and<text:s/>not<text:s/>solely<text:s/>responsible<text:s/>for<text:s/>achieving<text:s/>it.<text:s/>It<text:s/>is<text:s/>noted<text:s/>that<text:s/>during<text:s/>year<text:s/>2<text:s/>of<text:s/>the<text:s/>programme<text:s/>Mozambique<text:s/>is<text:s/>due<text:s/>to<text:s/>hold<text:s/>elections<text:s/>and<text:s/>the<text:s/>security<text:s/>situation<text:s/>in<text:s/>the<text:s/>North<text:s/>is<text:s/>has<text:s/>become<text:s/>more<text:s/>challenging.<text:s/>This<text:s/>may<text:s/>require<text:s/>further<text:s/>review<text:s/>of<text:s/>the<text:s/>programme<text:s/>outcomes<text:s/>and<text:s/>impact<text:s/>metrics<text:s/>to<text:s/>refine<text:s/>their<text:s/>scope.</text:span></text:p><text:p text:style-name="P104"/></text:note-body></text:note></text:span></text:p>
      <text:p text:style-name="P105"/>
      <text:p text:style-name="P106"/>
      <text:p text:style-name="P107"><text:span text:style-name="T107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07_2"><text:s/></text:span></text:p>
      <text:p text:style-name="P108"/>
      <text:p text:style-name="P109"><text:span text:style-name="T109_1">The<text:s/>Peace<text:s/>and<text:s/>Stability<text:s/>in<text:s/>Mozambique<text:s/>Programme<text:s/>(PSMP)<text:s/>started<text:s/>in<text:s/>May<text:s/>2023,<text:s/>with<text:s/>the<text:s/>inception<text:s/>phase</text:span><text:span text:style-name="T109_2"><text:s/>formally</text:span><text:span text:style-name="T109_3"><text:s/>finalised<text:s/>in<text:s/>October<text:s/>2023</text:span><text:span text:style-name="T109_4"><text:s/>–<text:s/>although<text:s/>in<text:s/>practice<text:s/>the<text:s/>review<text:s/>team<text:s/>heard<text:s/>that<text:s/>inception<text:s/>activities<text:s/>continued<text:s/>beyond<text:s/>this<text:s/>period</text:span><text:span text:style-name="T109_5">.<text:s/></text:span><text:span text:style-name="T109_6">Much<text:s/>of<text:s/>the<text:s/>activity<text:s/>between<text:s/>October<text:s/>2023<text:s/>and<text:s/>March<text:s/>2024<text:s/>included<text:s/>further<text:s/>scoping<text:s/></text:span><text:span text:style-name="T109_7">rather<text:s/>than<text:s/>delivery.<text:s text:c="2"/>There<text:s/>were<text:s/></text:span><text:span text:style-name="T109_8">several</text:span><text:span text:style-name="T109_9"><text:s/>problems<text:s/>including<text:s/>the<text:s/>management<text:s/>of<text:s/>downstream<text:s/>partners,<text:s/>which<text:s/>led<text:s/>to<text:s/>two<text:s/>partners<text:s/>pulling<text:s/>out.<text:s text:c="2"/>Following<text:s/>some<text:s/>course<text:s/>correction,<text:s/>TAG<text:s/>identified<text:s/>new<text:s/>downstream<text:s/>partners.<text:s text:c="2"/>However,<text:s/>these<text:s/>delays<text:s/>led<text:s/>to<text:s/>a<text:s/>longer<text:s/>than<text:s/>planned<text:s/>inception<text:s/>phase.</text:span></text:p>
      <text:p text:style-name="P110"/>
      <text:p text:style-name="P111"><text:span text:style-name="T111_1">Overall,<text:s/>progress<text:s/>on<text:s/>outputs<text:s/>has<text:s/>been<text:s/>foundational<text:s/>and<text:s/>process<text:s/>related<text:s/>–<text:s/>which<text:s/>has<text:s/>not<text:s/>yet<text:s/>translated<text:s/>into<text:s/>significant<text:s/>pr</text:span><text:span text:style-name="T111_2">ogress<text:s/>towards<text:s/>outcomes.<text:s text:c="2"/>Progress<text:s/>appears<text:s/>to<text:s/>have<text:s/>been<text:s/></text:span><text:span text:style-name="T111_3">impeded<text:s/>by</text:span><text:span text:style-name="T111_4"><text:s/>high<text:s/>turno</text:span><text:span text:style-name="T111_5">ver<text:s/>of<text:s/>key<text:s/>management<text:s/>positions<text:s/>within<text:s/>the<text:s/>programme</text:span><text:span text:style-name="T111_6"><text:s/>and<text:s/>some</text:span><text:span text:style-name="T111_7"><text:s/>disagreements<text:s/>between<text:s/>consortium<text:s/>members</text:span></text:p>
      <text:p text:style-name="P112"/>
      <text:p text:style-name="P113"><text:span text:style-name="T113_1">At<text:s/>the<text:s/>time<text:s/>of<text:s/>writing<text:s/>the<text:s/>review,<text:s/>HMG<text:s/>and<text:s/>TAG<text:s/>ha</text:span><text:span text:style-name="T113_2">ve</text:span><text:span text:style-name="T113_3"><text:s/>already<text:s/>taken<text:s/>course<text:s/>correction.<text:s text:c="2"/>New<text:s/>downstream<text:s/>partners<text:s/></text:span><text:span text:style-name="T113_4">have<text:s/>been</text:span><text:span text:style-name="T113_5"><text:s/>recruited,<text:s/>with<text:s/>HMG<text:s/>conducting<text:s/></text:span><text:span text:style-name="T113_6">additional<text:s/></text:span><text:span text:style-name="T113_7">due<text:s/>diligence<text:s/></text:span><text:span text:style-name="T113_8">on<text:s/></text:span><text:span text:style-name="T113_9">quality<text:s/>assurance<text:s/>of<text:s/>the<text:s/>new<text:s/>partners.<text:s text:c="2"/>A<text:s/>workshop<text:s/>was<text:s/>held<text:s/>in<text:s/>September</text:span><text:span text:style-name="T113_10"><text:s/>2024</text:span><text:span text:style-name="T113_11"><text:s/>where<text:s/>HMG<text:s/>set<text:s/></text:span><text:span text:style-name="T113_12">renewed<text:s/></text:span><text:span text:style-name="T113_13">expectations<text:s/>for<text:s/>delivery</text:span><text:span text:style-name="T113_14">,</text:span><text:span text:style-name="T113_15"><text:s/>implementing<text:s/>lessons<text:s/>from<text:s/>earlier<text:s/>collaborations</text:span><text:span text:style-name="T113_16">.<text:s text:c="2"/>A</text:span><text:span text:style-name="T113_17">ll<text:s/>partners<text:s/>confirm</text:span><text:span text:style-name="T113_18">ed</text:span><text:span text:style-name="T113_19"><text:s/></text:span><text:span text:style-name="T113_20">financial<text:s/></text:span><text:span text:style-name="T113_21">allocations<text:s/>were<text:s/>sufficient<text:s/>to<text:s/>deliver<text:s/>high<text:s/>quality<text:s/>outputs</text:span><text:span text:style-name="T113_22"><text:s/>and<text:s/>that<text:s/>the<text:s/>balance<text:s/>of<text:s/>allocations<text:s/>per<text:s/>outcome<text:s/>was<text:s/>broadly<text:s/>correct</text:span><text:span text:style-name="T113_23">.<text:s text:c="2"/>The<text:s/>work<text:s/>plan<text:s/>was<text:s/>reviewed<text:s/>to<text:s/></text:span><text:span text:style-name="T113_24">ensure<text:s/>improved<text:s/>delivery<text:s/>towards<text:s/>outcome<text:s/>2</text:span><text:span text:style-name="T113_25"><text:s/></text:span><text:span text:style-name="T113_26">and<text:s/>the<text:s/>results<text:s/>framework<text:s/></text:span><text:span text:style-name="T113_27">has<text:s/>been</text:span><text:span text:style-name="T113_28"><text:s/>amended<text:s/></text:span><text:span text:style-name="T113_29">to<text:s/>reflect<text:s/>more<text:s/>SMART<text:s/>and<text:s/>ambitious<text:s/>milestones.</text:span></text:p>
      <text:p text:style-name="P114"/>
      <text:p text:style-name="P115"><text:span text:style-name="T115_1">Justify<text:s/>whether<text:s/>the<text:s/></text:span><text:span text:style-name="T115_2">Programme</text:span><text:span text:style-name="T115_3"><text:s/>should<text:s/>continue,<text:s/>based<text:s/>on<text:s/>its<text:s/>own<text:s/>merits<text:s/>and<text:s/>in<text:s/>the<text:s/>context<text:s/>of<text:s/>the<text:s/>wider<text:s/>portfolio<text:s/></text:span></text:p>
      <text:p text:style-name="P116"/>
      <text:p text:style-name="P117"><text:span text:style-name="T117_1">P</text:span><text:span text:style-name="T117_2">rogress<text:s/>towards<text:s/>outcomes<text:s/>has<text:s/>been<text:s/>inadequate<text:s/>over<text:s/>the<text:s/>reporting<text:s/>period<text:s/>and<text:s/>needs<text:s/>to<text:s/>be<text:s/>accelerated</text:span><text:span text:style-name="T117_3">,<text:s/>including</text:span><text:span text:style-name="T117_4"><text:s/>with<text:s/>more<text:s/>stretching<text:s/>milestones<text:s/>put<text:s/>in<text:s/>place</text:span><text:span text:style-name="T117_5">.</text:span><text:span text:style-name="T117_6"><text:s/>Initial<text:s/>evidence<text:s/>suggests<text:s/>improvements<text:s/>have<text:s/>been<text:s/>made<text:s/>which<text:s/>justify<text:s/>the<text:s/>continuation<text:s/>of<text:s/>the<text:s/></text:span><text:span text:style-name="T117_7">Programme</text:span><text:span text:style-name="T117_8">.<text:s/>More<text:s/>broadly,<text:s/></text:span><text:span text:style-name="T117_9">PSMP<text:s/>has<text:s/>the<text:s/>potential<text:s/>to<text:s/>provide<text:s/>important<text:s/>evidence<text:s/>about<text:s/>the<text:s/>nature<text:s/>of<text:s/>conflict<text:s/>in<text:s/>Cabo<text:s/>Delgado<text:s/></text:span><text:span text:style-name="T117_10">to</text:span><text:span text:style-name="T117_11"><text:s/>support<text:s/>diplomatic<text:s/></text:span><text:span text:style-name="T117_12">and<text:s/></text:span><text:span text:style-name="T117_13">other<text:s/></text:span><text:span text:style-name="T117_14">programming<text:s/>efforts<text:s/>towards<text:s/>long<text:s/>term<text:s/>stability.<text:s/></text:span></text:p>
      <text:p text:style-name="P118"/>
      <text:p text:style-name="P119"/>
      <text:h text:style-name="P120" text:outline-level="2"><text:span text:style-name="T120_1">C.</text:span><text:span text:style-name="T120_2"><text:s/>DETAILED<text:s/>OUTPUT<text:s/>SCORING</text:span><text:span text:style-name="T120_3"><text:s/></text:span></text:h>
      <text:p text:style-name="P121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7">
          <table:table-cell table:style-name="Cell62">
            <text:p text:style-name="P122"><text:span text:style-name="T122_1">Output<text:s/>Title<text:s/></text:span></text:p>
          </table:table-cell>
          <table:table-cell table:style-name="Cell63" table:number-columns-spanned="4">
            <text:p text:style-name="P123"><text:span text:style-name="T123_1">Community<text:s/>champion<text:s/>groups<text:s/>established<text:s/>in<text:s/>three<text:s/>selected<text:s/>districts<text:s/>and<text:s/>familiarised<text:s/>with<text:s/>GALS<text:s/>principles,<text:s/>methodology<text:s/>and<text:s/>tools</text:span><text:span text:style-name="T123_2"><text:s/></text:span><text:span text:style-name="T123_3">(Component<text:s/>1;<text:s/>Resilience)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4" table:number-columns-spanned="2">
            <text:p text:style-name="P124"><text:span text:style-name="T124_1">Output<text:s/>number:<text:s/></text:span></text:p>
          </table:table-cell>
          <table:covered-table-cell/>
          <table:table-cell table:style-name="Cell65">
            <text:p text:style-name="P125"><text:span text:style-name="T125_1">1</text:span></text:p>
          </table:table-cell>
          <table:table-cell table:style-name="Cell66">
            <text:p text:style-name="P126"><text:span text:style-name="T126_1">Output<text:s/>Score:<text:s/></text:span></text:p>
          </table:table-cell>
          <table:table-cell table:style-name="Cell67">
            <text:p text:style-name="P127"><text:span text:style-name="T127_1">A</text:span></text:p>
          </table:table-cell>
        </table:table-row>
        <table:table-row table:style-name="Row19">
          <table:table-cell table:style-name="Cell68" table:number-columns-spanned="2">
            <text:p text:style-name="P128"><text:span text:style-name="T128_1">Impact<text:s/>weighting<text:s/>(%):<text:s text:c="2"/></text:span></text:p>
          </table:table-cell>
          <table:covered-table-cell/>
          <table:table-cell table:style-name="Cell69">
            <text:p text:style-name="P129"><text:span text:style-name="T129_1">16.5</text:span></text:p>
          </table:table-cell>
          <table:table-cell table:style-name="Cell70">
            <text:p text:style-name="P130"><text:span text:style-name="T130_1">Weighting<text:s/>revised<text:s/>since<text:s/>last<text:s/></text:span><text:span text:style-name="T130_2">AR?</text:span><text:span text:style-name="T130_3"><text:s/></text:span></text:p>
          </table:table-cell>
          <table:table-cell table:style-name="Cell71">
            <text:p text:style-name="P131"><text:span text:style-name="T131_1">No</text:span></text:p>
          </table:table-cell>
        </table:table-row>
      </table:table>
      <text:p text:style-name="P132"/>
      <table:table table:style-name="Table6">
        <table:table-column table:style-name="Column23"/>
        <table:table-column table:style-name="Column24"/>
        <table:table-column table:style-name="Column25"/>
        <table:table-row table:style-name="Row20">
          <table:table-cell table:style-name="Cell72">
            <text:p text:style-name="P133"><text:span text:style-name="T133_1">Indicator(s)</text:span></text:p>
          </table:table-cell>
          <table:table-cell table:style-name="Cell73">
            <text:p text:style-name="P134"><text:span text:style-name="T134_1">Milestone(s)<text:s/>for<text:s/>this<text:s/>review</text:span></text:p>
          </table:table-cell>
          <table:table-cell table:style-name="Cell74">
            <text:p text:style-name="P135"><text:span text:style-name="T135_1">Progress<text:s/></text:span></text:p>
          </table:table-cell>
        </table:table-row>
        <table:table-row table:style-name="Row21">
          <table:table-cell table:style-name="Cell75">
            <text:p text:style-name="P136"><text:span text:style-name="T136_1">1.1</text:span><text:span text:style-name="T136_2">:<text:s/></text:span><text:span text:style-name="T136_3">Extent<text:s/>to<text:s/>which<text:s/>GALS<text:s/>adaptation<text:s/>methodology<text:s/>is<text:s/>adapted<text:s/>to<text:s/>and<text:s/>used<text:s/>in<text:s/>the<text:s/>context<text:s/>of<text:s/>peace<text:s/>and<text:s/>resilience</text:span></text:p>
            <text:p text:style-name="P137"/>
          </table:table-cell>
          <table:table-cell table:style-name="Cell76">
            <text:p text:style-name="P138"><text:span text:style-name="T138_1">Baseline<text:s/>report<text:s/>and<text:s/>Implementation<text:s/>plan<text:s/>for<text:s/>how<text:s/>GALS<text:s/>will<text:s/>be<text:s/>adapted<text:s/>and<text:s/>implemented<text:s/>in<text:s/>the<text:s/>three<text:s/>selected<text:s/>districts<text:s/>of<text:s/>Cabo<text:s/>Delgado<text:s/>is<text:s/>produced.</text:span></text:p>
            <text:p text:style-name="P139"/>
            <text:p text:style-name="P140"/>
            <text:p text:style-name="P141"/>
          </table:table-cell>
          <table:table-cell table:style-name="Cell77">
            <text:p text:style-name="P142"><text:span text:style-name="T142_1">Achieved</text:span><text:span text:style-name="T142_2">:<text:s/></text:span><text:span text:style-name="T142_3">105<text:s/>community<text:s/>members<text:s/>were<text:s/>surveyed<text:s/>for<text:s/>baseline<text:s/>research<text:s/>(52<text:s/>men,<text:s/>53<text:s/>women.<text:s/>62<text:s/>in<text:s/></text:span><text:span text:style-name="T142_4">MdP</text:span><text:span text:style-name="T142_5">,<text:s/>15<text:s/></text:span><text:span text:style-name="T142_6">Mueda</text:span><text:span text:style-name="T142_7">,<text:s/>28<text:s/></text:span><text:span text:style-name="T142_8">Montepuez</text:span><text:span text:style-name="T142_9">)<text:s/>with<text:s/>age<text:s/>ranging<text:s/>21-66.<text:s text:c="2"/></text:span><text:span text:style-name="T142_10">Baseline<text:s/>r</text:span><text:span text:style-name="T142_11">eports<text:s/>finalised<text:s/>and<text:s/>submitted<text:s/>in<text:s/>April<text:s/>2024.</text:span><text:span text:style-name="T142_12"><text:s/>Similarly,<text:s/>desk-based<text:s/>gender<text:s/>study<text:s/>and<text:s/>assessment<text:s/>was<text:s/>done</text:span><text:span text:style-name="T142_13">.</text:span></text:p>
            <text:p text:style-name="P143"/>
            <text:p text:style-name="P144"><text:span text:style-name="T144_1">The<text:s/>adaptation<text:s/>workshops<text:s/>further<text:s/>engaged<text:s/>a<text:s/>total<text:s/>of<text:s/></text:span><text:span text:style-name="T144_2">121<text:s/>participants</text:span><text:span text:style-name="T144_3">,<text:s/>comprising<text:s/>of<text:s/>47%<text:s/>women<text:s/>in<text:s/>dialogue<text:s/>and<text:s/>collaboration<text:s/>to<text:s/>identify<text:s/>key<text:s/>issues<text:s/>and<text:s/>develop<text:s/>solutions.</text:span></text:p>
          </table:table-cell>
        </table:table-row>
        <table:table-row table:style-name="Row22">
          <table:table-cell table:style-name="Cell78">
            <text:p text:style-name="P145"><text:span text:style-name="T145_1">1.2:</text:span><text:span text:style-name="T145_2"><text:s/>Number<text:s/>of<text:s/>champions<text:s/>in<text:s/>each<text:s/>district<text:s/>who<text:s/></text:span><text:span text:style-name="T145_3">are<text:s/>able<text:s/>to</text:span><text:span text:style-name="T145_4"><text:s/>continue<text:s/>with<text:s/>GALS<text:s/>after<text:s/>the<text:s/>project<text:s/>(sustainability</text:span><text:span text:style-name="T145_5">)</text:span><text:span text:style-name="T145_6">.</text:span></text:p>
          </table:table-cell>
          <table:table-cell table:style-name="Cell79">
            <text:p text:style-name="P146"><text:span text:style-name="T146_1">10<text:s/>to<text:s/>20<text:s/>champions<text:s/>selected<text:s/>in<text:s/></text:span><text:span text:style-name="T146_2">Montepuez</text:span><text:span text:style-name="T146_3">.<text:s/>-<text:s/>50%<text:s/>male/female,<text:s/>balance<text:s/>of<text:s/>ethnicity<text:s/>and<text:s/>religion</text:span></text:p>
            <text:p text:style-name="P147"/>
            <text:p text:style-name="P148"/>
          </table:table-cell>
          <table:table-cell table:style-name="Cell80">
            <text:p text:style-name="P149"><text:span text:style-name="T149_1">Achieved</text:span><text:span text:style-name="T149_2">.<text:s/>30<text:s/>champions<text:s/>are<text:s/>active<text:s/>in<text:s/></text:span><text:span text:style-name="T149_3">Montepuez</text:span><text:span text:style-name="T149_4">.<text:s/>16<text:s/>male,<text:s/>14<text:s/>female</text:span><text:span text:style-name="T149_5">.<text:s text:c="2"/></text:span></text:p>
            <text:p text:style-name="P150"/>
          </table:table-cell>
        </table:table-row>
      </table:table>
      <text:p text:style-name="P151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3">
          <table:table-cell table:style-name="Cell81">
            <text:p text:style-name="P152"><text:span text:style-name="T152_1">Output<text:s/>Title<text:s/></text:span></text:p>
          </table:table-cell>
          <table:table-cell table:style-name="Cell82" table:number-columns-spanned="4">
            <text:p text:style-name="P153"><text:span text:style-name="T153_1">CDD<text:s/>set<text:s/>up<text:s/>necessary<text:s/>networks/infrastructure<text:s/>in<text:s/>the<text:s/>three<text:s/>implementation<text:s/>districts<text:s/>to<text:s/>facilitate<text:s/>Component<text:s/>1<text:s/>activities<text:s/>e.g.<text:s/>grant<text:s/>dispersal<text:s/>in<text:s/>Year<text:s/>2</text:span><text:span text:style-name="T153_2"><text:s/></text:span><text:span text:style-name="T153_3">(Component<text:s/>1;<text:s/>Empowerment)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3" table:number-columns-spanned="2">
            <text:p text:style-name="P154"><text:span text:style-name="T154_1">Output<text:s/>number:<text:s/></text:span></text:p>
          </table:table-cell>
          <table:covered-table-cell/>
          <table:table-cell table:style-name="Cell84">
            <text:p text:style-name="P155"><text:span text:style-name="T155_1">2</text:span></text:p>
          </table:table-cell>
          <table:table-cell table:style-name="Cell85">
            <text:p text:style-name="P156"><text:span text:style-name="T156_1">Output<text:s/>Score:<text:s/></text:span></text:p>
          </table:table-cell>
          <table:table-cell table:style-name="Cell86">
            <text:p text:style-name="P157"><text:span text:style-name="T157_1">B</text:span></text:p>
          </table:table-cell>
        </table:table-row>
        <table:table-row table:style-name="Row25">
          <table:table-cell table:style-name="Cell87" table:number-columns-spanned="2">
            <text:p text:style-name="P158"><text:span text:style-name="T158_1">Impact<text:s/>weighting<text:s/>(%):<text:s text:c="2"/></text:span></text:p>
          </table:table-cell>
          <table:covered-table-cell/>
          <table:table-cell table:style-name="Cell88">
            <text:p text:style-name="P159"><text:span text:style-name="T159_1">16.5</text:span></text:p>
          </table:table-cell>
          <table:table-cell table:style-name="Cell89">
            <text:p text:style-name="P160"><text:span text:style-name="T160_1">Weighting<text:s/>revised<text:s/>since<text:s/>last<text:s/></text:span><text:span text:style-name="T160_2">AR?</text:span><text:span text:style-name="T160_3"><text:s/></text:span></text:p>
          </table:table-cell>
          <table:table-cell table:style-name="Cell90">
            <text:p text:style-name="P161"><text:span text:style-name="T161_1">No</text:span></text:p>
          </table:table-cell>
        </table:table-row>
      </table:table>
      <text:p text:style-name="P162"/>
      <table:table table:style-name="Table8">
        <table:table-column table:style-name="Column31"/>
        <table:table-column table:style-name="Column32"/>
        <table:table-column table:style-name="Column33"/>
        <table:table-row table:style-name="Row26">
          <table:table-cell table:style-name="Cell91">
            <text:p text:style-name="P163"><text:span text:style-name="T163_1">Indicator(s)</text:span></text:p>
          </table:table-cell>
          <table:table-cell table:style-name="Cell92">
            <text:p text:style-name="P164"><text:span text:style-name="T164_1">Milestone(s)<text:s/>for<text:s/>this<text:s/>review</text:span></text:p>
          </table:table-cell>
          <table:table-cell table:style-name="Cell93">
            <text:p text:style-name="P165"><text:span text:style-name="T165_1">Progress<text:s/></text:span></text:p>
          </table:table-cell>
        </table:table-row>
        <table:table-row table:style-name="Row27">
          <table:table-cell table:style-name="Cell94">
            <text:p text:style-name="P166"><text:span text:style-name="T166_1">2.1</text:span><text:span text:style-name="T166_2">:<text:s/>Number<text:s/>of<text:s/>community<text:s/>officers<text:s/>contracted<text:s/>to<text:s/>work<text:s/>on<text:s/>PSMP</text:span></text:p>
          </table:table-cell>
          <table:table-cell table:style-name="Cell95">
            <text:p text:style-name="P167"><text:span text:style-name="T167_1">Baseline<text:s/>N/A</text:span></text:p>
            <text:p text:style-name="P168"/>
            <text:p text:style-name="P169"><text:span text:style-name="T169_1">Target<text:s/></text:span><text:span text:style-name="T169_2">of<text:s/></text:span><text:span text:style-name="T169_3">2<text:s/>per<text:s/>district<text:s/>(total<text:s/>of<text:s/>6).<text:s/>One<text:s/>man,<text:s/>one<text:s/>woman<text:s/>per<text:s/>district<text:s/>with<text:s/>different<text:s/>ethnic<text:s/>&amp;<text:s/>religious<text:s/>backgrounds.</text:span></text:p>
            <text:p text:style-name="P170"/>
            <text:p text:style-name="P171"/>
          </table:table-cell>
          <table:table-cell table:style-name="Cell96">
            <text:p text:style-name="P172"><text:span text:style-name="T172_1">Achieved</text:span><text:span text:style-name="T172_2">:</text:span><text:span text:style-name="T172_3"><text:s/></text:span><text:span text:style-name="T172_4">A</text:span><text:span text:style-name="T172_5"><text:s/></text:span><text:span text:style-name="T172_6">total<text:s/>of<text:s/>six<text:s/>community<text:s/>officers<text:s/>were<text:s/>hired,<text:s/>(</text:span><text:span text:style-name="T172_7">two</text:span><text:span text:style-name="T172_8"><text:s/>per<text:s/>district</text:span><text:span text:style-name="T172_9"><text:s/>of<text:s/>either<text:s/>sex</text:span><text:span text:style-name="T172_10">)</text:span><text:span text:style-name="T172_11">.<text:s/></text:span><text:span text:style-name="T172_12">Ethnicity</text:span><text:span text:style-name="T172_13">,<text:s/>religion<text:s/>and<text:s/>sex</text:span><text:span text:style-name="T172_14"><text:s/></text:span><text:span text:style-name="T172_15">were<text:s/>factors<text:s/>considered<text:s/>as<text:s/>part<text:s/>of<text:s/>conflict<text:s/>sensitivity.<text:s/></text:span><text:span text:style-name="T172_16">One<text:s/>man,<text:s/>one<text:s/>woman<text:s/>per<text:s/></text:span><text:span text:style-name="T172_17">district<text:s/>that</text:span><text:span text:style-name="T172_18"><text:s/>jointly<text:s/>cover<text:s/>all<text:s/>three<text:s/>local<text:s/>languages<text:s/>(</text:span><text:span text:style-name="T172_19">Macua</text:span><text:span text:style-name="T172_20">,<text:s/>Makonde<text:s/>and<text:s/></text:span><text:span text:style-name="T172_21">Mwani</text:span><text:span text:style-name="T172_22">).</text:span><text:span text:style-name="T172_23"><text:s/></text:span></text:p>
          </table:table-cell>
        </table:table-row>
        <table:table-row table:style-name="Row28">
          <table:table-cell table:style-name="Cell97">
            <text:p text:style-name="P173"><text:span text:style-name="T173_1">2.2</text:span><text:span text:style-name="T173_2">:<text:s/>Number<text:s/>of<text:s/>shared<text:s/>offices<text:s/>established.</text:span></text:p>
          </table:table-cell>
          <table:table-cell table:style-name="Cell98">
            <text:p text:style-name="P174"><text:span text:style-name="T174_1">Baseline<text:s/>N/A</text:span></text:p>
            <text:p text:style-name="P175"/>
            <text:p text:style-name="P176"><text:span text:style-name="T176_1">Target:<text:s/></text:span><text:span text:style-name="T176_2">1<text:s/>in<text:s/></text:span><text:span text:style-name="T176_3">Mueda</text:span><text:span text:style-name="T176_4">,<text:s/>1<text:s/>in<text:s/></text:span><text:span text:style-name="T176_5">MdP</text:span></text:p>
            <text:p text:style-name="P177"/>
          </table:table-cell>
          <table:table-cell table:style-name="Cell99">
            <text:p text:style-name="P178"><text:span text:style-name="T178_1">Not<text:s/>achieved</text:span><text:span text:style-name="T178_2">.<text:s/></text:span><text:span text:style-name="T178_3">One<text:s/>office<text:s/>established<text:s/>in<text:s/></text:span><text:span text:style-name="T178_4">Montepuez</text:span><text:span text:style-name="T178_5"><text:s/>and<text:s/>the<text:s/>other<text:s/>districts<text:s/>not<text:s/>yet.</text:span></text:p>
            <text:p text:style-name="P179"/>
            <text:p text:style-name="P180"/>
          </table:table-cell>
        </table:table-row>
      </table:table>
      <text:p text:style-name="P181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29">
          <table:table-cell table:style-name="Cell100">
            <text:p text:style-name="P182"><text:span text:style-name="T182_1">Output<text:s/>Title<text:s/></text:span></text:p>
          </table:table-cell>
          <table:table-cell table:style-name="Cell101" table:number-columns-spanned="4">
            <text:p text:style-name="P183"><text:span text:style-name="T183_1">Communications<text:s/>messaging/content<text:s/>produced<text:s/>and<text:s/>tested/piloted.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102" table:number-columns-spanned="2">
            <text:p text:style-name="P184"><text:span text:style-name="T184_1">Output<text:s/>number:<text:s/></text:span></text:p>
          </table:table-cell>
          <table:covered-table-cell/>
          <table:table-cell table:style-name="Cell103">
            <text:p text:style-name="P185"><text:span text:style-name="T185_1">3</text:span></text:p>
          </table:table-cell>
          <table:table-cell table:style-name="Cell104">
            <text:p text:style-name="P186"><text:span text:style-name="T186_1">Output<text:s/>Score:<text:s/></text:span></text:p>
          </table:table-cell>
          <table:table-cell table:style-name="Cell105">
            <text:p text:style-name="P187"><text:span text:style-name="T187_1">B</text:span></text:p>
          </table:table-cell>
        </table:table-row>
        <table:table-row table:style-name="Row31">
          <table:table-cell table:style-name="Cell106" table:number-columns-spanned="2">
            <text:p text:style-name="P188"><text:span text:style-name="T188_1">Impact<text:s/>weighting<text:s/>(%):<text:s text:c="2"/></text:span></text:p>
          </table:table-cell>
          <table:covered-table-cell/>
          <table:table-cell table:style-name="Cell107">
            <text:p text:style-name="P189"><text:span text:style-name="T189_1">16.5</text:span></text:p>
          </table:table-cell>
          <table:table-cell table:style-name="Cell108">
            <text:p text:style-name="P190"><text:span text:style-name="T190_1">Weighting<text:s/>revised<text:s/>since<text:s/>last<text:s/></text:span><text:span text:style-name="T190_2">AR?</text:span><text:span text:style-name="T190_3"><text:s/></text:span></text:p>
          </table:table-cell>
          <table:table-cell table:style-name="Cell109">
            <text:p text:style-name="P191"><text:span text:style-name="T191_1">No</text:span></text:p>
          </table:table-cell>
        </table:table-row>
      </table:table>
      <text:p text:style-name="P192"/>
      <table:table table:style-name="Table10">
        <table:table-column table:style-name="Column39"/>
        <table:table-column table:style-name="Column40"/>
        <table:table-column table:style-name="Column41"/>
        <table:table-row table:style-name="Row32">
          <table:table-cell table:style-name="Cell110">
            <text:p text:style-name="P193"><text:span text:style-name="T193_1">Indicator(s)</text:span></text:p>
          </table:table-cell>
          <table:table-cell table:style-name="Cell111">
            <text:p text:style-name="P194"><text:span text:style-name="T194_1">Milestone(s)<text:s/>for<text:s/>this<text:s/>review</text:span></text:p>
          </table:table-cell>
          <table:table-cell table:style-name="Cell112">
            <text:p text:style-name="P195"><text:span text:style-name="T195_1">Progress<text:s/></text:span></text:p>
          </table:table-cell>
        </table:table-row>
        <table:table-row table:style-name="Row33">
          <table:table-cell table:style-name="Cell113">
            <text:p text:style-name="P196"><text:span text:style-name="T196_1">3.1</text:span><text:span text:style-name="T196_2">:<text:s/>Number<text:s/>of<text:s/>content<text:s/>items<text:s/>tested<text:s/>in<text:s/>each<text:s/>of<text:s/>the<text:s/>three<text:s/>districts</text:span><text:span text:style-name="T196_3">.</text:span></text:p>
            <text:p text:style-name="P197"/>
          </table:table-cell>
          <table:table-cell table:style-name="Cell114">
            <text:p text:style-name="P198"><text:span text:style-name="T198_1">2<text:s/>x<text:s/>sample<text:s/>content,<text:s/>supportive<text:s/>of<text:s/>PSMP<text:s/>objectives,<text:s/>developed<text:s/>and<text:s/>tested<text:s/>in<text:s/>each<text:s/>of<text:s/>the<text:s/>3<text:s/>districts<text:s/>and<text:s/>feedback/lessons<text:s/>captured.</text:span></text:p>
            <text:p text:style-name="P199"/>
          </table:table-cell>
          <table:table-cell table:style-name="Cell115">
            <text:p text:style-name="P200"><text:span text:style-name="T200_1">Not<text:s/>achieved</text:span><text:span text:style-name="T200_2">:</text:span><text:span text:style-name="T200_3"><text:s/></text:span><text:span text:style-name="T200_4">‘</text:span><text:span text:style-name="T200_5">P</text:span><text:span text:style-name="T200_6">artial’</text:span><text:span text:style-name="T200_7"><text:s/></text:span><text:span text:style-name="T200_8">t</text:span><text:span text:style-name="T200_9">esting</text:span><text:span text:style-name="T200_10"><text:s/></text:span><text:span text:style-name="T200_11">wa</text:span><text:span text:style-name="T200_12">s<text:s/></text:span><text:span text:style-name="T200_13">done,</text:span><text:span text:style-name="T200_14"><text:s/>and<text:s/>content<text:s/>developed<text:s/>(though<text:s/></text:span><text:span text:style-name="T200_15">not<text:s/>all<text:s/>was</text:span><text:span text:style-name="T200_16"><text:s/>tested<text:s/>due<text:s/>to<text:s/>quality<text:s/>issues).<text:s/>Lessons<text:s/>captured<text:s/>(see<text:s/>annual<text:s/>report).</text:span><text:span text:style-name="T200_17"><text:s/></text:span></text:p>
            <text:p text:style-name="P201"/>
            <text:p text:style-name="P202"><text:span text:style-name="T202_1"><text:s/></text:span></text:p>
          </table:table-cell>
        </table:table-row>
      </table:table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4">
          <table:table-cell table:style-name="Cell116">
            <text:p text:style-name="P203"><text:span text:style-name="T203_1">Output<text:s/>Title<text:s/></text:span></text:p>
          </table:table-cell>
          <table:table-cell table:style-name="Cell117" table:number-columns-spanned="4">
            <text:p text:style-name="P204"><text:span text:style-name="T204_1">Influencing<text:s/>activities<text:s/>conducted<text:s/>to<text:s/>secure<text:s/>buy-in<text:s/>from<text:s/>key<text:s/>political<text:s/>and<text:s/>security<text:s/>actors.<text:s/>Establish<text:s/>the<text:s/>merit<text:s/>of<text:s/>creating<text:s/>community-led<text:s/>police<text:s/>liaison<text:s/>forums.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18" table:number-columns-spanned="2">
            <text:p text:style-name="P205"><text:span text:style-name="T205_1">Output<text:s/>number:<text:s/></text:span></text:p>
          </table:table-cell>
          <table:covered-table-cell/>
          <table:table-cell table:style-name="Cell119">
            <text:p text:style-name="P206"><text:span text:style-name="T206_1">4</text:span></text:p>
          </table:table-cell>
          <table:table-cell table:style-name="Cell120">
            <text:p text:style-name="P207"><text:span text:style-name="T207_1">Output<text:s/>Score:<text:s/></text:span></text:p>
          </table:table-cell>
          <table:table-cell table:style-name="Cell121">
            <text:p text:style-name="P208"><text:span text:style-name="T208_1">B</text:span></text:p>
          </table:table-cell>
        </table:table-row>
        <table:table-row table:style-name="Row36">
          <table:table-cell table:style-name="Cell122" table:number-columns-spanned="2">
            <text:p text:style-name="P209"><text:span text:style-name="T209_1">Impact<text:s/>weighting<text:s/>(%):<text:s text:c="2"/></text:span></text:p>
          </table:table-cell>
          <table:covered-table-cell/>
          <table:table-cell table:style-name="Cell123">
            <text:p text:style-name="P210"><text:span text:style-name="T210_1">16.5</text:span></text:p>
          </table:table-cell>
          <table:table-cell table:style-name="Cell124">
            <text:p text:style-name="P211"><text:span text:style-name="T211_1">Weighting<text:s/>revised<text:s/>since<text:s/>last<text:s/></text:span><text:span text:style-name="T211_2">AR?</text:span><text:span text:style-name="T211_3"><text:s/></text:span></text:p>
          </table:table-cell>
          <table:table-cell table:style-name="Cell125">
            <text:p text:style-name="P212"><text:span text:style-name="T212_1">No</text:span></text:p>
          </table:table-cell>
        </table:table-row>
      </table:table>
      <text:p text:style-name="P213"/>
      <table:table table:style-name="Table12">
        <table:table-column table:style-name="Column47"/>
        <table:table-column table:style-name="Column48"/>
        <table:table-column table:style-name="Column49"/>
        <table:table-row table:style-name="Row37">
          <table:table-cell table:style-name="Cell126">
            <text:p text:style-name="P214"><text:span text:style-name="T214_1">Indicator(s)</text:span></text:p>
          </table:table-cell>
          <table:table-cell table:style-name="Cell127">
            <text:p text:style-name="P215"><text:span text:style-name="T215_1">Milestone(s)<text:s/>for<text:s/>this<text:s/>review</text:span></text:p>
          </table:table-cell>
          <table:table-cell table:style-name="Cell128">
            <text:p text:style-name="P216"><text:span text:style-name="T216_1">Progress<text:s/></text:span></text:p>
          </table:table-cell>
        </table:table-row>
        <table:table-row table:style-name="Row38">
          <table:table-cell table:style-name="Cell129">
            <text:p text:style-name="P217"><text:span text:style-name="T217_1">4.1</text:span><text:span text:style-name="T217_2">:<text:s/>%<text:s/>of<text:s/>planned<text:s/>meetings<text:s/>conducted<text:s/>with<text:s/>key<text:s/>project<text:s/>stakeholders,<text:s/>with<text:s/>a<text:s/>positive<text:s/>outcome<text:s/>(i.e.</text:span><text:span text:style-name="T217_3"><text:s/></text:span><text:span text:style-name="T217_4">they<text:s/>understand<text:s/>objectives<text:s/>of<text:s/>project<text:s/>and<text:s/>are<text:s/>willing<text:s/>to<text:s/>engage)</text:span><text:span text:style-name="T217_5">.</text:span></text:p>
          </table:table-cell>
          <table:table-cell table:style-name="Cell130">
            <text:p text:style-name="P218"><text:span text:style-name="T218_1">Meetings<text:s/>conducted<text:s/>with<text:s/>stakeholders<text:s/>from<text:s/>all<text:s/>3<text:s/>(i.e.<text:s/>100%)<text:s/>of<text:s/>the<text:s/>key<text:s/>neighbouring<text:s/>countries:<text:s/>Rwanda,<text:s/>Tanzania,<text:s/>Botswana.<text:s/>Insights<text:s/>captured<text:s/>in<text:s/>C3<text:s/>reports/briefings.</text:span></text:p>
          </table:table-cell>
          <table:table-cell table:style-name="Cell131">
            <text:p text:style-name="P219"><text:span text:style-name="T219_1">Achieved</text:span><text:span text:style-name="T219_2">.<text:s text:c="2"/></text:span><text:span text:style-name="T219_3">8<text:s/>of<text:s/>9<text:s/>planned<text:s/>national<text:s/>level<text:s/>meetings<text:s/>in<text:s/>Mozambique<text:s/>conducted,<text:s/>as<text:s/>per<text:s/>C2<text:s/>workplan,<text:s/>and<text:s/>insights<text:s/>captured<text:s/>in<text:s/>C3<text:s/>reports/briefings</text:span><text:span text:style-name="T219_4">.</text:span><text:span text:style-name="T219_5"><text:s/></text:span></text:p>
            <text:p text:style-name="P220"/>
            <text:p text:style-name="P221"><text:span text:style-name="T221_1">Meetings<text:s/>conducted<text:s/>with<text:s/>stakeholders<text:s/>from<text:s/>all<text:s/>3<text:s/>(i.e.<text:s/>100%)<text:s/>of<text:s/>the<text:s/>key<text:s/>neighbouring<text:s/>countries.<text:s/>Evidence<text:s/>and<text:s/>deta</text:span><text:span text:style-name="T221_2">ils<text:s/></text:span><text:span text:style-name="T221_3">provided<text:s/>in<text:s/>trip<text:s/>reports.</text:span></text:p>
          </table:table-cell>
        </table:table-row>
        <table:table-row table:style-name="Row39">
          <table:table-cell table:style-name="Cell132">
            <text:p text:style-name="P222"><text:span text:style-name="T222_1">4.2</text:span><text:span text:style-name="T222_2">:<text:s/>Comparative<text:s/>analysis<text:s/>with<text:s/>other<text:s/>African<text:s/>community<text:s/>policing<text:s/>experiences<text:s/>produced<text:s/>and<text:s/>lessons<text:s/>learned<text:s/>captured<text:s/>from<text:s/>international<text:s/>actors<text:s/>e.g.<text:s/>Rwandans,<text:s/>Tanzanians,<text:s/>SADC</text:span></text:p>
          </table:table-cell>
          <table:table-cell table:style-name="Cell133">
            <text:p text:style-name="P223"><text:span text:style-name="T223_1">Comparative<text:s/>analysis<text:s/>report.</text:span></text:p>
          </table:table-cell>
          <table:table-cell table:style-name="Cell134">
            <text:p text:style-name="P224"><text:span text:style-name="T224_1">Not<text:s/>achieved.</text:span><text:span text:style-name="T224_2"><text:s/></text:span><text:span text:style-name="T224_3"><text:s/>T</text:span><text:span text:style-name="T224_4">he<text:s/>activity<text:s/></text:span><text:span text:style-name="T224_5">is<text:s/>planned<text:s/>for<text:s/></text:span><text:span text:style-name="T224_6">next<text:s/>financial<text:s/>year</text:span><text:span text:style-name="T224_7">.<text:s/></text:span></text:p>
          </table:table-cell>
        </table:table-row>
      </table:table>
      <text:p text:style-name="P225"/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40">
          <table:table-cell table:style-name="Cell135">
            <text:p text:style-name="P226"><text:span text:style-name="T226_1">Output<text:s/>Title<text:s/></text:span></text:p>
          </table:table-cell>
          <table:table-cell table:style-name="Cell136" table:number-columns-spanned="4">
            <text:p text:style-name="P227"><text:span text:style-name="T227_1">Regular,<text:s/>high-quality<text:s/>research<text:s/>reports<text:s/>and<text:s/>analysis<text:s/>produced<text:s/>and<text:s/>disseminated</text:span><text:span text:style-name="T227_2">.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137" table:number-columns-spanned="2">
            <text:p text:style-name="P228"><text:span text:style-name="T228_1">Output<text:s/>number:<text:s/></text:span></text:p>
          </table:table-cell>
          <table:covered-table-cell/>
          <table:table-cell table:style-name="Cell138">
            <text:p text:style-name="P229"><text:span text:style-name="T229_1">5</text:span></text:p>
          </table:table-cell>
          <table:table-cell table:style-name="Cell139">
            <text:p text:style-name="P230"><text:span text:style-name="T230_1">Output<text:s/>Score:<text:s/></text:span></text:p>
          </table:table-cell>
          <table:table-cell table:style-name="Cell140">
            <text:p text:style-name="P231"><text:span text:style-name="T231_1">A</text:span></text:p>
          </table:table-cell>
        </table:table-row>
        <table:table-row table:style-name="Row42">
          <table:table-cell table:style-name="Cell141" table:number-columns-spanned="2">
            <text:p text:style-name="P232"><text:span text:style-name="T232_1">Impact<text:s/>weighting<text:s/>(%):<text:s text:c="2"/></text:span></text:p>
          </table:table-cell>
          <table:covered-table-cell/>
          <table:table-cell table:style-name="Cell142">
            <text:p text:style-name="P233"><text:span text:style-name="T233_1">16.5</text:span></text:p>
          </table:table-cell>
          <table:table-cell table:style-name="Cell143">
            <text:p text:style-name="P234"><text:span text:style-name="T234_1">Weighting<text:s/>revised<text:s/>since<text:s/>last<text:s/></text:span><text:span text:style-name="T234_2">AR?</text:span><text:span text:style-name="T234_3"><text:s/></text:span></text:p>
          </table:table-cell>
          <table:table-cell table:style-name="Cell144">
            <text:p text:style-name="P235"><text:span text:style-name="T235_1">[If<text:s/></text:span><text:span text:style-name="T235_2">Yes</text:span><text:span text:style-name="T235_3">,<text:s/>up<text:s/>or<text:s/>down?]</text:span></text:p>
          </table:table-cell>
        </table:table-row>
      </table:table>
      <text:p text:style-name="P236"/>
      <table:table table:style-name="Table14">
        <table:table-column table:style-name="Column55"/>
        <table:table-column table:style-name="Column56"/>
        <table:table-column table:style-name="Column57"/>
        <table:table-row table:style-name="Row43">
          <table:table-cell table:style-name="Cell145">
            <text:p text:style-name="P237"><text:span text:style-name="T237_1">Indicator(s)</text:span></text:p>
          </table:table-cell>
          <table:table-cell table:style-name="Cell146">
            <text:p text:style-name="P238"><text:span text:style-name="T238_1">Milestone(s)<text:s/>for<text:s/>this<text:s/>review</text:span></text:p>
          </table:table-cell>
          <table:table-cell table:style-name="Cell147">
            <text:p text:style-name="P239"><text:span text:style-name="T239_1">Progress<text:s/></text:span></text:p>
          </table:table-cell>
        </table:table-row>
        <table:table-row table:style-name="Row44">
          <table:table-cell table:style-name="Cell148">
            <text:p text:style-name="P240"><text:span text:style-name="T240_1">5</text:span><text:span text:style-name="T240_2">.1</text:span><text:span text:style-name="T240_3">:<text:s/></text:span><text:span text:style-name="T240_4">Number<text:s/>of<text:s/>policy<text:s/>briefs/working<text:s/>papers<text:s/>published</text:span></text:p>
            <text:p text:style-name="P241"/>
          </table:table-cell>
          <table:table-cell table:style-name="Cell149">
            <text:p text:style-name="P242"><text:span text:style-name="T242_1">First<text:s/>policy<text:s/>brief<text:s/>published</text:span></text:p>
          </table:table-cell>
          <table:table-cell table:style-name="Cell150">
            <text:p text:style-name="P243"><text:span text:style-name="T243_1">Achieve</text:span><text:span text:style-name="T243_2">d.</text:span><text:span text:style-name="T243_3"><text:s/></text:span><text:span text:style-name="T243_4">Two<text:s/>policy<text:s/>briefs<text:s/></text:span><text:span text:style-name="T243_5">drafted</text:span><text:span text:style-name="T243_6">:</text:span><text:span text:style-name="T243_7"><text:s/></text:span><text:span text:style-name="T243_8">.</text:span><text:span text:style-name="T243_9"><text:s/>First<text:s/>brief<text:s/>published<text:s/>in<text:s/>December<text:s/>2023</text:span><text:span text:style-name="T243_10"><text:s/>(ahead<text:s/>of<text:s/>schedule)</text:span><text:span text:style-name="T243_11">,<text:s/>second<text:s/>published<text:s/>in<text:s/>April<text:s/>2024.</text:span></text:p>
            <text:list text:style-name="LS5" xml:id="list3">
              <text:list-item>
                <text:p text:style-name="P244"><text:span text:style-name="T244_1">‘</text:span><text:span text:style-name="T244_2">Calls<text:s/>for<text:s/>denunciation<text:s/>and<text:s/>vigilance<text:s/>in<text:s/>a<text:s/>context<text:s/>of<text:s/>fragile<text:s/>State:<text:s/>reconstruction<text:s/>of<text:s/>public<text:s/>institutions<text:s/>and<text:s/>survival<text:s/>strategies<text:s/>for<text:s/>returned<text:s/>populations</text:span><text:span text:style-name="T244_3">’</text:span></text:p>
              </text:list-item>
            </text:list>
            <text:list text:style-name="LS6" xml:id="list4">
              <text:list-item>
                <text:p text:style-name="P245"><text:span text:style-name="T245_1">‘Weakening<text:s/>of<text:s/>the<text:s/>State,<text:s/>erosion<text:s/>of<text:s/>the<text:s/>social<text:s/>fabric<text:s/>and<text:s/>lack<text:s/>of<text:s/>prospects<text:s/>for<text:s/>resolving<text:s/>the<text:s/>conflict’</text:span></text:p>
              </text:list-item>
            </text:list>
          </table:table-cell>
        </table:table-row>
        <table:table-row table:style-name="Row45">
          <table:table-cell table:style-name="Cell151">
            <text:p text:style-name="P246"><text:span text:style-name="T246_1">5</text:span><text:span text:style-name="T246_2">.2</text:span><text:span text:style-name="T246_3">:<text:s/></text:span><text:span text:style-name="T246_4">Number<text:s/>of<text:s/>conflict<text:s/>analysis/context<text:s/>updates<text:s/>and<text:s/>conflict<text:s/>flash<text:s/>reports</text:span></text:p>
          </table:table-cell>
          <table:table-cell table:style-name="Cell152">
            <text:p text:style-name="P247"><text:span text:style-name="T247_1">1<text:s/>conflict<text:s/>update<text:s/>(flash<text:s/>reports<text:s/>have<text:s/>no<text:s/>target<text:s/>-<text:s/>only<text:s/>as<text:s/>needed)</text:span></text:p>
          </table:table-cell>
          <table:table-cell table:style-name="Cell153">
            <text:p text:style-name="P248"><text:span text:style-name="T248_1">Partially<text:s/>a</text:span><text:span text:style-name="T248_2">chieved</text:span><text:span text:style-name="T248_3">.</text:span><text:span text:style-name="T248_4"><text:s/></text:span><text:span text:style-name="T248_5">The<text:s/>SRO<text:s/>confirmed</text:span><text:span text:style-name="T248_6"><text:s/></text:span><text:span text:style-name="T248_7">virtual<text:s/></text:span><text:span text:style-name="T248_8">meeting</text:span><text:span text:style-name="T248_9">s</text:span><text:span text:style-name="T248_10"><text:s/>to<text:s/>diplomatic<text:s/>community</text:span><text:span text:style-name="T248_11"><text:s/>have<text:s/>been<text:s/>held<text:s/>but<text:s/>not<text:s/>every<text:s/>month<text:s/>and<text:s/>no<text:s/>records<text:s/>were<text:s/>submitted.</text:span></text:p>
          </table:table-cell>
        </table:table-row>
        <table:table-row table:style-name="Row46">
          <table:table-cell table:style-name="Cell154">
            <text:p text:style-name="P249"><text:span text:style-name="T249_1">5.3</text:span><text:span text:style-name="T249_2">:<text:s/>Number<text:s/>of<text:s/>advocacy<text:s/>activities<text:s/>conducted<text:s/>e.g.<text:s/>briefings<text:s/>for<text:s/>national/regional/international<text:s/>actors,<text:s/>themed<text:s/>webinars,<text:s/>participation<text:s/>in<text:s/>symposia<text:s/>in<text:s/>Maputo,<text:s/>etc.</text:span></text:p>
          </table:table-cell>
          <table:table-cell table:style-name="Cell155">
            <text:p text:style-name="P250"><text:span text:style-name="T250_1">At<text:s/>least<text:s/>3,<text:s/>targeting<text:s/>different<text:s/>national,<text:s/>provincial,<text:s/>international<text:s/>stakeholders</text:span></text:p>
          </table:table-cell>
          <table:table-cell table:style-name="Cell156">
            <text:p text:style-name="P251"><text:span text:style-name="T251_1">Achieved</text:span><text:span text:style-name="T251_2">.</text:span><text:span text:style-name="T251_3"><text:s/></text:span><text:span text:style-name="T251_4">Three<text:s/>webinars.<text:s/>advocacy<text:s/>activities<text:s/>conducted.</text:span></text:p>
            <text:p text:style-name="P252"><text:span text:style-name="T252_1">1.<text:s/>OMR<text:s/>webinar<text:s/>13th<text:s/>Feb.<text:s/></text:span><text:span text:style-name="T252_2">How<text:s/>is<text:s/>Cabo<text:s/>Delgado</text:span><text:span text:style-name="T252_3">?<text:s/></text:span><text:span text:style-name="T252_4">What<text:s/>are<text:s/>the<text:s/>steps<text:s/>for<text:s/>peace</text:span><text:span text:style-name="T252_5">?<text:s text:c="2"/></text:span></text:p>
            <text:p text:style-name="P253"><text:span text:style-name="T253_1">2.<text:s/>I</text:span><text:span text:style-name="T253_2">nstitute<text:s/>of<text:s/></text:span><text:span text:style-name="T253_3">S</text:span><text:span text:style-name="T253_4">ecurity<text:s/></text:span><text:span text:style-name="T253_5">S</text:span><text:span text:style-name="T253_6">tudies<text:s/>(ISS)</text:span><text:span text:style-name="T253_7"><text:s/>monthly<text:s/>closed<text:s/>webinars<text:s/></text:span></text:p>
            <text:p text:style-name="P254"><text:span text:style-name="T254_1">3.<text:s/>Event<text:s/>with<text:s/>Instituto<text:s/>Camoes<text:s/>Feb.<text:s/>2024</text:span></text:p>
          </table:table-cell>
        </table:table-row>
      </table:table>
      <text:p text:style-name="P255"/>
      <table:table table:style-name="Table15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47">
          <table:table-cell table:style-name="Cell157">
            <text:p text:style-name="P256"><text:span text:style-name="T256_1">Output<text:s/>Title<text:s/></text:span></text:p>
          </table:table-cell>
          <table:table-cell table:style-name="Cell158" table:number-columns-spanned="4">
            <text:p text:style-name="P257"><text:span text:style-name="T257_1">The<text:s/>project<text:s/>team<text:s/>benefit<text:s/>from<text:s/>opportunities<text:s/>to<text:s/>broaden<text:s/>their<text:s/>knowledge<text:s/>of<text:s/>GESI<text:s/>and<text:s/>peacebui</text:span><text:span text:style-name="T257_2">l</text:span><text:span text:style-name="T257_3">ding<text:s/>topics<text:s/>and<text:s/>regular<text:s/>review<text:s/>on<text:s/>the<text:s/>incorporation<text:s/>of<text:s/>these<text:s/>topics<text:s/>in<text:s/>the<text:s/>project<text:s/>is<text:s/>conducted<text:s/>to<text:s/>facilitate<text:s/>improvements.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59" table:number-columns-spanned="2">
            <text:p text:style-name="P258"><text:span text:style-name="T258_1">Output<text:s/>number:<text:s/></text:span></text:p>
          </table:table-cell>
          <table:covered-table-cell/>
          <table:table-cell table:style-name="Cell160">
            <text:p text:style-name="P259"><text:span text:style-name="T259_1">6</text:span></text:p>
          </table:table-cell>
          <table:table-cell table:style-name="Cell161">
            <text:p text:style-name="P260"><text:span text:style-name="T260_1">Output<text:s/>Score:<text:s/></text:span></text:p>
          </table:table-cell>
          <table:table-cell table:style-name="Cell162">
            <text:p text:style-name="P261"><text:span text:style-name="T261_1">C</text:span></text:p>
          </table:table-cell>
        </table:table-row>
        <table:table-row table:style-name="Row49">
          <table:table-cell table:style-name="Cell163" table:number-columns-spanned="2">
            <text:p text:style-name="P262"><text:span text:style-name="T262_1">Impact<text:s/>weighting<text:s/>(%):<text:s text:c="2"/></text:span></text:p>
          </table:table-cell>
          <table:covered-table-cell/>
          <table:table-cell table:style-name="Cell164">
            <text:p text:style-name="P263"><text:span text:style-name="T263_1">16.</text:span><text:span text:style-name="T263_2">5</text:span></text:p>
          </table:table-cell>
          <table:table-cell table:style-name="Cell165">
            <text:p text:style-name="P264"><text:span text:style-name="T264_1">Weighting<text:s/>revised<text:s/>since<text:s/>last<text:s/></text:span><text:span text:style-name="T264_2">AR?</text:span><text:span text:style-name="T264_3"><text:s/></text:span></text:p>
          </table:table-cell>
          <table:table-cell table:style-name="Cell166">
            <text:p text:style-name="P265"><text:span text:style-name="T265_1">[If<text:s/></text:span><text:span text:style-name="T265_2">Yes</text:span><text:span text:style-name="T265_3">,<text:s/>up<text:s/>or<text:s/>down?]</text:span></text:p>
          </table:table-cell>
        </table:table-row>
      </table:table>
      <text:p text:style-name="P266"/>
      <table:table table:style-name="Table16">
        <table:table-column table:style-name="Column63"/>
        <table:table-column table:style-name="Column64"/>
        <table:table-column table:style-name="Column65"/>
        <table:table-row table:style-name="Row50">
          <table:table-cell table:style-name="Cell167">
            <text:p text:style-name="P267"><text:span text:style-name="T267_1">Indicator(s)</text:span></text:p>
          </table:table-cell>
          <table:table-cell table:style-name="Cell168">
            <text:p text:style-name="P268"><text:span text:style-name="T268_1">Milestone(s)<text:s/>for<text:s/>this<text:s/>review</text:span></text:p>
          </table:table-cell>
          <table:table-cell table:style-name="Cell169">
            <text:p text:style-name="P269"><text:span text:style-name="T269_1">Progress<text:s/></text:span></text:p>
          </table:table-cell>
        </table:table-row>
        <table:table-row table:style-name="Row51">
          <table:table-cell table:style-name="Cell170">
            <text:p text:style-name="P270"><text:span text:style-name="T270_1">6.1</text:span><text:span text:style-name="T270_2">:<text:s/>%<text:s/>of<text:s/>(core)<text:s/>project<text:s/>team<text:s/>attending<text:s/>internal<text:s/>trainings</text:span></text:p>
          </table:table-cell>
          <table:table-cell table:style-name="Cell171">
            <text:p text:style-name="P271"><text:span text:style-name="T271_1">2<text:s/>workshops<text:s/>held<text:s/>on<text:s/>GESI/PB<text:s/>topics<text:s/>with<text:s/>75%<text:s/>attendance<text:s/>of<text:s/>core<text:s/>team</text:span><text:span text:style-name="T271_2">.</text:span></text:p>
          </table:table-cell>
          <table:table-cell table:style-name="Cell172">
            <text:p text:style-name="P272"><text:span text:style-name="T272_1">Not<text:s/>achieved.<text:s text:c="2"/></text:span><text:span text:style-name="T272_2">One<text:s/>gender<text:s/>and<text:s/>peacebuilding<text:s/>workshop<text:s/>held<text:s/>for<text:s/>staff.</text:span></text:p>
          </table:table-cell>
        </table:table-row>
      </table:table>
      <text:p text:style-name="P273"/>
      <text:p text:style-name="P274"><text:span text:style-name="T274_1">Briefly<text:s/>describe<text:s/>the<text:s/>output’s<text:s/>activities<text:s/>and<text:s/>provide<text:s/>supporting<text:s/>narrative<text:s/>for<text:s/>the<text:s/>score.<text:s/></text:span></text:p>
      <text:p text:style-name="P275"><text:span text:style-name="T275_1">Output<text:s/></text:span><text:span text:style-name="T275_2">1.1<text:s/>:</text:span><text:span text:style-name="T275_3"><text:s/></text:span><text:span text:style-name="T275_4">The<text:s/>activities<text:s/>to<text:s/>deliver<text:s/>this<text:s/>output<text:s/>revolve<text:s/>around<text:s/></text:span><text:span text:style-name="T275_5">establishing<text:s/>peace<text:s/>champion<text:s/>groups<text:s/>in<text:s/>the<text:s/>three<text:s/>districts,<text:s/></text:span><text:span text:style-name="T275_6">Montepuez</text:span><text:span text:style-name="T275_7">,<text:s/></text:span><text:span text:style-name="T275_8">Mocimboa</text:span><text:span text:style-name="T275_9"><text:s/>da<text:s/>Praia<text:s/>(</text:span><text:span text:style-name="T275_10">MdP</text:span><text:span text:style-name="T275_11">)<text:s/>and<text:s/></text:span><text:span text:style-name="T275_12">Mueda</text:span><text:span text:style-name="T275_13"><text:s/>including<text:s/></text:span><text:span text:style-name="T275_14">developing<text:s/>a<text:s/>baseline<text:s/>and<text:s/>an<text:s/>implementation<text:s/>plan<text:s/>to<text:s/>operationalize<text:s/>the<text:s/>G</text:span><text:span text:style-name="T275_15">ender<text:s/></text:span><text:span text:style-name="T275_16">A</text:span><text:span text:style-name="T275_17">ction<text:s/></text:span><text:span text:style-name="T275_18">L</text:span><text:span text:style-name="T275_19">earning<text:s/></text:span><text:span text:style-name="T275_20">S</text:span><text:span text:style-name="T275_21">ystem<text:s/>(GALS)</text:span><text:span text:style-name="T275_22"><text:s/>methodology<text:s/>which<text:s/>contributes<text:s/>to<text:s/>peace<text:s/>and<text:s/>resilience.<text:s/>The<text:s/>purpose<text:s/>of<text:s/>the<text:s/></text:span><text:span text:style-name="T275_23">GALS</text:span><text:span text:style-name="T275_24"><text:s/>Peace<text:s/>and<text:s/>Resilience<text:s/></text:span><text:span text:style-name="T275_25">a</text:span><text:span text:style-name="T275_26">pproach<text:s/>is<text:s/>to<text:s/>support<text:s/>participants<text:s/>in<text:s/>developing<text:s/>a<text:s/>strong<text:s/>vision<text:s/>for<text:s/>change.<text:s/>Desk-based<text:s/>gender<text:s/>study<text:s/>and<text:s/>gender<text:s/>rapid<text:s/>assessment<text:s/>done<text:s/>to<text:s/>support<text:s/>the<text:s/>process.</text:span></text:p>
      <text:p text:style-name="P276"/>
      <text:p text:style-name="P277"><text:span text:style-name="T277_1">The<text:s/>activity<text:s/>was<text:s/>on<text:s/>track<text:s/>and<text:s/>essentially<text:s/>offered<text:s/>a<text:s/>baseline<text:s/>against<text:s/>which<text:s/>milestones<text:s/>will<text:s/>be<text:s/>measured<text:s/>and<text:s/>hence<text:s/>on<text:s/>track.<text:s/></text:span><text:span text:style-name="T277_2">However,<text:s/>the<text:s/>baseline<text:s/>regarding<text:s/>perceptions<text:s/>around<text:s/>the<text:s/>GALS<text:s/>methodology<text:s/>was<text:s/>captured<text:s/>generically<text:s/>and<text:s/>no<text:s/>figures<text:s/>given.<text:s text:c="2"/>The<text:s/>awareness<text:s/>levels<text:s/>in<text:s/>the<text:s/>3<text:s/>districts<text:s/>differed<text:s/>with<text:s/>familiarity<text:s/>with<text:s/>the<text:s/>methodology<text:s/>mentioned<text:s/>in<text:s/></text:span><text:span text:style-name="T277_3">Montepuez</text:span><text:span text:style-name="T277_4"><text:s/>and<text:s/>no<text:s/>familiarity<text:s/>in<text:s/></text:span><text:span text:style-name="T277_5">Mueda</text:span><text:span text:style-name="T277_6"><text:s/>and<text:s/></text:span><text:span text:style-name="T277_7">MdP</text:span><text:span text:style-name="T277_8">.</text:span><text:span text:style-name="T277_9"><text:s text:c="2"/></text:span><text:span text:style-name="T277_10">Against<text:s/>a<text:s/>target<text:s/>of<text:s/>10<text:s/>to<text:s/>20<text:s/>champions<text:s/>to<text:s/>be<text:s/>re-integrated<text:s/>into<text:s/>PSMP,<text:s/>30<text:s/></text:span><text:span text:style-name="T277_11">champions</text:span><text:span text:style-name="T277_12"><text:s/>were<text:s/>identified.</text:span></text:p>
      <text:p text:style-name="P278"/>
      <text:p text:style-name="P279"><text:span text:style-name="T279_1">Output<text:s/>2</text:span><text:span text:style-name="T279_2">:<text:s text:c="2"/>A</text:span><text:span text:style-name="T279_3">ctivity<text:s/>involved<text:s/>the<text:s/>setting<text:s/>up<text:s/>of<text:s/>necessary<text:s/></text:span><text:span text:style-name="T279_4">networks</text:span><text:span text:style-name="T279_5"><text:s/>and<text:s/>infrastructure<text:s/>in<text:s/>the<text:s/>three<text:s/>implementation<text:s/>districts<text:s/>to<text:s/>facilitate<text:s/>output<text:s/>1<text:s/>activities.<text:s text:c="2"/>This<text:s/>included<text:s/>the<text:s/>recruitment<text:s/>of<text:s/>community<text:s/>officers<text:s/>in<text:s/>the<text:s/>three<text:s/>districts<text:s/>and<text:s/>establishment<text:s/>of<text:s/>offices.<text:s text:c="2"/></text:span><text:span text:style-name="T279_6">Although<text:s/>this<text:s/>target<text:s/>was<text:s/>met,<text:s/></text:span><text:span text:style-name="T279_7">this</text:span><text:span text:style-name="T279_8"><text:s/>activity<text:s/>is<text:s/>an<text:s/>extension<text:s/>of<text:s/>inception<text:s/>phase<text:s/>activity</text:span><text:span text:style-name="T279_9">.</text:span></text:p>
      <text:p text:style-name="P280"/>
      <text:p text:style-name="P281"><text:span text:style-name="T281_1">Output<text:s/>3:</text:span><text:span text:style-name="T281_2"><text:s/></text:span><text:span text:style-name="T281_3">The<text:s/>inception<text:s/>report<text:s/></text:span><text:span text:style-name="T281_4">refers<text:s/>to</text:span><text:span text:style-name="T281_5"><text:s/>two<text:s/>strands<text:s/>of<text:s/>messaging<text:s/>as<text:s/>part<text:s/>of<text:s/>communication<text:s/>strategy<text:s/>and<text:s/>a<text:s/>cross-cutting<text:s/>activity,<text:s/>namely<text:s/>1)<text:s/></text:span><text:span text:style-name="T281_6">positive<text:s/>messaging</text:span><text:span text:style-name="T281_7"><text:s/>designed<text:s/>to<text:s/>create<text:s/>awareness<text:s/>of</text:span><text:span text:style-name="T281_8">,<text:s/>and<text:s/>engagement<text:s/>with<text:s/>PSMP<text:s/>and<text:s/>2)<text:s/></text:span><text:span text:style-name="T281_9">counter<text:s/>narratives</text:span><text:span text:style-name="T281_10"><text:s/>that<text:s/>directly<text:s/>and<text:s/>credibly<text:s/>undermine<text:s/>and<text:s/>provide<text:s/>alternatives<text:s/>to<text:s/>extremist<text:s/>messaging.<text:s/>The<text:s/></text:span><text:span text:style-name="T281_11">implementation<text:s/>plan</text:span><text:span text:style-name="T281_12"><text:s/>outlines<text:s/>a<text:s/>robust<text:s/>process<text:s/>for<text:s/>the<text:s/>activity<text:s/>through<text:s/>strategy<text:s/>development,<text:s/>audience<text:s/>analysis,<text:s/>creative<text:s/>development<text:s/>and<text:s/>testing,<text:s/>dissemination<text:s/>network<text:s/>mapping,<text:s/>channel<text:s/>mapping,<text:s/>message<text:s/>development<text:s/>and<text:s/>testing<text:s/>and<text:s/>Year<text:s/>2<text:s/>comms<text:s/>planning.</text:span><text:span text:style-name="T281_13"><text:s text:c="2"/></text:span></text:p>
      <text:p text:style-name="P282"/>
      <text:p text:style-name="P283"><text:span text:style-name="T283_1">However,<text:s/>the</text:span><text:span text:style-name="T283_2"><text:s/>activity<text:s/>is<text:s/>poorly<text:s/>defined</text:span><text:span text:style-name="T283_3">,<text:s/>lacking<text:s/>clarity<text:s/>on<text:s/>what<text:s/>messaging<text:s/>is<text:s/>being<text:s/>tested<text:s/>and<text:s/>to<text:s/>what<text:s/>end.<text:s text:c="2"/>The<text:s/>target<text:s/>audience<text:s/>should<text:s/>be<text:s/>clearer.<text:s text:c="2"/>No<text:s/>reports<text:s/>have<text:s/>been<text:s/>shared<text:s/>for<text:s/>Quarter<text:s/>1<text:s/>and<text:s/>2<text:s/>whilst<text:s/>there<text:s/>is<text:s/>limited<text:s/>information<text:s/>in<text:s/>the<text:s/>Quarter<text:s/>3<text:s/>and<text:s/>in<text:s/>the<text:s/>end<text:s/>of<text:s/>year<text:s/>report.</text:span><text:span text:style-name="T283_4"><text:s/></text:span><text:span text:style-name="T283_5"><text:s/></text:span><text:span text:style-name="T283_6">Therefore,</text:span><text:span text:style-name="T283_7"><text:s/>there<text:s/>was<text:s/>no<text:s/>evidence<text:s/>that<text:s/>this<text:s/>output<text:s/>was<text:s/>achieved.<text:s/></text:span></text:p>
      <text:p text:style-name="P284"><text:span text:style-name="T284_1"><text:s/></text:span></text:p>
      <text:p text:style-name="P285"><text:span text:style-name="T285_1">Output<text:s/>4</text:span><text:span text:style-name="T285_2">:<text:s/></text:span><text:span text:style-name="T285_3">This<text:s/>activity<text:s/>was<text:s/>designed<text:s/>to<text:s/>facilitate<text:s/></text:span><text:span text:style-name="T285_4">the<text:s/></text:span><text:span text:style-name="T285_5">key<text:s/>project<text:s/>stakeholders</text:span><text:span text:style-name="T285_6"><text:s/>in</text:span><text:span text:style-name="T285_7"><text:s/>understand</text:span><text:span text:style-name="T285_8">ing<text:s/>the</text:span><text:span text:style-name="T285_9"><text:s/>objectives<text:s/></text:span><text:span text:style-name="T285_10">of<text:s/></text:span><text:span text:style-name="T285_11">the<text:s/>project</text:span><text:span text:style-name="T285_12"><text:s/>and<text:s/></text:span><text:span text:style-name="T285_13">to<text:s/>secure<text:s/>engagement</text:span><text:span text:style-name="T285_14">.</text:span><text:span text:style-name="T285_15"><text:s text:c="2"/>Activity<text:s/>included<text:s/>national<text:s/>level<text:s/>meetings<text:s/>in<text:s/>Mozambique<text:s/>and<text:s/>meetings<text:s/>with<text:s/>key<text:s/>stakeholders<text:s/>in<text:s/>neighbouring<text:s/>countries.<text:s text:c="2"/>Despite<text:s/>bureaucratic<text:s/>delays<text:s/>meetings<text:s/>were<text:s/>conducted<text:s/>and<text:s/>cross<text:s/>learning<text:s/>occurred<text:s/>as<text:s/>demonstrated<text:s/>through<text:s/>reporting,<text:s/>though<text:s/>the<text:s/>comparative<text:s/>analysis<text:s/>report<text:s/>was<text:s/>not<text:s/>produced.</text:span><text:span text:style-name="T285_16"><text:s/></text:span></text:p>
      <text:p text:style-name="P286"/>
      <text:p text:style-name="P287"><text:span text:style-name="T287_1">Output<text:s/>5</text:span><text:span text:style-name="T287_2">:<text:s/></text:span><text:span text:style-name="T287_3">The<text:s/>activity<text:s/>for<text:s/>output<text:s/>5<text:s/>included<text:s/>high<text:s/>quality<text:s/>research<text:s/>reports<text:s/>and<text:s/>analysis<text:s/>including<text:s/>briefs,<text:s/>conflict<text:s/>analysis<text:s/>and<text:s/>context<text:s/>updates<text:s/>and<text:s/>advocacy<text:s/>activity<text:s/>at<text:s/>national,<text:s/>regional<text:s/>and<text:s/>international<text:s/>level.<text:s text:c="2"/></text:span></text:p>
      <text:p text:style-name="P288"/>
      <text:p text:style-name="P289"><text:span text:style-name="T289_1">Policy<text:s/>briefs<text:s/>were<text:s/>tailormade<text:s/>to<text:s/>inform<text:s/>and<text:s/>influence<text:s/>fostering<text:s/>dialogues<text:s/>between<text:s/>the<text:s/>relevant<text:s/>stakeholders<text:s/>in<text:s/>the<text:s/>sector<text:s/>and<text:s/>pursue<text:s/>several<text:s/>research<text:s/>lines.<text:s/></text:span><text:span text:style-name="T289_2">Research<text:s/>reports<text:s/>were<text:s/>shared<text:s/>with<text:s/>and<text:s/>well<text:s/>received<text:s/>by<text:s/>a<text:s/>wide<text:s/>range<text:s/>of<text:s/>stakeholders.<text:s/></text:span></text:p>
      <text:p text:style-name="P290"/>
      <text:p text:style-name="P291"><text:span text:style-name="T291_1">Output<text:s/>6</text:span><text:span text:style-name="T291_2">:<text:s/></text:span><text:span text:style-name="T291_3">This<text:s/>activity<text:s/>included<text:s/>internal<text:s/>training<text:s/>sessions<text:s/>for<text:s/>the<text:s/>programme<text:s/>implementation<text:s/>team<text:s/>including<text:s/>downstream<text:s/>partners.<text:s text:c="2"/>The<text:s/>target<text:s/>was<text:s/>met,<text:s/>through<text:s/>the<text:s/>delivery<text:s/>of<text:s/>one<text:s/>gender<text:s/>and<text:s/>peacebuilding<text:s/>workshop<text:s/>was<text:s/>held<text:s/>for<text:s/>staff.<text:s text:c="2"/>This<text:s/>output<text:s/>area<text:s/>would<text:s/>be<text:s/>better<text:s/>married<text:s/>with<text:s/>output<text:s/>1.<text:s text:c="2"/>Staff<text:s/>training<text:s/>is<text:s/>a<text:s/>prerequisite<text:s/>to<text:s/>the<text:s/>GALS<text:s/>capacity<text:s/>building<text:s/>of<text:s/>community<text:s/>facilitators.</text:span><text:span text:style-name="T291_4"><text:s text:c="3"/></text:span></text:p>
      <text:p text:style-name="P292"><text:span text:style-name="T292_1">L</text:span><text:span text:style-name="T292_2">essons<text:s/>learned<text:s/>this<text:s/>year<text:s/>and<text:s/>recommendations<text:s/>for<text:s/>the<text:s/>year<text:s/>ahead:</text:span></text:p>
      <text:list text:style-name="LS14" xml:id="list5">
        <text:list-item>
          <text:p text:style-name="P293"><text:span text:style-name="T293_1">Effective<text:s/></text:span><text:span text:style-name="T293_2">m</text:span><text:span text:style-name="T293_3">idline<text:s/>or<text:s/>endline<text:s/>baselin</text:span><text:span text:style-name="T293_4">ing</text:span><text:span text:style-name="T293_5"><text:s/>need</text:span><text:span text:style-name="T293_6">s</text:span><text:span text:style-name="T293_7"><text:s/>to<text:s/>be<text:s/>undertaken<text:s/>to<text:s/>gauge<text:s/>change<text:s/>in<text:s/>the<text:s/>perceptions</text:span><text:span text:style-name="T293_8">.</text:span></text:p>
        </text:list-item>
        <text:list-item>
          <text:p text:style-name="P294"><text:span text:style-name="T294_1">Due<text:s/>to<text:s/>the<text:s/>raised<text:s/>levels<text:s/>of<text:s/>violence<text:s/>in<text:s/></text:span><text:span text:style-name="T294_2">Mocimboa</text:span><text:span text:style-name="T294_3"><text:s/>da<text:s/>Praia<text:s/>(</text:span><text:span text:style-name="T294_4">MdP</text:span><text:span text:style-name="T294_5">)<text:s/>and<text:s/></text:span><text:span text:style-name="T294_6">Mueda</text:span><text:span text:style-name="T294_7">,<text:s/>the<text:s/>programme<text:s/>team<text:s/>has<text:s/>had<text:s/>to<text:s/>adapt<text:s/>planning<text:s/>to<text:s/>ensure<text:s/>delivery<text:s/>could<text:s/>effectively<text:s/>manage<text:s/>the<text:s/>increased<text:s/>Health,<text:s/>Safety<text:s/>and<text:s/>Security<text:s/>(HSS)<text:s/>requirements</text:span><text:span text:style-name="T294_8"><text:s/>demonstrating<text:s/>the<text:s/>need<text:s/>for<text:s/>flexibility<text:s/>and<text:s/>contingency<text:s/>planning</text:span><text:span text:style-name="T294_9">.<text:s/></text:span><text:span text:style-name="T294_10"><text:s/>Lack<text:s/>of<text:s/>graduates<text:s/>to<text:s/>fill<text:s/>in<text:s/>the<text:s/>positions<text:s/>meant<text:s/>the<text:s/>project<text:s/>had<text:s/>to<text:s/></text:span><text:span text:style-name="T294_11">alter<text:s/></text:span><text:span text:style-name="T294_12">standards</text:span><text:span text:style-name="T294_13"><text:s/>on<text:s/>recruitment,<text:s/></text:span><text:span text:style-name="T294_14">focus</text:span><text:span text:style-name="T294_15">ing</text:span><text:span text:style-name="T294_16"><text:s/>more<text:s/>on<text:s/>experience<text:s/>rather<text:s/>than<text:s/>professional<text:s/>qualifications.<text:s text:c="2"/>This<text:s/>has<text:s/>not<text:s/>affected<text:s/>quality</text:span><text:span text:style-name="T294_17">.<text:s/>Availability<text:s/>of<text:s/>rental<text:s/>space<text:s/>and<text:s/>high<text:s/>demand<text:s/>for<text:s/>the<text:s/>same<text:s/>have<text:s/>increased<text:s/>costs.</text:span></text:p>
        </text:list-item>
        <text:list-item>
          <text:p text:style-name="P295"><text:span text:style-name="T295_1">There<text:s/>is<text:s/>a<text:s/>n</text:span><text:span text:style-name="T295_2">eed<text:s/>to<text:s/>capture<text:s/>beyond<text:s/>numbers<text:s/>trained<text:s/>and<text:s/>have<text:s/>an<text:s/>outcome<text:s/>indicator<text:s/>that<text:s/>measures<text:s/>changes<text:s/>in<text:s/>attitudes,<text:s/>behaviour<text:s/>and<text:s/>practices<text:s/>because<text:s/>of<text:s/>the<text:s/>training</text:span><text:span text:style-name="T295_3">.</text:span></text:p>
        </text:list-item>
      </text:list>
      <text:p text:style-name="P296"><text:span text:style-name="T296_1">General<text:s/></text:span><text:span text:style-name="T296_2">c</text:span><text:span text:style-name="T296_3">onclusions<text:s/>and<text:s/></text:span><text:span text:style-name="T296_4">r</text:span><text:span text:style-name="T296_5">ecommendations</text:span><text:span text:style-name="T296_6"><text:s/>on<text:s/>the<text:s/></text:span><text:span text:style-name="T296_7">o</text:span><text:span text:style-name="T296_8">utputs</text:span><text:span text:style-name="T296_9">:</text:span></text:p>
      <text:p text:style-name="P297"/>
      <text:list text:style-name="LS4" xml:id="list8">
        <text:list-item>
          <text:p text:style-name="P298"><text:span text:style-name="T298_1">There<text:s/>is<text:s/>inconsistency<text:s/>in<text:s/>activity/out</text:span><text:span text:style-name="T298_2">put</text:span><text:span text:style-name="T298_3"><text:s/>descriptions</text:span><text:span text:style-name="T298_4">.<text:s/></text:span><text:span text:style-name="T298_5">I</text:span><text:span text:style-name="T298_6">n<text:s/>the<text:s/>quarterly<text:s/>reports,<text:s/></text:span><text:span text:style-name="T298_7">references<text:s/>are<text:s/>made<text:s/>to<text:s/>“</text:span><text:span text:style-name="T298_8">workstream</text:span><text:span text:style-name="T298_9">”</text:span><text:span text:style-name="T298_10"><text:s/></text:span><text:span text:style-name="T298_11">while<text:s/>in<text:s/>the<text:s/>annual<text:s/>report<text:s/></text:span><text:span text:style-name="T298_12">the<text:s/>same<text:s/>activity<text:s/></text:span><text:span text:style-name="T298_13">is<text:s/>captured<text:s/>as<text:s/></text:span><text:span text:style-name="T298_14">“</text:span><text:span text:style-name="T298_15">components</text:span><text:span text:style-name="T298_16">”</text:span><text:span text:style-name="T298_17">.<text:s/></text:span><text:span text:style-name="T298_18">The</text:span><text:span text:style-name="T298_19"><text:s/>quarterly<text:s/>reports<text:s/>should<text:s/>adopt<text:s/>the<text:s/>same<text:s/>terminology<text:s/>as<text:s/>reflected<text:s/>in<text:s/>the<text:s/>results<text:s/>framework.<text:s/></text:span></text:p>
        </text:list-item>
        <text:list-item>
          <text:p text:style-name="P299"><text:span text:style-name="T299_1">Activities<text:s/>in<text:s/>the<text:s/>D</text:span><text:span text:style-name="T299_2">etailed<text:s/></text:span><text:span text:style-name="T299_3">I</text:span><text:span text:style-name="T299_4">mplementation<text:s/></text:span><text:span text:style-name="T299_5">P</text:span><text:span text:style-name="T299_6">lan<text:s/>(DIP)</text:span><text:span text:style-name="T299_7"><text:s/>are<text:s/>not<text:s/>coded</text:span><text:span text:style-name="T299_8"><text:s/>hence<text:s/>difficult<text:s/>to<text:s/>follow<text:s/>what<text:s/>they<text:s/>are,<text:s/></text:span><text:span text:style-name="T299_9">and<text:s/>how<text:s/>it<text:s/>is<text:s/>linked<text:s/>to<text:s/>the<text:s/>RF</text:span><text:span text:style-name="T299_10">.<text:s/></text:span></text:p>
        </text:list-item>
        <text:list-item>
          <text:p text:style-name="P300"><text:span text:style-name="T300_1">There<text:s/></text:span><text:span text:style-name="T300_2">is<text:s/>overlap</text:span><text:span text:style-name="T300_3"><text:s/>of<text:s/>activities<text:s/>between<text:s/>Components<text:s/>2<text:s/>and<text:s/>3</text:span><text:span text:style-name="T300_4"><text:s/>and<text:s/>to<text:s/>some<text:s/>extent<text:s/>Component<text:s/>1.<text:s/>Though<text:s/>it<text:s/>is<text:s/>assumed<text:s/>that<text:s/>Component<text:s/></text:span><text:span text:style-name="T300_5">3</text:span><text:span text:style-name="T300_6"><text:s/>activities</text:span><text:span text:style-name="T300_7"><text:s/>inform<text:s/>the<text:s/>other<text:s/></text:span><text:span text:style-name="T300_8">two,<text:s/>there</text:span><text:span text:style-name="T300_9"><text:s/>are<text:s/>activities<text:s/>in<text:s/>Component</text:span><text:span text:style-name="T300_10"><text:s/>3</text:span><text:span text:style-name="T300_11"><text:s/>that<text:s/>can<text:s/>essentially<text:s/>be<text:s/>ascribed<text:s/>to<text:s/>either<text:s/>1<text:s/>or<text:s/>2.<text:s text:c="2"/></text:span><text:span text:style-name="T300_12">There<text:s/>is<text:s/>need<text:s/>to<text:s/>define<text:s/>the<text:s/>components/Outputs/Outcomes<text:s/>clearly<text:s/>in<text:s/>both<text:s/>the<text:s/>RF<text:s/>and<text:s/>other<text:s/>documents<text:s/>(reports,<text:s/>DIPs)</text:span><text:span text:style-name="T300_13">.<text:s/>Component<text:s/>3<text:s/>is<text:s/>expected<text:s/>to<text:s/>enhance<text:s/>coordination<text:s/>in<text:s/>conflict<text:s/>management<text:s/></text:span><text:span text:style-name="T300_14">across<text:s/>various<text:s/>sectors<text:s/>and<text:s/>yet<text:s/>it<text:s/>is<text:s/>largely<text:s/>research<text:s/>oriented.<text:s/></text:span></text:p>
        </text:list-item>
        <text:list-item>
          <text:p text:style-name="P301"><text:span text:style-name="T301_1">Communication<text:s/>is<text:s/>explained<text:s/>a</text:span><text:span text:style-name="T301_2">s<text:s/>a</text:span><text:span text:style-name="T301_3"><text:s/></text:span><text:span text:style-name="T301_4">cross-cutting</text:span><text:span text:style-name="T301_5"><text:s/>activity,<text:s/>and<text:s/>yet<text:s/>it<text:s/>is<text:s/>slotted<text:s/>in<text:s/>Output<text:s/>2<text:s/></text:span><text:span text:style-name="T301_6">in<text:s/>the<text:s/></text:span><text:span text:style-name="T301_7">results<text:s/>framework</text:span><text:span text:style-name="T301_8">.<text:s/></text:span><text:span text:style-name="T301_9"><text:s/></text:span></text:p>
        </text:list-item>
        <text:list-item>
          <text:p text:style-name="P302"><text:span text:style-name="T302_1">Output<text:s/>6,<text:s/>referred<text:s/></text:span><text:span text:style-name="T302_2">to<text:s/></text:span><text:span text:style-name="T302_3">as<text:s/>internal<text:s/>GESI,<text:s/>has<text:s/>not<text:s/>been<text:s/>populated</text:span><text:span text:style-name="T302_4"><text:s/>in<text:s/>the<text:s/>RF</text:span><text:span text:style-name="T302_5"><text:s/>in<text:s/>terms<text:s/>of<text:s/>progress.<text:s/></text:span><text:span text:style-name="T302_6">Unclear<text:s/>how<text:s/>GESI<text:s/>is<text:s/>mainstreamed<text:s/>into<text:s/>programming<text:s/>though<text:s/>it<text:s/>is<text:s/>assumed<text:s/>the<text:s/>GALS<text:s/>methodology<text:s/>is<text:s/>gender<text:s/>sensitive.<text:s/>The<text:s/>project<text:s/>team<text:s/>need<text:s/>to<text:s/>robustly<text:s/>integrate<text:s/>GESI<text:s/>in<text:s/>all<text:s/>activities<text:s/>and<text:s/>apply<text:s/></text:span><text:span text:style-name="T302_7">the<text:s/>GESI<text:s/>Markers</text:span><text:span text:style-name="T302_8">.<text:s/>Marrying<text:s/>outputs<text:s/>1<text:s/>and<text:s/>6<text:s/>may<text:s/>be<text:s/>useful.<text:s/></text:span></text:p>
        </text:list-item>
      </text:list>
      <text:h text:style-name="P303" text:outline-level="2"><text:span text:style-name="T303_1">D:<text:s/>VALUE<text:s/>FOR<text:s/>MONEY<text:s/></text:span></text:h>
      <text:p text:style-name="P304"/>
      <text:p text:style-name="P305"><text:span text:style-name="T305_1">The<text:s/>Peace<text:s/>and<text:s/>Stability<text:s/>Mozambique<text:s/>Programme<text:s/>(PSMP)<text:s/>Value<text:s/>for<text:s/>Money<text:s/>Framework<text:s/>(VFM)</text:span><text:span text:style-name="T305_2"><text:s/></text:span><text:span text:style-name="T305_3">seeks<text:s/>to<text:s/>ensure<text:s/>that<text:s/>the<text:s/>programme’s<text:s/>design,<text:s/>delivery,<text:s/>management<text:s/>and<text:s/>evaluation<text:s/>maximises<text:s/>the<text:s/>impact<text:s/>of<text:s/>each<text:s/>taxpayer’s<text:s/>pound<text:s/>spent<text:s/>to<text:s/>deliver<text:s/>the<text:s/>programmes<text:s/>objectives.</text:span></text:p>
      <text:p text:style-name="P306"/>
      <text:p text:style-name="P307"><text:span text:style-name="T307_1">The<text:s/>PSMP<text:s/>uses<text:s/>the<text:s/>four<text:s/>‘E’<text:s/></text:span><text:span text:style-name="T307_2">V</text:span><text:span text:style-name="T307_3">alue<text:s/>for<text:s/></text:span><text:span text:style-name="T307_4">M</text:span><text:span text:style-name="T307_5">oney<text:s/></text:span><text:span text:style-name="T307_6">F</text:span><text:span text:style-name="T307_7">ramework,<text:s/>which<text:s/>is<text:s/>the<text:s/>standard<text:s/>UK<text:s/>government<text:s/>approach<text:s/>to<text:s/>assessing<text:s/>value<text:s/>for<text:s/>money:</text:span></text:p>
      <text:p text:style-name="P308"/>
      <text:list text:style-name="LS3" xml:id="list13">
        <text:list-item>
          <text:p text:style-name="P309"><text:span text:style-name="T309_1">Economy<text:s/>–<text:s/>buying<text:s/>inputs</text:span></text:p>
        </text:list-item>
        <text:list-item>
          <text:p text:style-name="P310"><text:span text:style-name="T310_1">Efficiency<text:s/>–<text:s/>delivering<text:s/>outputs</text:span></text:p>
        </text:list-item>
        <text:list-item>
          <text:p text:style-name="P311"><text:span text:style-name="T311_1">Effectiveness<text:s/>–<text:s/>achieving<text:s/>outcomes</text:span></text:p>
        </text:list-item>
        <text:list-item>
          <text:p text:style-name="P312"><text:span text:style-name="T312_1">Equity<text:s/>–<text:s/>value<text:s/>to<text:s/>whom</text:span></text:p>
        </text:list-item>
      </text:list>
      <text:p text:style-name="P313"><text:span text:style-name="T313_1">The<text:s/>PSMP<text:s/>VFM<text:s/>is<text:s/>designed<text:s/>to<text:s/>answer<text:s/>the<text:s/>following<text:s/>Monitoring,<text:s/>Evaluation<text:s/>&amp;<text:s/>Learning<text:s/>(MEL)<text:s/>questions</text:span><text:span text:style-name="T313_2"><text:s/></text:span><text:span text:style-name="T313_3">against<text:s/>‘E’:</text:span></text:p>
      <text:p text:style-name="P314"/>
      <text:list text:style-name="LS2" xml:id="list17">
        <text:list-item>
          <text:p text:style-name="P315"><text:span text:style-name="T315_1">Economy<text:s/>–<text:s/>Are<text:s/>we<text:s/>buying<text:s/>inputs<text:s/>(staff,<text:s/>consultants,<text:s/>materials<text:s/>used<text:s/>to<text:s/>produce<text:s/>outputs)<text:s/>of</text:span><text:span text:style-name="T315_2"><text:s/></text:span><text:span text:style-name="T315_3">appropriate<text:s/>quality,<text:s/>at<text:s/>the<text:s/>right<text:s/>price?</text:span></text:p>
        </text:list-item>
        <text:list-item>
          <text:p text:style-name="P316"><text:span text:style-name="T316_1">Efficiency<text:s/>–<text:s/>How<text:s/>well<text:s/>are<text:s/>we<text:s/>converting<text:s/>inputs<text:s/>into<text:s/>outputs?<text:s/>(‘Spending<text:s/>well’)</text:span></text:p>
        </text:list-item>
        <text:list-item>
          <text:p text:style-name="P317"><text:span text:style-name="T317_1">Effectiveness<text:s/>-<text:s/>How<text:s/>well<text:s/>are<text:s/>the<text:s/>outputs<text:s/>produced<text:s/>having<text:s/>the<text:s/>intended<text:s/>effect?<text:s/>(‘Spending</text:span><text:span text:style-name="T317_2"><text:s/></text:span><text:span text:style-name="T317_3">wisely’)</text:span></text:p>
        </text:list-item>
        <text:list-item>
          <text:p text:style-name="P318"><text:span text:style-name="T318_1">Equity<text:s/>-<text:s/>How<text:s/>fairly<text:s/>are<text:s/>the<text:s/>benefits<text:s/>distributed?<text:s/>To<text:s/>what<text:s/>extent<text:s/>have<text:s/>we<text:s/>reached<text:s/>marginalised</text:span><text:span text:style-name="T318_2"><text:s/></text:span><text:span text:style-name="T318_3">groups?<text:s/>(‘Spending<text:s/>fairly’)</text:span></text:p>
        </text:list-item>
      </text:list>
      <text:p text:style-name="P319"><text:span text:style-name="T319_1">V</text:span><text:span text:style-name="T319_2">F</text:span><text:span text:style-name="T319_3">M<text:s/>performance<text:s/>compared<text:s/>to<text:s/>the<text:s/>original<text:s/>V</text:span><text:span text:style-name="T319_4">F</text:span><text:span text:style-name="T319_5">M<text:s/>proposition<text:s/>in<text:s/>the<text:s/>business<text:s/>case</text:span><text:span text:style-name="T319_6">:</text:span><text:span text:style-name="T319_7"><text:s/></text:span></text:p>
      <text:p text:style-name="P320"/>
      <text:p text:style-name="P321"><text:span text:style-name="T321_1">Outlined<text:s/>below<text:s/>are<text:s/>examples<text:s/>of<text:s/>how<text:s/>the<text:s/></text:span><text:span text:style-name="T321_2">Programme</text:span><text:span text:style-name="T321_3"><text:s/>is<text:s/>seeking<text:s/>to<text:s/>achieve<text:s/></text:span><text:span text:style-name="T321_4">VfM</text:span><text:span text:style-name="T321_5"><text:s/>across<text:s/>its<text:s/>various<text:s/>components.<text:s/>It<text:s/>is<text:s/>clear<text:s/>significant<text:s/>progress<text:s/>is<text:s/>required<text:s/>in<text:s/>year<text:s/>2<text:s/>for<text:s/>the<text:s/></text:span><text:span text:style-name="T321_6">Programme</text:span><text:span text:style-name="T321_7"><text:s/>to<text:s/>be<text:s/>assessed<text:s/>as<text:s/>delivering<text:s/>the<text:s/></text:span><text:span text:style-name="T321_8">VfM</text:span><text:span text:style-name="T321_9"><text:s/>proposition<text:s/>as<text:s/>envisaged<text:s/>in<text:s/>the<text:s/>original<text:s/>business<text:s/>case.</text:span></text:p>
      <text:p text:style-name="P322"/>
      <text:p text:style-name="P323"><text:span text:style-name="T323_1">Economy</text:span><text:span text:style-name="T323_2">:<text:s/>To<text:s/>ensure<text:s/>that<text:s/>purchases<text:s/>are<text:s/>made<text:s/>at<text:s/>the<text:s/>right<text:s/>price<text:s/>and<text:s/>quantity,<text:s/>the<text:s/></text:span><text:span text:style-name="T323_3">Programme</text:span><text:span text:style-name="T323_4"><text:s/>team<text:s/>spent<text:s/>time<text:s/>reviewing<text:s/>multiple<text:s/>operational<text:s/>and<text:s/>logistics<text:s/>providers<text:s/>across<text:s/>the<text:s/>components<text:s/>and<text:s/>locations<text:s/>to<text:s/>ensure<text:s/>the<text:s/>best<text:s/>value</text:span><text:span text:style-name="T323_5"><text:s/>for</text:span><text:span text:style-name="T323_6"><text:s/>money<text:s/>options<text:s/>were<text:s/>selected.<text:s/>Through<text:s/>close<text:s/>maintenance<text:s/>of<text:s/>supplier<text:s/>relations,<text:s/>the<text:s/></text:span><text:span text:style-name="T323_7">Programme</text:span><text:span text:style-name="T323_8"><text:s/>was<text:s/>able<text:s/>to<text:s/>secure<text:s/>stable<text:s/>prices<text:s/>across<text:s/>the<text:s/>year<text:s/>therefore<text:s/>solidifying<text:s/>unit<text:s/>costs.<text:s/>The<text:s/>PSMP<text:s/>team<text:s/>have<text:s/>worked<text:s/>closely<text:s/>with<text:s/>partners<text:s/>to<text:s/>understand<text:s/>what<text:s/>resources<text:s/>are<text:s/>needed<text:s/>to<text:s/>deliver<text:s/>planned<text:s/>activity<text:s/>and<text:s/>where<text:s/>possible,<text:s/>the<text:s/>team<text:s/>has<text:s/>grouped<text:s/>deployments<text:s/>across<text:s/>components<text:s/>to<text:s/>lower<text:s/>overall<text:s/>costs<text:s/>and<text:s/>to<text:s/>ensure<text:s/>that<text:s/>the<text:s/>quantity<text:s/>of<text:s/>resources<text:s/>such<text:s/>as<text:s/>car<text:s/>rental<text:s/>can<text:s/>be<text:s/>lowered.<text:s/>In<text:s/>some<text:s/>instances,<text:s/>to<text:s/>lower<text:s/>the<text:s/>cost<text:s/>of<text:s/>logistics,<text:s/>the<text:s/>PSMP<text:s/>team<text:s/>has<text:s/>leveraged<text:s/>partner’s<text:s/>pre-existing<text:s/>relationships<text:s/>with<text:s/>suppliers<text:s/>instead<text:s/>of<text:s/>forging<text:s/>new<text:s/>relationships<text:s/>where<text:s/>businesses<text:s/>may<text:s/>charge<text:s/>a<text:s/>premium.<text:s/>To<text:s/>further<text:s/>maintain<text:s/></text:span><text:span text:style-name="T323_9">the<text:s/>Programme</text:span><text:span text:style-name="T323_10"><text:s/>economy,<text:s/>the<text:s/>team<text:s/>ensured<text:s/>that<text:s/>during<text:s/>the<text:s/>inception<text:s/>phase</text:span><text:span text:style-name="T323_11">,<text:s/></text:span><text:span text:style-name="T323_12">research<text:s/>and<text:s/>meetings<text:s/>were<text:s/>based<text:s/>remotely<text:s/>where<text:s/>possible<text:s/>to<text:s/>cut<text:s/>unnecessary<text:s/>deployment<text:s/>costs.<text:s/>From<text:s/>April<text:s/>–<text:s/>October,<text:s/>PSMP<text:s/>invoiced<text:s/>29.5%<text:s/>of<text:s/>the<text:s/>total<text:s/>budget<text:s/>for<text:s/>the<text:s/>year<text:s/>with<text:s/>operations<text:s/>and<text:s/>logistics<text:s/>costs<text:s/>accounting<text:s/>for<text:s/>9.4%<text:s/>of<text:s/>total<text:s/>invoiced<text:s/>costs<text:s/>from<text:s/>the<text:s/>period,<text:s/>with<text:s/>the<text:s/>remaining<text:s/>90.6%<text:s/>of<text:s/>invoiced<text:s/>costs<text:s/>accounting<text:s/>for<text:s/>staff<text:s/>time.<text:s/>This<text:s/>permitted<text:s/>over<text:s/>70%<text:s/>of<text:s/>the<text:s/>budget<text:s/>to<text:s/>be<text:s/>available<text:s/>for<text:s/>the<text:s/>last<text:s/>five<text:s/>months<text:s/>of<text:s/>the<text:s/>FY<text:s/>when<text:s/>delivery<text:s/>commenced.</text:span></text:p>
      <text:p text:style-name="P324"/>
      <text:p text:style-name="P325"><text:span text:style-name="T325_1">Efficiency</text:span><text:span text:style-name="T325_2">:<text:s/>To<text:s/>ensure<text:s/></text:span><text:span text:style-name="T325_3">Programme</text:span><text:span text:style-name="T325_4"><text:s/>efficiency,<text:s/>the<text:s/></text:span><text:span text:style-name="T325_5">Programme</text:span><text:span text:style-name="T325_6"><text:s/>team<text:s/>has<text:s/>focused<text:s/>on<text:s/>working<text:s/>with<text:s/>local<text:s/>implementors<text:s/>in<text:s/>Mozambique.<text:s/>By<text:s/>strategically<text:s/>allocating<text:s/>tasks,<text:s/></text:span><text:span text:style-name="T325_7">e.g.<text:s/>combining<text:s/>trips<text:s/></text:span><text:span text:style-name="T325_8">for</text:span><text:span text:style-name="T325_9"><text:s/>outcomes<text:s/>1<text:s/>and<text:s/>3,<text:s/></text:span><text:span text:style-name="T325_10">the<text:s/></text:span><text:span text:style-name="T325_11">Programme</text:span><text:span text:style-name="T325_12"><text:s/>has<text:s/>ensured<text:s/></text:span><text:span text:style-name="T325_13">efficient</text:span><text:span text:style-name="T325_14"><text:s/>use<text:s/>of<text:s/>resources</text:span><text:span text:style-name="T325_15">.<text:s text:c="2"/>O</text:span><text:span text:style-name="T325_16">ver<text:s/>the<text:s/>year</text:span><text:span text:style-name="T325_17">,<text:s/></text:span><text:span text:style-name="T325_18">the<text:s/></text:span><text:span text:style-name="T325_19">Programme</text:span><text:span text:style-name="T325_20"><text:s/>has<text:s/>reduced<text:s/>international<text:s/>deployments<text:s/>and<text:s/>enforced<text:s/>a<text:s/>greater<text:s/>emphasis<text:s/>on<text:s/>building<text:s/>the<text:s/>capacity<text:s/>of<text:s/>the<text:s/>in-country<text:s/>team<text:s/>with<text:s/></text:span><text:span text:style-name="T325_21">over<text:s/>60</text:span><text:span text:style-name="T325_22">%<text:s/>of<text:s/>staff<text:s/>salaries<text:s/>paid<text:s/>to<text:s/>local<text:s/>Mozambicans.<text:s/></text:span><text:span text:style-name="T325_23">The</text:span><text:span text:style-name="T325_24"><text:s/></text:span><text:span text:style-name="T325_25">programmer’s</text:span><text:span text:style-name="T325_26"><text:s/></text:span><text:span text:style-name="T325_27">communications<text:s/>expert</text:span><text:span text:style-name="T325_28"><text:s/></text:span><text:span text:style-name="T325_29">sourced<text:s/>local<text:s/>partners<text:s/>to<text:s/>assist<text:s/>with<text:s/>the<text:s/>strategic<text:s/>communications<text:s/>component<text:s/>who<text:s/>were<text:s/>able<text:s/>to<text:s/>join<text:s/>the<text:s/>GALS<text:s/>team<text:s/>to<text:s/>capture<text:s/>key<text:s/>insights<text:s/>from<text:s/>the<text:s/>delivery<text:s/>whilst<text:s/>learning<text:s/>from<text:s/></text:span><text:span text:style-name="T325_30">the<text:s/>expert.<text:s/></text:span><text:span text:style-name="T325_31">This<text:s/>not<text:s/>only<text:s/></text:span><text:span text:style-name="T325_32">reduces<text:s/>costs<text:s/>but<text:s/>also<text:s/></text:span><text:span text:style-name="T325_33">helps<text:s/>to<text:s/>build<text:s/></text:span><text:span text:style-name="T325_34">Programme</text:span><text:span text:style-name="T325_35"><text:s/>sustainability</text:span><text:span text:style-name="T325_36">.</text:span><text:span text:style-name="T325_37"><text:s/>The<text:s/>team<text:s/>has<text:s/>spent<text:s/>significant<text:s/>time<text:s/>evaluating<text:s/></text:span><text:span text:style-name="T325_38">delivery<text:s/>times<text:s/>to<text:s/>ensure<text:s/></text:span><text:span text:style-name="T325_39">Programme</text:span><text:span text:style-name="T325_40"><text:s/>funds<text:s/>are<text:s/>being<text:s/>appropriately<text:s/>spent<text:s/>and<text:s/>that<text:s/>there<text:s/>will<text:s/>not<text:s/>be<text:s/></text:span><text:span text:style-name="T325_41">underspend</text:span><text:span text:style-name="T325_42">,<text:s/>but<text:s/>this<text:s/>has<text:s/>also<text:s/>been<text:s/>in<text:s/>liaison<text:s/>with<text:s/>the<text:s/>BHCM<text:s/>to<text:s/>ensure<text:s/>money<text:s/>can<text:s/>be<text:s/>re-purposed<text:s/>where<text:s/>necessary.</text:span></text:p>
      <text:p text:style-name="P326"/>
      <text:p text:style-name="P327"><text:span text:style-name="T327_1">Effectiveness</text:span><text:span text:style-name="T327_2">:<text:s/>Following<text:s/>the<text:s/>inception<text:s/>period</text:span><text:span text:style-name="T327_3">,</text:span><text:span text:style-name="T327_4"><text:s/>the<text:s/>team<text:s/>decided<text:s/>to<text:s/>implement<text:s/>the<text:s/>GALS<text:s/>methodology<text:s/>and<text:s/>approach,<text:s/>which<text:s/>supported<text:s/>activities<text:s/>across<text:s/>the<text:s/>three<text:s/>components<text:s/>and<text:s/>works<text:s/>as<text:s/>a<text:s/>platform<text:s/>to<text:s/>further<text:s/></text:span><text:span text:style-name="T327_5">build</text:span><text:span text:style-name="T327_6"><text:s/>community<text:s/>engagement<text:s/>for<text:s/>the<text:s/>duration<text:s/>of<text:s/>the<text:s/></text:span><text:span text:style-name="T327_7">Programme</text:span><text:span text:style-name="T327_8">.<text:s/>During<text:s/>the<text:s/>inception<text:s/>phase,<text:s/>it<text:s/>was<text:s/>thought<text:s/>that<text:s/>the<text:s/>GALS<text:s/>team<text:s/>may<text:s/>only<text:s/>be<text:s/>able<text:s/>to<text:s/>identify<text:s/>10-20<text:s/>peace<text:s/>champions,<text:s/>which<text:s/>was<text:s/>targeted<text:s/>in<text:s/>the<text:s/>results<text:s/>framework,<text:s/>however<text:s/>the<text:s/>team<text:s/>were<text:s/>able<text:s/>to<text:s/>identify<text:s/>and<text:s/>train<text:s/>a<text:s/>total<text:s/>of<text:s/>30<text:s/>champions<text:s/>at<text:s/>no-extra<text:s/>cost.</text:span><text:span text:style-name="T327_9"><text:s text:c="2"/>Though<text:s/>activities<text:s/>to<text:s/>support<text:s/>outcome<text:s/>1<text:s/>have<text:s/>been<text:s/>effective,<text:s/>there<text:s/>has<text:s/>been<text:s/>little<text:s/>progress<text:s/>towards<text:s/>outcomes<text:s/>2<text:s/>and<text:s/>3</text:span><text:span text:style-name="T327_10">.<text:s/>Progress</text:span><text:span text:style-name="T327_11"><text:s/>has<text:s/>been<text:s/></text:span><text:span text:style-name="T327_12">process</text:span><text:span text:style-name="T327_13"><text:s/></text:span><text:span text:style-name="T327_14">focused</text:span><text:span text:style-name="T327_15"><text:s/>and<text:s/>an<text:s/>extension<text:s/>of<text:s/>inception<text:s/>phase<text:s/>especially<text:s/>in<text:s/>relation<text:s/>to<text:s/>output<text:s/>2,<text:s/>delivering<text:s/>to<text:s/>outcome<text:s/>1.<text:s text:c="2"/></text:span></text:p>
      <text:p text:style-name="P328"/>
      <text:p text:style-name="P329"><text:span text:style-name="T329_1">Equity</text:span><text:span text:style-name="T329_2">:<text:s/>The<text:s/></text:span><text:span text:style-name="T329_3">Programme</text:span><text:span text:style-name="T329_4"><text:s/>remains<text:s/>committed<text:s/>to<text:s/>ensuring<text:s/>that<text:s/>all<text:s/>activities<text:s/>reach<text:s/>potential<text:s/>recipients,<text:s/>irrespective<text:s/>of<text:s/>their<text:s/>background.<text:s/>The<text:s/>three<text:s/>adaptation<text:s/>workshops,<text:s/>held<text:s/>between<text:s/>January<text:s/>and<text:s/>March<text:s/>2024,<text:s/>saw<text:s/>a<text:s/>total<text:s/>of<text:s/>121<text:s/>participants,<text:s/>with<text:s/>47%<text:s/>female<text:s/>participation.<text:s/>Additionally,<text:s/>the<text:s/>four<text:s/>validation<text:s/>meetings<text:s/>that<text:s/>followed<text:s/>saw<text:s/>a<text:s/>total<text:s/>of<text:s/>109<text:s/>participants,<text:s/>including<text:s/>community<text:s/>leaders,<text:s/>government<text:s/>authorities<text:s/>and<text:s/>local<text:s/>forces,<text:s/>with<text:s/>24%<text:s/>female<text:s/>participation.<text:s/>The<text:s/>team<text:s/>further<text:s/>ensured<text:s/>that<text:s/>provisions<text:s/>were<text:s/>made<text:s/>during<text:s/>Ramadan<text:s/>so<text:s/>that<text:s/>attendees<text:s/>of<text:s/>the<text:s/>GALS<text:s/>workshops<text:s/>were<text:s/>given<text:s/>breaks<text:s/>to<text:s/>pray<text:s/>and<text:s/>further<text:s/>those<text:s/>who<text:s/>were<text:s/>fasting<text:s/>could<text:s/>take<text:s/>their<text:s/>food<text:s/>home<text:s/>with<text:s/>them.<text:s/>Equally,<text:s/>TAG<text:s/>has<text:s/>monitored<text:s/>gender<text:s/>and<text:s/>conflict<text:s/>sensitivity</text:span><text:span text:style-name="T329_5"><text:s/>throughout<text:s/>the<text:s/></text:span><text:span text:style-name="T329_6">Programme</text:span><text:span text:style-name="T329_7">.</text:span><text:span text:style-name="T329_8"><text:s/></text:span></text:p>
      <text:p text:style-name="P330"/>
      <text:p text:style-name="P331"><text:span text:style-name="T331_1">Assessment<text:s/>of<text:s/>whether<text:s/>the<text:s/></text:span><text:span text:style-name="T331_2">Programme</text:span><text:span text:style-name="T331_3"><text:s/>continues<text:s/>to<text:s/>represent<text:s/>value<text:s/>for<text:s/>money</text:span></text:p>
      <text:p text:style-name="P332"><text:span text:style-name="T332_1">Based<text:s/>on<text:s/>the<text:s/>above<text:s/>analysis<text:s/>of<text:s/>outcome<text:s/>and<text:s/>output<text:s/>attainment,<text:s/>theory<text:s/>of<text:s/>change,<text:s/></text:span><text:span text:style-name="T332_2">VfM</text:span><text:span text:style-name="T332_3"><text:s/>and<text:s/>evidence<text:s/>analysis,<text:s/>there<text:s/></text:span><text:span text:style-name="T332_4">is<text:s/></text:span><text:span text:style-name="T332_5">evidence<text:s/></text:span><text:span text:style-name="T332_6">the<text:s/>programme<text:s/>should<text:s/>continue,<text:s/>albeit<text:s/>with<text:s/>significant<text:s/>improvements<text:s/>made<text:s/>across<text:s/>the<text:s/>programme<text:s/>(as<text:s/>outlined<text:s/>in<text:s/>the<text:s/>recommendations<text:s/>and<text:s/>those<text:s/>already<text:s/>underway<text:s/>since<text:s/>the<text:s/>review<text:s/>period).<text:s/></text:span></text:p>
      <text:p text:style-name="P333"/>
      <text:p text:style-name="P334"><text:span text:style-name="T334_1">E</text:span><text:span text:style-name="T334_2">:<text:s/>RISK<text:s/></text:span></text:p>
      <text:p text:style-name="P335"/>
      <text:p text:style-name="P336"><text:span text:style-name="T336_1">Overview<text:s/>of<text:s/></text:span><text:span text:style-name="T336_2">risk<text:s/>management</text:span><text:span text:style-name="T336_3"><text:s/></text:span></text:p>
      <text:p text:style-name="P337"/>
      <text:p text:style-name="P338"><text:span text:style-name="T338_1">The<text:s/>review<text:s/>team<text:s/>have<text:s/>established<text:s/>that<text:s/>risk<text:s/>is<text:s/>being<text:s/>managed<text:s/>and<text:s/>have<text:s/>seen</text:span><text:span text:style-name="T338_2"><text:s/>examples<text:s/>of<text:s/>effective<text:s/>risk<text:s/>management<text:s/>processes<text:s/>and<text:s/>documentation.<text:s/></text:span></text:p>
      <text:p text:style-name="P339"><text:span text:style-name="T339_1"><text:s/></text:span></text:p>
      <text:p text:style-name="P340"><text:span text:style-name="T340_1">Risk<text:s/>1:<text:s/>Through<text:s/></text:span><text:span text:style-name="T340_2">year</text:span><text:span text:style-name="T340_3"><text:s/></text:span><text:span text:style-name="T340_4">1,<text:s/>the<text:s/>programme<text:s/>was<text:s/>confronted<text:s/>with<text:s/>a<text:s/>significant<text:s/>risk<text:s/>of<text:s/>diminished<text:s/>engagement<text:s/></text:span><text:span text:style-name="T340_5">with<text:s/></text:span><text:span text:style-name="T340_6">beneficiaries<text:s/>due<text:s/>to<text:s/>the<text:s/>programme</text:span><text:span text:style-name="T340_7"><text:s/>partners</text:span><text:span text:style-name="T340_8"><text:s/>restricted<text:s/>access<text:s/>to<text:s/>hard-to-reach<text:s/>communities<text:s/>and<text:s/>key<text:s/>stakeholders<text:s/>critical<text:s/>to<text:s/>the<text:s/>programme.<text:s/>Delays<text:s/>in<text:s/>the<text:s/>programme’s<text:s/>inception<text:s/>phase<text:s/>further<text:s/>inhibited<text:s/>stakeholder<text:s/>buy-in<text:s/>and<text:s/>traction.</text:span></text:p>
      <text:p text:style-name="P341"/>
      <text:p text:style-name="P342"><text:span text:style-name="T342_1">Response:<text:s/>The<text:s/>programme<text:s/>has<text:s/>worked<text:s/>with<text:s/>the<text:s/>British<text:s/>High<text:s/>Commission<text:s/>Maputo</text:span><text:span text:style-name="T342_2"><text:s/>(BHCM)</text:span><text:span text:style-name="T342_3"><text:s/>to<text:s/>officially<text:s/>present<text:s/>the<text:s/>programme<text:s/>to<text:s/>the<text:s/>Government<text:s/>focal<text:s/>points<text:s/>in<text:s/>the<text:s/>Ministry<text:s/>of<text:s/>Defence,<text:s/>Ministry<text:s/>of<text:s/>Interior,<text:s/>Ministry<text:s/>of<text:s/>Justice<text:s/>and<text:s/></text:span><text:span text:style-name="T342_4">Agência</text:span><text:span text:style-name="T342_5"><text:s/>de<text:s/></text:span><text:span text:style-name="T342_6">Desenvolvimento</text:span><text:span text:style-name="T342_7"><text:s/></text:span><text:span text:style-name="T342_8">Integrado</text:span><text:span text:style-name="T342_9"><text:s/>do<text:s/>Notre<text:s/>(ADIN),<text:s/>which<text:s/>are<text:s/>key<text:s/>to<text:s/>endorse<text:s/>the<text:s/>implementation<text:s/>of<text:s/>activities.<text:s/>Throughout<text:s/></text:span><text:span text:style-name="T342_10">quarter<text:s/></text:span><text:span text:style-name="T342_11">4,<text:s/>the<text:s/>PSMP<text:s/>team<text:s/>ensured<text:s/>delivery<text:s/>was<text:s/>planned<text:s/>collaboratively<text:s/>with<text:s/>local<text:s/>leadership<text:s/>and<text:s/>employed<text:s/>effective<text:s/>feedback<text:s/>mechanisms<text:s/>to<text:s/>inform<text:s/>adjustments<text:s/>to<text:s/>activities.<text:s/>Further,<text:s/>the<text:s/>PSMP<text:s/>team<text:s/>kept<text:s/>the<text:s/>BHCM<text:s/>informed<text:s/>of<text:s/>any<text:s/>scenarios<text:s/>in<text:s/>which<text:s/>stakeholder<text:s/>management<text:s/>may<text:s/>need<text:s/>to<text:s/>be<text:s/>escalated,<text:s/>across<text:s/></text:span><text:span text:style-name="T342_12">quarter</text:span><text:span text:style-name="T342_13"><text:s/></text:span><text:span text:style-name="T342_14">3,<text:s/>weekly<text:s/>coordination<text:s/>calls<text:s/>permitted<text:s/>the<text:s/>rescheduling<text:s/>of<text:s/>a<text:s/>meeting<text:s/>with<text:s/>the<text:s/>Director<text:s/>for<text:s/>the<text:s/>Ministry<text:s/>of<text:s/>Foreign<text:s/>Affairs<text:s/></text:span><text:span text:style-name="T342_15">to</text:span><text:span text:style-name="T342_16"><text:s/>reconcile<text:s/>misconceptions<text:s/>surrounding<text:s/>the<text:s/>programme.<text:s/>This<text:s/>will<text:s/>be<text:s/>taken<text:s/>forward<text:s/>into<text:s/>the<text:s/>next<text:s/>year<text:s/>of<text:s/>the<text:s/>programme.</text:span></text:p>
      <text:p text:style-name="P343"/>
      <text:p text:style-name="P344"><text:span text:style-name="T344_1">Risk<text:s/>2:<text:s/>Reported<text:s/>attacks<text:s/>in<text:s/>Cabo<text:s/>Delgado,<text:s/>particularly<text:s/>in<text:s/></text:span><text:span text:style-name="T344_2">Mocimboa</text:span><text:span text:style-name="T344_3"><text:s/>da<text:s/>Praia<text:s/>and<text:s/></text:span><text:span text:style-name="T344_4">Macomia</text:span><text:span text:style-name="T344_5"><text:s/>have<text:s/>meant<text:s/>it<text:s/>is<text:s/>unsafe<text:s/>to<text:s/>travel<text:s/>by<text:s/>road<text:s/>to<text:s/>these<text:s/>locations.<text:s/>Insurgents<text:s/>in<text:s/>the<text:s/>region<text:s/>are<text:s/>causing<text:s/>residents<text:s/>to<text:s/>flee,<text:s/>particularly<text:s/>after<text:s/>the<text:s/>killing<text:s/>of<text:s/>four<text:s/>civilians<text:s/>in<text:s/></text:span><text:span text:style-name="T344_6">Mocimboa</text:span><text:span text:style-name="T344_7"><text:s/>de<text:s/>Praia<text:s/>district<text:s/>on<text:s/>January<text:s/>5th,<text:s/>2024,<text:s/>with<text:s/>Islamic<text:s/>State<text:s/>claiming<text:s/>responsibility<text:s/>for<text:s/>the<text:s/>attack.<text:s/>The<text:s/></text:span><text:span text:style-name="T344_8">instability<text:s/>poses<text:s/>a<text:s/>risk<text:s/>of<text:s/>attack<text:s/>particularly<text:s/>on<text:s/>road<text:s/>moves,<text:s/>meaning<text:s/>the<text:s/>programme<text:s/>must<text:s/>take<text:s/>necessary<text:s/>steps<text:s/>to<text:s/>protect<text:s/>deploying<text:s/>team<text:s/>members<text:s/>to<text:s/>reduce<text:s/>the<text:s/>threat<text:s/>to<text:s/>life.</text:span></text:p>
      <text:p text:style-name="P345"/>
      <text:p text:style-name="P346"><text:span text:style-name="T346_1">Response:<text:s/>The<text:s/>programme<text:s/>has<text:s/>engaged<text:s/>with<text:s/>both<text:s/>local<text:s/>and<text:s/>international<text:s/>security<text:s/>experts<text:s/>to<text:s/>ensure<text:s/>the<text:s/>HSSP<text:s/>are<text:s/>regularly<text:s/>updated,<text:s/>and<text:s/>our<text:s/>security<text:s/>operating<text:s/>procedures<text:s/>are<text:s/>reflective<text:s/>of<text:s/>the<text:s/>risk<text:s/>situation.<text:s/>In<text:s/>cases<text:s/>where<text:s/>the<text:s/>team<text:s/>were<text:s/>previously<text:s/>going<text:s/>to<text:s/>travel<text:s/>to<text:s/>locations<text:s/>in<text:s/>Cabo<text:s/>Delgado<text:s/>by<text:s/>car,<text:s/>they<text:s/>have<text:s/>flown<text:s/></text:span><text:span text:style-name="T346_2">to</text:span><text:span text:style-name="T346_3"><text:s/>mitigate<text:s/>the<text:s/>risk<text:s/>of<text:s/>attacks<text:s/>during<text:s/>road<text:s/>moves.<text:s/>The<text:s/>team<text:s/>is<text:s/>now<text:s/>sharing<text:s/>tracking<text:s/>information<text:s/>whilst<text:s/>deployed<text:s/>in<text:s/>fields<text:s/>and<text:s/>are<text:s/>provided<text:s/>with<text:s/>pre-deployment<text:s/>briefs<text:s/>ahead<text:s/>of<text:s/>their<text:s/>deployment.</text:span></text:p>
      <text:p text:style-name="P347"/>
      <text:p text:style-name="P348"><text:span text:style-name="T348_1">Risk<text:s/>3:<text:s/>The<text:s/>risk<text:s/>of<text:s/>border<text:s/>crossing<text:s/>from<text:s/>Mozambique<text:s/>to<text:s/>Tanzania<text:s/>may<text:s/>mean<text:s/>that<text:s/>team<text:s/>members<text:s/>face<text:s/>harsh<text:s/>treatment<text:s/>from<text:s/>the<text:s/>SADC<text:s/>mission</text:span><text:span text:style-name="T348_2"><text:s/>and<text:s/>other<text:s/>local<text:s/>security<text:s/>actors,<text:s/>once<text:s/>the<text:s/>SADC<text:s/>mission<text:s/>withdraw</text:span><text:span text:style-name="T348_3">.<text:s/></text:span></text:p>
      <text:p text:style-name="P349"/>
      <text:p text:style-name="P350"><text:span text:style-name="T350_1">Response:<text:s/>HSS<text:s/>lead<text:s/>to<text:s/>provide<text:s/>pre-deployment<text:s/>briefs,<text:s/>warning<text:s/>teams<text:s/>of<text:s/>the<text:s/>risk<text:s/>of<text:s/>travelling<text:s/>between<text:s/>the<text:s/>borders<text:s/>and<text:s/>the<text:s/>proper<text:s/>procedures<text:s/>to<text:s/>keep<text:s/>in<text:s/>mind<text:s/>and<text:s/>how<text:s/>to<text:s/>escalate<text:s/>risk.<text:s/>Team<text:s/>to<text:s/>use<text:s/>flights<text:s/>where<text:s/>possible<text:s/>to<text:s/>avoid<text:s/>having<text:s/>to<text:s/>cross<text:s/>border.</text:span></text:p>
      <text:p text:style-name="P351"/>
      <text:p text:style-name="P352"><text:span text:style-name="T352_1">Risk<text:s/>4:<text:s/>The<text:s/>increased<text:s/>cost<text:s/>in<text:s/>deploying<text:s/>teams<text:s/>to<text:s/>the<text:s/>field<text:s/></text:span><text:span text:style-name="T352_2">because<text:s/>of</text:span><text:span text:style-name="T352_3"><text:s/>needing<text:s/>to<text:s/>implement<text:s/>heightened<text:s/>security<text:s/>measures<text:s/>has<text:s/>increased<text:s/>pressure<text:s/>on<text:s/>the<text:s/>budget.<text:s/>The<text:s/>programme<text:s/>has<text:s/>had<text:s/>to<text:s/>cautiously<text:s/>spend<text:s/>to<text:s/>ensure<text:s/>that<text:s/>the<text:s/>planned<text:s/>activity<text:s/>was<text:s/>not<text:s/>comprised<text:s/>by<text:s/>these<text:s/>escalated<text:s/>costs.</text:span></text:p>
      <text:p text:style-name="P353"/>
      <text:p text:style-name="P354"><text:span text:style-name="T354_1">Response:<text:s/></text:span><text:span text:style-name="T354_2"><text:s/>V</text:span><text:span text:style-name="T354_3">alue<text:s/>for<text:s/>money<text:s/>measures<text:s/>were<text:s/>put<text:s/>in<text:s/>place<text:s/>to<text:s/>ensure<text:s/>the<text:s/>escalated<text:s/>costs<text:s/>were<text:s/>at<text:s/>the<text:s/>best<text:s/>possible<text:s/>price<text:s/>and<text:s/>grouped<text:s/>across<text:s/>components<text:s/>where<text:s/>possible.<text:s/></text:span></text:p>
      <text:p text:style-name="P355"/>
      <text:p text:style-name="P356"><text:span text:style-name="T356_1">F</text:span><text:span text:style-name="T356_2">:<text:s/></text:span><text:span text:style-name="T356_3">PROGRAMME<text:s/>MANAGEMENT:<text:s/></text:span><text:bookmark-start text:name="_Hlk21353049"/><text:span text:style-name="T356_4">DELIVERY,<text:s/>COMMERCIAL<text:s/>&amp;<text:s/>FINANCIAL<text:s/>PERFORMANCE<text:s/></text:span><text:bookmark-end text:name="_Hlk21353049"/></text:p>
      <text:p text:style-name="P357"/>
      <text:p text:style-name="P358"><text:span text:style-name="T358_1">Summarise<text:s/>the<text:s/>performance<text:s/>of<text:s/>partners<text:s/>and<text:s/>FCDO,<text:s/>notably<text:s/>on<text:s/>commercial<text:s/>and<text:s/>financial<text:s/>issues.</text:span></text:p>
      <text:p text:style-name="P359"/>
      <text:p text:style-name="P360"><text:span text:style-name="T360_1">F</text:span><text:span text:style-name="T360_2">inancial<text:s/>performance<text:s/>was<text:s/></text:span><text:span text:style-name="T360_3">on<text:s/>track<text:s/>by<text:s/>the<text:s/>end<text:s/>of<text:s/>the<text:s/>financial<text:s/>year</text:span><text:span text:style-name="T360_4">,<text:s/>the<text:s/>implementer<text:s/>spent<text:s/>99%<text:s/>of<text:s/>the<text:s/>allocated<text:s/>budget,<text:s/>£1,300,000.00.</text:span></text:p>
      <text:p text:style-name="P361"/>
      <text:p text:style-name="P362"><text:span text:style-name="T362_1">However,<text:s/>BHC<text:s/>programme<text:s/>management<text:s/>colleagues<text:s/>commented<text:s/>that<text:s/></text:span><text:span text:style-name="T362_2">performance<text:s/></text:span><text:span text:style-name="T362_3">throughout<text:s/>the<text:s/>year<text:s/>was<text:s/></text:span><text:span text:style-name="T362_4">inconsistent,</text:span><text:span text:style-name="T362_5"><text:s/>and<text:s/>variances<text:s/>were<text:s/>only<text:s/>reduced<text:s/></text:span><text:span text:style-name="T362_6">late<text:s/>in<text:s/></text:span><text:span text:style-name="T362_7">the<text:s/>financial<text:s/>year</text:span><text:span text:style-name="T362_8"><text:s/>which<text:s/>may<text:s/>have<text:s/>resulted<text:s/>in<text:s/>a<text:s/>surge<text:s/>of<text:s/>activity<text:s/>later<text:s/>in<text:s/>the<text:s/>year</text:span><text:span text:style-name="T362_9">,</text:span><text:span text:style-name="T362_10"><text:s/>which<text:s/>has<text:s/>the<text:s/>potential<text:s/>to<text:s/>negatively<text:s/>affect<text:s/>quality<text:s/>of<text:s/>delivery</text:span><text:span text:style-name="T362_11">.</text:span><text:span text:style-name="T362_12"><text:s text:c="2"/></text:span><text:span text:style-name="T362_13"><text:s/></text:span><text:span text:style-name="T362_14"><text:s/></text:span><text:span text:style-name="T362_15">The<text:s/>following<text:s/>challenges<text:s/>were<text:s/>identified:</text:span></text:p>
      <text:p text:style-name="P363"/>
      <text:list text:style-name="LS5" xml:id="list21">
        <text:list-item>
          <text:p text:style-name="P364"><text:span text:style-name="T364_1">Poor<text:s/>communication</text:span><text:span text:style-name="T364_2"><text:s/></text:span><text:span text:style-name="T364_3">-<text:s/>there<text:s/>were<text:s/>changes<text:s/></text:span><text:span text:style-name="T364_4">in</text:span><text:span text:style-name="T364_5"><text:s/>the<text:s/>consortium<text:s/>initially<text:s/>proposed<text:s/>on<text:s/>the<text:s/>contract</text:span><text:span text:style-name="T364_6">.<text:s/>P</text:span><text:span text:style-name="T364_7">art<text:s/>of<text:s/>the<text:s/>work<text:s/>was<text:s/>done<text:s/>in<text:s/>house<text:s/></text:span><text:span text:style-name="T364_8">by</text:span><text:span text:style-name="T364_9"><text:s/></text:span><text:span text:style-name="T364_10">Torchlight</text:span><text:span text:style-name="T364_11"><text:s/></text:span><text:span text:style-name="T364_12">which<text:s/>was<text:s/>initially</text:span><text:span text:style-name="T364_13"><text:s/>allocated<text:s/>to<text:s/>the<text:s/>members<text:s/>of<text:s/>the<text:s/>consortium.<text:s/></text:span><text:span text:style-name="T364_14"><text:s/></text:span></text:p>
        </text:list-item>
        <text:list-item>
          <text:p text:style-name="P365"><text:span text:style-name="T365_1">Consortium<text:s/>members<text:s/>who<text:s/>withdrew<text:s/>from<text:s/>the<text:s/>programme<text:s/>were<text:s/>highly<text:s/>critical<text:s/>of<text:s/>‘lack<text:s/>of<text:s/>financial<text:s/>transparency<text:s/>from<text:s/>TAG’.</text:span></text:p>
        </text:list-item>
        <text:list-item>
          <text:p text:style-name="P366"><text:span text:style-name="T366_1">Insufficient<text:s/>information<text:s/>was<text:s/>provided</text:span><text:span text:style-name="T366_2"><text:s/></text:span><text:span text:style-name="T366_3">about<text:s/>the<text:s/>formation<text:s/>of<text:s/></text:span><text:span text:style-name="T366_4">TAG<text:s/>International<text:s/>Development<text:s/></text:span><text:span text:style-name="T366_5">Ltd,</text:span><text:span text:style-name="T366_6"><text:s/>this<text:s/>decision<text:s/>was<text:s/>shared<text:s/>after<text:s/>the<text:s/>changes<text:s/>were<text:s/>consolidated.<text:s/></text:span><text:span text:style-name="T366_7">Lack<text:s/>of<text:s/>communication<text:s/>about<text:s/>the<text:s/>creation<text:s/>of<text:s/>TAG<text:s/>led<text:s/>to</text:span><text:span text:style-name="T366_8"><text:s/>delays<text:s/>with<text:s/>payments<text:s/>that<text:s/>could<text:s/>have<text:s/>been<text:s/>avoided<text:s/>if<text:s/>information<text:s/></text:span><text:span text:style-name="T366_9">had<text:s/>been</text:span><text:span text:style-name="T366_10"><text:s/>shared</text:span><text:span text:style-name="T366_11"><text:s/>earlier</text:span><text:span text:style-name="T366_12">.</text:span></text:p>
        </text:list-item>
        <text:list-item>
          <text:p text:style-name="P367"><text:span text:style-name="T367_1">TAG<text:s/></text:span><text:span text:style-name="T367_2">created<text:s/>more<text:s/>staffing<text:s/>positions</text:span><text:span text:style-name="T367_3"><text:s/>mostly<text:s/>based<text:s/>in<text:s/>UK,<text:s/></text:span><text:span text:style-name="T367_4">often<text:s/></text:span><text:span text:style-name="T367_5">without<text:s/></text:span><text:span text:style-name="T367_6">discussing<text:s/>with<text:s/>the<text:s/>BHC<text:s/>first.</text:span><text:span text:style-name="T367_7"><text:s/></text:span></text:p>
        </text:list-item>
        <text:list-item>
          <text:p text:style-name="P368"><text:span text:style-name="T368_1">Inconsistenc</text:span><text:span text:style-name="T368_2">ies</text:span><text:span text:style-name="T368_3"><text:s/>between<text:s/>amount<text:s/>on<text:s/>the<text:s/>A</text:span><text:span text:style-name="T368_4">ctivity<text:s/></text:span><text:span text:style-name="T368_5">B</text:span><text:span text:style-name="T368_6">ased<text:s/></text:span><text:span text:style-name="T368_7">B</text:span><text:span text:style-name="T368_8">udget<text:s/>(ABB)</text:span><text:span text:style-name="T368_9"><text:s/>and<text:s/>the<text:s/>invoices<text:s/>were<text:s/>frequent</text:span><text:span text:style-name="T368_10"><text:s/>throughout<text:s/>the<text:s/>year</text:span><text:span text:style-name="T368_11">.</text:span></text:p>
        </text:list-item>
      </text:list>
      <text:p text:style-name="P369"><text:span text:style-name="T369_1"><text:s text:c="2"/></text:span></text:p>
      <text:p text:style-name="P370"><text:span text:style-name="T370_1">Q</text:span><text:span text:style-name="T370_2">uality<text:s/>and<text:s/>timeliness<text:s/>of<text:s/>narrative<text:s/>reporting<text:s/>and<text:s/>audited<text:s/>financial<text:s/>statements</text:span><text:span text:style-name="T370_3"><text:s/>have<text:s/>been<text:s/>inconsistent<text:s/>and<text:s/>need<text:s/>to<text:s/>be<text:s/>improved.</text:span></text:p>
      <text:p text:style-name="P371"/>
      <text:p text:style-name="P372"><text:span text:style-name="T372_1">G</text:span><text:span text:style-name="T372_2">:<text:s/></text:span><text:span text:style-name="T372_3">MONITORING,<text:s/>EVIDENCE<text:s/>AND<text:s/>LEARNING<text:s/></text:span></text:p>
      <text:p text:style-name="P373"/>
      <text:p text:style-name="P374"><text:span text:style-name="T374_1">Monitoring<text:s/>and<text:s/>Evaluation</text:span></text:p>
      <text:p text:style-name="P375"/>
      <text:p text:style-name="P376"><text:span text:style-name="T376_1">The</text:span><text:span text:style-name="T376_2"><text:s/>23/</text:span><text:span text:style-name="T376_3">2</text:span><text:span text:style-name="T376_4">4<text:s/>Annual<text:s/>Review<text:s/>was<text:s/>undertaken<text:s/>by<text:s/></text:span><text:span text:style-name="T376_5">members<text:s/>of<text:s/></text:span><text:span text:style-name="T376_6">the<text:s/>UK-</text:span><text:span text:style-name="T376_7"><text:s/></text:span><text:span text:style-name="T376_8">I</text:span><text:span text:style-name="T376_9">n</text:span><text:span text:style-name="T376_10">tegrated</text:span><text:span text:style-name="T376_11"><text:s/></text:span><text:span text:style-name="T376_12">S</text:span><text:span text:style-name="T376_13">ecurity<text:s/></text:span><text:span text:style-name="T376_14">F</text:span><text:span text:style-name="T376_15">und</text:span><text:span text:style-name="T376_16"><text:s/>East<text:s/>Africa<text:s/>team<text:s/>(Ben<text:s/>Fisher,<text:s/>Elly</text:span><text:span text:style-name="T376_17"><text:s/>Imbyandumi,<text:s/>Mahamoud<text:s/>Haji)</text:span><text:span text:style-name="T376_18">.<text:s text:c="2"/>This<text:s/>involved<text:s/>a<text:s/>visit<text:s/>to<text:s/>Maputo<text:s/>and<text:s/>Pemba<text:s/>for<text:s/>meetings<text:s/>with<text:s/>a<text:s/>range<text:s/>of<text:s/>stakeholders.<text:s/></text:span><text:span text:style-name="T376_19">A<text:s/>wide<text:s/>range<text:s/>of<text:s/>perspectives<text:s/>was<text:s/>provided<text:s/>which<text:s/>has<text:s/>formed<text:s/>the<text:s/>basis<text:s/>for<text:s/>the<text:s/>review.<text:s text:c="3"/>This<text:s/>exercise<text:s/>was<text:s/>also<text:s/>useful<text:s/>for<text:s/>cross<text:s/>learning<text:s/>given<text:s/>that<text:s/>the<text:s/>ISF<text:s/>team<text:s/>manage<text:s/>the<text:s/>Mozambique</text:span><text:span text:style-name="T376_20"><text:s/>–<text:s/></text:span><text:span text:style-name="T376_21">Tan</text:span><text:span text:style-name="T376_22">zania<text:s/></text:span><text:span text:style-name="T376_23">ISF<text:s/>B</text:span><text:span text:style-name="T376_24">orderlands<text:s/>project.</text:span></text:p>
      <text:p text:style-name="P377"/>
      <text:p text:style-name="P378"><text:span text:style-name="T378_1">Monitoring:<text:s/>The<text:s/>PSMP<text:s/>implementing<text:s/>team<text:s/>admitted<text:s/>it</text:span><text:span text:style-name="T378_2"><text:s/></text:span><text:span text:style-name="T378_3">ha</text:span><text:span text:style-name="T378_4">d</text:span><text:span text:style-name="T378_5"><text:s/>been<text:s/>challenging<text:s/>to<text:s/>gather<text:s/>primary<text:s/>feedback<text:s/>from<text:s/>communities<text:s/>where<text:s/>PSMP<text:s/></text:span><text:span text:style-name="T378_6">was</text:span><text:span text:style-name="T378_7"><text:s/>implemented<text:s/>in<text:s/></text:span><text:span text:style-name="T378_8">year<text:s/></text:span><text:span text:style-name="T378_9">one</text:span><text:span text:style-name="T378_10"><text:s/>due<text:s/>to<text:s/>access<text:s/>constraints<text:s/>(e.g.<text:s/>field<text:s/>work<text:s/>coincided<text:s/>with<text:s/>the<text:s/>rainy<text:s/>season)<text:s/>and<text:s/></text:span><text:span text:style-name="T378_11">because<text:s/></text:span><text:span text:style-name="T378_12">some<text:s/>were<text:s/>still<text:s/>in<text:s/>inception</text:span><text:span text:style-name="T378_13">.<text:s text:c="2"/>However,<text:s/>t</text:span><text:span text:style-name="T378_14">he<text:s/>recruitment<text:s/></text:span><text:span text:style-name="T378_15">of<text:s/>community<text:s/>officers<text:s/>and<text:s/></text:span><text:span text:style-name="T378_16">a<text:s/>BHC<text:s/>officer<text:s/>who<text:s/>will<text:s/>be<text:s/>based<text:s/>in<text:s/>Cabo<text:s/>Delgado<text:s/>will<text:s/>support<text:s/>improved<text:s/>monitoring<text:s/>next<text:s/>year.<text:s text:c="2"/></text:span><text:span text:style-name="T378_17">In<text:s/>the<text:s/>meantime,<text:s/>photos<text:s/>of<text:s/>workshops<text:s/>and<text:s/>trainings<text:s/>and<text:s/>site<text:s/>reports<text:s/>have<text:s/>been<text:s/>submitted<text:s/>to<text:s/>the<text:s/>PSMP<text:s/>programme<text:s/>management<text:s/>team.</text:span></text:p>
      <text:p text:style-name="P379"/>
      <text:p text:style-name="P380"><text:span text:style-name="T380_1">Evaluating:<text:s text:c="2"/></text:span><text:span text:style-name="T380_2">The<text:s/>MREL<text:s/>Advisor<text:s/>worked<text:s/>with<text:s/>the<text:s/>GALS<text:s/>team<text:s/>to<text:s/>ensure<text:s/>that<text:s/>the<text:s/>GALS<text:s/>fieldwork<text:s/>could<text:s/>also<text:s/>provide<text:s/>relevant<text:s/>information<text:s/>to<text:s/>baseline<text:s/>PSMP<text:s/></text:span><text:span text:style-name="T380_3">results<text:s/>framework</text:span><text:span text:style-name="T380_4"><text:s/>indicators.<text:s/>The<text:s/>GALS<text:s/>reports<text:s/>produced<text:s/>at<text:s/>the<text:s/>end<text:s/>of<text:s/></text:span><text:span text:style-name="T380_5">year<text:s/>one</text:span><text:span text:style-name="T380_6"><text:s/>provide</text:span><text:span text:style-name="T380_7">d</text:span><text:span text:style-name="T380_8"><text:s/>information<text:s/>collected<text:s/>from<text:s/>potential<text:s/>beneficiaries<text:s/>that<text:s/>will<text:s/>inform<text:s/>the<text:s/>creation<text:s/>of<text:s/>realistic</text:span><text:span text:style-name="T380_9"><text:s/>results<text:s/>framework<text:s/></text:span><text:span text:style-name="T380_10">indicators<text:s/>for<text:s/></text:span><text:span text:style-name="T380_11">year<text:s/>two</text:span><text:span text:style-name="T380_12"><text:s/>and<text:s/>their<text:s/>baseline.<text:s/>This<text:s/>is<text:s/>of<text:s/>greatest<text:s/>relevance<text:s/>for<text:s/>indicators<text:s/>measuring<text:s/>the<text:s/>resilience<text:s/>of<text:s/>the<text:s/>communities<text:s/>and<text:s/>providing<text:s/>insights<text:s/>into<text:s/>what<text:s/>resilience<text:s/>means<text:s/>to<text:s/>different<text:s/>stakeholder<text:s/>groups.</text:span><text:span text:style-name="T380_13"><text:s text:c="2"/></text:span><text:span text:style-name="T380_14">Furthermore,<text:s/>the<text:s/>learning<text:s/>from<text:s/>GALS<text:s/>activities<text:s/>has<text:s/>highlighted<text:s/>some<text:s/>areas<text:s/>where<text:s/>evidence<text:s/>gaps<text:s/>remain,<text:s/>and<text:s/>where<text:s/>we<text:s/>can<text:s/>target<text:s/>research<text:s/>activities<text:s/>under<text:s/>components<text:s/></text:span><text:span text:style-name="T380_15">two</text:span><text:span text:style-name="T380_16"><text:s/>and<text:s/></text:span><text:span text:style-name="T380_17">three</text:span><text:span text:style-name="T380_18">.<text:s/>For<text:s/>example,<text:s/>the<text:s/>GALS<text:s/>findings<text:s/>highlight<text:s/>the<text:s/>important<text:s/>role<text:s/>of<text:s/>local<text:s/>forces<text:s/>in<text:s/>certain<text:s/>districts,<text:s/>like<text:s/></text:span><text:span text:style-name="T380_19">Mueda</text:span><text:span text:style-name="T380_20">,<text:s/>but<text:s/>it<text:s/>is<text:s/>not<text:s/>clear<text:s/>how<text:s/>these<text:s/>local<text:s/>forces<text:s/>could<text:s/>be<text:s/>incorporated<text:s/>into<text:s/>the<text:s/>police.<text:s/>GALS<text:s/>findings<text:s/>also<text:s/>indicate<text:s/>that<text:s/>PSMP<text:s/>could<text:s/>play<text:s/>a<text:s/>role<text:s/>in<text:s/>helping<text:s/>the<text:s/>police<text:s/>find<text:s/>their<text:s/>way<text:s/>and<text:s/>become<text:s/>a<text:s/>resource<text:s/>again<text:s/>in<text:s/>communities.<text:s/>In<text:s/>this<text:s/>regard<text:s/>component<text:s/></text:span><text:span text:style-name="T380_21">one</text:span><text:span text:style-name="T380_22"><text:s/>and<text:s/></text:span><text:span text:style-name="T380_23">two</text:span><text:span text:style-name="T380_24"><text:s/>activities<text:s/>can<text:s/>be<text:s/>mutually<text:s/>reinforcing</text:span></text:p>
      <text:p text:style-name="P381"/>
      <text:p text:style-name="P382"><text:span text:style-name="T382_1">Research:</text:span><text:span text:style-name="T382_2"><text:s text:c="2"/>The<text:s/>programme<text:s/>has<text:s/>an<text:s/>extensive<text:s/>research<text:s/>element,<text:s/>and<text:s/>research<text:s/>has<text:s/>been<text:s/>disseminated<text:s/>well<text:s/>to<text:s/>the<text:s/>wider<text:s/>international<text:s/>community.<text:s text:c="2"/>However,<text:s/>the<text:s/>programme<text:s/>would<text:s/>benefit<text:s/>from<text:s/>greater<text:s/>inclusion<text:s/>of<text:s/>the<text:s/>research<text:s/>and<text:s/>subsequent<text:s/>lessons<text:s/>into<text:s/>future<text:s/>programme<text:s/>development.<text:s text:c="2"/></text:span></text:p>
      <text:p text:style-name="P383"/>
      <text:p text:style-name="P384"><text:span text:style-name="T384_1">Learning:<text:s text:c="2"/></text:span><text:span text:style-name="T384_2">Authorisation<text:s/>to<text:s/>operate,<text:s/>as<text:s/>well<text:s/>as<text:s/>some<text:s/>degree<text:s/>of<text:s/>trust<text:s/>and<text:s/>awareness<text:s/>of<text:s/>the<text:s/>nature<text:s/>of<text:s/>the<text:s/>programme<text:s/>in<text:s/>these<text:s/>communities,<text:s/>is<text:s/>a<text:s/>necessary<text:s/>first<text:s/>step<text:s/>before<text:s/>deploying<text:s/>surveys<text:s/>or<text:s/>conducting<text:s/>interviews<text:s/>and<text:s/>focus<text:s/>groups<text:s/>with<text:s/>beneficiaries.<text:s/>However,<text:s/>the<text:s/>inclusion<text:s/>of<text:s/>the<text:s/>GALS<text:s/>methodology<text:s/>presented<text:s/>an<text:s/>opportunity<text:s/>to<text:s/>mitigate<text:s/>this<text:s/>challenge<text:s/>and<text:s/>has<text:s/>been<text:s/>a<text:s/>key<text:s/>achievement,<text:s/>helping<text:s/>to<text:s/>design<text:s/>planned<text:s/>programme<text:s/>activities<text:s/>for<text:s/></text:span><text:span text:style-name="T384_3">year<text:s/>two</text:span><text:span text:style-name="T384_4"><text:s/>and<text:s/>complement,<text:s/>as<text:s/>well<text:s/>as<text:s/>validate,<text:s/>the<text:s/>research<text:s/>produced<text:s/>under<text:s/>component<text:s/></text:span><text:span text:style-name="T384_5">three</text:span><text:span text:style-name="T384_6">.<text:s/></text:span><text:span text:style-name="T384_7">The<text:s/>team</text:span><text:span text:style-name="T384_8"><text:s/>also<text:s/>gathered<text:s/>community<text:s/>input<text:s/>into<text:s/>the<text:s/>branding<text:s/>and<text:s/>logo<text:s/>design<text:s/>for<text:s/>PSMP.<text:s/>To<text:s/>ensure<text:s/>that<text:s/>cross-component<text:s/>learning<text:s/>and<text:s/>collaboration<text:s/>is<text:s/>effectively<text:s/>promoted,<text:s/>the<text:s/>MREL<text:s/>Advisor<text:s/>has<text:s/>set<text:s/>up<text:s/>a<text:s/>monthly<text:s/>cross-component<text:s/>call<text:s/>to<text:s/>protect<text:s/>space<text:s/>for<text:s/>these<text:s/>discussions<text:s/>and<text:s/>make<text:s/>sure<text:s/>learning<text:s/>is<text:s/>disseminated<text:s/>in<text:s/>a<text:s/>timely<text:s/>manner<text:s/>and<text:s/>not<text:s/>just<text:s/>collected<text:s/>at<text:s/>the<text:s/>end<text:s/>of<text:s/>each<text:s/>quarter.<text:s/></text:span></text:p>
      <text:p text:style-name="P385"/>
      <text:p text:style-name="P386"><text:span text:style-name="T386_1">The<text:s/>AR<text:s/>team<text:s/>recommends<text:s/>more<text:s/>interaction<text:s/>and<text:s/>sharing<text:s/>of<text:s/>learning<text:s/></text:span><text:span text:style-name="T386_2">between<text:s/>the<text:s/></text:span><text:span text:style-name="T386_3">implementing</text:span><text:span text:style-name="T386_4"><text:s/></text:span><text:span text:style-name="T386_5">team<text:s/></text:span><text:span text:style-name="T386_6">and<text:s/>HMG</text:span><text:span text:style-name="T386_7">.<text:s text:c="2"/>Teams<text:s/>need<text:s/>to<text:s/>find</text:span><text:span text:style-name="T386_8"><text:s/>ways<text:s/>to<text:s/>ensure<text:s/>strategy<text:s/>development<text:s/>and<text:s/>implementation<text:s/>is<text:s/></text:span><text:span text:style-name="T386_9">based<text:s/>on<text:s/>evidence<text:s/>generated<text:s/>by<text:s/>the<text:s/>programme.</text:span></text:p>
      <text:p text:style-name="P387"/>
      <table:table table:style-name="Table17"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52">
          <table:table-cell table:style-name="Cell173">
            <text:p text:style-name="P388"><text:span text:style-name="T388_1">Date<text:s/>of<text:s/>last<text:s/>narrative<text:s/>financial<text:s/>report</text:span></text:p>
          </table:table-cell>
          <table:table-cell table:style-name="Cell174">
            <text:p text:style-name="P389"><text:span text:style-name="T389_1">N/A<text:s/>(first<text:s/>year<text:s/>of<text:s/>programme)</text:span></text:p>
          </table:table-cell>
          <table:table-cell table:style-name="Cell175">
            <text:p text:style-name="P390"><text:span text:style-name="T390_1">Date<text:s/>of<text:s/>last<text:s/>audited<text:s/>annual<text:s/>statement</text:span></text:p>
          </table:table-cell>
          <table:table-cell table:style-name="Cell176">
            <text:p text:style-name="P391"><text:span text:style-name="T391_1">N/A<text:s/>(to<text:s/>be<text:s/>completed<text:s/>by<text:s/>March<text:s/>2025)</text:span></text:p>
          </table:table-cell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T1" style:family="paragraph" style:parent-style-name="Normal">
      <style:text-properties fo:color="#ffffff" style:font-name="Calibri" fo:font-size="16pt" style:font-name-asian="游明朝" style:font-size-asian="16pt" style:font-name-complex="Arial" style:font-size-complex="16pt" fo:language="en" fo:country="US" fo:font-weight="bold" style:font-weight-asian="bold" style:font-weight-complex="bold"/>
    </style:style>
    <style:style style:name="T1_20_Char" style:display-name="T1 Char" style:family="text" style:parent-style-name="Default_20_Paragraph_20_Font">
      <style:text-properties fo:color="#ffffff" style:font-name="Calibri" fo:font-size="16pt" style:font-name-asian="游明朝" style:font-size-asian="16pt" style:font-name-complex="Arial" style:font-size-complex="16pt" fo:language="en" fo:language-asian="en" fo:country="US" fo:country-asian="US"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Aptos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Aptos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Louise Edwards</meta:initial-creator>
    <meta:creation-date>2025-08-17T11:59:00</meta:creation-date>
    <dc:creator>Gazi Shafiullah</dc:creator>
    <dc:date>2025-10-30T11:28:02</dc:date>
    <meta:editing-cycles>4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6211FBD98247CF49B9894BBDDD7A27DF</meta:user-defined>
    <meta:user-defined meta:name="DocumentIdentifier">S30132612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