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cm"/>
    </style:style>
    <style:style style:name="Column2" style:family="table-column">
      <style:table-column-properties style:column-width="4.043cm"/>
    </style:style>
    <style:style style:name="Column3" style:family="table-column">
      <style:table-column-properties style:column-width="4.4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048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2.021cm"/>
    </style:style>
    <style:style style:name="Column7" style:family="table-column">
      <style:table-column-properties style:column-width="1.702cm"/>
    </style:style>
    <style:style style:name="Column8" style:family="table-column">
      <style:table-column-properties style:column-width="1.6cm"/>
    </style:style>
    <style:style style:name="Column9" style:family="table-column">
      <style:table-column-properties style:column-width="1.598cm"/>
    </style:style>
    <style:style style:name="Column10" style:family="table-column">
      <style:table-column-properties style:column-width="1.6cm"/>
    </style:style>
    <style:style style:name="Column11" style:family="table-column">
      <style:table-column-properties style:column-width="1.6cm"/>
    </style:style>
    <style:style style:name="Column12" style:family="table-column">
      <style:table-column-properties style:column-width="1.6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97cm"/>
    </style:style>
    <style:style style:name="Column14" style:family="table-column">
      <style:table-column-properties style:column-width="11.894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5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style:font-name-complex="Arial" fo:font-weight="bold" style:font-weight-asian="bold"/>
    </style:style>
    <style:style style:name="T46_2" style:family="text">
      <style:text-properties fo:font-size="14pt" style:font-size-asian="14pt" style:font-name-complex="Arial" fo:font-weight="bold" style:font-weight-asian="bold"/>
    </style:style>
    <style:style style:name="T46_3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_2" style:family="text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_5" style:family="text"/>
    <style:style style:name="T49_6" style:family="text" style:parent-style-name="Internet_20_link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9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9_8" style:family="text">
      <style:text-properties fo:font-size="10pt" style:font-size-asian="10pt" style:font-name-complex="Arial" style:font-size-complex="10pt"/>
    </style:style>
    <style:style style:name="T49_9" style:family="text">
      <style:text-properties fo:font-size="10pt" style:font-size-asian="10pt" style:font-name-complex="Arial" style:font-size-complex="10pt"/>
    </style:style>
    <style:style style:name="T49_10" style:family="text">
      <style:text-properties fo:font-size="10pt" style:font-size-asian="10pt" style:font-name-complex="Arial" style:font-size-complex="10pt"/>
    </style:style>
    <style:style style:name="T49_11" style:family="text">
      <style:text-properties fo:font-size="10pt" style:font-size-asian="10pt" style:font-name-complex="Arial" style:font-size-complex="10pt"/>
    </style:style>
    <style:style style:name="T49_12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 fo:font-weight="bold" style:font-weight-asian="bold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T52_6" style:family="text">
      <style:text-properties fo:font-size="10pt" style:font-size-asian="10pt" style:font-size-complex="10pt"/>
    </style:style>
    <style:style style:name="T52_7" style:family="text">
      <style:text-properties fo:font-size="10pt" style:font-size-asian="10pt" style:font-size-complex="10pt"/>
    </style:style>
    <style:style style:name="T52_8" style:family="text">
      <style:text-properties fo:font-size="10pt" style:font-size-asian="10pt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 fo:font-weight="bold" style:font-weight-asian="bold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P54" style:family="paragraph" style:parent-style-name="Normal"/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 fo:font-weight="bold" style:font-weight-asian="bold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 fo:font-weight="bold" style:font-weight-asian="bold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T59_32" style:family="text">
      <style:text-properties fo:font-size="10pt" style:font-size-asian="10pt" style:font-name-complex="Arial" style:font-size-complex="10pt"/>
    </style:style>
    <style:style style:name="T59_33" style:family="text">
      <style:text-properties fo:font-size="10pt" style:font-size-asian="10pt" style:font-name-complex="Arial" style:font-size-complex="10pt"/>
    </style:style>
    <style:style style:name="T59_34" style:family="text">
      <style:text-properties fo:font-size="10pt" style:font-size-asian="10pt" style:font-name-complex="Arial" style:font-size-complex="10pt"/>
    </style:style>
    <style:style style:name="T59_35" style:family="text">
      <style:text-properties fo:font-size="10pt" style:font-size-asian="10pt" style:font-name-complex="Arial" style:font-size-complex="10pt"/>
    </style:style>
    <style:style style:name="T59_36" style:family="text">
      <style:text-properties fo:font-size="10pt" style:font-size-asian="10pt" style:font-name-complex="Arial" style:font-size-complex="10pt"/>
    </style:style>
    <style:style style:name="T59_37" style:family="text">
      <style:text-properties fo:font-size="10pt" style:font-size-asian="10pt" style:font-name-complex="Arial" style:font-size-complex="10pt"/>
    </style:style>
    <style:style style:name="T59_38" style:family="text">
      <style:text-properties fo:font-size="10pt" style:font-size-asian="10pt" style:font-name-complex="Arial" style:font-size-complex="10pt"/>
    </style:style>
    <style:style style:name="T59_39" style:family="text">
      <style:text-properties fo:font-size="10pt" style:font-size-asian="10pt" style:font-name-complex="Arial" style:font-size-complex="10pt" fo:language="en" fo:country="ZA"/>
    </style:style>
    <style:style style:name="T59_40" style:family="text">
      <style:text-properties fo:font-size="10pt" style:font-size-asian="10pt" style:font-name-complex="Arial" style:font-size-complex="10pt"/>
    </style:style>
    <style:style style:name="T59_41" style:family="text">
      <style:text-properties fo:font-size="10pt" style:font-size-asian="10pt" style:font-name-complex="Arial" style:font-size-complex="10pt" fo:language="en" fo:country="ZA"/>
    </style:style>
    <style:style style:name="T59_42" style:family="text">
      <style:text-properties fo:font-size="10pt" style:font-size-asian="10pt" style:font-name-complex="Arial" style:font-size-complex="10pt"/>
    </style:style>
    <style:style style:name="T59_43" style:family="text">
      <style:text-properties fo:font-size="10pt" style:font-size-asian="10pt" style:font-name-complex="Arial" style:font-size-complex="10pt"/>
    </style:style>
    <style:style style:name="T59_44" style:family="text">
      <style:text-properties fo:font-size="10pt" style:font-size-asian="10pt" style:font-name-complex="Arial" style:font-size-complex="10pt"/>
    </style:style>
    <style:style style:name="T59_45" style:family="text">
      <style:text-properties fo:font-size="10pt" style:font-size-asian="10pt" style:font-name-complex="Arial" style:font-size-complex="10pt"/>
    </style:style>
    <style:style style:name="T59_46" style:family="text">
      <style:text-properties fo:font-size="10pt" style:font-size-asian="10pt" style:font-name-complex="Arial" style:font-size-complex="10pt"/>
    </style:style>
    <style:style style:name="T59_47" style:family="text">
      <style:text-properties fo:font-size="10pt" style:font-size-asian="10pt" style:font-name-complex="Arial" style:font-size-complex="10pt"/>
    </style:style>
    <style:style style:name="T59_48" style:family="text">
      <style:text-properties fo:font-size="10pt" style:font-size-asian="10pt" style:font-name-complex="Arial" style:font-size-complex="10pt"/>
    </style:style>
    <style:style style:name="T59_49" style:family="text">
      <style:text-properties fo:font-size="10pt" style:font-size-asian="10pt" style:font-name-complex="Arial" style:font-size-complex="10pt"/>
    </style:style>
    <style:style style:name="T59_50" style:family="text">
      <style:text-properties fo:font-size="10pt" style:font-size-asian="10pt" style:font-name-complex="Arial" style:font-size-complex="10pt"/>
    </style:style>
    <style:style style:name="T59_51" style:family="text">
      <style:text-properties fo:font-size="10pt" style:font-size-asian="10pt" style:font-name-complex="Arial" style:font-size-complex="10pt"/>
    </style:style>
    <style:style style:name="T59_52" style:family="text">
      <style:text-properties fo:font-size="10pt" style:font-size-asian="10pt" style:font-name-complex="Arial" style:font-size-complex="10pt"/>
    </style:style>
    <style:style style:name="T59_53" style:family="text">
      <style:text-properties fo:font-size="10pt" style:font-size-asian="10pt" style:font-name-complex="Arial" style:font-size-complex="10pt"/>
    </style:style>
    <style:style style:name="T59_54" style:family="text">
      <style:text-properties fo:font-size="10pt" style:font-size-asian="10pt" style:font-name-complex="Arial" style:font-size-complex="10pt"/>
    </style:style>
    <style:style style:name="T59_55" style:family="text">
      <style:text-properties fo:font-size="10pt" style:font-size-asian="10pt" style:font-name-complex="Arial" style:font-size-complex="10pt"/>
    </style:style>
    <style:style style:name="T59_56" style:family="text">
      <style:text-properties fo:font-size="10pt" style:font-size-asian="10pt" style:font-name-complex="Arial" style:font-size-complex="10pt"/>
    </style:style>
    <style:style style:name="T59_57" style:family="text">
      <style:text-properties fo:font-size="10pt" style:font-size-asian="10pt" style:font-name-complex="Arial" style:font-size-complex="10pt"/>
    </style:style>
    <style:style style:name="T59_58" style:family="text">
      <style:text-properties fo:font-size="10pt" style:font-size-asian="10pt" style:font-name-complex="Arial" style:font-size-complex="10pt"/>
    </style:style>
    <style:style style:name="T59_59" style:family="text">
      <style:text-properties fo:font-size="10pt" style:font-size-asian="10pt" style:font-name-complex="Arial" style:font-size-complex="10pt"/>
    </style:style>
    <style:style style:name="T59_60" style:family="text">
      <style:text-properties fo:font-size="10pt" style:font-size-asian="10pt" style:font-name-complex="Arial" style:font-size-complex="10pt"/>
    </style:style>
    <style:style style:name="T59_61" style:family="text">
      <style:text-properties fo:font-size="10pt" style:font-size-asian="10pt" style:font-name-complex="Arial" style:font-size-complex="10pt"/>
    </style:style>
    <style:style style:name="T59_62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Z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size-asian="10pt" style:font-name-complex="Arial" style:font-size-complex="10pt" fo:language="en" fo:country="ZA"/>
    </style:style>
    <style:style style:name="T61_2" style:family="text">
      <style:text-properties fo:font-size="10pt" style:font-size-asian="10pt" style:font-name-complex="Arial" style:font-size-complex="10pt" fo:language="en" fo:country="ZA"/>
    </style:style>
    <style:style style:name="T61_3" style:family="text">
      <style:text-properties fo:font-size="10pt" style:font-size-asian="10pt" style:font-name-complex="Arial" style:font-size-complex="10pt" fo:language="en" fo:country="ZA"/>
    </style:style>
    <style:style style:name="T61_4" style:family="text">
      <style:text-properties fo:font-size="10pt" style:font-size-asian="10pt" style:font-name-complex="Arial" style:font-size-complex="10pt" fo:language="en" fo:country="ZA"/>
    </style:style>
    <style:style style:name="T61_5" style:family="text">
      <style:text-properties fo:font-size="10pt" style:font-size-asian="10pt" style:font-name-complex="Arial" style:font-size-complex="10pt" fo:language="en" fo:country="ZA"/>
    </style:style>
    <style:style style:name="T61_6" style:family="text">
      <style:text-properties fo:font-size="10pt" style:font-size-asian="10pt" style:font-name-complex="Arial" style:font-size-complex="10pt" fo:language="en" fo:country="ZA"/>
    </style:style>
    <style:style style:name="T61_7" style:family="text">
      <style:text-properties fo:font-size="10pt" style:font-size-asian="10pt" style:font-name-complex="Arial" style:font-size-complex="10pt" fo:language="en" fo:country="ZA"/>
    </style:style>
    <style:style style:name="T61_8" style:family="text">
      <style:text-properties fo:font-size="10pt" style:font-size-asian="10pt" style:font-name-complex="Arial" style:font-size-complex="10pt" fo:language="en" fo:country="ZA"/>
    </style:style>
    <style:style style:name="T61_9" style:family="text">
      <style:text-properties fo:font-size="10pt" style:font-size-asian="10pt" style:font-name-complex="Arial" style:font-size-complex="10pt" fo:language="en" fo:country="ZA"/>
    </style:style>
    <style:style style:name="T61_10" style:family="text">
      <style:text-properties fo:font-size="10pt" style:font-size-asian="10pt" style:font-name-complex="Arial" style:font-size-complex="10pt" style:font-weight-complex="bold"/>
    </style:style>
    <style:style style:name="T61_11" style:family="text">
      <style:text-properties fo:font-size="10pt" style:font-size-asian="10pt" style:font-name-complex="Arial" style:font-size-complex="10pt" style:font-weight-complex="bold"/>
    </style:style>
    <style:style style:name="T61_12" style:family="text">
      <style:text-properties fo:font-size="10pt" style:font-size-asian="10pt" style:font-name-complex="Arial" style:font-size-complex="10pt" style:font-weight-complex="bold"/>
    </style:style>
    <style:style style:name="T61_13" style:family="text">
      <style:text-properties fo:font-size="10pt" style:font-size-asian="10pt" style:font-name-complex="Arial" style:font-size-complex="10pt" style:font-weight-complex="bold"/>
    </style:style>
    <style:style style:name="T61_14" style:family="text">
      <style:text-properties fo:font-size="10pt" style:font-size-asian="10pt" style:font-name-complex="Arial" style:font-size-complex="10pt" style:font-weight-complex="bold"/>
    </style:style>
    <style:style style:name="T61_15" style:family="text">
      <style:text-properties fo:font-size="10pt" style:font-size-asian="10pt" style:font-name-complex="Arial" style:font-size-complex="10pt" style:font-weight-complex="bold"/>
    </style:style>
    <style:style style:name="T61_16" style:family="text">
      <style:text-properties fo:font-size="10pt" style:font-size-asian="10pt" style:font-name-complex="Arial" style:font-size-complex="10pt"/>
    </style:style>
    <style:style style:name="T61_17" style:family="text">
      <style:text-properties fo:font-size="10pt" style:font-size-asian="10pt" style:font-name-complex="Arial" style:font-size-complex="10pt"/>
    </style:style>
    <style:style style:name="T61_18" style:family="text">
      <style:text-properties fo:font-size="10pt" style:font-size-asian="10pt" style:font-name-complex="Arial" style:font-size-complex="10pt" fo:language="en" fo:country="ZA"/>
    </style:style>
    <style:style style:name="T61_19" style:family="text">
      <style:text-properties fo:font-size="10pt" style:font-size-asian="10pt" style:font-name-complex="Arial" style:font-size-complex="10pt" fo:language="en" fo:country="ZA"/>
    </style:style>
    <style:style style:name="T61_20" style:family="text">
      <style:text-properties fo:font-size="10pt" style:font-size-asian="10pt" style:font-name-complex="Arial" style:font-size-complex="10pt" fo:language="en" fo:country="ZA"/>
    </style:style>
    <style:style style:name="T61_21" style:family="text">
      <style:text-properties fo:font-size="10pt" style:font-size-asian="10pt" style:font-name-complex="Arial" style:font-size-complex="10pt" fo:language="en" fo:country="ZA"/>
    </style:style>
    <style:style style:name="T61_22" style:family="text">
      <style:text-properties fo:font-size="10pt" style:font-size-asian="10pt" style:font-name-complex="Arial" style:font-size-complex="10pt" fo:language="en" fo:country="ZA"/>
    </style:style>
    <style:style style:name="T61_23" style:family="text">
      <style:text-properties fo:font-size="10pt" style:font-size-asian="10pt" style:font-name-complex="Arial" style:font-size-complex="10pt" fo:language="en" fo:country="ZA"/>
    </style:style>
    <style:style style:name="T61_24" style:family="text">
      <style:text-properties fo:font-size="10pt" style:font-size-asian="10pt" style:font-name-complex="Arial" style:font-size-complex="10pt" fo:language="en" fo:country="ZA"/>
    </style:style>
    <style:style style:name="T61_25" style:family="text">
      <style:text-properties fo:font-size="10pt" style:font-size-asian="10pt" style:font-name-complex="Arial" style:font-size-complex="10pt" fo:language="en" fo:country="ZA"/>
    </style:style>
    <style:style style:name="T61_26" style:family="text">
      <style:text-properties fo:font-size="10pt" style:font-size-asian="10pt" style:font-name-complex="Arial" style:font-size-complex="10pt" fo:language="en" fo:country="ZA"/>
    </style:style>
    <style:style style:name="T61_27" style:family="text">
      <style:text-properties fo:font-size="10pt" style:font-size-asian="10pt" style:font-name-complex="Arial" style:font-size-complex="10pt" fo:language="en" fo:country="ZA"/>
    </style:style>
    <style:style style:name="T61_28" style:family="text">
      <style:text-properties fo:font-size="10pt" style:font-size-asian="10pt" style:font-name-complex="Arial" style:font-size-complex="10pt" fo:language="en" fo:country="ZA"/>
    </style:style>
    <style:style style:name="T61_29" style:family="text">
      <style:text-properties fo:font-size="10pt" style:font-size-asian="10pt" style:font-name-complex="Arial" style:font-size-complex="10pt" fo:language="en" fo:country="ZA"/>
    </style:style>
    <style:style style:name="T61_30" style:family="text">
      <style:text-properties fo:font-size="10pt" style:font-size-asian="10pt" style:font-name-complex="Arial" style:font-size-complex="10pt" fo:language="en" fo:country="ZA"/>
    </style:style>
    <style:style style:name="T61_31" style:family="text">
      <style:text-properties fo:font-size="10pt" style:font-size-asian="10pt" style:font-name-complex="Arial" style:font-size-complex="10pt" fo:language="en" fo:country="ZA"/>
    </style:style>
    <style:style style:name="T61_32" style:family="text">
      <style:text-properties fo:font-size="10pt" style:font-size-asian="10pt" style:font-name-complex="Arial" style:font-size-complex="10pt" fo:language="en" fo:country="ZA"/>
    </style:style>
    <style:style style:name="T61_33" style:family="text">
      <style:text-properties fo:font-size="10pt" style:font-size-asian="10pt" style:font-name-complex="Arial" style:font-size-complex="10pt" fo:language="en" fo:country="ZA"/>
    </style:style>
    <style:style style:name="T61_34" style:family="text">
      <style:text-properties fo:font-size="10pt" style:font-size-asian="10pt" style:font-name-complex="Arial" style:font-size-complex="10pt" fo:language="en" fo:country="ZA"/>
    </style:style>
    <style:style style:name="T61_35" style:family="text">
      <style:text-properties fo:font-size="10pt" style:font-size-asian="10pt" style:font-name-complex="Arial" style:font-size-complex="10pt" fo:language="en" fo:country="ZA"/>
    </style:style>
    <style:style style:name="T61_36" style:family="text">
      <style:text-properties fo:font-size="10pt" style:font-size-asian="10pt" style:font-name-complex="Arial" style:font-size-complex="10pt" fo:language="en" fo:country="ZA"/>
    </style:style>
    <style:style style:name="T61_37" style:family="text">
      <style:text-properties fo:font-size="10pt" style:font-size-asian="10pt" style:font-name-complex="Arial" style:font-size-complex="10pt" fo:language="en" fo:country="ZA"/>
    </style:style>
    <style:style style:name="T61_38" style:family="text">
      <style:text-properties fo:font-size="10pt" style:font-size-asian="10pt" style:font-name-complex="Arial" style:font-size-complex="10pt" fo:language="en" fo:country="ZA"/>
    </style:style>
    <style:style style:name="T61_39" style:family="text">
      <style:text-properties fo:font-size="10pt" style:font-size-asian="10pt" style:font-name-complex="Arial" style:font-size-complex="10pt" fo:language="en" fo:country="ZA"/>
    </style:style>
    <style:style style:name="T61_40" style:family="text">
      <style:text-properties fo:font-size="10pt" style:font-size-asian="10pt" style:font-name-complex="Arial" style:font-size-complex="10pt" fo:language="en" fo:country="ZA"/>
    </style:style>
    <style:style style:name="T61_41" style:family="text">
      <style:text-properties fo:font-size="10pt" style:font-size-asian="10pt" style:font-name-complex="Arial" style:font-size-complex="10pt" fo:language="en" fo:country="ZA"/>
    </style:style>
    <style:style style:name="T61_42" style:family="text">
      <style:text-properties fo:font-size="10pt" style:font-size-asian="10pt" style:font-name-complex="Arial" style:font-size-complex="10pt" fo:language="en" fo:country="ZA"/>
    </style:style>
    <style:style style:name="T61_43" style:family="text">
      <style:text-properties fo:font-size="10pt" style:font-size-asian="10pt" style:font-name-complex="Arial" style:font-size-complex="10pt" fo:language="en" fo:country="ZA"/>
    </style:style>
    <style:style style:name="T61_44" style:family="text">
      <style:text-properties fo:font-size="10pt" style:font-size-asian="10pt" style:font-name-complex="Arial" style:font-size-complex="10pt"/>
    </style:style>
    <style:style style:name="T61_45" style:family="text">
      <style:text-properties fo:font-size="10pt" style:font-size-asian="10pt" style:font-name-complex="Arial" style:font-size-complex="10pt"/>
    </style:style>
    <style:style style:name="T61_46" style:family="text">
      <style:text-properties fo:font-size="10pt" style:font-size-asian="10pt" style:font-name-complex="Arial" style:font-size-complex="10pt"/>
    </style:style>
    <style:style style:name="T61_47" style:family="text">
      <style:text-properties fo:font-size="10pt" style:font-size-asian="10pt" style:font-name-complex="Arial" style:font-size-complex="10pt"/>
    </style:style>
    <style:style style:name="T61_48" style:family="text">
      <style:text-properties fo:font-size="10pt" style:font-size-asian="10pt" style:font-name-complex="Arial" style:font-size-complex="10pt"/>
    </style:style>
    <style:style style:name="T61_49" style:family="text">
      <style:text-properties fo:font-size="10pt" style:font-size-asian="10pt" style:font-name-complex="Arial" style:font-size-complex="10pt"/>
    </style:style>
    <style:style style:name="T61_50" style:family="text">
      <style:text-properties fo:font-size="10pt" style:font-size-asian="10pt" style:font-name-complex="Arial" style:font-size-complex="10pt"/>
    </style:style>
    <style:style style:name="T61_51" style:family="text">
      <style:text-properties fo:font-size="10pt" style:font-size-asian="10pt" style:font-name-complex="Arial" style:font-size-complex="10pt"/>
    </style:style>
    <style:style style:name="T61_52" style:family="text">
      <style:text-properties fo:font-size="10pt" style:font-size-asian="10pt" style:font-name-complex="Arial" style:font-size-complex="10pt"/>
    </style:style>
    <style:style style:name="T61_53" style:family="text">
      <style:text-properties fo:font-size="10pt" style:font-size-asian="10pt" style:font-name-complex="Arial" style:font-size-complex="10pt"/>
    </style:style>
    <style:style style:name="T61_54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 style:font-weight-complex="bold"/>
    </style:style>
    <style:style style:name="T63_2" style:family="text">
      <style:text-properties fo:font-size="10pt" style:font-size-asian="10pt" style:font-name-complex="Arial" style:font-size-complex="10pt" style:font-weight-complex="bold"/>
    </style:style>
    <style:style style:name="T63_3" style:family="text">
      <style:text-properties fo:font-size="10pt" style:font-size-asian="10pt" style:font-name-complex="Arial" style:font-size-complex="10pt" style:font-weight-complex="bold"/>
    </style:style>
    <style:style style:name="T63_4" style:family="text">
      <style:text-properties fo:font-size="10pt" style:font-size-asian="10pt" style:font-name-complex="Arial" style:font-size-complex="10pt" style:font-weight-complex="bold"/>
    </style:style>
    <style:style style:name="T63_5" style:family="text">
      <style:text-properties fo:font-size="10pt" style:font-size-asian="10pt" style:font-name-complex="Arial" style:font-size-complex="10pt" style:font-weight-complex="bold"/>
    </style:style>
    <style:style style:name="T63_6" style:family="text">
      <style:text-properties fo:font-size="10pt" style:font-size-asian="10pt" style:font-name-complex="Arial" style:font-size-complex="10pt" style:font-weight-complex="bold"/>
    </style:style>
    <style:style style:name="T63_7" style:family="text">
      <style:text-properties fo:font-size="10pt" style:font-size-asian="10pt" style:font-name-complex="Arial" style:font-size-complex="10pt" style:font-weight-complex="bold"/>
    </style:style>
    <style:style style:name="T63_8" style:family="text">
      <style:text-properties fo:font-size="10pt" style:font-size-asian="10pt" style:font-name-complex="Arial" style:font-size-complex="10pt" style:font-weight-complex="bold"/>
    </style:style>
    <style:style style:name="T63_9" style:family="text">
      <style:text-properties fo:font-size="10pt" style:font-size-asian="10pt" style:font-name-complex="Arial" style:font-size-complex="10pt" style:font-weight-complex="bold"/>
    </style:style>
    <style:style style:name="T63_10" style:family="text">
      <style:text-properties fo:font-size="10pt" style:font-size-asian="10pt" style:font-name-complex="Arial" style:font-size-complex="10pt" style:font-weight-complex="bold"/>
    </style:style>
    <style:style style:name="T63_11" style:family="text">
      <style:text-properties fo:font-size="10pt" style:font-size-asian="10pt" style:font-name-complex="Arial" style:font-size-complex="10pt" style:font-weight-complex="bold"/>
    </style:style>
    <style:style style:name="T63_12" style:family="text">
      <style:text-properties fo:font-size="10pt" style:font-size-asian="10pt" style:font-name-complex="Arial" style:font-size-complex="10pt" style:font-weight-complex="bold"/>
    </style:style>
    <style:style style:name="T63_13" style:family="text">
      <style:text-properties fo:font-size="10pt" style:font-size-asian="10pt" style:font-name-complex="Arial" style:font-size-complex="10pt" style:font-weight-complex="bold"/>
    </style:style>
    <style:style style:name="T63_14" style:family="text">
      <style:text-properties fo:font-size="10pt" style:font-size-asian="10pt" style:font-name-complex="Arial" style:font-size-complex="10pt" style:font-weight-complex="bold"/>
    </style:style>
    <style:style style:name="T63_15" style:family="text">
      <style:text-properties fo:font-size="10pt" style:font-size-asian="10pt" style:font-name-complex="Arial" style:font-size-complex="10pt" style:font-weight-complex="bold"/>
    </style:style>
    <style:style style:name="T63_16" style:family="text">
      <style:text-properties fo:font-size="10pt" style:font-size-asian="10pt" style:font-name-complex="Arial" style:font-size-complex="10pt" style:font-weight-complex="bold"/>
    </style:style>
    <style:style style:name="T63_17" style:family="text">
      <style:text-properties fo:font-size="10pt" style:font-size-asian="10pt" style:font-name-complex="Arial" style:font-size-complex="10pt" style:font-weight-complex="bold"/>
    </style:style>
    <style:style style:name="P6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" style:family="paragraph" style:parent-style-name="Normal"/>
    <style:style style:name="T65_1" style:family="text">
      <style:text-properties fo:font-size="10pt" style:font-size-asian="10pt" style:font-name-complex="Arial" style:font-size-complex="10pt" style:font-weight-complex="bold"/>
    </style:style>
    <style:style style:name="T65_2" style:family="text">
      <style:text-properties fo:font-size="10pt" style:font-size-asian="10pt" style:font-name-complex="Arial" style:font-size-complex="10pt" style:font-weight-complex="bold"/>
    </style:style>
    <style:style style:name="T65_3" style:family="text">
      <style:text-properties fo:font-size="10pt" style:font-size-asian="10pt" style:font-name-complex="Arial" style:font-size-complex="10pt" style:font-weight-complex="bold"/>
    </style:style>
    <style:style style:name="T65_4" style:family="text">
      <style:text-properties fo:font-size="10pt" style:font-size-asian="10pt" style:font-name-complex="Arial" style:font-size-complex="10pt" style:font-weight-complex="bold"/>
    </style:style>
    <style:style style:name="T65_5" style:family="text">
      <style:text-properties fo:font-size="10pt" style:font-size-asian="10pt" style:font-name-complex="Arial" style:font-size-complex="10pt" style:font-weight-complex="bold"/>
    </style:style>
    <style:style style:name="T65_6" style:family="text">
      <style:text-properties fo:font-size="10pt" style:font-size-asian="10pt" style:font-name-complex="Arial" style:font-size-complex="10pt" style:font-weight-complex="bold"/>
    </style:style>
    <style:style style:name="P66" style:family="paragraph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margin-top="0.423cm"/>
      <style:text-properties style:font-style-complex="italic" fo:font-size="10pt" style:font-size-asian="10pt" style:font-name-complex="Arial" style:font-size-complex="10pt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T69_33" style:family="text">
      <style:text-properties fo:font-size="10pt" style:font-size-asian="10pt" style:font-name-complex="Arial" style:font-size-complex="10pt"/>
    </style:style>
    <style:style style:name="T69_34" style:family="text">
      <style:text-properties fo:font-size="10pt" style:font-size-asian="10pt" style:font-name-complex="Arial" style:font-size-complex="10pt"/>
    </style:style>
    <style:style style:name="T69_35" style:family="text">
      <style:text-properties fo:font-size="10pt" style:font-size-asian="10pt" style:font-name-complex="Arial" style:font-size-complex="10pt"/>
    </style:style>
    <style:style style:name="T69_36" style:family="text">
      <style:text-properties fo:font-size="10pt" style:font-size-asian="10pt" style:font-name-complex="Arial" style:font-size-complex="10pt"/>
    </style:style>
    <style:style style:name="T69_37" style:family="text">
      <style:text-properties fo:font-size="10pt" style:font-size-asian="10pt" style:font-name-complex="Arial" style:font-size-complex="10pt"/>
    </style:style>
    <style:style style:name="T69_38" style:family="text">
      <style:text-properties fo:font-size="10pt" style:font-size-asian="10pt" style:font-name-complex="Arial" style:font-size-complex="10pt"/>
    </style:style>
    <style:style style:name="T69_39" style:family="text">
      <style:text-properties fo:font-size="10pt" style:font-size-asian="10pt" style:font-name-complex="Arial" style:font-size-complex="10pt"/>
    </style:style>
    <style:style style:name="T69_40" style:family="text">
      <style:text-properties fo:font-size="10pt" style:font-size-asian="10pt" style:font-name-complex="Arial" style:font-size-complex="10pt"/>
    </style:style>
    <style:style style:name="T69_41" style:family="text">
      <style:text-properties fo:font-size="10pt" style:font-size-asian="10pt" style:font-name-complex="Arial" style:font-size-complex="10pt"/>
    </style:style>
    <style:style style:name="T69_42" style:family="text">
      <style:text-properties fo:font-size="10pt" style:font-size-asian="10pt" style:font-name-complex="Arial" style:font-size-complex="10pt"/>
    </style:style>
    <style:style style:name="T69_43" style:family="text">
      <style:text-properties fo:font-size="10pt" style:font-size-asian="10pt" style:font-name-complex="Arial" style:font-size-complex="10pt"/>
    </style:style>
    <style:style style:name="T69_44" style:family="text">
      <style:text-properties fo:font-size="10pt" style:font-size-asian="10pt" style:font-name-complex="Arial" style:font-size-complex="10pt"/>
    </style:style>
    <style:style style:name="T69_45" style:family="text">
      <style:text-properties fo:font-size="10pt" style:font-size-asian="10pt" style:font-name-complex="Arial" style:font-size-complex="10pt"/>
    </style:style>
    <style:style style:name="T69_46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margin-top="0.423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/>
    </style:style>
    <style:style style:name="T71_17" style:family="text">
      <style:text-properties fo:font-size="10pt" style:font-size-asian="10pt" style:font-name-complex="Arial" style:font-size-complex="10pt"/>
    </style:style>
    <style:style style:name="T71_18" style:family="text">
      <style:text-properties fo:font-size="10pt" style:font-size-asian="10pt" style:font-name-complex="Arial" style:font-size-complex="10pt"/>
    </style:style>
    <style:style style:name="T71_19" style:family="text">
      <style:text-properties fo:font-size="10pt" style:font-size-asian="10pt" style:font-name-complex="Arial" style:font-size-complex="10pt"/>
    </style:style>
    <style:style style:name="T71_20" style:family="text">
      <style:text-properties fo:font-size="10pt" style:font-size-asian="10pt" style:font-name-complex="Arial" style:font-size-complex="10pt"/>
    </style:style>
    <style:style style:name="T71_21" style:family="text">
      <style:text-properties fo:font-size="10pt" style:font-size-asian="10pt" style:font-name-complex="Arial" style:font-size-complex="10pt"/>
    </style:style>
    <style:style style:name="T71_22" style:family="text">
      <style:text-properties fo:font-size="10pt" style:font-size-asian="10pt" style:font-name-complex="Arial" style:font-size-complex="10pt"/>
    </style:style>
    <style:style style:name="T71_23" style:family="text">
      <style:text-properties fo:font-size="10pt" style:font-size-asian="10pt" style:font-name-complex="Arial" style:font-size-complex="10pt"/>
    </style:style>
    <style:style style:name="T71_24" style:family="text">
      <style:text-properties fo:font-size="10pt" style:font-size-asian="10pt" style:font-name-complex="Arial" style:font-size-complex="10pt"/>
    </style:style>
    <style:style style:name="T71_25" style:family="text">
      <style:text-properties fo:font-size="10pt" style:font-size-asian="10pt" style:font-name-complex="Arial" style:font-size-complex="10pt"/>
    </style:style>
    <style:style style:name="T71_26" style:family="text">
      <style:text-properties fo:font-size="10pt" style:font-size-asian="10pt" style:font-name-complex="Arial" style:font-size-complex="10pt"/>
    </style:style>
    <style:style style:name="T71_27" style:family="text">
      <style:text-properties fo:font-size="10pt" style:font-size-asian="10pt" style:font-name-complex="Arial" style:font-size-complex="10pt"/>
    </style:style>
    <style:style style:name="T71_28" style:family="text">
      <style:text-properties fo:font-size="10pt" style:font-size-asian="10pt" style:font-name-complex="Arial" style:font-size-complex="10pt"/>
    </style:style>
    <style:style style:name="T71_29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size-asian="10pt" style:font-name-complex="Arial" style:font-size-complex="10pt" fo:font-weight="bold" style:font-weight-asian="bold"/>
    </style:style>
    <style:style style:name="T73_2" style:family="text">
      <style:text-properties fo:font-size="10pt" style:font-size-asian="10pt" style:font-name-complex="Arial" style:font-size-complex="10pt"/>
    </style:style>
    <style:style style:name="P7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T74_8" style:family="text">
      <style:text-properties fo:font-size="10pt" style:font-size-asian="10pt" style:font-name-complex="Arial" style:font-size-complex="10pt"/>
    </style:style>
    <style:style style:name="T74_9" style:family="text">
      <style:text-properties fo:font-size="10pt" style:font-size-asian="10pt" style:font-name-complex="Arial" style:font-size-complex="10pt"/>
    </style:style>
    <style:style style:name="T74_10" style:family="text">
      <style:text-properties fo:font-size="10pt" style:font-size-asian="10pt" style:font-name-complex="Arial" style:font-size-complex="10pt"/>
    </style:style>
    <style:style style:name="T74_11" style:family="text">
      <style:text-properties fo:font-size="10pt" style:font-size-asian="10pt" style:font-name-complex="Arial" style:font-size-complex="10pt"/>
    </style:style>
    <style:style style:name="T74_12" style:family="text">
      <style:text-properties fo:font-size="10pt" style:font-size-asian="10pt" style:font-name-complex="Arial" style:font-size-complex="10pt"/>
    </style:style>
    <style:style style:name="T74_13" style:family="text">
      <style:text-properties fo:font-size="10pt" style:font-size-asian="10pt" style:font-name-complex="Arial" style:font-size-complex="10pt"/>
    </style:style>
    <style:style style:name="T74_14" style:family="text">
      <style:text-properties fo:font-size="10pt" style:font-size-asian="10pt" style:font-name-complex="Arial" style:font-size-complex="10pt"/>
    </style:style>
    <style:style style:name="T74_15" style:family="text">
      <style:text-properties fo:font-size="10pt" style:font-size-asian="10pt" style:font-name-complex="Arial" style:font-size-complex="10pt"/>
    </style:style>
    <style:style style:name="T74_16" style:family="text">
      <style:text-properties fo:font-size="10pt" style:font-size-asian="10pt" style:font-name-complex="Arial" style:font-size-complex="10pt"/>
    </style:style>
    <style:style style:name="T74_17" style:family="text">
      <style:text-properties fo:font-size="10pt" style:font-size-asian="10pt" style:font-name-complex="Arial" style:font-size-complex="10pt"/>
    </style:style>
    <style:style style:name="T74_18" style:family="text">
      <style:text-properties fo:font-size="10pt" style:font-size-asian="10pt" style:font-name-complex="Arial" style:font-size-complex="10pt"/>
    </style:style>
    <style:style style:name="T74_1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4_20" style:family="text">
      <style:text-properties fo:font-size="10pt" style:font-size-asian="10pt" style:font-name-complex="Arial" style:font-size-complex="10pt"/>
    </style:style>
    <style:style style:name="T74_21" style:family="text">
      <style:text-properties fo:font-size="10pt" style:font-size-asian="10pt" style:font-name-complex="Arial" style:font-size-complex="10pt"/>
    </style:style>
    <style:style style:name="T74_22" style:family="text">
      <style:text-properties fo:font-size="10pt" style:font-size-asian="10pt" style:font-name-complex="Arial" style:font-size-complex="10pt"/>
    </style:style>
    <style:style style:name="T74_23" style:family="text">
      <style:text-properties fo:font-size="10pt" style:font-size-asian="10pt" style:font-name-complex="Arial" style:font-size-complex="10pt"/>
    </style:style>
    <style:style style:name="P7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T75_14" style:family="text">
      <style:text-properties fo:font-size="10pt" style:font-size-asian="10pt" style:font-name-complex="Arial" style:font-size-complex="10pt"/>
    </style:style>
    <style:style style:name="T75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17" style:family="text">
      <style:text-properties fo:font-size="10pt" style:font-size-asian="10pt" style:font-name-complex="Arial" style:font-size-complex="10pt"/>
    </style:style>
    <style:style style:name="T75_18" style:family="text">
      <style:text-properties fo:font-size="10pt" style:font-size-asian="10pt" style:font-name-complex="Arial" style:font-size-complex="10pt"/>
    </style:style>
    <style:style style:name="T75_19" style:family="text">
      <style:text-properties fo:font-size="10pt" style:font-size-asian="10pt" style:font-name-complex="Arial" style:font-size-complex="10pt"/>
    </style:style>
    <style:style style:name="T75_20" style:family="text">
      <style:text-properties fo:font-size="10pt" style:font-size-asian="10pt" style:font-name-complex="Arial" style:font-size-complex="10pt"/>
    </style:style>
    <style:style style:name="T75_21" style:family="text">
      <style:text-properties fo:font-size="10pt" style:font-size-asian="10pt" style:font-name-complex="Arial" style:font-size-complex="10pt"/>
    </style:style>
    <style:style style:name="T75_22" style:family="text">
      <style:text-properties fo:font-size="10pt" style:font-size-asian="10pt" style:font-name-complex="Arial" style:font-size-complex="10pt"/>
    </style:style>
    <style:style style:name="T75_23" style:family="text">
      <style:text-properties fo:font-size="10pt" style:font-size-asian="10pt" style:font-name-complex="Arial" style:font-size-complex="10pt"/>
    </style:style>
    <style:style style:name="T75_24" style:family="text">
      <style:text-properties fo:font-size="10pt" style:font-size-asian="10pt" style:font-name-complex="Arial" style:font-size-complex="10pt"/>
    </style:style>
    <style:style style:name="T75_25" style:family="text">
      <style:text-properties fo:font-size="10pt" style:font-size-asian="10pt" style:font-name-complex="Arial" style:font-size-complex="10pt"/>
    </style:style>
    <style:style style:name="T75_26" style:family="text">
      <style:text-properties fo:font-size="10pt" style:font-size-asian="10pt" style:font-name-complex="Arial" style:font-size-complex="10pt"/>
    </style:style>
    <style:style style:name="T75_27" style:family="text">
      <style:text-properties fo:font-size="10pt" style:font-size-asian="10pt" style:font-name-complex="Arial" style:font-size-complex="10pt"/>
    </style:style>
    <style:style style:name="T75_28" style:family="text">
      <style:text-properties fo:font-size="10pt" style:font-size-asian="10pt" style:font-name-complex="Arial" style:font-size-complex="10pt"/>
    </style:style>
    <style:style style:name="T75_29" style:family="text">
      <style:text-properties fo:font-size="10pt" style:font-size-asian="10pt" style:font-name-complex="Arial" style:font-size-complex="10pt"/>
    </style:style>
    <style:style style:name="P7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ize="10pt" style:font-size-asian="10pt" style:font-name-complex="Arial" style:font-size-complex="10pt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T76_11" style:family="text">
      <style:text-properties fo:font-size="10pt" style:font-size-asian="10pt" style:font-name-complex="Arial" style:font-size-complex="10pt"/>
    </style:style>
    <style:style style:name="T76_12" style:family="text">
      <style:text-properties fo:font-size="10pt" style:font-size-asian="10pt" style:font-name-complex="Arial" style:font-size-complex="10pt"/>
    </style:style>
    <style:style style:name="T76_13" style:family="text">
      <style:text-properties fo:font-size="10pt" style:font-size-asian="10pt" style:font-name-complex="Arial" style:font-size-complex="10pt"/>
    </style:style>
    <style:style style:name="T76_14" style:family="text">
      <style:text-properties fo:font-size="10pt" style:font-size-asian="10pt" style:font-name-complex="Arial" style:font-size-complex="10pt"/>
    </style:style>
    <style:style style:name="T76_15" style:family="text">
      <style:text-properties fo:font-size="10pt" style:font-size-asian="10pt" style:font-name-complex="Arial" style:font-size-complex="10pt"/>
    </style:style>
    <style:style style:name="P7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P7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>
      <style:text-properties fo:font-size="10pt" style:font-size-asian="10pt" style:font-name-complex="Arial" style:font-size-complex="10pt"/>
    </style:style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T78_14" style:family="text">
      <style:text-properties fo:font-size="10pt" style:font-size-asian="10pt" style:font-name-complex="Arial" style:font-size-complex="10pt"/>
    </style:style>
    <style:style style:name="T78_15" style:family="text">
      <style:text-properties fo:font-size="10pt" style:font-size-asian="10pt" style:font-name-complex="Arial" style:font-size-complex="10pt"/>
    </style:style>
    <style:style style:name="T78_16" style:family="text">
      <style:text-properties fo:font-size="10pt" style:font-size-asian="10pt" style:font-name-complex="Arial" style:font-size-complex="10pt"/>
    </style:style>
    <style:style style:name="T78_17" style:family="text">
      <style:text-properties fo:font-size="10pt" style:font-size-asian="10pt" style:font-name-complex="Arial" style:font-size-complex="10pt"/>
    </style:style>
    <style:style style:name="P7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P8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5" style:family="text">
      <style:text-properties fo:font-size="10pt" style:font-size-asian="10pt" style:font-name-complex="Arial" style:font-size-complex="10pt"/>
    </style:style>
    <style:style style:name="T80_6" style:family="text">
      <style:text-properties fo:font-size="10pt" style:font-size-asian="10pt" style:font-name-complex="Arial" style:font-size-complex="10pt"/>
    </style:style>
    <style:style style:name="T80_7" style:family="text">
      <style:text-properties fo:font-size="10pt" style:font-size-asian="10pt" style:font-name-complex="Arial" style:font-size-complex="10pt"/>
    </style:style>
    <style:style style:name="T80_8" style:family="text">
      <style:text-properties fo:font-size="10pt" style:font-size-asian="10pt" style:font-name-complex="Arial" style:font-size-complex="10pt"/>
    </style:style>
    <style:style style:name="T80_9" style:family="text">
      <style:text-properties fo:font-size="10pt" style:font-size-asian="10pt" style:font-name-complex="Arial" style:font-size-complex="10pt"/>
    </style:style>
    <style:style style:name="T80_10" style:family="text">
      <style:text-properties fo:font-size="10pt" style:font-size-asian="10pt" style:font-name-complex="Arial" style:font-size-complex="10pt"/>
    </style:style>
    <style:style style:name="T80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0_12" style:family="text">
      <style:text-properties fo:font-size="10pt" style:font-size-asian="10pt" style:font-name-complex="Arial" style:font-size-complex="10pt"/>
    </style:style>
    <style:style style:name="T80_13" style:family="text">
      <style:text-properties fo:font-size="10pt" style:font-size-asian="10pt" style:font-name-complex="Arial" style:font-size-complex="10pt"/>
    </style:style>
    <style:style style:name="T80_14" style:family="text">
      <style:text-properties fo:font-size="10pt" style:font-size-asian="10pt" style:font-name-complex="Arial" style:font-size-complex="10pt"/>
    </style:style>
    <style:style style:name="T80_15" style:family="text">
      <style:text-properties fo:font-size="10pt" style:font-size-asian="10pt" style:font-name-complex="Arial" style:font-size-complex="10pt"/>
    </style:style>
    <style:style style:name="T80_16" style:family="text">
      <style:text-properties fo:font-size="10pt" style:font-size-asian="10pt" style:font-name-complex="Arial" style:font-size-complex="10pt"/>
    </style:style>
    <style:style style:name="T80_17" style:family="text">
      <style:text-properties fo:font-size="10pt" style:font-size-asian="10pt" style:font-name-complex="Arial" style:font-size-complex="10pt"/>
    </style:style>
    <style:style style:name="P81" style:family="paragraph" style:parent-style-name="List_20_Paragraph">
      <style:paragraph-properties fo:text-align="justify" fo:margin-left="0.635cm"/>
      <style:text-properties fo:color="#548dd4" fo:font-size="10pt" style:font-size-asian="10pt" style:font-name-complex="Arial" style:font-size-complex="10pt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0pt" fo:font-weight="bold" style:font-weight-asian="bold"/>
    </style:style>
    <style:style style:name="T82_2" style:family="text">
      <style:text-properties fo:font-size="10pt" style:font-size-asian="10pt" style:font-name-complex="Arial" style:font-size-complex="10pt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/>
    </style:style>
    <style:style style:name="T83_3" style:family="text">
      <style:text-properties fo:font-size="10pt" style:font-size-asian="10pt" style:font-name-complex="Arial" style:font-size-complex="10pt"/>
    </style:style>
    <style:style style:name="T83_4" style:family="text">
      <style:text-properties fo:font-size="10pt" style:font-size-asian="10pt" style:font-name-complex="Arial" style:font-size-complex="10pt"/>
    </style:style>
    <style:style style:name="T83_5" style:family="text">
      <style:text-properties fo:font-size="10pt" style:font-size-asian="10pt" style:font-name-complex="Arial" style:font-size-complex="10pt"/>
    </style:style>
    <style:style style:name="T83_6" style:family="text">
      <style:text-properties fo:font-size="10pt" style:font-size-asian="10pt" style:font-name-complex="Arial" style:font-size-complex="10pt"/>
    </style:style>
    <style:style style:name="T83_7" style:family="text">
      <style:text-properties fo:font-size="10pt" style:font-size-asian="10pt" style:font-name-complex="Arial" style:font-size-complex="10pt"/>
    </style:style>
    <style:style style:name="T83_8" style:family="text">
      <style:text-properties fo:font-size="10pt" style:font-size-asian="10pt" style:font-name-complex="Arial" style:font-size-complex="10pt"/>
    </style:style>
    <style:style style:name="T83_9" style:family="text">
      <style:text-properties fo:font-size="10pt" style:font-size-asian="10pt" style:font-name-complex="Arial" style:font-size-complex="10pt"/>
    </style:style>
    <style:style style:name="T83_10" style:family="text">
      <style:text-properties fo:font-size="10pt" style:font-size-asian="10pt" style:font-name-complex="Arial" style:font-size-complex="10pt"/>
    </style:style>
    <style:style style:name="T83_11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size-asian="10pt" style:font-name-complex="Arial" style:font-size-complex="10pt" fo:font-weight="bold" style:font-weight-asian="bold"/>
    </style:style>
    <style:style style:name="T85_2" style:family="text">
      <style:text-properties fo:font-size="10pt" style:font-size-asian="10pt" style:font-name-complex="Arial" style:font-size-complex="10pt"/>
    </style:style>
    <style:style style:name="P86" style:family="paragraph" style:parent-style-name="Normal"/>
    <style:style style:name="T86_1" style:family="text">
      <style:text-properties style:font-style-complex="italic" fo:font-size="10pt" style:font-size-asian="10pt" style:font-name-complex="Arial" style:font-size-complex="10pt"/>
    </style:style>
    <style:style style:name="T86_2" style:family="text">
      <style:text-properties style:font-style-complex="italic" fo:font-size="10pt" style:font-size-asian="10pt" style:font-name-complex="Arial" style:font-size-complex="10pt"/>
    </style:style>
    <style:style style:name="T86_3" style:family="text">
      <style:text-properties style:font-style-complex="italic" fo:font-size="10pt" style:font-size-asian="10pt" style:font-name-complex="Arial" style:font-size-complex="10pt"/>
    </style:style>
    <style:style style:name="T86_4" style:family="text">
      <style:text-properties style:font-style-complex="italic" fo:font-size="10pt" style:font-size-asian="10pt" style:font-name-complex="Arial" style:font-size-complex="10pt"/>
    </style:style>
    <style:style style:name="T86_5" style:family="text">
      <style:text-properties style:font-style-complex="italic" fo:font-size="10pt" style:font-size-asian="10pt" style:font-name-complex="Arial" style:font-size-complex="10pt"/>
    </style:style>
    <style:style style:name="T86_6" style:family="text">
      <style:text-properties style:font-style-complex="italic" fo:font-size="10pt" style:font-size-asian="10pt" style:font-name-complex="Arial" style:font-size-complex="10pt"/>
    </style:style>
    <style:style style:name="P87" style:family="paragraph" style:parent-style-name="Normal">
      <style:paragraph-properties fo:break-before="page"/>
    </style:style>
    <style:style style:name="P8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/>
    </style:style>
    <style:style style:name="T88_2" style:family="text">
      <style:text-properties fo:font-style="normal" style:font-style-asian="normal"/>
    </style:style>
    <style:style style:name="T8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0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/>
    <style:style style:name="T10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Normal"/>
    <style:style style:name="T1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933cm"/>
    </style:style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" style:family="paragraph" style:parent-style-name="Normal"/>
    <style:style style:name="T10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0" style:family="paragraph" style:parent-style-name="Normal"/>
    <style:style style:name="T1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0_4" style:family="text">
      <style:text-properties fo:font-size="10pt" style:font-size-asian="10pt" style:font-name-complex="Arial" style:font-size-complex="10pt"/>
    </style:style>
    <style:style style:name="P111" style:family="paragraph" style:parent-style-name="List_20_Paragraph">
      <style:paragraph-properties fo:margin-left="0.635cm"/>
      <style:text-properties fo:font-size="10pt" style:font-size-asian="10pt"/>
    </style:style>
    <style:style style:name="T111_1" style:family="text">
      <style:text-properties fo:font-size="10pt" style:font-size-asian="10pt"/>
    </style:style>
    <style:style style:name="T111_2" style:family="text">
      <style:text-properties fo:font-size="10pt" style:font-size-asian="10pt"/>
    </style:style>
    <style:style style:name="T111_3" style:family="text">
      <style:text-properties fo:font-size="10pt" style:font-size-asian="10pt"/>
    </style:style>
    <style:style style:name="T111_4" style:family="text">
      <style:text-properties fo:font-size="10pt" style:font-size-asian="10pt"/>
    </style:style>
    <style:style style:name="T111_5" style:family="text">
      <style:text-properties fo:font-size="10pt" style:font-size-asian="10pt"/>
    </style:style>
    <style:style style:name="P112" style:family="paragraph" style:parent-style-name="List_20_Paragraph">
      <style:paragraph-properties fo:margin-left="0.635cm"/>
    </style:style>
    <style:style style:name="T112_1" style:family="text">
      <style:text-properties fo:font-size="10pt" style:font-size-asian="10pt" style:font-size-complex="10pt"/>
    </style:style>
    <style:style style:name="T112_2" style:family="text">
      <style:text-properties fo:font-size="10pt" style:font-size-asian="10pt" style:font-size-complex="10pt"/>
    </style:style>
    <style:style style:name="T112_3" style:family="text">
      <style:text-properties fo:font-size="10pt" style:font-size-asian="10pt" style:font-size-complex="10pt"/>
    </style:style>
    <style:style style:name="T112_4" style:family="text">
      <style:text-properties fo:font-size="10pt" style:font-size-asian="10pt" style:font-size-complex="10pt"/>
    </style:style>
    <style:style style:name="T112_5" style:family="text">
      <style:text-properties fo:font-size="10pt" style:font-size-asian="10pt" style:font-size-complex="10pt"/>
    </style:style>
    <style:style style:name="T112_6" style:family="text">
      <style:text-properties fo:font-size="10pt" style:font-size-asian="10pt" style:font-size-complex="10pt"/>
    </style:style>
    <style:style style:name="T112_7" style:family="text">
      <style:text-properties fo:font-size="10pt" style:font-size-asian="10pt" style:font-size-complex="10pt"/>
    </style:style>
    <style:style style:name="T112_8" style:family="text">
      <style:text-properties fo:font-size="10pt" style:font-size-asian="10pt" style:font-size-complex="10pt"/>
    </style:style>
    <style:style style:name="T112_9" style:family="text">
      <style:text-properties fo:font-size="10pt" style:font-size-asian="10pt" style:font-size-complex="10pt"/>
    </style:style>
    <style:style style:name="T112_10" style:family="text">
      <style:text-properties fo:font-size="10pt" style:font-size-asian="10pt" style:font-size-complex="10pt"/>
    </style:style>
    <style:style style:name="T112_11" style:family="text">
      <style:text-properties fo:font-size="10pt" style:font-size-asian="10pt" style:font-size-complex="10pt"/>
    </style:style>
    <style:style style:name="T112_12" style:family="text">
      <style:text-properties fo:font-size="10pt" style:font-size-asian="10pt" style:font-size-complex="10pt"/>
    </style:style>
    <style:style style:name="T112_13" style:family="text">
      <style:text-properties fo:font-size="10pt" style:font-size-asian="10pt" style:font-size-complex="10pt"/>
    </style:style>
    <style:style style:name="T112_14" style:family="text">
      <style:text-properties fo:font-size="10pt" style:font-size-asian="10pt" style:font-size-complex="10pt"/>
    </style:style>
    <style:style style:name="T112_15" style:family="text">
      <style:text-properties fo:font-size="10pt" style:font-size-asian="10pt" style:font-size-complex="10pt"/>
    </style:style>
    <style:style style:name="T112_16" style:family="text">
      <style:text-properties fo:font-size="10pt" style:font-size-asian="10pt" style:font-size-complex="10pt"/>
    </style:style>
    <style:style style:name="T112_17" style:family="text">
      <style:text-properties fo:font-size="10pt" style:font-size-asian="10pt" style:font-size-complex="10pt"/>
    </style:style>
    <style:style style:name="T112_18" style:family="text">
      <style:text-properties fo:font-size="10pt" style:font-size-asian="10pt" style:font-size-complex="10pt"/>
    </style:style>
    <style:style style:name="T112_19" style:family="text">
      <style:text-properties fo:font-size="10pt" style:font-size-asian="10pt" style:font-size-complex="10pt"/>
    </style:style>
    <style:style style:name="T112_20" style:family="text">
      <style:text-properties fo:font-size="10pt" style:font-size-asian="10pt" style:font-size-complex="10pt"/>
    </style:style>
    <style:style style:name="T112_21" style:family="text">
      <style:text-properties fo:font-size="10pt" style:font-size-asian="10pt" style:font-size-complex="10pt"/>
    </style:style>
    <style:style style:name="T112_22" style:family="text">
      <style:text-properties fo:font-size="10pt" style:font-size-asian="10pt" style:font-size-complex="10pt"/>
    </style:style>
    <style:style style:name="T112_23" style:family="text">
      <style:text-properties fo:font-size="10pt" style:font-size-asian="10pt" style:font-size-complex="10pt"/>
    </style:style>
    <style:style style:name="T112_24" style:family="text">
      <style:text-properties fo:font-size="10pt" style:font-size-asian="10pt" style:font-size-complex="10pt"/>
    </style:style>
    <style:style style:name="T112_25" style:family="text">
      <style:text-properties fo:font-size="10pt" style:font-size-asian="10pt" style:font-size-complex="10pt"/>
    </style:style>
    <style:style style:name="T112_26" style:family="text">
      <style:text-properties fo:font-size="10pt" style:font-size-asian="10pt" style:font-size-complex="10pt"/>
    </style:style>
    <style:style style:name="T112_27" style:family="text">
      <style:text-properties fo:font-size="10pt" style:font-size-asian="10pt" style:font-size-complex="10pt"/>
    </style:style>
    <style:style style:name="T112_28" style:family="text">
      <style:text-properties fo:font-size="10pt" style:font-size-asian="10pt" style:font-name-complex="Arial" style:font-size-complex="10pt"/>
    </style:style>
    <style:style style:name="T112_29" style:family="text">
      <style:text-properties fo:font-size="10pt" style:font-size-asian="10pt" style:font-name-complex="Arial" style:font-size-complex="10pt"/>
    </style:style>
    <style:style style:name="T112_30" style:family="text">
      <style:text-properties fo:font-size="10pt" style:font-size-asian="10pt" style:font-name-complex="Arial" style:font-size-complex="10pt"/>
    </style:style>
    <style:style style:name="T112_31" style:family="text">
      <style:text-properties fo:font-size="10pt" style:font-size-asian="10pt" style:font-name-complex="Arial" style:font-size-complex="10pt"/>
    </style:style>
    <style:style style:name="T112_32" style:family="text">
      <style:text-properties fo:font-size="10pt" style:font-size-asian="10pt" style:font-name-complex="Arial" style:font-size-complex="10pt"/>
    </style:style>
    <style:style style:name="T112_33" style:family="text">
      <style:text-properties fo:font-size="10pt" style:font-size-asian="10pt" style:font-name-complex="Arial" style:font-size-complex="10pt"/>
    </style:style>
    <style:style style:name="T112_34" style:family="text">
      <style:text-properties fo:font-size="10pt" style:font-size-asian="10pt" style:font-name-complex="Arial" style:font-size-complex="10pt"/>
    </style:style>
    <style:style style:name="P113" style:family="paragraph" style:parent-style-name="List_20_Paragraph">
      <style:paragraph-properties fo:margin-left="0.635cm"/>
      <style:text-properties style:font-name-complex="Arial"/>
    </style:style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/>
    </style:style>
    <style:style style:name="T113_3" style:family="text">
      <style:text-properties fo:font-size="10pt" style:font-size-asian="10pt" style:font-name-complex="Arial" style:font-size-complex="10pt"/>
    </style:style>
    <style:style style:name="P114" style:family="paragraph" style:parent-style-name="Normal">
      <style:text-properties fo:font-size="10pt" style:font-size-asian="10pt"/>
    </style:style>
    <style:style style:name="P115" style:family="paragraph" style:parent-style-name="Normal"/>
    <style:style style:name="T115_1" style:family="text">
      <style:text-properties fo:font-size="10pt" style:font-size-asian="10pt" style:font-size-complex="10pt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fo:font-size="10pt" style:font-size-asian="10pt" style:font-size-complex="10pt"/>
    </style:style>
    <style:style style:name="T116_2" style:family="text">
      <style:text-properties fo:font-size="10pt" style:font-size-asian="10pt" style:font-size-complex="10pt"/>
    </style:style>
    <style:style style:name="T116_3" style:family="text">
      <style:text-properties fo:font-size="10pt" style:font-size-asian="10pt" style:font-size-complex="10pt"/>
    </style:style>
    <style:style style:name="T116_4" style:family="text">
      <style:text-properties fo:font-size="10pt" style:font-size-asian="10pt" style:font-size-complex="10pt"/>
    </style:style>
    <style:style style:name="T116_5" style:family="text">
      <style:text-properties fo:font-size="10pt" style:font-size-asian="10pt" style:font-size-complex="10pt"/>
    </style:style>
    <style:style style:name="T116_6" style:family="text">
      <style:text-properties fo:font-size="10pt" style:font-size-asian="10pt" style:font-size-complex="10pt" fo:language="en" fo:country="US"/>
    </style:style>
    <style:style style:name="T116_7" style:family="text">
      <style:text-properties fo:font-size="10pt" style:font-size-asian="10pt" style:font-size-complex="10pt" fo:language="en" fo:country="US"/>
    </style:style>
    <style:style style:name="T116_8" style:family="text">
      <style:text-properties fo:font-size="10pt" style:font-size-asian="10pt" style:font-size-complex="10pt" fo:language="en" fo:country="US"/>
    </style:style>
    <style:style style:name="T116_9" style:family="text">
      <style:text-properties fo:font-size="10pt" style:font-size-asian="10pt" style:font-size-complex="10pt" fo:language="en" fo:country="US"/>
    </style:style>
    <style:style style:name="T116_10" style:family="text">
      <style:text-properties fo:font-size="10pt" style:font-size-asian="10pt" style:font-size-complex="10pt" fo:language="en" fo:country="US"/>
    </style:style>
    <style:style style:name="T116_11" style:family="text">
      <style:text-properties fo:font-size="10pt" style:font-size-asian="10pt" style:font-size-complex="10pt" fo:language="en" fo:country="US"/>
    </style:style>
    <style:style style:name="P117" style:family="paragraph" style:parent-style-name="Normal">
      <style:text-properties fo:font-size="10pt" style:font-size-asian="10pt" style:font-size-complex="10pt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2" style:family="text"/>
    <style:style style:name="T11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8_5" style:family="text">
      <style:text-properties fo:font-size="10pt" style:font-size-asian="10pt" style:font-name-complex="Arial" style:font-size-complex="10pt"/>
    </style:style>
    <style:style style:name="P119" style:family="paragraph" style:parent-style-name="Normal"/>
    <style:style style:name="T119_1" style:family="text">
      <style:text-properties fo:font-size="10pt" style:font-size-asian="10pt" style:font-name-complex="Arial"/>
    </style:style>
    <style:style style:name="T119_2" style:family="text">
      <style:text-properties fo:font-size="10pt" style:font-size-asian="10pt" style:font-name-complex="Arial"/>
    </style:style>
    <style:style style:name="T119_3" style:family="text">
      <style:text-properties fo:font-size="10pt" style:font-size-asian="10pt" style:font-name-complex="Arial"/>
    </style:style>
    <style:style style:name="T119_4" style:family="text">
      <style:text-properties fo:font-size="10pt" style:font-size-asian="10pt" style:font-name-complex="Arial"/>
    </style:style>
    <style:style style:name="P120" style:family="paragraph" style:parent-style-name="Normal">
      <style:text-properties fo:font-size="10pt" style:font-size-asian="10pt" style:font-name-complex="Arial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4.715cm"/>
    </style:style>
    <style:style style:name="Column19" style:family="table-column">
      <style:table-column-properties style:column-width="3.658cm"/>
    </style:style>
    <style:style style:name="Column20" style:family="table-column">
      <style:table-column-properties style:column-width="4.445cm"/>
    </style:style>
    <style:style style:name="Column21" style:family="table-column">
      <style:table-column-properties style:column-width="5.371cm"/>
    </style:style>
    <style:style style:name="Row14" style:family="table-row">
      <style:table-row-properties style:min-row-height="0.556cm"/>
    </style:style>
    <style:style style:name="Cell5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106cm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/>
    <style:style style:name="T1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/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/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/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106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/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/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Normal"/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Normal"/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3" style:family="paragraph" style:parent-style-name="Normal">
      <style:text-properties fo:font-size="10pt" style:font-size-asian="10pt" style:font-name-complex="Arial"/>
    </style:style>
    <style:style style:name="P144" style:family="paragraph" style:parent-style-name="Normal"/>
    <style:style style:name="T144_1" style:family="text">
      <style:text-properties fo:font-size="10pt" style:font-size-asian="10pt" style:font-name-complex="Arial"/>
    </style:style>
    <style:style style:name="T144_2" style:family="text">
      <style:text-properties fo:font-size="10pt" style:font-size-asian="10pt" style:font-name-complex="Arial"/>
    </style:style>
    <style:style style:name="T144_3" style:family="text">
      <style:text-properties fo:font-size="10pt" style:font-size-asian="10pt" style:font-name-complex="Arial"/>
    </style:style>
    <style:style style:name="T144_4" style:family="text">
      <style:text-properties fo:font-size="10pt" style:font-size-asian="10pt" style:font-name-complex="Arial"/>
    </style:style>
    <style:style style:name="P145" style:family="paragraph" style:parent-style-name="Normal">
      <style:text-properties fo:font-size="10pt" style:font-size-asian="10pt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6" style:family="paragraph" style:parent-style-name="Normal">
      <style:text-properties fo:font-size="10pt" style:font-size-asian="10pt" style:font-name-complex="Arial"/>
    </style:style>
    <style:style style:name="P147" style:family="paragraph" style:parent-style-name="paragraph">
      <style:paragraph-properties fo:text-align="justify" fo:margin-top="0.423cm"/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P148" style:family="paragraph" style:parent-style-name="paragraph">
      <style:paragraph-properties fo:text-align="justify" fo:margin-top="0.423cm"/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P149" style:family="paragraph" style:parent-style-name="paragraph">
      <style:paragraph-properties fo:text-align="justify" fo:margin-top="0.423cm" fo:margin-bottom="0.423cm"/>
    </style:style>
    <style:style style:name="T149_1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P150" style:family="paragraph" style:parent-style-name="paragraph">
      <style:paragraph-properties fo:text-align="justify" fo:margin-top="0.212cm"/>
    </style:style>
    <style:style style:name="T150_1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151" style:family="paragraph" style:parent-style-name="paragraph">
      <style:paragraph-properties fo:text-align="justify" fo:margin-top="0.212cm"/>
    </style:style>
    <style:style style:name="T151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8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9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10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1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1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1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151_1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152" style:family="paragraph" style:parent-style-name="paragraph">
      <style:paragraph-properties fo:text-align="justify" fo:margin-top="0.423cm"/>
    </style:style>
    <style:style style:name="T152_1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152_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3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4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5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6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7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152_8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9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2_10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153" style:family="paragraph" style:parent-style-name="paragraph">
      <style:paragraph-properties fo:text-align="justify" fo:margin-top="0.423cm"/>
    </style:style>
    <style:style style:name="T153_1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153_2" style:family="text">
      <style:text-properties style:font-name="Arial" fo:font-size="10pt" style:font-size-asian="10pt" style:font-name-complex="Arial" style:font-size-complex="10pt"/>
    </style:style>
    <style:style style:name="T153_3" style:family="text">
      <style:text-properties style:font-name="Arial" fo:font-size="10pt" style:font-size-asian="10pt" style:font-name-complex="Arial" style:font-size-complex="10pt"/>
    </style:style>
    <style:style style:name="T153_4" style:family="text">
      <style:text-properties style:font-name="Arial" fo:font-size="10pt" style:font-size-asian="10pt" style:font-name-complex="Arial" style:font-size-complex="10pt"/>
    </style:style>
    <style:style style:name="T153_5" style:family="text">
      <style:text-properties style:font-name="Arial" fo:font-size="10pt" style:font-size-asian="10pt" style:font-name-complex="Arial" style:font-size-complex="10pt"/>
    </style:style>
    <style:style style:name="T153_6" style:family="text">
      <style:text-properties style:font-name="Arial" fo:font-size="10pt" style:font-size-asian="10pt" style:font-name-complex="Arial" style:font-size-complex="10pt"/>
    </style:style>
    <style:style style:name="T153_7" style:family="text">
      <style:text-properties style:font-name="Arial" fo:font-size="10pt" style:font-size-asian="10pt" style:font-name-complex="Arial" style:font-size-complex="10pt"/>
    </style:style>
    <style:style style:name="T153_8" style:family="text">
      <style:text-properties style:font-name="Arial" fo:font-size="10pt" style:font-size-asian="10pt" style:font-name-complex="Arial" style:font-size-complex="10pt"/>
    </style:style>
    <style:style style:name="T153_9" style:family="text">
      <style:text-properties style:font-name="Arial" fo:font-size="10pt" style:font-size-asian="10pt" style:font-name-complex="Arial" style:font-size-complex="10pt"/>
    </style:style>
    <style:style style:name="T153_10" style:family="text">
      <style:text-properties style:font-name="Arial" fo:font-size="10pt" style:font-size-asian="10pt" style:font-name-complex="Arial" style:font-size-complex="10pt"/>
    </style:style>
    <style:style style:name="T153_11" style:family="text">
      <style:text-properties style:font-name="Arial" fo:font-size="10pt" style:font-size-asian="10pt" style:font-name-complex="Arial" style:font-size-complex="10pt"/>
    </style:style>
    <style:style style:name="T153_12" style:family="text">
      <style:text-properties style:font-name="Arial" fo:font-size="10pt" style:font-size-asian="10pt" style:font-name-complex="Arial" style:font-size-complex="10pt"/>
    </style:style>
    <style:style style:name="T153_13" style:family="text">
      <style:text-properties style:font-name="Arial" fo:font-size="10pt" style:font-size-asian="10pt" style:font-name-complex="Arial" style:font-size-complex="10pt"/>
    </style:style>
    <style:style style:name="T153_14" style:family="text">
      <style:text-properties style:font-name="Arial" fo:font-size="10pt" style:font-size-asian="10pt" style:font-name-complex="Arial" style:font-size-complex="10pt"/>
    </style:style>
    <style:style style:name="T153_15" style:family="text">
      <style:text-properties style:font-name="Arial" fo:font-size="10pt" style:font-size-asian="10pt" style:font-name-complex="Arial" style:font-size-complex="10pt"/>
    </style:style>
    <style:style style:name="T153_16" style:family="text">
      <style:text-properties style:font-name="Arial" fo:font-size="10pt" style:font-size-asian="10pt" style:font-name-complex="Arial" style:font-size-complex="10pt"/>
    </style:style>
    <style:style style:name="P154" style:family="paragraph" style:parent-style-name="paragraph">
      <style:paragraph-properties fo:text-align="justify" fo:margin-top="0.423cm" fo:margin-bottom="0.423cm"/>
      <style:text-properties style:font-name="Arial" fo:font-size="10pt" style:font-size-asian="10pt" style:font-name-complex="Arial"/>
    </style:style>
    <style:style style:name="T154_1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154_2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154_3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154_4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4_5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4_6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4_7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4_8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4_9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154_10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155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55_1" style:family="text">
      <style:text-properties fo:font-style="normal" style:font-style-asian="normal"/>
    </style:style>
    <style:style style:name="T155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2" style:family="table-column">
      <style:table-column-properties style:column-width="3.752cm"/>
    </style:style>
    <style:style style:name="Column23" style:family="table-column">
      <style:table-column-properties style:column-width="0.501cm"/>
    </style:style>
    <style:style style:name="Column24" style:family="table-column">
      <style:table-column-properties style:column-width="5.749cm"/>
    </style:style>
    <style:style style:name="Column25" style:family="table-column">
      <style:table-column-properties style:column-width="4.06cm"/>
    </style:style>
    <style:style style:name="Column26" style:family="table-column">
      <style:table-column-properties style:column-width="4.127cm"/>
    </style:style>
    <style:style style:name="Row17" style:family="table-row">
      <style:table-row-properties style:min-row-height="0.714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873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873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217cm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6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556cm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4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106cm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106cm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106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0_4" style:family="text"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text-align="justify" fo:margin-top="0.212cm"/>
    </style:style>
    <style:style style:name="T191_1" style:family="text">
      <style:text-properties fo:font-size="10pt" style:font-size-asian="10pt" style:font-name-complex="Arial" style:font-size-complex="10pt"/>
    </style:style>
    <style:style style:name="T191_2" style:family="text">
      <style:text-properties fo:font-size="10pt" style:font-size-asian="10pt" style:font-name-complex="Arial" style:font-size-complex="10pt"/>
    </style:style>
    <style:style style:name="T191_3" style:family="text">
      <style:text-properties fo:font-size="10pt" style:font-size-asian="10pt" style:font-name-complex="Arial" style:font-size-complex="10pt"/>
    </style:style>
    <style:style style:name="T191_4" style:family="text">
      <style:text-properties fo:font-size="10pt" style:font-size-asian="10pt" style:font-name-complex="Arial" style:font-size-complex="10pt"/>
    </style:style>
    <style:style style:name="P192" style:family="paragraph" style:parent-style-name="List_20_Paragraph">
      <style:paragraph-properties fo:text-align="justify" fo:margin-top="0.212cm"/>
      <style:text-properties style:font-style-complex="italic" fo:font-size="10pt" style:font-size-asian="10pt" style:font-name-complex="Arial" style:font-size-complex="10pt"/>
    </style:style>
    <style:style style:name="T192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92_2" style:family="text">
      <style:text-properties style:font-style-complex="italic" fo:font-size="10pt" style:font-size-asian="10pt" style:font-name-complex="Arial" style:font-size-complex="10pt"/>
    </style:style>
    <style:style style:name="P193" style:family="paragraph" style:parent-style-name="List_20_Paragraph">
      <style:paragraph-properties fo:text-align="justify" fo:margin-top="0.106cm" fo:margin-bottom="0.212cm"/>
    </style:style>
    <style:style style:name="T1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3_2" style:family="text">
      <style:text-properties fo:font-size="10pt" style:font-size-asian="10pt" style:font-name-complex="Arial" style:font-size-complex="10pt"/>
    </style:style>
    <style:style style:name="T193_3" style:family="text">
      <style:text-properties style:font-style-complex="italic" fo:font-size="10pt" style:font-size-asian="10pt" style:font-name-complex="Arial" style:font-size-complex="10pt"/>
    </style:style>
    <style:style style:name="T193_4" style:family="text">
      <style:text-properties fo:font-size="10pt" style:font-size-asian="10pt" style:font-name-complex="Arial" style:font-size-complex="10pt"/>
    </style:style>
    <style:style style:name="T193_5" style:family="text">
      <style:text-properties fo:font-size="10pt" style:font-size-asian="10pt" style:font-name-complex="Arial" style:font-size-complex="10pt"/>
    </style:style>
    <style:style style:name="T193_6" style:family="text">
      <style:text-properties fo:font-size="10pt" style:font-size-asian="10pt" style:font-name-complex="Arial" style:font-size-complex="10pt"/>
    </style:style>
    <style:style style:name="T193_7" style:family="text">
      <style:text-properties fo:font-size="10pt" style:font-size-asian="10pt" style:font-name-complex="Arial" style:font-size-complex="10pt"/>
    </style:style>
    <style:style style:name="T193_8" style:family="text">
      <style:text-properties style:font-style-complex="italic" fo:font-size="10pt" style:font-size-asian="10pt" style:font-name-complex="Arial" style:font-size-complex="10pt"/>
    </style:style>
    <style:style style:name="T193_9" style:family="text">
      <style:text-properties fo:font-size="10pt" style:font-size-asian="10pt" style:font-name-complex="Arial" style:font-size-complex="10pt"/>
    </style:style>
    <style:style style:name="T193_10" style:family="text"/>
    <style:style style:name="T193_11" style:family="text" style:parent-style-name="Internet_20_link">
      <style:text-properties fo:color="#000000" fo:font-size="10pt" style:font-size-asian="10pt" style:font-name-complex="Arial" style:font-size-complex="10pt"/>
    </style:style>
    <style:style style:name="T193_12" style:family="text">
      <style:text-properties fo:font-size="10pt" style:font-size-asian="10pt" style:font-name-complex="Arial" style:font-size-complex="10pt"/>
    </style:style>
    <style:style style:name="T193_13" style:family="text"/>
    <style:style style:name="T193_14" style:family="text" style:parent-style-name="Internet_20_link">
      <style:text-properties fo:color="#000000" fo:font-size="10pt" style:font-size-asian="10pt" style:font-name-complex="Arial" style:font-size-complex="10pt"/>
    </style:style>
    <style:style style:name="T193_15" style:family="text">
      <style:text-properties fo:font-size="10pt" style:font-size-asian="10pt" style:font-name-complex="Arial" style:font-size-complex="10pt"/>
    </style:style>
    <style:style style:name="P194" style:family="paragraph" style:parent-style-name="List_20_Paragraph">
      <style:paragraph-properties fo:text-align="justify" fo:margin-top="0.106cm" fo:margin-bottom="0.212cm"/>
      <style:text-properties fo:font-size="10pt" style:font-size-asian="10pt" style:font-name-complex="Arial" style:font-size-complex="10pt"/>
    </style:style>
    <style:style style:name="T1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4_2" style:family="text">
      <style:text-properties fo:font-size="10pt" style:font-size-asian="10pt" style:font-name-complex="Arial" style:font-size-complex="10pt"/>
    </style:style>
    <style:style style:name="T194_3" style:family="text">
      <style:text-properties fo:font-size="10pt" style:font-name-asian="Aptos" style:font-size-asian="10pt" style:font-name-complex="Arial" style:font-size-complex="10pt"/>
    </style:style>
    <style:style style:name="T194_4" style:family="text">
      <style:text-properties fo:font-size="10pt" style:font-size-asian="10pt" style:font-name-complex="Arial" style:font-size-complex="10pt"/>
    </style:style>
    <style:style style:name="T194_5" style:family="text">
      <style:text-properties fo:font-size="10pt" style:font-name-asian="Aptos" style:font-size-asian="10pt" style:font-name-complex="Arial" style:font-size-complex="10pt"/>
    </style:style>
    <style:style style:name="T194_6" style:family="text">
      <style:text-properties fo:font-size="10pt" style:font-size-asian="10pt" style:font-name-complex="Arial" style:font-size-complex="10pt"/>
    </style:style>
    <style:style style:name="T194_7" style:family="text">
      <style:text-properties fo:font-size="10pt" style:font-size-asian="10pt" style:font-name-complex="Arial" style:font-size-complex="10pt"/>
    </style:style>
    <style:style style:name="T194_8" style:family="text">
      <style:text-properties fo:font-size="10pt" style:font-size-asian="10pt" style:font-name-complex="Arial" style:font-size-complex="10pt"/>
    </style:style>
    <style:style style:name="T194_9" style:family="text">
      <style:text-properties fo:font-size="10pt" style:font-size-asian="10pt" style:font-name-complex="Arial" style:font-size-complex="10pt"/>
    </style:style>
    <style:style style:name="T194_10" style:family="text">
      <style:text-properties fo:font-size="10pt" style:font-size-asian="10pt" style:font-name-complex="Arial" style:font-size-complex="10pt"/>
    </style:style>
    <style:style style:name="T194_11" style:family="text">
      <style:text-properties fo:font-size="10pt" style:font-size-asian="10pt" style:font-name-complex="Arial" style:font-size-complex="10pt"/>
    </style:style>
    <style:style style:name="T194_12" style:family="text">
      <style:text-properties fo:font-size="10pt" style:font-size-asian="10pt" style:font-name-complex="Arial" style:font-size-complex="10pt"/>
    </style:style>
    <style:style style:name="T194_13" style:family="text">
      <style:text-properties fo:font-size="10pt" style:font-size-asian="10pt" style:font-name-complex="Arial" style:font-size-complex="10pt"/>
    </style:style>
    <style:style style:name="T194_14" style:family="text">
      <style:text-properties fo:font-size="10pt" style:font-size-asian="10pt" style:font-name-complex="Arial" style:font-size-complex="10pt"/>
    </style:style>
    <style:style style:name="T194_15" style:family="text">
      <style:text-properties fo:font-size="10pt" style:font-size-asian="10pt" style:font-name-complex="Arial" style:font-size-complex="10pt"/>
    </style:style>
    <style:style style:name="T194_16" style:family="text">
      <style:text-properties fo:font-size="10pt" style:font-size-asian="10pt" style:font-name-complex="Arial" style:font-size-complex="10pt"/>
    </style:style>
    <style:style style:name="P195" style:family="paragraph" style:parent-style-name="List_20_Paragraph">
      <style:paragraph-properties fo:text-align="justify" fo:margin-top="0.106cm" fo:margin-bottom="0.212cm"/>
      <style:text-properties fo:font-size="10pt" style:font-size-asian="10pt" style:font-name-complex="Arial" style:font-size-complex="10pt"/>
    </style:style>
    <style:style style:name="T1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5_2" style:family="text">
      <style:text-properties fo:font-size="10pt" style:font-size-asian="10pt" style:font-name-complex="Arial" style:font-size-complex="10pt"/>
    </style:style>
    <style:style style:name="T195_3" style:family="text">
      <style:text-properties fo:font-size="10pt" style:font-size-asian="10pt" style:font-name-complex="Arial" style:font-size-complex="10pt"/>
    </style:style>
    <style:style style:name="T195_4" style:family="text">
      <style:text-properties fo:font-size="10pt" style:font-size-asian="10pt" style:font-name-complex="Arial" style:font-size-complex="10pt"/>
    </style:style>
    <style:style style:name="T195_5" style:family="text">
      <style:text-properties fo:font-size="10pt" style:font-size-asian="10pt" style:font-name-complex="Arial" style:font-size-complex="10pt"/>
    </style:style>
    <style:style style:name="T195_6" style:family="text">
      <style:text-properties fo:font-size="10pt" style:font-size-asian="10pt" style:font-name-complex="Arial" style:font-size-complex="10pt"/>
    </style:style>
    <style:style style:name="T195_7" style:family="text">
      <style:text-properties fo:font-size="10pt" style:font-size-asian="10pt" style:font-name-complex="Arial" style:font-size-complex="10pt"/>
    </style:style>
    <style:style style:name="P196" style:family="paragraph" style:parent-style-name="List_20_Paragraph">
      <style:paragraph-properties fo:text-align="justify" fo:margin-top="0.106cm" fo:margin-bottom="0.212cm"/>
      <style:text-properties fo:font-size="10pt" style:font-size-asian="10pt" style:font-name-complex="Arial" style:font-size-complex="10pt"/>
    </style:style>
    <style:style style:name="T1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6_2" style:family="text">
      <style:text-properties fo:font-size="10pt" style:font-size-asian="10pt" style:font-name-complex="Arial" style:font-size-complex="10pt"/>
    </style:style>
    <style:style style:name="P197" style:family="paragraph" style:parent-style-name="List_20_Paragraph">
      <style:paragraph-properties fo:text-align="justify" fo:margin-top="0.106cm"/>
    </style:style>
    <style:style style:name="T1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7_2" style:family="text">
      <style:text-properties fo:font-size="10pt" style:font-size-asian="10pt" style:font-name-complex="Arial" style:font-size-complex="10pt"/>
    </style:style>
    <style:style style:name="T197_3" style:family="text">
      <style:text-properties fo:font-size="10pt" style:font-size-asian="10pt" style:font-name-complex="Arial" style:font-size-complex="10pt"/>
    </style:style>
    <style:style style:name="T197_4" style:family="text">
      <style:text-properties fo:font-size="10pt" style:font-size-asian="10pt" style:font-name-complex="Arial" style:font-size-complex="10pt"/>
    </style:style>
    <style:style style:name="T197_5" style:family="text"/>
    <style:style style:name="T197_6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97_7" style:family="text">
      <style:text-properties fo:font-size="10pt" style:font-size-asian="10pt" style:font-name-complex="Arial" style:font-size-complex="10pt"/>
    </style:style>
    <style:style style:name="T197_8" style:family="text">
      <style:text-properties fo:font-size="10pt" style:font-size-asian="10pt" style:font-name-complex="Arial" style:font-size-complex="10pt"/>
    </style:style>
    <style:style style:name="T197_9" style:family="text">
      <style:text-properties fo:font-size="10pt" style:font-size-asian="10pt" style:font-name-complex="Arial" style:font-size-complex="10pt"/>
    </style:style>
    <style:style style:name="T197_10" style:family="text">
      <style:text-properties fo:font-size="10pt" style:font-size-asian="10pt" style:font-name-complex="Arial" style:font-size-complex="10pt"/>
    </style:style>
    <style:style style:name="T197_11" style:family="text">
      <style:text-properties fo:font-size="10pt" style:font-size-asian="10pt" style:font-name-complex="Arial" style:font-size-complex="10pt"/>
    </style:style>
    <style:style style:name="T197_12" style:family="text"/>
    <style:style style:name="T197_13" style:family="text" style:parent-style-name="Internet_20_link">
      <style:text-properties fo:font-style="italic" style:font-style-asian="italic" style:font-style-complex="italic" fo:color="#000000" fo:font-size="10pt" style:font-name-asian="Aptos" style:font-size-asian="10pt" style:font-name-complex="Arial" style:font-size-complex="10pt"/>
    </style:style>
    <style:style style:name="P198" style:family="paragraph" style:parent-style-name="List_20_Paragraph">
      <style:paragraph-properties fo:text-align="justify" fo:margin-top="0.212cm" fo:margin-bottom="0.282cm" fo:margin-left="0.635cm"/>
    </style:style>
    <style:style style:name="T198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98_2" style:family="text">
      <style:text-properties style:font-style-complex="italic" fo:font-size="10pt" style:font-size-asian="10pt" style:font-name-complex="Arial" style:font-size-complex="10pt"/>
    </style:style>
    <style:style style:name="T198_3" style:family="text"/>
    <style:style style:name="T198_4" style:family="text" style:parent-style-name="Internet_20_link">
      <style:text-properties fo:color="#000000" fo:font-size="10pt" style:font-name-asian="Aptos" style:font-size-asian="10pt" style:font-name-complex="Arial" style:font-size-complex="10pt"/>
    </style:style>
    <style:style style:name="T198_5" style:family="text">
      <style:text-properties fo:font-size="10pt" style:font-name-asian="Aptos" style:font-size-asian="10pt" style:font-name-complex="Arial" style:font-size-complex="10pt"/>
    </style:style>
    <style:style style:name="T198_6" style:family="text">
      <style:text-properties style:font-style-complex="italic" fo:font-size="10pt" style:font-size-asian="10pt" style:font-name-complex="Arial" style:font-size-complex="10pt"/>
    </style:style>
    <style:style style:name="T198_7" style:family="text">
      <style:text-properties style:font-style-complex="italic" fo:font-size="10pt" style:font-size-asian="10pt" style:font-name-complex="Arial" style:font-size-complex="10pt"/>
    </style:style>
    <style:style style:name="T198_8" style:family="text"/>
    <style:style style:name="T198_9" style:family="text" style:parent-style-name="Internet_20_link">
      <style:text-properties fo:color="#000000" fo:font-size="10pt" style:font-name-asian="Aptos" style:font-size-asian="10pt" style:font-name-complex="Arial" style:font-size-complex="10pt"/>
    </style:style>
    <style:style style:name="T198_10" style:family="text">
      <style:text-properties fo:font-size="10pt" style:font-name-asian="Aptos" style:font-size-asian="10pt" style:font-name-complex="Arial" style:font-size-complex="10pt"/>
    </style:style>
    <style:style style:name="T198_11" style:family="text">
      <style:text-properties style:font-style-complex="italic" fo:font-size="10pt" style:font-size-asian="10pt" style:font-name-complex="Arial" style:font-size-complex="10pt"/>
    </style:style>
    <style:style style:name="T198_12" style:family="text">
      <style:text-properties style:font-style-complex="italic" fo:font-size="10pt" style:font-size-asian="10pt" style:font-name-complex="Arial" style:font-size-complex="10pt"/>
    </style:style>
    <style:style style:name="T198_13" style:family="text"/>
    <style:style style:name="T198_14" style:family="text" style:parent-style-name="Internet_20_link">
      <style:text-properties fo:color="#000000" fo:font-size="10pt" style:font-name-asian="Aptos" style:font-size-asian="10pt" style:font-name-complex="Arial" style:font-size-complex="10pt"/>
    </style:style>
    <style:style style:name="T198_15" style:family="text">
      <style:text-properties fo:font-size="10pt" style:font-name-asian="Aptos" style:font-size-asian="10pt" style:font-name-complex="Arial" style:font-size-complex="10pt"/>
    </style:style>
    <style:style style:name="T198_16" style:family="text">
      <style:text-properties fo:font-size="10pt" style:font-size-asian="10pt" style:font-name-complex="Arial" style:font-size-complex="10pt"/>
    </style:style>
    <style:style style:name="T198_17" style:family="text">
      <style:text-properties fo:font-size="10pt" style:font-size-asian="10pt" style:font-name-complex="Arial" style:font-size-complex="10pt"/>
    </style:style>
    <style:style style:name="T198_18" style:family="text">
      <style:text-properties fo:font-size="10pt" style:font-size-asian="10pt" style:font-name-complex="Arial" style:font-size-complex="10pt"/>
    </style:style>
    <style:style style:name="P199" style:family="paragraph" style:parent-style-name="List_20_Paragraph">
      <style:paragraph-properties fo:text-align="justify" fo:margin-top="0.212cm" fo:margin-bottom="0.282cm" fo:margin-left="0.635cm"/>
      <style:text-properties fo:font-size="10pt" style:font-size-asian="10pt" style:font-name-complex="Arial" style:font-size-complex="10pt"/>
    </style:style>
    <style:style style:name="T1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9_2" style:family="text">
      <style:text-properties fo:font-size="10pt" style:font-size-asian="10pt" style:font-name-complex="Arial" style:font-size-complex="10pt"/>
    </style:style>
    <style:style style:name="T199_3" style:family="text">
      <style:text-properties fo:font-size="10pt" style:font-size-asian="10pt" style:font-name-complex="Arial" style:font-size-complex="10pt"/>
    </style:style>
    <style:style style:name="T199_4" style:family="text">
      <style:text-properties fo:font-size="10pt" style:font-size-asian="10pt" style:font-name-complex="Arial" style:font-size-complex="10pt"/>
    </style:style>
    <style:style style:name="T199_5" style:family="text">
      <style:text-properties fo:font-size="10pt" style:font-size-asian="10pt" style:font-name-complex="Arial" style:font-size-complex="10pt"/>
    </style:style>
    <style:style style:name="T199_6" style:family="text">
      <style:text-properties fo:font-size="10pt" style:font-size-asian="10pt" style:font-name-complex="Arial" style:font-size-complex="10pt"/>
    </style:style>
    <style:style style:name="P200" style:family="paragraph" style:parent-style-name="List_20_Paragraph">
      <style:paragraph-properties fo:text-align="justify" fo:text-indent="-0.63cm" fo:margin-top="0.106cm" fo:margin-bottom="0.212cm" fo:margin-left="1.894cm"/>
      <style:text-properties style:font-style-complex="italic" fo:font-size="10pt" style:font-size-asian="10pt" style:font-name-complex="Arial" style:font-size-complex="10pt"/>
    </style:style>
    <style:style style:name="T200_1" style:family="text">
      <style:text-properties style:font-style-complex="italic" fo:font-size="10pt" style:font-size-asian="10pt" style:font-name-complex="Arial" style:font-size-complex="10pt"/>
    </style:style>
    <style:style style:name="P201" style:family="paragraph" style:parent-style-name="List_20_Paragraph">
      <style:paragraph-properties fo:text-align="justify" fo:text-indent="-0.63cm" fo:margin-top="0.106cm" fo:margin-bottom="0.212cm" fo:margin-left="1.894cm"/>
    </style:style>
    <style:style style:name="T201_1" style:family="text"/>
    <style:style style:name="T201_2" style:family="text" style:parent-style-name="Internet_20_link">
      <style:text-properties fo:color="#000000" fo:font-size="10pt" style:font-size-asian="10pt" style:font-name-complex="Arial" style:font-size-complex="10pt"/>
    </style:style>
    <style:style style:name="T201_3" style:family="text" style:parent-style-name="List_20_Paragraph">
      <style:text-properties fo:font-size="10pt" style:font-size-asian="10pt" style:font-name-complex="Arial" style:font-size-complex="10pt" style:text-underline-style="solid" style:text-underline-color="font-color"/>
    </style:style>
    <style:style style:name="P202" style:family="paragraph" style:parent-style-name="paragraph">
      <style:paragraph-properties fo:text-align="justify" fo:margin-top="0cm" fo:margin-bottom="0cm"/>
      <style:text-properties fo:color="#000000" style:font-name="Arial" fo:font-size="8pt" style:font-size-asian="8pt" style:font-name-complex="Segoe UI" style:font-size-complex="8pt"/>
    </style:style>
    <style:style style:name="P203" style:family="paragraph" style:parent-style-name="Footnote_20_text"/>
    <style:style style:name="T203_1" style:family="text">
      <style:text-properties fo:font-size="10pt" style:font-size-asian="10pt" style:font-name-complex="Arial" style:font-size-complex="10pt"/>
    </style:style>
    <style:style style:name="T203_2" style:family="text">
      <style:text-properties fo:font-size="10pt" style:font-size-asian="10pt" style:font-name-complex="Arial" style:font-size-complex="10pt"/>
    </style:style>
    <style:style style:name="T203_3" style:family="text">
      <style:text-properties fo:font-size="10pt" style:font-size-asian="10pt" style:font-name-complex="Arial" style:font-size-complex="10pt"/>
    </style:style>
    <style:style style:name="T203_4" style:family="text">
      <style:text-properties fo:font-size="10pt" style:font-size-asian="10pt" style:font-name-complex="Arial" style:font-size-complex="10pt"/>
    </style:style>
    <style:style style:name="T203_5" style:family="text">
      <style:text-properties fo:font-size="10pt" style:font-size-asian="10pt" style:font-name-complex="Arial" style:font-size-complex="10pt"/>
    </style:style>
    <style:style style:name="T203_6" style:family="text" style:parent-style-name="Internet_20_link">
      <style:text-properties fo:color="#000000" fo:font-size="10pt" style:font-size-asian="10pt" style:font-name-complex="Arial" style:font-size-complex="10pt" style:text-underline-style="none"/>
    </style:style>
    <style:style style:name="P204" style:family="paragraph" style:parent-style-name="List_20_Paragraph">
      <style:paragraph-properties fo:text-align="justify" fo:text-indent="-0.63cm" fo:margin-top="0.106cm" fo:margin-bottom="0.212cm" fo:margin-left="1.894cm"/>
      <style:text-properties style:font-style-complex="italic" fo:font-size="10pt" style:font-size-asian="10pt" style:font-name-complex="Arial" style:font-size-complex="10pt"/>
    </style:style>
    <style:style style:name="T204_1" style:family="text">
      <style:text-properties style:font-style-complex="italic" fo:font-size="10pt" style:font-size-asian="10pt" style:font-name-complex="Arial" style:font-size-complex="10pt"/>
    </style:style>
    <style:style style:name="P205" style:family="paragraph" style:parent-style-name="List_20_Paragraph">
      <style:paragraph-properties fo:text-align="justify" fo:text-indent="-0.63cm" fo:margin-top="0.106cm" fo:margin-bottom="0.212cm" fo:margin-left="1.894cm"/>
      <style:text-properties style:font-style-complex="italic" fo:font-size="10pt" style:font-size-asian="10pt" style:font-name-complex="Arial" style:font-size-complex="10pt"/>
    </style:style>
    <style:style style:name="T205_1" style:family="text">
      <style:text-properties style:font-style-complex="italic" fo:font-size="10pt" style:font-size-asian="10pt" style:font-name-complex="Arial" style:font-size-complex="10pt"/>
    </style:style>
    <style:style style:name="P206" style:family="paragraph" style:parent-style-name="List_20_Paragraph">
      <style:paragraph-properties fo:text-align="justify" fo:text-indent="-0.63cm" fo:margin-top="0.106cm" fo:margin-bottom="0.212cm" fo:margin-left="1.894cm"/>
    </style:style>
    <style:style style:name="T206_1" style:family="text">
      <style:text-properties style:font-style-complex="italic" fo:font-size="10pt" style:font-size-asian="10pt" style:font-name-complex="Arial" style:font-size-complex="10pt"/>
    </style:style>
    <style:style style:name="T206_2" style:family="text">
      <style:text-properties fo:font-size="10pt" style:font-size-asian="10pt" style:font-name-complex="Arial" style:font-size-complex="10pt"/>
    </style:style>
    <style:style style:name="T206_3" style:family="text"/>
    <style:style style:name="T206_4" style:family="text" style:parent-style-name="Internet_20_link">
      <style:text-properties fo:color="#000000" fo:font-size="10pt" style:font-size-asian="10pt" style:font-name-complex="Arial" style:font-size-complex="10pt"/>
    </style:style>
    <style:style style:name="T206_5" style:family="text" style:parent-style-name="Internet_20_link">
      <style:text-properties fo:color="#000000" fo:font-size="10pt" style:font-size-asian="10pt" style:font-name-complex="Arial" style:font-size-complex="10pt"/>
    </style:style>
    <style:style style:name="T206_6" style:family="text">
      <style:text-properties style:font-style-complex="italic" fo:font-size="10pt" style:font-size-asian="10pt" style:font-name-complex="Arial" style:font-size-complex="10pt"/>
    </style:style>
    <style:style style:name="T206_7" style:family="text"/>
    <style:style style:name="T206_8" style:family="text" style:parent-style-name="Internet_20_link">
      <style:text-properties fo:color="#000000" fo:font-size="10pt" style:font-size-asian="10pt" style:font-name-complex="Arial" style:font-size-complex="10pt" fo:language="en" fo:country="ZA"/>
    </style:style>
    <style:style style:name="T206_9" style:family="text">
      <style:text-properties fo:font-size="10pt" style:font-size-asian="10pt" style:font-name-complex="Arial" style:font-size-complex="10pt" fo:language="en" fo:country="ZA"/>
    </style:style>
    <style:style style:name="T206_10" style:family="text">
      <style:text-properties style:font-style-complex="italic" fo:font-size="10pt" style:font-size-asian="10pt" style:font-name-complex="Arial" style:font-size-complex="10pt"/>
    </style:style>
    <style:style style:name="P207" style:family="paragraph" style:parent-style-name="List_20_Paragraph">
      <style:paragraph-properties fo:text-align="justify" fo:text-indent="-0.63cm" fo:margin-top="0.106cm" fo:margin-bottom="0.212cm" fo:margin-left="1.894cm"/>
      <style:text-properties style:font-style-complex="italic" fo:font-size="10pt" style:font-size-asian="10pt" style:font-name-complex="Arial" style:font-size-complex="10pt"/>
    </style:style>
    <style:style style:name="T207_1" style:family="text">
      <style:text-properties style:font-style-complex="italic" fo:font-size="10pt" style:font-size-asian="10pt" style:font-name-complex="Arial" style:font-size-complex="10pt"/>
    </style:style>
    <style:style style:name="P208" style:family="paragraph" style:parent-style-name="Normal">
      <style:paragraph-properties fo:text-align="justify" fo:line-height="106%" fo:margin-bottom="0.282cm"/>
    </style:style>
    <style:style style:name="T2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size-asian="10pt" style:font-name-complex="Arial" style:font-size-complex="10pt"/>
    </style:style>
    <style:style style:name="T208_4" style:family="text">
      <style:text-properties fo:font-size="10pt" style:font-size-asian="10pt" style:font-name-complex="Arial" style:font-size-complex="10pt"/>
    </style:style>
    <style:style style:name="T208_5" style:family="text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7.886cm" fo:margin-left="0cm"/>
    </style:style>
    <style:style style:name="Column27" style:family="table-column">
      <style:table-column-properties style:column-width="2.487cm" style:use-optimal-column-width="false"/>
    </style:style>
    <style:style style:name="Column28" style:family="table-column">
      <style:table-column-properties style:column-width="2.997cm" style:use-optimal-column-width="false"/>
    </style:style>
    <style:style style:name="Column29" style:family="table-column">
      <style:table-column-properties style:column-width="4cm" style:use-optimal-column-width="false"/>
    </style:style>
    <style:style style:name="Column30" style:family="table-column">
      <style:table-column-properties style:column-width="4.251cm" style:use-optimal-column-width="false"/>
    </style:style>
    <style:style style:name="Column31" style:family="table-column">
      <style:table-column-properties style:column-width="4.15cm" style:use-optimal-column-width="false"/>
    </style:style>
    <style:style style:name="Row26" style:family="table-row">
      <style:table-row-properties style:min-row-height="0.529cm" style:use-optimal-row-height="false"/>
    </style:style>
    <style:style style:name="Cell95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09" style:family="paragraph" style:parent-style-name="Normal">
      <style:paragraph-properties fo:text-align="center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529cm" style:use-optimal-row-height="false"/>
    </style:style>
    <style:style style:name="Cell100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 style:use-optimal-row-height="false"/>
    </style:style>
    <style:style style:name="Cell105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 style:use-optimal-row-height="false"/>
    </style:style>
    <style:style style:name="Cell110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29cm" style:use-optimal-row-height="false"/>
    </style:style>
    <style:style style:name="Cell115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529cm" style:use-optimal-row-height="false"/>
    </style:style>
    <style:style style:name="Cell120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8" style:family="paragraph" style:parent-style-name="Normal">
      <style:paragraph-properties fo:text-align="center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39" style:family="paragraph" style:parent-style-name="Normal">
      <style:paragraph-properties fo:text-align="center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29cm" style:use-optimal-row-height="false"/>
    </style:style>
    <style:style style:name="Cell125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5" style:family="paragraph" style:parent-style-name="Normal">
      <style:text-properties fo:background-color="#ffff00" fo:font-size="10pt" style:font-size-asian="10pt" style:font-name-complex="Arial" style:font-size-complex="10pt" fo:font-weight="bold" style:font-weight-asian="bold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9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style-complex="italic" fo:font-size="10pt" style:font-size-asian="10pt" style:font-name-complex="Arial" style:font-size-complex="10pt"/>
    </style:style>
    <style:style style:name="P248" style:family="paragraph" style:parent-style-name="Normal">
      <style:paragraph-properties fo:text-align="justify" fo:margin-left="0.635cm"/>
      <style:text-properties style:font-style-complex="italic" fo:font-size="10pt" style:font-size-asian="10pt" style:font-name-complex="Arial" style:font-size-complex="10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style-complex="italic" fo:font-size="10pt" style:font-size-asian="10pt" style:font-name-complex="Arial" style:font-size-complex="10pt"/>
    </style:style>
    <style:style style:name="T249_2" style:family="text">
      <style:text-properties style:font-style-complex="italic" fo:font-size="10pt" style:font-size-asian="10pt" style:font-name-complex="Arial" style:font-size-complex="10pt"/>
    </style:style>
    <style:style style:name="T249_3" style:family="text">
      <style:text-properties style:font-style-complex="italic"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style-complex="italic" fo:font-size="10pt" style:font-size-asian="10pt" style:font-name-complex="Arial" style:font-size-complex="10pt"/>
    </style:style>
    <style:style style:name="T251_2" style:family="text">
      <style:text-properties style:font-style-complex="italic" fo:font-size="10pt" style:font-size-asian="10pt" style:font-name-complex="Arial" style:font-size-complex="10pt"/>
    </style:style>
    <style:style style:name="T251_3" style:family="text">
      <style:text-properties style:font-style-complex="italic" fo:font-size="10pt" style:font-size-asian="10pt" style:font-name-complex="Arial" style:font-size-complex="10pt"/>
    </style:style>
    <style:style style:name="T251_4" style:family="text">
      <style:text-properties style:font-style-complex="italic"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size-asian="10pt" style:font-name-complex="Arial" style:font-size-complex="10pt"/>
    </style:style>
    <style:style style:name="T253_2" style:family="text">
      <style:text-properties fo:font-size="10pt" style:font-size-asian="10pt" style:font-name-complex="Arial" style:font-size-complex="10pt"/>
    </style:style>
    <style:style style:name="T253_3" style:family="text">
      <style:text-properties fo:font-size="10pt" style:font-size-asian="10pt" style:font-name-complex="Arial" style:font-size-complex="10pt"/>
    </style:style>
    <style:style style:name="T253_4" style:family="text">
      <style:text-properties fo:font-size="10pt" style:font-size-asian="10pt" style:font-name-complex="Arial" style:font-size-complex="10pt"/>
    </style:style>
    <style:style style:name="T253_5" style:family="text">
      <style:text-properties fo:font-size="10pt" style:font-size-asian="10pt" style:font-name-complex="Arial" style:font-size-complex="10pt"/>
    </style:style>
    <style:style style:name="T253_6" style:family="text">
      <style:text-properties fo:font-size="10pt" style:font-size-asian="10pt" style:font-name-complex="Arial" style:font-size-complex="10pt"/>
    </style:style>
    <style:style style:name="T253_7" style:family="text">
      <style:text-properties fo:font-size="10pt" style:font-size-asian="10pt" style:font-name-complex="Arial" style:font-size-complex="10pt"/>
    </style:style>
    <style:style style:name="T253_8" style:family="text">
      <style:text-properties fo:font-size="10pt" style:font-size-asian="10pt" style:font-name-complex="Arial" style:font-size-complex="10pt"/>
    </style:style>
    <style:style style:name="T253_9" style:family="text">
      <style:text-properties fo:font-size="10pt" style:font-size-asian="10pt" style:font-name-complex="Arial" style:font-size-complex="10pt"/>
    </style:style>
    <style:style style:name="T253_10" style:family="text">
      <style:text-properties fo:font-size="10pt" style:font-size-asian="10pt" style:font-name-complex="Arial" style:font-size-complex="10pt"/>
    </style:style>
    <style:style style:name="T253_11" style:family="text">
      <style:text-properties fo:font-size="10pt" style:font-size-asian="10pt" style:font-name-complex="Arial" style:font-size-complex="10pt"/>
    </style:style>
    <style:style style:name="T253_12" style:family="text">
      <style:text-properties fo:font-size="10pt" style:font-size-asian="10pt" style:font-name-complex="Arial" style:font-size-complex="10pt"/>
    </style:style>
    <style:style style:name="T253_13" style:family="text">
      <style:text-properties fo:font-size="10pt" style:font-size-asian="10pt" style:font-name-complex="Arial" style:font-size-complex="10pt"/>
    </style:style>
    <style:style style:name="T253_14" style:family="text">
      <style:text-properties fo:font-size="10pt" style:font-size-asian="10pt" style:font-name-complex="Arial" style:font-size-complex="10pt"/>
    </style:style>
    <style:style style:name="T253_15" style:family="text">
      <style:text-properties fo:font-size="10pt" style:font-size-asian="10pt" style:font-name-complex="Arial" style:font-size-complex="10pt"/>
    </style:style>
    <style:style style:name="T253_16" style:family="text">
      <style:text-properties fo:font-size="10pt" style:font-size-asian="10pt" style:font-name-complex="Arial" style:font-size-complex="10pt"/>
    </style:style>
    <style:style style:name="T253_17" style:family="text"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style-complex="italic" fo:font-size="10pt" style:font-size-asian="10pt" style:font-name-complex="Arial" style:font-size-complex="10pt"/>
    </style:style>
    <style:style style:name="T255_2" style:family="text">
      <style:text-properties style:font-style-complex="italic" fo:font-size="10pt" style:font-size-asian="10pt" style:font-name-complex="Arial" style:font-size-complex="10pt"/>
    </style:style>
    <style:style style:name="T255_3" style:family="text">
      <style:text-properties style:font-style-complex="italic" fo:font-size="10pt" style:font-size-asian="10pt" style:font-name-complex="Arial" style:font-size-complex="10pt"/>
    </style:style>
    <style:style style:name="T255_4" style:family="text">
      <style:text-properties style:font-style-complex="italic" fo:font-size="10pt" style:font-size-asian="10pt" style:font-name-complex="Arial" style:font-size-complex="10pt"/>
    </style:style>
    <style:style style:name="T255_5" style:family="text">
      <style:text-properties style:font-style-complex="italic"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/>
      <style:text-properties style:font-style-complex="italic" fo:color="#0070c0" fo:font-size="10pt" style:font-size-asian="10pt" style:font-name-complex="Arial" style:font-size-complex="10pt"/>
    </style:style>
    <style:style style:name="P257" style:family="paragraph" style:parent-style-name="Normal">
      <style:paragraph-properties fo:text-align="justify"/>
      <style:text-properties style:font-style-complex="italic" fo:color="#0070c0" fo:font-size="10pt" style:font-size-asian="10pt" style:font-name-complex="Arial" style:font-size-complex="10pt"/>
    </style:style>
    <style:style style:name="Table8" style:family="table">
      <style:table-properties table:align="left" style:width="18.189cm" fo:margin-left="0.19cm"/>
    </style:style>
    <style:style style:name="Column32" style:family="table-column">
      <style:table-column-properties style:column-width="3.951cm"/>
    </style:style>
    <style:style style:name="Column33" style:family="table-column">
      <style:table-column-properties style:column-width="0.49cm"/>
    </style:style>
    <style:style style:name="Column34" style:family="table-column">
      <style:table-column-properties style:column-width="5.65cm"/>
    </style:style>
    <style:style style:name="Column35" style:family="table-column">
      <style:table-column-properties style:column-width="4.016cm"/>
    </style:style>
    <style:style style:name="Column36" style:family="table-column">
      <style:table-column-properties style:column-width="4.082cm"/>
    </style:style>
    <style:style style:name="Row33" style:family="table-row">
      <style:table-row-properties style:min-row-height="0.714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0" style:family="paragraph" style:parent-style-name="Normal">
      <style:text-properties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73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87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217cm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6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556cm"/>
    </style:style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106cm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6" style:family="paragraph" style:parent-style-name="Normal"/>
    <style:style style:name="T27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"/>
    <style:style style:name="T28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106cm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3" style:family="paragraph" style:parent-style-name="Normal"/>
    <style:style style:name="T29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text-align="justify" fo:margin-left="0.635cm"/>
      <style:text-properties style:font-style-complex="italic" fo:color="#0070c0"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4" style:family="text">
      <style:text-properties fo:font-size="10pt" style:font-size-asian="10pt" style:font-name-complex="Arial" style:font-size-complex="10pt"/>
    </style:style>
    <style:style style:name="P298" style:family="paragraph" style:parent-style-name="List_20_Paragraph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List_20_Paragraph">
      <style:paragraph-properties fo:text-align="justify" fo:margin-top="0.212cm"/>
      <style:text-properties fo:font-size="10pt" style:font-size-asian="10pt" style:font-name-complex="Arial" style:font-size-complex="10pt"/>
    </style:style>
    <style:style style:name="T299_1" style:family="text">
      <style:text-properties fo:font-size="10pt" style:font-size-asian="10pt" style:font-name-complex="Arial" style:font-size-complex="10pt"/>
    </style:style>
    <style:style style:name="T299_2" style:family="text">
      <style:text-properties fo:font-size="10pt" style:font-size-asian="10pt" style:font-name-complex="Arial" style:font-size-complex="10pt"/>
    </style:style>
    <style:style style:name="T299_3" style:family="text">
      <style:text-properties fo:font-size="10pt" style:font-size-asian="10pt" style:font-name-complex="Arial" style:font-size-complex="10pt"/>
    </style:style>
    <style:style style:name="P300" style:family="paragraph" style:parent-style-name="List_20_Paragraph">
      <style:paragraph-properties fo:text-align="justify" fo:margin-top="0.212cm"/>
      <style:text-properties style:font-style-complex="italic" fo:font-size="10pt" style:font-size-asian="10pt" style:font-name-complex="Arial" style:font-size-complex="10pt"/>
    </style:style>
    <style:style style:name="T300_1" style:family="text">
      <style:text-properties style:font-style-complex="italic" fo:font-size="10pt" style:font-size-asian="10pt" style:font-name-complex="Arial" style:font-size-complex="10pt"/>
    </style:style>
    <style:style style:name="P301" style:family="paragraph" style:parent-style-name="List_20_Paragraph">
      <style:paragraph-properties fo:text-align="justify" fo:margin-top="0.212cm"/>
      <style:text-properties style:font-style-complex="italic" fo:font-size="10pt" style:font-size-asian="10pt" style:font-name-complex="Arial" style:font-size-complex="10pt"/>
    </style:style>
    <style:style style:name="T301_1" style:family="text">
      <style:text-properties style:font-style-complex="italic" fo:font-size="10pt" style:font-size-asian="10pt" style:font-name-complex="Arial" style:font-size-complex="10pt"/>
    </style:style>
    <style:style style:name="P302" style:family="paragraph" style:parent-style-name="List_20_Paragraph">
      <style:paragraph-properties fo:text-align="justify" fo:margin-top="0.212cm"/>
      <style:text-properties fo:font-size="10pt" style:font-size-asian="10pt" style:font-name-complex="Arial" style:font-size-complex="10pt"/>
    </style:style>
    <style:style style:name="T302_1" style:family="text">
      <style:text-properties fo:font-size="10pt" style:font-size-asian="10pt" style:font-name-complex="Arial" style:font-size-complex="10pt"/>
    </style:style>
    <style:style style:name="T302_2" style:family="text">
      <style:text-properties fo:font-size="10pt" style:font-size-asian="10pt" style:font-name-complex="Arial" style:font-size-complex="10pt"/>
    </style:style>
    <style:style style:name="T302_3" style:family="text">
      <style:text-properties fo:font-size="10pt" style:font-size-asian="10pt" style:font-name-complex="Arial" style:font-size-complex="10pt"/>
    </style:style>
    <style:style style:name="P303" style:family="paragraph" style:parent-style-name="List_20_Paragraph">
      <style:paragraph-properties fo:text-align="justify" fo:margin-top="0.212cm"/>
      <style:text-properties style:font-style-complex="italic" fo:font-size="10pt" style:font-size-asian="10pt" style:font-name-complex="Arial" style:font-size-complex="10pt"/>
    </style:style>
    <style:style style:name="T303_1" style:family="text">
      <style:text-properties style:font-style-complex="italic" fo:font-size="10pt" style:font-size-asian="10pt" style:font-name-complex="Arial" style:font-size-complex="10pt"/>
    </style:style>
    <style:style style:name="T303_2" style:family="text">
      <style:text-properties style:font-style-complex="italic" fo:font-size="10pt" style:font-size-asian="10pt" style:font-name-complex="Arial" style:font-size-complex="10pt"/>
    </style:style>
    <style:style style:name="T303_3" style:family="text">
      <style:text-properties style:font-style-complex="italic" fo:font-size="10pt" style:font-size-asian="10pt" style:font-name-complex="Arial" style:font-size-complex="10pt"/>
    </style:style>
    <style:style style:name="P304" style:family="paragraph" style:parent-style-name="List_20_Paragraph">
      <style:paragraph-properties fo:text-align="justify" fo:margin-top="0.212cm" fo:margin-left="2.54cm"/>
      <style:text-properties style:font-style-complex="italic" fo:font-size="10pt" style:font-size-asian="10pt" style:font-name-complex="Arial" style:font-size-complex="10pt"/>
    </style:style>
    <style:style style:name="P305" style:family="paragraph" style:parent-style-name="List_20_Paragraph">
      <style:paragraph-properties fo:text-align="justify" fo:margin-top="0.212cm"/>
      <style:text-properties style:font-style-complex="italic" fo:font-size="10pt" style:font-size-asian="10pt" style:font-name-complex="Arial" style:font-size-complex="10pt"/>
    </style:style>
    <style:style style:name="T305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05_2" style:family="text">
      <style:text-properties style:font-style-complex="italic" fo:font-size="10pt" style:font-size-asian="10pt" style:font-name-complex="Arial" style:font-size-complex="10pt"/>
    </style:style>
    <style:style style:name="T305_3" style:family="text">
      <style:text-properties style:font-style-complex="italic" fo:font-size="10pt" style:font-size-asian="10pt" style:font-name-complex="Arial" style:font-size-complex="10pt"/>
    </style:style>
    <style:style style:name="P306" style:family="paragraph" style:parent-style-name="List_20_Paragraph">
      <style:paragraph-properties fo:text-align="justify"/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07" style:family="paragraph" style:parent-style-name="List_20_Paragraph">
      <style:paragraph-properties fo:text-align="justify"/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307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08" style:family="paragraph" style:parent-style-name="List_20_Paragraph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30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309_1" style:family="text">
      <style:text-properties fo:font-size="10pt" style:font-size-asian="10pt" style:font-name-complex="Arial" style:font-size-complex="10pt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/>
    </style:style>
    <style:style style:name="T309_5" style:family="text">
      <style:text-properties fo:font-size="10pt" style:font-size-asian="10pt" style:font-name-complex="Arial" style:font-size-complex="10pt"/>
    </style:style>
    <style:style style:name="T309_6" style:family="text">
      <style:text-properties fo:font-size="10pt" style:font-size-asian="10pt" style:font-name-complex="Arial" style:font-size-complex="10pt"/>
    </style:style>
    <style:style style:name="T309_7" style:family="text">
      <style:text-properties fo:font-size="10pt" style:font-size-asian="10pt" style:font-name-complex="Arial" style:font-size-complex="10pt"/>
    </style:style>
    <style:style style:name="T309_8" style:family="text">
      <style:text-properties fo:font-size="10pt" style:font-size-asian="10pt" style:font-name-complex="Arial" style:font-size-complex="10pt"/>
    </style:style>
    <style:style style:name="T309_9" style:family="text">
      <style:text-properties fo:font-size="10pt" style:font-size-asian="10pt" style:font-name-complex="Arial" style:font-size-complex="10pt"/>
    </style:style>
    <style:style style:name="T309_10" style:family="text">
      <style:text-properties fo:font-size="10pt" style:font-size-asian="10pt" style:font-name-complex="Arial" style:font-size-complex="10pt"/>
    </style:style>
    <style:style style:name="T309_11" style:family="text">
      <style:text-properties fo:font-size="10pt" style:font-size-asian="10pt" style:font-name-complex="Arial" style:font-size-complex="10pt"/>
    </style:style>
    <style:style style:name="T309_12" style:family="text">
      <style:text-properties fo:font-size="10pt" style:font-size-asian="10pt" style:font-name-complex="Arial" style:font-size-complex="10pt"/>
    </style:style>
    <style:style style:name="T309_13" style:family="text">
      <style:text-properties fo:font-size="10pt" style:font-size-asian="10pt" style:font-name-complex="Arial" style:font-size-complex="10pt"/>
    </style:style>
    <style:style style:name="T309_14" style:family="text">
      <style:text-properties fo:font-size="10pt" style:font-size-asian="10pt" style:font-name-complex="Arial" style:font-size-complex="10pt"/>
    </style:style>
    <style:style style:name="T309_15" style:family="text">
      <style:text-properties fo:font-size="10pt" style:font-size-asian="10pt" style:font-name-complex="Arial" style:font-size-complex="10pt"/>
    </style:style>
    <style:style style:name="T309_16" style:family="text">
      <style:text-properties fo:font-size="10pt" style:font-size-asian="10pt" style:font-name-complex="Arial" style:font-size-complex="10pt"/>
    </style:style>
    <style:style style:name="T309_17" style:family="text">
      <style:text-properties fo:font-size="10pt" style:font-size-asian="10pt" style:font-name-complex="Arial" style:font-size-complex="10pt"/>
    </style:style>
    <style:style style:name="T309_18" style:family="text">
      <style:text-properties fo:font-size="10pt" style:font-size-asian="10pt" style:font-name-complex="Arial" style:font-size-complex="10pt"/>
    </style:style>
    <style:style style:name="P31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T310_4" style:family="text" style:parent-style-name="x_normaltextrun">
      <style:text-properties fo:font-size="10pt" style:font-size-asian="10pt" style:font-name-complex="Arial" style:font-size-complex="10pt"/>
    </style:style>
    <style:style style:name="T310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10_6" style:family="text" style:parent-style-name="x_normaltextrun">
      <style:text-properties fo:font-size="10pt" style:font-size-asian="10pt" style:font-name-complex="Arial" style:font-size-complex="10pt"/>
    </style:style>
    <style:style style:name="T310_7" style:family="text">
      <style:text-properties fo:font-size="10pt" style:font-size-asian="10pt" style:font-name-complex="Arial" style:font-size-complex="10pt"/>
    </style:style>
    <style:style style:name="T310_8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2_2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/>
    </style:style>
    <style:style style:name="T313_2" style:family="text">
      <style:text-properties fo:font-size="10pt" style:font-size-asian="10pt" style:font-name-complex="Arial" style:font-size-complex="10pt"/>
    </style:style>
    <style:style style:name="T313_3" style:family="text">
      <style:text-properties fo:font-size="10pt" style:font-size-asian="10pt" style:font-name-complex="Arial" style:font-size-complex="10pt"/>
    </style:style>
    <style:style style:name="T313_4" style:family="text">
      <style:text-properties fo:font-size="10pt" style:font-size-asian="10pt" style:font-name-complex="Arial" style:font-size-complex="10pt"/>
    </style:style>
    <style:style style:name="T313_5" style:family="text">
      <style:text-properties fo:font-size="10pt" style:font-size-asian="10pt" style:font-name-complex="Arial" style:font-size-complex="10pt"/>
    </style:style>
    <style:style style:name="T313_6" style:family="text">
      <style:text-properties fo:font-size="10pt" style:font-size-asian="10pt" style:font-name-complex="Arial" style:font-size-complex="10pt"/>
    </style:style>
    <style:style style:name="T313_7" style:family="text">
      <style:text-properties fo:font-size="10pt" style:font-size-asian="10pt" style:font-name-complex="Arial" style:font-size-complex="10pt"/>
    </style:style>
    <style:style style:name="T313_8" style:family="text">
      <style:text-properties fo:font-size="10pt" style:font-size-asian="10pt" style:font-name-complex="Arial" style:font-size-complex="10pt"/>
    </style:style>
    <style:style style:name="T313_9" style:family="text">
      <style:text-properties fo:font-size="10pt" style:font-size-asian="10pt" style:font-name-complex="Arial" style:font-size-complex="10pt"/>
    </style:style>
    <style:style style:name="T313_10" style:family="text">
      <style:text-properties fo:font-size="10pt" style:font-size-asian="10pt" style:font-name-complex="Arial" style:font-size-complex="10pt"/>
    </style:style>
    <style:style style:name="T313_11" style:family="text">
      <style:text-properties fo:font-size="10pt" style:font-size-asian="10pt" style:font-name-complex="Arial" style:font-size-complex="10pt"/>
    </style:style>
    <style:style style:name="T313_12" style:family="text">
      <style:text-properties fo:font-size="10pt" style:font-size-asian="10pt" style:font-name-complex="Arial" style:font-size-complex="10pt"/>
    </style:style>
    <style:style style:name="T313_13" style:family="text">
      <style:text-properties fo:font-size="10pt" style:font-size-asian="10pt" style:font-name-complex="Arial" style:font-size-complex="10pt"/>
    </style:style>
    <style:style style:name="T313_14" style:family="text">
      <style:text-properties fo:font-size="10pt" style:font-size-asian="10pt" style:font-name-complex="Arial" style:font-size-complex="10pt"/>
    </style:style>
    <style:style style:name="T313_15" style:family="text">
      <style:text-properties fo:font-size="10pt" style:font-size-asian="10pt" style:font-name-complex="Arial" style:font-size-complex="10pt"/>
    </style:style>
    <style:style style:name="T313_16" style:family="text">
      <style:text-properties fo:font-size="10pt" style:font-size-asian="10pt" style:font-name-complex="Arial" style:font-size-complex="10pt"/>
    </style:style>
    <style:style style:name="T313_17" style:family="text">
      <style:text-properties fo:font-size="10pt" style:font-size-asian="10pt" style:font-name-complex="Arial" style:font-size-complex="10pt"/>
    </style:style>
    <style:style style:name="T313_18" style:family="text">
      <style:text-properties fo:font-size="10pt" style:font-size-asian="10pt" style:font-name-complex="Arial" style:font-size-complex="10pt"/>
    </style:style>
    <style:style style:name="T313_19" style:family="text">
      <style:text-properties fo:font-size="10pt" style:font-size-asian="10pt" style:font-name-complex="Arial" style:font-size-complex="10pt"/>
    </style:style>
    <style:style style:name="T313_20" style:family="text">
      <style:text-properties fo:font-size="10pt" style:font-size-asian="10pt" style:font-name-complex="Arial" style:font-size-complex="10pt"/>
    </style:style>
    <style:style style:name="T313_21" style:family="text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0pt" style:font-size-asian="10pt" style:font-name-complex="Arial" style:font-size-complex="10pt"/>
    </style:style>
    <style:style style:name="T315_2" style:family="text">
      <style:text-properties fo:font-size="10pt" style:font-size-asian="10pt" style:font-name-complex="Arial" style:font-size-complex="10pt"/>
    </style:style>
    <style:style style:name="T315_3" style:family="text">
      <style:text-properties fo:font-size="10pt" style:font-size-asian="10pt" style:font-name-complex="Arial" style:font-size-complex="10pt"/>
    </style:style>
    <style:style style:name="T315_4" style:family="text">
      <style:text-properties fo:font-size="10pt" style:font-size-asian="10pt" style:font-name-complex="Arial" style:font-size-complex="10pt"/>
    </style:style>
    <style:style style:name="T315_5" style:family="text">
      <style:text-properties fo:font-size="10pt" style:font-size-asian="10pt" style:font-name-complex="Arial" style:font-size-complex="10pt"/>
    </style:style>
    <style:style style:name="T315_6" style:family="text">
      <style:text-properties fo:font-size="10pt" style:font-size-asian="10pt" style:font-name-complex="Arial" style:font-size-complex="10pt"/>
    </style:style>
    <style:style style:name="T315_7" style:family="text">
      <style:text-properties fo:font-size="10pt" style:font-size-asian="10pt" style:font-name-complex="Arial" style:font-size-complex="10pt"/>
    </style:style>
    <style:style style:name="T315_8" style:family="text">
      <style:text-properties fo:font-size="10pt" style:font-size-asian="10pt" style:font-name-complex="Arial" style:font-size-complex="10pt"/>
    </style:style>
    <style:style style:name="T315_9" style:family="text">
      <style:text-properties fo:font-size="10pt" style:font-size-asian="10pt" style:font-name-complex="Arial" style:font-size-complex="10pt"/>
    </style:style>
    <style:style style:name="T315_10" style:family="text">
      <style:text-properties fo:font-size="10pt" style:font-size-asian="10pt" style:font-name-complex="Arial" style:font-size-complex="10pt"/>
    </style:style>
    <style:style style:name="T315_11" style:family="text">
      <style:text-properties fo:font-size="10pt" style:font-size-asian="10pt" style:font-name-complex="Arial" style:font-size-complex="10pt"/>
    </style:style>
    <style:style style:name="T315_12" style:family="text">
      <style:text-properties fo:font-size="10pt" style:font-size-asian="10pt" style:font-name-complex="Arial" style:font-size-complex="10pt"/>
    </style:style>
    <style:style style:name="T315_13" style:family="text">
      <style:text-properties fo:font-size="10pt" style:font-size-asian="10pt" style:font-name-complex="Arial" style:font-size-complex="10pt"/>
    </style:style>
    <style:style style:name="T315_14" style:family="text">
      <style:text-properties fo:font-size="10pt" style:font-size-asian="10pt" style:font-name-complex="Arial" style:font-size-complex="10pt"/>
    </style:style>
    <style:style style:name="T315_15" style:family="text">
      <style:text-properties fo:font-size="10pt" style:font-size-asian="10pt" style:font-name-complex="Arial" style:font-size-complex="10pt"/>
    </style:style>
    <style:style style:name="T315_16" style:family="text">
      <style:text-properties fo:font-size="10pt" style:font-size-asian="10pt" style:font-name-complex="Arial" style:font-size-complex="10pt"/>
    </style:style>
    <style:style style:name="T315_17" style:family="text">
      <style:text-properties fo:font-size="10pt" style:font-size-asian="10pt" style:font-name-complex="Arial" style:font-size-complex="10pt"/>
    </style:style>
    <style:style style:name="T315_18" style:family="text">
      <style:text-properties fo:font-size="10pt" style:font-size-asian="10pt" style:font-name-complex="Arial" style:font-size-complex="10pt"/>
    </style:style>
    <style:style style:name="T315_19" style:family="text">
      <style:text-properties fo:font-size="10pt" style:font-size-asian="10pt" style:font-name-complex="Arial" style:font-size-complex="10pt"/>
    </style:style>
    <style:style style:name="T315_20" style:family="text">
      <style:text-properties fo:font-size="10pt" style:font-size-asian="10pt" style:font-name-complex="Arial" style:font-size-complex="10pt"/>
    </style:style>
    <style:style style:name="T315_21" style:family="text">
      <style:text-properties fo:font-size="10pt" style:font-size-asian="10pt" style:font-name-complex="Arial" style:font-size-complex="10pt"/>
    </style:style>
    <style:style style:name="T315_22" style:family="text">
      <style:text-properties fo:font-size="10pt" style:font-size-asian="10pt" style:font-name-complex="Arial" style:font-size-complex="10pt"/>
    </style:style>
    <style:style style:name="T315_23" style:family="text">
      <style:text-properties fo:font-size="10pt" style:font-size-asian="10pt" style:font-name-complex="Arial" style:font-size-complex="10pt"/>
    </style:style>
    <style:style style:name="T315_24" style:family="text">
      <style:text-properties fo:font-size="10pt" style:font-size-asian="10pt" style:font-name-complex="Arial" style:font-size-complex="10pt"/>
    </style:style>
    <style:style style:name="T315_25" style:family="text">
      <style:text-properties fo:font-size="10pt" style:font-size-asian="10pt" style:font-name-complex="Arial" style:font-size-complex="10pt"/>
    </style:style>
    <style:style style:name="T315_26" style:family="text">
      <style:text-properties fo:font-size="10pt" style:font-size-asian="10pt" style:font-name-complex="Arial" style:font-size-complex="10pt"/>
    </style:style>
    <style:style style:name="T315_27" style:family="text">
      <style:text-properties fo:font-size="10pt" style:font-size-asian="10pt" style:font-name-complex="Arial" style:font-size-complex="10pt"/>
    </style:style>
    <style:style style:name="T315_28" style:family="text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style-complex="italic"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style-complex="italic" fo:font-size="10pt" style:font-size-asian="10pt" style:font-name-complex="Arial" style:font-size-complex="10pt"/>
    </style:style>
    <style:style style:name="T319_2" style:family="text">
      <style:text-properties style:font-style-complex="italic" fo:font-size="10pt" style:font-size-asian="10pt" style:font-name-complex="Arial" style:font-size-complex="10pt"/>
    </style:style>
    <style:style style:name="T319_3" style:family="text">
      <style:text-properties style:font-style-complex="italic"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/>
    </style:style>
    <style:style style:name="T321_2" style:family="text">
      <style:text-properties fo:font-size="10pt" style:font-size-asian="10pt" style:font-name-complex="Arial" style:font-size-complex="10pt"/>
    </style:style>
    <style:style style:name="T321_3" style:family="text">
      <style:text-properties fo:font-size="10pt" style:font-size-asian="10pt" style:font-name-complex="Arial" style:font-size-complex="10pt"/>
    </style:style>
    <style:style style:name="T321_4" style:family="text">
      <style:text-properties fo:font-size="10pt" style:font-size-asian="10pt" style:font-name-complex="Arial" style:font-size-complex="10pt"/>
    </style:style>
    <style:style style:name="T321_5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Table9" style:family="table">
      <style:table-properties table:align="left" style:width="18.189cm" fo:margin-left="0.19cm"/>
    </style:style>
    <style:style style:name="Column37" style:family="table-column">
      <style:table-column-properties style:column-width="3.951cm"/>
    </style:style>
    <style:style style:name="Column38" style:family="table-column">
      <style:table-column-properties style:column-width="0.49cm"/>
    </style:style>
    <style:style style:name="Column39" style:family="table-column">
      <style:table-column-properties style:column-width="5.65cm"/>
    </style:style>
    <style:style style:name="Column40" style:family="table-column">
      <style:table-column-properties style:column-width="4.016cm"/>
    </style:style>
    <style:style style:name="Column41" style:family="table-column">
      <style:table-column-properties style:column-width="4.082cm"/>
    </style:style>
    <style:style style:name="Row41" style:family="table-row">
      <style:table-row-properties style:min-row-height="0.714cm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4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4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0.873cm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217cm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3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556cm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/>
    <style:style style:name="T33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1.27cm"/>
    </style:style>
    <style:style style:name="T34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/>
    <style:style style:name="T34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06cm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Normal"/>
    <style:style style:name="T35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106cm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8" style:family="paragraph" style:parent-style-name="Normal"/>
    <style:style style:name="T35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0" style:family="paragraph" style:parent-style-name="Normal"/>
    <style:style style:name="T36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3" style:family="paragraph" style:parent-style-name="Normal"/>
    <style:style style:name="T36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/>
    <style:style style:name="T36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/>
    <style:style style:name="T37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2_4" style:family="text"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size-asian="10pt" style:font-name-complex="Arial" style:font-size-complex="10pt"/>
    </style:style>
    <style:style style:name="T374_2" style:family="text">
      <style:text-properties fo:font-size="10pt" style:font-size-asian="10pt" style:font-name-complex="Arial" style:font-size-complex="10pt"/>
    </style:style>
    <style:style style:name="T374_3" style:family="text">
      <style:text-properties fo:font-size="10pt" style:font-size-asian="10pt" style:font-name-complex="Arial" style:font-size-complex="10pt"/>
    </style:style>
    <style:style style:name="T374_4" style:family="text">
      <style:text-properties fo:font-size="10pt" style:font-size-asian="10pt" style:font-name-complex="Arial" style:font-size-complex="10pt"/>
    </style:style>
    <style:style style:name="T374_5" style:family="text">
      <style:text-properties fo:font-size="10pt" style:font-size-asian="10pt" style:font-name-complex="Arial" style:font-size-complex="10pt"/>
    </style:style>
    <style:style style:name="T374_6" style:family="text">
      <style:text-properties fo:font-size="10pt" style:font-size-asian="10pt" style:font-name-complex="Arial" style:font-size-complex="10pt"/>
    </style:style>
    <style:style style:name="T374_7" style:family="text">
      <style:text-properties fo:font-size="10pt" style:font-size-asian="10pt" style:font-name-complex="Arial" style:font-size-complex="10pt"/>
    </style:style>
    <style:style style:name="T374_8" style:family="text">
      <style:text-properties fo:font-size="10pt" style:font-size-asian="10pt" style:font-name-complex="Arial" style:font-size-complex="10pt"/>
    </style:style>
    <style:style style:name="T374_9" style:family="text">
      <style:text-properties fo:font-size="10pt" style:font-size-asian="10pt" style:font-name-complex="Arial" style:font-size-complex="10pt"/>
    </style:style>
    <style:style style:name="T374_10" style:family="text">
      <style:text-properties fo:font-size="10pt" style:font-size-asian="10pt" style:font-name-complex="Arial" style:font-size-complex="10pt"/>
    </style:style>
    <style:style style:name="T374_11" style:family="text">
      <style:text-properties fo:font-size="10pt" style:font-size-asian="10pt" style:font-name-complex="Arial" style:font-size-complex="10pt"/>
    </style:style>
    <style:style style:name="T374_12" style:family="text">
      <style:text-properties fo:font-size="10pt" style:font-size-asian="10pt" style:font-name-complex="Arial" style:font-size-complex="10pt"/>
    </style:style>
    <style:style style:name="T374_13" style:family="text">
      <style:text-properties fo:font-size="10pt" style:font-size-asian="10pt" style:font-name-complex="Arial" style:font-size-complex="10pt"/>
    </style:style>
    <style:style style:name="T374_14" style:family="text">
      <style:text-properties fo:font-size="10pt" style:font-size-asian="10pt" style:font-name-complex="Arial" style:font-size-complex="10pt"/>
    </style:style>
    <style:style style:name="T374_15" style:family="text">
      <style:text-properties fo:font-size="10pt" style:font-size-asian="10pt" style:font-name-complex="Arial" style:font-size-complex="10pt"/>
    </style:style>
    <style:style style:name="T374_16" style:family="text">
      <style:text-properties fo:font-size="10pt" style:font-size-asian="10pt" style:font-name-complex="Arial" style:font-size-complex="10pt"/>
    </style:style>
    <style:style style:name="T374_17" style:family="text">
      <style:text-properties fo:font-size="10pt" style:font-size-asian="10pt" style:font-name-complex="Arial" style:font-size-complex="10pt"/>
    </style:style>
    <style:style style:name="T374_18" style:family="text">
      <style:text-properties fo:font-size="10pt" style:font-size-asian="10pt" style:font-name-complex="Arial" style:font-size-complex="10pt"/>
    </style:style>
    <style:style style:name="T374_19" style:family="text">
      <style:text-properties fo:font-size="10pt" style:font-size-asian="10pt" style:font-name-complex="Arial" style:font-size-complex="10pt"/>
    </style:style>
    <style:style style:name="T374_20" style:family="text">
      <style:text-properties fo:font-size="10pt" style:font-size-asian="10pt" style:font-name-complex="Arial" style:font-size-complex="10pt"/>
    </style:style>
    <style:style style:name="T374_21" style:family="text">
      <style:text-properties fo:font-size="10pt" style:font-size-asian="10pt" style:font-name-complex="Arial" style:font-size-complex="10pt"/>
    </style:style>
    <style:style style:name="T374_22" style:family="text">
      <style:text-properties fo:font-size="10pt" style:font-size-asian="10pt" style:font-name-complex="Arial" style:font-size-complex="10pt"/>
    </style:style>
    <style:style style:name="P3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6" style:family="paragraph" style:parent-style-name="Normal">
      <style:paragraph-properties fo:text-align="justify" fo:margin-top="0.212cm"/>
    </style:style>
    <style:style style:name="T376_1" style:family="text">
      <style:text-properties fo:font-size="10pt" style:font-size-asian="10pt" style:font-name-complex="Arial" style:font-size-complex="10pt"/>
    </style:style>
    <style:style style:name="T376_2" style:family="text">
      <style:text-properties fo:font-size="10pt" style:font-size-asian="10pt" style:font-name-complex="Arial" style:font-size-complex="10pt"/>
    </style:style>
    <style:style style:name="T376_3" style:family="text">
      <style:text-properties fo:font-size="10pt" style:font-size-asian="10pt" style:font-name-complex="Arial" style:font-size-complex="10pt"/>
    </style:style>
    <style:style style:name="T376_4" style:family="text">
      <style:text-properties fo:font-size="10pt" style:font-size-asian="10pt" style:font-name-complex="Arial" style:font-size-complex="10pt"/>
    </style:style>
    <style:style style:name="T376_5" style:family="text">
      <style:text-properties fo:font-size="10pt" style:font-size-asian="10pt" style:font-name-complex="Arial" style:font-size-complex="10pt"/>
    </style:style>
    <style:style style:name="T376_6" style:family="text">
      <style:text-properties fo:font-size="10pt" style:font-size-asian="10pt" style:font-name-complex="Arial" style:font-size-complex="10pt"/>
    </style:style>
    <style:style style:name="T376_7" style:family="text">
      <style:text-properties fo:font-size="10pt" style:font-size-asian="10pt" style:font-name-complex="Arial" style:font-size-complex="10pt"/>
    </style:style>
    <style:style style:name="T376_8" style:family="text">
      <style:text-properties fo:font-size="10pt" style:font-size-asian="10pt" style:font-name-complex="Arial" style:font-size-complex="10pt"/>
    </style:style>
    <style:style style:name="T376_9" style:family="text">
      <style:text-properties fo:font-size="10pt" style:font-size-asian="10pt" style:font-name-complex="Arial" style:font-size-complex="10pt"/>
    </style:style>
    <style:style style:name="T376_10" style:family="text">
      <style:text-properties fo:font-size="10pt" style:font-size-asian="10pt" style:font-name-complex="Arial" style:font-size-complex="10pt"/>
    </style:style>
    <style:style style:name="T376_11" style:family="text">
      <style:text-properties fo:font-size="10pt" style:font-size-asian="10pt" style:font-name-complex="Arial" style:font-size-complex="10pt"/>
    </style:style>
    <style:style style:name="T376_12" style:family="text">
      <style:text-properties fo:font-size="10pt" style:font-size-asian="10pt" style:font-name-complex="Arial" style:font-size-complex="10pt"/>
    </style:style>
    <style:style style:name="P377" style:family="paragraph" style:parent-style-name="paragraph">
      <style:paragraph-properties fo:text-align="justify" fo:margin-top="0.212cm"/>
    </style:style>
    <style:style style:name="T377_1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377_2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377_3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377_4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377_5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377_6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T377_7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P378" style:family="paragraph" style:parent-style-name="paragraph">
      <style:paragraph-properties fo:text-align="justify" fo:margin-top="0.212cm" fo:margin-bottom="0.212cm"/>
    </style:style>
    <style:style style:name="T378_1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3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4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5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6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7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8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9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378_10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9_2" style:family="text"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style-complex="italic" fo:font-size="10pt" style:font-size-asian="10pt" style:font-name-complex="Arial" style:font-size-complex="10pt"/>
    </style:style>
    <style:style style:name="T380_2" style:family="text">
      <style:text-properties style:font-style-complex="italic" fo:font-size="10pt" style:font-size-asian="10pt" style:font-name-complex="Arial" style:font-size-complex="10pt"/>
    </style:style>
    <style:style style:name="T380_3" style:family="text">
      <style:text-properties style:font-style-complex="italic" fo:font-size="10pt" style:font-size-asian="10pt" style:font-name-complex="Arial" style:font-size-complex="10pt"/>
    </style:style>
    <style:style style:name="T380_4" style:family="text">
      <style:text-properties style:font-style-complex="italic" fo:font-size="10pt" style:font-size-asian="10pt" style:font-name-complex="Arial" style:font-size-complex="10pt"/>
    </style:style>
    <style:style style:name="T380_5" style:family="text">
      <style:text-properties style:font-style-complex="italic" fo:font-size="10pt" style:font-size-asian="10pt" style:font-name-complex="Arial" style:font-size-complex="10pt"/>
    </style:style>
    <style:style style:name="T380_6" style:family="text">
      <style:text-properties style:font-style-complex="italic" fo:font-size="10pt" style:font-size-asian="10pt" style:font-name-complex="Arial" style:font-size-complex="10pt"/>
    </style:style>
    <style:style style:name="T380_7" style:family="text">
      <style:text-properties style:font-style-complex="italic" fo:font-size="10pt" style:font-size-asian="10pt" style:font-name-complex="Arial" style:font-size-complex="10pt"/>
    </style:style>
    <style:style style:name="T380_8" style:family="text">
      <style:text-properties style:font-style-complex="italic" fo:font-size="10pt" style:font-size-asian="10pt" style:font-name-complex="Arial" style:font-size-complex="10pt"/>
    </style:style>
    <style:style style:name="T380_9" style:family="text">
      <style:text-properties style:font-style-complex="italic" fo:font-size="10pt" style:font-size-asian="10pt" style:font-name-complex="Arial" style:font-size-complex="10pt"/>
    </style:style>
    <style:style style:name="T380_10" style:family="text">
      <style:text-properties style:font-style-complex="italic" fo:font-size="10pt" style:font-size-asian="10pt" style:font-name-complex="Arial" style:font-size-complex="10pt"/>
    </style:style>
    <style:style style:name="T380_11" style:family="text">
      <style:text-properties style:font-style-complex="italic" fo:font-size="10pt" style:font-size-asian="10pt" style:font-name-complex="Arial" style:font-size-complex="10pt"/>
    </style:style>
    <style:style style:name="T380_12" style:family="text">
      <style:text-properties style:font-style-complex="italic" fo:font-size="10pt" style:font-size-asian="10pt" style:font-name-complex="Arial" style:font-size-complex="10pt"/>
    </style:style>
    <style:style style:name="T380_13" style:family="text">
      <style:text-properties style:font-style-complex="italic"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0pt" style:font-size-asian="10pt" style:font-name-complex="Arial" style:font-size-complex="10pt"/>
    </style:style>
    <style:style style:name="T382_2" style:family="text"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 fo:text-align="justify"/>
      <style:text-properties style:font-style-complex="italic" fo:color="#0070c0" fo:font-size="10pt" style:font-size-asian="10pt" style:font-name-complex="Arial" style:font-size-complex="10pt"/>
    </style:style>
    <style:style style:name="Table10" style:family="table">
      <style:table-properties table:align="left" style:width="18.189cm" fo:margin-left="0.19cm"/>
    </style:style>
    <style:style style:name="Column42" style:family="table-column">
      <style:table-column-properties style:column-width="3.951cm"/>
    </style:style>
    <style:style style:name="Column43" style:family="table-column">
      <style:table-column-properties style:column-width="0.49cm"/>
    </style:style>
    <style:style style:name="Column44" style:family="table-column">
      <style:table-column-properties style:column-width="5.65cm"/>
    </style:style>
    <style:style style:name="Column45" style:family="table-column">
      <style:table-column-properties style:column-width="4.016cm"/>
    </style:style>
    <style:style style:name="Column46" style:family="table-column">
      <style:table-column-properties style:column-width="4.082cm"/>
    </style:style>
    <style:style style:name="Row49" style:family="table-row">
      <style:table-row-properties style:min-row-height="0.714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73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873cm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217cm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9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556cm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106cm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1" style:family="paragraph" style:parent-style-name="Normal"/>
    <style:style style:name="T40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3" style:family="paragraph" style:parent-style-name="Normal"/>
    <style:style style:name="T40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5" style:family="paragraph" style:parent-style-name="Normal"/>
    <style:style style:name="T40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7" style:family="paragraph" style:parent-style-name="Normal"/>
    <style:style style:name="T40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0" style:family="paragraph" style:parent-style-name="Normal"/>
    <style:style style:name="T41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3" style:family="paragraph" style:parent-style-name="Normal"/>
    <style:style style:name="T41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Normal"/>
    <style:style style:name="T42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/>
    <style:style style:name="T42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4" style:family="paragraph" style:parent-style-name="Normal"/>
    <style:style style:name="T4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6" style:family="paragraph" style:parent-style-name="Normal"/>
    <style:style style:name="T4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/>
    <style:style style:name="T42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7" style:family="paragraph" style:parent-style-name="Normal"/>
    <style:style style:name="T43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0" style:family="paragraph" style:parent-style-name="Normal"/>
    <style:style style:name="T44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2" style:family="paragraph" style:parent-style-name="Normal"/>
    <style:style style:name="T44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8" style:family="paragraph" style:parent-style-name="Normal"/>
    <style:style style:name="T44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106cm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4" style:family="paragraph" style:parent-style-name="Normal"/>
    <style:style style:name="T45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7" style:family="paragraph" style:parent-style-name="Normal"/>
    <style:style style:name="T45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9" style:family="paragraph" style:parent-style-name="Normal"/>
    <style:style style:name="T45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1" style:family="paragraph" style:parent-style-name="Normal"/>
    <style:style style:name="T46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4" style:family="paragraph" style:parent-style-name="Normal"/>
    <style:style style:name="T46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6" style:family="paragraph" style:parent-style-name="Normal"/>
    <style:style style:name="T46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106cm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2" style:family="paragraph" style:parent-style-name="Normal"/>
    <style:style style:name="T47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8_4" style:family="text">
      <style:text-properties fo:font-size="10pt" style:font-size-asian="10pt" style:font-name-complex="Arial" style:font-size-complex="10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style-complex="italic" fo:font-size="10pt" style:font-size-asian="10pt" style:font-name-complex="Arial" style:font-size-complex="10pt"/>
    </style:style>
    <style:style style:name="P480" style:family="paragraph" style:parent-style-name="paragraph">
      <style:paragraph-properties fo:margin-top="0.212cm" fo:margin-left="1.27cm"/>
      <style:text-properties style:font-name="Arial" fo:font-size="10pt" style:font-size-asian="10pt" style:font-name-complex="Arial" style:font-size-complex="10pt"/>
    </style:style>
    <style:style style:name="T480_1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480_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3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4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5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6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7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8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9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10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11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1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0_13" style:family="text">
      <style:text-properties style:font-name="Arial" fo:font-size="10pt" style:font-size-asian="10pt" style:font-name-complex="Arial" style:font-size-complex="10pt"/>
    </style:style>
    <style:style style:name="P481" style:family="paragraph" style:parent-style-name="paragraph">
      <style:paragraph-properties fo:margin-top="0.212cm" fo:margin-left="1.27cm"/>
    </style:style>
    <style:style style:name="T481_1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481_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1_3" style:family="text">
      <style:text-properties style:font-name="Arial" fo:font-size="10pt" style:font-size-asian="10pt" style:font-name-complex="Arial" style:font-size-complex="10pt"/>
    </style:style>
    <style:style style:name="T481_4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1_5" style:family="text">
      <style:text-properties style:font-name="Arial" fo:font-size="10pt" style:font-size-asian="10pt" style:font-name-complex="Arial" style:font-size-complex="10pt"/>
    </style:style>
    <style:style style:name="T481_6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482" style:family="paragraph" style:parent-style-name="paragraph">
      <style:paragraph-properties fo:margin-top="0.212cm" fo:margin-left="1.27cm"/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2_1" style:family="text">
      <style:text-properties style:font-style-complex="italic"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T482_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2_3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2_4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483" style:family="paragraph" style:parent-style-name="paragraph">
      <style:paragraph-properties fo:margin-top="0.212cm" fo:margin-left="1.27cm"/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483_1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484" style:family="paragraph" style:parent-style-name="paragraph">
      <style:paragraph-properties fo:text-align="justify" fo:margin-top="0.212cm" fo:margin-bottom="0.212cm"/>
    </style:style>
    <style:style style:name="T484_1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5_2" style:family="text">
      <style:text-properties fo:font-size="10pt" style:font-size-asian="10pt" style:font-name-complex="Arial" style:font-size-complex="10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style-complex="italic" fo:font-size="10pt" style:font-size-asian="10pt" style:font-name-complex="Arial" style:font-size-complex="10pt"/>
    </style:style>
    <style:style style:name="T486_2" style:family="text">
      <style:text-properties style:font-style-complex="italic" fo:font-size="10pt" style:font-size-asian="10pt" style:font-name-complex="Arial" style:font-size-complex="10pt"/>
    </style:style>
    <style:style style:name="T486_3" style:family="text">
      <style:text-properties style:font-style-complex="italic" fo:font-size="10pt" style:font-size-asian="10pt" style:font-name-complex="Arial" style:font-size-complex="10pt"/>
    </style:style>
    <style:style style:name="P487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style:font-style-complex="italic" fo:font-size="10pt" style:font-size-asian="10pt" style:font-name-complex="Arial" style:font-size-complex="10pt"/>
    </style:style>
    <style:style style:name="T488_2" style:family="text">
      <style:text-properties style:font-style-complex="italic" fo:font-size="10pt" style:font-size-asian="10pt" style:font-name-complex="Arial" style:font-size-complex="10pt"/>
    </style:style>
    <style:style style:name="T488_3" style:family="text">
      <style:text-properties style:font-style-complex="italic" fo:font-size="10pt" style:font-size-asian="10pt" style:font-name-complex="Arial" style:font-size-complex="10pt"/>
    </style:style>
    <style:style style:name="T488_4" style:family="text">
      <style:text-properties style:font-style-complex="italic" fo:font-size="10pt" style:font-size-asian="10pt" style:font-name-complex="Arial" style:font-size-complex="10pt"/>
    </style:style>
    <style:style style:name="T488_5" style:family="text">
      <style:text-properties style:font-style-complex="italic" fo:font-size="10pt" style:font-size-asian="10pt" style:font-name-complex="Arial" style:font-size-complex="10pt"/>
    </style:style>
    <style:style style:name="T488_6" style:family="text">
      <style:text-properties style:font-style-complex="italic" fo:font-size="10pt" style:font-size-asian="10pt" style:font-name-complex="Arial" style:font-size-complex="10pt"/>
    </style:style>
    <style:style style:name="T488_7" style:family="text">
      <style:text-properties style:font-style-complex="italic" fo:font-size="10pt" style:font-size-asian="10pt" style:font-name-complex="Arial" style:font-size-complex="10pt"/>
    </style:style>
    <style:style style:name="T488_8" style:family="text">
      <style:text-properties style:font-style-complex="italic" fo:font-size="10pt" style:font-size-asian="10pt" style:font-name-complex="Arial" style:font-size-complex="10pt"/>
    </style:style>
    <style:style style:name="T488_9" style:family="text">
      <style:text-properties style:font-style-complex="italic" fo:font-size="10pt" style:font-size-asian="10pt" style:font-name-complex="Arial" style:font-size-complex="10pt"/>
    </style:style>
    <style:style style:name="T488_10" style:family="text">
      <style:text-properties style:font-style-complex="italic" fo:font-size="10pt" style:font-size-asian="10pt" style:font-name-complex="Arial" style:font-size-complex="10pt"/>
    </style:style>
    <style:style style:name="T488_11" style:family="text">
      <style:text-properties style:font-style-complex="italic" fo:font-size="10pt" style:font-size-asian="10pt" style:font-name-complex="Arial" style:font-size-complex="10pt"/>
    </style:style>
    <style:style style:name="T488_12" style:family="text">
      <style:text-properties style:font-style-complex="italic" fo:font-size="10pt" style:font-size-asian="10pt" style:font-name-complex="Arial" style:font-size-complex="10pt"/>
    </style:style>
    <style:style style:name="T488_13" style:family="text">
      <style:text-properties style:font-style-complex="italic" fo:font-size="10pt" style:font-size-asian="10pt" style:font-name-complex="Arial" style:font-size-complex="10pt"/>
    </style:style>
    <style:style style:name="T488_14" style:family="text">
      <style:text-properties style:font-style-complex="italic" fo:font-size="10pt" style:font-size-asian="10pt" style:font-name-complex="Arial" style:font-size-complex="10pt"/>
    </style:style>
    <style:style style:name="T488_15" style:family="text">
      <style:text-properties style:font-style-complex="italic" fo:font-size="10pt" style:font-size-asian="10pt" style:font-name-complex="Arial" style:font-size-complex="10pt"/>
    </style:style>
    <style:style style:name="T488_16" style:family="text">
      <style:text-properties style:font-style-complex="italic" fo:font-size="10pt" style:font-size-asian="10pt" style:font-name-complex="Arial" style:font-size-complex="10pt"/>
    </style:style>
    <style:style style:name="T488_17" style:family="text">
      <style:text-properties style:font-style-complex="italic" fo:font-size="10pt" style:font-size-asian="10pt" style:font-name-complex="Arial" style:font-size-complex="10pt"/>
    </style:style>
    <style:style style:name="T488_18" style:family="text">
      <style:text-properties style:font-style-complex="italic" fo:font-size="10pt" style:font-size-asian="10pt" style:font-name-complex="Arial" style:font-size-complex="10pt"/>
    </style:style>
    <style:style style:name="T488_19" style:family="text">
      <style:text-properties style:font-style-complex="italic" fo:font-size="10pt" style:font-size-asian="10pt" style:font-name-complex="Arial" style:font-size-complex="10pt"/>
    </style:style>
    <style:style style:name="P48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0pt" style:font-size-asian="10pt" style:font-name-complex="Arial" style:font-size-complex="10pt" style:font-weight-complex="bold"/>
    </style:style>
    <style:style style:name="P491" style:family="paragraph" style:parent-style-name="Normal">
      <style:text-properties fo:font-size="10pt" style:font-size-asian="10pt" style:font-size-complex="10pt"/>
    </style:style>
    <style:style style:name="P49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92_2" style:family="text">
      <style:text-properties fo:font-size="10pt" style:font-size-asian="10pt" style:font-name-complex="Arial" style:font-size-complex="10pt" style:font-weight-complex="bold"/>
    </style:style>
    <style:style style:name="P493" style:family="paragraph" style:parent-style-name="Normal">
      <style:text-properties fo:font-size="10pt" style:font-size-asian="10pt" style:font-size-complex="10pt"/>
    </style:style>
    <style:style style:name="P494" style:family="paragraph" style:parent-style-name="paragraph">
      <style:paragraph-properties fo:text-align="justify" fo:margin-top="0cm"/>
    </style:style>
    <style:style style:name="T494_1" style:family="text" style:parent-style-name="eop">
      <style:text-properties style:font-name="Arial" fo:font-size="10pt" style:font-size-asian="10pt" style:font-name-complex="Arial" style:font-size-complex="10pt"/>
    </style:style>
    <style:style style:name="P495" style:family="paragraph" style:parent-style-name="paragraph">
      <style:paragraph-properties fo:margin-top="0cm"/>
    </style:style>
    <style:style style:name="T495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5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5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5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495_5" style:family="text" style:parent-style-name="eop">
      <style:text-properties style:font-name="Arial" fo:font-size="11pt" style:font-size-asian="11pt" style:font-name-complex="Arial" style:font-size-complex="11pt"/>
    </style:style>
    <style:style style:name="P496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49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96_2" style:family="text">
      <style:text-properties style:font-name="Arial" fo:font-size="10pt" style:font-size-asian="10pt" style:font-name-complex="Arial" style:font-size-complex="10pt"/>
    </style:style>
    <style:style style:name="T496_3" style:family="text">
      <style:text-properties style:font-name="Arial" fo:font-size="10pt" style:font-size-asian="10pt" style:font-name-complex="Arial" style:font-size-complex="10pt"/>
    </style:style>
    <style:style style:name="T496_4" style:family="text">
      <style:text-properties style:font-name="Arial" fo:font-size="10pt" style:font-size-asian="10pt" style:font-name-complex="Arial" style:font-size-complex="10pt"/>
    </style:style>
    <style:style style:name="T496_5" style:family="text">
      <style:text-properties style:font-name="Arial" fo:font-size="10pt" style:font-size-asian="10pt" style:font-name-complex="Arial" style:font-size-complex="10pt"/>
    </style:style>
    <style:style style:name="T496_6" style:family="text">
      <style:text-properties style:font-name="Arial" fo:font-size="10pt" style:font-size-asian="10pt" style:font-name-complex="Arial" style:font-size-complex="10pt"/>
    </style:style>
    <style:style style:name="T496_7" style:family="text">
      <style:text-properties style:font-name="Arial" fo:font-size="10pt" style:font-size-asian="10pt" style:font-name-complex="Arial" style:font-size-complex="10pt"/>
    </style:style>
    <style:style style:name="T496_8" style:family="text">
      <style:text-properties style:font-name="Arial" fo:font-size="10pt" style:font-size-asian="10pt" style:font-name-complex="Arial" style:font-size-complex="10pt"/>
    </style:style>
    <style:style style:name="T496_9" style:family="text">
      <style:text-properties style:font-name="Arial" fo:font-size="10pt" style:font-size-asian="10pt" style:font-name-complex="Arial" style:font-size-complex="10pt"/>
    </style:style>
    <style:style style:name="T496_10" style:family="text">
      <style:text-properties style:font-name="Arial" fo:font-size="10pt" style:font-size-asian="10pt" style:font-name-complex="Arial" style:font-size-complex="10pt"/>
    </style:style>
    <style:style style:name="T496_11" style:family="text">
      <style:text-properties style:font-name="Arial" fo:font-size="10pt" style:font-size-asian="10pt" style:font-name-complex="Arial" style:font-size-complex="10pt"/>
    </style:style>
    <style:style style:name="T496_12" style:family="text">
      <style:text-properties style:font-name="Arial" fo:font-size="10pt" style:font-size-asian="10pt" style:font-name-complex="Arial" style:font-size-complex="10pt"/>
    </style:style>
    <style:style style:name="T496_13" style:family="text">
      <style:text-properties style:font-name="Arial" fo:font-size="10pt" style:font-size-asian="10pt" style:font-name-complex="Arial" style:font-size-complex="10pt"/>
    </style:style>
    <style:style style:name="T496_14" style:family="text">
      <style:text-properties style:font-name="Arial" fo:font-size="10pt" style:font-size-asian="10pt" style:font-name-complex="Arial" style:font-size-complex="10pt"/>
    </style:style>
    <style:style style:name="P497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49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97_2" style:family="text">
      <style:text-properties style:font-name="Arial" fo:font-size="10pt" style:font-size-asian="10pt" style:font-name-complex="Arial" style:font-size-complex="10pt"/>
    </style:style>
    <style:style style:name="T497_3" style:family="text">
      <style:text-properties style:font-name="Arial" fo:font-size="10pt" style:font-size-asian="10pt" style:font-name-complex="Arial" style:font-size-complex="10pt"/>
    </style:style>
    <style:style style:name="T497_4" style:family="text">
      <style:text-properties style:font-name="Arial" fo:font-size="10pt" style:font-size-asian="10pt" style:font-name-complex="Arial" style:font-size-complex="10pt"/>
    </style:style>
    <style:style style:name="T497_5" style:family="text">
      <style:text-properties style:font-name="Arial" fo:font-size="10pt" style:font-size-asian="10pt" style:font-name-complex="Arial" style:font-size-complex="10pt"/>
    </style:style>
    <style:style style:name="T497_6" style:family="text">
      <style:text-properties style:font-name="Arial" fo:font-size="10pt" style:font-size-asian="10pt" style:font-name-complex="Arial" style:font-size-complex="10pt"/>
    </style:style>
    <style:style style:name="T497_7" style:family="text">
      <style:text-properties style:font-name="Arial" fo:font-size="10pt" style:font-size-asian="10pt" style:font-name-complex="Arial" style:font-size-complex="10pt"/>
    </style:style>
    <style:style style:name="T497_8" style:family="text">
      <style:text-properties style:font-name="Arial" fo:font-size="10pt" style:font-size-asian="10pt" style:font-name-complex="Arial" style:font-size-complex="10pt"/>
    </style:style>
    <style:style style:name="T497_9" style:family="text">
      <style:text-properties style:font-name="Arial" fo:font-size="10pt" style:font-size-asian="10pt" style:font-name-complex="Arial" style:font-size-complex="10pt"/>
    </style:style>
    <style:style style:name="P498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498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98_2" style:family="text">
      <style:text-properties style:font-name="Arial" fo:font-size="10pt" style:font-size-asian="10pt" style:font-name-complex="Arial" style:font-size-complex="10pt"/>
    </style:style>
    <style:style style:name="T498_3" style:family="text">
      <style:text-properties style:font-name="Arial" fo:font-size="10pt" style:font-size-asian="10pt" style:font-name-complex="Arial" style:font-size-complex="10pt"/>
    </style:style>
    <style:style style:name="T498_4" style:family="text">
      <style:text-properties style:font-name="Arial" fo:font-size="10pt" style:font-size-asian="10pt" style:font-name-complex="Arial" style:font-size-complex="10pt"/>
    </style:style>
    <style:style style:name="T498_5" style:family="text">
      <style:text-properties style:font-name="Arial" fo:font-size="10pt" style:font-size-asian="10pt" style:font-name-complex="Arial" style:font-size-complex="10pt"/>
    </style:style>
    <style:style style:name="T498_6" style:family="text">
      <style:text-properties style:font-name="Arial" fo:font-size="10pt" style:font-size-asian="10pt" style:font-name-complex="Arial" style:font-size-complex="10pt"/>
    </style:style>
    <style:style style:name="T498_7" style:family="text">
      <style:text-properties style:font-name="Arial" fo:font-size="10pt" style:font-size-asian="10pt" style:font-name-complex="Arial" style:font-size-complex="10pt"/>
    </style:style>
    <style:style style:name="T498_8" style:family="text">
      <style:text-properties style:font-name="Arial" fo:font-size="10pt" style:font-size-asian="10pt" style:font-name-complex="Arial" style:font-size-complex="10pt"/>
    </style:style>
    <style:style style:name="T498_9" style:family="text">
      <style:text-properties style:font-name="Arial" fo:font-size="10pt" style:font-size-asian="10pt" style:font-name-complex="Arial" style:font-size-complex="10pt"/>
    </style:style>
    <style:style style:name="T498_10" style:family="text">
      <style:text-properties style:font-name="Arial" fo:font-size="10pt" style:font-size-asian="10pt" style:font-name-complex="Arial" style:font-size-complex="10pt"/>
    </style:style>
    <style:style style:name="T498_11" style:family="text">
      <style:text-properties style:font-name="Arial" fo:font-size="10pt" style:font-size-asian="10pt" style:font-name-complex="Arial" style:font-size-complex="10pt"/>
    </style:style>
    <style:style style:name="T498_12" style:family="text">
      <style:text-properties style:font-name="Arial" fo:font-size="10pt" style:font-size-asian="10pt" style:font-name-complex="Arial" style:font-size-complex="10pt"/>
    </style:style>
    <style:style style:name="T498_13" style:family="text">
      <style:text-properties style:font-name="Arial" fo:font-size="10pt" style:font-size-asian="10pt" style:font-name-complex="Arial" style:font-size-complex="10pt"/>
    </style:style>
    <style:style style:name="T498_14" style:family="text">
      <style:text-properties style:font-name="Arial" fo:font-size="10pt" style:font-size-asian="10pt" style:font-name-complex="Arial" style:font-size-complex="10pt"/>
    </style:style>
    <style:style style:name="T498_15" style:family="text">
      <style:text-properties style:font-name="Arial" fo:font-size="10pt" style:font-size-asian="10pt" style:font-name-complex="Arial" style:font-size-complex="10pt"/>
    </style:style>
    <style:style style:name="T498_16" style:family="text">
      <style:text-properties style:font-name="Arial" fo:font-size="10pt" style:font-size-asian="10pt" style:font-name-complex="Arial" style:font-size-complex="10pt"/>
    </style:style>
    <style:style style:name="T498_17" style:family="text">
      <style:text-properties style:font-name="Arial" fo:font-size="10pt" style:font-size-asian="10pt" style:font-name-complex="Arial" style:font-size-complex="10pt"/>
    </style:style>
    <style:style style:name="T498_18" style:family="text">
      <style:text-properties style:font-name="Arial" fo:font-size="10pt" style:font-size-asian="10pt" style:font-name-complex="Arial" style:font-size-complex="10pt"/>
    </style:style>
    <style:style style:name="T498_19" style:family="text">
      <style:text-properties style:font-name="Arial" fo:font-size="10pt" style:font-size-asian="10pt" style:font-name-complex="Arial" style:font-size-complex="10pt"/>
    </style:style>
    <style:style style:name="T498_20" style:family="text">
      <style:text-properties style:font-name="Arial" fo:font-size="10pt" style:font-size-asian="10pt" style:font-name-complex="Arial" style:font-size-complex="10pt"/>
    </style:style>
    <style:style style:name="T498_21" style:family="text">
      <style:text-properties style:font-name="Arial" fo:font-size="10pt" style:font-size-asian="10pt" style:font-name-complex="Arial" style:font-size-complex="10pt"/>
    </style:style>
    <style:style style:name="T498_22" style:family="text">
      <style:text-properties style:font-name="Arial" fo:font-size="10pt" style:font-size-asian="10pt" style:font-name-complex="Arial" style:font-size-complex="10pt"/>
    </style:style>
    <style:style style:name="T498_23" style:family="text">
      <style:text-properties style:font-name="Arial" fo:font-size="10pt" style:font-size-asian="10pt" style:font-name-complex="Arial" style:font-size-complex="10pt"/>
    </style:style>
    <style:style style:name="T498_24" style:family="text">
      <style:text-properties style:font-name="Arial" fo:font-size="10pt" style:font-size-asian="10pt" style:font-name-complex="Arial" style:font-size-complex="10pt"/>
    </style:style>
    <style:style style:name="T498_25" style:family="text">
      <style:text-properties style:font-name="Arial" fo:font-size="10pt" style:font-size-asian="10pt" style:font-name-complex="Arial" style:font-size-complex="10pt"/>
    </style:style>
    <style:style style:name="T498_26" style:family="text">
      <style:text-properties style:font-name="Arial" fo:font-size="10pt" style:font-size-asian="10pt" style:font-name-complex="Arial" style:font-size-complex="10pt"/>
    </style:style>
    <style:style style:name="T498_27" style:family="text">
      <style:text-properties style:font-name="Arial" fo:font-size="10pt" style:font-size-asian="10pt" style:font-name-complex="Arial" style:font-size-complex="10pt"/>
    </style:style>
    <style:style style:name="T498_28" style:family="text">
      <style:text-properties style:font-name="Arial" fo:font-size="10pt" style:font-size-asian="10pt" style:font-name-complex="Arial" style:font-size-complex="10pt"/>
    </style:style>
    <style:style style:name="T498_29" style:family="text">
      <style:text-properties style:font-name="Arial" fo:font-size="10pt" style:font-size-asian="10pt" style:font-name-complex="Arial" style:font-size-complex="10pt"/>
    </style:style>
    <style:style style:name="T498_30" style:family="text">
      <style:text-properties style:font-name="Arial" fo:font-size="10pt" style:font-size-asian="10pt" style:font-name-complex="Arial" style:font-size-complex="10pt"/>
    </style:style>
    <style:style style:name="T498_31" style:family="text">
      <style:text-properties style:font-name="Arial" fo:font-size="10pt" style:font-size-asian="10pt" style:font-name-complex="Arial" style:font-size-complex="10pt"/>
    </style:style>
    <style:style style:name="T498_32" style:family="text">
      <style:text-properties style:font-name="Arial" fo:font-size="10pt" style:font-size-asian="10pt" style:font-name-complex="Arial" style:font-size-complex="10pt"/>
    </style:style>
    <style:style style:name="T498_33" style:family="text">
      <style:text-properties style:font-name="Arial" fo:font-size="10pt" style:font-size-asian="10pt" style:font-name-complex="Arial" style:font-size-complex="10pt"/>
    </style:style>
    <style:style style:name="T498_34" style:family="text">
      <style:text-properties style:font-name="Arial" fo:font-size="10pt" style:font-size-asian="10pt" style:font-name-complex="Arial" style:font-size-complex="10pt"/>
    </style:style>
    <style:style style:name="T498_35" style:family="text">
      <style:text-properties style:font-name="Arial" fo:font-size="10pt" style:font-size-asian="10pt" style:font-name-complex="Arial" style:font-size-complex="10pt"/>
    </style:style>
    <style:style style:name="T498_36" style:family="text">
      <style:text-properties style:font-name="Arial" fo:font-size="10pt" style:font-size-asian="10pt" style:font-name-complex="Arial" style:font-size-complex="10pt"/>
    </style:style>
    <style:style style:name="P499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49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99_2" style:family="text">
      <style:text-properties style:font-name="Arial" fo:font-size="10pt" style:font-size-asian="10pt" style:font-name-complex="Arial" style:font-size-complex="10pt"/>
    </style:style>
    <style:style style:name="T499_3" style:family="text">
      <style:text-properties style:font-name="Arial" fo:font-size="10pt" style:font-size-asian="10pt" style:font-name-complex="Arial" style:font-size-complex="10pt"/>
    </style:style>
    <style:style style:name="T499_4" style:family="text">
      <style:text-properties style:font-name="Arial" fo:font-size="10pt" style:font-size-asian="10pt" style:font-name-complex="Arial" style:font-size-complex="10pt"/>
    </style:style>
    <style:style style:name="T499_5" style:family="text">
      <style:text-properties style:font-name="Arial" fo:font-size="10pt" style:font-size-asian="10pt" style:font-name-complex="Arial" style:font-size-complex="10pt"/>
    </style:style>
    <style:style style:name="P500" style:family="paragraph" style:parent-style-name="paragraph">
      <style:paragraph-properties fo:margin-top="0cm"/>
      <style:text-properties style:font-name="Segoe UI" fo:font-size="9pt" style:font-size-asian="9pt" style:font-name-complex="Segoe UI" style:font-size-complex="9pt"/>
    </style:style>
    <style:style style:name="T500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00_2" style:family="text">
      <style:text-properties style:font-name="Arial" fo:font-size="10pt" style:font-size-asian="10pt" style:font-name-complex="Arial" style:font-size-complex="10pt"/>
    </style:style>
    <style:style style:name="T500_3" style:family="text">
      <style:text-properties style:font-name="Arial" fo:font-size="10pt" style:font-size-asian="10pt" style:font-name-complex="Arial" style:font-size-complex="10pt"/>
    </style:style>
    <style:style style:name="T500_4" style:family="text">
      <style:text-properties style:font-name="Arial" fo:font-size="10pt" style:font-size-asian="10pt" style:font-name-complex="Arial" style:font-size-complex="10pt"/>
    </style:style>
    <style:style style:name="T500_5" style:family="text">
      <style:text-properties style:font-name="Arial" fo:font-size="10pt" style:font-size-asian="10pt" style:font-name-complex="Arial" style:font-size-complex="10pt"/>
    </style:style>
    <style:style style:name="T500_6" style:family="text">
      <style:text-properties style:font-name="Arial" fo:font-size="10pt" style:font-size-asian="10pt" style:font-name-complex="Arial" style:font-size-complex="10pt"/>
    </style:style>
    <style:style style:name="T500_7" style:family="text">
      <style:text-properties style:font-name="Arial" fo:font-size="10pt" style:font-size-asian="10pt" style:font-name-complex="Arial" style:font-size-complex="10pt"/>
    </style:style>
    <style:style style:name="T500_8" style:family="text">
      <style:text-properties style:font-name="Arial" fo:font-size="10pt" style:font-size-asian="10pt" style:font-name-complex="Arial" style:font-size-complex="10pt"/>
    </style:style>
    <style:style style:name="T500_9" style:family="text">
      <style:text-properties style:font-name="Arial" fo:font-size="10pt" style:font-size-asian="10pt" style:font-name-complex="Arial" style:font-size-complex="10pt"/>
    </style:style>
    <style:style style:name="T500_10" style:family="text">
      <style:text-properties style:font-name="Arial" fo:font-size="10pt" style:font-size-asian="10pt" style:font-name-complex="Arial" style:font-size-complex="10pt"/>
    </style:style>
    <style:style style:name="T500_11" style:family="text">
      <style:text-properties style:font-name="Arial" fo:font-size="10pt" style:font-size-asian="10pt" style:font-name-complex="Arial" style:font-size-complex="10pt"/>
    </style:style>
    <style:style style:name="P501" style:family="paragraph" style:parent-style-name="paragraph">
      <style:paragraph-properties fo:margin-top="0cm" fo:margin-bottom="0cm"/>
    </style:style>
    <style:style style:name="T501_1" style:family="text" style:parent-style-name="eop">
      <style:text-properties style:font-name="Arial" fo:font-size="11pt" style:font-size-asian="11pt" style:font-name-complex="Arial" style:font-size-complex="11pt"/>
    </style:style>
    <style:style style:name="P50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2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2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2_5" style:family="text">
      <style:text-properties fo:font-size="10pt" style:font-size-asian="10pt" style:font-name-complex="Arial" style:font-size-complex="10pt" style:font-weight-complex="bold"/>
    </style:style>
    <style:style style:name="T502_6" style:family="text">
      <style:text-properties fo:font-size="10pt" style:font-size-asian="10pt" style:font-name-complex="Arial" style:font-size-complex="10pt" style:font-weight-complex="bold"/>
    </style:style>
    <style:style style:name="T502_7" style:family="text">
      <style:text-properties fo:font-size="10pt" style:font-size-asian="10pt" style:font-name-complex="Arial" style:font-size-complex="10pt" style:font-weight-complex="bold"/>
    </style:style>
    <style:style style:name="T502_8" style:family="text">
      <style:text-properties fo:font-size="10pt" style:font-size-asian="10pt" style:font-name-complex="Arial" style:font-size-complex="10pt" style:font-weight-complex="bold"/>
    </style:style>
    <style:style style:name="T502_9" style:family="text">
      <style:text-properties fo:font-size="10pt" style:font-size-asian="10pt" style:font-name-complex="Arial" style:font-size-complex="10pt" style:font-weight-complex="bold"/>
    </style:style>
    <style:style style:name="P50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4" style:family="paragraph" style:parent-style-name="Normal"/>
    <style:style style:name="T5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4_4" style:family="text">
      <style:text-properties fo:font-size="10pt" style:font-size-asian="10pt" style:font-name-complex="Arial" style:font-size-complex="10pt" fo:font-weight="bold" style:font-weight-asian="bold"/>
    </style:style>
    <style:style style:name="T504_5" style:family="text">
      <style:text-properties fo:font-size="10pt" style:font-size-asian="10pt" style:font-name-complex="Arial" style:font-size-complex="10pt" fo:font-weight="bold" style:font-weight-asian="bold"/>
    </style:style>
    <style:style style:name="T504_6" style:family="text">
      <style:text-properties fo:font-size="10pt" style:font-size-asian="10pt" style:font-name-complex="Arial" style:font-size-complex="10pt" fo:font-weight="bold" style:font-weight-asian="bold"/>
    </style:style>
    <style:style style:name="T504_7" style:family="text">
      <style:text-properties fo:font-size="10pt" style:font-size-asian="10pt" style:font-name-complex="Arial" style:font-size-complex="10pt"/>
    </style:style>
    <style:style style:name="T504_8" style:family="text">
      <style:text-properties fo:font-size="10pt" style:font-size-asian="10pt" style:font-name-complex="Arial" style:font-size-complex="10pt" style:font-weight-complex="bold"/>
    </style:style>
    <style:style style:name="P505" style:family="paragraph" style:parent-style-name="Normal"/>
    <style:style style:name="T505_1" style:family="text">
      <style:text-properties fo:font-size="10pt" style:font-size-asian="10pt" style:font-name-complex="Arial" style:font-size-complex="10pt"/>
    </style:style>
    <style:style style:name="T505_2" style:family="text">
      <style:text-properties fo:font-size="10pt" style:font-size-asian="10pt" style:font-name-complex="Arial" style:font-size-complex="10pt"/>
    </style:style>
    <style:style style:name="T505_3" style:family="text">
      <style:text-properties fo:font-size="10pt" style:font-size-asian="10pt" style:font-name-complex="Arial" style:font-size-complex="10pt"/>
    </style:style>
    <style:style style:name="T505_4" style:family="text">
      <style:text-properties fo:font-size="10pt" style:font-size-asian="10pt" style:font-name-complex="Arial" style:font-size-complex="10pt"/>
    </style:style>
    <style:style style:name="T505_5" style:family="text">
      <style:text-properties fo:font-size="10pt" style:font-size-asian="10pt" style:font-name-complex="Arial" style:font-size-complex="10pt"/>
    </style:style>
    <style:style style:name="T50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5_8" style:family="text">
      <style:text-properties fo:font-size="10pt" style:font-size-asian="10pt" style:font-name-complex="Arial" style:font-size-complex="10pt"/>
    </style:style>
    <style:style style:name="T505_9" style:family="text">
      <style:text-properties fo:font-size="10pt" style:font-size-asian="10pt" style:font-name-complex="Arial" style:font-size-complex="10pt"/>
    </style:style>
    <style:style style:name="T505_10" style:family="text">
      <style:text-properties fo:font-size="10pt" style:font-size-asian="10pt" style:font-name-complex="Arial" style:font-size-complex="10pt"/>
    </style:style>
    <style:style style:name="P506" style:family="paragraph" style:parent-style-name="List_20_Paragraph">
      <style:text-properties fo:font-size="10pt" style:font-size-asian="10pt" style:font-name-complex="Arial" style:font-size-complex="10pt"/>
    </style:style>
    <style:style style:name="T506_1" style:family="text">
      <style:text-properties fo:font-size="10pt" style:font-size-asian="10pt" style:font-name-complex="Arial" style:font-size-complex="10pt"/>
    </style:style>
    <style:style style:name="P507" style:family="paragraph" style:parent-style-name="List_20_Paragraph">
      <style:text-properties fo:font-size="10pt" style:font-size-asian="10pt" style:font-name-complex="Arial" style:font-size-complex="10pt"/>
    </style:style>
    <style:style style:name="T507_1" style:family="text">
      <style:text-properties fo:font-size="10pt" style:font-size-asian="10pt" style:font-name-complex="Arial" style:font-size-complex="10pt"/>
    </style:style>
    <style:style style:name="P508" style:family="paragraph" style:parent-style-name="List_20_Paragraph">
      <style:text-properties fo:font-size="10pt" style:font-size-asian="10pt" style:font-name-complex="Arial" style:font-size-complex="10pt"/>
    </style:style>
    <style:style style:name="T508_1" style:family="text">
      <style:text-properties fo:font-size="10pt" style:font-size-asian="10pt" style:font-name-complex="Arial" style:font-size-complex="10pt"/>
    </style:style>
    <style:style style:name="T508_2" style:family="text">
      <style:text-properties fo:font-size="10pt" style:font-size-asian="10pt" style:font-name-complex="Arial" style:font-size-complex="10pt"/>
    </style:style>
    <style:style style:name="T508_3" style:family="text">
      <style:text-properties fo:font-size="10pt" style:font-size-asian="10pt" style:font-name-complex="Arial" style:font-size-complex="10pt"/>
    </style:style>
    <style:style style:name="P509" style:family="paragraph" style:parent-style-name="List_20_Paragraph">
      <style:text-properties style:font-name-complex="Arial"/>
    </style:style>
    <style:style style:name="T509_1" style:family="text">
      <style:text-properties fo:font-size="10pt" style:font-size-asian="10pt" style:font-name-complex="Arial" style:font-size-complex="10pt"/>
    </style:style>
    <style:style style:name="T509_2" style:family="text">
      <style:text-properties fo:font-size="10pt" style:font-size-asian="10pt" style:font-name-complex="Arial" style:font-size-complex="10pt"/>
    </style:style>
    <style:style style:name="T509_3" style:family="text">
      <style:text-properties fo:font-size="10pt" style:font-size-asian="10pt" style:font-name-complex="Arial" style:font-size-complex="10pt"/>
    </style:style>
    <style:style style:name="P510" style:family="paragraph" style:parent-style-name="Normal">
      <style:text-properties fo:font-size="10pt" style:font-size-asian="10pt" style:font-name-complex="Arial" style:font-size-complex="10pt"/>
    </style:style>
    <style:style style:name="P511" style:family="paragraph" style:parent-style-name="Normal"/>
    <style:style style:name="T511_1" style:family="text">
      <style:text-properties fo:font-size="10pt" style:font-size-asian="10pt" style:font-name-complex="Arial" style:font-size-complex="10pt"/>
    </style:style>
    <style:style style:name="T511_2" style:family="text">
      <style:text-properties fo:font-size="10pt" style:font-size-asian="10pt" style:font-name-complex="Arial" style:font-size-complex="10pt"/>
    </style:style>
    <style:style style:name="T511_3" style:family="text">
      <style:text-properties fo:font-size="10pt" style:font-size-asian="10pt" style:font-name-complex="Arial" style:font-size-complex="10pt"/>
    </style:style>
    <style:style style:name="P512" style:family="paragraph" style:parent-style-name="Normal">
      <style:text-properties fo:font-size="10pt" style:font-size-asian="10pt" style:font-name-complex="Arial" style:font-size-complex="10pt"/>
    </style:style>
    <style:style style:name="P513" style:family="paragraph" style:parent-style-name="Normal"/>
    <style:style style:name="T513_1" style:family="text">
      <style:text-properties fo:font-size="10pt" style:font-size-asian="10pt" style:font-name-complex="Arial" style:font-size-complex="10pt"/>
    </style:style>
    <style:style style:name="T513_2" style:family="text">
      <style:text-properties fo:font-size="10pt" style:font-size-asian="10pt" style:font-name-complex="Arial" style:font-size-complex="10pt"/>
    </style:style>
    <style:style style:name="T513_3" style:family="text">
      <style:text-properties fo:font-size="10pt" style:font-size-asian="10pt" style:font-name-complex="Arial" style:font-size-complex="10pt"/>
    </style:style>
    <style:style style:name="T513_4" style:family="text">
      <style:text-properties fo:font-size="10pt" style:font-size-asian="10pt" style:font-name-complex="Arial" style:font-size-complex="10pt"/>
    </style:style>
    <style:style style:name="T513_5" style:family="text">
      <style:text-properties fo:font-size="10pt" style:font-size-asian="10pt" style:font-name-complex="Arial" style:font-size-complex="10pt"/>
    </style:style>
    <style:style style:name="T513_6" style:family="text">
      <style:text-properties fo:font-size="10pt" style:font-size-asian="10pt" style:font-name-complex="Arial" style:font-size-complex="10pt"/>
    </style:style>
    <style:style style:name="T513_7" style:family="text">
      <style:text-properties fo:font-size="10pt" style:font-size-asian="10pt" style:font-name-complex="Arial" style:font-size-complex="10pt"/>
    </style:style>
    <style:style style:name="T513_8" style:family="text">
      <style:text-properties fo:font-size="10pt" style:font-size-asian="10pt" style:font-name-complex="Arial" style:font-size-complex="10pt"/>
    </style:style>
    <style:style style:name="T513_9" style:family="text">
      <style:text-properties fo:font-size="10pt" style:font-size-asian="10pt" style:font-name-complex="Arial" style:font-size-complex="10pt"/>
    </style:style>
    <style:style style:name="T513_10" style:family="text">
      <style:text-properties fo:font-size="10pt" style:font-size-asian="10pt" style:font-name-complex="Arial" style:font-size-complex="10pt"/>
    </style:style>
    <style:style style:name="T513_11" style:family="text">
      <style:text-properties fo:font-size="10pt" style:font-size-asian="10pt" style:font-name-complex="Arial" style:font-size-complex="10pt"/>
    </style:style>
    <style:style style:name="T513_12" style:family="text">
      <style:text-properties fo:font-size="10pt" style:font-size-asian="10pt" style:font-name-complex="Arial" style:font-size-complex="10pt"/>
    </style:style>
    <style:style style:name="T513_13" style:family="text">
      <style:text-properties fo:font-size="10pt" style:font-size-asian="10pt" style:font-name-complex="Arial" style:font-size-complex="10pt"/>
    </style:style>
    <style:style style:name="T513_14" style:family="text">
      <style:text-properties fo:font-size="10pt" style:font-size-asian="10pt" style:font-name-complex="Arial" style:font-size-complex="10pt"/>
    </style:style>
    <style:style style:name="T513_15" style:family="text">
      <style:text-properties fo:font-size="10pt" style:font-size-asian="10pt" style:font-name-complex="Arial" style:font-size-complex="10pt"/>
    </style:style>
    <style:style style:name="T513_16" style:family="text">
      <style:text-properties fo:font-size="10pt" style:font-size-asian="10pt" style:font-name-complex="Arial" style:font-size-complex="10pt"/>
    </style:style>
    <style:style style:name="T513_17" style:family="text">
      <style:text-properties fo:font-size="10pt" style:font-size-asian="10pt" style:font-name-complex="Arial" style:font-size-complex="10pt"/>
    </style:style>
    <style:style style:name="T513_18" style:family="text">
      <style:text-properties fo:font-size="10pt" style:font-size-asian="10pt" style:font-name-complex="Arial" style:font-size-complex="10pt"/>
    </style:style>
    <style:style style:name="P514" style:family="paragraph" style:parent-style-name="Normal">
      <style:text-properties fo:font-size="10pt" style:font-size-asian="10pt" style:font-name-complex="Arial" style:font-size-complex="10pt"/>
    </style:style>
    <style:style style:name="P515" style:family="paragraph" style:parent-style-name="Normal"/>
    <style:style style:name="T515_1" style:family="text">
      <style:text-properties fo:font-size="10pt" style:font-size-asian="10pt" style:font-name-complex="Arial" style:font-size-complex="10pt"/>
    </style:style>
    <style:style style:name="T515_2" style:family="text"/>
    <style:style style:name="T515_3" style:family="text">
      <style:text-properties fo:font-size="10pt" style:font-size-asian="10pt" style:font-name-complex="Arial" style:font-size-complex="10pt"/>
    </style:style>
    <style:style style:name="T515_4" style:family="text">
      <style:text-properties fo:font-size="10pt" style:font-size-asian="10pt" style:font-name-complex="Arial" style:font-size-complex="10pt"/>
    </style:style>
    <style:style style:name="T515_5" style:family="text">
      <style:text-properties fo:font-size="10pt" style:font-size-asian="10pt" style:font-name-complex="Arial" style:font-size-complex="10pt"/>
    </style:style>
    <style:style style:name="T515_6" style:family="text">
      <style:text-properties fo:font-size="10pt" style:font-size-asian="10pt" style:font-name-complex="Arial" style:font-size-complex="10pt"/>
    </style:style>
    <style:style style:name="T515_7" style:family="text">
      <style:text-properties fo:font-size="10pt" style:font-size-asian="10pt" style:font-name-complex="Arial" style:font-size-complex="10pt"/>
    </style:style>
    <style:style style:name="T515_8" style:family="text">
      <style:text-properties fo:font-size="10pt" style:font-size-asian="10pt" style:font-name-complex="Arial" style:font-size-complex="10pt"/>
    </style:style>
    <style:style style:name="T515_9" style:family="text">
      <style:text-properties fo:font-size="10pt" style:font-size-asian="10pt" style:font-name-complex="Arial" style:font-size-complex="10pt"/>
    </style:style>
    <style:style style:name="T515_10" style:family="text">
      <style:text-properties fo:font-size="10pt" style:font-size-asian="10pt" style:font-name-complex="Arial" style:font-size-complex="10pt"/>
    </style:style>
    <style:style style:name="T515_11" style:family="text">
      <style:text-properties fo:font-size="10pt" style:font-size-asian="10pt" style:font-name-complex="Arial" style:font-size-complex="10pt"/>
    </style:style>
    <style:style style:name="T515_12" style:family="text">
      <style:text-properties fo:font-size="10pt" style:font-size-asian="10pt" style:font-name-complex="Arial" style:font-size-complex="10pt"/>
    </style:style>
    <style:style style:name="T515_13" style:family="text">
      <style:text-properties fo:font-size="10pt" style:font-size-asian="10pt" style:font-name-complex="Arial" style:font-size-complex="10pt"/>
    </style:style>
    <style:style style:name="T515_14" style:family="text">
      <style:text-properties fo:font-size="10pt" style:font-size-asian="10pt" style:font-name-complex="Arial" style:font-size-complex="10pt"/>
    </style:style>
    <style:style style:name="T515_15" style:family="text">
      <style:text-properties fo:font-size="10pt" style:font-size-asian="10pt" style:font-name-complex="Arial" style:font-size-complex="10pt"/>
    </style:style>
    <style:style style:name="T515_16" style:family="text">
      <style:text-properties fo:font-size="10pt" style:font-size-asian="10pt" style:font-name-complex="Arial" style:font-size-complex="10pt"/>
    </style:style>
    <style:style style:name="T515_17" style:family="text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8.745cm" fo:margin-left="0cm"/>
    </style:style>
    <style:style style:name="Column47" style:family="table-column">
      <style:table-column-properties style:column-width="1.251cm" style:use-optimal-column-width="false"/>
    </style:style>
    <style:style style:name="Column48" style:family="table-column">
      <style:table-column-properties style:column-width="4cm" style:use-optimal-column-width="false"/>
    </style:style>
    <style:style style:name="Column49" style:family="table-column">
      <style:table-column-properties style:column-width="2cm" style:use-optimal-column-width="false"/>
    </style:style>
    <style:style style:name="Column50" style:family="table-column">
      <style:table-column-properties style:column-width="6.251cm" style:use-optimal-column-width="false"/>
    </style:style>
    <style:style style:name="Column51" style:family="table-column">
      <style:table-column-properties style:column-width="2cm" style:use-optimal-column-width="false"/>
    </style:style>
    <style:style style:name="Column52" style:family="table-column">
      <style:table-column-properties style:column-width="1.501cm" style:use-optimal-column-width="false"/>
    </style:style>
    <style:style style:name="Column53" style:family="table-column">
      <style:table-column-properties style:column-width="1.741cm" style:use-optimal-column-width="false"/>
    </style:style>
    <style:style style:name="Row57" style:family="table-row">
      <style:table-row-properties style:min-row-height="0.512cm"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6" style:family="paragraph" style:parent-style-name="Normal"/>
    <style:style style:name="T5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/>
    <style:style style:name="T5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8" style:family="paragraph" style:parent-style-name="Normal"/>
    <style:style style:name="T5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/>
    <style:style style:name="T5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/>
    <style:style style:name="T5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1" style:family="paragraph" style:parent-style-name="Normal"/>
    <style:style style:name="T5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2" style:family="paragraph" style:parent-style-name="Normal"/>
    <style:style style:name="T5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9.208cm"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3" style:family="paragraph" style:parent-style-name="Normal"/>
    <style:style style:name="T523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4_2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24_3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5" style:family="paragraph" style:parent-style-name="Normal"/>
    <style:style style:name="T525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7" style:family="paragraph" style:parent-style-name="Normal"/>
    <style:style style:name="T5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8" style:family="paragraph" style:parent-style-name="Normal"/>
    <style:style style:name="T5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8" style:family="table-cell">
      <style:table-cell-properties fo:background-color="#f4640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9" style:family="paragraph" style:parent-style-name="Normal"/>
    <style:style style:name="T5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>
      <style:table-row-properties style:min-row-height="3.069cm"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0" style:family="paragraph" style:parent-style-name="Normal"/>
    <style:style style:name="T530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2" style:family="paragraph" style:parent-style-name="Normal"/>
    <style:style style:name="T532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4" style:family="paragraph" style:parent-style-name="Normal"/>
    <style:style style:name="T5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5" style:family="paragraph" style:parent-style-name="Normal"/>
    <style:style style:name="T5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5" style:family="table-cell">
      <style:table-cell-properties fo:background-color="#f4640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6" style:family="paragraph" style:parent-style-name="Normal"/>
    <style:style style:name="T5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>
      <style:table-row-properties style:min-row-height="4.604cm"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7" style:family="paragraph" style:parent-style-name="Normal"/>
    <style:style style:name="T537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/>
    <style:style style:name="T5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1" style:family="paragraph" style:parent-style-name="Normal"/>
    <style:style style:name="T5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2" style:family="paragraph" style:parent-style-name="Normal"/>
    <style:style style:name="T5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2" style:family="table-cell">
      <style:table-cell-properties fo:background-color="#f4640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/>
    <style:style style:name="T5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1" style:family="table-row">
      <style:table-row-properties style:min-row-height="3.581cm"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4" style:family="paragraph" style:parent-style-name="Normal"/>
    <style:style style:name="T544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5_2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6" style:family="paragraph" style:parent-style-name="Normal"/>
    <style:style style:name="T546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8" style:family="paragraph" style:parent-style-name="Normal"/>
    <style:style style:name="T5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9" style:family="paragraph" style:parent-style-name="Normal"/>
    <style:style style:name="T5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9" style:family="table-cell">
      <style:table-cell-properties fo:background-color="#f4640c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0" style:family="paragraph" style:parent-style-name="Normal"/>
    <style:style style:name="T5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2" style:family="table-row">
      <style:table-row-properties style:min-row-height="6.138cm"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1" style:family="paragraph" style:parent-style-name="Normal"/>
    <style:style style:name="T551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3" style:family="paragraph" style:parent-style-name="Normal"/>
    <style:style style:name="T553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margin-bottom="1.323cm"/>
    </style:style>
    <style:style style:name="T554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4_2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4_3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5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6" style:family="paragraph" style:parent-style-name="Normal"/>
    <style:style style:name="T5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7" style:family="paragraph" style:parent-style-name="Normal"/>
    <style:style style:name="T5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6" style:family="table-cell">
      <style:table-cell-properties fo:background-color="#f89b6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8" style:family="paragraph" style:parent-style-name="Normal"/>
    <style:style style:name="T5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3" style:family="table-row">
      <style:table-row-properties style:min-row-height="6.138cm"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9" style:family="paragraph" style:parent-style-name="Normal"/>
    <style:style style:name="T559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1" style:family="paragraph" style:parent-style-name="Normal"/>
    <style:style style:name="T561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3" style:family="paragraph" style:parent-style-name="Normal"/>
    <style:style style:name="T5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4" style:family="paragraph" style:parent-style-name="Normal"/>
    <style:style style:name="T5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fo:background-color="#f89b6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5" style:family="paragraph" style:parent-style-name="Normal"/>
    <style:style style:name="T5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4" style:family="table-row">
      <style:table-row-properties style:min-row-height="7.161cm"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6" style:family="paragraph" style:parent-style-name="Normal"/>
    <style:style style:name="T566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8" style:family="paragraph" style:parent-style-name="Normal"/>
    <style:style style:name="T568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0" style:family="paragraph" style:parent-style-name="Normal"/>
    <style:style style:name="T5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1" style:family="paragraph" style:parent-style-name="Normal"/>
    <style:style style:name="T5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0" style:family="table-cell">
      <style:table-cell-properties fo:background-color="#f89b6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2" style:family="paragraph" style:parent-style-name="Normal"/>
    <style:style style:name="T5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5" style:family="table-row">
      <style:table-row-properties style:min-row-height="6.138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3" style:family="paragraph" style:parent-style-name="Normal"/>
    <style:style style:name="T573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5" style:family="paragraph" style:parent-style-name="Normal"/>
    <style:style style:name="T575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margin-bottom="1.323cm"/>
    </style:style>
    <style:style style:name="T576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6_2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6_3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6_4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77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8" style:family="paragraph" style:parent-style-name="Normal"/>
    <style:style style:name="T5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9" style:family="paragraph" style:parent-style-name="Normal"/>
    <style:style style:name="T5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7" style:family="table-cell">
      <style:table-cell-properties fo:background-color="#f89b6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0" style:family="paragraph" style:parent-style-name="Normal"/>
    <style:style style:name="T5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6" style:family="table-row">
      <style:table-row-properties style:min-row-height="4.604cm" style:use-optimal-row-height="fals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1" style:family="paragraph" style:parent-style-name="Normal"/>
    <style:style style:name="T581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3" style:family="paragraph" style:parent-style-name="Normal"/>
    <style:style style:name="T583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margin-bottom="1.323cm"/>
    </style:style>
    <style:style style:name="T584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84_2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84_3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84_4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84_5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85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6" style:family="paragraph" style:parent-style-name="Normal"/>
    <style:style style:name="T5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7" style:family="paragraph" style:parent-style-name="Normal"/>
    <style:style style:name="T5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fo:background-color="#f89b6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8" style:family="paragraph" style:parent-style-name="Normal"/>
    <style:style style:name="T5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7" style:family="table-row">
      <style:table-row-properties style:min-row-height="4.092cm" style:use-optimal-row-height="fals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9" style:family="paragraph" style:parent-style-name="Normal"/>
    <style:style style:name="T589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1" style:family="paragraph" style:parent-style-name="Normal"/>
    <style:style style:name="T591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3" style:family="paragraph" style:parent-style-name="Normal"/>
    <style:style style:name="T5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4" style:family="paragraph" style:parent-style-name="Normal"/>
    <style:style style:name="T5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1" style:family="table-cell">
      <style:table-cell-properties fo:background-color="#f89b6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5" style:family="paragraph" style:parent-style-name="Normal"/>
    <style:style style:name="T5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8" style:family="table-row">
      <style:table-row-properties style:min-row-height="2.046cm" style:use-optimal-row-height="fals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6" style:family="paragraph" style:parent-style-name="Normal"/>
    <style:style style:name="T596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8" style:family="paragraph" style:parent-style-name="Normal"/>
    <style:style style:name="T598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9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9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9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9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99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99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0" style:family="paragraph" style:parent-style-name="Normal"/>
    <style:style style:name="T6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1" style:family="paragraph" style:parent-style-name="Normal"/>
    <style:style style:name="T6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8" style:family="table-cell">
      <style:table-cell-properties fo:background-color="#0f832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2" style:family="paragraph" style:parent-style-name="Normal"/>
    <style:style style:name="T6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9" style:family="table-row">
      <style:table-row-properties style:min-row-height="2.506cm" style:use-optimal-row-height="fals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3" style:family="paragraph" style:parent-style-name="Normal"/>
    <style:style style:name="T603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5" style:family="paragraph" style:parent-style-name="Normal"/>
    <style:style style:name="T605_1" style:family="text">
      <style:text-properties fo:color="#0b0c0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0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0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0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0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0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0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7" style:family="paragraph" style:parent-style-name="Normal"/>
    <style:style style:name="T6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8" style:family="paragraph" style:parent-style-name="Normal"/>
    <style:style style:name="T6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5" style:family="table-cell">
      <style:table-cell-properties fo:background-color="#0f832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9" style:family="paragraph" style:parent-style-name="Normal"/>
    <style:style style:name="T6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10" style:family="paragraph" style:parent-style-name="Normal">
      <style:text-properties fo:color="#00b0f0" fo:font-size="10pt" style:font-size-asian="10pt" style:font-name-complex="Arial" style:font-size-complex="10pt"/>
    </style:style>
    <style:style style:name="P611" style:family="paragraph" style:parent-style-name="Normal">
      <style:text-properties fo:color="#00b0f0" fo:font-size="10pt" style:font-size-asian="10pt" style:font-name-complex="Arial" style:font-size-complex="10pt"/>
    </style:style>
    <style:style style:name="P612" style:family="paragraph" style:parent-style-name="Normal">
      <style:text-properties fo:font-size="10pt" style:font-size-asian="10pt" style:font-name-complex="Arial" style:font-size-complex="10pt"/>
    </style:style>
    <style:style style:name="P61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3_1" style:family="text">
      <style:text-properties fo:font-size="14pt" style:font-size-asian="14pt" style:font-name-complex="Arial" style:font-size-complex="11pt" fo:font-weight="bold" style:font-weight-asian="bold"/>
    </style:style>
    <style:style style:name="T613_2" style:family="text">
      <style:text-properties fo:font-size="14pt" style:font-size-asian="14pt" style:font-name-complex="Arial" style:font-size-complex="11pt" fo:font-weight="bold" style:font-weight-asian="bold"/>
    </style:style>
    <style:style style:name="T613_3" style:family="text">
      <style:text-properties fo:font-size="14pt" style:font-size-asian="14pt" style:font-size-complex="11pt" fo:font-weight="bold" style:font-weight-asian="bold"/>
    </style:style>
    <style:style style:name="T613_4" style:family="text">
      <style:text-properties fo:font-size="14pt" style:font-size-asian="14pt" style:font-size-complex="11pt" fo:font-weight="bold" style:font-weight-asian="bold"/>
    </style:style>
    <style:style style:name="T613_5" style:family="text">
      <style:text-properties fo:font-size="14pt" style:font-size-asian="14pt" style:font-size-complex="11pt" fo:font-weight="bold" style:font-weight-asian="bold"/>
    </style:style>
    <style:style style:name="T613_6" style:family="text">
      <style:text-properties fo:font-size="10pt" style:font-size-asian="10pt" style:font-size-complex="10pt"/>
    </style:style>
    <style:style style:name="T613_7" style:family="text">
      <style:text-properties fo:font-size="10pt" style:font-size-asian="10pt" style:font-size-complex="10pt"/>
    </style:style>
    <style:style style:name="T613_8" style:family="text">
      <style:text-properties fo:font-size="10pt" style:font-size-asian="10pt" style:font-size-complex="10pt"/>
    </style:style>
    <style:style style:name="P6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5" style:family="paragraph" style:parent-style-name="Normal"/>
    <style:style style:name="T6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1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1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8" style:family="text">
      <style:text-properties fo:font-size="11pt" style:font-size-asian="11pt" style:font-name-complex="Arial" style:font-size-complex="11pt" style:font-weight-complex="bold"/>
    </style:style>
    <style:style style:name="P616" style:family="paragraph" style:parent-style-name="Normal">
      <style:text-properties fo:font-size="10pt" style:font-size-asian="10pt" style:font-size-complex="11pt" style:font-weight-complex="bold"/>
    </style:style>
    <style:style style:name="P617" style:family="paragraph" style:parent-style-name="List_20_Paragraph">
      <style:text-properties fo:font-size="10pt" style:font-size-asian="10pt" style:font-size-complex="10pt"/>
    </style:style>
    <style:style style:name="T617_1" style:family="text">
      <style:text-properties fo:font-size="10pt" style:font-size-asian="10pt" style:font-size-complex="10pt"/>
    </style:style>
    <style:style style:name="P618" style:family="paragraph" style:parent-style-name="List_20_Paragraph">
      <style:text-properties fo:font-size="10pt" style:font-size-asian="10pt" style:font-size-complex="11pt" style:font-weight-complex="bold"/>
    </style:style>
    <style:style style:name="T618_1" style:family="text">
      <style:text-properties fo:font-size="10pt" style:font-size-asian="10pt" style:font-size-complex="11pt" style:font-weight-complex="bold"/>
    </style:style>
    <style:style style:name="P619" style:family="paragraph" style:parent-style-name="List_20_Paragraph">
      <style:text-properties fo:font-size="10pt" style:font-size-asian="10pt" style:font-size-complex="11pt" style:font-weight-complex="bold"/>
    </style:style>
    <style:style style:name="T619_1" style:family="text">
      <style:text-properties fo:font-size="10pt" style:font-size-asian="10pt" style:font-size-complex="11pt" style:font-weight-complex="bold"/>
    </style:style>
    <style:style style:name="P620" style:family="paragraph" style:parent-style-name="List_20_Paragraph">
      <style:text-properties fo:font-size="10pt" style:font-size-asian="10pt" style:font-size-complex="11pt" style:font-weight-complex="bold"/>
    </style:style>
    <style:style style:name="T620_1" style:family="text">
      <style:text-properties fo:font-size="10pt" style:font-size-asian="10pt" style:font-size-complex="11pt" style:font-weight-complex="bold"/>
    </style:style>
    <style:style style:name="T620_2" style:family="text">
      <style:text-properties fo:font-size="10pt" style:font-size-asian="10pt" style:font-size-complex="11pt" style:font-weight-complex="bold"/>
    </style:style>
    <style:style style:name="T620_3" style:family="text">
      <style:text-properties fo:font-size="10pt" style:font-size-asian="10pt" style:font-size-complex="11pt" style:font-weight-complex="bold"/>
    </style:style>
    <style:style style:name="P621" style:family="paragraph" style:parent-style-name="List_20_Paragraph">
      <style:text-properties fo:font-size="10pt" style:font-size-asian="10pt" style:font-size-complex="11pt"/>
    </style:style>
    <style:style style:name="T621_1" style:family="text">
      <style:text-properties fo:font-size="10pt" style:font-size-asian="10pt" style:font-size-complex="11pt" style:font-weight-complex="bold"/>
    </style:style>
    <style:style style:name="P622" style:family="paragraph" style:parent-style-name="Normal">
      <style:text-properties fo:font-size="10pt" style:font-size-asian="10pt" style:font-size-complex="10pt"/>
    </style:style>
    <style:style style:name="P623" style:family="paragraph" style:parent-style-name="Normal"/>
    <style:style style:name="T623_1" style:family="text">
      <style:text-properties fo:font-size="10pt" style:font-size-asian="10pt" style:font-size-complex="10pt" fo:font-weight="bold" style:font-weight-asian="bold"/>
    </style:style>
    <style:style style:name="T623_2" style:family="text">
      <style:text-properties fo:font-size="10pt" style:font-size-asian="10pt" style:font-size-complex="10pt" fo:font-weight="bold" style:font-weight-asian="bold"/>
    </style:style>
    <style:style style:name="T623_3" style:family="text">
      <style:text-properties fo:font-size="10pt" style:font-size-asian="10pt" style:font-size-complex="10pt"/>
    </style:style>
    <style:style style:name="P624" style:family="paragraph" style:parent-style-name="Normal"/>
    <style:style style:name="T624_1" style:family="text">
      <style:text-properties fo:font-size="10pt" style:font-size-asian="10pt" style:font-name-complex="Arial" style:font-size-complex="10pt"/>
    </style:style>
    <style:style style:name="T624_2" style:family="text">
      <style:text-properties fo:font-size="10pt" style:font-size-asian="10pt" style:font-name-complex="Arial" style:font-size-complex="10pt"/>
    </style:style>
    <style:style style:name="T624_3" style:family="text">
      <style:text-properties fo:font-size="10pt" style:font-size-asian="10pt" style:font-name-complex="Arial" style:font-size-complex="10pt"/>
    </style:style>
    <style:style style:name="T624_4" style:family="text">
      <style:text-properties fo:font-size="10pt" style:font-size-asian="10pt" style:font-name-complex="Arial" style:font-size-complex="10pt"/>
    </style:style>
    <style:style style:name="T624_5" style:family="text">
      <style:text-properties fo:font-size="10pt" style:font-size-asian="10pt" style:font-name-complex="Arial" style:font-size-complex="10pt"/>
    </style:style>
    <style:style style:name="T624_6" style:family="text">
      <style:text-properties fo:font-size="10pt" style:font-size-asian="10pt" style:font-name-complex="Arial" style:font-size-complex="10pt"/>
    </style:style>
    <style:style style:name="P625" style:family="paragraph" style:parent-style-name="Normal">
      <style:text-properties fo:font-size="10pt" style:font-size-asian="10pt" style:font-name-complex="Arial" style:font-size-complex="10pt"/>
    </style:style>
    <style:style style:name="P626" style:family="paragraph" style:parent-style-name="Normal"/>
    <style:style style:name="T626_1" style:family="text">
      <style:text-properties fo:font-size="10pt" style:font-size-asian="10pt" style:font-name-complex="Arial" style:font-size-complex="10pt"/>
    </style:style>
    <style:style style:name="T626_2" style:family="text">
      <style:text-properties fo:font-size="10pt" style:font-size-asian="10pt" style:font-name-complex="Arial" style:font-size-complex="10pt"/>
    </style:style>
    <style:style style:name="T626_3" style:family="text">
      <style:text-properties fo:font-size="10pt" style:font-size-asian="10pt" style:font-name-complex="Arial" style:font-size-complex="10pt"/>
    </style:style>
    <style:style style:name="P627" style:family="paragraph" style:parent-style-name="Normal">
      <style:text-properties fo:font-size="10pt" style:font-size-asian="10pt" style:font-name-complex="Arial" style:font-size-complex="10pt"/>
    </style:style>
    <style:style style:name="P628" style:family="paragraph" style:parent-style-name="Normal"/>
    <style:style style:name="T628_1" style:family="text">
      <style:text-properties fo:font-size="10pt" style:font-size-asian="10pt" style:font-name-complex="Arial" style:font-size-complex="10pt"/>
    </style:style>
    <style:style style:name="T628_2" style:family="text">
      <style:text-properties fo:font-size="10pt" style:font-size-asian="10pt" style:font-name-complex="Arial" style:font-size-complex="10pt"/>
    </style:style>
    <style:style style:name="T628_3" style:family="text">
      <style:text-properties fo:font-size="10pt" style:font-size-asian="10pt" style:font-name-complex="Arial" style:font-size-complex="10pt"/>
    </style:style>
    <style:style style:name="T628_4" style:family="text">
      <style:text-properties fo:font-size="10pt" style:font-size-asian="10pt" style:font-name-complex="Arial" style:font-size-complex="10pt"/>
    </style:style>
    <style:style style:name="T628_5" style:family="text">
      <style:text-properties fo:font-size="10pt" style:font-size-asian="10pt" style:font-name-complex="Arial" style:font-size-complex="10pt"/>
    </style:style>
    <style:style style:name="T628_6" style:family="text">
      <style:text-properties fo:font-size="10pt" style:font-size-asian="10pt" style:font-name-complex="Arial" style:font-size-complex="10pt"/>
    </style:style>
    <style:style style:name="T628_7" style:family="text">
      <style:text-properties fo:font-size="10pt" style:font-size-asian="10pt" style:font-name-complex="Arial" style:font-size-complex="10pt"/>
    </style:style>
    <style:style style:name="T628_8" style:family="text">
      <style:text-properties fo:font-size="10pt" style:font-size-asian="10pt" style:font-name-complex="Arial" style:font-size-complex="10pt"/>
    </style:style>
    <style:style style:name="T628_9" style:family="text">
      <style:text-properties style:font-style-complex="italic" fo:font-size="10pt" style:font-size-asian="10pt" style:font-name-complex="Arial" style:font-size-complex="10pt"/>
    </style:style>
    <style:style style:name="T628_10" style:family="text">
      <style:text-properties style:font-style-complex="italic" fo:font-size="10pt" style:font-size-asian="10pt" style:font-name-complex="Arial" style:font-size-complex="10pt"/>
    </style:style>
    <style:style style:name="P629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630" style:family="paragraph" style:parent-style-name="paragraph">
      <style:paragraph-properties fo:text-align="justify" fo:margin-top="0.212cm" fo:margin-bottom="0.212cm"/>
    </style:style>
    <style:style style:name="T630_1" style:family="text">
      <style:text-properties style:font-style-complex="italic" style:font-name="Arial" fo:font-size="10pt" style:font-size-asian="10pt" style:font-name-complex="Arial" style:font-size-complex="10pt"/>
    </style:style>
    <style:style style:name="T630_2" style:family="text">
      <style:text-properties style:font-style-complex="italic" style:font-name="Arial" fo:font-size="10pt" style:font-size-asian="10pt" style:font-name-complex="Arial" style:font-size-complex="10pt"/>
    </style:style>
    <style:style style:name="T630_3" style:family="text">
      <style:text-properties style:font-style-complex="italic" style:font-name="Arial" fo:font-size="10pt" style:font-size-asian="10pt" style:font-name-complex="Arial" style:font-size-complex="10pt"/>
    </style:style>
    <style:style style:name="T630_4" style:family="text">
      <style:text-properties style:font-style-complex="italic" style:font-name="Arial" fo:font-size="10pt" style:font-size-asian="10pt" style:font-name-complex="Arial" style:font-size-complex="10pt"/>
    </style:style>
    <style:style style:name="T630_5" style:family="text">
      <style:text-properties style:font-style-complex="italic" style:font-name="Arial" fo:font-size="10pt" style:font-size-asian="10pt" style:font-name-complex="Arial" style:font-size-complex="10pt"/>
    </style:style>
    <style:style style:name="T630_6" style:family="text">
      <style:text-properties style:font-style-complex="italic" style:font-name="Arial" fo:font-size="10pt" style:font-size-asian="10pt" style:font-name-complex="Arial" style:font-size-complex="10pt"/>
    </style:style>
    <style:style style:name="T630_7" style:family="text">
      <style:text-properties style:font-style-complex="italic" style:font-name="Arial" fo:font-size="10pt" style:font-size-asian="10pt" style:font-name-complex="Arial" style:font-size-complex="10pt"/>
    </style:style>
    <style:style style:name="T630_8" style:family="text">
      <style:text-properties style:font-style-complex="italic" style:font-name="Arial" fo:font-size="10pt" style:font-size-asian="10pt" style:font-name-complex="Arial" style:font-size-complex="10pt"/>
    </style:style>
    <style:style style:name="T630_9" style:family="text">
      <style:text-properties style:font-style-complex="italic" style:font-name="Arial" fo:font-size="10pt" style:font-size-asian="10pt" style:font-name-complex="Arial" style:font-size-complex="10pt"/>
    </style:style>
    <style:style style:name="T630_10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630_11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630_12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T630_13" style:family="text">
      <style:text-properties style:font-style-complex="italic" style:font-name="Arial" fo:font-size="10pt" style:font-size-asian="10pt" style:font-name-complex="Arial" style:font-size-complex="10pt" fo:language-asian="en" fo:country-asian="US"/>
    </style:style>
    <style:style style:name="P631" style:family="paragraph" style:parent-style-name="Normal">
      <style:text-properties fo:font-size="11pt" style:font-size-asian="11pt" style:font-name-complex="Arial" style:font-size-complex="11pt"/>
    </style:style>
    <style:style style:name="P632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8.4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4.701cm"/>
    </style:style>
    <style:style style:name="Column56" style:family="table-column">
      <style:table-column-properties style:column-width="2.801cm"/>
    </style:style>
    <style:style style:name="Column57" style:family="table-column">
      <style:table-column-properties style:column-width="6.699cm"/>
    </style:style>
    <style:style style:name="Row70" style:family="table-row"/>
    <style:style style:name="Cell2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8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639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artnership<text:s/>for<text:s/>Maternal,<text:s/>Newborn<text:s/>and<text:s/>Child<text:s/>Health<text:s/>(PMNCH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6,000,00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20/09/2025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[</text:span><text:span text:style-name="T7_5">AMP<text:s/>ID#]</text:span><text:span text:style-name="T7_6"><text:s/>301302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15/10/21</text:span></text:p>
          </table:table-cell>
          <table:table-cell table:style-name="Cell7">
            <text:p text:style-name="P9"><text:span text:style-name="T9_1">End<text:s/>Date:<text:s/></text:span><text:span text:style-name="T9_2">31/08/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><text:span text:style-name="T16_1">2024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Rating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/text:span><text:span text:style-name="T41_2"><text:s/>Link<text:s/>to<text:s/>Business<text:s/>Case<text:s/>(and<text:s/>any<text:s/>addendum):<text:s/></text:span></text:p>
          </table:table-cell>
          <table:table-cell table:style-name="Cell36">
            <text:p text:style-name="P42"><text:span text:style-name="T42_1"><text:a xlink:type="simple" xlink:href="https://view.officeapps.live.com/op/view.aspx?src=https%3A%2F%2Fiati.fcdo.gov.uk%2Fiati_documents%2F90000031.odt&amp;wdOrigin=BROWSELINK"><text:span text:style-name="T42_2">Business<text:s/>Case</text:span></text:a></text:span></text:p>
          </table:table-cell>
        </table:table-row>
        <table:table-row table:style-name="Row8">
          <table:table-cell table:style-name="Cell37">
            <text:p text:style-name="P43"><text:span text:style-name="T43_1">DevTracker</text:span><text:span text:style-name="T43_2"><text:s/>Links<text:s/>to<text:s/>all<text:s/></text:span><text:span text:style-name="T43_3">logframes</text:span><text:span text:style-name="T43_4"><text:s/>used<text:s/>during<text:s/>programme<text:s/>lifetime:<text:s/></text:span></text:p>
          </table:table-cell>
          <table:table-cell table:style-name="Cell38">
            <text:p text:style-name="P44"><text:span text:style-name="T44_1"><text:a xlink:type="simple" xlink:href="https://view.officeapps.live.com/op/view.aspx?src=https%3A%2F%2Fiati.fcdo.gov.uk%2Fiati_documents%2FD0005008.xlsx&amp;wdOrigin=BROWSELINK"><text:span text:style-name="T44_2">Log<text:s/>frame</text:span></text:a></text:span></text:p>
          </table:table-cell>
        </table:table-row>
      </table:table>
      <text:p text:style-name="P45"/>
      <text:p text:style-name="P46"><text:span text:style-name="T46_1">A.<text:s/>Summary<text:s/>and<text:s/>Overview</text:span><text:span text:style-name="T46_2"><text:s/></text:span><text:span text:style-name="T46_3">(1-2<text:s/>pages)</text:span></text:p>
      <text:p text:style-name="P47"/>
      <text:p text:style-name="P48"><text:span text:style-name="T48_1">Description<text:s/>of<text:s/>the<text:s/>programme<text:s/>and<text:s/>what<text:s/>it<text:s/>has<text:s/>achieved<text:s/></text:span><text:span text:style-name="T48_2">[1/2<text:s/>page]</text:span></text:p>
      <text:p text:style-name="P49"><text:span text:style-name="T49_1">The<text:s/>Partnership<text:s/>for<text:s/>Maternal,<text:s/>Newborn<text:s/>and<text:s/>Child<text:s/>Health<text:s/>(PMNCH)<text:s/>is<text:s/>the<text:s/>world’s<text:s/>largest<text:s/>global<text:s/>advocacy<text:s/>programme<text:s/>for<text:s/>advancing<text:s/>the<text:s/>health<text:s/>and<text:s/>well-being<text:s/>of<text:s/>women,<text:s/>children<text:s/>and<text:s/>adolescents<text:s/>(WCAH).<text:s/>It<text:s/>is<text:s/>hosted<text:s/>by<text:s/>the<text:s/>World<text:s/>Health<text:s/>Organisation<text:s/>and<text:s/>works<text:s/>through<text:s/>a<text:s/>secretariat<text:s/>mostly<text:s/>based<text:s/>in<text:s/>Geneva.<text:s/>It<text:s/>brings<text:s/>together<text:s/>more<text:s/>than<text:s/>1500<text:s/>members<text:s/>across<text:s/>130<text:s/>countries,<text:s/>collaborating<text:s/>across<text:s/>six<text:s/>constituencies</text:span><text:span text:style-name="T49_2">.<text:s/></text:span><text:span text:style-name="T49_3">The</text:span><text:span text:style-name="T49_4"><text:s/></text:span><text:span text:style-name="T49_5"><text:a xlink:type="simple" xlink:href="https://pmnch.who.int/resources/publications/m/item/pmnch-2021-2025-strategy"><text:span text:style-name="T49_6">2021-2025<text:s/>strategy</text:span></text:a></text:span><text:span text:style-name="T49_7"><text:s/></text:span><text:span text:style-name="T49_8">aimed<text:s/>to<text:s/>focus<text:s/>on<text:s/>three<text:s/>thematic<text:s/>areas<text:s/>-<text:s/>to<text:s/>contribute<text:s/>to<text:s/>reducing<text:s/>preventable<text:s/>maternal,<text:s/>newborn<text:s/>and<text:s/>child<text:s/>morbidity<text:s/>and<text:s/>mortality<text:s/>(MNCH),<text:s/>including<text:s/>stillbirths;<text:s/>ensuring<text:s/>progress<text:s/>on<text:s/>financing<text:s/>and<text:s/>equitable<text:s/>access<text:s/>to<text:s/>comprehensive<text:s/>Sexual<text:s/>and<text:s/>Reproductive<text:s/>Health<text:s/>and<text:s/>Rights<text:s/>(SRHR);<text:s/>and<text:s/>advancing<text:s/>the<text:s/>health<text:s/>and<text:s/>well-being<text:s/>of<text:s/>adolescents<text:s/>(AHWB).<text:s/></text:span><text:span text:style-name="T49_9">Every<text:s/>day<text:s/>in<text:s/>2023,<text:s/>over<text:s/>700<text:s/>women<text:s/>died<text:s/>from<text:s/>preventable<text:s/>causes<text:s/>related<text:s/>to<text:s/>pregnancy<text:s/>and<text:s/>childbirth,<text:s/>suggesting<text:s/>that<text:s/>the</text:span><text:span text:style-name="T49_10"><text:s/>need<text:s/>for<text:s/>global<text:s/>advocacy<text:s/>to<text:s/>drive<text:s/>forward<text:s/>progress<text:s/>to<text:s/>reduce<text:s/>preventable<text:s/>maternal,<text:s/>newborn<text:s/>and<text:s/>child<text:s/>deaths<text:s/>remains</text:span><text:span text:style-name="T49_11"><text:s/>high</text:span><text:span text:style-name="T49_12">.</text:span></text:p>
      <text:p text:style-name="P50"/>
      <text:p text:style-name="P51"><text:span text:style-name="T51_1">PMNCH’s<text:s/>outputs<text:s/>over<text:s/>the<text:s/>reporting<text:s/>period<text:s/></text:span><text:span text:style-name="T51_2">were;</text:span><text:span text:style-name="T51_3"><text:s/></text:span></text:p>
      <text:p text:style-name="P52"><text:span text:style-name="T52_1">1:<text:s/></text:span><text:span text:style-name="T52_2">Knowledge<text:s/>synthesis</text:span><text:span text:style-name="T52_3">-<text:s/>creating<text:s/>knowledge<text:s/>products<text:s/>to<text:s/>support<text:s/>PMNCH<text:s/>to<text:s/>advocate<text:s/>for<text:s/></text:span><text:span text:style-name="T52_4">commitment-generation<text:s/>and<text:s/></text:span><text:span text:style-name="T52_5">to<text:s/></text:span><text:span text:style-name="T52_6">hold<text:s/>commitment<text:s/>makers<text:s/>accountable<text:s/>for<text:s/></text:span><text:span text:style-name="T52_7">implementation;</text:span><text:span text:style-name="T52_8"><text:s/></text:span></text:p>
      <text:p text:style-name="P53"><text:span text:style-name="T53_1">2:<text:s/></text:span><text:span text:style-name="T53_2">Partner<text:s/>engagement</text:span><text:span text:style-name="T53_3">-<text:s/>providing<text:s/>advocacy<text:s/>skills<text:s/>and<text:s/>networks<text:s/>for<text:s/>PMNCH<text:s/>members<text:s/>through<text:s/>PMNCH’s<text:s/>member<text:s/>engagement<text:s/></text:span><text:span text:style-name="T53_4">process;</text:span><text:span text:style-name="T53_5"><text:s/></text:span></text:p>
      <text:p text:style-name="P54"><text:span text:style-name="T54_1">3:<text:s/></text:span><text:span text:style-name="T54_2">Campaigns<text:s/>and<text:s/>Outreach</text:span><text:span text:style-name="T54_3">-<text:s/>increased<text:s/>participation<text:s/>by<text:s/>PMNCH<text:s/>members<text:s/>in<text:s/>advocacy<text:s/>campaigns<text:s/>due<text:s/>to<text:s/>PMNCH’s<text:s/>products,<text:s/>events<text:s/>or<text:s/></text:span><text:span text:style-name="T54_4">outreach;</text:span><text:span text:style-name="T54_5"><text:s/></text:span></text:p>
      <text:p text:style-name="P55"><text:span text:style-name="T55_1">4:<text:s/></text:span><text:span text:style-name="T55_2">Ways<text:s/>of<text:s/>working</text:span><text:span text:style-name="T55_3">-<text:s/></text:span><text:span text:style-name="T55_4">streamlining<text:s/>of<text:s/>systems<text:s/>and<text:s/>governance<text:s/>including<text:s/>introduction<text:s/>of<text:s/>a<text:s/>Monitoring,<text:s/>Evaluation<text:s/>and<text:s/>Learning<text:s/>Strategy<text:s/>and<text:s/>clearer<text:s/>evidence<text:s/>of<text:s/>strategic<text:s/>prioritisation<text:s/>of<text:s/>the<text:s/>workplan.</text:span></text:p>
      <text:p text:style-name="P56"><text:span text:style-name="T56_1"><text:s/></text:span></text:p>
      <text:p text:style-name="P57"><text:span text:style-name="T57_1">In<text:s/>the<text:s/>reporting<text:s/>period<text:s/>PMNCH<text:s/>has<text:s/>secured<text:s/>34<text:s/>LMIC<text:s/>commitments<text:s/>to<text:s/>PMNCH’s<text:s/>Call<text:s/>to<text:s/>Action<text:s/>on<text:s/>COVID-19<text:s/>and<text:s/></text:span><text:span text:style-name="T57_2">for<text:s/>improvements<text:s/>to</text:span><text:span text:style-name="T57_3"><text:s/>adolescents’<text:s/>health<text:s/>and<text:s/>wellbeing.<text:s/>They<text:s/>have<text:s/>secured<text:s/>seven<text:s/>global<text:s/>and<text:s/>regional<text:s/>commitments,<text:s/>as<text:s/>well<text:s/>as<text:s/>15<text:s/>commitments<text:s/>from<text:s/>non-governmental<text:s/>stakeholders.</text:span><text:span text:style-name="T57_4"><text:s/></text:span><text:span text:style-name="T57_5">Some<text:s/>examples<text:s/>of<text:s/>these<text:s/></text:span><text:span text:style-name="T57_6">commitments<text:s/></text:span><text:span text:style-name="T57_7">are</text:span><text:span text:style-name="T57_8"><text:s/>Ethiopia’s<text:s/></text:span><text:span text:style-name="T57_9">commitment<text:s/>to</text:span><text:span text:style-name="T57_10"><text:s/>reducing<text:s/>teenage<text:s/>pregnancy<text:s/>rates<text:s/>from<text:s/>13%<text:s/>to<text:s/>7%<text:s/>by<text:s/>2030,<text:s/>Nigeria<text:s/></text:span><text:span text:style-name="T57_11">committed<text:s/>to</text:span><text:span text:style-name="T57_12"><text:s/>a<text:s/>dedicated<text:s/>adolescent<text:s/>health<text:s/>budget<text:s/>line<text:s/>at<text:s/>the<text:s/>Federal<text:s/>Ministry<text:s/>of<text:s/>Health.<text:s/>Malawi’s<text:s/>advocacy<text:s/>goals<text:s/>focus<text:s/>on<text:s/>boosting<text:s/>health<text:s/>financing,<text:s/>reducing<text:s/>teen<text:s/>childbearing,<text:s/>and<text:s/>ensuring<text:s/>30%<text:s/>youth<text:s/>representation<text:s/>in<text:s/>decision-making<text:s/>bodies,<text:s/>and<text:s/>Zambia<text:s/>is<text:s/>prioriti</text:span><text:span text:style-name="T57_13">s</text:span><text:span text:style-name="T57_14">ing<text:s/>financing,<text:s/>policy<text:s/>harmoni</text:span><text:span text:style-name="T57_15">s</text:span><text:span text:style-name="T57_16">ation,<text:s/>and<text:s/>governance<text:s/>reforms<text:s/>to<text:s/>secure<text:s/>meaningful<text:s/>adolescent<text:s/>engagement.</text:span><text:span text:style-name="T57_17"><text:s/></text:span></text:p>
      <text:p text:style-name="P58"/>
      <text:p text:style-name="P59"><text:span text:style-name="T59_1">PMNCH<text:s/>readjusted<text:s/>their<text:s/>focus<text:s/>during<text:s/>the<text:s/>grant<text:s/>period<text:s/>from<text:s/>generating<text:s/>new<text:s/>commitments<text:s/>for<text:s/>women,<text:s/>children<text:s/>and<text:s/>adolescents,<text:s/>to<text:s/>advocating<text:s/>for<text:s/>action<text:s/>against<text:s/>existing<text:s/>commitments<text:s/>and<text:s/>only<text:s/>generating<text:s/>new<text:s/>commitments<text:s/>in<text:s/>gap<text:s/>areas<text:s/>such<text:s/>as<text:s/>adolescent<text:s/>health<text:s/>and<text:s/>wellbeing.</text:span><text:span text:style-name="T59_2"><text:s/></text:span><text:span text:style-name="T59_3">These<text:s/>commitments<text:s/>are<text:s/>then<text:s/>followed<text:s/>up<text:s/>through<text:s/>PMNCH’s<text:s/>Collaborative<text:s/>Advocacy<text:s/>Action<text:s/>Plans.<text:s/></text:span><text:span text:style-name="T59_4">PMN</text:span><text:span text:style-name="T59_5">CH</text:span><text:span text:style-name="T59_6"><text:s/>has<text:s/>delivered<text:s/>31<text:s/>country-based<text:s/>advocacy<text:s/>and<text:s/>accountability<text:s/>initiatives<text:s/>and<text:s/>processes<text:s/>focused<text:s/>on<text:s/>accelerating<text:s/>the<text:s/>delivery<text:s/>of<text:s/>commitments<text:s/>using<text:s/>the<text:s/>Global<text:s/>Leaders<text:s/>Network,<text:s/>the<text:s/>Collaborative<text:s/>Advocacy<text:s/>Action<text:s/>Plans<text:s/>and<text:s/>11<text:s/>youth-led<text:s/>advocacy<text:s/>and<text:s/>accountability<text:s/></text:span><text:span text:style-name="T59_7">initiatives.<text:s/>PMNCH</text:span><text:span text:style-name="T59_8"><text:s/>have<text:s/></text:span><text:span text:style-name="T59_9">consistently<text:s/>achieved<text:s/>agreed<text:s/>outcomes<text:s/>throughout<text:s/>the<text:s/>reporting<text:s/>period.<text:s/>The<text:s/>Global<text:s/>Leaders<text:s/>Network<text:s/></text:span><text:span text:style-name="T59_10">(GLN)</text:span><text:span text:style-name="T59_11"><text:s/>and<text:s/>Collaborative<text:s/>Advocacy<text:s/>Action<text:s/>Plans</text:span><text:span text:style-name="T59_12"><text:s/>(CAAPs)</text:span><text:span text:style-name="T59_13">,<text:s/>although<text:s/>in<text:s/>early<text:s/>stages,<text:s/></text:span><text:span text:style-name="T59_14">show<text:s/>potential</text:span><text:span text:style-name="T59_15">.</text:span><text:span text:style-name="T59_16"><text:s/></text:span><text:span text:style-name="T59_17">For<text:s/>example,<text:s/>t</text:span><text:span text:style-name="T59_18">he<text:s/>GLN<text:s/>secured<text:s/>additional</text:span><text:span text:style-name="T59_19"><text:s/>commitments<text:s/>at<text:s/>high<text:s/>level<text:s/>forums<text:s/>such<text:s/>as<text:s/>UNGA<text:s/>and<text:s/></text:span><text:span text:style-name="T59_20">the<text:s/>World<text:s/>Health<text:s/>Assembly,<text:s/>as<text:s/>well<text:s/>as<text:s/>facilitating<text:s/>the<text:s/>alignment<text:s/>of<text:s/>key<text:s/>women</text:span><text:span text:style-name="T59_21">’</text:span><text:span text:style-name="T59_22">s,<text:s/>children’s<text:s/>and<text:s/>adolescent<text:s/>health<text:s/>priorities.<text:s/>The<text:s/>CAAPs<text:s/></text:span><text:span text:style-name="T59_23">have<text:s/>allowed<text:s/>g</text:span><text:span text:style-name="T59_24">overnment<text:s/>commitments<text:s/></text:span><text:span text:style-name="T59_25">to<text:s/>be</text:span><text:span text:style-name="T59_26"><text:s/>mapped,<text:s/>often<text:s/>for<text:s/>the<text:s/>first<text:s/>time,<text:s/>and<text:s/>key<text:s/>gaps<text:s/>in<text:s/>implementation<text:s/>of<text:s/>these</text:span><text:span text:style-name="T59_27"><text:s/></text:span><text:span text:style-name="T59_28">co</text:span><text:span text:style-name="T59_29">m</text:span><text:span text:style-name="T59_30">mitments<text:s/></text:span><text:span text:style-name="T59_31">to<text:s/>be<text:s/></text:span><text:span text:style-name="T59_32">identified.</text:span><text:span text:style-name="T59_33"><text:s/>The<text:s/>Global<text:s/>Forum<text:s/>for<text:s/>Adolescents<text:s/>that<text:s/>was<text:s/>organised<text:s/>by<text:s/>PMNCH<text:s/>in<text:s/>2023<text:s/>achieved<text:s/></text:span><text:span text:style-name="T59_34">commitments<text:s/>for<text:s/>adolescent<text:s/>well-being<text:s/>from<text:s/>18<text:s/>Member<text:s/>States,<text:s/>2<text:s/>regional<text:s/>bodies<text:s/>(African<text:s/>Union<text:s/>and<text:s/>European<text:s/>Union), 13<text:s/>philanthropic<text:s/>and<text:s/>other<text:s/>funding<text:s/>organi</text:span><text:span text:style-name="T59_35">s</text:span><text:span text:style-name="T59_36">ations,<text:s/>and<text:s/>3<text:s/>non-state<text:s/>actors</text:span><text:span text:style-name="T59_37">.</text:span><text:span text:style-name="T59_38"><text:s/>The<text:s/>virtual<text:s/>event<text:s/>brought<text:s/>together<text:s/>a<text:s/>global<text:s/>community<text:s/>of<text:s/>adolescents,<text:s/>advocates,<text:s/>and<text:s/>leaders<text:s/>and<text:s/>partners<text:s/>supported<text:s/>the<text:s/>campaign<text:s/>by<text:s/>hosting<text:s/>125<text:s/>national<text:s/>events<text:s/>in<text:s/>48</text:span><text:span text:style-name="T59_39"><text:s/></text:span><text:span text:style-name="T59_40">countries</text:span><text:span text:style-name="T59_41">.</text:span><text:span text:style-name="T59_42"><text:s/>The<text:s/></text:span><text:span text:style-name="T59_43">Call<text:s/>to<text:s/>Action<text:s/>on<text:s/>COVID-19<text:s/>campaign<text:s/>result</text:span><text:span text:style-name="T59_44">ed</text:span><text:span text:style-name="T59_45"><text:s/>in<text:s/></text:span><text:span text:style-name="T59_46">a</text:span><text:span text:style-name="T59_47"><text:s/>total<text:s/>of<text:s/>US$<text:s/>32.1<text:s/>billion</text:span><text:span text:style-name="T59_48"><text:s/>committed</text:span><text:span text:style-name="T59_49"><text:s/>for<text:s/>health<text:s/>and<text:s/>social<text:s/>services<text:s/>for<text:s/>women,<text:s/>children<text:s/>and<text:s/>adolescents)<text:s/>and<text:s/></text:span><text:span text:style-name="T59_50">the<text:s/></text:span><text:span text:style-name="T59_51">1.8<text:s/></text:span><text:span text:style-name="T59_52">Billion</text:span><text:span text:style-name="T59_53"><text:s/>Young<text:s/>People<text:s/>for<text:s/>Change</text:span><text:span text:style-name="T59_54"><text:s/>campaign</text:span><text:span text:style-name="T59_55"><text:s/></text:span><text:span text:style-name="T59_56">resulted<text:s/>in</text:span><text:span text:style-name="T59_57"><text:s/>policy<text:s/>and<text:s/>financing<text:s/>commitments<text:s/></text:span><text:span text:style-name="T59_58">of<text:s/>$1.83<text:s/>billion<text:s/></text:span><text:span text:style-name="T59_59">hav</text:span><text:span text:style-name="T59_60">ing</text:span><text:span text:style-name="T59_61"><text:s/>been<text:s/>made<text:s/>from<text:s/>19<text:s/>LMIC<text:s/>and<text:s/>5<text:s/>HIC</text:span><text:span text:style-name="T59_62">.</text:span></text:p>
      <text:p text:style-name="P60"/>
      <text:p text:style-name="P61"><text:span text:style-name="T61_1">Although<text:s/>PMNCH<text:s/>have<text:s/>overachieved<text:s/>on<text:s/>their<text:s/></text:span><text:span text:style-name="T61_2">logframe</text:span><text:span text:style-name="T61_3"><text:s/>targets,</text:span><text:span text:style-name="T61_4"><text:s/>the<text:s/>impact<text:s/>of<text:s/></text:span><text:span text:style-name="T61_5">their</text:span><text:span text:style-name="T61_6"><text:s/>work<text:s/></text:span><text:span text:style-name="T61_7">on<text:s/>improving<text:s/>real<text:s/>world<text:s/>health<text:s/>outcomes<text:s/>has<text:s/>been<text:s/>harder<text:s/>to<text:s/>demonstrate</text:span><text:span text:style-name="T61_8">.</text:span><text:span text:style-name="T61_9"><text:s/></text:span><text:span text:style-name="T61_10">PMNCH,<text:s/>along<text:s/>with<text:s/>many<text:s/>other<text:s/>advocacy<text:s/>programmes,<text:s/>face<text:s/>challenges<text:s/>in<text:s/>objectively<text:s/>quantifying<text:s/>their<text:s/>unique<text:s/>contribution</text:span><text:span text:style-name="T61_11"><text:s/>(e.g</text:span><text:span text:style-name="T61_12">.</text:span><text:span text:style-name="T61_13"><text:s/>some<text:s/>of<text:s/>the<text:s/></text:span><text:span text:style-name="T61_14">achievements<text:s/>may<text:s/>have<text:s/>happened<text:s/>anyway<text:s/>or<text:s/>because<text:s/>of<text:s/>other<text:s/>advocacy<text:s/>efforts)</text:span><text:span text:style-name="T61_15">.<text:s/>For<text:s/>PMNCH<text:s/>it<text:s/>has<text:s/>been<text:s/>particularly<text:s/>difficult<text:s/>to<text:s/>quantify<text:s/>since<text:s/>they<text:s/>previously<text:s/>focused<text:s/></text:span><text:span text:style-name="T61_16">on<text:s/>achieving<text:s/>new<text:s/>commitments<text:s/>and<text:s/>producing<text:s/>knowledge<text:s/>products<text:s/>with<text:s/>little<text:s/>or<text:s/>no<text:s/>measure<text:s/>of<text:s/>how<text:s/>the<text:s/>commitments<text:s/>were<text:s/>being<text:s/>implemented<text:s/>and<text:s/>whether<text:s/>the<text:s/>knowledge<text:s/>products<text:s/>were<text:s/>reaching<text:s/>intended<text:s/>audiences<text:s/>and<text:s/>achieving<text:s/>their<text:s/>advocacy<text:s/>goals</text:span><text:span text:style-name="T61_17">.<text:s/></text:span><text:span text:style-name="T61_18">This<text:s/>concern<text:s/>has<text:s/>been<text:s/>raised<text:s/>in<text:s/>Annual<text:s/>Reviews<text:s/></text:span><text:span text:style-name="T61_19">and<text:s/></text:span><text:span text:style-name="T61_20">multiple</text:span><text:span text:style-name="T61_21"><text:s/>recommendations<text:s/></text:span><text:span text:style-name="T61_22">were</text:span><text:span text:style-name="T61_23"><text:s/>made<text:s/></text:span><text:span text:style-name="T61_24">to<text:s/></text:span><text:span text:style-name="T61_25">improve<text:s/></text:span><text:span text:style-name="T61_26">measur</text:span><text:span text:style-name="T61_27">ement</text:span><text:span text:style-name="T61_28"><text:s/>and<text:s/>follow<text:s/>up<text:s/>on<text:s/>commitments<text:s/>made</text:span><text:span text:style-name="T61_29">,<text:s/></text:span><text:span text:style-name="T61_30">the<text:s/></text:span><text:span text:style-name="T61_31">events<text:s/>held</text:span><text:span text:style-name="T61_32"><text:s/>and<text:s/></text:span><text:span text:style-name="T61_33">the<text:s/>take<text:s/>up<text:s/>and<text:s/>use<text:s/>of<text:s/></text:span><text:span text:style-name="T61_34">knowledge</text:span><text:span text:style-name="T61_35"><text:s/>products</text:span><text:span text:style-name="T61_36">.</text:span><text:span text:style-name="T61_37"><text:s/></text:span><text:span text:style-name="T61_38"><text:s/></text:span><text:span text:style-name="T61_39">Previous<text:s/>annual<text:s/>reviews<text:s/>have<text:s/>also</text:span><text:span text:style-name="T61_40"><text:s/>raised<text:s/>questions<text:s/>about<text:s/>PMNCH’s<text:s/>strategic<text:s/>focus,<text:s/>and<text:s/>the<text:s/>balance<text:s/>of<text:s/>their<text:s/>effort<text:s/>across<text:s/>different<text:s/>initiat</text:span><text:span text:style-name="T61_41">i</text:span><text:span text:style-name="T61_42">ves.</text:span><text:span text:style-name="T61_43"><text:s/></text:span><text:span text:style-name="T61_44">PMNCH<text:s/>are<text:s/>in<text:s/>the<text:s/>process<text:s/>of<text:s/>designing<text:s/>a<text:s/>monitoring,<text:s/>evaluation<text:s/>and<text:s/>learning<text:s/>framework</text:span><text:span text:style-name="T61_45"><text:s/>for<text:s/>their<text:s/>new<text:s/>strategy</text:span><text:span text:style-name="T61_46">,<text:s/></text:span><text:span text:style-name="T61_47">and<text:s/></text:span><text:span text:style-name="T61_48">shifting<text:s/>their<text:s/>focus<text:s/>onto<text:s/>measuring<text:s/>the<text:s/>impact<text:s/>of<text:s/>their<text:s/>advocacy<text:s/>rather<text:s/>than<text:s/></text:span><text:span text:style-name="T61_49">simply<text:s/></text:span><text:span text:style-name="T61_50">generating<text:s/>new<text:s/>knowledge<text:s/>products<text:s/>or<text:s/>commitments.<text:s/></text:span><text:span text:style-name="T61_51">However,<text:s/>their</text:span><text:span text:style-name="T61_52"><text:s/>lack<text:s/>of</text:span><text:span text:style-name="T61_53"><text:s/>ability<text:s/>to<text:s/>measure<text:s/>their<text:s/>impact<text:s/>has<text:s/>contributed<text:s/>to<text:s/>their<text:s/>raised<text:s/>risk<text:s/>rating<text:s/>and<text:s/>the<text:s/>difficulty<text:s/>in<text:s/></text:span><text:span text:style-name="T61_54">quantifying<text:s/>PMNCH’s<text:s/>contribution<text:s/>towards<text:s/>global<text:s/>outcomes.<text:s/></text:span></text:p>
      <text:p text:style-name="P62"/>
      <text:p text:style-name="P63"><text:span text:style-name="T63_1">An<text:s/>additional<text:s/>output<text:s/>was<text:s/>added<text:s/>during<text:s/>the<text:s/>grant<text:s/>period<text:s/>related<text:s/>to<text:s/>streamlining<text:s/>and<text:s/>improving<text:s/>the<text:s/>efficiency<text:s/>of<text:s/>PMNCH’s<text:s/>ways<text:s/>of<text:s/>working.<text:s/></text:span><text:span text:style-name="T63_2">PMNCH<text:s/>have<text:s/>recently<text:s/>had<text:s/>a<text:s/>change<text:s/>of<text:s/>leadership,<text:s/>with<text:s/></text:span><text:span text:style-name="T63_3">Rajat<text:s/>Khosla<text:s/>t</text:span><text:span text:style-name="T63_4">aking</text:span><text:span text:style-name="T63_5"><text:s/>over<text:s/>as<text:s/>the<text:s/>new<text:s/>PMNCH<text:s/>executive<text:s/>director<text:s/>on<text:s/>15<text:s/>May<text:s/>2024.<text:s/></text:span><text:span text:style-name="T63_6">This<text:s/>has<text:s/>led<text:s/>to<text:s/>an<text:s/>important<text:s/>inflection<text:s/>point:<text:s/>as<text:s/>he<text:s/>commissioned<text:s/></text:span><text:span text:style-name="T63_7">three<text:s/>externally<text:s/>led<text:s/>reviews<text:s/>on:<text:s/>(i)<text:s/>developing<text:s/>PMNCH's<text:s/>Strategic<text:s/>Priorities<text:s/>Framework<text:s/>2026-30;<text:s/>(ii)<text:s/>conducting<text:s/>an<text:s/>external<text:s/>evaluation<text:s/>of<text:s/>PMNCH’s<text:s/>2021-25<text:s/>Strategy;<text:s/>and<text:s/>(iii)<text:s/>simplifying<text:s/>governance<text:s/>structures<text:s/>and<text:s/>processes<text:s/>at<text:s/>PMNCH.<text:s/>Independent<text:s/>consultants<text:s/>undertook<text:s/>this<text:s/>work<text:s/>from<text:s/>Sep</text:span><text:span text:style-name="T63_8">tember</text:span><text:span text:style-name="T63_9"><text:s/>to<text:s/>Dec</text:span><text:span text:style-name="T63_10">ember</text:span><text:span text:style-name="T63_11"><text:s/>2024,<text:s/>reporting<text:s/>to<text:s/>the<text:s/>Board<text:s/>at<text:s/>its<text:s/>Dec</text:span><text:span text:style-name="T63_12">ember</text:span><text:span text:style-name="T63_13"><text:s/>24<text:s/>meeting</text:span><text:span text:style-name="T63_14">.<text:s/></text:span><text:span text:style-name="T63_15">FCDO<text:s/>was<text:s/>on<text:s/>the<text:s/>steering<text:s/>committee<text:s/>for<text:s/>the<text:s/>governance<text:s/>review.<text:s/></text:span><text:span text:style-name="T63_16">The<text:s/>reviews<text:s/>exposed<text:s/>significant<text:s/>concerns<text:s/>relating<text:s/>to<text:s/>governance<text:s/>and<text:s/>effectiveness,<text:s/>and<text:s/>recommended<text:s/>key<text:s/>changes.</text:span><text:span text:style-name="T63_17"><text:s/></text:span></text:p>
      <text:p text:style-name="P64"/>
      <text:p text:style-name="P65"><text:span text:style-name="T65_1">The<text:s/>changes<text:s/>that<text:s/>have<text:s/>been<text:s/>implemented<text:s/>so<text:s/>far<text:s/>consist<text:s/>of<text:s/>i)<text:s/>a<text:s/>new<text:s/>Board<text:s/>transitioning<text:s/>from<text:s/>24<text:s/>members<text:s/>in<text:s/>2022<text:s/>to<text:s/>15<text:s/>in<text:s/>2025;<text:s/>(ii)<text:s/>a<text:s/>move<text:s/>from<text:s/>10<text:s/>to<text:s/>now<text:s/>six<text:s/>constituencies;<text:s/>(iii)<text:s/>one<text:s/>Standing<text:s/>Committee<text:s/>consisting<text:s/>of<text:s/>five<text:s/>members<text:s/>has<text:s/>been<text:s/>established<text:s/>replacing<text:s/>six<text:s/>committees<text:s/>and<text:s/>working<text:s/>groups<text:s/>and<text:s/>up<text:s/>to<text:s/>50<text:s/>task<text:s/>teams;<text:s/>and<text:s/>(iv)<text:s/>a<text:s/>membership<text:s/>review<text:s/>has<text:s/>been<text:s/>instigated.<text:s/>Since<text:s/>the<text:s/>changes<text:s/>made<text:s/>by<text:s/>the<text:s/>new<text:s/>executive<text:s/>director,<text:s/></text:span><text:span text:style-name="T65_2">significant<text:s/></text:span><text:span text:style-name="T65_3">progress<text:s/>has<text:s/>been<text:s/>made<text:s/></text:span><text:span text:style-name="T65_4">on<text:s/>efficiency</text:span><text:span text:style-name="T65_5">.<text:s/>For<text:s/>example,<text:s/>PMNCH<text:s/>have<text:s/>moved<text:s/>from<text:s/>managing<text:s/>more<text:s/>than<text:s/>200<text:s/>meetings<text:s/>in<text:s/>2022<text:s/>to<text:s/>only<text:s/>four<text:s/>in<text:s/>2025.<text:s/>In<text:s/>line<text:s/>with<text:s/>this<text:s/>streamlining,<text:s/>PMNCH<text:s/>have<text:s/>also<text:s/>reported<text:s/>improvements<text:s/>in<text:s/>financial<text:s/>efficiencies<text:s/>by<text:s/>achieving<text:s/>a<text:s/>40%<text:s/>reduction<text:s/>in<text:s/>total<text:s/>Geneva-based<text:s/>salary<text:s/>costs<text:s/>and<text:s/>more<text:s/>than<text:s/>60%<text:s/>in<text:s/>ongoing<text:s/>consultancy<text:s/>costs,<text:s/>as<text:s/>reported<text:s/>to<text:s/>its<text:s/>Standing<text:s/>Committee<text:s/>in<text:s/>May<text:s/>2025.</text:span><text:span text:style-name="T65_6"><text:s/>New<text:s/>leadership<text:s/>has<text:s/>also<text:s/>injected<text:s/>new<text:s/>energy,<text:s/>drive<text:s/>and<text:s/>purpose<text:s/>to<text:s/>the<text:s/>organisation.<text:s/></text:span></text:p>
      <text:p text:style-name="P66"/>
      <text:p text:style-name="P67"><text:span text:style-name="T67_1">Financial<text:s/>reporting<text:s/>since<text:s/>the<text:s/>independent<text:s/>reviews<text:s/>showed<text:s/>very<text:s/>large<text:s/>reductions<text:s/>in<text:s/>consultancy<text:s/>costs,<text:s/>travel<text:s/>and<text:s/>conveying<text:s/>budgets,<text:s/>service<text:s/>contract<text:s/>budgets,<text:s/>operational<text:s/>costs<text:s/>and<text:s/>grant<text:s/>budgets.<text:s/>The<text:s/>reviews<text:s/>were<text:s/>able<text:s/>to<text:s/>identify<text:s/>a<text:s/>significant<text:s/>amount<text:s/>of<text:s/>“non-essential”<text:s/>spend<text:s/>very<text:s/>quickly<text:s/>and<text:s/>make<text:s/>savings.<text:s/>Although<text:s/>PMNCH<text:s/>have<text:s/>taken<text:s/>positive<text:s/>steps<text:s/>to<text:s/>correct<text:s/>this,<text:s/></text:span><text:span text:style-name="T67_2">it<text:s/>raises<text:s/>questions</text:span><text:span text:style-name="T67_3"><text:s/>over<text:s/>the<text:s/>value<text:s/>of<text:s/>previously<text:s/>distributed<text:s/>funds</text:span><text:span text:style-name="T67_4">,<text:s/>and<text:s/>the<text:s/></text:span><text:span text:style-name="T67_5">lack<text:s/>of<text:s/>transparency<text:s/>to<text:s/>enable<text:s/></text:span><text:span text:style-name="T67_6">FCDO</text:span><text:span text:style-name="T67_7"><text:s/></text:span><text:span text:style-name="T67_8">to<text:s/>identify<text:s/>inefficiencies<text:s/>of<text:s/>this<text:s/>s</text:span><text:span text:style-name="T67_9">o</text:span><text:span text:style-name="T67_10">rt</text:span><text:span text:style-name="T67_11">.<text:s/>PMNCH’s<text:s/>financial<text:s/>reporting<text:s/>has<text:s/>not<text:s/>been<text:s/>clear,<text:s/>with<text:s/>several,<text:s/>varying,<text:s/>versions<text:s/>of<text:s/>budgets<text:s/>being<text:s/>sent<text:s/>which<text:s/>ha</text:span><text:span text:style-name="T67_12">ve</text:span><text:span text:style-name="T67_13"><text:s/>made<text:s/>it<text:s/>difficult<text:s/>to<text:s/>ascertain<text:s/>the<text:s/>value<text:s/>for<text:s/>money<text:s/>that<text:s/>we<text:s/>have<text:s/>achieved,<text:s/>as<text:s/>well<text:s/>as<text:s/>clarity<text:s/>around<text:s/>the<text:s/>overall<text:s/>financial<text:s/>picture<text:s/>for<text:s/>PMNCH<text:s/>and<text:s/>how<text:s/>necessary<text:s/>further<text:s/>FCDO<text:s/>funds<text:s/>would<text:s/>be<text:s/>for<text:s/>their<text:s/>budget.<text:s/></text:span></text:p>
      <text:p text:style-name="P68"/>
      <text:p text:style-name="P69"><text:span text:style-name="T69_1">PMNCH</text:span><text:span text:style-name="T69_2"><text:s/>find<text:s/>themselves<text:s/>now<text:s/>in<text:s/>a<text:s/>much<text:s/>more<text:s/>difficult<text:s/>context<text:s/>than<text:s/></text:span><text:span text:style-name="T69_3">when<text:s/>the<text:s/>programme<text:s/>began<text:s/>in<text:s/>2022.<text:s/></text:span><text:span text:style-name="T69_4">Given</text:span><text:span text:style-name="T69_5"><text:s/></text:span><text:span text:style-name="T69_6">the<text:s/>shifting<text:s/>geopolitical<text:s/>landscape<text:s/></text:span><text:span text:style-name="T69_7">and<text:s/></text:span><text:span text:style-name="T69_8">the<text:s/>need<text:s/>to</text:span><text:span text:style-name="T69_9"><text:s/>respond<text:s/>to<text:s/>direct<text:s/>funding<text:s/>challenges<text:s/>for<text:s/>their<text:s/>organisation<text:s/></text:span><text:span text:style-name="T69_10">as<text:s/>a<text:s/>result<text:s/>of</text:span><text:span text:style-name="T69_11"><text:s/>reduced<text:s/>ODA</text:span><text:span text:style-name="T69_12">,</text:span><text:span text:style-name="T69_13"><text:s/>it<text:s/>will<text:s/>be<text:s/>more<text:s/>important<text:s/>than<text:s/>ever<text:s/>for<text:s/>PMNCH<text:s/>to<text:s/>use<text:s/>their<text:s/>funds<text:s/>as<text:s/>efficiently<text:s/>as<text:s/>possible,<text:s/>to<text:s/>streamline<text:s/>the<text:s/>organisation</text:span><text:span text:style-name="T69_14">,</text:span><text:span text:style-name="T69_15"><text:s/>and<text:s/>to<text:s/></text:span><text:span text:style-name="T69_16">demonstrate</text:span><text:span text:style-name="T69_17"><text:s/></text:span><text:span text:style-name="T69_18">the</text:span><text:span text:style-name="T69_19">ir</text:span><text:span text:style-name="T69_20"><text:s/>impact</text:span><text:span text:style-name="T69_21">,<text:s/>as<text:s/>they<text:s/>intend<text:s/>to<text:s/>do<text:s/>until<text:s/>the<text:s/>new<text:s/>ED</text:span><text:span text:style-name="T69_22">.<text:s/></text:span><text:span text:style-name="T69_23">There<text:s/>is<text:s/>a<text:s/>continued<text:s/>need<text:s/>to<text:s/>refine<text:s/>their<text:s/>theory<text:s/>of<text:s/>change<text:s/>for<text:s/>global<text:s/>advocacy<text:s/>on<text:s/>maternal,<text:s/>newborn<text:s/>and<text:s/>child<text:s/>health<text:s/></text:span><text:span text:style-name="T69_24">in<text:s/>light<text:s/>of</text:span><text:span text:style-name="T69_25"><text:s/>wider<text:s/>reform<text:s/></text:span><text:span text:style-name="T69_26">of<text:s/>multilateral<text:s/>institutions<text:s/>and<text:s/>the<text:s/></text:span><text:span text:style-name="T69_27">wider<text:s/>global<text:s/>hea</text:span><text:span text:style-name="T69_28">lt</text:span><text:span text:style-name="T69_29">h<text:s/>architecture,<text:s/>the<text:s/>global<text:s/>rollback<text:s/>on<text:s/>SRHR,<text:s/>and<text:s/>a<text:s/>transition<text:s/>to</text:span><text:span text:style-name="T69_30">wards<text:s/>increasing<text:s/>domestic<text:s/>resource<text:s/>mobilisation<text:s/>and<text:s/>restoring<text:s/>government<text:s/></text:span><text:span text:style-name="T69_31">sovereignty</text:span><text:span text:style-name="T69_32">.<text:s/></text:span><text:span text:style-name="T69_33">They<text:s/>will<text:s/></text:span><text:span text:style-name="T69_34">need<text:s/>to<text:s/>define<text:s/>and<text:s/>effectively<text:s/></text:span><text:span text:style-name="T69_35">communicate</text:span><text:span text:style-name="T69_36"><text:s/>PMNCH’s<text:s/></text:span><text:span text:style-name="T69_37">strategic<text:s/>direction</text:span><text:span text:style-name="T69_38"><text:s/></text:span><text:span text:style-name="T69_39">in<text:s/>light<text:s/>of</text:span><text:span text:style-name="T69_40"><text:s/>this<text:s/></text:span><text:span text:style-name="T69_41">evolving</text:span><text:span text:style-name="T69_42"><text:s/>context,</text:span><text:span text:style-name="T69_43"><text:s/>and<text:s/>to<text:s/>identify<text:s/>its<text:s/></text:span><text:span text:style-name="T69_44">discreet<text:s/>value<text:s/>in<text:s/>relation<text:s/>to<text:s/>similar<text:s/>initiatives<text:s/>such<text:s/>as<text:s/>Every<text:s/>Women<text:s/>Every<text:s/>Newborn<text:s/>Everywhere<text:s/>(EWENE),<text:s/>Align<text:s/>MNH,<text:s/>FP2030<text:s/></text:span><text:span text:style-name="T69_45">amongst<text:s/>others</text:span><text:span text:style-name="T69_46">.<text:s/></text:span></text:p>
      <text:p text:style-name="P70"/>
      <text:p text:style-name="P71"><text:span text:style-name="T71_1">FCDO<text:s/>is<text:s/>also<text:s/>operating<text:s/>in<text:s/>a<text:s/>very<text:s/>different<text:s/></text:span><text:span text:style-name="T71_2">funding<text:s/></text:span><text:span text:style-name="T71_3">context</text:span><text:span text:style-name="T71_4">,<text:s/></text:span><text:span text:style-name="T71_5">including</text:span><text:span text:style-name="T71_6"><text:s/></text:span><text:span text:style-name="T71_7">the<text:s/>UK<text:s/>Government</text:span><text:span text:style-name="T71_8">’s<text:s/></text:span><text:span text:style-name="T71_9">difficult<text:s/>decision<text:s/>to<text:s/>reduce<text:s/>the<text:s/>ODA<text:s/>budget<text:s/>to<text:s/>0.3%<text:s/>of<text:s/>GNI.</text:span><text:span text:style-name="T71_10"><text:s/></text:span><text:span text:style-name="T71_11">FCDO<text:s/>is<text:s/></text:span><text:span text:style-name="T71_12">working<text:s/>to<text:s/>prioritise<text:s/></text:span><text:span text:style-name="T71_13">our<text:s/>time<text:s/>and<text:s/></text:span><text:span text:style-name="T71_14">resources</text:span><text:span text:style-name="T71_15"><text:s/></text:span><text:span text:style-name="T71_16">in<text:s/>order<text:s/>to</text:span><text:span text:style-name="T71_17"><text:s/>deliver<text:s/>maximum<text:s/>value<text:s/>and<text:s/>impact</text:span><text:span text:style-name="T71_18">.</text:span><text:span text:style-name="T71_19"><text:s/></text:span><text:span text:style-name="T71_20">This<text:s/>includes<text:s/>considering<text:s/>the<text:s/>role<text:s/>of<text:s/>global<text:s/>advocacy</text:span><text:span text:style-name="T71_21"><text:s/></text:span><text:span text:style-name="T71_22">and<text:s/>commitment<text:s/>making<text:s/>organisations<text:s/>as<text:s/>part<text:s/>of<text:s/>a<text:s/>whole<text:s/>ecosystem<text:s/></text:span><text:span text:style-name="T71_23">approach<text:s/>and</text:span><text:span text:style-name="T71_24"><text:s/></text:span><text:span text:style-name="T71_25">consider<text:s/>it<text:s/></text:span><text:span text:style-name="T71_26">alongside<text:s/>organisations<text:s/>that<text:s/>seek<text:s/>to<text:s/>drive<text:s/>positive<text:s/>change<text:s/>at<text:s/></text:span><text:span text:style-name="T71_27">local<text:s/>level,<text:s/>or<text:s/>th</text:span><text:span text:style-name="T71_28">ro</text:span><text:span text:style-name="T71_29">ugh<text:s/>networks<text:s/>and<text:s/>movements.<text:s/></text:span></text:p>
      <text:p text:style-name="P72"/>
      <text:p text:style-name="P73"><text:span text:style-name="T73_1">Major<text:s/>lessons<text:s/>learned,<text:s/>evidence<text:s/>generated<text:s/>and<text:s/>recommendations<text:s/></text:span><text:span text:style-name="T73_2">[1/2<text:s/>page]</text:span></text:p>
      <text:list text:style-name="LS29" xml:id="list0">
        <text:list-item>
          <text:p text:style-name="P74"><text:span text:style-name="T74_1">Global<text:s/>Leaders<text:s/>Network<text:s/>(GLN)</text:span><text:span text:style-name="T74_2">-<text:s/></text:span><text:span text:style-name="T74_3"><text:s/>Recently</text:span><text:span text:style-name="T74_4">,<text:s/></text:span><text:span text:style-name="T74_5">PMNCH<text:s/>have<text:s/>made<text:s/>progress<text:s/>on<text:s/>increasing<text:s/>membership<text:s/>to<text:s/>the<text:s/>GLN<text:s/>to<text:s/>its<text:s/>current</text:span><text:span text:style-name="T74_6"><text:s/>10<text:s/>Heads<text:s/>of<text:s/>State<text:s/>and<text:s/>the<text:s/>GLN<text:s/>has<text:s/>great<text:s/>potential<text:s/>to<text:s/>make<text:s/>positive<text:s/>changes<text:s/>globally.</text:span><text:span text:style-name="T74_7"><text:s/>However,<text:s/>so<text:s/></text:span><text:span text:style-name="T74_8">far</text:span><text:span text:style-name="T74_9"><text:s/>the<text:s/>GLN<text:s/>is<text:s/>yet<text:s/>to<text:s/>deliver<text:s/></text:span><text:span text:style-name="T74_10">any<text:s/></text:span><text:span text:style-name="T74_11">actual<text:s/>change.</text:span><text:span text:style-name="T74_12"><text:s/></text:span><text:span text:style-name="T74_13">T</text:span><text:span text:style-name="T74_14">he</text:span><text:span text:style-name="T74_15"><text:s/>purpose<text:s/>and<text:s/>plan<text:s/>for<text:s/>GLN<text:s/>activities<text:s/></text:span><text:span text:style-name="T74_16">should</text:span><text:span text:style-name="T74_17"><text:s/>be<text:s/>organised<text:s/>well<text:s/>in<text:s/>advance<text:s/>to<text:s/>allow<text:s/>for<text:s/>maximum<text:s/>engagement<text:s/>and<text:s/>synergy<text:s/>with<text:s/>the<text:s/>CAAPs<text:s/>and<text:s/>other<text:s/>processes.<text:s/>If<text:s/>necessary,<text:s/>PMNCH<text:s/>should<text:s/>promote<text:s/>virtual<text:s/>GLN<text:s/>events<text:s/>or<text:s/>written<text:s/>articles<text:s/>that<text:s/>do<text:s/>not<text:s/>require<text:s/>in-person<text:s/>attendance.<text:s/>It<text:s/>is<text:s/>important<text:s/>not<text:s/>to<text:s/>lose<text:s/>the<text:s/>GLN<text:s/>momentum.</text:span><text:span text:style-name="T74_18"><text:s/></text:span><text:span text:style-name="T74_19">Recommendation:<text:s/></text:span><text:span text:style-name="T74_20"><text:s/>PMNCH<text:s/>to<text:s/>seek<text:s/>other<text:s/>leaders<text:s/>from<text:s/>the<text:s/>Global<text:s/>South,<text:s/>but<text:s/>outside<text:s/>of<text:s/>Africa<text:s/>to<text:s/>join.</text:span><text:span text:style-name="T74_21"><text:s/></text:span><text:span text:style-name="T74_22">GLN<text:s/>should<text:s/>consider<text:s/>how<text:s/>best<text:s/>to<text:s/>advocate<text:s/>for<text:s/>MNCH<text:s/>at<text:s/>regional<text:s/>level,<text:s/>as<text:s/>well<text:s/>as<text:s/>at<text:s/>the<text:s/>global,<text:s/>multilateral<text:s/>level.<text:s/></text:span><text:span text:style-name="T74_23"><text:s/></text:span></text:p>
        </text:list-item>
        <text:list-item>
          <text:p text:style-name="P75"><text:span text:style-name="T75_1">Collaborative<text:s/>Advocacy<text:s/>Action<text:s/>Plans<text:s/>(CAAPs)</text:span><text:span text:style-name="T75_2">-<text:s/>PMNCH<text:s/>is<text:s/>coordinating<text:s/>in<text:s/>10<text:s/>Sub-Saharan<text:s/>countries</text:span><text:span text:style-name="T75_3">’</text:span><text:span text:style-name="T75_4"><text:s/></text:span><text:span text:style-name="T75_5">plans</text:span><text:span text:style-name="T75_6"><text:s/>on<text:s/>advocacy<text:s/>and<text:s/>accountability<text:s/>for<text:s/>delivering<text:s/>commitments<text:s/>made<text:s/>towards<text:s/>women’s,<text:s/>children’s<text:s/>and<text:s/>adolescents’<text:s/>health<text:s/>and,<text:s/>if<text:s/>needed,<text:s/>identifying<text:s/>gaps<text:s/>and<text:s/>advocating<text:s/>for<text:s/>new<text:s/>commitments.<text:s/>PMNCH<text:s/>partners<text:s/></text:span><text:span text:style-name="T75_7">have<text:s/>fed</text:span><text:span text:style-name="T75_8"><text:s/></text:span><text:span text:style-name="T75_9">back</text:span><text:span text:style-name="T75_10"><text:s/>on<text:s/>how<text:s/>the<text:s/>CAAP<text:s/>is<text:s/>supporting<text:s/>country<text:s/>led<text:s/>efforts<text:s/>to<text:s/>improve<text:s/>health<text:s/>outcomes<text:s/>for<text:s/>women,<text:s/>children<text:s/>and<text:s/>adolescents.<text:s/></text:span><text:span text:style-name="T75_11">They</text:span><text:span text:style-name="T75_12"><text:s/>praised<text:s/>the<text:s/>clear<text:s/>commitments<text:s/>and<text:s/>coordinated<text:s/>action,<text:s/>that<text:s/>the<text:s/>coalition<text:s/>is<text:s/>unlocking<text:s/>collective<text:s/>power<text:s/>and<text:s/>that<text:s/></text:span><text:span text:style-name="T75_13">they</text:span><text:span text:style-name="T75_14"><text:s/>have<text:s/>built<text:s/>trust,<text:s/>strengthened<text:s/>ownership<text:s/>and<text:s/>embedded<text:s/>shared<text:s/>goals<text:s/>in<text:s/>national<text:s/>processes.<text:s/></text:span><text:span text:style-name="T75_15">Recommendation</text:span><text:span text:style-name="T75_16">:<text:s/></text:span><text:span text:style-name="T75_17">PMNCH<text:s/>to<text:s/>ensure<text:s/>that<text:s/></text:span><text:span text:style-name="T75_18">sufficient</text:span><text:span text:style-name="T75_19"><text:s/>funds<text:s/>are<text:s/>allocated<text:s/>to<text:s/>implement<text:s/>the<text:s/>CAAPs</text:span><text:span text:style-name="T75_20">.<text:s/></text:span><text:span text:style-name="T75_21">PMNCH</text:span><text:span text:style-name="T75_22"><text:s/>to<text:s/></text:span><text:span text:style-name="T75_23">extend<text:s/>the<text:s/>CAAPs<text:s/>into<text:s/>other<text:s/>Global<text:s/>South<text:s/>countries<text:s/>outside<text:s/>of<text:s/>Africa</text:span><text:span text:style-name="T75_24">,</text:span><text:span text:style-name="T75_25"><text:s/></text:span><text:span text:style-name="T75_26">and<text:s/>to<text:s/>i</text:span><text:span text:style-name="T75_27">ncrease<text:s/>opportunities<text:s/>for<text:s/>cross<text:s/>country/region<text:s/>collaboration<text:s/>to<text:s/>share<text:s/>best<text:s/>practices<text:s/>between<text:s/>CAAP</text:span><text:span text:style-name="T75_28"><text:s/>countries</text:span><text:span text:style-name="T75_29">.<text:s/></text:span></text:p>
        </text:list-item>
        <text:list-item>
          <text:p text:style-name="P76"><text:span text:style-name="T76_1">Global<text:s/>Forum<text:s/>for<text:s/>Adolescents<text:s/>(GFA)</text:span><text:span text:style-name="T76_2">-</text:span><text:span text:style-name="T76_3"><text:s/>One<text:s/>of<text:s/>PMNCH’s<text:s/></text:span><text:span text:style-name="T76_4">key</text:span><text:span text:style-name="T76_5"><text:s/>achievements<text:s/>in<text:s/></text:span><text:span text:style-name="T76_6">this<text:s/>reporting<text:s/>period</text:span><text:span text:style-name="T76_7"><text:s/>was<text:s/>the<text:s/>organisation<text:s/>of<text:s/>the<text:s/>Global<text:s/>Forum<text:s/>for<text:s/>Adolescents,<text:s/>in<text:s/>October<text:s/>2023.<text:s/>The<text:s/>virtual<text:s/>event<text:s/>brought<text:s/>together<text:s/>a<text:s/>global<text:s/>community<text:s/>of<text:s/>adolescents,<text:s/>advocates,<text:s/>and<text:s/>leaders<text:s/>for<text:s/>two<text:s/>days<text:s/>of<text:s/>debate,<text:s/>dialogue,<text:s/>and<text:s/>action.<text:s/>Partners<text:s/>supported<text:s/>the<text:s/>campaign<text:s/>by<text:s/>hosting<text:s/>125<text:s/>national<text:s/>events<text:s/>in<text:s/>48<text:s/>countries.<text:s/>Commitments<text:s/>for<text:s/>adolescent<text:s/>well-being<text:s/>were<text:s/>mobili</text:span><text:span text:style-name="T76_8">s</text:span><text:span text:style-name="T76_9">ed<text:s/>from<text:s/>18<text:s/>Member<text:s/>States,<text:s/>2<text:s/>regional<text:s/>bodies<text:s/>(African<text:s/>Union<text:s/>and<text:s/>European<text:s/>Union),<text:s/>13<text:s/>philanthropic<text:s/>and<text:s/>other<text:s/>funding<text:s/>organi</text:span><text:span text:style-name="T76_10">s</text:span><text:span text:style-name="T76_11">ations,<text:s/>and<text:s/>3<text:s/>non-state<text:s/>actors</text:span><text:span text:style-name="T76_12">.</text:span><text:span text:style-name="T76_13"><text:s/></text:span><text:span text:style-name="T76_14">The<text:s/>CAAPs<text:s/>have<text:s/>been<text:s/>tracking<text:s/>and<text:s/>following<text:s/>up<text:s/>on<text:s/>these<text:s/>commitments</text:span><text:span text:style-name="T76_15">.</text:span></text:p>
        </text:list-item>
        <text:list-item>
          <text:p text:style-name="P77"><text:span text:style-name="T77_1">Collaboration</text:span><text:span text:style-name="T77_2">-<text:s/>PMNCH<text:s/>aims<text:s/>to<text:s/>bring<text:s/>partners<text:s/>together<text:s/>to<text:s/>collaborate<text:s/>on<text:s/>knowledge<text:s/>products<text:s/>rooted<text:s/>in<text:s/>evidence<text:s/>and<text:s/>collaborate<text:s/>on<text:s/>events<text:s/>to<text:s/>avoid<text:s/>duplication<text:s/>of<text:s/>efforts.<text:s/>However,<text:s/>PMNCH<text:s/>have<text:s/>not<text:s/>always<text:s/>collaborated<text:s/>with<text:s/>external<text:s/>partners<text:s/></text:span><text:span text:style-name="T77_3">(e.g.<text:s/>the<text:s/>UK’s<text:s/>SRHR<text:s/></text:span><text:span text:style-name="T77_4">campaign<text:s/>in<text:s/>2024)</text:span><text:span text:style-name="T77_5"><text:s/>or<text:s/>optimised<text:s/>opportunities<text:s/>to<text:s/>avoid<text:s/>duplication.<text:s/>Improved<text:s/>alignment<text:s/>could<text:s/>have<text:s/>helped<text:s/>to<text:s/>build<text:s/>more<text:s/>coherent<text:s/>and<text:s/>coordinated<text:s/>action<text:s/>across<text:s/>partners.<text:s/>Independent<text:s/>reviews<text:s/>also<text:s/>revealed<text:s/>a<text:s/>somewhat<text:s/>bloated<text:s/>membership<text:s/>system,<text:s/>with<text:s/>varying<text:s/>levels<text:s/>of<text:s/>involvement.<text:s/>PMNCH<text:s/>are<text:s/>clarifying<text:s/>their<text:s/>membership<text:s/>requirements<text:s/>to<text:s/>ensure<text:s/>members<text:s/>can<text:s/>be<text:s/>more<text:s/>involved<text:s/>and<text:s/>access<text:s/>opportunities<text:s/>for<text:s/>collaboration.<text:s/>There<text:s/>remains<text:s/>potential<text:s/>overlap<text:s/>and<text:s/>duplication<text:s/>in<text:s/>the<text:s/>system<text:s/>with<text:s/>other<text:s/>advocacy<text:s/>organisations<text:s/>such<text:s/>as<text:s/>EWENE<text:s/>and<text:s/>Align<text:s/>MNH.<text:s text:c="2"/>Collectively,<text:s/>the<text:s/>international<text:s/>community<text:s/>need<text:s/>to<text:s/>work<text:s/>to<text:s/>map<text:s/>and<text:s/>align<text:s/>portfolios<text:s/>to<text:s/>better<text:s/>avoid<text:s/>duplication<text:s/>and<text:s/>identify<text:s/>gaps.<text:s/></text:span><text:span text:style-name="T77_6">R</text:span><text:span text:style-name="T77_7">ecommendation:<text:s/></text:span><text:span text:style-name="T77_8">membership<text:s/>is<text:s/>clarified<text:s/>to<text:s/>optimise<text:s/>the<text:s/>skills<text:s/>and<text:s/>expertise<text:s/>of<text:s/>existing<text:s/>members,<text:s/>and<text:s/>more<text:s/>opportunities<text:s/>are<text:s/>sought<text:s/>for<text:s/>cross<text:s/>constituency,<text:s/>and<text:s/>external<text:s/>collaboration.</text:span><text:span text:style-name="T77_9"><text:s/></text:span></text:p>
        </text:list-item>
        <text:list-item>
          <text:p text:style-name="P78"><text:span text:style-name="T78_1">Reforms-</text:span><text:span text:style-name="T78_2"><text:s/>PMNCH<text:s/>have<text:s/>made<text:s/>noteworthy<text:s/>progress<text:s/>in<text:s/>the<text:s/>last<text:s/>year<text:s/>towards<text:s/>making<text:s/>PMNCH<text:s/>a<text:s/>more<text:s/>streamlined<text:s/>organisation.<text:s/>The<text:s/>three<text:s/>independent<text:s/>reviews<text:s/>have<text:s/>led<text:s/>to<text:s/>positive<text:s/>changes<text:s/></text:span><text:span text:style-name="T78_3">in<text:s/>the<text:s/>governance<text:s/>structures<text:s/>and<text:s/>strategic<text:s/>priorities.<text:s/>PMNCH’s<text:s/>change<text:s/>in<text:s/>focus<text:s/>to<text:s/>following<text:s/>up<text:s/>existing<text:s/>commitments<text:s/>rather<text:s/>than<text:s/>obtaining<text:s/>new<text:s/>ones<text:s/>and<text:s/>reducing<text:s/>the<text:s/>number<text:s/>of<text:s/>knowledge<text:s/>products<text:s/>have<text:s/>been<text:s/>welcome<text:s/>changes.<text:s/>PMNCH<text:s/>have<text:s/>undergone<text:s/>governance<text:s/>reforms<text:s/>previously,<text:s/></text:span><text:span text:style-name="T78_4">only<text:s/>for</text:span><text:span text:style-name="T78_5"><text:s/></text:span><text:span text:style-name="T78_6">the<text:s/>constituencies<text:s/>and<text:s/>Board<text:s/></text:span><text:span text:style-name="T78_7">to<text:s/>subsequently</text:span><text:span text:style-name="T78_8"><text:s/>grow</text:span><text:span text:style-name="T78_9"><text:s/>again</text:span><text:span text:style-name="T78_10">.<text:s/></text:span><text:span text:style-name="T78_11">Recommendation:<text:s/></text:span><text:span text:style-name="T78_12">PMNCH<text:s/></text:span><text:span text:style-name="T78_13">maintain</text:span><text:span text:style-name="T78_14"><text:s/>the<text:s/>current<text:s/>governance<text:s/>structure<text:s/>rather<text:s/>than<text:s/>allowing<text:s/>it<text:s/>to<text:s/>grow<text:s/></text:span><text:span text:style-name="T78_15">again</text:span><text:span text:style-name="T78_16"><text:s/>and</text:span><text:span text:style-name="T78_17"><text:s/>continues<text:s/>to<text:s/>adapt<text:s/>to<text:s/>evolving<text:s/>context.</text:span></text:p>
        </text:list-item>
        <text:list-item>
          <text:p text:style-name="P79"><text:span text:style-name="T79_1">Measuring<text:s/>impact<text:s/>and<text:s/>accountability-</text:span><text:span text:style-name="T79_2"><text:s/>This<text:s/>has<text:s/>been<text:s/>a<text:s/>key<text:s/>recommendation<text:s/>from<text:s/>the<text:s/>FCDO<text:s/>over<text:s/>the<text:s/>reporting<text:s/>period<text:s/>but<text:s/>had<text:s/>not<text:s/>been<text:s/>implemented<text:s/>until<text:s/>the<text:s/>final<text:s/>year.<text:s/>The<text:s/>importance<text:s/>of<text:s/>having<text:s/>a<text:s/>clear<text:s/>monitoring,<text:s/>evaluation<text:s/>and<text:s/>learning<text:s/>strategy<text:s/>has<text:s/>now<text:s/>been<text:s/>agreed<text:s/>and<text:s/>PMNCH<text:s/>has<text:s/>incorporated<text:s/>this<text:s/>into<text:s/>their<text:s/>2026<text:s/>to<text:s/>2030<text:s/>Strategy,<text:s/>with<text:s/>a<text:s/>new<text:s/>MEL<text:s/>framework<text:s/>underpinning<text:s/>its</text:span><text:span text:style-name="T79_3"><text:s/></text:span><text:span text:style-name="T79_4">strategy<text:s/>and<text:s/>work<text:s/>planning<text:s/>processes.</text:span><text:span text:style-name="T79_5"><text:s/></text:span><text:span text:style-name="T79_6">Recommendation:<text:s/></text:span><text:span text:style-name="T79_7">PMNCH<text:s/></text:span><text:span text:style-name="T79_8">should</text:span><text:span text:style-name="T79_9"><text:s/>only<text:s/>deliver<text:s/>knowledge<text:s/>products,<text:s/>or<text:s/>commit<text:s/>to<text:s/>supporting<text:s/>and<text:s/>organising<text:s/>events</text:span><text:span text:style-name="T79_10">,</text:span><text:span text:style-name="T79_11"><text:s/>where<text:s/>there<text:s/>is<text:s/>significant<text:s/>value<text:s/>in<text:s/>doing<text:s/>so<text:s/>and<text:s/>where<text:s/>specific<text:s/>objectives<text:s/>can<text:s/>be<text:s/>measured<text:s/>through<text:s/>their<text:s/>input.</text:span></text:p>
        </text:list-item>
        <text:list-item>
          <text:p text:style-name="P80"><text:span text:style-name="T80_1">Activity</text:span><text:span text:style-name="T80_2"><text:s/>and<text:s/></text:span><text:span text:style-name="T80_3">financial<text:s/>reporting</text:span><text:span text:style-name="T80_4">-<text:s/></text:span><text:span text:style-name="T80_5">Over<text:s/>the<text:s/>reporting<text:s/>period<text:s/>there<text:s/>has<text:s/>been<text:s/>difficulties<text:s/>in<text:s/>obtaining<text:s/>accurate<text:s/>activity<text:s/>and<text:s/>financial<text:s/>reporting<text:s/>from<text:s/>PMNCH,<text:s/>with<text:s/>some<text:s/>larger<text:s/>pieces<text:s/>of<text:s/>work<text:s/>not<text:s/>being<text:s/></text:span><text:span text:style-name="T80_6">properly<text:s/></text:span><text:span text:style-name="T80_7">reported<text:s/>to<text:s/>the<text:s/>FCDO<text:s/>at<text:s/>all.<text:s/>In<text:s/>the<text:s/>last<text:s/>year<text:s/>of<text:s/>the<text:s/>reporting<text:s/>period<text:s/></text:span><text:span text:style-name="T80_8">reports<text:s/>have<text:s/>mainly<text:s/>focused<text:s/>on<text:s/>reform<text:s/>progress<text:s/>on<text:s/>PMNCH<text:s/>ways<text:s/>of<text:s/>working,<text:s/>new<text:s/>strategy<text:s/>and<text:s/>governance,<text:s/>leading<text:s/>to<text:s/>issues<text:s/>with<text:s/>ascertaining<text:s/>an<text:s/>overall<text:s/>picture<text:s/>of<text:s/>what<text:s/></text:span><text:span text:style-name="T80_9">PMNCH<text:s/>is<text:s/>currently<text:s/>working<text:s/>on.<text:s/>The<text:s/>financial<text:s/>reports<text:s/>have<text:s/>lacked<text:s/>clarity,<text:s/>leading<text:s/>to<text:s/>issues<text:s/>with<text:s/>establishing<text:s/>PMNCH’s<text:s/>overall<text:s/>financial<text:s/>situation<text:s/>and<text:s/>requirement<text:s/>for<text:s/>additional<text:s/>funding.</text:span><text:span text:style-name="T80_10"><text:s/></text:span><text:span text:style-name="T80_11">Recommendation:<text:s/></text:span><text:span text:style-name="T80_12">FCDO<text:s/>should<text:s/></text:span><text:span text:style-name="T80_13">challenge<text:s/>poor</text:span><text:span text:style-name="T80_14"><text:s/>financial<text:s/>reporting<text:s/></text:span><text:span text:style-name="T80_15">in<text:s/></text:span><text:span text:style-name="T80_16">all<text:s/>programmes</text:span><text:span text:style-name="T80_17">.<text:s/></text:span></text:p>
        </text:list-item>
      </text:list>
      <text:p text:style-name="P81"/>
      <text:p text:style-name="P82"><text:span text:style-name="T82_1">How<text:s/>this<text:s/>report<text:s/>was<text:s/>conducted</text:span><text:span text:style-name="T82_2"><text:s/>[1<text:s/>paragraph]</text:span></text:p>
      <text:p text:style-name="P83"><text:span text:style-name="T83_1">This<text:s/>report<text:s/>was<text:s/>developed<text:s/>through<text:s/>a<text:s/>consultative<text:s/>process<text:s/>drawing<text:s/>on<text:s/>inputs<text:s/>from<text:s/>PMNCH<text:s/>Secretariat<text:s/>and<text:s/>partners.<text:s/></text:span><text:span text:style-name="T83_2">It<text:s/>was<text:s/>peer<text:s/>reviewed<text:s/>internally<text:s/>in<text:s/>FCDO.<text:s/></text:span><text:span text:style-name="T83_3">Evidence<text:s/>sources<text:s/>included<text:s/>internal<text:s/>progress<text:s/>tracking<text:s/>data,<text:s/>regional<text:s/>and<text:s/>country-level<text:s/>commitment<text:s/>updates,<text:s/>partner<text:s/>feedback,<text:s/>and<text:s/>documentation<text:s/>from<text:s/>technical<text:s/>convenings<text:s/>and<text:s/>working<text:s/>groups<text:s/>held<text:s/>over<text:s/>the<text:s/>past<text:s/></text:span><text:span text:style-name="T83_4">four</text:span><text:span text:style-name="T83_5"><text:s/></text:span><text:span text:style-name="T83_6">year</text:span><text:span text:style-name="T83_7">s</text:span><text:span text:style-name="T83_8">.<text:s/>The<text:s/>process<text:s/>was<text:s/>informed<text:s/>by<text:s/>PMNCH’s<text:s/>monitoring<text:s/>framework<text:s/>and<text:s/>aligned<text:s/>with<text:s/></text:span><text:span text:style-name="T83_9">the<text:s/></text:span><text:span text:style-name="T83_10">Theory<text:s/>of<text:s/>Change,<text:s/>allowing<text:s/>for<text:s/>a<text:s/>structured<text:s/>analysis<text:s/>of<text:s/>progress,<text:s/>challenges,<text:s/>and<text:s/>emerging<text:s/>trends.</text:span><text:span text:style-name="T83_11"><text:s/>It<text:s/>was<text:s/>also<text:s/>informed<text:s/>by<text:s/>an<text:s/>internal<text:s/>review<text:s/>of<text:s/>our<text:s/>global<text:s/>advocacy<text:s/>partnerships<text:s/>on<text:s/>sexual<text:s/>and<text:s/>reproductive<text:s/>health<text:s/>and<text:s/>rights,<text:s/>and<text:s/>against<text:s/>a<text:s/>new<text:s/>draft<text:s/>theory<text:s/>of<text:s/>change<text:s/>for<text:s/>our<text:s/>work<text:s/>on<text:s/>global<text:s/>advocacy.</text:span></text:p>
      <text:p text:style-name="P84"/>
      <text:p text:style-name="P85"><text:span text:style-name="T85_1">Actions<text:s/>following<text:s/>approval<text:s/>of<text:s/>this<text:s/>report<text:s/></text:span><text:span text:style-name="T85_2">[1-2<text:s/>paragraphs]</text:span></text:p>
      <text:p text:style-name="P86"><text:span text:style-name="T86_1">All<text:s/>payments<text:s/>have<text:s/>now<text:s/>been<text:s/>made<text:s/>to<text:s/>PMNCH,<text:s/>and<text:s/>there<text:s/>are<text:s/>no<text:s/>assets<text:s/>to<text:s/>return<text:s/>or<text:s/>dispose<text:s/>of.<text:s/>Whilst<text:s/>the<text:s/>programme<text:s/>is<text:s/>closing,<text:s/>FCDO<text:s/>will<text:s/>continue<text:s/>engage<text:s/></text:span><text:span text:style-name="T86_2">with</text:span><text:span text:style-name="T86_3">in</text:span><text:span text:style-name="T86_4"><text:s/>PMNCH<text:s/></text:span><text:span text:style-name="T86_5">and</text:span><text:span text:style-name="T86_6"><text:s/>remain<text:s/>coordinated<text:s/>with<text:s/>key<text:s/>SRHR<text:s/>and<text:s/>maternal<text:s/>and<text:s/>newborn<text:s/>health<text:s/>partners.<text:s/></text:span></text:p>
      <text:p text:style-name="P87"/>
      <text:h text:style-name="P88" text:outline-level="2"><text:span text:style-name="T88_1">B:<text:s/>Theory<text:s/>of<text:s/>Change<text:s/>and<text:s/>Outcome<text:s/>Assessment</text:span><text:span text:style-name="T88_2"><text:s/></text:span><text:span text:style-name="T88_3">(1-2<text:s/>pages)</text:span></text:h>
      <text:p text:style-name="P89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90"/>
          </table:table-cell>
          <table:table-cell table:style-name="Cell40">
            <text:p text:style-name="P91"><text:span text:style-name="T91_1">Starting<text:s/>point</text:span></text:p>
          </table:table-cell>
          <table:table-cell table:style-name="Cell41">
            <text:p text:style-name="P92"><text:span text:style-name="T92_1">Final<text:s/>result</text:span><text:span text:style-name="T92_2"><text:s/></text:span></text:p>
          </table:table-cell>
        </table:table-row>
        <table:table-row table:style-name="Row10">
          <table:table-cell table:style-name="Cell42">
            <text:p text:style-name="P93"><text:span text:style-name="T93_1">Budget</text:span></text:p>
          </table:table-cell>
          <table:table-cell table:style-name="Cell43">
            <text:p text:style-name="P94"><text:span text:style-name="T94_1">£6,000,000</text:span></text:p>
          </table:table-cell>
          <table:table-cell table:style-name="Cell44">
            <text:p text:style-name="P95"><text:span text:style-name="T95_1">£6,000,000</text:span></text:p>
          </table:table-cell>
        </table:table-row>
        <table:table-row table:style-name="Row11">
          <table:table-cell table:style-name="Cell45">
            <text:p text:style-name="P96"><text:span text:style-name="T96_1">Timeframe</text:span></text:p>
          </table:table-cell>
          <table:table-cell table:style-name="Cell46">
            <text:p text:style-name="P97"><text:span text:style-name="T97_1">15/10/21-<text:s/>31/08/25</text:span></text:p>
          </table:table-cell>
          <table:table-cell table:style-name="Cell47">
            <text:p text:style-name="P98"><text:span text:style-name="T98_1">15/10/21-<text:s/>31/08/25</text:span></text:p>
          </table:table-cell>
        </table:table-row>
        <table:table-row table:style-name="Row12">
          <table:table-cell table:style-name="Cell48">
            <text:p text:style-name="P99"><text:span text:style-name="T99_1">Outcome</text:span><text:span text:style-name="T99_2">s</text:span></text:p>
          </table:table-cell>
          <table:table-cell table:style-name="Cell49">
            <text:p text:style-name="P100"><text:span text:style-name="T100_1">30<text:s/>low-<text:s/>and<text:s/>middle-income<text:s/>countries<text:s/>make<text:s/>policy,<text:s/>financing<text:s/>and<text:s/>services<text:s/>commitments<text:s/>that<text:s/>promote<text:s/>equity<text:s/>and<text:s/>are<text:s/>aligned<text:s/>with<text:s/>PMNCH’s<text:s/>advocacy<text:s/>efforts<text:s/>to<text:s/>support<text:s/>MNCH,<text:s/>SRHR<text:s/>and<text:s/>Adolescents<text:s/>impact<text:s/>objectives.</text:span></text:p>
          </table:table-cell>
          <table:table-cell table:style-name="Cell50">
            <text:p text:style-name="P101"><text:span text:style-name="T101_1">Achieved.</text:span></text:p>
            <text:p text:style-name="P102"><text:span text:style-name="T102_1">PMNCH<text:s/>mobili</text:span><text:span text:style-name="T102_2">sed</text:span><text:span text:style-name="T102_3"><text:s/>a<text:s/>cumulative<text:s/>total<text:s/>of<text:s/>34<text:s/>LMIC<text:s/>commitments:</text:span></text:p>
            <text:p text:style-name="P103"><text:span text:style-name="T103_1">•</text:span><text:span text:style-name="T103_2"><text:s/></text:span><text:span text:style-name="T103_3">15<text:s/>LMIC<text:s/>and<text:s/>5<text:s/>HIC<text:s/>commitments<text:s/>(Country<text:s/>commitments)<text:s/>to<text:s/>PMNCH’s<text:s/>Call<text:s/>to<text:s/>Action<text:s/>on<text:s/>COVID-19.</text:span><text:span text:style-name="T103_4"><text:tab/></text:span></text:p>
            <text:p text:style-name="P104"><text:span text:style-name="T104_1">•</text:span><text:span text:style-name="T104_2"><text:s/></text:span><text:span text:style-name="T104_3">19<text:s/>LMIC<text:s/>and<text:s/>5<text:s/>HIC<text:s/>(Country<text:s/>commitments)<text:s/>associated<text:s/>with<text:s/>adolescents’<text:s/>health<text:s/>and<text:s/>wellbeing.</text:span></text:p>
          </table:table-cell>
        </table:table-row>
        <table:table-row table:style-name="Row13">
          <table:table-cell table:style-name="Cell51">
            <text:p text:style-name="P105"/>
          </table:table-cell>
          <table:table-cell table:style-name="Cell52">
            <text:p text:style-name="P106"><text:span text:style-name="T106_1">5<text:s/></text:span><text:span text:style-name="T106_2">global<text:s/>political<text:s/>commitments<text:s/>on<text:s/>protecting<text:s/>and<text:s/>promoting<text:s/>MNCH,<text:s/>SRHR<text:s/>and<text:s/>Adolescents<text:s/>impact<text:s/>objectives,<text:s/>ensuring<text:s/>a<text:s/>focus<text:s/>on<text:s/>equity<text:s/>and<text:s/>aligned<text:s/>with<text:s/>PMNCH<text:s/>advocacy<text:s/>efforts<text:s/>(e.g.<text:s/>UN<text:s/>Resolutions,<text:s/>Declarations<text:s/>at<text:s/>high-level<text:s/>political<text:s/>forum)</text:span></text:p>
          </table:table-cell>
          <table:table-cell table:style-name="Cell53">
            <text:p text:style-name="P107"><text:span text:style-name="T107_1">Achieved</text:span></text:p>
            <text:p text:style-name="P108"><text:span text:style-name="T108_1">PMNCH<text:s/>secured<text:s/></text:span><text:span text:style-name="T108_2">7<text:s/>global<text:s/>and<text:s/>regional<text:s/>commitments<text:s/>prioriti</text:span><text:span text:style-name="T108_3">s</text:span><text:span text:style-name="T108_4">ing<text:s/>women’s,<text:s/>children’s,<text:s/>adolescents’<text:s/>health<text:s/>&amp;<text:s/>well-being.</text:span></text:p>
          </table:table-cell>
        </table:table-row>
      </table:table>
      <text:p text:style-name="P109"/>
      <text:p text:style-name="P110"><text:span text:style-name="T110_1">Overall<text:s/>assessment<text:s/>of<text:s/>programme<text:s/>outcomes,<text:s/>sustainability<text:s/>and<text:s/></text:span><text:span text:style-name="T110_2">VfM</text:span><text:span text:style-name="T110_3"><text:s/></text:span><text:span text:style-name="T110_4">[1/2<text:s/>–<text:s/>1<text:s/>page]</text:span></text:p>
      <text:list text:style-name="LS28" xml:id="list7">
        <text:list-item>
          <text:p text:style-name="P111"><text:span text:style-name="T111_1">Over<text:s/>the<text:s/>programme<text:s/>duration<text:s/>the<text:s/></text:span><text:span text:style-name="T111_2">logframe</text:span><text:span text:style-name="T111_3"><text:s/>outcomes<text:s/>have<text:s/>been<text:s/>achieved<text:s/></text:span><text:span text:style-name="T111_4">(even<text:s/>slightly<text:s/>exceeded)<text:s/></text:span><text:span text:style-name="T111_5">within<text:s/>the<text:s/>timeframe<text:s/>and<text:s/>budget<text:s/>originally<text:s/>planned.</text:span></text:p>
        </text:list-item>
      </text:list>
      <text:list text:style-name="LS26" xml:id="list8">
        <text:list-item>
          <text:p text:style-name="P112"><text:span text:style-name="T112_1">PMNCH<text:s/>has<text:s/>potential<text:s/>to<text:s/>achieve<text:s/>significant<text:s/>value<text:s/>for<text:s/>money.<text:s/>As<text:s/>the<text:s/>world’s<text:s/>largest<text:s/>alliance<text:s/>for<text:s/>women’s,<text:s/>children’s<text:s/>and<text:s/>adolescent’s<text:s/>health<text:s/>with<text:s/>around<text:s/>1500<text:s/>partner<text:s/>organisations,<text:s/>PMNCH<text:s/></text:span><text:span text:style-name="T112_2">has<text:s/>the<text:s/>potential<text:s/>to<text:s/></text:span><text:span text:style-name="T112_3">play<text:s/>a<text:s/>key<text:s/>role<text:s/>to</text:span><text:span text:style-name="T112_4"><text:s/>build<text:s/>effective<text:s/>coalitions<text:s/>and<text:s/>reduce<text:s/>duplication<text:s/>of<text:s/>efforts<text:s/>to<text:s/>achieve<text:s/>their<text:s/>objectives.<text:s/>PMNCH’s<text:s/>Global<text:s/>Leaders<text:s/>Network<text:s/>and<text:s/>Collaborative<text:s/>Advocacy<text:s/>Action<text:s/>Plans<text:s/>should<text:s/>work<text:s/>to<text:s/>achieve<text:s/>change<text:s/>from<text:s/>the<text:s/>grassroots<text:s/>up<text:s/>to<text:s/>world<text:s/>leaders.<text:s/>However,<text:s/>PMNCH<text:s/>have<text:s/>not<text:s/></text:span><text:span text:style-name="T112_5">yet<text:s/></text:span><text:span text:style-name="T112_6">been<text:s/>able<text:s/>to<text:s/>achieve<text:s/>the<text:s/>potential<text:s/>value<text:s/>for<text:s/>money<text:s/>for<text:s/>several<text:s/>reasons.<text:s/>Firstly,<text:s/></text:span><text:span text:style-name="T112_7">in<text:s/>the<text:s/>past</text:span><text:span text:style-name="T112_8"><text:s/>their<text:s/>governance<text:s/>structures<text:s/>have<text:s/>been<text:s/>inefficient<text:s/>making<text:s/>it<text:s/>difficult<text:s/>for<text:s/>partners<text:s/>to<text:s/>engage<text:s/>effectively</text:span><text:span text:style-name="T112_9"><text:s/>and<text:s/>to<text:s/>build<text:s/>useful<text:s/>coalitions<text:s/>across<text:s/>organisations</text:span><text:span text:style-name="T112_10">.<text:s/>Secondly,<text:s/>the<text:s/>membership<text:s/>responsibilities<text:s/>to<text:s/>PMNCH<text:s/>have<text:s/>not<text:s/>been<text:s/>clear</text:span><text:span text:style-name="T112_11">,<text:s/>leading<text:s/>to<text:s/>many<text:s/>of<text:s/>PMNCH’s<text:s/>members<text:s/>not<text:s/>being<text:s/>actively<text:s/>engaged.<text:s/>Lastly,<text:s/>the<text:s/>lack<text:s/>of<text:s/>an<text:s/>effective<text:s/>Monitoring,<text:s/>Evaluation<text:s/>and<text:s/>Learning<text:s/>strategy<text:s/>has<text:s/>led<text:s/>to<text:s/>effort</text:span><text:span text:style-name="T112_12">s<text:s/>being<text:s/>directed<text:s/>into<text:s/>workstreams<text:s/></text:span><text:span text:style-name="T112_13">where<text:s/>it<text:s/>was<text:s/>difficult<text:s/>to<text:s/>gauge<text:s/>the</text:span><text:span text:style-name="T112_14"><text:s/>impact.<text:s/>PMNCH<text:s/>have<text:s/>made<text:s/></text:span><text:span text:style-name="T112_15">substantial</text:span><text:span text:style-name="T112_16"><text:s/>improvements<text:s/>in<text:s/>the<text:s/>last<text:s/>year<text:s/>which<text:s/>will<text:s/>improve<text:s/>the<text:s/>value<text:s/>for<text:s/>money<text:s/>that<text:s/>they</text:span><text:span text:style-name="T112_17"><text:s/>are</text:span><text:span text:style-name="T112_18"><text:s/>achiev</text:span><text:span text:style-name="T112_19">ing</text:span><text:span text:style-name="T112_20">.<text:s/>There<text:s/>has<text:s/>been<text:s/>a<text:s/>change<text:s/>of<text:s/>focus</text:span><text:span text:style-name="T112_21">,<text:s/></text:span><text:span text:style-name="T112_22">reducing<text:s/>knowledge<text:s/>products,<text:s/>meetings<text:s/>and<text:s/>events,<text:s/>and<text:s/>instead<text:s/>focusing<text:s/>on<text:s/>the<text:s/>impact<text:s/>of<text:s/>each<text:s/>of<text:s/>these</text:span><text:span text:style-name="T112_23">.<text:s/>This<text:s/></text:span><text:span text:style-name="T112_24">is<text:s/></text:span><text:span text:style-name="T112_25">already</text:span><text:span text:style-name="T112_26"><text:s/>improving<text:s/>cost<text:s/>effectiveness</text:span><text:span text:style-name="T112_27">.<text:s/></text:span><text:span text:style-name="T112_28">With<text:s/>this<text:s/>shift<text:s/>in<text:s/>focus,<text:s/>PMNCH<text:s/>will<text:s/>hopefully<text:s/>be<text:s/>able<text:s/>to<text:s/></text:span><text:span text:style-name="T112_29">realise<text:s/>its<text:s/>potential<text:s/>as</text:span><text:span text:style-name="T112_30"><text:s/>a<text:s/>cost-effective<text:s/>organisation,<text:s/>able<text:s/>to<text:s/>utilise<text:s/>its<text:s/>large<text:s/>member<text:s/>base</text:span><text:span text:style-name="T112_31">,</text:span><text:span text:style-name="T112_32"><text:s/>to<text:s/>advocate<text:s/>through<text:s/>from<text:s/></text:span><text:span text:style-name="T112_33">grassroots</text:span><text:span text:style-name="T112_34"><text:s/>level<text:s/>in<text:s/>the<text:s/>CAAPs<text:s/>up<text:s/>to<text:s/>the<text:s/>Global<text:s/>Leaders.</text:span></text:p>
        </text:list-item>
        <text:list-item>
          <text:p text:style-name="P113"><text:span text:style-name="T113_1">PMNCH’s<text:s/>core<text:s/>role<text:s/>is<text:s/>to<text:s/>advance<text:s/>gender<text:s/>equity<text:s/>by<text:s/>advancing<text:s/>the<text:s/>rights<text:s/>and<text:s/>needs<text:s/>of<text:s/>women,<text:s/>children<text:s/>and<text:s/>adolescents.<text:s/>PMNCH<text:s/>does<text:s/>this<text:s/>by<text:s/>prioritising<text:s/>interventions<text:s/>that<text:s/>meet<text:s/>the<text:s/>needs<text:s/>of<text:s/>women<text:s/>and<text:s/>girls;<text:s/>reinforcing<text:s/>a<text:s/>focus<text:s/>on<text:s/>equity<text:s/>and<text:s/>recognising<text:s/>that<text:s/>women<text:s/>and<text:s/>girl’s<text:s/>health<text:s/>and<text:s/>wellbeing<text:s/>is<text:s/>directly<text:s/>affected<text:s/>by<text:s/>their<text:s/>economic,<text:s/>legal<text:s/>and<text:s/>cultural<text:s/>contexts.<text:s/>PMNCH<text:s/>also<text:s/>has<text:s/>a<text:s/>strong<text:s/>focus<text:s/>on<text:s/>disability<text:s/>inclusion.<text:s/>There<text:s/>have<text:s/>been<text:s/>some<text:s/>significant<text:s/>gains<text:s/>in<text:s/>this<text:s/>area.<text:s/></text:span><text:span text:style-name="T113_2">For<text:s/>example,<text:s/>PMNCH<text:s/>Governance<text:s/>Manual<text:s/>now<text:s/>includes<text:s/>the<text:s/>Diversity<text:s/>Equity<text:s/>and<text:s/>Inclusion<text:s/>policy<text:s/>(DEI),<text:s/>Code<text:s/>of<text:s/>Conduct<text:s/>and<text:s/>Value<text:s/>Charter.<text:s/>PMNCH<text:s/>has<text:s/>also<text:s/>worked<text:s/>with<text:s/>FCDO<text:s/>and<text:s/>disability<text:s/>focused<text:s/>development<text:s/>partners<text:s/>to<text:s/>explore<text:s/>how<text:s/>it<text:s/>can<text:s/>mainstream<text:s/>and<text:s/>advocate<text:s/>on<text:s/>the<text:s/>issues<text:s/>of<text:s/>inclusion<text:s/>and<text:s/>equal<text:s/>opportunities<text:s/>for<text:s/>all<text:s/>as<text:s/>part<text:s/>of<text:s/>its<text:s/>core<text:s/>work.<text:s/></text:span><text:span text:style-name="T113_3">However,<text:s/>there<text:s/>have<text:s/>also<text:s/>been<text:s/>concerns<text:s/>over<text:s/>this<text:s/>reporting<text:s/>period<text:s/>on<text:s/>a<text:s/>lack<text:s/>of<text:s/>interventions<text:s/>in<text:s/>humanitarian<text:s/>contexts.<text:s/>Because<text:s/>of<text:s/>this,<text:s/>PMNCH<text:s/>risk<text:s/>not<text:s/>addressing<text:s/>equity<text:s/>issues<text:s/>for<text:s/>some<text:s/>of<text:s/>the<text:s/>most<text:s/>marginalised<text:s/>women<text:s/>globally.<text:s/></text:span></text:p>
        </text:list-item>
      </text:list>
      <text:p text:style-name="P114"/>
      <text:p text:style-name="P115"><text:span text:style-name="T115_1">Significant<text:s/>changes<text:s/>and<text:s/>unexpected<text:s/>outcomes:</text:span></text:p>
      <text:p text:style-name="P116"><text:span text:style-name="T116_1">In<text:s/>January<text:s/>2025,<text:s/>the<text:s/>Mexico<text:s/>City<text:s/>Policy<text:s/>was<text:s/>reinstated<text:s/>(as<text:s/>expected),<text:s/>resuming<text:s/>the<text:s/>previously<text:s/>expanded<text:s/>version<text:s/>of<text:s/>the<text:s/>policy<text:s/>that<text:s/>was<text:s/>adopted<text:s/>in<text:s/>the<text:s/>Trump<text:s/>administration’s<text:s/>first<text:s/>term.<text:s/>A<text:s/>freeze<text:s/>on<text:s/>foreign<text:s/>aid<text:s/>was<text:s/>first<text:s/>put<text:s/>in<text:s/>place,<text:s/>followed<text:s/>by<text:s/>the<text:s/>unexpected<text:s/>dismantling<text:s/>of<text:s/>USAID,<text:s/>which<text:s/>ended<text:s/>USAID-funded<text:s/>activities.<text:s/>Restricting<text:s/>funding<text:s/>to<text:s/>organisations<text:s/>that<text:s/>provide<text:s/>integrated<text:s/>healthcare<text:s/>undermines<text:s/>global<text:s/>health<text:s/>programmes<text:s/>and<text:s/>will<text:s/>exacerbate<text:s/>challenges<text:s/>in<text:s/>addressing<text:s/>maternal<text:s/></text:span><text:span text:style-name="T116_2">and<text:s/>newborn<text:s/></text:span><text:span text:style-name="T116_3">mortality,<text:s/>unintended<text:s/>pregnancies,<text:s/>and<text:s/>sexually<text:s/>transmitted<text:s/>infections,<text:s/>including<text:s/>HIV/AIDS. </text:span><text:span text:style-name="T116_4">PMNCH<text:s/>partners<text:s/>work<text:s/>in<text:s/>a<text:s/>range<text:s/>of<text:s/>organisations,<text:s/>providing<text:s/>contraceptive<text:s/>provision,<text:s/>prenatal<text:s/>care<text:s/>and<text:s/>post-<text:s/>abortion<text:s/>care,<text:s/>as<text:s/>well<text:s/>as<text:s/>advocating<text:s/>for<text:s/>comprehensive<text:s/>sexual<text:s/>and<text:s/>reproductive<text:s/>health<text:s/>and<text:s/>rights.<text:s/>The<text:s/>reinstatement<text:s/>of<text:s/>the<text:s/>Mexico<text:s/>City<text:s/>Policy<text:s/>will<text:s/>have<text:s/>affected<text:s/>the<text:s/>funding<text:s/>and<text:s/>operation<text:s/>of<text:s/>many<text:s/>of<text:s/>PMNCH’s<text:s/>partner<text:s/>organisations.</text:span><text:span text:style-name="T116_5"><text:s/>PMNCH<text:s/>are<text:s/></text:span><text:span text:style-name="T116_6">in<text:s/>the<text:s/>process<text:s/>of<text:s/>designing<text:s/>a<text:s/>partner<text:s/>survey<text:s/>to<text:s/>seek<text:s/>inputs<text:s/>on<text:s/>the<text:s/></text:span><text:span text:style-name="T116_7">effects<text:s/>of<text:s/>aid<text:s/>cuts<text:s/>and<text:s/>policy<text:s/>regression<text:s/>like<text:s/>Mexico<text:s/>City,<text:s/>DEI<text:s/>regulation<text:s/>and<text:s/>others<text:s/>on<text:s/>partner<text:s/></text:span><text:span text:style-name="T116_8">programmes</text:span><text:span text:style-name="T116_9">.<text:s/>Although<text:s/>PMNCH<text:s/>was<text:s/>not<text:s/>directly<text:s/>funded<text:s/>by<text:s/>USAID,<text:s/>the<text:s/>overall<text:s/>cuts<text:s/>to<text:s/>the<text:s/>sector<text:s/>will<text:s/>likely<text:s/>have<text:s/>knock<text:s/>on<text:s/></text:span><text:span text:style-name="T116_10">impacts</text:span><text:span text:style-name="T116_11">.<text:s/></text:span></text:p>
      <text:p text:style-name="P117"/>
      <text:p text:style-name="P118"><text:span text:style-name="T118_1">Summarise<text:s/>the<text:s/>programmes<text:s/></text:span><text:span text:style-name="T118_2"><text:a xlink:type="simple" xlink:href="https://fcogovuk.sharepoint.com/:w:/r/teams/prof/Shared%20Documents/General/2.%20PrOF%20Guides/PrOF%20Guide_Theory%20of%20Change.docx?d=we730d961222b456aa1b3de32308f404e&amp;csf=1&amp;web=1&amp;e=RBVtnA"><text:span text:style-name="T118_3">theory<text:s/>of<text:s/>change</text:span></text:a></text:span><text:span text:style-name="T118_4"><text:s/>and<text:s/>results<text:s/>framework,<text:s/>including<text:s/>any<text:s/>changes<text:s/>to<text:s/>outcome<text:s/>indicators.<text:s/></text:span><text:span text:style-name="T118_5">[1/2<text:s/>–<text:s/>1<text:s/>page]</text:span></text:p>
      <text:p text:style-name="P119"><text:span text:style-name="T119_1">The<text:s/>intermediate<text:s/>outcomes<text:s/>have<text:s/>been<text:s/>exceeded<text:s/>(</text:span><text:span text:style-name="T119_2">as<text:s/>shown<text:s/></text:span><text:span text:style-name="T119_3">in<text:s/>the<text:s/>table<text:s/>below</text:span><text:span text:style-name="T119_4">).<text:s/>High-level<text:s/>outcomes<text:s/>will<text:s/>be<text:s/>achieved<text:s/>through<text:s/>a<text:s/>contribution<text:s/>from<text:s/>PMNCH,<text:s/>but<text:s/>there<text:s/>is<text:s/>a<text:s/>clear<text:s/>link<text:s/>between<text:s/>these<text:s/>and<text:s/>the<text:s/>intermediate<text:s/>outcomes.<text:s/></text:span></text:p>
      <text:p text:style-name="P120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4">
          <table:table-cell table:style-name="Cell54">
            <text:p text:style-name="P121"><text:span text:style-name="T121_1">Impact<text:s/>Indicator<text:s/></text:span></text:p>
          </table:table-cell>
          <table:table-cell table:style-name="Cell55">
            <text:p text:style-name="P122"><text:span text:style-name="T122_1">Starting<text:s/>Target</text:span></text:p>
          </table:table-cell>
          <table:table-cell table:style-name="Cell56">
            <text:p text:style-name="P123"><text:span text:style-name="T123_1">Final<text:s/></text:span><text:span text:style-name="T123_2">Logframe</text:span><text:span text:style-name="T123_3"><text:s/>Target</text:span></text:p>
          </table:table-cell>
          <table:table-cell table:style-name="Cell57">
            <text:p text:style-name="P124"><text:span text:style-name="T124_1">Final<text:s/>Result</text:span><text:span text:style-name="T124_2"><text:s/>Achieved</text:span></text:p>
          </table:table-cell>
        </table:table-row>
        <table:table-row table:style-name="Row15">
          <table:table-cell table:style-name="Cell58">
            <text:p text:style-name="P125"><text:span text:style-name="T125_1">1.1<text:s/>#<text:s/>low-<text:s/>and<text:s/>middle-income</text:span></text:p>
            <text:p text:style-name="P126"><text:span text:style-name="T126_1">countries<text:s/>mobilised<text:s/>new</text:span></text:p>
            <text:p text:style-name="P127"><text:span text:style-name="T127_1">commitments<text:s/>for<text:s/>WCAH,</text:span></text:p>
            <text:p text:style-name="P128"><text:span text:style-name="T128_1">specifically<text:s/>in<text:s/>areas<text:s/>where<text:s/>gaps</text:span></text:p>
            <text:p text:style-name="P129"><text:span text:style-name="T129_1">are<text:s/>identified.</text:span></text:p>
            <text:p text:style-name="P130"/>
          </table:table-cell>
          <table:table-cell table:style-name="Cell59">
            <text:p text:style-name="P131"><text:span text:style-name="T131_1">15</text:span></text:p>
          </table:table-cell>
          <table:table-cell table:style-name="Cell60">
            <text:p text:style-name="P132"><text:span text:style-name="T132_1">25</text:span></text:p>
          </table:table-cell>
          <table:table-cell table:style-name="Cell61">
            <text:p text:style-name="P133"><text:span text:style-name="T133_1">E</text:span><text:span text:style-name="T133_2">xceeded:</text:span><text:span text:style-name="T133_3"><text:s/>At<text:s/>the<text:s/>end<text:s/>of<text:s/>2024,<text:s/>PMNCH<text:s/>has<text:s/>mobili</text:span><text:span text:style-name="T133_4">s</text:span><text:span text:style-name="T133_5">ed<text:s/>a<text:s/>cumulative<text:s/>total<text:s/>of<text:s/>39<text:s/>commitments,<text:s/>of<text:s/>which<text:s/>35<text:s/>are<text:s/>from<text:s/>LMICs.</text:span></text:p>
          </table:table-cell>
        </table:table-row>
        <table:table-row table:style-name="Row16">
          <table:table-cell table:style-name="Cell62">
            <text:p text:style-name="P134"><text:span text:style-name="T134_1">1.2.<text:s/>#<text:s/>global<text:s/>and/or<text:s/>regional</text:span></text:p>
            <text:p text:style-name="P135"><text:span text:style-name="T135_1">bodies<text:s/>that<text:s/>make<text:s/>public</text:span></text:p>
            <text:p text:style-name="P136"><text:span text:style-name="T136_1">commitments<text:s/>prioritising</text:span></text:p>
            <text:p text:style-name="P137"><text:span text:style-name="T137_1">women’s,<text:s/>children’s,</text:span></text:p>
            <text:p text:style-name="P138"><text:span text:style-name="T138_1">Adolescents’<text:s/>health<text:s/>&amp;<text:s/>well-bein</text:span><text:span text:style-name="T138_2">g</text:span></text:p>
            <text:p text:style-name="P139"/>
          </table:table-cell>
          <table:table-cell table:style-name="Cell63">
            <text:p text:style-name="P140"><text:span text:style-name="T140_1">0</text:span></text:p>
          </table:table-cell>
          <table:table-cell table:style-name="Cell64">
            <text:p text:style-name="P141"><text:span text:style-name="T141_1">5</text:span></text:p>
          </table:table-cell>
          <table:table-cell table:style-name="Cell65">
            <text:p text:style-name="P142"><text:span text:style-name="T142_1">E</text:span><text:span text:style-name="T142_2">xceeded</text:span><text:span text:style-name="T142_3">:</text:span><text:span text:style-name="T142_4"><text:s/>At<text:s/>the<text:s/>end<text:s/>of<text:s/>2024,<text:s/>cumulative<text:s/>total<text:s/>to<text:s/>6<text:s/>commitments<text:s/>(e.g.,<text:s/>WHA77,<text:s/>G7<text:s/>SRHR<text:s/>and<text:s/>nutrition).<text:s/>Work<text:s/>continues<text:s/>with<text:s/>GLN<text:s/>and<text:s/>G20<text:s/>to<text:s/>potentially<text:s/>secure<text:s/>more<text:s/>global<text:s/>/<text:s/>regional<text:s/>commitments<text:s/>during<text:s/>2025.</text:span></text:p>
          </table:table-cell>
        </table:table-row>
      </table:table>
      <text:p text:style-name="P143"/>
      <text:p text:style-name="P144"><text:span text:style-name="T144_1">The<text:s/>theory<text:s/>of<text:s/>change<text:s/>is<text:s/>outlined<text:s/>in<text:s/>PMNCH’s<text:s/>results<text:s/>framework<text:s/>(</text:span><text:span text:style-name="T144_2">below)</text:span><text:span text:style-name="T144_3"><text:s/>and<text:s/>is<text:s/>used<text:s/>by<text:s/>all<text:s/>donors<text:s/>as<text:s/>the<text:s/>basis<text:s/>for<text:s/>their<text:s/>interaction<text:s/>with<text:s/>PMNCH.<text:s/></text:span><text:span text:style-name="T144_4">The<text:s/>theory<text:s/>of<text:s/>change<text:s/>was<text:s/>updated<text:s/>in<text:s/>2024<text:s/>and<text:s/>is<text:s/>now<text:s/>more<text:s/>relevant<text:s/>given<text:s/>the<text:s/>changes<text:s/>to<text:s/>PMNCH<text:s/>since<text:s/>the<text:s/>independent<text:s/>reviews<text:s/>have<text:s/>been<text:s/>completed.<text:s/></text:span></text:p>
      <text:p text:style-name="P145"><draw:frame svg:x="0cm" svg:y="0cm" svg:width="18.614cm" svg:height="10.425cm" draw:style-name="FR1" text:anchor-type="as-char" draw:z-index="0"><draw:image xlink:href="Pictures/image1.emf" xlink:type="simple" xlink:show="embed" xlink:actuate="onLoad"/></draw:frame></text:p>
      <text:p text:style-name="P146"/>
      <text:p text:style-name="P147"/>
      <text:p text:style-name="P148"/>
      <text:p text:style-name="P149"><text:span text:style-name="T149_1">Overall<text:s/>relevance<text:s/>of<text:s/>the<text:s/>Theory<text:s/>of<text:s/>Change</text:span></text:p>
      <text:p text:style-name="P150"><text:span text:style-name="T150_1">Throughout<text:s/>the<text:s/>delivery<text:s/>of<text:s/>this<text:s/>Strategy,<text:s/>PMNCH<text:s/>continued<text:s/>to<text:s/>deliver<text:s/>according<text:s/>to<text:s/>the<text:s/>agreed<text:s/>Theory<text:s/>of<text:s/>Change,<text:s/>with<text:s/>inputs,<text:s/>outputs<text:s/>and<text:s/>short-term<text:s/>outcomes<text:s/>all<text:s/>leading<text:s/>to<text:s/>commitments<text:s/>(Intermediate<text:s/>Outcomes)<text:s/>by<text:s/>national<text:s/>governments<text:s/>as<text:s/>well<text:s/>as<text:s/>non-state<text:s/>actors<text:s/>–<text:s/>at<text:s/>national,<text:s/>regional<text:s/>and<text:s/>global<text:s/>level.<text:s/></text:span></text:p>
      <text:p text:style-name="P151"><text:span text:style-name="T151_1">Adjustments<text:s/>that<text:s/>were<text:s/>made<text:s/>to<text:s/>the<text:s/>approach<text:s/>overall<text:s/>are<text:s/>reflective<text:s/>of<text:s/>the<text:s/>global<text:s/>health<text:s/>and<text:s/>ODA<text:s/>environment<text:s/>more<text:s/>broadly.<text:s/>The<text:s/>work<text:s/>of<text:s/>PMNCH<text:s/>moved<text:s/>from<text:s/>securing<text:s/>new<text:s/>commitments<text:s/>to<text:s/>setting<text:s/>in<text:s/>motion<text:s/>nationally<text:s/>owned<text:s/>and<text:s/>led<text:s/>processes<text:s/>to<text:s/>accelerate<text:s/>the<text:s/>implementation<text:s/>of<text:s/>those<text:s/>commitments,<text:s/>strengthened<text:s/>by<text:s/>engaging<text:s/>highest<text:s/>level<text:s/>political<text:s/>national<text:s/>leadership.<text:s/></text:span><text:span text:style-name="T151_2">This<text:s/>reflects<text:s/>the<text:s/>fact<text:s/>that<text:s/>it<text:s/></text:span><text:span text:style-name="T151_3">was</text:span><text:span text:style-name="T151_4"><text:s/>unclear<text:s/>to<text:s/>donors<text:s/>whether<text:s/>commitments<text:s/></text:span><text:span text:style-name="T151_5">were</text:span><text:span text:style-name="T151_6"><text:s/>implemented<text:s/>and</text:span><text:span text:style-name="T151_7"><text:s/>the<text:s/>status<text:s/>of<text:s/>them</text:span><text:span text:style-name="T151_8">,<text:s/>and</text:span><text:span text:style-name="T151_9"><text:s/>so<text:s/></text:span><text:span text:style-name="T151_10">to<text:s/>what<text:s/>extent<text:s/></text:span><text:span text:style-name="T151_11">they<text:s/></text:span><text:span text:style-name="T151_12">have<text:s/>improved<text:s/>maternal,<text:s/>newborn<text:s/>and<text:s/>child<text:s/>health<text:s/>outcomes</text:span><text:span text:style-name="T151_13">.<text:s/>To<text:s/>this<text:s/>end,<text:s/></text:span><text:span text:style-name="T151_14">PMNCH<text:s/>has<text:s/>taken<text:s/>a<text:s/>leading<text:s/>role<text:s/>in<text:s/>supporting<text:s/>Global<text:s/>South<text:s/>engagement<text:s/>and<text:s/>leadership<text:s/>in<text:s/>taking<text:s/>forward<text:s/>the<text:s/>implementation<text:s/>of<text:s/>those<text:s/>commitments,<text:s/>through<text:s/>CAAPs<text:s/>and<text:s/>GLN<text:s/>processes.</text:span></text:p>
      <text:list text:style-name="LS25" xml:id="list10">
        <text:list-item>
          <text:p text:style-name="P152"><text:span text:style-name="T152_1">Improving<text:s/>ways<text:s/>of<text:s/>working-<text:s/></text:span><text:span text:style-name="T152_2">PMNCH<text:s/>has<text:s/>delivered<text:s/>governance<text:s/>and<text:s/>‘ways<text:s/>of<text:s/>working’<text:s/>reforms,<text:s/>which<text:s/>have<text:s/>strengthened<text:s/>the<text:s/>work<text:s/>of<text:s/>the<text:s/>partnership<text:s/>and<text:s/>Secretariat,<text:s/>ensuring<text:s/>it</text:span><text:span text:style-name="T152_3"><text:s/>i</text:span><text:span text:style-name="T152_4">s<text:s/>fit<text:s/>for<text:s/>purpose<text:s/>into<text:s/>its<text:s/>2026<text:s/>to<text:s/>2030<text:s/></text:span><text:span text:style-name="T152_5">s</text:span><text:span text:style-name="T152_6">trategy.</text:span><text:span text:style-name="T152_7"><text:s/></text:span><text:span text:style-name="T152_8">Near<text:s/>the<text:s/>end<text:s/>of<text:s/>the<text:s/>grant<text:s/>period,<text:s/>the<text:s/>newly<text:s/>reformed<text:s/>PMNCH<text:s/>Board<text:s/>adopted<text:s/>PMNCH’s<text:s/>new<text:s/>2026<text:s/>to<text:s/>2030<text:s/></text:span><text:span text:style-name="T152_9">s</text:span><text:span text:style-name="T152_10">trategy,<text:s/>which<text:s/>builds<text:s/>on<text:s/>the<text:s/>work<text:s/>to<text:s/>date<text:s/>and<text:s/>reflects<text:s/>many<text:s/>of<text:s/>the<text:s/>lessons<text:s/>learned<text:s/>from<text:s/>this<text:s/>grant<text:s/>period.<text:s/></text:span></text:p>
        </text:list-item>
        <text:list-item>
          <text:p text:style-name="P153"><text:span text:style-name="T153_1">Adapting<text:s/>and<text:s/>aligning<text:s/>products<text:s/>and<text:s/>processes<text:s/>for<text:s/>and<text:s/>with<text:s/>specific<text:s/>audiences-<text:s/></text:span><text:span text:style-name="T153_2">Throughout<text:s/>the<text:s/>delivery<text:s/>of<text:s/>its<text:s/></text:span><text:span text:style-name="T153_3">2021-2025</text:span><text:span text:style-name="T153_4"><text:s/></text:span><text:span text:style-name="T153_5">s</text:span><text:span text:style-name="T153_6">trategy,<text:s/>PMNCH<text:s/>has<text:s/>tailored<text:s/>its<text:s/>products<text:s/>and<text:s/>processes<text:s/>to<text:s/>specific<text:s/>audience</text:span><text:span text:style-name="T153_7">s</text:span><text:span text:style-name="T153_8"><text:s/>across<text:s/>all<text:s/>constituencies.<text:s/>For<text:s/>example,<text:s/>the<text:s/>1.8<text:s/>Young<text:s/>People<text:s/>for<text:s/>Change<text:s/>campaign<text:s/>had<text:s/>a<text:s/>sub-brand<text:s/>directed<text:s/>specifically<text:s/>at<text:s/>adolescents<text:s/>and<text:s/>youth</text:span><text:span text:style-name="T153_9">.<text:s/></text:span><text:span text:style-name="T153_10">S</text:span><text:span text:style-name="T153_11">pecialised<text:s/>social<text:s/>media<text:s/>and<text:s/>messaging<text:s/>was<text:s/>also<text:s/>used<text:s/>for<text:s/>COP28<text:s/>(climate<text:s/>activists)<text:s/>and<text:s/>for<text:s/>the<text:s/>IPU<text:s/>(parliamentarians),<text:s/></text:span><text:span text:style-name="T153_12">and<text:s/></text:span><text:span text:style-name="T153_13">messaging<text:s/>was<text:s/>adopted<text:s/>to<text:s/>either<text:s/>national<text:s/>stakeholders<text:s/>or<text:s/>national<text:s/>leaders</text:span><text:span text:style-name="T153_14">.</text:span><text:span text:style-name="T153_15"><text:s/></text:span><text:span text:style-name="T153_16">PMNCH<text:s/>has<text:s/>also<text:s/>played<text:s/>a<text:s/>role<text:s/>in<text:s/>supporting<text:s/>cross-constituency<text:s/>collaboration<text:s/>anchored<text:s/>in<text:s/>robust<text:s/>evidence,<text:s/>supportive<text:s/>partner<text:s/>engagement,<text:s/>and<text:s/>targeted<text:s/>campaigns.<text:s/>These<text:s/>knowledge<text:s/>resources<text:s/>ensure<text:s/>alignment<text:s/>on<text:s/>evidence-based<text:s/>priorities<text:s/>and<text:s/>support<text:s/>coordinated<text:s/>action<text:s/>for<text:s/>effective<text:s/>WCAH<text:s/>advocacy.<text:s/>Work<text:s/>is<text:s/>also<text:s/>currently<text:s/>underway<text:s/>to<text:s/>create<text:s/>a<text:s/>process<text:s/>to<text:s/>adapt<text:s/>the<text:s/>global<text:s/>briefs<text:s/>to<text:s/>country<text:s/>level,<text:s/>to<text:s/>better<text:s/>leverage<text:s/>on-the-ground<text:s/>resources,<text:s/>priorities<text:s/>and<text:s/>partner-coordination<text:s/>and<text:s/>collaboration.<text:s/>In<text:s/>addition<text:s/>to<text:s/>this,<text:s/>PMNCH<text:s/>has<text:s/>made<text:s/>strides<text:s/>towards<text:s/>increasing<text:s/>the<text:s/>alignment<text:s/>of<text:s/>actors<text:s/>across<text:s/>the<text:s/>continuum<text:s/>of<text:s/>women’s,<text:s/>children’s<text:s/>and<text:s/>adolescents’<text:s/>health<text:s/>space.<text:s/>Over<text:s/>the<text:s/>last<text:s/>year<text:s/>or<text:s/>so<text:s/>in<text:s/>particular,<text:s/>PMNCH’s<text:s/>efforts<text:s/>have<text:s/>seen<text:s/>it<text:s/>pivot<text:s/>towards<text:s/>increasing<text:s/>its<text:s/>collaboration<text:s/>and<text:s/>providing<text:s/>the<text:s/>platform<text:s/>for<text:s/>alignment<text:s/>across<text:s/>organisations<text:s/>and<text:s/>initiatives,<text:s/>such<text:s/>as<text:s/>Every<text:s/>Woman<text:s/>Every<text:s/>Newborn<text:s/>Everywhere<text:s/>(EWENE),<text:s/>Child<text:s/>Survival<text:s/>Action,<text:s/>FP2030,<text:s/>GFF,<text:s/>and<text:s/>many<text:s/>others.<text:s/>Building<text:s/>on<text:s/>these<text:s/>lessons<text:s/>and<text:s/>approaches<text:s/>during<text:s/>the<text:s/>grant<text:s/>period,<text:s/>PMNCH<text:s/>is<text:s/>taking<text:s/>forward<text:s/>this<text:s/>alignment<text:s/>effort<text:s/>into<text:s/>its<text:s/>new<text:s/>strategy,<text:s/>where<text:s/>these<text:s/>issues<text:s/>and<text:s/>principles<text:s/>feature<text:s/>prominently.<text:s/></text:span></text:p>
        </text:list-item>
        <text:list-item>
          <text:p text:style-name="P154"><text:span text:style-name="T154_1">Monitoring,<text:s/>Evaluation<text:s/>and<text:s/>Learning<text:s/>Framework:<text:s/>Lessons<text:s/>shaping<text:s/>PMNCH’s<text:s/>new<text:s/></text:span><text:span text:style-name="T154_2">s</text:span><text:span text:style-name="T154_3">trategy-</text:span><text:span text:style-name="T154_4"><text:s/>Underpinning<text:s/>all<text:s/>these<text:s/>processes<text:s/>has<text:s/>been<text:s/>a<text:s/>shift<text:s/>towards<text:s/>building<text:s/>PMNCH<text:s/>into<text:s/>a<text:s/>‘Learning<text:s/>Organisation’,<text:s/>at<text:s/>all<text:s/>levels<text:s/>and<text:s/>in<text:s/>everything<text:s/>that<text:s/>it<text:s/>does.<text:s/>The<text:s/>recognition<text:s/>that<text:s/>this<text:s/>element<text:s/>of<text:s/>PMNCH’s<text:s/>institutional<text:s/>structure<text:s/>and<text:s/>work<text:s/></text:span><text:span text:style-name="T154_5">has<text:s/>to</text:span><text:span text:style-name="T154_6"><text:s/>be<text:s/>strengthened<text:s/>has<text:s/>led<text:s/>to<text:s/>the<text:s/>development<text:s/>of<text:s/>a<text:s/>new<text:s/>Monitoring,<text:s/>Evaluation<text:s/>and<text:s/>Learning<text:s/>(MEL)<text:s/>Framework<text:s/>for<text:s/>the<text:s/>partnership’s<text:s/>2026<text:s/>to<text:s/>2030<text:s/>Strategy.<text:s/>The<text:s/>Learning<text:s/>aspect<text:s/>of<text:s/>the<text:s/>Framework<text:s/>underscores<text:s/>the<text:s/>forward-looking<text:s/>approach<text:s/>taken<text:s/>up<text:s/>by<text:s/>PMNCH<text:s/>in<text:s/>support<text:s/>of<text:s/>effective<text:s/>implementation<text:s/>–<text:s/>gearing<text:s/>up<text:s/>in<text:s/>2025<text:s/>and<text:s/>for<text:s/>full<text:s/>rollout<text:s/>in<text:s/>2026.<text:s/></text:span><text:span text:style-name="T154_7">The</text:span><text:span text:style-name="T154_8"><text:s/>Framework<text:s/>outlines<text:s/>PMNCH’s<text:s/>approach<text:s/>to<text:s/>tracking<text:s/>progress<text:s/>towards<text:s/>strategy<text:s/>implementation<text:s/>and<text:s/>learning<text:s/>to<text:s/>guide<text:s/>decision-making.<text:s/>It<text:s/>is<text:s/>flexible<text:s/>and<text:s/>adaptable<text:s/>to<text:s/>respond<text:s/>to<text:s/>new<text:s/>insights<text:s/>gained<text:s/>through<text:s/>implementation<text:s/>and<text:s/>remain<text:s/>relevant<text:s/>to<text:s/>evolving<text:s/>political,<text:s/>economic<text:s/>and<text:s/>environmental<text:s/>contexts<text:s/>and<text:s/>conflict-related<text:s/>shifts<text:s/>that<text:s/>influence<text:s/>the<text:s/></text:span><text:span text:style-name="T154_9">s</text:span><text:span text:style-name="T154_10">trategy’s<text:s/>execution.<text:s/></text:span></text:p>
        </text:list-item>
      </text:list>
      <text:h text:style-name="P155" text:outline-level="2"><text:span text:style-name="T155_1">C:<text:s/>Detailed<text:s/>Output<text:s/>Assessment<text:s/></text:span><text:span text:style-name="T155_2">[aim<text:s/>for<text:s/>max.<text:s/>1<text:s/>page<text:s/>per<text:s/>output.<text:s/>Repeat<text:s/>for<text:s/>each<text:s/>output]</text:span></text:h>
      <text:p text:style-name="P156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66" table:number-columns-spanned="2">
            <text:p text:style-name="P157"><text:span text:style-name="T157_1">Output<text:s/>Number<text:s/>and<text:s/>Title<text:s/></text:span></text:p>
          </table:table-cell>
          <table:covered-table-cell/>
          <table:table-cell table:style-name="Cell67" table:number-columns-spanned="3">
            <text:p text:style-name="P158"><text:span text:style-name="T158_1">1.</text:span><text:span text:style-name="T158_2">Knowledge<text:s/>synthesis:</text:span><text:span text:style-name="T158_3"><text:s/>Increased<text:s/>knowledge<text:s/>for<text:s/>advocacy<text:s/>by<text:s/>PMNCH<text:s/>members,<text:s/></text:span><text:span text:style-name="T158_4">as<text:s/>a<text:s/>result<text:s/>of</text:span><text:span text:style-name="T158_5"><text:s/>exposure<text:s/>to<text:s/>and<text:s/>use<text:s/>of<text:s/>PMNCH<text:s/>knowledge<text:s/>products.<text:s/>Evidence<text:s/>products<text:s/>synthesi</text:span><text:span text:style-name="T158_6">s</text:span><text:span text:style-name="T158_7">ed<text:s/>and/or<text:s/>developed<text:s/>to<text:s/>equip<text:s/>PMNCH<text:s/>members<text:s/>to<text:s/>advocate<text:s/>for<text:s/>commitment-generation<text:s/>and<text:s/>hold<text:s/>commitment<text:s/>makers<text:s/>accountable<text:s/>for<text:s/>implementation</text:span></text:p>
            <text:p text:style-name="P159"/>
          </table:table-cell>
          <table:covered-table-cell/>
          <table:covered-table-cell/>
        </table:table-row>
        <table:table-row table:style-name="Row18">
          <table:table-cell table:style-name="Cell68" table:number-columns-spanned="2">
            <text:p text:style-name="P160"><text:span text:style-name="T160_1">Output<text:s/>Score<text:s/></text:span></text:p>
          </table:table-cell>
          <table:covered-table-cell/>
          <table:table-cell table:style-name="Cell69" table:number-columns-spanned="3">
            <text:p text:style-name="P161"><text:span text:style-name="T161_1">A+<text:s/>(exceeded)</text:span></text:p>
          </table:table-cell>
          <table:covered-table-cell/>
          <table:covered-table-cell/>
        </table:table-row>
        <table:table-row table:style-name="Row19">
          <table:table-cell table:style-name="Cell70" table:number-columns-spanned="2">
            <text:p text:style-name="P162"><text:span text:style-name="T162_1">Impact<text:s/>weighting<text:s/>(%)</text:span></text:p>
          </table:table-cell>
          <table:covered-table-cell/>
          <table:table-cell table:style-name="Cell71">
            <text:p text:style-name="P163"><text:span text:style-name="T163_1">25%</text:span></text:p>
          </table:table-cell>
          <table:table-cell table:style-name="Cell72">
            <text:p text:style-name="P164"><text:span text:style-name="T164_1">Impact<text:s/>weighting<text:s/>revised<text:s/>since<text:s/>last<text:s/>AR?</text:span></text:p>
          </table:table-cell>
          <table:table-cell table:style-name="Cell73">
            <text:p text:style-name="P165"><text:span text:style-name="T165_1">No</text:span></text:p>
          </table:table-cell>
        </table:table-row>
        <table:table-row table:style-name="Row20">
          <table:table-cell table:style-name="Cell74" table:number-columns-spanned="5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5">
            <text:p text:style-name="P168"><text:span text:style-name="T168_1">Output<text:s/>Indicator<text:s/></text:span></text:p>
          </table:table-cell>
          <table:table-cell table:style-name="Cell76" table:number-columns-spanned="2">
            <text:p text:style-name="P169"><text:span text:style-name="T169_1">Starting<text:s/>Target</text:span></text:p>
          </table:table-cell>
          <table:covered-table-cell/>
          <table:table-cell table:style-name="Cell77">
            <text:p text:style-name="P170"><text:span text:style-name="T170_1">Final<text:s/></text:span><text:span text:style-name="T170_2">Logframe</text:span><text:span text:style-name="T170_3"><text:s/>Target</text:span></text:p>
          </table:table-cell>
          <table:table-cell table:style-name="Cell78">
            <text:p text:style-name="P171"><text:span text:style-name="T171_1">Final<text:s/>Result</text:span><text:span text:style-name="T171_2"><text:s/>Achieved</text:span></text:p>
          </table:table-cell>
        </table:table-row>
        <table:table-row table:style-name="Row22">
          <table:table-cell table:style-name="Cell79">
            <text:p text:style-name="P172"><text:span text:style-name="T172_1">1.1<text:s/>Number<text:s/>of<text:s/>PMNCH<text:s/>flagship<text:s/>knowledge<text:s/>products<text:s/>facilitated<text:s/>and<text:s/>developed:<text:s/>advocacy<text:s/>briefs,<text:s/>reports,<text:s/>speeches,<text:s/>multimedia<text:s/>assets<text:s/>e.g.<text:s/>videos.<text:s/>PMNCH<text:s/>facilitates<text:s/>partners<text:s/>from<text:s/>different<text:s/>constituencies<text:s/>to<text:s/>engage<text:s/>in<text:s/>the<text:s/>development<text:s/>of<text:s/>knowledge<text:s/>products,<text:s/>through<text:s/>reaching<text:s/>out<text:s/>to<text:s/>partners<text:s/>to<text:s/>invite<text:s/>them<text:s/>to<text:s/>participate,<text:s/>setting<text:s/>up<text:s/>and<text:s/>running<text:s/>product<text:s/>specific<text:s/>task<text:s/>teams<text:s/>/<text:s/>working<text:s/>groups,<text:s/>providing<text:s/>secretariat<text:s/>support<text:s/>(in<text:s/>terms<text:s/>of<text:s/>project<text:s/>management,<text:s/>drafting<text:s/>and<text:s/>reviewing<text:s/>of<text:s/>documents,<text:s/>meeting<text:s/>support),<text:s/>managing<text:s/>dissemination<text:s/>processes,<text:s/>etc.</text:span></text:p>
          </table:table-cell>
          <table:table-cell table:style-name="Cell80" table:number-columns-spanned="2">
            <text:p text:style-name="P173"><text:span text:style-name="T173_1">Baseline<text:s/>for<text:s/>2021:<text:s/>38<text:s/>(knowledge<text:s/>synthesis<text:s/>/<text:s/>briefs)</text:span></text:p>
            <text:p text:style-name="P174"/>
          </table:table-cell>
          <table:covered-table-cell/>
          <table:table-cell table:style-name="Cell81">
            <text:p text:style-name="P175"><text:span text:style-name="T175_1">Cumulative:<text:s/>198</text:span></text:p>
          </table:table-cell>
          <table:table-cell table:style-name="Cell82">
            <text:p text:style-name="P176"><text:span text:style-name="T176_1">Cumulative:<text:s/>More<text:s/>than<text:s/>520</text:span></text:p>
          </table:table-cell>
        </table:table-row>
        <table:table-row table:style-name="Row23">
          <table:table-cell table:style-name="Cell83">
            <text:p text:style-name="P177"><text:span text:style-name="T177_1">1.2<text:s/>Number<text:s/>of<text:s/>page<text:s/>landings<text:s/>recorded<text:s/>for<text:s/>flagship<text:s/>knowledge<text:s/>products<text:s/>available<text:s/>on<text:s/>the<text:s/>PMNCH<text:s/>website,<text:s/>as<text:s/>a<text:s/>measure<text:s/>of<text:s/>usage</text:span></text:p>
          </table:table-cell>
          <table:table-cell table:style-name="Cell84" table:number-columns-spanned="2">
            <text:p text:style-name="P178"><text:span text:style-name="T178_1">Baseline<text:s/>was<text:s/>introduced<text:s/>in<text:s/>2023<text:s/>with<text:s/>the<text:s/>update<text:s/>of<text:s/>the<text:s/>indicator<text:s/>to<text:s/>250<text:s/>average<text:s/>page<text:s/>view<text:s/>per<text:s/>product.</text:span></text:p>
          </table:table-cell>
          <table:covered-table-cell/>
          <table:table-cell table:style-name="Cell85">
            <text:p text:style-name="P179"><text:span text:style-name="T179_1">330<text:s/>average<text:s/>page<text:s/>view<text:s/>per<text:s/>product</text:span></text:p>
          </table:table-cell>
          <table:table-cell table:style-name="Cell86">
            <text:p text:style-name="P180"><text:span text:style-name="T180_1">479<text:s/>average<text:s/>page<text:s/>per<text:s/>view</text:span></text:p>
          </table:table-cell>
        </table:table-row>
        <table:table-row table:style-name="Row24">
          <table:table-cell table:style-name="Cell87">
            <text:p text:style-name="P181"><text:span text:style-name="T181_1">1.3<text:s/>Number<text:s/>of<text:s/>social<text:s/>media<text:s/>interactions<text:s/>on<text:s/>flagship<text:s/>knowledge<text:s/>products,<text:s/>e.g.<text:s/>Born<text:s/>too<text:s/>Soon<text:s/>report,<text:s/>as<text:s/>a<text:s/>measure<text:s/>of<text:s/>engagement.<text:s/>Interactions<text:s/>may<text:s/>be<text:s/>understood<text:s/>as<text:s/>re-</text:span><text:span text:style-name="T181_2">posts,<text:s/>comments,<text:s/>sharing,<text:s/>reactions.</text:span></text:p>
          </table:table-cell>
          <table:table-cell table:style-name="Cell88" table:number-columns-spanned="2">
            <text:p text:style-name="P182"><text:span text:style-name="T182_1">Baseline<text:s/>was<text:s/>introduced<text:s/>in<text:s/>2023,<text:s/>21</text:span><text:span text:style-name="T182_2">,</text:span><text:span text:style-name="T182_3">800<text:s/>average<text:s/>reach<text:s/>per<text:s/>product,<text:s/>1000<text:s/>average<text:s/>interactions</text:span></text:p>
          </table:table-cell>
          <table:covered-table-cell/>
          <table:table-cell table:style-name="Cell89">
            <text:p text:style-name="P183"><text:span text:style-name="T183_1">26</text:span><text:span text:style-name="T183_2">,</text:span><text:span text:style-name="T183_3">400<text:s/>average<text:s/>reach<text:s/>per<text:s/>product,<text:s/>1400<text:s/>average<text:s/>interactions</text:span></text:p>
          </table:table-cell>
          <table:table-cell table:style-name="Cell90">
            <text:p text:style-name="P184"><text:span text:style-name="T184_1">111</text:span><text:span text:style-name="T184_2">,</text:span><text:span text:style-name="T184_3">280<text:s/>average<text:s/></text:span><text:span text:style-name="T184_4">reach</text:span><text:span text:style-name="T184_5"><text:s/>(or<text:s/>impression<text:s/>if<text:s/>channel<text:s/>only<text:s/>allows<text:s/>for<text:s/>impressions),<text:s/>1097<text:s/>average<text:s/>Interactions<text:s/>(excluding<text:s/>organic<text:s/>interactions<text:s/>from<text:s/>new<text:s/>channels)</text:span></text:p>
          </table:table-cell>
        </table:table-row>
        <table:table-row table:style-name="Row25">
          <table:table-cell table:style-name="Cell91">
            <text:p text:style-name="P185"><text:span text:style-name="T185_1">1.4<text:s/>Number<text:s/>of<text:s/>community<text:s/>voices<text:s/>collected<text:s/>and<text:s/>presented<text:s/>in<text:s/>knowledge<text:s/>products<text:s/>for<text:s/>advocacy<text:s/>through<text:s/>PMNCH.<text:s/>These<text:s/>are<text:s/>life<text:s/>experiences<text:s/>of<text:s/>people<text:s/>in<text:s/>diverse<text:s/>settings,<text:s/>e.g.<text:s/>What<text:s/>Young<text:s/>People<text:s/>Want<text:s/></text:span><text:span text:style-name="T185_2">Initiative;</text:span><text:span text:style-name="T185_3"><text:s/>Finding<text:s/>Hope<text:s/>Report</text:span></text:p>
          </table:table-cell>
          <table:table-cell table:style-name="Cell92" table:number-columns-spanned="2">
            <text:p text:style-name="P186"><text:span text:style-name="T186_1">30,000</text:span></text:p>
          </table:table-cell>
          <table:covered-table-cell/>
          <table:table-cell table:style-name="Cell93">
            <text:p text:style-name="P187"><text:span text:style-name="T187_1">1<text:s/>000<text:s/>000<text:s/>(cumulative)</text:span></text:p>
          </table:table-cell>
          <table:table-cell table:style-name="Cell94">
            <text:p text:style-name="P188"><text:span text:style-name="T188_1">More<text:s/>than<text:s/>1.5<text:s/>million<text:s/>achieved<text:s/>cumulatively</text:span></text:p>
          </table:table-cell>
        </table:table-row>
      </table:table>
      <text:p text:style-name="P189"/>
      <text:p text:style-name="P190"><text:span text:style-name="T190_1">Briefly<text:s/>describe<text:s/>the<text:s/>output’s<text:s/>activities<text:s/>and<text:s/>achievements<text:s/>during<text:s/>its<text:s/></text:span><text:bookmark-start text:name="_Int_wV2v3BGF"/><text:span text:style-name="T190_2">lifetime,<text:s/>and</text:span><text:bookmark-end text:name="_Int_wV2v3BGF"/><text:span text:style-name="T190_3"><text:s/>provide<text:s/>supporting<text:s/>narrative<text:s/>for<text:s/>the<text:s/>score.<text:s/></text:span><text:span text:style-name="T190_4">[1/2<text:s/>page]<text:s/></text:span></text:p>
      <text:p text:style-name="P191"><text:span text:style-name="T191_1">PMNCH<text:s/>used<text:s/>its<text:s/>knowledge<text:s/>synthesis<text:s/>function<text:s/>to<text:s/></text:span><text:span text:style-name="T191_2">drive<text:s/></text:span><text:span text:style-name="T191_3">more<text:s/>responsive<text:s/>and<text:s/>equity-enhancing<text:s/>WCAH<text:s/>policy,<text:s/>financing,<text:s/>and<text:s/>service<text:s/>delivery.<text:s/>This<text:s/>includes<text:s/>synthesising,<text:s/>translating,<text:s/>and<text:s/>contextualising<text:s/>evidence<text:s/>and<text:s/>knowledge<text:s/>tools<text:s/>to<text:s/>drive<text:s/>WCAH<text:s/>advocacy<text:s/>and<text:s/>accountability.<text:s/>This<text:s/>work<text:s/>is<text:s/>the<text:s/>basis<text:s/>for<text:s/>the<text:s/>other<text:s/>outputs,<text:s/>enabling<text:s/>partners<text:s/>to<text:s/>work<text:s/>together<text:s/>and<text:s/>advocate,<text:s/>based<text:s/>on<text:s/>strong<text:s/>evidence,<text:s/>towards<text:s/>new<text:s/>commitments<text:s/>as<text:s/>well<text:s/>as<text:s/>accelerated<text:s/>implementation<text:s/>of<text:s/>existing<text:s/>commitments.<text:s/>Work<text:s/>is<text:s/>presented<text:s/>below,<text:s/>grouped<text:s/>according<text:s/>to<text:s/>the<text:s/>three<text:s/>thematic<text:s/>areas</text:span><text:span text:style-name="T191_4">:</text:span></text:p>
      <text:list text:style-name="LS15" xml:id="list13">
        <text:list-item>
          <text:p text:style-name="P192"><text:span text:style-name="T192_1">Maternal,<text:s/>newborn<text:s/>and<text:s/>child<text:s/>health<text:s/>(MNCH):</text:span><text:span text:style-name="T192_2"><text:s/></text:span></text:p>
          <text:list>
            <text:list-item>
              <text:p text:style-name="P193"><text:span text:style-name="T193_1">Evidence<text:s/>for<text:s/>the<text:s/>implementation<text:s/>of<text:s/>the<text:s/>WHA77<text:s/>Resolution<text:s/>on<text:s/>MNCH.</text:span><text:span text:style-name="T193_2"><text:s/>PMNCH<text:s/>has<text:s/>supported<text:s/>the<text:s/>synthesis<text:s/>and<text:s/>translation<text:s/>of<text:s/>important<text:s/>MNCH<text:s/>priorities<text:s/>and<text:s/>evidence-based<text:s/>solutions<text:s/>put<text:s/>forward<text:s/>in<text:s/>the<text:s/>WHA77<text:s/></text:span><text:span text:style-name="T193_3">resolution</text:span><text:span text:style-name="T193_4">.<text:s/>This<text:s/>included<text:s/>PMNCH-led<text:s/>convening<text:s/>to<text:s/>develop<text:s/>key<text:s/>WCAH<text:s/>asks<text:s/>to<text:s/>Member<text:s/>States<text:s/>for<text:s/>the<text:s/>negotiations<text:s/>around<text:s/>the<text:s/></text:span><text:span text:style-name="T193_5">Resolution<text:s/>and</text:span><text:span text:style-name="T193_6"><text:s/>promoting<text:s/>strong<text:s/>adoption<text:s/>and<text:s/></text:span><text:span text:style-name="T193_7">implementation.<text:s/></text:span><text:span text:style-name="T193_8">PMNCH</text:span><text:span text:style-name="T193_9"><text:s/>also<text:s/>led<text:s/>knowledge<text:s/>synthesis<text:s/>efforts<text:s/>in<text:s/>support<text:s/>of<text:s/>the<text:s/>MNCH<text:s/>Resolution<text:s/>including<text:s/>the<text:s/></text:span><text:span text:style-name="T193_10"><text:a xlink:type="simple" xlink:href="https://pmnch.who.int/resources/publications/m/item/key-advocacy-messages-to-improve-the-health-of-women-children-and-adolescents---77th-world-health-assembly"><text:span text:style-name="T193_11">Key<text:s/>WHA77<text:s/>advocacy<text:s/>messages</text:span></text:a></text:span><text:span text:style-name="T193_12">,<text:s/>and<text:s/>the<text:s/></text:span><text:span text:style-name="T193_13"><text:a xlink:type="simple" xlink:href="https://pmnch.who.int/resources/publications/m/item/six-years-to-the-sdg-deadline-six-actions-to-reduce-unacceptably-high-maternal-newborn-and-child-deaths-and-stillbirths"><text:span text:style-name="T193_14">Joint<text:s/>brief<text:s/>with<text:s/>ENAP-EPMM<text:s/>and<text:s/>CSA</text:span></text:a></text:span><text:span text:style-name="T193_15">,<text:s/>outlining<text:s/>critical<text:s/>actions<text:s/>necessary<text:s/>to<text:s/>accelerate<text:s/>progress<text:s/>towards<text:s/>2030.<text:s/></text:span></text:p>
            </text:list-item>
            <text:list-item>
              <text:p text:style-name="P194"><text:span text:style-name="T194_1">MNCH<text:s/>financing:<text:s/></text:span><text:span text:style-name="T194_2">PMNCH<text:s/>has<text:s/>developed<text:s/>a<text:s/>series<text:s/>of</text:span><text:span text:style-name="T194_3"><text:s/>advocacy<text:s/>briefs<text:s/>and<text:s/>commentaries<text:s/></text:span><text:span text:style-name="T194_4">highlighting<text:s/>the<text:s/>rippling<text:s/>effects</text:span><text:span text:style-name="T194_5"><text:s/></text:span><text:span text:style-name="T194_6">that<text:s/>investing<text:s/>in<text:s/>WCAH<text:s/>has<text:s/>on<text:s/>communities<text:s/>and<text:s/></text:span><text:span text:style-name="T194_7">economies</text:span><text:span text:style-name="T194_8"><text:s/></text:span><text:span text:style-name="T194_9">and</text:span><text:span text:style-name="T194_10"><text:s/>providing<text:s/>recommendations<text:s/>to<text:s/>PMNCH<text:s/>constituencies<text:s/>on<text:s/>how<text:s/>to<text:s/>advocate<text:s/>for<text:s/>increased<text:s/>investments.<text:s/>PMNCH<text:s/>also<text:s/>developed<text:s/>a<text:s/>series<text:s/>of<text:s/>papers<text:s/>on<text:s/>climate<text:s/>and<text:s/>health<text:s/>financing.<text:s/>The<text:s/>papers<text:s/>focused<text:s/>on<text:s/>advancing<text:s/>intersectoral<text:s/>financing<text:s/></text:span><text:bookmark-start text:name="_Int_I0YQD5mz"/><text:span text:style-name="T194_11">in<text:s/>order<text:s/>to</text:span><text:bookmark-end text:name="_Int_I0YQD5mz"/><text:span text:style-name="T194_12"><text:s/>align<text:s/>health<text:s/>and<text:s/>climate<text:s/>co-benefits.<text:s/></text:span><text:span text:style-name="T194_13"><text:s/></text:span><text:span text:style-name="T194_14">PMNCH<text:s/></text:span><text:span text:style-name="T194_15">then</text:span><text:span text:style-name="T194_16"><text:s/>leveraged<text:s/>these<text:s/>findings<text:s/>for<text:s/>advocacy<text:s/>at<text:s/>COP29<text:s/>to<text:s/>influence<text:s/>financing<text:s/>negotiations. </text:span></text:p>
            </text:list-item>
            <text:list-item>
              <text:p text:style-name="P195"><text:span text:style-name="T195_1">Born<text:s/>too<text:s/>Soon.</text:span><text:span text:style-name="T195_2"><text:s/>The<text:s/>2023<text:s/>Born<text:s/>too<text:s/>Soon<text:s/>(BTS)<text:s/>report<text:s/>sought<text:s/>to<text:s/>elevate<text:s/>the<text:s/>voices<text:s/>of<text:s/>parents<text:s/>and<text:s/>caregivers<text:s/>and<text:s/>features<text:s/>a<text:s/>series<text:s/>of<text:s/>human<text:s/>stories<text:s/>to<text:s/>highlight<text:s/>real-life<text:s/>experiences<text:s/>with<text:s/>preterm<text:s/>birth.<text:s/>Its<text:s/>messaging<text:s/>and<text:s/>targets<text:s/>were<text:s/>aligned<text:s/>with<text:s/></text:span><text:bookmark-start text:name="_Int_7UKcQc85"/><text:span text:style-name="T195_3">the<text:s/>Every</text:span><text:bookmark-end text:name="_Int_7UKcQc85"/><text:span text:style-name="T195_4"><text:s/>Woman,<text:s/>Every<text:s/>Newborn,<text:s/></text:span><text:bookmark-start text:name="_Int_aY01wlxs"/><text:span text:style-name="T195_5">Everywhere</text:span><text:bookmark-end text:name="_Int_aY01wlxs"/><text:span text:style-name="T195_6"><text:s/>(EWENE)<text:s/>movement.<text:s/>Following<text:s/>this,<text:s/>PMNCH<text:s/>led<text:s/>ongoing<text:s/>development<text:s/>of<text:s/>a<text:s/>journal<text:s/>supplement<text:s/>in<text:s/>BMC<text:s/>Reproductive<text:s/>Health,<text:s/>entitled<text:s/>Born<text:s/>too<text:s/>Soon:<text:s/>progress,<text:s/>priorities<text:s/>and<text:s/>pivots<text:s/>for<text:s/>preterm<text:s/>birth,<text:s/>which<text:s/>includes<text:s/>7<text:s/>papers<text:s/>and<text:s/>4<text:s/>comments,<text:s/>published<text:s/>in<text:s/>June<text:s/>2025.<text:s/>The<text:s/>BTS<text:s/>supplement<text:s/>was<text:s/>closely<text:s/>linked<text:s/>with<text:s/>the<text:s/>GLN<text:s/>political<text:s/>advocacy<text:s/>efforts</text:span><text:span text:style-name="T195_7">.</text:span></text:p>
            </text:list-item>
            <text:list-item>
              <text:p text:style-name="P196"><text:span text:style-name="T196_1">WHO<text:s/>Campaign<text:s/>on<text:s/>MNH<text:s/>“Healthy<text:s/>Beginnings,<text:s/>Hopeful<text:s/>Futures”</text:span><text:span text:style-name="T196_2">:<text:s/>PMNCH<text:s/>has<text:s/>supported<text:s/>the<text:s/>2025<text:s/>World<text:s/>Health<text:s/>Day<text:s/>campaign<text:s/>on<text:s/>maternal<text:s/>and<text:s/>newborn<text:s/>health<text:s/>with<text:s/>knowledge<text:s/>products<text:s/>focused<text:s/>on<text:s/>drivers<text:s/>of<text:s/>child<text:s/>mortality.<text:s/>These<text:s/>have<text:s/>included<text:s/>work<text:s/>with<text:s/>The<text:s/>Child<text:s/>Survival<text:s/>Action<text:s/>Initiative,<text:s/>as<text:s/>well<text:s/>as<text:s/>the<text:s/>Launch<text:s/>Event<text:s/>for<text:s/>the<text:s/>Born<text:s/>Too<text:s/>Soon<text:s/>Supplement.<text:s/></text:span></text:p>
            </text:list-item>
            <text:list-item>
              <text:p text:style-name="P197"><text:span text:style-name="T197_1">Upholding<text:s/>MNCH<text:s/>in<text:s/>emergencies:</text:span><text:span text:style-name="T197_2"><text:s/>PMNCH<text:s/>has<text:s/></text:span><text:span text:style-name="T197_3">developed<text:s/>the</text:span><text:span text:style-name="T197_4"><text:s/></text:span><text:span text:style-name="T197_5"><text:a xlink:type="simple" xlink:href="https://www.youtube.com/watch?time_continue=13&amp;v=Bo2Ypfp7jv0&amp;embeds_euri=https%3A%2F%2Fpmnch.who.int%2F&amp;feature=emb_logo"><text:span text:style-name="T197_6">COVID-19<text:s/>vaccine<text:s/>and<text:s/>pregnancy<text:s/>animated<text:s/>video</text:span></text:a></text:span><text:span text:style-name="T197_7">.<text:s/></text:span><text:span text:style-name="T197_8">A<text:s/>total<text:s/>of<text:s/>over<text:s/>115<text:s/>million<text:s/>views<text:s/></text:span><text:bookmark-start text:name="_Int_trjna8Za"/><text:span text:style-name="T197_9">have</text:span><text:bookmark-end text:name="_Int_trjna8Za"/><text:span text:style-name="T197_10"><text:s/>thus<text:s/>far<text:s/>been<text:s/>recorded<text:s/>on<text:s/>the<text:s/>entire<text:s/>video<text:s/>series.</text:span><text:span text:style-name="T197_11"><text:s/>PMNCH<text:s/>also<text:s/>developed<text:s/>the<text:s/></text:span><text:span text:style-name="T197_12"><text:a xlink:type="simple" xlink:href="https://journals.plos.org/globalpublichealth/article?id=10.1371/journal.pgph.0004084"><text:span text:style-name="T197_13">Women<text:s/>and<text:s/>children<text:s/>first:<text:s/>Delivering<text:s/>solutions<text:s/>in<text:s/>conflict-affected<text:s/>settings</text:span></text:a></text:span></text:p>
            </text:list-item>
          </text:list>
        </text:list-item>
      </text:list>
      <text:list text:style-name="LS16" xml:id="list19">
        <text:list-item>
          <text:p text:style-name="P198"><text:span text:style-name="T198_1">Sexual<text:s/>and<text:s/>reproductive<text:s/>health<text:s/>and<text:s/>rights:</text:span><text:span text:style-name="T198_2"><text:s/>PMNCH<text:s/>has<text:s/>produced<text:s/>an<text:s/>advocacy<text:s/>brief<text:s/>to<text:s/>support<text:s/>comprehensive<text:s/>sexual<text:s/>and<text:s/>reproductive<text:s/>health<text:s/>and<text:s/>rights<text:s/>in<text:s/>national<text:s/>universal<text:s/>health<text:s/>coverage<text:s/>plans.<text:s/>It<text:s/>also<text:s/>spearheaded<text:s/>reproductive<text:s/>health<text:s/>and<text:s/>rights-specific<text:s/>needs<text:s/>of<text:s/>young<text:s/>people<text:s/>through<text:s/>the<text:s/>Global<text:s/>Agenda<text:s/>for<text:s/>Action<text:s/>for<text:s/>Adolescents.<text:s/>Other<text:s/>recent<text:s/>examples<text:s/>include<text:s/>a<text:s/>comprehensive<text:s/>SRHR<text:s/>landscape<text:s/>analysis<text:s/>to<text:s/>inform<text:s/>and<text:s/>shape<text:s/>advocacy<text:s/>strategies<text:s/>for<text:s/>2024<text:s/>and<text:s/>beyond;<text:s/>developing<text:s/>key<text:s/>SRHR<text:s/>advocacy<text:s/>messages<text:s/>for<text:s/>UNGA79;<text:s/>developing<text:s/>a<text:s/></text:span><text:span text:style-name="T198_3"><text:a xlink:type="simple" xlink:href="https://www.youtube.com/watch?v=j30zFbFsnFw"><text:span text:style-name="T198_4">film</text:span></text:a></text:span><text:span text:style-name="T198_5"><text:s/></text:span><text:span text:style-name="T198_6">presenting<text:s/>the<text:s/>progress,<text:s/>challenges<text:s/>and<text:s/>next<text:s/>steps<text:s/>on<text:s/>adolescents’<text:s/>sexual<text:s/>and<text:s/>reproductive<text:s/>health<text:s/>and<text:s/>rights;<text:s/></text:span><text:span text:style-name="T198_7"><text:s/>the<text:s/></text:span><text:span text:style-name="T198_8"><text:a xlink:type="simple" xlink:href="https://pmnch.who.int/news-and-events/news/item/28-01-2025-reinstating-and-expanding-the-global-gag-rule-a-threat-to-the-lives-of-vulnerable-girls-and-women"><text:span text:style-name="T198_9">PMNCH<text:s/>Statement</text:span></text:a></text:span><text:span text:style-name="T198_10"><text:s/></text:span><text:span text:style-name="T198_11">on<text:s/>Reinstating<text:s/>and<text:s/>Expanding<text:s/>the<text:s/>Global<text:s/>Gag<text:s/>Rule:<text:s/>A<text:s/>Threat<text:s/>to<text:s/>the<text:s/>Lives<text:s/>of<text:s/>Vulnerable<text:s/>Girls<text:s/>and<text:s/>Women</text:span><text:span text:style-name="T198_12">;<text:s/>and<text:s/>the<text:s/></text:span><text:span text:style-name="T198_13"><text:a xlink:type="simple" xlink:href="https://www.thelancet.com/journals/lancet/article/PIIS0140-6736(25)00351-4/fulltext"><text:span text:style-name="T198_14">Lancet<text:s/>commentary</text:span></text:a></text:span><text:span text:style-name="T198_15">:<text:s/></text:span><text:span text:style-name="T198_16">Age<text:s/>of<text:s/>distrust:<text:s/>impact<text:s/>of<text:s/>hegemonic<text:s/>policy<text:s/>decisions<text:s/>on<text:s/>sexual<text:s/>and<text:s/>reproductive<text:s/>health<text:s/>and<text:s/>rights<text:s/>co-authored<text:s/>by<text:s/>the<text:s/>leadership<text:s/>of<text:s/>PMNCH<text:s/>and<text:s/>WHO<text:s/>/<text:s/>HRP</text:span><text:span text:style-name="T198_17">.</text:span><text:span text:style-name="T198_18"><text:s/></text:span></text:p>
        </text:list-item>
        <text:list-item>
          <text:p text:style-name="P199"><text:span text:style-name="T199_1">Adolescent<text:s/>well-being:</text:span><text:span text:style-name="T199_2"><text:s/>As<text:s/>part<text:s/>of<text:s/>its<text:s/>“1.8<text:s/></text:span><text:bookmark-start text:name="_Int_2i0J0h1C"/><text:span text:style-name="T199_3">Billion</text:span><text:bookmark-end text:name="_Int_2i0J0h1C"/><text:span text:style-name="T199_4"><text:s/>Young<text:s/>People<text:s/>for<text:s/>Change”<text:s/>campaign,<text:s/>PMNCH<text:s/>has<text:s/>been<text:s/>mobili</text:span><text:span text:style-name="T199_5">s</text:span><text:span text:style-name="T199_6">ing<text:s/>new<text:s/>commitments.<text:s/>PMNCH<text:s/>has<text:s/>led<text:s/>the<text:s/>development<text:s/>of<text:s/>an<text:s/>adolescent<text:s/>well-being<text:s/>investment<text:s/>case<text:s/>and,<text:s/>in<text:s/>partnership<text:s/>with<text:s/>WHO,<text:s/>has<text:s/>developed<text:s/>a<text:s/>set<text:s/>of<text:s/>indicators<text:s/>and<text:s/>a<text:s/>monitoring<text:s/>framework<text:s/>for<text:s/>measuring<text:s/>adolescent<text:s/>well-being.<text:s/>PMNCH<text:s/>promotes<text:s/>adolescent<text:s/>and<text:s/>youth<text:s/>engagement<text:s/>through<text:s/>leading<text:s/>the<text:s/>Global<text:s/>Consensus<text:s/>Statement<text:s/>on<text:s/>Meaningful<text:s/>Adolescent<text:s/>and<text:s/>Youth<text:s/>Engagement.<text:s/></text:span></text:p>
        </text:list-item>
      </text:list>
      <text:list text:style-name="LS15" xml:id="list21">
        <text:list-item>
          <text:list>
            <text:list-item>
              <text:p text:style-name="P200"><text:span text:style-name="T200_1">Call<text:s/>to<text:s/>Action.<text:s/>Prioritizing<text:s/>What<text:s/>Young<text:s/>People<text:s/>Want<text:s/>for<text:s/>a<text:s/>Sustainable<text:s/>Post-2030<text:s/>Era,<text:s/>launched<text:s/>at<text:s/>the<text:s/>Youth<text:s/>Power<text:s/>Summit<text:s/>(YPS)<text:s/></text:span></text:p>
            </text:list-item>
            <text:list-item>
              <text:p text:style-name="P201"><text:span text:style-name="T201_1"><text:a xlink:type="simple" xlink:href="https://www.1point8b.org/chatbot"><text:span text:style-name="T201_2">“What<text:s/>Young<text:s/>People<text:s/>Want”<text:s/>Chatbot</text:span></text:a></text:span><text:span text:style-name="T201_3"><text:note text:note-class="footnote"><text:note-citation/><text:note-body><text:p text:style-name="P202"/><text:p text:style-name="P203"/></text:note-body></text:note></text:span><text:span text:style-name="T203_1"><text:s/></text:span><text:span text:style-name="T203_2">to<text:s/>access<text:s/>real<text:s/>time</text:span><text:span text:style-name="T203_3"><text:s/></text:span><text:span text:style-name="T203_4">presented<text:s/>in<text:s/>a<text:s/>searchable<text:s/>dashboard<text:s/>format.<text:s text:c="2"/>To<text:s/>date,<text:s/>more<text:s/>than<text:s/>1.5<text:s/>million<text:s/>young<text:s/>people<text:s/>have<text:s/>responded,<text:s/>enabling<text:s/>their<text:s/>voice<text:s/>to<text:s/>be<text:s/>heard<text:s/>and<text:s/>making<text:s/>this<text:s/>the<text:s/>largest-ever<text:s/>survey<text:s/>of<text:s/>young<text:s/>people<text:s/>in<text:s/>relation<text:s/>to<text:s/>health<text:s/>and<text:s/>well-being<text:s/>needs<text:s/>and<text:s/>aspirations.<text:s/>This<text:s/>work<text:s/>informed<text:s/>the<text:s/>7-point<text:s/>global</text:span><text:span text:style-name="T203_5"><text:s/>Agenda<text:s/>for<text:s/>Action<text:s/>for<text:s/>Adolescents</text:span><text:span text:style-name="T203_6"><text:s/>and<text:s/>forms<text:s/>the<text:s/>basis<text:s/>of<text:s/>PMNCH’s<text:s/>AWB<text:s/>focus<text:s/>in<text:s/>24-25.<text:s/></text:span></text:p>
            </text:list-item>
            <text:list-item>
              <text:p text:style-name="P204"><text:span text:style-name="T204_1">The<text:s/>Economic<text:s/>Case<text:s/>for<text:s/>Investment<text:s/>in<text:s/>the<text:s/>Well-being<text:s/>of<text:s/>Adolescents<text:s/>in<text:s/>India,<text:s/>a<text:s/>tool<text:s/>for<text:s/>ensuring<text:s/>enhanced<text:s/>and<text:s/>sustained<text:s/>financing<text:s/>for<text:s/>adolescents,<text:s/>providing<text:s/>a<text:s/>framework<text:s/>for<text:s/>mapping<text:s/>out<text:s/>future<text:s/>actions<text:s/>and<text:s/>strategies.</text:span></text:p>
            </text:list-item>
            <text:list-item>
              <text:p text:style-name="P205"><text:span text:style-name="T205_1">Adolescent<text:s/>Health<text:s/>and<text:s/>Well-being<text:s/>Measurement<text:s/>Guidance,<text:s/>the<text:s/>Economic<text:s/>Case<text:s/>for<text:s/>Investment<text:s/>in<text:s/>the<text:s/>Well-being<text:s/>of<text:s/>Adolescents<text:s/>in<text:s/>Colombia<text:s/>and<text:s/>the<text:s/>Economic<text:s/>Case<text:s/>for<text:s/>Investment<text:s/>in<text:s/>the<text:s/>Well-being<text:s/>of<text:s/>Adolescents<text:s/>in<text:s/>South<text:s/>Africa<text:s/>(in<text:s/>progress)<text:s/>alongside<text:s/>messaging<text:s/>briefs,<text:s/>social<text:s/>media<text:s/>assets,<text:s/>infographics<text:s/>and<text:s/>talking<text:s/>points.<text:s text:c="2"/></text:span></text:p>
            </text:list-item>
            <text:list-item>
              <text:p text:style-name="P206"><text:span text:style-name="T206_1">The</text:span><text:span text:style-name="T206_2"><text:s/></text:span><text:span text:style-name="T206_3"><text:a xlink:type="simple" xlink:href="https://www.bmj.com/adolescent-wellbeing"><text:span text:style-name="T206_4">Adolescent<text:s/>Well-being<text:s/>BMJ<text:s/>Collection</text:span></text:a></text:span><text:span text:style-name="T206_5"><text:s/></text:span><text:span text:style-name="T206_6">with<text:s/>three<text:s/>more<text:s/>analysis<text:s/>articles<text:s/>and<text:s/>a<text:s/>three-part<text:s/></text:span><text:span text:style-name="T206_7"><text:a xlink:type="simple" xlink:href="https://www.bmj.com/adolescent-wellbeing"><text:span text:style-name="T206_8">podcast<text:s/>series</text:span></text:a></text:span><text:span text:style-name="T206_9"><text:s/></text:span><text:span text:style-name="T206_10">to<text:s/>further<text:s/>amplify<text:s/>the<text:s/>BMJ<text:s/>Collection.</text:span></text:p>
            </text:list-item>
            <text:list-item>
              <text:p text:style-name="P207"><text:span text:style-name="T207_1">The<text:s/>Adolescent<text:s/>Well-Being<text:s/>Investment<text:s/>Case,<text:s/>facilitated<text:s/>by<text:s/>PMNCH<text:s/>through<text:s/>Victoria<text:s/>University<text:s/>of<text:s/>Australia,<text:s/>was<text:s/>launched<text:s/>in<text:s/>May<text:s/>2024<text:s/>at<text:s/>the<text:s/>World<text:s/>Health<text:s/>Assembly.<text:s/></text:span></text:p>
            </text:list-item>
          </text:list>
        </text:list-item>
      </text:list>
      <text:p text:style-name="P208"><text:span text:style-name="T208_1">Social<text:s/>media<text:s/>use:<text:s/></text:span><text:span text:style-name="T208_2">PMNCH<text:s/>state<text:s/>that<text:s/>social<text:s/>media<text:s/>use<text:s/>is<text:s/>integral<text:s/>to<text:s/>their<text:s/>advocacy<text:s/>efforts.<text:s/>The<text:s/>table<text:s/>below<text:s/>demonstrates<text:s/>the<text:s/></text:span><text:span text:style-name="T208_3">potential<text:s/>reach<text:s/>that<text:s/>PMNCH<text:s/>have<text:s/>previously<text:s/>had,<text:s/>as<text:s/>well<text:s/>as<text:s/>the<text:s/>decline<text:s/>in<text:s/>interactions<text:s/>over<text:s/>the<text:s/>past<text:s/>18months.</text:span><text:span text:style-name="T208_4"><text:s/>This<text:s/>decline<text:s/>is<text:s/>due<text:s/>to<text:s/>the<text:s/>peak<text:s/>in<text:s/>interactions<text:s/>achieved<text:s/>during<text:s/>the<text:s/>Global<text:s/>Forum<text:s/>for<text:s/>Adolescents</text:span><text:span text:style-name="T208_5"><text:s/>and<text:s/>the<text:s/>return<text:s/>to<text:s/>usual<text:s/>levels.</text:span></text:p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6">
          <table:table-cell table:style-name="Cell95">
            <text:p text:style-name="P209"/>
            <text:p text:style-name="P210"><text:span text:style-name="T210_1">Platform<text:s/></text:span></text:p>
          </table:table-cell>
          <table:table-cell table:style-name="Cell96">
            <text:p text:style-name="P211"><text:span text:style-name="T211_1">Followers<text:s/>June<text:s/>2025<text:s/></text:span></text:p>
          </table:table-cell>
          <table:table-cell table:style-name="Cell97">
            <text:p text:style-name="P212"><text:span text:style-name="T212_1">Interactions<text:s/>as<text:s/>a<text:s/>measure<text:s/>of<text:s/>engagement<text:s/>Dec<text:s/>2023<text:s/></text:span></text:p>
          </table:table-cell>
          <table:table-cell table:style-name="Cell98">
            <text:p text:style-name="P213"><text:span text:style-name="T213_1"><text:s/>Interactions<text:s/>as<text:s/>a<text:s/>measure<text:s/>of<text:s/>engagement<text:s/>Dec<text:s/>2024<text:s/></text:span></text:p>
          </table:table-cell>
          <table:table-cell table:style-name="Cell99">
            <text:p text:style-name="P214"><text:span text:style-name="T214_1"><text:s/>Interactions<text:s/>as<text:s/>a<text:s/>measure<text:s/>of<text:s/>engagement<text:s/>June<text:s/>2025<text:s/></text:span></text:p>
          </table:table-cell>
        </table:table-row>
        <table:table-row table:style-name="Row27">
          <table:table-cell table:style-name="Cell100">
            <text:p text:style-name="P215"><text:span text:style-name="T215_1">X<text:s/>(formerly<text:s/>Twitter)</text:span></text:p>
          </table:table-cell>
          <table:table-cell table:style-name="Cell101">
            <text:p text:style-name="P216"><text:span text:style-name="T216_1">32,500</text:span></text:p>
          </table:table-cell>
          <table:table-cell table:style-name="Cell102">
            <text:p text:style-name="P217"><text:span text:style-name="T217_1">56,586</text:span></text:p>
          </table:table-cell>
          <table:table-cell table:style-name="Cell103">
            <text:p text:style-name="P218"><text:span text:style-name="T218_1">17,118</text:span></text:p>
          </table:table-cell>
          <table:table-cell table:style-name="Cell104">
            <text:p text:style-name="P219"><text:span text:style-name="T219_1">7,547</text:span></text:p>
          </table:table-cell>
        </table:table-row>
        <table:table-row table:style-name="Row28">
          <table:table-cell table:style-name="Cell105">
            <text:p text:style-name="P220"><text:span text:style-name="T220_1">Facebook</text:span></text:p>
          </table:table-cell>
          <table:table-cell table:style-name="Cell106">
            <text:p text:style-name="P221"><text:span text:style-name="T221_1">23.600</text:span></text:p>
          </table:table-cell>
          <table:table-cell table:style-name="Cell107">
            <text:p text:style-name="P222"><text:span text:style-name="T222_1">433,865<text:s/>(Includes<text:s/>paid<text:s/>campaigns)</text:span></text:p>
          </table:table-cell>
          <table:table-cell table:style-name="Cell108">
            <text:p text:style-name="P223"><text:span text:style-name="T223_1">2,448</text:span></text:p>
          </table:table-cell>
          <table:table-cell table:style-name="Cell109">
            <text:p text:style-name="P224"><text:span text:style-name="T224_1">929</text:span></text:p>
          </table:table-cell>
        </table:table-row>
        <table:table-row table:style-name="Row29">
          <table:table-cell table:style-name="Cell110">
            <text:p text:style-name="P225"><text:span text:style-name="T225_1">Instagram</text:span></text:p>
          </table:table-cell>
          <table:table-cell table:style-name="Cell111">
            <text:p text:style-name="P226"><text:span text:style-name="T226_1">3k</text:span></text:p>
          </table:table-cell>
          <table:table-cell table:style-name="Cell112">
            <text:p text:style-name="P227"><text:span text:style-name="T227_1">13,743</text:span></text:p>
          </table:table-cell>
          <table:table-cell table:style-name="Cell113">
            <text:p text:style-name="P228"><text:span text:style-name="T228_1">3,671</text:span></text:p>
          </table:table-cell>
          <table:table-cell table:style-name="Cell114">
            <text:p text:style-name="P229"><text:span text:style-name="T229_1">2,824</text:span></text:p>
          </table:table-cell>
        </table:table-row>
        <table:table-row table:style-name="Row30">
          <table:table-cell table:style-name="Cell115">
            <text:p text:style-name="P230"><text:span text:style-name="T230_1">Linkedin</text:span></text:p>
          </table:table-cell>
          <table:table-cell table:style-name="Cell116">
            <text:p text:style-name="P231"><text:span text:style-name="T231_1">8,700</text:span></text:p>
          </table:table-cell>
          <table:table-cell table:style-name="Cell117">
            <text:p text:style-name="P232"><text:span text:style-name="T232_1">6,248</text:span></text:p>
          </table:table-cell>
          <table:table-cell table:style-name="Cell118">
            <text:p text:style-name="P233"><text:span text:style-name="T233_1">26,545</text:span></text:p>
          </table:table-cell>
          <table:table-cell table:style-name="Cell119">
            <text:p text:style-name="P234"><text:span text:style-name="T234_1">15,223</text:span></text:p>
          </table:table-cell>
        </table:table-row>
        <table:table-row table:style-name="Row31">
          <table:table-cell table:style-name="Cell120">
            <text:p text:style-name="P235"><text:span text:style-name="T235_1">BlueSky</text:span></text:p>
          </table:table-cell>
          <table:table-cell table:style-name="Cell121">
            <text:p text:style-name="P236"><text:span text:style-name="T236_1">106</text:span></text:p>
          </table:table-cell>
          <table:table-cell table:style-name="Cell122">
            <text:p text:style-name="P237"><text:span text:style-name="T237_1">N/A</text:span></text:p>
          </table:table-cell>
          <table:table-cell table:style-name="Cell123">
            <text:p text:style-name="P238"/>
          </table:table-cell>
          <table:table-cell table:style-name="Cell124">
            <text:p text:style-name="P239"/>
          </table:table-cell>
        </table:table-row>
        <table:table-row table:style-name="Row32">
          <table:table-cell table:style-name="Cell125">
            <text:p text:style-name="P240"><text:span text:style-name="T240_1">Youtube</text:span></text:p>
          </table:table-cell>
          <table:table-cell table:style-name="Cell126">
            <text:p text:style-name="P241"><text:span text:style-name="T241_1">2000</text:span></text:p>
          </table:table-cell>
          <table:table-cell table:style-name="Cell127">
            <text:p text:style-name="P242"><text:span text:style-name="T242_1">62,238</text:span></text:p>
          </table:table-cell>
          <table:table-cell table:style-name="Cell128">
            <text:p text:style-name="P243"><text:span text:style-name="T243_1">73,308</text:span></text:p>
          </table:table-cell>
          <table:table-cell table:style-name="Cell129">
            <text:p text:style-name="P244"><text:span text:style-name="T244_1">63,600<text:s/>(Shorts<text:s/>views<text:s/>are<text:s/>counted<text:s/>differently<text:s/>from<text:s/>March<text:s/>31,<text:s/>2025)</text:span></text:p>
          </table:table-cell>
        </table:table-row>
      </table:table>
      <text:p text:style-name="P245"/>
      <text:p text:style-name="P246"><text:span text:style-name="T246_1">L</text:span><text:span text:style-name="T246_2">essons<text:s/>learned</text:span><text:span text:style-name="T246_3"><text:s/>through<text:s/>this<text:s/>output,<text:s/></text:span><text:span text:style-name="T246_4">and<text:s/>recommendations</text:span><text:span text:style-name="T246_5"><text:s/>for</text:span><text:span text:style-name="T246_6"><text:s/></text:span><text:span text:style-name="T246_7">future<text:s/>programming</text:span><text:span text:style-name="T246_8"><text:s/></text:span><text:span text:style-name="T246_9">[1-2<text:s/>paragraphs]</text:span></text:p>
      <text:p text:style-name="P247"><text:span text:style-name="T247_1">In<text:s/>terms<text:s/>of<text:s/>core<text:s/>advocacy<text:s/>functions,<text:s/>PMNCH's<text:s/>knowledge<text:s/>synthesis<text:s/>products<text:s/>have<text:s/>been<text:s/>valuable<text:s/>and<text:s/>perceived<text:s/>by<text:s/>partners<text:s/>as<text:s/>robust<text:s/>and<text:s/>reliable<text:s/>sources<text:s/>to<text:s/>support<text:s/>evidence-based<text:s/>advocacy<text:s/>efforts,<text:s/>aiming<text:s/>at<text:s/>bridging<text:s/>critical<text:s/>gaps<text:s/>in<text:s/>women’s,<text:s/>children’s<text:s/>and<text:s/>adolescents’<text:s/>health.<text:s/>PMNCH<text:s/>has<text:s/>demonstrated<text:s/>clear<text:s/>added<text:s/>value<text:s/>by<text:s/>positioning<text:s/>knowledge<text:s/>as<text:s/>the<text:s/>foundation<text:s/>for<text:s/>driving<text:s/>policy<text:s/>influence<text:s/>and<text:s/>constituency<text:s/>engagement.</text:span></text:p>
      <text:p text:style-name="P248"/>
      <text:p text:style-name="P249"><text:span text:style-name="T249_1">A<text:s/></text:span><text:span text:style-name="T249_2">unique<text:s/>feature<text:s/>for<text:s/>PMNCH<text:s/>is<text:s/>their<text:s/>potential<text:s/>reach</text:span><text:span text:style-name="T249_3"><text:s/>to<text:s/>bring<text:s/>partners<text:s/>together<text:s/>to<text:s/>collaborate<text:s/>on<text:s/>knowledge<text:s/>products<text:s/>rooted<text:s/>in<text:s/>evidence.<text:s/>Covering<text:s/>timely<text:s/>topics<text:s/>like<text:s/>sexual<text:s/>and<text:s/>reproductive<text:s/>health<text:s/>and<text:s/>rights<text:s/>in<text:s/>universal<text:s/>health<text:s/>coverage,<text:s/>climate<text:s/>change,<text:s/>and<text:s/>WCAH<text:s/>financing,<text:s/>these<text:s/>briefs<text:s/>ensure<text:s/>that<text:s/>advocacy<text:s/>is<text:s/>grounded<text:s/>in<text:s/>shared,<text:s/>evidence-informed<text:s/>priorities.<text:s/>This<text:s/>alignment<text:s/>has<text:s/>supported<text:s/>in<text:s/>building<text:s/>more<text:s/>coherent<text:s/>and<text:s/>coordinated<text:s/>action<text:s/>across<text:s/>partners.</text:span></text:p>
      <text:p text:style-name="P250"/>
      <text:p text:style-name="P251"><text:span text:style-name="T251_1">PMNCH<text:s/>has<text:s/>also<text:s/>recognised<text:s/>that<text:s/>global<text:s/>evidence<text:s/>alone<text:s/>is<text:s/>insufficient.<text:s/>A<text:s/>major<text:s/>lesson<text:s/>has<text:s/>been<text:s/>the<text:s/>need<text:s/>to<text:s/>promote<text:s/>the<text:s/>uptake<text:s/>of<text:s/>context-sensitive<text:s/>knowledge,<text:s/>including<text:s/>local<text:s/>data,<text:s/>lived<text:s/>experiences,<text:s/>and<text:s/>implementation<text:s/>insights.<text:s/>The<text:s/></text:span><text:span text:style-name="T251_2">development<text:s/>of<text:s/>national<text:s/>investment<text:s/>cases<text:s/>on<text:s/>adolescent<text:s/>well-being<text:s/>reflects<text:s/>this<text:s/>locali</text:span><text:span text:style-name="T251_3">s</text:span><text:span text:style-name="T251_4">ed<text:s/>approach,<text:s/>offering<text:s/>practical<text:s/>examples<text:s/>of<text:s/>what<text:s/>works<text:s/>and<text:s/>why.<text:s/>By<text:s/>embedding<text:s/>local<text:s/>realities<text:s/>into<text:s/>broader<text:s/>policy<text:s/>dialogue,<text:s/>PMNCH<text:s/>helps<text:s/>ensure<text:s/>that<text:s/>advocacy<text:s/>remains<text:s/>responsive<text:s/>to<text:s/>the<text:s/>needs<text:s/>of<text:s/>the<text:s/>most<text:s/>vulnerable<text:s/>populations.<text:s/>While<text:s/>PMNCH<text:s/>has<text:s/>made<text:s/>significant<text:s/>progress<text:s/>in<text:s/>this<text:s/>area,<text:s/>supporting<text:s/>the<text:s/>uptake<text:s/>of<text:s/>evidence<text:s/>for<text:s/>local<text:s/>decision-making<text:s/>remains<text:s/>a<text:s/>critical<text:s/>challenge<text:s/>that<text:s/>requires<text:s/>continued<text:s/>and<text:s/>intensified<text:s/>efforts.<text:s/></text:span></text:p>
      <text:p text:style-name="P252"/>
      <text:p text:style-name="P253"><text:span text:style-name="T253_1">Within<text:s/>the<text:s/>reporting<text:s/>period<text:s/>one<text:s/>of<text:s/>the<text:s/>main<text:s/>lessons<text:s/>that<text:s/>was<text:s/>discussed<text:s/>and<text:s/>implemented<text:s/>by<text:s/>PMNCH<text:s/>was<text:s/>to<text:s/>further<text:s/>streamline<text:s/>the<text:s/>knowledge<text:s/>products,<text:s/>reducing<text:s/>the<text:s/>number<text:s/>of<text:s/>products<text:s/>and<text:s/>instead<text:s/>focusing<text:s/>on<text:s/>their</text:span><text:span text:style-name="T253_2"><text:s/>use<text:s/>and</text:span><text:span text:style-name="T253_3"><text:s/>impact.<text:s/></text:span><text:bookmark-start text:name="_Int_upuKp68W"/><text:span text:style-name="T253_4">In<text:s/>order<text:s/>to</text:span><text:bookmark-end text:name="_Int_upuKp68W"/><text:span text:style-name="T253_5"><text:s/>measure<text:s/>usage<text:s/>output<text:s/>indicators<text:s/>1.2<text:s/>and<text:s/>1.3<text:s/>were<text:s/>added<text:s/>to<text:s/>the<text:s/></text:span><text:span text:style-name="T253_6">logframe</text:span><text:span text:style-name="T253_7">.<text:s/>Measuring<text:s/>impact</text:span><text:span text:style-name="T253_8"><text:s/>has<text:s/>now<text:s/>been<text:s/></text:span><text:bookmark-start text:name="_Hlk205461906"/><text:span text:style-name="T253_9">reflected<text:s/>in<text:s/>the<text:s/>workplan<text:s/>for<text:s/>2025,<text:s/>but<text:s/>so<text:s/>far<text:s/>PMNCH<text:s/>has<text:s/>not<text:s/>been<text:s/>able<text:s/>to<text:s/>demonstrate<text:s/>the<text:s/>impact<text:s/>of<text:s/>their<text:s/>knowledge<text:s/>products<text:s/></text:span><text:span text:style-name="T253_10">or<text:s/></text:span><text:span text:style-name="T253_11">to<text:s/>gather<text:s/>data<text:s/>on<text:s/>how<text:s/></text:span><text:span text:style-name="T253_12">relevant<text:s/></text:span><text:span text:style-name="T253_13">they<text:s/>are<text:s/>and<text:s/>to<text:s/>make<text:s/>improvements<text:s/>to<text:s/>future<text:s/>products.<text:s/></text:span><text:bookmark-end text:name="_Hlk205461906"/><text:span text:style-name="T253_14">In<text:s/>future,<text:s/>PMNCH<text:s/>could<text:s/>consider<text:s/>other<text:s/>wa</text:span><text:span text:style-name="T253_15">ys</text:span><text:span text:style-name="T253_16"><text:s/>to<text:s/>measure<text:s/>this<text:s/>impact,<text:s/>including<text:s/>through<text:s/>an<text:s/>outcome<text:s/>harvesting<text:s/>approach</text:span><text:span text:style-name="T253_17">.</text:span></text:p>
      <text:p text:style-name="P254"/>
      <text:p text:style-name="P255"><text:span text:style-name="T255_1">The<text:s/>importance<text:s/>of<text:s/>having<text:s/>a<text:s/>clear<text:s/>monitoring,<text:s/>evaluation<text:s/>and<text:s/>learning<text:s/>strategy<text:s/>was<text:s/></text:span><text:span text:style-name="T255_2">a<text:s/></text:span><text:span text:style-name="T255_3">long-standing</text:span><text:span text:style-name="T255_4"><text:s/>FCDO<text:s/>recommendation<text:s/>and<text:s/></text:span><text:span text:style-name="T255_5">agreed<text:s/>upon<text:s/>during<text:s/>the<text:s/>grant.<text:s/>PMNCH<text:s/>has<text:s/>now<text:s/>incorporated<text:s/>this<text:s/>into<text:s/>their<text:s/>2026<text:s/>to<text:s/>2030<text:s/>Strategy,<text:s/>with<text:s/>a<text:s/>new<text:s/>MEL<text:s/>framework<text:s/>underpinning<text:s/>its<text:s/>new<text:s/>strategy<text:s/>and<text:s/>work<text:s/>planning<text:s/>processes.<text:s/></text:span></text:p>
      <text:p text:style-name="P256"/>
      <text:p text:style-name="P257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3">
          <table:table-cell table:style-name="Cell130" table:number-columns-spanned="2">
            <text:p text:style-name="P258"><text:span text:style-name="T258_1">Output<text:s/>Number<text:s/>and<text:s/>Title<text:s/></text:span></text:p>
          </table:table-cell>
          <table:covered-table-cell/>
          <table:table-cell table:style-name="Cell131" table:number-columns-spanned="3">
            <text:p text:style-name="P259"><text:span text:style-name="T259_1">2.<text:s/>Partner<text:s/>Engagement:<text:s/></text:span><text:span text:style-name="T259_2">Increased<text:s/>advocacy<text:s/>skills<text:s/>and<text:s/>networks<text:s/>among<text:s/>PMNCH<text:s/>members,<text:s/></text:span><text:bookmark-start text:name="_Int_GclPZv3Y"/><text:span text:style-name="T259_3">as<text:s/>a<text:s/>result<text:s/>of</text:span><text:bookmark-end text:name="_Int_GclPZv3Y"/><text:span text:style-name="T259_4"><text:s/>exposure<text:s/>to<text:s/>and<text:s/>use<text:s/>of<text:s/>PMNCH’s<text:s/>member-engagement<text:s/>processes.<text:s/>Events,<text:s/>grants,<text:s/>products<text:s/>developed<text:s/>and<text:s/>implemented<text:s/>to<text:s/>support<text:s/>PMNCH<text:s/>members<text:s/>to<text:s/>advocate<text:s/>for<text:s/>commitment-generation<text:s/>and<text:s/>hold<text:s/>commitment<text:s/>makers<text:s/>accountable<text:s/>for<text:s/>implementation</text:span></text:p>
            <text:p text:style-name="P260"/>
          </table:table-cell>
          <table:covered-table-cell/>
          <table:covered-table-cell/>
        </table:table-row>
        <table:table-row table:style-name="Row34">
          <table:table-cell table:style-name="Cell132" table:number-columns-spanned="2">
            <text:p text:style-name="P261"><text:span text:style-name="T261_1">Output<text:s/>Score<text:s/></text:span></text:p>
          </table:table-cell>
          <table:covered-table-cell/>
          <table:table-cell table:style-name="Cell133" table:number-columns-spanned="3">
            <text:p text:style-name="P262"><text:span text:style-name="T262_1">A</text:span><text:span text:style-name="T262_2">+<text:s/>(moderately<text:s/>exceeded)</text:span></text:p>
          </table:table-cell>
          <table:covered-table-cell/>
          <table:covered-table-cell/>
        </table:table-row>
        <table:table-row table:style-name="Row35">
          <table:table-cell table:style-name="Cell134" table:number-columns-spanned="2">
            <text:p text:style-name="P263"><text:span text:style-name="T263_1">Impact<text:s/>weighting<text:s/>(%)</text:span></text:p>
          </table:table-cell>
          <table:covered-table-cell/>
          <table:table-cell table:style-name="Cell135">
            <text:p text:style-name="P264"><text:span text:style-name="T264_1">25%</text:span></text:p>
          </table:table-cell>
          <table:table-cell table:style-name="Cell136">
            <text:p text:style-name="P265"><text:span text:style-name="T265_1">Impact<text:s/>weighting<text:s/>revised<text:s/>since<text:s/>last<text:s/>AR?</text:span></text:p>
          </table:table-cell>
          <table:table-cell table:style-name="Cell137">
            <text:p text:style-name="P266"><text:span text:style-name="T266_1">No</text:span></text:p>
          </table:table-cell>
        </table:table-row>
        <table:table-row table:style-name="Row36">
          <table:table-cell table:style-name="Cell138" table:number-columns-spanned="5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39">
            <text:p text:style-name="P269"><text:span text:style-name="T269_1">Output<text:s/></text:span><text:span text:style-name="T269_2">Indicator</text:span><text:span text:style-name="T269_3"><text:s/></text:span></text:p>
          </table:table-cell>
          <table:table-cell table:style-name="Cell140" table:number-columns-spanned="2">
            <text:p text:style-name="P270"><text:span text:style-name="T270_1">Starting<text:s/>Target</text:span></text:p>
          </table:table-cell>
          <table:covered-table-cell/>
          <table:table-cell table:style-name="Cell141">
            <text:p text:style-name="P271"><text:span text:style-name="T271_1">Final<text:s/></text:span><text:span text:style-name="T271_2">Logframe</text:span><text:span text:style-name="T271_3"><text:s/>T</text:span><text:span text:style-name="T271_4">arget</text:span></text:p>
          </table:table-cell>
          <table:table-cell table:style-name="Cell142">
            <text:p text:style-name="P272"><text:bookmark-start text:name="_Int_guzC3OUS"/><text:span text:style-name="T272_1">Final<text:s/>Result</text:span><text:bookmark-end text:name="_Int_guzC3OUS"/><text:span text:style-name="T272_2"><text:s/>Achieved</text:span></text:p>
          </table:table-cell>
        </table:table-row>
        <table:table-row table:style-name="Row38">
          <table:table-cell table:style-name="Cell143">
            <text:p text:style-name="P273"><text:span text:style-name="T273_1">2.1<text:s/>Development<text:s/>of<text:s/>products<text:s/>by<text:s/>coordinating<text:s/>partners<text:s/>involved<text:s/>in<text:s/>the<text:s/>process<text:s/>of<text:s/>the<text:s/>Collaborative<text:s/>Advocacy<text:s/>Action<text:s/>Plans<text:s/>(CAAPS)<text:s/>per<text:s/>country:<text:s/>(For<text:s/>example,<text:s/>Commitments<text:s/>Scoping<text:s/>and<text:s/>Analysis,<text:s/>Country<text:s/>Advocacy<text:s/>Plan,<text:s/>etc.)</text:span></text:p>
          </table:table-cell>
          <table:table-cell table:style-name="Cell144" table:number-columns-spanned="2">
            <text:p text:style-name="P274"><text:span text:style-name="T274_1">Baseline<text:s/>for<text:s/>2022:<text:s/></text:span></text:p>
            <text:p text:style-name="P275"/>
            <text:p text:style-name="P276"><text:span text:style-name="T276_1">CAAP<text:s/>Concept<text:s/>Note<text:s/>Developed<text:s/>and<text:s/>Priority<text:s/>Countries<text:s/>selected</text:span></text:p>
          </table:table-cell>
          <table:covered-table-cell/>
          <table:table-cell table:style-name="Cell145">
            <text:p text:style-name="P277"><text:span text:style-name="T277_1">Commitment<text:s/>Scoping<text:s/>Analysis<text:s/>in<text:s/>10<text:s/>countries<text:s/>(cumulative)<text:s/>and<text:s/>CAAP<text:s/>Country<text:s/>Plan<text:s/>in<text:s/>10<text:s/>countries<text:s/>(cumulative)</text:span></text:p>
          </table:table-cell>
          <table:table-cell table:style-name="Cell146">
            <text:p text:style-name="P278"><text:span text:style-name="T278_1">Commitment<text:s/>Scoping<text:s/>Analysis<text:s/>in<text:s/>10<text:s/>countries<text:s/>(cumulative)<text:s/>and<text:s/>CAAP<text:s/>Country<text:s/>Plan<text:s/>in<text:s/>10<text:s/>countries<text:s/>(cumulative)</text:span></text:p>
            <text:p text:style-name="P279"/>
          </table:table-cell>
        </table:table-row>
        <table:table-row table:style-name="Row39">
          <table:table-cell table:style-name="Cell147">
            <text:p text:style-name="P280"><text:span text:style-name="T280_1">2.2<text:s/>Engagement<text:s/>on<text:s/>the<text:s/>10<text:s/>Digital<text:s/>Advocacy<text:s/>Country<text:s/>Hubs,<text:s/>as<text:s/>measured<text:s/>through<text:s/>a<text:s/>set<text:s/>of<text:s/>engagement<text:s/>indicators,<text:s/>including:<text:s/>number<text:s/>of<text:s/>members,<text:s/>visits<text:s/>by<text:s/>members<text:s/>of<text:s/>at<text:s/>least<text:s/>one<text:s/>time,<text:s/>observing,<text:s/>following,<text:s/>endorsing/contributing,<text:s/>owning/leading.<text:s/>These<text:s/>will<text:s/>be<text:s/>collated<text:s/>together<text:s/>into<text:s/>an<text:s/>'engagement<text:s/>score',<text:s/>demonstrating<text:s/>the<text:s/>percentage<text:s/>of<text:s/></text:span><text:span text:style-name="T280_2">members<text:s/>who<text:s/>moved<text:s/>from<text:s/>observers<text:s/>to<text:s/>followers.</text:span></text:p>
          </table:table-cell>
          <table:table-cell table:style-name="Cell148" table:number-columns-spanned="2">
            <text:p text:style-name="P281"><text:span text:style-name="T281_1">Baseline<text:s/>for<text:s/>2023:</text:span></text:p>
            <text:p text:style-name="P282"/>
            <text:p text:style-name="P283"><text:span text:style-name="T283_1">35%<text:s/>year<text:s/>on<text:s/>year<text:s/>increase<text:s/>in<text:s/>observers<text:s/>to<text:s/>followers</text:span></text:p>
            <text:p text:style-name="P284"/>
            <text:p text:style-name="P285"/>
          </table:table-cell>
          <table:covered-table-cell/>
          <table:table-cell table:style-name="Cell149">
            <text:p text:style-name="P286"><text:span text:style-name="T286_1">15%<text:s/>year<text:s/>on<text:s/>year<text:s/>increase<text:s/>in<text:s/>observers<text:s/>to<text:s/>followers</text:span></text:p>
            <text:p text:style-name="P287"/>
            <text:p text:style-name="P288"/>
          </table:table-cell>
          <table:table-cell table:style-name="Cell150">
            <text:p text:style-name="P289"><text:span text:style-name="T289_1">Membership<text:s/>on<text:s/>the<text:s/>Hubs<text:s/>has<text:s/>seen<text:s/>a<text:s/>20%<text:s/>increase<text:s/>from<text:s/>July<text:s/>2024<text:s/>to<text:s/>July<text:s/>2025.</text:span></text:p>
          </table:table-cell>
        </table:table-row>
        <table:table-row table:style-name="Row40">
          <table:table-cell table:style-name="Cell151">
            <text:p text:style-name="P290"><text:span text:style-name="T290_1">2.3<text:s/>Number<text:s/>of<text:s/>political<text:s/>advocacy<text:s/>interventions<text:s/>(through<text:s/>events,<text:s/>publications,<text:s/>correspondence)<text:s/>undertaken<text:s/>by<text:s/>Global<text:s/>Leaders<text:s/>Network<text:s/>(GLN)<text:s/>members.<text:s/>Correspondence<text:s/></text:span><text:span text:style-name="T290_2">refer</text:span><text:span text:style-name="T290_3"><text:s/>to<text:s/>communication<text:s/>among<text:s/>peers<text:s/>in<text:s/>the<text:s/>GLN,<text:s/>i.e.<text:s/>bilateral<text:s/>communication<text:s/>to<text:s/>encourage<text:s/>action<text:s/>on<text:s/>WCAH,<text:s/>also<text:s/>from<text:s/>one<text:s/>GLN<text:s/>member<text:s/>to<text:s/>another<text:s/>Head<text:s/>of<text:s/>Government.</text:span></text:p>
          </table:table-cell>
          <table:table-cell table:style-name="Cell152" table:number-columns-spanned="2">
            <text:p text:style-name="P291"><text:span text:style-name="T291_1">Baseline<text:s/>for<text:s/>2021:</text:span></text:p>
            <text:p text:style-name="P292"/>
            <text:p text:style-name="P293"><text:span text:style-name="T293_1">GLN<text:s/>Concept<text:s/>note<text:s/>finali</text:span><text:span text:style-name="T293_2">s</text:span><text:span text:style-name="T293_3">ed</text:span></text:p>
          </table:table-cell>
          <table:covered-table-cell/>
          <table:table-cell table:style-name="Cell153">
            <text:p text:style-name="P294"><text:span text:style-name="T294_1">15<text:s/>(cumulative)<text:s/>political<text:s/>advocacy<text:s/>interventions<text:s/>undertaken</text:span></text:p>
          </table:table-cell>
          <table:table-cell table:style-name="Cell154">
            <text:p text:style-name="P295"><text:span text:style-name="T295_1">In<text:s/>excess<text:s/>of</text:span><text:span text:style-name="T295_2"><text:s/>40<text:s/>interventions<text:s/>from<text:s/>GLN<text:s/>leaders<text:s/>and<text:s/>/<text:s/>or<text:s/>delegates.</text:span></text:p>
          </table:table-cell>
        </table:table-row>
      </table:table>
      <text:p text:style-name="P296"/>
      <text:p text:style-name="P297"><text:span text:style-name="T297_1">Briefly<text:s/>describe<text:s/>the<text:s/>output’s<text:s/>activities<text:s/>and<text:s/>achievements<text:s/>during<text:s/>its<text:s/></text:span><text:span text:style-name="T297_2">lifetime,<text:s/>and</text:span><text:span text:style-name="T297_3"><text:s/>provide<text:s/>supporting<text:s/>narrative<text:s/>for<text:s/>the<text:s/>score.<text:s/></text:span><text:span text:style-name="T297_4">[1/2<text:s/>page]<text:s/></text:span></text:p>
      <text:list text:style-name="LS21" xml:id="list27">
        <text:list-item>
          <text:p text:style-name="P298"><text:span text:style-name="T298_1">CAAPs:</text:span></text:p>
          <text:list>
            <text:list-item>
              <text:p text:style-name="P299"><text:span text:style-name="T299_1">PMNCH<text:s/>is<text:s/>coordinating<text:s/></text:span><text:span text:style-name="T299_2">work<text:s/>in<text:s/></text:span><text:span text:style-name="T299_3">10<text:s/>Sub-Saharan<text:s/>countries<text:s/>on<text:s/>advocacy<text:s/>and<text:s/>accountability<text:s/>for<text:s/>delivering<text:s/>commitments<text:s/>made<text:s/>towards<text:s/>women’s,<text:s/>children’s<text:s/>and<text:s/>adolescents’<text:s/>health<text:s/>and,<text:s/>if<text:s/>needed,<text:s/>identifying<text:s/>gaps<text:s/>and<text:s/>advocating<text:s/>for<text:s/>new<text:s/>commitments.<text:s/>The<text:s/>10<text:s/>countries<text:s/>are:<text:s/>Ethiopia,<text:s/>Kenya,<text:s/>Liberia,<text:s/>Malawi,<text:s/>Nigeria,<text:s/>Senegal,<text:s/>South<text:s/>Africa,<text:s/>Sierra<text:s/>Leone,<text:s/>Tanzania,<text:s/>and<text:s/>Zambia.</text:span></text:p>
            </text:list-item>
            <text:list-item>
              <text:p text:style-name="P300"><text:span text:style-name="T300_1">PMNCH<text:s/>has<text:s/>finalised<text:s/>the<text:s/>establishment<text:s/>or<text:s/>strengthening<text:s/>of,<text:s/>and<text:s/>institutional<text:s/>underpinning<text:s/>for,<text:s/>multi-stakeholder<text:s/>platforms<text:s/>(MSPs)<text:s/>across<text:s/>10<text:s/>CAAP<text:s/>countries.<text:s/>These<text:s/>platforms<text:s/>are<text:s/>linked<text:s/>to<text:s/>the<text:s/>government-led<text:s/>accountability<text:s/>processes,<text:s/>which<text:s/>provide<text:s/>an<text:s/>entry<text:s/>point<text:s/>for<text:s/>civil<text:s/>society<text:s/>and<text:s/>other<text:s/>partner<text:s/>voices<text:s/>to<text:s/>be<text:s/>considered<text:s/>as<text:s/>part<text:s/>of<text:s/>formal<text:s/>government<text:s/>processes.<text:s/>CAAPs<text:s/>are<text:s/>supported<text:s/>by<text:s/>each<text:s/>country-specific<text:s/>digital<text:s/>advocacy<text:s/>hub.<text:s/></text:span></text:p>
            </text:list-item>
            <text:list-item>
              <text:p text:style-name="P301"><text:span text:style-name="T301_1">Strengthened<text:s/>focus<text:s/>within<text:s/>each<text:s/>of<text:s/>the<text:s/>CAAPs<text:s/>on<text:s/>safeguarding<text:s/>gains<text:s/>and<text:s/>accelerating<text:s/>progress<text:s/>on<text:s/>SRHR<text:s/>has<text:s/>resulted<text:s/>in<text:s/>all<text:s/>10<text:s/>CAAPs<text:s/>now<text:s/>having<text:s/>plans<text:s/>related<text:s/>to<text:s/>advocating<text:s/>for<text:s/>the<text:s/>implementation<text:s/>of<text:s/>commitments<text:s/>on<text:s/>SRHR.</text:span></text:p>
            </text:list-item>
            <text:list-item>
              <text:p text:style-name="P302"><text:span text:style-name="T302_1">PMNCH<text:s/>partners<text:s/>reflected<text:s/>on<text:s/>how<text:s/>the<text:s/>CAAP<text:s/>is<text:s/>supporting<text:s/>country<text:s/>led<text:s/>efforts<text:s/>to<text:s/>improve<text:s/>health<text:s/>outcomes<text:s/>for<text:s/>women,<text:s/>children<text:s/>and<text:s/>adolescents.<text:s/></text:span><text:span text:style-name="T302_2">Feedback<text:s/>praised</text:span><text:span text:style-name="T302_3"><text:s/>the<text:s/>clear<text:s/>commitments<text:s/>and<text:s/>coordinated<text:s/>action,<text:s/>that<text:s/>the<text:s/>coalition<text:s/>is<text:s/>unlocking<text:s/>collective<text:s/>power<text:s/>and<text:s/>that<text:s/>the<text:s/>small<text:s/>steps<text:s/>have<text:s/>built<text:s/>trust,<text:s/>strengthened<text:s/>ownership<text:s/>and<text:s/>embedded<text:s/>shared<text:s/>goals<text:s/>in<text:s/>national<text:s/>processes.</text:span></text:p>
            </text:list-item>
            <text:list-item>
              <text:p text:style-name="P303"><text:span text:style-name="T303_1">As<text:s/>an<text:s/>example<text:s/>in<text:s/>Kenya,<text:s/>CAAP<text:s/>is<text:s/>helping<text:s/>formali</text:span><text:span text:style-name="T303_2">s</text:span><text:span text:style-name="T303_3">e<text:s/>a<text:s/>multi-stakeholder<text:s/>advisory<text:s/>role<text:s/>within<text:s/>an<text:s/>MNCH<text:s/>bill.</text:span></text:p>
            </text:list-item>
          </text:list>
        </text:list-item>
      </text:list>
      <text:p text:style-name="P304"/>
      <text:list text:style-name="LS21" xml:id="list33">
        <text:list-item>
          <text:p text:style-name="P305"><text:span text:style-name="T305_1">Digital<text:s/>Advocacy<text:s/>Hubs:</text:span><text:span text:style-name="T305_2"><text:s/>Membership<text:s/>on<text:s/>the<text:s/>Hubs<text:s/>has<text:s/>seen<text:s/>a<text:s/>20%<text:s/>increase<text:s/>since<text:s/>July<text:s/>2024.<text:s/>Ten<text:s/>country<text:s/>Hubs<text:s/>for<text:s/>CAAP<text:s/>countries<text:s/>have<text:s/>been<text:s/>activated,<text:s/>which<text:s/>are<text:s/>complete<text:s/>with<text:s/>a<text:s/>commitment<text:s/>and<text:s/>CAAP<text:s/>plan<text:s/>dashboard,<text:s/>resource<text:s/>library<text:s/>and<text:s/>events<text:s/>page.<text:s/>Membership<text:s/>on<text:s/>the<text:s/>Hubs<text:s/>enables<text:s/>global<text:s/>and<text:s/>national<text:s/>coalition<text:s/>strengthening,<text:s/>providing<text:s/>a<text:s/>platform<text:s/>to<text:s/>share<text:s/>best<text:s/>practices,<text:s/>resources,<text:s/>and<text:s/>opportunities</text:span><text:span text:style-name="T305_3">.<text:s/></text:span></text:p>
        </text:list-item>
      </text:list>
      <text:p text:style-name="P306"/>
      <text:list text:style-name="LS21" xml:id="list34">
        <text:list-item>
          <text:p text:style-name="P307"><text:span text:style-name="T307_1">Global<text:s/>Leaders<text:s/>Network:</text:span></text:p>
        </text:list-item>
      </text:list>
      <text:p text:style-name="P308"/>
      <text:list text:style-name="LS21" xml:id="list35">
        <text:list-item>
          <text:list>
            <text:list-item>
              <text:p text:style-name="P309"><text:span text:style-name="T309_1">The<text:s/>Global<text:s/>Leaders<text:s/>Network<text:s/>now<text:s/>has<text:s/>its<text:s/>own<text:s/>website,<text:s/>and<text:s/>comprises<text:s/>of<text:s/>10<text:s/>Heads<text:s/>of<text:s/>State:<text:s/>H.E.<text:s/>President<text:s/>Cyril<text:s/>Ramaphosa,<text:s/>President<text:s/>of<text:s/>South<text:s/>Africa,<text:s/>as<text:s/>Chair,<text:s/>with<text:s/>members<text:s/>including<text:s/>H.E.<text:s/>Prime<text:s/>Minister<text:s/>Mette<text:s/>Frederiksen<text:s/>of<text:s/>Denmark</text:span><text:span text:style-name="T309_2">;</text:span><text:span text:style-name="T309_3"><text:s/>H.E.<text:s/>Prime<text:s/>Minister<text:s/>Abiy<text:s/>Ahmed<text:s/>of<text:s/>Ethiopia</text:span><text:span text:style-name="T309_4">;</text:span><text:span text:style-name="T309_5"><text:s/>H.E.<text:s/>President<text:s/>William<text:s/>Samoei<text:s/>Ruto<text:s/>of<text:s/>Kenya</text:span><text:span text:style-name="T309_6">;</text:span><text:span text:style-name="T309_7"><text:s/>H.E.<text:s/>President<text:s/>Joseph<text:s/>Nyuma<text:s/>Boakai,<text:s/>Sr<text:s/>of<text:s/>Liberia</text:span><text:span text:style-name="T309_8">;</text:span><text:span text:style-name="T309_9"><text:s/>H.E.<text:s/>President<text:s text:c="2"/>Lazarus<text:s/>McCarthy<text:s/>Chakwera<text:s/>of<text:s/>Malawi,<text:s/>H.E.<text:s/>President<text:s/>Bola<text:s/>Ahmed<text:s/>Tinubu<text:s/>of<text:s/>Nigeria,<text:s/>H.E.<text:s/>President Bassirou<text:s/>Diomaye<text:s/>Faye<text:s/>of<text:s/>Senegal</text:span><text:span text:style-name="T309_10">;</text:span><text:span text:style-name="T309_11"><text:s/>H.E.<text:s/>President<text:s/>Julius<text:s/>Maada<text:s/></text:span><text:span text:style-name="T309_12">Wonie</text:span><text:span text:style-name="T309_13"><text:s/>Bio<text:s/>of<text:s/>Sierra<text:s/>Leone</text:span><text:span text:style-name="T309_14">;</text:span><text:span text:style-name="T309_15"><text:s/>H.E.<text:s/>President<text:s/>Samia<text:s/>Suluhu<text:s/>Hassan<text:s/>of<text:s/>Tanzania,</text:span><text:span text:style-name="T309_16"><text:s/>and</text:span><text:span text:style-name="T309_17"><text:s/>H.E.<text:s/>President<text:s/>Bassirou<text:s/>Diomaye<text:s/>Faye<text:s/></text:span><text:span text:style-name="T309_18">of<text:s/>Senegal.<text:s/></text:span></text:p>
            </text:list-item>
            <text:list-item>
              <text:p text:style-name="P310"><text:span text:style-name="T310_1">At<text:s/>UNGA79<text:s/>President<text:s/>Cyril<text:s/>Ramaphosa<text:s/>of<text:s/>South<text:s/>Africa<text:s/>hosted<text:s/>and<text:s/>PMNCH<text:s/>organi</text:span><text:span text:style-name="T310_2">s</text:span><text:span text:style-name="T310_3">ed<text:s/>the<text:s/>GLN<text:s/>event<text:s/></text:span><text:span text:style-name="T310_4">“</text:span><text:span text:style-name="T310_5">Securing<text:s/>the<text:s/>health<text:s/>of<text:s/>every<text:s/>woman,<text:s/>child<text:s/>and<text:s/>adolescent:<text:s/>Political<text:s/>leadership<text:s/>to<text:s/>achieve<text:s/>the<text:s/>2030<text:s/>Sustainable<text:s/>Development<text:s/>Goals</text:span><text:span text:style-name="T310_6">’’.<text:s/></text:span><text:span text:style-name="T310_7">The<text:s/>event<text:s/>saw<text:s/>the<text:s/>participation<text:s/>of<text:s/>four<text:s/>Heads<text:s/>of<text:s/>State<text:s/>and<text:s/>two<text:s/>Ministers,<text:s/>who<text:s/>delivered<text:s/>interventions<text:s/>on<text:s/>behalf<text:s/>of<text:s/>their<text:s/>Heads<text:s/>of<text:s/>State,<text:s/>and<text:s/>all<text:s/>three<text:s/>principals<text:s/>of<text:s/>UN<text:s/></text:span><text:span text:style-name="T310_8">Agencies<text:s/>with<text:s/>the<text:s/>presence<text:s/>of<text:s/>Dr<text:s/>Natalia<text:s/>Kanem,<text:s/>UNFPA,<text:s/>Catherine<text:s/>Russell,<text:s/>UNICEF<text:s/>and<text:s/>Dr<text:s/>Tedros,<text:s/>WHO.<text:s/>A<text:s/>total<text:s/>of<text:s/>14<text:s/>ministers<text:s/>were<text:s/>in<text:s/>attendance<text:s/>in<text:s/>the<text:s/>room<text:s/>as<text:s/>well<text:s/>as<text:s/>numerous<text:s/>dignitaries<text:s/>and<text:s/>participants<text:s/>across<text:s/>constituencies.</text:span></text:p>
            </text:list-item>
          </text:list>
        </text:list-item>
      </text:list>
      <text:p text:style-name="P311"/>
      <text:p text:style-name="P312"><text:span text:style-name="T312_1">Lessons<text:s/>learned<text:s/>through<text:s/>this<text:s/>output,<text:s/>and<text:s/>recommendations<text:s/>for<text:s/>future<text:s/>programming<text:s/></text:span><text:span text:style-name="T312_2">[1-2<text:s/>paragraphs]</text:span></text:p>
      <text:p text:style-name="P313"><text:span text:style-name="T313_1">Partner<text:s/>engagement<text:s/>works<text:s/>best<text:s/></text:span><text:span text:style-name="T313_2">when<text:s/></text:span><text:span text:style-name="T313_3">it<text:s/>is<text:s/>integrated,<text:s/>coordinated<text:s/>and<text:s/>multifaceted.<text:s/>PMNCH<text:s/>ha</text:span><text:span text:style-name="T313_4">ve<text:s/>been<text:s/>able<text:s/>to<text:s/>demonstrate<text:s/>this<text:s/>at<text:s/>times<text:s/>over<text:s/>the<text:s/>reporting<text:s/></text:span><text:span text:style-name="T313_5">period</text:span><text:span text:style-name="T313_6">,<text:s/></text:span><text:span text:style-name="T313_7">but</text:span><text:span text:style-name="T313_8"><text:s/>have<text:s/></text:span><text:span text:style-name="T313_9">unfortunately<text:s/></text:span><text:span text:style-name="T313_10">not<text:s/>been<text:s/>able<text:s/>to<text:s/></text:span><text:span text:style-name="T313_11">consistently<text:s/>deliver<text:s/>on<text:s/>this<text:s/>throughout<text:s/>the<text:s/>reporting<text:s/>period</text:span><text:span text:style-name="T313_12">.<text:s/>PMNCH</text:span><text:span text:style-name="T313_13"><text:s/>have<text:s/>recently<text:s/>made<text:s/>progress</text:span><text:span text:style-name="T313_14"><text:s/></text:span><text:span text:style-name="T313_15">integrating</text:span><text:span text:style-name="T313_16"><text:s/>their<text:s/>advocacy<text:s/>goals</text:span><text:span text:style-name="T313_17"><text:s/>at<text:s/>the<text:s/>grassroots<text:s/>level<text:s/>via<text:s/>the<text:s/>CAAPs<text:s/>with<text:s/>that<text:s/>at<text:s/>the<text:s/></text:span><text:span text:style-name="T313_18">n</text:span><text:span text:style-name="T313_19">ational<text:s/></text:span><text:span text:style-name="T313_20">l</text:span><text:span text:style-name="T313_21">eadership<text:s/>level<text:s/>with<text:s/>the<text:s/>GLN.<text:s/></text:span></text:p>
      <text:p text:style-name="P314"/>
      <text:p text:style-name="P315"><text:span text:style-name="T315_1">The<text:s/>GLN<text:s/>was</text:span><text:span text:style-name="T315_2"><text:s/>very</text:span><text:span text:style-name="T315_3"><text:s/>slow<text:s/>to<text:s/>be<text:s/>established,<text:s/>with<text:s/>few<text:s/>leaders<text:s/></text:span><text:span text:style-name="T315_4">committing</text:span><text:span text:style-name="T315_5">.<text:s/>However</text:span><text:span text:style-name="T315_6">,<text:s/></text:span><text:span text:style-name="T315_7">this<text:s/></text:span><text:span text:style-name="T315_8">past<text:s/></text:span><text:span text:style-name="T315_9">year<text:s/>has<text:s/>seen<text:s/>the<text:s/>GLN<text:s/>membership<text:s/>increase<text:s/>from<text:s/>4<text:s/>to<text:s/>10<text:s/>heads<text:s/>of<text:s/>state<text:s/>and<text:s/>now<text:s/></text:span><text:span text:style-name="T315_10">work<text:s/>is<text:s/>progressing</text:span><text:span text:style-name="T315_11">.<text:s/></text:span><text:span text:style-name="T315_12">The<text:s/>purpose<text:s/>and<text:s/>plan<text:s/>for<text:s/>GLN<text:s/>activities<text:s/>should<text:s/>be<text:s/>organised<text:s/>well<text:s/>in<text:s/>advance<text:s/>to<text:s/>allow<text:s/>for<text:s/>maximum<text:s/>engagement<text:s/>and<text:s/>synergy<text:s/>with<text:s/>the<text:s/>CAAPs<text:s/>and<text:s/>other<text:s/>processes.<text:s/></text:span><text:span text:style-name="T315_13">As<text:s/>outlined<text:s/>in<text:s/>the<text:s/>earlier<text:s/></text:span><text:span text:style-name="T315_14">r</text:span><text:span text:style-name="T315_15">ecommendation,<text:s/></text:span><text:span text:style-name="T315_16">PMNCH<text:s/>should<text:s/>promote<text:s/>virtual<text:s/>GLN<text:s/>events<text:s/>or<text:s/>written<text:s/>articles<text:s/>that<text:s/>do<text:s/>not<text:s/>require<text:s/>in-person<text:s/>attendance</text:span><text:span text:style-name="T315_17"><text:s/>to<text:s/>increase<text:s/>opportunities<text:s/>to<text:s/>engage<text:s/>whilst<text:s/>keeping<text:s/>costs<text:s/>down</text:span><text:span text:style-name="T315_18">.<text:s/></text:span><text:span text:style-name="T315_19">With<text:s/>women’s<text:s/>health<text:s/>being<text:s/>so<text:s/>highly<text:s/>politicised</text:span><text:span text:style-name="T315_20">,<text:s/>and<text:s/>with<text:s/>an<text:s/>intensification<text:s/>of<text:s/>efforts<text:s/>to<text:s/>rollback<text:s/>progress<text:s/>on<text:s/>SRHR<text:s/>–<text:s/>the<text:s/></text:span><text:span text:style-name="T315_21">GLN</text:span><text:span text:style-name="T315_22"><text:s/>could<text:s/>be<text:s/>a<text:s/>key<text:s/>asset<text:s/>through<text:s/>which<text:s/>to<text:s/>encourage<text:s/>global<text:s/>leader<text:s/>to<text:s/>stand<text:s/>firm<text:s/>on<text:s/>the<text:s/>importance<text:s/>of<text:s/></text:span><text:span text:style-name="T315_23">comprehensive</text:span><text:span text:style-name="T315_24">,<text:s/>universal<text:s/>SRHR<text:s/>and<text:s/>its<text:s/>critical<text:s/>role<text:s/>in<text:s/>ending<text:s/>preventable<text:s/>maternal<text:s/>and<text:s/>newborn<text:s/>deaths</text:span><text:span text:style-name="T315_25">.<text:s/>H</text:span><text:span text:style-name="T315_26">owever,<text:s/></text:span><text:span text:style-name="T315_27">as<text:s/>of<text:s/>yet</text:span><text:span text:style-name="T315_28">,<text:s/>we<text:s/>have<text:s/>not<text:s/>seen<text:s/>much<text:s/>of<text:s/>this<text:s/>potential<text:s/>realised,<text:s/>particularly<text:s/>through<text:s/>bilateral<text:s/>engagements<text:s/>or<text:s/>at<text:s/>the<text:s/>regional<text:s/>level<text:s/>(for<text:s/>example,<text:s/>in<text:s/>support<text:s/>of<text:s/>the<text:s/>Maputo<text:s/>protocol).</text:span></text:p>
      <text:p text:style-name="P316"/>
      <text:p text:style-name="P317"><text:span text:style-name="T317_1">With<text:s/>both<text:s/>the<text:s/>CAAPs<text:s/>and<text:s/>GLN,<text:s/>it<text:s/>would<text:s/>be<text:s/>good<text:s/>to<text:s/>see<text:s/>the<text:s/>momentum<text:s/>increasing<text:s/>to<text:s/>include<text:s/>countries<text:s/>outside<text:s/>of<text:s/>Africa.<text:s/>Currently<text:s/>membership<text:s/>is<text:s/>solely<text:s/>from<text:s/>African<text:s/>countries,<text:s/>except<text:s/>for<text:s/>Denmark.<text:s/>It<text:s/>would<text:s/>be<text:s/>beneficial<text:s/>to<text:s/>see<text:s/>similar<text:s/>structures<text:s/>develop<text:s/>in<text:s/>South<text:s/>America<text:s/>and<text:s/>South<text:s/>Asia,<text:s/>keeping<text:s/>the<text:s/>onus<text:s/>on<text:s/>global<text:s/>south<text:s/>partnerships.<text:s/></text:span></text:p>
      <text:p text:style-name="P318"/>
      <text:p text:style-name="P319"><text:span text:style-name="T319_1">Another<text:s/>recommendation<text:s/>for<text:s/>future<text:s/>programming<text:s/>would<text:s/>be<text:s/>to<text:s/>see<text:s/>more<text:s/>cross</text:span><text:span text:style-name="T319_2">-</text:span><text:span text:style-name="T319_3">country<text:s/>collaboration<text:s/>between<text:s/>regional<text:s/>groups<text:s/>to<text:s/>share<text:s/>best<text:s/>practices.<text:s/></text:span></text:p>
      <text:p text:style-name="P320"/>
      <text:p text:style-name="P321"><text:span text:style-name="T321_1">A<text:s/>significant<text:s/>amount<text:s/>of<text:s/>money<text:s/>was<text:s/>invested<text:s/>in<text:s/>establishing<text:s/>the<text:s/>Digital<text:s/>Advocacy<text:s/>Hubs,<text:s/>and<text:s/>so<text:s/></text:span><text:span text:style-name="T321_2">far,</text:span><text:span text:style-name="T321_3"><text:s/>there<text:s/>has<text:s/>been<text:s/>limited<text:s/>usage</text:span><text:span text:style-name="T321_4">.</text:span><text:span text:style-name="T321_5"><text:s/>PMNCH<text:s/>made<text:s/>the<text:s/>decision<text:s/>in<text:s/>2024<text:s/>to<text:s/>not<text:s/>put<text:s/>any<text:s/>further<text:s/>funding<text:s/>into<text:s/>the<text:s/>Digital<text:s/>Advocacy<text:s/>Hubs.<text:s/>A<text:s/>recommendation<text:s/>is<text:s/>to<text:s/>evaluate<text:s/>how<text:s/>useful<text:s/>the<text:s/>Hub<text:s/>is,<text:s/>despite<text:s/>the<text:s/>increase<text:s/>in<text:s/>membership,<text:s/>before<text:s/>any<text:s/>decision<text:s/>is<text:s/>made<text:s/>on<text:s/>additional<text:s/>funding<text:s/>in<text:s/>the<text:s/>future.</text:span></text:p>
      <text:p text:style-name="P322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1">
          <table:table-cell table:style-name="Cell155" table:number-columns-spanned="2">
            <text:p text:style-name="P323"><text:span text:style-name="T323_1">Output<text:s/>Number<text:s/>and<text:s/>Title<text:s/></text:span></text:p>
          </table:table-cell>
          <table:covered-table-cell/>
          <table:table-cell table:style-name="Cell156" table:number-columns-spanned="3">
            <text:p text:style-name="P324"><text:span text:style-name="T324_1">Output<text:s/>3:<text:s/>Campaigns<text:s/>&amp;<text:s/>Outreach</text:span><text:span text:style-name="T324_2">:<text:s/>Increased<text:s/>advocacy<text:s/>campaigns<text:s/>participation<text:s/>by<text:s/>PMNCH<text:s/>members,<text:s/></text:span><text:span text:style-name="T324_3">as<text:s/>a<text:s/>result<text:s/>of</text:span><text:span text:style-name="T324_4"><text:s/>exposure<text:s/>to<text:s/>PMNCH<text:s/>products,<text:s/>events<text:s/>and/or<text:s/>processes.<text:s/>Advocacy<text:s/>campaigns<text:s/>organi</text:span><text:span text:style-name="T324_5">s</text:span><text:span text:style-name="T324_6">ed<text:s/>and<text:s/>delivered<text:s/>enable<text:s/>Members<text:s/>to<text:s/>advocate<text:s/>for<text:s/>commitment-generation<text:s/>and<text:s/>hold<text:s/>commitment<text:s/>makers<text:s/>accountable<text:s/>for<text:s/>implementation"</text:span></text:p>
            <text:p text:style-name="P325"/>
          </table:table-cell>
          <table:covered-table-cell/>
          <table:covered-table-cell/>
        </table:table-row>
        <table:table-row table:style-name="Row42">
          <table:table-cell table:style-name="Cell157" table:number-columns-spanned="2">
            <text:p text:style-name="P326"><text:span text:style-name="T326_1">Output<text:s/>Score<text:s/></text:span></text:p>
          </table:table-cell>
          <table:covered-table-cell/>
          <table:table-cell table:style-name="Cell158" table:number-columns-spanned="3">
            <text:p text:style-name="P327"><text:span text:style-name="T327_1">A+<text:s/>(moderately<text:s/>exceeded)</text:span></text:p>
          </table:table-cell>
          <table:covered-table-cell/>
          <table:covered-table-cell/>
        </table:table-row>
        <table:table-row table:style-name="Row43">
          <table:table-cell table:style-name="Cell159" table:number-columns-spanned="2">
            <text:p text:style-name="P328"><text:span text:style-name="T328_1">Impact<text:s/>weighting<text:s/>(%)</text:span></text:p>
          </table:table-cell>
          <table:covered-table-cell/>
          <table:table-cell table:style-name="Cell160">
            <text:p text:style-name="P329"><text:span text:style-name="T329_1">25%</text:span></text:p>
          </table:table-cell>
          <table:table-cell table:style-name="Cell161">
            <text:p text:style-name="P330"><text:span text:style-name="T330_1">Impact<text:s/>weighting<text:s/>revised<text:s/>since<text:s/>last<text:s/>AR?</text:span></text:p>
          </table:table-cell>
          <table:table-cell table:style-name="Cell162">
            <text:p text:style-name="P331"><text:span text:style-name="T331_1">No</text:span></text:p>
          </table:table-cell>
        </table:table-row>
        <table:table-row table:style-name="Row44">
          <table:table-cell table:style-name="Cell163" table:number-columns-spanned="5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64">
            <text:p text:style-name="P334"><text:span text:style-name="T334_1">Output<text:s/>Indicator<text:s/></text:span></text:p>
          </table:table-cell>
          <table:table-cell table:style-name="Cell165" table:number-columns-spanned="2">
            <text:p text:style-name="P335"><text:span text:style-name="T335_1">Starting<text:s/>Target</text:span></text:p>
          </table:table-cell>
          <table:covered-table-cell/>
          <table:table-cell table:style-name="Cell166">
            <text:p text:style-name="P336"><text:span text:style-name="T336_1">Final<text:s/></text:span><text:span text:style-name="T336_2">Logframe</text:span><text:span text:style-name="T336_3"><text:s/>Target</text:span></text:p>
          </table:table-cell>
          <table:table-cell table:style-name="Cell167">
            <text:p text:style-name="P337"><text:span text:style-name="T337_1">Final<text:s/>Result</text:span><text:span text:style-name="T337_2"><text:s/>Achieved</text:span></text:p>
          </table:table-cell>
        </table:table-row>
        <table:table-row table:style-name="Row46">
          <table:table-cell table:style-name="Cell168">
            <text:p text:style-name="P338"><text:span text:style-name="T338_1">3.1<text:s/>Number<text:s/>of<text:s/>Tier<text:s/>1<text:s/>and<text:s/>Tier<text:s/>2<text:s/>advocacy<text:s/>events<text:s/>that<text:s/>PMNCH<text:s/>is<text:s/>leading<text:s/>and<text:s/>co-organising.</text:span></text:p>
            <text:p text:style-name="P339"><text:span text:style-name="T339_1">Tier<text:s/>1:<text:s/>PMNCH<text:s/>organi</text:span><text:span text:style-name="T339_2">s</text:span><text:span text:style-name="T339_3">ed<text:s/>/<text:s/>flagship<text:s/>event</text:span></text:p>
            <text:p text:style-name="P340"><text:span text:style-name="T340_1">Tier<text:s/>2:<text:s/>PMNCH<text:s/>supported<text:s/>event<text:s/>(support<text:s/>with<text:s/>concept<text:s/>note<text:s/>and/or<text:s/>support<text:s/>provided<text:s/>for<text:s/>the<text:s/>participation<text:s/>of<text:s/>speakers<text:s/>and/<text:s/>or<text:s/>attendees)</text:span></text:p>
          </table:table-cell>
          <table:table-cell table:style-name="Cell169" table:number-columns-spanned="2">
            <text:p text:style-name="P341"><text:span text:style-name="T341_1">Baseline<text:s/>for<text:s/>2021:<text:s/>7</text:span></text:p>
            <text:p text:style-name="P342"/>
          </table:table-cell>
          <table:covered-table-cell/>
          <table:table-cell table:style-name="Cell170">
            <text:p text:style-name="P343"><text:span text:style-name="T343_1">65<text:s/>(cumulative)</text:span></text:p>
          </table:table-cell>
          <table:table-cell table:style-name="Cell171">
            <text:p text:style-name="P344"><text:span text:style-name="T344_1">Approximately<text:s/>60<text:s/>to<text:s/>70<text:s/>events<text:s/>(Tier<text:s/>1<text:s/>and<text:s/>Tier<text:s/>2)</text:span></text:p>
            <text:p text:style-name="P345"/>
            <text:p text:style-name="P346"><text:span text:style-name="T346_1">Around<text:s/>500<text:s/>PMNCH<text:s/>events<text:s/>supported<text:s/>through<text:s/>dissemination<text:s/>of<text:s/>information</text:span></text:p>
            <text:p text:style-name="P347"/>
          </table:table-cell>
        </table:table-row>
        <table:table-row table:style-name="Row47">
          <table:table-cell table:style-name="Cell172">
            <text:p text:style-name="P348"><text:span text:style-name="T348_1">3.2<text:s/>Number<text:s/>of<text:s/>media<text:s/>hits<text:s/>on<text:s/>products,<text:s/>i.e.<text:s/>earned<text:s/>media<text:s/>products,<text:s/>e.g.<text:s/>op-eds,<text:s/>press<text:s/>releases,<text:s/>media<text:s/>interviews,<text:s/>as<text:s/>measured<text:s/>through<text:s/>potential<text:s/>cumulative<text:s/>media<text:s/>reach<text:s/>(as<text:s/>the<text:s/>industry<text:s/>standard<text:s/>measure)</text:span></text:p>
          </table:table-cell>
          <table:table-cell table:style-name="Cell173" table:number-columns-spanned="2">
            <text:p text:style-name="P349"><text:span text:style-name="T349_1">Baseline<text:s/>for<text:s/>2021:<text:s/>450,000,000</text:span></text:p>
          </table:table-cell>
          <table:covered-table-cell/>
          <table:table-cell table:style-name="Cell174">
            <text:p text:style-name="P350"><text:span text:style-name="T350_1">500,000,000</text:span></text:p>
          </table:table-cell>
          <table:table-cell table:style-name="Cell175">
            <text:p text:style-name="P351"><text:span text:style-name="T351_1">19,407m*</text:span></text:p>
            <text:p text:style-name="P352"><text:span text:style-name="T352_1">Please<text:s/>note<text:s/>that<text:s/>this<text:s/>is<text:s/>not<text:s/>separate<text:s/>individuals,<text:s/>but<text:s/>an<text:s/>industry<text:s/>accepted<text:s/>metric,<text:s/>which<text:s/>will<text:s/>duplicate<text:s/>audience<text:s/>figures,<text:s/>as<text:s/>individuals<text:s/>may<text:s/>encounter<text:s/>PMNCH<text:s/>content<text:s/>across<text:s/>multiple<text:s/>media<text:s/>outlets<text:s/>and<text:s/>social<text:s/>platforms.<text:s/>Currently,<text:s/>there<text:s/>is<text:s/>no<text:s/>universally<text:s/>applied<text:s/>method<text:s/>for<text:s/>de-duplicating<text:s/>audiences<text:s/>to<text:s/>ensure<text:s/>only<text:s/>unique<text:s/>individuals<text:s/>are<text:s/>counted.<text:s/>Thus,<text:s/>the<text:s/>metric<text:s/>reflects<text:s/>the<text:s/>potential<text:s/>exposure<text:s/>rather<text:s/>than<text:s/>a<text:s/>unique<text:s/>audience<text:s/>count.</text:span></text:p>
          </table:table-cell>
        </table:table-row>
        <table:table-row table:style-name="Row48">
          <table:table-cell table:style-name="Cell176">
            <text:p text:style-name="P353"><text:span text:style-name="T353_1">3.3<text:s/>Global<text:s/>Forum<text:s/>for<text:s/>Adolescents<text:s/>(GFA)<text:s/>conceptualised<text:s/>and<text:s/>implemented,<text:s/>with<text:s/>a<text:s/>focus<text:s/>on<text:s/></text:span><text:span text:style-name="T353_2">number</text:span><text:span text:style-name="T353_3"><text:s/>of<text:s/></text:span><text:bookmark-start text:name="_Int_9feo7NWO"/><text:span text:style-name="T353_4">registrants<text:s/>/<text:s/>number</text:span><text:bookmark-end text:name="_Int_9feo7NWO"/><text:span text:style-name="T353_5"><text:s/>of<text:s/>national<text:s/>events<text:s/>/<text:s/>development<text:s/>of<text:s/>the<text:s/>investment<text:s/>case<text:s/>/<text:s/>Agenda<text:s/>for<text:s/>Action,<text:s/>together<text:s/>with<text:s/>other<text:s/>follow<text:s/>up<text:s/>post-Forum<text:s/>(e.g.,<text:s/>mobili</text:span><text:span text:style-name="T353_6">s</text:span><text:span text:style-name="T353_7">ing<text:s/>champions,<text:s/>training<text:s/>resources,<text:s/>etc.)</text:span></text:p>
          </table:table-cell>
          <table:table-cell table:style-name="Cell177" table:number-columns-spanned="2">
            <text:p text:style-name="P354"><text:span text:style-name="T354_1">Baseline<text:s/>for<text:s/>2021:<text:s/>Concept<text:s/>note<text:s/>finali</text:span><text:span text:style-name="T354_2">s</text:span><text:span text:style-name="T354_3">ed</text:span></text:p>
          </table:table-cell>
          <table:covered-table-cell/>
          <table:table-cell table:style-name="Cell178">
            <text:p text:style-name="P355"><text:span text:style-name="T355_1">Several<text:s/>targets,<text:s/>changing<text:s/>over<text:s/>time,<text:s/>related<text:s/>to<text:s/>initially<text:s/>the<text:s/>event<text:s/>itself<text:s/>and<text:s/>then<text:s/>follow<text:s/>up<text:s/>work.</text:span></text:p>
            <text:p text:style-name="P356"/>
            <text:p text:style-name="P357"/>
            <text:p text:style-name="P358"><text:span text:style-name="T358_1">Development<text:s/>and<text:s/>implementation<text:s/>of<text:s/>the<text:s/>action<text:s/>plan<text:s/>to<text:s/>take<text:s/>forward<text:s/>the<text:s/>Agenda<text:s/>for<text:s/>Action<text:s/>for<text:s/>Adolescents<text:s/>in<text:s/>countries</text:span></text:p>
            <text:p text:style-name="P359"/>
            <text:p text:style-name="P360"><text:span text:style-name="T360_1">Finali</text:span><text:span text:style-name="T360_2">s</text:span><text:span text:style-name="T360_3">ation<text:s/>of<text:s/>the<text:s/>Investment<text:s/>Case<text:s/>and<text:s/>AWB<text:s/>indicators<text:s/>and<text:s/>measurement<text:s/>approaches</text:span></text:p>
          </table:table-cell>
          <table:table-cell table:style-name="Cell179">
            <text:p text:style-name="P361"><text:span text:style-name="T361_1">125<text:s/>national<text:s/>events,<text:s/>with<text:s/>nearly<text:s/>8,000<text:s/>participants</text:span></text:p>
            <text:p text:style-name="P362"/>
            <text:p text:style-name="P363"><text:span text:style-name="T363_1">Range<text:s/>of<text:s/></text:span><text:span text:style-name="T363_2">knowledge<text:s/>products</text:span><text:span text:style-name="T363_3"><text:s/>supported<text:s/>the<text:s/>work,<text:s/>including<text:s/>the<text:s/>investment<text:s/>case(s).</text:span></text:p>
            <text:p text:style-name="P364"/>
            <text:p text:style-name="P365"><text:span text:style-name="T365_1">Agenda<text:s/>for<text:s/>Action<text:s/>for<text:s/>Adolescents</text:span></text:p>
            <text:p text:style-name="P366"/>
            <text:p text:style-name="P367"/>
            <text:p text:style-name="P368"><text:span text:style-name="T368_1">Investment<text:s/>cases<text:s/>developed<text:s/>and<text:s/>published<text:s/></text:span></text:p>
            <text:p text:style-name="P369"/>
            <text:p text:style-name="P370"><text:span text:style-name="T370_1">Guidance<text:s/>for<text:s/>countries<text:s/>to<text:s/>assess<text:s/>adolescent<text:s/>health<text:s/>and<text:s/>well-being.</text:span></text:p>
          </table:table-cell>
        </table:table-row>
      </table:table>
      <text:p text:style-name="P371"/>
      <text:p text:style-name="P372"><text:span text:style-name="T372_1">Briefly<text:s/>describe<text:s/>the<text:s/>output’s<text:s/>activities<text:s/>and<text:s/>achievements<text:s/>during<text:s/>its<text:s/></text:span><text:span text:style-name="T372_2">lifetime,<text:s/>and</text:span><text:span text:style-name="T372_3"><text:s/>provide<text:s/>supporting<text:s/>narrative<text:s/>for<text:s/>the<text:s/>score.<text:s/></text:span><text:span text:style-name="T372_4">[1/2<text:s/>page]<text:s/></text:span></text:p>
      <text:p text:style-name="P373"/>
      <text:p text:style-name="P374"><text:span text:style-name="T374_1">The<text:s/></text:span><text:span text:style-name="T374_2">Call<text:s/>to<text:s/>Action<text:s/>on<text:s/>COVID-19<text:s/>campaign<text:s/>(resulting<text:s/>in<text:s/>21<text:s/>commitments<text:s/>from<text:s/>governments<text:s/>and<text:s/>foundations<text:s/>amounting<text:s/>to<text:s/>a<text:s/>total<text:s/>of<text:s/>US$<text:s/>32.1<text:s/>billion<text:s/>for<text:s/>health<text:s/>and<text:s/>social<text:s/>services<text:s/>for<text:s/>women,<text:s/>children<text:s/>and<text:s/>adolescents)<text:s/>and<text:s/>1.8<text:s/></text:span><text:span text:style-name="T374_3">Billion</text:span><text:span text:style-name="T374_4"><text:s/>Young<text:s/>People<text:s/>for<text:s/>Change<text:s/>campaign<text:s/>(world’s<text:s/>largest<text:s/>online<text:s/>gathering<text:s/>for<text:s/>adolescent<text:s/>well-being<text:s/>which<text:s/>brought<text:s/>together<text:s/>some<text:s/>10,000<text:s/>individuals)</text:span><text:span text:style-name="T374_5"><text:s/>were<text:s/></text:span><text:span text:style-name="T374_6">some<text:s/>of<text:s/></text:span><text:span text:style-name="T374_7">PMNCH’s<text:s/></text:span><text:span text:style-name="T374_8"><text:s/>major</text:span><text:span text:style-name="T374_9"><text:s/>achievements</text:span><text:span text:style-name="T374_10">.<text:s/>To<text:s/>date</text:span><text:span text:style-name="T374_11">,</text:span><text:span text:style-name="T374_12"><text:s/>policy<text:s/>and<text:s/>financing<text:s/></text:span><text:span text:style-name="T374_13">commitments<text:s/></text:span><text:span text:style-name="T374_14"><text:s/>of</text:span><text:span text:style-name="T374_15"><text:s/>$1.83<text:s/>billion<text:s/></text:span><text:span text:style-name="T374_16">have<text:s/>been<text:s/>made<text:s/>from<text:s/>19<text:s/>LMIC<text:s/>and<text:s/>5<text:s/>HIC<text:s/>associated<text:s/>with<text:s/>adolescents’<text:s/>health<text:s/>and<text:s/>wellbeing,<text:s/>two<text:s/>regional<text:s/>bodies,<text:s/>as<text:s/>well<text:s/>as<text:s/>numerous<text:s/>nongovernmental<text:s/>stakeholders,<text:s/>to<text:s/>support<text:s/>adolescents’<text:s/>well-being.</text:span><text:span text:style-name="T374_17"><text:s/></text:span><text:span text:style-name="T374_18">Work<text:s/>in<text:s/>this<text:s/>area<text:s/>focused<text:s/>on<text:s/>supporting<text:s/>the<text:s/>development<text:s/>and<text:s/>implementation<text:s/>of<text:s/>campaigns<text:s/>and<text:s/></text:span><text:span text:style-name="T374_19">coordinating<text:s/></text:span><text:span text:style-name="T374_20">partner<text:s/>participation<text:s/></text:span><text:span text:style-name="T374_21">in<text:s/>order<text:s/>to</text:span><text:span text:style-name="T374_22"><text:s/>align<text:s/>and<text:s/>amplify<text:s/>key<text:s/>advocacy<text:s/>and<text:s/>accountability<text:s/>messages.<text:s/>As<text:s/>part<text:s/>of<text:s/>its<text:s/>workplans,<text:s/>PMNCH<text:s/>organised<text:s/>more<text:s/>than<text:s/>15<text:s/>flagship<text:s/>events<text:s/>and<text:s/>actively<text:s/>supported<text:s/>some<text:s/>45<text:s/>to<text:s/>55<text:s/>partner<text:s/>events.<text:s/>In<text:s/>addition,<text:s/>information<text:s/>on<text:s/>around<text:s/>500<text:s/>partner<text:s/>events<text:s/>was<text:s/>disseminated<text:s/>through<text:s/>the<text:s/>Partnership<text:s/>online<text:s/>Events<text:s/>Hub<text:s/>during<text:s/>the<text:s/>period.<text:s/>PMNCH’s<text:s/>flagship<text:s/>campaigns<text:s/>have<text:s/>included:<text:s/></text:span></text:p>
      <text:p text:style-name="P375"/>
      <text:p text:style-name="P376"><text:span text:style-name="T376_1">In<text:s/>addition,<text:s/>PMNCH<text:s/>has<text:s/>also<text:s/>supported<text:s/>partners<text:s/>through<text:s/></text:span><text:span text:style-name="T376_2">a<text:s/>number<text:s/>of</text:span><text:span text:style-name="T376_3"><text:s/>other<text:s/>organi</text:span><text:span text:style-name="T376_4">s</text:span><text:span text:style-name="T376_5">ed<text:s/>campaigns<text:s/>throughout<text:s/>the<text:s/>grant<text:s/>period,<text:s/></text:span><text:span text:style-name="T376_6">such<text:s/>as</text:span><text:span text:style-name="T376_7">:<text:s/>38th<text:s/>Assembly<text:s/>of<text:s/>the<text:s/>African<text:s/>Union<text:s/>Heads<text:s/>of<text:s/>State<text:s/>and<text:s/>Government</text:span><text:span text:style-name="T376_8">;<text:s/></text:span><text:span text:style-name="T376_9">Catalytic<text:s/>public-private-philanthropic<text:s/>partnership<text:s/>(PPPP)<text:s/>models</text:span><text:span text:style-name="T376_10">;</text:span><text:span text:style-name="T376_11"><text:s/>Accelerating<text:s/>the<text:s/>implementation<text:s/>of<text:s/>the<text:s/>WHA77<text:s/>MNCH<text:s/>Resolution</text:span><text:span text:style-name="T376_12">.<text:s/></text:span></text:p>
      <text:p text:style-name="P377"><text:span text:style-name="T377_1">In<text:s/>the<text:s/>final<text:s/>phases<text:s/>of<text:s/>this<text:s/>grant,<text:s/>PMNCH<text:s/>is<text:s/>taking<text:s/>forward<text:s/>three<text:s/>regional<text:s/>workstreams<text:s/>to<text:s/>bring<text:s/>partners<text:s/>together<text:s/>in<text:s/>coalition<text:s/>building<text:s/>efforts.<text:s/>At<text:s/>present<text:s/>three<text:s/>regional<text:s/>efforts<text:s/>have<text:s/>commenced:<text:s/>Strengthening<text:s/>Southern<text:s/>African<text:s/>Leadership<text:s/>and<text:s/>Global<text:s/>Health<text:s/>Diplomacy<text:s/>in<text:s/>Multilateral<text:s/>Decision-Making<text:s/>Spaces</text:span><text:span text:style-name="T377_2">;</text:span><text:span text:style-name="T377_3"><text:s/>Creating<text:s/>dialogue<text:s/>spaces<text:s/>in<text:s/>Asia<text:s/>Pacific<text:s/>on<text:s/>women’s,<text:s/>children’s<text:s/>and<text:s/></text:span><text:span text:style-name="T377_4">adolescents’</text:span><text:span text:style-name="T377_5"><text:s/>health<text:s/>and<text:s/>wellbeing</text:span><text:span text:style-name="T377_6">;</text:span><text:span text:style-name="T377_7"><text:s/>and<text:s/>Opportunities<text:s/>for<text:s/>dialogue<text:s/>in<text:s/>the<text:s/>Latin<text:s/>American<text:s/>and<text:s/>the<text:s/>Caribbean<text:s/>region.</text:span></text:p>
      <text:p text:style-name="P378"><text:span text:style-name="T378_1">The<text:s/>score<text:s/>has<text:s/>been<text:s/>marked<text:s/>as<text:s/>moderately<text:s/>exceeding<text:s/>due<text:s/>to<text:s/>the<text:s/>lack<text:s/>of<text:s/>follow<text:s/>up<text:s/>on<text:s/>the<text:s/>impact<text:s/>of<text:s/>these<text:s/>campaigns.<text:s/>For<text:s/>example,<text:s/>in<text:s/>output<text:s/>3.1<text:s/>for<text:s/>the<text:s/>500<text:s/>events<text:s/>that<text:s/>PMNCH<text:s/>has<text:s/>supported,<text:s/>there<text:s/>is<text:s/>no<text:s/>measure<text:s/>for<text:s/>the<text:s/>impact<text:s/>of<text:s/>these<text:s/>events<text:s/>and<text:s/>as<text:s/>such,<text:s/>no<text:s/>learning<text:s/>can<text:s/>be<text:s/>derived<text:s/>from<text:s/>them.<text:s/>Again,<text:s/>for<text:s/>output<text:s/>3.2,<text:s/>the<text:s/>media<text:s/>hits,<text:s/>as<text:s/>noted,<text:s/>is<text:s/>a<text:s/>potential<text:s/>exposure,<text:s/>but<text:s/>there<text:s/>has<text:s/>been<text:s/>no<text:s/>monitoring<text:s/>and<text:s/>evaluation<text:s/>of<text:s/></text:span><text:span text:style-name="T378_2">the<text:s/>impact<text:s/>of<text:s/>th</text:span><text:span text:style-name="T378_3">is</text:span><text:span text:style-name="T378_4">.<text:s/>Again,<text:s/>in<text:s/>output<text:s/>3.3,<text:s/>although<text:s/>a<text:s/>significant<text:s/>number<text:s/>of<text:s/>commitments<text:s/>were<text:s/>generated<text:s/>at<text:s/>the<text:s/>Global<text:s/>Forum<text:s/>for<text:s/>Adolescents<text:s/>there<text:s/></text:span><text:span text:style-name="T378_5">is<text:s/>no<text:s/>data<text:s/>on</text:span><text:span text:style-name="T378_6"><text:s/>follow<text:s/>up<text:s/></text:span><text:span text:style-name="T378_7">from<text:s/></text:span><text:span text:style-name="T378_8">the<text:s/>event<text:s/></text:span><text:span text:style-name="T378_9">on</text:span><text:span text:style-name="T378_10"><text:s/>implementation.<text:s/></text:span></text:p>
      <text:p text:style-name="P379"><text:span text:style-name="T379_1">Lessons<text:s/>learned<text:s/>through<text:s/>this<text:s/>output,<text:s/>and<text:s/>recommendations<text:s/>for<text:s/>future<text:s/>programming<text:s/></text:span><text:span text:style-name="T379_2">[1-2<text:s/>paragraphs]</text:span></text:p>
      <text:p text:style-name="P380"><text:span text:style-name="T380_1">PMNCH<text:s/>have<text:s/>capitalised<text:s/>on<text:s/>opportunities<text:s/>that<text:s/>have<text:s/>arisen<text:s/>from<text:s/>the<text:s/>broader<text:s/>global<text:s/>health<text:s/>community,<text:s/>leveraging<text:s/>the<text:s/>movements<text:s/>in<text:s/>a<text:s/>way<text:s/>that<text:s/>accentuated<text:s/>their<text:s/>impact<text:s/>whilst<text:s/>reducing<text:s/>the<text:s/>resource<text:s/>requirements.<text:s/></text:span><text:span text:style-name="T380_2">PMNCH<text:s/>have</text:span><text:span text:style-name="T380_3"><text:s/>also</text:span><text:span text:style-name="T380_4"><text:s/>been<text:s/>influenced<text:s/>by<text:s/>varying<text:s/>agendas</text:span><text:span text:style-name="T380_5"><text:s/>and<text:s/>earmarked<text:s/>funding</text:span><text:span text:style-name="T380_6"><text:s/>from<text:s/>partners<text:s/>and<text:s/>as<text:s/>such<text:s/>have<text:s/>not<text:s/>always<text:s/>been<text:s/>able<text:s/>to<text:s/>balance<text:s/>their<text:s/>work<text:s/>equally<text:s/>across<text:s/>the<text:s/>three<text:s/>thematic<text:s/>areas.<text:s/>The<text:s/>Global<text:s/>Forum<text:s/>for<text:s/>Adolescents<text:s/>took<text:s/>a<text:s/>significant<text:s/>amount<text:s/>of<text:s/>capacity<text:s/>to<text:s/>organis</text:span><text:span text:style-name="T380_7">e.</text:span><text:span text:style-name="T380_8"><text:s/>However,<text:s/>the<text:s/>other<text:s/>two<text:s/>workstreams<text:s/>were<text:s/>not<text:s/>prioritised<text:s/>as<text:s/>much<text:s/>during<text:s/>this<text:s/>time</text:span><text:span text:style-name="T380_9"><text:s/>(although<text:s/>some<text:s/>elements<text:s/>were<text:s/>integrated)</text:span><text:span text:style-name="T380_10">.<text:s/></text:span><text:span text:style-name="T380_11">It<text:s/>is<text:s/>recommended<text:s/>that<text:s/>PMNCH<text:s/>continue<text:s/>to<text:s/>attempt<text:s/>to<text:s/>secure<text:s/>mostly<text:s/>core<text:s/>funding,<text:s/>allowing<text:s/>them<text:s/>the<text:s/>autonomy<text:s/>to<text:s/>balance<text:s/>their<text:s/>workstreams<text:s/>equally<text:s/>and<text:s/>keep<text:s/>all<text:s/>PMNCH<text:s/>members<text:s/>engaged<text:s/>in<text:s/>the</text:span><text:span text:style-name="T380_12">ir</text:span><text:span text:style-name="T380_13"><text:s/>work.</text:span></text:p>
      <text:p text:style-name="P381"/>
      <text:p text:style-name="P382"><text:span text:style-name="T382_1">Work<text:s/>has<text:s/>also<text:s/>shifted<text:s/>to<text:s/>a<text:s/>greater<text:s/>emphasis<text:s/>on<text:s/>accountability<text:s/>for<text:s/>the<text:s/>work<text:s/>and<text:s/>processes<text:s/>delivered,<text:s/>to<text:s/>ensure<text:s/>that<text:s/>they<text:s/>are<text:s/>embedded<text:s/>in<text:s/>follow<text:s/>on<text:s/>efforts<text:s/>by<text:s/>partners.<text:s/></text:span><text:span text:style-name="T382_2">The<text:s/>importance<text:s/>of<text:s/>having<text:s/>a<text:s/>strong<text:s/>MEL<text:s/>framework<text:s/>in<text:s/>place<text:s/>was<text:s/>recognised<text:s/>by<text:s/>all<text:s/>involved<text:s/>and<text:s/>this<text:s/>lesson<text:s/>has<text:s/>been<text:s/>taken<text:s/>forward<text:s/>so<text:s/>that<text:s/>a<text:s/>MEL<text:s/>framework<text:s/>is<text:s/>now<text:s/>an<text:s/>important<text:s/>aspect<text:s/>of<text:s/>PMNCH’s<text:s/>2026<text:s/>to<text:s/>2030<text:s/>Strategy.<text:s/>It<text:s/>is<text:s/>recommended<text:s/>that<text:s/>PMNCH<text:s/>only<text:s/>commit<text:s/>to<text:s/>supporting<text:s/>and<text:s/>organising<text:s/>events<text:s/>where<text:s/>there<text:s/>is<text:s/>significant<text:s/>value<text:s/>in<text:s/>doing<text:s/>so<text:s/>and<text:s/>where<text:s/>specific<text:s/>objectives<text:s/>can<text:s/>be<text:s/>measured<text:s/>through<text:s/>their<text:s/>input.<text:s/></text:span></text:p>
      <text:p text:style-name="P383"/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9">
          <table:table-cell table:style-name="Cell180" table:number-columns-spanned="2">
            <text:p text:style-name="P384"><text:span text:style-name="T384_1">Output<text:s/>Number<text:s/>and<text:s/>Title<text:s/></text:span></text:p>
          </table:table-cell>
          <table:covered-table-cell/>
          <table:table-cell table:style-name="Cell181" table:number-columns-spanned="3">
            <text:p text:style-name="P385"><text:span text:style-name="T385_1">Output<text:s/>4:<text:s/>Ways<text:s/>of<text:s/>working</text:span><text:span text:style-name="T385_2">:<text:s/>increased<text:s/>streamlining<text:s/>of<text:s/>systems<text:s/>and<text:s/>governance,<text:s/>including<text:s/>more<text:s/>responsibility<text:s/>and<text:s/>accountability<text:s/>to<text:s/>constituencies.<text:s/>Developing<text:s/>a<text:s/>monitoring,<text:s/>evaluation<text:s/>and<text:s/>learning<text:s/>(MEL)<text:s/>strategy,<text:s/>including<text:s/>reporting<text:s/>on<text:s/>existing<text:s/>measurement<text:s/>indicators.<text:s/>Establishment<text:s/>of<text:s/>the<text:s/>Country<text:s/>Advocacy<text:s/>and<text:s/>Action<text:s/>Planning<text:s/>(CAAP)<text:s/>process.<text:s/>Clearer<text:s/>articulation<text:s/>and<text:s/>evidence<text:s/>of<text:s/>strategic<text:s/>prioritisation<text:s/>of<text:s/>issues<text:s/>under<text:s/>the<text:s/>3<text:s/>main<text:s/>workstreams<text:s/>of<text:s/>SRHR,<text:s/>MNCH<text:s/>and<text:s/>AWB.</text:span></text:p>
          </table:table-cell>
          <table:covered-table-cell/>
          <table:covered-table-cell/>
        </table:table-row>
        <table:table-row table:style-name="Row50">
          <table:table-cell table:style-name="Cell182" table:number-columns-spanned="2">
            <text:p text:style-name="P386"><text:span text:style-name="T386_1">Output<text:s/>Score<text:s/></text:span></text:p>
          </table:table-cell>
          <table:covered-table-cell/>
          <table:table-cell table:style-name="Cell183" table:number-columns-spanned="3">
            <text:p text:style-name="P387"><text:span text:style-name="T387_1">A<text:s/>(met<text:s/>expectation)</text:span></text:p>
          </table:table-cell>
          <table:covered-table-cell/>
          <table:covered-table-cell/>
        </table:table-row>
        <table:table-row table:style-name="Row51">
          <table:table-cell table:style-name="Cell184" table:number-columns-spanned="2">
            <text:p text:style-name="P388"><text:span text:style-name="T388_1">Impact<text:s/>weighting<text:s/>(%)</text:span></text:p>
          </table:table-cell>
          <table:covered-table-cell/>
          <table:table-cell table:style-name="Cell185">
            <text:p text:style-name="P389"><text:span text:style-name="T389_1">25%</text:span></text:p>
          </table:table-cell>
          <table:table-cell table:style-name="Cell186">
            <text:p text:style-name="P390"><text:span text:style-name="T390_1">Impact<text:s/>weighting<text:s/>revised<text:s/>since<text:s/>last<text:s/>AR?</text:span></text:p>
          </table:table-cell>
          <table:table-cell table:style-name="Cell187">
            <text:p text:style-name="P391"><text:span text:style-name="T391_1">No</text:span></text:p>
          </table:table-cell>
        </table:table-row>
        <table:table-row table:style-name="Row52">
          <table:table-cell table:style-name="Cell188" table:number-columns-spanned="5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89">
            <text:p text:style-name="P394"><text:span text:style-name="T394_1">Output<text:s/>Indicator<text:s/></text:span></text:p>
          </table:table-cell>
          <table:table-cell table:style-name="Cell190" table:number-columns-spanned="2">
            <text:p text:style-name="P395"><text:span text:style-name="T395_1">Starting<text:s/>Target</text:span></text:p>
          </table:table-cell>
          <table:covered-table-cell/>
          <table:table-cell table:style-name="Cell191">
            <text:p text:style-name="P396"><text:span text:style-name="T396_1">Final<text:s/></text:span><text:span text:style-name="T396_2">Logframe</text:span><text:span text:style-name="T396_3"><text:s/>Target</text:span></text:p>
          </table:table-cell>
          <table:table-cell table:style-name="Cell192">
            <text:p text:style-name="P397"><text:span text:style-name="T397_1">Final<text:s/>Result</text:span><text:span text:style-name="T397_2"><text:s/>Achieved</text:span></text:p>
          </table:table-cell>
        </table:table-row>
        <table:table-row table:style-name="Row54">
          <table:table-cell table:style-name="Cell193">
            <text:p text:style-name="P398"><text:span text:style-name="T398_1">4.1<text:s/>Streamlining<text:s/>of<text:s/>PMNCH<text:s/>governance,<text:s/>through<text:s/>implementation<text:s/>of<text:s/>the<text:s/>recommendations<text:s/>provided<text:s/>in<text:s/>2023<text:s/>light-touch<text:s/>governance<text:s/>assessment<text:s/>and<text:s/>Good<text:s/>Governance<text:s/>&amp;<text:s/>Good<text:s/>Management.<text:s/>This<text:s/>also<text:s/>includes<text:s/>clarifying<text:s/>the<text:s/>functions<text:s/>of<text:s/>constituencies<text:s/>and<text:s/>their<text:s/>leadership<text:s/>in<text:s/>the<text:s/>short<text:s/></text:span><text:span text:style-name="T398_2">term,<text:s/>and</text:span><text:span text:style-name="T398_3"><text:s/>re-evaluate<text:s/>the<text:s/>constituency<text:s/>structure<text:s/>and<text:s/>engagement<text:s/>into<text:s/>the<text:s/>Strategy<text:s/>period<text:s/>evaluation<text:s/>process.</text:span></text:p>
          </table:table-cell>
          <table:table-cell table:style-name="Cell194" table:number-columns-spanned="2">
            <text:p text:style-name="P399"><text:span text:style-name="T399_1">Baseline<text:s/>for<text:s/>2022:</text:span></text:p>
            <text:p text:style-name="P400"/>
            <text:p text:style-name="P401"><text:span text:style-name="T401_1">i.<text:s/>240<text:s/>annual<text:s/>meetings<text:s/>led<text:s/>by<text:s/>the<text:s/>secretariat<text:s/>(including<text:s/>EC,<text:s/>Board,<text:s/>Standing<text:s/>Committee,<text:s/>working<text:s/>groups,<text:s/>constituency<text:s/>and<text:s/>task<text:s/>team<text:s/>meeting)</text:span></text:p>
            <text:p text:style-name="P402"/>
            <text:p text:style-name="P403"><text:span text:style-name="T403_1">ii.<text:s/>6<text:s/>committees/working<text:s/>groups</text:span></text:p>
            <text:p text:style-name="P404"/>
            <text:p text:style-name="P405"><text:span text:style-name="T405_1">iii.<text:s/>50<text:s/>task<text:s/>teams</text:span></text:p>
            <text:p text:style-name="P406"/>
            <text:p text:style-name="P407"><text:span text:style-name="T407_1">iv.<text:s/>Partners<text:s/>rely<text:s/>heavily<text:s/>on<text:s/>secretariat<text:s/>for<text:s/>facilitation,<text:s/>e.g.<text:s/>developing<text:s/>talking<text:s/>points,<text:s/>NFRs<text:s/>and<text:s/>presentations</text:span></text:p>
            <text:p text:style-name="P408"/>
            <text:p text:style-name="P409"/>
            <text:p text:style-name="P410"><text:span text:style-name="T410_1">v.<text:s/>Roll<text:s/>out<text:s/>of<text:s/>Digital<text:s/>Advocacy<text:s/>Hubs<text:s/>(11<text:s/>Hubs<text:s/>launched)</text:span></text:p>
          </table:table-cell>
          <table:covered-table-cell/>
          <table:table-cell table:style-name="Cell195">
            <text:p text:style-name="P411"/>
            <text:p text:style-name="P412"/>
            <text:p text:style-name="P413"><text:span text:style-name="T413_1">i.<text:s/>100<text:s/>annual<text:s/>meetings<text:s/>for<text:s/>secretariat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<text:span text:style-name="T420_1">ii.<text:s/>4<text:s/>committees<text:s/>/<text:s/>working<text:s/>groups</text:span></text:p>
            <text:p text:style-name="P421"/>
            <text:p text:style-name="P422"><text:span text:style-name="T422_1">iii.<text:s/>20<text:s/>task<text:s/>teams</text:span></text:p>
            <text:p text:style-name="P423"/>
            <text:p text:style-name="P424"><text:span text:style-name="T424_1">iv.<text:s/>Partners<text:s/>continue<text:s/>to<text:s/>take<text:s/>on<text:s/>more<text:s/>tasks<text:s/>e.g.<text:s/>developing/reviewing<text:s/>presentations,<text:s/></text:span><text:span text:style-name="T424_2">agendas,<text:s/>drafting<text:s/>summary<text:s/>notes</text:span></text:p>
            <text:p text:style-name="P425"/>
            <text:p text:style-name="P426"><text:span text:style-name="T426_1">v.<text:s/>Roll<text:s/>out<text:s/>of<text:s/>Digital<text:s/>Advocacy<text:s/>Hubs<text:s/>(5-6<text:s/>additional<text:s/>Hubs<text:s/>launched)"</text:span></text:p>
          </table:table-cell>
          <table:table-cell table:style-name="Cell196">
            <text:p text:style-name="P427"/>
            <text:p text:style-name="P428"/>
            <text:p text:style-name="P429"><text:span text:style-name="T429_1">i.<text:s/>4<text:s/>meetings<text:s/>a<text:s/>year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7_1">ii.<text:s/>One<text:s/>committee</text:span></text:p>
            <text:p text:style-name="P438"/>
            <text:p text:style-name="P439"/>
            <text:p text:style-name="P440"><text:span text:style-name="T440_1">iii.<text:s/>No<text:s/>Task<text:s/>Teams</text:span></text:p>
            <text:p text:style-name="P441"/>
            <text:p text:style-name="P442"><text:span text:style-name="T442_1">iv.<text:s/>Partners<text:s/>have<text:s/>been<text:s/>taking<text:s/>on<text:s/>more<text:s/>tasks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8_1">v.<text:s/>Ceased<text:s/>to<text:s/>additionally<text:s/>invest<text:s/>in<text:s/>digital<text:s/>hubs<text:s/>but<text:s/>used<text:s/>the<text:s/>hubs<text:s/>for<text:s/>CAAPs</text:span></text:p>
            <text:p text:style-name="P449"/>
            <text:p text:style-name="P450"/>
          </table:table-cell>
        </table:table-row>
        <table:table-row table:style-name="Row55">
          <table:table-cell table:style-name="Cell197">
            <text:p text:style-name="P451"><text:span text:style-name="T451_1">4.2<text:s/>Setting<text:s/>up<text:s/>“developmental<text:s/>evaluation”<text:s/>as<text:s/>means<text:s/>to<text:s/>do<text:s/>effective<text:s/>measurement,<text:s/>evaluation<text:s/>and<text:s/>learning<text:s/>of<text:s/>PMNCH<text:s/>to<text:s/></text:span><text:span text:style-name="T451_2">it's</text:span><text:span text:style-name="T451_3"><text:s/>21-25<text:s/>evaluation.<text:s/>This<text:s/>evaluates<text:s/>how<text:s/>programs,<text:s/>organisational<text:s/>structures<text:s/>or<text:s/>change<text:s/>management<text:s/>initiatives<text:s/>have<text:s/>contributed<text:s/>to<text:s/>strategic<text:s/>policy<text:s/>goals<text:s/>in<text:s/>a<text:s/>complex<text:s/>(where<text:s/>outcomes<text:s/>are<text:s/>influenced<text:s/>by<text:s/>multiple<text:s/>factors)<text:s/>and<text:s/>fluid<text:s/>(where<text:s/>a<text:s/>program<text:s/>needs<text:s/>to<text:s/>be<text:s/>adaptive<text:s/>to<text:s/>changing<text:s/>situations<text:s/>to<text:s/>achieve<text:s/>its<text:s/>goals)<text:s/>environment.<text:s/></text:span></text:p>
          </table:table-cell>
          <table:table-cell table:style-name="Cell198" table:number-columns-spanned="2">
            <text:p text:style-name="P452"><text:span text:style-name="T452_1">Baseline<text:s/>for<text:s/>2023:</text:span></text:p>
            <text:p text:style-name="P453"/>
            <text:p text:style-name="P454"><text:span text:style-name="T454_1">Plans<text:s/>have<text:s/>been<text:s/>put<text:s/>in<text:s/>place<text:s/>and<text:s/>consultations<text:s/>undertaken<text:s/>with<text:s/>experts</text:span></text:p>
          </table:table-cell>
          <table:covered-table-cell/>
          <table:table-cell table:style-name="Cell199">
            <text:p text:style-name="P455"><text:span text:style-name="T455_1">Product<text:s/>1:<text:s/>Evaluability<text:s/>Assessment.<text:s/>The<text:s/>findings<text:s/>from<text:s/>the<text:s/>Evaluability<text:s/>Assessment<text:s/>will<text:s/>lead<text:s/>us<text:s/>to<text:s/>a<text:s/>more<text:s/>detailed<text:s/>development<text:s/>evaluation<text:s/>plan<text:s/>to<text:s/>move<text:s/>towards<text:s/>the<text:s/>next<text:s/>set<text:s/>of<text:s/>products<text:s/>in<text:s/>this<text:s/>process.</text:span></text:p>
            <text:p text:style-name="P456"/>
            <text:p text:style-name="P457"><text:span text:style-name="T457_1">Product<text:s/>2:<text:s/>Development<text:s/>of<text:s/>MEL<text:s/>Strategy<text:s/>and<text:s/>Action<text:s/>Plan.<text:s/>The<text:s/>MEL<text:s/>Strategy<text:s/>and<text:s/>Action<text:s/>Plan<text:s/>will<text:s/>see<text:s/>the<text:s/>implementation<text:s/>of<text:s/>our<text:s/>monitoring<text:s/>framework<text:s/>move<text:s/>forward.</text:span></text:p>
            <text:p text:style-name="P458"/>
            <text:p text:style-name="P459"><text:span text:style-name="T459_1">Product<text:s/>3:<text:s/>Independent<text:s/>evaluators<text:s/>reports.<text:s/></text:span></text:p>
            <text:p text:style-name="P460"/>
            <text:p text:style-name="P461"><text:span text:style-name="T461_1">Product<text:s/>4:<text:s/>Outline<text:s/>and<text:s/>key<text:s/>elements<text:s/>of<text:s/>the<text:s/>PMNCH<text:s/>2026-30<text:s/>Strategy.<text:s/></text:span></text:p>
          </table:table-cell>
          <table:table-cell table:style-name="Cell200">
            <text:p text:style-name="P462"><text:span text:style-name="T462_1">Evaluation<text:s/>undertaken<text:s/>and<text:s/>delivered<text:s/>and<text:s/>available<text:s/>on<text:s/>PMNCH’s<text:s/>website.</text:span></text:p>
            <text:p text:style-name="P463"/>
            <text:p text:style-name="P464"><text:span text:style-name="T464_1">MEL<text:s/>framework<text:s/>developed<text:s/>as<text:s/>part<text:s/>of<text:s/>the<text:s/>new<text:s/>2026<text:s/>to<text:s/>2030<text:s/>Strategy,<text:s/>as<text:s/>available<text:s/>on<text:s/>PMNCH’s<text:s/>website<text:s/></text:span></text:p>
            <text:p text:style-name="P465"/>
            <text:p text:style-name="P466"><text:span text:style-name="T466_1">PMNCH<text:s/>2026<text:s/>to<text:s/>2030<text:s/>Strategy<text:s/>developed<text:s/>and<text:s/>published,<text:s/>as<text:s/>available<text:s/>on<text:s/>PMNCH’s<text:s/>website</text:span></text:p>
            <text:p text:style-name="P467"/>
            <text:p text:style-name="P468"/>
            <text:p text:style-name="P469"/>
          </table:table-cell>
        </table:table-row>
        <table:table-row table:style-name="Row56">
          <table:table-cell table:style-name="Cell201">
            <text:p text:style-name="P470"><text:span text:style-name="T470_1">4.3<text:s/>Development<text:s/>of<text:s/>a<text:s/>Disability<text:s/>Inclusion<text:s/>workplan<text:s/>and<text:s/>mainstreaming<text:s/>advocacy<text:s/>workplan,<text:s/>subject<text:s/>to<text:s/>ongoing<text:s/>discussions<text:s/>with<text:s/>FCDO<text:s/>and<text:s/>related<text:s/>governance<text:s/>structures<text:s/>(Subject<text:s/>to<text:s/>ongoing<text:s/>discussions<text:s/>with<text:s/>FCDO<text:s/>and<text:s/>related<text:s/>governance)</text:span></text:p>
          </table:table-cell>
          <table:table-cell table:style-name="Cell202" table:number-columns-spanned="2">
            <text:p text:style-name="P471"><text:span text:style-name="T471_1">Baseline<text:s/>in<text:s/>2023:<text:s/></text:span></text:p>
            <text:p text:style-name="P472"><text:span text:style-name="T472_1">PMNCH<text:s/>makes<text:s/>strides<text:s/>to<text:s/>mainstream<text:s/>disability<text:s/>inclusion<text:s/>internally<text:s/>and<text:s/>in<text:s/>advocacy</text:span></text:p>
            <text:p text:style-name="P473"/>
          </table:table-cell>
          <table:covered-table-cell/>
          <table:table-cell table:style-name="Cell203">
            <text:p text:style-name="P474"><text:span text:style-name="T474_1">FCDO<text:s/>and<text:s/>PMNCH<text:s/>agree<text:s/>and<text:s/>start<text:s/>implementing<text:s/>how<text:s/>PMNCH<text:s/>will<text:s/>mainstream<text:s/>disability<text:s/>in<text:s/>their<text:s/>advocacy<text:s/>work<text:s/>and<text:s/>internally</text:span></text:p>
          </table:table-cell>
          <table:table-cell table:style-name="Cell204">
            <text:p text:style-name="P475"><text:span text:style-name="T475_1">PMNCH<text:s/>Justice,<text:s/>Equality,<text:s/>and<text:s/>Inclusion<text:s/>Policy<text:s/>developed<text:s/>and<text:s/>presented<text:s/>to<text:s/>the<text:s/>PMNCH<text:s/>all<text:s/>member<text:s/>Townhall<text:s/>in<text:s/>April<text:s/>2025,<text:s/>as<text:s/>part<text:s/>of<text:s/>a<text:s/>partner<text:s/>consultation<text:s/>on<text:s/>this<text:s/>subject.<text:s/></text:span></text:p>
            <text:p text:style-name="P476"/>
          </table:table-cell>
        </table:table-row>
      </table:table>
      <text:p text:style-name="P477"/>
      <text:p text:style-name="P478"><text:span text:style-name="T478_1">Briefly<text:s/>describe<text:s/>the<text:s/>output’s<text:s/>activities<text:s/>and<text:s/>achievements<text:s/>during<text:s/>its<text:s/></text:span><text:span text:style-name="T478_2">lifetime,<text:s/>and</text:span><text:span text:style-name="T478_3"><text:s/>provide<text:s/>supporting<text:s/>narrative<text:s/>for<text:s/>the<text:s/>score.<text:s/></text:span><text:span text:style-name="T478_4">[1/2<text:s/>page]<text:s/></text:span></text:p>
      <text:p text:style-name="P479"><text:span text:style-name="T479_1">PMNCH<text:s/>Secretariat<text:s/>and<text:s/>its<text:s/>Board<text:s/>focused<text:s/>significant<text:s/>attention<text:s/>on<text:s/>improving<text:s/>the<text:s/>ways<text:s/>of<text:s/>working<text:s/>for<text:s/>the<text:s/>Partnership.<text:s/>This<text:s/>has<text:s/>included<text:s/>the<text:s/>following<text:s/>workstreams:</text:span></text:p>
      <text:list text:style-name="LS23" xml:id="list37">
        <text:list-item>
          <text:p text:style-name="P480"><text:span text:style-name="T480_1">Independent<text:s/>reviews<text:s/>and<text:s/>priorities<text:s/>framework.</text:span><text:span text:style-name="T480_2"><text:s/>Three<text:s/>externally<text:s/>led<text:s/>workstreams</text:span><text:span text:style-name="T480_3">/<text:s/>reviews</text:span><text:span text:style-name="T480_4"><text:s/>were<text:s/>procured,<text:s/>managed<text:s/>and<text:s/>delivered,<text:s/>including:<text:s/>(i)<text:s/>developing<text:s/>PMNCH's<text:s/>Strategic<text:s/>Priorities<text:s/>Framework<text:s/>2026-30;<text:s/>(ii)<text:s/>conducting<text:s/>an<text:s/>external<text:s/>evaluation<text:s/>of<text:s/>PMNCH’s<text:s/>2021-25<text:s/>Strategy;<text:s/>and<text:s/>(iii)<text:s/>simplifying<text:s/>governance<text:s/>structures<text:s/>and<text:s/>processes<text:s/>at<text:s/>PMNCH.<text:s/>Independent<text:s/>consultants<text:s/>undertook<text:s/>this<text:s/>work<text:s/>from<text:s/>Sep</text:span><text:span text:style-name="T480_5">tember</text:span><text:span text:style-name="T480_6"><text:s/>to<text:s/>Dec</text:span><text:span text:style-name="T480_7">ember</text:span><text:span text:style-name="T480_8"><text:s/>2024,<text:s/>reporting<text:s/>to<text:s/>the<text:s/>Board<text:s/>at<text:s/>its<text:s/>Dec</text:span><text:span text:style-name="T480_9">ember</text:span><text:span text:style-name="T480_10"><text:s/></text:span><text:span text:style-name="T480_11">20</text:span><text:span text:style-name="T480_12">24<text:s/>meeting.<text:s/>The<text:s/>documents<text:s/>and<text:s/>related<text:s/>discussions<text:s/>at<text:s/>the<text:s/>PMNCH<text:s/>Dec<text:s/>2024<text:s/>Board<text:s/>meeting<text:s/>are<text:s/>available<text:s/>on</text:span><text:span text:style-name="T480_13"><text:s/>PMNCH’s<text:s/>website.</text:span></text:p>
        </text:list-item>
        <text:list-item>
          <text:p text:style-name="P481"><text:span text:style-name="T481_1">Governance<text:s/>reforms.<text:s/></text:span><text:span text:style-name="T481_2">PMNCH<text:s/>has<text:s/>been<text:s/>working<text:s/>on<text:s/>delivering<text:s/>the<text:s/>governance<text:s/>reforms<text:s/>that<text:s/>were<text:s/>discussed<text:s/>and<text:s/>agreed<text:s/>at<text:s/>the<text:s/>closed<text:s/>Board<text:s/>session<text:s/>in<text:s/>December<text:s/>2024<text:s/>and<text:s/>based<text:s/>on<text:s/>the<text:s/>external<text:s/>review.<text:s/>In<text:s/>summary:<text:s/>(i)<text:s/>a<text:s/>new,<text:s/>smaller<text:s/>and<text:s/>more<text:s/>focused,</text:span><text:span text:style-name="T481_3"><text:s/>Board<text:s/>has<text:s/>been<text:s/>constituted;<text:s/></text:span><text:span text:style-name="T481_4">(ii)<text:s/>rapid<text:s/>constituency<text:s/>reform<text:s/>has<text:s/>seen<text:s/>PMNCH<text:s/>move<text:s/>from<text:s/>10<text:s/>to<text:s/>now</text:span><text:span text:style-name="T481_5"><text:s/>six<text:s/>constituencies;<text:s/></text:span><text:span text:style-name="T481_6">(iv)<text:s/>moving<text:s/>ahead<text:s/>with<text:s/>the<text:s/>establishment<text:s/>of<text:s/>the<text:s/>Board’s<text:s/>Standing<text:s/>Committee;<text:s/>and<text:s/>(v)<text:s/>started<text:s/>a<text:s/>membership<text:s/>review<text:s/>and<text:s/>reengagement<text:s/>process,<text:s/>guided<text:s/>by<text:s/>the<text:s/>Board’s<text:s/>discussions<text:s/>on<text:s/>this<text:s/>issue<text:s/>and<text:s/>much<text:s/>constructive<text:s/>feedback<text:s/>received<text:s/>to<text:s/>date.</text:span></text:p>
        </text:list-item>
        <text:list-item>
          <text:p text:style-name="P482"><text:span text:style-name="T482_1">Strategy<text:s/>development<text:s/>and<text:s/>consultations.</text:span><text:span text:style-name="T482_2"><text:s/>PMNCH<text:s/>has<text:s/>delivered<text:s/>the<text:s/></text:span><text:span text:style-name="T482_3">s</text:span><text:span text:style-name="T482_4">trategy<text:s/>development<text:s/>related<text:s/>agreements<text:s/>reached<text:s/>at<text:s/>the<text:s/>Board<text:s/>meeting<text:s/>in<text:s/>December<text:s/>2024.<text:s/>Progress<text:s/>has<text:s/>been<text:s/>noted<text:s/>in<text:s/>the<text:s/>following<text:s/>areas:<text:s/>(i)<text:s/>Strategy<text:s/>Development<text:s/>Working<text:s/>Group<text:s/>(SDWG)<text:s/>met<text:s/>in<text:s/>February<text:s/>2025<text:s/>to<text:s/>review<text:s/>initial<text:s/>work<text:s/>by<text:s/>the<text:s/>Secretariat;<text:s/>(ii)<text:s/>Draft<text:s/>Strategy<text:s/>Paper;<text:s/>and<text:s/>(iii)<text:s/>external<text:s/>consultants,<text:s/>Spark<text:s/>Street<text:s/>Advisors,<text:s/>as<text:s/>led<text:s/>by<text:s/>Nina<text:s/>Schwalbe,<text:s/>were<text:s/>commissioned<text:s/>to<text:s/>develop<text:s/>a<text:s/>Theory<text:s/>of<text:s/>Action<text:s/>to<text:s/>underpin<text:s/>the<text:s/>Strategy,<text:s/>as<text:s/>well<text:s/>as<text:s/>Monitoring,<text:s/>Reporting,<text:s/>Evaluation,<text:s/>and<text:s/>Learning<text:s/>Framework<text:s/>to<text:s/>support<text:s/>the<text:s/>delivery<text:s/>of<text:s/>our<text:s/>strategy.<text:s/>The<text:s/>Strategy<text:s/>and<text:s/>the<text:s/>MEL<text:s/>have<text:s/>now<text:s/>been<text:s/>adopted<text:s/>by<text:s/>the<text:s/>Board<text:s/>and<text:s/>are<text:s/>available<text:s/>on<text:s/>PMNCH’s<text:s/>website.</text:span></text:p>
        </text:list-item>
        <text:list-item>
          <text:p text:style-name="P483"><text:span text:style-name="T483_1">PMNCH<text:s/>Justice,<text:s/>Equality,<text:s/>and<text:s/>Inclusion<text:s/>Policy<text:s/>developed<text:s/>and<text:s/>presented<text:s/>to<text:s/>the<text:s/>PMNCH<text:s/>all<text:s/>member<text:s/>Townhall<text:s/>in<text:s/>April<text:s/>2025,<text:s/>as<text:s/>part<text:s/>of<text:s/>a<text:s/>partner<text:s/>consultation<text:s/>on<text:s/>this<text:s/>subject.</text:span></text:p>
        </text:list-item>
      </text:list>
      <text:p text:style-name="P484"><text:span text:style-name="T484_1">Work<text:s/>and<text:s/>partner<text:s/>consultations<text:s/>are<text:s/>currently<text:s/>under<text:s/>way<text:s/>to<text:s/>develop<text:s/>PMNCH’s<text:s/>2026<text:s/>and<text:s/>2027<text:s/>workplan<text:s/>and<text:s/>budget.</text:span></text:p>
      <text:p text:style-name="P485"><text:span text:style-name="T485_1">Lessons<text:s/>learned<text:s/>through<text:s/>this<text:s/>output,<text:s/>and<text:s/>recommendations<text:s/>for<text:s/>future<text:s/>programming<text:s/></text:span><text:span text:style-name="T485_2">[1-2<text:s/>paragraphs]</text:span></text:p>
      <text:p text:style-name="P486"><text:span text:style-name="T486_1">PMNCH<text:s/>implemented<text:s/>a<text:s/>governance<text:s/>review<text:s/>and<text:s/>reform<text:s/>process<text:s/>in<text:s/>consultation<text:s/>with<text:s/>Board<text:s/>members.<text:s/>The<text:s/>Board<text:s/>voted<text:s/>to<text:s/>not<text:s/>introduce<text:s/>the<text:s/>most<text:s/>radical<text:s/>option<text:s/>that<text:s/>was<text:s/>presented<text:s/>from<text:s/>the<text:s/>independent<text:s/>review,<text:s/>but<text:s/>PMNCH<text:s/>have<text:s/>still<text:s/>made<text:s/>good<text:s/>progress<text:s/>towards<text:s/>cutting<text:s/>down<text:s/>their<text:s/>governance<text:s/>structures.<text:s/>The<text:s/>changes<text:s/>have<text:s/>included<text:s/>streamlining<text:s/>significantly<text:s/>the<text:s/>governance<text:s/>structures,<text:s/>reducing<text:s/>numbers<text:s/>of<text:s/>meetings,<text:s/>consolidating<text:s/>its<text:s/>constituency<text:s/>structure<text:s/>and<text:s/>undertaking<text:s/>a<text:s/>membership<text:s/>review<text:s/>process.<text:s/>PMNCH<text:s/>enters<text:s/>its<text:s/>next<text:s/>strategic<text:s/>period<text:s/>2026<text:s/>to<text:s/>2030<text:s/>as<text:s/>a<text:s/>much<text:s/>leaner<text:s/>and<text:s/>more<text:s/>streamlined<text:s/>organisation,<text:s/>focused<text:s/>on<text:s/>the<text:s/>value<text:s/>it<text:s/></text:span><text:span text:style-name="T486_2">is<text:s/>able<text:s/>to</text:span><text:span text:style-name="T486_3"><text:s/>deliver<text:s/>for<text:s/>women,<text:s/>children<text:s/>and<text:s/>adolescents.<text:s/></text:span></text:p>
      <text:p text:style-name="P487"/>
      <text:p text:style-name="P488"><text:span text:style-name="T488_1">It<text:s/>is<text:s/>a<text:s/>concern<text:s/>that<text:s/>PMNCH’s<text:s/>governance<text:s/>structures<text:s/>had<text:s/>become<text:s/>so<text:s/>unwieldy</text:span><text:span text:style-name="T488_2"><text:s/>in<text:s/>the<text:s/>period<text:s/>of<text:s/>the<text:s/>grant</text:span><text:span text:style-name="T488_3">,<text:s/>despite<text:s/>having<text:s/>undertaken<text:s/>governance<text:s/>streamlining<text:s/>previously</text:span><text:span text:style-name="T488_4"><text:s/>under<text:s/>pressure<text:s/>from<text:s/>FCDO</text:span><text:span text:style-name="T488_5">.<text:s/>It<text:s/>is<text:s/>recommended<text:s/>that<text:s/>the<text:s/>current<text:s/>structures<text:s/>are<text:s/>not<text:s/></text:span><text:span text:style-name="T488_6">increased<text:s/>again</text:span><text:span text:style-name="T488_7">,<text:s/>so<text:s/>that<text:s/>this<text:s/>is<text:s/></text:span><text:span text:style-name="T488_8">process<text:s/>does<text:s/></text:span><text:span text:style-name="T488_9">not</text:span><text:span text:style-name="T488_10"><text:s/>have<text:s/>to<text:s/>be</text:span><text:span text:style-name="T488_11"><text:s/>repeated.<text:s/></text:span><text:span text:style-name="T488_12">It<text:s/>is<text:s/>also<text:s/>concerning<text:s/></text:span><text:span text:style-name="T488_13">that<text:s/>PMNCH<text:s/>can<text:s/>cut<text:s/>the<text:s/>annual<text:s/>meetings<text:s/>the<text:s/>Secretariat<text:s/>were<text:s/>hosting<text:s/>from<text:s/>240<text:s/>to<text:s/>4<text:s/>over<text:s/>a<text:s/>3-year<text:s/>period,<text:s/>whilst<text:s/></text:span><text:span text:style-name="T488_14">seemingly</text:span><text:span text:style-name="T488_15"><text:s/>still<text:s/>delivering<text:s/>on<text:s/>their<text:s/>objectives.<text:s/>This<text:s/>demonstrates<text:s/>a<text:s/></text:span><text:span text:style-name="T488_16">potential<text:s/></text:span><text:span text:style-name="T488_17">waste<text:s/>of<text:s/>resources<text:s/>that<text:s/>was<text:s/>occurring<text:s/>in<text:s/>2022</text:span><text:span text:style-name="T488_18">,</text:span><text:span text:style-name="T488_19"><text:s/>although<text:s/>it<text:s/>is<text:s/>too<text:s/>early<text:s/>to<text:s/>see<text:s/>if<text:s/>there<text:s/>is<text:s/>any<text:s/>impact<text:s/>on<text:s/>the<text:s/>partnership<text:s/>aspects<text:s/>of<text:s/>PMNCH.<text:s/></text:span></text:p>
      <text:p text:style-name="P489"/>
      <text:p text:style-name="P490"><text:span text:style-name="T490_1">Developing<text:s/>an<text:s/>evaluation<text:s/>framework<text:s/>has<text:s/>been<text:s/>a<text:s/>recommendation<text:s/>to<text:s/>PMNCH<text:s/>throughout<text:s/>the<text:s/>grant<text:s/>period<text:s/>on<text:s/>each<text:s/>of<text:s/>the<text:s/>annual<text:s/>reviews.<text:s/>It<text:s/>is<text:s/>positive<text:s/>that<text:s/>PMNCH<text:s/>have<text:s/>now<text:s/>initiated<text:s/>this,<text:s/>but<text:s/>it<text:s/>is<text:s/>a<text:s/>concern<text:s/>that<text:s/>this<text:s/>took<text:s/>such<text:s/>a<text:s/>long<text:s/>time<text:s/>to<text:s/>do<text:s/>and<text:s/>has<text:s/>contributed<text:s/>to<text:s/>the<text:s/>lack<text:s/>of<text:s/>evidence<text:s/>of<text:s/>PMNCH’s<text:s/>overall<text:s/>impact.<text:s text:c="2"/></text:span></text:p>
      <text:p text:style-name="P491"/>
      <text:p text:style-name="P492"><text:span text:style-name="T492_1">D:<text:s/>Value<text:s/>for<text:s/>Money<text:s/></text:span><text:span text:style-name="T492_2">[½<text:s/>-<text:s/>1<text:s/>page]</text:span></text:p>
      <text:p text:style-name="P493"/>
      <text:p text:style-name="P494"><text:span text:style-name="T494_1"> </text:span></text:p>
      <text:p text:style-name="P495"><text:span text:style-name="T495_1">VfM</text:span><text:span text:style-name="T495_2"><text:s/>performance<text:s/>compared<text:s/>to<text:s/>the<text:s/>original<text:s/></text:span><text:span text:style-name="T495_3">VfM</text:span><text:span text:style-name="T495_4"><text:s/>proposition<text:s/>in<text:s/>the<text:s/>business<text:s/>case </text:span><text:span text:style-name="T495_5"> </text:span></text:p>
      <text:list text:style-name="LS26" xml:id="list41">
        <text:list-item>
          <text:p text:style-name="P496"><text:span text:style-name="T496_1">Economy:</text:span><text:span text:style-name="T496_2"><text:s/></text:span><text:span text:style-name="T496_3">PMNCH<text:s/>set<text:s/>their<text:s/>essential<text:s/>budget<text:s/>at<text:s/>$10m<text:s/>per<text:s/>year<text:s/>within<text:s/>the<text:s/>reporting<text:s/>period<text:s/>and<text:s/>this<text:s/>had<text:s/>stayed<text:s/>the<text:s/>same<text:s/>for<text:s/>recent<text:s/>years.<text:s/>Staff<text:s/>and<text:s/>consultancy<text:s/>costs<text:s/>were<text:s/>forecast<text:s/>to<text:s/>be<text:s/>approximately<text:s/>$6m<text:s/>per<text:s/>year.<text:s/>Previously<text:s/>(at<text:s/>business<text:s/>case)<text:s/>staff<text:s/>and<text:s/>consultancy<text:s/>costs<text:s/>were<text:s/>90%<text:s/>of<text:s/>the<text:s/>budget,<text:s/>so<text:s/>PMNCH<text:s/>have<text:s/>demonstrated<text:s/>a<text:s/>significant<text:s/>reduction<text:s/>in<text:s/>staffing<text:s/>and<text:s/>consultancy<text:s/>costs<text:s/>over<text:s/>the<text:s/>reporting<text:s/>period.<text:s/></text:span><text:span text:style-name="T496_4">Many<text:s/>of<text:s/>the<text:s/>remaining<text:s/>staff<text:s/>are<text:s/>on<text:s/>temporary<text:s/>contracts<text:s/>thus<text:s/>giving<text:s/>the<text:s/>Secretariat<text:s/>the<text:s/>flexibility<text:s/>that<text:s/>it<text:s/>needs<text:s/></text:span><text:span text:style-name="T496_5">in<text:s/>order<text:s/>to</text:span><text:span text:style-name="T496_6"><text:s/>meet<text:s/>the<text:s/>requirements<text:s/>of<text:s/>its<text:s/>workplan,<text:s/>enabling<text:s/>it<text:s/>to<text:s/>employ<text:s/>professionals<text:s/>with<text:s/>the<text:s/>right<text:s/>skills<text:s/>set<text:s/>and<text:s/>to<text:s/>scale<text:s/>up<text:s/>or<text:s/>down<text:s/>its<text:s/>size<text:s/>relatively<text:s/>quickly.<text:s/>However,<text:s/>PMNCH<text:s/>have<text:s/>faced<text:s/>challenges<text:s/>with<text:s/>financial<text:s/>reporting<text:s/>through<text:s/>the<text:s/>reporting<text:s/>period,<text:s/>with</text:span><text:span text:style-name="T496_7">,<text:s/>at<text:s/>one<text:s/>time,</text:span><text:span text:style-name="T496_8"><text:s/>many<text:s/>varying<text:s/>versions<text:s/>of<text:s/>budgets<text:s/>having<text:s/>been<text:s/>received<text:s/>and<text:s/>a<text:s/>reluctance<text:s/>to<text:s/>share<text:s/>the<text:s/>overall<text:s/>financial<text:s/>picture<text:s/>for<text:s/>PMNCH,<text:s/>rather<text:s/>than<text:s/></text:span><text:span text:style-name="T496_9">solely<text:s/></text:span><text:span text:style-name="T496_10">a<text:s/>report<text:s/>on<text:s/>how<text:s/>FCDO<text:s/>funds<text:s/>have<text:s/>been<text:s/>used.<text:s/>This<text:s/>has<text:s/>made<text:s/>it<text:s/>difficult<text:s/>to<text:s/>assess<text:s/>how<text:s/></text:span><text:span text:style-name="T496_11">effectively</text:span><text:span text:style-name="T496_12"><text:s/></text:span><text:span text:style-name="T496_13">PMNCH<text:s/></text:span><text:span text:style-name="T496_14">used<text:s/>its<text:s/>budget.<text:s/></text:span></text:p>
        </text:list-item>
        <text:list-item>
          <text:p text:style-name="P497"><text:span text:style-name="T497_1">Efficiency-</text:span><text:span text:style-name="T497_2"><text:s/>PMNCH<text:s/>has<text:s/>potential<text:s/>to<text:s/>be<text:s/>highly<text:s/>efficient,<text:s/>a<text:s/>world<text:s/>leading<text:s/>convening<text:s/>power<text:s/>amongst<text:s/>political<text:s/>leaders<text:s/>with<text:s/>huge<text:s/>potential<text:s/>for<text:s/>impact,<text:s/>streamlining<text:s/>efforts<text:s/>between<text:s/>organisations</text:span><text:span text:style-name="T497_3">,<text:s/>capitalising<text:s/>on<text:s/>opportunities<text:s/>for<text:s/>collaboration</text:span><text:span text:style-name="T497_4"><text:s/>and<text:s/>reducing<text:s/>duplication<text:s/>of<text:s/>efforts.</text:span><text:span text:style-name="T497_5"><text:s/>However,<text:s/>the<text:s/>previous<text:s/>governance<text:s/>structures<text:s/>and<text:s/>constituencies<text:s/>had<text:s/>become<text:s/>unwieldy,<text:s/>restricting<text:s/>this<text:s/>potential.<text:s/></text:span><text:span text:style-name="T497_6"><text:s/>Within<text:s/>this<text:s/>reporting<text:s/>period<text:s/>PMNCH<text:s/>have<text:s/>made<text:s/>good<text:s/>progress<text:s/>on<text:s/>making<text:s/>their<text:s/>governance<text:s/>structures<text:s/></text:span><text:span text:style-name="T497_7">more<text:s/>streamlined</text:span><text:span text:style-name="T497_8">.<text:s/></text:span><text:span text:style-name="T497_9">Due<text:s/>to<text:s/>this<text:s/>being<text:s/>a<text:s/>recent<text:s/>change,<text:s/>it<text:s/>is<text:s/>not<text:s/>possible<text:s/>to<text:s/>evidence<text:s/>the<text:s/>benefits<text:s/>of<text:s/>this<text:s/>yet.<text:s/></text:span></text:p>
        </text:list-item>
        <text:list-item>
          <text:p text:style-name="P498"><text:span text:style-name="T498_1">Effectiveness-</text:span><text:span text:style-name="T498_2"><text:s/>By<text:s/>strengthening<text:s/>partnerships<text:s/>PMNCH<text:s/>works<text:s/>as<text:s/>a<text:s/>global<text:s/>public<text:s/>good<text:s/>achieving<text:s/>large<text:s/>scale,<text:s/>cross-national<text:s/>impacts<text:s/>and<text:s/>reducing<text:s/>multiple<text:s/></text:span><text:span text:style-name="T498_3">(and<text:s/>therefore<text:s/></text:span><text:span text:style-name="T498_4">inefficient</text:span><text:span text:style-name="T498_5">)</text:span><text:span text:style-name="T498_6"><text:s/>efforts.<text:s/>The<text:s/>appraisal<text:s/>of<text:s/>options<text:s/>in<text:s/>the<text:s/>business<text:s/>case<text:s/>demonstrated<text:s/>that<text:s/>there<text:s/>were<text:s/>no<text:s/>other<text:s/>organisations<text:s/>that<text:s/>operate<text:s/>on<text:s/>this<text:s/>scale.<text:s/>Establishing<text:s/>an<text:s/>entity<text:s/>to<text:s/>do<text:s/>so<text:s/>would<text:s/>entail<text:s/>a<text:s/>major<text:s/>cost<text:s/>and<text:s/>takes<text:s/>years<text:s/>to<text:s/>parallel<text:s/>PMNCH’s<text:s/></text:span><text:span text:style-name="T498_7">impact.<text:s/>Some<text:s/>examples<text:s/>of<text:s/>PMNCH’s<text:s/>effectiveness<text:s/>include<text:s/>the<text:s/></text:span><text:span text:style-name="T498_8">1.8<text:s/></text:span><text:span text:style-name="T498_9">Billion</text:span><text:span text:style-name="T498_10"><text:s/>Young<text:s/>People<text:s/>for<text:s/>Change<text:s/>campaign</text:span><text:span text:style-name="T498_11">,<text:s/></text:span><text:span text:style-name="T498_12">establishing<text:s/>the<text:s/>Global<text:s/>Leaders<text:s/>Network<text:s/>and<text:s/>the<text:s/>Collaborative<text:s/>Advocacy<text:s/>Action<text:s/>Plans.<text:s/>The<text:s/>FCDO’s<text:s/>engagement<text:s/>provides<text:s/>the<text:s/>UK<text:s/>with<text:s/>a<text:s/>platform<text:s/>to<text:s/>engage<text:s/>strategically<text:s/>with<text:s/>political<text:s/>leaders<text:s/>on<text:s/>the<text:s/>shared<text:s/>agenda.<text:s/></text:span><text:span text:style-name="T498_13">However,<text:s/>the<text:s/>lack<text:s/>of<text:s/>a<text:s/>functional<text:s/>Monitoring,<text:s/>Evaluation<text:s/>and<text:s/>Learning<text:s/>strategy<text:s/>has<text:s/>hindered<text:s/>PMNCH’s<text:s/>ability<text:s/>to<text:s/></text:span><text:span text:style-name="T498_14">demonstrate<text:s/>its<text:s/>value</text:span><text:span text:style-name="T498_15">.</text:span><text:span text:style-name="T498_16"><text:s/>In<text:s/>the<text:s/>current<text:s/>context<text:s/>with<text:s/>a<text:s/>significant<text:s/>reduction<text:s/>in<text:s/>donor<text:s/>funding<text:s/>for<text:s/>aid,</text:span><text:span text:style-name="T498_17"><text:s/>the<text:s/>global<text:s/>health<text:s/>architecture<text:s/>is<text:s/>entering<text:s/>into<text:s/>a<text:s/>period<text:s/>of<text:s/>likely<text:s/>reform</text:span><text:span text:style-name="T498_18">.<text:s/></text:span><text:span text:style-name="T498_19">As</text:span><text:span text:style-name="T498_20"><text:s/>part<text:s/>of<text:s/>this,<text:s/>PMNCH<text:s/>needs<text:s/>to<text:s/>understand<text:s/></text:span><text:span text:style-name="T498_21">and<text:s/>articulate<text:s/>its<text:s/>unique<text:s/>value<text:s/>in<text:s/>relation<text:s/></text:span><text:span text:style-name="T498_22">to<text:s/>other<text:s/>initiatives<text:s/>such<text:s/>as<text:s/>EWENE<text:s/>and<text:s/>Align</text:span><text:span text:style-name="T498_23"><text:s/></text:span><text:span text:style-name="T498_24">MNH</text:span><text:span text:style-name="T498_25"><text:s/></text:span><text:span text:style-name="T498_26">and<text:s/>align<text:s/>efforts<text:s/>to<text:s/>identify<text:s/>gaps<text:s/>and<text:s/>realise<text:s/>any<text:s/>further</text:span><text:span text:style-name="T498_27"><text:s/>efficiencies</text:span><text:span text:style-name="T498_28">.</text:span><text:span text:style-name="T498_29"><text:s/></text:span><text:span text:style-name="T498_30"><text:s/>It<text:s/>is<text:s/>hoped<text:s/>that</text:span><text:span text:style-name="T498_31"><text:s/>in<text:s/>future</text:span><text:span text:style-name="T498_32"><text:s/>PMNCH<text:s/>will<text:s/>be<text:s/></text:span><text:span text:style-name="T498_33">better<text:s/></text:span><text:span text:style-name="T498_34">able<text:s/>to<text:s/></text:span><text:span text:style-name="T498_35">demonstrate</text:span><text:span text:style-name="T498_36"><text:s/>its<text:s/>effectiveness<text:s/>and<text:s/>efficiency<text:s/>given<text:s/>the<text:s/>recent<text:s/>addition<text:s/>of<text:s/>the<text:s/>MEL<text:s/>strategy.</text:span></text:p>
        </text:list-item>
        <text:list-item>
          <text:p text:style-name="P499"><text:span text:style-name="T499_1">Equity-</text:span><text:span text:style-name="T499_2"><text:s/>PMNCH’s<text:s/>core<text:s/>role<text:s/>is<text:s/>to<text:s/>advance<text:s/>gender<text:s/>equity<text:s/>by<text:s/>advancing<text:s/>the<text:s/>rights<text:s/>and<text:s/>needs<text:s/>of<text:s/>women.<text:s/>And<text:s/>therein<text:s/>to<text:s/>address<text:s/>the<text:s/>needs<text:s/>of<text:s/>the<text:s/>poorest<text:s/>women,<text:s/>children<text:s/>and<text:s/>adolescents.<text:s/>PMNCH<text:s/>does<text:s/>this<text:s/>by<text:s/>prioritising<text:s/>interventions<text:s/>that<text:s/>meet<text:s/>the<text:s/>needs<text:s/>of<text:s/>women<text:s/>and<text:s/>girls;<text:s/>reinforcing<text:s/>a<text:s/>focus<text:s/>on<text:s/>equity<text:s/>and<text:s/>through<text:s/>recognising<text:s/>that<text:s/>women<text:s/>and<text:s/>girl’s<text:s/>health<text:s/>and<text:s/>wellbeing<text:s/>is<text:s/>directly<text:s/>affected<text:s/>by<text:s/>their<text:s/>economic,<text:s/>legal<text:s/>and<text:s/>cultural<text:s/>contexts.<text:s/></text:span><text:span text:style-name="T499_3">PMNCH<text:s/>has<text:s/>also<text:s/>maintained<text:s/>a<text:s/>strong<text:s/>focus<text:s/>on<text:s/>disability<text:s/>inclusion.<text:s/>This<text:s/>has<text:s/>be</text:span><text:span text:style-name="T499_4">en</text:span><text:span text:style-name="T499_5"><text:s/>done<text:s/>by<text:s/>empowering<text:s/>and<text:s/>capacity<text:s/>building<text:s/>some<text:s/>of<text:s/>the<text:s/>constituencies<text:s/>which<text:s/>in<text:s/>turn<text:s/>will<text:s/>enable<text:s/>country<text:s/>members<text:s/>to<text:s/>advocate<text:s/>for<text:s/>disability<text:s/>inclusion<text:s/>within<text:s/>national<text:s/>women,<text:s/>child<text:s/>and<text:s/>adolescent<text:s/>health<text:s/>engagement.<text:s/></text:span></text:p>
        </text:list-item>
        <text:list-item>
          <text:p text:style-name="P500"><text:span text:style-name="T500_1">Cost<text:s/>effectiveness-<text:s/></text:span><text:span text:style-name="T500_2">Over<text:s/>this<text:s/>reporting<text:s/>period<text:s/>the<text:s/>FCDO<text:s/>has<text:s/>provided<text:s/>£6m<text:s/>and<text:s/>PMNCH<text:s/>has<text:s/>had<text:s/>potential<text:s/>to<text:s/>deliver<text:s/>significant<text:s/>objectives<text:s/>with<text:s/>this<text:s/>money.<text:s/>Unfortunately</text:span><text:span text:style-name="T500_3">,</text:span><text:span text:style-name="T500_4"><text:s/>the<text:s/>previous<text:s/>governance<text:s/>structures<text:s/>and<text:s/>focus<text:s/>on<text:s/>developing<text:s/>lots<text:s/>of<text:s/>knowledge<text:s/>products/new<text:s/>commitments<text:s/></text:span><text:span text:style-name="T500_5">without<text:s/>capturing<text:s/>their<text:s/>impact</text:span><text:span text:style-name="T500_6"><text:s/>has<text:s/></text:span><text:span text:style-name="T500_7">affected</text:span><text:span text:style-name="T500_8"><text:s/></text:span><text:span text:style-name="T500_9">PMNCH’s<text:s/>cost<text:s/>effectiveness.<text:s/>With<text:s/>the<text:s/>shift<text:s/>in<text:s/>focus<text:s/>on<text:s/>measuring<text:s/>impact,<text:s/>streamlining<text:s/>knowledge<text:s/>products,<text:s/>following<text:s/>up<text:s/>on<text:s/>implementation<text:s/>of<text:s/>commitments,<text:s/>PMNCH<text:s/>will<text:s/></text:span><text:span text:style-name="T500_10">hopefully</text:span><text:span text:style-name="T500_11"><text:s/>be<text:s/>able<text:s/>to<text:s/>show<text:s/>itself<text:s/>to<text:s/>be<text:s/>a<text:s/>cost-effective<text:s/>organisation,<text:s/>able<text:s/>to<text:s/>utilise<text:s/>its<text:s/>large<text:s/>member<text:s/>base<text:s/>to<text:s/>advocate<text:s/>through<text:s/>from<text:s/>country<text:s/>level<text:s/>in<text:s/>the<text:s/>CAAPs<text:s/>up<text:s/>to<text:s/>the<text:s/>Global<text:s/>Leaders.</text:span></text:p>
        </text:list-item>
      </text:list>
      <text:p text:style-name="P501"><text:span text:style-name="T501_1"> </text:span></text:p>
      <text:p text:style-name="P502"><text:span text:style-name="T502_1">E</text:span><text:span text:style-name="T502_2">:<text:s/></text:span><text:span text:style-name="T502_3">Risk</text:span><text:span text:style-name="T502_4"><text:s/></text:span><text:span text:style-name="T502_5">[</text:span><text:span text:style-name="T502_6">½<text:s/></text:span><text:span text:style-name="T502_7">-<text:s/>2<text:s/></text:span><text:span text:style-name="T502_8">page</text:span><text:span text:style-name="T502_9">s]</text:span></text:p>
      <text:p text:style-name="P503"/>
      <text:p text:style-name="P504"><text:span text:style-name="T504_1">Overview<text:s/>of<text:s/>programme<text:s/>risk<text:s/>during<text:s/>the<text:s/>past<text:s/>year<text:s/></text:span><text:span text:style-name="T504_2">and</text:span><text:span text:style-name="T504_3"><text:s/>over<text:s/>the<text:s/>life<text:s/>of<text:s/>the<text:s/>programme,<text:s/></text:span><text:span text:style-name="T504_4">drawing<text:s/>on<text:s/></text:span><text:span text:style-name="T504_5">FCDO</text:span><text:span text:style-name="T504_6">’s<text:s/>Risk<text:s/>Management<text:s/>Policy<text:s/>and<text:s/>Risk<text:s/>Appetite<text:s/>Statement<text:s/>and<text:s/>wider<text:s/>risk<text:s/>guidance.<text:s/></text:span><text:span text:style-name="T504_7">[1/2<text:s/>page]<text:s/></text:span><text:span text:style-name="T504_8"><text:s/></text:span></text:p>
      <text:p text:style-name="P505"><text:span text:style-name="T505_1">The<text:s/>overall<text:s/>risk<text:s/>rating<text:s/>for<text:s/>this<text:s/>programme<text:s/>has<text:s/>increased<text:s/>from<text:s/>minor<text:s/>on<text:s/>the<text:s/>business<text:s/>case</text:span><text:span text:style-name="T505_2"><text:s/></text:span><text:span text:style-name="T505_3">and<text:s/>moderate</text:span><text:span text:style-name="T505_4"><text:s/>at<text:s/>implementation<text:s/></text:span><text:span text:style-name="T505_5">to<text:s/>the<text:s/>current<text:s/>rating<text:s/>of<text:s/></text:span><text:span text:style-name="T505_6">major</text:span><text:span text:style-name="T505_7"><text:s/></text:span><text:span text:style-name="T505_8">at<text:s/>the<text:s/>last<text:s/>annual<text:s/>review<text:s/>in<text:s/>June<text:s/>2024</text:span><text:span text:style-name="T505_9">.<text:s/></text:span><text:span text:style-name="T505_10">The<text:s/>main<text:s/>drivers<text:s/>of<text:s/>this<text:s/>increase<text:s/>in<text:s/>overall<text:s/>risk<text:s/>were:</text:span></text:p>
      <text:list text:style-name="LS24" xml:id="list46">
        <text:list-item>
          <text:p text:style-name="P506"><text:span text:style-name="T506_1">Contextual<text:s/>risks<text:s/>around<text:s/>a<text:s/>global<text:s/>weakening<text:s/>in<text:s/>commitment<text:s/>and<text:s/>reduction<text:s/>in<text:s/>funding<text:s/>for<text:s/>MNCH<text:s/>and<text:s/>SRHR<text:s/>rollback</text:span></text:p>
        </text:list-item>
        <text:list-item>
          <text:p text:style-name="P507"><text:span text:style-name="T507_1">Reduction<text:s/>in<text:s/>PMNCH’s<text:s/>focus<text:s/>on<text:s/>MNCH<text:s/>in<text:s/>humanitarian<text:s/>contexts</text:span></text:p>
        </text:list-item>
        <text:list-item>
          <text:p text:style-name="P508"><text:span text:style-name="T508_1">Lack<text:s/>of<text:s/>MEL<text:s/>framework<text:s/>preventing<text:s/>PMNCH<text:s/>from<text:s/>accurately<text:s/>measuring<text:s/></text:span><text:span text:style-name="T508_2">and<text:s/>demonstrating<text:s/></text:span><text:span text:style-name="T508_3">the<text:s/>impact<text:s/>of<text:s/>their<text:s/>interventions.<text:s/></text:span></text:p>
        </text:list-item>
        <text:list-item>
          <text:p text:style-name="P509"><text:span text:style-name="T509_1">Risk<text:s/>that<text:s/>funds</text:span><text:span text:style-name="T509_2"><text:s/></text:span><text:span text:style-name="T509_3">have<text:s/>not<text:s/>always<text:s/>achieved<text:s/>value<text:s/>for<text:s/>money</text:span></text:p>
        </text:list-item>
      </text:list>
      <text:p text:style-name="P510"/>
      <text:p text:style-name="P511"><text:span text:style-name="T511_1">Risk<text:s/>has<text:s/>been<text:s/>managed<text:s/>throughout<text:s/>the<text:s/>programme<text:s/>via<text:s/>regular<text:s/>meetings<text:s/>with<text:s/>the<text:s/>PMNCH<text:s/>team.<text:s/>Emerging/</text:span><text:span text:style-name="T511_2"><text:s/></text:span><text:span text:style-name="T511_3">increasing<text:s/>risks<text:s/>have<text:s/>been<text:s/>discussed<text:s/>with<text:s/>mitigation<text:s/>strategies<text:s/>being<text:s/>implemented.<text:s/></text:span></text:p>
      <text:p text:style-name="P512"/>
      <text:p text:style-name="P513"><text:span text:style-name="T513_1">The<text:s/>risk<text:s/>of<text:s/>funds<text:s/>not<text:s/>achieving<text:s/>value<text:s/>for<text:s/>money<text:s/>is<text:s/>the<text:s/>only<text:s/>risk<text:s/>that<text:s/>is<text:s/>outside<text:s/>of<text:s/>the<text:s/>risk<text:s/>appetite</text:span><text:span text:style-name="T513_2">.</text:span><text:span text:style-name="T513_3"><text:s/></text:span><text:span text:style-name="T513_4">This<text:s/>risk<text:s/>is<text:s/>currently<text:s/>scored<text:s/>at<text:s/>major</text:span><text:span text:style-name="T513_5">,<text:s/>due<text:s/>to<text:s/>inefficiencies<text:s/>in<text:s/>PMNCH’s<text:s/>operations<text:s/>as<text:s/>exposed<text:s/>by<text:s/>the<text:s/></text:span><text:span text:style-name="T513_6">independent<text:s/>reviews<text:s/>commissioned<text:s/>by<text:s/>the<text:s/>partnership’s<text:s/></text:span><text:span text:style-name="T513_7">new<text:s/>leader</text:span><text:span text:style-name="T513_8">.<text:s/></text:span><text:span text:style-name="T513_9">New<text:s/>leadership<text:s/>at<text:s/>PMNCH</text:span><text:span text:style-name="T513_10"><text:s/>have<text:s/></text:span><text:span text:style-name="T513_11">drive</text:span><text:span text:style-name="T513_12">n</text:span><text:span text:style-name="T513_13"><text:s/>significant<text:s/>improvements<text:s/>in<text:s/>this<text:s/>risk<text:s/></text:span><text:span text:style-name="T513_14">since<text:s/>the<text:s/>independent<text:s/>reviews<text:s/>were<text:s/></text:span><text:span text:style-name="T513_15">conducted,</text:span><text:span text:style-name="T513_16"><text:s/>and<text:s/>the<text:s/>reforms<text:s/>have<text:s/>now<text:s/>begun<text:s/>to<text:s/>be<text:s/>implemented.<text:s/>Financial<text:s/>reporting<text:s/>since<text:s/>the<text:s/>independent<text:s/>reviews<text:s/>showed<text:s/>very<text:s/>large<text:s/>reductions<text:s/>in<text:s/>consultancy<text:s/>costs,<text:s/>travel<text:s/>and<text:s/>conveying<text:s/>budgets,<text:s/>service<text:s/>contract<text:s/>budgets,<text:s/>operational<text:s/>costs<text:s/>and<text:s/>grant<text:s/>budgets.<text:s/>The<text:s/>reviews<text:s/>were<text:s/>able<text:s/>to<text:s/>identify<text:s/>a<text:s/>significant<text:s/>amount<text:s/>of<text:s/>“non-essential”<text:s/>spend<text:s/>very<text:s/>quickly<text:s/>and<text:s/>make<text:s/>savings.<text:s/>Although<text:s/>PMNCH<text:s/>have<text:s/>taken<text:s/>positive<text:s/>steps<text:s/>to<text:s/>correct<text:s/>this,<text:s/>there<text:s/>is<text:s/>a<text:s/></text:span><text:span text:style-name="T513_17">question<text:s/>over<text:s/>why<text:s/>these<text:s/>savings<text:s/>could<text:s/>not<text:s/>have<text:s/>been<text:s/>made<text:s/>earlier</text:span><text:span text:style-name="T513_18">.<text:s/>PMNCH’s<text:s/>financial<text:s/>reporting<text:s/>has<text:s/>made<text:s/>it<text:s/>difficult<text:s/>to<text:s/>ascertain<text:s/>the<text:s/>value<text:s/>for<text:s/>money<text:s/>that<text:s/>we<text:s/>have<text:s/>achieved,<text:s/>as<text:s/>well<text:s/>as<text:s/>clarity<text:s/>around<text:s/>the<text:s/>overall<text:s/>financial<text:s/>picture<text:s/>for<text:s/>PMNCH<text:s/>and<text:s/>how<text:s/>necessary<text:s/>further<text:s/>FCDO<text:s/>funds<text:s/>would<text:s/>be<text:s/>for<text:s/>their<text:s/>budget.<text:s/></text:span></text:p>
      <text:p text:style-name="P514"/>
      <text:p text:style-name="P515"><text:span text:style-name="T515_1">The<text:s/>lack<text:s/>of<text:s/>a<text:s/>MEL<text:s/>framework<text:s/>is<text:s/>also<text:s/>in<text:s/>the<text:s/>process<text:s/>of<text:s/>being<text:s/>rectified,<text:s/>however<text:s/>it<text:s/>is<text:s/>too<text:s/>soon<text:s/>to<text:s/>see<text:s/>evidence<text:s/>of<text:s/>how<text:s/>PMNCH<text:s/>use<text:s/>feedback<text:s/>to<text:s/>improve<text:s/>the<text:s/>impact<text:s/>of<text:s/>their<text:s/>activities.</text:span><text:span text:style-name="T515_2"><text:s/></text:span><text:span text:style-name="T515_3">In</text:span><text:span text:style-name="T515_4"><text:s/>both</text:span><text:span text:style-name="T515_5"><text:s/>the<text:s/>2022<text:s/>and<text:s/>2023<text:s/></text:span><text:span text:style-name="T515_6">A</text:span><text:span text:style-name="T515_7">nnual<text:s/></text:span><text:span text:style-name="T515_8">R</text:span><text:span text:style-name="T515_9">eview</text:span><text:span text:style-name="T515_10">s</text:span><text:span text:style-name="T515_11">,<text:s/>the<text:s/>FCDO<text:s/>recommended<text:s/>PMNCH<text:s/>develop<text:s/>a<text:s/>measurement,<text:s/>evaluation<text:s/>and<text:s/>learning<text:s/>strategy<text:s/></text:span><text:span text:style-name="T515_12">to<text:s/></text:span><text:span text:style-name="T515_13">assess<text:s/>the<text:s/>impact<text:s/>of<text:s/>their<text:s/>advocacy<text:s/>and<text:s/>learn<text:s/>and<text:s/>adapt<text:s/>to<text:s/>what<text:s/>is<text:s/>the<text:s/>most<text:s/>effective<text:s/>approach.</text:span><text:span text:style-name="T515_14"><text:s/>The</text:span><text:span text:style-name="T515_15"><text:s/>previous</text:span><text:span text:style-name="T515_16"><text:s/>focus<text:s/>had<text:s/>been<text:s/>on<text:s/>achieving<text:s/>new<text:s/>commitments<text:s/>and<text:s/>producing<text:s/>knowledge<text:s/>products<text:s/>with<text:s/>little<text:s/>or<text:s/>no<text:s/>measure<text:s/>of<text:s/>how<text:s/>the<text:s/>commitments<text:s/>were<text:s/>being<text:s/>implemented<text:s/>and<text:s/>whether<text:s/>the<text:s/>knowledge<text:s/>products<text:s/>were<text:s/>reaching<text:s/>intended<text:s/>audiences<text:s/>and<text:s/>achieving<text:s/>their<text:s/>advocacy<text:s/>goals.<text:s/>This<text:s/>year<text:s/>has<text:s/>seen<text:s/>an<text:s/>improvement<text:s/>in<text:s/>this,<text:s/>with<text:s/>more<text:s/>of<text:s/>a<text:s/>focus<text:s/>on<text:s/>following<text:s/>up<text:s/>previously<text:s/>made<text:s/>commitments,<text:s/>rather<text:s/>than<text:s/>generating<text:s/>new<text:s/>ones.<text:s/>This<text:s/>has<text:s/>been<text:s/>reflected<text:s/>in<text:s/>the<text:s/>workplan<text:s/>for<text:s/>2025,<text:s/>but<text:s/>so<text:s/>far<text:s/></text:span><text:span text:style-name="T515_17">PMNCH<text:s/>has<text:s/>not<text:s/>been<text:s/>able<text:s/>to<text:s/>demonstrate<text:s/>the<text:s/>impact<text:s/>of<text:s/>their<text:s/>knowledge<text:s/>products<text:s/>to<text:s/>gather<text:s/>data<text:s/>on<text:s/>how<text:s/>useful<text:s/>they<text:s/>are<text:s/>and<text:s/>to<text:s/>make<text:s/>improvements<text:s/>to<text:s/>future<text:s/>products.</text:span></text:p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7">
          <table:table-cell table:style-name="Cell205">
            <text:p text:style-name="P516"><text:span text:style-name="T516_1"><text:s/></text:span></text:p>
          </table:table-cell>
          <table:table-cell table:style-name="Cell206">
            <text:p text:style-name="P517"><text:span text:style-name="T517_1">Description</text:span></text:p>
          </table:table-cell>
          <table:table-cell table:style-name="Cell207">
            <text:p text:style-name="P518"><text:span text:style-name="T518_1">Risk<text:s/></text:span></text:p>
          </table:table-cell>
          <table:table-cell table:style-name="Cell208">
            <text:p text:style-name="P519"><text:span text:style-name="T519_1">Mitigation<text:s/>Strategy</text:span></text:p>
          </table:table-cell>
          <table:table-cell table:style-name="Cell209">
            <text:p text:style-name="P520"><text:span text:style-name="T520_1">Likelihood</text:span></text:p>
          </table:table-cell>
          <table:table-cell table:style-name="Cell210">
            <text:p text:style-name="P521"><text:span text:style-name="T521_1">Impact</text:span></text:p>
          </table:table-cell>
          <table:table-cell table:style-name="Cell211">
            <text:p text:style-name="P522"><text:span text:style-name="T522_1">Residual<text:s/>Risk</text:span></text:p>
          </table:table-cell>
        </table:table-row>
        <table:table-row table:style-name="Row58">
          <table:table-cell table:style-name="Cell212">
            <text:p text:style-name="P523"><text:span text:style-name="T523_1">C0</text:span></text:p>
          </table:table-cell>
          <table:table-cell table:style-name="Cell213">
            <text:p text:style-name="P524"><text:span text:style-name="T524_1">Various<text:s/>factors<text:s/>impacting<text:s/>commitment<text:s/>and<text:s/>focus<text:s/>on<text:s/>WCAH:<text:s/>weakened<text:s/>political<text:s/>commitment<text:s/>in<text:s/>national<text:s/>and<text:s/>global<text:s/>priorities<text:s/>and<text:s/>rollback;<text:s/>pressures<text:s/>on<text:s/>the<text:s/>global<text:s/>economy<text:s/>and<text:s/>wider<text:s/>aid<text:s/>sector<text:s/></text:span><text:span text:style-name="T524_2">as<text:s/>a<text:s/>result<text:s/>of</text:span><text:span text:style-name="T524_3"><text:s/>aid<text:s/>cuts<text:s/>and<text:s/>rollback<text:s/>lead<text:s/>to<text:s/>insufficient<text:s/>financial<text:s/>resources<text:s/>allocated<text:s/>to<text:s/>achieving<text:s/>SDGs<text:s/>3<text:s/>and<text:s/>5. <text:s/> <text:s/> </text:span></text:p>
          </table:table-cell>
          <table:table-cell table:style-name="Cell214">
            <text:p text:style-name="P525"><text:span text:style-name="T525_1">Strategy<text:s/>&amp;<text:s/>Context</text:span></text:p>
          </table:table-cell>
          <table:table-cell table:style-name="Cell215">
            <text:p text:style-name="P526"><text:span text:style-name="T526_1">In<text:s/>delivering<text:s/>its<text:s/>Strategy,<text:s/>PMNCH,<text:s/>FCDO<text:s/>and<text:s/>others<text:s/>will:<text:s/>advocate<text:s/>nationally<text:s/>and<text:s/>globally<text:s/>to<text:s/>ensure<text:s/>commitments<text:s/>to<text:s/>WCA<text:s/>are<text:s/>made<text:s/>and<text:s/>delivered;<text:s/>co-produce<text:s/>the<text:s/>evidence<text:s/>base<text:s/>and<text:s/>advocate<text:s/>on<text:s/>it<text:s/>to<text:s/>support<text:s/>sufficient<text:s/>funding<text:s/>/<text:s/>investments<text:s/>for<text:s/>SDGs<text:s/>3<text:s/>and<text:s/>5;<text:s/>argue<text:s/>the<text:s/>case<text:s/>for<text:s/>political<text:s/>commitment<text:s/>to<text:s/>WCAH<text:s/>in<text:s/>the<text:s/>context<text:s/>of<text:s/>Climate<text:s/>Change,<text:s/>Conflicts<text:s/>and<text:s/>aid<text:s/>cuts.<text:s/>It<text:s/>is<text:s/>not<text:s/>clear<text:s/>if<text:s/>PMNCH’s<text:s/>strategies<text:s/>are<text:s/>effective.<text:s/>This<text:s/>has<text:s/>been<text:s/>increased<text:s/>to<text:s/>Major.</text:span></text:p>
          </table:table-cell>
          <table:table-cell table:style-name="Cell216">
            <text:p text:style-name="P527"><text:span text:style-name="T527_1">Likely</text:span></text:p>
          </table:table-cell>
          <table:table-cell table:style-name="Cell217">
            <text:p text:style-name="P528"><text:span text:style-name="T528_1">Major</text:span></text:p>
          </table:table-cell>
          <table:table-cell table:style-name="Cell218">
            <text:p text:style-name="P529"><text:span text:style-name="T529_1">Major</text:span></text:p>
          </table:table-cell>
        </table:table-row>
        <table:table-row table:style-name="Row59">
          <table:table-cell table:style-name="Cell219">
            <text:p text:style-name="P530"><text:span text:style-name="T530_1">C2</text:span></text:p>
          </table:table-cell>
          <table:table-cell table:style-name="Cell220">
            <text:p text:style-name="P531"><text:span text:style-name="T531_1">Increase<text:s/>in<text:s/>political<text:s/>fragility<text:s/>and<text:s/>incidence<text:s/>of<text:s/>conflict<text:s/>in<text:s/>countries<text:s/>with<text:s/>high<text:s/>WCA<text:s/>burden.</text:span></text:p>
          </table:table-cell>
          <table:table-cell table:style-name="Cell221">
            <text:p text:style-name="P532"><text:span text:style-name="T532_1">Strategy<text:s/>&amp;<text:s/>Context</text:span></text:p>
          </table:table-cell>
          <table:table-cell table:style-name="Cell222">
            <text:p text:style-name="P533"><text:span text:style-name="T533_1">PMNCH’s<text:s/>previous<text:s/>strong<text:s/>work<text:s/>on<text:s/>humanitarian<text:s/>contexts<text:s/>does<text:s/>not<text:s/>seem<text:s/>to<text:s/>have<text:s/>continued. <text:s/>PMNCH<text:s/>have<text:s/>now<text:s/>identified<text:s/>the<text:s/>countries<text:s/>of<text:s/>which<text:s/>they<text:s/>will<text:s/>focus<text:s/>on<text:s/>the<text:s/>implementation<text:s/>of<text:s/>existing<text:s/>commitments.<text:s/>These<text:s/>do<text:s/>not<text:s/>include<text:s/>FCAS<text:s/>at<text:s/>present.<text:s/></text:span></text:p>
          </table:table-cell>
          <table:table-cell table:style-name="Cell223">
            <text:p text:style-name="P534"><text:span text:style-name="T534_1">Likely</text:span></text:p>
          </table:table-cell>
          <table:table-cell table:style-name="Cell224">
            <text:p text:style-name="P535"><text:span text:style-name="T535_1">Major</text:span></text:p>
          </table:table-cell>
          <table:table-cell table:style-name="Cell225">
            <text:p text:style-name="P536"><text:span text:style-name="T536_1">Major</text:span></text:p>
          </table:table-cell>
        </table:table-row>
        <table:table-row table:style-name="Row60">
          <table:table-cell table:style-name="Cell226">
            <text:p text:style-name="P537"><text:span text:style-name="T537_1">D19</text:span></text:p>
          </table:table-cell>
          <table:table-cell table:style-name="Cell227">
            <text:p text:style-name="P538"><text:span text:style-name="T538_1">PMNCH<text:s/>does<text:s/>not<text:s/>measure<text:s/>the<text:s/>impact<text:s/>of<text:s/>their<text:s/>advocacy<text:s/>and<text:s/>therefore<text:s/>cannot<text:s/>assess<text:s/>and<text:s/>learn<text:s/>from<text:s/>what<text:s/>actions<text:s/>are<text:s/>the<text:s/>most<text:s/>impactful.</text:span></text:p>
          </table:table-cell>
          <table:table-cell table:style-name="Cell228">
            <text:p text:style-name="P539"><text:span text:style-name="T539_1">Policy<text:s/>&amp;<text:s/>Programme<text:s/>Delivery</text:span></text:p>
          </table:table-cell>
          <table:table-cell table:style-name="Cell229">
            <text:p text:style-name="P540"><text:span text:style-name="T540_1">This<text:s/>has<text:s/>been<text:s/>a<text:s/>major<text:s/>issue<text:s/>with<text:s/>the<text:s/>programme.<text:s/>In<text:s/>the<text:s/>2022<text:s/>and<text:s/>2023<text:s/>annual<text:s/>review,<text:s/>the<text:s/>FCDO<text:s/>recommended<text:s/>PMNCH<text:s/>develop<text:s/>a<text:s/>measurement,<text:s/>evaluation<text:s/>and<text:s/>learning<text:s/>strategy<text:s/>so<text:s/>that<text:s/>they<text:s/></text:span><text:span text:style-name="T540_2">are<text:s/>able<text:s/>to</text:span><text:span text:style-name="T540_3"><text:s/>assess<text:s/>the<text:s/>impact<text:s/>of<text:s/>their<text:s/>advocacy<text:s/>and<text:s/>learn<text:s/>and<text:s/>adapt<text:s/>to<text:s/>what<text:s/>is<text:s/>the<text:s/>most<text:s/>effective<text:s/>approach. This<text:s/>was<text:s/>a<text:s/>little<text:s/>delayed<text:s/>in<text:s/>2023<text:s/>due<text:s/>to<text:s/>the<text:s/>change<text:s/>in<text:s/>PMNCH’s<text:s/>leadership,<text:s/>but<text:s/>work<text:s/>has<text:s/>started<text:s/>at<text:s/>the<text:s/>end<text:s/>of<text:s/>2023<text:s/>and<text:s/>into<text:s/>2024<text:s/>that<text:s/>the<text:s/>new<text:s/>Executive<text:s/>Director<text:s/>can<text:s/>lead.<text:s/>The<text:s/>process<text:s/>will<text:s/>be<text:s/>overseen<text:s/>by<text:s/>the<text:s/>Governance<text:s/>and<text:s/>Ethics<text:s/>Committee<text:s/>and<text:s/>build<text:s/>on<text:s/>advice<text:s/>and<text:s/>discussions<text:s/>with<text:s/>WHO<text:s/>and<text:s/>other<text:s/>partners.<text:s/>A<text:s/>MEL<text:s/>strategy</text:span><text:span text:style-name="T540_4"><text:s/>has<text:s/>now<text:s/>been<text:s/>designed<text:s/>to<text:s/>be<text:s/>implemented<text:s/>in<text:s/>the<text:s/>2026-2030<text:s/>period.<text:s/>T</text:span><text:span text:style-name="T540_5">his<text:s/>risk<text:s/>will<text:s/>be<text:s/>monitored<text:s/>closely<text:s/>and<text:s/>has<text:s/>been<text:s/>increased<text:s/>to<text:s/>Major.</text:span></text:p>
          </table:table-cell>
          <table:table-cell table:style-name="Cell230">
            <text:p text:style-name="P541"><text:span text:style-name="T541_1">Likely</text:span></text:p>
          </table:table-cell>
          <table:table-cell table:style-name="Cell231">
            <text:p text:style-name="P542"><text:span text:style-name="T542_1">Major</text:span></text:p>
          </table:table-cell>
          <table:table-cell table:style-name="Cell232">
            <text:p text:style-name="P543"><text:span text:style-name="T543_1">Major</text:span></text:p>
          </table:table-cell>
        </table:table-row>
        <table:table-row table:style-name="Row61">
          <table:table-cell table:style-name="Cell233">
            <text:p text:style-name="P544"><text:span text:style-name="T544_1">F14</text:span></text:p>
          </table:table-cell>
          <table:table-cell table:style-name="Cell234">
            <text:p text:style-name="P545"><text:span text:style-name="T545_1">Funds<text:s/>are<text:s/>not<text:s/>used<text:s/>for<text:s/>the<text:s/>intended<text:s/>purposes;<text:s/>do<text:s/>not<text:s/>achieve<text:s/>value<text:s/>for<text:s/>money;<text:s/>and/or<text:s/>are<text:s/>not<text:s/>properly<text:s/>accounted<text:s/>for.<text:s/>The<text:s/>realisation<text:s/>of<text:s/>fiduciary<text:s/>risk<text:s/>can<text:s/>be<text:s/>due<text:s/>to<text:s/>a<text:s/>variety<text:s/>of<text:s/>factors,<text:s/>including<text:s/>lack<text:s/>of<text:s/>capacity,<text:s/>competency<text:s/>or<text:s/>knowledge;<text:s/>bureaucratic<text:s/></text:span><text:span text:style-name="T545_2">inefficiency;<text:s/>and/or<text:s/>active<text:s/>aid<text:s/>diversion. </text:span></text:p>
          </table:table-cell>
          <table:table-cell table:style-name="Cell235">
            <text:p text:style-name="P546"><text:span text:style-name="T546_1">Financial<text:s/>&amp;<text:s/>Fiduciary</text:span></text:p>
          </table:table-cell>
          <table:table-cell table:style-name="Cell236">
            <text:p text:style-name="P547"><text:span text:style-name="T547_1">PMNCH<text:s/>fully<text:s/>follows<text:s/>WHO’s<text:s/>financial<text:s/>rules<text:s/>and<text:s/>regulations<text:s/>processes,<text:s/>subject<text:s/>to<text:s/>both<text:s/>internal<text:s/>WHO<text:s/>and<text:s/>external<text:s/>audits,<text:s/>and<text:s/>integrated<text:s/>within<text:s/>WHO’s<text:s/>financial<text:s/>and<text:s/>fiduciary<text:s/>monitoring<text:s/>systems.<text:s/>PMNCH<text:s/>also<text:s/>adheres<text:s/>to<text:s/>all<text:s/>relevant<text:s/>WHO’s<text:s/>policies<text:s/>and<text:s/>procedures<text:s/>and<text:s/>has<text:s/>processes<text:s/>in<text:s/>place<text:s/>to<text:s/>manage<text:s/>all<text:s/>procurement<text:s/>processes<text:s/>to<text:s/>secure<text:s/>best<text:s/>value<text:s/>for<text:s/>money,<text:s/>ensure<text:s/>transparency,<text:s/>and<text:s/>fairness.<text:s/> Results<text:s/>and<text:s/>outcomes<text:s/>of<text:s/>any<text:s/>audits<text:s/>and<text:s/>reviews<text:s/>are<text:s/>made<text:s/></text:span><text:span text:style-name="T547_2">available<text:s/>to<text:s/>the<text:s/>PMNCH<text:s/>governing<text:s/>bodies.<text:s/>WHO<text:s/>representatives<text:s/>sit<text:s/>on<text:s/>all<text:s/>PMNCH<text:s/>governance<text:s/>bodies<text:s/>(including<text:s/>the<text:s/>board<text:s/>on<text:s/>which<text:s/>the<text:s/>UK<text:s/>also<text:s/>sits),<text:s/>and<text:s/>they<text:s/>would<text:s/>raise<text:s/>issues<text:s/>if<text:s/>they<text:s/>saw<text:s/>any<text:s/>emerging.<text:s/>PMNCH<text:s/>have<text:s/>taken<text:s/>strides<text:s/>to<text:s/>streamline<text:s/>their<text:s/>ways<text:s/>of<text:s/>working<text:s/>(outlined<text:s/>in<text:s/>output<text:s/>4)<text:s/></text:span><text:span text:style-name="T547_3">in<text:s/>order<text:s/>to</text:span><text:span text:style-name="T547_4"><text:s/>ensure<text:s/>better<text:s/>value<text:s/>for<text:s/>money<text:s/>but<text:s/>the<text:s/>outcome<text:s/>of<text:s/>much<text:s/>of<text:s/>the<text:s/>social<text:s/>media<text:s/>and<text:s/>event<text:s/>related<text:s/>work<text:s/>is<text:s/>not<text:s/>clear.<text:s/>It<text:s/>feels<text:s/>that<text:s/>PMNCH’s<text:s/>function<text:s/>is<text:s/>following<text:s/>its<text:s/>form<text:s/>instead<text:s/>of<text:s/>the<text:s/>other<text:s/>way<text:s/>round. <text:s/>This<text:s/>has<text:s/>been<text:s/>increased<text:s/>to<text:s/>Major.<text:s/> <text:s/>PMNCH<text:s/>is<text:s/>also<text:s/>fully<text:s/>integrated<text:s/>into<text:s/>and<text:s/>follows<text:s/>the<text:s/>best<text:s/>practice<text:s/>global<text:s/>public<text:s/>procurement<text:s/>rules<text:s/>and<text:s/>regulations<text:s/>of<text:s/>WHO. </text:span></text:p>
          </table:table-cell>
          <table:table-cell table:style-name="Cell237">
            <text:p text:style-name="P548"><text:span text:style-name="T548_1">Possible</text:span></text:p>
          </table:table-cell>
          <table:table-cell table:style-name="Cell238">
            <text:p text:style-name="P549"><text:span text:style-name="T549_1">Major</text:span></text:p>
          </table:table-cell>
          <table:table-cell table:style-name="Cell239">
            <text:p text:style-name="P550"><text:span text:style-name="T550_1">Major</text:span></text:p>
          </table:table-cell>
        </table:table-row>
        <table:table-row table:style-name="Row62">
          <table:table-cell table:style-name="Cell240">
            <text:p text:style-name="P551"><text:span text:style-name="T551_1">C3</text:span></text:p>
          </table:table-cell>
          <table:table-cell table:style-name="Cell241">
            <text:p text:style-name="P552"><text:span text:style-name="T552_1">Increased<text:s/>fragmentation<text:s/>of<text:s/>focus<text:s/>and<text:s/>delivery<text:s/>modalities<text:s/>amongst<text:s/>leading<text:s/>global<text:s/>health<text:s/>actors. <text:s/>Reducing<text:s/>this<text:s/>fragmentation<text:s/>should<text:s/>be<text:s/>a<text:s/>key<text:s/>role<text:s/>for<text:s/>PMNCH. </text:span></text:p>
          </table:table-cell>
          <table:table-cell table:style-name="Cell242">
            <text:p text:style-name="P553"><text:span text:style-name="T553_1">Strategy<text:s/>&amp;<text:s/>Context</text:span></text:p>
          </table:table-cell>
          <table:table-cell table:style-name="Cell243">
            <text:p text:style-name="P554"><text:span text:style-name="T554_1">To<text:s/>mitigate<text:s/>this,<text:s/>PMNCH’s<text:s/>Board<text:s/>comprises<text:s/>of<text:s/>leads<text:s/>from<text:s/>all<text:s/>relevant<text:s/>global<text:s/>health<text:s/>actors<text:s/>in<text:s/>the<text:s/>WCA<text:s/></text:span><text:span text:style-name="T554_2">space,<text:s/>and</text:span><text:span text:style-name="T554_3"><text:s/>therefore<text:s/>provides<text:s/>a<text:s/>space<text:s/>to<text:s/>raise<text:s/>awareness<text:s/>and<text:s/>promote<text:s/>dialogue<text:s/>on<text:s/>aligning<text:s/>financing,<text:s/>policies<text:s/>and<text:s/>service<text:s/>approaches.<text:s/>PMNCH<text:s/>could<text:s/>further<text:s/>strengthen<text:s/>this<text:s/>and<text:s/>utilise<text:s/>other<text:s/>opportunities. <text:s/>Since<text:s/>2023,<text:s/>PMNCH<text:s/>have<text:s/>established<text:s/>lead<text:s/>partners<text:s/>in<text:s/>country<text:s/>who<text:s/>are<text:s/>engaging<text:s/>CSOs<text:s/>and<text:s/>other<text:s/>stakeholders<text:s/>at<text:s/>a<text:s/>national<text:s/>level<text:s/>through<text:s/>the<text:s/>CAAPs<text:s/>process<text:s/>to<text:s/>better<text:s/>work<text:s/>together. <text:s/>PMNCH<text:s/>are<text:s/>undergoing<text:s/>a<text:s/>strategy<text:s/>and<text:s/>governance<text:s/>reform<text:s/>and<text:s/>working<text:s/>to<text:s/>improve<text:s/>strategic<text:s/>coherence<text:s/>and<text:s/>sharpen<text:s/>focus<text:s/>amongst<text:s/>global<text:s/>health<text:s/>actors.<text:s/>Current<text:s/>funding<text:s/>gaps<text:s/>in<text:s/>the<text:s/>broader<text:s/>system<text:s/>provide<text:s/>opportunities<text:s/>to<text:s/>readdress<text:s/>fragmentation.</text:span></text:p>
            <text:p text:style-name="P555"/>
          </table:table-cell>
          <table:table-cell table:style-name="Cell244">
            <text:p text:style-name="P556"><text:span text:style-name="T556_1">Possible</text:span></text:p>
          </table:table-cell>
          <table:table-cell table:style-name="Cell245">
            <text:p text:style-name="P557"><text:span text:style-name="T557_1">Moderate</text:span></text:p>
          </table:table-cell>
          <table:table-cell table:style-name="Cell246">
            <text:p text:style-name="P558"><text:span text:style-name="T558_1">Moderate</text:span></text:p>
          </table:table-cell>
        </table:table-row>
        <table:table-row table:style-name="Row63">
          <table:table-cell table:style-name="Cell247">
            <text:p text:style-name="P559"><text:span text:style-name="T559_1">D4</text:span></text:p>
          </table:table-cell>
          <table:table-cell table:style-name="Cell248">
            <text:p text:style-name="P560"><text:span text:style-name="T560_1">Opportunities<text:s/>missed<text:s/>to<text:s/>capitalise<text:s/>on<text:s/>impact<text:s/>through<text:s/>joint<text:s/>working<text:s/>with<text:s/>other<text:s/>initiatives<text:s/>(FP2030<text:s/>and<text:s/>UHC2030). </text:span></text:p>
          </table:table-cell>
          <table:table-cell table:style-name="Cell249">
            <text:p text:style-name="P561"><text:span text:style-name="T561_1">Policy<text:s/>&amp;<text:s/>Programme<text:s/>Delivery</text:span></text:p>
          </table:table-cell>
          <table:table-cell table:style-name="Cell250">
            <text:p text:style-name="P562"><text:span text:style-name="T562_1">One<text:s/>of<text:s/>PMNCH’s<text:s/>priorities<text:s/>is<text:s/>to<text:s/>work<text:s/>closely<text:s/>with<text:s/>complementary<text:s/>initiatives<text:s/>to<text:s/>maximise<text:s/>its<text:s/>impact. <text:s/>Despite<text:s/>its<text:s/>large<text:s/>constituency<text:s/>membership<text:s/>and<text:s/>sitting<text:s/>on<text:s/>boards<text:s/>for<text:s/>some<text:s/>key<text:s/>mechanisms<text:s/>such<text:s/>as<text:s/>the<text:s/>GFF,<text:s/>it<text:s/>is<text:s/>not<text:s/>clear<text:s/>that<text:s/>PMNCH<text:s/>is<text:s/>maximising<text:s/>its<text:s/>partnerships<text:s/>to<text:s/>achieve<text:s/>outcomes. <text:s/>This<text:s/>has<text:s/>been<text:s/>increased<text:s/>to<text:s/>Moderate.<text:s/></text:span></text:p>
          </table:table-cell>
          <table:table-cell table:style-name="Cell251">
            <text:p text:style-name="P563"><text:span text:style-name="T563_1">Possible</text:span></text:p>
          </table:table-cell>
          <table:table-cell table:style-name="Cell252">
            <text:p text:style-name="P564"><text:span text:style-name="T564_1">Moderate</text:span></text:p>
          </table:table-cell>
          <table:table-cell table:style-name="Cell253">
            <text:p text:style-name="P565"><text:span text:style-name="T565_1">Moderate</text:span></text:p>
          </table:table-cell>
        </table:table-row>
        <table:table-row table:style-name="Row64">
          <table:table-cell table:style-name="Cell254">
            <text:p text:style-name="P566"><text:span text:style-name="T566_1">C1</text:span></text:p>
          </table:table-cell>
          <table:table-cell table:style-name="Cell255">
            <text:p text:style-name="P567"><text:span text:style-name="T567_1">Climate<text:s/>change<text:s/>and<text:s/>environmental<text:s/>degradation<text:s/>impacts<text:s/>on<text:s/>the<text:s/>health<text:s/>and<text:s/>wellbeing<text:s/>of<text:s/>WCA <text:s/> <text:s/>  </text:span></text:p>
          </table:table-cell>
          <table:table-cell table:style-name="Cell256">
            <text:p text:style-name="P568"><text:span text:style-name="T568_1">Strategy<text:s/>&amp;<text:s/>Context</text:span></text:p>
          </table:table-cell>
          <table:table-cell table:style-name="Cell257">
            <text:p text:style-name="P569"><text:span text:style-name="T569_1">PMNCH<text:s/>and<text:s/>its<text:s/>partners<text:s/>will<text:s/>use<text:s/>their<text:s/>convening<text:s/>power<text:s/>to<text:s/>advocate<text:s/>for<text:s/>awareness<text:s/>and<text:s/>action<text:s/>on<text:s/>mitigating<text:s/>measures. PMNCH<text:s/>has<text:s/>recogni</text:span><text:span text:style-name="T569_2">s</text:span><text:span text:style-name="T569_3">ed<text:s/>this<text:s/>link<text:s/>and<text:s/>is<text:s/>advocating<text:s/>for<text:s/>a<text:s/>focus<text:s/>on<text:s/>WCAH<text:s/>in<text:s/>the<text:s/>context<text:s/>of<text:s/>climate<text:s/>change. <text:s/>In<text:s/>2023,<text:s/>the<text:s/>UK<text:s/>supported<text:s/>the<text:s/>development<text:s/>of<text:s/>PMNCH’s<text:s/>advocacy<text:s/>brief<text:s/>on<text:s/>‘prioritising<text:s/>women’s,<text:s/>children’s<text:s/>and<text:s/></text:span><text:span text:style-name="T569_4">adolescents</text:span><text:span text:style-name="T569_5"><text:s/>health<text:s/>in<text:s/>the<text:s/>climate<text:s/>crisis’. </text:span></text:p>
          </table:table-cell>
          <table:table-cell table:style-name="Cell258">
            <text:p text:style-name="P570"><text:span text:style-name="T570_1">Possible</text:span></text:p>
          </table:table-cell>
          <table:table-cell table:style-name="Cell259">
            <text:p text:style-name="P571"><text:span text:style-name="T571_1">Moderate</text:span></text:p>
          </table:table-cell>
          <table:table-cell table:style-name="Cell260">
            <text:p text:style-name="P572"><text:span text:style-name="T572_1">Moderate</text:span></text:p>
          </table:table-cell>
        </table:table-row>
        <table:table-row table:style-name="Row65">
          <table:table-cell table:style-name="Cell261">
            <text:p text:style-name="P573"><text:span text:style-name="T573_1">D9</text:span></text:p>
          </table:table-cell>
          <table:table-cell table:style-name="Cell262">
            <text:p text:style-name="P574"><text:span text:style-name="T574_1">The<text:s/>focus<text:s/>on<text:s/>three<text:s/>outcomes<text:s/>of<text:s/>PMNCH<text:s/>could<text:s/>be<text:s/>not<text:s/>each<text:s/>be<text:s/>given<text:s/>balanced<text:s/>attention-namely<text:s/>SRHR,<text:s/>MNCH<text:s/>and<text:s/>adolescent<text:s/>health<text:s/>and<text:s/>well-being.</text:span></text:p>
          </table:table-cell>
          <table:table-cell table:style-name="Cell263">
            <text:p text:style-name="P575"><text:span text:style-name="T575_1">Policy<text:s/>&amp;<text:s/>Programme<text:s/>Delivery</text:span></text:p>
          </table:table-cell>
          <table:table-cell table:style-name="Cell264">
            <text:p text:style-name="P576"><text:span text:style-name="T576_1">In<text:s/>previous<text:s/>years,<text:s/>more<text:s/>budget<text:s/>was<text:s/>allocated<text:s/>to<text:s/>the<text:s/>AHWB<text:s/>outcomes<text:s/>due<text:s/>to<text:s/>the<text:s/>2023<text:s/>Global<text:s/>Forum<text:s/>for<text:s/>Adolescents,<text:s/>and<text:s/>less<text:s/>resource<text:s/>and<text:s/>attention<text:s/>was<text:s/>concentrated<text:s/>on<text:s/>the<text:s/>other<text:s/>two<text:s/>outcomes.<text:s/>PMNCH’s<text:s/>budget<text:s/>in<text:s/>2024<text:s/>and<text:s/>into<text:s/>2025<text:s/>has<text:s/>now<text:s/>balanced<text:s/>the<text:s/>investments<text:s/>equally<text:s/>in<text:s/>all<text:s/>three<text:s/>areas.<text:s/>PMNCH<text:s/>supports<text:s/>the<text:s/>work<text:s/>of<text:s/>three<text:s/>thematic<text:s/>workstreams,<text:s/>one<text:s/>for<text:s/>each<text:s/>of<text:s/>the<text:s/>three<text:s/>thematic<text:s/>/<text:s/>priority<text:s/>areas,<text:s/>who<text:s/>in<text:s/>theory<text:s/>advise<text:s/>on<text:s/>what<text:s/>PMNCH<text:s/>should<text:s/>focus<text:s/>on<text:s/>for<text:s/>each<text:s/>thematic<text:s/>area.<text:s/></text:span><text:span text:style-name="T576_2">However</text:span><text:span text:style-name="T576_3"><text:s/>in<text:s/>practice,<text:s/>the<text:s/>AHWB<text:s/>Workstream<text:s/>has<text:s/>been<text:s/>more<text:s/>active<text:s/>than<text:s/>the<text:s/>others.<text:s/>FCDO<text:s/>has<text:s/>concerns<text:s/>that<text:s/>there<text:s/>is<text:s/>not<text:s/>a<text:s/>clear<text:s/>process<text:s/>for<text:s/>deciding<text:s/>which<text:s/>areas<text:s/>to<text:s/>focus<text:s/>on<text:s/>within<text:s/>each<text:s/>theme<text:s/>by<text:s/>these<text:s/>thematic<text:s/>workstreams,<text:s/>and<text:s/>PMNCH’s<text:s/>focus<text:s/>is<text:s/>not<text:s/>data<text:s/>driven<text:s/>without<text:s/>a<text:s/>clear<text:s/>process<text:s/>for<text:s/>prioritisation. The<text:s/>FCDO<text:s/>has<text:s/>recommended<text:s/>PMNCH<text:s/>to<text:s/>address<text:s/>transparency<text:s/>of<text:s/>prioritisation</text:span><text:span text:style-name="T576_4">.</text:span></text:p>
            <text:p text:style-name="P577"/>
          </table:table-cell>
          <table:table-cell table:style-name="Cell265">
            <text:p text:style-name="P578"><text:span text:style-name="T578_1">Possible</text:span></text:p>
          </table:table-cell>
          <table:table-cell table:style-name="Cell266">
            <text:p text:style-name="P579"><text:span text:style-name="T579_1">Moderate</text:span></text:p>
          </table:table-cell>
          <table:table-cell table:style-name="Cell267">
            <text:p text:style-name="P580"><text:span text:style-name="T580_1">Moderate</text:span></text:p>
          </table:table-cell>
        </table:table-row>
        <table:table-row table:style-name="Row66">
          <table:table-cell table:style-name="Cell268">
            <text:p text:style-name="P581"><text:span text:style-name="T581_1">D18</text:span></text:p>
          </table:table-cell>
          <table:table-cell table:style-name="Cell269">
            <text:p text:style-name="P582"><text:span text:style-name="T582_1">Secretariat<text:s/>staff,<text:s/>governance<text:s/>and<text:s/>constituencies<text:s/>are<text:s/>not<text:s/>appropriately<text:s/>organised,<text:s/>or<text:s/>funded,<text:s/>to<text:s/>effectively<text:s/>manage<text:s/>the<text:s/>focus<text:s/>on<text:s/>PMNCH's<text:s/>mandate.</text:span></text:p>
          </table:table-cell>
          <table:table-cell table:style-name="Cell270">
            <text:p text:style-name="P583"><text:span text:style-name="T583_1">Policy<text:s/>&amp;<text:s/>Programme<text:s/>Delivery</text:span></text:p>
          </table:table-cell>
          <table:table-cell table:style-name="Cell271">
            <text:p text:style-name="P584"><text:span text:style-name="T584_1">Two<text:s/>independent<text:s/>reviews<text:s/>have<text:s/>been<text:s/>conducted<text:s/>and<text:s/>the<text:s/>recommendations<text:s/>for<text:s/>streamlining<text:s/></text:span><text:span text:style-name="T584_2">are<text:s/>being</text:span><text:span text:style-name="T584_3"><text:s/>implemented.<text:s/>The<text:s/>Board<text:s/>will<text:s/>be<text:s/>reduced<text:s/>to<text:s/>13<text:s/></text:span><text:span text:style-name="T584_4">members</text:span><text:span text:style-name="T584_5"><text:s/>and<text:s/>the<text:s/>constituencies<text:s/>are<text:s/>being<text:s/>reorganised.<text:s/>The<text:s/>UK<text:s/>will<text:s/>be<text:s/>coming<text:s/>off<text:s/>the<text:s/>Board.<text:s/></text:span></text:p>
            <text:p text:style-name="P585"/>
          </table:table-cell>
          <table:table-cell table:style-name="Cell272">
            <text:p text:style-name="P586"><text:span text:style-name="T586_1">Possible</text:span></text:p>
          </table:table-cell>
          <table:table-cell table:style-name="Cell273">
            <text:p text:style-name="P587"><text:span text:style-name="T587_1">Moderate</text:span></text:p>
          </table:table-cell>
          <table:table-cell table:style-name="Cell274">
            <text:p text:style-name="P588"><text:span text:style-name="T588_1">Moderate</text:span></text:p>
          </table:table-cell>
        </table:table-row>
        <table:table-row table:style-name="Row67">
          <table:table-cell table:style-name="Cell275">
            <text:p text:style-name="P589"><text:span text:style-name="T589_1">D12</text:span></text:p>
          </table:table-cell>
          <table:table-cell table:style-name="Cell276">
            <text:p text:style-name="P590"><text:span text:style-name="T590_1">PMNCH<text:s/>essential<text:s/>budget<text:s/>for<text:s/>24-25<text:s/>and<text:s/>25-26<text:s/>workplan<text:s/>is<text:s/>not<text:s/>fully<text:s/>funded </text:span></text:p>
          </table:table-cell>
          <table:table-cell table:style-name="Cell277">
            <text:p text:style-name="P591"><text:span text:style-name="T591_1">Policy<text:s/>&amp;<text:s/>Programme<text:s/>Delivery</text:span></text:p>
          </table:table-cell>
          <table:table-cell table:style-name="Cell278">
            <text:p text:style-name="P592"><text:span text:style-name="T592_1">For<text:s/>the<text:s/>final<text:s/>two<text:s/>years<text:s/>of<text:s/>its<text:s/>strategy<text:s/>period<text:s/>(2024-25),<text:s/>PMNCH<text:s/>has<text:s/>secured<text:s/>approximately<text:s/>US$<text:s/>12<text:s/>million,<text:s/>which<text:s/>is<text:s/>60%<text:s/>of<text:s/>the<text:s/>US$<text:s/>20<text:s/>million<text:s/>that<text:s/>is<text:s/>usually<text:s/>budgeted<text:s/>for<text:s/>a<text:s/>two-year<text:s/>period.<text:s/>On<text:s/>this<text:s/>basis,<text:s/>PMNCH<text:s/>has<text:s/>developed<text:s/>its<text:s/>workplan<text:s/>for<text:s/>this<text:s/>period<text:s/>and<text:s/>has<text:s/>had<text:s/>it<text:s/>approved<text:s/>by<text:s/>the<text:s/>Executive<text:s/>Committee<text:s/>in<text:s/>March<text:s/>2024.  One<text:s/>of<text:s/>the<text:s/>primary<text:s/>tasks<text:s/>for<text:s/>the<text:s/>new<text:s/>Executive<text:s/>Director<text:s/>will<text:s/>be<text:s/>to<text:s/>work<text:s/>on<text:s/>securing<text:s/>new<text:s/>resources<text:s/>for<text:s/>the<text:s/>work<text:s/>of<text:s/>PMNCH. PMNCH’s<text:s/>financial<text:s/>situation<text:s/>will<text:s/>be<text:s/>regularly<text:s/>reported<text:s/>on<text:s/>to<text:s/>the<text:s/>governance<text:s/>structures. <text:s/>Current<text:s/>UK<text:s/>funding<text:s/>ends<text:s/>in<text:s/>2025.<text:s/>We<text:s/>have<text:s/>assessed<text:s/>PMNCH's<text:s/>budgets<text:s/>to<text:s/>ensure<text:s/>there<text:s/>are<text:s/>no<text:s/>gaps<text:s/>in<text:s/>essential<text:s/>budget</text:span></text:p>
          </table:table-cell>
          <table:table-cell table:style-name="Cell279">
            <text:p text:style-name="P593"><text:span text:style-name="T593_1">Possible</text:span></text:p>
          </table:table-cell>
          <table:table-cell table:style-name="Cell280">
            <text:p text:style-name="P594"><text:span text:style-name="T594_1">Moderate</text:span></text:p>
          </table:table-cell>
          <table:table-cell table:style-name="Cell281">
            <text:p text:style-name="P595"><text:span text:style-name="T595_1">Moderate</text:span></text:p>
          </table:table-cell>
        </table:table-row>
        <table:table-row table:style-name="Row68">
          <table:table-cell table:style-name="Cell282">
            <text:p text:style-name="P596"><text:span text:style-name="T596_1">R21</text:span></text:p>
          </table:table-cell>
          <table:table-cell table:style-name="Cell283">
            <text:p text:style-name="P597"><text:span text:style-name="T597_1">FCDO<text:s/>will<text:s/>not<text:s/>be<text:s/>providing<text:s/>further<text:s/>funding<text:s/>to<text:s/>PMNCH<text:s/>and<text:s/>there<text:s/>is<text:s/>a<text:s/>risk<text:s/>of<text:s/>reputational<text:s/>damage<text:s/>for<text:s/>the<text:s/>UK. </text:span></text:p>
          </table:table-cell>
          <table:table-cell table:style-name="Cell284">
            <text:p text:style-name="P598"><text:span text:style-name="T598_1">Reputational</text:span></text:p>
          </table:table-cell>
          <table:table-cell table:style-name="Cell285">
            <text:p text:style-name="P599"><text:span text:style-name="T599_1">Submission<text:s/>has<text:s/>been<text:s/>approved<text:s/></text:span><text:span text:style-name="T599_2">for</text:span><text:span text:style-name="T599_3"><text:s/>a<text:s/>decision<text:s/>not<text:s/>to<text:s/>renew<text:s/>funding,<text:s/>including<text:s/>assurance<text:s/>that<text:s/>FCDO<text:s/>exit<text:s/>will<text:s/>not<text:s/>be<text:s/>irresponsible<text:s/>or<text:s/>unduly<text:s/>threaten<text:s/>sustainability<text:s/>of<text:s/>the<text:s/>organisation.<text:s/>Director<text:s/>has<text:s/>been<text:s/></text:span><text:span text:style-name="T599_4">consulted</text:span><text:span text:style-name="T599_5"><text:s/>and<text:s/>ministers<text:s/>will<text:s/>be<text:s/></text:span><text:span text:style-name="T599_6">updated,<text:s/>and</text:span><text:span text:style-name="T599_7"><text:s/>provided<text:s/>with<text:s/>lines<text:s/>to<text:s/>take.<text:s/>Deputy<text:s/>Director<text:s/>and<text:s/>Director<text:s/>will<text:s/>meet<text:s/>with<text:s/>PMNCH<text:s/>leadership<text:s/>to<text:s/>explain<text:s/>UK<text:s/>rationale.<text:s/>Deputy<text:s/>Director<text:s/>has<text:s/>agreed<text:s/>to<text:s/>remain<text:s/>involved<text:s/>with<text:s/>the<text:s/>constituency<text:s/>group<text:s/>at<text:s/>PMNCH's<text:s/>request<text:s/>and<text:s/>to<text:s/>support<text:s/>sustainable<text:s/>exit/<text:s/>mitigate<text:s/>reputational<text:s/>risk<text:s/>of<text:s/>UK<text:s/>exit.</text:span></text:p>
          </table:table-cell>
          <table:table-cell table:style-name="Cell286">
            <text:p text:style-name="P600"><text:span text:style-name="T600_1">Unlikely</text:span></text:p>
          </table:table-cell>
          <table:table-cell table:style-name="Cell287">
            <text:p text:style-name="P601"><text:span text:style-name="T601_1">Minor</text:span></text:p>
          </table:table-cell>
          <table:table-cell table:style-name="Cell288">
            <text:p text:style-name="P602"><text:span text:style-name="T602_1">Minor</text:span></text:p>
          </table:table-cell>
        </table:table-row>
        <table:table-row table:style-name="Row69">
          <table:table-cell table:style-name="Cell289">
            <text:p text:style-name="P603"><text:span text:style-name="T603_1">S7</text:span></text:p>
          </table:table-cell>
          <table:table-cell table:style-name="Cell290">
            <text:p text:style-name="P604"><text:span text:style-name="T604_1">Intervention<text:s/>results<text:s/>in<text:s/>harm<text:s/>to<text:s/>people<text:s/>or<text:s/>the<text:s/>environment.  </text:span></text:p>
          </table:table-cell>
          <table:table-cell table:style-name="Cell291">
            <text:p text:style-name="P605"><text:span text:style-name="T605_1">Safeguarding</text:span></text:p>
          </table:table-cell>
          <table:table-cell table:style-name="Cell292">
            <text:p text:style-name="P606"><text:span text:style-name="T606_1">PMNCH<text:s/>adheres<text:s/>to<text:s/>all<text:s/>of<text:s/>WHO’s<text:s/>ethic<text:s/>policies.<text:s/>In<text:s/>addition,<text:s/>staff<text:s/>undergo<text:s/>all<text:s/>WHO<text:s/>scheduled<text:s/>mandatory<text:s/>training<text:s/>on<text:s/>sexual<text:s/>exploitation<text:s/>and<text:s/>discrimination. <text:s/>In<text:s/>addition,<text:s/>all<text:s/>organisations<text:s/>applying<text:s/>to<text:s/>become<text:s/>PMNCH<text:s/>members<text:s/></text:span><text:span text:style-name="T606_2">have<text:s/>to</text:span><text:span text:style-name="T606_3"><text:s/>complete<text:s/>the<text:s/>relevant<text:s/>application<text:s/>form<text:s/>(Becoming<text:s/>a<text:s/>partner<text:s/>(who.int)),<text:s/>including<text:s/>signing<text:s/>a<text:s/>mandatory<text:s/>disclaimer<text:s/>as<text:s/>set<text:s/>out<text:s/>on<text:s/>the<text:s/>webpages.<text:s/>They<text:s/>also<text:s/>go<text:s/>through<text:s/>a<text:s/>due<text:s/>diligence<text:s/>process,<text:s/>which<text:s/>involves<text:s/>both<text:s/>the<text:s/>Secretariat<text:s/>and<text:s/>relevant<text:s/>WHO<text:s/>internal<text:s/>departments. As<text:s/>the<text:s/>nature<text:s/>of<text:s/>PMNCH’s<text:s/>work<text:s/>is<text:s/>through<text:s/>global<text:s/>advocacy<text:s/>rather<text:s/>than<text:s/>through<text:s/>program<text:s/>work<text:s/>at<text:s/>country<text:s/>level,<text:s/>the<text:s/>safeguarding<text:s/>risks<text:s/>decrease<text:s/>as<text:s/>it<text:s/>doesn’t<text:s/>include<text:s/>much<text:s/>country<text:s/>level<text:s/>engagement<text:s/>and<text:s/></text:span><text:span text:style-name="T606_4">implementation,<text:s/>but</text:span><text:span text:style-name="T606_5"><text:s/>rather<text:s/>works<text:s/>more<text:s/>at<text:s/>the<text:s/>high-level<text:s/>government<text:s/>policy<text:s/>degree.  The<text:s/>term<text:s/>"safeguarding"<text:s/>encompasses<text:s/>a<text:s/>broad<text:s/>range<text:s/>of<text:s/>practices.<text:s/>Regarding<text:s/>risk<text:s/>management<text:s/>and<text:s/>security,<text:s/>most<text:s/>of<text:s/>PMNCH’s<text:s/>events<text:s/>are<text:s/>held<text:s/>in<text:s/>Geneva,<text:s/>where<text:s/>security<text:s/>is<text:s/>provided<text:s/>by<text:s/>the<text:s/>diplomatic<text:s/>police<text:s/>force.<text:s/>This<text:s/>area<text:s/>is<text:s/>under<text:s/>24/7<text:s/>surveillance<text:s/>by<text:s/>this<text:s/>force.<text:s/>PMNCH<text:s/>always<text:s/>require<text:s/>registration<text:s/>prior<text:s/>to<text:s/>the<text:s/>event,<text:s/>and<text:s/>there<text:s/>is<text:s/>always<text:s/>a<text:s/>check-in<text:s/>counter.<text:s/>In<text:s/>terms<text:s/>of<text:s/>accessibility,<text:s/>PMNCH<text:s/>ensure<text:s/>that<text:s/>their<text:s/>venues<text:s/>are<text:s/>accessible<text:s/>to<text:s/>people<text:s/>with<text:s/>reduced<text:s/>mobility,<text:s/>and<text:s/>sign<text:s/>language<text:s/>interpretation<text:s/>is<text:s/>provided<text:s/>for<text:s/>all<text:s/>PMNCH<text:s/>events.  In<text:s/>terms<text:s/>of<text:s/>national<text:s/>events,<text:s/>as<text:s/>were<text:s/>held<text:s/>in<text:s/>relation<text:s/>to<text:s/>the<text:s/>Global<text:s/>Forum<text:s/>for<text:s/>Adolescents,<text:s/>these<text:s/>were<text:s/>partner-led.<text:s/>Nevertheless,<text:s/>PMNCH<text:s/>did<text:s/>provide<text:s/>a<text:s/>checklist<text:s/>to<text:s/>the<text:s/>organisers<text:s/>and<text:s/></text:span><text:span text:style-name="T606_6">instructions<text:s/>on<text:s/>how<text:s/>to<text:s/>report<text:s/>back<text:s/>from<text:s/>these<text:s/>events.<text:s/>PMNCH<text:s/>also<text:s/>include<text:s/>language<text:s/>in<text:s/>the<text:s/>guidance<text:s/>for<text:s/>these<text:s/>events<text:s/>that<text:s/>encourage<text:s/>inclusion</text:span><text:span text:style-name="T606_7">.</text:span></text:p>
          </table:table-cell>
          <table:table-cell table:style-name="Cell293">
            <text:p text:style-name="P607"><text:span text:style-name="T607_1">Possible</text:span></text:p>
          </table:table-cell>
          <table:table-cell table:style-name="Cell294">
            <text:p text:style-name="P608"><text:span text:style-name="T608_1">Minor</text:span></text:p>
          </table:table-cell>
          <table:table-cell table:style-name="Cell295">
            <text:p text:style-name="P609"><text:span text:style-name="T609_1">Minor</text:span></text:p>
          </table:table-cell>
        </table:table-row>
      </table:table>
      <text:p text:style-name="P610"/>
      <text:p text:style-name="P611"/>
      <text:p text:style-name="P612"/>
      <text:p text:style-name="P613"><text:span text:style-name="T613_1">F</text:span><text:span text:style-name="T613_2">:<text:s/></text:span><text:span text:style-name="T613_3">Programme<text:s/>Management:</text:span><text:bookmark-start text:name="_Hlk21353049"/><text:span text:style-name="T613_4"><text:s/>Commercial<text:s/>and<text:s/>Financial<text:s/>Performance,<text:s/></text:span><text:bookmark-end text:name="_Hlk21353049"/><text:span text:style-name="T613_5">Monitoring<text:s/>and<text:s/>Evaluation<text:s/></text:span><text:span text:style-name="T613_6">[1<text:s/>-<text:s/>1<text:s/>½<text:s/></text:span><text:span text:style-name="T613_7">page</text:span><text:span text:style-name="T613_8">s]</text:span></text:p>
      <text:p text:style-name="P614"/>
      <text:p text:style-name="P615"><text:span text:style-name="T615_1">Summarise<text:s/>the<text:s/>performance<text:s/>of<text:s/>partners<text:s/>and<text:s/>FCDO,<text:s/>notably<text:s/>on<text:s/>commercial<text:s/>and<text:s/>financial<text:s/>issues,<text:s/>and<text:s/>including<text:s/></text:span><text:span text:style-name="T615_2">VfM</text:span><text:span text:style-name="T615_3"><text:s/>measures<text:s/>of<text:s/></text:span><text:span text:style-name="T615_4">economy</text:span><text:span text:style-name="T615_5"><text:s/>and<text:s/></text:span><text:span text:style-name="T615_6">efficiency</text:span><text:span text:style-name="T615_7">.<text:s/></text:span><text:span text:style-name="T615_8">[1<text:s/>page]</text:span></text:p>
      <text:p text:style-name="P616"/>
      <text:list text:style-name="LS27" xml:id="list50">
        <text:list-item>
          <text:p text:style-name="P617"><text:span text:style-name="T617_1">PMNCH<text:s/>have<text:s/>delivered<text:s/>well<text:s/>against<text:s/>the<text:s/>programme<text:s/>results<text:s/>framework<text:s/>and<text:s/>complied<text:s/>with<text:s/>all<text:s/>FCDO<text:s/>requirements.<text:s/></text:span></text:p>
        </text:list-item>
        <text:list-item>
          <text:p text:style-name="P618"><text:span text:style-name="T618_1">PMNCH<text:s/>have<text:s/>been<text:s/>approachable<text:s/>and<text:s/>supportive<text:s/>across<text:s/>the<text:s/>programme<text:s/>lifespan<text:s/>–<text:s/>FCDO<text:s/>and<text:s/>PMNCH<text:s/>met<text:s/>on<text:s/>a<text:s/>regular<text:s/>basis<text:s/>to<text:s/>discuss<text:s/>programme<text:s/>delivery,<text:s/>although<text:s/>in<text:s/>the<text:s/>final<text:s/>year<text:s/>of<text:s/>the<text:s/>grant<text:s/>PMNCH<text:s/>have<text:s/>been<text:s/>less<text:s/>receptive<text:s/>to<text:s/>meeting<text:s/>regularly.</text:span></text:p>
        </text:list-item>
        <text:list-item>
          <text:p text:style-name="P619"><text:span text:style-name="T619_1">FCDO<text:s/>and<text:s/>PMNCH<text:s/>worked<text:s/>each<text:s/>year<text:s/>to<text:s/>update<text:s/>the<text:s/>results<text:s/>framework<text:s/>for<text:s/>the<text:s/>programme,<text:s/>to<text:s/>ensure<text:s/>it<text:s/>captured<text:s/>PMNCH’s<text:s/>contribution<text:s/>to<text:s/>the<text:s/>sector<text:s/>and<text:s/>ensure<text:s/>the<text:s/>right<text:s/>level<text:s/>of<text:s/>ambition.</text:span></text:p>
        </text:list-item>
        <text:list-item>
          <text:p text:style-name="P620"><text:span text:style-name="T620_1">There<text:s/>have<text:s/>been<text:s/>some<text:s/>challenges<text:s/>around<text:s/>financial<text:s/>reporting</text:span><text:span text:style-name="T620_2">.<text:s/></text:span><text:span text:style-name="T620_3">This<text:s/>has<text:s/>in<text:s/>part<text:s/>been<text:s/>due<text:s/>to<text:s/>differences<text:s/>in<text:s/>the<text:s/>financial<text:s/>reporting<text:s/>requirements<text:s/>between<text:s/>PMNCH<text:s/>and<text:s/>FCDO,<text:s/>however,<text:s/>it<text:s/>has<text:s/>been<text:s/>challenging<text:s/>to<text:s/>ascertain<text:s/>PMNCH’s<text:s/>overall<text:s/>financial<text:s/>situation.</text:span></text:p>
        </text:list-item>
        <text:list-item>
          <text:p text:style-name="P621"><text:span text:style-name="T621_1">PMNCH<text:s/>has<text:s/>faced<text:s/>wider<text:s/>financial<text:s/>challenges<text:s/>with<text:s/>reductions<text:s/>in<text:s/>available<text:s/>funding<text:s/>from<text:s/>a<text:s/>range<text:s/>of<text:s/>donors.<text:s/>PMNCH<text:s/>have<text:s/>adjusted<text:s/>their<text:s/>operational<text:s/>structures<text:s/>and<text:s/>workplans<text:s/>to<text:s/>adjust<text:s/>to<text:s/>lower<text:s/>budgets.</text:span></text:p>
        </text:list-item>
      </text:list>
      <text:p text:style-name="P622"/>
      <text:p text:style-name="P623"><text:span text:style-name="T623_1">Programme-level<text:s/>approach<text:s/>to<text:s/>monitoring<text:s/>and<text:s/>evaluation</text:span><text:span text:style-name="T623_2"><text:s/></text:span><text:span text:style-name="T623_3">[1/2<text:s/>page]</text:span></text:p>
      <text:p text:style-name="P624"><text:span text:style-name="T624_1">This<text:s/>programme<text:s/>has<text:s/>been<text:s/>monitored<text:s/>through<text:s/>regular<text:s/>(</text:span><text:span text:style-name="T624_2">quarterly</text:span><text:span text:style-name="T624_3">)<text:s/>meetings<text:s/>between<text:s/>FCDO<text:s/>and<text:s/>PMNCH.<text:s/>In<text:s/>the<text:s/>final<text:s/>year<text:s/>of<text:s/>the<text:s/>programme<text:s/>PMNCH<text:s/>have<text:s/>been<text:s/>less<text:s/></text:span><text:span text:style-name="T624_4">able</text:span><text:span text:style-name="T624_5"><text:s/>to<text:s/>meet<text:s/>and<text:s/>prefer<text:s/>to<text:s/>send<text:s/>written<text:s/>updates.<text:s/>This<text:s/>in<text:s/>part<text:s/>has<text:s/>been<text:s/>due<text:s/>to<text:s/>changes<text:s/>in<text:s/>staffing<text:s/>within<text:s/>the<text:s/>secretariat.<text:s/></text:span><text:span text:style-name="T624_6">PMNCH<text:s/>have<text:s/>remained<text:s/>approachable<text:s/>to<text:s/>answer<text:s/>any<text:s/>questions.<text:s/></text:span></text:p>
      <text:p text:style-name="P625"/>
      <text:p text:style-name="P626"><text:span text:style-name="T626_1">In<text:s/>June<text:s/>2024<text:s/>PMNCH<text:s/>visited<text:s/>the<text:s/>FCDO<text:s/>to<text:s/>introduce<text:s/>their<text:s/>Executive<text:s/>Director,<text:s/>Rajat<text:s/>Khosla,<text:s/>to<text:s/>the<text:s/>programme<text:s/>team.<text:s/>Since<text:s/>this<text:s/>time<text:s/>PMNCH<text:s/>and<text:s/>FCDO<text:s/>have<text:s/>met<text:s/>in<text:s/>person<text:s/></text:span><text:span text:style-name="T626_2">a<text:s/>number<text:s/>of</text:span><text:span text:style-name="T626_3"><text:s/>times<text:s/>at<text:s/>other<text:s/>events.<text:s/></text:span></text:p>
      <text:p text:style-name="P627"/>
      <text:p text:style-name="P628"><text:span text:style-name="T628_1">FCDO<text:s/>have<text:s/>been<text:s/>active<text:s/>on<text:s/>the<text:s/>PMNCH<text:s/>Board<text:s/>for<text:s/>the<text:s/>duration<text:s/>of<text:s/>this<text:s/>programme<text:s/>and<text:s/>have<text:s/>engaged<text:s/>via<text:s/>the<text:s/></text:span><text:span text:style-name="T628_2">Governments<text:s/>and<text:s/>Intergovernmental<text:s/>Organi</text:span><text:span text:style-name="T628_3">s</text:span><text:span text:style-name="T628_4">ations<text:s/>Constituency<text:s/></text:span><text:span text:style-name="T628_5">(previously<text:s/></text:span><text:span text:style-name="T628_6">Donors<text:s/>and<text:s/>Foundations<text:s/>constituency</text:span><text:span text:style-name="T628_7">)</text:span><text:span text:style-name="T628_8">.<text:s/>FCDO<text:s/>also<text:s/>engaged<text:s/>with<text:s/>the<text:s/>independent<text:s/>consultants<text:s/>who<text:s/>completed<text:s/>the<text:s/>three<text:s/>reviews<text:s/>on<text:s/></text:span><text:span text:style-name="T628_9">(i)<text:s/>developing<text:s/>PMNCH's<text:s/>Strategic<text:s/>Priorities<text:s/>Framework<text:s/>2026-30;<text:s/>(ii)<text:s/>conducting<text:s/>an<text:s/>external<text:s/>evaluation<text:s/>of<text:s/>PMNCH’s<text:s/>2021-25<text:s/>Strategy;<text:s/>and<text:s/>(iii)<text:s/>simplifying<text:s/>governance<text:s/>structures<text:s/>and<text:s/>processes<text:s/>at<text:s/>PMNCH</text:span><text:span text:style-name="T628_10">.<text:s/>FCDO<text:s/>played<text:s/>a<text:s/>leading<text:s/>role<text:s/>in<text:s/>the<text:s/>steering<text:s/>committee<text:s/>of<text:s/>the<text:s/>governance<text:s/>review.<text:s/></text:span></text:p>
      <text:p text:style-name="P629"/>
      <text:p text:style-name="P630"><text:span text:style-name="T630_1">For<text:s/>the<text:s/></text:span><text:span text:style-name="T630_2">entire</text:span><text:span text:style-name="T630_3"><text:s/>duration<text:s/>of<text:s/>the<text:s/>programme<text:s/>FCDO<text:s/>have<text:s/>recommended<text:s/>that<text:s/>PMNCH<text:s/>initiate<text:s/>a</text:span><text:span text:style-name="T630_4"><text:s/>more<text:s/>effective</text:span><text:span text:style-name="T630_5"><text:s/>Monitoring,<text:s/>Evaluation<text:s/>and<text:s/>Learning<text:s/></text:span><text:span text:style-name="T630_6">framework</text:span><text:span text:style-name="T630_7">.</text:span><text:span text:style-name="T630_8"><text:s/>Lacking<text:s/>this<text:s/>data<text:s/>has<text:s/>led<text:s/>to<text:s/>difficulties<text:s/>in<text:s/>assessing<text:s/>PMNCH’s<text:s/>value<text:s/>add<text:s/>and<text:s/>in<text:s/>ascertaining<text:s/>risk<text:s/>levels.</text:span><text:span text:style-name="T630_9"><text:s/></text:span><text:span text:style-name="T630_10">The<text:s/>recognition<text:s/>that<text:s/>this<text:s/>element<text:s/>of<text:s/>PMNCH’s<text:s/>institutional<text:s/>structure<text:s/>and<text:s/>work<text:s/></text:span><text:span text:style-name="T630_11">has<text:s/>to</text:span><text:span text:style-name="T630_12"><text:s/>be<text:s/>strengthened<text:s/>has<text:s/>led<text:s/>to<text:s/>the<text:s/>development<text:s/>of<text:s/>a<text:s/>new<text:s/>Monitoring,<text:s/>Evaluation<text:s/>and<text:s/>Learning<text:s/>(MEL)<text:s/>Framework<text:s/>for<text:s/>the<text:s/>partnership’s<text:s/>2026<text:s/>to<text:s/>2030<text:s/>Strategy.<text:s/></text:span><text:span text:style-name="T630_13">By<text:s/>2026<text:s/>PMNCH<text:s/>is<text:s/>aiming<text:s/>to<text:s/>manage<text:s/>its<text:s/>learning<text:s/>processes<text:s/>through<text:s/>information,<text:s/>deliberation,<text:s/>and<text:s/>action,<text:s/>applying<text:s/>the<text:s/>learning<text:s/>at<text:s/>all<text:s/>levels<text:s/>–<text:s/>the<text:s/>Board,<text:s/>Secretariat,<text:s/>partners,<text:s/>country<text:s/>stakeholders,<text:s/>and<text:s/>adolescents<text:s/>and<text:s/>grassroots<text:s/>movements.</text:span></text:p>
      <text:p text:style-name="P631"/>
      <text:p text:style-name="P632"/>
      <table:table table:style-name="Table12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70">
          <table:table-cell table:style-name="Cell296">
            <text:p text:style-name="P633"><text:span text:style-name="T633_1">Date<text:s/>of<text:s/>last<text:s/>narrative<text:s/>financial<text:s/>report</text:span></text:p>
          </table:table-cell>
          <table:table-cell table:style-name="Cell297">
            <text:p text:style-name="P634"><text:span text:style-name="T634_1">25/03/2025</text:span></text:p>
          </table:table-cell>
          <table:table-cell table:style-name="Cell298">
            <text:p text:style-name="P635"><text:span text:style-name="T635_1">Date<text:s/>of<text:s/>last<text:s/>audited<text:s/>annual<text:s/>statement</text:span></text:p>
          </table:table-cell>
          <table:table-cell table:style-name="Cell299">
            <text:p text:style-name="P636"><text:span text:style-name="T636_1">18</text:span><text:span text:style-name="T636_2">/9/25</text:span></text:p>
          </table:table-cell>
        </table:table-row>
      </table:table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x_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fo:color="#000000" style:font-name="Calibri" style:font-name-asian="Calibri" style:font-name-complex="Calibri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-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weight="bold" style:font-weight-asian="bold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weight="bold" style:font-weight-asian="bold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Courier New" style:font-name-complex="Courier New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o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Apto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-3.794cm" text:min-label-width="0.635cm" fo:text-align="start" text:list-level-position-and-space-mode="label-alignment">
          <style:list-level-label-alignment text:label-followed-by="listtab" fo:margin-left="-3.159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-2.524cm" text:min-label-width="0.635cm" fo:text-align="start" text:list-level-position-and-space-mode="label-alignment">
          <style:list-level-label-alignment text:label-followed-by="listtab" fo:margin-left="-1.889cm" fo:text-indent="-0.635cm"/>
        </style:list-level-properties>
        <style:text-properties style:font-name="Courier New"/>
      </text:list-level-style-bullet>
      <text:list-level-style-bullet text:bullet-char="•" text:style-name="List23Level2" text:level="3">
        <style:list-level-properties text:space-before="-1.254cm" text:min-label-width="1.27cm" fo:text-align="start" text:list-level-position-and-space-mode="label-alignment">
          <style:list-level-label-alignment text:label-followed-by="listtab" fo:margin-left="0.016cm" fo:text-indent="-1.27cm"/>
        </style:list-level-properties>
        <style:text-properties style:font-name="Aptos"/>
      </text:list-level-style-bullet>
      <text:list-level-style-bullet text:bullet-char="" text:style-name="List23Level3" text:level="4">
        <style:list-level-properties text:space-before="0.016cm" text:min-label-width="0.635cm" fo:text-align="start" text:list-level-position-and-space-mode="label-alignment">
          <style:list-level-label-alignment text:label-followed-by="listtab" fo:margin-left="0.651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1.286cm" text:min-label-width="0.635cm" fo:text-align="start" text:list-level-position-and-space-mode="label-alignment">
          <style:list-level-label-alignment text:label-followed-by="listtab" fo:margin-left="1.921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2.556cm" text:min-label-width="0.635cm" fo:text-align="start" text:list-level-position-and-space-mode="label-alignment">
          <style:list-level-label-alignment text:label-followed-by="listtab" fo:margin-left="3.191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3.826cm" text:min-label-width="0.635cm" fo:text-align="start" text:list-level-position-and-space-mode="label-alignment">
          <style:list-level-label-alignment text:label-followed-by="listtab" fo:margin-left="4.461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5.096cm" text:min-label-width="0.635cm" fo:text-align="start" text:list-level-position-and-space-mode="label-alignment">
          <style:list-level-label-alignment text:label-followed-by="listtab" fo:margin-left="5.731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6.366cm" text:min-label-width="0.635cm" fo:text-align="start" text:list-level-position-and-space-mode="label-alignment">
          <style:list-level-label-alignment text:label-followed-by="listtab" fo:margin-left="7.001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fo:font-style="normal" style:font-style-asian="normal" fo:font-weight="normal" style:font-weight-asian="normal"/>
    </style:style>
    <style:style style:name="List31Level1" style:family="text">
      <style:text-properties fo:font-weight="normal" style:font-weight-asian="normal" style:font-weight-complex="normal"/>
    </style:style>
    <style:style style:name="List31Level2" style:family="text">
      <style:text-properties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Courier New" fo:font-size="10pt" style:font-size-asian="10pt"/>
    </style:style>
    <style:style style:name="List32Level2" style:family="text">
      <style:text-properties style:font-name="Wingdings" fo:font-size="10pt" style:font-size-asian="10pt"/>
    </style:style>
    <style:style style:name="List32Level3" style:family="text">
      <style:text-properties style:font-name="Wingdings" fo:font-size="10pt" style:font-size-asian="10pt"/>
    </style:style>
    <style:style style:name="List32Level4" style:family="text">
      <style:text-properties style:font-name="Wingdings" fo:font-size="10pt" style:font-size-asian="10pt"/>
    </style:style>
    <style:style style:name="List32Level5" style:family="text">
      <style:text-properties style:font-name="Wingdings" fo:font-size="10pt" style:font-size-asian="10pt"/>
    </style:style>
    <style:style style:name="List32Level6" style:family="text">
      <style:text-properties style:font-name="Wingdings" fo:font-size="10pt" style:font-size-asian="10pt"/>
    </style:style>
    <style:style style:name="List32Level7" style:family="text">
      <style:text-properties style:font-name="Wingdings" fo:font-size="10pt" style:font-size-asian="10pt"/>
    </style:style>
    <style:style style:name="List32Level8" style:family="text">
      <style:text-properties style:font-name="Wingdings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3Level0" style:family="text">
      <style:text-properties fo:font-style="normal" style:font-style-asian="normal" fo:font-weight="normal" style:font-weight-asian="normal"/>
    </style:style>
    <style:style style:name="List33Level1" style:family="text">
      <style:text-properties fo:font-weight="normal" style:font-weight-asian="normal" style:font-weight-complex="normal"/>
    </style:style>
    <style:style style:name="List33Level2" style:family="text">
      <style:text-properties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7-16T20:37:00</meta:creation-date>
    <dc:creator>Amy Squires</dc:creator>
    <dc:date>2025-09-25T09:59:00</dc:date>
    <meta:print-date>2016-03-24T23:57:00</meta:print-date>
    <meta:template xlink:href="Annual Review" xlink:type="simple"/>
    <meta:editing-cycles>149</meta:editing-cycles>
    <meta:editing-duration>PT7H28M</meta:editing-duration>
    <meta:document-statistic meta:page-count="23" meta:paragraph-count="170" meta:row-count="605" meta:word-count="12742" meta:character-count="85208" meta:non-whitespace-character-count="72636"/>
    <meta:user-defined meta:name="Business Document Type">Project completion review</meta:user-defined>
    <meta:user-defined meta:name="ContentTypeId">0x010100A9E804AD2130B047BEB1B1355903FA590800CA0AC60C76D24146AFF4E655627354C0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