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dbg" svg:font-family="vdbg" style:font-family-generic="roman" svg:panose-1="0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3" style:num-suffix="." style:num-format="1" text:display-levels="3">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3" style:num-suffix="." style:num-format="1" text:display-levels="3">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35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35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35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35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35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35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35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35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1625in"/>
    </style:style>
    <style:style style:name="TableColumn7" style:family="table-column">
      <style:table-column-properties style:column-width="2.0673in"/>
    </style:style>
    <style:style style:name="TableColumn8" style:family="table-column">
      <style:table-column-properties style:column-width="2.0312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fo:font-size="10pt" style:font-size-asian="10pt" style:font-size-complex="11pt" style:language-asian="en" style:country-asian="GB"/>
    </style:style>
    <style:style style:name="T21" style:parent-style-name="DefaultParagraphFont" style:family="text">
      <style:text-properties fo:font-size="10pt" style:font-size-asian="10pt" style:font-size-complex="11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P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4694in"/>
    </style:style>
    <style:style style:name="TableColumn41" style:family="table-column">
      <style:table-column-properties style:column-width="0.65in"/>
    </style:style>
    <style:style style:name="TableColumn42" style:family="table-column">
      <style:table-column-properties style:column-width="0.5756in"/>
    </style:style>
    <style:style style:name="TableColumn43" style:family="table-column">
      <style:table-column-properties style:column-width="0.768in"/>
    </style:style>
    <style:style style:name="TableColumn44" style:family="table-column">
      <style:table-column-properties style:column-width="0.768in"/>
    </style:style>
    <style:style style:name="TableColumn45" style:family="table-column">
      <style:table-column-properties style:column-width="0.5069in"/>
    </style:style>
    <style:style style:name="TableColumn46" style:family="table-column">
      <style:table-column-properties style:column-width="0.5076in"/>
    </style:style>
    <style:style style:name="TableColumn47" style:family="table-column">
      <style:table-column-properties style:column-width="0.5076in"/>
    </style:style>
    <style:style style:name="TableColumn48" style:family="table-column">
      <style:table-column-properties style:column-width="0.5076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fo:font-size="10pt" style:font-size-asian="10pt" style:font-size-complex="11pt" style:language-asian="en" style:country-asian="GB"/>
    </style:style>
    <style:style style:name="T90" style:parent-style-name="DefaultParagraphFont" style:family="text">
      <style:text-properties fo:font-size="11pt" style:font-size-asian="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keep-with-next="always" fo:text-align="justify"/>
      <style:text-properties style:font-name-complex="Arial" fo:font-size="10pt" style:font-size-asian="10pt" style:font-size-complex="10pt"/>
    </style:style>
    <style:style style:name="P123" style:parent-style-name="Normal" style:family="paragraph">
      <style:paragraph-properties fo:keep-with-next="always" fo:text-align="justify"/>
      <style:text-properties style:font-name-complex="Arial" fo:font-size="10pt" style:font-size-asian="10pt" style:font-size-complex="10pt"/>
    </style:style>
    <style:style style:name="P124" style:parent-style-name="Normal" style:family="paragraph">
      <style:paragraph-properties fo:keep-with-next="always" fo:text-align="justify"/>
      <style:text-properties style:font-name-complex="Arial" fo:font-size="10pt" style:font-size-asian="10pt" style:font-size-complex="10pt"/>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P126" style:parent-style-name="Normal" style:family="paragraph">
      <style:paragraph-properties fo:text-align="justify" fo:margin-bottom="0.1111in" fo:line-height="107%"/>
      <style:text-properties fo:font-size="10pt" style:font-size-asian="10pt" style:font-size-complex="11pt"/>
    </style:style>
    <style:style style:name="P127" style:parent-style-name="Normal" style:family="paragraph">
      <style:paragraph-properties fo:break-before="page" fo:margin-bottom="0.1111in" fo:line-height="107%"/>
      <style:text-properties fo:font-weight="bold" style:font-weight-asian="bold" fo:font-size="14pt" style:font-size-asian="14pt"/>
    </style:style>
    <style:style style:name="T128" style:parent-style-name="DefaultParagraphFont" style:family="text">
      <style:text-properties fo:font-weight="bold" style:font-weight-asian="bold" fo:font-size="14pt" style:font-size-asian="14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margin-top="0.0833in" fo:margin-bottom="0.0833in"/>
      <style:text-properties fo:font-size="10pt" style:font-size-asian="10pt"/>
    </style:style>
    <style:style style:name="P132" style:parent-style-name="Normal" style:family="paragraph">
      <style:paragraph-properties fo:text-align="justify" fo:margin-top="0.0833in" fo:margin-bottom="0.0833in"/>
      <style:text-properties fo:font-size="10pt" style:font-size-asian="10pt" style:font-size-complex="10pt"/>
    </style:style>
    <style:style style:name="P133" style:parent-style-name="Normal" style:family="paragraph">
      <style:paragraph-properties fo:text-align="justify" fo:margin-top="0.0833in" fo:margin-bottom="0.0833in"/>
      <style:text-properties fo:font-size="10pt" style:font-size-asian="10pt" style:font-size-complex="10pt"/>
    </style:style>
    <style:style style:name="P134" style:parent-style-name="Normal" style:family="paragraph">
      <style:paragraph-properties fo:text-align="justify" fo:margin-top="0.0833in" fo:margin-bottom="0.0833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P165" style:parent-style-name="Normal" style:family="paragraph">
      <style:paragraph-properties fo:text-align="justify"/>
      <style:text-properties fo:font-size="10pt" style:font-size-asian="10pt" style:font-size-complex="10pt"/>
    </style:style>
    <style:style style:name="P166" style:parent-style-name="Normal" style:family="paragraph">
      <style:paragraph-properties fo:text-align="justify"/>
      <style:text-properties fo:font-size="10pt" style:font-size-asian="10pt" style:font-size-complex="10pt"/>
    </style:style>
    <style:style style:name="P167" style:parent-style-name="ListParagraph" style:family="paragraph">
      <style:paragraph-properties fo:text-align="justify"/>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ListParagraph" style:family="paragraph">
      <style:paragraph-properties fo:text-align="justify"/>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ListParagraph" style:family="paragraph">
      <style:paragraph-properties fo:text-align="justify"/>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weight="bold" style:font-weight-asian="bold" style:font-weight-complex="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font-size-complex="10pt"/>
    </style:style>
    <style:style style:name="P227" style:parent-style-name="Normal" style:family="paragraph">
      <style:paragraph-properties fo:text-align="justify"/>
      <style:text-properties fo:font-size="10pt" style:font-size-asian="10pt" style:font-size-complex="10pt"/>
    </style:style>
    <style:style style:name="P228" style:parent-style-name="Normal" style:family="paragraph">
      <style:paragraph-properties fo:text-align="justify"/>
      <style:text-properties fo:font-size="10pt" style:font-size-asian="10pt" style:font-size-complex="10pt"/>
    </style:style>
    <style:style style:name="P229" style:parent-style-name="Normal" style:family="paragraph">
      <style:paragraph-properties fo:text-align="justify"/>
      <style:text-properties fo:font-size="10pt" style:font-size-asian="10pt" style:font-size-complex="10pt"/>
    </style:style>
    <style:style style:name="P230" style:parent-style-name="Normal" style:family="paragraph">
      <style:paragraph-properties fo:text-align="justify"/>
      <style:text-properties fo:font-size="10pt" style:font-size-asian="10pt" style:font-size-complex="10pt"/>
    </style:style>
    <style:style style:name="P231" style:parent-style-name="Normal" style:family="paragraph">
      <style:text-properties style:font-name-complex="Arial" fo:font-weight="bold" style:font-weight-asian="bold" style:font-weight-complex="bold"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0pt" style:font-size-asian="10pt" style:font-size-complex="10pt" style:language-asian="en" style:country-asian="GB"/>
    </style:style>
    <style:style style:name="T234" style:parent-style-name="DefaultParagraphFont" style:family="text">
      <style:text-properties style:font-name-complex="Arial" fo:font-size="10pt" style:font-size-asian="10pt" style:font-size-complex="10pt" style:language-asian="en" style:country-asian="GB"/>
    </style:style>
    <style:style style:name="T2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6" style:parent-style-name="DefaultParagraphFont" style:family="text">
      <style:text-properties style:font-name-complex="Arial" fo:font-size="10pt" style:font-size-asian="10pt" style:font-size-complex="10pt" style:language-asian="en" style:country-asian="GB"/>
    </style:style>
    <style:style style:name="P237" style:parent-style-name="Normal" style:family="paragraph">
      <style:text-properties style:font-name-complex="Arial" fo:font-size="10pt" style:font-size-asian="10pt" style:font-size-complex="10pt" style:language-asian="en" style:country-asian="GB"/>
    </style:style>
    <style:style style:name="P238" style:parent-style-name="Normal" style:family="paragraph">
      <style:text-properties style:font-name-complex="Arial" fo:font-size="10pt" style:font-size-asian="10pt" style:font-size-complex="10pt" style:language-asian="en" style:country-asian="GB"/>
    </style:style>
    <style:style style:name="TableColumn240" style:family="table-column">
      <style:table-column-properties style:column-width="0.9812in"/>
    </style:style>
    <style:style style:name="TableColumn241" style:family="table-column">
      <style:table-column-properties style:column-width="4.134in"/>
    </style:style>
    <style:style style:name="TableColumn242" style:family="table-column">
      <style:table-column-properties style:column-width="1.1458in"/>
    </style:style>
    <style:style style:name="Table239" style:family="table">
      <style:table-properties style:width="6.2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complex="Arial" fo:font-size="10pt" style:font-size-asian="10pt" style:font-size-complex="10pt" style:language-asian="en" style:country-asian="GB"/>
    </style:style>
    <style:style style:name="T27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87" style:parent-style-name="Normal" style:family="paragraph">
      <style:paragraph-properties fo:text-align="justify"/>
      <style:text-properties style:font-name-complex="Arial" fo:font-size="10pt" style:font-size-asian="10pt" style:font-size-complex="10pt"/>
    </style:style>
    <style:style style:name="P288" style:parent-style-name="Normal" style:family="paragraph">
      <style:paragraph-properties fo:text-align="justify"/>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weight="bold" style:font-weight-asian="bold" style:font-weight-complex="bold" fo:font-size="10pt" style:font-size-asian="10pt" style:font-size-complex="10pt"/>
    </style:style>
    <style:style style:name="T295" style:parent-style-name="DefaultParagraphFont" style:family="text">
      <style:text-properties style:font-name-complex="Arial" fo:font-weight="bold" style:font-weight-asian="bold" style:font-weight-complex="bold"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P308" style:parent-style-name="Normal" style:family="paragraph">
      <style:paragraph-properties fo:text-align="justify"/>
      <style:text-properties style:font-name-complex="Arial" fo:font-size="10pt" style:font-size-asian="10pt" style:font-size-complex="10pt"/>
    </style:style>
    <style:style style:name="P309" style:parent-style-name="Normal" style:family="paragraph">
      <style:paragraph-properties fo:text-align="justify"/>
      <style:text-properties style:font-name-complex="Arial" fo:font-size="10pt" style:font-size-asian="10pt" style:font-size-complex="10pt"/>
    </style:style>
    <style:style style:name="P310" style:parent-style-name="Normal" style:family="paragraph">
      <style:paragraph-properties fo:text-align="justify"/>
      <style:text-properties style:font-name-complex="Arial" fo:font-size="10pt" style:font-size-asian="10pt" style:font-size-complex="10pt"/>
    </style:style>
    <style:style style:name="P311" style:parent-style-name="Normal" style:family="paragraph">
      <style:paragraph-properties fo:text-align="justify"/>
      <style:text-properties style:font-name-complex="Arial" fo:font-size="10pt" style:font-size-asian="10pt" style:font-size-complex="10pt"/>
    </style:style>
    <style:style style:name="P312" style:parent-style-name="Normal" style:family="paragraph">
      <style:paragraph-properties fo:text-align="justify"/>
      <style:text-properties style:font-name-complex="Arial" fo:font-size="10pt" style:font-size-asian="10pt" style:font-size-complex="10pt"/>
    </style:style>
    <style:style style:name="P313" style:parent-style-name="Normal" style:family="paragraph">
      <style:paragraph-properties fo:text-align="justify"/>
      <style:text-properties style:font-name-complex="Arial" fo:font-size="10pt" style:font-size-asian="10pt" style:font-size-complex="10pt"/>
    </style:style>
    <style:style style:name="P314" style:parent-style-name="Normal" style:family="paragraph">
      <style:paragraph-properties fo:text-align="justify"/>
      <style:text-properties style:font-name-complex="Arial" fo:font-size="10pt" style:font-size-asian="10pt" style:font-size-complex="10pt"/>
    </style:style>
    <style:style style:name="P315" style:parent-style-name="Normal" style:family="paragraph">
      <style:paragraph-properties fo:text-align="justify"/>
      <style:text-properties style:font-name-complex="Arial" fo:font-size="10pt" style:font-size-asian="10pt" style:font-size-complex="10pt"/>
    </style:style>
    <style:style style:name="P316" style:parent-style-name="Normal" style:family="paragraph">
      <style:paragraph-properties fo:text-align="justify"/>
      <style:text-properties fo:font-weight="bold" style:font-weight-asian="bold" fo:font-size="11pt" style:font-size-asian="11pt" style:font-size-complex="11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9" style:parent-style-name="Normal" style:family="paragraph">
      <style:paragraph-properties fo:text-align="justify"/>
      <style:text-properties style:font-name-complex="Arial" fo:font-size="10pt" style:font-size-asian="10pt" style:font-size-complex="10pt"/>
    </style:style>
    <style:style style:name="P320" style:parent-style-name="Normal" style:family="paragraph">
      <style:paragraph-properties fo:text-align="justify"/>
      <style:text-properties style:font-name-complex="Arial" fo:font-size="10pt" style:font-size-asian="10pt" style:font-size-complex="10pt"/>
    </style:style>
    <style:style style:name="P321" style:parent-style-name="Normal" style:family="paragraph">
      <style:paragraph-properties fo:text-align="justify"/>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23" style:parent-style-name="ListParagraph"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ListParagraph" style:family="paragraph">
      <style:paragraph-properties fo:text-align="justify"/>
      <style:text-properties fo:font-size="10pt" style:font-size-asian="10pt"/>
    </style:style>
    <style:style style:name="P355" style:parent-style-name="ListParagraph" style:family="paragraph">
      <style:paragraph-properties fo:text-align="justify" fo:margin-bottom="0in"/>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text-underline-type="single" style:text-underline-style="solid" style:text-underline-width="auto" style:text-underline-mode="continuous"/>
    </style:style>
    <style:style style:name="T365" style:parent-style-name="DefaultParagraphFont" style:family="text">
      <style:text-properties fo:font-size="10pt" style:font-size-asian="10pt" style:text-underline-type="single" style:text-underline-style="solid" style:text-underline-width="auto" style:text-underline-mode="continuous"/>
    </style:style>
    <style:style style:name="T366" style:parent-style-name="DefaultParagraphFont" style:family="text">
      <style:text-properties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text-underline-type="single" style:text-underline-style="solid" style:text-underline-width="auto" style:text-underline-mode="continuous"/>
    </style:style>
    <style:style style:name="T373" style:parent-style-name="DefaultParagraphFont" style:family="text">
      <style:text-properties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ListParagraph" style:family="paragraph">
      <style:paragraph-properties fo:text-align="justify" fo:margin-bottom="0in"/>
    </style:style>
    <style:style style:name="T393" style:parent-style-name="DefaultParagraphFont" style:family="text">
      <style:text-properties fo:font-size="10pt" style:font-size-asian="10pt" style:text-underline-type="single" style:text-underline-style="solid" style:text-underline-width="auto" style:text-underline-mode="continuou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ListParagraph"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ListParagraph" style:family="paragraph">
      <style:paragraph-properties fo:text-align="justify"/>
      <style:text-properties fo:font-size="10pt" style:font-size-asian="10pt"/>
    </style:style>
    <style:style style:name="P455" style:parent-style-name="ListParagraph" style:family="paragraph">
      <style:paragraph-properties fo:text-align="justify" fo:margin-bottom="0in"/>
    </style:style>
    <style:style style:name="T4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ListParagraph" style:family="paragraph">
      <style:text-properties fo:font-size="10pt" style:font-size-asian="10pt"/>
    </style:style>
    <style:style style:name="P475" style:parent-style-name="ListParagraph" style:family="paragraph">
      <style:paragraph-properties fo:text-align="justify" fo:margin-bottom="0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ListParagraph"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style:font-name-complex="Arial" fo:font-size="10pt" style:font-size-asian="10pt" style:font-size-complex="10pt"/>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complex="Arial" fo:font-size="10pt" style:font-size-asian="10pt" style:font-size-complex="10pt"/>
    </style:style>
    <style:style style:name="P525" style:parent-style-name="ListParagraph"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ListParagraph" style:family="paragraph">
      <style:paragraph-properties fo:text-align="justify"/>
      <style:text-properties fo:font-size="10pt" style:font-size-asian="10pt"/>
    </style:style>
    <style:style style:name="P536" style:parent-style-name="ListParagraph" style:family="paragraph">
      <style:paragraph-properties fo:text-align="justify" fo:margin-bottom="0in"/>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ListParagraph" style:family="paragraph">
      <style:paragraph-properties fo:text-align="justify" fo:margin-bottom="0in"/>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ListParagraph" style:family="paragraph">
      <style:paragraph-properties fo:text-align="justify" fo:margin-bottom="0in"/>
      <style:text-properties fo:font-size="10pt" style:font-size-asian="10pt"/>
    </style:style>
    <style:style style:name="P548" style:parent-style-name="ListParagraph"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style:font-name-complex="Arial" fo:font-size="10pt" style:font-size-asian="10pt" style:font-size-complex="10pt"/>
    </style:style>
    <style:style style:name="P561" style:parent-style-name="Normal" style:family="paragraph">
      <style:paragraph-properties fo:text-align="justify"/>
      <style:text-properties style:font-name-complex="Arial" fo:font-size="10pt" style:font-size-asian="10pt" style:font-size-complex="10pt"/>
    </style:style>
    <style:style style:name="P562" style:parent-style-name="Normal" style:family="paragraph">
      <style:paragraph-properties fo:text-align="justify"/>
      <style:text-properties style:font-name-complex="Arial" fo:font-size="10pt" style:font-size-asian="10pt" style:font-size-complex="10pt"/>
    </style:style>
    <style:style style:name="P563" style:parent-style-name="Heading2" style:family="paragraph">
      <style:paragraph-properties fo:border="0.0069in solid #000000" fo:padding-top="0.0138in" fo:padding-left="0.0555in" fo:padding-bottom="0.0138in" fo:padding-right="0.0555in" style:shadow="none" fo:margin-top="0in" fo:background-color="#D9E2F3"/>
    </style:style>
    <style:style style:name="T564" style:parent-style-name="DefaultParagraphFont" style:family="text">
      <style:text-properties fo:font-style="normal" style:font-style-asian="normal"/>
    </style:style>
    <style:style style:name="P565" style:parent-style-name="Normal" style:family="paragraph">
      <style:text-properties style:font-name-complex="Arial" fo:font-weight="bold" style:font-weight-asian="bold"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Hyperlink"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P569" style:parent-style-name="Normal" style:family="paragraph">
      <style:text-properties style:font-name-complex="Arial" fo:font-weight="bold" style:font-weight-asian="bold" fo:font-size="11pt" style:font-size-asian="11pt" style:font-size-complex="11pt"/>
    </style:style>
    <style:style style:name="P570" style:parent-style-name="Normal" style:family="paragraph">
      <style:paragraph-properties fo:text-align="justify"/>
      <style:text-properties fo:font-size="10pt" style:font-size-asian="10pt" style:font-size-complex="10pt"/>
    </style:style>
    <style:style style:name="P571" style:parent-style-name="Normal" style:family="paragraph">
      <style:paragraph-properties fo:text-align="justify"/>
      <style:text-properties fo:font-size="10pt" style:font-size-asian="10pt" style:font-size-complex="10pt"/>
    </style:style>
    <style:style style:name="P572" style:parent-style-name="Normal" style:family="paragraph">
      <style:paragraph-properties fo:text-align="justify"/>
      <style:text-properties fo:font-size="10pt" style:font-size-asian="10pt" style:font-size-complex="10pt"/>
    </style:style>
    <style:style style:name="P573" style:parent-style-name="Normal" style:family="paragraph">
      <style:paragraph-properties fo:text-align="justify"/>
      <style:text-properties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weight="bold" style:font-weight-asian="bold" fo:font-size="10pt" style:font-size-asian="10pt" style:font-size-complex="10pt"/>
    </style:style>
    <style:style style:name="T578" style:parent-style-name="DefaultParagraphFont" style:family="text">
      <style:text-properties fo:font-weight="bold" style:font-weight-asian="bold" fo:font-size="10pt" style:font-size-asian="10pt" style:font-size-complex="10pt"/>
    </style:style>
    <style:style style:name="T579" style:parent-style-name="DefaultParagraphFont" style:family="text">
      <style:text-properties fo:font-weight="bold" style:font-weight-asian="bold" fo:font-size="10pt" style:font-size-asian="10pt" style:font-size-complex="10pt"/>
    </style:style>
    <style:style style:name="T580" style:parent-style-name="DefaultParagraphFont" style:family="text">
      <style:text-properties fo:font-weight="bold" style:font-weight-asian="bold"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weight="bold" style:font-weight-asian="bold" fo:font-size="10pt" style:font-size-asian="10pt" style:font-size-complex="10pt"/>
    </style:style>
    <style:style style:name="T586" style:parent-style-name="DefaultParagraphFont" style:family="text">
      <style:text-properties fo:font-weight="bold" style:font-weight-asian="bold" fo:font-size="10pt" style:font-size-asian="10pt" style:font-size-complex="10pt"/>
    </style:style>
    <style:style style:name="T587" style:parent-style-name="DefaultParagraphFont" style:family="text">
      <style:text-properties fo:font-weight="bold" style:font-weight-asian="bold"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font-size-complex="10pt" fo:language="en" fo:country="US"/>
    </style:style>
    <style:style style:name="P592" style:parent-style-name="Normal" style:family="paragraph">
      <style:paragraph-properties fo:text-align="justify"/>
      <style:text-properties fo:font-size="10pt" style:font-size-asian="10pt" style:font-size-complex="10pt"/>
    </style:style>
    <style:style style:name="P593" style:parent-style-name="Normal" style:family="paragraph">
      <style:paragraph-properties fo:text-align="justify"/>
      <style:text-properties fo:font-size="10pt" style:font-size-asian="10pt" style:font-size-complex="10pt"/>
    </style:style>
    <style:style style:name="P594" style:parent-style-name="Normal" style:master-page-name="MP1" style:family="paragraph">
      <style:paragraph-properties fo:break-before="page"/>
    </style:style>
    <style:style style:name="T597" style:parent-style-name="DefaultParagraphFont" style:family="text">
      <style:text-properties style:font-name-asian="Arial" style:font-name-complex="Arial"/>
    </style:style>
    <style:style style:name="P598" style:parent-style-name="Normal" style:family="paragraph">
      <style:paragraph-properties fo:text-align="center"/>
    </style:style>
    <style:style style:name="T599" style:parent-style-name="DefaultParagraphFont" style:family="text">
      <style:text-properties style:font-name-asian="Calibri" style:font-name-complex="Arial" fo:font-weight="bold" style:font-weight-asian="bold" style:font-weight-complex="bold" fo:color="#FFFFFF" style:letter-kerning="true" fo:font-size="9pt" style:font-size-asian="9pt" style:font-size-complex="9pt"/>
    </style:style>
    <style:style style:name="P600" style:parent-style-name="Normal" style:family="paragraph">
      <style:paragraph-properties fo:text-align="center"/>
    </style:style>
    <style:style style:name="T601"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P602" style:parent-style-name="Normal" style:family="paragraph">
      <style:paragraph-properties fo:text-align="center"/>
      <style:text-properties style:font-name-complex="Arial" fo:font-weight="bold" style:font-weight-asian="bold" style:font-weight-complex="bold" fo:color="#FFFFFF" style:letter-kerning="true"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style>
    <style:style style:name="T605" style:parent-style-name="DefaultParagraphFont" style:family="text">
      <style:text-properties fo:color="#000000" style:letter-kerning="true" fo:font-size="9pt" style:font-size-asian="9pt" style:font-size-complex="9pt"/>
    </style:style>
    <style:style style:name="P606" style:parent-style-name="Normal" style:family="paragraph">
      <style:paragraph-properties fo:text-align="center"/>
    </style:style>
    <style:style style:name="T607"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P608" style:parent-style-name="Normal" style:family="paragraph">
      <style:paragraph-properties fo:text-align="center"/>
    </style:style>
    <style:style style:name="T609" style:parent-style-name="DefaultParagraphFont" style:family="text">
      <style:text-properties fo:color="#000000" style:letter-kerning="true" fo:font-size="9pt" style:font-size-asian="9pt" style:font-size-complex="9pt"/>
    </style:style>
    <style:style style:name="P610" style:parent-style-name="Normal" style:family="paragraph">
      <style:paragraph-properties fo:text-align="center"/>
    </style:style>
    <style:style style:name="T611"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T612" style:parent-style-name="DefaultParagraphFont" style:family="text">
      <style:text-properties style:font-name-complex="Arial" fo:font-size="9pt" style:font-size-asian="9pt" style:font-size-complex="9pt"/>
    </style:style>
    <style:style style:name="T613"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P614" style:parent-style-name="Normal" style:family="paragraph">
      <style:paragraph-properties fo:text-align="center"/>
      <style:text-properties style:font-name="vdbg" fo:font-size="9pt" style:font-size-asian="9pt" style:font-size-complex="9pt"/>
    </style:style>
    <style:style style:name="P615" style:parent-style-name="Normal" style:family="paragraph">
      <style:paragraph-properties fo:text-align="center"/>
    </style:style>
    <style:style style:name="T616"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P617" style:parent-style-name="Normal" style:family="paragraph">
      <style:paragraph-properties fo:text-align="center"/>
    </style:style>
    <style:style style:name="T618" style:parent-style-name="DefaultParagraphFont" style:family="text">
      <style:text-properties style:font-name-complex="Arial" fo:font-weight="bold" style:font-weight-asian="bold" style:font-weight-complex="bold" fo:color="#FFFFFF" style:letter-kerning="true" fo:font-size="9pt" style:font-size-asian="9pt" style:font-size-complex="9pt"/>
    </style:style>
    <style:style style:name="P619" style:parent-style-name="Normal" style:family="paragraph">
      <style:paragraph-properties fo:text-align="center"/>
    </style:style>
    <style:style style:name="T620" style:parent-style-name="DefaultParagraphFont" style:family="text">
      <style:text-properties fo:color="#000000" style:letter-kerning="true" fo:font-size="9pt" style:font-size-asian="9pt" style:font-size-complex="9pt"/>
    </style:style>
    <style:style style:name="P621" style:parent-style-name="Normal" style:family="paragraph">
      <style:paragraph-properties fo:text-align="center"/>
    </style:style>
    <style:style style:name="T622" style:parent-style-name="DefaultParagraphFont" style:family="text">
      <style:text-properties fo:color="#FFFFFF" style:letter-kerning="true"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color="#FFFFFF" style:letter-kerning="true" fo:font-size="9pt" style:font-size-asian="9pt" style:font-size-complex="9pt"/>
    </style:style>
    <style:style style:name="P625" style:parent-style-name="Normal" style:family="paragraph">
      <style:paragraph-properties fo:text-align="center"/>
    </style:style>
    <style:style style:name="T626" style:parent-style-name="DefaultParagraphFont" style:family="text">
      <style:text-properties fo:color="#FFFFFF" style:letter-kerning="true" fo:font-size="9pt" style:font-size-asian="9pt" style:font-size-complex="9pt"/>
    </style:style>
    <style:style style:name="P627" style:parent-style-name="Normal" style:family="paragraph">
      <style:paragraph-properties fo:text-align="center"/>
    </style:style>
    <style:style style:name="T628" style:parent-style-name="DefaultParagraphFont" style:family="text">
      <style:text-properties fo:color="#FFFFFF" style:letter-kerning="true" fo:font-size="9pt" style:font-size-asian="9pt" style:font-size-complex="9pt"/>
    </style:style>
    <style:style style:name="P629" style:parent-style-name="Normal" style:family="paragraph">
      <style:paragraph-properties fo:text-align="center"/>
    </style:style>
    <style:style style:name="T630" style:parent-style-name="DefaultParagraphFont" style:family="text">
      <style:text-properties fo:color="#FFFFFF" style:letter-kerning="true" fo:font-size="9pt" style:font-size-asian="9pt" style:font-size-complex="9pt"/>
    </style:style>
    <style:style style:name="P631" style:parent-style-name="Normal" style:family="paragraph">
      <style:paragraph-properties fo:text-align="center"/>
    </style:style>
    <style:style style:name="T632" style:parent-style-name="DefaultParagraphFont" style:family="text">
      <style:text-properties fo:color="#000000" style:letter-kerning="true" fo:font-size="9pt" style:font-size-asian="9pt" style:font-size-complex="9pt"/>
    </style:style>
    <style:style style:name="P633" style:parent-style-name="Normal" style:family="paragraph">
      <style:paragraph-properties fo:text-align="center"/>
    </style:style>
    <style:style style:name="T634" style:parent-style-name="DefaultParagraphFont" style:family="text">
      <style:text-properties fo:color="#FFFFFF" style:letter-kerning="true" fo:font-size="9pt" style:font-size-asian="9pt" style:font-size-complex="9pt"/>
    </style:style>
    <style:style style:name="P635" style:parent-style-name="Normal" style:family="paragraph">
      <style:paragraph-properties fo:text-align="center"/>
    </style:style>
    <style:style style:name="T636" style:parent-style-name="DefaultParagraphFont" style:family="text">
      <style:text-properties fo:color="#FFFFFF" style:letter-kerning="true" fo:font-size="9pt" style:font-size-asian="9pt" style:font-size-complex="9pt"/>
    </style:style>
    <style:style style:name="P637" style:parent-style-name="Normal" style:family="paragraph">
      <style:paragraph-properties fo:text-align="center"/>
    </style:style>
    <style:style style:name="T638" style:parent-style-name="DefaultParagraphFont" style:family="text">
      <style:text-properties fo:color="#FFFFFF" style:letter-kerning="true" fo:font-size="9pt" style:font-size-asian="9pt" style:font-size-complex="9pt"/>
    </style:style>
    <style:style style:name="P639" style:parent-style-name="Normal" style:family="paragraph">
      <style:paragraph-properties fo:text-align="center"/>
    </style:style>
    <style:style style:name="T640" style:parent-style-name="DefaultParagraphFont" style:family="text">
      <style:text-properties fo:color="#FFFFFF" style:letter-kerning="true" fo:font-size="9pt" style:font-size-asian="9pt" style:font-size-complex="9pt"/>
    </style:style>
    <style:style style:name="P641" style:parent-style-name="Normal" style:family="paragraph">
      <style:paragraph-properties fo:text-align="center"/>
    </style:style>
    <style:style style:name="T642" style:parent-style-name="DefaultParagraphFont" style:family="text">
      <style:text-properties fo:color="#FFFFFF" style:letter-kerning="true" fo:font-size="9pt" style:font-size-asian="9pt" style:font-size-complex="9pt"/>
    </style:style>
    <style:style style:name="P643" style:parent-style-name="Normal" style:family="paragraph">
      <style:paragraph-properties fo:text-align="center"/>
    </style:style>
    <style:style style:name="T644" style:parent-style-name="DefaultParagraphFont" style:family="text">
      <style:text-properties fo:color="#FFFFFF" style:letter-kerning="true" fo:font-size="9pt" style:font-size-asian="9pt" style:font-size-complex="9pt"/>
    </style:style>
    <style:style style:name="P645" style:parent-style-name="Normal" style:family="paragraph">
      <style:paragraph-properties fo:text-align="center"/>
    </style:style>
    <style:style style:name="T646" style:parent-style-name="DefaultParagraphFont" style:family="text">
      <style:text-properties fo:color="#FFFFFF" style:letter-kerning="true" fo:font-size="9pt" style:font-size-asian="9pt" style:font-size-complex="9pt"/>
    </style:style>
    <style:style style:name="P647" style:parent-style-name="Normal" style:family="paragraph">
      <style:paragraph-properties fo:text-align="center"/>
    </style:style>
    <style:style style:name="T648" style:parent-style-name="DefaultParagraphFont" style:family="text">
      <style:text-properties fo:color="#FFFFFF" style:letter-kerning="true" fo:font-size="9pt" style:font-size-asian="9pt" style:font-size-complex="9pt"/>
    </style:style>
    <style:style style:name="P649" style:parent-style-name="Normal" style:family="paragraph">
      <style:paragraph-properties fo:text-align="center"/>
    </style:style>
    <style:style style:name="T650" style:parent-style-name="DefaultParagraphFont" style:family="text">
      <style:text-properties fo:color="#FFFFFF" style:letter-kerning="true" fo:font-size="9pt" style:font-size-asian="9pt" style:font-size-complex="9pt"/>
    </style:style>
    <style:style style:name="P651" style:parent-style-name="Normal" style:family="paragraph">
      <style:paragraph-properties fo:text-align="center"/>
    </style:style>
    <style:style style:name="T652" style:parent-style-name="DefaultParagraphFont" style:family="text">
      <style:text-properties fo:color="#FFFFFF" style:letter-kerning="true" fo:font-size="9pt" style:font-size-asian="9pt" style:font-size-complex="9pt"/>
    </style:style>
    <style:style style:name="P653" style:parent-style-name="Normal" style:family="paragraph">
      <style:paragraph-properties fo:text-align="center"/>
    </style:style>
    <style:style style:name="T654" style:parent-style-name="DefaultParagraphFont" style:family="text">
      <style:text-properties fo:color="#FFFFFF" style:letter-kerning="true" fo:font-size="9pt" style:font-size-asian="9pt" style:font-size-complex="9pt"/>
    </style:style>
    <style:style style:name="P655" style:parent-style-name="Normal" style:family="paragraph">
      <style:paragraph-properties fo:text-align="center"/>
    </style:style>
    <style:style style:name="T656" style:parent-style-name="DefaultParagraphFont" style:family="text">
      <style:text-properties fo:color="#FFFFFF" style:letter-kerning="true" fo:font-size="9pt" style:font-size-asian="9pt" style:font-size-complex="9pt"/>
    </style:style>
    <style:style style:name="P657" style:parent-style-name="Normal" style:family="paragraph">
      <style:paragraph-properties fo:text-align="center"/>
    </style:style>
    <style:style style:name="T658" style:parent-style-name="DefaultParagraphFont" style:family="text">
      <style:text-properties fo:color="#FFFFFF" style:letter-kerning="true" fo:font-size="9pt" style:font-size-asian="9pt" style:font-size-complex="9pt"/>
    </style:style>
    <style:style style:name="P659" style:parent-style-name="Normal" style:family="paragraph">
      <style:text-properties style:font-name-asian="Calibri" style:font-name-complex="Arial" fo:font-weight="bold" style:font-weight-asian="bold" style:font-weight-complex="bold" fo:color="#FFFFFF" style:letter-kerning="true" fo:font-size="9pt" style:font-size-asian="9pt" style:font-size-complex="9pt"/>
    </style:style>
    <style:style style:name="P660" style:parent-style-name="Normal" style:family="paragraph">
      <style:text-properties fo:font-weight="bold" style:font-weight-asian="bold" style:font-weight-complex="bold" fo:language="en" fo:country="US"/>
    </style:style>
    <style:style style:name="P661" style:parent-style-name="Normal" style:family="paragraph">
      <style:text-properties style:font-name-asian="Arial" style:font-name-complex="Arial"/>
    </style:style>
    <style:style style:name="P662" style:parent-style-name="Normal" style:family="paragraph">
      <style:text-properties style:font-name-asian="Arial" style:font-name-complex="Arial"/>
    </style:style>
    <style:style style:name="P663" style:parent-style-name="Normal" style:family="paragraph">
      <style:text-properties style:font-name-asian="Arial" style:font-name-complex="Arial"/>
    </style:style>
    <style:style style:name="P664" style:parent-style-name="Normal" style:family="paragraph">
      <style:text-properties style:font-name-asian="Arial" style:font-name-complex="Arial"/>
    </style:style>
    <style:style style:name="P665" style:parent-style-name="Normal" style:family="paragraph">
      <style:text-properties style:font-name-asian="Arial" style:font-name-complex="Arial"/>
    </style:style>
    <style:style style:name="P666" style:parent-style-name="Normal" style:family="paragraph">
      <style:text-properties style:font-name-asian="Arial" style:font-name-complex="Arial"/>
    </style:style>
    <style:style style:name="P667" style:parent-style-name="Normal" style:family="paragraph">
      <style:text-properties style:font-name-asian="Arial" style:font-name-complex="Arial"/>
    </style:style>
    <style:style style:name="P668" style:parent-style-name="Normal" style:family="paragraph">
      <style:text-properties style:font-name-asian="Arial" style:font-name-complex="Arial"/>
    </style:style>
    <style:style style:name="P669" style:parent-style-name="Normal" style:family="paragraph">
      <style:text-properties style:font-name-asian="Arial" style:font-name-complex="Arial"/>
    </style:style>
    <style:style style:name="P670" style:parent-style-name="Normal" style:family="paragraph">
      <style:text-properties style:font-name-asian="Arial" style:font-name-complex="Arial"/>
    </style:style>
    <style:style style:name="P671" style:parent-style-name="Normal" style:family="paragraph">
      <style:text-properties style:font-name-asian="Arial" style:font-name-complex="Arial"/>
    </style:style>
    <style:style style:name="P672" style:parent-style-name="Normal" style:family="paragraph">
      <style:text-properties style:font-name-asian="Arial" style:font-name-complex="Arial"/>
    </style:style>
    <style:style style:name="P673" style:parent-style-name="Normal" style:family="paragraph">
      <style:text-properties style:font-name-asian="Arial" style:font-name-complex="Arial"/>
    </style:style>
    <style:style style:name="P674" style:parent-style-name="Normal" style:family="paragraph">
      <style:text-properties style:font-name-asian="Arial" style:font-name-complex="Arial"/>
    </style:style>
    <style:style style:name="P675" style:parent-style-name="Normal" style:family="paragraph">
      <style:text-properties style:font-name-asian="Arial" style:font-name-complex="Arial"/>
    </style:style>
    <style:style style:name="P676" style:parent-style-name="Normal" style:family="paragraph">
      <style:text-properties style:font-name-asian="Arial" style:font-name-complex="Arial"/>
    </style:style>
    <style:style style:name="P677" style:parent-style-name="Normal" style:family="paragraph">
      <style:text-properties style:font-name-asian="Arial" style:font-name-complex="Arial"/>
    </style:style>
    <style:style style:name="P678" style:parent-style-name="Normal" style:family="paragraph">
      <style:text-properties style:font-name-asian="Arial" style:font-name-complex="Arial"/>
    </style:style>
    <style:style style:name="P679" style:parent-style-name="Normal" style:family="paragraph">
      <style:text-properties style:font-name-asian="Arial" style:font-name-complex="Arial"/>
    </style:style>
    <style:style style:name="P680" style:parent-style-name="Normal" style:family="paragraph">
      <style:text-properties style:font-name-asian="Arial" style:font-name-complex="Arial"/>
    </style:style>
    <style:style style:name="P681" style:parent-style-name="Normal" style:family="paragraph">
      <style:text-properties style:font-name-asian="Arial" style:font-name-complex="Arial"/>
    </style:style>
    <style:style style:name="P682" style:parent-style-name="Normal" style:family="paragraph">
      <style:text-properties style:font-name-asian="Arial" style:font-name-complex="Arial"/>
    </style:style>
    <style:style style:name="P683" style:parent-style-name="Normal" style:family="paragraph">
      <style:text-properties style:font-name-asian="Arial" style:font-name-complex="Arial"/>
    </style:style>
    <style:style style:name="P684" style:parent-style-name="Normal" style:family="paragraph">
      <style:text-properties style:font-name-asian="Arial" style:font-name-complex="Arial"/>
    </style:style>
    <style:style style:name="P685" style:parent-style-name="Normal" style:family="paragraph">
      <style:text-properties style:font-name-asian="Arial" style:font-name-complex="Arial"/>
    </style:style>
    <style:style style:name="P686" style:parent-style-name="Normal" style:family="paragraph">
      <style:text-properties style:font-name-asian="Arial" style:font-name-complex="Arial"/>
    </style:style>
    <style:style style:name="P687" style:parent-style-name="Normal" style:family="paragraph">
      <style:text-properties style:font-name-asian="Arial" style:font-name-complex="Arial"/>
    </style:style>
    <style:style style:name="P688" style:parent-style-name="Normal" style:master-page-name="MP2" style:family="paragraph">
      <style:paragraph-properties fo:break-before="page"/>
      <style:text-properties fo:font-weight="bold" style:font-weight-asian="bold" style:font-weight-complex="bold" fo:language="en" fo:country="US"/>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weight="bold" style:font-weight-asian="bold"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P699" style:parent-style-name="Normal" style:family="paragraph">
      <style:paragraph-properties fo:text-align="justify"/>
      <style:text-properties fo:font-size="10pt" style:font-size-asian="10pt" style:font-size-complex="10pt"/>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fo:font-weight="bold" style:font-weight-asian="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fo:color="#000000" fo:font-size="10pt" style:font-size-asian="10pt" style:font-size-complex="10pt"/>
    </style:style>
    <style:style style:name="P704" style:parent-style-name="Normal" style:family="paragraph">
      <style:paragraph-properties fo:text-align="justify"/>
      <style:text-properties fo:font-size="10pt" style:font-size-asian="10pt" style:font-size-complex="10pt"/>
    </style:style>
    <style:style style:name="P705" style:parent-style-name="Normal" style:family="paragraph">
      <style:paragraph-properties fo:text-align="justify"/>
      <style:text-properties fo:font-size="10pt" style:font-size-asian="10pt" style:font-size-complex="10pt"/>
    </style:style>
    <style:style style:name="P706" style:parent-style-name="Normal" style:family="paragraph">
      <style:paragraph-properties fo:text-align="justify"/>
      <style:text-properties fo:font-size="10pt" style:font-size-asian="10pt" style:font-size-complex="10pt"/>
    </style:style>
    <style:style style:name="P707" style:parent-style-name="Normal" style:family="paragraph">
      <style:paragraph-properties fo:text-align="justify"/>
      <style:text-properties fo:font-size="10pt" style:font-size-asian="10pt" style:font-size-complex="10pt"/>
    </style:style>
    <style:style style:name="P708" style:parent-style-name="Normal" style:family="paragraph">
      <style:paragraph-properties fo:text-align="justify"/>
      <style:text-properties fo:font-size="10pt" style:font-size-asian="10pt" style:font-size-complex="10pt"/>
    </style:style>
    <style:style style:name="P709" style:parent-style-name="Normal" style:family="paragraph">
      <style:paragraph-properties fo:text-align="justify"/>
      <style:text-properties fo:font-size="10pt" style:font-size-asian="10pt" style:font-size-complex="10pt"/>
    </style:style>
    <style:style style:name="P710" style:parent-style-name="Normal" style:family="paragraph">
      <style:paragraph-properties fo:text-align="justify"/>
      <style:text-properties fo:font-size="10pt" style:font-size-asian="10pt" style:font-size-complex="10pt"/>
    </style:style>
    <style:style style:name="P711" style:parent-style-name="Normal" style:family="paragraph">
      <style:paragraph-properties fo:text-align="justify"/>
      <style:text-properties fo:color="#000000" fo:font-size="10pt" style:font-size-asian="10pt" style:font-size-complex="10pt"/>
    </style:style>
    <style:style style:name="T7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13" style:parent-style-name="Normal" style:family="paragraph">
      <style:paragraph-properties fo:text-align="justify"/>
      <style:text-properties style:font-name-complex="Arial" fo:font-size="11pt" style:font-size-asian="11pt" style:font-size-complex="11pt"/>
    </style:style>
    <style:style style:name="P714" style:parent-style-name="Normal" style:family="paragraph">
      <style:paragraph-properties fo:text-align="justify"/>
      <style:text-properties fo:font-size="10pt" style:font-size-asian="10pt" style:font-size-complex="10pt"/>
    </style:style>
    <style:style style:name="P715" style:parent-style-name="Normal" style:family="paragraph">
      <style:paragraph-properties fo:text-align="justify"/>
      <style:text-properties fo:font-size="10pt" style:font-size-asian="10pt" style:font-size-complex="10pt"/>
    </style:style>
    <style:style style:name="P716" style:parent-style-name="Normal" style:family="paragraph">
      <style:paragraph-properties fo:text-align="justify"/>
      <style:text-properties fo:font-size="10pt" style:font-size-asian="10pt" style:font-size-complex="10pt"/>
    </style:style>
    <style:style style:name="P717" style:parent-style-name="Normal" style:family="paragraph">
      <style:paragraph-properties fo:text-align="justify"/>
      <style:text-properties fo:font-size="10pt" style:font-size-asian="10pt" style:font-size-complex="10pt"/>
    </style:style>
    <style:style style:name="P718" style:parent-style-name="Normal" style:family="paragraph">
      <style:paragraph-properties fo:text-align="justify"/>
      <style:text-properties fo:font-size="10pt" style:font-size-asian="10pt" style:font-size-complex="10pt"/>
    </style:style>
    <style:style style:name="P719" style:parent-style-name="Normal" style:family="paragraph">
      <style:text-properties style:font-name-complex="Arial" fo:font-size="10pt" style:font-size-asian="10pt" style:font-size-complex="11pt" style:language-asian="en" style:country-asian="GB"/>
    </style:style>
    <style:style style:name="P720" style:parent-style-name="Normal" style:family="paragraph">
      <style:text-properties style:font-name-complex="Arial" fo:font-size="10pt" style:font-size-asian="10pt" style:font-size-complex="11pt" style:language-asian="en" style:country-asian="GB"/>
    </style:style>
    <style:style style:name="P721" style:parent-style-name="Normal" style:family="paragraph">
      <style:text-properties style:font-name-complex="Arial" fo:font-size="10pt" style:font-size-asian="10pt" style:font-size-complex="11pt" style:language-asian="en" style:country-asian="GB"/>
    </style:style>
    <style:style style:name="P722" style:parent-style-name="Normal" style:family="paragraph">
      <style:text-properties style:font-name-complex="Arial" fo:font-size="10pt" style:font-size-asian="10pt" style:font-size-complex="11pt" style:language-asian="en" style:country-asian="GB"/>
    </style:style>
    <style:style style:name="P723" style:parent-style-name="Normal" style:family="paragraph">
      <style:text-properties style:font-name-complex="Arial" fo:font-size="10pt" style:font-size-asian="10pt" style:font-size-complex="11pt" style:language-asian="en" style:country-asian="GB"/>
    </style:style>
    <style:style style:name="P724" style:parent-style-name="Normal" style:family="paragraph">
      <style:text-properties style:font-name-complex="Arial" fo:font-size="10pt" style:font-size-asian="10pt" style:font-size-complex="11pt" style:language-asian="en" style:country-asian="GB"/>
    </style:style>
    <style:style style:name="P725" style:parent-style-name="Normal" style:family="paragraph">
      <style:text-properties style:font-name-complex="Arial" fo:font-size="10pt" style:font-size-asian="10pt" style:font-size-complex="11pt" style:language-asian="en" style:country-asian="GB"/>
    </style:style>
    <style:style style:name="P726" style:parent-style-name="Normal" style:family="paragraph">
      <style:text-properties style:font-name-complex="Arial" fo:font-size="10pt" style:font-size-asian="10pt" style:font-size-complex="11pt" style:language-asian="en" style:country-asian="GB"/>
    </style:style>
    <style:style style:name="P727" style:parent-style-name="Normal" style:family="paragraph">
      <style:text-properties style:font-name-complex="Arial" fo:font-size="10pt" style:font-size-asian="10pt" style:font-size-complex="11pt" style:language-asian="en" style:country-asian="GB"/>
    </style:style>
    <style:style style:name="P728" style:parent-style-name="Normal" style:family="paragraph">
      <style:text-properties style:font-name-complex="Arial" fo:font-size="10pt" style:font-size-asian="10pt" style:font-size-complex="11pt" style:language-asian="en" style:country-asian="GB"/>
    </style:style>
    <style:style style:name="P729" style:parent-style-name="Normal" style:family="paragraph">
      <style:text-properties style:font-name-complex="Arial" fo:font-size="10pt" style:font-size-asian="10pt" style:font-size-complex="11pt" style:language-asian="en" style:country-asian="GB"/>
    </style:style>
    <style:style style:name="P730" style:parent-style-name="Normal" style:family="paragraph">
      <style:text-properties style:font-name-complex="Arial" fo:font-size="10pt" style:font-size-asian="10pt" style:font-size-complex="11pt" style:language-asian="en" style:country-asian="GB"/>
    </style:style>
    <style:style style:name="P731" style:parent-style-name="Normal" style:family="paragraph">
      <style:text-properties style:font-name-complex="Arial" fo:font-size="10pt" style:font-size-asian="10pt" style:font-size-complex="11pt" style:language-asian="en" style:country-asian="GB"/>
    </style:style>
    <style:style style:name="P732" style:parent-style-name="Normal" style:family="paragraph">
      <style:text-properties style:font-name-complex="Arial" fo:font-size="10pt" style:font-size-asian="10pt" style:font-size-complex="11pt" style:language-asian="en" style:country-asian="GB"/>
    </style:style>
    <style:style style:name="P733" style:parent-style-name="Normal" style:family="paragraph">
      <style:text-properties style:font-name-complex="Arial" fo:font-size="10pt" style:font-size-asian="10pt" style:font-size-complex="11pt" style:language-asian="en" style:country-asian="GB"/>
    </style:style>
    <style:style style:name="P734" style:parent-style-name="Normal" style:family="paragraph">
      <style:text-properties style:font-name-complex="Arial" fo:font-size="10pt" style:font-size-asian="10pt" style:font-size-complex="11pt" style:language-asian="en" style:country-asian="GB"/>
    </style:style>
    <style:style style:name="P735" style:parent-style-name="Normal" style:family="paragraph">
      <style:text-properties style:font-name-complex="Arial" fo:font-size="10pt" style:font-size-asian="10pt" style:font-size-complex="11pt" style:language-asian="en" style:country-asian="GB"/>
    </style:style>
    <style:style style:name="P736" style:parent-style-name="Normal" style:family="paragraph">
      <style:text-properties style:font-name-complex="Arial" fo:font-size="10pt" style:font-size-asian="10pt" style:font-size-complex="11pt" style:language-asian="en" style:country-asian="GB"/>
    </style:style>
    <style:style style:name="P737" style:parent-style-name="Normal" style:family="paragraph">
      <style:text-properties style:font-name-complex="Arial" fo:font-size="10pt" style:font-size-asian="10pt" style:font-size-complex="11pt" style:language-asian="en" style:country-asian="GB"/>
    </style:style>
    <style:style style:name="P738" style:parent-style-name="Normal" style:family="paragraph">
      <style:text-properties style:font-name-complex="Arial" fo:font-size="10pt" style:font-size-asian="10pt" style:font-size-complex="11pt" style:language-asian="en" style:country-asian="GB"/>
    </style:style>
    <style:style style:name="P739" style:parent-style-name="Normal" style:family="paragraph">
      <style:text-properties style:font-name-complex="Arial" fo:font-size="10pt" style:font-size-asian="10pt" style:font-size-complex="11pt" style:language-asian="en" style:country-asian="GB"/>
    </style:style>
    <style:style style:name="P740" style:parent-style-name="Normal" style:family="paragraph">
      <style:text-properties style:font-name-complex="Arial" fo:font-size="10pt" style:font-size-asian="10pt" style:font-size-complex="11pt" style:language-asian="en" style:country-asian="GB"/>
    </style:style>
    <style:style style:name="P741" style:parent-style-name="Normal" style:family="paragraph">
      <style:text-properties style:font-name-complex="Arial" fo:font-size="10pt" style:font-size-asian="10pt" style:font-size-complex="11pt" style:language-asian="en" style:country-asian="GB"/>
    </style:style>
    <style:style style:name="P742" style:parent-style-name="Normal" style:family="paragraph">
      <style:text-properties style:font-name-complex="Arial" fo:font-size="10pt" style:font-size-asian="10pt" style:font-size-complex="11pt" style:language-asian="en" style:country-asian="GB"/>
    </style:style>
    <style:style style:name="P743" style:parent-style-name="Normal" style:family="paragraph">
      <style:text-properties style:font-name-complex="Arial" fo:font-size="10pt" style:font-size-asian="10pt" style:font-size-complex="11pt" style:language-asian="en" style:country-asian="GB"/>
    </style:style>
    <style:style style:name="P744" style:parent-style-name="Normal" style:family="paragraph">
      <style:text-properties style:font-name-complex="Arial" fo:font-size="10pt" style:font-size-asian="10pt" style:font-size-complex="11pt" style:language-asian="en" style:country-asian="GB"/>
    </style:style>
    <style:style style:name="P745" style:parent-style-name="Normal" style:family="paragraph">
      <style:text-properties style:font-name-complex="Arial" fo:font-size="10pt" style:font-size-asian="10pt" style:font-size-complex="11pt" style:language-asian="en" style:country-asian="GB"/>
    </style:style>
    <style:style style:name="P746" style:parent-style-name="Normal" style:family="paragraph">
      <style:text-properties style:font-name-complex="Arial" fo:font-size="10pt" style:font-size-asian="10pt" style:font-size-complex="11pt" style:language-asian="en" style:country-asian="GB"/>
    </style:style>
    <style:style style:name="P747" style:parent-style-name="Normal" style:family="paragraph">
      <style:text-properties style:font-name-complex="Arial" fo:font-size="10pt" style:font-size-asian="10pt" style:font-size-complex="11pt" style:language-asian="en" style:country-asian="GB"/>
    </style:style>
    <style:style style:name="P748" style:parent-style-name="Normal" style:family="paragraph">
      <style:text-properties style:font-name-complex="Arial" fo:font-size="10pt" style:font-size-asian="10pt" style:font-size-complex="11pt" style:language-asian="en" style:country-asian="GB"/>
    </style:style>
    <style:style style:name="P749" style:parent-style-name="Normal" style:family="paragraph">
      <style:text-properties style:font-name-complex="Arial" fo:font-size="10pt" style:font-size-asian="10pt" style:font-size-complex="11pt" style:language-asian="en" style:country-asian="GB"/>
    </style:style>
    <style:style style:name="P750" style:parent-style-name="Normal" style:family="paragraph">
      <style:text-properties style:font-name-complex="Arial" fo:font-size="10pt" style:font-size-asian="10pt" style:font-size-complex="11pt" style:language-asian="en" style:country-asian="GB"/>
    </style:style>
    <style:style style:name="P751" style:parent-style-name="Normal" style:family="paragraph">
      <style:text-properties style:font-name-complex="Arial" fo:font-size="10pt" style:font-size-asian="10pt" style:font-size-complex="11pt" style:language-asian="en" style:country-asian="GB"/>
    </style:style>
    <style:style style:name="P752" style:parent-style-name="Normal" style:family="paragraph">
      <style:text-properties style:font-name-complex="Arial" fo:font-size="10pt" style:font-size-asian="10pt" style:font-size-complex="11pt" style:language-asian="en" style:country-asian="GB"/>
    </style:style>
    <style:style style:name="P753" style:parent-style-name="Normal" style:family="paragraph">
      <style:text-properties style:font-name-complex="Arial" fo:font-size="10pt" style:font-size-asian="10pt" style:font-size-complex="11pt" style:language-asian="en" style:country-asian="GB"/>
    </style:style>
    <style:style style:name="P754" style:parent-style-name="Normal" style:family="paragraph">
      <style:text-properties style:font-name-complex="Arial" fo:font-size="10pt" style:font-size-asian="10pt" style:font-size-complex="11pt" style:language-asian="en" style:country-asian="GB"/>
    </style:style>
    <style:style style:name="P755" style:parent-style-name="Normal" style:family="paragraph">
      <style:text-properties style:font-name-complex="Arial" fo:font-size="10pt" style:font-size-asian="10pt" style:font-size-complex="11pt" style:language-asian="en" style:country-asian="GB"/>
    </style:style>
    <style:style style:name="P756" style:parent-style-name="Normal" style:family="paragraph">
      <style:text-properties style:font-name-complex="Arial" fo:font-size="10pt" style:font-size-asian="10pt" style:font-size-complex="11pt" style:language-asian="en" style:country-asian="GB"/>
    </style:style>
    <style:style style:name="P757" style:parent-style-name="Normal" style:family="paragraph">
      <style:text-properties style:font-name-complex="Arial" fo:font-size="10pt" style:font-size-asian="10pt" style:font-size-complex="11pt" style:language-asian="en" style:country-asian="GB"/>
    </style:style>
    <style:style style:name="P758" style:parent-style-name="Normal" style:family="paragraph">
      <style:text-properties style:font-name-complex="Arial" fo:font-size="10pt" style:font-size-asian="10pt" style:font-size-complex="11pt" style:language-asian="en" style:country-asian="GB"/>
    </style:style>
    <style:style style:name="P759" style:parent-style-name="Normal" style:family="paragraph">
      <style:text-properties style:font-name-complex="Arial" fo:font-size="10pt" style:font-size-asian="10pt" style:font-size-complex="11pt" style:language-asian="en" style:country-asian="GB"/>
    </style:style>
    <style:style style:name="P760" style:parent-style-name="Normal" style:family="paragraph">
      <style:text-properties style:font-name-complex="Arial" fo:font-size="10pt" style:font-size-asian="10pt" style:font-size-complex="11pt" style:language-asian="en" style:country-asian="GB"/>
    </style:style>
    <style:style style:name="P761" style:parent-style-name="Normal" style:family="paragraph">
      <style:text-properties style:font-name-complex="Arial" fo:font-size="10pt" style:font-size-asian="10pt" style:font-size-complex="11pt" style:language-asian="en" style:country-asian="GB"/>
    </style:style>
    <style:style style:name="P762" style:parent-style-name="Normal" style:family="paragraph">
      <style:text-properties style:font-name-complex="Arial" fo:font-size="10pt" style:font-size-asian="10pt" style:font-size-complex="11pt" style:language-asian="en" style:country-asian="GB"/>
    </style:style>
    <style:style style:name="P763" style:parent-style-name="Normal" style:family="paragraph">
      <style:text-properties style:font-name-complex="Arial" fo:font-size="10pt" style:font-size-asian="10pt" style:font-size-complex="11pt" style:language-asian="en" style:country-asian="GB"/>
    </style:style>
    <style:style style:name="P764" style:parent-style-name="Normal" style:family="paragraph">
      <style:text-properties style:font-name-complex="Arial" fo:font-size="10pt" style:font-size-asian="10pt" style:font-size-complex="11pt" style:language-asian="en" style:country-asian="GB"/>
    </style:style>
    <style:style style:name="P765" style:parent-style-name="Normal" style:family="paragraph">
      <style:text-properties style:font-name-complex="Arial" fo:font-size="10pt" style:font-size-asian="10pt" style:font-size-complex="11pt" style:language-asian="en" style:country-asian="GB"/>
    </style:style>
    <style:style style:name="P766" style:parent-style-name="Heading2" style:family="paragraph">
      <style:paragraph-properties fo:border="0.0069in solid #000000" fo:padding-top="0.0138in" fo:padding-left="0.0833in" fo:padding-bottom="0.0138in" fo:padding-right="0.0555in" style:shadow="none" fo:margin-top="0in" fo:background-color="#D9E2F3"/>
    </style:style>
    <style:style style:name="T767" style:parent-style-name="DefaultParagraphFont" style:family="text">
      <style:text-properties fo:font-style="normal" style:font-style-asian="normal"/>
    </style:style>
    <style:style style:name="P768" style:parent-style-name="Normal" style:family="paragraph">
      <style:text-properties fo:font-size="10pt" style:font-size-asian="10pt" style:font-size-complex="10pt"/>
    </style:style>
    <style:style style:name="TableColumn770" style:family="table-column">
      <style:table-column-properties style:column-width="1.1861in"/>
    </style:style>
    <style:style style:name="TableColumn771" style:family="table-column">
      <style:table-column-properties style:column-width="0.4277in"/>
    </style:style>
    <style:style style:name="TableColumn772" style:family="table-column">
      <style:table-column-properties style:column-width="0.6506in"/>
    </style:style>
    <style:style style:name="TableColumn773" style:family="table-column">
      <style:table-column-properties style:column-width="2.2798in"/>
    </style:style>
    <style:style style:name="TableColumn774" style:family="table-column">
      <style:table-column-properties style:column-width="1.9527in"/>
    </style:style>
    <style:style style:name="Table769" style:family="table">
      <style:table-properties style:width="6.4972in" fo:margin-left="-0.102in" table:align="left"/>
    </style:style>
    <style:style style:name="TableRow775" style:family="table-row">
      <style:table-row-properties style:min-row-height="0.3395in"/>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style:font-weight-complex="bold" style:font-style-complex="italic" fo:font-size="10pt" style:font-size-asian="10pt" style:font-size-complex="10pt" style:language-asian="en" style:country-asian="GB"/>
    </style:style>
    <style:style style:name="TableRow780" style:family="table-row">
      <style:table-row-properties style:min-row-height="0.2409in"/>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style:font-weight-complex="bold"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0pt" style:language-asian="en" style:country-asian="GB"/>
    </style:style>
    <style:style style:name="TableCell785" style:family="table-cell">
      <style:table-cell-properties fo:border="0.0069in solid #000000" fo:background-color="#D9E2F3" style:writing-mode="lr-tb" fo:padding-top="0in" fo:padding-left="0.075in" fo:padding-bottom="0in" fo:padding-right="0.075in"/>
    </style:style>
    <style:style style:name="T786" style:parent-style-name="DefaultParagraphFont" style:family="text">
      <style:text-properties style:font-weight-complex="bold" fo:font-size="10pt" style:font-size-asian="10pt"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font-style-complex="italic" fo:font-size="10pt" style:font-size-asian="10pt" style:font-size-complex="10pt" style:language-asian="en" style:country-asian="GB"/>
    </style:style>
    <style:style style:name="TableRow789" style:family="table-row">
      <style:table-row-properties style:min-row-height="0.2395in"/>
    </style:style>
    <style:style style:name="TableCell790" style:family="table-cell">
      <style:table-cell-properties fo:border="0.0069in solid #000000" fo:background-color="#D9E2F3" style:writing-mode="lr-tb" fo:padding-top="0in" fo:padding-left="0.075in" fo:padding-bottom="0in" fo:padding-right="0.075in"/>
    </style:style>
    <style:style style:name="T791" style:parent-style-name="DefaultParagraphFont" style:family="text">
      <style:text-properties style:font-weight-complex="bold"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0pt" style:font-size-asian="10pt" style:font-size-complex="10pt" style:language-asian="en" style:country-asian="GB"/>
    </style:style>
    <style:style style:name="TableCell794" style:family="table-cell">
      <style:table-cell-properties fo:border="0.0069in solid #000000" fo:background-color="#D9E2F3" style:writing-mode="lr-tb" fo:padding-top="0in" fo:padding-left="0.075in" fo:padding-bottom="0in" fo:padding-right="0.075in"/>
    </style:style>
    <style:style style:name="P795" style:parent-style-name="Normal" style:family="paragraph">
      <style:text-properties style:font-weight-complex="bold"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fo:font-size="10pt" style:font-size-asian="10pt" style:font-size-complex="10pt" style:language-asian="en" style:country-asian="GB"/>
    </style:style>
    <style:style style:name="P798" style:parent-style-name="Normal" style:family="paragraph">
      <style:paragraph-properties fo:text-align="justify"/>
      <style:text-properties fo:font-size="10pt" style:font-size-asian="10pt" style:font-size-complex="10pt"/>
    </style:style>
    <style:style style:name="TableColumn800" style:family="table-column">
      <style:table-column-properties style:column-width="2.4576in"/>
    </style:style>
    <style:style style:name="TableColumn801" style:family="table-column">
      <style:table-column-properties style:column-width="1.8701in"/>
    </style:style>
    <style:style style:name="TableColumn802" style:family="table-column">
      <style:table-column-properties style:column-width="2.1659in"/>
    </style:style>
    <style:style style:name="Table799" style:family="table">
      <style:table-properties style:width="6.4937in" fo:margin-left="0in" table:align="left"/>
    </style:style>
    <style:style style:name="TableRow803" style:family="table-row">
      <style:table-row-properties style:min-row-height="0.1895in"/>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6" style:family="table-cell">
      <style:table-cell-properties fo:border="0.0069in solid #000000" fo:background-color="#D9E2F3" style:writing-mode="lr-tb"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font-size-complex="11pt" style:language-asian="en" style:country-asian="GB"/>
    </style:style>
    <style:style style:name="T818" style:parent-style-name="DefaultParagraphFont" style:family="text">
      <style:text-properties fo:font-weight="bold" style:font-weight-asian="bold" fo:font-size="10pt" style:font-size-asian="10pt" style:font-size-complex="11pt" style:language-asian="en" style:country-asian="GB"/>
    </style:style>
    <style:style style:name="T819" style:parent-style-name="DefaultParagraphFont" style:family="text">
      <style:text-properties style:font-weight-complex="bold" fo:font-size="10pt" style:font-size-asian="10pt" style:font-size-complex="11pt" style:language-asian="en" style:country-asian="GB"/>
    </style:style>
    <style:style style:name="T820" style:parent-style-name="DefaultParagraphFont" style:family="text">
      <style:text-properties style:font-weight-complex="bold" fo:font-size="10pt" style:font-size-asian="10pt" style:font-size-complex="11pt" style:language-asian="en" style:country-asian="GB"/>
    </style:style>
    <style:style style:name="T821" style:parent-style-name="DefaultParagraphFont" style:family="text">
      <style:text-properties style:font-weight-complex="bold" fo:font-size="10pt" style:font-size-asian="10pt" style:font-size-complex="11pt" style:language-asian="en" style:country-asian="GB"/>
    </style:style>
    <style:style style:name="T822" style:parent-style-name="DefaultParagraphFont" style:family="text">
      <style:text-properties style:font-weight-complex="bold" fo:font-size="10pt" style:font-size-asian="10pt" style:font-size-complex="11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font-size-complex="11pt" style:language-asian="en" style:country-asian="GB"/>
    </style:style>
    <style:style style:name="T831" style:parent-style-name="DefaultParagraphFont" style:family="text">
      <style:text-properties fo:font-weight="bold" style:font-weight-asian="bold" fo:font-size="10pt" style:font-size-asian="10pt" style:font-size-complex="11pt" style:language-asian="en" style:country-asian="GB"/>
    </style:style>
    <style:style style:name="T832" style:parent-style-name="DefaultParagraphFont" style:family="text">
      <style:text-properties style:font-weight-complex="bold" fo:font-size="10pt" style:font-size-asian="10pt" style:font-size-complex="11pt" style:language-asian="en" style:country-asian="GB"/>
    </style:style>
    <style:style style:name="P83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842" style:parent-style-name="DefaultParagraphFont" style:family="text">
      <style:text-properties fo:font-size="10pt" style:font-size-asian="10pt" style:font-size-complex="11pt" style:language-asian="en" style:country-asian="GB"/>
    </style:style>
    <style:style style:name="T843" style:parent-style-name="DefaultParagraphFont" style:family="text">
      <style:text-properties fo:font-size="10pt" style:font-size-asian="10pt" style:font-size-complex="11pt" style:language-asian="en" style:country-asian="GB"/>
    </style:style>
    <style:style style:name="T844" style:parent-style-name="DefaultParagraphFont" style:family="text">
      <style:text-properties fo:font-size="10pt" style:font-size-asian="10pt" style:font-size-complex="11pt" style:language-asian="en" style:country-asian="GB"/>
    </style:style>
    <style:style style:name="T845" style:parent-style-name="DefaultParagraphFont" style:family="text">
      <style:text-properties fo:font-size="10pt" style:font-size-asian="10pt" style:font-size-complex="11pt" style:language-asian="en" style:country-asian="GB"/>
    </style:style>
    <style:style style:name="T846" style:parent-style-name="DefaultParagraphFont" style:family="text">
      <style:text-properties fo:font-size="10pt" style:font-size-asian="10pt" style:font-size-complex="11pt" style:language-asian="en" style:country-asian="GB"/>
    </style:style>
    <style:style style:name="T84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856" style:parent-style-name="DefaultParagraphFont" style:family="text">
      <style:text-properties style:font-weight-complex="bold" fo:font-size="10pt" style:font-size-asian="10pt" style:font-size-complex="11pt" style:language-asian="en" style:country-asian="GB"/>
    </style:style>
    <style:style style:name="P85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P858" style:parent-style-name="Normal" style:family="paragraph">
      <style:paragraph-properties fo:text-align="justify"/>
      <style:text-properties fo:font-size="10pt" style:font-size-asian="10pt" style:font-size-complex="10pt"/>
    </style:style>
    <style:style style:name="P859" style:parent-style-name="Normal" style:family="paragraph">
      <style:paragraph-properties fo:text-align="justify"/>
      <style:text-properties fo:font-size="10pt" style:font-size-asian="10pt" style:font-size-complex="10pt"/>
    </style:style>
    <style:style style:name="P860" style:parent-style-name="Normal" style:family="paragraph">
      <style:paragraph-properties fo:text-align="justify"/>
      <style:text-properties fo:font-size="10pt" style:font-size-asian="10pt" style:font-size-complex="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P887" style:parent-style-name="Normal" style:family="paragraph">
      <style:paragraph-properties fo:text-align="justify"/>
      <style:text-properties fo:font-size="10pt" style:font-size-asian="10pt" style:font-size-complex="10pt"/>
    </style:style>
    <style:style style:name="P888" style:parent-style-name="Normal" style:family="paragraph">
      <style:paragraph-properties fo:text-align="justify"/>
      <style:text-properties style:font-name-complex="Arial" fo:font-size="10pt" style:font-size-asian="10pt" style:font-size-complex="10pt"/>
    </style:style>
    <style:style style:name="P889" style:parent-style-name="Normal" style:family="paragraph">
      <style:text-properties fo:font-size="10pt" style:font-size-asian="10pt" style:font-size-complex="10pt"/>
    </style:style>
    <style:style style:name="P890" style:parent-style-name="Normal" style:family="paragraph">
      <style:text-properties fo:font-size="10pt" style:font-size-asian="10pt" style:font-size-complex="10pt"/>
    </style:style>
    <style:style style:name="TableColumn892" style:family="table-column">
      <style:table-column-properties style:column-width="1.1861in"/>
    </style:style>
    <style:style style:name="TableColumn893" style:family="table-column">
      <style:table-column-properties style:column-width="0.4277in"/>
    </style:style>
    <style:style style:name="TableColumn894" style:family="table-column">
      <style:table-column-properties style:column-width="0.6506in"/>
    </style:style>
    <style:style style:name="TableColumn895" style:family="table-column">
      <style:table-column-properties style:column-width="2.2798in"/>
    </style:style>
    <style:style style:name="TableColumn896" style:family="table-column">
      <style:table-column-properties style:column-width="1.9527in"/>
    </style:style>
    <style:style style:name="Table891" style:family="table">
      <style:table-properties style:width="6.4972in" fo:margin-left="-0.102in" table:align="left"/>
    </style:style>
    <style:style style:name="TableRow897" style:family="table-row">
      <style:table-row-properties style:min-row-height="0.3395in"/>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0" style:family="table-cell">
      <style:table-cell-properties fo:border="0.0069in solid #000000" fo:background-color="#FFFFFF" style:writing-mode="lr-tb" fo:padding-top="0in" fo:padding-left="0.075in" fo:padding-bottom="0in" fo:padding-right="0.075in"/>
    </style:style>
    <style:style style:name="T901" style:parent-style-name="DefaultParagraphFont" style:family="text">
      <style:text-properties style:font-weight-complex="bold" style:font-style-complex="italic" fo:font-size="10pt" style:font-size-asian="10pt" style:font-size-complex="10pt" style:language-asian="en" style:country-asian="GB"/>
    </style:style>
    <style:style style:name="TableRow902" style:family="table-row">
      <style:table-row-properties style:min-row-height="0.2409in"/>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text-properties style:font-weight-complex="bold"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10pt" style:language-asian="en" style:country-asian="GB"/>
    </style:style>
    <style:style style:name="TableCell907" style:family="table-cell">
      <style:table-cell-properties fo:border="0.0069in solid #000000" fo:background-color="#D9E2F3" style:writing-mode="lr-tb" fo:padding-top="0in" fo:padding-left="0.075in" fo:padding-bottom="0in" fo:padding-right="0.075in"/>
    </style:style>
    <style:style style:name="T908" style:parent-style-name="DefaultParagraphFont" style:family="text">
      <style:text-properties style:font-weight-complex="bold"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style:font-style-complex="italic" fo:font-size="10pt" style:font-size-asian="10pt" style:font-size-complex="10pt" style:language-asian="en" style:country-asian="GB"/>
    </style:style>
    <style:style style:name="TableRow911" style:family="table-row">
      <style:table-row-properties style:min-row-height="0.2395in"/>
    </style:style>
    <style:style style:name="TableCell912" style:family="table-cell">
      <style:table-cell-properties fo:border="0.0069in solid #000000" fo:background-color="#D9E2F3" style:writing-mode="lr-tb" fo:padding-top="0in" fo:padding-left="0.075in" fo:padding-bottom="0in" fo:padding-right="0.075in"/>
    </style:style>
    <style:style style:name="T913" style:parent-style-name="DefaultParagraphFont" style:family="text">
      <style:text-properties style:font-weight-complex="bold" fo:font-size="10pt" style:font-size-asian="10pt" style:font-size-complex="10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fo:font-size="10pt" style:font-size-asian="10pt" style:font-size-complex="10pt" style:language-asian="en" style:country-asian="GB"/>
    </style:style>
    <style:style style:name="TableCell916" style:family="table-cell">
      <style:table-cell-properties fo:border="0.0069in solid #000000" fo:background-color="#D9E2F3" style:writing-mode="lr-tb" fo:padding-top="0in" fo:padding-left="0.075in" fo:padding-bottom="0in" fo:padding-right="0.075in"/>
    </style:style>
    <style:style style:name="P917" style:parent-style-name="Normal" style:family="paragraph">
      <style:text-properties style:font-weight-complex="bold" fo:font-size="10pt" style:font-size-asian="10pt" style:font-size-complex="10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0pt" style:font-size-asian="10pt" style:font-size-complex="10pt" style:language-asian="en" style:country-asian="GB"/>
    </style:style>
    <style:style style:name="P920" style:parent-style-name="Normal" style:family="paragraph">
      <style:paragraph-properties fo:text-align="justify"/>
      <style:text-properties fo:font-size="10pt" style:font-size-asian="10pt" style:font-size-complex="10pt"/>
    </style:style>
    <style:style style:name="P921" style:parent-style-name="Normal" style:family="paragraph">
      <style:paragraph-properties fo:text-align="justify"/>
      <style:text-properties fo:font-size="10pt" style:font-size-asian="10pt" style:font-size-complex="10pt"/>
    </style:style>
    <style:style style:name="P922" style:parent-style-name="Normal" style:family="paragraph">
      <style:text-properties fo:font-size="10pt" style:font-size-asian="10pt" style:font-size-complex="10pt"/>
    </style:style>
    <style:style style:name="P923" style:parent-style-name="Normal" style:family="paragraph">
      <style:text-properties fo:font-size="10pt" style:font-size-asian="10pt" style:font-size-complex="10pt"/>
    </style:style>
    <style:style style:name="TableColumn925" style:family="table-column">
      <style:table-column-properties style:column-width="1.1861in"/>
    </style:style>
    <style:style style:name="TableColumn926" style:family="table-column">
      <style:table-column-properties style:column-width="0.4277in"/>
    </style:style>
    <style:style style:name="TableColumn927" style:family="table-column">
      <style:table-column-properties style:column-width="0.6506in"/>
    </style:style>
    <style:style style:name="TableColumn928" style:family="table-column">
      <style:table-column-properties style:column-width="2.2798in"/>
    </style:style>
    <style:style style:name="TableColumn929" style:family="table-column">
      <style:table-column-properties style:column-width="1.9527in"/>
    </style:style>
    <style:style style:name="Table924" style:family="table">
      <style:table-properties style:width="6.4972in" fo:margin-left="-0.102in" table:align="left"/>
    </style:style>
    <style:style style:name="TableRow930" style:family="table-row">
      <style:table-row-properties style:min-row-height="0.3395in"/>
    </style:style>
    <style:style style:name="TableCell931" style:family="table-cell">
      <style:table-cell-properties fo:border="0.0069in solid #000000" fo:background-color="#D9E2F3"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language-asian="en" style:country-asian="GB"/>
    </style:style>
    <style:style style:name="T935" style:parent-style-name="DefaultParagraphFont" style:family="text">
      <style:text-properties fo:font-size="10pt" style:font-size-asian="10pt" style:language-asian="en" style:country-asian="GB"/>
    </style:style>
    <style:style style:name="T936" style:parent-style-name="DefaultParagraphFont" style:family="text">
      <style:text-properties fo:font-size="10pt" style:font-size-asian="10pt" style:language-asian="en" style:country-asian="GB"/>
    </style:style>
    <style:style style:name="TableRow937" style:family="table-row">
      <style:table-row-properties style:min-row-height="0.2409in"/>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text-properties style:font-weight-complex="bold" fo:font-size="10pt" style:font-size-asian="10pt" style:font-size-complex="10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font-size-complex="10pt" style:language-asian="en" style:country-asian="GB"/>
    </style:style>
    <style:style style:name="TableCell942" style:family="table-cell">
      <style:table-cell-properties fo:border="0.0069in solid #000000" fo:background-color="#D9E2F3" style:writing-mode="lr-tb" fo:padding-top="0in" fo:padding-left="0.075in" fo:padding-bottom="0in" fo:padding-right="0.075in"/>
    </style:style>
    <style:style style:name="T943" style:parent-style-name="DefaultParagraphFont" style:family="text">
      <style:text-properties style:font-weight-complex="bold" fo:font-size="10pt" style:font-size-asian="10pt" style:font-size-complex="10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weight="bold" style:font-weight-asian="bold" style:font-weight-complex="bold" style:font-style-complex="italic" fo:font-size="10pt" style:font-size-asian="10pt" style:font-size-complex="10pt" style:language-asian="en" style:country-asian="GB"/>
    </style:style>
    <style:style style:name="TableRow946" style:family="table-row">
      <style:table-row-properties style:min-row-height="0.2395in"/>
    </style:style>
    <style:style style:name="TableCell947" style:family="table-cell">
      <style:table-cell-properties fo:border="0.0069in solid #000000" fo:background-color="#D9E2F3" style:writing-mode="lr-tb" fo:padding-top="0in" fo:padding-left="0.075in" fo:padding-bottom="0in" fo:padding-right="0.075in"/>
    </style:style>
    <style:style style:name="T948" style:parent-style-name="DefaultParagraphFont" style:family="text">
      <style:text-properties style:font-weight-complex="bold"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font-size="10pt" style:font-size-asian="10pt" style:font-size-complex="10pt" style:language-asian="en" style:country-asian="GB"/>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text-properties style:font-weight-complex="bold" fo:font-size="10pt" style:font-size-asian="10pt" style:font-size-complex="10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ize="10pt" style:font-size-asian="10pt" style:font-size-complex="10pt" style:language-asian="en" style:country-asian="GB"/>
    </style:style>
    <style:style style:name="P955" style:parent-style-name="Normal" style:family="paragraph">
      <style:paragraph-properties fo:text-align="justify"/>
      <style:text-properties fo:font-size="10pt" style:font-size-asian="10pt" style:font-size-complex="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fo:font-size="10pt" style:font-size-asian="10pt" style:font-size-complex="10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text-properties fo:font-size="10pt" style:font-size-asian="10pt" style:font-size-complex="10pt"/>
    </style:style>
    <style:style style:name="TableColumn995" style:family="table-column">
      <style:table-column-properties style:column-width="1.1861in"/>
    </style:style>
    <style:style style:name="TableColumn996" style:family="table-column">
      <style:table-column-properties style:column-width="0.4277in"/>
    </style:style>
    <style:style style:name="TableColumn997" style:family="table-column">
      <style:table-column-properties style:column-width="0.6506in"/>
    </style:style>
    <style:style style:name="TableColumn998" style:family="table-column">
      <style:table-column-properties style:column-width="2.2798in"/>
    </style:style>
    <style:style style:name="TableColumn999" style:family="table-column">
      <style:table-column-properties style:column-width="1.9527in"/>
    </style:style>
    <style:style style:name="Table994" style:family="table">
      <style:table-properties style:width="6.4972in" fo:margin-left="-0.102in" table:align="left"/>
    </style:style>
    <style:style style:name="TableRow1000" style:family="table-row">
      <style:table-row-properties style:min-row-height="0.3395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style:font-weight-complex="bold" style:font-style-complex="italic" fo:font-size="10pt" style:font-size-asian="10pt" style:font-size-complex="10pt" style:language-asian="en" style:country-asian="GB"/>
    </style:style>
    <style:style style:name="P1005" style:parent-style-name="Normal" style:family="paragraph">
      <style:text-properties style:font-weight-complex="bold" style:font-style-complex="italic" fo:color="#FF0000" fo:font-size="10pt" style:font-size-asian="10pt" style:font-size-complex="10pt" style:language-asian="en" style:country-asian="GB"/>
    </style:style>
    <style:style style:name="TableRow1006" style:family="table-row">
      <style:table-row-properties style:min-row-height="0.2409in"/>
    </style:style>
    <style:style style:name="TableCell1007" style:family="table-cell">
      <style:table-cell-properties fo:border="0.0069in solid #000000" fo:background-color="#D9E2F3" style:writing-mode="lr-tb" fo:padding-top="0in" fo:padding-left="0.075in" fo:padding-bottom="0in" fo:padding-right="0.075in"/>
    </style:style>
    <style:style style:name="P1008" style:parent-style-name="Normal" style:family="paragraph">
      <style:text-properties style:font-weight-complex="bold" fo:font-size="10pt" style:font-size-asian="10pt" style:font-size-complex="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language-asian="en" style:country-asian="GB"/>
    </style:style>
    <style:style style:name="TableCell1011" style:family="table-cell">
      <style:table-cell-properties fo:border="0.0069in solid #000000" fo:background-color="#D9E2F3" style:writing-mode="lr-tb" fo:padding-top="0in" fo:padding-left="0.075in" fo:padding-bottom="0in" fo:padding-right="0.075in"/>
    </style:style>
    <style:style style:name="T1012" style:parent-style-name="DefaultParagraphFont" style:family="text">
      <style:text-properties style:font-weight-complex="bold"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weight="bold" style:font-weight-asian="bold" style:font-weight-complex="bold" style:font-style-complex="italic" fo:font-size="10pt" style:font-size-asian="10pt" style:font-size-complex="10pt" style:language-asian="en" style:country-asian="GB"/>
    </style:style>
    <style:style style:name="TableRow1015" style:family="table-row">
      <style:table-row-properties style:min-row-height="0.2395in"/>
    </style:style>
    <style:style style:name="TableCell1016" style:family="table-cell">
      <style:table-cell-properties fo:border="0.0069in solid #000000" fo:background-color="#D9E2F3" style:writing-mode="lr-tb" fo:padding-top="0in" fo:padding-left="0.075in" fo:padding-bottom="0in" fo:padding-right="0.075in"/>
    </style:style>
    <style:style style:name="T1017" style:parent-style-name="DefaultParagraphFont" style:family="text">
      <style:text-properties style:font-weight-complex="bold" fo:font-size="10pt" style:font-size-asian="10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0pt" style:font-size-asian="10pt" style:font-size-complex="11pt" style:language-asian="en" style:country-asian="GB"/>
    </style:style>
    <style:style style:name="TableCell1020" style:family="table-cell">
      <style:table-cell-properties fo:border="0.0069in solid #000000" fo:background-color="#D9E2F3" style:writing-mode="lr-tb" fo:padding-top="0in" fo:padding-left="0.075in" fo:padding-bottom="0in" fo:padding-right="0.075in"/>
    </style:style>
    <style:style style:name="P1021" style:parent-style-name="Normal" style:family="paragraph">
      <style:text-properties style:font-weight-complex="bold" fo:font-size="10pt" style:font-size-asian="10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0pt" style:font-size-asian="10pt" style:font-size-complex="11pt" style:language-asian="en" style:country-asian="GB"/>
    </style:style>
    <style:style style:name="P1024" style:parent-style-name="Normal" style:family="paragraph">
      <style:text-properties style:font-weight-complex="bold"/>
    </style:style>
    <style:style style:name="P1025" style:parent-style-name="Normal" style:family="paragraph">
      <style:text-properties style:font-weight-complex="bold"/>
    </style:style>
    <style:style style:name="TableColumn1027" style:family="table-column">
      <style:table-column-properties style:column-width="1.5715in"/>
    </style:style>
    <style:style style:name="TableColumn1028" style:family="table-column">
      <style:table-column-properties style:column-width="1.5819in"/>
    </style:style>
    <style:style style:name="TableColumn1029" style:family="table-column">
      <style:table-column-properties style:column-width="3.3402in"/>
    </style:style>
    <style:style style:name="Table1026" style:family="table">
      <style:table-properties style:width="6.4937in" fo:margin-left="0in" table:align="left"/>
    </style:style>
    <style:style style:name="TableRow1030" style:family="table-row">
      <style:table-row-properties style:min-row-height="0.1895in"/>
    </style:style>
    <style:style style:name="TableCell1031" style:family="table-cell">
      <style:table-cell-properties fo:border="0.0069in solid #000000" fo:background-color="#D9E2F3" style:writing-mode="lr-tb"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3" style:family="table-cell">
      <style:table-cell-properties fo:border="0.0069in solid #000000" fo:background-color="#D9E2F3" style:writing-mode="lr-tb"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font-size-complex="11pt" style:language-asian="en" style:country-asian="GB"/>
    </style:style>
    <style:style style:name="T1045" style:parent-style-name="DefaultParagraphFont" style:family="text">
      <style:text-properties style:font-weight-complex="bold" fo:font-size="10pt" style:font-size-asian="10pt" style:font-size-complex="11pt" style:language-asian="en" style:country-asian="GB"/>
    </style:style>
    <style:style style:name="T1046" style:parent-style-name="DefaultParagraphFont" style:family="text">
      <style:text-properties style:font-weight-complex="bold" fo:font-size="10pt" style:font-size-asian="10pt" style:font-size-complex="11pt" style:language-asian="en" style:country-asian="GB"/>
    </style:style>
    <style:style style:name="T1047" style:parent-style-name="DefaultParagraphFont" style:family="text">
      <style:text-properties style:font-weight-complex="bold" fo:font-size="10pt" style:font-size-asian="10pt" style:font-size-complex="11pt" style:language-asian="en" style:country-asian="GB"/>
    </style:style>
    <style:style style:name="T1048" style:parent-style-name="DefaultParagraphFont" style:family="text">
      <style:text-properties style:font-weight-complex="bold" fo:font-size="10pt" style:font-size-asian="10pt" style:font-size-complex="11pt" style:language-asian="en" style:country-asian="GB"/>
    </style:style>
    <style:style style:name="T1049" style:parent-style-name="DefaultParagraphFont" style:family="text">
      <style:text-properties style:font-weight-complex="bold" fo:font-size="10pt" style:font-size-asian="10pt" style:font-size-complex="11pt" style:language-asian="en" style:country-asian="GB"/>
    </style:style>
    <style:style style:name="T1050" style:parent-style-name="DefaultParagraphFont" style:family="text">
      <style:text-properties style:font-weight-complex="bold" fo:font-size="10pt" style:font-size-asian="10pt" style:font-size-complex="11pt" style:language-asian="en" style:country-asian="GB"/>
    </style:style>
    <style:style style:name="T1051" style:parent-style-name="DefaultParagraphFont" style:family="text">
      <style:text-properties style:font-weight-complex="bold" fo:font-size="10pt" style:font-size-asian="10pt" style:font-size-complex="11pt" style:language-asian="en" style:country-asian="GB"/>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font-size-complex="11pt" style:language-asian="en" style:country-asian="GB"/>
    </style:style>
    <style:style style:name="T1060" style:parent-style-name="DefaultParagraphFont" style:family="text">
      <style:text-properties style:font-weight-complex="bold" fo:font-size="10pt" style:font-size-asian="10pt" style:font-size-complex="11pt" style:language-asian="en" style:country-asian="GB"/>
    </style:style>
    <style:style style:name="T1061" style:parent-style-name="DefaultParagraphFont" style:family="text">
      <style:text-properties style:font-weight-complex="bold" fo:font-size="10pt" style:font-size-asian="10pt" style:font-size-complex="11pt" style:language-asian="en" style:country-asian="GB"/>
    </style:style>
    <style:style style:name="T1062" style:parent-style-name="DefaultParagraphFont" style:family="text">
      <style:text-properties style:font-weight-complex="bold" fo:font-size="10pt" style:font-size-asian="10pt" style:font-size-complex="11pt" style:language-asian="en" style:country-asian="GB"/>
    </style:style>
    <style:style style:name="P106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064" style:family="table-row">
      <style:table-row-properties/>
    </style:style>
    <style:style style:name="P106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font-size-complex="11pt" style:language-asian="en" style:country-asian="GB"/>
    </style:style>
    <style:style style:name="T1071" style:parent-style-name="DefaultParagraphFont" style:family="text">
      <style:text-properties style:font-weight-complex="bold" fo:font-size="10pt" style:font-size-asian="10pt" style:font-size-complex="11pt" style:language-asian="en" style:country-asian="GB"/>
    </style:style>
    <style:style style:name="T1072" style:parent-style-name="DefaultParagraphFont" style:family="text">
      <style:text-properties style:font-weight-complex="bold" fo:font-size="10pt" style:font-size-asian="10pt" style:font-size-complex="11pt" style:language-asian="en" style:country-asian="GB"/>
    </style:style>
    <style:style style:name="T1073" style:parent-style-name="DefaultParagraphFont" style:family="text">
      <style:text-properties style:font-weight-complex="bold" fo:font-size="10pt" style:font-size-asian="10pt" style:font-size-complex="11pt" style:language-asian="en" style:country-asian="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82" style:parent-style-name="DefaultParagraphFont" style:family="text">
      <style:text-properties fo:font-size="10pt" style:font-size-asian="10pt" style:font-size-complex="10pt" style:language-asian="en" style:country-asian="GB"/>
    </style:style>
    <style:style style:name="T1083" style:parent-style-name="DefaultParagraphFont" style:family="text">
      <style:text-properties fo:font-size="10pt" style:font-size-asian="10pt" style:font-size-complex="10pt" style:language-asian="en" style:country-asian="GB"/>
    </style:style>
    <style:style style:name="T108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85" style:parent-style-name="DefaultParagraphFont" style:family="text">
      <style:text-properties fo:font-size="10pt" style:font-size-asian="10pt" style:font-size-complex="10pt" style:language-asian="en" style:country-asian="GB"/>
    </style:style>
    <style:style style:name="T1086" style:parent-style-name="DefaultParagraphFont" style:family="text">
      <style:text-properties fo:font-size="10pt" style:font-size-asian="10pt" style:font-size-complex="10pt" style:language-asian="en" style:country-asian="GB"/>
    </style:style>
    <style:style style:name="T1087" style:parent-style-name="DefaultParagraphFont" style:family="text">
      <style:text-properties fo:font-size="10pt" style:font-size-asian="10pt" style:font-size-complex="10pt" style:language-asian="en" style:country-asian="GB"/>
    </style:style>
    <style:style style:name="T1088" style:parent-style-name="DefaultParagraphFont" style:family="text">
      <style:text-properties fo:font-size="10pt" style:font-size-asian="10pt" style:font-size-complex="10pt" style:language-asian="en" style:country-asian="GB"/>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0pt" style:font-size-asian="10pt" style:font-size-complex="11pt"/>
    </style:style>
    <style:style style:name="P1094" style:parent-style-name="Normal" style:family="paragraph">
      <style:paragraph-properties fo:text-align="justify"/>
      <style:text-properties style:font-name-complex="Arial" style:font-weight-complex="bold" fo:font-size="10pt" style:font-size-asian="10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name-complex="Arial" fo:font-weight="bold" style:font-weight-asian="bold" fo:font-size="10pt" style:font-size-asian="10pt" style:font-size-complex="11pt"/>
    </style:style>
    <style:style style:name="T1097" style:parent-style-name="DefaultParagraphFont" style:family="text">
      <style:text-properties style:font-name-complex="Arial" fo:font-weight="bold" style:font-weight-asian="bold" fo:font-style="italic" style:font-style-asian="italic" style:font-style-complex="italic" fo:font-size="10pt" style:font-size-asian="10pt" style:font-size-complex="11pt"/>
    </style:style>
    <style:style style:name="P1098" style:parent-style-name="Normal" style:family="paragraph">
      <style:paragraph-properties fo:text-align="justify"/>
      <style:text-properties style:font-name-complex="Arial" style:font-weight-complex="bold" fo:font-size="10pt" style:font-size-asian="10pt" style:font-size-complex="11pt"/>
    </style:style>
    <style:style style:name="P1099" style:parent-style-name="Normal" style:family="paragraph">
      <style:paragraph-properties fo:text-align="justify"/>
      <style:text-properties style:font-name-complex="Arial" style:font-weight-complex="bold" fo:font-size="10pt" style:font-size-asian="10pt" style:font-size-complex="11pt"/>
    </style:style>
    <style:style style:name="P1100" style:parent-style-name="Normal" style:family="paragraph">
      <style:paragraph-properties fo:text-align="justify"/>
      <style:text-properties style:font-name-complex="Arial" style:font-weight-complex="bold" fo:font-size="10pt" style:font-size-asian="10pt" style:font-size-complex="11pt"/>
    </style:style>
    <style:style style:name="P1101" style:parent-style-name="Normal" style:family="paragraph">
      <style:paragraph-properties fo:text-align="justify"/>
    </style:style>
    <style:style style:name="T1102" style:parent-style-name="DefaultParagraphFont" style:family="text">
      <style:text-properties style:font-name-complex="Arial" fo:font-weight="bold" style:font-weight-asian="bold" fo:font-size="10pt" style:font-size-asian="10pt" style:font-size-complex="11pt"/>
    </style:style>
    <style:style style:name="T1103" style:parent-style-name="DefaultParagraphFont" style:family="text">
      <style:text-properties style:font-name-complex="Arial" style:font-weight-complex="bold" fo:font-size="10pt" style:font-size-asian="10pt" style:font-size-complex="11pt"/>
    </style:style>
    <style:style style:name="T1104" style:parent-style-name="DefaultParagraphFont" style:family="text">
      <style:text-properties style:font-name-complex="Arial" fo:font-weight="bold" style:font-weight-asian="bold" fo:font-style="italic" style:font-style-asian="italic" style:font-style-complex="italic" fo:font-size="10pt" style:font-size-asian="10pt" style:font-size-complex="11pt"/>
    </style:style>
    <style:style style:name="P1105" style:parent-style-name="Normal" style:family="paragraph">
      <style:paragraph-properties fo:text-align="justify"/>
      <style:text-properties style:font-name-complex="Arial" style:font-weight-complex="bold" fo:font-size="10pt" style:font-size-asian="10pt" style:font-size-complex="11pt"/>
    </style:style>
    <style:style style:name="P1106" style:parent-style-name="Normal" style:family="paragraph">
      <style:paragraph-properties fo:text-align="justify"/>
      <style:text-properties style:font-name-complex="Arial" fo:font-size="10pt" style:font-size-asian="10pt" style:font-size-complex="10pt"/>
    </style:style>
    <style:style style:name="P1107" style:parent-style-name="Normal" style:family="paragraph">
      <style:paragraph-properties fo:text-align="justify"/>
      <style:text-properties style:font-name-complex="Arial" style:font-weight-complex="bold" fo:font-size="10pt" style:font-size-asian="10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fo:font-size="10pt" style:font-size-asian="10pt" style:font-size-complex="11pt"/>
    </style:style>
    <style:style style:name="T1110" style:parent-style-name="DefaultParagraphFont" style:family="text">
      <style:text-properties style:font-name-complex="Arial" fo:font-weight="bold" style:font-weight-asian="bold" fo:font-style="italic" style:font-style-asian="italic" style:font-style-complex="italic" fo:font-size="10pt" style:font-size-asian="10pt" style:font-size-complex="11pt"/>
    </style:style>
    <style:style style:name="P1111" style:parent-style-name="Normal" style:family="paragraph">
      <style:paragraph-properties fo:text-align="justify"/>
      <style:text-properties style:font-name-complex="Arial" style:font-weight-complex="bold" fo:font-size="10pt" style:font-size-asian="10pt" style:font-size-complex="11pt"/>
    </style:style>
    <style:style style:name="P1112" style:parent-style-name="Normal" style:family="paragraph">
      <style:paragraph-properties fo:text-align="justify"/>
      <style:text-properties style:font-name-complex="Arial" style:font-weight-complex="bold" fo:font-size="10pt" style:font-size-asian="10pt" style:font-size-complex="11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style:text-properties style:font-name-complex="Arial" fo:font-size="10pt" style:font-size-asian="10pt" style:font-size-complex="10pt"/>
    </style:style>
    <style:style style:name="P1116" style:parent-style-name="Normal" style:family="paragraph">
      <style:paragraph-properties fo:text-align="justify"/>
      <style:text-properties style:font-name-complex="Arial" style:font-weight-complex="bold" fo:font-size="10pt" style:font-size-asian="10pt" style:font-size-complex="11pt"/>
    </style:style>
    <style:style style:name="P1117" style:parent-style-name="Normal" style:family="paragraph">
      <style:paragraph-properties fo:text-align="justify"/>
      <style:text-properties style:font-name-complex="Arial" fo:font-size="10pt" style:font-size-asian="10pt" style:font-size-complex="10pt"/>
    </style:style>
    <style:style style:name="P1118" style:parent-style-name="Normal" style:family="paragraph">
      <style:paragraph-properties fo:text-align="justify"/>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P112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121" style:parent-style-name="Normal" style:family="paragraph">
      <style:paragraph-properties fo:text-align="justify"/>
    </style:style>
    <style:style style:name="T1122" style:parent-style-name="DefaultParagraphFont" style:family="text">
      <style:text-properties style:font-name-asian="Aptos" style:font-name-complex="Arial" fo:font-size="10pt" style:font-size-asian="10pt" style:font-size-complex="10pt"/>
    </style:style>
    <style:style style:name="T1123" style:parent-style-name="DefaultParagraphFont" style:family="text">
      <style:text-properties style:font-name-asian="Yu Mincho" style:font-name-complex="Arial" fo:font-size="10pt" style:font-size-asian="10pt" style:font-size-complex="10pt"/>
    </style:style>
    <style:style style:name="T1124" style:parent-style-name="DefaultParagraphFont" style:family="text">
      <style:text-properties style:font-name-asian="Yu Mincho" style:font-name-complex="Arial" fo:font-size="10pt" style:font-size-asian="10pt" style:font-size-complex="10pt"/>
    </style:style>
    <style:style style:name="T1125" style:parent-style-name="DefaultParagraphFont" style:family="text">
      <style:text-properties style:font-name-asian="Yu Mincho" style:font-name-complex="Arial" fo:font-size="10pt" style:font-size-asian="10pt" style:font-size-complex="10pt"/>
    </style:style>
    <style:style style:name="T1126" style:parent-style-name="DefaultParagraphFont" style:family="text">
      <style:text-properties style:font-name-asian="Yu Mincho" style:font-name-complex="Arial" fo:font-size="10pt" style:font-size-asian="10pt" style:font-size-complex="10pt"/>
    </style:style>
    <style:style style:name="T1127" style:parent-style-name="DefaultParagraphFont" style:family="text">
      <style:text-properties style:font-name-asian="Yu Mincho" style:font-name-complex="Arial" fo:font-size="10pt" style:font-size-asian="10pt" style:font-size-complex="10pt"/>
    </style:style>
    <style:style style:name="T1128" style:parent-style-name="DefaultParagraphFont" style:family="text">
      <style:text-properties style:font-name-asian="Yu Mincho" style:font-name-complex="Arial" fo:font-size="10pt" style:font-size-asian="10pt" style:font-size-complex="10pt"/>
    </style:style>
    <style:style style:name="T1129" style:parent-style-name="DefaultParagraphFont" style:family="text">
      <style:text-properties style:font-name-asian="Yu Mincho" style:font-name-complex="Arial" fo:font-size="10pt" style:font-size-asian="10pt" style:font-size-complex="10pt"/>
    </style:style>
    <style:style style:name="T1130" style:parent-style-name="DefaultParagraphFont" style:family="text">
      <style:text-properties style:font-name-asian="Yu Mincho" style:font-name-complex="Arial" fo:font-size="10pt" style:font-size-asian="10pt" style:font-size-complex="10pt"/>
    </style:style>
    <style:style style:name="T1131" style:parent-style-name="DefaultParagraphFont" style:family="text">
      <style:text-properties style:font-name-asian="Yu Mincho" style:font-name-complex="Arial" fo:font-size="10pt" style:font-size-asian="10pt" style:font-size-complex="10pt"/>
    </style:style>
    <style:style style:name="T1132" style:parent-style-name="DefaultParagraphFont" style:family="text">
      <style:text-properties style:font-name-asian="Yu Mincho" style:font-name-complex="Arial" fo:font-size="10pt" style:font-size-asian="10pt" style:font-size-complex="10pt"/>
    </style:style>
    <style:style style:name="T1133" style:parent-style-name="DefaultParagraphFont" style:family="text">
      <style:text-properties style:font-name-asian="Yu Mincho" style:font-name-complex="Arial" fo:font-size="10pt" style:font-size-asian="10pt" style:font-size-complex="10pt"/>
    </style:style>
    <style:style style:name="T1134" style:parent-style-name="DefaultParagraphFont" style:family="text">
      <style:text-properties style:font-name-asian="Yu Mincho" style:font-name-complex="Arial" fo:font-size="10pt" style:font-size-asian="10pt" style:font-size-complex="10pt"/>
    </style:style>
    <style:style style:name="T1135" style:parent-style-name="DefaultParagraphFont" style:family="text">
      <style:text-properties style:font-name-asian="Yu Mincho" style:font-name-complex="Arial" fo:font-size="10pt" style:font-size-asian="10pt" style:font-size-complex="10pt"/>
    </style:style>
    <style:style style:name="T1136" style:parent-style-name="DefaultParagraphFont" style:family="text">
      <style:text-properties style:font-name-asian="Yu Mincho" style:font-name-complex="Arial" fo:font-size="10pt" style:font-size-asian="10pt" style:font-size-complex="10pt"/>
    </style:style>
    <style:style style:name="T1137" style:parent-style-name="DefaultParagraphFont" style:family="text">
      <style:text-properties style:font-name-asian="Yu Mincho" style:font-name-complex="Arial" fo:font-size="10pt" style:font-size-asian="10pt" style:font-size-complex="10pt"/>
    </style:style>
    <style:style style:name="T1138" style:parent-style-name="DefaultParagraphFont" style:family="text">
      <style:text-properties style:font-name-asian="Yu Mincho" style:font-name-complex="Arial" fo:font-size="10pt" style:font-size-asian="10pt" style:font-size-complex="10pt"/>
    </style:style>
    <style:style style:name="T1139" style:parent-style-name="DefaultParagraphFont" style:family="text">
      <style:text-properties style:font-name-asian="Yu Mincho" style:font-name-complex="Arial" fo:font-size="10pt" style:font-size-asian="10pt" style:font-size-complex="10pt"/>
    </style:style>
    <style:style style:name="T1140" style:parent-style-name="DefaultParagraphFont" style:family="text">
      <style:text-properties style:font-name-asian="Yu Mincho" style:font-name-complex="Arial" fo:font-size="10pt" style:font-size-asian="10pt" style:font-size-complex="10pt"/>
    </style:style>
    <style:style style:name="T1141" style:parent-style-name="DefaultParagraphFont" style:family="text">
      <style:text-properties style:font-name-asian="Yu Mincho" style:font-name-complex="Arial" fo:font-size="10pt" style:font-size-asian="10pt" style:font-size-complex="10pt"/>
    </style:style>
    <style:style style:name="T1142" style:parent-style-name="DefaultParagraphFont" style:family="text">
      <style:text-properties style:font-name-asian="Yu Mincho" style:font-name-complex="Arial" fo:font-size="10pt" style:font-size-asian="10pt" style:font-size-complex="10pt"/>
    </style:style>
    <style:style style:name="T1143" style:parent-style-name="DefaultParagraphFont" style:family="text">
      <style:text-properties style:font-name-asian="Yu Mincho" style:font-name-complex="Arial" fo:font-size="10pt" style:font-size-asian="10pt" style:font-size-complex="10pt"/>
    </style:style>
    <style:style style:name="P1144" style:parent-style-name="Normal" style:family="paragraph">
      <style:paragraph-properties fo:text-align="justify"/>
      <style:text-properties style:font-name-complex="Arial" fo:font-size="10pt" style:font-size-asian="10pt" style:font-size-complex="10pt"/>
    </style:style>
    <style:style style:name="P1145" style:parent-style-name="Normal" style:family="paragraph">
      <style:paragraph-properties fo:text-align="justify"/>
      <style:text-properties style:font-name-asian="Yu Mincho" style:font-name-complex="Arial" fo:font-size="10pt" style:font-size-asian="10pt" style:font-size-complex="10pt"/>
    </style:style>
    <style:style style:name="P1146" style:parent-style-name="Normal" style:family="paragraph">
      <style:text-properties style:font-name-complex="Arial" fo:font-size="10pt" style:font-size-asian="10pt" style:font-size-complex="10pt"/>
    </style:style>
    <style:style style:name="P1147" style:parent-style-name="Normal" style:family="paragraph">
      <style:text-properties style:font-name-complex="Arial" fo:font-size="10pt" style:font-size-asian="10pt" style:font-size-complex="11pt" style:language-asian="en" style:country-asian="GB"/>
    </style:style>
    <style:style style:name="P1148" style:parent-style-name="Heading2" style:family="paragraph">
      <style:paragraph-properties fo:border="0.0069in solid #000000" fo:padding-top="0.0138in" fo:padding-left="0.0833in" fo:padding-bottom="0.0138in" fo:padding-right="0.0555in" style:shadow="none" fo:margin-top="0in" fo:background-color="#D9E2F3"/>
    </style:style>
    <style:style style:name="T1149" style:parent-style-name="DefaultParagraphFont" style:family="text">
      <style:text-properties fo:font-style="normal" style:font-style-asian="normal"/>
    </style:style>
    <style:style style:name="T1150" style:parent-style-name="DefaultParagraphFont" style:family="text">
      <style:text-properties fo:font-style="normal" style:font-style-asian="normal"/>
    </style:style>
    <style:style style:name="T1151" style:parent-style-name="DefaultParagraphFont" style:family="text">
      <style:text-properties fo:font-style="normal" style:font-style-asian="normal"/>
    </style:style>
    <style:style style:name="P1152" style:parent-style-name="Normal" style:family="paragraph">
      <style:text-properties style:font-name-complex="Arial" fo:font-weight="bold" style:font-weight-asian="bold" fo:font-size="11pt" style:font-size-asian="11pt" style:font-size-complex="11pt"/>
    </style:style>
    <style:style style:name="P1153" style:parent-style-name="Normal" style:family="paragraph">
      <style:text-properties style:font-name-complex="Arial" fo:font-weight="bold" style:font-weight-asian="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0pt" style:font-size-asian="10pt" style:font-size-complex="10pt"/>
    </style:style>
    <style:style style:name="P1155" style:parent-style-name="Normal" style:family="paragraph">
      <style:paragraph-properties fo:text-align="justify"/>
      <style:text-properties style:font-name-complex="Arial" fo:font-size="10pt" style:font-size-asian="10pt" style:font-size-complex="10pt"/>
    </style:style>
    <style:style style:name="P1156" style:parent-style-name="Normal" style:family="paragraph">
      <style:paragraph-properties fo:text-align="justify"/>
      <style:text-properties style:font-name-complex="Arial" fo:font-size="10pt" style:font-size-asian="10pt" style:font-size-complex="10pt"/>
    </style:style>
    <style:style style:name="P1157" style:parent-style-name="Normal" style:family="paragraph">
      <style:paragraph-properties fo:text-align="justify"/>
      <style:text-properties style:font-name-complex="Arial" fo:font-size="10pt" style:font-size-asian="10pt" style:font-size-complex="10pt"/>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159"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1160" style:parent-style-name="Normal" style:family="paragraph">
      <style:paragraph-properties fo:text-align="justify" fo:margin-top="0.0277in" fo:margin-bottom="0.0277in"/>
      <style:text-properties style:font-name-complex="Arial" fo:font-size="10pt" style:font-size-asian="10pt" style:font-size-complex="10pt"/>
    </style:style>
    <style:style style:name="P1161"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1162"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1163" style:parent-style-name="Normal" style:family="paragraph">
      <style:paragraph-properties fo:border="0.0069in solid #000000" fo:padding-top="0.0138in" fo:padding-left="0.0555in" fo:padding-bottom="0.0138in" fo:padding-right="0.0555in" style:shadow="none" fo:background-color="#D9E2F3"/>
    </style:style>
    <style:style style:name="T1164" style:parent-style-name="DefaultParagraphFont" style:family="text">
      <style:text-properties style:font-name-complex="Arial" fo:font-weight="bold" style:font-weight-asian="bold" style:font-weight-complex="bold" fo:font-size="14pt" style:font-size-asian="14pt" style:font-size-complex="11pt"/>
    </style:style>
    <style:style style:name="P1165" style:parent-style-name="Normal" style:family="paragraph">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0pt" style:font-size-asian="10pt" style:font-size-complex="10pt"/>
    </style:style>
    <style:style style:name="P1169" style:parent-style-name="Normal" style:family="paragraph">
      <style:paragraph-properties fo:text-align="justify"/>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weight="bold" style:font-weight-asian="bold" style:font-weight-complex="bold"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P1197" style:parent-style-name="Normal" style:family="paragraph">
      <style:paragraph-properties fo:text-align="justify"/>
      <style:text-properties style:font-name-complex="Arial" fo:font-size="10pt" style:font-size-asian="10pt" style:font-size-complex="10pt"/>
    </style:style>
    <style:style style:name="P1198" style:parent-style-name="Normal" style:family="paragraph">
      <style:paragraph-properties fo:text-align="justify"/>
      <style:text-properties style:font-name-complex="Arial" fo:font-size="10pt" style:font-size-asian="10pt" style:font-size-complex="10pt"/>
    </style:style>
    <style:style style:name="P1199" style:parent-style-name="Normal" style:family="paragraph">
      <style:paragraph-properties fo:text-align="justify"/>
      <style:text-properties style:font-name-complex="Arial" style:font-weight-complex="bold" fo:font-size="10pt" style:font-size-asian="10pt" style:font-size-complex="10pt"/>
    </style:style>
    <style:style style:name="P1200" style:parent-style-name="Normal" style:family="paragraph">
      <style:paragraph-properties fo:text-align="justify"/>
      <style:text-properties style:font-name-complex="Arial" style:font-weight-complex="bold" fo:font-size="10pt" style:font-size-asian="10pt" style:font-size-complex="10pt"/>
    </style:style>
    <style:style style:name="P1201" style:parent-style-name="Normal" style:family="paragraph">
      <style:paragraph-properties fo:border="0.0069in solid #000000" fo:padding-top="0.0138in" fo:padding-left="0.0555in" fo:padding-bottom="0.0138in" fo:padding-right="0.0555in" style:shadow="none" fo:background-color="#D9E2F3"/>
    </style:style>
    <style:style style:name="T1202" style:parent-style-name="DefaultParagraphFont" style:family="text">
      <style:text-properties fo:font-weight="bold" style:font-weight-asian="bold" fo:font-size="14pt" style:font-size-asian="14pt" style:font-size-complex="11pt"/>
    </style:style>
    <style:style style:name="T1203" style:parent-style-name="DefaultParagraphFont" style:family="text">
      <style:text-properties fo:font-weight="bold" style:font-weight-asian="bold" fo:font-size="14pt" style:font-size-asian="14pt" style:font-size-complex="11pt"/>
    </style:style>
    <style:style style:name="P1204" style:parent-style-name="Normal" style:family="paragraph">
      <style:paragraph-properties fo:text-align="justify"/>
      <style:text-properties style:font-name-complex="Arial" fo:font-weight="bold" style:font-weight-asian="bold" fo:font-size="11pt" style:font-size-asian="11pt" style:font-size-complex="11pt"/>
    </style:style>
    <style:style style:name="P12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6" style:parent-style-name="Normal" style:family="paragraph">
      <style:paragraph-properties fo:text-align="justify" fo:background-color="#FAFAFA"/>
      <style:text-properties fo:font-size="10pt" style:font-size-asian="10pt" style:font-size-complex="10pt"/>
    </style:style>
    <style:style style:name="P1207" style:parent-style-name="Normal" style:family="paragraph">
      <style:paragraph-properties fo:text-align="justify" fo:background-color="#FAFAFA"/>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size="10pt" style:font-size-asian="10pt" style:font-size-complex="10pt"/>
    </style:style>
    <style:style style:name="T1248" style:parent-style-name="DefaultParagraphFont" style:family="text">
      <style:text-properties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font-size="10pt" style:font-size-asian="10pt" style:font-size-complex="10pt"/>
    </style:style>
    <style:style style:name="T1263" style:parent-style-name="DefaultParagraphFont" style:family="text">
      <style:text-properties fo:font-size="10pt" style:font-size-asian="10pt" style:font-size-complex="10pt"/>
    </style:style>
    <style:style style:name="T1264" style:parent-style-name="DefaultParagraphFont" style:family="text">
      <style:text-properties fo:font-size="10pt" style:font-size-asian="10pt" style:font-size-complex="10pt"/>
    </style:style>
    <style:style style:name="T1265" style:parent-style-name="DefaultParagraphFont" style:family="text">
      <style:text-properties fo:font-size="10pt" style:font-size-asian="10pt" style:font-size-complex="10pt"/>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T1274" style:parent-style-name="DefaultParagraphFont" style:family="text">
      <style:text-properties fo:font-size="10pt" style:font-size-asian="10pt" style:font-size-complex="10pt"/>
    </style:style>
    <style:style style:name="T1275" style:parent-style-name="DefaultParagraphFont" style:family="text">
      <style:text-properties fo:font-size="10pt" style:font-size-asian="10pt" style:font-size-complex="10pt"/>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P1288" style:parent-style-name="Normal" style:family="paragraph">
      <style:paragraph-properties fo:text-align="justify"/>
      <style:text-properties fo:font-size="10pt" style:font-size-asian="10pt" style:font-size-complex="10pt"/>
    </style:style>
    <style:style style:name="P1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complex="Arial" fo:font-size="10pt" style:font-size-asian="10pt" style:font-size-complex="10pt"/>
    </style:style>
    <style:style style:name="P1291" style:parent-style-name="Normal" style:family="paragraph">
      <style:paragraph-properties fo:text-align="justify"/>
      <style:text-properties fo:font-size="10pt" style:font-size-asian="10pt" style:font-size-complex="10pt"/>
    </style:style>
    <style:style style:name="P1292" style:parent-style-name="Normal" style:family="paragraph">
      <style:paragraph-properties fo:text-align="justify"/>
      <style:text-properties fo:font-size="10pt" style:font-size-asian="10pt" style:font-size-complex="10pt"/>
    </style:style>
    <style:style style:name="P1293" style:parent-style-name="Normal" style:family="paragraph">
      <style:paragraph-properties fo:border="0.0069in solid #000000" fo:padding-top="0.0138in" fo:padding-left="0.0555in" fo:padding-bottom="0.0138in" fo:padding-right="0.0555in" style:shadow="none" fo:background-color="#D9E2F3"/>
    </style:style>
    <style:style style:name="T1294" style:parent-style-name="DefaultParagraphFont" style:family="text">
      <style:text-properties fo:font-weight="bold" style:font-weight-asian="bold" fo:font-size="14pt" style:font-size-asian="14pt" style:font-size-complex="11pt"/>
    </style:style>
    <style:style style:name="P1295" style:parent-style-name="Normal" style:family="paragraph">
      <style:text-properties style:font-weight-complex="bold" fo:font-size="10pt" style:font-size-asian="10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299" style:parent-style-name="CommentText" style:family="paragraph">
      <style:paragraph-properties fo:text-align="justify"/>
      <style:text-properties style:font-name-complex="Arial" fo:color="#000000"/>
    </style:style>
    <style:style style:name="P1300" style:parent-style-name="CommentText" style:family="paragraph">
      <style:paragraph-properties fo:text-align="justify"/>
      <style:text-properties style:font-name-complex="Arial" fo:color="#000000"/>
    </style:style>
    <style:style style:name="P1301" style:parent-style-name="CommentText" style:family="paragraph">
      <style:paragraph-properties fo:text-align="justify"/>
      <style:text-properties style:font-name-complex="Arial" fo:color="#000000"/>
    </style:style>
    <style:style style:name="P130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303" style:parent-style-name="CommentText" style:family="paragraph">
      <style:paragraph-properties fo:text-align="justify"/>
      <style:text-properties style:font-name-complex="Arial" fo:color="#000000"/>
    </style:style>
    <style:style style:name="P1304" style:parent-style-name="CommentText" style:family="paragraph">
      <style:paragraph-properties fo:text-align="justify"/>
      <style:text-properties style:font-name-complex="Arial" fo:color="#000000"/>
    </style:style>
    <style:style style:name="P1305" style:parent-style-name="Normal" style:family="paragraph">
      <style:paragraph-properties fo:text-align="justify"/>
      <style:text-properties style:font-name-complex="Arial" fo:font-size="11pt" style:font-size-asian="11pt" style:font-size-complex="11pt"/>
    </style:style>
    <style:style style:name="TableColumn1307" style:family="table-column">
      <style:table-column-properties style:column-width="1.6736in"/>
    </style:style>
    <style:style style:name="TableColumn1308" style:family="table-column">
      <style:table-column-properties style:column-width="1.575in"/>
    </style:style>
    <style:style style:name="TableColumn1309" style:family="table-column">
      <style:table-column-properties style:column-width="1.3784in"/>
    </style:style>
    <style:style style:name="TableColumn1310" style:family="table-column">
      <style:table-column-properties style:column-width="1.7715in"/>
    </style:style>
    <style:style style:name="Table1306" style:family="table">
      <style:table-properties style:width="6.3986in" fo:margin-left="-0.0034in" table:align="left"/>
    </style:style>
    <style:style style:name="TableRow1311" style:family="table-row">
      <style:table-row-properties/>
    </style:style>
    <style:style style:name="TableCell1312" style:family="table-cell">
      <style:table-cell-properties fo:border="0.0069in solid #000000" fo:background-color="#D9E2F3" style:writing-mode="lr-tb" fo:padding-top="0in" fo:padding-left="0.075in" fo:padding-bottom="0in" fo:padding-right="0.075in"/>
    </style:style>
    <style:style style:name="P1313"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316" style:family="table-cell">
      <style:table-cell-properties fo:border="0.0069in solid #000000" fo:background-color="#D9E2F3" style:writing-mode="lr-tb" fo:padding-top="0in" fo:padding-left="0.075in" fo:padding-bottom="0in" fo:padding-right="0.075in"/>
    </style:style>
    <style:style style:name="P1317"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complex="Arial" fo:font-size="10pt" style:font-size-asian="10pt" style:font-size-complex="11pt" style:language-asian="en" style:country-asian="GB"/>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366" style:family="table-column">
      <style:table-column-properties style:column-width="3.1305in" style:use-optimal-column-width="false"/>
    </style:style>
    <style:style style:name="TableColumn1367" style:family="table-column">
      <style:table-column-properties style:column-width="3.1298in" style:use-optimal-column-width="false"/>
    </style:style>
    <style:style style:name="Table1365" style:family="table">
      <style:table-properties style:width="6.2604in" fo:margin-left="0in" table:align="left"/>
    </style:style>
    <style:style style:name="TableRow1368" style:family="table-row">
      <style:table-row-properties style:min-row-height="0.2083in" style:use-optimal-row-height="false"/>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align="justify" fo:margin-bottom="0.1666in"/>
    </style:style>
    <style:style style:name="T137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justify" fo:margin-bottom="0.1666in"/>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374" style:family="table-row">
      <style:table-row-properties style:min-row-height="0.9201in" style:use-optimal-row-height="false"/>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fo:text-align="justify" fo:margin-bottom="0.1666in"/>
    </style:style>
    <style:style style:name="T13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378" style:parent-style-name="DefaultParagraphFont" style:family="text">
      <style:text-properties style:font-name-complex="Arial" fo:font-size="10pt" style:font-size-asian="10pt" style:font-size-complex="10pt" style:language-asian="en" style:country-asian="GB"/>
    </style:style>
    <style:style style:name="P1379" style:parent-style-name="Normal" style:family="paragraph">
      <style:paragraph-properties fo:text-align="justify" fo:margin-bottom="0.1666in"/>
      <style:text-properties style:font-name-complex="Arial" fo:font-size="10pt" style:font-size-asian="10pt" style:font-size-complex="10pt" style:language-asian="en" style:country-asian="GB"/>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fo:margin-bottom="0.1666in"/>
    </style:style>
    <style:style style:name="T13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383" style:parent-style-name="DefaultParagraphFont" style:family="text">
      <style:text-properties style:font-name-complex="Arial" fo:font-size="10pt" style:font-size-asian="10pt" style:font-size-complex="10pt" style:language-asian="en" style:country-asian="GB"/>
    </style:style>
    <style:style style:name="TableRow1384" style:family="table-row">
      <style:table-row-properties style:min-row-height="0.5833in" style:use-optimal-row-height="false"/>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justify" fo:margin-bottom="0.1666in"/>
    </style:style>
    <style:style style:name="T1387" style:parent-style-name="DefaultParagraphFont" style:family="text">
      <style:text-properties style:font-name-complex="Arial" fo:font-size="10pt" style:font-size-asian="10pt" style:font-size-complex="10pt" style:language-asian="en" style:country-asian="GB"/>
    </style:style>
    <style:style style:name="T13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complex="Arial" fo:font-size="10pt" style:font-size-asian="10pt" style:font-size-complex="10pt" style:language-asian="en" style:country-asian="GB"/>
    </style:style>
    <style:style style:name="P1390" style:parent-style-name="Normal" style:family="paragraph">
      <style:paragraph-properties fo:text-align="justify" fo:margin-bottom="0.1666in"/>
      <style:text-properties style:font-name-complex="Arial" fo:font-size="10pt" style:font-size-asian="10pt" style:font-size-complex="10pt" style:language-asian="en" style:country-asian="GB"/>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justify" fo:margin-bottom="0.1666in"/>
    </style:style>
    <style:style style:name="T13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394" style:parent-style-name="DefaultParagraphFont" style:family="text">
      <style:text-properties style:font-name-complex="Arial" fo:font-size="10pt" style:font-size-asian="10pt" style:font-size-complex="10pt" style:language-asian="en" style:country-asian="GB"/>
    </style:style>
    <style:style style:name="T1395" style:parent-style-name="DefaultParagraphFont" style:family="text">
      <style:text-properties fo:font-size="10pt" style:font-size-asian="10pt" style:font-size-complex="10pt" style:language-asian="en" style:country-asian="GB"/>
    </style:style>
    <style:style style:name="T1396" style:parent-style-name="DefaultParagraphFont" style:family="text">
      <style:text-properties style:font-name-complex="Arial" fo:font-size="10pt" style:font-size-asian="10pt" style:font-size-complex="10pt" style:language-asian="en" style:country-asian="GB"/>
    </style:style>
    <style:style style:name="P1397" style:parent-style-name="Normal" style:family="paragraph">
      <style:paragraph-properties fo:text-align="justify" fo:margin-bottom="0.1666in"/>
      <style:text-properties style:font-name-complex="Arial" fo:font-size="10pt" style:font-size-asian="10pt" style:font-size-complex="10pt" style:language-asian="en" style:country-asian="GB"/>
    </style:style>
    <style:style style:name="TableRow1398" style:family="table-row">
      <style:table-row-properties style:min-row-height="0.7812in" style:use-optimal-row-height="false"/>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align="justify" fo:margin-bottom="0.1666in"/>
    </style:style>
    <style:style style:name="T140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02" style:parent-style-name="DefaultParagraphFont" style:family="text">
      <style:text-properties style:font-name-complex="Arial" fo:font-size="10pt" style:font-size-asian="10pt" style:font-size-complex="10pt" style:language-asian="en" style:country-asian="GB"/>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align="justify" fo:margin-bottom="0.1666in"/>
    </style:style>
    <style:style style:name="T140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06" style:parent-style-name="DefaultParagraphFont" style:family="text">
      <style:text-properties style:font-name-complex="Arial" fo:font-size="10pt" style:font-size-asian="10pt" style:font-size-complex="10pt" style:language-asian="en" style:country-asian="GB"/>
    </style:style>
    <style:style style:name="T1407" style:parent-style-name="DefaultParagraphFont" style:family="text">
      <style:text-properties style:font-name-complex="Arial" fo:font-size="10pt" style:font-size-asian="10pt" style:font-size-complex="10pt" style:language-asian="en" style:country-asian="GB"/>
    </style:style>
    <style:style style:name="T1408" style:parent-style-name="DefaultParagraphFont" style:family="text">
      <style:text-properties style:font-name-complex="Arial" fo:font-size="10pt" style:font-size-asian="10pt" style:font-size-complex="10pt" style:language-asian="en" style:country-asian="GB"/>
    </style:style>
    <style:style style:name="T1409" style:parent-style-name="DefaultParagraphFont" style:family="text">
      <style:text-properties style:font-name-complex="Arial" fo:font-size="10pt" style:font-size-asian="10pt" style:font-size-complex="10pt" style:language-asian="en" style:country-asian="GB"/>
    </style:style>
    <style:style style:name="T1410" style:parent-style-name="DefaultParagraphFont" style:family="text">
      <style:text-properties style:font-name-complex="Arial" fo:font-size="10pt" style:font-size-asian="10pt" style:font-size-complex="10pt" style:language-asian="en" style:country-asian="GB"/>
    </style:style>
    <style:style style:name="TableRow1411" style:family="table-row">
      <style:table-row-properties style:min-row-height="0.5826in" style:use-optimal-row-height="false"/>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justify" fo:margin-bottom="0.1666in"/>
    </style:style>
    <style:style style:name="T14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15" style:parent-style-name="DefaultParagraphFont" style:family="text">
      <style:text-properties style:font-name-complex="Arial" fo:font-size="10pt" style:font-size-asian="10pt" style:font-size-complex="10pt" style:language-asian="en" style:country-asian="GB"/>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justify" fo:margin-bottom="0.1666in"/>
    </style:style>
    <style:style style:name="T14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19" style:parent-style-name="DefaultParagraphFont" style:family="text">
      <style:text-properties style:font-name-complex="Arial" fo:font-size="10pt" style:font-size-asian="10pt" style:font-size-complex="10pt" style:language-asian="en" style:country-asian="GB"/>
    </style:style>
    <style:style style:name="T1420" style:parent-style-name="DefaultParagraphFont" style:family="text">
      <style:text-properties style:font-name-complex="Arial" fo:font-size="10pt" style:font-size-asian="10pt" style:font-size-complex="10pt" style:language-asian="en" style:country-asian="GB"/>
    </style:style>
    <style:style style:name="T1421" style:parent-style-name="DefaultParagraphFont" style:family="text">
      <style:text-properties style:font-name-complex="Arial" fo:font-size="10pt" style:font-size-asian="10pt" style:font-size-complex="10pt" style:language-asian="en" style:country-asian="GB"/>
    </style:style>
    <style:style style:name="T1422" style:parent-style-name="DefaultParagraphFont" style:family="text">
      <style:text-properties style:font-name-complex="Arial" fo:font-size="10pt" style:font-size-asian="10pt" style:font-size-complex="10pt" style:language-asian="en" style:country-asian="GB"/>
    </style:style>
    <style:style style:name="T1423" style:parent-style-name="DefaultParagraphFont" style:family="text">
      <style:text-properties style:font-name-complex="Arial" fo:font-size="10pt" style:font-size-asian="10pt" style:font-size-complex="10pt" style:language-asian="en" style:country-asian="GB"/>
    </style:style>
    <style:style style:name="T1424" style:parent-style-name="DefaultParagraphFont" style:family="text">
      <style:text-properties style:font-name-complex="Arial" fo:font-size="10pt" style:font-size-asian="10pt" style:font-size-complex="10pt" style:language-asian="en" style:country-asian="GB"/>
    </style:style>
    <style:style style:name="P1425" style:parent-style-name="Normal" style:family="paragraph">
      <style:paragraph-properties fo:text-align="justify" fo:margin-bottom="0.1666in"/>
      <style:text-properties style:font-name-complex="Arial" fo:font-size="10pt" style:font-size-asian="10pt" style:font-size-complex="10pt" style:language-asian="en" style:country-asian="GB"/>
    </style:style>
    <style:style style:name="TableRow1426" style:family="table-row">
      <style:table-row-properties style:min-row-height="0.7812in" style:use-optimal-row-height="false"/>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justify" fo:margin-bottom="0.1666in"/>
    </style:style>
    <style:style style:name="T142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fo:margin-bottom="0.1666in"/>
    </style:style>
    <style:style style:name="T14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434" style:parent-style-name="DefaultParagraphFont" style:family="text">
      <style:text-properties style:font-name-complex="Arial" fo:font-size="10pt" style:font-size-asian="10pt" style:font-size-complex="10pt" style:language-asian="en" style:country-asian="GB"/>
    </style:style>
    <style:style style:name="T1435" style:parent-style-name="DefaultParagraphFont" style:family="text">
      <style:text-properties style:font-name-complex="Arial" fo:font-size="10pt" style:font-size-asian="10pt" style:font-size-complex="10pt" style:language-asian="en" style:country-asian="GB"/>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468" style:parent-style-name="Normal" style:family="paragraph">
      <style:paragraph-properties fo:text-align="justify"/>
    </style:style>
    <style:style style:name="P14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style:text-properties style:font-weight-complex="bold" fo:font-size="10pt" style:font-size-asian="10pt" style:font-size-complex="10pt" fo:background-color="#FFFF00"/>
    </style:style>
    <style:style style:name="P1471" style:parent-style-name="Normal" style:family="paragraph">
      <style:paragraph-properties fo:text-align="justify"/>
      <style:text-properties style:font-weight-complex="bold" fo:font-size="10pt" style:font-size-asian="10pt" style:font-size-complex="10pt"/>
    </style:style>
    <style:style style:name="P1472" style:parent-style-name="Normal" style:family="paragraph">
      <style:paragraph-properties fo:text-align="justify"/>
      <style:text-properties style:font-weight-complex="bold" fo:font-size="10pt" style:font-size-asian="10pt" style:font-size-complex="10pt"/>
    </style:style>
    <style:style style:name="P1473" style:parent-style-name="Normal" style:family="paragraph">
      <style:paragraph-properties fo:text-align="justify"/>
      <style:text-properties style:font-name-complex="Arial" fo:font-size="10pt" style:font-size-asian="10pt" style:font-size-complex="10pt"/>
    </style:style>
    <style:style style:name="P1474" style:parent-style-name="Normal" style:family="paragraph">
      <style:paragraph-properties fo:text-align="justify"/>
      <style:text-properties style:font-weight-complex="bold" fo:font-size="10pt" style:font-size-asian="10pt" style:font-size-complex="10pt"/>
    </style:style>
    <style:style style:name="P1475" style:parent-style-name="Normal" style:family="paragraph">
      <style:paragraph-properties fo:text-align="justify"/>
      <style:text-properties style:font-weight-complex="bold" fo:font-size="10pt" style:font-size-asian="10pt" style:font-size-complex="10pt"/>
    </style:style>
    <style:style style:name="P1476" style:parent-style-name="Normal" style:family="paragraph">
      <style:paragraph-properties fo:text-align="justify"/>
      <style:text-properties style:font-weight-complex="bold" fo:font-size="10pt" style:font-size-asian="10pt" style:font-size-complex="10pt"/>
    </style:style>
    <style:style style:name="P1477" style:parent-style-name="Normal" style:family="paragraph">
      <style:paragraph-properties fo:text-align="justify"/>
      <style:text-properties style:font-name-complex="Arial" style:font-weight-complex="bold" fo:font-size="10pt" style:font-size-asian="10pt" style:font-size-complex="10pt"/>
    </style:style>
    <style:style style:name="P1478" style:parent-style-name="Normal" style:family="paragraph">
      <style:paragraph-properties fo:text-align="justify"/>
      <style:text-properties style:font-name-complex="Arial" fo:font-size="10pt" style:font-size-asian="10pt" style:font-size-complex="10pt"/>
    </style:style>
    <style:style style:name="P1479" style:parent-style-name="Normal" style:family="paragraph">
      <style:paragraph-properties fo:text-align="justify"/>
      <style:text-properties style:font-weight-complex="bold" fo:font-size="10pt" style:font-size-asian="10pt" style:font-size-complex="10pt"/>
    </style:style>
    <style:style style:name="P1480" style:parent-style-name="Normal" style:family="paragraph">
      <style:paragraph-properties fo:text-align="justify"/>
      <style:text-properties style:font-name-complex="Arial" style:font-weight-complex="bold" fo:font-size="10pt" style:font-size-asian="10pt" style:font-size-complex="10pt"/>
    </style:style>
    <style:style style:name="P1481" style:parent-style-name="Normal" style:family="paragraph">
      <style:paragraph-properties fo:text-align="justify"/>
      <style:text-properties style:font-name-complex="Arial" style:font-weight-complex="bold" fo:font-size="10pt" style:font-size-asian="10pt" style:font-size-complex="10pt"/>
    </style:style>
    <style:style style:name="P1482" style:parent-style-name="Normal" style:family="paragraph">
      <style:paragraph-properties fo:text-align="justify"/>
      <style:text-properties style:font-weight-complex="bold" fo:font-size="10pt" style:font-size-asian="10pt" style:font-size-complex="10pt"/>
    </style:style>
    <style:style style:name="P1483" style:parent-style-name="Normal" style:family="paragraph">
      <style:paragraph-properties fo:text-align="justify"/>
      <style:text-properties style:font-weight-complex="bold" fo:font-size="10pt" style:font-size-asian="10pt" style:font-size-complex="10pt"/>
    </style:style>
    <style:style style:name="P1484" style:parent-style-name="Normal" style:family="paragraph">
      <style:paragraph-properties fo:text-align="justify"/>
      <style:text-properties style:font-weight-complex="bold" fo:font-size="10pt" style:font-size-asian="10pt" style:font-size-complex="10pt"/>
    </style:style>
    <style:style style:name="P1485" style:parent-style-name="Normal" style:family="paragraph">
      <style:paragraph-properties fo:text-align="justify"/>
      <style:text-properties style:font-name-complex="Arial" fo:font-size="10pt" style:font-size-asian="10pt" style:font-size-complex="10pt"/>
    </style:style>
    <style:style style:name="P1486" style:parent-style-name="Normal" style:family="paragraph">
      <style:paragraph-properties fo:text-align="justify"/>
      <style:text-properties style:font-weight-complex="bold" fo:font-size="10pt" style:font-size-asian="10pt" style:font-size-complex="10pt"/>
    </style:style>
    <style:style style:name="P1487" style:parent-style-name="Normal" style:family="paragraph">
      <style:paragraph-properties fo:text-align="justify"/>
      <style:text-properties style:font-weight-complex="bold" fo:font-size="10pt" style:font-size-asian="10pt" style:font-size-complex="10pt"/>
    </style:style>
    <style:style style:name="P1488" style:parent-style-name="Normal" style:family="paragraph">
      <style:paragraph-properties fo:text-align="justify"/>
      <style:text-properties style:font-name-complex="Arial" fo:font-size="10pt" style:font-size-asian="10pt" style:font-size-complex="10pt"/>
    </style:style>
    <style:style style:name="P1489" style:parent-style-name="Normal" style:family="paragraph">
      <style:paragraph-properties fo:text-align="justify"/>
      <style:text-properties fo:font-size="10pt" style:font-size-asian="10pt" style:font-size-complex="10pt"/>
    </style:style>
    <style:style style:name="P1490" style:parent-style-name="Normal" style:family="paragraph">
      <style:paragraph-properties fo:text-align="justify"/>
      <style:text-properties style:font-name-complex="Arial" style:font-weight-complex="bold" fo:font-size="10pt" style:font-size-asian="10pt" style:font-size-complex="10pt"/>
    </style:style>
    <style:style style:name="P1491" style:parent-style-name="Normal" style:family="paragraph">
      <style:paragraph-properties fo:text-align="justify"/>
      <style:text-properties style:font-name-complex="Arial" style:font-weight-complex="bold" fo:font-size="10pt" style:font-size-asian="10pt" style:font-size-complex="10pt"/>
    </style:style>
    <style:style style:name="P1492" style:parent-style-name="Normal" style:family="paragraph">
      <style:paragraph-properties fo:text-align="justify"/>
      <style:text-properties style:font-weight-complex="bold" fo:font-size="10pt" style:font-size-asian="10pt" style:font-size-complex="10pt"/>
    </style:style>
    <style:style style:name="P1493" style:parent-style-name="Normal" style:family="paragraph">
      <style:paragraph-properties fo:text-align="justify"/>
      <style:text-properties style:font-name-complex="Arial" fo:font-size="10pt" style:font-size-asian="10pt" style:font-size-complex="10pt"/>
    </style:style>
    <style:style style:name="P1494" style:parent-style-name="Normal" style:family="paragraph">
      <style:paragraph-properties fo:text-align="justify"/>
      <style:text-properties style:font-name-complex="Arial" fo:font-size="10pt" style:font-size-asian="10pt" style:font-size-complex="10pt"/>
    </style:style>
    <style:style style:name="P1495" style:parent-style-name="Normal" style:family="paragraph">
      <style:paragraph-properties fo:text-align="justify"/>
      <style:text-properties style:font-weight-complex="bold" fo:font-size="10pt" style:font-size-asian="10pt" style:font-size-complex="10pt"/>
    </style:style>
    <style:style style:name="P1496" style:parent-style-name="Normal" style:family="paragraph">
      <style:paragraph-properties fo:text-align="justify"/>
      <style:text-properties style:font-name-complex="Arial" style:font-weight-complex="bold" fo:font-size="10pt" style:font-size-asian="10pt" style:font-size-complex="10pt"/>
    </style:style>
    <style:style style:name="P1497" style:parent-style-name="Normal" style:family="paragraph">
      <style:paragraph-properties fo:text-align="justify"/>
      <style:text-properties style:font-name-complex="Arial" style:font-weight-complex="bold" fo:font-size="10pt" style:font-size-asian="10pt" style:font-size-complex="10pt"/>
    </style:style>
    <style:style style:name="P1498" style:parent-style-name="Normal" style:family="paragraph">
      <style:paragraph-properties fo:text-align="justify"/>
      <style:text-properties fo:font-size="10pt" style:font-size-asian="10pt" style:font-size-complex="10pt"/>
    </style:style>
    <style:style style:name="P1499" style:parent-style-name="Normal" style:family="paragraph">
      <style:paragraph-properties fo:text-align="justify"/>
      <style:text-properties style:font-name-complex="Arial" style:font-weight-complex="bold" fo:font-size="10pt" style:font-size-asian="10pt" style:font-size-complex="10pt"/>
    </style:style>
    <style:style style:name="P1500" style:parent-style-name="Normal" style:family="paragraph">
      <style:paragraph-properties fo:text-align="justify"/>
      <style:text-properties style:font-name-complex="Arial" fo:font-size="10pt" style:font-size-asian="10pt" style:font-size-complex="10pt"/>
    </style:style>
    <style:style style:name="P1501" style:parent-style-name="Normal" style:family="paragraph">
      <style:paragraph-properties fo:text-align="justify"/>
      <style:text-properties style:font-name-complex="Arial" fo:font-size="10pt" style:font-size-asian="10pt" style:font-size-complex="10pt"/>
    </style:style>
    <style:style style:name="P1502" style:parent-style-name="Normal" style:family="paragraph">
      <style:paragraph-properties fo:text-align="justify"/>
      <style:text-properties style:font-weight-complex="bold" fo:font-size="10pt" style:font-size-asian="10pt" style:font-size-complex="10pt"/>
    </style:style>
    <style:style style:name="P1503" style:parent-style-name="Normal" style:family="paragraph">
      <style:paragraph-properties fo:text-align="justify"/>
      <style:text-properties style:font-name-complex="Arial" style:font-weight-complex="bold" fo:font-size="10pt" style:font-size-asian="10pt" style:font-size-complex="10pt"/>
    </style:style>
    <style:style style:name="P1504" style:parent-style-name="Normal" style:family="paragraph">
      <style:paragraph-properties fo:text-align="justify"/>
    </style:style>
    <style:style style:name="T1505" style:parent-style-name="DefaultParagraphFont" style:family="text">
      <style:text-properties style:font-name-complex="Arial" style:font-weight-complex="bold"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style:font-weight-complex="bold" fo:font-size="10pt" style:font-size-asian="10pt" style:font-size-complex="10pt"/>
    </style:style>
    <style:style style:name="T1508" style:parent-style-name="DefaultParagraphFont" style:family="text">
      <style:text-properties style:font-name-complex="Arial" style:font-weight-complex="bold" fo:font-size="10pt" style:font-size-asian="10pt" style:font-size-complex="10pt"/>
    </style:style>
    <style:style style:name="P1509" style:parent-style-name="Normal" style:family="paragraph">
      <style:paragraph-properties fo:text-align="justify"/>
      <style:text-properties style:font-weight-complex="bold" fo:font-size="10pt" style:font-size-asian="10pt" style:font-size-complex="10pt"/>
    </style:style>
    <style:style style:name="P1510" style:parent-style-name="Normal" style:family="paragraph">
      <style:paragraph-properties fo:text-align="justify"/>
      <style:text-properties style:font-name-complex="Arial" style:font-weight-complex="bold" fo:font-size="10pt" style:font-size-asian="10pt" style:font-size-complex="10pt"/>
    </style:style>
    <style:style style:name="P1511" style:parent-style-name="Normal" style:family="paragraph">
      <style:paragraph-properties fo:text-align="justify"/>
      <style:text-properties style:font-weight-complex="bold" fo:font-size="10pt" style:font-size-asian="10pt" style:font-size-complex="10pt"/>
    </style:style>
    <style:style style:name="P1512" style:parent-style-name="Normal" style:family="paragraph">
      <style:paragraph-properties fo:text-align="justify"/>
      <style:text-properties style:font-weight-complex="bold" fo:font-size="10pt" style:font-size-asian="10pt" style:font-size-complex="10pt"/>
    </style:style>
    <style:style style:name="P1513" style:parent-style-name="Normal" style:family="paragraph">
      <style:paragraph-properties fo:text-align="justify"/>
      <style:text-properties style:font-name-complex="Arial" fo:font-size="10pt" style:font-size-asian="10pt" style:font-size-complex="10pt"/>
    </style:style>
    <style:style style:name="P1514" style:parent-style-name="Normal" style:family="paragraph">
      <style:paragraph-properties fo:text-align="justify"/>
      <style:text-properties style:font-weight-complex="bold" fo:font-size="10pt" style:font-size-asian="10pt" style:font-size-complex="10pt"/>
    </style:style>
    <style:style style:name="P1515" style:parent-style-name="Normal" style:family="paragraph">
      <style:paragraph-properties fo:text-align="justify"/>
      <style:text-properties fo:font-size="10pt" style:font-size-asian="10pt" style:font-size-complex="10pt"/>
    </style:style>
    <style:style style:name="P1516" style:parent-style-name="Normal" style:family="paragraph">
      <style:paragraph-properties fo:text-align="justify"/>
      <style:text-properties style:font-name-complex="Arial" style:font-weight-complex="bold" fo:font-size="10pt" style:font-size-asian="10pt" style:font-size-complex="10pt"/>
    </style:style>
    <style:style style:name="P1517" style:parent-style-name="Normal" style:family="paragraph">
      <style:paragraph-properties fo:text-align="justify"/>
      <style:text-properties style:font-name-complex="Arial" fo:font-size="10pt" style:font-size-asian="10pt" style:font-size-complex="10pt"/>
    </style:style>
    <style:style style:name="P1518" style:parent-style-name="Normal" style:family="paragraph">
      <style:paragraph-properties fo:text-align="justify"/>
      <style:text-properties style:font-name-complex="Arial" fo:font-size="10pt" style:font-size-asian="10pt" style:font-size-complex="10pt"/>
    </style:style>
    <style:style style:name="P1519" style:parent-style-name="Normal" style:family="paragraph">
      <style:paragraph-properties fo:text-align="justify"/>
      <style:text-properties style:font-name-complex="Arial" style:font-weight-complex="bold" fo:font-size="10pt" style:font-size-asian="10pt" style:font-size-complex="10pt"/>
    </style:style>
    <style:style style:name="P1520" style:parent-style-name="Normal" style:family="paragraph">
      <style:paragraph-properties fo:text-align="justify"/>
    </style:style>
    <style:style style:family="graphic" style:name="a37">
      <style:graphic-properties draw:fill="solid" draw:fill-color="#4472c4" draw:opacity="100%" draw:stroke="solid" svg:stroke-width="0.01389in" svg:stroke-color="#172c51" svg:stroke-opacity="100%" draw:stroke-linejoin="miter" svg:stroke-linecap="butt"/>
    </style:style>
    <style:style style:family="graphic" style:name="a38">
      <style:graphic-properties draw:fill="solid" draw:fill-color="#4472c4" draw:opacity="100%" draw:stroke="solid" svg:stroke-width="0.01389in" svg:stroke-color="#172c51" svg:stroke-opacity="100%" draw:stroke-linejoin="miter" svg:stroke-linecap="butt"/>
    </style:style>
    <style:style style:family="graphic" style:name="a39">
      <style:graphic-properties style:wrap="run-through" style:run-through="foreground" style:horizontal-rel="page-content" style:vertical-rel="paragraph" style:horizontal-pos="righ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8064a2" draw:opacity="100%" draw:stroke="solid" svg:stroke-width="0.02778in" svg:stroke-color="#5c4776" svg:stroke-opacity="100%" svg:stroke-linecap="butt"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false"/>
      <style:paragraph-properties style:font-independent-line-spacing="false" style:writing-mode="lr-tb"/>
    </style:style>
    <style:style style:family="graphic" style:name="a2">
      <style:graphic-properties draw:fill="solid" draw:fill-color="#4472c4" draw:opacity="100%" draw:stroke="solid" svg:stroke-width="0.01389in" svg:stroke-color="#172c51" svg:stroke-opacity="100%" draw:stroke-linejoin="miter" svg:stroke-linecap="butt"/>
    </style:style>
    <style:style style:family="graphic" style:name="a3">
      <style:graphic-properties draw:fill="solid" draw:fill-color="#4472c4" draw:opacity="100%" draw:stroke="solid" svg:stroke-width="0.01389in" svg:stroke-color="#172c51"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false" style:writing-mode="lr-tb"/>
    </style:style>
    <style:style style:family="graphic" style:name="a33">
      <style:graphic-properties draw:fill="solid" draw:fill-color="#4472c4" draw:opacity="100%" draw:stroke="solid" svg:stroke-width="0.01389in" svg:stroke-color="#172c51" svg:stroke-opacity="100%" draw:stroke-linejoin="miter" svg:stroke-linecap="butt"/>
    </style:style>
    <style:style style:family="graphic" style:name="a34">
      <style:graphic-properties draw:fill="solid" draw:fill-color="#4472c4" draw:opacity="100%" draw:stroke="solid" svg:stroke-width="0.01389in" svg:stroke-color="#172c51" svg:stroke-opacity="100%" draw:stroke-linejoin="miter" svg:stroke-linecap="butt"/>
    </style:style>
    <style:style style:family="graphic" style:name="a35">
      <style:graphic-properties draw:fill="solid" draw:fill-color="#4472c4" draw:opacity="100%" draw:stroke="solid" svg:stroke-width="0.01389in" svg:stroke-color="#172c51" svg:stroke-opacity="100%" draw:stroke-linejoin="miter" svg:stroke-linecap="butt"/>
    </style:style>
    <style:style style:family="graphic" style:name="a36">
      <style:graphic-properties draw:fill="solid" draw:fill-color="#4472c4" draw:opacity="100%" draw:stroke="solid" svg:stroke-width="0.01389in" svg:stroke-color="#172c51" svg:stroke-opacity="100%" draw:stroke-linejoin="miter" svg:stroke-linecap="but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Tackling Serious and Organised Crime in Ghana<text:s/></text:p>
          </table:table-cell>
          <table:covered-table-cell/>
          <table:covered-table-cell/>
        </table:table-row>
        <table:table-row table:style-name="TableRow12">
          <table:table-cell table:style-name="TableCell13" table:number-columns-spanned="2">
            <text:p text:style-name="P14">Programme Value £ (full life):<text:s/>£3.5 million</text:p>
          </table:table-cell>
          <table:covered-table-cell/>
          <table:table-cell table:style-name="TableCell15">
            <text:p text:style-name="P16">Review date:<text:s/>27 September 2025</text:p>
          </table:table-cell>
        </table:table-row>
        <table:table-row table:style-name="TableRow17">
          <table:table-cell table:style-name="TableCell18">
            <text:p text:style-name="Normal"><text:span text:style-name="T19">Programme Code:<text:s/></text:span><text:span text:style-name="T20">[</text:span><text:span text:style-name="T21">301282</text:span><text:span text:style-name="T22">]</text:span></text:p>
            <text:p text:style-name="P23"/>
          </table:table-cell>
          <table:table-cell table:style-name="TableCell24">
            <text:p text:style-name="Normal"><text:span text:style-name="T25">AMP start date:</text:span><text:span text:style-name="T26"><text:s/></text:span><text:span text:style-name="T27">27/09/21</text:span></text:p>
          </table:table-cell>
          <table:table-cell table:style-name="TableCell28">
            <text:p text:style-name="Normal"><text:span text:style-name="T29">AMP end date:</text:span><text:span text:style-name="T30"><text:s/></text:span><text:span text:style-name="T31">3</text:span><text:span text:style-name="T32">0</text:span><text:span text:style-name="T33">/</text:span><text:span text:style-name="T34">11</text:span><text:span text:style-name="T35">/2</text:span><text:span text:style-name="T36">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2<text:tab/><text:tab/></text:p>
          </table:table-cell>
          <table:table-cell table:style-name="TableCell54">
            <text:p text:style-name="P55">2023</text:p>
          </table:table-cell>
          <table:table-cell table:style-name="TableCell56">
            <text:p text:style-name="P57">2024</text:p>
          </table:table-cell>
          <table:table-cell table:style-name="TableCell58">
            <text:p text:style-name="P59">2025</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C</text:p>
          </table:table-cell>
          <table:table-cell table:style-name="TableCell77">
            <text:p text:style-name="P78">B</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P92">Major</text:p>
          </table:table-cell>
          <table:table-cell table:style-name="TableCell93">
            <text:p text:style-name="P94">Major</text:p>
          </table:table-cell>
          <table:table-cell table:style-name="TableCell95">
            <text:p text:style-name="P96">Moderate</text:p>
          </table:table-cell>
          <table:table-cell table:style-name="TableCell97">
            <text:p text:style-name="P98">Moderat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ext:p text:style-name="Normal"><text:a xlink:href="https://devtracker.fcdo.gov.uk/projects/GB-GOV-1-301282/summary" office:target-frame-name="_top" xlink:show="replace"><text:span text:style-name="T115">DevTracker Project GB-GOV-1-301282 (fcdo.gov.uk)</text:span></text:a></text:p>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Normal"><text:a xlink:href="https://devtracker.fcdo.gov.uk/projects/GB-GOV-1-301282/summary" office:target-frame-name="_top" xlink:show="replace"><text:span text:style-name="T120">DevTracker Project GB-GOV-1-301282 (fcdo.gov.uk)</text:span></text:a></text:p>
          </table:table-cell>
        </table:table-row>
      </table:table>
      <text:p text:style-name="P121"/>
      <text:h text:style-name="P122" text:outline-level="2"/>
      <text:h text:style-name="P123" text:outline-level="2"/>
      <text:h text:style-name="P124" text:outline-level="2"/>
      <text:p text:style-name="P125"/>
      <text:p text:style-name="P126"/>
      <text:p text:style-name="P127"/>
      <text:p text:style-name="Normal"><text:span text:style-name="T128">A. SUMMARY AND OVERVIEW</text:span></text:p>
      <text:p text:style-name="P129"/>
      <text:p text:style-name="Normal"><text:span text:style-name="T130">Description of programme<text:s/></text:span></text:p>
      <text:p text:style-name="P131">Serious and Organised Crime (SOC)<text:s/>poses a challenge to development in Ghana and the delivery of HMG’s strategic objectives<text:bookmark-start text:name="_Hlk177280126"/>.<text:bookmark-end text:name="_Hlk177280126"/><text:s/>The Tackling Serious and Organised Crime in Ghana (SOC-G) programme aims to increase resilience to<text:s/>SOC<text:s/>in Ghana<text:s/>and in particular the resilience of<text:s/>vulnerable<text:s/>people, communities, businesses,<text:s/>government<text:s/>systems,<text:s/>and reduce SOC<text:s/>threats to the UK.<text:s/>It is designed to increase<text:s/>the<text:s/>capacity and<text:s/>commitment within government, civil society, and business to tackle SOC. The programme<text:s/>focuses<text:s/>on key priority threats<text:s/>to<text:s/>the<text:s/>UK and Ghana: grand corruption, cyber-enabled crime, illicit financial flows<text:s/>(IFFs), narcotics, and organised immigration crime.<text:s/>It is designed to enhance the effectiveness of His Majesty’s Government’s (HMG) SOC operations by supporting long-term institutional and political changes<text:s/>required for combating SOC.<text:s/>The SOC-G programme is designed to focus on Ghana, but<text:s/>recognising the transnational nature of these<text:s/>issues, it also looks to build<text:s/>better cooperation and partnership with Nigerian and UK agencies to deliver a trilateral institutional partnership to<text:s/>tackle SOC between these jurisdictions.<text:s/></text:p>
      <text:p text:style-name="P132">SOC-G<text:s/>delivers three inter-related outputs: i) enhanced capabilities of key state intelligence and law enforcement agencies to detect, investigate, prosecute, adjudicate and recover asset related to SOC; (ii) strengthened national, regional and international cooperation to tackle<text:s/>IFFs; and (iii) strengthened capacity of civil society organisations to advocate <text:s/>policy reform, raise public awareness, and conduct evidence-based research on SOC/IFF.<text:s/>An additional output: (iv) successful tendering of the contract, supplier mobilisation, and partner engagement – was introduced following the 2024 AR to capture key preparatory activities for rebooting the programme. This output has now been fully met and will be retired in the next reporting period.</text:p>
      <text:p text:style-name="P133">The expected outcomes of SOC-G are: (i) strengthened policy reforms and better policy implementation; (ii) effectiveness of key state intelligence and law enforcement agencies in tackling SOC and corruption strengthened; and increased detection and investigation of illicit financial flows (IFFs), leading to higher asset tracing and recovery.<text:s/></text:p>
      <text:p text:style-name="P134"><text:span text:style-name="T135">The SOC-G programme was<text:s/></text:span><text:span text:style-name="T136">designed to build on<text:s/></text:span><text:span text:style-name="T137">previous</text:span><text:span text:style-name="T138"><text:s/>UK</text:span><text:span text:style-name="T139"><text:s/>investments</text:span><text:span text:style-name="T140"><text:s/>in Ghana related to tackling corruption and organised crime.<text:s/></text:span><text:span text:style-name="T141">Particularly, the<text:s/></text:span><text:span text:style-name="T142">Strengthening Action Against Corruption (STAAC) programme</text:span><text:span text:style-name="T143">.</text:span><text:span text:style-name="T144"><text:s/></text:span><text:span text:style-name="T145">The</text:span><text:span text:style-name="T146"><text:s/>programme<text:s/></text:span><text:span text:style-name="T147">has faced significant delivery challenges</text:span><text:span text:style-name="T148"><text:s/>over the years</text:span><text:span text:style-name="T149"><text:s/>hindering its ability to achieve<text:s/></text:span><text:span text:style-name="T150">intended outcomes. Specifically,<text:s/></text:span><text:span text:style-name="T151">ODA budget<text:s/></text:span><text:span text:style-name="T152">reductions</text:span><text:span text:style-name="T153"><text:s/>and pauses</text:span><text:span text:style-name="T154">,<text:s/></text:span><text:span text:style-name="T155">gaps in advisory support and the absence of a reliable imple</text:span><text:span text:style-name="T156">ment</text:span><text:span text:style-name="T157">or</text:span><text:span text:style-name="T158"><text:s/></text:span><text:span text:style-name="T159">have</text:span><text:span text:style-name="T160"><text:s/>affected the<text:s/></text:span><text:span text:style-name="T161">programme<text:s/></text:span><text:span text:style-name="T162">delivery</text:span><text:span text:style-name="T163">.</text:span><text:span text:style-name="T164"><text:s/></text:span></text:p>
      <text:p text:style-name="P165">Over the past<text:s/>four<text:s/>years, three delivery<text:s/>phases<text:s/>have<text:s/>taken place:<text:s/></text:p>
      <text:p text:style-name="P166"/>
      <text:list text:style-name="LFO34" text:continue-numbering="true">
        <text:list-item>
          <text:p text:style-name="P167"><text:span text:style-name="T168">Pilot Phase:</text:span><text:span text:style-name="T169"><text:s/></text:span><text:span text:style-name="T170">G</text:span><text:span text:style-name="T171">ap analysis and some pilot<text:s/></text:span><text:span text:style-name="T172">interventions were initially delivered through Adam Smith International (ASI)</text:span><text:span text:style-name="T173">.</text:span><text:span text:style-name="T174"><text:s/></text:span><text:span text:style-name="T175">T</text:span><text:span text:style-name="T176">hese are reviewed in the 2022 SOC</text:span><text:span text:style-name="T177">-</text:span><text:span text:style-name="T178">G Annual Review (AR)</text:span><text:span text:style-name="T179">.</text:span></text:p>
        </text:list-item>
        <text:list-item>
          <text:p text:style-name="P180"><text:span text:style-name="T181">Phase two: w</text:span><text:span text:style-name="T182">orking through a third-party programme:</text:span><text:span text:style-name="T183"><text:s/></text:span><text:span text:style-name="T184">Subsequently, the programme worked through the GIZ</text:span><text:span text:style-name="T185">’s</text:span><text:span text:style-name="T186"><text:s/>Governance for Inclusive</text:span><text:span text:style-name="T187"><text:s/>Development</text:span><text:span text:style-name="T188"><text:s/>Programme<text:s/></text:span><text:span text:style-name="T189">(GovID) from<text:s/></text:span><text:span text:style-name="T190">January 2022<text:s/></text:span><text:span text:style-name="T191">until it closed in September 2023. This alternative delivery option was<text:s/></text:span><text:span text:style-name="T192">the most suitable option<text:s/></text:span><text:span text:style-name="T193">given the prevailing programme context</text:span><text:span text:style-name="T194"><text:s/>(reduc</text:span><text:span text:style-name="T195">ed</text:span><text:span text:style-name="T196"><text:s/>ODA<text:s/></text:span><text:span text:style-name="T197">availability<text:s/></text:span><text:span text:style-name="T198">and<text:s/></text:span><text:span text:style-name="T199">limited advisory oversight)</text:span><text:span text:style-name="T200">. The<text:s/></text:span><text:span text:style-name="T201">outputs from this collaboration are described in the 2023 AR.<text:s/></text:span></text:p>
        </text:list-item>
        <text:list-item>
          <text:p text:style-name="P202"><text:span text:style-name="T203">Phase three: l</text:span><text:span text:style-name="T204">imited</text:span><text:span text:style-name="T205"><text:s/>implementation:<text:s/></text:span><text:span text:style-name="T206">In the absence of an<text:s/></text:span><text:span text:style-name="T207">implement</text:span><text:span text:style-name="T208">or</text:span><text:span text:style-name="T209"><text:s/></text:span><text:span text:style-name="T210">and to maintain momentum<text:s/></text:span><text:span text:style-name="T211">following the closure of GIZ’s GovID programme</text:span><text:span text:style-name="T212">, a short project intervention</text:span><text:span text:style-name="T213"><text:s/>with the Africa Centre for Energy Policy (ACEP), jointly implemented with Ghana Anti-Corruption Coalition (GACC) and Ghana Integrity Initiative (GII), was delivered under Output 3.</text:span><text:span text:style-name="T214"><text:s/></text:span><text:span text:style-name="T215">This intervention had the objective of in</text:span><text:span text:style-name="T216">tegrating SOC awareness into the</text:span><text:span text:style-name="T217"><text:s/>2024</text:span><text:span text:style-name="T218"><text:s/>electoral process and to catalyse a collective commitment to combating corruption</text:span><text:span text:style-name="T219"><text:s/>and SOC.</text:span><text:span text:style-name="T220"><text:s/></text:span><text:span text:style-name="T221">T</text:span><text:span text:style-name="T222">he</text:span><text:span text:style-name="T223"><text:s/>outputs</text:span><text:span text:style-name="T224"><text:s/>from this partnership</text:span><text:span text:style-name="T225"><text:s/>are reviewed in the 2024 AR.</text:span></text:p>
        </text:list-item>
      </text:list>
      <text:p text:style-name="P226">To ensure<text:s/>that<text:s/>SOC-G<text:s/>delivers<text:s/>across the three programme outputs, the 2024 AR recommended securing a service provider through a framework arrangement. This delivery option provides more cohesive management of all programme outputs, overcoming the fragmented approach of previous delivery models. Importantly, this strategic shift<text:s/>is<text:s/>aligned<text:s/>with the original design of the SOC-G programme, which envisioned delivery through a bespoke service provider.<text:s/><text:s/></text:p>
      <text:p text:style-name="P227"/>
      <text:p text:style-name="P228"/>
      <text:p text:style-name="P229">During the reporting period, the SOC-G programme did not implement<text:s/>any<text:s/>programme-funded<text:s/>interventions<text:s/>under its three core output components, as it was undergoing a strategic reboot to bring the programme back on track.<text:s/>However, the FCDO team<text:s/>conducted<text:s/>a targeted stakeholder engagement session with GoG counterparts to revalidate the programme’s relevance, reaffirm institutional commitment, and secure<text:s/>renewed buy-in for<text:s/>implementation.<text:s/>To capture the key preparatory activities undertaken during this phase, an additional output<text:s/>–<text:s/>successful tendering of the contract, supplier mobilisation, and partner engagement<text:s/>–<text:s/>was introduced, based on a recommendation from the 2024<text:s/>AR. This process-oriented output served as a critical enabler, ensuring that the programme was fully operational and well-positioned to transition into the implementation phase. The output has now been fully achieved and will be retired in the next reporting period.<text:s/></text:p>
      <text:p text:style-name="P230"/>
      <text:p text:style-name="P231">Summary supporting narrative for the overall score in this review<text:s/></text:p>
      <text:p text:style-name="P232"><text:span text:style-name="T233">The table below provides a summary of performance scores for each of the SOC-G programme outputs during the reporting period</text:span><text:span text:style-name="T234">.<text:s/></text:span><text:span text:style-name="T235">Note:</text:span><text:span text:style-name="T236"><text:s/>Although no programme-funded interventions were implemented under the three core output components during the reporting period, significant progress was made in laying the groundwork for future outcome achievement.</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Output</text:p>
          </table:table-cell>
          <table:table-cell table:style-name="TableCell246">
            <text:p text:style-name="P247">Output Description</text:p>
          </table:table-cell>
          <table:table-cell table:style-name="TableCell248">
            <text:p text:style-name="P249">Score</text:p>
          </table:table-cell>
        </table:table-row>
        <table:table-row table:style-name="TableRow250">
          <table:table-cell table:style-name="TableCell251">
            <text:p text:style-name="P252">Output 1</text:p>
          </table:table-cell>
          <table:table-cell table:style-name="TableCell253">
            <text:p text:style-name="P254">Enhanced capabilities of key state intelligence and law enforcement agencies to detect, investigate, prosecute, adjudicate, and recover assets related to SOC</text:p>
          </table:table-cell>
          <table:table-cell table:style-name="TableCell255">
            <text:p text:style-name="P256">C</text:p>
          </table:table-cell>
        </table:table-row>
        <table:table-row table:style-name="TableRow257">
          <table:table-cell table:style-name="TableCell258">
            <text:p text:style-name="P259">Output 2</text:p>
          </table:table-cell>
          <table:table-cell table:style-name="TableCell260">
            <text:p text:style-name="P261">Strengthened national, regional, and international cooperation to tackle Illicit Financial Flows (IFFs)</text:p>
          </table:table-cell>
          <table:table-cell table:style-name="TableCell262">
            <text:p text:style-name="P263">C</text:p>
          </table:table-cell>
        </table:table-row>
        <table:table-row table:style-name="TableRow264">
          <table:table-cell table:style-name="TableCell265">
            <text:p text:style-name="P266">Output 3</text:p>
          </table:table-cell>
          <table:table-cell table:style-name="TableCell267">
            <text:p text:style-name="P268">Strengthened capacity of civil society organisations to advocate policy reform, raise public awareness, and conduct evidence-based research on SOC/IFF</text:p>
          </table:table-cell>
          <table:table-cell table:style-name="TableCell269">
            <text:p text:style-name="P270">C</text:p>
          </table:table-cell>
        </table:table-row>
        <table:table-row table:style-name="TableRow271">
          <table:table-cell table:style-name="TableCell272">
            <text:p text:style-name="P273">Output<text:s/>4</text:p>
          </table:table-cell>
          <table:table-cell table:style-name="TableCell274">
            <text:p text:style-name="P275"><text:span text:style-name="T276">Successful tendering of the contract, supplier mobilisation, and partner engagement<text:s/></text:span><text:span text:style-name="T277">(fully met; to be retired)</text:span></text:p>
          </table:table-cell>
          <table:table-cell table:style-name="TableCell278">
            <text:p text:style-name="P279">A</text:p>
          </table:table-cell>
        </table:table-row>
        <table:table-row table:style-name="TableRow280">
          <table:table-cell table:style-name="TableCell281">
            <text:p text:style-name="P282">Overall Programme Score</text:p>
          </table:table-cell>
          <table:table-cell table:style-name="TableCell283">
            <text:p text:style-name="P284"/>
          </table:table-cell>
          <table:table-cell table:style-name="TableCell285">
            <text:p text:style-name="P286">B</text:p>
          </table:table-cell>
        </table:table-row>
      </table:table>
      <text:p text:style-name="P287"/>
      <text:p text:style-name="P288"><text:span text:style-name="T289">The programme</text:span><text:span text:style-name="T290"><text:s/>is</text:span><text:span text:style-name="T291"><text:s/>scored</text:span><text:span text:style-name="T292"><text:s/>at</text:span><text:span text:style-name="T293"><text:s/></text:span><text:span text:style-name="T294">B</text:span><text:span text:style-name="T295"><text:s/></text:span><text:span text:style-name="T296">for the year under review.</text:span><text:span text:style-name="T297"><text:s/>Although the programme did not</text:span><text:span text:style-name="T298"><text:s/>fully</text:span><text:span text:style-name="T299"><text:s/>meet its logframe targets for the three core outputs during the reporting period</text:span><text:span text:style-name="T300">,</text:span><text:span text:style-name="T301"><text:s/>primarily due to the ODA budget pause that delayed the implementation start date, substantial progress<text:s/></text:span><text:span text:style-name="T302">was</text:span><text:span text:style-name="T303"><text:s/>made in positioning the programme for full delivery.<text:s/></text:span><text:span text:style-name="T304">A<text:s/></text:span><text:span text:style-name="T305">clearly defined pathway</text:span><text:span text:style-name="T306"><text:s/>for the programme’s future years was established and a new implementing partner brought on board</text:span><text:span text:style-name="T307">.<text:s/></text:span></text:p>
      <text:p text:style-name="P308"/>
      <text:p text:style-name="P309">Stakeholder engagement was a major success. The programme secured strong buy-in from the GoG stakeholders during the reporting period, reinforced by the direct formal request from the President for UK’s technical support on corruption cases. These strategic engagements have helped revalidate the programme’s strategic relevance. In addition to appetite<text:s/>from stakeholders within the new GoG, the programme secured renewed support from HMG departments and agencies, with promising collaboration opportunities emerging. Notably, collaboration opportunities are being explored with the NCA to leverage its expertise, resources, and networks to enhance delivery of targeted interventions.<text:s/></text:p>
      <text:p text:style-name="P310"/>
      <text:p text:style-name="P311">A key milestone achieved during the<text:s/>review<text:s/>period<text:s/>has<text:s/>been<text:s/>the<text:s/>development<text:s/>of a unified logframe, replacing the fragmented frameworks previously used for piecemeal interventions. The<text:s/>consolidated logframe provides a comprehensive structure for tracking and monitoring progress across the full duration of the programme. The logframe will be further refined during the inception phase<text:s/>for the new implementing partner<text:s/>to ensure alignment with the prevailing context and evolving priorities.<text:s/></text:p>
      <text:p text:style-name="P312"/>
      <text:p text:style-name="P313">The successful completion of the procurement process and the selection of ASI as lead implementor<text:s/>for the remainder of the<text:s/>programme marks a critical milestone.<text:s/>To date, the absence of a<text:s/>consistent<text:s/>implementor<text:s/>has disrupted the programme’s<text:s/>execution. The contract award to ASI marks a shift from fragmented delivery,<text:s/>addressing<text:s/>a long-standing<text:s/>challenge<text:s/>in programme execution.<text:s/>ASI’s prior experience with the SOC-G pilot and the STAAC programme, combined with its strong track record in delivering high-impact, locally led anti-corruption and SOC initiatives across Ghana and other jurisdictions, positions the programme for<text:s/>future success.<text:s/></text:p>
      <text:p text:style-name="P314"/>
      <text:p text:style-name="P315">Finally, recognising the financial constraints, the programme has embedded measures<text:s/>into its design<text:s/>(including break clauses in<text:s/>the<text:s/>supplier contract)<text:s/>to allow for adaptive planning and re-scoping if necessary. This ensures<text:s/>that the programme remains strategically focused and impactful within available resources.<text:s/></text:p>
      <text:p text:style-name="P316"/>
      <text:p text:style-name="P317">Major lessons and recommendations for the year ahead<text:s/></text:p>
      <text:p text:style-name="P318"/>
      <text:p text:style-name="P319">The following lessons and recommendations are considered necessary to keep the programme on track:</text:p>
      <text:p text:style-name="P320"/>
      <text:p text:style-name="P321">Recommendations:</text:p>
      <text:p text:style-name="P322"/>
      <text:list text:style-name="LFO32" text:continue-numbering="true">
        <text:list-item>
          <text:p text:style-name="P323"><text:span text:style-name="T324">In the evolving context, the SOC-G programme must<text:s/></text:span><text:span text:style-name="T325">remain strategically agile and politically informed, ensuring that its technical interventions are grounded in a deep understanding and real-time analysis of shifting power dynamics, institutional vulnerabilities, and reform incentives</text:span><text:span text:style-name="T326">.<text:s/></text:span><text:span text:style-name="T327">Action</text:span><text:span text:style-name="T328">: t</text:span><text:span text:style-name="T329">he</text:span><text:span text:style-name="T330"><text:s/>programme</text:span><text:span text:style-name="T331"><text:s/>(both FCDO and the new implementor)</text:span><text:span text:style-name="T332"><text:s/>must maximise political cover<text:s/></text:span><text:span text:style-name="T333">throughout the programme<text:s/></text:span><text:span text:style-name="T334">to advance sensitive reforms by leveraging on</text:span><text:span text:style-name="T335"><text:s/>top-level support (e.g. the</text:span><text:span text:style-name="T336"><text:s/>President’s<text:s/></text:span><text:span text:style-name="T337">request<text:s/></text:span><text:span text:style-name="T338">for</text:span><text:span text:style-name="T339"><text:s/>UK’s technical support to build<text:s/></text:span><text:span text:style-name="T340">GoG<text:s/></text:span><text:span text:style-name="T341">capacity</text:span><text:span text:style-name="T342"><text:s/>on</text:span><text:span text:style-name="T343"><text:s/></text:span><text:span text:style-name="T344">anti-</text:span><text:span text:style-name="T345">corruption</text:span><text:span text:style-name="T346">) and the broader UK-Ghana security relationship<text:s/></text:span><text:span text:style-name="T347">(e.g.<text:s/></text:span><text:span text:style-name="T348">where agencies such as the NCA maintain<text:s/></text:span><text:span text:style-name="T349">a<text:s/></text:span><text:span text:style-name="T350">strong position to advocate reform</text:span><text:span text:style-name="T351">s</text:span><text:span text:style-name="T352">)</text:span><text:span text:style-name="T353">.</text:span></text:p>
        </text:list-item>
      </text:list>
      <text:p text:style-name="P354"/>
      <text:list text:style-name="LFO32" text:continue-numbering="true">
        <text:list-item>
          <text:p text:style-name="P355"><text:span text:style-name="T356">To achieve strategic impact, the programme must move beyond siloed interventions and ensure integrated delivery across all programme outputs even under a reduced budget.<text:s/></text:span><text:span text:style-name="T357">Action</text:span><text:span text:style-name="T358">:</text:span><text:span text:style-name="T359"><text:s/></text:span><text:span text:style-name="T360">t</text:span><text:span text:style-name="T361">he</text:span><text:span text:style-name="T362"><text:s/>new<text:s/></text:span><text:span text:style-name="T363">implement</text:span><text:span text:style-name="T364">o</text:span><text:span text:style-name="T365">r</text:span><text:span text:style-name="T366"><text:s/></text:span><text:span text:style-name="T367">should</text:span><text:span text:style-name="T368"><text:s/></text:span><text:span text:style-name="T369">maintain</text:span><text:span text:style-name="T370"><text:s/></text:span><text:span text:style-name="T371">the<text:s/></text:span><text:span text:style-name="T372">programme</text:span><text:span text:style-name="T373">’s</text:span><text:span text:style-name="T374"><text:s/>strategic coherence by delivering across all three outputs but in a phased and prioritised manner</text:span><text:span text:style-name="T375"><text:s/></text:span><text:span text:style-name="T376">throughout programme<text:s/></text:span><text:span text:style-name="T377">implementation</text:span><text:span text:style-name="T378">.</text:span><text:span text:style-name="T379"><text:s/>During<text:s/></text:span><text:span text:style-name="T380">ASI’s</text:span><text:span text:style-name="T381"><text:s/></text:span><text:span text:style-name="T382">inception phase</text:span><text:span text:style-name="T383"><text:s/></text:span><text:span text:style-name="T384">they</text:span><text:span text:style-name="T385"><text:s/></text:span><text:span text:style-name="T386">should<text:s/></text:span><text:span text:style-name="T387">focus on<text:s/></text:span><text:span text:style-name="T388">identifying</text:span><text:span text:style-name="T389"><text:s/></text:span><text:span text:style-name="T390">high-impact, low-cost interventions under each output, sequencing activities based on urgency, feasibility, and available resources – ensuring that each output remains active, even if at reduced scale. This approach avoids the pitfalls of past fragmentation, preserves stakeholder confidence, and ensures that the programme remains responsive, relevant, and impactful even under constrained conditions.</text:span></text:p>
        </text:list-item>
      </text:list>
      <text:p text:style-name="P391"/>
      <text:list text:style-name="LFO32" text:continue-numbering="true">
        <text:list-item>
          <text:p text:style-name="P392"><text:span text:style-name="T393">Embed financial contingency planning into programme design.</text:span><text:span text:style-name="T394"><text:s/></text:span><text:span text:style-name="T395">G</text:span><text:span text:style-name="T396">iven</text:span><text:span text:style-name="T397"><text:s/>the uncertainties around future budget allocations, the programme<text:s/></text:span><text:span text:style-name="T398">must</text:span><text:span text:style-name="T399"><text:s/></text:span><text:span text:style-name="T400">adopt a flexible and resilient delivery model.<text:s/></text:span><text:span text:style-name="T401">This</text:span><text:span text:style-name="T402"><text:s/>includes break clauses in supplier contracts to allow for re-scoping if necessary</text:span><text:span text:style-name="T403">.<text:s/></text:span><text:span text:style-name="T404">Actio</text:span><text:span text:style-name="T405">n</text:span><text:span text:style-name="T406">:</text:span><text:span text:style-name="T407"><text:s/></text:span><text:span text:style-name="T408">the new<text:s/></text:span><text:span text:style-name="T409">implementor</text:span><text:span text:style-name="T410"><text:s/></text:span><text:span text:style-name="T411">is<text:s/></text:span><text:span text:style-name="T412">expected<text:s/></text:span><text:span text:style-name="T413">to<text:s/></text:span><text:span text:style-name="T414">develop a<text:s/></text:span><text:span text:style-name="T415">scenario</text:span><text:span text:style-name="T416">-based planning for different funding levels;<text:s/></text:span><text:span text:style-name="T417">prioritis</text:span><text:span text:style-name="T418">e</text:span><text:span text:style-name="T419"><text:s/>high-impact, low-cost interventions and a reserve plan for scaling down without compromising strategic relevance</text:span><text:span text:style-name="T420"><text:s/></text:span><text:span text:style-name="T421">by</text:span><text:span text:style-name="T422"><text:s/>end of year one</text:span><text:span text:style-name="T423">.</text:span><text:span text:style-name="T424"><text:s/>This approach preserves the programme’s integrity while ensuring adaptability in a constrained financial environment.<text:s/></text:span></text:p>
        </text:list-item>
      </text:list>
      <text:p text:style-name="P425"/>
      <text:list text:style-name="LFO32" text:continue-numbering="true">
        <text:list-item>
          <text:p text:style-name="P426"><text:span text:style-name="T427">Fast-track high-priority interventions during</text:span><text:span text:style-name="T428"><text:s/>ASI’s</text:span><text:span text:style-name="T429"><text:s/>inception phase. Use the inception phase not only for planning but also for early strategic wins.<text:s/></text:span><text:span text:style-name="T430">Action</text:span><text:span text:style-name="T431">: the new<text:s/></text:span><text:span text:style-name="T432">implementor<text:s/></text:span><text:span text:style-name="T433">should i</text:span><text:span text:style-name="T434">mplement</text:span><text:span text:style-name="T435"><text:s/>urgent interventions during the inception phase including support to<text:s/></text:span><text:span text:style-name="T436">the<text:s/></text:span><text:span text:style-name="T437">FIC ahead of the FATF Mutual Evaluation and other short-term interventions that demonstrate impact and build momentum</text:span><text:span text:style-name="T438"><text:s/></text:span><text:span text:style-name="T439">(</text:span><text:span text:style-name="T440">should</text:span><text:span text:style-name="T441"><text:s/>be achieved by</text:span><text:span text:style-name="T442"><text:s/></text:span><text:span text:style-name="T443">end of</text:span><text:span text:style-name="T444"><text:s/>year</text:span><text:span text:style-name="T445"><text:s/>one</text:span><text:span text:style-name="T446">)</text:span><text:span text:style-name="T447"><text:s/>and</text:span><text:span text:style-name="T448"><text:s/></text:span><text:span text:style-name="T449">will help build credibility, maintain stakeholder engagement, and lay the<text:s/></text:span><text:span text:style-name="T450">ground</text:span><text:span text:style-name="T451">-</text:span><text:span text:style-name="T452">work</text:span><text:span text:style-name="T453"><text:s/>for longer-term reforms.<text:s/></text:span></text:p>
        </text:list-item>
      </text:list>
      <text:p text:style-name="P454"/>
      <text:list text:style-name="LFO32" text:continue-numbering="true">
        <text:list-item>
          <text:p text:style-name="P455"><text:span text:style-name="T456">Action</text:span><text:span text:style-name="T457">:<text:s/></text:span><text:span text:style-name="T458">the<text:s/></text:span><text:span text:style-name="T459">new implementor</text:span><text:span text:style-name="T460"><text:s/>should m</text:span><text:span text:style-name="T461">aintain</text:span><text:span text:style-name="T462"><text:s/>strong HMG<text:s/></text:span><text:span text:style-name="T463">stakeholder coordination and leverage complementarity</text:span><text:span text:style-name="T464">, notably focusing on</text:span><text:span text:style-name="T465"><text:s/></text:span><text:span text:style-name="T466">NCA, Home Office, SOCNet, and other bilateral and Centrally Managed Programmes (e.g., Ghana Governance Programme and</text:span><text:span text:style-name="T467"><text:s/>the</text:span><text:span text:style-name="T468"><text:s/>UK-Ghana Gold Programme) to maximise<text:s/></text:span><text:span text:style-name="T469">efficiency and impact of HMG support</text:span><text:span text:style-name="T470"><text:s/></text:span><text:span text:style-name="T471">throughout<text:s/></text:span><text:span text:style-name="T472">programme implementation</text:span><text:span text:style-name="T473">.<text:s/></text:span></text:p>
        </text:list-item>
      </text:list>
      <text:p text:style-name="P474"/>
      <text:list text:style-name="LFO32" text:continue-numbering="true">
        <text:list-item>
          <text:p text:style-name="P475"><text:span text:style-name="T476">The current logframe and Theory of Change (ToC)<text:s/></text:span><text:span text:style-name="T477">were updated following the 2024<text:s/></text:span><text:span text:style-name="T478">AR</text:span><text:span text:style-name="T479">.</text:span><text:span text:style-name="T480"><text:s/></text:span><text:span text:style-name="T481">Unlike previous fragmented logframes developed for the specific piecemeal interventions (ASI, GIZ, and ACEP), th</text:span><text:span text:style-name="T482">e</text:span><text:span text:style-name="T483"><text:s/>consolidated logframe is designed to guide delivery across the entire remaining programme duration. As the programme transitions to unified delivery, the current logframe must be adapted to institutional realities and prevailing context, and serve as the foundation for strategic planning, performance monitoring, and adaptive management throughout the remaining programme implementation.<text:s/></text:span><text:span text:style-name="T484">Action</text:span><text:span text:style-name="T485">: t</text:span><text:span text:style-name="T486">he logframe and ToC should be<text:s/></text:span><text:span text:style-name="T487">refined<text:s/></text:span><text:span text:style-name="T488">by ASI during the</text:span><text:span text:style-name="T489">ir</text:span><text:span text:style-name="T490"><text:s/>inception phase setting out clear milestones to guide implementation</text:span><text:span text:style-name="T491">,</text:span><text:span text:style-name="T492"><text:s/>monitoring<text:s/></text:span><text:span text:style-name="T493">and impact<text:s/></text:span><text:span text:style-name="T494">of</text:span><text:span text:style-name="T495"><text:s/>programme throughout 2025-26 and beyond</text:span><text:span text:style-name="T496"><text:s/>(due November 2025)</text:span><text:span text:style-name="T497">.</text:span></text:p>
        </text:list-item>
      </text:list>
      <text:p text:style-name="P498"/>
      <text:list text:style-name="LFO32" text:continue-numbering="true">
        <text:list-item>
          <text:p text:style-name="P499"><text:span text:style-name="T500">Action</text:span><text:span text:style-name="T501">:<text:s/></text:span><text:span text:style-name="T502">The new implementor is<text:s/></text:span><text:span text:style-name="T503">expected<text:s/></text:span><text:span text:style-name="T504">to<text:s/></text:span><text:span text:style-name="T505">monitor</text:span><text:span text:style-name="T506"><text:s/>risks associated with politici</text:span><text:span text:style-name="T507">s</text:span><text:span text:style-name="T508">ation of anti-corruption efforts and judicial independence, adapting engagement strategies to mitigate institutional backlash or reputational exposure.<text:s/></text:span><text:span text:style-name="T509">The</text:span><text:span text:style-name="T510"><text:s/></text:span><text:span text:style-name="T511">new</text:span><text:span text:style-name="T512"><text:s/>implementor</text:span><text:span text:style-name="T513"><text:s/>throughout the</text:span><text:span text:style-name="T514"><text:s/></text:span><text:span text:style-name="T515">programme</text:span><text:span text:style-name="T516"><text:s/></text:span><text:span text:style-name="T517">implementation</text:span><text:span text:style-name="T518"><text:s/></text:span><text:span text:style-name="T519">should</text:span><text:span text:style-name="T520"><text:s/>sustain political neutrality and system-strengthening approach, ensuring its support remains focused on institutional resilience and not entangled in politically sensitive outcomes.</text:span><text:span text:style-name="T521"><text:s/></text:span></text:p>
        </text:list-item>
      </text:list>
      <text:p text:style-name="P522"/>
      <text:p text:style-name="P523">Below are some lessons learnt over the review period:<text:s/></text:p>
      <text:p text:style-name="P524"/>
      <text:list text:style-name="LFO33" text:continue-numbering="true">
        <text:list-item>
          <text:p text:style-name="P525"><text:span text:style-name="T526">One of the most critical lessons from the SOC-G is that<text:s/></text:span><text:span text:style-name="T527">stakeholder engagement is not a one-off event, it is a continuous strategic process that must be embedded into every phase of programme design and delivery.</text:span><text:span text:style-name="T528"><text:s/>In contexts like Ghana, where reform is politically charged and institutional capacity varies, stakeholder engagement is essential. Regular dialogue with stakeholders provides real-time feedback on programme relevance, effectiveness and risks. It acts as a living monitoring mechanism, helping the programme adapt to changing political and institutional dynamics. During the<text:s/></text:span><text:span text:style-name="T529">review period</text:span><text:span text:style-name="T530">, engagement</text:span><text:span text:style-name="T531">s</text:span><text:span text:style-name="T532"><text:s/>with LEAs, CSOs, and other senior government officials were instrumental in revalidating the programme’s strategic direction</text:span><text:span text:style-name="T533">, particularly, given the change of government in Ghana</text:span><text:span text:style-name="T534">.<text:s/></text:span></text:p>
        </text:list-item>
      </text:list>
      <text:p text:style-name="P535"/>
      <text:list text:style-name="LFO33" text:continue-numbering="true">
        <text:list-item>
          <text:p text:style-name="P536"><text:span text:style-name="T537">A unified delivery mechanism is essential to ensure synergy across programme outputs and to maintain strategic direction.</text:span><text:span text:style-name="T538"><text:s/>The SOC-G programme’s fragmented delivery over p</text:span><text:span text:style-name="T539">revious</text:span><text:span text:style-name="T540"><text:s/>years, through multiple short-term and piecemeal interventions has resulted in inconsistent progress across its three core outputs. This fragmentation has diluted the programme’s strategic coherence and hindered its ability to build momentum and to drive systemic change.<text:s/></text:span></text:p>
        </text:list-item>
      </text:list>
      <text:p text:style-name="P541"/>
      <text:list text:style-name="LFO33" text:continue-numbering="true">
        <text:list-item>
          <text:p text:style-name="P542"><text:span text:style-name="T543">Budget constraints and uncertainties disrupt planning and delivery.</text:span><text:span text:style-name="T544"><text:s/>The SOC-G programme’s trajectory has been significantly shaped by budgetary constraints and unpredictable funding allocations. The reduction in bilateral ODA funding not only prevented the engagement of<text:s/></text:span><text:span text:style-name="T545">a lead implementing partner</text:span><text:span text:style-name="T546"><text:s/>early on but also forced reactive planning and short-term fixes. Even with the recent no-cost extension and the selection of ASI to implement the remaining years of the programme, uncertainty around future funding allocation for the outer years (post 2026) poses a serious risk to long-term planning. In the absence of financial predictability, adaptive planning and contingency mechanisms must be embedded from the outset.<text:s/></text:span></text:p>
        </text:list-item>
      </text:list>
      <text:p text:style-name="P547"/>
      <text:list text:style-name="LFO33" text:continue-numbering="true">
        <text:list-item>
          <text:p text:style-name="P548"><text:span text:style-name="T549">A capable, experienced, and contextually grounded delivery partner is essential for coherence, continuity, and credibility</text:span><text:span text:style-name="T550">. The selection of ASI as the lead implement</text:span><text:span text:style-name="T551">or</text:span><text:span text:style-name="T552"><text:s/>is not just</text:span><text:span text:style-name="T553"><text:s/>a</text:span><text:span text:style-name="T554"><text:s/>logistical milestone, it<text:s/></text:span><text:span text:style-name="T555">addresses</text:span><text:span text:style-name="T556"><text:s/>fragmented delivery and institutional drift.</text:span><text:span text:style-name="T557"><text:s/>ASI’s experience, prior involvement in the SOC-G pilot and contextual understanding position</text:span><text:span text:style-name="T558">s</text:span><text:span text:style-name="T559"><text:s/>the programme for more coherent and impactful implementation.<text:s/></text:span></text:p>
        </text:list-item>
      </text:list>
      <text:p text:style-name="P560">Abbreviations are<text:s/>expanded in Appendix B.</text:p>
      <text:p text:style-name="P561"/>
      <text:p text:style-name="P562"/>
      <text:h text:style-name="P563" text:outline-level="2"><text:span text:style-name="T564">B: THEORY OF CHANGE AND PROGRESS TOWARDS OUTCOMES<text:s/></text:span></text:h>
      <text:p text:style-name="P565"/>
      <text:p text:style-name="Normal"><text:span text:style-name="T566">Summarise the programme’s<text:s/></text:span><text:a xlink:href="https://fcogovuk.sharepoint.com/teams/prof/_layouts/15/Doc.aspx?OR=teams&amp;action=edit&amp;sourcedoc=%7bE730D961-222B-456A-A1B3-DE32308F404E%7d" office:target-frame-name="_top" xlink:show="replace"><text:span text:style-name="T567">theory of change</text:span></text:a><text:span text:style-name="T568">, including any changes to outcome and impact indicators from the original business case.<text:s/></text:span></text:p>
      <text:p text:style-name="P569"/>
      <text:p text:style-name="P570">The SOC-G programme’s ToC outlines a strategic pathway toward achieving its intended impact: increased resilience to SOC in Ghana and reduction in SOC-related threats to the UK. The programme’s impact is expected to be realised through three key outcomes: strengthened policy reforms and better policy implementation; improved effectiveness of key state intelligence and law enforcement agencies in tackling SOC and corruption; and increased detection and investigation of illicit financial flows (IFFs), leading to higher asset tracing and recovery.</text:p>
      <text:p text:style-name="P571"/>
      <text:p text:style-name="P572">To support these outcomes, the programme focuses on strengthening the capacity of key LEAs in Ghana, fostering regional and international cooperation to address IFFs and money laundering, and empowering civil society to advocate for reform, raise public awareness, and build coalitions to tackle SOC. These outputs are delivered through a combination of technical assistance, targeted financial support, diplomatic engagement, and coordinated cross-HMG collaboration. The ToC is underpinned by several critical assumptions, including the capacity of state and non-state actors, UK’s ability to influence political will, the availability of quality data for advocacy, and effectiveness of regional cooperation. While many of these assumptions remain valid, they require ongoing monitoring to inform adaptive programming, particularly in navigating politically sensitive issues.</text:p>
      <text:p text:style-name="P573"><text:s text:c="2"/></text:p>
      <text:p text:style-name="P574"><text:bookmark-start text:name="_Hlk209007684"/><text:span text:style-name="T575">During the reporting period,<text:s/></text:span><text:span text:style-name="T576">both the Logframe and TOC were reviewed.<text:s/></text:span><text:span text:style-name="T577">N</text:span><text:span text:style-name="T578">o significant changes were made to the underlying</text:span><text:span text:style-name="T579"><text:s/></text:span><text:span text:style-name="T580">ToC.</text:span><text:span text:style-name="T581"><text:s/>However,<text:s/></text:span><text:span text:style-name="T582">the logical framework was updated to reflect the focus on restarting the programme and,<text:s/></text:span><text:span text:style-name="T583">as shown in the diagram below<text:s/></text:span><text:span text:style-name="T584">the<text:s/></text:span><text:span text:style-name="T585">wording of the three outcome and output statements w</text:span><text:span text:style-name="T586">ere</text:span><text:span text:style-name="T587"><text:s/>refined</text:span><text:span text:style-name="T588"><text:s/>to improve clarity and consistency. These adjustments were made to enhance understanding and alignment and do not alter the fundamental intent or strategic logic of the original<text:s/></text:span><text:span text:style-name="T589">b</text:span><text:span text:style-name="T590">usiness case.<text:s/></text:span><text:span text:style-name="T591">As set out above, a fourth output to contract an implementing partner was added, now that this has been completed, it will be removed.<text:s/></text:span></text:p>
      <text:p text:style-name="P592"><text:bookmark-end text:name="_Hlk209007684"/></text:p>
      <text:p text:style-name="P593"/>
      <text:p text:style-name="P594"><text:span text:style-name="T597"><draw:g draw:z-index="251658240" draw:name="Group 3" draw:id="id39" draw:style-name="a39" text:anchor-type="paragraph"><svg:title/><svg:desc/><draw:custom-shape svg:x="3.15417in" svg:y="1.70491in" svg:width="0.1875in" svg:height="0.77986in" draw:id="id2" draw:style-name="a2" draw:name="Arrow: Up 3"><svg:title/><svg:desc/><draw:enhanced-geometry draw:type="non-primitive" svg:viewBox="0 0 21600 21600" draw:enhanced-path="M ?f0 21600 L ?f0 ?f1 0 ?f1 10800 0 21600 ?f1 ?f2 ?f1 ?f2 21600 Z N" draw:text-areas="?f0 ?f7 ?f2 21600" draw:glue-points="0 ?f1 21600 ?f1" draw:glue-point-leaving-directions="-270, -90" draw:modifiers="259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9.40417in" svg:y="1.67991in" svg:width="0.18819in" svg:height="0.79861in" draw:id="id3" draw:style-name="a3" draw:name="Arrow: Up 13"><svg:title/><svg:desc/><draw:enhanced-geometry draw:type="non-primitive" svg:viewBox="0 0 21600 21600" draw:enhanced-path="M ?f0 21600 L ?f0 ?f1 0 ?f1 10800 0 21600 ?f1 ?f2 ?f1 ?f2 21600 Z N" draw:text-areas="?f0 ?f7 ?f2 21600" draw:glue-points="0 ?f1 21600 ?f1" draw:glue-point-leaving-directions="-270, -90" draw:modifiers="25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4" draw:style-name="a4" draw:name="TextBox 3" svg:x="2.7in" svg:y="-0.15759in" svg:width="6.85005in" svg:height="0.45972in" style:rel-width="scale" style:rel-height="scale"><draw:text-box><text:p text:style-name="P598"><text:span text:style-name="T599">Increased resilience to SOC in Ghana (vulnerable people, communities, businesses and systems) and reduced SOC threats for the UK emanating from Ghana</text:span></text:p></draw:text-box><svg:title/><svg:desc/></draw:frame><draw:frame draw:id="id5" draw:style-name="a5" draw:name="TextBox 7" svg:x="2.11667in" svg:y="1.04241in" svg:width="2.30486in" svg:height="0.66875in" style:rel-width="scale" style:rel-height="scale"><draw:text-box><text:p text:style-name="P600"><text:span text:style-name="T601">Strengthened policy reforms and better policy implementation</text:span></text:p></draw:text-box><svg:title/><svg:desc/></draw:frame><draw:frame draw:id="id6" draw:style-name="a6" draw:name="TextBox 9" svg:x="4.75in" svg:y="1.02575in" svg:width="2.75in" svg:height="0.68264in" style:rel-width="scale" style:rel-height="scale"><draw:text-box><text:p text:style-name="P602">Effectiveness of key state intelligence and law enforcement agencies in tackling SOC and corruption strengthened</text:p><text:p text:style-name="P603"/></draw:text-box><svg:title/><svg:desc/></draw:frame><draw:frame draw:id="id7" draw:style-name="a7" draw:name="TextBox 13" svg:x="0.025in" svg:y="-0.15759in" svg:width="1.44972in" svg:height="0.46in" style:rel-width="scale" style:rel-height="scale"><draw:text-box><text:p text:style-name="P604"><text:span text:style-name="T605">IMPACT</text:span></text:p></draw:text-box><svg:title/><svg:desc/></draw:frame><draw:frame draw:id="id8" draw:style-name="a8" draw:name="TextBox 11" svg:x="7.85in" svg:y="1.04241in" svg:width="2.61736in" svg:height="0.63611in" style:rel-width="scale" style:rel-height="scale"><draw:text-box><text:p text:style-name="P606"><text:span text:style-name="T607">Increased detection and investigation of Illicit Financial Flows, leading to higher asset tracing and recovery</text:span></text:p></draw:text-box><svg:title/><svg:desc/></draw:frame><draw:frame draw:id="id9" draw:style-name="a9" draw:name="TextBox 15" svg:x="0in" svg:y="1.20908in" svg:width="1.48118in" svg:height="0.80717in" style:rel-width="scale" style:rel-height="scale"><draw:text-box><text:p text:style-name="P608"><text:span text:style-name="T609">OUTCOMES</text:span></text:p></draw:text-box><svg:title/><svg:desc/></draw:frame><draw:frame draw:id="id10" draw:style-name="a10" draw:name="TextBox 21" svg:x="4.35833in" svg:y="2.50908in" svg:width="3.44444in" svg:height="0.93182in" style:rel-width="scale" style:rel-height="scale"><draw:text-box><text:p text:style-name="P610"><text:span text:style-name="T611">Enhanced capabilities of key state intelligence and law enforcement agencies to detect, investigate,</text:span><text:span text:style-name="T612"><text:s/></text:span><text:span text:style-name="T613">prosecute, adjudicate and recover asset related to SOC</text:span></text:p><text:p text:style-name="P614"/></draw:text-box><svg:title/><svg:desc/></draw:frame><draw:frame draw:id="id11" draw:style-name="a11" draw:name="TextBox 23" svg:x="1.60833in" svg:y="2.50908in" svg:width="2.63194in" svg:height="0.93125in" style:rel-width="scale" style:rel-height="scale"><draw:text-box><text:p text:style-name="P615"><text:span text:style-name="T616">Strengthened capacity of civil society organisations to advocate for policy reforms, raise public awareness, and conduct evidence-based research on SOC/IFF</text:span></text:p></draw:text-box><svg:title/><svg:desc/></draw:frame><draw:frame draw:id="id12" draw:style-name="a12" draw:name="TextBox 25" svg:x="7.94167in" svg:y="2.50908in" svg:width="2.59028in" svg:height="0.90903in" style:rel-width="scale" style:rel-height="scale"><draw:text-box><text:p text:style-name="P617"><text:span text:style-name="T618">Strengthened national, regional and international cooperation to tackle Illicit Financial Flows (IFFs)</text:span></text:p></draw:text-box><svg:title/><svg:desc/></draw:frame><draw:frame draw:id="id13" draw:style-name="a13" draw:name="TextBox 17" svg:x="0in" svg:y="2.73408in" svg:width="1.48118in" svg:height="0.46in" style:rel-width="scale" style:rel-height="scale"><draw:text-box><text:p text:style-name="P619"><text:span text:style-name="T620">OUTPUTS</text:span></text:p></draw:text-box><svg:title/><svg:desc/></draw:frame><draw:frame draw:id="id14" draw:style-name="a14" draw:name="TextBox 75" svg:x="9.275in" svg:y="3.43408in" svg:width="1.27083in" svg:height="0.92361in" style:rel-width="scale" style:rel-height="scale"><draw:text-box><text:p text:style-name="P621"><text:span text:style-name="T622">GOG, GON, HMG buy in<text:s/></text:span></text:p></draw:text-box><svg:title/><svg:desc/></draw:frame><draw:frame draw:id="id15" draw:style-name="a15" draw:name="TextBox 87" svg:x="2.54167in" svg:y="0.31741in" svg:width="1.31944in" svg:height="0.71528in" style:rel-width="scale" style:rel-height="scale"><draw:text-box><text:p text:style-name="P623"><text:span text:style-name="T624">Momentum sustained</text:span></text:p></draw:text-box><svg:title/><svg:desc/></draw:frame><draw:frame draw:id="id16" draw:style-name="a16" draw:name="TextBox 77" svg:x="3.65in" svg:y="3.45908in" svg:width="1.28958in" svg:height="0.90764in" style:rel-width="scale" style:rel-height="scale"><draw:text-box><text:p text:style-name="P625"><text:span text:style-name="T626">Data exists or can be generated</text:span></text:p></draw:text-box><svg:title/><svg:desc/></draw:frame><draw:frame draw:id="id17" draw:style-name="a17" draw:name="TextBox 81" svg:x="1.96667in" svg:y="3.45908in" svg:width="1.61806in" svg:height="0.91667in" style:rel-width="scale" style:rel-height="scale"><draw:text-box><text:p text:style-name="P627"><text:span text:style-name="T628">Partners available with capacity</text:span></text:p></draw:text-box><svg:title/><svg:desc/></draw:frame><draw:frame draw:id="id18" draw:style-name="a18" draw:name="TextBox 85" svg:x="8.01667in" svg:y="3.43408in" svg:width="1.19653in" svg:height="0.90694in" style:rel-width="scale" style:rel-height="scale"><draw:text-box><text:p text:style-name="P629"><text:span text:style-name="T630">Capacity exists</text:span></text:p></draw:text-box><svg:title/><svg:desc/></draw:frame><draw:frame draw:id="id19" draw:style-name="a19" draw:name="TextBox 19" svg:x="0in" svg:y="4.50908in" svg:width="1.47431in" svg:height="0.45972in" style:rel-width="scale" style:rel-height="scale"><draw:text-box><text:p text:style-name="P631"><text:span text:style-name="T632">INPUTS</text:span></text:p></draw:text-box><svg:title/><svg:desc/></draw:frame><draw:frame draw:id="id20" draw:style-name="a20" draw:name="TextBox 91" svg:x="2.025in" svg:y="4.40075in" svg:width="1.25in" svg:height="0.77569in" style:rel-width="scale" style:rel-height="scale"><draw:text-box><text:p text:style-name="P633"><text:span text:style-name="T634">Grants and technical support to civil society</text:span></text:p></draw:text-box><svg:title/><svg:desc/></draw:frame><draw:frame draw:id="id21" draw:style-name="a21" draw:name="TextBox 107" svg:x="8.50833in" svg:y="0.29241in" svg:width="1.71275in" svg:height="0.74306in" style:rel-width="scale" style:rel-height="scale"><draw:text-box><text:p text:style-name="P635"><text:span text:style-name="T636">No unanticipated disruptions</text:span></text:p></draw:text-box><svg:title/><svg:desc/></draw:frame><draw:frame draw:id="id22" draw:style-name="a22" draw:name="TextBox 67" svg:x="1.475in" svg:y="1.72575in" svg:width="1.71667in" svg:height="0.76806in" style:rel-width="scale" style:rel-height="scale"><draw:text-box><text:p text:style-name="P637"><text:span text:style-name="T638">Engagement with policy makers</text:span></text:p></draw:text-box><svg:title/><svg:desc/></draw:frame><draw:frame draw:id="id23" draw:style-name="a23" draw:name="TextBox 70" svg:x="4.34167in" svg:y="1.75075in" svg:width="1.28542in" svg:height="0.77222in" style:rel-width="scale" style:rel-height="scale"><draw:text-box><text:p text:style-name="P639"><text:span text:style-name="T640">Shaping political will<text:s/></text:span></text:p></draw:text-box><svg:title/><svg:desc/></draw:frame><draw:frame draw:id="id24" draw:style-name="a24" draw:name="TextBox 74" svg:x="9.56667in" svg:y="1.65908in" svg:width="1.27778in" svg:height="0.84792in" style:rel-width="scale" style:rel-height="scale"><draw:text-box><text:p text:style-name="P641"><text:span text:style-name="T642">Active sharing of information</text:span></text:p></draw:text-box><svg:title/><svg:desc/></draw:frame><draw:frame draw:id="id25" draw:style-name="a25" draw:name="TextBox 76" svg:x="6.85833in" svg:y="1.70075in" svg:width="1.68889in" svg:height="0.79722in" style:rel-width="scale" style:rel-height="scale"><draw:text-box><text:p text:style-name="P643"><text:span text:style-name="T644">Managing politically sensitive issues</text:span></text:p></draw:text-box><svg:title/><svg:desc/></draw:frame><draw:frame draw:id="id26" draw:style-name="a26" draw:name="TextBox 100" svg:x="6.46667in" svg:y="3.45075in" svg:width="1.48611in" svg:height="0.91458in" style:rel-width="scale" style:rel-height="scale"><draw:text-box><text:p text:style-name="P645"><text:span text:style-name="T646">Political and administrative ownership</text:span></text:p></draw:text-box><svg:title/><svg:desc/></draw:frame><draw:frame draw:id="id27" draw:style-name="a27" draw:name="TextBox 66" svg:x="5.01667in" svg:y="3.45908in" svg:width="1.38889in" svg:height="0.9375in" style:rel-width="scale" style:rel-height="scale"><draw:text-box><text:p text:style-name="P647"><text:span text:style-name="T648">Investment in systems and processes</text:span></text:p></draw:text-box><svg:title/><svg:desc/></draw:frame><draw:frame draw:id="id28" draw:style-name="a28" draw:name="TextBox 97" svg:x="6.025in" svg:y="4.37575in" svg:width="1.27153in" svg:height="0.80556in" style:rel-width="scale" style:rel-height="scale"><draw:text-box><text:p text:style-name="P649"><text:span text:style-name="T650">Financial support to build capacity</text:span></text:p></draw:text-box><svg:title/><svg:desc/></draw:frame><draw:frame draw:id="id29" draw:style-name="a29" draw:name="TextBox 99" svg:x="7.39167in" svg:y="4.35908in" svg:width="1.27153in" svg:height="0.81944in" style:rel-width="scale" style:rel-height="scale"><draw:text-box><text:p text:style-name="P651"><text:span text:style-name="T652">Diplomatic support and influencing</text:span></text:p></draw:text-box><svg:title/><svg:desc/></draw:frame><draw:frame draw:id="id30" draw:style-name="a30" draw:name="TextBox 101" svg:x="8.75833in" svg:y="4.36741in" svg:width="1.65208in" svg:height="0.80347in" style:rel-width="scale" style:rel-height="scale"><draw:text-box><text:p text:style-name="P653"><text:span text:style-name="T654">One-HMG platform for better coordination</text:span></text:p></draw:text-box><svg:title/><svg:desc/></draw:frame><draw:frame draw:id="id31" draw:style-name="a31" draw:name="TextBox 95" svg:x="4.7in" svg:y="4.39241in" svg:width="1.25694in" svg:height="0.78472in" style:rel-width="scale" style:rel-height="scale"><draw:text-box><text:p text:style-name="P655"><text:span text:style-name="T656">Technical assistance to government agencies</text:span></text:p></draw:text-box><svg:title/><svg:desc/></draw:frame><draw:frame draw:id="id32" draw:style-name="a32" draw:name="TextBox 93" svg:x="3.35in" svg:y="4.38408in" svg:width="1.27222in" svg:height="0.79167in" style:rel-width="scale" style:rel-height="scale"><draw:text-box><text:p text:style-name="P657"><text:span text:style-name="T658">Data and evidence gathering</text:span></text:p></draw:text-box><svg:title/><svg:desc/></draw:frame><draw:custom-shape svg:x="6.17083in" svg:y="0.32991in" svg:width="0.10417in" svg:height="0.7in" draw:id="id33" draw:style-name="a33" draw:name="Arrow: Up 2"><svg:title/><svg:desc/><draw:enhanced-geometry draw:type="non-primitive" svg:viewBox="0 0 21600 21600" draw:enhanced-path="M ?f0 21600 L ?f0 ?f1 0 ?f1 10800 0 21600 ?f1 ?f2 ?f1 ?f2 21600 Z N" draw:text-areas="?f0 ?f7 ?f2 21600" draw:glue-points="0 ?f1 21600 ?f1" draw:glue-point-leaving-directions="-270, -90" draw:modifiers="16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4in" svg:y="2.11325in" svg:width="0.91667in" svg:height="0.39583in" draw:id="id34" draw:style-name="a34" draw:name="Arrow: Bent 4"><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35000 437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draw:custom-shape svg:x="6.15417in" svg:y="1.71325in" svg:width="0.11806in" svg:height="0.77083in" draw:id="id35" draw:style-name="a35" draw:name="Arrow: Up 6"><svg:title/><svg:desc/><draw:enhanced-geometry draw:type="non-primitive" svg:viewBox="0 0 21600 21600" draw:enhanced-path="M ?f0 21600 L ?f0 ?f1 0 ?f1 10800 0 21600 ?f1 ?f2 ?f1 ?f2 21600 Z N" draw:text-areas="?f0 ?f7 ?f2 21600" draw:glue-points="0 ?f1 21600 ?f1" draw:glue-point-leaving-directions="-270, -90" draw:modifiers="16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44722in" svg:height="0.47361in" draw:id="id36" draw:style-name="a36" draw:transform="translate(-0.22361in -0.23681in) rotate(-1.5708) translate(6.61528in 1.93755in)" draw:name="Arrow: Left-Up 11"><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draw:custom-shape svg:x="5.5875in" svg:y="1.72158in" svg:width="0.42361in" svg:height="0.46528in" draw:id="id37" draw:style-name="a37" draw:name="Arrow: Left-Up 12"><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draw:custom-shape svg:width="0.38264in" svg:height="0.82986in" draw:id="id38" draw:style-name="a38" draw:transform="translate(-0.19132in -0.41493in) rotate(-4.71239) translate(8.93299in 2.29068in)" draw:name="Arrow: Bent-Up 15"><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g></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91"><text:span text:style-name="T692">As the programme enters its inception phase, the current<text:s/></text:span><text:span text:style-name="T693">ToC</text:span><text:span text:style-name="T694"><text:s/>will be<text:s/></text:span><text:span text:style-name="T695">further refined to reflect the prevailing operational context and evolving priorities</text:span><text:span text:style-name="T696">. This process will ensure that technical activities are clearly aligned with the programme’s outputs, outcomes, and impact, and that the<text:s/></text:span><text:span text:style-name="T697">ToC</text:span><text:span text:style-name="T698"><text:s/>continues to serve as a practical and strategic tool for guiding implementation and measuring progress.</text:span></text:p>
      <text:p text:style-name="P699"/>
      <text:p text:style-name="Normal"><text:span text:style-name="T700">Describe where the programme is on/off track to contribute to the expected outcomes and impact. What action is planned in<text:s/></text:span><text:span text:style-name="T701">the year ahead?</text:span><text:span text:style-name="T702"><text:s/></text:span></text:p>
      <text:p text:style-name="P703"/>
      <text:p text:style-name="P704">The SOC-G programme, after experiencing a period of being off track due to delivery challenges, is now firmly back on track to contribute to its expected outcomes and long-term impact. Previous years were marked by implementation disruptions stemming from shifts in delivery models, constrained funding, and transitions between implementing partners, which resulted in fragmented interventions and limited strategic coherence. Recognising these challenges, the current reporting period was deliberately used as a strategic reset, allowing the programme to recalibrate its approach, strengthen its delivery mechanism, and lay the groundwork for full implementation in the remaining years.<text:s/>It is worth noting that the timing of the programme’s re-launch was aligned with political transitions following the 2024 general elections. Key senior GoG<text:s/>stakeholders previously engaged by the programme team had changed, necessitating renewed engagement with the new leadership. This reporting period was therefore used to re-establish institutional relationships, reaffirm government commitment, and secure buy-in for continued programme implementation.</text:p>
      <text:p text:style-name="P705"/>
      <text:p text:style-name="P706">The programme<text:s/>has<text:s/>made significant progress in strengthening its strategic foundations. A unified logframe and ToC were developed, replacing fragmented frameworks used in earlier delivery models. This positions the programme to track progress effectively and manage<text:s/>future<text:s/>delivery. Importantly, there has been a strong buy-in from key stakeholders, reaffirming the programme’s strategic relevance within the evolving operational context.<text:s/>The programme also<text:s/>successfully<text:s/>secured approval for a no cost extension, which has extended its end date to<text:s/>November<text:s/>2028 as well as securing<text:s/>UK ministerial approval for the programme to proceed. The successful contracting of ASI,<text:s/>as lead implementor,<text:s/>marks a critical milestone, shifting away from fragmented delivery and addressing a long-standing challenge in programme execution.</text:p>
      <text:p text:style-name="P707"/>
      <text:p text:style-name="P708">Looking ahead, the programme will move into full implementation, beginning with<text:s/>a<text:s/>6-month<text:s/>inception phase led by ASI. This<text:s/>will deliver foundational outputs including a refined ToC,<text:s/>an<text:s/>updated results framework, and a detailed implementation plan. Urgent interventions including support to the FIC ahead of the FATF Mutual Evaluation will be fast-tracked in addition to other short-term interventions to build momentum.</text:p>
      <text:p text:style-name="P709"><text:s/></text:p>
      <text:p text:style-name="P710">In summary, the programme is firmly positioned for full delivery in the remaining implementation period, despite<text:s/>facing notable implementation challenges in previous years. While uncertainties remain around future ODA budget allocations, the strategic groundwork laid during this reporting period provides strong assurance for the programme to deliver impactful outcomes even within a constrained funding environment. <text:s/></text:p>
      <text:p text:style-name="P711"/>
      <text:p text:style-name="Normal"><text:span text:style-name="T712">Justify whether the programme should continue, based on its own merits and in the context of the wider portfolio<text:s/></text:span></text:p>
      <text:p text:style-name="P713"/>
      <text:p text:style-name="P714">The objectives of the business case remain relevant, and delivery is still feasible even under a reduced budget due to ODA cuts. The programme remains relevant and has a clear niche based on ongoing need and gaps in the support being provided by other development partners especially regarding wider UK SOC priorities. The programme has received strong buy-in for collaboration from GoG stakeholders, as evidenced during an engagement session with potential beneficiary partners during the programme refresh phase. The programme also supports the new government priorities – President John Mahama has directly requested UK’s technical<text:s/>assistance on<text:s/>corruption-related cases. SOC-G has been used as one of the primary vehicles to assure the President of UK’s continued commitment to supporting Ghana’s anti-corruption and wider SOC priorities. The urgency of continued support is further underscored by Ghana’s upcoming 3rd Round Mutual Evaluation by the FATF in 2026 - a critical assessment of the country’s AML/CFT frameworks. The evaluation has already prompted increased activity around technical compliance, regulatory enforcement, and institutional effectiveness, areas that align closely with SOC-G’s objectives. The programme is well-positioned to provide targeted support to the FIC and other key stakeholders in preparation for this evaluation.<text:s/></text:p>
      <text:p text:style-name="P715"/>
      <text:p text:style-name="P716">The SOC-G programme will directly support Home Office strategic priorities, including the planned signing of a Fraud Memorandum of Understanding (MoU) with the GoG, and complements ongoing NCA operations in-country. It is strategically aligned and complementary to both the Ghana Governance Programme<text:s/>(GGP)<text:s/>and the UK Ghana Gold Programme, ensuring coherence and synergy across UK’s anti-corruption and wider SOC priorities. Furthermore, SOC-G<text:s/>programme contributes to the BHC<text:s/>Country Business Plan focus on<text:s/>growth and<text:s/>security.<text:s/>Ghana is<text:s/>a<text:s/>key source country<text:s/>of<text:s/>SOC<text:s/>activity<text:s/>directly impacting the UK.<text:s/>GoG collaborates strongly with the UK to address<text:s/>these shared challenges. </text:p>
      <text:p text:style-name="P717"/>
      <text:p text:style-name="P718">Considering the above, and despite operating within a constrained budget environment, the SOC-G programme offers strong alignment. Its strategic focus, high-level political endorsement, and alignment with both national priorities and UK objectives make a<text:s/>strong<text:s/>case for its continuation. With key delivery enablers now in place and strong institutional buy-in, the programme is well-positioned to deliver targeted, high-impact results. In this context, scaling back or withdrawing support at this stage would risk undermining<text:s/>stakeholder confidence, and diminish the UK’s strategic influence in a space where demand for engagement is growing and the programme is primed to deliver.<text:s/></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h text:style-name="P766" text:outline-level="2"><text:span text:style-name="T767">C. DETAILED OUTPUT SCORING</text:span></text:h>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Output Title<text:s/></text:p>
          </table:table-cell>
          <table:table-cell table:style-name="TableCell778" table:number-columns-spanned="4">
            <text:p text:style-name="P779">Enhanced capabilities of key state intelligence and law enforcement agencies to detect, investigate, prosecute, adjudicate and recover asset related to SOC</text:p>
          </table:table-cell>
          <table:covered-table-cell/>
          <table:covered-table-cell/>
          <table:covered-table-cell/>
        </table:table-row>
        <table:table-row table:style-name="TableRow780">
          <table:table-cell table:style-name="TableCell781" table:number-columns-spanned="2">
            <text:p text:style-name="P782">Output number:<text:s/></text:p>
          </table:table-cell>
          <table:covered-table-cell/>
          <table:table-cell table:style-name="TableCell783">
            <text:p text:style-name="P784">1</text:p>
          </table:table-cell>
          <table:table-cell table:style-name="TableCell785">
            <text:p text:style-name="Normal"><text:span text:style-name="T786">Output Score:<text:s/></text:span></text:p>
          </table:table-cell>
          <table:table-cell table:style-name="TableCell787">
            <text:p text:style-name="P788">C</text:p>
          </table:table-cell>
        </table:table-row>
        <table:table-row table:style-name="TableRow789">
          <table:table-cell table:style-name="TableCell790" table:number-columns-spanned="2">
            <text:p text:style-name="Normal"><text:span text:style-name="T791">Impact weighting (%): <text:s/></text:span></text:p>
          </table:table-cell>
          <table:covered-table-cell/>
          <table:table-cell table:style-name="TableCell792">
            <text:p text:style-name="P793">10%</text:p>
          </table:table-cell>
          <table:table-cell table:style-name="TableCell794">
            <text:p text:style-name="P795">Weighting revised since last AR?<text:s/></text:p>
          </table:table-cell>
          <table:table-cell table:style-name="TableCell796">
            <text:p text:style-name="P797">35%</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Indicator(s)</text:p>
          </table:table-cell>
          <table:table-cell table:style-name="TableCell806">
            <text:p text:style-name="P807">Milestone(s) for this review</text:p>
          </table:table-cell>
          <table:table-cell table:style-name="TableCell808">
            <text:p text:style-name="P809">Progress<text:s/></text:p>
          </table:table-cell>
        </table:table-row>
        <table:table-row table:style-name="TableRow810">
          <table:table-cell table:style-name="TableCell811">
            <text:p text:style-name="P812">Number of personnel from key intelligence and law enforcement agencies (intelligence analysts, investigators, and prosecutors) trained with increased<text:s/>knowledge<text:s/>and/or skills in detection, investigation, prosecution and recovery of asset</text:p>
          </table:table-cell>
          <table:table-cell table:style-name="TableCell813">
            <text:p text:style-name="P814">Agree future milestones and methodology for tracking indicator including an assessment of the gender proportion within the agencies approved by FCDO</text:p>
          </table:table-cell>
          <table:table-cell table:style-name="TableCell815">
            <text:p text:style-name="P816"><text:span text:style-name="T817">Not Met</text:span><text:span text:style-name="T818">:</text:span><text:span text:style-name="T819"><text:s/></text:span><text:span text:style-name="T820">T</text:span><text:span text:style-name="T821">his could not be met due<text:s/></text:span><text:span text:style-name="T822">to ODA budget pause that delayed the programme start date.</text:span></text:p>
          </table:table-cell>
        </table:table-row>
        <table:table-row table:style-name="TableRow823">
          <table:table-cell table:style-name="TableCell824">
            <text:p text:style-name="P825">Number of judges trained with increased knowledge and/or skills to process and adjudicate SOC and corruption cases</text:p>
          </table:table-cell>
          <table:table-cell table:style-name="TableCell826">
            <text:p text:style-name="P827">Agree future milestones and methodology for tracking indicator including an assessment of the gender proportion within the specialism approved by FCDO</text:p>
          </table:table-cell>
          <table:table-cell table:style-name="TableCell828">
            <text:p text:style-name="P829"><text:span text:style-name="T830">Not Met</text:span><text:span text:style-name="T831">:</text:span><text:span text:style-name="T832"><text:s text:c="2"/>This could not be met due to ODA budget pause that delayed the programme start date.</text:span></text:p>
            <text:p text:style-name="P833"/>
          </table:table-cell>
        </table:table-row>
        <table:table-row table:style-name="TableRow834">
          <table:table-cell table:style-name="TableCell835">
            <text:p text:style-name="P836">Number of implemented recommendations from National Risk Assessment (NRA) on ML/TF</text:p>
          </table:table-cell>
          <table:table-cell table:style-name="TableCell837">
            <text:p text:style-name="P838">Conduct assessment of NRA recommendations and agree with FCDO recommendations to be resolved.</text:p>
          </table:table-cell>
          <table:table-cell table:style-name="TableCell839">
            <text:p text:style-name="P840"><text:span text:style-name="T841">Partially Met:</text:span><text:span text:style-name="T842"><text:s/></text:span><text:span text:style-name="T843">The SOC-G Advisor in collaboration with the HMT<text:s/></text:span><text:span text:style-name="T844">reviewed the NRA</text:span><text:span text:style-name="T845"><text:s/>and provided technical recommendations to the FIC<text:s/></text:span><text:span text:style-name="T846">for consideration.</text:span><text:span text:style-name="T847"><text:s/></text:span></text:p>
          </table:table-cell>
        </table:table-row>
        <table:table-row table:style-name="TableRow848">
          <table:table-cell table:style-name="TableCell849">
            <text:p text:style-name="P850">Number of legal and policy reforms (national policies, legislative acts, regulations, institutional strategies, operational guidelines, or action plans) revised, developed or influenced with support of the programme to tackle SOC</text:p>
          </table:table-cell>
          <table:table-cell table:style-name="TableCell851">
            <text:p text:style-name="P852">Agree future milestone and developed methodology for tracking indicator approved by FCDO.</text:p>
          </table:table-cell>
          <table:table-cell table:style-name="TableCell853">
            <text:p text:style-name="P854"><text:span text:style-name="T855">Not Met:<text:s/></text:span><text:span text:style-name="T856"><text:s/>This could not be met due to ODA budget pause that delayed the programme start date.</text:span></text:p>
            <text:p text:style-name="P857"/>
          </table:table-cell>
        </table:table-row>
      </table:table>
      <text:p text:style-name="P858"/>
      <text:p text:style-name="P859"/>
      <text:p text:style-name="P860">During the reporting period, no<text:s/>programme-funded<text:s/>interventions<text:s/>were implemented under Output 1, primarily due to the delayed programme start<text:s/>following<text:s/>the ODA budget pause.<text:s/>Whiles the<text:s/>core output indicators<text:s/>set out in the logframe could not be met during the reporting period,<text:s/>the period was used to</text:p>
      <text:p text:style-name="P861"><text:span text:style-name="T862">establish foundations for accelerated delivery in the upcoming implementation phase. Recognising the critical importance of this output in strengthening institutional responses to SOC, the programme</text:span><text:span text:style-name="T863"><text:s/></text:span><text:span text:style-name="T864">maintained momentum through preparatory and enabling activities. Th</text:span><text:span text:style-name="T865">is</text:span><text:span text:style-name="T866"><text:s/>include</text:span><text:span text:style-name="T867">d engagement with state<text:s/></text:span><text:span text:style-name="T868">intelligence</text:span><text:span text:style-name="T869"><text:s/>(FIC)<text:s/></text:span><text:span text:style-name="T870">and LEAs to assess institutional appetite, identify capacity gaps, and align with emerging national priorities</text:span><text:span text:style-name="T871"><text:s/>following Ghana’s elections</text:span><text:span text:style-name="T872">.<text:s/></text:span><text:span text:style-name="T873">As part of these efforts, the programme<text:s/></text:span><text:span text:style-name="T874">(though its Advisor and HMT advice) provided initial preparatory support to the FIC ahead of Ghana’s upcoming FATF 3rd Round Mutual Evaluation. This included advisory input on the National Risk Assessment (NRA), where the programme had the rare opportunity to review the draft NRA and submit technical recommendations. These recommendations were formally acknowledged by the FIC, underscoring the programme’s strategic value and positioning it as a trusted technical partner.</text:span><text:span text:style-name="T875"><text:s/></text:span><text:span text:style-name="T876">This has laid the foundation for continued support to the FIC. The programme will build on this momentum by delivering targeted technical assistance and advisory support in the lead-up to the evaluation scheduled for first quarter of 2026, ensuring institutional readiness and alignment with FATF requirements.<text:s/></text:span><text:span text:style-name="T877">The programme is also now positioned to deliver future<text:s/></text:span><text:span text:style-name="T878">interventions that are demand-driven, context-specific, and strategically aligned. As a<text:s/></text:span><text:span text:style-name="T879">result</text:span><text:span text:style-name="T880">,<text:s/></text:span><text:span text:style-name="T881">institutional</text:span><text:span text:style-name="T882"><text:s/>strengthening efforts</text:span><text:span text:style-name="T883"><text:s/>under this output</text:span><text:span text:style-name="T884"><text:s/>will be better targeted to enhance the effectiveness of detection, investigation, prosecution, adjudication, and asset recovery related to SOC. The inception phase will be leveraged to validate the priorities identified during stakeholder engagement and conduct further scoping to<text:s/></text:span><text:span text:style-name="T885">ensure</text:span><text:span text:style-name="T886"><text:s/>impactful interventions under this output.<text:s/></text:span></text:p>
      <text:p text:style-name="P887"/>
      <text:p text:style-name="P888"/>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Output Title<text:s/></text:p>
          </table:table-cell>
          <table:table-cell table:style-name="TableCell900" table:number-columns-spanned="4">
            <text:p text:style-name="Normal"><text:span text:style-name="T901">Strengthened national, regional, and international cooperation to tackle Illicit Financial Flows (IFFs)</text:span></text:p>
          </table:table-cell>
          <table:covered-table-cell/>
          <table:covered-table-cell/>
          <table:covered-table-cell/>
        </table:table-row>
        <table:table-row table:style-name="TableRow902">
          <table:table-cell table:style-name="TableCell903" table:number-columns-spanned="2">
            <text:p text:style-name="P904">Output number:<text:s/></text:p>
          </table:table-cell>
          <table:covered-table-cell/>
          <table:table-cell table:style-name="TableCell905">
            <text:p text:style-name="P906">2</text:p>
          </table:table-cell>
          <table:table-cell table:style-name="TableCell907">
            <text:p text:style-name="Normal"><text:span text:style-name="T908">Output Score:<text:s/></text:span></text:p>
          </table:table-cell>
          <table:table-cell table:style-name="TableCell909">
            <text:p text:style-name="Normal"><text:span text:style-name="T910">C</text:span></text:p>
          </table:table-cell>
        </table:table-row>
        <table:table-row table:style-name="TableRow911">
          <table:table-cell table:style-name="TableCell912" table:number-columns-spanned="2">
            <text:p text:style-name="Normal"><text:span text:style-name="T913">Impact weighting (%): <text:s/></text:span></text:p>
          </table:table-cell>
          <table:covered-table-cell/>
          <table:table-cell table:style-name="TableCell914">
            <text:p text:style-name="P915">10%</text:p>
          </table:table-cell>
          <table:table-cell table:style-name="TableCell916">
            <text:p text:style-name="P917">Weighting revised since last AR?<text:s/></text:p>
          </table:table-cell>
          <table:table-cell table:style-name="TableCell918">
            <text:p text:style-name="P919">30%</text:p>
          </table:table-cell>
        </table:table-row>
      </table:table>
      <text:p text:style-name="P920"/>
      <text:p text:style-name="P921">During the reporting period, no<text:s/>programme-funded<text:s/>interventions were implemented under this output, primarily due to the temporary pause in ODA, which delayed programme<text:s/>resumption. Nonetheless, the period was<text:s/>used<text:s/>to initiate groundwork that will enable accelerated implementation in the coming phases. The programme engaged key national stakeholders to begin identifying priority areas for intervention and to explore potential entry points for enhanced national, regional and international cooperation. These include intelligence sharing, joint cross-border financial crime investigations, and capacity-building initiatives. The upcoming inception phase will be used to validate the priorities identified during these engagements and to conduct further scoping to uncover additional entry points for regional and international cooperation.<text:s/></text:p>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Output Title<text:s/></text:p>
          </table:table-cell>
          <table:table-cell table:style-name="TableCell933" table:number-columns-spanned="4">
            <text:p text:style-name="Normal"><text:span text:style-name="T934">Strengthened capacity of civil society organisations to<text:s/></text:span><text:span text:style-name="T935">advocate policy</text:span><text:span text:style-name="T936"><text:s/>reform, raise public awareness, and conduct evidence-based research on SOC/ IFF</text:span></text:p>
          </table:table-cell>
          <table:covered-table-cell/>
          <table:covered-table-cell/>
          <table:covered-table-cell/>
        </table:table-row>
        <table:table-row table:style-name="TableRow937">
          <table:table-cell table:style-name="TableCell938" table:number-columns-spanned="2">
            <text:p text:style-name="P939">Output number:<text:s/></text:p>
          </table:table-cell>
          <table:covered-table-cell/>
          <table:table-cell table:style-name="TableCell940">
            <text:p text:style-name="P941">3</text:p>
          </table:table-cell>
          <table:table-cell table:style-name="TableCell942">
            <text:p text:style-name="Normal"><text:span text:style-name="T943">Output Score:<text:s/></text:span></text:p>
          </table:table-cell>
          <table:table-cell table:style-name="TableCell944">
            <text:p text:style-name="Normal"><text:span text:style-name="T945">C</text:span></text:p>
          </table:table-cell>
        </table:table-row>
        <table:table-row table:style-name="TableRow946">
          <table:table-cell table:style-name="TableCell947" table:number-columns-spanned="2">
            <text:p text:style-name="Normal"><text:span text:style-name="T948">Impact weighting (%): <text:s/></text:span></text:p>
          </table:table-cell>
          <table:covered-table-cell/>
          <table:table-cell table:style-name="TableCell949">
            <text:p text:style-name="P950">10%</text:p>
          </table:table-cell>
          <table:table-cell table:style-name="TableCell951">
            <text:p text:style-name="P952">Weighting revised since last AR?<text:s/></text:p>
          </table:table-cell>
          <table:table-cell table:style-name="TableCell953">
            <text:p text:style-name="P954">35%</text:p>
          </table:table-cell>
        </table:table-row>
      </table:table>
      <text:p text:style-name="P955"/>
      <text:p text:style-name="P956"><text:span text:style-name="T957">During the reporting period, no<text:s/></text:span><text:span text:style-name="T958">programme-funded</text:span><text:span text:style-name="T959"><text:s/>interventions were implemented under this output, primar</text:span><text:span text:style-name="T960">il</text:span><text:span text:style-name="T961">y due to the temporary pause in ODA, which delayed the programme’s start date. Nonetheless, the period was<text:s/></text:span><text:span text:style-name="T962">used</text:span><text:span text:style-name="T963"><text:s/>to initiate groundwork that will enable accelerated implementation in the<text:s/></text:span><text:span text:style-name="T964">next phase. The programme conducted targeted engagements with some CSOs to assess potential entry points for future interventions under this output. Again, the programme undertook a strategic review of its previous interventions undertaken under this output. This included the Political Economy Analysis (PEA) of SOC vulnerabilities at the Tema Port conducted by IMANI Ghana, the Political Party Financing initiative led by</text:span><text:span text:style-name="T965"><text:s/>the</text:span><text:span text:style-name="T966"><text:s/>C</text:span><text:span text:style-name="T967">entre for<text:s/></text:span><text:span text:style-name="T968">D</text:span><text:span text:style-name="T969">emocratic<text:s/></text:span><text:span text:style-name="T970">D</text:span><text:span text:style-name="T971">evelopment</text:span><text:span text:style-name="T972"><text:s/>(CDD-</text:span><text:span text:style-name="T973">Ghana</text:span><text:span text:style-name="T974">)</text:span><text:span text:style-name="T975"><text:s/>and the<text:s/></text:span><text:span text:style-name="T976">SOC-related elections<text:s/></text:span><text:span text:style-name="T977">intervention<text:s/></text:span><text:span text:style-name="T978">led by ACEP. While the CDD-Ghana and ACEP interventions are currently being continued under the GGP, there remains significant opportunity to revisit and build upon the IMANI-led intervention during the upcoming inception phase. The inception phase will be used to assess the feasibility of continuing and adapting the intervention to the current context, ensuring relevance and alignment with evolving national priorities. The inception phase will also create an opportunity to identify additional high-impact interventions that leverage the strengths of CSOs in advancing policy and public awareness.<text:s/></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 Title<text:s/></text:p>
          </table:table-cell>
          <table:table-cell table:style-name="TableCell1003" table:number-columns-spanned="4">
            <text:p text:style-name="P1004">Successful tendering of the contract, supplier mobilisation, and partner engagement</text:p>
            <text:p text:style-name="P1005"/>
          </table:table-cell>
          <table:covered-table-cell/>
          <table:covered-table-cell/>
          <table:covered-table-cell/>
        </table:table-row>
        <table:table-row table:style-name="TableRow1006">
          <table:table-cell table:style-name="TableCell1007" table:number-columns-spanned="2">
            <text:p text:style-name="P1008">Output number:<text:s/></text:p>
          </table:table-cell>
          <table:covered-table-cell/>
          <table:table-cell table:style-name="TableCell1009">
            <text:p text:style-name="P1010">4</text:p>
          </table:table-cell>
          <table:table-cell table:style-name="TableCell1011">
            <text:p text:style-name="Normal"><text:span text:style-name="T1012">Output Score:<text:s/></text:span></text:p>
          </table:table-cell>
          <table:table-cell table:style-name="TableCell1013">
            <text:p text:style-name="Normal"><text:span text:style-name="T1014">A</text:span></text:p>
          </table:table-cell>
        </table:table-row>
        <table:table-row table:style-name="TableRow1015">
          <table:table-cell table:style-name="TableCell1016" table:number-columns-spanned="2">
            <text:p text:style-name="Normal"><text:span text:style-name="T1017">Impact weighting (%): <text:s/></text:span></text:p>
          </table:table-cell>
          <table:covered-table-cell/>
          <table:table-cell table:style-name="TableCell1018">
            <text:p text:style-name="P1019">70%</text:p>
          </table:table-cell>
          <table:table-cell table:style-name="TableCell1020">
            <text:p text:style-name="P1021">Weighting revised since last AR?<text:s/></text:p>
          </table:table-cell>
          <table:table-cell table:style-name="TableCell1022">
            <text:p text:style-name="P1023">N/A</text:p>
          </table: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ndicator(s)</text:p>
          </table:table-cell>
          <table:table-cell table:style-name="TableCell1033">
            <text:p text:style-name="P1034">Milestone(s) for this review</text:p>
          </table:table-cell>
          <table:table-cell table:style-name="TableCell1035">
            <text:p text:style-name="P1036">Progress<text:s/></text:p>
          </table:table-cell>
        </table:table-row>
        <table:table-row table:style-name="TableRow1037">
          <table:table-cell table:style-name="TableCell1038">
            <text:p text:style-name="P1039">Submission of a technical and commercial bid that meets FCDO specifications and result in the successful singing of contract</text:p>
          </table:table-cell>
          <table:table-cell table:style-name="TableCell1040">
            <text:p text:style-name="P1041">Contract signed<text:s/></text:p>
          </table:table-cell>
          <table:table-cell table:style-name="TableCell1042">
            <text:p text:style-name="P1043"><text:span text:style-name="T1044">Met</text:span><text:span text:style-name="T1045">:</text:span><text:span text:style-name="T1046"><text:s/></text:span><text:span text:style-name="T1047">Contract has been signed with ASI, the selected<text:s/></text:span><text:span text:style-name="T1048">implement</text:span><text:span text:style-name="T1049">or</text:span><text:span text:style-name="T1050"><text:s/>following successfully pro</text:span><text:span text:style-name="T1051">curement process.<text:s/></text:span></text:p>
          </table:table-cell>
        </table:table-row>
        <table:table-row table:style-name="TableRow1052">
          <table:table-cell table:style-name="TableCell1053" table:number-rows-spanned="2">
            <text:p text:style-name="P1054">Engagement with key partners to secure buy-in for programme implementation and initial preparatory support to the FIC for the upcoming FATF 3rd Round Mutual Evaluation.</text:p>
          </table:table-cell>
          <table:table-cell table:style-name="TableCell1055">
            <text:p text:style-name="P1056">Engagement with key partners</text:p>
          </table:table-cell>
          <table:table-cell table:style-name="TableCell1057">
            <text:p text:style-name="P1058"><text:span text:style-name="T1059">Met:</text:span><text:span text:style-name="T1060"><text:s/>Strategic stakeholder engagement sessions were conducted with GOG stakeholders</text:span><text:span text:style-name="T1061"><text:s/>and CSOs</text:span><text:span text:style-name="T1062"><text:s/>to build momentum, reaffirm institutional commitment, and secure buy-in for programme implementation.<text:s/></text:span></text:p>
            <text:p text:style-name="P1063"/>
          </table:table-cell>
        </table:table-row>
        <table:table-row table:style-name="TableRow1064">
          <table:covered-table-cell>
            <text:p text:style-name="P1065"/>
          </table:covered-table-cell>
          <table:table-cell table:style-name="TableCell1066">
            <text:p text:style-name="P1067">Initially preparatory support to FIC</text:p>
          </table:table-cell>
          <table:table-cell table:style-name="TableCell1068">
            <text:p text:style-name="P1069"><text:span text:style-name="T1070">Met:<text:s/></text:span><text:span text:style-name="T1071">The programme in collaboration with HMT provided initial preparatory support to the FIC ahead of Ghana’s upcoming FATF 3rd Round Mutual Evaluation. This included timely advisory input on the NRA, where the programme had the rare opportunity to review the draft NRA and submit</text:span><text:span text:style-name="T1072">ted</text:span><text:span text:style-name="T1073"><text:s/>technical recommendations to the FIC.</text:span></text:p>
          </table:table-cell>
        </table:table-row>
        <table:table-row table:style-name="TableRow1074">
          <table:table-cell table:style-name="TableCell1075">
            <text:p text:style-name="P1076">Supplier mobilised to begin stakeholder engagement</text:p>
          </table:table-cell>
          <table:table-cell table:style-name="TableCell1077">
            <text:p text:style-name="P1078">Supplier begins stakeholder engagement with both state and non-state actors</text:p>
          </table:table-cell>
          <table:table-cell table:style-name="TableCell1079">
            <text:p text:style-name="P1080"><text:span text:style-name="T1081">Met:<text:s/></text:span><text:span text:style-name="T1082">Following the successful contract award to ASI, a formal kick-off meeting was held to initiate programme mobilisation</text:span><text:span text:style-name="T1083">. This engagement marked the official start of the inception phase, which will lay the foundation for full-scale implementation.</text:span><text:span text:style-name="T1084"><text:s/></text:span><text:span text:style-name="T1085">ASI has subsequently commenced stakeholder engagement with both state and non-state actors</text:span><text:span text:style-name="T1086">, marking a key milestone in the<text:s/></text:span><text:span text:style-name="T1087">inception</text:span><text:span text:style-name="T1088"><text:s/>phase.</text:span></text:p>
          </table:table-cell>
        </table:table-row>
      </table:table>
      <text:p text:style-name="P1089"/>
      <text:p text:style-name="P1090"><text:span text:style-name="T1091">Briefly describe the output’s activities and provide supporting narrative for the score.<text:s/></text:span></text:p>
      <text:p text:style-name="P1092"/>
      <text:p text:style-name="P1093">During this reporting period, this output was fully met.<text:s/>The output<text:s/>was introduced following recommendations from the 2024 AR, with the aim of capturing the key processes and preparatory activities<text:s/>to reboot the programme.<text:s/>It serves as a foundational pillar, ensuring the programme is fully operational and well-positioned to transition<text:s/>back<text:s/>to implementation.<text:s/></text:p>
      <text:p text:style-name="P1094"/>
      <text:p text:style-name="P1095"><text:span text:style-name="T1096">Indicator 4.1: Submission of technical and commercial bid that meets FCDO specifications and results in the successful signing of the contract –<text:s/></text:span><text:span text:style-name="T1097">Met</text:span></text:p>
      <text:p text:style-name="P1098"/>
      <text:p text:style-name="P1099">During the reporting period, this output indicator was fully met. The programme team successfully developed a comprehensive Statement of Requirements<text:s/>(SOR), which served as the basis for the competitive procurement process. The SOR was designed to reflect the programme’s strategic objectives, technical requirements, and delivery expectations, ensuring alignment with FCDO procurement standards. Following its publication, the programme received expressions of interest from 24 suppliers, who participated in an Early Market Engagement session. This high level of interest is indicative of strong market confidence in the programme’s relevance, design, and potential impact. Ultimately, six suppliers submitted formal bids through the FCDO commercial framework. However, the evaluation process was temporarily paused due to the ODA budget suspension, which affected all programmes, including SOC-G. This necessitated an exemption process, during which SOC-G received ministerial approval, allowing the procurement process to resume. Following this approval, the programme successfully completed the evaluation of bids, resulting in the contract award to ASI. This milestone not only fulfilled the procurement requirements but also reactivated programme delivery, ensuring technical continuity and readiness for implementation.<text:s/></text:p>
      <text:p text:style-name="P1100"/>
      <text:p text:style-name="P1101"><text:span text:style-name="T1102">Indicator 4.2: Engagement with key partners to secure buy-in for programme implementation and initial preparatory support to the FIC for the upcoming FATF 3rd Round Mutual Evaluation –</text:span><text:span text:style-name="T1103"> </text:span><text:span text:style-name="T1104">Met</text:span></text:p>
      <text:p text:style-name="P1105"/>
      <text:p text:style-name="P1106">This indicator was met during the reporting period. Stakeholder engagement sessions were conducted with relevant intelligence and<text:s/>LEAs<text:s/>including the FIC, Economic and Organised Crime Office, Office of the Special Prosecutor, Narcotics Control Commission, Ghana Revenue Authority and the Criminal Investigation Department of Ghana Police Service. These engagement sessions revalidated<text:s/>programme relevance, reaffirmed<text:s/>institutional commitment, and secure buy-in for programme implementation<text:bookmark-start text:name="_Hlk207959726"/><text:s/>and ensured that stakeholders perspectives were integrated into planning process.<text:s/>In addition, initial preparatory support was<text:s/>provided to the FIC including advisory input into the NRA process and strategic guidance and encouragement for the reconvening of the Law Enforcement Coordinating Bureau meetings. This step was instrumental in revitalising inter-agency coordination and operational readiness, both of which are critical for demonstrating effectiveness under the FATF evaluation framework.<text:s/></text:p>
      <text:p text:style-name="P1107"><text:bookmark-end text:name="_Hlk207959726"/></text:p>
      <text:p text:style-name="P1108"><text:span text:style-name="T1109">Indicator 4.3: Supplier mobilised to begin stakeholder engagement – </text:span><text:span text:style-name="T1110">Met</text:span></text:p>
      <text:p text:style-name="P1111"/>
      <text:p text:style-name="P1112">This indicator was met during the<text:s/>review<text:s/>period. Following the successful contract award to ASI, a formal kick-off meeting was held to initiate programme mobilisation. This engagement marked the official start of the inception phase, which will lay the foundation for full-scale implementation. ASI has commenced stakeholder engagement activities and begun scoping work to refine intervention areas and delivery modalities. The inception phase will also accommodate some urgent national priorities, including continued support to the FIC ahead of the FATF evaluation, and the rollout of some short-term interventions that align with stakeholder needs and programme objectives. This concurrent approach ensures that while foundational work is being completed, the programme remains responsive to time-sensitive demands.<text:s/></text:p>
      <text:p text:style-name="Normal"/>
      <text:p text:style-name="P1113"><text:span text:style-name="T1114">Describe any changes to this output during the past year, and any planned changes as a result of this review.<text:s/></text:span></text:p>
      <text:p text:style-name="P1115"/>
      <text:p text:style-name="P1116">As part of recommendations from the 2024 AR, an additional output was introduced to capture the critical process and preparatory work<text:s/>to<text:s/>reboot<text:s/>the programme. This output<text:s/>sought to<text:s/>reflect the strategic and operational milestones<text:s/>required<text:s/>to re-establish programme momentum and readiness for implementation. During the reporting period, this output was fully met, marking a significant turning point in the programme’s trajectory and laying the groundwork for delivery across all other outputs.<text:s text:c="2"/>This output will be removed<text:s/>in the next reporting period, with focus<text:s/>returning to outputs 1-3.<text:s/><text:s/></text:p>
      <text:p text:style-name="P1117"/>
      <text:p text:style-name="P1118"><text:span text:style-name="T1119">Progress on recommendations from the previous AR (if completed), lessons learned this year and recommendations for the year ahead<text:s/></text:span></text:p>
      <text:p text:style-name="P1120"/>
      <text:p text:style-name="P1121"><text:span text:style-name="T1122">T</text:span><text:span text:style-name="T1123">he 2024 AR marked a pivotal turning point for the SOC-G programme, setting in motion a strategic reboot that has since reshaped its trajectory. Over the past year, the programme has made substantial progress in addressing the recommendations from the previous AR</text:span><text:span text:style-name="T1124"><text:s/>(</text:span><text:span text:style-name="T1125">Appendix</text:span><text:span text:style-name="T1126"><text:s/></text:span><text:span text:style-name="T1127">A</text:span><text:span text:style-name="T1128">)</text:span><text:span text:style-name="T1129">. All core recommendations were met or substantially advanced. A new Governance Advis</text:span><text:span text:style-name="T1130">o</text:span><text:span text:style-name="T1131">r was appointed and a competitive procurement process led to the selection of ASI, a proven implementor with deep contextual experience. Two no-cost extension</text:span><text:span text:style-name="T1132">s</text:span><text:span text:style-name="T1133"><text:s/>were approved, extending the programme’s end date to November 2028, thereby enabling a more robust and strategic implementation. The programme also completed a thorough review and update of its logframe, with further refinements planned during the inception phase. Stakeholder engagement was revitalised, securing strong buy-in from GoG partners</text:span><text:span text:style-name="T1134"><text:s/>following Ghana’s elections,</text:span><text:span text:style-name="T1135"><text:s/>and aligning with complementary HMG programmes, reinforcing programme relevance. While the value for money framework was not fully delivered due to delays in implementation, interim progress indicators were developed to maintain accountability and track progress during<text:s/></text:span><text:span text:style-name="T1136">the review period</text:span><text:span text:style-name="T1137">. <text:s/>The selection of ASI as lead implementor marked a strategic shift,<text:s/></text:span><text:span text:style-name="T1138">addressing inconsistent delivery and</text:span><text:span text:style-name="T1139"><text:s/>positioning the programme for coherent</text:span><text:span text:style-name="T1140"><text:s/>future</text:span><text:span text:style-name="T1141"><text:s/>execution. Budgetary constraints and funding uncertainties emerged as critical risks, reinforcing the need for adaptive planning and embedded contingenc</text:span><text:span text:style-name="T1142">y</text:span><text:span text:style-name="T1143"><text:s/>measures and scenario-based implementation.<text:s/></text:span></text:p>
      <text:p text:style-name="P1144"/>
      <text:p text:style-name="P1145">Looking ahead, the programme must remain politically informed and strategically agile, leveraging the President’s reformist posture to advance sensitive anti-corruption and SOC reforms. It should deliver across all the programme three core outputs in a phased and prioritised manner and fast-track high-impact interventions (including tailored support on upcoming FATF<text:s/>evaluation). Financial contingency<text:s/>planning must be embedded into programme design, including scenario-based planning and flexible contracting.<text:s/>Continued strong<text:s/>coordination with HMG departments and other bilateral programmes will be essential to maximise synergies and avoid duplication. Finally,<text:s/>an<text:s/>updated logframe and ToC must serve as the foundation for strategic planning and adaptive management throughout the remaining programme duration.</text:p>
      <text:p text:style-name="P1146"/>
      <text:p text:style-name="P1147"/>
      <text:h text:style-name="P1148" text:outline-level="2"><text:span text:style-name="T1149">D</text:span><text:span text:style-name="T1150">.<text:s/></text:span><text:span text:style-name="T1151">VALUE FOR MONEY</text:span></text:h>
      <text:p text:style-name="P1152"/>
      <text:p text:style-name="P1153">Key cost drivers and performance<text:s/></text:p>
      <text:p text:style-name="P1154"/>
      <text:p text:style-name="P1155">Although there was no programme spending during the reporting period, significant progress was made<text:s/>in advancing the roadmap developed in response to last year’s review recommendations, aimed at bringing the programme back on track. With the onboarding of the new supplier, ASI, which commenced implementation in August 2025, the programme is now positioned to accelerate delivery. A key priority moving forward is the development of a Value for Money (VfM) framework to<text:s/>ensure that the VfM proposition in the<text:s/>Business Case is tracked<text:s/>through to programme completion, with<text:s/>any changes to the original proposition appropriately documented.<text:s/>The VfM framework will include indicators on economy, efficiency, effectiveness, equity, and cost effectiveness, as defined in FCDO’s Approach to Value for Money. So far, the selected Supplier has presented interim information on VfM that depicts a comprehensive approach to VfM and once revised during inception, will inform VfM judgements, decision making and improve programme performance. The VfM framework will be developed and monitored alongside the logical framework. The Supplier will report on selected VfM indicators in the Quarterly and Annual Reports which in turn will inform FCDO Annual Review reporting.</text:p>
      <text:p text:style-name="P1156"/>
      <text:p text:style-name="P1157"/>
      <text:p text:style-name="P1158">Assessment of whether the programme continues to represent value for money</text:p>
      <text:p text:style-name="P1159"/>
      <text:p text:style-name="P1160">While output 4 was the main focus for the year under review (to bring the programme back on track), some progress was made against the other outputs of the programme<text:s/>that has positioned the<text:s/>programme<text:s/>for full delivery.<text:s/>Strategic<text:s/>actions have been<text:s/>undertaken to rekindle the programme during the reporting period,<text:s/>despite the absence of direct programme<text:s/>expenditure.<text:s/>The programme is<text:s/>currently<text:s/>well-positioned<text:s/>to begin inception and subsequent implementation. The next year will see full implementation albeit<text:s/>within a constrained ODA funding environment. Any necessary<text:s/>programme<text:s/>adjustments required as part of future ODA directives will be<text:s/>incorporated<text:s/>accordingly.<text:s/>These<text:s/>may<text:s/>include downscaling<text:s/>specific components, discontinuing certain activities, or, in the most constrained funding scenario, full termination of the programme.<text:s/>However, even in the lowest funding scenario, the programme remains relevant, its strategic focus (priority areas are receiving limited attention and support from other donors, with some previously supported state partners no longer receiving assistance in these targeted areas), high-level political endorsement, and alignment with both national priorities and UK objectives make a compelling case for its continuation. Implementing this programme not only enhances the effectiveness of HMG SOC operations, but also support long term institutional and political changes required for sustained improvement in the environment for combatting SOC.</text:p>
      <text:p text:style-name="P1161"><text:s/></text:p>
      <text:p text:style-name="P1162"/>
      <text:p text:style-name="P1163"><text:span text:style-name="T1164">E: RISK<text:s/></text:span></text:p>
      <text:p text:style-name="P1165"/>
      <text:p text:style-name="Normal"><text:span text:style-name="T1166">Overview of risk management</text:span><text:span text:style-name="T1167"><text:s/></text:span></text:p>
      <text:p text:style-name="P1168"/>
      <text:p text:style-name="P1169"><text:span text:style-name="T1170">The overall programme risk was initially assessed as major at last year’s review and subsequently reassessed as<text:s/></text:span><text:span text:style-name="T1171">moderate</text:span><text:span text:style-name="T1172"><text:s/>following the successful recruitment of a dedicated Governance Adviser to lead the programme and the recent identification of a Supplier to manage the programme. During this same period, the programme experienced</text:span><text:span text:style-name="T1173"><text:s/>a</text:span><text:span text:style-name="T1174"><text:s/>pause</text:span><text:span text:style-name="T1175"><text:s/>whilst<text:s/></text:span><text:span text:style-name="T1176">the implications of<text:s/></text:span><text:span text:style-name="T1177">cut</text:span><text:span text:style-name="T1178">s</text:span><text:span text:style-name="T1179"><text:s/>to the overall UK ODA budget</text:span><text:span text:style-name="T1180"><text:s/>were worked through</text:span><text:span text:style-name="T1181">. The team<text:s/></text:span><text:span text:style-name="T1182">successfully<text:s/></text:span><text:span text:style-name="T1183">secured a</text:span><text:span text:style-name="T1184"><text:s/>ministerial</text:span><text:span text:style-name="T1185"><text:s/>exemption to continue the evaluation of Supplier bids</text:span><text:span text:style-name="T1186">, effectively</text:span><text:span text:style-name="T1187"><text:s/>mitigat</text:span><text:span text:style-name="T1188">ing<text:s/></text:span><text:span text:style-name="T1189">the risk of an early programme closure.<text:s/></text:span><text:span text:style-name="T1190">However, the temporary pause resulted in a three-month delay to the planned contract signing and implementation sta</text:span><text:span text:style-name="T1191">rt</text:span><text:span text:style-name="T1192"><text:s/>date, shifting it from May to A</text:span><text:span text:style-name="T1193">u</text:span><text:span text:style-name="T1194">gust 2025.</text:span><text:span text:style-name="T1195"><text:s/></text:span><text:span text:style-name="T1196">Risks have been managed using the risk register and risk appetite tools. These tools were reviewed and updated on a quarterly and biannual basis on the system (AMP) to ensure compliance with risk reporting requirement.</text:span></text:p>
      <text:p text:style-name="P1197"/>
      <text:p text:style-name="P1198">The new Supplier is expected to develop a risk management plan with a robust approach to managing risks and will maintain a risk register aligned with FCDO’s risk register. The risk register would cover the following categories: strategy &amp; context, policy &amp; programme delivery, public service delivery &amp; operations, people, safeguarding, financial &amp; fiduciary, and reputational. The Supplier has shown as part of its bid, a detailed risk management approach including safeguarding,<text:s/>conflict<text:s/>and fraud risk measures which will be discussed with the team as implementation commences.</text:p>
      <text:p text:style-name="P1199"/>
      <text:p text:style-name="P1200"/>
      <text:p text:style-name="P1201"><text:span text:style-name="T1202">F: PROGRAMME MANAGEMENT:<text:s/></text:span><text:bookmark-start text:name="_Hlk21353049"/><text:span text:style-name="T1203">DELIVERY, COMMERCIAL &amp; FINANCIAL PERFORMANCE<text:s/></text:span><text:bookmark-end text:name="_Hlk21353049"/></text:p>
      <text:p text:style-name="P1204"/>
      <text:p text:style-name="P1205">Delivery and Commercial Performance<text:s/></text:p>
      <text:p text:style-name="P1206"/>
      <text:p text:style-name="P1207"><text:span text:style-name="T1208">Th</text:span><text:span text:style-name="T1209">is</text:span><text:span text:style-name="T1210"><text:s/>year</text:span><text:span text:style-name="T1211"><text:s/>focus</text:span><text:span text:style-name="T1212">ed on</text:span><text:span text:style-name="T1213"><text:s/></text:span><text:span text:style-name="T1214">bring</text:span><text:span text:style-name="T1215">ing the programme</text:span><text:span text:style-name="T1216"><text:s/></text:span><text:span text:style-name="T1217">back on track and align<text:s/></text:span><text:span text:style-name="T1218">its delivery mod</text:span><text:span text:style-name="T1219">el<text:s/></text:span><text:span text:style-name="T1220">with the Business Case</text:span><text:span text:style-name="T1221">,<text:s/></text:span><text:span text:style-name="T1222">which</text:span><text:span text:style-name="T1223"><text:s/></text:span><text:span text:style-name="T1224">propos</text:span><text:span text:style-name="T1225">ed</text:span><text:span text:style-name="T1226"><text:s/></text:span><text:span text:style-name="T1227">the engagement of a<text:s/></text:span><text:span text:style-name="T1228">Supplier to oversee<text:s/></text:span><text:span text:style-name="T1229">programme<text:s/></text:span><text:span text:style-name="T1230">management. A<text:s/></text:span><text:span text:style-name="T1231">detailed<text:s/></text:span><text:span text:style-name="T1232">roadmap was developed to guide th</text:span><text:span text:style-name="T1233">is</text:span><text:span text:style-name="T1234"><text:s/></text:span><text:span text:style-name="T1235">transition</text:span><text:span text:style-name="T1236">, encompassing key activities such as</text:span><text:span text:style-name="T1237"><text:s/>drafting of ToR/SOR to secure a Supplier</text:span><text:span text:style-name="T1238">,<text:s/></text:span><text:span text:style-name="T1239">collaborating</text:span><text:span text:style-name="T1240"><text:s/>with the procurement team to issue an ITT</text:span><text:span text:style-name="T1241">,<text:s/></text:span><text:span text:style-name="T1242">and evaluating<text:s/></text:span><text:span text:style-name="T1243">S</text:span><text:span text:style-name="T1244">upplier<text:s/></text:span><text:span text:style-name="T1245">bids</text:span><text:span text:style-name="T1246">.</text:span><text:span text:style-name="T1247"><text:s/></text:span><text:span text:style-name="T1248">The process also involved targeted engagement<text:s/></text:span><text:span text:style-name="T1249">with key external partners<text:s/></text:span><text:span text:style-name="T1250">including<text:s/></text:span><text:span text:style-name="T1251">EOCO</text:span><text:span text:style-name="T1252">,</text:span><text:span text:style-name="T1253"><text:s/>FIC</text:span><text:span text:style-name="T1254">, OSP, NACOC among others</text:span><text:span text:style-name="T1255"><text:s/>and</text:span><text:span text:style-name="T1256"><text:s/></text:span><text:span text:style-name="T1257">holding internal discussions with HMG</text:span><text:span text:style-name="T1258"><text:s/>departments</text:span><text:span text:style-name="T1259"><text:s/></text:span><text:span text:style-name="T1260">such as<text:s/></text:span><text:span text:style-name="T1261">NCA, HOIO, and HMT</text:span><text:span text:style-name="T1262">.</text:span><text:span text:style-name="T1263"><text:s/></text:span><text:span text:style-name="T1264">Efforts were made to ensure complementarity with existing<text:s/></text:span><text:span text:style-name="T1265">internal programmes</text:span><text:span text:style-name="T1266">, notably</text:span><text:span text:style-name="T1267"><text:s/>the UK-Ghana Gold and Ghana Governance programmes.<text:s/></text:span><text:span text:style-name="T1268">A f</text:span><text:span text:style-name="T1269">ormal<text:s/></text:span><text:span text:style-name="T1270">c</text:span><text:span text:style-name="T1271">ontract<text:s/></text:span><text:span text:style-name="T1272">has been signed with<text:s/></text:span><text:span text:style-name="T1273">the selected Supplier<text:s/></text:span><text:span text:style-name="T1274">and a kick-off meeting held in August, marking the start of mobilisation for full programme implementation.<text:s/></text:span><text:span text:style-name="T1275">With this<text:s/></text:span><text:span text:style-name="T1276">milestone<text:s/></text:span><text:span text:style-name="T1277">achieved</text:span><text:span text:style-name="T1278">, the Supplier<text:s/></text:span><text:span text:style-name="T1279">(ASI)<text:s/></text:span><text:span text:style-name="T1280">will<text:s/></text:span><text:span text:style-name="T1281">now collaborate<text:s/></text:span><text:span text:style-name="T1282">with the programme team and key internal and external stakeholders to begin implementation</text:span><text:span text:style-name="T1283">, beginning with<text:s/></text:span><text:span text:style-name="T1284">inception phase deliverables and other<text:s/></text:span><text:span text:style-name="T1285">priority interventions<text:s/></text:span><text:span text:style-name="T1286">including targeted support for the FATF upcoming evaluation.<text:s/></text:span><text:span text:style-name="T1287"><text:s/></text:span></text:p>
      <text:p text:style-name="P1288"/>
      <text:p text:style-name="P1289">Financial Performance</text:p>
      <text:p text:style-name="P1290"/>
      <text:p text:style-name="P1291"><text:bookmark-start text:name="_Hlk209527629"/>There was no programme<text:s/>expenditure during this reporting period, as the in-house roadmap activities undertaken to bring the programme back on track did not require use of the programme budget.<text:bookmark-end text:name="_Hlk209527629"/><text:s/>The programme has an approved budget of £3,500,000 and<text:s/>between<text:s/>2022 to 2024<text:s/>expended £1,083,617,<text:s/>exclusive of returned funds of £10,967 from GIZ following its project completion. The unallocated fund of £2,416,383 has been earmarked for programme implementation from August 2025. Out of this, £2.3 million has been allotted to the new Supplier to deliver on the programme objectives. The outstanding amount will be used for internal programme activities like<text:s/>independent<text:s/>programme<text:s/>reviews.<text:s/>All planned expenditures remain<text:s/>subject to ODA availability in the remaining years on the programme.<text:s/>However,<text:s/>the<text:s/>programme’s<text:s/>flexible and adaptive<text:s/>design ensures<text:s/>it<text:s/>can respond effectively to<text:s/>any ODA decision(s) in the future.<text:s/>The programme has embedded contingency measures into its design to allow for adaptive planning and<text:s/>re-scoping,<text:s/>if necessary, to ensure that it remains strategically focused and impactful within available resources (0.3 ODA scenario)</text:p>
      <text:p text:style-name="P1292"/>
      <text:p text:style-name="P1293"><text:span text:style-name="T1294">G: MONITORING, EVIDENCE AND LEARNING<text:s/></text:span></text:p>
      <text:p text:style-name="P1295"/>
      <text:p text:style-name="P1296"><text:span text:style-name="T1297">Monitoring<text:s/></text:span><text:span text:style-name="T1298">and Learning</text:span></text:p>
      <text:p text:style-name="P1299"/>
      <text:p text:style-name="P1300">In the year under review, the programme team,<text:s/>in collaboration<text:s/>with the Results &amp; Evaluation Adviser,<text:s/>slightly edited the Theory of Change (ToC) and thoroughly revised the logframe (result framework) to make it comprehensive and fit for purpose,<text:s/>aligning<text:s/>it<text:s/>with the programme’s strategic direction. A new output was introduced to the logframe to capture<text:s/>key<text:s/>process indicators and milestones towards addressing delivery challenges to bring the programme back on track. The<text:s/>selected<text:s/>Supplier<text:s/>(ASI)<text:s/>is expected to<text:s/>further<text:s/>review and refine the existing ToC and logframe<text:s/>to reflect the prevailing context. In addition, the<text:s/>Supplier<text:s/>will design and implement a robust Monitoring, Evaluation<text:s/>and Learning<text:s/>Strategy during the Inception Phase to track programme performance and assess contribution towards achieving programme impact.<text:s/>Key findings from this will be captured in future<text:s/>Annual Reviews.<text:s/>A formal kick-off meeting<text:s/>has<text:s/>already been<text:s/>held with the selected Supplier. An inception meeting, along<text:s/>with<text:s/>regular programme update meetings, is planned<text:s/>in the ensuing months. Progress reports will be prepared by the Supplier and submitted to FCDO on quarterly and annual basis for review and approval.</text:p>
      <text:p text:style-name="P1301"/>
      <text:p text:style-name="P1302">2025<text:s/>Annual Review Process</text:p>
      <text:p text:style-name="P1303"/>
      <text:p text:style-name="P1304">The SOC team drafted the review report following<text:s/>a<text:s/>desk review of key documents including SOC business case, logical framework, and risk register. The report has been peer reviewed, and quality assured by the Programme’s SRO (also Upstream Threat Team Leader) and approved by the Development Director. The final Annual Review report will be uploaded on the FCDO system (AMP) and published on Development Tracker.</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Date of last narrative financial report</text:p>
          </table:table-cell>
          <table:table-cell table:style-name="TableCell1314">
            <text:p text:style-name="P1315">Nil</text:p>
          </table:table-cell>
          <table:table-cell table:style-name="TableCell1316">
            <text:p text:style-name="P1317">Date of last audited annual statement</text:p>
          </table:table-cell>
          <table:table-cell table:style-name="TableCell1318">
            <text:p text:style-name="P1319">Nil</text:p>
          </table:table-cell>
        </table:table-row>
      </table:table>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Appendix A</text:p>
      <text:p text:style-name="P1362"/>
      <text:p text:style-name="P1363">Table 1: Progress against recommendations from the 2025<text:s/>AR</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2024 Recommendations</text:span></text:p>
          </table:table-cell>
          <table:table-cell table:style-name="TableCell1372">
            <text:p text:style-name="P1373">Progress on Recommendations</text:p>
          </table:table-cell>
        </table:table-row>
        <table:table-row table:style-name="TableRow1374">
          <table:table-cell table:style-name="TableCell1375">
            <text:p text:style-name="P1376"><text:span text:style-name="T1377">FCDO explores possible delivery options, under the leadership of the new Governance Advisor, to deliver across the three programme outputs</text:span><text:span text:style-name="T1378">. Three options have been identified, and they are (i) secure a service provider through the FCDO procurement framework/resource centre and/or in addition to an accountable grant agreement with a CSO/NGO, (ii) arrangement with another UK SOC unit combined with an accountable grant agreement with a CSO/NGO (iii) technical assistance contract and an accountable grant agreement with a CSO/NGO. For the first and preferred option, a draft Terms of Reference (ToR) is currently being developed to secure a service provider for the outstanding years.<text:s/></text:span></text:p>
            <text:p text:style-name="P1379"/>
          </table:table-cell>
          <table:table-cell table:style-name="TableCell1380">
            <text:p text:style-name="P1381"><text:span text:style-name="T1382">Met</text:span><text:span text:style-name="T1383">, a new Governance Advisor has been at post since September 2024. The first option which is to secure a service provider through the FCDO procurement process has been completed resulting in contract award to ASI to begin implementation for the remaining years of the programme.</text:span></text:p>
          </table:table-cell>
        </table:table-row>
        <table:table-row table:style-name="TableRow1384">
          <table:table-cell table:style-name="TableCell1385">
            <text:p text:style-name="P1386"><text:span text:style-name="T1387">Given the limited time remaining on the programme,<text:s/></text:span><text:span text:style-name="T1388">a time extension (and if essential, a cost extension) is likely to be necessary to ensure full implementation and impact</text:span><text:span text:style-name="T1389">. Extending the programme’s end date would allow for sufficient time to implement this strategic shift. The other two options serve as alternatives in case a suitable service provider is not secured. It is important to note that additional options may emerge as the situation evolves (November 2024).</text:span></text:p>
            <text:p text:style-name="P1390"/>
          </table:table-cell>
          <table:table-cell table:style-name="TableCell1391">
            <text:p text:style-name="P1392"><text:span text:style-name="T1393">Met</text:span><text:span text:style-name="T1394">, two time extensions (no-cost extension) have been approved. The first was a two-year no cost extension to the SOC-G programme from 31 August 2026 to 31 August 2028. This became necessary to allow sufficient time for a more robust implementation that ensures delivery of the outcomes originally envisioned.<text:s/></text:span><text:span text:style-name="T1395">Subsequently, an additional three month no cost extension was approved following the ODA budget pause which prevented the planned implementation date of 01 May 2025.<text:s/></text:span><text:span text:style-name="T1396">Both extensions were needed to enable the contract to be signed at its intended length (40-months). With these approvals, the programme now has an end date of 30 November 2025.<text:s/></text:span></text:p>
            <text:p text:style-name="P1397">A cost extension was<text:s/>not essential at this point since about 69<text:s/>percent of the programme value was yet to be spent. Additionally, the ITT attracted<text:s/>a<text:s/>strong array of bids<text:s/>from reputable<text:s/>Suppliers<text:s/>which<text:s/>showed<text:s/>good demand<text:s/>for the programme at its<text:s/>existing<text:s/>value.<text:s/></text:p>
          </table:table-cell>
        </table:table-row>
        <table:table-row table:style-name="TableRow1398">
          <table:table-cell table:style-name="TableCell1399">
            <text:p text:style-name="P1400"><text:span text:style-name="T1401">The log-frame/result framework should be thoroughly reviewed and updated</text:span><text:span text:style-name="T1402"><text:s/>to align with the existing context. A log-frame should be completed by November 2024 setting out clear milestones for 2024-25, covering process as well as delivery. It should then be further updated together with the Theory of Change (ToC) when suppliers are engaged.</text:span></text:p>
          </table:table-cell>
          <table:table-cell table:style-name="TableCell1403">
            <text:p text:style-name="P1404"><text:span text:style-name="T1405">Met</text:span><text:span text:style-name="T1406">, the logframe has been thoroughly reviewed and updated with<text:s/></text:span><text:bookmark-start text:name="_Hlk205889117"/><text:span text:style-name="T1407">guidance and oversight from the Results &amp; Evaluation Adviser</text:span><text:bookmark-end text:name="_Hlk205889117"/><text:span text:style-name="T1408">. As<text:s/></text:span><text:span text:style-name="T1409">new implementing partner</text:span><text:span text:style-name="T1410"><text:s/>enters its inception phase, the logframe together with the ToC will be further refined to reflect the prevailing operational context and evolving priorities. This is expected to be completed by the selected implementer (ASI) as part of inception phase deliverables.<text:s/></text:span></text:p>
          </table:table-cell>
        </table:table-row>
        <table:table-row table:style-name="TableRow1411">
          <table:table-cell table:style-name="TableCell1412">
            <text:p text:style-name="P1413"><text:span text:style-name="T1414">Stakeholders must be re-engaged</text:span><text:span text:style-name="T1415"><text:s/>as well as Government of Ghana (GoG) partners. The NCA, Home Office and FCDO SOCNet (all represented in Ghana) have a clear development interest in building the capability of state actors and work regionally. There are also stakeholders in the UK, who provide relevant support, notably HMT in relation to the Financial Action Taskforce (FATF). The programme should seek complementarity of effort, and where possible, leverage existing HMG work for development outcomes. The programme should seek to complement two relatively new programmes: the UK-Ghana Gold Programme (led in country by FCDO SOC Network with Home Office funding) and the new Ghana Governance Programme (led by the BHC Political and Governance Team) (January 2025).</text:span></text:p>
          </table:table-cell>
          <table:table-cell table:style-name="TableCell1416">
            <text:p text:style-name="P1417"><text:span text:style-name="T1418">Met</text:span><text:span text:style-name="T1419">, the</text:span><text:span text:style-name="T1420"><text:s/>FCDO</text:span><text:span text:style-name="T1421">/BHC Accra</text:span><text:span text:style-name="T1422"><text:s/>team</text:span><text:span text:style-name="T1423"><text:s/></text:span><text:span text:style-name="T1424">has engaged key partners internally (NCA, SOCNet, HOIO, HMT) and externally (EOCO, OSP, NACOC, FIC, GRA, CID) and has had collaborative discussions with the Ghana Governance and UK-Ghana Gold programmes in the FCDO to seek synergies in addressing the drivers and enablers of SOC in Ghana. These stakeholder engagements have helped revalidate the programme relevance, build momentum, and secure buy-in for programme implementation.<text:s/></text:span></text:p>
            <text:p text:style-name="P1425"/>
          </table:table-cell>
        </table:table-row>
        <table:table-row table:style-name="TableRow1426">
          <table:table-cell table:style-name="TableCell1427">
            <text:p text:style-name="P1428"><text:span text:style-name="T1429">Establish a programme wide VFM framework</text:span><text:span text:style-name="T1430">, that may include process indicators for 2024-25, that holistically tracks and measures the VFM proposition in the Business Case.</text:span></text:p>
          </table:table-cell>
          <table:table-cell table:style-name="TableCell1431">
            <text:p text:style-name="P1432"><text:bookmark-start text:name="_Hlk205888837"/><text:span text:style-name="T1433">Partially met</text:span><text:span text:style-name="T1434">, the VFM framework was not completed as planned due to delays in programme implementation, which were caused by the temporary pause in the ODA budget. As the VFM framework was designated as an inception phase deliverable, the delay in start directly affected its timely delivery. However, the programme team under the guidance &amp; oversight from the Results and Evaluation Adviser developed progress indicators. These indicators were designed to capture key processes and preparatory activities undertaken during the programme’s reboot phase, ensuring continued monitoring and accountability despite the delay.</text:span><text:bookmark-end text:name="_Hlk205888837"/><text:span text:style-name="T1435"><text:s/></text:span></text:p>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Appendix B</text:p>
      <text:p text:style-name="P1468"/>
      <text:p text:style-name="P1469">ABBREVIATIONS</text:p>
      <text:p text:style-name="P1470"/>
      <text:p text:style-name="P1471">ACEP<text:tab/><text:tab/>Africa Centre for Energy Policy</text:p>
      <text:p text:style-name="P1472">AML/CFT<text:tab/>Anti-Money Laundering and Countering the Financing of Terrorism</text:p>
      <text:p text:style-name="P1473">AMP<text:tab/><text:tab/>Aid Management Platform</text:p>
      <text:p text:style-name="P1474">AR<text:tab/><text:tab/>Annual Review<text:tab/></text:p>
      <text:p text:style-name="P1475">ASI<text:tab/><text:tab/>Adam Smith International</text:p>
      <text:p text:style-name="P1476">BC<text:tab/><text:tab/>Business Case</text:p>
      <text:p text:style-name="P1477">CID<text:tab/><text:tab/>Criminal Investigation Department</text:p>
      <text:p text:style-name="P1478">CSO<text:tab/><text:tab/>Civil Society Organisation</text:p>
      <text:p text:style-name="P1479">EOCO<text:tab/><text:tab/>Economic and Organised Crime Office</text:p>
      <text:p text:style-name="P1480">EOI<text:tab/><text:tab/>Expression of Interest</text:p>
      <text:p text:style-name="P1481">FATF<text:s/><text:tab/><text:tab/>Financial Action Task Force</text:p>
      <text:p text:style-name="P1482">FCDO<text:tab/><text:tab/>Foreign Commonwealth and Development Office</text:p>
      <text:p text:style-name="P1483">GACC<text:tab/><text:tab/>Ghana Anti-Corruption Coalition</text:p>
      <text:p text:style-name="P1484">GGP<text:tab/><text:tab/>Ghana Governance Programme</text:p>
      <text:p text:style-name="P1485">GGP<text:tab/><text:tab/>Ghana Governance Programme</text:p>
      <text:p text:style-name="P1486">GII<text:tab/><text:tab/>Ghana Integrity Initiative</text:p>
      <text:p text:style-name="P1487">GIZ<text:tab/><text:tab/>Gesellschaft fuer Internationale Zusammenarbeit</text:p>
      <text:p text:style-name="P1488">GoG<text:tab/><text:tab/>Government of Ghana</text:p>
      <text:p text:style-name="P1489">GOV-ID<text:tab/><text:tab/>Governance for Inclusive Development</text:p>
      <text:p text:style-name="P1490">GPS<text:tab/><text:tab/>Ghana Police Service</text:p>
      <text:p text:style-name="P1491">GRA<text:tab/><text:tab/>Ghana Revenue Authority</text:p>
      <text:p text:style-name="P1492">HMG<text:tab/><text:tab/>His Majesty’s Government</text:p>
      <text:p text:style-name="P1493">HMT<text:tab/><text:tab/>His Majesty's Treasury</text:p>
      <text:p text:style-name="P1494">HOIO<text:tab/><text:tab/>Home Office International Operations</text:p>
      <text:p text:style-name="P1495">IFF<text:tab/><text:tab/>Illicit Financial Flows</text:p>
      <text:p text:style-name="P1496">ITT<text:tab/><text:tab/>Invitation to Tender</text:p>
      <text:p text:style-name="P1497">LEA<text:tab/><text:tab/>Law Enforcement Agency</text:p>
      <text:p text:style-name="P1498">MEL<text:tab/><text:tab/>Monitoring, Evaluation and Learning</text:p>
      <text:p text:style-name="P1499">MoU<text:tab/><text:tab/>Memorandum of Understanding</text:p>
      <text:p text:style-name="P1500">NACOC<text:tab/>Narcotics Control Commission</text:p>
      <text:p text:style-name="P1501">NCA<text:tab/><text:tab/>National Crime Agency</text:p>
      <text:p text:style-name="P1502">NGO<text:tab/><text:tab/>Non-Governmental Organisation</text:p>
      <text:p text:style-name="P1503">NRA<text:tab/><text:tab/>National Risk Assessment</text:p>
      <text:p text:style-name="P1504"><text:span text:style-name="T1505">ODA</text:span><text:span text:style-name="T1506"><text:tab/></text:span><text:span text:style-name="T1507"><text:tab/>Official Development Assistance</text:span><text:span text:style-name="T1508"><text:tab/></text:span></text:p>
      <text:p text:style-name="P1509">OSP<text:tab/><text:tab/>Office of the Special Prosecutor</text:p>
      <text:p text:style-name="P1510">PEA<text:tab/><text:tab/>Political Economy Analysis</text:p>
      <text:p text:style-name="P1511">SOC<text:tab/><text:tab/>Serious and Organise Crime</text:p>
      <text:p text:style-name="P1512">SOCG<text:tab/><text:tab/>Serious and Organised Crime in Ghana</text:p>
      <text:p text:style-name="P1513">SOR<text:tab/><text:tab/>Statement of Requirements</text:p>
      <text:p text:style-name="P1514">SRO<text:tab/><text:tab/>Senior Responsible Owner</text:p>
      <text:p text:style-name="P1515">STAAC<text:tab/><text:tab/>Strengthening Action Against Corruption in Ghana</text:p>
      <text:p text:style-name="P1516">ToC<text:tab/><text:tab/>Theory of Change</text:p>
      <text:p text:style-name="P1517">ToR<text:tab/><text:tab/>Terms of Reference</text:p>
      <text:p text:style-name="P1518">UK<text:tab/><text:tab/>United Kingdom</text:p>
      <text:p text:style-name="P1519">VfM<text:tab/><text:tab/>Value for Money</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dbg" svg:font-family="vdbg" style:font-family-generic="roman" svg:panose-1="0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arCarCarCarChar" style:display-name="BVI fnr Car Car Car Car Ch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Arial" style:font-name-complex="Arial"/>
    </style:style>
    <style:style style:name="WW_CharLFO26LVL1" style:family="text">
      <style:text-properties fo:font-weight="normal" style:font-weight-asian="normal" fo:font-style="normal" style:font-style-asian="normal"/>
    </style:style>
    <style:style style:name="WW_CharLFO26LVL3"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3" style:num-suffix="." style:num-format="1" text:display-levels="3">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4611in" text:min-label-width="0.5in" text:list-level-position-and-space-mode="label-alignment">
          <style:list-level-label-alignment text:label-followed-by="listtab" fo:margin-left="2.9611in" fo:text-indent="-0.5in"/>
        </style:list-level-properties>
      </text:list-level-style-number>
      <text:list-level-style-number text:level="3" style:num-suffix="." style:num-format="1" text:display-levels="3">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35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35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35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35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35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35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35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35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595" style:parent-style-name="Normal" style:family="paragraph">
      <style:text-properties style:font-name="Calibri" style:font-name-asian="Calibri" style:font-name-complex="Calibri" fo:color="#000000" fo:font-size="10pt" style:font-size-asian="10pt" style:font-size-complex="10pt"/>
    </style:style>
    <style:style style:name="P596"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689" style:parent-style-name="Normal" style:family="paragraph">
      <style:text-properties style:font-name="Calibri" style:font-name-asian="Calibri" style:font-name-complex="Calibri" fo:color="#000000" fo:font-size="10pt" style:font-size-asian="10pt" style:font-size-complex="10pt"/>
    </style:style>
    <style:style style:name="P690"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4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style:master-page style:name="MP1" style:page-layout-name="PL1">
      <style:header>
        <text:p text:style-name="Header"><draw:frame draw:z-index="251658242" draw:id="id1" draw:style-name="a1" draw:name="Text Box 4" text:anchor-type="paragraph" svg:x="0in" svg:y="0.00069in" svg:width="0.48542in" svg:height="0.48542in" style:rel-width="scale" style:rel-height="scale"><draw:text-box><text:p text:style-name="P595">OFFICIAL</text:p></draw:text-box><svg:title/><svg:desc>OFFICIAL</svg:desc></draw:frame></text:p>
      </style:header>
      <style:footer>
        <text:p text:style-name="P596"><text:page-number text:fixed="false">2</text:page-number></text:p>
        <text:p text:style-name="Footer"/>
      </style:footer>
    </style:master-page>
    <style:master-page style:name="MP2" style:page-layout-name="PL2">
      <style:header>
        <text:p text:style-name="Header"><draw:frame draw:z-index="251658242" draw:id="id40" draw:style-name="a40" draw:name="Text Box 4" text:anchor-type="paragraph" svg:x="0in" svg:y="0.00069in" svg:width="0.48542in" svg:height="0.48542in" style:rel-width="scale" style:rel-height="scale"><draw:text-box><text:p text:style-name="P689">OFFICIAL</text:p></draw:text-box><svg:title/><svg:desc>OFFICIAL</svg:desc></draw:frame></text:p>
      </style:header>
      <style:footer>
        <text:p text:style-name="P69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ampson Kwakwa</meta:initial-creator>
    <dc:creator>Clara Insaw</dc:creator>
    <meta:creation-date>2026-03-24T06:08:00Z</meta:creation-date>
    <dc:date>2026-03-24T06:08:00Z</dc:date>
    <meta:template xlink:href="Normal.dotm" xlink:type="simple"/>
    <meta:editing-cycles>5</meta:editing-cycles>
    <meta:editing-duration>PT360S</meta:editing-duration>
    <meta:user-defined meta:name="ContentTypeId">0x010100A9E804AD2130B047BEB1B1355903FA590700DB34E58ACAC52343BEF4D9C4A0F2108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13" meta:word-count="8511" meta:character-count="56917" meta:row-count="404" meta:non-whitespace-character-count="48519"/>
  </office:meta>
</office:document-meta>
</file>