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2.0944in"/>
    </style:style>
    <style:style style:name="TableColumn10" style:family="table-column">
      <style:table-column-properties style:column-width="1.2395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fo:font-size="11pt" style:font-size-asian="11pt" style:font-size-complex="11pt" style:language-asian="en" style:country-asian="GB"/>
    </style:style>
    <style:style style:name="TableRow18" style:family="table-row">
      <style:table-row-properties style:min-row-height="0.343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style:text-properties fo:font-size="11pt" style:font-size-asian="11pt" style:font-size-complex="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ableRow31" style:family="table-row">
      <style:table-row-properties style:min-row-height="0.375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style:style>
    <style:style style:name="T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style:vertical-align="baseline"/>
      <style:text-properties fo:font-size="11pt" style:font-size-asian="11pt" style:font-size-complex="11pt" style:language-asian="en" style:country-asian="GB"/>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style:style>
    <style:style style:name="T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 style:parent-style-name="DefaultParagraphFont" style:family="text">
      <style:text-properties fo:font-size="11pt" style:font-size-asian="11pt" style:font-size-complex="11pt" style:language-asian="en" style:country-asian="GB"/>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style:style>
    <style:style style:name="T45" style:parent-style-name="DefaultParagraphFont" style:family="text">
      <style:text-properties fo:font-size="11pt" style:font-size-asian="11pt" style:font-size-complex="11pt" style:language-asian="en" style:country-asian="GB"/>
    </style:style>
    <style:style style:name="T46" style:parent-style-name="DefaultParagraphFont" style:family="text">
      <style:text-properties fo:font-size="11pt" style:font-size-asian="11pt" style:font-size-complex="11pt" style:language-asian="en" style:country-asian="GB"/>
    </style:style>
    <style:style style:name="TableRow47" style:family="table-row">
      <style:table-row-properties style:min-row-height="0.375in"/>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style:text-properties fo:font-size="11pt" style:font-size-asian="11pt" style:font-size-complex="11pt"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style:text-properties fo:font-size="11pt" style:font-size-asian="11pt" style:font-size-complex="11pt" style:language-asian="en" style:country-asian="GB"/>
    </style:style>
    <style:style style:name="TableRow56" style:family="table-row">
      <style:table-row-properties style:min-row-height="0.375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fo:font-size="11pt" style:font-size-asian="11pt" style:font-size-complex="11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style:text-properties fo:font-size="11pt" style:font-size-asian="11pt" style:font-size-complex="11pt" style:language-asian="en" style:country-asian="GB"/>
    </style:style>
    <style:style style:name="TableRow65" style:family="table-row">
      <style:table-row-properties style:min-row-height="0.375in"/>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style>
    <style:style style:name="T6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text-properties fo:font-size="11pt" style:font-size-asian="11pt" style:font-size-complex="11pt"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style:text-properties fo:font-size="11pt" style:font-size-asian="11pt" style:font-size-complex="11pt" style:language-asian="en" style:country-asian="GB"/>
    </style:style>
    <style:style style:name="TableRow76" style:family="table-row">
      <style:table-row-properties style:min-row-height="0.375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style:text-properties fo:font-size="11pt" style:font-size-asian="11pt" style:font-size-complex="11pt" style:language-asian="en" style:country-asian="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style:vertical-align="baseline"/>
      <style:text-properties fo:font-size="11pt" style:font-size-asian="11pt" style:font-size-complex="11pt" style:language-asian="en" style:country-asian="GB"/>
    </style:style>
    <style:style style:name="P85" style:parent-style-name="Normal" style:family="paragraph">
      <style:paragraph-properties fo:margin-left="-0.625in" fo:text-indent="0.5263in">
        <style:tab-stops/>
      </style:paragraph-properties>
      <style:text-properties fo:font-weight="bold" style:font-weight-asian="bold"/>
    </style:style>
    <style:style style:name="TableColumn87" style:family="table-column">
      <style:table-column-properties style:column-width="1.3944in" style:use-optimal-column-width="false"/>
    </style:style>
    <style:style style:name="TableColumn88" style:family="table-column">
      <style:table-column-properties style:column-width="4.9062in" style:use-optimal-column-width="false"/>
    </style:style>
    <style:style style:name="Table86" style:family="table">
      <style:table-properties style:width="6.3006in" fo:margin-left="-0.1041in" table:align="left"/>
    </style:style>
    <style:style style:name="TableRow89" style:family="table-row">
      <style:table-row-properties style:min-row-height="0.2395in" style:use-optimal-row-height="false"/>
    </style:style>
    <style:style style:name="TableCell90" style:family="table-cell">
      <style:table-cell-properties fo:border="0.0104in solid #000000" fo:background-color="#D9D9D9" style:writing-mode="lr-tb" fo:padding-top="0in" fo:padding-left="0in" fo:padding-bottom="0in" fo:padding-right="0in"/>
    </style:style>
    <style:style style:name="P91" style:parent-style-name="Normal" style:family="paragraph">
      <style:paragraph-properties style:vertical-align="baseline"/>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fo:font-size="11pt" style:font-size-asian="11pt" style:font-size-complex="11pt" style:language-asian="en" style:country-asian="GB"/>
    </style:style>
    <style:style style:name="TableRow94" style:family="table-row">
      <style:table-row-properties style:min-row-height="1.0715in" style:use-optimal-row-height="false"/>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97"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fo:margin-bottom="0.1666in"/>
    </style:style>
    <style:style style:name="T100" style:parent-style-name="normaltextrun" style:family="text">
      <style:text-properties fo:color="#000000" fo:font-size="11pt" style:font-size-asian="11pt" style:font-size-complex="11pt" fo:background-color="#FFFFFF"/>
    </style:style>
    <style:style style:name="T101" style:parent-style-name="normaltextrun" style:family="text">
      <style:text-properties fo:color="#000000" fo:font-size="11pt" style:font-size-asian="11pt" style:font-size-complex="11pt" fo:background-color="#FFFFFF"/>
    </style:style>
    <style:style style:name="T102" style:parent-style-name="normaltextrun" style:family="text">
      <style:text-properties fo:color="#000000" fo:font-size="11pt" style:font-size-asian="11pt" style:font-size-complex="11pt" fo:background-color="#FFFFFF"/>
    </style:style>
    <style:style style:name="T103" style:parent-style-name="normaltextrun" style:family="text">
      <style:text-properties fo:color="#000000" fo:font-size="11pt" style:font-size-asian="11pt" style:font-size-complex="11pt" fo:background-color="#FFFFFF"/>
    </style:style>
    <style:style style:name="T104" style:parent-style-name="normaltextrun" style:family="text">
      <style:text-properties fo:color="#000000" fo:font-size="11pt" style:font-size-asian="11pt" style:font-size-complex="11pt" fo:background-color="#FFFFFF"/>
    </style:style>
    <style:style style:name="T105" style:parent-style-name="normaltextrun" style:family="text">
      <style:text-properties fo:color="#000000" fo:font-size="11pt" style:font-size-asian="11pt" style:font-size-complex="11pt" fo:background-color="#FFFFFF"/>
    </style:style>
    <style:style style:name="T106" style:parent-style-name="normaltextrun" style:family="text">
      <style:text-properties fo:color="#000000" fo:font-size="11pt" style:font-size-asian="11pt" style:font-size-complex="11pt" fo:background-color="#FFFFFF"/>
    </style:style>
    <style:style style:name="T107" style:parent-style-name="normaltextrun" style:family="text">
      <style:text-properties fo:color="#000000" fo:font-size="11pt" style:font-size-asian="11pt" style:font-size-complex="11pt" fo:background-color="#FFFFFF"/>
    </style:style>
    <style:style style:name="T108" style:parent-style-name="normaltextrun" style:family="text">
      <style:text-properties fo:color="#000000" fo:font-size="11pt" style:font-size-asian="11pt" style:font-size-complex="11pt" fo:background-color="#FFFFFF"/>
    </style:style>
    <style:style style:name="T109" style:parent-style-name="normaltextrun" style:family="text">
      <style:text-properties fo:color="#000000" fo:font-size="11pt" style:font-size-asian="11pt" style:font-size-complex="11pt" fo:background-color="#FFFFFF"/>
    </style:style>
    <style:style style:name="T110" style:parent-style-name="normaltextrun" style:family="text">
      <style:text-properties fo:color="#000000" fo:font-size="11pt" style:font-size-asian="11pt" style:font-size-complex="11pt" fo:background-color="#FFFFFF"/>
    </style:style>
    <style:style style:name="P111" style:parent-style-name="Normal" style:family="paragraph">
      <style:paragraph-properties style:vertical-align="baseline"/>
    </style:style>
    <style:style style:name="T112" style:parent-style-name="normaltextrun" style:family="text">
      <style:text-properties fo:color="#000000"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normaltextrun" style:family="text">
      <style:text-properties fo:color="#000000" fo:font-size="11pt" style:font-size-asian="11pt" style:font-size-complex="11pt" fo:background-color="#FFFFFF"/>
    </style:style>
    <style:style style:name="T115" style:parent-style-name="normaltextrun" style:family="text">
      <style:text-properties style:font-name="Cambria Math" style:font-name-complex="Cambria Math" fo:color="#000000" fo:font-size="11pt" style:font-size-asian="11pt" style:font-size-complex="11pt" fo:background-color="#FFFFFF"/>
    </style:style>
    <style:style style:name="T116" style:parent-style-name="normaltextrun" style:family="text">
      <style:text-properties fo:color="#000000" fo:font-size="11pt" style:font-size-asian="11pt" style:font-size-complex="11pt" fo:background-color="#FFFFFF"/>
    </style:style>
    <style:style style:name="T117" style:parent-style-name="normaltextrun" style:family="text">
      <style:text-properties fo:color="#000000" fo:font-size="11pt" style:font-size-asian="11pt" style:font-size-complex="11pt" fo:background-color="#FFFFFF"/>
    </style:style>
    <style:style style:name="T118" style:parent-style-name="normaltextrun" style:family="text">
      <style:text-properties fo:color="#000000" fo:font-size="11pt" style:font-size-asian="11pt" style:font-size-complex="11pt" fo:background-color="#FFFFFF"/>
    </style:style>
    <style:style style:name="T119" style:parent-style-name="normaltextrun" style:family="text">
      <style:text-properties fo:color="#000000" fo:font-size="11pt" style:font-size-asian="11pt" style:font-size-complex="11pt" fo:background-color="#FFFFFF"/>
    </style:style>
    <style:style style:name="T120" style:parent-style-name="normaltextrun" style:family="text">
      <style:text-properties fo:color="#000000" fo:font-size="11pt" style:font-size-asian="11pt" style:font-size-complex="11pt" fo:background-color="#FFFFFF"/>
    </style:style>
    <style:style style:name="T121" style:parent-style-name="normaltextrun" style:family="text">
      <style:text-properties style:font-name="Cambria Math" style:font-name-complex="Cambria Math" fo:color="#000000" fo:font-size="11pt" style:font-size-asian="11pt" style:font-size-complex="11pt" fo:background-color="#FFFFFF"/>
    </style:style>
    <style:style style:name="T122" style:parent-style-name="normaltextrun" style:family="text">
      <style:text-properties fo:color="#000000" fo:font-size="11pt" style:font-size-asian="11pt" style:font-size-complex="11pt" fo:background-color="#FFFFFF"/>
    </style:style>
    <style:style style:name="TableRow123" style:family="table-row">
      <style:table-row-properties style:min-row-height="0.2854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style:text-properties fo:font-size="11pt" style:font-size-asian="11pt" style:font-size-complex="11pt" style:language-asian="en" style:country-asian="GB"/>
    </style:style>
    <style:style style:name="P128" style:parent-style-name="Normal" style:family="paragraph">
      <style:paragraph-properties style:vertical-align="baseline"/>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30" style:parent-style-name="DefaultParagraphFont" style:family="text">
      <style:text-properties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language-asian="en" style:country-asian="GB"/>
    </style:style>
    <style:style style:name="P137" style:parent-style-name="Normal" style:family="paragraph">
      <style:paragraph-properties style:vertical-align="baseline"/>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P152" style:parent-style-name="Normal" style:family="paragraph">
      <style:paragraph-properties style:vertical-align="baseline"/>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P160" style:parent-style-name="Normal" style:family="paragraph">
      <style:paragraph-properties style:vertical-align="baseline"/>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size="11pt" style:font-size-asian="11pt" style:font-size-complex="11pt" style:language-asian="en" style:country-asian="GB"/>
    </style:style>
    <style:style style:name="P171" style:parent-style-name="Normal" style:family="paragraph">
      <style:paragraph-properties style:vertical-align="baseline"/>
      <style:text-properties fo:font-size="11pt" style:font-size-asian="11pt" style:font-size-complex="11pt" style:language-asian="en" style:country-asian="GB"/>
    </style:style>
    <style:style style:name="P172" style:parent-style-name="Normal" style:family="paragraph">
      <style:paragraph-properties style:vertical-align="baseline" fo:margin-bottom="0.1666in"/>
      <style:text-properties fo:font-size="11pt" style:font-size-asian="11pt" style:font-size-complex="11pt" style:language-asian="en" style:country-asian="GB"/>
    </style:style>
    <style:style style:name="P173" style:parent-style-name="Normal" style:family="paragraph">
      <style:paragraph-properties style:vertical-align="baseline"/>
      <style:text-properties fo:font-size="11pt" style:font-size-asian="11pt" style:font-size-complex="11pt" style:language-asian="en" style:country-asian="GB"/>
    </style:style>
    <style:style style:name="TableRow174" style:family="table-row">
      <style:table-row-properties style:min-row-height="1.4166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ableRow190" style:family="table-row">
      <style:table-row-properties style:min-row-height="1.4166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style:text-properties fo:font-size="11pt" style:font-size-asian="11pt" style:font-size-complex="11pt"/>
    </style:style>
    <style:style style:name="P195" style:parent-style-name="Normal" style:family="paragraph">
      <style:paragraph-properties style:vertical-align="baselin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vertical-align="baseline"/>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vertical-align="baselin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style:vertical-align="baseline"/>
      <style:text-properties fo:font-size="11pt" style:font-size-asian="11pt" style:font-size-complex="11pt"/>
    </style:style>
    <style:style style:name="P213" style:parent-style-name="Normal" style:family="paragraph">
      <style:paragraph-properties style:vertical-align="baseline"/>
      <style:text-properties fo:font-size="11pt" style:font-size-asian="11pt" style:font-size-complex="11pt"/>
    </style:style>
    <style:style style:name="P214" style:parent-style-name="Normal" style:family="paragraph">
      <style:paragraph-properties style:vertical-align="baseline"/>
      <style:text-properties fo:font-size="11pt" style:font-size-asian="11pt" style:font-size-complex="11pt"/>
    </style:style>
    <style:style style:name="P215" style:parent-style-name="Normal" style:family="paragraph">
      <style:paragraph-properties style:vertical-align="baseline"/>
      <style:text-properties fo:font-size="11pt" style:font-size-asian="11pt" style:font-size-complex="11pt"/>
    </style:style>
    <style:style style:name="P216" style:parent-style-name="Normal" style:family="paragraph">
      <style:paragraph-properties style:vertical-align="baseline"/>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1.1944in" style:use-optimal-row-height="false"/>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style:text-properties fo:font-size="11pt" style:font-size-asian="11pt" style:font-size-complex="11pt"/>
    </style:style>
    <style:style style:name="T229" style:parent-style-name="DefaultParagraphFont" style:family="text">
      <style:text-properties style:font-name="MS Gothic" style:font-name-asian="MS Gothic" fo:color="#2B579A" fo:font-size="11pt" style:font-size-asian="11pt" style:font-size-complex="11pt" fo:background-color="#E6E6E6"/>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MS Gothic" style:font-name-asian="MS Gothic" fo:font-size="11pt" style:font-size-asian="11pt" style:font-size-complex="11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1.4166in" style:use-optimal-row-height="false"/>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style:style>
    <style:style style:name="T24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vertical-align="baseline"/>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vertical-align="baseline"/>
    </style:style>
    <style:style style:name="T2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vertical-align="baseline"/>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1.4166in" style:use-optimal-row-height="false"/>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style:text-properties fo:font-size="11pt" style:font-size-asian="11pt" style:font-size-complex="11pt"/>
    </style:style>
    <style:style style:name="P265" style:parent-style-name="Normal" style:family="paragraph">
      <style:paragraph-properties style:vertical-align="baseline"/>
      <style:text-properties fo:font-size="11pt" style:font-size-asian="11pt" style:font-size-complex="11pt"/>
    </style:style>
    <style:style style:name="P266" style:parent-style-name="Normal" style:family="paragraph">
      <style:paragraph-properties style:vertical-align="baseline"/>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vertical-align="baseline"/>
      <style:text-properties fo:font-size="11pt" style:font-size-asian="11pt" style:font-size-complex="11pt"/>
    </style:style>
    <style:style style:name="P272" style:parent-style-name="Normal" style:family="paragraph">
      <style:paragraph-properties style:vertical-align="baseline"/>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tyle="italic" style:font-style-asian="italic" style:font-style-complex="italic" fo:font-size="11pt" style:font-size-asian="11pt" style:font-size-complex="11pt"/>
    </style:style>
    <style:style style:name="P278" style:parent-style-name="Normal" style:family="paragraph">
      <style:paragraph-properties fo:margin-left="-0.625in" fo:text-indent="0.5263in">
        <style:tab-stops/>
      </style:paragraph-properties>
      <style:text-properties fo:font-weight="bold" style:font-weight-asian="bold"/>
    </style:style>
    <style:style style:name="P279" style:parent-style-name="Normal" style:family="paragraph">
      <style:paragraph-properties fo:margin-left="-0.625in" fo:text-indent="0.5263in">
        <style:tab-stops/>
      </style:paragraph-properties>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text:span text:style-name="T17">Zambia Democratic Governance Programme (ZDGP)</text:span></text:p>
          </table:table-cell>
          <table:covered-table-cell/>
          <table:covered-table-cell/>
        </table:table-row>
        <table:table-row table:style-name="TableRow18">
          <table:table-cell table:style-name="TableCell19">
            <text:p text:style-name="P20"><text:span text:style-name="T21">Directorate/ Post</text:span><text:span text:style-name="T22"> </text:span></text:p>
          </table:table-cell>
          <table:table-cell table:style-name="TableCell23">
            <text:p text:style-name="P24"> BHC Lusaka</text:p>
          </table:table-cell>
          <table:table-cell table:style-name="TableCell25">
            <text:p text:style-name="P26">Contact name</text:p>
          </table:table-cell>
          <table:table-cell table:style-name="TableCell27">
            <text:p text:style-name="P28"><text:span text:style-name="T29"> </text:span><text:span text:style-name="T30">Kate Wilkinson</text:span></text:p>
          </table:table-cell>
        </table:table-row>
        <table:table-row table:style-name="TableRow31">
          <table:table-cell table:style-name="TableCell32">
            <text:p text:style-name="P33"><text:span text:style-name="T34">Original programme b</text:span><text:span text:style-name="T35">udget</text:span><text:span text:style-name="T36"> </text:span></text:p>
          </table:table-cell>
          <table:table-cell table:style-name="TableCell37">
            <text:p text:style-name="P38">£4,500,000 (increased to £12,000,000 in<text:s/>Mar<text:s/>25)</text:p>
          </table:table-cell>
          <table:table-cell table:style-name="TableCell39">
            <text:p text:style-name="P40"><text:span text:style-name="T41">Country or region targeted</text:span><text:span text:style-name="T42"> </text:span></text:p>
          </table:table-cell>
          <table:table-cell table:style-name="TableCell43">
            <text:p text:style-name="P44"><text:span text:style-name="T45"> </text:span><text:span text:style-name="T46">Zambia</text:span></text:p>
          </table:table-cell>
        </table:table-row>
        <table:table-row table:style-name="TableRow47">
          <table:table-cell table:style-name="TableCell48">
            <text:p text:style-name="P49">Cost extension value (if applicable)</text:p>
          </table:table-cell>
          <table:table-cell table:style-name="TableCell50">
            <text:p text:style-name="P51">£3,000,000</text:p>
          </table:table-cell>
          <table:table-cell table:style-name="TableCell52">
            <text:p text:style-name="P53">Original BC approver (Minister, DG, HoM, Director, Dep. Director)</text:p>
          </table:table-cell>
          <table:table-cell table:style-name="TableCell54">
            <text:p text:style-name="P55">HoM (+ Ministerial approval in Sep 24)</text:p>
          </table:table-cell>
        </table:table-row>
        <table:table-row table:style-name="TableRow56">
          <table:table-cell table:style-name="TableCell57">
            <text:p text:style-name="P58">New increased or reduced programme budget (if applicable)</text:p>
          </table:table-cell>
          <table:table-cell table:style-name="TableCell59">
            <text:p text:style-name="P60">£15,000,000</text:p>
          </table:table-cell>
          <table:table-cell table:style-name="TableCell61">
            <text:p text:style-name="P62">Original programme start and end dates</text:p>
          </table:table-cell>
          <table:table-cell table:style-name="TableCell63">
            <text:p text:style-name="P64">20/10/2020<text:s/>–<text:s/>31/03/2024 (extended to 31/05/2026 in Jan 25)</text:p>
          </table:table-cell>
        </table:table-row>
        <table:table-row table:style-name="TableRow65">
          <table:table-cell table:style-name="TableCell66">
            <text:p text:style-name="P67"><text:span text:style-name="T68">L</text:span><text:span text:style-name="T69">atest AR programme <text:s/>score<text:s/></text:span></text:p>
          </table:table-cell>
          <table:table-cell table:style-name="TableCell70">
            <text:p text:style-name="P71">A</text:p>
          </table:table-cell>
          <table:table-cell table:style-name="TableCell72">
            <text:p text:style-name="P73">New programme end date (if applicable)</text:p>
          </table:table-cell>
          <table:table-cell table:style-name="TableCell74">
            <text:p text:style-name="P75">31/03/2027</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Programme ID</text:p>
          </table:table-cell>
          <table:table-cell table:style-name="TableCell83">
            <text:p text:style-name="P84">301270</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Detailed information </text:span><text:span text:style-name="T93"> </text:span></text:p>
          </table:table-cell>
          <table:covered-table-cell/>
        </table:table-row>
        <table:table-row table:style-name="TableRow94">
          <table:table-cell table:style-name="TableCell95">
            <text:p text:style-name="P96">Programme summary</text:p>
            <text:p text:style-name="P97"/>
          </table:table-cell>
          <table:table-cell table:style-name="TableCell98">
            <text:p text:style-name="P99"><text:span text:style-name="T100">The UK is providing £</text:span><text:span text:style-name="T101">12</text:span><text:span text:style-name="T102">,000,000 to strengthen democracy and governance in Zambia. We do this by working with the Zambian government to support more evidence-based decision making, by strengthening Zambia’s institutions to deliver more effectively for citizens and by working with communities to increase their participation in, and demand for transparency and democracy. The programme aims to bring stakeholders together to address key challenges or opportunities that we foresee in the lead up to the 2026 elections</text:span><text:span text:style-name="T103"><text:s/>and immediately after</text:span><text:span text:style-name="T104">. These include the need to strengthen key democratic institutions, the closing of civic space,<text:s/></text:span><text:span text:style-name="T105">combating corruption,<text:s/></text:span><text:span text:style-name="T106">the move towards decentralisation</text:span><text:span text:style-name="T107"><text:s/>and<text:s/></text:span><text:span text:style-name="T108">the need for continued<text:s/></text:span><text:span text:style-name="T109">push for strong government policy reforms</text:span><text:span text:style-name="T110">, with a strong and adaptive delivery model.</text:span></text:p>
            <text:p text:style-name="P111"><text:span text:style-name="T112">The programme has performed well over its lifetime, scoring an ‘A’ (met expectation) in all four of its Annual Reviews. In 2025, Diakonia’s Deepening Democracy Facility drove major governance reforms and civic engagement across Zambia. It facilitated the deferment of Constitutional Amendment Bill No. 7 through coordinated CSO advocacy, established seven provincial hubs, and advanced inclusive reform dialogues. The programme secured government buy-in for a national Ward Development Committee curriculum and piloted a CDF dashboard to strengthen transparency. It operationalized the Access to Information Act and accelerated Data Protection implementation, enabling enforceable citizen rights.</text:span><text:span text:style-name="T113"><text:s/></text:span><text:span text:style-name="T114">Civic space was strengthened through advocacy on digital rights and reforms to safeguard freedoms, while media programming amplified citizen voice and improved responsiveness from duty bearers. Social accountability initiatives enhanced oversight of public funds and service delivery in sectors such as health, education, and agriculture. Economic governance advanced with the full rollout of the FISP e</text:span><text:span text:style-name="T115">‑</text:span><text:span text:style-name="T116">Voucher system, adoption of SME tax measures, and progress on agricultural legislation toward<text:s/></text:span><text:span text:style-name="T117">parliamentary<text:s/></text:span><text:span text:style-name="T118">review and possible<text:s/></text:span><text:span text:style-name="T119">enactment</text:span><text:span text:style-name="T120">. Anti</text:span><text:span text:style-name="T121">‑</text:span><text:span text:style-name="T122">corruption efforts included campaigns and investigative reporting that exposed systemic abuse, reinforcing transparency and accountability.</text:span></text:p>
          </table:table-cell>
        </table:table-row>
        <table:table-row table:style-name="TableRow123">
          <table:table-cell table:style-name="TableCell124">
            <text:p text:style-name="P125">Changes</text:p>
          </table:table-cell>
          <table:table-cell table:style-name="TableCell126">
            <text:p text:style-name="P127">This addendum will increase the programme value by £3,000,000, to £15,000,000. As of the<text:s/>last quarter<text:s/>of FY25/26, there is ~£2,500,000 remaining headroom in the Business Case. BHC Lusaka has reviewed the opportunities in 2026, which is an<text:s/>election year in Zambia, and have identified several areas that the UK should continue/begin<text:s/>investing in. These include (but are not limited to):</text:p>
            <text:list text:style-name="LFO40" text:continue-numbering="true">
              <text:list-item>
                <text:p text:style-name="P128"><text:span text:style-name="T129">Cyber security and media freedoms-</text:span><text:span text:style-name="T130"><text:s/></text:span><text:span text:style-name="T131">S</text:span><text:span text:style-name="T132">trengthen</text:span><text:span text:style-name="T133">ing</text:span><text:span text:style-name="T134"><text:s/>and promot</text:span><text:span text:style-name="T135">ion of</text:span><text:span text:style-name="T136"><text:s/>viable and independent media, promote digitally literate, cyber secure users and inclusive online spaces of engagement, and strengthen the enabling environment for independent and new media.</text:span></text:p>
              </text:list-item>
              <text:list-item>
                <text:p text:style-name="P137"><text:span text:style-name="T138">Elections-</text:span><text:span text:style-name="T139"><text:s/>This will include voter<text:s/></text:span><text:span text:style-name="T140">education</text:span><text:span text:style-name="T141">,<text:s/></text:span><text:span text:style-name="T142">sensitization on<text:s/></text:span><text:span text:style-name="T143">the new constitutional<text:s/></text:span><text:span text:style-name="T144">changes,<text:s/></text:span><text:span text:style-name="T145">long-term pre</text:span><text:span text:style-name="T146">-</text:span><text:span text:style-name="T147">election observation</text:span><text:span text:style-name="T148">,<text:s/></text:span><text:span text:style-name="T149">political polling to ensure a free, fair and credible election in 2026</text:span><text:span text:style-name="T150"><text:s/>and immediate<text:s/></text:span><text:span text:style-name="T151">post-election support to include rapid-response mechanisms for electoral petitions and public communication strategies to maintain transparency and trust during results collation.</text:span></text:p>
              </text:list-item>
              <text:list-item>
                <text:p text:style-name="P152"><text:span text:style-name="T153">Civic space</text:span><text:span text:style-name="T154">- Advocacy on civic space issues, including reform of the Public Order Act</text:span><text:span text:style-name="T155">,<text:s/></text:span><text:span text:style-name="T156">Electoral Code of Conduct revisions,<text:s/></text:span><text:span text:style-name="T157">Access to Information Act operationalization,<text:s/></text:span><text:span text:style-name="T158">and<text:s/></text:span><text:span text:style-name="T159">Media Freedom and Safety protocols</text:span></text:p>
              </text:list-item>
            </text:list>
            <text:list text:style-name="LFO39" text:continue-numbering="true">
              <text:list-item>
                <text:p text:style-name="P160"><text:span text:style-name="T161">Agricultural reforms</text:span><text:span text:style-name="T162">- We will support the Government of Zambia<text:s/></text:span><text:span text:style-name="T163">finalize the</text:span><text:span text:style-name="T164"><text:s/>reform<text:s/></text:span><text:span text:style-name="T165">of<text:s/></text:span><text:span text:style-name="T166">three pieces of legislation before<text:s/></text:span><text:span text:style-name="T167">parliament dissolves in the lead up to the elections</text:span><text:span text:style-name="T168">: the Food Reserves Act, the Agriculture Marketing Act, and the Agricultural Credits Act. These acts will address key constraints within the country’s agriculture and agro-processing sectors and<text:s/></text:span><text:span text:style-name="T169">once</text:span><text:span text:style-name="T170"><text:s/>reformed, will unlock a $500 million compact between the Government of Zambia and the Millenium Challenge Corporation.</text:span></text:p>
              </text:list-item>
            </text:list>
            <text:p text:style-name="P171"/>
            <text:p text:style-name="P172">This is the<text:s/>sixth<text:s/>addendum to the programme. The first addendum (in June 2022) expanded the scope beyond<text:s/>the 2021<text:s/>elections support. The second addendum (in September 2023) increased the value by £450,000 and extended the end date by nine months. The third addendum (in August 2024) extended the value by £2,050,000, to £7,000,000 in total and extended the life of the programme by one year, to December 2025. The fourth addendum (in January 2025) extended the end date to 31/05/2026.<text:s/>The<text:s/>fifth addendum extended<text:s/>the value by £5,000,000, to £12,000,000 in total<text:s/>without extension of the programme life.<text:s/>This addendum will increase the programme value<text:s/>by £3,000,000<text:s/>and extend the life of the programme<text:s/>by ten months to<text:s/>31/03/2027.<text:s/>It will not materially change the focus of this programme or its Theory of Change. We expect Value for Money to improve because there will be an increase in delivery relative to the input costs.</text:p>
            <text:p text:style-name="P173">If we do not approve the cost<text:s/>and time<text:s/>extension, the programme will conclude on 31/05/2026. FCDO is designing a successor programme to the ZDGP. However, this programme will not be mobilised by the Aug<text:s/>2026 election, which is a critical period for safeguarding democratic space and accountability. Extending the ZDGP ensures there will be no gap in UK support.</text:p>
          </table:table-cell>
        </table:table-row>
        <table:table-row table:style-name="TableRow174">
          <table:table-cell table:style-name="TableCell175">
            <text:p text:style-name="P176">Implementation</text:p>
          </table:table-cell>
          <table:table-cell table:style-name="TableCell177">
            <text:p text:style-name="P178"><text:span text:style-name="T179">The Theory of Change will remain unchanged, as will the existing lead partner, Diakonia. Under the extension, Diakonia will continue to manage delivery across all workstreams, ensuring continuity and leveraging established systems and relationships. The<text:s/></text:span><text:span text:style-name="T180">wide partner portfolio of the programme will<text:s/></text:span><text:span text:style-name="T181">focus will be on consolidating gains and scaling interventions in electoral support, civic space and media freedoms, anti-corruption</text:span><text:span text:style-name="T182"><text:s/>journalism</text:span><text:span text:style-name="T183">, decentralisation, and economic governance reforms. The log</text:span><text:span text:style-name="T184">-</text:span><text:span text:style-name="T185">frame and other management tools (risk register,<text:s/></text:span><text:span text:style-name="T186">etc</text:span><text:span text:style-name="T187">) will be updated to reflect the extension period</text:span><text:span text:style-name="T188">. ZDGP<text:s/></text:span><text:span text:style-name="T189">will maintain its strong emphasis on gender equality and social inclusion as an integral part of all activities.</text:span></text:p>
          </table:table-cell>
        </table:table-row>
        <table:table-row table:style-name="TableRow190">
          <table:table-cell table:style-name="TableCell191">
            <text:p text:style-name="P192">Budget</text:p>
          </table:table-cell>
          <table:table-cell table:style-name="TableCell193">
            <text:list text:style-name="LFO39" text:continue-numbering="true">
              <text:list-item>
                <text:p text:style-name="P194">Original Budget- £4,500,000</text:p>
              </text:list-item>
              <text:list-item>
                <text:p text:style-name="P195"><text:span text:style-name="T196">1</text:span><text:span text:style-name="T197">st</text:span><text:span text:style-name="T198"><text:s/>Cost Extension-£4,950,000</text:span></text:p>
              </text:list-item>
              <text:list-item>
                <text:p text:style-name="P199"><text:span text:style-name="T200">2</text:span><text:span text:style-name="T201">nd</text:span><text:span text:style-name="T202"><text:s/></text:span><text:span text:style-name="T203">Cost Extension- £7,000,000</text:span></text:p>
              </text:list-item>
              <text:list-item>
                <text:p text:style-name="P204"><text:span text:style-name="T205">3</text:span><text:span text:style-name="T206">rd</text:span><text:span text:style-name="T207"><text:s/></text:span><text:span text:style-name="T208">Cost<text:s/></text:span><text:span text:style-name="T209">Extension</text:span><text:span text:style-name="T210">- £</text:span><text:span text:style-name="T211">12,000,000</text:span></text:p>
              </text:list-item>
              <text:list-item>
                <text:p text:style-name="P212">Total amount already spent- £9,500,000</text:p>
              </text:list-item>
              <text:list-item>
                <text:p text:style-name="P213">Amount of this cost extension- £3,000,000</text:p>
              </text:list-item>
              <text:list-item>
                <text:p text:style-name="P214">Revised total- £15,000,000</text:p>
              </text:list-item>
            </text:list>
            <text:p text:style-name="P215"/>
            <text:p text:style-name="P216"><text:span text:style-name="T217">This cost extension will give us an approved envelope of funding to spend on democratic governance in Zambia. Exact budgets will be confirmed with<text:s/></text:span><text:span text:style-name="T218">Diakonia<text:s/></text:span><text:span text:style-name="T219">depending on BHC Lusaka’s ODA budget for FY2</text:span><text:span text:style-name="T220">6</text:span><text:span text:style-name="T221">/2</text:span><text:span text:style-name="T222">7</text:span><text:span text:style-name="T223">.<text:s/></text:span></text:p>
          </table:table-cell>
        </table:table-row>
        <table:table-row table:style-name="TableRow224">
          <table:table-cell table:style-name="TableCell225">
            <text:p text:style-name="P226">Impact</text:p>
          </table:table-cell>
          <table:table-cell table:style-name="TableCell227">
            <text:p text:style-name="P228">Impact of cost/time extensions on VfM (check relevant box):</text:p>
            <text:p text:style-name="Normal"><text:span text:style-name="T229">☒</text:span><text:span text:style-name="T230"><text:s text:c="4"/>P</text:span><text:span text:style-name="T231">ositive impact – Business Case delivery ambition is being increased at the same time as the cost/time extension.</text:span></text:p>
            <text:p text:style-name="Normal"><text:span text:style-name="T232">☐</text:span><text:span text:style-name="T233"><text:s text:c="4"/></text:span><text:span text:style-name="T234">No impact – no/negligible change to Business Case delivery ambition.</text:span></text:p>
            <text:p text:style-name="Normal"><text:span text:style-name="T235">☐</text:span><text:span text:style-name="T236"><text:s text:c="4"/>Negative impact – decrease in Business Case delivery ambition.</text:span></text:p>
          </table:table-cell>
        </table:table-row>
        <table:table-row table:style-name="TableRow237">
          <table:table-cell table:style-name="TableCell238">
            <text:p text:style-name="P239"><text:span text:style-name="T240">R</text:span><text:span text:style-name="T241">isk</text:span></text:p>
          </table:table-cell>
          <table:table-cell table:style-name="TableCell242">
            <text:p text:style-name="P243"><text:span text:style-name="T244">Existing risks will continue to be monitored, with updates to the risk register either quarterly or ad hoc as required</text:span><text:span text:style-name="T245">.<text:s/></text:span><text:span text:style-name="T246">Risks we are monitoring that will impact this funding increase include:<text:s/></text:span></text:p>
            <text:list text:style-name="LFO41" text:continue-numbering="true">
              <text:list-item>
                <text:p text:style-name="P247"><text:span text:style-name="T248">Civic Space</text:span><text:span text:style-name="T249"><text:s/></text:span><text:span text:style-name="T250">–</text:span><text:span text:style-name="T251"><text:s/>As the 2026 elections draw closer, civic space might be reduced, which could impact the ability of this programme to operate. For example, journalists may be targeted or the space for opposition gatherings may be tightened. In this case, we will adapt activities accordingly and use diplomatic channels to raise concerns.<text:s/></text:span></text:p>
              </text:list-item>
              <text:list-item>
                <text:p text:style-name="P252"><text:span text:style-name="T253">Electoral Environment</text:span><text:span text:style-name="T254"><text:s/>– Heightened political tension could lead to misinformation campaigns, intimidation of observers, or disruption of election-related activities. We will counter this through media monitoring, rapid-response mechanisms, and support for conflict management committees.</text:span></text:p>
              </text:list-item>
              <text:list-item>
                <text:p text:style-name="P255"><text:span text:style-name="T256">Reform Fatigue &amp; Political Pushback</text:span><text:span text:style-name="T257"><text:s/>– Risk that government delays or reverses reforms (e.g., ATI, Data Protection, agricultural bills) due to political sensitivities.</text:span><text:span text:style-name="T258"><text:s/>We will manage this through<text:s/></text:span><text:span text:style-name="T259">sustained engagement, technical support, and coalition advocacy.</text:span></text:p>
              </text:list-item>
            </text:list>
          </table:table-cell>
        </table:table-row>
        <table:table-row table:style-name="TableRow260">
          <table:table-cell table:style-name="TableCell261">
            <text:p text:style-name="P262">Results/Monitoring and Evaluation</text:p>
          </table:table-cell>
          <table:table-cell table:style-name="TableCell263">
            <text:p text:style-name="P264">The Theory of Change will remain the same, although partners’<text:s/>targets will be amended based on the additional funding provided.</text:p>
            <text:p text:style-name="P265"/>
            <text:p text:style-name="P266"><text:span text:style-name="T267">Impact Statement:</text:span><text:span text:style-name="T268"><text:s/>To support the deepening and consolidation of democracy in Zambia to build resilience and<text:s/></text:span><text:span text:style-name="T269">stability, and</text:span><text:span text:style-name="T270"><text:s/>enable development and reform.</text:span></text:p>
            <text:p text:style-name="P271"/>
            <text:p text:style-name="P272"><text:span text:style-name="T273">Theory of Change</text:span><text:span text:style-name="T274">: IF CSOs and media organisations receive targeted support to strengthen their capacity to test and learn, build networks and coalitions, AND if stakeholder engagement is broadened to engage policy and delivery institutions as part of a multi-stakeholder approach, AND if policies and decision-making are increasingly based on evidence (through research, analysis and technical assistance), AND DDF is seen as a trusted partner and critical friend. THEN there is a more constructive engagement between government and civil society. AND CSOs and media organisations have strengthened skills, greater influence and</text:span><text:span text:style-name="T275"><text:s/></text:span><text:span text:style-name="T276">stronger networks. THEN demand and supply side governance stakeholders make significant positive changes on policy and behaviour priorities, WHICH will result in more sustainable pathways to change and a deepening of democracy in Zambia ahead of the 2026 elections.</text:span><text:span text:style-name="T277"><text:s/></text:span></text:p>
          </table:table-cell>
        </table:table-row>
      </table:table>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Lois Kayumba</dc:creator>
    <meta:creation-date>2026-02-24T01:11:00Z</meta:creation-date>
    <dc:date>2026-02-24T01:11:00Z</dc:date>
    <meta:print-date>2013-07-24T22:34:00Z</meta:print-date>
    <meta:template xlink:href="Addendum%20to%20Business%20Case%20form.dot" xlink:type="simple"/>
    <meta:editing-cycles>2</meta:editing-cycles>
    <meta:editing-duration>PT0S</meta:editing-duration>
    <meta:user-defined meta:name="Business Document Type">Addendum to the Business Case</meta:user-defined>
    <meta:user-defined meta:name="ContentTypeId">0x010100A9E804AD2130B047BEB1B1355903FA590200D0CBAD35493E5D479898F7DCACF4789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19" meta:word-count="1459" meta:character-count="9761" meta:row-count="69" meta:non-whitespace-character-count="8321"/>
  </office:meta>
</office:document-meta>
</file>