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right="-0.0986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left="-0.625in" fo:text-indent="0.5263in">
        <style:tab-stops/>
      </style:paragraph-properties>
      <style:text-properties fo:font-weight="bold" style:font-weight-asian="bold"/>
    </style:style>
    <style:style style:name="P9" style:parent-style-name="Normal" style:family="paragraph">
      <style:paragraph-properties fo:margin-left="-0.625in" fo:text-indent="0.5263in">
        <style:tab-stops/>
      </style:paragraph-properties>
    </style:style>
    <style:style style:name="T10" style:parent-style-name="normaltextrun" style:family="text">
      <style:text-properties fo:color="#D13438" fo:background-color="#FFFFFF" style:text-underline-type="single" style:text-underline-style="solid" style:text-underline-width="auto" style:text-underline-mode="continuous"/>
    </style:style>
    <style:style style:name="TableColumn12" style:family="table-column">
      <style:table-column-properties style:column-width="2.9625in"/>
    </style:style>
    <style:style style:name="TableColumn13" style:family="table-column">
      <style:table-column-properties style:column-width="3.0972in"/>
    </style:style>
    <style:style style:name="Table11" style:family="table">
      <style:table-properties style:width="6.0597in" fo:margin-left="0.075in" table:align="left"/>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Cell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text-properties fo:font-weight="bold" style:font-weight-asian="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style:style>
    <style:style style:name="P64" style:parent-style-name="Normal" style:family="paragraph">
      <style:text-properties fo:font-weight="bold" style:font-weight-asian="bold"/>
    </style:style>
    <style:style style:name="TableColumn66" style:family="table-column">
      <style:table-column-properties style:column-width="6.9895in" style:use-optimal-column-width="false"/>
    </style:style>
    <style:style style:name="Table65" style:family="table">
      <style:table-properties style:width="6.9895in" fo:margin-left="0in" table:align="left"/>
    </style:style>
    <style:style style:name="TableRow67" style:family="table-row">
      <style:table-row-properties style:min-row-height="0.322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top="0.0277in" fo:margin-bottom="0.0277in"/>
    </style:style>
    <style:style style:name="T70" style:parent-style-name="DefaultParagraphFont" style:family="text">
      <style:text-properties fo:font-weight="bold" style:font-weight-asian="bold"/>
    </style:style>
    <style:style style:name="TableRow71" style:family="table-row">
      <style:table-row-properties style:min-row-height="0.2659in" style:use-optimal-row-height="false"/>
    </style:style>
    <style:style style:name="TableCell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3" style:parent-style-name="Normal" style:family="paragraph">
      <style:paragraph-properties fo:margin-top="0.0277in" fo:margin-bottom="0.0833in"/>
      <style:text-properties fo:font-weight="bold" style:font-weight-asian="bold"/>
    </style:style>
    <style:style style:name="TableRow74" style:family="table-row">
      <style:table-row-properties style:min-row-height="0.35in" style:use-optimal-row-height="false"/>
    </style:style>
    <style:style style:name="TableCell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cf01" style:family="text">
      <style:text-properties style:font-name="Arial" style:font-name-complex="Arial" fo:font-size="12pt" style:font-size-asian="12pt" style:font-size-complex="12pt"/>
    </style:style>
    <style:style style:name="T81" style:parent-style-name="cf01" style:family="text">
      <style:text-properties style:font-name="Arial" style:font-name-complex="Arial" fo:font-size="12pt" style:font-size-asian="12pt" style:font-size-complex="12pt"/>
    </style:style>
    <style:style style:name="T82" style:parent-style-name="cf01" style:family="text">
      <style:text-properties style:font-name="Arial" style:font-name-complex="Arial" fo:font-size="12pt" style:font-size-asian="12pt" style:font-size-complex="12pt"/>
    </style:style>
    <style:style style:name="T83" style:parent-style-name="cf01" style:family="text">
      <style:text-properties style:font-name="Arial" style:font-name-complex="Arial" fo:font-size="12pt" style:font-size-asian="12pt" style:font-size-complex="12pt"/>
    </style:style>
    <style:style style:name="T84" style:parent-style-name="cf01" style:family="text">
      <style:text-properties style:font-name="Arial" style:font-name-complex="Arial" fo:font-size="12pt" style:font-size-asian="12pt" style:font-size-complex="12pt"/>
    </style:style>
    <style:style style:name="T85" style:parent-style-name="cf01" style:family="text">
      <style:text-properties style:font-name="Arial" style:font-name-complex="Arial" fo:font-size="12pt" style:font-size-asian="12pt" style:font-size-complex="12pt"/>
    </style:style>
    <style:style style:name="T86" style:parent-style-name="cf01" style:family="text">
      <style:text-properties style:font-name="Arial" style:font-name-complex="Arial" fo:font-size="12pt" style:font-size-asian="12pt" style:font-size-complex="12pt"/>
    </style:style>
    <style:style style:name="T87" style:parent-style-name="cf01" style:family="text">
      <style:text-properties style:font-name="Arial" style:font-name-complex="Arial" fo:font-size="12pt" style:font-size-asian="12pt" style:font-size-complex="12pt"/>
    </style:style>
    <style:style style:name="T88" style:parent-style-name="cf01" style:family="text">
      <style:text-properties style:font-name="Arial" style:font-name-complex="Arial" fo:font-size="12pt" style:font-size-asian="12pt" style:font-size-complex="12pt"/>
    </style:style>
    <style:style style:name="T89" style:parent-style-name="cf01" style:family="text">
      <style:text-properties style:font-name="Arial" style:font-name-complex="Arial" fo:font-size="12pt" style:font-size-asian="12pt" style:font-size-complex="12pt"/>
    </style:style>
    <style:style style:name="T90" style:parent-style-name="cf01" style:family="text">
      <style:text-properties style:font-name="Arial" style:font-name-complex="Arial" fo:font-size="12pt" style:font-size-asian="12pt" style:font-size-complex="12pt"/>
    </style:style>
    <style:style style:name="T91" style:parent-style-name="cf01" style:family="text">
      <style:text-properties style:font-name="Arial" style:font-name-complex="Arial" fo:font-size="12pt" style:font-size-asian="12pt" style:font-size-complex="12pt"/>
    </style:style>
    <style:style style:name="T92" style:parent-style-name="cf01" style:family="text">
      <style:text-properties style:font-name="Arial" style:font-name-complex="Arial" fo:font-size="12pt" style:font-size-asian="12pt" style:font-size-complex="12pt"/>
    </style:style>
    <style:style style:name="T93" style:parent-style-name="cf01" style:family="text">
      <style:text-properties style:font-name="Arial" style:font-name-complex="Arial" fo:font-size="12pt" style:font-size-asian="12pt" style:font-size-complex="12pt"/>
    </style:style>
    <style:style style:name="T94" style:parent-style-name="cf01" style:family="text">
      <style:text-properties style:font-name="Arial" style:font-name-complex="Arial" fo:font-size="12pt" style:font-size-asian="12pt" style:font-size-complex="12pt"/>
    </style:style>
    <style:style style:name="T95" style:parent-style-name="cf01" style:family="text">
      <style:text-properties style:font-name="Arial" style:font-name-complex="Arial" fo:font-size="12pt" style:font-size-asian="12pt" style:font-size-complex="12pt"/>
    </style:style>
    <style:style style:name="T96" style:parent-style-name="cf01" style:family="text">
      <style:text-properties style:font-name="Arial" style:font-name-complex="Arial" fo:font-size="12pt" style:font-size-asian="12pt" style:font-size-complex="12pt"/>
    </style:style>
    <style:style style:name="T97" style:parent-style-name="cf01" style:family="text">
      <style:text-properties style:font-name="Arial" style:font-name-complex="Arial" fo:font-size="12pt" style:font-size-asian="12pt" style:font-size-complex="12pt"/>
    </style:style>
    <style:style style:name="T98" style:parent-style-name="cf01" style:family="text">
      <style:text-properties style:font-name="Arial" style:font-name-complex="Arial" fo:font-size="12pt" style:font-size-asian="12pt" style:font-size-complex="12pt"/>
    </style:style>
    <style:style style:name="T99" style:parent-style-name="cf01" style:family="text">
      <style:text-properties style:font-name="Arial" style:font-name-complex="Arial" fo:font-size="12pt" style:font-size-asian="12pt" style:font-size-complex="12pt"/>
    </style:style>
    <style:style style:name="T100" style:parent-style-name="cf01" style:family="text">
      <style:text-properties style:font-name="Arial" style:font-name-complex="Arial" fo:font-size="12pt" style:font-size-asian="12pt" style:font-size-complex="12pt"/>
    </style:style>
    <style:style style:name="T101" style:parent-style-name="cf01" style:family="text">
      <style:text-properties style:font-name="Arial" style:font-name-complex="Arial" fo:font-size="12pt" style:font-size-asian="12pt" style:font-size-complex="12pt"/>
    </style:style>
    <style:style style:name="T102" style:parent-style-name="cf01" style:family="text">
      <style:text-properties style:font-name="Arial" style:font-name-complex="Arial" fo:font-size="12pt" style:font-size-asian="12pt" style:font-size-complex="12pt"/>
    </style:style>
    <style:style style:name="T103" style:parent-style-name="cf01" style:family="text">
      <style:text-properties style:font-name="Arial" style:font-name-complex="Arial" fo:font-size="12pt" style:font-size-asian="12pt" style:font-size-complex="12pt"/>
    </style:style>
    <style:style style:name="P104" style:parent-style-name="ListParagraph" style:family="paragraph">
      <style:paragraph-properties fo:margin-bottom="0.1111in" fo:line-height="107%"/>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ListParagraph" style:family="paragraph">
      <style:paragraph-properties fo:margin-bottom="0.1111in" fo:line-height="107%"/>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ListParagraph" style:family="paragraph">
      <style:paragraph-properties fo:margin-bottom="0.1111in" fo:line-height="107%"/>
    </style:style>
    <style:style style:name="T112" style:parent-style-name="DefaultParagraphFont" style:family="text">
      <style:text-properties fo:font-weight="bold" style:font-weight-asian="bold" style:font-weight-complex="bold"/>
    </style:style>
    <style:style style:name="TableRow113" style:family="table-row">
      <style:table-row-properties style:min-row-height="0.1506in" style:use-optimal-row-height="false"/>
    </style:style>
    <style:style style:name="TableCell11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5" style:parent-style-name="Normal" style:family="paragraph">
      <style:paragraph-properties fo:margin-top="0.0277in" fo:margin-bottom="0.0833in"/>
      <style:text-properties fo:font-weight="bold" style:font-weight-asian="bold"/>
    </style:style>
    <style:style style:name="TableRow116" style:family="table-row">
      <style:table-row-properties style:min-row-height="0.7312in" style:use-optimal-row-height="false"/>
    </style:style>
    <style:style style:name="TableCell1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ableRow118" style:family="table-row">
      <style:table-row-properties style:min-row-height="0.2604in" style:use-optimal-row-height="false"/>
    </style:style>
    <style:style style:name="TableCell11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0" style:parent-style-name="Normal" style:family="paragraph">
      <style:paragraph-properties fo:margin-top="0.0277in" fo:margin-bottom="0.0833in"/>
      <style:text-properties fo:font-weight="bold" style:font-weight-asian="bold"/>
    </style:style>
    <style:style style:name="TableRow121" style:family="table-row">
      <style:table-row-properties style:min-row-height="0.1208in" style:use-optimal-row-height="false"/>
    </style:style>
    <style:style style:name="TableCell12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23" style:parent-style-name="normaltextrun" style:family="text">
      <style:text-properties style:font-name-complex="Arial"/>
    </style:style>
    <style:style style:name="T124" style:parent-style-name="normaltextrun" style:family="text">
      <style:text-properties style:font-name-complex="Arial"/>
    </style:style>
    <style:style style:name="T125" style:parent-style-name="normaltextrun" style:family="text">
      <style:text-properties style:font-name-complex="Arial"/>
    </style:style>
    <style:style style:name="T126" style:parent-style-name="normaltextrun" style:family="text">
      <style:text-properties style:font-name-complex="Arial"/>
    </style:style>
    <style:style style:name="T127" style:parent-style-name="normaltextrun" style:family="text">
      <style:text-properties style:font-name-complex="Arial"/>
    </style:style>
    <style:style style:name="T128" style:parent-style-name="normaltextrun" style:family="text">
      <style:text-properties style:font-name-complex="Arial"/>
    </style:style>
    <style:style style:name="T129" style:parent-style-name="normaltextrun" style:family="text">
      <style:text-properties style:font-name-complex="Arial"/>
    </style:style>
    <style:style style:name="T130" style:parent-style-name="normaltextrun" style:family="text">
      <style:text-properties style:font-name-complex="Arial"/>
    </style:style>
    <style:style style:name="T131" style:parent-style-name="normaltextrun" style:family="text">
      <style:text-properties style:font-name-complex="Arial"/>
    </style:style>
    <style:style style:name="T132" style:parent-style-name="normaltextrun" style:family="text">
      <style:text-properties style:font-name-complex="Arial"/>
    </style:style>
    <style:style style:name="T133" style:parent-style-name="normaltextrun" style:family="text">
      <style:text-properties style:font-name-complex="Arial"/>
    </style:style>
    <style:style style:name="T134" style:parent-style-name="normaltextrun" style:family="text">
      <style:text-properties style:font-name-complex="Arial"/>
    </style:style>
    <style:style style:name="T135" style:parent-style-name="normaltextrun" style:family="text">
      <style:text-properties style:font-name-complex="Arial"/>
    </style:style>
    <style:style style:name="T136" style:parent-style-name="normaltextrun" style:family="text">
      <style:text-properties style:font-name-complex="Arial"/>
    </style:style>
    <style:style style:name="T137" style:parent-style-name="normaltextrun" style:family="text">
      <style:text-properties style:font-name-complex="Arial"/>
    </style:style>
    <style:style style:name="TableRow138" style:family="table-row">
      <style:table-row-properties style:min-row-height="0.175in" style:use-optimal-row-height="false"/>
    </style:style>
    <style:style style:name="TableCell13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0" style:parent-style-name="Normal" style:family="paragraph">
      <style:paragraph-properties fo:margin-top="0.0277in" fo:margin-bottom="0.0833in"/>
      <style:text-properties fo:font-weight="bold" style:font-weight-asian="bold"/>
    </style:style>
    <style:style style:name="TableRow141" style:family="table-row">
      <style:table-row-properties style:min-row-height="0.1208in" style:use-optimal-row-height="false"/>
    </style:style>
    <style:style style:name="TableCell1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Normal" style:family="paragraph">
      <style:paragraph-properties fo:margin-bottom="0.1111in" fo:line-height="107%"/>
    </style:style>
    <style:style style:name="P148" style:parent-style-name="Normal" style:family="paragraph">
      <style:paragraph-properties fo:margin-bottom="0.1111in" fo:line-height="107%"/>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ListParagraph" style:family="paragraph">
      <style:paragraph-properties fo:margin-bottom="0.1111in" fo:line-height="107%" fo:margin-left="0.6131in">
        <style:tab-stops/>
      </style:paragraph-properties>
    </style:style>
    <style:style style:name="T153" style:parent-style-name="DefaultParagraphFont" style:family="text">
      <style:text-properties fo:font-weight="bold" style:font-weight-asian="bold"/>
    </style:style>
    <style:style style:name="P154" style:parent-style-name="ListParagraph" style:family="paragraph">
      <style:paragraph-properties fo:margin-bottom="0.1111in" fo:line-height="107%" fo:margin-left="0.6131in">
        <style:tab-stops/>
      </style:paragraph-properties>
    </style:style>
    <style:style style:name="P155" style:parent-style-name="ListParagraph" style:family="paragraph">
      <style:paragraph-properties fo:margin-bottom="0.1111in" fo:line-height="107%" fo:margin-left="0.6131in">
        <style:tab-stops/>
      </style:paragraph-properties>
    </style:style>
    <style:style style:name="T156" style:parent-style-name="DefaultParagraphFont" style:family="text">
      <style:text-properties fo:font-weight="bold" style:font-weight-asian="bold"/>
    </style:style>
    <style:style style:name="P157" style:parent-style-name="ListParagraph" style:family="paragraph">
      <style:paragraph-properties fo:margin-bottom="0.1111in" fo:line-height="107%" fo:margin-left="0.6131in">
        <style:tab-stops/>
      </style:paragraph-properties>
    </style:style>
    <style:style style:name="P158" style:parent-style-name="ListParagraph" style:family="paragraph">
      <style:paragraph-properties fo:line-height="107%" fo:margin-left="0.6131in">
        <style:tab-stops/>
      </style:paragraph-properties>
    </style:style>
    <style:style style:name="T159" style:parent-style-name="DefaultParagraphFont" style:family="text">
      <style:text-properties fo:font-weight="bold" style:font-weight-asian="bold"/>
    </style:style>
    <style:style style:name="P160" style:parent-style-name="ListParagraph" style:family="paragraph">
      <style:paragraph-properties style:vertical-align="baseline" fo:margin-left="1.0312in">
        <style:tab-stops/>
      </style:paragraph-properties>
      <style:text-properties fo:color="#000000" fo:language="en" fo:country="US"/>
    </style:style>
    <style:style style:name="P161" style:parent-style-name="ListParagraph" style:family="paragraph">
      <style:paragraph-properties style:vertical-align="baseline" fo:margin-left="0.613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text-properties fo:language="en" fo:country="US"/>
    </style:style>
    <style:style style:name="P164" style:parent-style-name="Normal" style:family="paragraph">
      <style:text-properties fo:font-weight="bold" style:font-weight-asian="bold" style:font-weight-complex="bold" fo:language="en" fo:country="US"/>
    </style:style>
    <style:style style:name="P165" style:parent-style-name="ListParagraph" style:family="paragraph">
      <style:paragraph-properties style:line-height-at-least="0.1604in" fo:margin-left="0.6131in">
        <style:tab-stops/>
      </style:paragraph-properties>
    </style:style>
    <style:style style:name="P166" style:parent-style-name="ListParagraph" style:family="paragraph">
      <style:paragraph-properties style:line-height-at-least="0.1604in" fo:margin-left="0.6131in">
        <style:tab-stops/>
      </style:paragraph-properties>
    </style:style>
    <style:style style:name="P167" style:parent-style-name="ListParagraph" style:family="paragraph">
      <style:paragraph-properties style:line-height-at-least="0.1604in" fo:margin-left="0.6131in">
        <style:tab-stops/>
      </style:paragraph-properties>
    </style:style>
    <style:style style:name="P168" style:parent-style-name="ListParagraph" style:family="paragraph">
      <style:paragraph-properties style:line-height-at-least="0.1604in" fo:margin-left="0.6131in">
        <style:tab-stops/>
      </style:paragraph-properties>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style>
    <style:style style:name="TableRow171" style:family="table-row">
      <style:table-row-properties style:min-row-height="0.2451in" style:use-optimal-row-height="false"/>
    </style:style>
    <style:style style:name="TableCell1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3" style:parent-style-name="Normal" style:family="paragraph">
      <style:paragraph-properties fo:margin-top="0.0277in" fo:margin-bottom="0.0833in"/>
      <style:text-properties fo:font-weight="bold" style:font-weight-asian="bold"/>
    </style:style>
    <style:style style:name="TableRow174" style:family="table-row">
      <style:table-row-properties style:min-row-height="0.3159in" style:use-optimal-row-height="false"/>
    </style:style>
    <style:style style:name="TableCell17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76" style:parent-style-name="ListParagraph" style:family="paragraph">
      <style:text-properties style:font-name-asian="Arial" fo:font-weight="bold" style:font-weight-asian="bold" style:font-weight-complex="bold"/>
    </style:style>
    <style:style style:name="P177" style:parent-style-name="Normal" style:family="paragraph">
      <style:text-properties style:font-name-asian="Arial" fo:color="#000000"/>
    </style:style>
    <style:style style:name="T178" style:parent-style-name="normaltextrun" style:family="text">
      <style:text-properties style:font-name-asian="Arial" fo:font-weight="bold" style:font-weight-asian="bold" style:font-weight-complex="bold" fo:color="#000000"/>
    </style:style>
    <style:style style:name="T179" style:parent-style-name="normaltextrun" style:family="text">
      <style:text-properties style:font-name-asian="Arial" fo:color="#000000"/>
    </style:style>
    <style:style style:name="T180" style:parent-style-name="normaltextrun" style:family="text">
      <style:text-properties style:font-name-asian="Arial" fo:color="#000000" fo:background-color="#FFFFFF"/>
    </style:style>
    <style:style style:name="T181" style:parent-style-name="normaltextrun" style:family="text">
      <style:text-properties style:font-name-asian="Arial" fo:background-color="#FFFFFF"/>
    </style:style>
    <style:style style:name="T182" style:parent-style-name="DefaultParagraphFont" style:family="text">
      <style:text-properties style:font-name-asian="Arial" fo:font-weight="bold" style:font-weight-asian="bold" style:font-weight-complex="bold"/>
    </style:style>
    <style:style style:name="P183" style:parent-style-name="Normal" style:family="paragraph">
      <style:text-properties style:font-name-asian="Arial" fo:font-weight="bold" style:font-weight-asian="bold" style:font-weight-complex="bold"/>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P189" style:parent-style-name="ListParagraph" style:family="paragraph">
      <style:text-properties style:font-name-asian="Arial" fo:font-weight="bold" style:font-weight-asian="bold" style:font-weight-complex="bold"/>
    </style:style>
    <style:style style:name="T190" style:parent-style-name="normaltextrun" style:family="text">
      <style:text-properties style:font-name-asian="Arial" fo:font-weight="bold" style:font-weight-asian="bold" style:font-weight-complex="bold" fo:background-color="#FFFFFF"/>
    </style:style>
    <style:style style:name="T191" style:parent-style-name="normaltextrun" style:family="text">
      <style:text-properties style:font-name-asian="Arial" fo:background-color="#FFFFFF"/>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text-properties style:font-name-asian="Arial" fo:font-weight="bold" style:font-weight-asian="bold" style:font-weight-complex="bold" fo:background-color="#FFFFFF"/>
    </style:style>
    <style:style style:name="P208" style:parent-style-name="Normal" style:family="paragraph">
      <style:text-properties style:font-name-asian="Arial" fo:font-weight="bold" style:font-weight-asian="bold" style:font-weight-complex="bold"/>
    </style:style>
    <style:style style:name="P209" style:parent-style-name="Normal" style:family="paragraph">
      <style:text-properties style:font-name-asian="Arial" fo:font-weight="bold" style:font-weight-asian="bold" style:font-weight-complex="bold"/>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asian="Arial" style:font-name-complex="Arial" fo:font-weight="bold" style:font-weight-asian="bold" style:font-weight-complex="bold"/>
    </style:style>
    <style:style style:name="T212" style:parent-style-name="normaltextrun" style:family="text">
      <style:text-properties style:font-name="Arial" style:font-name-asian="Arial" style:font-name-complex="Arial" fo:font-weight="bold" style:font-weight-asian="bold" style:font-weight-complex="bold"/>
    </style:style>
    <style:style style:name="T213" style:parent-style-name="normaltextrun" style:family="text">
      <style:text-properties style:font-name="Arial" style:font-name-asian="Arial" style:font-name-complex="Arial" fo:font-weight="bold" style:font-weight-asian="bold" style:font-weight-complex="bold"/>
    </style:style>
    <style:style style:name="T214" style:parent-style-name="normaltextrun" style:family="text">
      <style:text-properties style:font-name="Arial" style:font-name-asian="Arial" style:font-name-complex="Arial" fo:font-weight="bold" style:font-weight-asian="bold" style:font-weight-complex="bold"/>
    </style:style>
    <style:style style:name="T215" style:parent-style-name="normaltextrun" style:family="text">
      <style:text-properties style:font-name="Arial" style:font-name-asian="Arial" style:font-name-complex="Arial" fo:font-weight="bold" style:font-weight-asian="bold" style:font-weight-complex="bold"/>
    </style:style>
    <style:style style:name="T216" style:parent-style-name="normaltextrun" style:family="text">
      <style:text-properties style:font-name="Arial" style:font-name-asian="Arial" style:font-name-complex="Arial" fo:font-weight="bold" style:font-weight-asian="bold" style:font-weight-complex="bold"/>
    </style:style>
    <style:style style:name="T217" style:parent-style-name="normaltextrun" style:family="text">
      <style:text-properties style:font-name="Arial" style:font-name-asian="Arial" style:font-name-complex="Arial" fo:font-weight="bold" style:font-weight-asian="bold" style:font-weight-complex="bold"/>
    </style:style>
    <style:style style:name="T218" style:parent-style-name="normaltextrun" style:family="text">
      <style:text-properties style:font-name="Arial" style:font-name-asian="Arial" style:font-name-complex="Arial" fo:font-weight="bold" style:font-weight-asian="bold" style:font-weight-complex="bold"/>
    </style:style>
    <style:style style:name="T219" style:parent-style-name="normaltextrun" style:family="text">
      <style:text-properties style:font-name="Arial" style:font-name-asian="Arial" style:font-name-complex="Arial" fo:font-weight="bold" style:font-weight-asian="bold" style:font-weight-complex="bold"/>
    </style:style>
    <style:style style:name="T220" style:parent-style-name="CommentReference" style:family="text">
      <style:text-properties style:font-name="Arial" style:font-name-asian="Arial" style:font-name-complex="Arial" fo:font-size="12pt" style:font-size-asian="12pt" style:font-size-complex="12pt"/>
    </style:style>
    <style:style style:name="P221" style:parent-style-name="paragraph" style:family="paragraph">
      <style:paragraph-properties style:vertical-align="baseline" fo:margin-top="0in" fo:margin-bottom="0in" fo:margin-left="0.0215in">
        <style:tab-stops/>
      </style:paragraph-properties>
    </style:style>
    <style:style style:name="T222" style:parent-style-name="normaltextrun" style:family="text">
      <style:text-properties style:font-name="Arial" style:font-name-asian="Arial" style:font-name-complex="Arial"/>
    </style:style>
    <style:style style:name="T223" style:parent-style-name="normaltextrun" style:family="text">
      <style:text-properties style:font-name="Arial" style:font-name-asian="Arial" style:font-name-complex="Arial"/>
    </style:style>
    <style:style style:name="T224" style:parent-style-name="normaltextrun" style:family="text">
      <style:text-properties style:font-name="Arial" style:font-name-asian="Arial" style:font-name-complex="Arial"/>
    </style:style>
    <style:style style:name="T225" style:parent-style-name="normaltextrun" style:family="text">
      <style:text-properties style:font-name="Arial" style:font-name-asian="Arial" style:font-name-complex="Arial"/>
    </style:style>
    <style:style style:name="T226" style:parent-style-name="normaltextrun" style:family="text">
      <style:text-properties style:font-name="Arial" style:font-name-asian="Arial" style:font-name-complex="Arial"/>
    </style:style>
    <style:style style:name="T227" style:parent-style-name="normaltextrun" style:family="text">
      <style:text-properties style:font-name="Arial" style:font-name-asian="Arial" style:font-name-complex="Arial"/>
    </style:style>
    <style:style style:name="T228" style:parent-style-name="normaltextrun" style:family="text">
      <style:text-properties style:font-name="Arial" style:font-name-asian="Arial" style:font-name-complex="Arial"/>
    </style:style>
    <style:style style:name="T229" style:parent-style-name="normaltextrun" style:family="text">
      <style:text-properties style:font-name="Arial" style:font-name-asian="Arial" style:font-name-complex="Arial"/>
    </style:style>
    <style:style style:name="T230" style:parent-style-name="normaltextrun" style:family="text">
      <style:text-properties style:font-name="Arial" style:font-name-asian="Arial" style:font-name-complex="Arial"/>
    </style:style>
    <style:style style:name="T231" style:parent-style-name="normaltextrun" style:family="text">
      <style:text-properties style:font-name="Arial" style:font-name-asian="Arial" style:font-name-complex="Arial"/>
    </style:style>
    <style:style style:name="T232" style:parent-style-name="normaltextrun" style:family="text">
      <style:text-properties style:font-name="Arial" style:font-name-asian="Arial" style:font-name-complex="Arial"/>
    </style:style>
    <style:style style:name="T233" style:parent-style-name="normaltextrun" style:family="text">
      <style:text-properties style:font-name="Arial" style:font-name-asian="Arial" style:font-name-complex="Arial"/>
    </style:style>
    <style:style style:name="T234" style:parent-style-name="normaltextrun" style:family="text">
      <style:text-properties style:font-name="Arial" style:font-name-asian="Arial" style:font-name-complex="Arial"/>
    </style:style>
    <style:style style:name="T235" style:parent-style-name="normaltextrun" style:family="text">
      <style:text-properties style:font-name="Arial" style:font-name-asian="Arial" style:font-name-complex="Arial"/>
    </style:style>
    <style:style style:name="T236" style:parent-style-name="normaltextrun" style:family="text">
      <style:text-properties style:font-name="Arial" style:font-name-asian="Arial" style:font-name-complex="Arial"/>
    </style:style>
    <style:style style:name="T237" style:parent-style-name="normaltextrun" style:family="text">
      <style:text-properties style:font-name="Arial" style:font-name-asian="Arial" style:font-name-complex="Arial"/>
    </style:style>
    <style:style style:name="T238" style:parent-style-name="normaltextrun" style:family="text">
      <style:text-properties style:font-name="Arial" style:font-name-asian="Arial" style:font-name-complex="Arial"/>
    </style:style>
    <style:style style:name="T239" style:parent-style-name="normaltextrun" style:family="text">
      <style:text-properties style:font-name="Arial" style:font-name-asian="Arial" style:font-name-complex="Arial"/>
    </style:style>
    <style:style style:name="T240" style:parent-style-name="normaltextrun" style:family="text">
      <style:text-properties style:font-name="Arial" style:font-name-asian="Arial" style:font-name-complex="Arial"/>
    </style:style>
    <style:style style:name="T241" style:parent-style-name="normaltextrun" style:family="text">
      <style:text-properties style:font-name="Arial" style:font-name-asian="Arial" style:font-name-complex="Arial"/>
    </style:style>
    <style:style style:name="T242" style:parent-style-name="normaltextrun" style:family="text">
      <style:text-properties style:font-name="Arial" style:font-name-asian="Arial" style:font-name-complex="Arial"/>
    </style:style>
    <style:style style:name="P243" style:parent-style-name="paragraph" style:family="paragraph">
      <style:paragraph-properties style:vertical-align="baseline" fo:margin-top="0in" fo:margin-bottom="0in" fo:margin-left="0.0215in">
        <style:tab-stops/>
      </style:paragraph-properties>
    </style:style>
    <style:style style:name="P244" style:parent-style-name="ListParagraph" style:family="paragraph">
      <style:paragraph-properties style:vertical-align="baseline"/>
      <style:text-properties style:font-name-asian="Arial" fo:font-weight="bold" style:font-weight-asian="bold" style:font-weight-complex="bold"/>
    </style:style>
    <style:style style:name="P245" style:parent-style-name="Normal" style:family="paragraph">
      <style:paragraph-properties style:vertical-align="baseline"/>
      <style:text-properties style:font-name-asian="Arial"/>
    </style:style>
    <style:style style:name="P246" style:parent-style-name="Normal" style:family="paragraph">
      <style:paragraph-properties style:vertical-align="baseline"/>
      <style:text-properties style:font-name-asian="Arial" fo:font-weight="bold" style:font-weight-asian="bold" style:font-weight-complex="bold"/>
    </style:style>
    <style:style style:name="T247" style:parent-style-name="DefaultParagraphFont" style:family="text">
      <style:text-properties style:font-name-asian="Arial" fo:font-weight="bold" style:font-weight-asian="bold" style:font-weight-complex="bold"/>
    </style:style>
    <style:style style:name="T248" style:parent-style-name="DefaultParagraphFont" style:family="text">
      <style:text-properties style:font-name-asian="Arial" fo:font-weight="bold" style:font-weight-asian="bold" style:font-weight-complex="bold"/>
    </style:style>
    <style:style style:name="T249" style:parent-style-name="DefaultParagraphFont" style:family="text">
      <style:text-properties style:font-name-asian="Arial" fo:font-weight="bold" style:font-weight-asian="bold" style:font-weight-complex="bold"/>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style:style>
    <style:style style:name="T255" style:parent-style-name="DefaultParagraphFont" style:family="text">
      <style:text-properties style:font-name-asian="Arial" fo:font-weight="bold" style:font-weight-asian="bold" style:font-weight-complex="bold"/>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fo:font-weight="bold" style:font-weight-asian="bold" style:font-weight-complex="bold"/>
    </style:style>
    <style:style style:name="T260" style:parent-style-name="DefaultParagraphFont" style:family="text">
      <style:text-properties style:font-name-asian="Arial" fo:font-weight="bold" style:font-weight-asian="bold" style:font-weight-complex="bold"/>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fo:font-weight="bold" style:font-weight-asian="bold" style:font-weight-complex="bold"/>
    </style:style>
    <style:style style:name="T263" style:parent-style-name="DefaultParagraphFont" style:family="text">
      <style:text-properties style:font-name-asian="Arial" fo:font-weight="bold" style:font-weight-asian="bold" style:font-weight-complex="bold"/>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P271" style:parent-style-name="Normal" style:family="paragraph">
      <style:text-properties style:font-name-asian="Arial"/>
    </style:style>
    <style:style style:name="P272" style:parent-style-name="Normal" style:family="paragraph">
      <style:paragraph-properties style:vertical-align="baseline"/>
      <style:text-properties style:font-name-asian="Arial" fo:font-weight="bold" style:font-weight-asian="bold" style:font-weight-complex="bold"/>
    </style:style>
    <style:style style:name="P273" style:parent-style-name="Normal" style:family="paragraph">
      <style:paragraph-properties style:vertical-align="baseline"/>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P280" style:parent-style-name="Normal" style:family="paragraph">
      <style:text-properties style:font-name-asian="Arial"/>
    </style:style>
    <style:style style:name="TableRow281" style:family="table-row">
      <style:table-row-properties style:min-row-height="0.3159in" style:use-optimal-row-height="false"/>
    </style:style>
    <style:style style:name="TableCell28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3" style:parent-style-name="Normal" style:family="paragraph">
      <style:paragraph-properties fo:margin-top="0.0277in" fo:margin-bottom="0.0833in"/>
      <style:text-properties fo:font-weight="bold" style:font-weight-asian="bold"/>
    </style:style>
    <style:style style:name="TableRow284" style:family="table-row">
      <style:table-row-properties style:min-row-height="0.3159in" style:use-optimal-row-height="false"/>
    </style:style>
    <style:style style:name="TableCell2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6" style:parent-style-name="Normal" style:family="paragraph">
      <style:text-properties fo:font-weight="bold" style:font-weight-asian="bold"/>
    </style:style>
    <style:style style:name="P287" style:parent-style-name="Normal" style:family="paragraph">
      <style:text-properties fo:font-weight="bold" style:font-weight-asian="bold"/>
    </style:style>
  </office:automatic-styles>
  <office:body>
    <office:text text:use-soft-page-breaks="true">
      <text:p text:style-name="P1"><text:span text:style-name="T4">ADDENDUM TO BUSINESS CASE<text:s/></text:span></text:p>
      <text:p text:style-name="P5"/>
      <text:p text:style-name="P6"><text:span text:style-name="T7">INCLUDING FOR BRIDGE FUNDING AND SCALE-UP COST EXTENSIONS</text:span></text:p>
      <text:p text:style-name="P8"/>
      <text:p text:style-name="P9"><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SUMMARY INFORMATION</text:p>
          </table:table-cell>
          <table:table-cell table:style-name="TableCell17">
            <text:p text:style-name="P18"/>
          </table:table-cell>
        </table:table-row>
        <table:table-row table:style-name="TableRow19">
          <table:table-cell table:style-name="TableCell20">
            <text:p text:style-name="P21">Project Name</text:p>
          </table:table-cell>
          <table:table-cell table:style-name="TableCell22">
            <text:p text:style-name="P23">Fighting Corruption Globally<text:s/>(FCG)<text:s/>- 301267</text:p>
          </table:table-cell>
        </table:table-row>
        <table:table-row table:style-name="TableRow24">
          <table:table-cell table:style-name="TableCell25">
            <text:p text:style-name="P26">Country or region targeted</text:p>
          </table:table-cell>
          <table:table-cell table:style-name="TableCell27">
            <text:p text:style-name="P28">Worldwide</text:p>
          </table:table-cell>
        </table:table-row>
        <table:table-row table:style-name="TableRow29">
          <table:table-cell table:style-name="TableCell30">
            <text:p text:style-name="P31">Type of cost extension<text:s/>(if applicable)</text:p>
          </table:table-cell>
          <table:table-cell table:style-name="TableCell32">
            <text:p text:style-name="P33">Cost Extension</text:p>
          </table:table-cell>
        </table:table-row>
        <table:table-row table:style-name="TableRow34">
          <table:table-cell table:style-name="TableCell35">
            <text:p text:style-name="P36">Original project budget</text:p>
          </table:table-cell>
          <table:table-cell table:style-name="TableCell37">
            <text:p text:style-name="P38">£31m</text:p>
          </table:table-cell>
        </table:table-row>
        <table:table-row table:style-name="TableRow39">
          <table:table-cell table:style-name="TableCell40">
            <text:p text:style-name="P41">Original project start and end dates</text:p>
          </table:table-cell>
          <table:table-cell table:style-name="TableCell42">
            <text:p text:style-name="P43">24/07/23<text:s/>–<text:s/>30/06/28</text:p>
          </table:table-cell>
        </table:table-row>
        <table:table-row table:style-name="TableRow44">
          <table:table-cell table:style-name="TableCell45">
            <text:p text:style-name="P46">Cost extension value<text:s/>(if applicable)</text:p>
          </table:table-cell>
          <table:table-cell table:style-name="TableCell47">
            <text:p text:style-name="P48">£5m (takes new BC value to £36m)</text:p>
          </table:table-cell>
        </table:table-row>
        <table:table-row table:style-name="TableRow49">
          <table:table-cell table:style-name="TableCell50">
            <text:p text:style-name="P51">New reduced budget (if applicable)</text:p>
          </table:table-cell>
          <table:table-cell table:style-name="TableCell52">
            <text:p text:style-name="P53">N/A</text:p>
          </table:table-cell>
        </table:table-row>
        <table:table-row table:style-name="TableRow54">
          <table:table-cell table:style-name="TableCell55">
            <text:p text:style-name="P56">New project end date<text:s/>(if applicable)</text:p>
          </table:table-cell>
          <table:table-cell table:style-name="TableCell57">
            <text:p text:style-name="P58">N/A</text:p>
          </table:table-cell>
        </table:table-row>
        <table:table-row table:style-name="TableRow59">
          <table:table-cell table:style-name="TableCell60">
            <text:p text:style-name="P61">Business Case Quest Document No.</text:p>
          </table:table-cell>
          <table:table-cell table:style-name="TableCell62">
            <text:p text:style-name="P63">Saved in teams</text:p>
          </table:table-cell>
        </table:table-row>
      </table:table>
      <text:p text:style-name="P64"/>
      <table:table table:style-name="Table65">
        <table:table-columns>
          <table:table-column table:style-name="TableColumn66"/>
        </table:table-columns>
        <table:table-header-rows>
          <table:table-row table:style-name="TableRow67">
            <table:table-cell table:style-name="TableCell68">
              <text:p text:style-name="P69"><text:span text:style-name="T70">INFORMATION</text:span></text:p>
            </table:table-cell>
          </table:table-row>
        </table:table-header-rows>
        <table:table-row table:style-name="TableRow71">
          <table:table-cell table:style-name="TableCell72">
            <text:p text:style-name="P73">What is the project’s purpose?</text:p>
          </table:table-cell>
        </table:table-row>
        <table:table-row table:style-name="TableRow74">
          <table:table-cell table:style-name="TableCell75">
            <text:p text:style-name="Normal">The FCG programme will contribute to achieving UK and FCDO strategic objectives <text:s/>international development, in particular the achievement of Sustainable Development Goal 16<text:s text:c="2"/>and on economic crime and anti-corruption as outlined in the UK Economic Crime Plan 2 and a new UK Anti-Corruption Strategy<text:s/>which is being drafted.<text:s/><text:span text:style-name="T76">FCG</text:span><text:span text:style-name="T77"><text:s/></text:span><text:span text:style-name="T78">provides a foundation for a set of activity that will help deliver</text:span><text:span text:style-name="T79"><text:s/>the Foreign Secretary-led campaign to tackle the interrelated challenges of corruption, illicit finance and kleptocracy.</text:span></text:p>
            <text:p text:style-name="Normal"/>
            <text:p text:style-name="Normal">The<text:s/>additional<text:s/>£5m<text:s/>funding is to provide<text:s/>support to civil society<text:s/>and investigative journalists. This was a<text:s/>commitment under the previous<text:s/>White Paper<text:s/>and<text:s/>resonates well with the emerging priorities of the Foreign Secretary’s campaign. There is significant scope for CSOs globally to help to shape the<text:s/>broader objectives of the FS’ campaign, including<text:s/>outcomes of the proposed Summit<text:s/>of International Financial Centres<text:s/>through evidence-based advocacy and convening power.<text:s/></text:p>
            <text:p text:style-name="Normal"/>
            <text:p text:style-name="Normal">HMG prioritises tackling<text:s/>grand<text:s/>corruption and illicit finance because they undermine national security, threaten global security, harm democracies, hamper economic growth, slow development and harm its victims.<text:s/>To combat corruption,<text:s/>evidence demonstrates that building capacity amongst ‘demand-side’ actors complements top down, ‘supply’ type interventions.<text:s/><text:s/>Many large-scale, transnational corruption cases have been investigated and exposed by civil society organisations and investigative journalists. Civil<text:s/>society organisations (CSOs)<text:s/>play an<text:s/>important role in demanding accountability from governments,<text:s/>serving as a link between citizens and decision-makers, and engaging in advocacy and monitoring of national and international reform efforts.<text:s/></text:p>
            <text:p text:style-name="Normal"/>
            <text:p text:style-name="Normal">Over the past six months,<text:s/>IFAC<text:s/>spoke to<text:s/>a range of<text:s/>stakeholders and<text:s/><text:span text:style-name="T80">reviewed our</text:span><text:span text:style-name="T81"><text:s/>existing and previous</text:span><text:span text:style-name="T82"><text:s/>funding to CSOs to<text:s/></text:span><text:span text:style-name="T83">consider past effectiveness</text:span><text:span text:style-name="T84"><text:s/></text:span><text:span text:style-name="T85">and where<text:s/></text:span><text:span text:style-name="T86">FCDO</text:span><text:span text:style-name="T87"><text:s/></text:span><text:span text:style-name="T88">could add maximum impact</text:span><text:span text:style-name="T89">. <text:s/></text:span><text:span text:style-name="T90">Th</text:span><text:span text:style-name="T91">is</text:span><text:span text:style-name="T92"><text:s/>review<text:s/></text:span><text:span text:style-name="T93">process<text:s/></text:span><text:span text:style-name="T94">recommended<text:s/></text:span><text:span text:style-name="T95">th</text:span><text:span text:style-name="T96">at</text:span><text:span text:style-name="T97"><text:s/></text:span><text:span text:style-name="T98">new<text:s/></text:span><text:span text:style-name="T99">efforts<text:s/></text:span><text:span text:style-name="T100">should<text:s/></text:span><text:span text:style-name="T101">focus on the<text:s/></text:span><text:span text:style-name="T102">following areas</text:span><text:span text:style-name="T103">:</text:span></text:p>
            <text:p text:style-name="Normal"/>
            <text:list text:style-name="LFO4" text:continue-numbering="true">
              <text:list-item>
                <text:p text:style-name="P104"><text:span text:style-name="T105">Funding</text:span><text:span text:style-name="T106"><text:s/></text:span><text:span text:style-name="T107">-</text:span><text:s/>Increase FCDO funding to support organisations working internationally<text:s/>to<text:s/>investigate<text:s/>and expose corruption and advocate for effective policy solutions<text:s/>and accountability;</text:p>
              </text:list-item>
              <text:list-item>
                <text:p text:style-name="P108"><text:span text:style-name="T109">Diplomatic and Ministerial Engagement<text:s/></text:span><text:span text:style-name="T110">-<text:s/></text:span>Identify opportunities for Ministers to promote the importance of CSOs’ and journalists’<text:s/>work in fighting corruption and CSOs’<text:s/>attendance in multilateral fora. Make better use of existing networks, such as the Media Freedom Coalition’s<text:s/>Embassy Network and<text:s/>political counsellor and<text:s/>governance networks to engage with<text:s/>and support<text:s/>CSOs/journalists in-country; and</text:p>
              </text:list-item>
              <text:list-item>
                <text:p text:style-name="P111"><text:span text:style-name="T112">Greater policy engagement with CSOs</text:span><text:s/>to deepen our understanding<text:s/>and inform our policy responses.<text:s/>The review found that local work by CSOs often benefits from being connected to a wider, donor-funded policy movement e.g., local efforts to improve beneficial ownership transparency benefit from docking into donor-led, high level policy campaigns.</text:p>
              </text:list-item>
            </text:list>
          </table:table-cell>
        </table:table-row>
        <table:table-row table:style-name="TableRow113">
          <table:table-cell table:style-name="TableCell114">
            <text:p text:style-name="P115">What is the objective of the cost extension or other changes?</text:p>
          </table:table-cell>
        </table:table-row>
        <table:table-row table:style-name="TableRow116">
          <table:table-cell table:style-name="TableCell117">
            <text:p text:style-name="Normal">This extension will increase the effectiveness and impact of CSOs combating corruption.<text:s/>Increased efforts in this area by FCDO will enable investigative journalists to expand investigations,<text:s/>taking advantage of the growing movement towards open beneficial ownership registers for example,<text:s/>invest in appropriate security<text:s/>and risk management and develop material that can be shared with law enforcement. Civil society organisations will be better positioned to<text:s/>develop and advocate for policy measures and reforms<text:s/>aligned with HMG policy priorities, and to assist in holding corrupt actors to account.<text:s/></text:p>
            <text:p text:style-name="Normal"/>
          </table:table-cell>
        </table:table-row>
        <table:table-row table:style-name="TableRow118">
          <table:table-cell table:style-name="TableCell119">
            <text:p text:style-name="P120">What is the additional and total support the UK will provide?<text:s/></text:p>
          </table:table-cell>
        </table:table-row>
        <table:table-row table:style-name="TableRow121">
          <table:table-cell table:style-name="TableCell122">
            <text:p text:style-name="Normal">An<text:s/>additional funding of £5 million<text:s/>ODA<text:s/>over three years<text:s/>which will be allocated:</text:p>
            <text:p text:style-name="Normal">FY 24/25 - £1m, FY 25/26 - £2m, FY 26/27 - £2m.<text:s/><text:s/><text:s/></text:p>
            <text:p text:style-name="Normal"/>
            <text:p text:style-name="Normal">T<text:span text:style-name="T123">he funding is<text:s/></text:span><text:span text:style-name="T124">being<text:s/></text:span><text:span text:style-name="T125">added to</text:span><text:span text:style-name="T126"><text:s/>the Fighting Corruption Globally Programme to enable funding to be allocated quickly and minimise<text:s/></text:span><text:span text:style-name="T127">the<text:s/></text:span><text:span text:style-name="T128">programme management burden.<text:s/></text:span></text:p>
            <text:p text:style-name="Normal"/>
            <text:p text:style-name="Normal"><text:span text:style-name="T129">Funding will be allocated in two tranches: i) a 3 year, direct grant to the Global Anti-Corruption Coalition and Transparency International in 24/25</text:span><text:span text:style-name="T130"><text:s/>(with break clauses</text:span><text:span text:style-name="T131"><text:s/>to allow for the range of possible Spending Review outcomes and future resource allocation rounds within FCDO</text:span><text:span text:style-name="T132">)</text:span><text:span text:style-name="T133"><text:s/>followed by ii) a limited call for proposals for remaining funding allocations in 25/26-26/27.<text:s/></text:span></text:p>
            <text:p text:style-name="Normal"/>
            <text:p text:style-name="Normal"><text:span text:style-name="T134">This additional funding to bring the new programme total to £36m, subject to<text:s/></text:span><text:span text:style-name="T135">future</text:span><text:span text:style-name="T136"><text:s/></text:span><text:span text:style-name="T137">spending reviews and resource allocation rounds.<text:s/></text:span></text:p>
            <text:p text:style-name="Normal"/>
          </table:table-cell>
        </table:table-row>
        <table:table-row table:style-name="TableRow138">
          <table:table-cell table:style-name="TableCell139">
            <text:p text:style-name="P140">What are the expected results?</text:p>
          </table:table-cell>
        </table:table-row>
        <table:table-row table:style-name="TableRow141">
          <table:table-cell table:style-name="TableCell142">
            <text:p text:style-name="P143">The Global Anti-Corruption Coalition (GACC)</text:p>
            <text:p text:style-name="Normal">The GACC was established in 2016 to breakdown silos amongst journalists and civil society organisations often working on similar aims but not working together as much as they could. The two partners in the GACC, the Organised Crime and Corruption<text:s/>Reporting<text:s/>Project (OCCRP) and Transparency International (TI) brings together two international networks to investigate and expose corruption, and advocate for change. OCCRP has more than 65 member centres of individual journalists and media outlets; TI has more than 100<text:s/>Chapters globally. By working together, OCCRP investigations and TI advocacy for reforms and efforts to secure legal accountability have delivered results. <text:s/>For example, in 2022 and 2023, GACC’s work resulted in:<text:s/></text:p>
            <text:p text:style-name="Normal"/>
            <text:list text:style-name="LFO9" text:continue-numbering="true">
              <text:list-item>
                <text:p text:style-name="P144">26 investigations into sanctions evasion, corruption, electoral interference and environmental crime;</text:p>
              </text:list-item>
            </text:list>
            <text:list text:style-name="LFO4" text:continue-numbering="true">
              <text:list-item>
                <text:p text:style-name="P145">23 indictments or arrests in 18 countries; and<text:s/></text:p>
              </text:list-item>
              <text:list-item>
                <text:p text:style-name="P146">89 government actions including sanctions, policy reforms and legislative amendments.<text:s/></text:p>
              </text:list-item>
            </text:list>
            <text:p text:style-name="Normal"/>
            <text:p text:style-name="P147">FCDO funding is expected to deliver a similar level of results over 3 years, as well as<text:s/>new outputs listed below:<text:s/><text:s text:c="2"/></text:p>
            <text:p text:style-name="P148"><text:span text:style-name="T149">Investigative journalism:<text:s/></text:span><text:span text:style-name="T150">investigating and<text:s/></text:span><text:span text:style-name="T151">exposing grand corruption<text:s/></text:span></text:p>
            <text:list text:style-name="LFO6" text:continue-numbering="true">
              <text:list-item>
                <text:p text:style-name="P152"><text:span text:style-name="T153">New investigations</text:span><text:s/>into grand corruption initiated, working cross-border, and developing campaigning and newsworthy material. <text:s/>Investigations will be shared with law enforcement where appropriate. <text:s/>Civil society organisations will use these investigations to increase the evidence base for specific policy reforms, and campaign for such reforms in specific jurisdictions.<text:s/></text:p>
              </text:list-item>
            </text:list>
            <text:p text:style-name="P154"/>
            <text:list text:style-name="LFO6" text:continue-numbering="true">
              <text:list-item>
                <text:p text:style-name="P155"><text:span text:style-name="T156">Safety<text:s/></text:span>- Increased number of journalists to benefit from OCCRP’s security training (digital and physical), ability to analyse specific security threats and help to leave<text:s/>a<text:s/>country where needed. More journalists benefit from OCCRP tools to share information securely to protect their data and sources.</text:p>
              </text:list-item>
            </text:list>
            <text:p text:style-name="P157"/>
            <text:list text:style-name="LFO6" text:continue-numbering="true">
              <text:list-item>
                <text:p text:style-name="P158"><text:span text:style-name="T159">Wider data analysis</text:span>: Investigative journalist organisations maintain rich, wide-ranging databases of information and data drawn from their historic investigations, which have not been fully analysed and mined to date<text:s/>due to resource constraints. <text:s/>Additional deep dives into specific aspects of illicit finance and corruption, such as professional enablers, use of trusts, or geographic focus would be funded by FCDO, building on a successful pilot of<text:s/>this approach with one investigative journalism organisation in 23-24. This funded<text:s/>deep analyses of their extensive database across hundreds of investigations, to identify trends and patterns in relation to so-called ‘professional enablers’ of corruption. This work yielded useful results that have led to further work with academic research programmes and<text:s/>have been<text:s/>used to inform FCDO thinking and work on this issue. <text:s/></text:p>
              </text:list-item>
            </text:list>
            <text:p text:style-name="P160"/>
            <text:list text:style-name="LFO7" text:continue-numbering="true">
              <text:list-item>
                <text:p text:style-name="P161"><text:span text:style-name="T162">Training on emerging areas such as AI, crypto, climate corruption</text:span><text:s/>for investigative journalists to ensure skills and knowledge are kept up to date with emerging illicit finance issues.<text:s/></text:p>
              </text:list-item>
            </text:list>
            <text:p text:style-name="P163"/>
            <text:p text:style-name="P164">Supporting civil society advocacy on illicit finance and corruption<text:s/>will lead to the below outcomes:</text:p>
            <text:list text:style-name="LFO8" text:continue-numbering="true">
              <text:list-item>
                <text:p text:style-name="P165">Civil society organisations maintain and extend existing levels of national and international advocacy on illicit finance, kleptocracy and corruption, offering<text:s/>evidence-based<text:s/>policy proposals and holding governments to account when reforms are committed. <text:s/>New illicit finance risks are identified to policy makers.<text:s/></text:p>
              </text:list-item>
              <text:list-item>
                <text:p text:style-name="P166">Stronger cross-border collaboration amongst CSOs that reflects the cross-border nature of illicit finance, grand corruption and kleptocracy.<text:s/></text:p>
              </text:list-item>
              <text:list-item>
                <text:p text:style-name="P167">Civil society organisations are able to maintain their safety and security, particularly in higher risk countries.<text:s/></text:p>
              </text:list-item>
              <text:list-item>
                <text:p text:style-name="P168">Knowledge and advocacy from civil society is used to inform policy work by FCDO and others in HMG, on priority policy issues such as professional enablers, corporate and trust transparency, kleptocracy<text:s/>and<text:s/>state capture.<text:s/></text:p>
              </text:list-item>
            </text:list>
            <text:p text:style-name="P169"/>
            <text:p text:style-name="P170"/>
          </table:table-cell>
        </table:table-row>
        <table:table-row table:style-name="TableRow171">
          <table:table-cell table:style-name="TableCell172">
            <text:p text:style-name="P173">What is the approach to implementation?</text:p>
          </table:table-cell>
        </table:table-row>
        <table:table-row table:style-name="TableRow174">
          <table:table-cell table:style-name="TableCell175">
            <text:list text:style-name="LFO11" text:continue-numbering="true">
              <text:list-item>
                <text:p text:style-name="P176">Fund the GACC;<text:s/>£3 million over 3 years; funding split between GACC partners 40% OCCRP and 60% TI.<text:s/></text:p>
              </text:list-item>
            </text:list>
            <text:p text:style-name="P177"/>
            <text:p text:style-name="Normal"><text:span text:style-name="T178">OCCRP</text:span><text:span text:style-name="T179"><text:s/></text:span><text:span text:style-name="T180">are one of the few organisations who look at the safety of journalists fighting corruption and already have a workstream in<text:s/></text:span><text:span text:style-name="T181">place; they have noted that funding for this core work can be hard to sustain. We have an existing funding relationship with OCCRP which has delivered solid research and advocacy work to date using OCCRP’s investigations data. OCCRP plan to expand their collaborations to other journalist organisations, including a recent agreement with the Bureau of International Journalists.</text:span><text:span text:style-name="T182"><text:s/></text:span></text:p>
            <text:p text:style-name="P183"/>
            <text:p text:style-name="Normal"><text:span text:style-name="T184">FCDO funding would enable OCCRP’s ongoing and new work as part of the GACC, as well as contribute a proportion or core funding to ensure enabling activity such as database software and maintenance or journalist security take place at appropriate levels.<text:s/></text:span><text:span text:style-name="T185"><text:s/>GACC currently receives funding from the HO-managed Global Economic Crime programme</text:span><text:span text:style-name="T186"><text:s/>in 24/25</text:span><text:span text:style-name="T187">; we will discuss how best to manage complementarity and coordination of our respective funding streams.<text:s/></text:span><text:span text:style-name="T188"><text:s/>HO are not likely to fund from 25/26.<text:s/></text:span></text:p>
            <text:p text:style-name="P189"/>
            <text:p text:style-name="Normal"><text:span text:style-name="T190">Transparency International<text:s/></text:span><text:span text:style-name="T191">– T</text:span><text:span text:style-name="T192">here is no other organisation in the anti-corruption field who can provide research and advocacy at the global level combined with a large network of local CSOs. This review has highlighted the need within IFAC, including<text:s/></text:span><text:span text:style-name="T193">our International Centre of Expertise (</text:span><text:span text:style-name="T194">ICE</text:span><text:span text:style-name="T195">)</text:span><text:span text:style-name="T196">, for a network o</text:span><text:span text:style-name="T197">f</text:span><text:span text:style-name="T198"><text:s/>CSOs to draw on. We currently lack a network of NGOs with local knowledge, particularly those based in the global south, and we often draw on the work of western NGOs. Transparency International’s global secretariat undertakes a range of highly</text:span><text:span text:style-name="T199">-</text:span><text:span text:style-name="T200">regarded knowledge and evidence work as the foundations for global advocacy on a number of high-priority areas critical for addressing illicit finance and kleptocracy. <text:s/>These include work on professional enablers, legal accountability</text:span><text:span text:style-name="T201"><text:s/>routes</text:span><text:span text:style-name="T202">, beneficial ownership transparency and high-risk jurisdictions. <text:s/>TI’s added value is that its work in these areas is rooted in, and able to utilise the 100+ national TI chapters in its network.<text:s/></text:span></text:p>
            <text:p text:style-name="P203"/>
            <text:p text:style-name="Normal"><text:span text:style-name="T204">FCDO funding would support the advocacy and accountability work that TI leads within the GACC alongside core funding to implement its Global Strategy</text:span><text:span text:style-name="T205"><text:s/>where those priorities align with FCDO’s</text:span><text:span text:style-name="T206">.<text:s/></text:span></text:p>
            <text:p text:style-name="P207"/>
            <text:p text:style-name="P208">In<text:s/>25/26<text:s/>and<text:s/>26/27, use a competitive process to identify<text:s/>suitable<text:s/>funding options for the following, with £2m available over the two years. <text:s/>The final development of a call for proposals will<text:s/>determine which of the following options to prioritise:<text:s/></text:p>
            <text:p text:style-name="P209"/>
            <text:list text:style-name="LFO1" text:continue-numbering="true">
              <text:list-item>
                <text:p text:style-name="P210"><text:span text:style-name="T211">Call for funding proposals for<text:s/></text:span><text:span text:style-name="T212">a wider range of CSOs</text:span><text:span text:style-name="T213"><text:s/>to</text:span><text:span text:style-name="T214"><text:s/>support advocacy and consultation</text:span><text:span text:style-name="T215"><text:s/></text:span><text:span text:style-name="T216">on</text:span><text:span text:style-name="T217"><text:s/>illicit finance</text:span><text:span text:style-name="T218">, linked to the preparation and delivery of the FS’ campaign and summit. <text:s/></text:span><text:span text:style-name="T219"><text:s/></text:span><text:span text:style-name="T220"><office:annotation><dc:creator>Chris Chalmers</dc:creator><dc:date>2024-09-24T19:18:00</dc:date><text:p text:style-name="CommentText">I'm not very enthusiastic about being so explicit here. My immediate worry is that we will fund advocacy that ends up undermining the UK FATF MER. Can we widen this out as per my amendment to the next sentence so that it isn't specific to UK-linked IF? If you think this isn't possible then please can we discuss?</text:p></office:annotation></text:span></text:p>
              </text:list-item>
            </text:list>
            <text:p text:style-name="P221"><text:span text:style-name="T222">Many<text:s/></text:span><text:span text:style-name="T223">NGOs</text:span><text:span text:style-name="T224">, including UK organisations</text:span><text:span text:style-name="T225"><text:s/>have played a constructive role in analysing deficits in<text:s/></text:span><text:span text:style-name="T226">na</text:span><text:span text:style-name="T227">ti</text:span><text:span text:style-name="T228">onal and multilateral responses<text:s/></text:span><text:span text:style-name="T229">to illicit finance and kleptocracy, and successfully influenc</text:span><text:span text:style-name="T230">ed</text:span><text:span text:style-name="T231"><text:s/>legislative and regulatory change.</text:span><text:span text:style-name="T232"><text:s text:c="2"/>In addition to funding TI, the programme would seek to identify a small number of other partners, ideally in a consortium format.<text:s/></text:span><text:span text:style-name="T233">This could involve UK CSO</text:span><text:span text:style-name="T234">s</text:span><text:span text:style-name="T235"><text:s/>building stronger networks and collaborations with a wider range of NGOs working internationally (eg based in Africa, or Indo-Pacific regions) and link to advocacy wor</text:span><text:span text:style-name="T236">k</text:span><text:span text:style-name="T237"><text:s/>by partners in Europe and the US. <text:s/>Partnerships with the private sector or professional<text:s/></text:span><text:span text:style-name="T238">bodies would be considered.<text:s/></text:span><text:span text:style-name="T239">A focus o</text:span><text:span text:style-name="T240">f</text:span><text:span text:style-name="T241"><text:s/>this funding would be to ensure that the FS’ campaign on illicit finance, and particularly the centrepiece summit of international financial centres, engages credibly with<text:s/></text:span><text:span text:style-name="T242">civil society. This could take the form of policy deep-dives on relevant themes, regional or national convening to inform Summit commitments and deliverables.<text:s/></text:span></text:p>
            <text:p text:style-name="P243"/>
            <text:list text:style-name="LFO1" text:continue-numbering="true">
              <text:list-item>
                <text:p text:style-name="P244">Call for funding proposals to deliver training to CSOs and journalists and support<text:s/>and<text:s/>mentorship afterwards.<text:s/></text:p>
              </text:list-item>
            </text:list>
            <text:p text:style-name="P245">The review noted that smaller CSOs or investigative journalism outfits may lack sufficient knowledge and skills to work on emerging, technically challenging issues such as AI and crypto finance. <text:s/>FCDO will do further work to assess needs and identify options for meeting these.</text:p>
            <text:p text:style-name="P246"><text:s/></text:p>
            <text:p text:style-name="Normal"><text:span text:style-name="T247"><text:s/>I</text:span><text:span text:style-name="T248">II</text:span><text:span text:style-name="T249">) Consider co-funding proposals with other donors in Y2 and Y3 of funding.</text:span><text:span text:style-name="T250"><text:s/></text:span></text:p>
            <text:p text:style-name="Normal"><text:span text:style-name="T251">Overall analysis recently has suggested that donor funding for work on financial integrity, corruption, illicit finance and accountability has declined in recent years (in line with overall declines in spend on governance). <text:s/>This is true for both public donors, but critically for private donors who historically invested significant funding in this sector. <text:s/>To maximise the impact of our funding,<text:s/></text:span><text:span text:style-name="T252">IFAC could usefully invest time in connecting with the more active donors, either in the context of existing relationships (e.g. with USAID, U4 donors)<text:s/></text:span><text:span text:style-name="T253">or with</text:span><text:span text:style-name="T254"><text:s/>groupings such as the<text:s/></text:span><text:span text:style-name="T255">Trust Accountability and Inclusion Initiative (TAI)</text:span><text:span text:style-name="T256">. <text:s/>This would give us access to a better understanding of who is funding whom to do wha</text:span><text:span text:style-name="T257">t and where there may be unmet needs,</text:span><text:span text:style-name="T258"><text:s/>as well as opportunities to engage in policy focused conversations and lesson learning. A new donor in this space is<text:s/></text:span><text:span text:style-name="T259">the<text:s/></text:span><text:span text:style-name="T260">US-based</text:span><text:span text:style-name="T261"><text:s/></text:span><text:span text:style-name="T262">National Endowment for Democracy</text:span><text:span text:style-name="T263">,</text:span><text:span text:style-name="T264"><text:s/></text:span><text:span text:style-name="T265">which</text:span><text:span text:style-name="T266"><text:s/></text:span><text:span text:style-name="T267">has</text:span><text:span text:style-name="T268"><text:s/>established a countering-kleptocracy programme this year and<text:s/></text:span><text:span text:style-name="T269">is</text:span><text:span text:style-name="T270"><text:s/>potentially interested in co-funding with FCDO and others. <text:s/></text:span></text:p>
            <text:p text:style-name="P271"/>
            <text:p text:style-name="P272">Geographic areas of priority:<text:s/></text:p>
            <text:p text:style-name="P273"><text:span text:style-name="T274">IFAC will<text:s/></text:span><text:span text:style-name="T275">undertake further consultation with priority posts and central Directorates to identify whether additional funding in specific regions would add value to existing efforts</text:span><text:span text:style-name="T276"><text:s/></text:span><text:span text:style-name="T277">or meet currently unmet needs. Consultation may identify options for co-funded programming or buy-</text:span><text:span text:style-name="T278">in</text:span><text:span text:style-name="T279"><text:s/>from Posts or regional departments.<text:s/></text:span></text:p>
            <text:p text:style-name="P280"/>
            <text:p text:style-name="Normal"/>
          </table:table-cell>
        </table:table-row>
        <table:table-row table:style-name="TableRow281">
          <table:table-cell table:style-name="TableCell282">
            <text:p text:style-name="P283">Describe any key changes to the original business case<text:s/>including the theory of change or new evidence from ongoing monitoring, evaluation or learning work?</text:p>
          </table:table-cell>
        </table:table-row>
        <table:table-row table:style-name="TableRow284">
          <table:table-cell table:style-name="TableCell285">
            <text:p text:style-name="Normal">No key changes to the original business case. The objectives of this funding are already reflected at strategic levels in the programme<text:s/>Theory of Change (ToC). <text:s/>A recent first Annual Review of FCG recommended further work to enhance the programme ToC and logframe; this new funding will<text:s/>be<text:s/>incorporated into that.<text:s/></text:p>
            <text:p text:style-name="P286"/>
          </table:table-cell>
        </table:table-row>
      </table:table>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3">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op" style:display-name="eop" style:family="text" style:parent-style-name="DefaultParagraphFont"/>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FCG Business Case</dc:title>
    <dc:subject/>
    <meta:initial-creator>Shauna Corr</meta:initial-creator>
    <dc:creator>Lu Ecclestone</dc:creator>
    <meta:creation-date>2026-01-27T05:14:00Z</meta:creation-date>
    <dc:date>2026-01-27T05:14:00Z</dc:date>
    <meta:print-date>2013-07-24T22:34:00Z</meta:print-date>
    <meta:template xlink:href="Addendum%20to%20Business%20Case%20form.dot" xlink:type="simple"/>
    <meta:editing-cycles>21</meta:editing-cycles>
    <meta:editing-duration>PT420S</meta:editing-duration>
    <meta:user-defined meta:name="Business Document Type">Addendum to the Business Case</meta:user-defined>
    <meta:user-defined meta:name="ContentTypeId">0x010100A9E804AD2130B047BEB1B1355903FA5902006EC5BDB7381B3342B1EBD09A0E39B4F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document-statistic meta:page-count="1" meta:paragraph-count="30" meta:word-count="2254" meta:character-count="15076" meta:row-count="107" meta:non-whitespace-character-count="12852"/>
  </office:meta>
</office:document-meta>
</file>