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Yu Gothic Light" svg:font-family="Yu Gothic Light" style:font-pitch="variable" style:font-family-generic="swiss"/>
    <style:font-face style:name="Segoe UI" svg:font-family="Segoe UI" style:font-pitch="variable" style:font-family-generic="swiss"/>
    <style:font-face style:name="Yu Mincho" svg:font-family="Yu Mincho" style:font-pitch="variable" style:font-family-generic="roman"/>
    <style:font-face style:name="ariel" svg:font-family="ariel" style:font-family-generic="roman"/>
    <style:font-face style:name="Aptos" svg:font-family="Aptos" style:font-pitch="variable" style:font-family-generic="swiss"/>
    <style:font-face style:name="Aptos Narrow" svg:font-family="Aptos Narrow" style:font-pitch="variable" style:font-family-generic="swiss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/>
    </style:style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6.106cm" fo:margin-left="0cm"/>
    </style:style>
    <style:style style:name="Column1" style:family="table-column">
      <style:table-column-properties style:column-width="5.106cm"/>
    </style:style>
    <style:style style:name="Column2" style:family="table-column">
      <style:table-column-properties style:column-width="5.503cm"/>
    </style:style>
    <style:style style:name="Column3" style:family="table-column">
      <style:table-column-properties style:column-width="5.49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_3" style:family="text">
      <style:text-properties style:text-position="super 58%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 fo:font-weight="bold" style:font-weight-asian="bold"/>
    </style:style>
    <style:style style:name="T6_2" style:family="text"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 fo:font-weight="bold" style:font-weight-asian="bold" style:font-weight-complex="bold"/>
    </style:style>
    <style:style style:name="P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0" style:family="paragraph" style:parent-style-name="Normal">
      <style:text-properties fo:font-size="11pt" style:font-size-asian="11pt" style:font-size-complex="11pt" fo:font-weight="bold" style:font-weight-asian="bold"/>
    </style:style>
    <style:style style:name="P11" style:family="paragraph" style:parent-style-name="Normal"/>
    <style:style style:name="T11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901cm" fo:margin-left="0cm"/>
    </style:style>
    <style:style style:name="Column4" style:family="table-column">
      <style:table-column-properties style:column-width="4.21cm"/>
    </style:style>
    <style:style style:name="Column5" style:family="table-column">
      <style:table-column-properties style:column-width="1.325cm"/>
    </style:style>
    <style:style style:name="Column6" style:family="table-column">
      <style:table-column-properties style:column-width="1.48cm"/>
    </style:style>
    <style:style style:name="Column7" style:family="table-column">
      <style:table-column-properties style:column-width="1.48cm"/>
    </style:style>
    <style:style style:name="Column8" style:family="table-column">
      <style:table-column-properties style:column-width="1.482cm"/>
    </style:style>
    <style:style style:name="Column9" style:family="table-column">
      <style:table-column-properties style:column-width="1.482cm"/>
    </style:style>
    <style:style style:name="Column10" style:family="table-column">
      <style:table-column-properties style:column-width="1.48cm"/>
    </style:style>
    <style:style style:name="Column11" style:family="table-column">
      <style:table-column-properties style:column-width="1.482cm"/>
    </style:style>
    <style:style style:name="Column12" style:family="table-column">
      <style:table-column-properties style:column-width="1.482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0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9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609cm" fo:margin-left="-0.009cm"/>
    </style:style>
    <style:style style:name="Column13" style:family="table-column">
      <style:table-column-properties style:column-width="6.267cm"/>
    </style:style>
    <style:style style:name="Column14" style:family="table-column">
      <style:table-column-properties style:column-width="9.342cm"/>
    </style:style>
    <style:style style:name="Row7" style:family="table-row">
      <style:table-row-properties style:min-row-height="0.78cm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0%" fo:margin-bottom="0cm"/>
    </style:style>
    <style:style style:name="T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</style:style>
    <style:style style:name="T41_1" style:family="text"/>
    <style:style style:name="T41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Row8" style:family="table-row">
      <style:table-row-properties style:min-row-height="0.529cm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100%" fo:margin-bottom="0cm"/>
    </style:style>
    <style:style style:name="T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bottom="0cm"/>
    </style:style>
    <style:style style:name="T43_1" style:family="text"/>
    <style:style style:name="T43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P44" style:family="paragraph" style:parent-style-name="Normal">
      <style:paragraph-properties fo:keep-with-next="always"/>
    </style:style>
    <style:style style:name="T44_1" style:family="text">
      <style:text-properties fo:font-size="10pt" style:font-size-asian="10pt" style:font-name-complex="Arial" style:font-size-complex="10pt"/>
    </style:style>
    <style:style style:name="P45" style:family="paragraph" style:parent-style-name="Normal">
      <style:paragraph-properties fo:keep-with-next="always"/>
      <style:text-properties fo:font-size="10pt" style:font-size-asian="10pt" style:font-name-complex="Arial" style:font-size-complex="10pt"/>
    </style:style>
    <style:style style:name="P46" style:family="paragraph" style:parent-style-name="Normal"/>
    <style:style style:name="T46_1" style:family="text">
      <style:text-properties fo:font-size="14pt" style:font-size-asian="14pt" fo:font-weight="bold" style:font-weight-asian="bold"/>
    </style:style>
    <style:style style:name="T46_2" style:family="text">
      <style:text-properties fo:font-size="14pt" style:font-size-asian="14pt" fo:font-weight="bold" style:font-weight-asian="bold"/>
    </style:style>
    <style:style style:name="P47" style:family="paragraph" style:parent-style-name="Normal">
      <style:text-properties fo:font-size="11pt" style:font-size-asian="11pt" style:font-size-complex="11pt" fo:font-weight="bold" style:font-weight-asian="bold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fo:font-size="11pt" style:font-size-asian="11pt" style:font-size-complex="11pt" fo:font-weight="bold" style:font-weight-asian="bold"/>
    </style:style>
    <style:style style:name="P49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fo:font-size="10pt" style:font-size-asian="10pt" style:font-size-complex="10pt"/>
    </style:style>
    <style:style style:name="T50_2" style:family="text">
      <style:text-properties fo:font-size="10pt" style:font-size-asian="10pt" style:font-size-complex="10pt"/>
    </style:style>
    <style:style style:name="T50_3" style:family="text">
      <style:text-properties fo:font-size="10pt" style:font-size-asian="10pt" style:font-size-complex="10pt"/>
    </style:style>
    <style:style style:name="T50_4" style:family="text">
      <style:text-properties fo:font-size="10pt" style:font-size-asian="10pt" style:font-size-complex="10pt"/>
    </style:style>
    <style:style style:name="T50_5" style:family="text">
      <style:text-properties fo:font-size="10pt" style:font-size-asian="10pt" style:font-size-complex="10pt"/>
    </style:style>
    <style:style style:name="T50_6" style:family="text">
      <style:text-properties fo:font-size="10pt" style:font-size-asian="10pt" style:font-size-complex="10pt"/>
    </style:style>
    <style:style style:name="T50_7" style:family="text">
      <style:text-properties fo:font-size="10pt" style:font-size-asian="10pt" style:font-size-complex="10pt"/>
    </style:style>
    <style:style style:name="T50_8" style:family="text">
      <style:text-properties fo:font-size="10pt" style:font-size-asian="10pt" style:font-size-complex="10pt"/>
    </style:style>
    <style:style style:name="T50_9" style:family="text">
      <style:text-properties fo:font-size="10pt" style:font-size-asian="10pt" style:font-size-complex="10pt"/>
    </style:style>
    <style:style style:name="T50_10" style:family="text">
      <style:text-properties fo:font-size="10pt" style:font-size-asian="10pt" style:font-size-complex="10pt"/>
    </style:style>
    <style:style style:name="P51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52" style:family="paragraph" style:parent-style-name="List_20_Paragraph">
      <style:paragraph-properties fo:text-align="justify"/>
      <style:text-properties fo:font-size="10pt" style:font-size-asian="10pt"/>
    </style:style>
    <style:style style:name="T52_1" style:family="text">
      <style:text-properties fo:font-size="10pt" style:font-size-asian="10pt" fo:font-weight="bold" style:font-weight-asian="bold"/>
    </style:style>
    <style:style style:name="T52_2" style:family="text">
      <style:text-properties fo:font-size="10pt" style:font-size-asian="10pt"/>
    </style:style>
    <style:style style:name="T52_3" style:family="text">
      <style:text-properties fo:font-size="10pt" style:font-size-asian="10pt"/>
    </style:style>
    <style:style style:name="T52_4" style:family="text">
      <style:text-properties fo:font-size="10pt" style:font-size-asian="10pt"/>
    </style:style>
    <style:style style:name="T52_5" style:family="text">
      <style:text-properties fo:font-size="10pt" style:font-size-asian="10pt"/>
    </style:style>
    <style:style style:name="T52_6" style:family="text">
      <style:text-properties fo:font-size="10pt" style:font-size-asian="10pt"/>
    </style:style>
    <style:style style:name="T52_7" style:family="text">
      <style:text-properties fo:font-size="10pt" style:font-size-asian="10pt"/>
    </style:style>
    <style:style style:name="T52_8" style:family="text">
      <style:text-properties fo:font-size="10pt" style:font-size-asian="10pt"/>
    </style:style>
    <style:style style:name="T52_9" style:family="text">
      <style:text-properties fo:font-size="10pt" style:font-size-asian="10pt"/>
    </style:style>
    <style:style style:name="T52_10" style:family="text">
      <style:text-properties fo:font-size="10pt" style:font-size-asian="10pt"/>
    </style:style>
    <style:style style:name="T52_11" style:family="text">
      <style:text-properties fo:font-size="10pt" style:font-size-asian="10pt"/>
    </style:style>
    <style:style style:name="T52_12" style:family="text">
      <style:text-properties fo:font-size="10pt" style:font-size-asian="10pt"/>
    </style:style>
    <style:style style:name="T52_13" style:family="text">
      <style:text-properties fo:font-size="10pt" style:font-size-asian="10pt"/>
    </style:style>
    <style:style style:name="T52_14" style:family="text">
      <style:text-properties fo:font-size="10pt" style:font-size-asian="10pt"/>
    </style:style>
    <style:style style:name="T52_15" style:family="text">
      <style:text-properties fo:font-size="10pt" style:font-size-asian="10pt"/>
    </style:style>
    <style:style style:name="T52_16" style:family="text">
      <style:text-properties fo:font-size="10pt" style:font-size-asian="10pt"/>
    </style:style>
    <style:style style:name="T52_17" style:family="text">
      <style:text-properties fo:font-size="10pt" style:font-size-asian="10pt"/>
    </style:style>
    <style:style style:name="P53" style:family="paragraph" style:parent-style-name="List_20_Paragraph">
      <style:paragraph-properties fo:text-align="justify"/>
      <style:text-properties fo:font-size="10pt" style:font-size-asian="10pt"/>
    </style:style>
    <style:style style:name="T53_1" style:family="text">
      <style:text-properties fo:font-size="10pt" style:font-size-asian="10pt" fo:font-weight="bold" style:font-weight-asian="bold"/>
    </style:style>
    <style:style style:name="T53_2" style:family="text">
      <style:text-properties fo:font-size="10pt" style:font-size-asian="10pt" fo:font-weight="bold" style:font-weight-asian="bold"/>
    </style:style>
    <style:style style:name="T53_3" style:family="text">
      <style:text-properties fo:font-size="10pt" style:font-size-asian="10pt" fo:font-weight="bold" style:font-weight-asian="bold"/>
    </style:style>
    <style:style style:name="T53_4" style:family="text">
      <style:text-properties fo:font-size="10pt" style:font-size-asian="10pt"/>
    </style:style>
    <style:style style:name="T53_5" style:family="text">
      <style:text-properties fo:font-size="10pt" style:font-size-asian="10pt"/>
    </style:style>
    <style:style style:name="T53_6" style:family="text">
      <style:text-properties fo:font-size="10pt" style:font-size-asian="10pt"/>
    </style:style>
    <style:style style:name="T53_7" style:family="text">
      <style:text-properties fo:font-size="10pt" style:font-size-asian="10pt"/>
    </style:style>
    <style:style style:name="T53_8" style:family="text">
      <style:text-properties fo:font-size="10pt" style:font-size-asian="10pt"/>
    </style:style>
    <style:style style:name="P54" style:family="paragraph" style:parent-style-name="List_20_Paragraph">
      <style:paragraph-properties fo:text-align="justify"/>
    </style:style>
    <style:style style:name="T54_1" style:family="text">
      <style:text-properties fo:font-size="10pt" style:font-size-asian="10pt" fo:font-weight="bold" style:font-weight-asian="bold"/>
    </style:style>
    <style:style style:name="T54_2" style:family="text">
      <style:text-properties fo:font-size="10pt" style:font-size-asian="10pt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fo:font-size="10pt" style:font-size-asian="10pt" style:font-size-complex="10pt"/>
    </style:style>
    <style:style style:name="T55_2" style:family="text">
      <style:text-properties fo:font-size="10pt" style:font-size-asian="10pt" style:font-size-complex="10pt"/>
    </style:style>
    <style:style style:name="T55_3" style:family="text">
      <style:text-properties fo:font-size="10pt" style:font-size-asian="10pt" style:font-size-complex="10pt"/>
    </style:style>
    <style:style style:name="T55_4" style:family="text">
      <style:text-properties fo:font-size="10pt" style:font-size-asian="10pt" style:font-size-complex="10pt"/>
    </style:style>
    <style:style style:name="T55_5" style:family="text">
      <style:text-properties fo:font-size="10pt" style:font-size-asian="10pt" style:font-size-complex="10pt"/>
    </style:style>
    <style:style style:name="T55_6" style:family="text">
      <style:text-properties fo:font-size="10pt" style:font-size-asian="10pt" style:font-size-complex="10pt"/>
    </style:style>
    <style:style style:name="T55_7" style:family="text">
      <style:text-properties fo:font-size="10pt" style:font-size-asian="10pt" style:font-size-complex="10pt"/>
    </style:style>
    <style:style style:name="T55_8" style:family="text">
      <style:text-properties fo:font-size="10pt" style:font-size-asian="10pt" style:font-size-complex="10pt"/>
    </style:style>
    <style:style style:name="T55_9" style:family="text">
      <style:text-properties fo:font-size="10pt" style:font-size-asian="10pt" style:font-size-complex="10pt"/>
    </style:style>
    <style:style style:name="T55_10" style:family="text">
      <style:text-properties fo:font-size="10pt" style:font-size-asian="10pt" style:font-size-complex="10pt"/>
    </style:style>
    <style:style style:name="T55_11" style:family="text">
      <style:text-properties fo:font-size="10pt" style:font-size-asian="10pt" style:font-size-complex="10pt"/>
    </style:style>
    <style:style style:name="T55_12" style:family="text">
      <style:text-properties fo:font-size="10pt" style:font-size-asian="10pt" style:font-size-complex="10pt"/>
    </style:style>
    <style:style style:name="T55_13" style:family="text">
      <style:text-properties fo:font-size="10pt" style:font-size-asian="10pt" style:font-size-complex="10pt"/>
    </style:style>
    <style:style style:name="T55_14" style:family="text">
      <style:text-properties fo:font-size="10pt" style:font-size-asian="10pt" style:font-size-complex="10pt"/>
    </style:style>
    <style:style style:name="T55_15" style:family="text">
      <style:text-properties fo:font-size="10pt" style:font-size-asian="10pt" style:font-size-complex="10pt"/>
    </style:style>
    <style:style style:name="P56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8" style:family="paragraph" style:parent-style-name="Normal">
      <style:paragraph-properties fo:text-align="justify"/>
      <style:text-properties fo:font-size="14pt" style:font-size-asian="14pt" style:font-size-complex="14pt" fo:font-weight="bold" style:font-weight-asian="bold"/>
    </style:style>
    <style:style style:name="P59" style:family="paragraph" style:parent-style-name="Normal">
      <style:paragraph-properties fo:text-align="justify" fo:margin-top="0.071cm"/>
    </style:style>
    <style:style style:name="T59_1" style:family="text">
      <style:text-properties fo:font-size="10pt" style:font-size-asian="10pt" style:font-name-complex="Arial" style:font-size-complex="10pt"/>
    </style:style>
    <style:style style:name="T59_2" style:family="text">
      <style:text-properties fo:font-size="10pt" style:font-size-asian="10pt" style:font-name-complex="Arial" style:font-size-complex="10pt"/>
    </style:style>
    <style:style style:name="T59_3" style:family="text">
      <style:text-properties fo:font-size="10pt" style:font-size-asian="10pt" style:font-name-complex="Arial" style:font-size-complex="10pt"/>
    </style:style>
    <style:style style:name="T59_4" style:family="text">
      <style:text-properties fo:font-size="10pt" style:font-size-asian="10pt" style:font-name-complex="Arial" style:font-size-complex="10pt"/>
    </style:style>
    <style:style style:name="T59_5" style:family="text">
      <style:text-properties fo:font-size="10pt" style:font-size-asian="10pt" style:font-name-complex="Arial" style:font-size-complex="10pt"/>
    </style:style>
    <style:style style:name="T59_6" style:family="text">
      <style:text-properties fo:font-size="10pt" style:font-size-asian="10pt" style:font-name-complex="Arial" style:font-size-complex="10pt" fo:font-weight="bold" style:font-weight-asian="bold"/>
    </style:style>
    <style:style style:name="T59_7" style:family="text">
      <style:text-properties fo:font-size="10pt" style:font-size-asian="10pt" style:font-name-complex="Arial" style:font-size-complex="10pt"/>
    </style:style>
    <style:style style:name="P60" style:family="paragraph" style:parent-style-name="Normal">
      <style:paragraph-properties fo:text-align="justify" fo:margin-top="0.071cm"/>
      <style:text-properties fo:font-size="10pt" style:font-size-asian="10pt" style:font-name-complex="Arial" style:font-size-complex="10pt"/>
    </style:style>
    <style:style style:name="P61" style:family="paragraph" style:parent-style-name="Normal">
      <style:paragraph-properties fo:text-align="justify" fo:margin-top="0.071cm"/>
    </style:style>
    <style:style style:name="T61_1" style:family="text">
      <style:text-properties fo:font-size="10pt" style:font-size-asian="10pt" style:font-name-complex="Arial" style:font-size-complex="10pt"/>
    </style:style>
    <style:style style:name="T61_2" style:family="text">
      <style:text-properties fo:font-size="10pt" style:font-size-asian="10pt" style:font-name-complex="Arial" style:font-size-complex="10pt"/>
    </style:style>
    <style:style style:name="T61_3" style:family="text">
      <style:text-properties fo:font-size="10pt" style:font-size-asian="10pt" style:font-name-complex="Arial" style:font-size-complex="10pt"/>
    </style:style>
    <style:style style:name="T61_4" style:family="text">
      <style:text-properties fo:font-size="10pt" style:font-size-asian="10pt" style:font-name-complex="Arial" style:font-size-complex="10pt"/>
    </style:style>
    <style:style style:name="T61_5" style:family="text">
      <style:text-properties fo:font-size="10pt" style:font-size-asian="10pt" style:font-name-complex="Arial" style:font-size-complex="10pt"/>
    </style:style>
    <style:style style:name="T61_6" style:family="text">
      <style:text-properties fo:font-size="10pt" style:font-size-asian="10pt" style:font-name-complex="Arial" style:font-size-complex="10pt"/>
    </style:style>
    <style:style style:name="T61_7" style:family="text">
      <style:text-properties fo:font-size="10pt" style:font-size-asian="10pt" style:font-name-complex="Arial" style:font-size-complex="10pt"/>
    </style:style>
    <style:style style:name="T61_8" style:family="text">
      <style:text-properties fo:font-size="10pt" style:font-size-asian="10pt" style:font-name-complex="Arial" style:font-size-complex="10pt"/>
    </style:style>
    <style:style style:name="T61_9" style:family="text">
      <style:text-properties fo:font-size="10pt" style:font-size-asian="10pt" style:font-name-complex="Arial" style:font-size-complex="10pt"/>
    </style:style>
    <style:style style:name="T61_10" style:family="text">
      <style:text-properties fo:font-size="10pt" style:font-size-asian="10pt" style:font-name-complex="Arial" style:font-size-complex="10pt"/>
    </style:style>
    <style:style style:name="T61_11" style:family="text">
      <style:text-properties fo:font-size="10pt" style:font-size-asian="10pt" style:font-name-complex="Arial" style:font-size-complex="10pt"/>
    </style:style>
    <style:style style:name="T61_12" style:family="text">
      <style:text-properties fo:font-size="10pt" style:font-size-asian="10pt" style:font-name-complex="Arial" style:font-size-complex="10pt"/>
    </style:style>
    <style:style style:name="T61_13" style:family="text">
      <style:text-properties fo:font-size="10pt" style:font-size-asian="10pt" style:font-name-complex="Arial" style:font-size-complex="10pt"/>
    </style:style>
    <style:style style:name="T61_14" style:family="text">
      <style:text-properties fo:font-size="10pt" style:font-size-asian="10pt" style:font-name-complex="Arial" style:font-size-complex="10pt"/>
    </style:style>
    <style:style style:name="T61_15" style:family="text">
      <style:text-properties fo:font-size="10pt" style:font-size-asian="10pt" style:font-name-complex="Arial" style:font-size-complex="10pt"/>
    </style:style>
    <style:style style:name="T61_16" style:family="text">
      <style:text-properties fo:font-size="10pt" style:font-size-asian="10pt" style:font-name-complex="Arial" style:font-size-complex="10pt"/>
    </style:style>
    <style:style style:name="T61_17" style:family="text">
      <style:text-properties fo:font-size="10pt" style:font-size-asian="10pt" style:font-name-complex="Arial" style:font-size-complex="10pt"/>
    </style:style>
    <style:style style:name="T61_18" style:family="text">
      <style:text-properties fo:font-size="10pt" style:font-size-asian="10pt" style:font-name-complex="Arial" style:font-size-complex="10pt"/>
    </style:style>
    <style:style style:name="T61_19" style:family="text">
      <style:text-properties fo:font-size="10pt" style:font-size-asian="10pt" style:font-name-complex="Arial" style:font-size-complex="10pt"/>
    </style:style>
    <style:style style:name="T61_20" style:family="text">
      <style:text-properties fo:font-size="10pt" style:font-size-asian="10pt" style:font-name-complex="Arial" style:font-size-complex="10pt"/>
    </style:style>
    <style:style style:name="T61_21" style:family="text">
      <style:text-properties fo:font-size="10pt" style:font-size-asian="10pt" style:font-name-complex="Arial" style:font-size-complex="10pt"/>
    </style:style>
    <style:style style:name="T61_22" style:family="text">
      <style:text-properties fo:font-size="10pt" style:font-size-asian="10pt" style:font-name-complex="Arial" style:font-size-complex="10pt"/>
    </style:style>
    <style:style style:name="T61_23" style:family="text">
      <style:text-properties fo:font-size="10pt" style:font-size-asian="10pt" style:font-name-complex="Arial" style:font-size-complex="10pt"/>
    </style:style>
    <style:style style:name="T61_24" style:family="text">
      <style:text-properties fo:font-size="10pt" style:font-size-asian="10pt" style:font-name-complex="Arial" style:font-size-complex="10pt"/>
    </style:style>
    <style:style style:name="T61_25" style:family="text">
      <style:text-properties fo:font-size="10pt" style:font-size-asian="10pt" style:font-name-complex="Arial" style:font-size-complex="10pt"/>
    </style:style>
    <style:style style:name="T61_26" style:family="text">
      <style:text-properties fo:font-size="10pt" style:font-size-asian="10pt" style:font-name-complex="Arial" style:font-size-complex="10pt"/>
    </style:style>
    <style:style style:name="T61_27" style:family="text">
      <style:text-properties fo:font-size="10pt" style:font-size-asian="10pt" style:font-name-complex="Arial" style:font-size-complex="10pt"/>
    </style:style>
    <style:style style:name="T61_28" style:family="text">
      <style:text-properties fo:font-size="10pt" style:font-size-asian="10pt" style:font-name-complex="Arial" style:font-size-complex="10pt"/>
    </style:style>
    <style:style style:name="T61_29" style:family="text">
      <style:text-properties fo:font-size="10pt" style:font-size-asian="10pt" style:font-name-complex="Arial" style:font-size-complex="10pt"/>
    </style:style>
    <style:style style:name="T61_30" style:family="text">
      <style:text-properties fo:font-size="10pt" style:font-size-asian="10pt" style:font-name-complex="Arial" style:font-size-complex="10pt"/>
    </style:style>
    <style:style style:name="T61_31" style:family="text">
      <style:text-properties fo:font-size="10pt" style:font-size-asian="10pt" style:font-name-complex="Arial" style:font-size-complex="10pt"/>
    </style:style>
    <style:style style:name="T61_32" style:family="text">
      <style:text-properties fo:font-size="10pt" style:font-size-asian="10pt" style:font-name-complex="Arial" style:font-size-complex="10pt"/>
    </style:style>
    <style:style style:name="T61_33" style:family="text">
      <style:text-properties fo:font-size="10pt" style:font-size-asian="10pt" style:font-name-complex="Arial" style:font-size-complex="10pt"/>
    </style:style>
    <style:style style:name="T61_34" style:family="text">
      <style:text-properties fo:font-size="10pt" style:font-size-asian="10pt" style:font-name-complex="Arial" style:font-size-complex="10pt"/>
    </style:style>
    <style:style style:name="T61_35" style:family="text">
      <style:text-properties fo:font-size="10pt" style:font-size-asian="10pt" style:font-name-complex="Arial" style:font-size-complex="10pt"/>
    </style:style>
    <style:style style:name="T61_36" style:family="text">
      <style:text-properties fo:font-size="10pt" style:font-size-asian="10pt" style:font-name-complex="Arial" style:font-size-complex="10pt"/>
    </style:style>
    <style:style style:name="T61_37" style:family="text">
      <style:text-properties fo:font-size="10pt" style:font-size-asian="10pt" style:font-name-complex="Arial" style:font-size-complex="10pt"/>
    </style:style>
    <style:style style:name="T61_38" style:family="text">
      <style:text-properties fo:font-size="10pt" style:font-size-asian="10pt" style:font-name-complex="Arial" style:font-size-complex="10pt"/>
    </style:style>
    <style:style style:name="T61_39" style:family="text">
      <style:text-properties fo:font-size="10pt" style:font-size-asian="10pt" style:font-name-complex="Arial" style:font-size-complex="10pt"/>
    </style:style>
    <style:style style:name="T61_40" style:family="text">
      <style:text-properties fo:font-size="10pt" style:font-size-asian="10pt" style:font-name-complex="Arial" style:font-size-complex="10pt"/>
    </style:style>
    <style:style style:name="T61_41" style:family="text">
      <style:text-properties fo:font-size="10pt" style:font-size-asian="10pt" style:font-name-complex="Arial" style:font-size-complex="10pt"/>
    </style:style>
    <style:style style:name="T61_42" style:family="text">
      <style:text-properties fo:font-size="10pt" style:font-size-asian="10pt" style:font-name-complex="Arial" style:font-size-complex="10pt"/>
    </style:style>
    <style:style style:name="T61_43" style:family="text">
      <style:text-properties fo:font-size="10pt" style:font-size-asian="10pt" style:font-name-complex="Arial" style:font-size-complex="10pt"/>
    </style:style>
    <style:style style:name="T61_44" style:family="text">
      <style:text-properties fo:font-size="10pt" style:font-size-asian="10pt" style:font-name-complex="Arial" style:font-size-complex="10pt"/>
    </style:style>
    <style:style style:name="T61_45" style:family="text">
      <style:text-properties fo:font-size="10pt" style:font-size-asian="10pt" style:font-name-complex="Arial" style:font-size-complex="10pt"/>
    </style:style>
    <style:style style:name="T61_46" style:family="text">
      <style:text-properties fo:font-size="10pt" style:font-size-asian="10pt" style:font-name-complex="Arial" style:font-size-complex="10pt"/>
    </style:style>
    <style:style style:name="T61_47" style:family="text">
      <style:text-properties fo:font-size="10pt" style:font-size-asian="10pt" style:font-name-complex="Arial" style:font-size-complex="10pt"/>
    </style:style>
    <style:style style:name="T61_48" style:family="text">
      <style:text-properties fo:font-size="10pt" style:font-size-asian="10pt" style:font-name-complex="Arial" style:font-size-complex="10pt"/>
    </style:style>
    <style:style style:name="T61_49" style:family="text">
      <style:text-properties fo:font-size="10pt" style:font-size-asian="10pt" style:font-name-complex="Arial" style:font-size-complex="10pt"/>
    </style:style>
    <style:style style:name="T61_50" style:family="text">
      <style:text-properties fo:font-size="10pt" style:font-size-asian="10pt" style:font-name-complex="Arial" style:font-size-complex="10pt"/>
    </style:style>
    <style:style style:name="T61_51" style:family="text">
      <style:text-properties fo:font-size="10pt" style:font-size-asian="10pt" style:font-name-complex="Arial" style:font-size-complex="10pt"/>
    </style:style>
    <style:style style:name="T61_52" style:family="text">
      <style:text-properties fo:font-size="10pt" style:font-size-asian="10pt" style:font-name-complex="Arial" style:font-size-complex="10pt"/>
    </style:style>
    <style:style style:name="T61_53" style:family="text">
      <style:text-properties fo:font-size="10pt" style:font-size-asian="10pt" style:font-name-complex="Arial" style:font-size-complex="10pt"/>
    </style:style>
    <style:style style:name="T61_54" style:family="text">
      <style:text-properties fo:font-size="10pt" style:font-size-asian="10pt" style:font-name-complex="Arial" style:font-size-complex="10pt"/>
    </style:style>
    <style:style style:name="T61_55" style:family="text">
      <style:text-properties style:text-position="super 58%" fo:font-size="10pt" style:font-size-asian="10pt" style:font-name-complex="Arial" style:font-size-complex="10pt"/>
    </style:style>
    <style:style style:name="T61_56" style:family="text">
      <style:text-properties fo:font-size="10pt" style:font-size-asian="10pt" style:font-name-complex="Arial" style:font-size-complex="10pt"/>
    </style:style>
    <style:style style:name="T61_57" style:family="text">
      <style:text-properties fo:font-size="10pt" style:font-size-asian="10pt" style:font-name-complex="Arial" style:font-size-complex="10pt"/>
    </style:style>
    <style:style style:name="T61_58" style:family="text">
      <style:text-properties fo:font-size="10pt" style:font-size-asian="10pt" style:font-name-complex="Arial" style:font-size-complex="10pt"/>
    </style:style>
    <style:style style:name="T61_59" style:family="text">
      <style:text-properties fo:font-size="10pt" style:font-size-asian="10pt" style:font-name-complex="Arial" style:font-size-complex="10pt"/>
    </style:style>
    <style:style style:name="T61_60" style:family="text">
      <style:text-properties fo:font-size="10pt" style:font-size-asian="10pt" style:font-name-complex="Arial" style:font-size-complex="10pt"/>
    </style:style>
    <style:style style:name="T61_61" style:family="text">
      <style:text-properties fo:font-size="10pt" style:font-size-asian="10pt" style:font-name-complex="Arial" style:font-size-complex="10pt"/>
    </style:style>
    <style:style style:name="T61_62" style:family="text">
      <style:text-properties fo:font-size="10pt" style:font-size-asian="10pt" style:font-name-complex="Arial" style:font-size-complex="10pt"/>
    </style:style>
    <style:style style:name="T61_63" style:family="text">
      <style:text-properties fo:font-size="10pt" style:font-size-asian="10pt" style:font-name-complex="Arial" style:font-size-complex="10pt"/>
    </style:style>
    <style:style style:name="T61_64" style:family="text">
      <style:text-properties fo:font-size="10pt" style:font-size-asian="10pt" style:font-name-complex="Arial" style:font-size-complex="10pt"/>
    </style:style>
    <style:style style:name="T61_65" style:family="text">
      <style:text-properties fo:font-size="10pt" style:font-size-asian="10pt" style:font-name-complex="Arial" style:font-size-complex="10pt"/>
    </style:style>
    <style:style style:name="T61_66" style:family="text">
      <style:text-properties fo:font-size="10pt" style:font-size-asian="10pt" style:font-name-complex="Arial" style:font-size-complex="10pt"/>
    </style:style>
    <style:style style:name="T61_67" style:family="text">
      <style:text-properties fo:font-size="10pt" style:font-size-asian="10pt" style:font-name-complex="Arial" style:font-size-complex="10pt"/>
    </style:style>
    <style:style style:name="T61_68" style:family="text">
      <style:text-properties fo:font-size="10pt" style:font-size-asian="10pt" style:font-name-complex="Arial" style:font-size-complex="10pt"/>
    </style:style>
    <style:style style:name="T61_69" style:family="text">
      <style:text-properties fo:font-size="10pt" style:font-size-asian="10pt" style:font-name-complex="Arial" style:font-size-complex="10pt"/>
    </style:style>
    <style:style style:name="T61_70" style:family="text">
      <style:text-properties fo:font-size="10pt" style:font-size-asian="10pt" style:font-name-complex="Arial" style:font-size-complex="10pt"/>
    </style:style>
    <style:style style:name="T61_71" style:family="text">
      <style:text-properties fo:font-size="10pt" style:font-size-asian="10pt" style:font-name-complex="Arial" style:font-size-complex="10pt"/>
    </style:style>
    <style:style style:name="T61_72" style:family="text">
      <style:text-properties fo:font-size="10pt" style:font-size-asian="10pt" style:font-name-complex="Arial" style:font-size-complex="10pt"/>
    </style:style>
    <style:style style:name="T61_73" style:family="text">
      <style:text-properties fo:font-size="10pt" style:font-size-asian="10pt" style:font-name-complex="Arial" style:font-size-complex="10pt"/>
    </style:style>
    <style:style style:name="T61_74" style:family="text">
      <style:text-properties fo:font-size="10pt" style:font-size-asian="10pt" style:font-name-complex="Arial" style:font-size-complex="10pt"/>
    </style:style>
    <style:style style:name="T61_75" style:family="text">
      <style:text-properties fo:font-size="10pt" style:font-size-asian="10pt" style:font-name-complex="Arial" style:font-size-complex="10pt"/>
    </style:style>
    <style:style style:name="T61_76" style:family="text">
      <style:text-properties fo:font-size="10pt" style:font-size-asian="10pt" style:font-name-complex="Arial" style:font-size-complex="10pt"/>
    </style:style>
    <style:style style:name="T61_77" style:family="text">
      <style:text-properties fo:font-size="10pt" style:font-size-asian="10pt" style:font-name-complex="Arial" style:font-size-complex="10pt"/>
    </style:style>
    <style:style style:name="T61_78" style:family="text">
      <style:text-properties fo:font-size="10pt" style:font-size-asian="10pt" style:font-name-complex="Arial" style:font-size-complex="10pt"/>
    </style:style>
    <style:style style:name="T61_79" style:family="text">
      <style:text-properties fo:font-size="10pt" style:font-size-asian="10pt" style:font-name-complex="Arial" style:font-size-complex="10pt"/>
    </style:style>
    <style:style style:name="T61_80" style:family="text">
      <style:text-properties fo:font-size="10pt" style:font-size-asian="10pt" style:font-name-complex="Arial" style:font-size-complex="10pt"/>
    </style:style>
    <style:style style:name="P62" style:family="paragraph" style:parent-style-name="Normal">
      <style:paragraph-properties fo:text-align="justify" fo:margin-top="0.071cm"/>
      <style:text-properties fo:font-size="10pt" style:font-size-asian="10pt" style:font-name-complex="Arial" style:font-size-complex="10pt"/>
    </style:style>
    <style:style style:name="P63" style:family="paragraph" style:parent-style-name="Normal">
      <style:paragraph-properties fo:text-align="justify" fo:margin-top="0.071cm"/>
    </style:style>
    <style:style style:name="T63_1" style:family="text">
      <style:text-properties fo:font-size="10pt" style:font-size-asian="10pt" style:font-name-complex="Arial" style:font-size-complex="10pt"/>
    </style:style>
    <style:style style:name="T63_2" style:family="text">
      <style:text-properties fo:font-size="10pt" style:font-size-asian="10pt" style:font-name-complex="Arial" style:font-size-complex="10pt"/>
    </style:style>
    <style:style style:name="T63_3" style:family="text">
      <style:text-properties fo:font-size="10pt" style:font-size-asian="10pt" style:font-name-complex="Arial" style:font-size-complex="10pt"/>
    </style:style>
    <style:style style:name="T63_4" style:family="text">
      <style:text-properties fo:font-size="10pt" style:font-size-asian="10pt" style:font-name-complex="Arial" style:font-size-complex="10pt"/>
    </style:style>
    <style:style style:name="T63_5" style:family="text">
      <style:text-properties fo:font-size="10pt" style:font-size-asian="10pt" style:font-name-complex="Arial" style:font-size-complex="10pt"/>
    </style:style>
    <style:style style:name="T63_6" style:family="text">
      <style:text-properties fo:font-size="10pt" style:font-size-asian="10pt" style:font-name-complex="Arial" style:font-size-complex="10pt"/>
    </style:style>
    <style:style style:name="T63_7" style:family="text">
      <style:text-properties fo:font-size="10pt" style:font-size-asian="10pt" style:font-name-complex="Arial" style:font-size-complex="10pt"/>
    </style:style>
    <style:style style:name="T63_8" style:family="text">
      <style:text-properties fo:font-size="10pt" style:font-size-asian="10pt" style:font-name-complex="Arial" style:font-size-complex="10pt"/>
    </style:style>
    <style:style style:name="T63_9" style:family="text">
      <style:text-properties fo:font-size="10pt" style:font-size-asian="10pt" style:font-name-complex="Arial" style:font-size-complex="10pt"/>
    </style:style>
    <style:style style:name="T63_10" style:family="text">
      <style:text-properties fo:font-size="10pt" style:font-size-asian="10pt" style:font-name-complex="Arial" style:font-size-complex="10pt"/>
    </style:style>
    <style:style style:name="T63_11" style:family="text">
      <style:text-properties fo:font-size="10pt" style:font-size-asian="10pt" style:font-name-complex="Arial" style:font-size-complex="10pt"/>
    </style:style>
    <style:style style:name="T63_12" style:family="text">
      <style:text-properties fo:font-size="10pt" style:font-size-asian="10pt" style:font-name-complex="Arial" style:font-size-complex="10pt"/>
    </style:style>
    <style:style style:name="T63_13" style:family="text">
      <style:text-properties fo:font-size="10pt" style:font-size-asian="10pt" style:font-name-complex="Arial" style:font-size-complex="10pt"/>
    </style:style>
    <style:style style:name="T63_14" style:family="text">
      <style:text-properties fo:font-size="10pt" style:font-size-asian="10pt" style:font-name-complex="Arial" style:font-size-complex="10pt"/>
    </style:style>
    <style:style style:name="T63_15" style:family="text">
      <style:text-properties fo:font-size="10pt" style:font-size-asian="10pt" style:font-name-complex="Arial" style:font-size-complex="10pt"/>
    </style:style>
    <style:style style:name="T63_16" style:family="text">
      <style:text-properties fo:font-size="10pt" style:font-size-asian="10pt" style:font-name-complex="Arial" style:font-size-complex="10pt"/>
    </style:style>
    <style:style style:name="T63_17" style:family="text">
      <style:text-properties fo:font-size="10pt" style:font-size-asian="10pt" style:font-name-complex="Arial" style:font-size-complex="10pt"/>
    </style:style>
    <style:style style:name="T63_18" style:family="text">
      <style:text-properties fo:font-size="10pt" style:font-size-asian="10pt" style:font-name-complex="Arial" style:font-size-complex="10pt"/>
    </style:style>
    <style:style style:name="T63_19" style:family="text">
      <style:text-properties fo:font-size="10pt" style:font-size-asian="10pt" style:font-name-complex="Arial" style:font-size-complex="10pt"/>
    </style:style>
    <style:style style:name="T63_20" style:family="text">
      <style:text-properties fo:font-size="10pt" style:font-size-asian="10pt" style:font-name-complex="Arial" style:font-size-complex="10pt"/>
    </style:style>
    <style:style style:name="T63_21" style:family="text">
      <style:text-properties fo:font-size="10pt" style:font-size-asian="10pt" style:font-name-complex="Arial" style:font-size-complex="10pt"/>
    </style:style>
    <style:style style:name="T63_22" style:family="text">
      <style:text-properties fo:font-size="10pt" style:font-size-asian="10pt" style:font-name-complex="Arial" style:font-size-complex="10pt"/>
    </style:style>
    <style:style style:name="T63_23" style:family="text">
      <style:text-properties fo:font-size="10pt" style:font-size-asian="10pt" style:font-name-complex="Arial" style:font-size-complex="10pt"/>
    </style:style>
    <style:style style:name="T63_24" style:family="text">
      <style:text-properties fo:font-size="10pt" style:font-size-asian="10pt" style:font-name-complex="Arial" style:font-size-complex="10pt"/>
    </style:style>
    <style:style style:name="T63_25" style:family="text">
      <style:text-properties fo:font-size="10pt" style:font-size-asian="10pt" style:font-name-complex="Arial" style:font-size-complex="10pt"/>
    </style:style>
    <style:style style:name="T63_26" style:family="text">
      <style:text-properties fo:font-size="10pt" style:font-size-asian="10pt" style:font-name-complex="Arial" style:font-size-complex="10pt"/>
    </style:style>
    <style:style style:name="T63_27" style:family="text">
      <style:text-properties fo:font-size="10pt" style:font-size-asian="10pt" style:font-name-complex="Arial" style:font-size-complex="10pt"/>
    </style:style>
    <style:style style:name="T63_28" style:family="text">
      <style:text-properties fo:font-size="10pt" style:font-size-asian="10pt" style:font-name-complex="Arial" style:font-size-complex="10pt"/>
    </style:style>
    <style:style style:name="T63_29" style:family="text">
      <style:text-properties fo:font-size="10pt" style:font-size-asian="10pt" style:font-name-complex="Arial" style:font-size-complex="10pt"/>
    </style:style>
    <style:style style:name="T63_30" style:family="text">
      <style:text-properties fo:font-size="10pt" style:font-size-asian="10pt" style:font-name-complex="Arial" style:font-size-complex="10pt"/>
    </style:style>
    <style:style style:name="T63_31" style:family="text">
      <style:text-properties fo:font-size="10pt" style:font-size-asian="10pt" style:font-name-complex="Arial" style:font-size-complex="10pt"/>
    </style:style>
    <style:style style:name="T63_32" style:family="text">
      <style:text-properties fo:font-size="10pt" style:font-size-asian="10pt" style:font-name-complex="Arial" style:font-size-complex="10pt"/>
    </style:style>
    <style:style style:name="T63_33" style:family="text">
      <style:text-properties fo:font-size="10pt" style:font-size-asian="10pt" style:font-name-complex="Arial" style:font-size-complex="10pt"/>
    </style:style>
    <style:style style:name="P64" style:family="paragraph" style:parent-style-name="Normal">
      <style:paragraph-properties fo:text-align="justify" fo:margin-top="0.071cm"/>
      <style:text-properties fo:font-size="10pt" style:font-size-asian="10pt" style:font-name-complex="Arial" style:font-size-complex="10pt"/>
    </style:style>
    <style:style style:name="P65" style:family="paragraph" style:parent-style-name="Normal">
      <style:paragraph-properties fo:text-align="justify" fo:margin-top="0.071cm"/>
    </style:style>
    <style:style style:name="T65_1" style:family="text">
      <style:text-properties fo:font-size="10pt" style:font-size-asian="10pt" style:font-name-complex="Arial" style:font-size-complex="10pt"/>
    </style:style>
    <style:style style:name="T65_2" style:family="text">
      <style:text-properties fo:font-size="10pt" style:font-size-asian="10pt" style:font-name-complex="Arial" style:font-size-complex="10pt"/>
    </style:style>
    <style:style style:name="T65_3" style:family="text">
      <style:text-properties fo:font-size="10pt" style:font-size-asian="10pt" style:font-name-complex="Arial" style:font-size-complex="10pt"/>
    </style:style>
    <style:style style:name="T65_4" style:family="text">
      <style:text-properties fo:font-size="10pt" style:font-size-asian="10pt" style:font-name-complex="Arial" style:font-size-complex="10pt"/>
    </style:style>
    <style:style style:name="T65_5" style:family="text">
      <style:text-properties fo:font-size="10pt" style:font-size-asian="10pt" style:font-name-complex="Arial" style:font-size-complex="10pt"/>
    </style:style>
    <style:style style:name="T65_6" style:family="text">
      <style:text-properties fo:font-size="10pt" style:font-size-asian="10pt" style:font-name-complex="Arial" style:font-size-complex="10pt"/>
    </style:style>
    <style:style style:name="T65_7" style:family="text">
      <style:text-properties fo:font-size="10pt" style:font-size-asian="10pt" style:font-name-complex="Arial" style:font-size-complex="10pt"/>
    </style:style>
    <style:style style:name="T65_8" style:family="text">
      <style:text-properties fo:font-size="10pt" style:font-size-asian="10pt" style:font-name-complex="Arial" style:font-size-complex="10pt"/>
    </style:style>
    <style:style style:name="T65_9" style:family="text">
      <style:text-properties fo:font-size="10pt" style:font-size-asian="10pt" style:font-name-complex="Arial" style:font-size-complex="10pt"/>
    </style:style>
    <style:style style:name="T65_10" style:family="text">
      <style:text-properties fo:font-size="10pt" style:font-size-asian="10pt" style:font-name-complex="Arial" style:font-size-complex="10pt"/>
    </style:style>
    <style:style style:name="T65_11" style:family="text">
      <style:text-properties fo:font-size="10pt" style:font-size-asian="10pt" style:font-name-complex="Arial" style:font-size-complex="10pt"/>
    </style:style>
    <style:style style:name="T65_12" style:family="text">
      <style:text-properties fo:font-size="10pt" style:font-size-asian="10pt" style:font-name-complex="Arial" style:font-size-complex="10pt"/>
    </style:style>
    <style:style style:name="T65_13" style:family="text">
      <style:text-properties fo:font-size="10pt" style:font-size-asian="10pt" style:font-name-complex="Arial" style:font-size-complex="10pt"/>
    </style:style>
    <style:style style:name="T65_14" style:family="text">
      <style:text-properties fo:font-size="10pt" style:font-size-asian="10pt" style:font-name-complex="Arial" style:font-size-complex="10pt"/>
    </style:style>
    <style:style style:name="T65_15" style:family="text">
      <style:text-properties fo:font-size="10pt" style:font-size-asian="10pt" style:font-name-complex="Arial" style:font-size-complex="10pt"/>
    </style:style>
    <style:style style:name="T65_16" style:family="text">
      <style:text-properties fo:font-size="10pt" style:font-size-asian="10pt" style:font-name-complex="Arial" style:font-size-complex="10pt"/>
    </style:style>
    <style:style style:name="T65_17" style:family="text">
      <style:text-properties fo:font-size="10pt" style:font-size-asian="10pt" style:font-name-complex="Arial" style:font-size-complex="10pt"/>
    </style:style>
    <style:style style:name="T65_18" style:family="text">
      <style:text-properties fo:font-size="10pt" style:font-size-asian="10pt" style:font-name-complex="Arial" style:font-size-complex="10pt"/>
    </style:style>
    <style:style style:name="T65_19" style:family="text">
      <style:text-properties fo:font-size="10pt" style:font-size-asian="10pt" style:font-name-complex="Arial" style:font-size-complex="10pt"/>
    </style:style>
    <style:style style:name="T65_20" style:family="text">
      <style:text-properties fo:font-size="10pt" style:font-size-asian="10pt" style:font-name-complex="Arial" style:font-size-complex="10pt"/>
    </style:style>
    <style:style style:name="T65_21" style:family="text">
      <style:text-properties fo:font-size="10pt" style:font-size-asian="10pt" style:font-name-complex="Arial" style:font-size-complex="10pt"/>
    </style:style>
    <style:style style:name="T65_22" style:family="text">
      <style:text-properties fo:font-size="10pt" style:font-size-asian="10pt" style:font-name-complex="Arial" style:font-size-complex="10pt"/>
    </style:style>
    <style:style style:name="T65_23" style:family="text">
      <style:text-properties fo:font-size="10pt" style:font-size-asian="10pt" style:font-name-complex="Arial" style:font-size-complex="10pt"/>
    </style:style>
    <style:style style:name="T65_24" style:family="text">
      <style:text-properties fo:font-size="10pt" style:font-size-asian="10pt" style:font-name-complex="Arial" style:font-size-complex="10pt"/>
    </style:style>
    <style:style style:name="T65_25" style:family="text">
      <style:text-properties fo:font-size="10pt" style:font-size-asian="10pt" style:font-name-complex="Arial" style:font-size-complex="10pt"/>
    </style:style>
    <style:style style:name="T65_26" style:family="text">
      <style:text-properties fo:font-size="10pt" style:font-size-asian="10pt" style:font-name-complex="Arial" style:font-size-complex="10pt"/>
    </style:style>
    <style:style style:name="T65_27" style:family="text">
      <style:text-properties fo:font-size="10pt" style:font-size-asian="10pt" style:font-name-complex="Arial" style:font-size-complex="10pt"/>
    </style:style>
    <style:style style:name="T65_28" style:family="text">
      <style:text-properties fo:font-size="10pt" style:font-size-asian="10pt" style:font-name-complex="Arial" style:font-size-complex="10pt"/>
    </style:style>
    <style:style style:name="T65_29" style:family="text">
      <style:text-properties fo:font-size="10pt" style:font-size-asian="10pt" style:font-name-complex="Arial" style:font-size-complex="10pt"/>
    </style:style>
    <style:style style:name="T65_30" style:family="text">
      <style:text-properties fo:font-size="10pt" style:font-size-asian="10pt" style:font-name-complex="Arial" style:font-size-complex="10pt"/>
    </style:style>
    <style:style style:name="T65_31" style:family="text">
      <style:text-properties fo:font-size="10pt" style:font-size-asian="10pt" style:font-name-complex="Arial" style:font-size-complex="10pt"/>
    </style:style>
    <style:style style:name="T65_32" style:family="text">
      <style:text-properties fo:font-size="10pt" style:font-size-asian="10pt" style:font-name-complex="Arial" style:font-size-complex="10pt"/>
    </style:style>
    <style:style style:name="T65_33" style:family="text">
      <style:text-properties fo:font-size="10pt" style:font-size-asian="10pt" style:font-name-complex="Arial" style:font-size-complex="10pt"/>
    </style:style>
    <style:style style:name="T65_34" style:family="text">
      <style:text-properties fo:font-size="10pt" style:font-size-asian="10pt" style:font-name-complex="Arial" style:font-size-complex="10pt"/>
    </style:style>
    <style:style style:name="T65_35" style:family="text">
      <style:text-properties fo:font-size="10pt" style:font-size-asian="10pt" style:font-name-complex="Arial" style:font-size-complex="10pt"/>
    </style:style>
    <style:style style:name="T65_36" style:family="text">
      <style:text-properties fo:font-size="10pt" style:font-size-asian="10pt" style:font-name-complex="Arial" style:font-size-complex="10pt"/>
    </style:style>
    <style:style style:name="T65_37" style:family="text">
      <style:text-properties fo:font-size="10pt" style:font-size-asian="10pt" style:font-name-complex="Arial" style:font-size-complex="10pt"/>
    </style:style>
    <style:style style:name="T65_38" style:family="text">
      <style:text-properties fo:font-size="10pt" style:font-size-asian="10pt" style:font-name-complex="Arial" style:font-size-complex="10pt"/>
    </style:style>
    <style:style style:name="T65_39" style:family="text">
      <style:text-properties fo:font-size="10pt" style:font-size-asian="10pt" style:font-name-complex="Arial" style:font-size-complex="10pt"/>
    </style:style>
    <style:style style:name="T65_40" style:family="text">
      <style:text-properties fo:font-size="10pt" style:font-size-asian="10pt" style:font-name-complex="Arial" style:font-size-complex="10pt"/>
    </style:style>
    <style:style style:name="T65_41" style:family="text">
      <style:text-properties fo:font-size="10pt" style:font-size-asian="10pt" style:font-name-complex="Arial" style:font-size-complex="10pt"/>
    </style:style>
    <style:style style:name="T65_42" style:family="text">
      <style:text-properties fo:font-size="10pt" style:font-size-asian="10pt" style:font-name-complex="Arial" style:font-size-complex="10pt"/>
    </style:style>
    <style:style style:name="T65_43" style:family="text">
      <style:text-properties fo:font-size="10pt" style:font-size-asian="10pt" style:font-name-complex="Arial" style:font-size-complex="10pt"/>
    </style:style>
    <style:style style:name="T65_44" style:family="text">
      <style:text-properties fo:font-size="10pt" style:font-size-asian="10pt" style:font-name-complex="Arial" style:font-size-complex="10pt"/>
    </style:style>
    <style:style style:name="T65_45" style:family="text">
      <style:text-properties fo:font-size="10pt" style:font-size-asian="10pt" style:font-name-complex="Arial" style:font-size-complex="10pt"/>
    </style:style>
    <style:style style:name="T65_46" style:family="text">
      <style:text-properties fo:font-size="10pt" style:font-size-asian="10pt" style:font-name-complex="Arial" style:font-size-complex="10pt"/>
    </style:style>
    <style:style style:name="T65_47" style:family="text">
      <style:text-properties fo:font-size="10pt" style:font-size-asian="10pt" style:font-name-complex="Arial" style:font-size-complex="10pt"/>
    </style:style>
    <style:style style:name="T65_48" style:family="text">
      <style:text-properties fo:font-size="10pt" style:font-size-asian="10pt" style:font-name-complex="Arial" style:font-size-complex="10pt"/>
    </style:style>
    <style:style style:name="T65_49" style:family="text">
      <style:text-properties fo:font-size="10pt" style:font-size-asian="10pt" style:font-name-complex="Arial" style:font-size-complex="10pt"/>
    </style:style>
    <style:style style:name="T65_50" style:family="text">
      <style:text-properties fo:font-size="10pt" style:font-size-asian="10pt" style:font-name-complex="Arial" style:font-size-complex="10pt"/>
    </style:style>
    <style:style style:name="T65_51" style:family="text">
      <style:text-properties fo:font-size="10pt" style:font-size-asian="10pt" style:font-name-complex="Arial" style:font-size-complex="10pt"/>
    </style:style>
    <style:style style:name="T65_52" style:family="text">
      <style:text-properties fo:font-size="10pt" style:font-size-asian="10pt" style:font-name-complex="Arial" style:font-size-complex="10pt"/>
    </style:style>
    <style:style style:name="T65_53" style:family="text">
      <style:text-properties fo:font-size="10pt" style:font-size-asian="10pt" style:font-name-complex="Arial" style:font-size-complex="10pt"/>
    </style:style>
    <style:style style:name="T65_54" style:family="text">
      <style:text-properties fo:font-size="10pt" style:font-size-asian="10pt" style:font-name-complex="Arial" style:font-size-complex="10pt"/>
    </style:style>
    <style:style style:name="T65_55" style:family="text">
      <style:text-properties fo:font-size="10pt" style:font-size-asian="10pt" style:font-name-complex="Arial" style:font-size-complex="10pt"/>
    </style:style>
    <style:style style:name="T65_56" style:family="text">
      <style:text-properties fo:font-size="10pt" style:font-size-asian="10pt" style:font-name-complex="Arial" style:font-size-complex="10pt"/>
    </style:style>
    <style:style style:name="T65_57" style:family="text">
      <style:text-properties fo:font-size="10pt" style:font-size-asian="10pt" style:font-name-complex="Arial" style:font-size-complex="10pt"/>
    </style:style>
    <style:style style:name="T65_58" style:family="text">
      <style:text-properties fo:font-size="10pt" style:font-size-asian="10pt" style:font-name-complex="Arial" style:font-size-complex="10pt"/>
    </style:style>
    <style:style style:name="T65_59" style:family="text">
      <style:text-properties fo:font-size="10pt" style:font-size-asian="10pt" style:font-name-complex="Arial" style:font-size-complex="10pt"/>
    </style:style>
    <style:style style:name="T65_60" style:family="text">
      <style:text-properties fo:font-size="10pt" style:font-size-asian="10pt" style:font-name-complex="Arial" style:font-size-complex="10pt"/>
    </style:style>
    <style:style style:name="T65_61" style:family="text">
      <style:text-properties fo:font-size="10pt" style:font-size-asian="10pt" style:font-name-complex="Arial" style:font-size-complex="10pt"/>
    </style:style>
    <style:style style:name="T65_62" style:family="text">
      <style:text-properties fo:font-size="10pt" style:font-size-asian="10pt" style:font-name-complex="Arial" style:font-size-complex="10pt"/>
    </style:style>
    <style:style style:name="T65_63" style:family="text">
      <style:text-properties fo:font-size="10pt" style:font-size-asian="10pt" style:font-name-complex="Arial" style:font-size-complex="10pt"/>
    </style:style>
    <style:style style:name="T65_64" style:family="text">
      <style:text-properties fo:font-size="10pt" style:font-size-asian="10pt" style:font-name-complex="Arial" style:font-size-complex="10pt"/>
    </style:style>
    <style:style style:name="T65_65" style:family="text">
      <style:text-properties fo:font-size="10pt" style:font-size-asian="10pt" style:font-name-complex="Arial" style:font-size-complex="10pt"/>
    </style:style>
    <style:style style:name="T65_66" style:family="text">
      <style:text-properties fo:font-size="10pt" style:font-size-asian="10pt" style:font-name-complex="Arial" style:font-size-complex="10pt"/>
    </style:style>
    <style:style style:name="P66" style:family="paragraph" style:parent-style-name="Normal">
      <style:paragraph-properties fo:text-align="justify" fo:margin-top="0.071cm"/>
      <style:text-properties fo:font-size="10pt" style:font-size-asian="10pt" style:font-name-complex="Arial" style:font-size-complex="10pt"/>
    </style:style>
    <style:style style:name="P67" style:family="paragraph" style:parent-style-name="Normal">
      <style:paragraph-properties fo:text-align="justify" fo:margin-top="0.071cm"/>
    </style:style>
    <style:style style:name="T67_1" style:family="text">
      <style:text-properties fo:font-size="10pt" style:font-size-asian="10pt" style:font-name-complex="Arial" style:font-size-complex="10pt"/>
    </style:style>
    <style:style style:name="T67_2" style:family="text">
      <style:text-properties fo:font-size="10pt" style:font-size-asian="10pt" style:font-name-complex="Arial" style:font-size-complex="10pt"/>
    </style:style>
    <style:style style:name="T67_3" style:family="text">
      <style:text-properties fo:font-size="10pt" style:font-size-asian="10pt" style:font-name-complex="Arial" style:font-size-complex="10pt"/>
    </style:style>
    <style:style style:name="T67_4" style:family="text">
      <style:text-properties fo:font-size="10pt" style:font-size-asian="10pt" style:font-name-complex="Arial" style:font-size-complex="10pt"/>
    </style:style>
    <style:style style:name="T67_5" style:family="text">
      <style:text-properties fo:font-size="10pt" style:font-size-asian="10pt" style:font-name-complex="Arial" style:font-size-complex="10pt"/>
    </style:style>
    <style:style style:name="T67_6" style:family="text">
      <style:text-properties fo:font-size="10pt" style:font-size-asian="10pt" style:font-name-complex="Arial" style:font-size-complex="10pt"/>
    </style:style>
    <style:style style:name="T67_7" style:family="text">
      <style:text-properties fo:font-size="10pt" style:font-size-asian="10pt" style:font-name-complex="Arial" style:font-size-complex="10pt"/>
    </style:style>
    <style:style style:name="T67_8" style:family="text">
      <style:text-properties fo:font-size="10pt" style:font-size-asian="10pt" style:font-name-complex="Arial" style:font-size-complex="10pt"/>
    </style:style>
    <style:style style:name="T67_9" style:family="text">
      <style:text-properties fo:font-size="10pt" style:font-size-asian="10pt" style:font-name-complex="Arial" style:font-size-complex="10pt"/>
    </style:style>
    <style:style style:name="T67_10" style:family="text">
      <style:text-properties fo:font-size="10pt" style:font-size-asian="10pt" style:font-name-complex="Arial" style:font-size-complex="10pt"/>
    </style:style>
    <style:style style:name="T67_11" style:family="text">
      <style:text-properties fo:font-size="10pt" style:font-size-asian="10pt" style:font-name-complex="Arial" style:font-size-complex="10pt"/>
    </style:style>
    <style:style style:name="T67_12" style:family="text">
      <style:text-properties fo:font-size="10pt" style:font-size-asian="10pt" style:font-name-complex="Arial" style:font-size-complex="10pt"/>
    </style:style>
    <style:style style:name="T67_13" style:family="text">
      <style:text-properties fo:font-size="10pt" style:font-size-asian="10pt" style:font-name-complex="Arial" style:font-size-complex="10pt"/>
    </style:style>
    <style:style style:name="T67_14" style:family="text">
      <style:text-properties fo:font-size="10pt" style:font-size-asian="10pt" style:font-name-complex="Arial" style:font-size-complex="10pt"/>
    </style:style>
    <style:style style:name="T67_15" style:family="text">
      <style:text-properties fo:font-size="10pt" style:font-size-asian="10pt" style:font-name-complex="Arial" style:font-size-complex="10pt"/>
    </style:style>
    <style:style style:name="T67_16" style:family="text">
      <style:text-properties fo:font-size="10pt" style:font-size-asian="10pt" style:font-name-complex="Arial" style:font-size-complex="10pt"/>
    </style:style>
    <style:style style:name="T67_17" style:family="text">
      <style:text-properties fo:font-size="10pt" style:font-size-asian="10pt" style:font-name-complex="Arial" style:font-size-complex="10pt"/>
    </style:style>
    <style:style style:name="T67_18" style:family="text">
      <style:text-properties fo:font-size="10pt" style:font-size-asian="10pt" style:font-name-complex="Arial" style:font-size-complex="10pt"/>
    </style:style>
    <style:style style:name="T67_19" style:family="text">
      <style:text-properties fo:font-size="10pt" style:font-size-asian="10pt" style:font-name-complex="Arial" style:font-size-complex="10pt"/>
    </style:style>
    <style:style style:name="T67_20" style:family="text">
      <style:text-properties fo:font-size="10pt" style:font-size-asian="10pt" style:font-name-complex="Arial" style:font-size-complex="10pt"/>
    </style:style>
    <style:style style:name="T67_21" style:family="text">
      <style:text-properties fo:font-size="10pt" style:font-size-asian="10pt" style:font-name-complex="Arial" style:font-size-complex="10pt"/>
    </style:style>
    <style:style style:name="T67_22" style:family="text">
      <style:text-properties fo:font-size="10pt" style:font-size-asian="10pt" style:font-name-complex="Arial" style:font-size-complex="10pt"/>
    </style:style>
    <style:style style:name="T67_23" style:family="text">
      <style:text-properties fo:font-size="10pt" style:font-size-asian="10pt" style:font-name-complex="Arial" style:font-size-complex="10pt"/>
    </style:style>
    <style:style style:name="T67_24" style:family="text">
      <style:text-properties fo:font-size="10pt" style:font-size-asian="10pt" style:font-name-complex="Arial" style:font-size-complex="10pt"/>
    </style:style>
    <style:style style:name="T67_25" style:family="text">
      <style:text-properties fo:font-size="10pt" style:font-size-asian="10pt" style:font-name-complex="Arial" style:font-size-complex="10pt"/>
    </style:style>
    <style:style style:name="T67_26" style:family="text">
      <style:text-properties fo:font-size="10pt" style:font-size-asian="10pt" style:font-name-complex="Arial" style:font-size-complex="10pt"/>
    </style:style>
    <style:style style:name="T67_27" style:family="text">
      <style:text-properties fo:font-size="10pt" style:font-size-asian="10pt" style:font-name-complex="Arial" style:font-size-complex="10pt"/>
    </style:style>
    <style:style style:name="T67_28" style:family="text">
      <style:text-properties fo:font-size="10pt" style:font-size-asian="10pt" style:font-name-complex="Arial" style:font-size-complex="10pt"/>
    </style:style>
    <style:style style:name="T67_29" style:family="text">
      <style:text-properties fo:font-size="10pt" style:font-size-asian="10pt" style:font-name-complex="Arial" style:font-size-complex="10pt"/>
    </style:style>
    <style:style style:name="T67_30" style:family="text">
      <style:text-properties fo:font-size="10pt" style:font-size-asian="10pt" style:font-name-complex="Arial" style:font-size-complex="10pt"/>
    </style:style>
    <style:style style:name="T67_31" style:family="text">
      <style:text-properties fo:font-size="10pt" style:font-size-asian="10pt" style:font-name-complex="Arial" style:font-size-complex="10pt"/>
    </style:style>
    <style:style style:name="T67_32" style:family="text">
      <style:text-properties fo:font-size="10pt" style:font-size-asian="10pt" style:font-name-complex="Arial" style:font-size-complex="10pt"/>
    </style:style>
    <style:style style:name="T67_33" style:family="text">
      <style:text-properties fo:font-size="10pt" style:font-size-asian="10pt" style:font-name-complex="Arial" style:font-size-complex="10pt"/>
    </style:style>
    <style:style style:name="T67_34" style:family="text">
      <style:text-properties fo:font-size="10pt" style:font-size-asian="10pt" style:font-name-complex="Arial" style:font-size-complex="10pt"/>
    </style:style>
    <style:style style:name="T67_35" style:family="text">
      <style:text-properties fo:font-size="10pt" style:font-size-asian="10pt" style:font-name-complex="Arial" style:font-size-complex="10pt"/>
    </style:style>
    <style:style style:name="T67_36" style:family="text">
      <style:text-properties fo:font-size="10pt" style:font-size-asian="10pt" style:font-name-complex="Arial" style:font-size-complex="10pt"/>
    </style:style>
    <style:style style:name="T67_37" style:family="text">
      <style:text-properties fo:font-size="10pt" style:font-size-asian="10pt" style:font-name-complex="Arial" style:font-size-complex="10pt"/>
    </style:style>
    <style:style style:name="T67_38" style:family="text">
      <style:text-properties fo:font-size="10pt" style:font-size-asian="10pt" style:font-name-complex="Arial" style:font-size-complex="10pt"/>
    </style:style>
    <style:style style:name="T67_39" style:family="text">
      <style:text-properties fo:font-size="10pt" style:font-size-asian="10pt" style:font-name-complex="Arial" style:font-size-complex="10pt"/>
    </style:style>
    <style:style style:name="T67_40" style:family="text">
      <style:text-properties fo:font-size="10pt" style:font-size-asian="10pt" style:font-name-complex="Arial" style:font-size-complex="10pt"/>
    </style:style>
    <style:style style:name="T67_41" style:family="text">
      <style:text-properties fo:font-size="10pt" style:font-size-asian="10pt" style:font-name-complex="Arial" style:font-size-complex="10pt"/>
    </style:style>
    <style:style style:name="T67_42" style:family="text">
      <style:text-properties fo:font-size="10pt" style:font-size-asian="10pt" style:font-name-complex="Arial" style:font-size-complex="10pt"/>
    </style:style>
    <style:style style:name="T67_43" style:family="text">
      <style:text-properties fo:font-size="10pt" style:font-size-asian="10pt" style:font-name-complex="Arial" style:font-size-complex="10pt"/>
    </style:style>
    <style:style style:name="T67_44" style:family="text">
      <style:text-properties fo:font-size="10pt" style:font-size-asian="10pt" style:font-name-complex="Arial" style:font-size-complex="10pt"/>
    </style:style>
    <style:style style:name="T67_45" style:family="text">
      <style:text-properties fo:font-size="10pt" style:font-size-asian="10pt" style:font-name-complex="Arial" style:font-size-complex="10pt"/>
    </style:style>
    <style:style style:name="T67_46" style:family="text">
      <style:text-properties fo:font-size="10pt" style:font-size-asian="10pt" style:font-name-complex="Arial" style:font-size-complex="10pt"/>
    </style:style>
    <style:style style:name="T67_47" style:family="text">
      <style:text-properties fo:font-size="10pt" style:font-size-asian="10pt" style:font-name-complex="Arial" style:font-size-complex="10pt"/>
    </style:style>
    <style:style style:name="T67_48" style:family="text">
      <style:text-properties fo:font-size="10pt" style:font-size-asian="10pt" style:font-name-complex="Arial" style:font-size-complex="10pt"/>
    </style:style>
    <style:style style:name="P68" style:family="paragraph" style:parent-style-name="Normal">
      <style:paragraph-properties fo:text-align="justify" fo:margin-top="0.071cm"/>
      <style:text-properties fo:font-size="10pt" style:font-size-asian="10pt" style:font-name-complex="Arial" style:font-size-complex="10pt"/>
    </style:style>
    <style:style style:name="P69" style:family="paragraph" style:parent-style-name="Normal">
      <style:paragraph-properties fo:text-align="justify" fo:margin-top="0.071cm"/>
    </style:style>
    <style:style style:name="T69_1" style:family="text">
      <style:text-properties fo:font-size="10pt" style:font-size-asian="10pt" style:font-size-complex="10pt"/>
    </style:style>
    <style:style style:name="T69_2" style:family="text">
      <style:text-properties fo:font-size="10pt" style:font-size-asian="10pt" style:font-size-complex="10pt"/>
    </style:style>
    <style:style style:name="T69_3" style:family="text">
      <style:text-properties fo:font-size="10pt" style:font-size-asian="10pt" style:font-size-complex="10pt"/>
    </style:style>
    <style:style style:name="T69_4" style:family="text">
      <style:text-properties fo:font-size="10pt" style:font-size-asian="10pt" style:font-size-complex="10pt"/>
    </style:style>
    <style:style style:name="T69_5" style:family="text">
      <style:text-properties fo:font-size="10pt" style:font-size-asian="10pt" style:font-size-complex="10pt"/>
    </style:style>
    <style:style style:name="T69_6" style:family="text">
      <style:text-properties fo:font-size="10pt" style:font-size-asian="10pt" style:font-size-complex="10pt"/>
    </style:style>
    <style:style style:name="T69_7" style:family="text">
      <style:text-properties fo:font-size="10pt" style:font-size-asian="10pt" style:font-size-complex="10pt"/>
    </style:style>
    <style:style style:name="T69_8" style:family="text">
      <style:text-properties fo:font-size="10pt" style:font-size-asian="10pt" style:font-size-complex="10pt"/>
    </style:style>
    <style:style style:name="T69_9" style:family="text">
      <style:text-properties fo:font-size="10pt" style:font-size-asian="10pt" style:font-size-complex="10pt"/>
    </style:style>
    <style:style style:name="T69_10" style:family="text">
      <style:text-properties fo:font-size="10pt" style:font-size-asian="10pt" style:font-size-complex="10pt"/>
    </style:style>
    <style:style style:name="T69_11" style:family="text">
      <style:text-properties fo:font-size="10pt" style:font-size-asian="10pt" style:font-size-complex="10pt"/>
    </style:style>
    <style:style style:name="T69_12" style:family="text">
      <style:text-properties fo:font-size="10pt" style:font-name-asian="Arial" style:font-size-asian="10pt" style:font-size-complex="10pt"/>
    </style:style>
    <style:style style:name="T69_13" style:family="text">
      <style:text-properties fo:font-size="10pt" style:font-size-asian="10pt" style:font-size-complex="10pt"/>
    </style:style>
    <style:style style:name="T69_14" style:family="text">
      <style:text-properties fo:font-size="10pt" style:font-size-asian="10pt" style:font-size-complex="10pt"/>
    </style:style>
    <style:style style:name="T69_15" style:family="text">
      <style:text-properties fo:font-size="10pt" style:font-size-asian="10pt" style:font-size-complex="10pt"/>
    </style:style>
    <style:style style:name="T69_16" style:family="text">
      <style:text-properties fo:font-size="10pt" style:font-size-asian="10pt" style:font-size-complex="10pt"/>
    </style:style>
    <style:style style:name="T69_17" style:family="text">
      <style:text-properties fo:font-size="10pt" style:font-name-asian="Arial" style:font-size-asian="10pt" style:font-name-complex="Arial" style:font-size-complex="10pt"/>
    </style:style>
    <style:style style:name="T69_18" style:family="text">
      <style:text-properties fo:font-size="10pt" style:font-name-asian="Arial" style:font-size-asian="10pt" style:font-name-complex="Arial" style:font-size-complex="10pt"/>
    </style:style>
    <style:style style:name="T69_19" style:family="text">
      <style:text-properties fo:font-size="10pt" style:font-name-asian="Arial" style:font-size-asian="10pt" style:font-name-complex="Arial" style:font-size-complex="10pt"/>
    </style:style>
    <style:style style:name="T69_20" style:family="text">
      <style:text-properties fo:font-size="10pt" style:font-name-asian="Arial" style:font-size-asian="10pt" style:font-name-complex="Arial" style:font-size-complex="10pt"/>
    </style:style>
    <style:style style:name="T69_21" style:family="text">
      <style:text-properties fo:font-size="10pt" style:font-name-asian="Arial" style:font-size-asian="10pt" style:font-name-complex="Arial" style:font-size-complex="10pt"/>
    </style:style>
    <style:style style:name="T69_22" style:family="text">
      <style:text-properties fo:font-size="10pt" style:font-name-asian="Arial" style:font-size-asian="10pt" style:font-name-complex="Arial" style:font-size-complex="10pt"/>
    </style:style>
    <style:style style:name="T69_23" style:family="text">
      <style:text-properties fo:font-size="10pt" style:font-name-asian="Arial" style:font-size-asian="10pt" style:font-name-complex="Arial" style:font-size-complex="10pt"/>
    </style:style>
    <style:style style:name="T69_24" style:family="text">
      <style:text-properties fo:font-size="10pt" style:font-name-asian="Arial" style:font-size-asian="10pt" style:font-name-complex="Arial" style:font-size-complex="10pt"/>
    </style:style>
    <style:style style:name="T69_25" style:family="text">
      <style:text-properties fo:font-size="10pt" style:font-name-asian="Arial" style:font-size-asian="10pt" style:font-name-complex="Arial" style:font-size-complex="10pt"/>
    </style:style>
    <style:style style:name="T69_26" style:family="text">
      <style:text-properties fo:font-size="10pt" style:font-name-asian="Arial" style:font-size-asian="10pt" style:font-name-complex="Arial" style:font-size-complex="10pt"/>
    </style:style>
    <style:style style:name="T69_27" style:family="text">
      <style:text-properties fo:font-size="10pt" style:font-name-asian="Arial" style:font-size-asian="10pt" style:font-name-complex="Arial" style:font-size-complex="10pt"/>
    </style:style>
    <style:style style:name="T69_28" style:family="text">
      <style:text-properties fo:font-size="10pt" style:font-name-asian="Arial" style:font-size-asian="10pt" style:font-name-complex="Arial" style:font-size-complex="10pt"/>
    </style:style>
    <style:style style:name="T69_29" style:family="text">
      <style:text-properties fo:font-size="10pt" style:font-name-asian="Arial" style:font-size-asian="10pt" style:font-name-complex="Arial" style:font-size-complex="10pt"/>
    </style:style>
    <style:style style:name="T69_30" style:family="text">
      <style:text-properties fo:font-size="10pt" style:font-name-asian="Arial" style:font-size-asian="10pt" style:font-name-complex="Arial" style:font-size-complex="10pt"/>
    </style:style>
    <style:style style:name="T69_31" style:family="text">
      <style:text-properties fo:font-size="10pt" style:font-name-asian="Arial" style:font-size-asian="10pt" style:font-name-complex="Arial" style:font-size-complex="10pt"/>
    </style:style>
    <style:style style:name="T69_32" style:family="text">
      <style:text-properties fo:font-size="10pt" style:font-name-asian="Arial" style:font-size-asian="10pt" style:font-name-complex="Arial" style:font-size-complex="10pt"/>
    </style:style>
    <style:style style:name="T69_33" style:family="text">
      <style:text-properties fo:font-size="10pt" style:font-name-asian="Arial" style:font-size-asian="10pt" style:font-name-complex="Arial" style:font-size-complex="10pt"/>
    </style:style>
    <style:style style:name="T69_34" style:family="text">
      <style:text-properties fo:font-size="10pt" style:font-name-asian="Arial" style:font-size-asian="10pt" style:font-name-complex="Arial" style:font-size-complex="10pt"/>
    </style:style>
    <style:style style:name="P70" style:family="paragraph" style:parent-style-name="Normal">
      <style:paragraph-properties fo:text-align="justify" fo:margin-top="0.071cm"/>
      <style:text-properties fo:font-size="10pt" style:font-size-asian="10pt" style:font-name-complex="Arial" style:font-size-complex="10pt"/>
    </style:style>
    <style:style style:name="P71" style:family="paragraph" style:parent-style-name="Normal">
      <style:paragraph-properties fo:text-align="justify" fo:margin-top="0.071cm"/>
    </style:style>
    <style:style style:name="T71_1" style:family="text">
      <style:text-properties fo:font-size="10pt" style:font-size-asian="10pt" style:font-name-complex="Arial" style:font-size-complex="10pt"/>
    </style:style>
    <style:style style:name="T71_2" style:family="text">
      <style:text-properties fo:font-size="10pt" style:font-size-asian="10pt" style:font-name-complex="Arial" style:font-size-complex="10pt"/>
    </style:style>
    <style:style style:name="T71_3" style:family="text">
      <style:text-properties fo:font-size="10pt" style:font-size-asian="10pt" style:font-name-complex="Arial" style:font-size-complex="10pt"/>
    </style:style>
    <style:style style:name="T71_4" style:family="text">
      <style:text-properties fo:font-size="10pt" style:font-size-asian="10pt" style:font-name-complex="Arial" style:font-size-complex="10pt"/>
    </style:style>
    <style:style style:name="T71_5" style:family="text">
      <style:text-properties fo:font-size="10pt" style:font-size-asian="10pt" style:font-name-complex="Arial" style:font-size-complex="10pt"/>
    </style:style>
    <style:style style:name="T71_6" style:family="text">
      <style:text-properties fo:font-size="10pt" style:font-size-asian="10pt" style:font-name-complex="Arial" style:font-size-complex="10pt"/>
    </style:style>
    <style:style style:name="T71_7" style:family="text">
      <style:text-properties fo:font-size="10pt" style:font-size-asian="10pt" style:font-name-complex="Arial" style:font-size-complex="10pt"/>
    </style:style>
    <style:style style:name="T71_8" style:family="text">
      <style:text-properties fo:font-size="10pt" style:font-size-asian="10pt" style:font-name-complex="Arial" style:font-size-complex="10pt"/>
    </style:style>
    <style:style style:name="T71_9" style:family="text">
      <style:text-properties fo:font-size="10pt" style:font-size-asian="10pt" style:font-name-complex="Arial" style:font-size-complex="10pt"/>
    </style:style>
    <style:style style:name="T71_10" style:family="text">
      <style:text-properties fo:font-size="10pt" style:font-size-asian="10pt" style:font-name-complex="Arial" style:font-size-complex="10pt"/>
    </style:style>
    <style:style style:name="T71_11" style:family="text">
      <style:text-properties fo:font-size="10pt" style:font-size-asian="10pt" style:font-name-complex="Arial" style:font-size-complex="10pt"/>
    </style:style>
    <style:style style:name="T71_12" style:family="text">
      <style:text-properties fo:font-size="10pt" style:font-size-asian="10pt" style:font-name-complex="Arial" style:font-size-complex="10pt"/>
    </style:style>
    <style:style style:name="T71_13" style:family="text">
      <style:text-properties fo:font-size="10pt" style:font-size-asian="10pt" style:font-name-complex="Arial" style:font-size-complex="10pt"/>
    </style:style>
    <style:style style:name="T71_14" style:family="text">
      <style:text-properties fo:font-size="10pt" style:font-size-asian="10pt" style:font-name-complex="Arial" style:font-size-complex="10pt"/>
    </style:style>
    <style:style style:name="T71_15" style:family="text">
      <style:text-properties fo:font-size="10pt" style:font-size-asian="10pt" style:font-name-complex="Arial" style:font-size-complex="10pt"/>
    </style:style>
    <style:style style:name="T71_16" style:family="text">
      <style:text-properties fo:font-size="10pt" style:font-size-asian="10pt" style:font-name-complex="Arial" style:font-size-complex="10pt"/>
    </style:style>
    <style:style style:name="T71_17" style:family="text">
      <style:text-properties fo:font-size="10pt" style:font-size-asian="10pt" style:font-name-complex="Arial" style:font-size-complex="10pt"/>
    </style:style>
    <style:style style:name="T71_18" style:family="text">
      <style:text-properties fo:font-size="10pt" style:font-size-asian="10pt" style:font-name-complex="Arial" style:font-size-complex="10pt"/>
    </style:style>
    <style:style style:name="T71_19" style:family="text">
      <style:text-properties fo:font-size="10pt" style:font-size-asian="10pt" style:font-name-complex="Arial" style:font-size-complex="10pt"/>
    </style:style>
    <style:style style:name="T71_20" style:family="text">
      <style:text-properties fo:font-size="10pt" style:font-size-asian="10pt" style:font-name-complex="Arial" style:font-size-complex="10pt"/>
    </style:style>
    <style:style style:name="T71_21" style:family="text">
      <style:text-properties fo:font-size="10pt" style:font-size-asian="10pt" style:font-name-complex="Arial" style:font-size-complex="10pt"/>
    </style:style>
    <style:style style:name="T71_22" style:family="text">
      <style:text-properties fo:font-size="10pt" style:font-size-asian="10pt" style:font-name-complex="Arial" style:font-size-complex="10pt"/>
    </style:style>
    <style:style style:name="T71_23" style:family="text">
      <style:text-properties fo:font-size="10pt" style:font-size-asian="10pt" style:font-name-complex="Arial" style:font-size-complex="10pt"/>
    </style:style>
    <style:style style:name="T71_24" style:family="text">
      <style:text-properties fo:font-size="10pt" style:font-size-asian="10pt" style:font-name-complex="Arial" style:font-size-complex="10pt"/>
    </style:style>
    <style:style style:name="T71_25" style:family="text">
      <style:text-properties fo:font-size="10pt" style:font-size-asian="10pt" style:font-name-complex="Arial" style:font-size-complex="10pt"/>
    </style:style>
    <style:style style:name="T71_26" style:family="text">
      <style:text-properties fo:font-size="10pt" style:font-size-asian="10pt" style:font-name-complex="Arial" style:font-size-complex="10pt"/>
    </style:style>
    <style:style style:name="T71_27" style:family="text">
      <style:text-properties fo:font-size="10pt" style:font-size-asian="10pt" style:font-name-complex="Arial" style:font-size-complex="10pt"/>
    </style:style>
    <style:style style:name="T71_28" style:family="text">
      <style:text-properties fo:font-size="10pt" style:font-size-asian="10pt" style:font-name-complex="Arial" style:font-size-complex="10pt"/>
    </style:style>
    <style:style style:name="T71_29" style:family="text">
      <style:text-properties fo:font-size="10pt" style:font-size-asian="10pt" style:font-name-complex="Arial" style:font-size-complex="10pt"/>
    </style:style>
    <style:style style:name="P72" style:family="paragraph" style:parent-style-name="Normal">
      <style:paragraph-properties fo:text-align="justify" fo:margin-top="0.071cm" fo:margin-bottom="0.071cm"/>
      <style:text-properties fo:font-size="10pt" style:font-size-asian="10pt" style:font-name-complex="Arial" style:font-size-complex="10pt"/>
    </style:style>
    <style:style style:name="P73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3_1" style:family="text">
      <style:text-properties fo:font-size="10pt" style:font-size-asian="10pt" style:font-size-complex="10pt" fo:font-weight="bold" style:font-weight-asian="bold" style:font-weight-complex="bold"/>
    </style:style>
    <style:style style:name="P74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0pt" style:font-size-asian="10pt" fo:font-weight="bold" style:font-weight-asian="bold" style:font-weight-complex="bold"/>
    </style:style>
    <style:style style:name="P75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</style:style>
    <style:style style:name="T75_1" style:family="text">
      <style:text-properties fo:font-size="10pt" style:font-size-asian="10pt" fo:font-weight="bold" style:font-weight-asian="bold" style:font-weight-complex="bold"/>
    </style:style>
    <style:style style:name="T75_2" style:family="text">
      <style:text-properties fo:font-size="10pt" style:font-size-asian="10pt" fo:font-weight="bold" style:font-weight-asian="bold" style:font-weight-complex="bold"/>
    </style:style>
    <style:style style:name="T75_3" style:family="text">
      <style:text-properties fo:font-size="10pt" style:font-size-asian="10pt" fo:font-weight="bold" style:font-weight-asian="bold" style:font-weight-complex="bold"/>
    </style:style>
    <style:style style:name="T75_4" style:family="text">
      <style:text-properties fo:font-size="10pt" style:font-size-asian="10pt" fo:font-weight="bold" style:font-weight-asian="bold" style:font-weight-complex="bold"/>
    </style:style>
    <style:style style:name="T75_5" style:family="text">
      <style:text-properties fo:font-size="10pt" style:font-size-asian="10pt" fo:font-weight="bold" style:font-weight-asian="bold" style:font-weight-complex="bold"/>
    </style:style>
    <style:style style:name="T75_6" style:family="text">
      <style:text-properties fo:font-size="10pt" style:font-size-asian="10pt" fo:font-weight="bold" style:font-weight-asian="bold" style:font-weight-complex="bold"/>
    </style:style>
    <style:style style:name="T75_7" style:family="text">
      <style:text-properties fo:font-size="10pt" style:font-size-asian="10pt" fo:font-weight="bold" style:font-weight-asian="bold" style:font-weight-complex="bold"/>
    </style:style>
    <style:style style:name="T75_8" style:family="text">
      <style:text-properties fo:font-size="10pt" style:font-size-asian="10pt" fo:font-weight="bold" style:font-weight-asian="bold" style:font-weight-complex="bold"/>
    </style:style>
    <style:style style:name="T75_9" style:family="text">
      <style:text-properties fo:font-size="10pt" style:font-size-asian="10pt"/>
    </style:style>
    <style:style style:name="T75_10" style:family="text">
      <style:text-properties fo:font-size="10pt" style:font-size-asian="10pt"/>
    </style:style>
    <style:style style:name="T75_11" style:family="text">
      <style:text-properties fo:font-size="10pt" style:font-size-asian="10pt"/>
    </style:style>
    <style:style style:name="T75_12" style:family="text">
      <style:text-properties fo:font-size="10pt" style:font-size-asian="10pt"/>
    </style:style>
    <style:style style:name="T75_13" style:family="text">
      <style:text-properties fo:font-size="10pt" style:font-size-asian="10pt"/>
    </style:style>
    <style:style style:name="T75_14" style:family="text">
      <style:text-properties fo:font-size="10pt" style:font-size-asian="10pt"/>
    </style:style>
    <style:style style:name="T75_15" style:family="text">
      <style:text-properties fo:font-size="10pt" style:font-size-asian="10pt"/>
    </style:style>
    <style:style style:name="T75_16" style:family="text">
      <style:text-properties fo:font-size="10pt" style:font-size-asian="10pt"/>
    </style:style>
    <style:style style:name="T75_17" style:family="text">
      <style:text-properties fo:font-size="10pt" style:font-size-asian="10pt"/>
    </style:style>
    <style:style style:name="T75_18" style:family="text">
      <style:text-properties fo:font-size="10pt" style:font-size-asian="10pt"/>
    </style:style>
    <style:style style:name="T75_19" style:family="text">
      <style:text-properties fo:font-size="10pt" style:font-size-asian="10pt"/>
    </style:style>
    <style:style style:name="T75_20" style:family="text">
      <style:text-properties fo:font-size="10pt" style:font-size-asian="10pt"/>
    </style:style>
    <style:style style:name="T75_21" style:family="text">
      <style:text-properties fo:font-size="10pt" style:font-size-asian="10pt"/>
    </style:style>
    <style:style style:name="T75_22" style:family="text">
      <style:text-properties fo:font-size="10pt" style:font-size-asian="10pt"/>
    </style:style>
    <style:style style:name="T75_23" style:family="text">
      <style:text-properties fo:font-size="10pt" style:font-size-asian="10pt"/>
    </style:style>
    <style:style style:name="T75_24" style:family="text">
      <style:text-properties fo:font-size="10pt" style:font-size-asian="10pt"/>
    </style:style>
    <style:style style:name="T75_25" style:family="text">
      <style:text-properties fo:font-size="10pt" style:font-size-asian="10pt"/>
    </style:style>
    <style:style style:name="T75_26" style:family="text">
      <style:text-properties fo:font-size="10pt" style:font-size-asian="10pt"/>
    </style:style>
    <style:style style:name="T75_27" style:family="text">
      <style:text-properties fo:font-size="10pt" style:font-size-asian="10pt"/>
    </style:style>
    <style:style style:name="T75_28" style:family="text">
      <style:text-properties fo:font-size="10pt" style:font-size-asian="10pt"/>
    </style:style>
    <style:style style:name="T75_29" style:family="text">
      <style:text-properties fo:font-size="10pt" style:font-size-asian="10pt"/>
    </style:style>
    <style:style style:name="P76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0pt" style:font-size-asian="10pt"/>
    </style:style>
    <style:style style:name="P77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0pt" style:font-size-asian="10pt"/>
    </style:style>
    <style:style style:name="T77_1" style:family="text">
      <style:text-properties fo:font-size="10pt" style:font-size-asian="10pt" fo:font-weight="bold" style:font-weight-asian="bold" style:font-weight-complex="bold"/>
    </style:style>
    <style:style style:name="T77_2" style:family="text">
      <style:text-properties fo:font-size="10pt" style:font-size-asian="10pt" fo:font-weight="bold" style:font-weight-asian="bold" style:font-weight-complex="bold"/>
    </style:style>
    <style:style style:name="T77_3" style:family="text">
      <style:text-properties fo:font-size="10pt" style:font-size-asian="10pt" fo:font-weight="bold" style:font-weight-asian="bold" style:font-weight-complex="bold"/>
    </style:style>
    <style:style style:name="T77_4" style:family="text">
      <style:text-properties fo:font-size="10pt" style:font-size-asian="10pt" fo:font-weight="bold" style:font-weight-asian="bold" style:font-weight-complex="bold"/>
    </style:style>
    <style:style style:name="T77_5" style:family="text">
      <style:text-properties fo:font-size="10pt" style:font-size-asian="10pt" fo:font-weight="bold" style:font-weight-asian="bold" style:font-weight-complex="bold"/>
    </style:style>
    <style:style style:name="T77_6" style:family="text">
      <style:text-properties fo:font-size="10pt" style:font-size-asian="10pt" fo:font-weight="bold" style:font-weight-asian="bold" style:font-weight-complex="bold"/>
    </style:style>
    <style:style style:name="T77_7" style:family="text">
      <style:text-properties fo:font-size="10pt" style:font-size-asian="10pt" fo:font-weight="bold" style:font-weight-asian="bold" style:font-weight-complex="bold"/>
    </style:style>
    <style:style style:name="T77_8" style:family="text">
      <style:text-properties fo:font-size="10pt" style:font-size-asian="10pt" fo:font-weight="bold" style:font-weight-asian="bold" style:font-weight-complex="bold"/>
    </style:style>
    <style:style style:name="T77_9" style:family="text">
      <style:text-properties fo:font-size="10pt" style:font-size-asian="10pt" fo:font-weight="bold" style:font-weight-asian="bold" style:font-weight-complex="bold"/>
    </style:style>
    <style:style style:name="T77_10" style:family="text">
      <style:text-properties fo:font-size="10pt" style:font-size-asian="10pt" fo:font-weight="bold" style:font-weight-asian="bold" style:font-weight-complex="bold"/>
    </style:style>
    <style:style style:name="T77_11" style:family="text">
      <style:text-properties fo:font-size="10pt" style:font-size-asian="10pt"/>
    </style:style>
    <style:style style:name="T77_12" style:family="text">
      <style:text-properties fo:font-size="10pt" style:font-size-asian="10pt"/>
    </style:style>
    <style:style style:name="T77_13" style:family="text">
      <style:text-properties fo:font-size="10pt" style:font-size-asian="10pt"/>
    </style:style>
    <style:style style:name="T77_14" style:family="text">
      <style:text-properties fo:font-size="10pt" style:font-size-asian="10pt"/>
    </style:style>
    <style:style style:name="T77_15" style:family="text">
      <style:text-properties fo:font-size="10pt" style:font-size-asian="10pt"/>
    </style:style>
    <style:style style:name="T77_16" style:family="text">
      <style:text-properties fo:font-size="10pt" style:font-size-asian="10pt"/>
    </style:style>
    <style:style style:name="T77_17" style:family="text">
      <style:text-properties fo:font-size="10pt" style:font-size-asian="10pt"/>
    </style:style>
    <style:style style:name="T77_18" style:family="text">
      <style:text-properties fo:font-size="10pt" style:font-size-asian="10pt"/>
    </style:style>
    <style:style style:name="P78" style:family="paragraph" style:parent-style-name="List_20_Paragraph">
      <style:paragraph-properties fo:text-align="justify" fo:margin-bottom="0.212cm"/>
      <style:text-properties fo:font-size="10pt" style:font-size-asian="10pt"/>
    </style:style>
    <style:style style:name="P79" style:family="paragraph" style:parent-style-name="List_20_Paragraph">
      <style:paragraph-properties fo:text-align="justify" fo:margin-bottom="0.212cm"/>
      <style:text-properties fo:font-size="10pt" style:font-size-asian="10pt"/>
    </style:style>
    <style:style style:name="T79_1" style:family="text">
      <style:text-properties fo:font-size="10pt" style:font-size-asian="10pt" fo:font-weight="bold" style:font-weight-asian="bold" style:font-weight-complex="bold"/>
    </style:style>
    <style:style style:name="T79_2" style:family="text">
      <style:text-properties fo:font-size="10pt" style:font-size-asian="10pt" fo:font-weight="bold" style:font-weight-asian="bold" style:font-weight-complex="bold"/>
    </style:style>
    <style:style style:name="T79_3" style:family="text">
      <style:text-properties fo:font-size="10pt" style:font-size-asian="10pt" fo:font-weight="bold" style:font-weight-asian="bold" style:font-weight-complex="bold"/>
    </style:style>
    <style:style style:name="T79_4" style:family="text">
      <style:text-properties fo:font-size="10pt" style:font-size-asian="10pt"/>
    </style:style>
    <style:style style:name="T79_5" style:family="text">
      <style:text-properties fo:font-size="10pt" style:font-size-asian="10pt"/>
    </style:style>
    <style:style style:name="T79_6" style:family="text">
      <style:text-properties fo:font-size="10pt" style:font-size-asian="10pt"/>
    </style:style>
    <style:style style:name="T79_7" style:family="text">
      <style:text-properties fo:font-size="10pt" style:font-size-asian="10pt"/>
    </style:style>
    <style:style style:name="T79_8" style:family="text">
      <style:text-properties fo:font-size="10pt" style:font-size-asian="10pt"/>
    </style:style>
    <style:style style:name="T79_9" style:family="text">
      <style:text-properties fo:font-size="10pt" style:font-size-asian="10pt"/>
    </style:style>
    <style:style style:name="T79_10" style:family="text">
      <style:text-properties fo:font-size="10pt" style:font-size-asian="10pt"/>
    </style:style>
    <style:style style:name="P80" style:family="paragraph" style:parent-style-name="List_20_Paragraph">
      <style:paragraph-properties fo:text-align="justify" fo:margin-bottom="0.212cm"/>
      <style:text-properties fo:font-size="10pt" style:font-name-asian="Arial" style:font-size-asian="10pt" style:font-name-complex="Arial"/>
    </style:style>
    <style:style style:name="P81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</style:style>
    <style:style style:name="T81_1" style:family="text">
      <style:text-properties fo:font-size="10pt" style:font-size-asian="10pt" fo:font-weight="bold" style:font-weight-asian="bold" style:font-weight-complex="bold"/>
    </style:style>
    <style:style style:name="T81_2" style:family="text">
      <style:text-properties fo:font-size="10pt" style:font-size-asian="10pt"/>
    </style:style>
    <style:style style:name="T81_3" style:family="text">
      <style:text-properties fo:font-size="10pt" style:font-size-asian="10pt"/>
    </style:style>
    <style:style style:name="T81_4" style:family="text">
      <style:text-properties fo:font-size="10pt" style:font-size-asian="10pt"/>
    </style:style>
    <style:style style:name="T81_5" style:family="text">
      <style:text-properties fo:font-size="10pt" style:font-size-asian="10pt"/>
    </style:style>
    <style:style style:name="T81_6" style:family="text">
      <style:text-properties fo:font-size="10pt" style:font-size-asian="10pt"/>
    </style:style>
    <style:style style:name="T81_7" style:family="text">
      <style:text-properties fo:font-size="10pt" style:font-size-asian="10pt"/>
    </style:style>
    <style:style style:name="T81_8" style:family="text">
      <style:text-properties fo:font-size="10pt" style:font-size-asian="10pt"/>
    </style:style>
    <style:style style:name="T81_9" style:family="text">
      <style:text-properties fo:font-size="10pt" style:font-size-asian="10pt"/>
    </style:style>
    <style:style style:name="T81_10" style:family="text">
      <style:text-properties fo:font-size="10pt" style:font-size-asian="10pt"/>
    </style:style>
    <style:style style:name="T81_11" style:family="text">
      <style:text-properties fo:font-size="10pt" style:font-size-asian="10pt" fo:font-weight="bold" style:font-weight-asian="bold" style:font-weight-complex="bold"/>
    </style:style>
    <style:style style:name="P82" style:family="paragraph" style:parent-style-name="List_20_Paragraph">
      <style:text-properties fo:font-size="10pt" style:font-size-asian="10pt" fo:font-weight="bold" style:font-weight-asian="bold" style:font-weight-complex="bold"/>
    </style:style>
    <style:style style:name="P83" style:family="paragraph" style:parent-style-name="List_20_Paragraph">
      <style:paragraph-properties fo:text-align="justify"/>
      <style:text-properties fo:font-size="10pt" style:font-size-asian="10pt"/>
    </style:style>
    <style:style style:name="T83_1" style:family="text">
      <style:text-properties fo:font-size="10pt" style:font-size-asian="10pt" fo:font-weight="bold" style:font-weight-asian="bold" style:font-weight-complex="bold"/>
    </style:style>
    <style:style style:name="T83_2" style:family="text">
      <style:text-properties fo:font-size="10pt" style:font-size-asian="10pt" fo:font-weight="bold" style:font-weight-asian="bold" style:font-weight-complex="bold"/>
    </style:style>
    <style:style style:name="T83_3" style:family="text">
      <style:text-properties fo:font-size="10pt" style:font-size-asian="10pt" fo:font-weight="bold" style:font-weight-asian="bold" style:font-weight-complex="bold"/>
    </style:style>
    <style:style style:name="T83_4" style:family="text">
      <style:text-properties fo:font-size="10pt" style:font-size-asian="10pt"/>
    </style:style>
    <style:style style:name="T83_5" style:family="text">
      <style:text-properties fo:font-size="10pt" style:font-size-asian="10pt"/>
    </style:style>
    <style:style style:name="T83_6" style:family="text">
      <style:text-properties fo:font-size="10pt" style:font-size-asian="10pt"/>
    </style:style>
    <style:style style:name="T83_7" style:family="text">
      <style:text-properties fo:font-size="10pt" style:font-size-asian="10pt"/>
    </style:style>
    <style:style style:name="T83_8" style:family="text">
      <style:text-properties fo:font-size="10pt" style:font-size-asian="10pt"/>
    </style:style>
    <style:style style:name="T83_9" style:family="text">
      <style:text-properties fo:font-size="10pt" style:font-size-asian="10pt"/>
    </style:style>
    <style:style style:name="P84" style:family="paragraph" style:parent-style-name="List_20_Paragraph">
      <style:paragraph-properties fo:text-align="justify"/>
      <style:text-properties fo:font-size="10pt" style:font-size-asian="10pt" fo:font-weight="bold" style:font-weight-asian="bold" style:font-weight-complex="bold"/>
    </style:style>
    <style:style style:name="P85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</style:style>
    <style:style style:name="T85_1" style:family="text">
      <style:text-properties fo:font-size="10pt" style:font-size-asian="10pt" fo:font-weight="bold" style:font-weight-asian="bold" style:font-weight-complex="bold"/>
    </style:style>
    <style:style style:name="T85_2" style:family="text">
      <style:text-properties fo:font-size="10pt" style:font-size-asian="10pt" fo:font-weight="bold" style:font-weight-asian="bold" style:font-weight-complex="bold"/>
    </style:style>
    <style:style style:name="T85_3" style:family="text">
      <style:text-properties fo:font-size="10pt" style:font-size-asian="10pt" fo:font-weight="bold" style:font-weight-asian="bold" style:font-weight-complex="bold"/>
    </style:style>
    <style:style style:name="T85_4" style:family="text">
      <style:text-properties fo:font-size="10pt" style:font-size-asian="10pt" fo:font-weight="bold" style:font-weight-asian="bold" style:font-weight-complex="bold"/>
    </style:style>
    <style:style style:name="T85_5" style:family="text">
      <style:text-properties fo:font-size="10pt" style:font-size-asian="10pt"/>
    </style:style>
    <style:style style:name="T85_6" style:family="text">
      <style:text-properties fo:font-size="10pt" style:font-size-asian="10pt"/>
    </style:style>
    <style:style style:name="T85_7" style:family="text">
      <style:text-properties fo:font-size="10pt" style:font-size-asian="10pt"/>
    </style:style>
    <style:style style:name="T85_8" style:family="text">
      <style:text-properties fo:font-size="10pt" style:font-size-asian="10pt"/>
    </style:style>
    <style:style style:name="T85_9" style:family="text">
      <style:text-properties fo:font-size="10pt" style:font-size-asian="10pt"/>
    </style:style>
    <style:style style:name="T85_10" style:family="text">
      <style:text-properties fo:font-size="10pt" style:font-size-asian="10pt"/>
    </style:style>
    <style:style style:name="T85_11" style:family="text">
      <style:text-properties fo:font-size="10pt" style:font-size-asian="10pt"/>
    </style:style>
    <style:style style:name="T85_12" style:family="text">
      <style:text-properties fo:font-size="10pt" style:font-size-asian="10pt"/>
    </style:style>
    <style:style style:name="T85_13" style:family="text">
      <style:text-properties fo:font-size="10pt" style:font-size-asian="10pt"/>
    </style:style>
    <style:style style:name="T85_14" style:family="text">
      <style:text-properties fo:font-size="10pt" style:font-size-asian="10pt"/>
    </style:style>
    <style:style style:name="T85_15" style:family="text">
      <style:text-properties fo:font-size="10pt" style:font-size-asian="10pt" fo:font-weight="bold" style:font-weight-asian="bold" style:font-weight-complex="bold"/>
    </style:style>
    <style:style style:name="P86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6_1" style:family="text">
      <style:text-properties fo:font-size="10pt" style:font-size-asian="10pt" style:font-size-complex="10pt" fo:font-weight="bold" style:font-weight-asian="bold" style:font-weight-complex="bold"/>
    </style:style>
    <style:style style:name="T86_2" style:family="text">
      <style:text-properties fo:font-size="10pt" style:font-size-asian="10pt" style:font-size-complex="10pt" fo:font-weight="bold" style:font-weight-asian="bold" style:font-weight-complex="bold"/>
    </style:style>
    <style:style style:name="P87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88" style:family="paragraph" style:parent-style-name="List_20_Paragraph">
      <style:paragraph-properties fo:text-align="justify" fo:margin-bottom="0.212cm"/>
      <style:text-properties fo:font-size="10pt" style:font-name-asian="Segoe UI" style:font-size-asian="10pt"/>
    </style:style>
    <style:style style:name="T88_1" style:family="text">
      <style:text-properties fo:font-size="10pt" style:font-name-asian="Segoe UI" style:font-size-asian="10pt" fo:font-weight="bold" style:font-weight-asian="bold" style:font-weight-complex="bold"/>
    </style:style>
    <style:style style:name="T88_2" style:family="text">
      <style:text-properties fo:font-size="10pt" style:font-name-asian="Segoe UI" style:font-size-asian="10pt"/>
    </style:style>
    <style:style style:name="T88_3" style:family="text">
      <style:text-properties fo:font-size="10pt" style:font-name-asian="Segoe UI" style:font-size-asian="10pt"/>
    </style:style>
    <style:style style:name="T88_4" style:family="text">
      <style:text-properties fo:font-size="10pt" style:font-name-asian="Segoe UI" style:font-size-asian="10pt"/>
    </style:style>
    <style:style style:name="T88_5" style:family="text">
      <style:text-properties fo:font-size="10pt" style:font-name-asian="Segoe UI" style:font-size-asian="10pt"/>
    </style:style>
    <style:style style:name="T88_6" style:family="text">
      <style:text-properties fo:font-style="italic" style:font-style-asian="italic" style:font-style-complex="italic" fo:font-size="10pt" style:font-name-asian="Segoe UI" style:font-size-asian="10pt"/>
    </style:style>
    <style:style style:name="T88_7" style:family="text">
      <style:text-properties fo:font-style="italic" style:font-style-asian="italic" style:font-style-complex="italic" fo:font-size="10pt" style:font-name-asian="Segoe UI" style:font-size-asian="10pt"/>
    </style:style>
    <style:style style:name="T88_8" style:family="text">
      <style:text-properties fo:font-style="italic" style:font-style-asian="italic" style:font-style-complex="italic" fo:font-size="10pt" style:font-name-asian="Segoe UI" style:font-size-asian="10pt"/>
    </style:style>
    <style:style style:name="T88_9" style:family="text">
      <style:text-properties fo:font-style="italic" style:font-style-asian="italic" style:font-style-complex="italic" fo:font-size="10pt" style:font-name-asian="Segoe UI" style:font-size-asian="10pt"/>
    </style:style>
    <style:style style:name="P89" style:family="paragraph" style:parent-style-name="List_20_Paragraph">
      <style:paragraph-properties fo:text-align="justify" fo:margin-bottom="0.212cm"/>
      <style:text-properties fo:font-size="10pt" style:font-name-asian="Segoe UI" style:font-size-asian="10pt"/>
    </style:style>
    <style:style style:name="P90" style:family="paragraph" style:parent-style-name="List_20_Paragraph">
      <style:paragraph-properties fo:text-align="justify" fo:margin-bottom="0.212cm"/>
      <style:text-properties fo:font-size="10pt" style:font-name-asian="Segoe UI" style:font-size-asian="10pt"/>
    </style:style>
    <style:style style:name="T90_1" style:family="text">
      <style:text-properties fo:font-size="10pt" style:font-name-asian="Segoe UI" style:font-size-asian="10pt" fo:font-weight="bold" style:font-weight-asian="bold" style:font-weight-complex="bold"/>
    </style:style>
    <style:style style:name="T90_2" style:family="text">
      <style:text-properties fo:font-size="10pt" style:font-name-asian="Segoe UI" style:font-size-asian="10pt" fo:font-weight="bold" style:font-weight-asian="bold" style:font-weight-complex="bold"/>
    </style:style>
    <style:style style:name="T90_3" style:family="text">
      <style:text-properties fo:font-size="10pt" style:font-name-asian="Segoe UI" style:font-size-asian="10pt"/>
    </style:style>
    <style:style style:name="T90_4" style:family="text">
      <style:text-properties fo:font-size="10pt" style:font-name-asian="Segoe UI" style:font-size-asian="10pt"/>
    </style:style>
    <style:style style:name="T90_5" style:family="text">
      <style:text-properties fo:font-size="10pt" style:font-name-asian="Segoe UI" style:font-size-asian="10pt"/>
    </style:style>
    <style:style style:name="T90_6" style:family="text">
      <style:text-properties fo:font-size="10pt" style:font-name-asian="Segoe UI" style:font-size-asian="10pt"/>
    </style:style>
    <style:style style:name="T90_7" style:family="text">
      <style:text-properties fo:font-size="10pt" style:font-name-asian="Segoe UI" style:font-size-asian="10pt"/>
    </style:style>
    <style:style style:name="T90_8" style:family="text">
      <style:text-properties fo:font-style="italic" style:font-style-asian="italic" style:font-style-complex="italic" fo:font-size="10pt" style:font-name-asian="Segoe UI" style:font-size-asian="10pt"/>
    </style:style>
    <style:style style:name="T90_9" style:family="text">
      <style:text-properties fo:font-style="italic" style:font-style-asian="italic" style:font-style-complex="italic" fo:font-size="10pt" style:font-name-asian="Segoe UI" style:font-size-asian="10pt"/>
    </style:style>
    <style:style style:name="T90_10" style:family="text">
      <style:text-properties fo:font-style="italic" style:font-style-asian="italic" style:font-style-complex="italic" fo:font-size="10pt" style:font-name-asian="Segoe UI" style:font-size-asian="10pt"/>
    </style:style>
    <style:style style:name="T90_11" style:family="text">
      <style:text-properties fo:font-style="italic" style:font-style-asian="italic" style:font-style-complex="italic" fo:font-size="10pt" style:font-name-asian="Segoe UI" style:font-size-asian="10pt"/>
    </style:style>
    <style:style style:name="T90_12" style:family="text">
      <style:text-properties fo:font-style="italic" style:font-style-asian="italic" style:font-style-complex="italic" fo:font-size="10pt" style:font-name-asian="Segoe UI" style:font-size-asian="10pt"/>
    </style:style>
    <style:style style:name="T90_13" style:family="text">
      <style:text-properties fo:font-size="10pt" style:font-name-asian="Segoe UI" style:font-size-asian="10pt"/>
    </style:style>
    <style:style style:name="P91" style:family="paragraph" style:parent-style-name="List_20_Paragraph">
      <style:text-properties fo:font-size="10pt" style:font-name-asian="Segoe UI" style:font-size-asian="10pt"/>
    </style:style>
    <style:style style:name="P92" style:family="paragraph" style:parent-style-name="List_20_Paragraph">
      <style:paragraph-properties fo:text-align="justify" fo:margin-bottom="0.212cm"/>
      <style:text-properties fo:font-size="10pt" style:font-name-asian="Segoe UI" style:font-size-asian="10pt"/>
    </style:style>
    <style:style style:name="T92_1" style:family="text">
      <style:text-properties fo:font-size="10pt" style:font-name-asian="Segoe UI" style:font-size-asian="10pt" fo:font-weight="bold" style:font-weight-asian="bold" style:font-weight-complex="bold"/>
    </style:style>
    <style:style style:name="T92_2" style:family="text">
      <style:text-properties fo:font-size="10pt" style:font-name-asian="Segoe UI" style:font-size-asian="10pt"/>
    </style:style>
    <style:style style:name="T92_3" style:family="text">
      <style:text-properties fo:font-size="10pt" style:font-name-asian="Segoe UI" style:font-size-asian="10pt"/>
    </style:style>
    <style:style style:name="T92_4" style:family="text">
      <style:text-properties fo:font-size="10pt" style:font-name-asian="Segoe UI" style:font-size-asian="10pt"/>
    </style:style>
    <style:style style:name="T92_5" style:family="text">
      <style:text-properties fo:font-size="10pt" style:font-name-asian="Segoe UI" style:font-size-asian="10pt"/>
    </style:style>
    <style:style style:name="T92_6" style:family="text">
      <style:text-properties fo:font-style="italic" style:font-style-asian="italic" style:font-style-complex="italic" fo:font-size="10pt" style:font-name-asian="Segoe UI" style:font-size-asian="10pt"/>
    </style:style>
    <style:style style:name="P93" style:family="paragraph" style:parent-style-name="List_20_Paragraph">
      <style:paragraph-properties fo:text-align="justify" fo:margin-bottom="0.212cm"/>
      <style:text-properties fo:font-size="10pt" style:font-name-asian="Segoe UI" style:font-size-asian="10pt"/>
    </style:style>
    <style:style style:name="P94" style:family="paragraph" style:parent-style-name="List_20_Paragraph">
      <style:paragraph-properties fo:text-align="justify" fo:margin-bottom="0.212cm"/>
      <style:text-properties fo:font-size="10pt" style:font-name-asian="Segoe UI" style:font-size-asian="10pt"/>
    </style:style>
    <style:style style:name="T94_1" style:family="text">
      <style:text-properties fo:font-size="10pt" style:font-name-asian="Arial" style:font-size-asian="10pt" fo:font-weight="bold" style:font-weight-asian="bold" style:font-weight-complex="bold"/>
    </style:style>
    <style:style style:name="T94_2" style:family="text">
      <style:text-properties fo:font-size="10pt" style:font-name-asian="Arial" style:font-size-asian="10pt" fo:font-weight="bold" style:font-weight-asian="bold" style:font-weight-complex="bold"/>
    </style:style>
    <style:style style:name="T94_3" style:family="text">
      <style:text-properties fo:font-size="10pt" style:font-name-asian="Arial" style:font-size-asian="10pt" fo:font-weight="bold" style:font-weight-asian="bold" style:font-weight-complex="bold"/>
    </style:style>
    <style:style style:name="T94_4" style:family="text">
      <style:text-properties fo:font-size="10pt" style:font-name-asian="Arial" style:font-size-asian="10pt" fo:font-weight="bold" style:font-weight-asian="bold" style:font-weight-complex="bold"/>
    </style:style>
    <style:style style:name="T94_5" style:family="text">
      <style:text-properties fo:font-size="10pt" style:font-name-asian="Arial" style:font-size-asian="10pt" fo:font-weight="bold" style:font-weight-asian="bold" style:font-weight-complex="bold"/>
    </style:style>
    <style:style style:name="T94_6" style:family="text">
      <style:text-properties fo:font-size="10pt" style:font-name-asian="Arial" style:font-size-asian="10pt" fo:font-weight="bold" style:font-weight-asian="bold" style:font-weight-complex="bold"/>
    </style:style>
    <style:style style:name="T94_7" style:family="text">
      <style:text-properties fo:font-size="10pt" style:font-name-asian="Arial" style:font-size-asian="10pt" fo:font-weight="bold" style:font-weight-asian="bold" style:font-weight-complex="bold"/>
    </style:style>
    <style:style style:name="T94_8" style:family="text">
      <style:text-properties fo:font-size="10pt" style:font-name-asian="Arial" style:font-size-asian="10pt" fo:font-weight="bold" style:font-weight-asian="bold" style:font-weight-complex="bold"/>
    </style:style>
    <style:style style:name="T94_9" style:family="text">
      <style:text-properties fo:font-size="10pt" style:font-name-asian="Arial" style:font-size-asian="10pt" fo:font-weight="bold" style:font-weight-asian="bold" style:font-weight-complex="bold"/>
    </style:style>
    <style:style style:name="T94_10" style:family="text">
      <style:text-properties fo:font-size="10pt" style:font-name-asian="Arial" style:font-size-asian="10pt"/>
    </style:style>
    <style:style style:name="T94_11" style:family="text">
      <style:text-properties fo:font-style="italic" style:font-style-asian="italic" style:font-style-complex="italic" fo:font-size="10pt" style:font-name-asian="Arial" style:font-size-asian="10pt"/>
    </style:style>
    <style:style style:name="T94_12" style:family="text">
      <style:text-properties fo:font-style="italic" style:font-style-asian="italic" style:font-style-complex="italic" fo:font-size="10pt" style:font-name-asian="Arial" style:font-size-asian="10pt"/>
    </style:style>
    <style:style style:name="T94_13" style:family="text">
      <style:text-properties fo:font-style="italic" style:font-style-asian="italic" style:font-style-complex="italic" fo:font-size="10pt" style:font-name-asian="Arial" style:font-size-asian="10pt"/>
    </style:style>
    <style:style style:name="T94_14" style:family="text">
      <style:text-properties fo:font-style="italic" style:font-style-asian="italic" style:font-style-complex="italic" fo:font-size="10pt" style:font-name-asian="Arial" style:font-size-asian="10pt"/>
    </style:style>
    <style:style style:name="T94_15" style:family="text">
      <style:text-properties fo:font-style="italic" style:font-style-asian="italic" style:font-style-complex="italic" fo:font-size="10pt" style:font-name-asian="Arial" style:font-size-asian="10pt"/>
    </style:style>
    <style:style style:name="T94_16" style:family="text">
      <style:text-properties fo:font-style="italic" style:font-style-asian="italic" style:font-style-complex="italic" fo:font-size="10pt" style:font-name-asian="Arial" style:font-size-asian="10pt"/>
    </style:style>
    <style:style style:name="T94_17" style:family="text">
      <style:text-properties fo:font-style="italic" style:font-style-asian="italic" style:font-style-complex="italic" fo:font-size="10pt" style:font-name-asian="Arial" style:font-size-asian="10pt"/>
    </style:style>
    <style:style style:name="T94_18" style:family="text">
      <style:text-properties fo:font-style="italic" style:font-style-asian="italic" style:font-style-complex="italic" fo:font-size="10pt" style:font-name-asian="Arial" style:font-size-asian="10pt"/>
    </style:style>
    <style:style style:name="T94_19" style:family="text">
      <style:text-properties fo:font-style="italic" style:font-style-asian="italic" style:font-style-complex="italic" fo:font-size="10pt" style:font-name-asian="Arial" style:font-size-asian="10pt"/>
    </style:style>
    <style:style style:name="T94_20" style:family="text">
      <style:text-properties fo:font-style="italic" style:font-style-asian="italic" style:font-style-complex="italic" fo:font-size="10pt" style:font-name-asian="Arial" style:font-size-asian="10pt"/>
    </style:style>
    <style:style style:name="P95" style:family="paragraph" style:parent-style-name="List_20_Paragraph">
      <style:paragraph-properties fo:text-align="justify" fo:margin-bottom="0.212cm"/>
      <style:text-properties fo:font-size="10pt" style:font-name-asian="Arial" style:font-size-asian="10pt"/>
    </style:style>
    <style:style style:name="P96" style:family="paragraph" style:parent-style-name="List_20_Paragraph">
      <style:paragraph-properties fo:text-align="justify" fo:margin-bottom="0.212cm"/>
      <style:text-properties fo:font-size="10pt" style:font-name-asian="Arial" style:font-size-asian="10pt"/>
    </style:style>
    <style:style style:name="T96_1" style:family="text">
      <style:text-properties fo:font-size="10pt" style:font-name-asian="Arial" style:font-size-asian="10pt" fo:font-weight="bold" style:font-weight-asian="bold" style:font-weight-complex="bold"/>
    </style:style>
    <style:style style:name="T96_2" style:family="text">
      <style:text-properties fo:font-size="10pt" style:font-name-asian="Arial" style:font-size-asian="10pt"/>
    </style:style>
    <style:style style:name="T96_3" style:family="text">
      <style:text-properties fo:font-size="10pt" style:font-name-asian="Arial" style:font-size-asian="10pt"/>
    </style:style>
    <style:style style:name="T96_4" style:family="text">
      <style:text-properties fo:font-size="10pt" style:font-name-asian="Arial" style:font-size-asian="10pt"/>
    </style:style>
    <style:style style:name="T96_5" style:family="text">
      <style:text-properties fo:font-size="10pt" style:font-name-asian="Arial" style:font-size-asian="10pt"/>
    </style:style>
    <style:style style:name="T96_6" style:family="text">
      <style:text-properties fo:font-size="10pt" style:font-name-asian="Arial" style:font-size-asian="10pt"/>
    </style:style>
    <style:style style:name="T96_7" style:family="text">
      <style:text-properties fo:font-size="10pt" style:font-name-asian="Arial" style:font-size-asian="10pt"/>
    </style:style>
    <style:style style:name="T96_8" style:family="text">
      <style:text-properties fo:font-size="10pt" style:font-name-asian="Arial" style:font-size-asian="10pt"/>
    </style:style>
    <style:style style:name="T96_9" style:family="text">
      <style:text-properties fo:font-size="10pt" style:font-name-asian="Arial" style:font-size-asian="10pt"/>
    </style:style>
    <style:style style:name="T96_10" style:family="text">
      <style:text-properties fo:font-size="10pt" style:font-name-asian="Arial" style:font-size-asian="10pt"/>
    </style:style>
    <style:style style:name="T96_11" style:family="text">
      <style:text-properties fo:font-size="10pt" style:font-name-asian="Arial" style:font-size-asian="10pt"/>
    </style:style>
    <style:style style:name="T96_12" style:family="text">
      <style:text-properties fo:font-style="italic" style:font-style-asian="italic" style:font-style-complex="italic" fo:font-size="10pt" style:font-name-asian="Arial" style:font-size-asian="10pt"/>
    </style:style>
    <style:style style:name="T96_13" style:family="text">
      <style:text-properties fo:font-size="10pt" style:font-name-asian="Arial" style:font-size-asian="10pt"/>
    </style:style>
    <style:style style:name="T96_14" style:family="text">
      <style:text-properties fo:font-size="10pt" style:font-name-asian="Arial" style:font-size-asian="10pt"/>
    </style:style>
    <style:style style:name="T96_15" style:family="text">
      <style:text-properties fo:font-size="10pt" style:font-name-asian="Arial" style:font-size-asian="10pt"/>
    </style:style>
    <style:style style:name="T96_16" style:family="text">
      <style:text-properties fo:font-size="10pt" style:font-name-asian="Arial" style:font-size-asian="10pt"/>
    </style:style>
    <style:style style:name="T96_17" style:family="text">
      <style:text-properties fo:font-style="italic" style:font-style-asian="italic" style:font-style-complex="italic" fo:font-size="10pt" style:font-name-asian="Arial" style:font-size-asian="10pt"/>
    </style:style>
    <style:style style:name="T96_18" style:family="text">
      <style:text-properties fo:font-style="italic" style:font-style-asian="italic" style:font-style-complex="italic" fo:font-size="10pt" style:font-name-asian="Arial" style:font-size-asian="10pt"/>
    </style:style>
    <style:style style:name="T96_19" style:family="text">
      <style:text-properties fo:font-style="italic" style:font-style-asian="italic" style:font-style-complex="italic" fo:font-size="10pt" style:font-name-asian="Arial" style:font-size-asian="10pt"/>
    </style:style>
    <style:style style:name="T96_20" style:family="text">
      <style:text-properties fo:font-style="italic" style:font-style-asian="italic" style:font-style-complex="italic" fo:font-size="10pt" style:font-name-asian="Arial" style:font-size-asian="10pt"/>
    </style:style>
    <style:style style:name="T96_21" style:family="text">
      <style:text-properties fo:font-size="10pt" style:font-name-asian="Arial" style:font-size-asian="10pt"/>
    </style:style>
    <style:style style:name="P97" style:family="paragraph" style:parent-style-name="List_20_Paragraph">
      <style:paragraph-properties fo:text-align="justify" fo:margin-bottom="0.212cm"/>
      <style:text-properties fo:font-size="10pt" style:font-name-asian="Arial" style:font-size-asian="10pt"/>
    </style:style>
    <style:style style:name="P98" style:family="paragraph" style:parent-style-name="List_20_Paragraph">
      <style:paragraph-properties fo:text-align="justify" fo:margin-bottom="0.212cm"/>
    </style:style>
    <style:style style:name="T98_1" style:family="text">
      <style:text-properties fo:font-size="10pt" style:font-name-asian="Arial" style:font-size-asian="10pt" fo:font-weight="bold" style:font-weight-asian="bold"/>
    </style:style>
    <style:style style:name="T98_2" style:family="text">
      <style:text-properties fo:font-size="10pt" style:font-name-asian="Arial" style:font-size-asian="10pt"/>
    </style:style>
    <style:style style:name="T98_3" style:family="text">
      <style:text-properties fo:font-size="10pt" style:font-name-asian="Arial" style:font-size-asian="10pt"/>
    </style:style>
    <style:style style:name="T98_4" style:family="text">
      <style:text-properties fo:font-size="10pt" style:font-name-asian="Arial" style:font-size-asian="10pt"/>
    </style:style>
    <style:style style:name="T98_5" style:family="text">
      <style:text-properties fo:font-size="10pt" style:font-name-asian="Arial" style:font-size-asian="10pt"/>
    </style:style>
    <style:style style:name="T98_6" style:family="text">
      <style:text-properties fo:font-size="10pt" style:font-name-asian="Arial" style:font-size-asian="10pt"/>
    </style:style>
    <style:style style:name="T98_7" style:family="text">
      <style:text-properties fo:font-size="10pt" style:font-name-asian="Arial" style:font-size-asian="10pt"/>
    </style:style>
    <style:style style:name="T98_8" style:family="text">
      <style:text-properties fo:font-size="10pt" style:font-name-asian="Arial" style:font-size-asian="10pt"/>
    </style:style>
    <style:style style:name="T98_9" style:family="text">
      <style:text-properties fo:font-size="10pt" style:font-name-asian="Arial" style:font-size-asian="10pt"/>
    </style:style>
    <style:style style:name="T98_10" style:family="text">
      <style:text-properties fo:font-size="10pt" style:font-name-asian="Arial" style:font-size-asian="10pt"/>
    </style:style>
    <style:style style:name="T98_11" style:family="text">
      <style:text-properties fo:font-size="10pt" style:font-name-asian="Arial" style:font-size-asian="10pt"/>
    </style:style>
    <style:style style:name="T98_12" style:family="text">
      <style:text-properties fo:font-size="10pt" style:font-name-asian="Arial" style:font-size-asian="10pt"/>
    </style:style>
    <style:style style:name="T98_13" style:family="text">
      <style:text-properties fo:font-size="10pt" style:font-name-asian="Arial" style:font-size-asian="10pt"/>
    </style:style>
    <style:style style:name="T98_14" style:family="text">
      <style:text-properties fo:font-style="italic" style:font-style-asian="italic" style:font-style-complex="italic" fo:font-size="10pt" style:font-name-asian="Arial" style:font-size-asian="10pt"/>
    </style:style>
    <style:style style:name="P99" style:family="paragraph" style:parent-style-name="List_20_Paragraph">
      <style:paragraph-properties fo:text-align="justify" fo:margin-bottom="0.212cm" fo:margin-left="1.259cm"/>
      <style:text-properties fo:color="#2f5496" fo:font-size="10pt" style:font-name-asian="Arial" style:font-size-asian="10pt" style:font-name-complex="Arial"/>
    </style:style>
    <style:style style:name="P100" style:family="paragraph" style:parent-style-name="List_20_Paragraph">
      <style:paragraph-properties fo:text-align="justify" fo:margin-bottom="0.212cm"/>
    </style:style>
    <style:style style:name="T100_1" style:family="text">
      <style:text-properties fo:font-size="10pt" style:font-name-asian="Segoe UI" style:font-size-asian="10pt" fo:font-weight="bold" style:font-weight-asian="bold" style:font-weight-complex="bold"/>
    </style:style>
    <style:style style:name="T100_2" style:family="text">
      <style:text-properties fo:font-size="10pt" style:font-size-asian="10pt" fo:font-weight="bold" style:font-weight-asian="bold" style:font-weight-complex="bold"/>
    </style:style>
    <style:style style:name="T100_3" style:family="text">
      <style:text-properties fo:font-size="10pt" style:font-size-asian="10pt" fo:font-weight="bold" style:font-weight-asian="bold" style:font-weight-complex="bold"/>
    </style:style>
    <style:style style:name="T100_4" style:family="text">
      <style:text-properties fo:font-size="10pt" style:font-size-asian="10pt"/>
    </style:style>
    <style:style style:name="T100_5" style:family="text">
      <style:text-properties fo:font-size="10pt" style:font-size-asian="10pt"/>
    </style:style>
    <style:style style:name="T100_6" style:family="text">
      <style:text-properties fo:font-size="10pt" style:font-size-asian="10pt"/>
    </style:style>
    <style:style style:name="T100_7" style:family="text">
      <style:text-properties fo:font-size="10pt" style:font-size-asian="10pt"/>
    </style:style>
    <style:style style:name="T100_8" style:family="text">
      <style:text-properties fo:font-size="10pt" style:font-size-asian="10pt"/>
    </style:style>
    <style:style style:name="T100_9" style:family="text">
      <style:text-properties fo:font-size="10pt" style:font-size-asian="10pt"/>
    </style:style>
    <style:style style:name="T100_10" style:family="text">
      <style:text-properties fo:font-size="10pt" style:font-size-asian="10pt"/>
    </style:style>
    <style:style style:name="T100_11" style:family="text">
      <style:text-properties fo:font-size="10pt" style:font-size-asian="10pt"/>
    </style:style>
    <style:style style:name="T100_12" style:family="text">
      <style:text-properties fo:font-style="italic" style:font-style-asian="italic" style:font-style-complex="italic" fo:font-size="10pt" style:font-size-asian="10pt"/>
    </style:style>
    <style:style style:name="P101" style:family="paragraph" style:parent-style-name="List_20_Paragraph">
      <style:text-properties fo:font-size="10pt" style:font-name-asian="Segoe UI" style:font-size-asian="10pt"/>
    </style:style>
    <style:style style:name="P102" style:family="paragraph" style:parent-style-name="List_20_Paragraph">
      <style:paragraph-properties fo:text-align="justify" fo:margin-bottom="0.212cm"/>
      <style:text-properties fo:font-size="10pt" style:font-name-asian="Segoe UI" style:font-size-asian="10pt"/>
    </style:style>
    <style:style style:name="T102_1" style:family="text">
      <style:text-properties fo:font-size="10pt" style:font-name-asian="Segoe UI" style:font-size-asian="10pt" fo:font-weight="bold" style:font-weight-asian="bold" style:font-weight-complex="bold"/>
    </style:style>
    <style:style style:name="T102_2" style:family="text">
      <style:text-properties fo:font-size="10pt" style:font-name-asian="Segoe UI" style:font-size-asian="10pt" fo:font-weight="bold" style:font-weight-asian="bold" style:font-weight-complex="bold"/>
    </style:style>
    <style:style style:name="T102_3" style:family="text">
      <style:text-properties fo:font-size="10pt" style:font-name-asian="Segoe UI" style:font-size-asian="10pt"/>
    </style:style>
    <style:style style:name="T102_4" style:family="text">
      <style:text-properties fo:font-size="10pt" style:font-name-asian="Segoe UI" style:font-size-asian="10pt"/>
    </style:style>
    <style:style style:name="T102_5" style:family="text">
      <style:text-properties fo:font-size="10pt" style:font-name-asian="Segoe UI" style:font-size-asian="10pt"/>
    </style:style>
    <style:style style:name="T102_6" style:family="text">
      <style:text-properties fo:font-size="10pt" style:font-name-asian="Segoe UI" style:font-size-asian="10pt"/>
    </style:style>
    <style:style style:name="T102_7" style:family="text">
      <style:text-properties fo:font-size="10pt" style:font-name-asian="Segoe UI" style:font-size-asian="10pt"/>
    </style:style>
    <style:style style:name="T102_8" style:family="text">
      <style:text-properties fo:font-size="10pt" style:font-name-asian="Segoe UI" style:font-size-asian="10pt"/>
    </style:style>
    <style:style style:name="T102_9" style:family="text">
      <style:text-properties fo:font-size="10pt" style:font-name-asian="Segoe UI" style:font-size-asian="10pt"/>
    </style:style>
    <style:style style:name="T102_10" style:family="text">
      <style:text-properties fo:font-size="10pt" style:font-name-asian="Segoe UI" style:font-size-asian="10pt"/>
    </style:style>
    <style:style style:name="T102_11" style:family="text">
      <style:text-properties fo:font-size="10pt" style:font-name-asian="Segoe UI" style:font-size-asian="10pt"/>
    </style:style>
    <style:style style:name="T102_12" style:family="text">
      <style:text-properties fo:font-size="10pt" style:font-name-asian="Segoe UI" style:font-size-asian="10pt"/>
    </style:style>
    <style:style style:name="T102_13" style:family="text">
      <style:text-properties fo:font-size="10pt" style:font-name-asian="Segoe UI" style:font-size-asian="10pt"/>
    </style:style>
    <style:style style:name="T102_14" style:family="text">
      <style:text-properties fo:font-style="italic" style:font-style-asian="italic" style:font-style-complex="italic" fo:font-size="10pt" style:font-name-asian="Segoe UI" style:font-size-asian="10pt"/>
    </style:style>
    <style:style style:name="P103" style:family="paragraph" style:parent-style-name="List_20_Paragraph">
      <style:text-properties fo:font-size="10pt" style:font-name-asian="Segoe UI" style:font-size-asian="10pt"/>
    </style:style>
    <style:style style:name="P104" style:family="paragraph" style:parent-style-name="List_20_Paragraph">
      <style:paragraph-properties fo:text-align="justify" fo:margin-top="0.106cm" fo:margin-bottom="0.212cm"/>
    </style:style>
    <style:style style:name="T104_1" style:family="text">
      <style:text-properties fo:font-size="10pt" style:font-name-asian="Segoe UI" style:font-size-asian="10pt" fo:font-weight="bold" style:font-weight-asian="bold" style:font-weight-complex="bold"/>
    </style:style>
    <style:style style:name="T104_2" style:family="text">
      <style:text-properties fo:font-size="10pt" style:font-name-asian="Segoe UI" style:font-size-asian="10pt" fo:font-weight="bold" style:font-weight-asian="bold" style:font-weight-complex="bold"/>
    </style:style>
    <style:style style:name="T104_3" style:family="text">
      <style:text-properties fo:font-size="10pt" style:font-name-asian="Segoe UI" style:font-size-asian="10pt" fo:font-weight="bold" style:font-weight-asian="bold" style:font-weight-complex="bold"/>
    </style:style>
    <style:style style:name="T104_4" style:family="text">
      <style:text-properties fo:font-size="10pt" style:font-name-asian="Segoe UI" style:font-size-asian="10pt" fo:font-weight="bold" style:font-weight-asian="bold" style:font-weight-complex="bold"/>
    </style:style>
    <style:style style:name="T104_5" style:family="text">
      <style:text-properties fo:font-size="10pt" style:font-name-asian="Segoe UI" style:font-size-asian="10pt" fo:font-weight="bold" style:font-weight-asian="bold" style:font-weight-complex="bold"/>
    </style:style>
    <style:style style:name="T104_6" style:family="text">
      <style:text-properties fo:font-size="10pt" style:font-name-asian="Segoe UI" style:font-size-asian="10pt" fo:font-weight="bold" style:font-weight-asian="bold" style:font-weight-complex="bold"/>
    </style:style>
    <style:style style:name="T104_7" style:family="text">
      <style:text-properties fo:font-size="10pt" style:font-name-asian="Segoe UI" style:font-size-asian="10pt" fo:font-weight="bold" style:font-weight-asian="bold" style:font-weight-complex="bold"/>
    </style:style>
    <style:style style:name="T104_8" style:family="text">
      <style:text-properties fo:font-size="10pt" style:font-name-asian="Segoe UI" style:font-size-asian="10pt"/>
    </style:style>
    <style:style style:name="T104_9" style:family="text">
      <style:text-properties fo:font-size="10pt" style:font-name-asian="Segoe UI" style:font-size-asian="10pt"/>
    </style:style>
    <style:style style:name="T104_10" style:family="text">
      <style:text-properties fo:font-size="10pt" style:font-name-asian="Arial" style:font-size-asian="10pt" style:font-name-complex="Arial"/>
    </style:style>
    <style:style style:name="T104_11" style:family="text">
      <style:text-properties fo:font-size="10pt" style:font-name-asian="Arial" style:font-size-asian="10pt" style:font-name-complex="Arial"/>
    </style:style>
    <style:style style:name="T104_12" style:family="text">
      <style:text-properties fo:font-size="10pt" style:font-name-asian="Arial" style:font-size-asian="10pt" style:font-name-complex="Arial"/>
    </style:style>
    <style:style style:name="T104_13" style:family="text">
      <style:text-properties fo:font-size="10pt" style:font-name-asian="Arial" style:font-size-asian="10pt" style:font-name-complex="Arial"/>
    </style:style>
    <style:style style:name="T104_14" style:family="text">
      <style:text-properties fo:font-size="10pt" style:font-name-asian="Arial" style:font-size-asian="10pt" style:font-name-complex="Arial"/>
    </style:style>
    <style:style style:name="T104_15" style:family="text">
      <style:text-properties fo:font-size="10pt" style:font-name-asian="Arial" style:font-size-asian="10pt" style:font-name-complex="Arial"/>
    </style:style>
    <style:style style:name="T104_16" style:family="text">
      <style:text-properties fo:font-style="italic" style:font-style-asian="italic" style:font-style-complex="italic" fo:font-size="10pt" style:font-name-asian="Arial" style:font-size-asian="10pt" style:font-name-complex="Arial"/>
    </style:style>
    <style:style style:name="P105" style:family="paragraph" style:parent-style-name="Heading_20_2">
      <style:paragraph-properties fo:text-align="justify"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05_1" style:family="text">
      <style:text-properties fo:font-style="normal" style:font-style-asian="normal"/>
    </style:style>
    <style:style style:name="T105_2" style:family="text">
      <style:text-properties fo:font-style="normal" style:font-style-asian="normal"/>
    </style:style>
    <style:style style:name="P10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07" style:family="paragraph" style:parent-style-name="Normal">
      <style:paragraph-properties fo:text-align="justify"/>
    </style:style>
    <style:style style:name="T107_1" style:family="text">
      <style:text-properties fo:font-size="10pt" style:font-size-asian="10pt" style:font-name-complex="Arial" style:font-size-complex="10pt"/>
    </style:style>
    <style:style style:name="T107_2" style:family="text">
      <style:text-properties fo:font-size="10pt" style:font-size-asian="10pt" style:font-name-complex="Arial" style:font-size-complex="10pt"/>
    </style:style>
    <style:style style:name="T107_3" style:family="text">
      <style:text-properties fo:font-size="10pt" style:font-size-asian="10pt" style:font-name-complex="Arial" style:font-size-complex="10pt"/>
    </style:style>
    <style:style style:name="T107_4" style:family="text">
      <style:text-properties fo:font-size="10pt" style:font-size-asian="10pt" style:font-name-complex="Arial" style:font-size-complex="10pt"/>
    </style:style>
    <style:style style:name="T107_5" style:family="text">
      <style:text-properties fo:font-size="10pt" style:font-size-asian="10pt" style:font-name-complex="Arial" style:font-size-complex="10pt"/>
    </style:style>
    <style:style style:name="T107_6" style:family="text">
      <style:text-properties fo:font-size="10pt" style:font-size-asian="10pt" style:font-name-complex="Arial" style:font-size-complex="10pt"/>
    </style:style>
    <style:style style:name="T107_7" style:family="text">
      <style:text-properties fo:font-size="10pt" style:font-size-asian="10pt" style:font-name-complex="Arial" style:font-size-complex="10pt"/>
    </style:style>
    <style:style style:name="T107_8" style:family="text">
      <style:text-properties fo:font-size="10pt" style:font-size-asian="10pt" style:font-name-complex="Arial" style:font-size-complex="10pt"/>
    </style:style>
    <style:style style:name="T107_9" style:family="text">
      <style:text-properties fo:font-size="10pt" style:font-size-asian="10pt" style:font-name-complex="Arial" style:font-size-complex="10pt"/>
    </style:style>
    <style:style style:name="T107_10" style:family="text">
      <style:text-properties fo:font-size="10pt" style:font-size-asian="10pt" style:font-name-complex="Arial" style:font-size-complex="10pt"/>
    </style:style>
    <style:style style:name="T107_11" style:family="text">
      <style:text-properties fo:font-size="10pt" style:font-size-asian="10pt" style:font-name-complex="Arial" style:font-size-complex="10pt"/>
    </style:style>
    <style:style style:name="T107_12" style:family="text">
      <style:text-properties fo:font-size="10pt" style:font-size-asian="10pt" style:font-name-complex="Arial" style:font-size-complex="10pt"/>
    </style:style>
    <style:style style:name="T107_13" style:family="text">
      <style:text-properties fo:font-size="10pt" style:font-size-asian="10pt" style:font-name-complex="Arial" style:font-size-complex="10pt"/>
    </style:style>
    <style:style style:name="T107_14" style:family="text">
      <style:text-properties fo:font-size="10pt" style:font-size-asian="10pt" style:font-name-complex="Arial" style:font-size-complex="10pt"/>
    </style:style>
    <style:style style:name="T107_15" style:family="text">
      <style:text-properties fo:font-size="10pt" style:font-size-asian="10pt" style:font-name-complex="Arial" style:font-size-complex="10pt"/>
    </style:style>
    <style:style style:name="T107_16" style:family="text">
      <style:text-properties fo:font-size="10pt" style:font-size-asian="10pt" style:font-name-complex="Arial" style:font-size-complex="10pt"/>
    </style:style>
    <style:style style:name="T107_17" style:family="text">
      <style:text-properties fo:font-size="10pt" style:font-size-asian="10pt" style:font-name-complex="Arial" style:font-size-complex="10pt"/>
    </style:style>
    <style:style style:name="T107_18" style:family="text">
      <style:text-properties fo:font-size="10pt" style:font-size-asian="10pt" style:font-name-complex="Arial" style:font-size-complex="10pt"/>
    </style:style>
    <style:style style:name="T107_19" style:family="text">
      <style:text-properties fo:font-size="10pt" style:font-size-asian="10pt" style:font-name-complex="Arial" style:font-size-complex="10pt"/>
    </style:style>
    <style:style style:name="T107_20" style:family="text">
      <style:text-properties fo:font-size="10pt" style:font-size-asian="10pt" style:font-name-complex="Arial" style:font-size-complex="10pt"/>
    </style:style>
    <style:style style:name="T107_21" style:family="text">
      <style:text-properties fo:font-size="10pt" style:font-size-asian="10pt" style:font-name-complex="Arial" style:font-size-complex="10pt"/>
    </style:style>
    <style:style style:name="T107_22" style:family="text">
      <style:text-properties fo:font-size="10pt" style:font-size-asian="10pt" style:font-name-complex="Arial" style:font-size-complex="10pt"/>
    </style:style>
    <style:style style:name="T107_23" style:family="text">
      <style:text-properties fo:font-size="10pt" style:font-size-asian="10pt" style:font-name-complex="Arial" style:font-size-complex="10pt"/>
    </style:style>
    <style:style style:name="T107_24" style:family="text">
      <style:text-properties fo:font-size="10pt" style:font-size-asian="10pt" style:font-name-complex="Arial" style:font-size-complex="10pt"/>
    </style:style>
    <style:style style:name="T107_25" style:family="text">
      <style:text-properties fo:font-size="10pt" style:font-size-asian="10pt" style:font-name-complex="Arial" style:font-size-complex="10pt"/>
    </style:style>
    <style:style style:name="T107_26" style:family="text">
      <style:text-properties fo:font-size="10pt" style:font-size-asian="10pt" style:font-name-complex="Arial" style:font-size-complex="10pt"/>
    </style:style>
    <style:style style:name="T107_27" style:family="text">
      <style:text-properties fo:font-size="10pt" style:font-size-asian="10pt" style:font-name-complex="Arial" style:font-size-complex="10pt"/>
    </style:style>
    <style:style style:name="T107_28" style:family="text">
      <style:text-properties fo:font-size="10pt" style:font-size-asian="10pt" style:font-name-complex="Arial" style:font-size-complex="10pt"/>
    </style:style>
    <style:style style:name="T107_29" style:family="text">
      <style:text-properties fo:font-size="10pt" style:font-size-asian="10pt" style:font-name-complex="Arial" style:font-size-complex="10pt"/>
    </style:style>
    <style:style style:name="T107_30" style:family="text">
      <style:text-properties fo:font-size="10pt" style:font-size-asian="10pt" style:font-name-complex="Arial" style:font-size-complex="10pt"/>
    </style:style>
    <style:style style:name="T107_31" style:family="text">
      <style:text-properties fo:font-size="10pt" style:font-size-asian="10pt" style:font-name-complex="Arial" style:font-size-complex="10pt"/>
    </style:style>
    <style:style style:name="T107_32" style:family="text">
      <style:text-properties fo:font-size="10pt" style:font-size-asian="10pt" style:font-name-complex="Arial" style:font-size-complex="10pt"/>
    </style:style>
    <style:style style:name="T107_33" style:family="text">
      <style:text-properties fo:font-size="10pt" style:font-size-asian="10pt" style:font-name-complex="Arial" style:font-size-complex="10pt"/>
    </style:style>
    <style:style style:name="P108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09" style:family="paragraph" style:parent-style-name="Normal">
      <style:paragraph-properties fo:text-align="justify"/>
    </style:style>
    <style:style style:name="T109_1" style:family="text">
      <style:text-properties fo:font-size="10pt" style:font-size-asian="10pt" style:font-name-complex="Arial" style:font-size-complex="10pt"/>
    </style:style>
    <style:style style:name="T109_2" style:family="text">
      <style:text-properties fo:font-size="10pt" style:font-size-asian="10pt" style:font-name-complex="Arial" style:font-size-complex="10pt"/>
    </style:style>
    <style:style style:name="T109_3" style:family="text">
      <style:text-properties fo:font-size="10pt" style:font-size-asian="10pt" style:font-name-complex="Arial" style:font-size-complex="10pt"/>
    </style:style>
    <style:style style:name="T109_4" style:family="text">
      <style:text-properties fo:font-size="10pt" style:font-size-asian="10pt" style:font-name-complex="Arial" style:font-size-complex="10pt"/>
    </style:style>
    <style:style style:name="T109_5" style:family="text">
      <style:text-properties fo:font-size="10pt" style:font-size-asian="10pt" style:font-name-complex="Arial" style:font-size-complex="10pt"/>
    </style:style>
    <style:style style:name="T109_6" style:family="text">
      <style:text-properties fo:font-size="10pt" style:font-size-asian="10pt" style:font-name-complex="Arial" style:font-size-complex="10pt"/>
    </style:style>
    <style:style style:name="T109_7" style:family="text">
      <style:text-properties fo:font-size="10pt" style:font-size-asian="10pt" style:font-name-complex="Arial" style:font-size-complex="10pt"/>
    </style:style>
    <style:style style:name="T109_8" style:family="text">
      <style:text-properties fo:font-size="10pt" style:font-size-asian="10pt" style:font-name-complex="Arial" style:font-size-complex="10pt"/>
    </style:style>
    <style:style style:name="T109_9" style:family="text">
      <style:text-properties fo:font-size="10pt" style:font-size-asian="10pt" style:font-name-complex="Arial" style:font-size-complex="10pt"/>
    </style:style>
    <style:style style:name="T109_10" style:family="text">
      <style:text-properties fo:font-size="10pt" style:font-size-asian="10pt" style:font-name-complex="Arial" style:font-size-complex="10pt"/>
    </style:style>
    <style:style style:name="T109_11" style:family="text">
      <style:text-properties fo:font-size="10pt" style:font-size-asian="10pt" style:font-name-complex="Arial" style:font-size-complex="10pt"/>
    </style:style>
    <style:style style:name="T109_12" style:family="text">
      <style:text-properties fo:font-size="10pt" style:font-size-asian="10pt" style:font-name-complex="Arial" style:font-size-complex="10pt"/>
    </style:style>
    <style:style style:name="T109_13" style:family="text">
      <style:text-properties fo:font-size="10pt" style:font-size-asian="10pt" style:font-name-complex="Arial" style:font-size-complex="10pt"/>
    </style:style>
    <style:style style:name="T109_14" style:family="text">
      <style:text-properties fo:font-size="10pt" style:font-size-asian="10pt" style:font-name-complex="Arial" style:font-size-complex="10pt"/>
    </style:style>
    <style:style style:name="T109_15" style:family="text">
      <style:text-properties fo:font-size="10pt" style:font-size-asian="10pt" style:font-name-complex="Arial" style:font-size-complex="10pt"/>
    </style:style>
    <style:style style:name="T109_16" style:family="text">
      <style:text-properties fo:font-size="10pt" style:font-size-asian="10pt" style:font-name-complex="Arial" style:font-size-complex="10pt"/>
    </style:style>
    <style:style style:name="T109_17" style:family="text">
      <style:text-properties fo:font-size="10pt" style:font-size-asian="10pt" style:font-name-complex="Arial" style:font-size-complex="10pt"/>
    </style:style>
    <style:style style:name="T109_18" style:family="text">
      <style:text-properties fo:font-size="10pt" style:font-size-asian="10pt" style:font-name-complex="Arial" style:font-size-complex="10pt"/>
    </style:style>
    <style:style style:name="T109_19" style:family="text">
      <style:text-properties fo:font-size="10pt" style:font-size-asian="10pt" style:font-name-complex="Arial" style:font-size-complex="10pt"/>
    </style:style>
    <style:style style:name="T109_20" style:family="text">
      <style:text-properties fo:font-size="10pt" style:font-size-asian="10pt" style:font-name-complex="Arial" style:font-size-complex="10pt"/>
    </style:style>
    <style:style style:name="T109_21" style:family="text">
      <style:text-properties fo:font-size="10pt" style:font-size-asian="10pt" style:font-name-complex="Arial" style:font-size-complex="10pt"/>
    </style:style>
    <style:style style:name="T109_22" style:family="text">
      <style:text-properties fo:font-size="10pt" style:font-size-asian="10pt" style:font-name-complex="Arial" style:font-size-complex="10pt"/>
    </style:style>
    <style:style style:name="T109_23" style:family="text">
      <style:text-properties fo:font-size="10pt" style:font-size-asian="10pt" style:font-name-complex="Arial" style:font-size-complex="10pt"/>
    </style:style>
    <style:style style:name="T109_24" style:family="text">
      <style:text-properties fo:font-size="10pt" style:font-size-asian="10pt" style:font-name-complex="Arial" style:font-size-complex="10pt"/>
    </style:style>
    <style:style style:name="T109_25" style:family="text">
      <style:text-properties fo:font-size="10pt" style:font-size-asian="10pt" style:font-name-complex="Arial" style:font-size-complex="10pt"/>
    </style:style>
    <style:style style:name="T109_26" style:family="text">
      <style:text-properties fo:font-size="10pt" style:font-size-asian="10pt" style:font-name-complex="Arial" style:font-size-complex="10pt"/>
    </style:style>
    <style:style style:name="T109_27" style:family="text">
      <style:text-properties fo:font-size="10pt" style:font-size-asian="10pt" style:font-name-complex="Arial" style:font-size-complex="10pt"/>
    </style:style>
    <style:style style:name="T109_28" style:family="text">
      <style:text-properties fo:font-size="10pt" style:font-size-asian="10pt" style:font-name-complex="Arial" style:font-size-complex="10pt"/>
    </style:style>
    <style:style style:name="P110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11" style:family="paragraph" style:parent-style-name="Normal">
      <style:paragraph-properties fo:text-align="justify"/>
    </style:style>
    <style:style style:name="T111_1" style:family="text">
      <style:text-properties fo:font-size="10pt" style:font-size-asian="10pt" style:font-name-complex="Arial" style:font-size-complex="10pt"/>
    </style:style>
    <style:style style:name="T111_2" style:family="text">
      <style:text-properties fo:font-size="10pt" style:font-size-asian="10pt" style:font-name-complex="Arial" style:font-size-complex="10pt"/>
    </style:style>
    <style:style style:name="T111_3" style:family="text">
      <style:text-properties fo:font-size="10pt" style:font-size-asian="10pt" style:font-name-complex="Arial" style:font-size-complex="10pt"/>
    </style:style>
    <style:style style:name="T111_4" style:family="text">
      <style:text-properties fo:font-size="10pt" style:font-size-asian="10pt" style:font-name-complex="Arial" style:font-size-complex="10pt"/>
    </style:style>
    <style:style style:name="T111_5" style:family="text">
      <style:text-properties fo:font-size="10pt" style:font-size-asian="10pt" style:font-name-complex="Arial" style:font-size-complex="10pt"/>
    </style:style>
    <style:style style:name="T111_6" style:family="text">
      <style:text-properties fo:font-size="10pt" style:font-size-asian="10pt" style:font-name-complex="Arial" style:font-size-complex="10pt"/>
    </style:style>
    <style:style style:name="T111_7" style:family="text">
      <style:text-properties fo:font-size="10pt" style:font-size-asian="10pt" style:font-name-complex="Arial" style:font-size-complex="10pt"/>
    </style:style>
    <style:style style:name="T111_8" style:family="text">
      <style:text-properties fo:font-size="10pt" style:font-size-asian="10pt" style:font-name-complex="Arial" style:font-size-complex="10pt"/>
    </style:style>
    <style:style style:name="T111_9" style:family="text">
      <style:text-properties fo:font-size="10pt" style:font-size-asian="10pt" style:font-name-complex="Arial" style:font-size-complex="10pt"/>
    </style:style>
    <style:style style:name="T111_10" style:family="text">
      <style:text-properties fo:font-size="10pt" style:font-size-asian="10pt" style:font-name-complex="Arial" style:font-size-complex="10pt"/>
    </style:style>
    <style:style style:name="T111_11" style:family="text">
      <style:text-properties fo:font-size="10pt" style:font-size-asian="10pt" style:font-name-complex="Arial" style:font-size-complex="10pt"/>
    </style:style>
    <style:style style:name="T111_12" style:family="text">
      <style:text-properties fo:font-size="10pt" style:font-size-asian="10pt" style:font-name-complex="Arial" style:font-size-complex="10pt"/>
    </style:style>
    <style:style style:name="T111_13" style:family="text">
      <style:text-properties fo:font-size="10pt" style:font-size-asian="10pt" style:font-name-complex="Arial" style:font-size-complex="10pt"/>
    </style:style>
    <style:style style:name="T111_14" style:family="text">
      <style:text-properties fo:font-size="10pt" style:font-size-asian="10pt" style:font-name-complex="Arial" style:font-size-complex="10pt"/>
    </style:style>
    <style:style style:name="T111_15" style:family="text">
      <style:text-properties fo:font-size="10pt" style:font-size-asian="10pt" style:font-name-complex="Arial" style:font-size-complex="10pt"/>
    </style:style>
    <style:style style:name="T111_16" style:family="text">
      <style:text-properties fo:font-size="10pt" style:font-size-asian="10pt" style:font-name-complex="Arial" style:font-size-complex="10pt"/>
    </style:style>
    <style:style style:name="T111_17" style:family="text">
      <style:text-properties fo:font-size="10pt" style:font-size-asian="10pt" style:font-name-complex="Arial" style:font-size-complex="10pt"/>
    </style:style>
    <style:style style:name="T111_18" style:family="text">
      <style:text-properties fo:font-size="10pt" style:font-size-asian="10pt" style:font-name-complex="Arial" style:font-size-complex="10pt"/>
    </style:style>
    <style:style style:name="T111_19" style:family="text">
      <style:text-properties fo:font-size="10pt" style:font-size-asian="10pt" style:font-name-complex="Arial" style:font-size-complex="10pt"/>
    </style:style>
    <style:style style:name="T111_20" style:family="text">
      <style:text-properties fo:font-size="10pt" style:font-size-asian="10pt" style:font-name-complex="Arial" style:font-size-complex="10pt"/>
    </style:style>
    <style:style style:name="T111_21" style:family="text">
      <style:text-properties fo:font-size="10pt" style:font-size-asian="10pt" style:font-name-complex="Arial" style:font-size-complex="10pt"/>
    </style:style>
    <style:style style:name="T111_22" style:family="text">
      <style:text-properties fo:font-size="10pt" style:font-size-asian="10pt" style:font-name-complex="Arial" style:font-size-complex="10pt"/>
    </style:style>
    <style:style style:name="T111_23" style:family="text">
      <style:text-properties fo:font-size="10pt" style:font-size-asian="10pt" style:font-name-complex="Arial" style:font-size-complex="10pt"/>
    </style:style>
    <style:style style:name="T111_24" style:family="text">
      <style:text-properties fo:font-size="10pt" style:font-size-asian="10pt" style:font-name-complex="Arial" style:font-size-complex="10pt"/>
    </style:style>
    <style:style style:name="T111_25" style:family="text">
      <style:text-properties fo:font-size="10pt" style:font-size-asian="10pt" style:font-name-complex="Arial" style:font-size-complex="10pt"/>
    </style:style>
    <style:style style:name="T111_26" style:family="text">
      <style:text-properties fo:font-size="10pt" style:font-size-asian="10pt" style:font-name-complex="Arial" style:font-size-complex="10pt"/>
    </style:style>
    <style:style style:name="T111_27" style:family="text">
      <style:text-properties fo:font-size="10pt" style:font-size-asian="10pt" style:font-name-complex="Arial" style:font-size-complex="10pt"/>
    </style:style>
    <style:style style:name="T111_28" style:family="text">
      <style:text-properties fo:font-size="10pt" style:font-size-asian="10pt" style:font-name-complex="Arial" style:font-size-complex="10pt"/>
    </style:style>
    <style:style style:name="T111_29" style:family="text">
      <style:text-properties fo:font-size="10pt" style:font-size-asian="10pt" style:font-name-complex="Arial" style:font-size-complex="10pt"/>
    </style:style>
    <style:style style:name="T111_30" style:family="text">
      <style:text-properties fo:font-size="10pt" style:font-size-asian="10pt" style:font-name-complex="Arial" style:font-size-complex="10pt"/>
    </style:style>
    <style:style style:name="T111_31" style:family="text">
      <style:text-properties fo:font-size="10pt" style:font-size-asian="10pt" style:font-name-complex="Arial" style:font-size-complex="10pt"/>
    </style:style>
    <style:style style:name="T111_32" style:family="text">
      <style:text-properties fo:font-size="10pt" style:font-size-asian="10pt" style:font-name-complex="Arial" style:font-size-complex="10pt"/>
    </style:style>
    <style:style style:name="T111_33" style:family="text">
      <style:text-properties fo:font-size="10pt" style:font-size-asian="10pt" style:font-name-complex="Arial" style:font-size-complex="10pt"/>
    </style:style>
    <style:style style:name="T111_34" style:family="text">
      <style:text-properties fo:font-size="10pt" style:font-size-asian="10pt" style:font-name-complex="Arial" style:font-size-complex="10pt"/>
    </style:style>
    <style:style style:name="T111_35" style:family="text">
      <style:text-properties fo:font-size="10pt" style:font-size-asian="10pt" style:font-name-complex="Arial" style:font-size-complex="10pt"/>
    </style:style>
    <style:style style:name="T111_36" style:family="text">
      <style:text-properties fo:font-size="10pt" style:font-size-asian="10pt" style:font-name-complex="Arial" style:font-size-complex="10pt"/>
    </style:style>
    <style:style style:name="T111_37" style:family="text">
      <style:text-properties fo:font-size="10pt" style:font-size-asian="10pt" style:font-name-complex="Arial" style:font-size-complex="10pt"/>
    </style:style>
    <style:style style:name="T111_38" style:family="text">
      <style:text-properties fo:font-size="10pt" style:font-size-asian="10pt" style:font-name-complex="Arial" style:font-size-complex="10pt"/>
    </style:style>
    <style:style style:name="T111_39" style:family="text">
      <style:text-properties fo:font-size="10pt" style:font-size-asian="10pt" style:font-name-complex="Arial" style:font-size-complex="10pt"/>
    </style:style>
    <style:style style:name="T111_40" style:family="text">
      <style:text-properties fo:font-size="10pt" style:font-size-asian="10pt" style:font-name-complex="Arial" style:font-size-complex="10pt"/>
    </style:style>
    <style:style style:name="P112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13" style:family="paragraph" style:parent-style-name="Normal">
      <style:paragraph-properties fo:text-align="justify"/>
    </style:style>
    <style:style style:name="T113_1" style:family="text">
      <style:text-properties fo:font-size="10pt" style:font-size-asian="10pt" style:font-name-complex="Arial" style:font-size-complex="10pt"/>
    </style:style>
    <style:style style:name="T113_2" style:family="text">
      <style:text-properties fo:font-size="10pt" style:font-size-asian="10pt" style:font-name-complex="Arial" style:font-size-complex="10pt"/>
    </style:style>
    <style:style style:name="T113_3" style:family="text">
      <style:text-properties fo:font-size="10pt" style:font-size-asian="10pt" style:font-name-complex="Arial" style:font-size-complex="10pt"/>
    </style:style>
    <style:style style:name="T113_4" style:family="text">
      <style:text-properties fo:font-size="10pt" style:font-size-asian="10pt" style:font-name-complex="Arial" style:font-size-complex="10pt"/>
    </style:style>
    <style:style style:name="T113_5" style:family="text">
      <style:text-properties fo:font-size="10pt" style:font-size-asian="10pt" style:font-name-complex="Arial" style:font-size-complex="10pt"/>
    </style:style>
    <style:style style:name="T113_6" style:family="text">
      <style:text-properties fo:font-size="10pt" style:font-size-asian="10pt" style:font-name-complex="Arial" style:font-size-complex="10pt"/>
    </style:style>
    <style:style style:name="T113_7" style:family="text">
      <style:text-properties fo:font-size="10pt" style:font-size-asian="10pt" style:font-name-complex="Arial" style:font-size-complex="10pt"/>
    </style:style>
    <style:style style:name="T113_8" style:family="text">
      <style:text-properties fo:font-size="10pt" style:font-size-asian="10pt" style:font-name-complex="Arial" style:font-size-complex="10pt"/>
    </style:style>
    <style:style style:name="T113_9" style:family="text">
      <style:text-properties fo:font-size="10pt" style:font-size-asian="10pt" style:font-name-complex="Arial" style:font-size-complex="10pt"/>
    </style:style>
    <style:style style:name="T113_10" style:family="text">
      <style:text-properties fo:font-size="10pt" style:font-size-asian="10pt" style:font-name-complex="Arial" style:font-size-complex="10pt"/>
    </style:style>
    <style:style style:name="T113_11" style:family="text">
      <style:text-properties fo:font-size="10pt" style:font-size-asian="10pt" style:font-name-complex="Arial" style:font-size-complex="10pt"/>
    </style:style>
    <style:style style:name="T113_12" style:family="text">
      <style:text-properties fo:font-size="10pt" style:font-size-asian="10pt" style:font-name-complex="Arial" style:font-size-complex="10pt"/>
    </style:style>
    <style:style style:name="T113_13" style:family="text">
      <style:text-properties fo:font-size="10pt" style:font-size-asian="10pt" style:font-name-complex="Arial" style:font-size-complex="10pt"/>
    </style:style>
    <style:style style:name="T113_14" style:family="text">
      <style:text-properties fo:font-size="10pt" style:font-size-asian="10pt" style:font-name-complex="Arial" style:font-size-complex="10pt"/>
    </style:style>
    <style:style style:name="T113_15" style:family="text">
      <style:text-properties fo:font-size="10pt" style:font-size-asian="10pt" style:font-name-complex="Arial" style:font-size-complex="10pt"/>
    </style:style>
    <style:style style:name="T113_16" style:family="text">
      <style:text-properties fo:font-size="10pt" style:font-size-asian="10pt" style:font-name-complex="Arial" style:font-size-complex="10pt"/>
    </style:style>
    <style:style style:name="T113_17" style:family="text">
      <style:text-properties fo:font-size="10pt" style:font-size-asian="10pt" style:font-name-complex="Arial" style:font-size-complex="10pt"/>
    </style:style>
    <style:style style:name="T113_18" style:family="text">
      <style:text-properties fo:font-size="10pt" style:font-size-asian="10pt" style:font-name-complex="Arial" style:font-size-complex="10pt"/>
    </style:style>
    <style:style style:name="T113_19" style:family="text">
      <style:text-properties fo:font-size="10pt" style:font-size-asian="10pt" style:font-name-complex="Arial" style:font-size-complex="10pt"/>
    </style:style>
    <style:style style:name="T113_20" style:family="text">
      <style:text-properties fo:font-size="10pt" style:font-size-asian="10pt" style:font-name-complex="Arial" style:font-size-complex="10pt"/>
    </style:style>
    <style:style style:name="T113_21" style:family="text">
      <style:text-properties fo:font-size="10pt" style:font-size-asian="10pt" style:font-name-complex="Arial" style:font-size-complex="10pt"/>
    </style:style>
    <style:style style:name="T113_22" style:family="text">
      <style:text-properties fo:font-size="10pt" style:font-size-asian="10pt" style:font-name-complex="Arial" style:font-size-complex="10pt"/>
    </style:style>
    <style:style style:name="T113_23" style:family="text">
      <style:text-properties fo:font-size="10pt" style:font-size-asian="10pt" style:font-name-complex="Arial" style:font-size-complex="10pt"/>
    </style:style>
    <style:style style:name="T113_24" style:family="text">
      <style:text-properties fo:font-size="10pt" style:font-size-asian="10pt" style:font-name-complex="Arial" style:font-size-complex="10pt"/>
    </style:style>
    <style:style style:name="T113_25" style:family="text">
      <style:text-properties fo:font-size="10pt" style:font-size-asian="10pt" style:font-name-complex="Arial" style:font-size-complex="10pt"/>
    </style:style>
    <style:style style:name="T113_26" style:family="text">
      <style:text-properties fo:font-size="10pt" style:font-size-asian="10pt" style:font-name-complex="Arial" style:font-size-complex="10pt"/>
    </style:style>
    <style:style style:name="T113_27" style:family="text">
      <style:text-properties fo:font-size="10pt" style:font-size-asian="10pt" style:font-name-complex="Arial" style:font-size-complex="10pt"/>
    </style:style>
    <style:style style:name="T113_28" style:family="text">
      <style:text-properties fo:font-size="10pt" style:font-size-asian="10pt" style:font-name-complex="Arial" style:font-size-complex="10pt"/>
    </style:style>
    <style:style style:name="T113_29" style:family="text">
      <style:text-properties fo:font-size="10pt" style:font-size-asian="10pt" style:font-name-complex="Arial" style:font-size-complex="10pt"/>
    </style:style>
    <style:style style:name="T113_30" style:family="text">
      <style:text-properties fo:font-size="10pt" style:font-size-asian="10pt" style:font-name-complex="Arial" style:font-size-complex="10pt"/>
    </style:style>
    <style:style style:name="T113_31" style:family="text">
      <style:text-properties fo:font-size="10pt" style:font-size-asian="10pt" style:font-name-complex="Arial" style:font-size-complex="10pt"/>
    </style:style>
    <style:style style:name="T113_32" style:family="text">
      <style:text-properties fo:font-size="10pt" style:font-size-asian="10pt" style:font-name-complex="Arial" style:font-size-complex="10pt"/>
    </style:style>
    <style:style style:name="T113_33" style:family="text">
      <style:text-properties fo:font-size="10pt" style:font-size-asian="10pt" style:font-name-complex="Arial" style:font-size-complex="10pt"/>
    </style:style>
    <style:style style:name="T113_34" style:family="text">
      <style:text-properties fo:font-size="10pt" style:font-size-asian="10pt" style:font-name-complex="Arial" style:font-size-complex="10pt"/>
    </style:style>
    <style:style style:name="T113_35" style:family="text">
      <style:text-properties fo:font-size="10pt" style:font-size-asian="10pt" style:font-name-complex="Arial" style:font-size-complex="10pt"/>
    </style:style>
    <style:style style:name="T113_36" style:family="text">
      <style:text-properties fo:font-size="10pt" style:font-size-asian="10pt" style:font-name-complex="Arial" style:font-size-complex="10pt"/>
    </style:style>
    <style:style style:name="T113_37" style:family="text">
      <style:text-properties fo:font-size="10pt" style:font-size-asian="10pt" style:font-name-complex="Arial" style:font-size-complex="10pt"/>
    </style:style>
    <style:style style:name="T113_38" style:family="text">
      <style:text-properties fo:font-size="10pt" style:font-size-asian="10pt" style:font-name-complex="Arial" style:font-size-complex="10pt"/>
    </style:style>
    <style:style style:name="T113_39" style:family="text">
      <style:text-properties fo:font-size="10pt" style:font-size-asian="10pt" style:font-name-complex="Arial" style:font-size-complex="10pt"/>
    </style:style>
    <style:style style:name="T113_40" style:family="text">
      <style:text-properties fo:font-size="10pt" style:font-size-asian="10pt" style:font-name-complex="Arial" style:font-size-complex="10pt"/>
    </style:style>
    <style:style style:name="P11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5" style:family="paragraph" style:parent-style-name="Normal">
      <style:paragraph-properties fo:text-align="justify"/>
    </style:style>
    <style:style style:name="T11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5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5_4" style:family="text">
      <style:text-properties fo:font-size="11pt" style:font-size-asian="11pt" style:font-name-complex="Arial" style:font-size-complex="11pt" fo:font-weight="bold" style:font-weight-asian="bold"/>
    </style:style>
    <style:style style:name="T115_5" style:family="text">
      <style:text-properties fo:font-size="11pt" style:font-size-asian="11pt" style:font-name-complex="Arial" style:font-size-complex="11pt" style:font-weight-complex="bold"/>
    </style:style>
    <style:style style:name="P116" style:family="paragraph" style:parent-style-name="Normal">
      <style:paragraph-properties fo:text-align="justify"/>
      <style:text-properties fo:color="#000000" fo:font-size="10pt" style:font-size-asian="10pt" style:font-size-complex="10pt"/>
    </style:style>
    <style:style style:name="P117" style:family="paragraph" style:parent-style-name="Normal">
      <style:paragraph-properties fo:text-align="justify"/>
    </style:style>
    <style:style style:name="T117_1" style:family="text">
      <style:text-properties fo:color="#000000" fo:font-size="10pt" style:font-size-asian="10pt" style:font-size-complex="10pt"/>
    </style:style>
    <style:style style:name="T117_2" style:family="text">
      <style:text-properties fo:color="#000000" fo:font-size="10pt" style:font-size-asian="10pt" style:font-size-complex="10pt"/>
    </style:style>
    <style:style style:name="T117_3" style:family="text">
      <style:text-properties fo:color="#000000" fo:font-size="10pt" style:font-size-asian="10pt" style:font-size-complex="10pt"/>
    </style:style>
    <style:style style:name="T117_4" style:family="text">
      <style:text-properties fo:color="#000000" fo:font-size="10pt" style:font-size-asian="10pt" style:font-size-complex="10pt"/>
    </style:style>
    <style:style style:name="T117_5" style:family="text">
      <style:text-properties fo:font-size="10pt" style:font-size-asian="10pt" style:font-size-complex="10pt"/>
    </style:style>
    <style:style style:name="T117_6" style:family="text">
      <style:text-properties fo:font-size="10pt" style:font-size-asian="10pt" style:font-size-complex="10pt"/>
    </style:style>
    <style:style style:name="T117_7" style:family="text">
      <style:text-properties fo:font-size="10pt" style:font-size-asian="10pt" style:font-size-complex="10pt"/>
    </style:style>
    <style:style style:name="T117_8" style:family="text">
      <style:text-properties fo:font-size="10pt" style:font-size-asian="10pt" style:font-size-complex="10pt"/>
    </style:style>
    <style:style style:name="T117_9" style:family="text">
      <style:text-properties fo:font-size="10pt" style:font-size-asian="10pt" style:font-size-complex="10pt"/>
    </style:style>
    <style:style style:name="T117_10" style:family="text">
      <style:text-properties fo:font-size="10pt" style:font-size-asian="10pt" style:font-size-complex="10pt"/>
    </style:style>
    <style:style style:name="T117_11" style:family="text">
      <style:text-properties fo:font-size="10pt" style:font-size-asian="10pt" style:font-size-complex="10pt"/>
    </style:style>
    <style:style style:name="T117_12" style:family="text">
      <style:text-properties fo:font-size="10pt" style:font-size-asian="10pt" style:font-size-complex="10pt"/>
    </style:style>
    <style:style style:name="T117_13" style:family="text">
      <style:text-properties fo:font-size="10pt" style:font-size-asian="10pt" style:font-size-complex="10pt"/>
    </style:style>
    <style:style style:name="T117_14" style:family="text">
      <style:text-properties fo:font-size="10pt" style:font-size-asian="10pt" style:font-size-complex="10pt"/>
    </style:style>
    <style:style style:name="T117_15" style:family="text">
      <style:text-properties fo:font-size="10pt" style:font-size-asian="10pt" style:font-size-complex="10pt"/>
    </style:style>
    <style:style style:name="T117_16" style:family="text">
      <style:text-properties fo:font-size="10pt" style:font-size-asian="10pt" style:font-size-complex="10pt"/>
    </style:style>
    <style:style style:name="T117_17" style:family="text">
      <style:text-properties fo:font-size="10pt" style:font-size-asian="10pt" style:font-size-complex="10pt"/>
    </style:style>
    <style:style style:name="T117_18" style:family="text">
      <style:text-properties fo:font-size="10pt" style:font-size-asian="10pt" style:font-size-complex="10pt"/>
    </style:style>
    <style:style style:name="T117_19" style:family="text">
      <style:text-properties fo:font-size="10pt" style:font-size-asian="10pt" style:font-size-complex="10pt"/>
    </style:style>
    <style:style style:name="T117_20" style:family="text">
      <style:text-properties fo:font-size="10pt" style:font-size-asian="10pt" style:font-size-complex="10pt"/>
    </style:style>
    <style:style style:name="T117_21" style:family="text">
      <style:text-properties fo:font-size="10pt" style:font-size-asian="10pt" style:font-size-complex="10pt"/>
    </style:style>
    <style:style style:name="T117_22" style:family="text">
      <style:text-properties fo:font-size="10pt" style:font-size-asian="10pt" style:font-size-complex="10pt"/>
    </style:style>
    <style:style style:name="T117_23" style:family="text">
      <style:text-properties fo:font-size="10pt" style:font-size-asian="10pt" style:font-size-complex="10pt"/>
    </style:style>
    <style:style style:name="T117_24" style:family="text">
      <style:text-properties fo:font-size="10pt" style:font-size-asian="10pt" style:font-size-complex="10pt"/>
    </style:style>
    <style:style style:name="T117_25" style:family="text">
      <style:text-properties fo:font-size="10pt" style:font-size-asian="10pt" style:font-size-complex="10pt"/>
    </style:style>
    <style:style style:name="T117_26" style:family="text">
      <style:text-properties fo:font-size="10pt" style:font-size-asian="10pt" style:font-size-complex="10pt"/>
    </style:style>
    <style:style style:name="T117_27" style:family="text">
      <style:text-properties fo:font-size="10pt" style:font-size-asian="10pt" style:font-size-complex="10pt"/>
    </style:style>
    <style:style style:name="T117_28" style:family="text">
      <style:text-properties fo:font-size="10pt" style:font-size-asian="10pt" style:font-size-complex="10pt"/>
    </style:style>
    <style:style style:name="T117_29" style:family="text">
      <style:text-properties fo:font-size="10pt" style:font-size-asian="10pt" style:font-size-complex="10pt"/>
    </style:style>
    <style:style style:name="T117_30" style:family="text">
      <style:text-properties fo:color="#000000" fo:font-size="10pt" style:font-size-asian="10pt" style:font-size-complex="10pt"/>
    </style:style>
    <style:style style:name="T117_31" style:family="text">
      <style:text-properties fo:color="#000000" fo:font-size="10pt" style:font-size-asian="10pt" style:font-size-complex="10pt"/>
    </style:style>
    <style:style style:name="T117_32" style:family="text">
      <style:text-properties fo:color="#000000" fo:font-size="10pt" style:font-size-asian="10pt" style:font-size-complex="10pt"/>
    </style:style>
    <style:style style:name="T117_33" style:family="text">
      <style:text-properties fo:color="#000000" fo:font-size="10pt" style:font-size-asian="10pt" style:font-size-complex="10pt"/>
    </style:style>
    <style:style style:name="T117_34" style:family="text">
      <style:text-properties fo:color="#000000" fo:font-size="10pt" style:font-size-asian="10pt" style:font-size-complex="10pt"/>
    </style:style>
    <style:style style:name="T117_35" style:family="text">
      <style:text-properties fo:color="#000000" fo:font-size="10pt" style:font-size-asian="10pt" style:font-size-complex="10pt"/>
    </style:style>
    <style:style style:name="T117_36" style:family="text">
      <style:text-properties fo:color="#000000" fo:font-size="10pt" style:font-size-asian="10pt" style:font-size-complex="10pt"/>
    </style:style>
    <style:style style:name="T117_37" style:family="text">
      <style:text-properties fo:color="#000000" fo:font-size="10pt" style:font-size-asian="10pt" style:font-size-complex="10pt"/>
    </style:style>
    <style:style style:name="T117_38" style:family="text">
      <style:text-properties fo:color="#000000" fo:font-size="10pt" style:font-size-asian="10pt" style:font-size-complex="10pt"/>
    </style:style>
    <style:style style:name="T117_39" style:family="text">
      <style:text-properties fo:color="#000000" fo:font-size="10pt" style:font-size-asian="10pt" style:font-size-complex="10pt"/>
    </style:style>
    <style:style style:name="T117_40" style:family="text">
      <style:text-properties fo:color="#000000" fo:font-size="10pt" style:font-size-asian="10pt" style:font-size-complex="10pt"/>
    </style:style>
    <style:style style:name="T117_41" style:family="text">
      <style:text-properties fo:color="#000000" fo:font-size="10pt" style:font-size-asian="10pt" style:font-size-complex="10pt"/>
    </style:style>
    <style:style style:name="T117_42" style:family="text">
      <style:text-properties fo:color="#000000" fo:font-size="10pt" style:font-size-asian="10pt" style:font-size-complex="10pt"/>
    </style:style>
    <style:style style:name="T117_43" style:family="text">
      <style:text-properties fo:color="#000000" fo:font-size="10pt" style:font-size-asian="10pt" style:font-size-complex="10pt"/>
    </style:style>
    <style:style style:name="T117_44" style:family="text">
      <style:text-properties fo:color="#000000" fo:font-size="10pt" style:font-size-asian="10pt" style:font-size-complex="10pt"/>
    </style:style>
    <style:style style:name="T117_45" style:family="text">
      <style:text-properties fo:color="#000000" fo:font-size="10pt" style:font-size-asian="10pt" style:font-size-complex="10pt"/>
    </style:style>
    <style:style style:name="T117_46" style:family="text">
      <style:text-properties fo:color="#000000" fo:font-size="10pt" style:font-size-asian="10pt" style:font-size-complex="10pt"/>
    </style:style>
    <style:style style:name="T117_47" style:family="text">
      <style:text-properties fo:color="#000000" fo:font-size="10pt" style:font-size-asian="10pt" style:font-size-complex="10pt"/>
    </style:style>
    <style:style style:name="T117_48" style:family="text">
      <style:text-properties fo:color="#000000" fo:font-size="10pt" style:font-size-asian="10pt" style:font-size-complex="10pt"/>
    </style:style>
    <style:style style:name="T117_49" style:family="text">
      <style:text-properties fo:color="#000000" fo:font-size="10pt" style:font-size-asian="10pt" style:font-size-complex="10pt"/>
    </style:style>
    <style:style style:name="T117_50" style:family="text">
      <style:text-properties fo:color="#000000" fo:font-size="10pt" style:font-size-asian="10pt" style:font-size-complex="10pt"/>
    </style:style>
    <style:style style:name="T117_51" style:family="text">
      <style:text-properties fo:color="#000000" fo:font-size="10pt" style:font-size-asian="10pt" style:font-size-complex="10pt"/>
    </style:style>
    <style:style style:name="T117_52" style:family="text">
      <style:text-properties fo:color="#000000" fo:font-size="10pt" style:font-size-asian="10pt" style:font-size-complex="10pt"/>
    </style:style>
    <style:style style:name="P118" style:family="paragraph" style:parent-style-name="Normal">
      <style:paragraph-properties fo:text-align="justify"/>
      <style:text-properties fo:color="#000000" fo:font-size="10pt" style:font-size-asian="10pt" style:font-size-complex="10pt"/>
    </style:style>
    <style:style style:name="P119" style:family="paragraph" style:parent-style-name="Normal">
      <style:paragraph-properties fo:text-align="justify"/>
    </style:style>
    <style:style style:name="T119_1" style:family="text">
      <style:text-properties fo:color="#000000" fo:font-size="10pt" style:font-size-asian="10pt" style:font-size-complex="10pt"/>
    </style:style>
    <style:style style:name="T119_2" style:family="text">
      <style:text-properties fo:color="#000000" fo:font-size="10pt" style:font-size-asian="10pt" style:font-size-complex="10pt"/>
    </style:style>
    <style:style style:name="T119_3" style:family="text">
      <style:text-properties fo:color="#000000" fo:font-size="10pt" style:font-size-asian="10pt" style:font-size-complex="10pt"/>
    </style:style>
    <style:style style:name="T119_4" style:family="text">
      <style:text-properties fo:color="#000000" fo:font-size="10pt" style:font-size-asian="10pt" style:font-size-complex="10pt"/>
    </style:style>
    <style:style style:name="T119_5" style:family="text">
      <style:text-properties fo:color="#000000" fo:font-size="10pt" style:font-size-asian="10pt" style:font-size-complex="10pt"/>
    </style:style>
    <style:style style:name="T119_6" style:family="text">
      <style:text-properties fo:color="#000000" fo:font-size="10pt" style:font-size-asian="10pt" style:font-size-complex="10pt"/>
    </style:style>
    <style:style style:name="T119_7" style:family="text">
      <style:text-properties fo:color="#000000" fo:font-size="10pt" style:font-size-asian="10pt" style:font-size-complex="10pt"/>
    </style:style>
    <style:style style:name="T119_8" style:family="text">
      <style:text-properties fo:color="#000000" fo:font-size="10pt" style:font-size-asian="10pt" style:font-size-complex="10pt"/>
    </style:style>
    <style:style style:name="T119_9" style:family="text">
      <style:text-properties fo:color="#000000" fo:font-size="10pt" style:font-size-asian="10pt" style:font-size-complex="10pt"/>
    </style:style>
    <style:style style:name="T119_10" style:family="text">
      <style:text-properties fo:color="#000000" fo:font-size="10pt" style:font-size-asian="10pt" style:font-size-complex="10pt"/>
    </style:style>
    <style:style style:name="T119_11" style:family="text">
      <style:text-properties fo:color="#000000" fo:font-size="10pt" style:font-size-asian="10pt" style:font-size-complex="10pt"/>
    </style:style>
    <style:style style:name="T119_12" style:family="text">
      <style:text-properties fo:color="#000000" fo:font-size="10pt" style:font-size-asian="10pt" style:font-size-complex="10pt"/>
    </style:style>
    <style:style style:name="T119_13" style:family="text">
      <style:text-properties fo:color="#000000" fo:font-size="10pt" style:font-size-asian="10pt" style:font-size-complex="10pt"/>
    </style:style>
    <style:style style:name="T119_14" style:family="text">
      <style:text-properties fo:color="#000000" fo:font-size="10pt" style:font-size-asian="10pt" style:font-size-complex="10pt"/>
    </style:style>
    <style:style style:name="T119_15" style:family="text">
      <style:text-properties fo:color="#000000" fo:font-size="10pt" style:font-size-asian="10pt" style:font-size-complex="10pt"/>
    </style:style>
    <style:style style:name="T119_16" style:family="text">
      <style:text-properties fo:color="#000000" fo:font-size="10pt" style:font-size-asian="10pt" style:font-size-complex="10pt"/>
    </style:style>
    <style:style style:name="T119_17" style:family="text">
      <style:text-properties fo:color="#000000" fo:font-size="10pt" style:font-size-asian="10pt" style:font-size-complex="10pt"/>
    </style:style>
    <style:style style:name="P120" style:family="paragraph" style:parent-style-name="Normal">
      <style:paragraph-properties fo:text-align="justify"/>
      <style:text-properties style:font-name-complex="Arial" style:font-size-complex="11pt" fo:font-weight="bold" style:font-weight-asian="bold"/>
    </style:style>
    <style:style style:name="P121" style:family="paragraph" style:parent-style-name="Normal">
      <style:paragraph-properties fo:text-align="justify"/>
    </style:style>
    <style:style style:name="T121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12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23" style:family="paragraph" style:parent-style-name="Normal">
      <style:paragraph-properties fo:text-align="justify"/>
    </style:style>
    <style:style style:name="T123_1" style:family="text">
      <style:text-properties fo:font-size="10pt" style:font-size-asian="10pt" style:font-name-complex="Arial" style:font-size-complex="10pt"/>
    </style:style>
    <style:style style:name="T123_2" style:family="text">
      <style:text-properties fo:font-size="10pt" style:font-size-asian="10pt" style:font-name-complex="Arial" style:font-size-complex="10pt"/>
    </style:style>
    <style:style style:name="T123_3" style:family="text">
      <style:text-properties fo:font-size="10pt" style:font-size-asian="10pt" style:font-name-complex="Arial" style:font-size-complex="10pt"/>
    </style:style>
    <style:style style:name="T123_4" style:family="text">
      <style:text-properties fo:font-size="10pt" style:font-size-asian="10pt" style:font-name-complex="Arial" style:font-size-complex="10pt"/>
    </style:style>
    <style:style style:name="T123_5" style:family="text">
      <style:text-properties fo:font-size="10pt" style:font-size-asian="10pt" style:font-name-complex="Arial" style:font-size-complex="10pt"/>
    </style:style>
    <style:style style:name="T123_6" style:family="text">
      <style:text-properties fo:font-size="10pt" style:font-size-asian="10pt" style:font-name-complex="Arial" style:font-size-complex="10pt"/>
    </style:style>
    <style:style style:name="T123_7" style:family="text">
      <style:text-properties fo:font-size="10pt" style:font-size-asian="10pt" style:font-name-complex="Arial" style:font-size-complex="10pt"/>
    </style:style>
    <style:style style:name="T123_8" style:family="text">
      <style:text-properties fo:font-size="10pt" style:font-size-asian="10pt" style:font-name-complex="Arial" style:font-size-complex="10pt"/>
    </style:style>
    <style:style style:name="T123_9" style:family="text">
      <style:text-properties fo:font-size="10pt" style:font-size-asian="10pt" style:font-name-complex="Arial" style:font-size-complex="10pt"/>
    </style:style>
    <style:style style:name="T123_10" style:family="text">
      <style:text-properties fo:font-size="10pt" style:font-size-asian="10pt" style:font-name-complex="Arial" style:font-size-complex="10pt"/>
    </style:style>
    <style:style style:name="T123_11" style:family="text">
      <style:text-properties fo:font-size="10pt" style:font-size-asian="10pt" style:font-name-complex="Arial" style:font-size-complex="10pt"/>
    </style:style>
    <style:style style:name="T123_12" style:family="text">
      <style:text-properties fo:font-size="10pt" style:font-size-asian="10pt" style:font-name-complex="Arial" style:font-size-complex="10pt"/>
    </style:style>
    <style:style style:name="T123_13" style:family="text">
      <style:text-properties fo:font-size="10pt" style:font-size-asian="10pt" style:font-name-complex="Arial" style:font-size-complex="10pt"/>
    </style:style>
    <style:style style:name="T123_14" style:family="text">
      <style:text-properties fo:font-size="10pt" style:font-size-asian="10pt" style:font-name-complex="Arial" style:font-size-complex="10pt"/>
    </style:style>
    <style:style style:name="T123_15" style:family="text">
      <style:text-properties fo:font-size="10pt" style:font-size-asian="10pt" style:font-name-complex="Arial" style:font-size-complex="10pt"/>
    </style:style>
    <style:style style:name="T123_16" style:family="text">
      <style:text-properties fo:font-size="10pt" style:font-size-asian="10pt" style:font-name-complex="Arial" style:font-size-complex="10pt"/>
    </style:style>
    <style:style style:name="T123_17" style:family="text">
      <style:text-properties fo:font-size="10pt" style:font-size-asian="10pt" style:font-name-complex="Arial" style:font-size-complex="10pt"/>
    </style:style>
    <style:style style:name="T123_18" style:family="text">
      <style:text-properties fo:font-size="10pt" style:font-size-asian="10pt" style:font-name-complex="Arial" style:font-size-complex="10pt"/>
    </style:style>
    <style:style style:name="T123_19" style:family="text">
      <style:text-properties fo:font-size="10pt" style:font-size-asian="10pt" style:font-name-complex="Arial" style:font-size-complex="10pt"/>
    </style:style>
    <style:style style:name="T123_20" style:family="text">
      <style:text-properties fo:font-size="10pt" style:font-size-asian="10pt" style:font-name-complex="Arial" style:font-size-complex="10pt"/>
    </style:style>
    <style:style style:name="T123_21" style:family="text">
      <style:text-properties fo:font-size="10pt" style:font-size-asian="10pt" style:font-name-complex="Arial" style:font-size-complex="10pt"/>
    </style:style>
    <style:style style:name="P124" style:family="paragraph" style:parent-style-name="Normal">
      <style:paragraph-properties fo:text-align="justify"/>
      <style:text-properties fo:font-size="10pt" style:font-size-asian="10pt" style:font-name-complex="Arial" style:font-size-complex="11pt" fo:language="en" fo:language-asian="en" fo:country-asian="GB"/>
    </style:style>
    <style:style style:name="P125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25_1" style:family="text">
      <style:text-properties fo:font-style="normal" style:font-style-asian="normal"/>
    </style:style>
    <style:style style:name="T125_2" style:family="text">
      <style:text-properties fo:font-style="normal" style:font-style-asian="normal"/>
    </style:style>
    <style:style style:name="T125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126" style:family="paragraph" style:parent-style-name="Normal">
      <style:text-properties fo:font-size="11pt" style:font-size-asian="11pt" style:font-size-complex="11pt"/>
    </style:style>
    <style:style style:name="Table4" style:family="table">
      <style:table-properties table:align="left" style:width="15.901cm" fo:margin-left="0cm"/>
    </style:style>
    <style:style style:name="Column15" style:family="table-column">
      <style:table-column-properties style:column-width="3.18cm" style:use-optimal-column-width="false"/>
    </style:style>
    <style:style style:name="Column16" style:family="table-column">
      <style:table-column-properties style:column-width="3.18cm" style:use-optimal-column-width="false"/>
    </style:style>
    <style:style style:name="Column17" style:family="table-column">
      <style:table-column-properties style:column-width="3.18cm" style:use-optimal-column-width="false"/>
    </style:style>
    <style:style style:name="Column18" style:family="table-column">
      <style:table-column-properties style:column-width="3.18cm" style:use-optimal-column-width="false"/>
    </style:style>
    <style:style style:name="Column19" style:family="table-column">
      <style:table-column-properties style:column-width="3.18cm" style:use-optimal-column-width="false"/>
    </style:style>
    <style:style style:name="Row9" style:family="table-row">
      <style:table-row-properties style:min-row-height="0.873cm" style:use-optimal-row-height="false"/>
    </style:style>
    <style:style style:name="Cell38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7" style:family="paragraph" style:parent-style-name="Normal">
      <style:paragraph-properties fo:line-height="100%" fo:margin-bottom="0cm"/>
    </style:style>
    <style:style style:name="T12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9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8" style:family="paragraph" style:parent-style-name="Normal">
      <style:paragraph-properties fo:line-height="100%" fo:margin-bottom="0cm"/>
    </style:style>
    <style:style style:name="T12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29" style:family="paragraph" style:parent-style-name="Normal">
      <style:paragraph-properties fo:line-height="100%" fo:margin-bottom="0cm"/>
    </style:style>
    <style:style style:name="T129_1" style:family="text">
      <style:text-properties fo:font-style="italic" style:font-style-asian="italic" style:font-style-complex="italic" fo:color="#ff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0" style:family="table-row">
      <style:table-row-properties style:min-row-height="0.609cm" style:use-optimal-row-height="false"/>
    </style:style>
    <style:style style:name="Cell40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30" style:family="paragraph" style:parent-style-name="Normal">
      <style:paragraph-properties fo:line-height="100%" fo:margin-bottom="0cm"/>
    </style:style>
    <style:style style:name="T13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1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131" style:family="paragraph" style:parent-style-name="Normal">
      <style:paragraph-properties fo:line-height="100%" fo:margin-bottom="0cm"/>
    </style:style>
    <style:style style:name="T13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2" style:family="table-cell">
      <style:table-cell-properties fo:background-color="#d9e2f3" style:vertical-align="top" fo:border-bottom="#000000 0.035cm solid" fo:padding-left="0.19cm" fo:border-left="#000000 0.035cm solid" fo:padding-right="0.19cm" fo:border-right="#000000 0.035cm solid" fo:wrap-option="wrap"/>
    </style:style>
    <style:style style:name="P132" style:family="paragraph" style:parent-style-name="Normal">
      <style:paragraph-properties fo:line-height="100%" fo:margin-bottom="0cm"/>
    </style:style>
    <style:style style:name="T13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3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133" style:family="paragraph" style:parent-style-name="Normal">
      <style:paragraph-properties fo:line-height="100%" fo:margin-bottom="0cm"/>
    </style:style>
    <style:style style:name="T133_1" style:family="text">
      <style:text-properties fo:font-style="italic" style:font-style-asian="italic" style:font-style-complex="italic" fo:color="#ff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33_2" style:family="text">
      <style:text-properties fo:font-style="italic" style:font-style-asian="italic" style:font-style-complex="italic" fo:color="#ff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1" style:family="table-row">
      <style:table-row-properties style:min-row-height="0.609cm" style:use-optimal-row-height="false"/>
    </style:style>
    <style:style style:name="Cell44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34" style:family="paragraph" style:parent-style-name="Normal">
      <style:paragraph-properties fo:line-height="100%" fo:margin-bottom="0cm"/>
    </style:style>
    <style:style style:name="T13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5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135" style:family="paragraph" style:parent-style-name="Normal">
      <style:paragraph-properties fo:line-height="100%" fo:margin-bottom="0cm"/>
    </style:style>
    <style:style style:name="T13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6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36" style:family="paragraph" style:parent-style-name="Normal">
      <style:paragraph-properties fo:line-height="100%" fo:margin-bottom="0cm"/>
    </style:style>
    <style:style style:name="T13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37" style:family="paragraph" style:parent-style-name="Normal">
      <style:paragraph-properties fo:line-height="100%" fo:margin-bottom="0cm"/>
    </style:style>
    <style:style style:name="T13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3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Table5" style:family="table">
      <style:table-properties table:align="left" style:width="16.002cm" fo:margin-left="-0.018cm"/>
    </style:style>
    <style:style style:name="Column20" style:family="table-column">
      <style:table-column-properties style:column-width="3.752cm" style:use-optimal-column-width="false"/>
    </style:style>
    <style:style style:name="Column21" style:family="table-column">
      <style:table-column-properties style:column-width="5.001cm" style:use-optimal-column-width="false"/>
    </style:style>
    <style:style style:name="Column22" style:family="table-column">
      <style:table-column-properties style:column-width="7.25cm" style:use-optimal-column-width="false"/>
    </style:style>
    <style:style style:name="Row12" style:family="table-row">
      <style:table-row-properties style:min-row-height="0.476cm" style:use-optimal-row-height="false"/>
    </style:style>
    <style:style style:name="Cell48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39" style:family="paragraph" style:parent-style-name="Normal">
      <style:paragraph-properties fo:line-height="100%" fo:margin-bottom="0cm"/>
    </style:style>
    <style:style style:name="T13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9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0" style:family="paragraph" style:parent-style-name="Normal">
      <style:paragraph-properties fo:line-height="100%" fo:margin-bottom="0cm"/>
    </style:style>
    <style:style style:name="T14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0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1" style:family="paragraph" style:parent-style-name="Normal">
      <style:paragraph-properties fo:line-height="100%" fo:margin-bottom="0cm"/>
    </style:style>
    <style:style style:name="T14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3" style:family="table-row">
      <style:table-row-properties style:min-row-height="0.529cm" style:use-optimal-row-height="false"/>
    </style:style>
    <style:style style:name="Cell5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2" style:family="paragraph" style:parent-style-name="Normal">
      <style:paragraph-properties fo:line-height="100%" fo:margin-bottom="0cm"/>
    </style:style>
    <style:style style:name="T142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42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42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42_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42_5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42_6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42_7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5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3" style:family="paragraph" style:parent-style-name="Normal">
      <style:paragraph-properties fo:line-height="100%" fo:margin-bottom="0cm"/>
    </style:style>
    <style:style style:name="T143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144" style:family="paragraph" style:parent-style-name="Normal">
      <style:paragraph-properties fo:line-height="100%" fo:margin-bottom="0cm"/>
    </style:style>
    <style:style style:name="T144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145" style:family="paragraph" style:parent-style-name="Normal">
      <style:paragraph-properties fo:line-height="100%" fo:margin-bottom="0cm"/>
    </style:style>
    <style:style style:name="T145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146" style:family="paragraph" style:parent-style-name="Normal">
      <style:paragraph-properties fo:line-height="100%" fo:margin-bottom="0cm"/>
    </style:style>
    <style:style style:name="T146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46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46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46_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46_5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147" style:family="paragraph" style:parent-style-name="Normal">
      <style:paragraph-properties fo:line-height="100%" fo:margin-bottom="0cm"/>
    </style:style>
    <style:style style:name="T147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148" style:family="paragraph" style:parent-style-name="Normal">
      <style:paragraph-properties fo:line-height="100%" fo:margin-bottom="0cm"/>
    </style:style>
    <style:style style:name="T148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149" style:family="paragraph" style:parent-style-name="Normal">
      <style:paragraph-properties fo:line-height="100%" fo:margin-bottom="0cm"/>
    </style:style>
    <style:style style:name="T149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49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5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50" style:family="paragraph" style:parent-style-name="Normal">
      <style:paragraph-properties fo:line-height="100%" fo:margin-bottom="0cm"/>
    </style:style>
    <style:style style:name="T150_1" style:family="text">
      <style:text-properties fo:font-style="italic" style:font-style-asian="italic" style:font-style-complex="italic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50_2" style:family="text">
      <style:text-properties fo:font-style="italic" style:font-style-asian="italic" style:font-style-complex="italic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50_3" style:family="text">
      <style:text-properties fo:font-style="italic" style:font-style-asian="italic" style:font-style-complex="italic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50_4" style:family="text">
      <style:text-properties fo:font-style="italic" style:font-style-asian="italic" style:font-style-complex="italic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50_5" style:family="text">
      <style:text-properties fo:font-style="italic" style:font-style-asian="italic" style:font-style-complex="italic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50_6" style:family="text">
      <style:text-properties fo:font-style="italic" style:font-style-asian="italic" style:font-style-complex="italic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50_7" style:family="text">
      <style:text-properties fo:font-style="italic" style:font-style-asian="italic" style:font-style-complex="italic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50_8" style:family="text">
      <style:text-properties fo:font-style="italic" style:font-style-asian="italic" style:font-style-complex="italic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P151" style:family="paragraph" style:parent-style-name="Normal">
      <style:paragraph-properties fo:line-height="100%" fo:margin-bottom="0cm"/>
    </style:style>
    <style:style style:name="T151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152" style:family="paragraph" style:parent-style-name="Normal">
      <style:paragraph-properties fo:text-align="justify" fo:line-height="100%" fo:margin-bottom="0cm"/>
    </style:style>
    <style:style style:name="T152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52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52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52_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52_5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52_6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52_7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52_8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153" style:family="paragraph" style:parent-style-name="Normal">
      <style:paragraph-properties fo:text-align="justify" fo:line-height="100%" fo:margin-bottom="0cm"/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154" style:family="paragraph" style:parent-style-name="Normal">
      <style:paragraph-properties fo:text-align="justify" fo:line-height="100%" fo:margin-bottom="0cm"/>
    </style:style>
    <style:style style:name="T154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54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54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54_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54_5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54_6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54_7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54_8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54_9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54_10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155" style:family="paragraph" style:parent-style-name="Normal">
      <style:paragraph-properties fo:text-align="justify" fo:line-height="100%" fo:margin-bottom="0cm"/>
    </style:style>
    <style:style style:name="T155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156" style:family="paragraph" style:parent-style-name="Normal">
      <style:paragraph-properties fo:line-height="100%" fo:margin-bottom="0cm"/>
    </style:style>
    <style:style style:name="T156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56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56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56_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56_5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157" style:family="paragraph" style:parent-style-name="Normal">
      <style:paragraph-properties fo:line-height="100%" fo:margin-bottom="0cm"/>
    </style:style>
    <style:style style:name="T157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Row14" style:family="table-row">
      <style:table-row-properties style:min-row-height="0.529cm" style:use-optimal-row-height="false"/>
    </style:style>
    <style:style style:name="Cell5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58" style:family="paragraph" style:parent-style-name="Normal">
      <style:paragraph-properties fo:line-height="100%" fo:margin-bottom="0cm"/>
    </style:style>
    <style:style style:name="T158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5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59" style:family="paragraph" style:parent-style-name="Normal">
      <style:paragraph-properties fo:line-height="100%" fo:margin-bottom="0cm"/>
    </style:style>
    <style:style style:name="T159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59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59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160" style:family="paragraph" style:parent-style-name="Normal">
      <style:paragraph-properties fo:line-height="100%" fo:margin-bottom="0cm"/>
    </style:style>
    <style:style style:name="T160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5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61" style:family="paragraph" style:parent-style-name="Normal">
      <style:paragraph-properties fo:line-height="100%" fo:margin-bottom="0cm"/>
    </style:style>
    <style:style style:name="T161_1" style:family="text">
      <style:text-properties fo:font-style="italic" style:font-style-asian="italic" style:font-style-complex="italic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61_2" style:family="text">
      <style:text-properties fo:font-style="italic" style:font-style-asian="italic" style:font-style-complex="italic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61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61_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61_5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P162" style:family="paragraph" style:parent-style-name="Normal">
      <style:paragraph-properties fo:text-align="justify" fo:line-height="100%" fo:margin-bottom="0cm"/>
    </style:style>
    <style:style style:name="T162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62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62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62_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62_5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62_6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62_7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62_8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163" style:family="paragraph" style:parent-style-name="Normal">
      <style:paragraph-properties fo:text-align="justify" fo:line-height="100%" fo:margin-bottom="0cm"/>
    </style:style>
    <style:style style:name="T163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Row15" style:family="table-row">
      <style:table-row-properties style:min-row-height="0.529cm" style:use-optimal-row-height="false"/>
    </style:style>
    <style:style style:name="Cell5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64" style:family="paragraph" style:parent-style-name="Normal">
      <style:paragraph-properties fo:line-height="100%" fo:margin-bottom="0cm"/>
    </style:style>
    <style:style style:name="T164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5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65" style:family="paragraph" style:parent-style-name="Normal">
      <style:paragraph-properties fo:line-height="100%" fo:margin-bottom="0cm"/>
    </style:style>
    <style:style style:name="T165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5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66" style:family="paragraph" style:parent-style-name="Normal">
      <style:paragraph-properties fo:line-height="100%" fo:margin-bottom="0cm"/>
    </style:style>
    <style:style style:name="T166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66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66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66_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Row16" style:family="table-row">
      <style:table-row-properties style:min-row-height="0.529cm" style:use-optimal-row-height="false"/>
    </style:style>
    <style:style style:name="Cell6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67" style:family="paragraph" style:parent-style-name="Normal">
      <style:paragraph-properties fo:line-height="100%" fo:margin-bottom="0cm"/>
    </style:style>
    <style:style style:name="T167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6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68" style:family="paragraph" style:parent-style-name="Normal">
      <style:paragraph-properties fo:line-height="100%" fo:margin-bottom="0cm"/>
    </style:style>
    <style:style style:name="T168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68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68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68_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169" style:family="paragraph" style:parent-style-name="Normal">
      <style:paragraph-properties fo:line-height="100%" fo:margin-bottom="0cm"/>
    </style:style>
    <style:style style:name="T169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170" style:family="paragraph" style:parent-style-name="Normal">
      <style:paragraph-properties fo:line-height="100%" fo:margin-bottom="0cm"/>
    </style:style>
    <style:style style:name="T170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171" style:family="paragraph" style:parent-style-name="Normal">
      <style:paragraph-properties fo:line-height="100%" fo:margin-bottom="0cm"/>
    </style:style>
    <style:style style:name="T171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172" style:family="paragraph" style:parent-style-name="Normal">
      <style:paragraph-properties fo:line-height="100%" fo:margin-bottom="0cm"/>
    </style:style>
    <style:style style:name="T172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173" style:family="paragraph" style:parent-style-name="Normal">
      <style:paragraph-properties fo:line-height="100%" fo:margin-bottom="0cm"/>
    </style:style>
    <style:style style:name="T173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6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74" style:family="paragraph" style:parent-style-name="Normal">
      <style:paragraph-properties fo:line-height="100%" fo:margin-bottom="0cm"/>
    </style:style>
    <style:style style:name="T174_1" style:family="text">
      <style:text-properties fo:font-style="italic" style:font-style-asian="italic" style:font-style-complex="italic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74_2" style:family="text">
      <style:text-properties fo:font-style="italic" style:font-style-asian="italic" style:font-style-complex="italic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74_3" style:family="text">
      <style:text-properties fo:font-style="italic" style:font-style-asian="italic" style:font-style-complex="italic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74_4" style:family="text">
      <style:text-properties fo:font-style="italic" style:font-style-asian="italic" style:font-style-complex="italic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74_5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74_6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74_7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74_8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74_9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74_10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74_1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P175" style:family="paragraph" style:parent-style-name="Normal">
      <style:paragraph-properties fo:line-height="100%" fo:margin-bottom="0cm"/>
    </style:style>
    <style:style style:name="T175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176" style:family="paragraph" style:parent-style-name="Normal">
      <style:paragraph-properties fo:text-align="justify" fo:line-height="100%" fo:margin-bottom="0cm"/>
    </style:style>
    <style:style style:name="T176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76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76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76_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76_5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177" style:family="paragraph" style:parent-style-name="Normal">
      <style:paragraph-properties fo:text-align="justify" fo:line-height="100%" fo:margin-bottom="0cm"/>
    </style:style>
    <style:style style:name="T177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178" style:family="paragraph" style:parent-style-name="Normal">
      <style:paragraph-properties fo:text-align="justify" fo:line-height="100%" fo:margin-bottom="0cm"/>
    </style:style>
    <style:style style:name="T178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78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78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78_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179" style:family="paragraph" style:parent-style-name="Normal">
      <style:paragraph-properties fo:text-align="justify" fo:line-height="100%" fo:margin-bottom="0cm"/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180" style:family="paragraph" style:parent-style-name="Normal">
      <style:paragraph-properties fo:text-align="justify" fo:line-height="100%" fo:margin-bottom="0cm"/>
    </style:style>
    <style:style style:name="T180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80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80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80_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80_5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80_6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80_7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181" style:family="paragraph" style:parent-style-name="Normal">
      <style:paragraph-properties fo:text-align="justify" fo:line-height="100%" fo:margin-bottom="0cm"/>
    </style:style>
    <style:style style:name="T181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182" style:family="paragraph" style:parent-style-name="Normal">
      <style:paragraph-properties fo:text-align="justify" fo:line-height="100%" fo:margin-bottom="0cm"/>
    </style:style>
    <style:style style:name="T182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183" style:family="paragraph" style:parent-style-name="Normal">
      <style:paragraph-properties fo:line-height="100%" fo:margin-bottom="0cm"/>
    </style:style>
    <style:style style:name="T183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Row17" style:family="table-row">
      <style:table-row-properties style:min-row-height="0.529cm" style:use-optimal-row-height="false"/>
    </style:style>
    <style:style style:name="Cell6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84" style:family="paragraph" style:parent-style-name="Normal">
      <style:paragraph-properties fo:line-height="100%" fo:margin-bottom="0cm"/>
    </style:style>
    <style:style style:name="T184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6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85" style:family="paragraph" style:parent-style-name="Normal">
      <style:paragraph-properties fo:line-height="100%" fo:margin-bottom="0cm"/>
    </style:style>
    <style:style style:name="T185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186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187" style:family="paragraph" style:parent-style-name="Normal">
      <style:paragraph-properties fo:line-height="100%" fo:margin-bottom="0cm"/>
    </style:style>
    <style:style style:name="T187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6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88" style:family="paragraph" style:parent-style-name="Normal">
      <style:paragraph-properties fo:line-height="100%" fo:margin-bottom="0cm"/>
    </style:style>
    <style:style style:name="T188_1" style:family="text">
      <style:text-properties fo:font-style="italic" style:font-style-asian="italic" style:font-style-complex="italic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88_2" style:family="text">
      <style:text-properties fo:font-style="italic" style:font-style-asian="italic" style:font-style-complex="italic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88_3" style:family="text">
      <style:text-properties fo:font-style="italic" style:font-style-asian="italic" style:font-style-complex="italic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88_4" style:family="text">
      <style:text-properties fo:font-style="italic" style:font-style-asian="italic" style:font-style-complex="italic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88_5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88_6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P189" style:family="paragraph" style:parent-style-name="Normal">
      <style:paragraph-properties fo:line-height="100%" fo:margin-bottom="0cm"/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190" style:family="paragraph" style:parent-style-name="Normal">
      <style:paragraph-properties fo:text-align="justify" fo:line-height="100%" fo:margin-bottom="0cm"/>
    </style:style>
    <style:style style:name="T190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90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90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90_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90_5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90_6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90_7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90_8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191" style:family="paragraph" style:parent-style-name="Normal">
      <style:paragraph-properties fo:text-align="justify" fo:line-height="100%" fo:margin-bottom="0cm"/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192" style:family="paragraph" style:parent-style-name="Normal">
      <style:paragraph-properties fo:text-align="justify" fo:line-height="100%" fo:margin-bottom="0cm"/>
    </style:style>
    <style:style style:name="T192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92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92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92_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92_5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92_6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92_7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92_8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92_9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92_10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92_1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92_1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92_1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92_1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92_15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92_16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Row18" style:family="table-row">
      <style:table-row-properties style:min-row-height="0.529cm" style:use-optimal-row-height="false"/>
    </style:style>
    <style:style style:name="Cell6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93" style:family="paragraph" style:parent-style-name="Normal">
      <style:paragraph-properties fo:line-height="100%" fo:margin-bottom="0cm"/>
    </style:style>
    <style:style style:name="T193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6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94" style:family="paragraph" style:parent-style-name="Normal">
      <style:paragraph-properties fo:line-height="100%" fo:margin-bottom="0cm"/>
    </style:style>
    <style:style style:name="T194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6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95" style:family="paragraph" style:parent-style-name="Normal">
      <style:paragraph-properties fo:line-height="100%" fo:margin-bottom="0cm"/>
    </style:style>
    <style:style style:name="T195_1" style:family="text">
      <style:text-properties fo:font-style="italic" style:font-style-asian="italic" style:font-style-complex="italic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95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95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95_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P196" style:family="paragraph" style:parent-style-name="Normal">
      <style:paragraph-properties fo:line-height="100%" fo:margin-bottom="0cm"/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197" style:family="paragraph" style:parent-style-name="Normal">
      <style:paragraph-properties fo:text-align="justify" fo:line-height="100%" fo:margin-bottom="0cm"/>
    </style:style>
    <style:style style:name="T197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97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97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97_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97_5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97_6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97_7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97_8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97_9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97_10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97_1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97_1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97_1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198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Row19" style:family="table-row">
      <style:table-row-properties style:min-row-height="0.529cm" style:use-optimal-row-height="false"/>
    </style:style>
    <style:style style:name="Cell6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99" style:family="paragraph" style:parent-style-name="Normal">
      <style:paragraph-properties fo:line-height="100%" fo:margin-bottom="0cm"/>
    </style:style>
    <style:style style:name="T199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7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00" style:family="paragraph" style:parent-style-name="Normal">
      <style:paragraph-properties fo:line-height="100%" fo:margin-bottom="0cm"/>
    </style:style>
    <style:style style:name="T200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7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01" style:family="paragraph" style:parent-style-name="Normal">
      <style:paragraph-properties fo:line-height="100%" fo:margin-bottom="0cm"/>
    </style:style>
    <style:style style:name="T201_1" style:family="text">
      <style:text-properties fo:font-style="italic" style:font-style-asian="italic" style:font-style-complex="italic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201_2" style:family="text">
      <style:text-properties fo:font-style="italic" style:font-style-asian="italic" style:font-style-complex="italic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201_3" style:family="text">
      <style:text-properties fo:font-style="italic" style:font-style-asian="italic" style:font-style-complex="italic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201_4" style:family="text">
      <style:text-properties fo:font-style="italic" style:font-style-asian="italic" style:font-style-complex="italic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201_5" style:family="text">
      <style:text-properties fo:font-style="italic" style:font-style-asian="italic" style:font-style-complex="italic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201_6" style:family="text">
      <style:text-properties fo:font-style="italic" style:font-style-asian="italic" style:font-style-complex="italic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201_7" style:family="text">
      <style:text-properties fo:font-style="italic" style:font-style-asian="italic" style:font-style-complex="italic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201_8" style:family="text">
      <style:text-properties fo:font-style="italic" style:font-style-asian="italic" style:font-style-complex="italic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P202" style:family="paragraph" style:parent-style-name="Normal">
      <style:paragraph-properties fo:line-height="100%" fo:margin-bottom="0cm"/>
    </style:style>
    <style:style style:name="T202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202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203" style:family="paragraph" style:parent-style-name="Normal">
      <style:paragraph-properties fo:text-align="justify" fo:line-height="100%" fo:margin-bottom="0cm"/>
    </style:style>
    <style:style style:name="T203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203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203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203_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203_5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203_6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203_7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204" style:family="paragraph" style:parent-style-name="Normal">
      <style:paragraph-properties fo:text-align="justify" fo:line-height="100%" fo:margin-bottom="0cm"/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205" style:family="paragraph" style:parent-style-name="Normal">
      <style:paragraph-properties fo:text-align="justify" fo:line-height="100%" fo:margin-bottom="0cm"/>
    </style:style>
    <style:style style:name="T205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205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205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205_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205_5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205_6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205_7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205_8" style:family="text">
      <style:text-properties fo:color="#2f5496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20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07" style:family="paragraph" style:parent-style-name="Normal">
      <style:paragraph-properties fo:text-align="justify"/>
    </style:style>
    <style:style style:name="T20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08" style:family="paragraph" style:parent-style-name="Normal">
      <style:paragraph-properties fo:text-align="justify"/>
    </style:style>
    <style:style style:name="T208_1" style:family="text">
      <style:text-properties fo:font-size="10pt" style:font-name-asian="Arial" style:font-size-asian="10pt" style:font-name-complex="Arial" style:font-size-complex="10pt"/>
    </style:style>
    <style:style style:name="T208_2" style:family="text">
      <style:text-properties fo:font-size="10pt" style:font-name-asian="Arial" style:font-size-asian="10pt" style:font-name-complex="Arial" style:font-size-complex="10pt"/>
    </style:style>
    <style:style style:name="T208_3" style:family="text">
      <style:text-properties fo:font-size="10pt" style:font-name-asian="Arial" style:font-size-asian="10pt" style:font-name-complex="Arial" style:font-size-complex="10pt"/>
    </style:style>
    <style:style style:name="T208_4" style:family="text">
      <style:text-properties fo:font-size="10pt" style:font-name-asian="Arial" style:font-size-asian="10pt" style:font-name-complex="Arial" style:font-size-complex="10pt"/>
    </style:style>
    <style:style style:name="T208_5" style:family="text">
      <style:text-properties fo:font-size="10pt" style:font-name-asian="Arial" style:font-size-asian="10pt" style:font-name-complex="Arial" style:font-size-complex="10pt"/>
    </style:style>
    <style:style style:name="T208_6" style:family="text">
      <style:text-properties fo:font-size="10pt" style:font-name-asian="Arial" style:font-size-asian="10pt" style:font-name-complex="Arial" style:font-size-complex="10pt"/>
    </style:style>
    <style:style style:name="T208_7" style:family="text">
      <style:text-properties fo:font-size="10pt" style:font-name-asian="Arial" style:font-size-asian="10pt" style:font-name-complex="Arial" style:font-size-complex="10pt"/>
    </style:style>
    <style:style style:name="T208_8" style:family="text">
      <style:text-properties fo:font-size="10pt" style:font-name-asian="Arial" style:font-size-asian="10pt" style:font-name-complex="Arial" style:font-size-complex="10pt"/>
    </style:style>
    <style:style style:name="T208_9" style:family="text">
      <style:text-properties fo:font-size="10pt" style:font-name-asian="Arial" style:font-size-asian="10pt" style:font-name-complex="Arial" style:font-size-complex="10pt"/>
    </style:style>
    <style:style style:name="T208_10" style:family="text">
      <style:text-properties fo:font-size="10pt" style:font-name-asian="Arial" style:font-size-asian="10pt" style:font-name-complex="Arial" style:font-size-complex="10pt"/>
    </style:style>
    <style:style style:name="T208_11" style:family="text">
      <style:text-properties fo:font-size="10pt" style:font-name-asian="Arial" style:font-size-asian="10pt" style:font-name-complex="Arial" style:font-size-complex="10pt"/>
    </style:style>
    <style:style style:name="T208_12" style:family="text">
      <style:text-properties fo:font-size="10pt" style:font-name-asian="Arial" style:font-size-asian="10pt" style:font-name-complex="Arial" style:font-size-complex="10pt"/>
    </style:style>
    <style:style style:name="T208_13" style:family="text">
      <style:text-properties fo:font-size="10pt" style:font-name-asian="Arial" style:font-size-asian="10pt" style:font-name-complex="Arial" style:font-size-complex="10pt"/>
    </style:style>
    <style:style style:name="T208_14" style:family="text">
      <style:text-properties fo:font-size="10pt" style:font-name-asian="Arial" style:font-size-asian="10pt" style:font-name-complex="Arial" style:font-size-complex="10pt"/>
    </style:style>
    <style:style style:name="T208_15" style:family="text">
      <style:text-properties fo:font-size="10pt" style:font-name-asian="Arial" style:font-size-asian="10pt" style:font-name-complex="Arial" style:font-size-complex="10pt"/>
    </style:style>
    <style:style style:name="T208_16" style:family="text">
      <style:text-properties fo:font-size="10pt" style:font-name-asian="Arial" style:font-size-asian="10pt" style:font-name-complex="Arial" style:font-size-complex="10pt"/>
    </style:style>
    <style:style style:name="T208_17" style:family="text">
      <style:text-properties fo:font-size="10pt" style:font-name-asian="Arial" style:font-size-asian="10pt" style:font-name-complex="Arial" style:font-size-complex="10pt"/>
    </style:style>
    <style:style style:name="T208_18" style:family="text">
      <style:text-properties fo:font-size="10pt" style:font-name-asian="Arial" style:font-size-asian="10pt" style:font-name-complex="Arial" style:font-size-complex="10pt"/>
    </style:style>
    <style:style style:name="T208_19" style:family="text">
      <style:text-properties fo:font-size="10pt" style:font-name-asian="Arial" style:font-size-asian="10pt" style:font-name-complex="Arial" style:font-size-complex="10pt"/>
    </style:style>
    <style:style style:name="T208_20" style:family="text">
      <style:text-properties fo:font-size="10pt" style:font-name-asian="Arial" style:font-size-asian="10pt" style:font-name-complex="Arial" style:font-size-complex="10pt"/>
    </style:style>
    <style:style style:name="T208_21" style:family="text">
      <style:text-properties fo:color="#2f5496" fo:font-size="10pt" style:font-name-asian="Arial" style:font-size-asian="10pt" style:font-name-complex="Arial" style:font-size-complex="10pt"/>
    </style:style>
    <style:style style:name="T208_22" style:family="text">
      <style:text-properties fo:font-size="10pt" style:font-name-asian="Arial" style:font-size-asian="10pt" style:font-name-complex="Arial" style:font-size-complex="10pt"/>
    </style:style>
    <style:style style:name="T208_23" style:family="text">
      <style:text-properties fo:font-size="10pt" style:font-name-asian="Arial" style:font-size-asian="10pt" style:font-name-complex="Arial" style:font-size-complex="10pt"/>
    </style:style>
    <style:style style:name="T208_24" style:family="text">
      <style:text-properties fo:font-size="10pt" style:font-name-asian="Arial" style:font-size-asian="10pt" style:font-name-complex="Arial" style:font-size-complex="10pt"/>
    </style:style>
    <style:style style:name="T208_25" style:family="text">
      <style:text-properties fo:font-size="10pt" style:font-name-asian="Arial" style:font-size-asian="10pt" style:font-name-complex="Arial" style:font-size-complex="10pt"/>
    </style:style>
    <style:style style:name="T208_26" style:family="text">
      <style:text-properties fo:font-size="10pt" style:font-name-asian="Arial" style:font-size-asian="10pt" style:font-name-complex="Arial" style:font-size-complex="10pt"/>
    </style:style>
    <style:style style:name="T208_27" style:family="text">
      <style:text-properties fo:font-size="10pt" style:font-name-asian="Arial" style:font-size-asian="10pt" style:font-name-complex="Arial" style:font-size-complex="10pt"/>
    </style:style>
    <style:style style:name="T208_28" style:family="text">
      <style:text-properties fo:font-size="10pt" style:font-name-asian="Arial" style:font-size-asian="10pt" style:font-name-complex="Arial" style:font-size-complex="10pt"/>
    </style:style>
    <style:style style:name="T208_29" style:family="text">
      <style:text-properties fo:font-size="10pt" style:font-name-asian="Arial" style:font-size-asian="10pt" style:font-name-complex="Arial" style:font-size-complex="10pt"/>
    </style:style>
    <style:style style:name="T208_30" style:family="text">
      <style:text-properties fo:font-size="10pt" style:font-name-asian="Arial" style:font-size-asian="10pt" style:font-name-complex="Arial" style:font-size-complex="10pt"/>
    </style:style>
    <style:style style:name="T208_31" style:family="text">
      <style:text-properties fo:font-size="10pt" style:font-name-asian="Arial" style:font-size-asian="10pt" style:font-name-complex="Arial" style:font-size-complex="10pt"/>
    </style:style>
    <style:style style:name="T208_32" style:family="text">
      <style:text-properties fo:font-size="10pt" style:font-name-asian="Arial" style:font-size-asian="10pt" style:font-name-complex="Arial" style:font-size-complex="10pt"/>
    </style:style>
    <style:style style:name="T208_33" style:family="text">
      <style:text-properties fo:font-size="10pt" style:font-name-asian="Arial" style:font-size-asian="10pt" style:font-name-complex="Arial" style:font-size-complex="10pt"/>
    </style:style>
    <style:style style:name="T208_34" style:family="text">
      <style:text-properties fo:font-size="10pt" style:font-name-asian="Arial" style:font-size-asian="10pt" style:font-name-complex="Arial" style:font-size-complex="10pt"/>
    </style:style>
    <style:style style:name="T208_35" style:family="text">
      <style:text-properties fo:font-size="10pt" style:font-name-asian="Arial" style:font-size-asian="10pt" style:font-name-complex="Arial" style:font-size-complex="10pt"/>
    </style:style>
    <style:style style:name="T208_36" style:family="text">
      <style:text-properties fo:font-size="10pt" style:font-name-asian="Arial" style:font-size-asian="10pt" style:font-name-complex="Arial" style:font-size-complex="10pt"/>
    </style:style>
    <style:style style:name="T208_37" style:family="text">
      <style:text-properties fo:font-size="10pt" style:font-name-asian="Arial" style:font-size-asian="10pt" style:font-name-complex="Arial" style:font-size-complex="10pt"/>
    </style:style>
    <style:style style:name="T208_38" style:family="text">
      <style:text-properties fo:font-size="10pt" style:font-name-asian="Arial" style:font-size-asian="10pt" style:font-name-complex="Arial" style:font-size-complex="10pt"/>
    </style:style>
    <style:style style:name="T208_39" style:family="text">
      <style:text-properties fo:font-size="10pt" style:font-name-asian="Arial" style:font-size-asian="10pt" style:font-name-complex="Arial" style:font-size-complex="10pt"/>
    </style:style>
    <style:style style:name="T208_40" style:family="text">
      <style:text-properties fo:font-size="10pt" style:font-name-asian="Arial" style:font-size-asian="10pt" style:font-name-complex="Arial" style:font-size-complex="10pt"/>
    </style:style>
    <style:style style:name="T208_41" style:family="text">
      <style:text-properties fo:font-size="10pt" style:font-name-asian="Arial" style:font-size-asian="10pt" style:font-name-complex="Arial" style:font-size-complex="10pt"/>
    </style:style>
    <style:style style:name="T208_42" style:family="text">
      <style:text-properties fo:font-size="10pt" style:font-name-asian="Arial" style:font-size-asian="10pt" style:font-name-complex="Arial" style:font-size-complex="10pt"/>
    </style:style>
    <style:style style:name="T208_43" style:family="text">
      <style:text-properties fo:font-size="10pt" style:font-name-asian="Arial" style:font-size-asian="10pt" style:font-name-complex="Arial" style:font-size-complex="10pt"/>
    </style:style>
    <style:style style:name="T208_44" style:family="text">
      <style:text-properties fo:font-size="10pt" style:font-name-asian="Arial" style:font-size-asian="10pt" style:font-name-complex="Arial" style:font-size-complex="10pt"/>
    </style:style>
    <style:style style:name="T208_45" style:family="text">
      <style:text-properties fo:font-size="10pt" style:font-name-asian="Arial" style:font-size-asian="10pt" style:font-name-complex="Arial" style:font-size-complex="10pt"/>
    </style:style>
    <style:style style:name="T208_46" style:family="text">
      <style:text-properties fo:font-size="10pt" style:font-name-asian="Arial" style:font-size-asian="10pt" style:font-name-complex="Arial" style:font-size-complex="10pt"/>
    </style:style>
    <style:style style:name="T208_47" style:family="text">
      <style:text-properties fo:font-size="10pt" style:font-name-asian="Arial" style:font-size-asian="10pt" style:font-name-complex="Arial" style:font-size-complex="10pt"/>
    </style:style>
    <style:style style:name="T208_48" style:family="text">
      <style:text-properties fo:font-size="10pt" style:font-name-asian="Arial" style:font-size-asian="10pt" style:font-name-complex="Arial" style:font-size-complex="10pt"/>
    </style:style>
    <style:style style:name="T208_49" style:family="text">
      <style:text-properties fo:font-size="10pt" style:font-name-asian="Arial" style:font-size-asian="10pt" style:font-name-complex="Arial" style:font-size-complex="10pt"/>
    </style:style>
    <style:style style:name="T208_50" style:family="text">
      <style:text-properties fo:font-size="10pt" style:font-name-asian="Arial" style:font-size-asian="10pt" style:font-name-complex="Arial" style:font-size-complex="10pt"/>
    </style:style>
    <style:style style:name="T208_51" style:family="text">
      <style:text-properties fo:font-size="10pt" style:font-name-asian="Arial" style:font-size-asian="10pt" style:font-name-complex="Arial" style:font-size-complex="10pt"/>
    </style:style>
    <style:style style:name="T208_52" style:family="text">
      <style:text-properties fo:font-size="10pt" style:font-name-asian="Arial" style:font-size-asian="10pt" style:font-name-complex="Arial" style:font-size-complex="10pt"/>
    </style:style>
    <style:style style:name="T208_53" style:family="text">
      <style:text-properties fo:font-size="10pt" style:font-name-asian="Arial" style:font-size-asian="10pt" style:font-name-complex="Arial" style:font-size-complex="10pt"/>
    </style:style>
    <style:style style:name="T208_54" style:family="text">
      <style:text-properties fo:font-size="10pt" style:font-name-asian="Arial" style:font-size-asian="10pt" style:font-name-complex="Arial" style:font-size-complex="10pt"/>
    </style:style>
    <style:style style:name="T208_55" style:family="text">
      <style:text-properties fo:font-size="10pt" style:font-name-asian="Arial" style:font-size-asian="10pt" style:font-name-complex="Arial" style:font-size-complex="10pt"/>
    </style:style>
    <style:style style:name="T208_56" style:family="text">
      <style:text-properties fo:font-size="10pt" style:font-name-asian="Arial" style:font-size-asian="10pt" style:font-name-complex="Arial" style:font-size-complex="10pt"/>
    </style:style>
    <style:style style:name="T208_57" style:family="text">
      <style:text-properties fo:font-size="10pt" style:font-name-asian="Arial" style:font-size-asian="10pt" style:font-name-complex="Arial" style:font-size-complex="10pt"/>
    </style:style>
    <style:style style:name="P209" style:family="paragraph" style:parent-style-name="Normal">
      <style:paragraph-properties fo:text-align="justify"/>
      <style:text-properties fo:color="#2f5496" fo:font-size="10pt" style:font-name-asian="Arial" style:font-size-asian="10pt" style:font-name-complex="Arial" style:font-size-complex="10pt"/>
    </style:style>
    <style:style style:name="P210" style:family="paragraph" style:parent-style-name="Normal">
      <style:paragraph-properties fo:text-align="justify"/>
    </style:style>
    <style:style style:name="T210_1" style:family="text">
      <style:text-properties fo:font-size="10pt" style:font-name-asian="Arial" style:font-size-asian="10pt" style:font-name-complex="Arial" style:font-size-complex="10pt"/>
    </style:style>
    <style:style style:name="P211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212" style:family="paragraph" style:parent-style-name="Normal">
      <style:paragraph-properties fo:text-align="justify"/>
    </style:style>
    <style:style style:name="T212_1" style:family="text">
      <style:text-properties fo:font-size="10pt" style:font-name-asian="Arial" style:font-size-asian="10pt" style:font-name-complex="Arial" style:font-size-complex="10pt"/>
    </style:style>
    <style:style style:name="T212_2" style:family="text">
      <style:text-properties fo:font-size="10pt" style:font-name-asian="Arial" style:font-size-asian="10pt" style:font-name-complex="Arial" style:font-size-complex="10pt"/>
    </style:style>
    <style:style style:name="T212_3" style:family="text">
      <style:text-properties fo:font-size="10pt" style:font-name-asian="Arial" style:font-size-asian="10pt" style:font-name-complex="Arial" style:font-size-complex="10pt"/>
    </style:style>
    <style:style style:name="P213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214" style:family="paragraph" style:parent-style-name="Normal">
      <style:paragraph-properties fo:text-align="justify"/>
    </style:style>
    <style:style style:name="T214_1" style:family="text">
      <style:text-properties fo:font-size="10pt" style:font-name-asian="Arial" style:font-size-asian="10pt" style:font-name-complex="Arial" style:font-size-complex="10pt"/>
    </style:style>
    <style:style style:name="T214_2" style:family="text">
      <style:text-properties fo:font-size="10pt" style:font-name-asian="Arial" style:font-size-asian="10pt" style:font-name-complex="Arial" style:font-size-complex="10pt"/>
    </style:style>
    <style:style style:name="T214_3" style:family="text">
      <style:text-properties fo:font-size="10pt" style:font-name-asian="Arial" style:font-size-asian="10pt" style:font-name-complex="Arial" style:font-size-complex="10pt"/>
    </style:style>
    <style:style style:name="P215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216" style:family="paragraph" style:parent-style-name="Normal">
      <style:paragraph-properties fo:text-align="justify"/>
    </style:style>
    <style:style style:name="T216_1" style:family="text">
      <style:text-properties fo:font-size="10pt" style:font-name-asian="Arial" style:font-size-asian="10pt" style:font-name-complex="Arial" style:font-size-complex="10pt"/>
    </style:style>
    <style:style style:name="T216_2" style:family="text">
      <style:text-properties fo:font-size="10pt" style:font-name-asian="Arial" style:font-size-asian="10pt" style:font-name-complex="Arial" style:font-size-complex="10pt"/>
    </style:style>
    <style:style style:name="T216_3" style:family="text">
      <style:text-properties fo:font-size="10pt" style:font-name-asian="Arial" style:font-size-asian="10pt" style:font-name-complex="Arial" style:font-size-complex="10pt"/>
    </style:style>
    <style:style style:name="T216_4" style:family="text">
      <style:text-properties fo:font-size="10pt" style:font-name-asian="Arial" style:font-size-asian="10pt" style:font-name-complex="Arial" style:font-size-complex="10pt"/>
    </style:style>
    <style:style style:name="T216_5" style:family="text">
      <style:text-properties fo:font-size="10pt" style:font-name-asian="Arial" style:font-size-asian="10pt" style:font-name-complex="Arial" style:font-size-complex="10pt"/>
    </style:style>
    <style:style style:name="T216_6" style:family="text">
      <style:text-properties fo:font-size="10pt" style:font-name-asian="Arial" style:font-size-asian="10pt" style:font-name-complex="Arial" style:font-size-complex="10pt"/>
    </style:style>
    <style:style style:name="T216_7" style:family="text">
      <style:text-properties fo:font-size="10pt" style:font-name-asian="Arial" style:font-size-asian="10pt" style:font-name-complex="Arial" style:font-size-complex="10pt"/>
    </style:style>
    <style:style style:name="T216_8" style:family="text">
      <style:text-properties fo:font-size="10pt" style:font-name-asian="Arial" style:font-size-asian="10pt" style:font-name-complex="Arial" style:font-size-complex="10pt"/>
    </style:style>
    <style:style style:name="T216_9" style:family="text">
      <style:text-properties fo:font-size="10pt" style:font-name-asian="Arial" style:font-size-asian="10pt" style:font-name-complex="Arial" style:font-size-complex="10pt"/>
    </style:style>
    <style:style style:name="P217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218" style:family="paragraph" style:parent-style-name="Normal">
      <style:paragraph-properties fo:text-align="justify"/>
    </style:style>
    <style:style style:name="T218_1" style:family="text">
      <style:text-properties fo:font-size="10pt" style:font-name-asian="Arial" style:font-size-asian="10pt" style:font-name-complex="Arial" style:font-size-complex="10pt"/>
    </style:style>
    <style:style style:name="T218_2" style:family="text">
      <style:text-properties fo:font-size="10pt" style:font-name-asian="Arial" style:font-size-asian="10pt" style:font-name-complex="Arial" style:font-size-complex="10pt"/>
    </style:style>
    <style:style style:name="T218_3" style:family="text">
      <style:text-properties fo:font-size="10pt" style:font-name-asian="Arial" style:font-size-asian="10pt" style:font-name-complex="Arial" style:font-size-complex="10pt"/>
    </style:style>
    <style:style style:name="T218_4" style:family="text">
      <style:text-properties fo:font-size="10pt" style:font-name-asian="Arial" style:font-size-asian="10pt" style:font-name-complex="Arial" style:font-size-complex="10pt"/>
    </style:style>
    <style:style style:name="T218_5" style:family="text">
      <style:text-properties fo:font-size="10pt" style:font-name-asian="Arial" style:font-size-asian="10pt" style:font-name-complex="Arial" style:font-size-complex="10pt"/>
    </style:style>
    <style:style style:name="P219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220" style:family="paragraph" style:parent-style-name="Normal">
      <style:paragraph-properties fo:text-align="justify"/>
    </style:style>
    <style:style style:name="T220_1" style:family="text">
      <style:text-properties fo:font-size="10pt" style:font-size-asian="10pt" style:font-size-complex="10pt"/>
    </style:style>
    <style:style style:name="T220_2" style:family="text">
      <style:text-properties fo:font-size="10pt" style:font-size-asian="10pt" style:font-size-complex="10pt"/>
    </style:style>
    <style:style style:name="T220_3" style:family="text">
      <style:text-properties fo:font-size="10pt" style:font-size-asian="10pt" style:font-size-complex="10pt"/>
    </style:style>
    <style:style style:name="T220_4" style:family="text">
      <style:text-properties fo:font-size="10pt" style:font-size-asian="10pt" style:font-size-complex="10pt"/>
    </style:style>
    <style:style style:name="T220_5" style:family="text">
      <style:text-properties fo:font-size="10pt" style:font-size-asian="10pt" style:font-size-complex="10pt"/>
    </style:style>
    <style:style style:name="T220_6" style:family="text">
      <style:text-properties fo:font-size="10pt" style:font-size-asian="10pt" style:font-size-complex="10pt"/>
    </style:style>
    <style:style style:name="T220_7" style:family="text">
      <style:text-properties fo:font-size="10pt" style:font-size-asian="10pt" style:font-size-complex="10pt"/>
    </style:style>
    <style:style style:name="T220_8" style:family="text">
      <style:text-properties fo:font-size="10pt" style:font-size-asian="10pt" style:font-size-complex="10pt"/>
    </style:style>
    <style:style style:name="T220_9" style:family="text">
      <style:text-properties fo:font-size="10pt" style:font-size-asian="10pt" style:font-size-complex="10pt"/>
    </style:style>
    <style:style style:name="T220_10" style:family="text">
      <style:text-properties fo:font-size="10pt" style:font-size-asian="10pt" style:font-size-complex="10pt"/>
    </style:style>
    <style:style style:name="T220_11" style:family="text">
      <style:text-properties fo:font-size="10pt" style:font-size-asian="10pt" style:font-size-complex="10pt"/>
    </style:style>
    <style:style style:name="T220_12" style:family="text">
      <style:text-properties fo:font-size="10pt" style:font-size-asian="10pt" style:font-size-complex="10pt"/>
    </style:style>
    <style:style style:name="T220_13" style:family="text">
      <style:text-properties fo:font-size="10pt" style:font-size-asian="10pt" style:font-size-complex="10pt"/>
    </style:style>
    <style:style style:name="T220_14" style:family="text">
      <style:text-properties fo:font-size="10pt" style:font-size-asian="10pt" style:font-size-complex="10pt"/>
    </style:style>
    <style:style style:name="T220_15" style:family="text">
      <style:text-properties fo:font-size="10pt" style:font-size-asian="10pt" style:font-size-complex="10pt"/>
    </style:style>
    <style:style style:name="T220_16" style:family="text">
      <style:text-properties fo:font-size="10pt" style:font-size-asian="10pt" style:font-size-complex="10pt"/>
    </style:style>
    <style:style style:name="T220_17" style:family="text">
      <style:text-properties fo:font-size="10pt" style:font-size-asian="10pt" style:font-size-complex="10pt"/>
    </style:style>
    <style:style style:name="T220_18" style:family="text">
      <style:text-properties fo:font-size="10pt" style:font-size-asian="10pt" style:font-size-complex="10pt"/>
    </style:style>
    <style:style style:name="T220_19" style:family="text">
      <style:text-properties fo:font-size="10pt" style:font-size-asian="10pt" style:font-size-complex="10pt"/>
    </style:style>
    <style:style style:name="T220_20" style:family="text">
      <style:text-properties fo:font-size="10pt" style:font-size-asian="10pt" style:font-size-complex="10pt"/>
    </style:style>
    <style:style style:name="T220_21" style:family="text">
      <style:text-properties fo:font-size="10pt" style:font-size-asian="10pt" style:font-size-complex="10pt"/>
    </style:style>
    <style:style style:name="T220_22" style:family="text">
      <style:text-properties fo:font-size="10pt" style:font-size-asian="10pt" style:font-size-complex="10pt"/>
    </style:style>
    <style:style style:name="T220_23" style:family="text">
      <style:text-properties fo:font-size="10pt" style:font-size-asian="10pt" style:font-size-complex="10pt"/>
    </style:style>
    <style:style style:name="T220_24" style:family="text">
      <style:text-properties fo:font-size="10pt" style:font-size-asian="10pt" style:font-size-complex="10pt"/>
    </style:style>
    <style:style style:name="P221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222" style:family="paragraph" style:parent-style-name="Normal">
      <style:paragraph-properties fo:text-align="justify"/>
    </style:style>
    <style:style style:name="T222_1" style:family="text">
      <style:text-properties fo:font-size="11pt" style:font-size-asian="11pt" style:font-size-complex="11pt" fo:font-weight="bold" style:font-weight-asian="bold"/>
    </style:style>
    <style:style style:name="T222_2" style:family="text">
      <style:text-properties fo:font-size="11pt" style:font-size-asian="11pt" style:font-size-complex="11pt" fo:font-weight="bold" style:font-weight-asian="bold"/>
    </style:style>
    <style:style style:name="T222_3" style:family="text">
      <style:text-properties fo:font-size="11pt" style:font-size-asian="11pt" style:font-size-complex="11pt" fo:font-weight="bold" style:font-weight-asian="bold"/>
    </style:style>
    <style:style style:name="T222_4" style:family="text">
      <style:text-properties fo:font-size="11pt" style:font-size-asian="11pt" style:font-size-complex="11pt" fo:font-weight="bold" style:font-weight-asian="bold"/>
    </style:style>
    <style:style style:name="T222_5" style:family="text">
      <style:text-properties fo:font-size="11pt" style:font-size-asian="11pt" style:font-size-complex="11pt" fo:font-weight="bold" style:font-weight-asian="bold"/>
    </style:style>
    <style:style style:name="T222_6" style:family="text">
      <style:text-properties fo:font-size="11pt" style:font-size-asian="11pt" style:font-size-complex="11pt" fo:font-weight="bold" style:font-weight-asian="bold"/>
    </style:style>
    <style:style style:name="P223" style:family="paragraph" style:parent-style-name="Normal">
      <style:paragraph-properties fo:text-align="justify"/>
    </style:style>
    <style:style style:name="T223_1" style:family="text">
      <style:text-properties fo:font-size="10pt" style:font-name-asian="Arial" style:font-size-asian="10pt" style:font-size-complex="10pt"/>
    </style:style>
    <style:style style:name="T223_2" style:family="text">
      <style:text-properties fo:font-size="10pt" style:font-name-asian="Arial" style:font-size-asian="10pt" style:font-size-complex="10pt"/>
    </style:style>
    <style:style style:name="T223_3" style:family="text">
      <style:text-properties fo:font-size="10pt" style:font-name-asian="Arial" style:font-size-asian="10pt" style:font-size-complex="10pt"/>
    </style:style>
    <style:style style:name="T223_4" style:family="text">
      <style:text-properties fo:font-size="10pt" style:font-name-asian="Arial" style:font-size-asian="10pt" style:font-size-complex="10pt"/>
    </style:style>
    <style:style style:name="T223_5" style:family="text">
      <style:text-properties fo:font-size="10pt" style:font-name-asian="Arial" style:font-size-asian="10pt" style:font-size-complex="10pt"/>
    </style:style>
    <style:style style:name="T223_6" style:family="text">
      <style:text-properties fo:font-size="10pt" style:font-name-asian="Arial" style:font-size-asian="10pt" style:font-size-complex="10pt"/>
    </style:style>
    <style:style style:name="T223_7" style:family="text">
      <style:text-properties fo:font-size="10pt" style:font-name-asian="Arial" style:font-size-asian="10pt" style:font-size-complex="10pt"/>
    </style:style>
    <style:style style:name="T223_8" style:family="text">
      <style:text-properties fo:font-size="10pt" style:font-name-asian="Arial" style:font-size-asian="10pt" style:font-size-complex="10pt"/>
    </style:style>
    <style:style style:name="T223_9" style:family="text">
      <style:text-properties fo:font-size="10pt" style:font-name-asian="Arial" style:font-size-asian="10pt" style:font-size-complex="10pt"/>
    </style:style>
    <style:style style:name="T223_10" style:family="text">
      <style:text-properties fo:font-size="10pt" style:font-name-asian="Arial" style:font-size-asian="10pt" style:font-size-complex="10pt"/>
    </style:style>
    <style:style style:name="T223_11" style:family="text">
      <style:text-properties fo:font-size="10pt" style:font-name-asian="Arial" style:font-size-asian="10pt" style:font-size-complex="10pt"/>
    </style:style>
    <style:style style:name="T223_12" style:family="text">
      <style:text-properties fo:font-size="10pt" style:font-name-asian="Arial" style:font-size-asian="10pt" style:font-size-complex="10pt"/>
    </style:style>
    <style:style style:name="T223_13" style:family="text">
      <style:text-properties fo:font-size="10pt" style:font-name-asian="Arial" style:font-size-asian="10pt" style:font-size-complex="10pt"/>
    </style:style>
    <style:style style:name="T223_14" style:family="text">
      <style:text-properties fo:font-size="10pt" style:font-name-asian="Arial" style:font-size-asian="10pt" style:font-size-complex="10pt"/>
    </style:style>
    <style:style style:name="T223_15" style:family="text">
      <style:text-properties fo:font-size="10pt" style:font-name-asian="Arial" style:font-size-asian="10pt" style:font-size-complex="10pt"/>
    </style:style>
    <style:style style:name="T223_16" style:family="text">
      <style:text-properties fo:font-size="10pt" style:font-name-asian="Arial" style:font-size-asian="10pt" style:font-size-complex="10pt"/>
    </style:style>
    <style:style style:name="T223_17" style:family="text">
      <style:text-properties fo:font-size="10pt" style:font-name-asian="Arial" style:font-size-asian="10pt" style:font-size-complex="10pt"/>
    </style:style>
    <style:style style:name="T223_18" style:family="text">
      <style:text-properties fo:font-size="10pt" style:font-name-asian="Arial" style:font-size-asian="10pt" style:font-size-complex="10pt"/>
    </style:style>
    <style:style style:name="T223_19" style:family="text">
      <style:text-properties fo:font-size="10pt" style:font-name-asian="Arial" style:font-size-asian="10pt" style:font-size-complex="10pt"/>
    </style:style>
    <style:style style:name="T223_20" style:family="text">
      <style:text-properties fo:font-size="10pt" style:font-name-asian="Arial" style:font-size-asian="10pt" style:font-size-complex="10pt"/>
    </style:style>
    <style:style style:name="T223_21" style:family="text">
      <style:text-properties fo:font-size="10pt" style:font-name-asian="Arial" style:font-size-asian="10pt" style:font-size-complex="10pt"/>
    </style:style>
    <style:style style:name="T223_22" style:family="text">
      <style:text-properties fo:font-size="10pt" style:font-name-asian="Arial" style:font-size-asian="10pt" style:font-size-complex="10pt"/>
    </style:style>
    <style:style style:name="T223_23" style:family="text">
      <style:text-properties fo:font-size="10pt" style:font-name-asian="Arial" style:font-size-asian="10pt" style:font-size-complex="10pt"/>
    </style:style>
    <style:style style:name="T223_24" style:family="text">
      <style:text-properties fo:font-size="10pt" style:font-name-asian="Arial" style:font-size-asian="10pt" style:font-size-complex="10pt"/>
    </style:style>
    <style:style style:name="P224" style:family="paragraph" style:parent-style-name="Normal">
      <style:text-properties fo:font-size="10pt" style:font-size-asian="10pt" style:font-name-complex="Arial" style:font-size-complex="10pt"/>
    </style:style>
    <style:style style:name="P225" style:family="paragraph" style:parent-style-name="Normal">
      <style:paragraph-properties fo:text-align="justify"/>
    </style:style>
    <style:style style:name="T22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26" style:family="paragraph" style:parent-style-name="Normal">
      <style:text-properties fo:font-size="10pt" style:font-size-asian="10pt" style:font-size-complex="11pt"/>
    </style:style>
    <style:style style:name="P227" style:family="paragraph" style:parent-style-name="Normal"/>
    <style:style style:name="T227_1" style:family="text">
      <style:text-properties fo:font-size="10pt" style:font-size-asian="10pt" style:font-size-complex="11pt"/>
    </style:style>
    <style:style style:name="P228" style:family="paragraph" style:parent-style-name="Normal">
      <style:text-properties fo:font-size="10pt" style:font-size-asian="10pt" style:font-size-complex="11pt"/>
    </style:style>
    <style:style style:name="Table6" style:family="table">
      <style:table-properties table:align="left" style:width="16.494cm" fo:margin-left="0cm"/>
    </style:style>
    <style:style style:name="Column23" style:family="table-column">
      <style:table-column-properties style:column-width="8.816cm"/>
    </style:style>
    <style:style style:name="Column24" style:family="table-column">
      <style:table-column-properties style:column-width="7.678cm"/>
    </style:style>
    <style:style style:name="Row20" style:family="table-row">
      <style:table-row-properties style:min-row-height="0.411cm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line-height="100%" fo:margin-bottom="0cm"/>
    </style:style>
    <style:style style:name="T22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line-height="100%" fo:margin-bottom="0cm"/>
    </style:style>
    <style:style style:name="T2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1" style:family="table-row">
      <style:table-row-properties style:min-row-height="2.492cm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text-align="justify" fo:line-height="100%" fo:margin-bottom="0.282cm"/>
    </style:style>
    <style:style style:name="T231_1" style:family="text">
      <style:text-properties fo:color="#000000" style:font-name="Arial" fo:font-size="9pt" style:font-name-asian="游明朝" style:font-size-asian="9pt" style:font-name-complex="Arial" style:font-size-complex="9pt" fo:language="en" fo:language-asian="en" fo:language-complex="ar" fo:country="GB" fo:country-asian="GB" fo:country-complex="SA"/>
    </style:style>
    <style:style style:name="T231_2" style:family="text">
      <style:text-properties fo:color="#000000" style:font-name="Arial" fo:font-size="9pt" style:font-name-asian="游明朝" style:font-size-asian="9pt" style:font-name-complex="Arial" style:font-size-complex="9pt" fo:language="en" fo:language-asian="en" fo:language-complex="ar" fo:country="GB" fo:country-asian="GB" fo:country-complex="SA"/>
    </style:style>
    <style:style style:name="T231_3" style:family="text">
      <style:text-properties fo:font-style="italic" style:font-style-asian="italic" style:font-style-complex="italic" fo:color="#000000" style:font-name="Arial" fo:font-size="9pt" style:font-name-asian="游明朝" style:font-size-asian="9pt" style:font-name-complex="Arial" style:font-size-complex="9pt" fo:language="en" fo:language-asian="en" fo:language-complex="ar" fo:country="GB" fo:country-asian="GB" fo:country-complex="SA"/>
    </style:style>
    <style:style style:name="T231_4" style:family="text">
      <style:text-properties fo:color="#000000" style:font-name="Arial" fo:font-size="9pt" style:font-name-asian="游明朝" style:font-size-asian="9pt" style:font-name-complex="Arial" style:font-size-complex="9pt" fo:language="en" fo:language-asian="en" fo:language-complex="ar" fo:country="GB" fo:country-asian="GB" fo:country-complex="SA"/>
    </style:style>
    <style:style style:name="T231_5" style:family="text">
      <style:text-properties fo:color="#000000" style:font-name="Arial" fo:font-size="9pt" style:font-name-asian="游明朝" style:font-size-asian="9pt" style:font-name-complex="Arial" style:font-size-complex="9pt" fo:language="en" fo:language-asian="en" fo:language-complex="ar" fo:country="GB" fo:country-asian="GB" fo:country-complex="SA"/>
    </style:style>
    <style:style style:name="T231_6" style:family="text">
      <style:text-properties fo:color="#000000" style:font-name="Arial" fo:font-size="9pt" style:font-name-asian="游明朝" style:font-size-asian="9pt" style:font-name-complex="Arial" style:font-size-complex="9pt" fo:language="en" fo:language-asian="en" fo:language-complex="ar" fo:country="GB" fo:country-asian="GB" fo:country-complex="SA"/>
    </style:style>
    <style:style style:name="T231_7" style:family="text">
      <style:text-properties fo:color="#000000" style:font-name="Arial" fo:font-size="9pt" style:font-name-asian="游明朝" style:font-size-asian="9pt" style:font-name-complex="Arial" style:font-size-complex="9pt" fo:language="en" fo:language-asian="en" fo:language-complex="ar" fo:country="GB" fo:country-asian="GB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text-align="justify" fo:line-height="100%" fo:margin-bottom="0cm"/>
    </style:style>
    <style:style style:name="T232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text-underline-style="solid" style:text-underline-color="font-color"/>
    </style:style>
    <style:style style:name="T232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32_3" style:family="text">
      <style:text-properties fo:background-color="#ffffff"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232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32_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32_6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32_7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32_8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32_9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32_10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32_1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232_1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32_1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32_1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32_1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32_16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32_17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22" style:family="table-row">
      <style:table-row-properties style:min-row-height="0.411cm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text-align="justify" fo:line-height="100%" fo:margin-bottom="0.282cm"/>
    </style:style>
    <style:style style:name="T233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33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33_3" style:family="text">
      <style:text-properties fo:color="#000000" style:font-name="Arial" fo:font-size="9pt" style:font-name-asian="游明朝" style:font-size-asian="9pt" style:font-name-complex="Arial" style:font-size-complex="9pt" fo:language="en" fo:language-asian="en" fo:language-complex="ar" fo:country="GB" fo:country-asian="GB" fo:country-complex="SA"/>
    </style:style>
    <style:style style:name="T233_4" style:family="text">
      <style:text-properties fo:color="#000000" style:font-name="Arial" fo:font-size="9pt" style:font-name-asian="游明朝" style:font-size-asian="9pt" style:font-name-complex="Arial" style:font-size-complex="9pt" fo:language="en" fo:language-asian="en" fo:language-complex="ar" fo:country="GB" fo:country-asian="GB" fo:country-complex="SA"/>
    </style:style>
    <style:style style:name="T233_5" style:family="text">
      <style:text-properties fo:font-style="italic" style:font-style-asian="italic" style:font-style-complex="italic" fo:color="#000000" style:font-name="Arial" fo:font-size="9pt" style:font-name-asian="游明朝" style:font-size-asian="9pt" style:font-name-complex="Arial" style:font-size-complex="9pt" fo:language="en" fo:language-asian="en" fo:language-complex="ar" fo:country="GB" fo:country-asian="GB" fo:country-complex="SA"/>
    </style:style>
    <style:style style:name="T233_6" style:family="text">
      <style:text-properties fo:color="#000000" style:font-name="Arial" fo:font-size="9pt" style:font-name-asian="游明朝" style:font-size-asian="9pt" style:font-name-complex="Arial" style:font-size-complex="9pt" fo:language="en" fo:language-asian="en" fo:language-complex="ar" fo:country="GB" fo:country-asian="GB" fo:country-complex="SA"/>
    </style:style>
    <style:style style:name="T233_7" style:family="text">
      <style:text-properties fo:color="#000000" style:font-name="Arial" fo:font-size="9pt" style:font-name-asian="游明朝" style:font-size-asian="9pt" style:font-name-complex="Arial" style:font-size-complex="9pt" fo:language="en" fo:language-asian="en" fo:language-complex="ar" fo:country="GB" fo:country-asian="GB" fo:country-complex="SA"/>
    </style:style>
    <style:style style:name="P234" style:family="paragraph" style:parent-style-name="Normal">
      <style:paragraph-properties fo:text-align="justify" fo:line-height="100%" fo:margin-bottom="0.282cm"/>
    </style:style>
    <style:style style:name="T234_1" style:family="text">
      <style:text-properties fo:font-style="italic" style:font-style-asian="italic" style:font-style-complex="italic" fo:color="#000000" style:font-name="Arial" fo:font-size="9pt" style:font-name-asian="游明朝" style:font-size-asian="9pt" style:font-name-complex="Arial" style:font-size-complex="9pt" fo:language="en" fo:language-asian="en" fo:language-complex="ar" fo:country="GB" fo:country-asian="GB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text-align="justify" fo:line-height="100%" fo:margin-bottom="0cm"/>
    </style:style>
    <style:style style:name="T235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text-underline-style="solid" style:text-underline-color="font-color"/>
    </style:style>
    <style:style style:name="T235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35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35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35_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35_6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35_7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35_8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35_9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Row23" style:family="table-row">
      <style:table-row-properties style:min-row-height="0.529cm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text-align="justify" fo:line-height="100%" fo:margin-bottom="0.282cm"/>
    </style:style>
    <style:style style:name="T236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36_2" style:family="text">
      <style:text-properties fo:color="#000000" style:font-name="Arial" fo:font-size="9pt" style:font-name-asian="游明朝" style:font-size-asian="9pt" style:font-name-complex="Arial" style:font-size-complex="9pt" fo:language="en" fo:language-asian="en" fo:language-complex="ar" fo:country="GB" fo:country-asian="GB" fo:country-complex="SA"/>
    </style:style>
    <style:style style:name="T236_3" style:family="text">
      <style:text-properties fo:font-style="italic" style:font-style-asian="italic" style:font-style-complex="italic" fo:color="#000000" style:font-name="Arial" fo:font-size="9pt" style:font-name-asian="游明朝" style:font-size-asian="9pt" style:font-name-complex="Arial" style:font-size-complex="9pt" fo:language="en" fo:language-asian="en" fo:language-complex="ar" fo:country="GB" fo:country-asian="GB" fo:country-complex="SA"/>
    </style:style>
    <style:style style:name="T236_4" style:family="text">
      <style:text-properties fo:color="#000000" style:font-name="Arial" fo:font-size="9pt" style:font-name-asian="游明朝" style:font-size-asian="9pt" style:font-name-complex="Arial" style:font-size-complex="9pt" fo:language="en" fo:language-asian="en" fo:language-complex="ar" fo:country="GB" fo:country-asian="GB" fo:country-complex="SA"/>
    </style:style>
    <style:style style:name="T236_5" style:family="text">
      <style:text-properties fo:color="#000000" style:font-name="Arial" fo:font-size="9pt" style:font-name-asian="游明朝" style:font-size-asian="9pt" style:font-name-complex="Arial" style:font-size-complex="9pt" fo:language="en" fo:language-asian="en" fo:language-complex="ar" fo:country="GB" fo:country-asian="GB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text-align="justify" fo:line-height="100%" fo:margin-bottom="0cm"/>
    </style:style>
    <style:style style:name="T237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text-underline-style="solid" style:text-underline-color="font-color"/>
    </style:style>
    <style:style style:name="T237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37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37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238" style:family="paragraph" style:parent-style-name="Normal">
      <style:paragraph-properties fo:text-align="justify" fo:line-height="100%" fo:margin-bottom="0cm"/>
      <style:text-properties fo:background-color="#ffff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239" style:family="paragraph" style:parent-style-name="Normal">
      <style:text-properties fo:font-size="10pt" style:font-size-asian="10pt" style:font-size-complex="11pt"/>
    </style:style>
    <style:style style:name="P240" style:family="paragraph" style:parent-style-name="Normal">
      <style:text-properties fo:font-size="10pt" style:font-size-asian="10pt" style:font-size-complex="11pt"/>
    </style:style>
    <style:style style:name="P241" style:family="paragraph" style:parent-style-name="Normal">
      <style:text-properties fo:font-size="10pt" style:font-size-asian="10pt" style:font-size-complex="11pt"/>
    </style:style>
    <style:style style:name="P242" style:family="paragraph" style:parent-style-name="Normal">
      <style:text-properties fo:font-size="10pt" style:font-size-asian="10pt" style:font-size-complex="11pt"/>
    </style:style>
    <style:style style:name="P243" style:family="paragraph" style:parent-style-name="Normal">
      <style:text-properties fo:font-size="10pt" style:font-size-asian="10pt" style:font-size-complex="11pt"/>
    </style:style>
    <style:style style:name="P244" style:family="paragraph" style:parent-style-name="Normal">
      <style:text-properties fo:font-size="10pt" style:font-name-asian="Arial" style:font-size-asian="10pt" style:font-size-complex="10pt" fo:font-weight="bold" style:font-weight-asian="bold"/>
    </style:style>
    <style:style style:name="P245" style:family="paragraph" style:parent-style-name="Normal">
      <style:paragraph-properties fo:text-align="justify"/>
    </style:style>
    <style:style style:name="T245_1" style:family="text">
      <style:text-properties fo:font-size="10pt" style:font-name-asian="Arial" style:font-size-asian="10pt" style:font-name-complex="Arial" style:font-size-complex="10pt" style:text-underline-style="solid" style:text-underline-color="font-color"/>
    </style:style>
    <style:style style:name="T245_2" style:family="text">
      <style:text-properties fo:font-size="10pt" style:font-name-asian="Arial" style:font-size-asian="10pt" style:font-name-complex="Arial" style:font-size-complex="10pt" style:text-underline-style="solid" style:text-underline-color="font-color"/>
    </style:style>
    <style:style style:name="T245_3" style:family="text">
      <style:text-properties fo:font-size="10pt" style:font-name-asian="Arial" style:font-size-asian="10pt" style:font-name-complex="Arial" style:font-size-complex="10pt"/>
    </style:style>
    <style:style style:name="P246" style:family="paragraph" style:parent-style-name="List_20_Paragraph">
      <style:paragraph-properties fo:text-align="justify" fo:margin-bottom="0cm"/>
    </style:style>
    <style:style style:name="T246_1" style:family="text">
      <style:text-properties fo:font-size="10pt" style:font-name-asian="Arial" style:font-size-asian="10pt" fo:font-weight="bold" style:font-weight-asian="bold"/>
    </style:style>
    <style:style style:name="T246_2" style:family="text">
      <style:text-properties fo:font-size="10pt" style:font-name-asian="Arial" style:font-size-asian="10pt"/>
    </style:style>
    <style:style style:name="P247" style:family="paragraph" style:parent-style-name="List_20_Paragraph">
      <style:paragraph-properties fo:text-align="justify" fo:margin-bottom="0cm"/>
    </style:style>
    <style:style style:name="T247_1" style:family="text">
      <style:text-properties fo:font-size="10pt" style:font-name-asian="Arial" style:font-size-asian="10pt" fo:font-weight="bold" style:font-weight-asian="bold"/>
    </style:style>
    <style:style style:name="T247_2" style:family="text">
      <style:text-properties fo:font-size="10pt" style:font-name-asian="Arial" style:font-size-asian="10pt"/>
    </style:style>
    <style:style style:name="T247_3" style:family="text">
      <style:text-properties fo:font-size="10pt" style:font-size-asian="10pt"/>
    </style:style>
    <style:style style:name="T247_4" style:family="text">
      <style:text-properties fo:font-size="10pt" style:font-name-asian="Arial" style:font-size-asian="10pt"/>
    </style:style>
    <style:style style:name="P248" style:family="paragraph" style:parent-style-name="List_20_Paragraph">
      <style:paragraph-properties fo:text-align="justify" fo:margin-bottom="0cm"/>
    </style:style>
    <style:style style:name="T248_1" style:family="text">
      <style:text-properties fo:font-size="10pt" style:font-name-asian="Arial" style:font-size-asian="10pt" fo:font-weight="bold" style:font-weight-asian="bold"/>
    </style:style>
    <style:style style:name="T248_2" style:family="text">
      <style:text-properties fo:font-size="10pt" style:font-name-asian="Arial" style:font-size-asian="10pt"/>
    </style:style>
    <style:style style:name="P249" style:family="paragraph" style:parent-style-name="List_20_Paragraph">
      <style:paragraph-properties fo:text-align="justify" fo:margin-bottom="0cm"/>
    </style:style>
    <style:style style:name="T249_1" style:family="text">
      <style:text-properties fo:font-size="10pt" style:font-size-asian="10pt" fo:font-weight="bold" style:font-weight-asian="bold" style:font-weight-complex="bold"/>
    </style:style>
    <style:style style:name="T249_2" style:family="text">
      <style:text-properties fo:font-size="10pt" style:font-size-asian="10pt"/>
    </style:style>
    <style:style style:name="P250" style:family="paragraph" style:parent-style-name="List_20_Paragraph">
      <style:paragraph-properties fo:text-align="justify" fo:margin-bottom="0cm"/>
    </style:style>
    <style:style style:name="T250_1" style:family="text">
      <style:text-properties fo:font-size="10pt" style:font-size-asian="10pt" fo:font-weight="bold" style:font-weight-asian="bold" style:font-weight-complex="bold"/>
    </style:style>
    <style:style style:name="T250_2" style:family="text">
      <style:text-properties fo:font-size="10pt" style:font-size-asian="10pt"/>
    </style:style>
    <style:style style:name="P251" style:family="paragraph" style:parent-style-name="List_20_Paragraph">
      <style:paragraph-properties fo:text-align="justify" fo:margin-bottom="0cm" fo:margin-left="0cm"/>
      <style:text-properties fo:font-size="10pt" style:font-name-asian="Arial" style:font-size-asian="10pt" style:font-name-complex="Arial" style:text-underline-style="solid" style:text-underline-color="font-color"/>
    </style:style>
    <style:style style:name="P252" style:family="paragraph" style:parent-style-name="List_20_Paragraph">
      <style:paragraph-properties fo:text-align="justify" fo:margin-bottom="0cm" fo:margin-left="0cm"/>
    </style:style>
    <style:style style:name="T252_1" style:family="text">
      <style:text-properties fo:font-size="10pt" style:font-name-asian="Arial" style:font-size-asian="10pt" style:font-name-complex="Arial" style:text-underline-style="solid" style:text-underline-color="font-color"/>
    </style:style>
    <style:style style:name="T252_2" style:family="text">
      <style:text-properties fo:font-size="10pt" style:font-name-asian="Arial" style:font-size-asian="10pt" style:font-name-complex="Arial"/>
    </style:style>
    <style:style style:name="P253" style:family="paragraph" style:parent-style-name="List_20_Paragraph">
      <style:paragraph-properties fo:text-align="justify" fo:text-indent="-0.63cm" fo:margin-bottom="0cm" fo:margin-left="1.259cm"/>
      <style:text-properties fo:font-size="10pt" style:font-name-asian="Arial" style:font-size-asian="10pt"/>
    </style:style>
    <style:style style:name="T253_1" style:family="text">
      <style:text-properties fo:font-size="10pt" style:font-name-asian="Arial" style:font-size-asian="10pt"/>
    </style:style>
    <style:style style:name="T253_2" style:family="text">
      <style:text-properties fo:font-size="10pt" style:font-name-asian="Arial" style:font-size-asian="10pt"/>
    </style:style>
    <style:style style:name="T253_3" style:family="text">
      <style:text-properties fo:font-size="10pt" style:font-name-asian="Arial" style:font-size-asian="10pt"/>
    </style:style>
    <style:style style:name="T253_4" style:family="text">
      <style:text-properties fo:font-size="10pt" style:font-name-asian="Arial" style:font-size-asian="10pt"/>
    </style:style>
    <style:style style:name="T253_5" style:family="text">
      <style:text-properties fo:font-size="10pt" style:font-name-asian="Arial" style:font-size-asian="10pt"/>
    </style:style>
    <style:style style:name="T253_6" style:family="text">
      <style:text-properties fo:font-style="italic" style:font-style-asian="italic" style:font-style-complex="italic" fo:font-size="10pt" style:font-name-asian="Arial" style:font-size-asian="10pt"/>
    </style:style>
    <style:style style:name="P254" style:family="paragraph" style:parent-style-name="List_20_Paragraph">
      <style:paragraph-properties fo:text-align="justify" fo:text-indent="-0.63cm" fo:margin-bottom="0cm" fo:margin-left="1.259cm"/>
      <style:text-properties fo:font-size="10pt" style:font-size-asian="10pt"/>
    </style:style>
    <style:style style:name="T254_1" style:family="text">
      <style:text-properties fo:font-size="10pt" style:font-size-asian="10pt"/>
    </style:style>
    <style:style style:name="T254_2" style:family="text">
      <style:text-properties fo:font-size="10pt" style:font-size-asian="10pt"/>
    </style:style>
    <style:style style:name="T254_3" style:family="text">
      <style:text-properties fo:font-size="10pt" style:font-size-asian="10pt"/>
    </style:style>
    <style:style style:name="T254_4" style:family="text">
      <style:text-properties fo:font-size="10pt" style:font-size-asian="10pt"/>
    </style:style>
    <style:style style:name="T254_5" style:family="text">
      <style:text-properties fo:font-style="italic" style:font-style-asian="italic" style:font-style-complex="italic" fo:font-size="10pt" style:font-size-asian="10pt"/>
    </style:style>
    <style:style style:name="T254_6" style:family="text">
      <style:text-properties fo:font-style="italic" style:font-style-asian="italic" style:font-style-complex="italic" fo:font-size="10pt" style:font-size-asian="10pt"/>
    </style:style>
    <style:style style:name="T254_7" style:family="text">
      <style:text-properties fo:font-style="italic" style:font-style-asian="italic" style:font-style-complex="italic" fo:font-size="10pt" style:font-size-asian="10pt"/>
    </style:style>
    <style:style style:name="T254_8" style:family="text">
      <style:text-properties fo:font-size="10pt" style:font-size-asian="10pt"/>
    </style:style>
    <style:style style:name="T254_9" style:family="text">
      <style:text-properties fo:font-size="10pt" style:font-size-asian="10pt"/>
    </style:style>
    <style:style style:name="T254_10" style:family="text">
      <style:text-properties fo:font-size="10pt" style:font-size-asian="10pt"/>
    </style:style>
    <style:style style:name="P255" style:family="paragraph" style:parent-style-name="List_20_Paragraph">
      <style:paragraph-properties fo:text-align="justify" fo:text-indent="-0.63cm" fo:margin-bottom="0cm" fo:margin-left="1.259cm"/>
      <style:text-properties fo:font-size="10pt" style:font-name-asian="Arial" style:font-size-asian="10pt"/>
    </style:style>
    <style:style style:name="T255_1" style:family="text">
      <style:text-properties fo:font-size="10pt" style:font-name-asian="Arial" style:font-size-asian="10pt"/>
    </style:style>
    <style:style style:name="T255_2" style:family="text">
      <style:text-properties fo:font-size="10pt" style:font-name-asian="Arial" style:font-size-asian="10pt"/>
    </style:style>
    <style:style style:name="T255_3" style:family="text">
      <style:text-properties fo:font-size="10pt" style:font-name-asian="Arial" style:font-size-asian="10pt"/>
    </style:style>
    <style:style style:name="T255_4" style:family="text">
      <style:text-properties fo:font-size="10pt" style:font-name-asian="Arial" style:font-size-asian="10pt"/>
    </style:style>
    <style:style style:name="T255_5" style:family="text">
      <style:text-properties fo:font-style="italic" style:font-style-asian="italic" style:font-style-complex="italic" fo:font-size="10pt" style:font-name-asian="Arial" style:font-size-asian="10pt"/>
    </style:style>
    <style:style style:name="T255_6" style:family="text">
      <style:text-properties fo:font-style="italic" style:font-style-asian="italic" style:font-style-complex="italic" fo:font-size="10pt" style:font-name-asian="Arial" style:font-size-asian="10pt"/>
    </style:style>
    <style:style style:name="P256" style:family="paragraph" style:parent-style-name="List_20_Paragraph">
      <style:paragraph-properties fo:text-align="justify" fo:text-indent="-0.63cm" fo:margin-bottom="0cm" fo:margin-left="1.259cm"/>
      <style:text-properties fo:font-size="10pt" style:font-name-asian="Arial" style:font-size-asian="10pt"/>
    </style:style>
    <style:style style:name="T256_1" style:family="text">
      <style:text-properties fo:font-size="10pt" style:font-name-asian="Arial" style:font-size-asian="10pt"/>
    </style:style>
    <style:style style:name="T256_2" style:family="text">
      <style:text-properties fo:font-size="10pt" style:font-name-asian="Arial" style:font-size-asian="10pt"/>
    </style:style>
    <style:style style:name="T256_3" style:family="text">
      <style:text-properties fo:font-size="10pt" style:font-name-asian="Arial" style:font-size-asian="10pt"/>
    </style:style>
    <style:style style:name="T256_4" style:family="text">
      <style:text-properties fo:font-style="italic" style:font-style-asian="italic" style:font-style-complex="italic" fo:font-size="10pt" style:font-name-asian="Arial" style:font-size-asian="10pt"/>
    </style:style>
    <style:style style:name="P257" style:family="paragraph" style:parent-style-name="List_20_Paragraph">
      <style:paragraph-properties fo:text-align="justify" fo:text-indent="-0.63cm" fo:margin-bottom="0cm" fo:margin-left="1.259cm"/>
      <style:text-properties fo:font-size="10pt" style:font-name-asian="Arial" style:font-size-asian="10pt"/>
    </style:style>
    <style:style style:name="T257_1" style:family="text">
      <style:text-properties fo:font-size="10pt" style:font-name-asian="Arial" style:font-size-asian="10pt"/>
    </style:style>
    <style:style style:name="T257_2" style:family="text">
      <style:text-properties fo:font-size="10pt" style:font-name-asian="Arial" style:font-size-asian="10pt"/>
    </style:style>
    <style:style style:name="T257_3" style:family="text">
      <style:text-properties fo:font-style="italic" style:font-style-asian="italic" style:font-style-complex="italic" fo:font-size="10pt" style:font-name-asian="Arial" style:font-size-asian="10pt"/>
    </style:style>
    <style:style style:name="P258" style:family="paragraph" style:parent-style-name="List_20_Paragraph">
      <style:paragraph-properties fo:margin-bottom="0.212cm" fo:margin-left="1.259cm"/>
      <style:text-properties fo:font-size="9pt" style:font-name-asian="Arial" style:font-size-asian="9pt" style:font-size-complex="9pt"/>
    </style:style>
    <style:style style:name="P259" style:family="paragraph" style:parent-style-name="List_20_Paragraph">
      <style:paragraph-properties fo:margin-bottom="0.212cm" fo:margin-left="1.259cm"/>
      <style:text-properties fo:font-size="10pt" style:font-name-asian="Arial" style:font-size-asian="10pt"/>
    </style:style>
    <style:style style:name="P260" style:family="paragraph" style:parent-style-name="List_20_Paragraph">
      <style:paragraph-properties fo:margin-bottom="0.212cm" fo:margin-left="1.259cm"/>
      <style:text-properties fo:font-size="10pt" style:font-name-asian="Arial" style:font-size-asian="10pt"/>
    </style:style>
    <style:style style:name="P261" style:family="paragraph" style:parent-style-name="List_20_Paragraph">
      <style:paragraph-properties fo:margin-bottom="0.212cm" fo:margin-left="1.259cm"/>
      <style:text-properties fo:font-size="10pt" style:font-name-asian="Arial" style:font-size-asian="10pt"/>
    </style:style>
    <style:style style:name="P262" style:family="paragraph" style:parent-style-name="List_20_Paragraph">
      <style:paragraph-properties fo:margin-bottom="0.212cm" fo:margin-left="1.259cm"/>
      <style:text-properties fo:font-size="10pt" style:font-name-asian="Arial" style:font-size-asian="10pt"/>
    </style:style>
    <style:style style:name="P263" style:family="paragraph" style:parent-style-name="List_20_Paragraph">
      <style:paragraph-properties fo:margin-bottom="0.212cm" fo:margin-left="1.259cm"/>
      <style:text-properties fo:font-size="10pt" style:font-name-asian="Arial" style:font-size-asian="10pt"/>
    </style:style>
    <style:style style:name="P264" style:family="paragraph" style:parent-style-name="List_20_Paragraph">
      <style:paragraph-properties fo:margin-bottom="0.212cm" fo:margin-left="1.259cm"/>
      <style:text-properties fo:font-size="10pt" style:font-name-asian="Arial" style:font-size-asian="10pt"/>
    </style:style>
    <style:style style:name="P265" style:family="paragraph" style:parent-style-name="List_20_Paragraph">
      <style:paragraph-properties fo:margin-bottom="0.212cm" fo:margin-left="1.259cm"/>
      <style:text-properties fo:font-size="10pt" style:font-name-asian="Arial" style:font-size-asian="10pt"/>
    </style:style>
    <style:style style:name="P266" style:family="paragraph" style:parent-style-name="List_20_Paragraph">
      <style:paragraph-properties fo:margin-bottom="0.212cm" fo:margin-left="1.259cm"/>
      <style:text-properties fo:font-size="10pt" style:font-name-asian="Arial" style:font-size-asian="10pt"/>
    </style:style>
    <style:style style:name="P267" style:family="paragraph" style:parent-style-name="Normal">
      <style:paragraph-properties fo:margin-bottom="0.212cm"/>
      <style:text-properties fo:color="#2f5496" fo:font-size="10pt" style:font-name-asian="Arial" style:font-size-asian="10pt" style:font-name-complex="Arial"/>
    </style:style>
    <style:style style:name="Table7" style:family="table">
      <style:table-properties table:align="left" style:width="16.494cm" fo:margin-left="0cm"/>
    </style:style>
    <style:style style:name="Column25" style:family="table-column">
      <style:table-column-properties style:column-width="3.272cm"/>
    </style:style>
    <style:style style:name="Column26" style:family="table-column">
      <style:table-column-properties style:column-width="1.087cm"/>
    </style:style>
    <style:style style:name="Column27" style:family="table-column">
      <style:table-column-properties style:column-width="1.653cm"/>
    </style:style>
    <style:style style:name="Column28" style:family="table-column">
      <style:table-column-properties style:column-width="5.791cm"/>
    </style:style>
    <style:style style:name="Column29" style:family="table-column">
      <style:table-column-properties style:column-width="4.692cm"/>
    </style:style>
    <style:style style:name="Row24" style:family="table-row">
      <style:table-row-properties style:min-row-height="0.863cm"/>
    </style:style>
    <style:style style:name="Cell8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line-height="100%" fo:margin-bottom="0cm"/>
    </style:style>
    <style:style style:name="T26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line-height="100%" fo:margin-bottom="0cm"/>
    </style:style>
    <style:style style:name="T26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6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6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69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5" style:family="table-row">
      <style:table-row-properties style:min-row-height="0.612cm"/>
    </style:style>
    <style:style style:name="Cell8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line-height="100%" fo:margin-bottom="0cm"/>
    </style:style>
    <style:style style:name="T27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line-height="100%" fo:margin-bottom="0cm"/>
    </style:style>
    <style:style style:name="T27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line-height="100%" fo:margin-bottom="0cm"/>
    </style:style>
    <style:style style:name="T27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line-height="100%" fo:margin-bottom="0cm"/>
    </style:style>
    <style:style style:name="T273_1" style:family="text">
      <style:text-properties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26" style:family="table-row">
      <style:table-row-properties style:min-row-height="0.609cm"/>
    </style:style>
    <style:style style:name="Cell8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line-height="100%" fo:margin-bottom="0cm"/>
    </style:style>
    <style:style style:name="T27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line-height="100%" fo:margin-bottom="0cm"/>
    </style:style>
    <style:style style:name="T27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line-height="100%" fo:margin-bottom="0cm"/>
    </style:style>
    <style:style style:name="T27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line-height="100%" fo:margin-bottom="0cm"/>
    </style:style>
    <style:style style:name="T27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78" style:family="paragraph" style:parent-style-name="Normal">
      <style:text-properties fo:font-size="10pt" style:font-size-asian="10pt" style:font-size-complex="11pt"/>
    </style:style>
    <style:style style:name="Table8" style:family="table">
      <style:table-properties table:align="left" style:width="16.494cm" fo:margin-left="0cm"/>
    </style:style>
    <style:style style:name="Column30" style:family="table-column">
      <style:table-column-properties style:column-width="4.242cm"/>
    </style:style>
    <style:style style:name="Column31" style:family="table-column">
      <style:table-column-properties style:column-width="5.001cm"/>
    </style:style>
    <style:style style:name="Column32" style:family="table-column">
      <style:table-column-properties style:column-width="7.251cm"/>
    </style:style>
    <style:style style:name="Row27" style:family="table-row">
      <style:table-row-properties style:min-row-height="0.482cm"/>
    </style:style>
    <style:style style:name="Cell9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line-height="100%" fo:margin-bottom="0cm"/>
    </style:style>
    <style:style style:name="T27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line-height="100%" fo:margin-bottom="0cm"/>
    </style:style>
    <style:style style:name="T28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line-height="100%" fo:margin-bottom="0cm"/>
    </style:style>
    <style:style style:name="T28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8" style:family="table-row"/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line-height="100%" fo:margin-bottom="0cm"/>
    </style:style>
    <style:style style:name="T282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line-height="100%" fo:margin-bottom="0cm"/>
    </style:style>
    <style:style style:name="T283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284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285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line-height="100%" fo:margin-bottom="0cm"/>
    </style:style>
    <style:style style:name="T286_1" style:family="text">
      <style:text-properties fo:font-style="italic" style:font-style-asian="italic" style:font-style-complex="italic" style:font-name="Arial" fo:font-size="9pt" style:font-name-asian="arie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286_2" style:family="text">
      <style:text-properties style:font-name="Arial" fo:font-size="9pt" style:font-name-asian="ariel" style:font-size-asian="9pt" style:font-name-complex="Arial" style:font-size-complex="9pt" fo:language="en" fo:language-asian="en" fo:language-complex="ar" fo:country="GB" fo:country-asian="US" fo:country-complex="SA"/>
    </style:style>
    <style:style style:name="T286_3" style:family="text">
      <style:text-properties style:font-name="Arial" fo:font-size="9pt" style:font-name-asian="ariel" style:font-size-asian="9pt" style:font-name-complex="Arial" style:font-size-complex="9pt" fo:language="en" fo:language-asian="en" fo:language-complex="ar" fo:country="GB" fo:country-asian="US" fo:country-complex="SA"/>
    </style:style>
    <style:style style:name="T286_4" style:family="text">
      <style:text-properties style:font-name="Arial" fo:font-size="9pt" style:font-name-asian="arie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287" style:family="paragraph" style:parent-style-name="Normal">
      <style:paragraph-properties fo:text-align="justify" fo:line-height="100%" fo:margin-bottom="0cm"/>
    </style:style>
    <style:style style:name="T287_1" style:family="text">
      <style:text-properties style:font-name="Arial" fo:font-size="9pt" style:font-name-asian="ariel" style:font-size-asian="9pt" style:font-name-complex="Arial" style:font-size-complex="9pt" fo:language="en" fo:language-asian="en" fo:language-complex="ar" fo:country="GB" fo:country-asian="US" fo:country-complex="SA"/>
    </style:style>
    <style:style style:name="T287_2" style:family="text">
      <style:text-properties style:font-name="Arial" fo:font-size="9pt" style:font-name-asian="ariel" style:font-size-asian="9pt" style:font-name-complex="Arial" style:font-size-complex="9pt" fo:language="en" fo:language-asian="en" fo:language-complex="ar" fo:country="GB" fo:country-asian="US" fo:country-complex="SA"/>
    </style:style>
    <style:style style:name="T287_3" style:family="text">
      <style:text-properties style:font-name="Arial" fo:font-size="9pt" style:font-name-asian="ariel" style:font-size-asian="9pt" style:font-name-complex="Arial" style:font-size-complex="9pt" fo:language="en" fo:language-asian="en" fo:language-complex="ar" fo:country="GB" fo:country-asian="US" fo:country-complex="SA"/>
    </style:style>
    <style:style style:name="P288" style:family="paragraph" style:parent-style-name="Normal">
      <style:paragraph-properties fo:text-align="justify" fo:line-height="100%" fo:margin-bottom="0cm"/>
    </style:style>
    <style:style style:name="T288_1" style:family="text">
      <style:text-properties style:font-name="Arial" fo:font-size="9pt" style:font-name-asian="ariel" style:font-size-asian="9pt" style:font-name-complex="Arial" style:font-size-complex="9pt" fo:language="en" fo:language-asian="en" fo:language-complex="ar" fo:country="GB" fo:country-asian="US" fo:country-complex="SA"/>
    </style:style>
    <style:style style:name="T288_2" style:family="text">
      <style:text-properties style:font-name="Arial" fo:font-size="9pt" style:font-name-asian="ariel" style:font-size-asian="9pt" style:font-name-complex="Arial" style:font-size-complex="9pt" fo:language="en" fo:language-asian="en" fo:language-complex="ar" fo:country="GB" fo:country-asian="US" fo:country-complex="SA"/>
    </style:style>
    <style:style style:name="T288_3" style:family="text">
      <style:text-properties style:font-name="Arial" fo:font-size="9pt" style:font-name-asian="ariel" style:font-size-asian="9pt" style:font-name-complex="Arial" style:font-size-complex="9pt" fo:language="en" fo:language-asian="en" fo:language-complex="ar" fo:country="GB" fo:country-asian="US" fo:country-complex="SA"/>
    </style:style>
    <style:style style:name="T288_4" style:family="text">
      <style:text-properties style:font-name="Arial" fo:font-size="9pt" style:font-name-asian="ariel" style:font-size-asian="9pt" style:font-name-complex="Arial" style:font-size-complex="9pt" fo:language="en" fo:language-asian="en" fo:language-complex="ar" fo:country="GB" fo:country-asian="US" fo:country-complex="SA"/>
    </style:style>
    <style:style style:name="T288_5" style:family="text">
      <style:text-properties style:font-name="ariel" fo:font-size="9pt" style:font-name-asian="ariel" style:font-size-asian="9pt" style:font-name-complex="ariel" style:font-size-complex="9pt" fo:language="en" fo:language-asian="en" fo:language-complex="ar" fo:country="GB" fo:country-asian="US" fo:country-complex="SA"/>
    </style:style>
    <style:style style:name="Row29" style:family="table-row"/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line-height="100%" fo:margin-bottom="0cm"/>
    </style:style>
    <style:style style:name="T290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90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90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line-height="100%" fo:margin-bottom="0cm"/>
    </style:style>
    <style:style style:name="T291_1" style:family="text">
      <style:text-properties fo:font-style="italic" style:font-style-asian="italic" style:font-style-complex="italic" style:font-name="Arial" fo:font-size="9pt" style:font-name-asian="arie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291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91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P292" style:family="paragraph" style:parent-style-name="Normal">
      <style:paragraph-properties fo:text-align="justify" fo:line-height="100%" fo:margin-bottom="0cm"/>
    </style:style>
    <style:style style:name="T292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92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92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92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92_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Row30" style:family="table-row">
      <style:table-row-properties style:min-row-height="3.814cm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line-height="100%" fo:margin-bottom="0cm"/>
    </style:style>
    <style:style style:name="T293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List_20_Paragraph">
      <style:paragraph-properties fo:text-indent="-0.476cm" fo:line-height="100%" fo:margin-bottom="0.423cm" fo:margin-left="0.476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94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295" style:family="paragraph" style:parent-style-name="List_20_Paragraph">
      <style:paragraph-properties fo:text-indent="-0.476cm" fo:line-height="100%" fo:margin-bottom="0.423cm" fo:margin-left="0.476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95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95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95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95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95_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95_6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line-height="100%" fo:margin-bottom="0cm"/>
    </style:style>
    <style:style style:name="T296_1" style:family="text">
      <style:text-properties fo:font-style="italic" style:font-style-asian="italic" style:font-style-complex="italic" style:font-name="Arial" fo:font-size="9pt" style:font-name-asian="arie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296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296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296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P297" style:family="paragraph" style:parent-style-name="List_20_Paragraph">
      <style:paragraph-properties fo:text-indent="-0.476cm" fo:line-height="100%" fo:margin-bottom="0.423cm" fo:margin-left="0.566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97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298" style:family="paragraph" style:parent-style-name="List_20_Paragraph">
      <style:paragraph-properties fo:text-indent="-0.476cm" fo:line-height="100%" fo:margin-bottom="0.423cm" fo:margin-left="0.566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98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298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298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298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98_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98_6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98_7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98_8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98_9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Row31" style:family="table-row">
      <style:table-row-properties style:min-row-height="2.369cm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line-height="100%" fo:margin-bottom="0cm"/>
    </style:style>
    <style:style style:name="T299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line-height="100%" fo:margin-bottom="0cm"/>
    </style:style>
    <style:style style:name="T300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301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line-height="100%" fo:margin-bottom="0cm"/>
    </style:style>
    <style:style style:name="T302_1" style:family="text">
      <style:text-properties fo:font-style="italic" style:font-style-asian="italic" style:font-style-complex="italic" style:font-name="Arial" fo:font-size="9pt" style:font-name-asian="arie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302_2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302_3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302_4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303" style:family="paragraph" style:parent-style-name="Normal">
      <style:paragraph-properties fo:text-align="justify" fo:line-height="100%" fo:margin-bottom="0.423cm"/>
    </style:style>
    <style:style style:name="T303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03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03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03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03_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03_6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03_7" style:family="text">
      <style:text-properties style:text-position="super 58%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03_8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03_9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03_10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03_1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03_1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03_1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03_1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Row32" style:family="table-row"/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line-height="100%" fo:margin-bottom="0cm"/>
    </style:style>
    <style:style style:name="T304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line-height="100%" fo:margin-bottom="0cm"/>
    </style:style>
    <style:style style:name="T305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05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05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line-height="100%" fo:margin-bottom="0cm"/>
    </style:style>
    <style:style style:name="T306_1" style:family="text">
      <style:text-properties fo:font-style="italic" style:font-style-asian="italic" style:font-style-complex="italic" style:font-name="Arial" fo:font-size="9pt" style:font-name-asian="arie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306_2" style:family="text">
      <style:text-properties fo:font-style="italic" style:font-style-asian="italic" style:font-style-complex="italic" style:font-name="Arial" fo:font-size="9pt" style:font-name-asian="arie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306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06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P307" style:family="paragraph" style:parent-style-name="Normal">
      <style:paragraph-properties fo:text-align="justify" fo:line-height="100%" fo:margin-bottom="0cm"/>
    </style:style>
    <style:style style:name="T307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07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07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07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07_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07_6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07_7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07_8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308" style:family="paragraph" style:parent-style-name="Normal">
      <style:paragraph-properties fo:text-align="justify"/>
    </style:style>
    <style:style style:name="T30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09" style:family="paragraph" style:parent-style-name="Normal">
      <style:paragraph-properties fo:text-align="justify"/>
    </style:style>
    <style:style style:name="T309_1" style:family="text">
      <style:text-properties fo:font-size="10pt" style:font-name-asian="Arial" style:font-size-asian="10pt" style:font-name-complex="Arial" style:font-size-complex="10pt" fo:language="en" fo:country="US"/>
    </style:style>
    <style:style style:name="T309_2" style:family="text">
      <style:text-properties fo:font-size="10pt" style:font-size-asian="10pt" style:font-name-complex="Arial" style:font-size-complex="10pt"/>
    </style:style>
    <style:style style:name="T309_3" style:family="text">
      <style:text-properties fo:font-size="10pt" style:font-size-asian="10pt" style:font-name-complex="Arial" style:font-size-complex="10pt"/>
    </style:style>
    <style:style style:name="T309_4" style:family="text">
      <style:text-properties fo:font-size="10pt" style:font-size-asian="10pt" style:font-name-complex="Arial" style:font-size-complex="10pt"/>
    </style:style>
    <style:style style:name="T309_5" style:family="text">
      <style:text-properties fo:font-size="10pt" style:font-size-asian="10pt" style:font-name-complex="Arial" style:font-size-complex="10pt"/>
    </style:style>
    <style:style style:name="T309_6" style:family="text">
      <style:text-properties fo:font-size="10pt" style:font-size-asian="10pt" style:font-name-complex="Arial" style:font-size-complex="10pt"/>
    </style:style>
    <style:style style:name="T309_7" style:family="text">
      <style:text-properties fo:font-size="10pt" style:font-size-asian="10pt" style:font-name-complex="Arial" style:font-size-complex="10pt"/>
    </style:style>
    <style:style style:name="T309_8" style:family="text">
      <style:text-properties fo:font-size="10pt" style:font-size-asian="10pt" style:font-name-complex="Arial" style:font-size-complex="10pt"/>
    </style:style>
    <style:style style:name="T309_9" style:family="text">
      <style:text-properties fo:font-size="10pt" style:font-size-asian="10pt" style:font-name-complex="Arial" style:font-size-complex="10pt"/>
    </style:style>
    <style:style style:name="T309_10" style:family="text">
      <style:text-properties fo:font-size="10pt" style:font-size-asian="10pt" style:font-name-complex="Arial" style:font-size-complex="10pt"/>
    </style:style>
    <style:style style:name="T309_11" style:family="text">
      <style:text-properties fo:font-size="10pt" style:font-size-asian="10pt" style:font-name-complex="Arial" style:font-size-complex="10pt"/>
    </style:style>
    <style:style style:name="T309_12" style:family="text">
      <style:text-properties fo:font-size="10pt" style:font-size-asian="10pt" style:font-name-complex="Arial" style:font-size-complex="10pt"/>
    </style:style>
    <style:style style:name="T309_13" style:family="text">
      <style:text-properties fo:font-size="10pt" style:font-size-asian="10pt" style:font-name-complex="Arial" style:font-size-complex="10pt"/>
    </style:style>
    <style:style style:name="T309_14" style:family="text">
      <style:text-properties fo:font-size="10pt" style:font-size-asian="10pt" style:font-name-complex="Arial" style:font-size-complex="10pt"/>
    </style:style>
    <style:style style:name="T309_15" style:family="text">
      <style:text-properties fo:font-size="10pt" style:font-size-asian="10pt" style:font-name-complex="Arial" style:font-size-complex="10pt"/>
    </style:style>
    <style:style style:name="T309_16" style:family="text">
      <style:text-properties fo:font-size="10pt" style:font-size-asian="10pt" style:font-name-complex="Arial" style:font-size-complex="10pt"/>
    </style:style>
    <style:style style:name="T309_17" style:family="text">
      <style:text-properties fo:font-size="10pt" style:font-size-asian="10pt" style:font-name-complex="Arial" style:font-size-complex="10pt"/>
    </style:style>
    <style:style style:name="T309_18" style:family="text">
      <style:text-properties fo:font-size="10pt" style:font-size-asian="10pt" style:font-name-complex="Arial" style:font-size-complex="10pt"/>
    </style:style>
    <style:style style:name="T309_19" style:family="text">
      <style:text-properties fo:font-size="10pt" style:font-size-asian="10pt" style:font-name-complex="Arial" style:font-size-complex="10pt"/>
    </style:style>
    <style:style style:name="T309_20" style:family="text">
      <style:text-properties fo:font-size="10pt" style:font-size-asian="10pt" style:font-name-complex="Arial" style:font-size-complex="10pt"/>
    </style:style>
    <style:style style:name="T309_21" style:family="text">
      <style:text-properties fo:font-size="10pt" style:font-size-asian="10pt" style:font-name-complex="Arial" style:font-size-complex="10pt"/>
    </style:style>
    <style:style style:name="T309_22" style:family="text">
      <style:text-properties fo:font-size="10pt" style:font-size-asian="10pt" style:font-name-complex="Arial" style:font-size-complex="10pt"/>
    </style:style>
    <style:style style:name="T309_23" style:family="text">
      <style:text-properties fo:font-size="10pt" style:font-size-asian="10pt" style:font-name-complex="Arial" style:font-size-complex="10pt"/>
    </style:style>
    <style:style style:name="T309_24" style:family="text">
      <style:text-properties fo:font-size="10pt" style:font-size-asian="10pt" style:font-name-complex="Arial" style:font-size-complex="10pt"/>
    </style:style>
    <style:style style:name="T309_25" style:family="text">
      <style:text-properties fo:font-size="10pt" style:font-size-asian="10pt" style:font-name-complex="Arial" style:font-size-complex="10pt"/>
    </style:style>
    <style:style style:name="T309_26" style:family="text">
      <style:text-properties fo:font-size="10pt" style:font-size-asian="10pt" style:font-name-complex="Arial" style:font-size-complex="10pt"/>
    </style:style>
    <style:style style:name="P310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311" style:family="paragraph" style:parent-style-name="Normal">
      <style:paragraph-properties fo:text-align="justify"/>
    </style:style>
    <style:style style:name="T311_1" style:family="text">
      <style:text-properties fo:font-size="11pt" style:font-size-asian="11pt" style:font-size-complex="11pt" fo:font-weight="bold" style:font-weight-asian="bold"/>
    </style:style>
    <style:style style:name="T311_2" style:family="text">
      <style:text-properties fo:font-size="11pt" style:font-size-asian="11pt" style:font-size-complex="11pt" fo:font-weight="bold" style:font-weight-asian="bold"/>
    </style:style>
    <style:style style:name="T311_3" style:family="text">
      <style:text-properties fo:font-size="11pt" style:font-size-asian="11pt" style:font-size-complex="11pt" fo:font-weight="bold" style:font-weight-asian="bold"/>
    </style:style>
    <style:style style:name="T311_4" style:family="text">
      <style:text-properties fo:font-size="11pt" style:font-size-asian="11pt" style:font-size-complex="11pt" fo:font-weight="bold" style:font-weight-asian="bold"/>
    </style:style>
    <style:style style:name="T311_5" style:family="text">
      <style:text-properties fo:font-size="11pt" style:font-size-asian="11pt" style:font-size-complex="11pt" fo:font-weight="bold" style:font-weight-asian="bold"/>
    </style:style>
    <style:style style:name="T311_6" style:family="text">
      <style:text-properties fo:font-size="11pt" style:font-size-asian="11pt" style:font-size-complex="11pt" fo:font-weight="bold" style:font-weight-asian="bold"/>
    </style:style>
    <style:style style:name="P312" style:family="paragraph" style:parent-style-name="Normal">
      <style:paragraph-properties fo:text-align="justify"/>
    </style:style>
    <style:style style:name="T312_1" style:family="text">
      <style:text-properties fo:font-size="10pt" style:font-name-asian="Arial" style:font-size-asian="10pt" style:font-name-complex="Arial" style:font-size-complex="10pt"/>
    </style:style>
    <style:style style:name="T312_2" style:family="text">
      <style:text-properties fo:font-size="10pt" style:font-name-asian="Arial" style:font-size-asian="10pt" style:font-name-complex="Arial" style:font-size-complex="10pt"/>
    </style:style>
    <style:style style:name="T312_3" style:family="text">
      <style:text-properties fo:font-size="10pt" style:font-name-asian="Arial" style:font-size-asian="10pt" style:font-name-complex="Arial" style:font-size-complex="10pt"/>
    </style:style>
    <style:style style:name="T312_4" style:family="text">
      <style:text-properties fo:font-size="10pt" style:font-name-asian="Arial" style:font-size-asian="10pt" style:font-name-complex="Arial" style:font-size-complex="10pt"/>
    </style:style>
    <style:style style:name="T312_5" style:family="text">
      <style:text-properties fo:font-size="10pt" style:font-name-asian="Arial" style:font-size-asian="10pt" style:font-name-complex="Arial" style:font-size-complex="10pt"/>
    </style:style>
    <style:style style:name="T312_6" style:family="text">
      <style:text-properties fo:font-size="10pt" style:font-name-asian="Arial" style:font-size-asian="10pt" style:font-name-complex="Arial" style:font-size-complex="10pt"/>
    </style:style>
    <style:style style:name="T312_7" style:family="text">
      <style:text-properties fo:font-size="10pt" style:font-name-asian="Arial" style:font-size-asian="10pt" style:font-name-complex="Arial" style:font-size-complex="10pt"/>
    </style:style>
    <style:style style:name="T312_8" style:family="text">
      <style:text-properties fo:font-size="10pt" style:font-name-asian="Arial" style:font-size-asian="10pt" style:font-name-complex="Arial" style:font-size-complex="10pt"/>
    </style:style>
    <style:style style:name="T312_9" style:family="text">
      <style:text-properties fo:font-size="10pt" style:font-name-asian="Arial" style:font-size-asian="10pt" style:font-name-complex="Arial" style:font-size-complex="10pt"/>
    </style:style>
    <style:style style:name="T312_10" style:family="text">
      <style:text-properties fo:font-size="10pt" style:font-name-asian="Arial" style:font-size-asian="10pt" style:font-name-complex="Arial" style:font-size-complex="10pt"/>
    </style:style>
    <style:style style:name="T312_11" style:family="text">
      <style:text-properties fo:font-size="10pt" style:font-name-asian="Arial" style:font-size-asian="10pt" style:font-name-complex="Arial" style:font-size-complex="10pt"/>
    </style:style>
    <style:style style:name="T312_12" style:family="text">
      <style:text-properties fo:font-size="10pt" style:font-name-asian="Arial" style:font-size-asian="10pt" style:font-name-complex="Arial" style:font-size-complex="10pt"/>
    </style:style>
    <style:style style:name="T312_13" style:family="text">
      <style:text-properties fo:font-size="10pt" style:font-name-asian="Arial" style:font-size-asian="10pt" style:font-name-complex="Arial" style:font-size-complex="10pt"/>
    </style:style>
    <style:style style:name="T312_14" style:family="text">
      <style:text-properties fo:font-size="10pt" style:font-name-asian="Arial" style:font-size-asian="10pt" style:font-name-complex="Arial" style:font-size-complex="10pt"/>
    </style:style>
    <style:style style:name="T312_15" style:family="text">
      <style:text-properties fo:font-size="10pt" style:font-name-asian="Arial" style:font-size-asian="10pt" style:font-name-complex="Arial" style:font-size-complex="10pt"/>
    </style:style>
    <style:style style:name="T312_16" style:family="text">
      <style:text-properties fo:font-size="10pt" style:font-name-asian="Arial" style:font-size-asian="10pt" style:font-name-complex="Arial" style:font-size-complex="10pt"/>
    </style:style>
    <style:style style:name="T312_17" style:family="text">
      <style:text-properties fo:font-size="10pt" style:font-name-asian="Arial" style:font-size-asian="10pt" style:font-name-complex="Arial" style:font-size-complex="10pt"/>
    </style:style>
    <style:style style:name="T312_18" style:family="text">
      <style:text-properties fo:font-size="10pt" style:font-name-asian="Arial" style:font-size-asian="10pt" style:font-name-complex="Arial" style:font-size-complex="10pt"/>
    </style:style>
    <style:style style:name="T312_19" style:family="text">
      <style:text-properties fo:font-size="10pt" style:font-name-asian="Arial" style:font-size-asian="10pt" style:font-name-complex="Arial" style:font-size-complex="10pt"/>
    </style:style>
    <style:style style:name="T312_20" style:family="text">
      <style:text-properties fo:font-size="10pt" style:font-name-asian="Arial" style:font-size-asian="10pt" style:font-name-complex="Arial" style:font-size-complex="10pt"/>
    </style:style>
    <style:style style:name="T312_21" style:family="text">
      <style:text-properties fo:font-size="10pt" style:font-name-asian="Arial" style:font-size-asian="10pt" style:font-name-complex="Arial" style:font-size-complex="10pt"/>
    </style:style>
    <style:style style:name="P313" style:family="paragraph" style:parent-style-name="Normal">
      <style:text-properties fo:font-size="10pt" style:font-size-asian="10pt" style:font-name-complex="Arial" style:font-size-complex="10pt"/>
    </style:style>
    <style:style style:name="P31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1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16" style:family="paragraph" style:parent-style-name="Normal">
      <style:paragraph-properties fo:text-align="justify"/>
    </style:style>
    <style:style style:name="T31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1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16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16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17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18" style:family="paragraph" style:parent-style-name="Normal">
      <style:paragraph-properties fo:text-align="justify"/>
    </style:style>
    <style:style style:name="T318_1" style:family="text">
      <style:text-properties fo:font-size="10pt" style:font-size-asian="10pt" style:font-name-complex="Arial" style:font-size-complex="10pt"/>
    </style:style>
    <style:style style:name="T318_2" style:family="text">
      <style:text-properties fo:font-size="10pt" style:font-size-asian="10pt" style:font-name-complex="Arial" style:font-size-complex="10pt"/>
    </style:style>
    <style:style style:name="P319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Table9" style:family="table">
      <style:table-properties table:align="left" style:width="16.494cm" fo:margin-left="0cm"/>
    </style:style>
    <style:style style:name="Column33" style:family="table-column">
      <style:table-column-properties style:column-width="5.743cm"/>
    </style:style>
    <style:style style:name="Column34" style:family="table-column">
      <style:table-column-properties style:column-width="10.751cm"/>
    </style:style>
    <style:style style:name="Row33" style:family="table-row">
      <style:table-row-properties style:min-row-height="0.411cm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line-height="100%" fo:margin-bottom="0cm"/>
    </style:style>
    <style:style style:name="T32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line-height="100%" fo:margin-bottom="0cm"/>
    </style:style>
    <style:style style:name="T3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4" style:family="table-row">
      <style:table-row-properties style:min-row-height="1.829cm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text-align="justify" fo:line-height="100%" fo:margin-bottom="0cm"/>
    </style:style>
    <style:style style:name="T322_1" style:family="text">
      <style:text-properties fo:color="#000000" style:font-name="Arial" fo:font-size="9pt" style:font-name-asian="游明朝" style:font-size-asian="9pt" style:font-name-complex="Arial" style:font-size-complex="9pt" fo:language="en" fo:language-asian="en" fo:language-complex="ar" fo:country="GB" fo:country-asian="GB" fo:country-complex="SA"/>
    </style:style>
    <style:style style:name="T322_2" style:family="text">
      <style:text-properties fo:font-style="italic" style:font-style-asian="italic" style:font-style-complex="italic"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text-align="justify" fo:line-height="100%" fo:margin-bottom="0cm"/>
    </style:style>
    <style:style style:name="T323_1" style:family="text">
      <style:text-properties fo:color="#000000" style:font-name="Arial" fo:font-size="9pt" style:font-name-asian="Arial" style:font-size-asian="9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T323_2" style:family="text">
      <style:text-properties fo:font-style="italic" style:font-style-asian="italic" style:font-style-complex="italic" fo:color="#000000" style:font-name="Arial" fo:font-size="9pt" style:font-name-asian="Arial" style:font-size-asian="9pt" style:font-name-complex="Arial" style:font-size-complex="11pt" fo:language="en" fo:language-asian="en" fo:language-complex="ar" fo:country="GB" fo:country-asian="GB" fo:country-complex="SA"/>
    </style:style>
    <style:style style:name="T323_3" style:family="text">
      <style:text-properties fo:color="#000000" style:font-name="Arial" fo:font-size="9pt" style:font-name-asian="Arial" style:font-size-asian="9pt" style:font-name-complex="Arial" style:font-size-complex="11pt" fo:language="en" fo:language-asian="en" fo:language-complex="ar" fo:country="GB" fo:country-asian="GB" fo:country-complex="SA"/>
    </style:style>
    <style:style style:name="Row35" style:family="table-row">
      <style:table-row-properties style:min-row-height="0.411cm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text-align="justify" fo:line-height="100%" fo:margin-bottom="0.282cm"/>
    </style:style>
    <style:style style:name="T324_1" style:family="text">
      <style:text-properties fo:font-style="italic" style:font-style-asian="italic" style:font-style-complex="italic"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24_2" style:family="text">
      <style:text-properties fo:font-style="italic" style:font-style-asian="italic" style:font-style-complex="italic"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text-align="justify" fo:line-height="100%" fo:margin-bottom="0cm"/>
    </style:style>
    <style:style style:name="T325_1" style:family="text">
      <style:text-properties fo:color="#000000" style:font-name="Arial" fo:font-size="9pt" style:font-name-asian="Arial" style:font-size-asian="9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T325_2" style:family="text">
      <style:text-properties fo:color="#000000" style:font-name="Arial" fo:font-size="9pt" style:font-name-asian="Arial" style:font-size-asian="9pt" style:font-name-complex="Arial" style:font-size-complex="11pt" fo:language="en" fo:language-asian="en" fo:language-complex="ar" fo:country="GB" fo:country-asian="GB" fo:country-complex="SA"/>
    </style:style>
    <style:style style:name="Row36" style:family="table-row">
      <style:table-row-properties style:min-row-height="0.529cm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text-align="justify" fo:line-height="100%" fo:margin-bottom="0cm"/>
    </style:style>
    <style:style style:name="T326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26_2" style:family="text">
      <style:text-properties fo:font-style="italic" style:font-style-asian="italic" style:font-style-complex="italic"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26_3" style:family="text">
      <style:text-properties fo:font-style="italic" style:font-style-asian="italic" style:font-style-complex="italic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327" style:family="paragraph" style:parent-style-name="Normal">
      <style:paragraph-properties fo:text-align="justify" fo:line-height="100%" fo:margin-bottom="0.282cm"/>
      <style:text-properties fo:color="#000000" style:font-name="Arial" fo:font-size="9pt" style:font-name-asian="游明朝" style:font-size-asian="9pt" style:font-name-complex="Arial" style:font-size-complex="9pt" fo:language="en" fo:language-asian="en" fo:language-complex="ar" fo:country="GB" fo:country-asian="GB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text-align="justify" fo:line-height="100%" fo:margin-bottom="0cm"/>
    </style:style>
    <style:style style:name="T328_1" style:family="text">
      <style:text-properties style:font-name="Arial" fo:font-size="9pt" style:font-name-asian="Arial" style:font-size-asian="9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T328_2" style:family="text">
      <style:text-properties fo:font-style="italic" style:font-style-asian="italic" style:font-style-complex="italic" style:font-name="Arial" fo:font-size="9pt" style:font-name-asian="Arial" style:font-size-asian="9pt" style:font-name-complex="Arial" style:font-size-complex="11pt" fo:language="en" fo:language-asian="en" fo:language-complex="ar" fo:country="GB" fo:country-asian="GB" fo:country-complex="SA"/>
    </style:style>
    <style:style style:name="T328_3" style:family="text">
      <style:text-properties style:font-name="Arial" fo:font-size="9pt" style:font-name-asian="Arial" style:font-size-asian="9pt" style:font-name-complex="Arial" style:font-size-complex="11pt" fo:language="en" fo:language-asian="en" fo:language-complex="ar" fo:country="GB" fo:country-asian="GB" fo:country-complex="SA"/>
    </style:style>
    <style:style style:name="P329" style:family="paragraph" style:parent-style-name="Normal">
      <style:paragraph-properties fo:text-align="justify"/>
      <style:text-properties fo:font-style="italic" style:font-style-asian="italic" style:font-style-complex="italic" fo:color="#000000" fo:font-size="10pt" style:font-name-asian="Arial" style:font-size-asian="10pt" style:font-name-complex="Arial"/>
    </style:style>
    <style:style style:name="P330" style:family="paragraph" style:parent-style-name="Normal"/>
    <style:style style:name="T330_1" style:family="text">
      <style:text-properties fo:font-style="italic" style:font-style-asian="italic" style:font-style-complex="italic" fo:color="#000000" fo:font-size="10pt" style:font-name-asian="Arial" style:font-size-asian="10pt" style:font-name-complex="Arial"/>
    </style:style>
    <style:style style:name="T330_2" style:family="text">
      <style:text-properties fo:font-size="10pt" style:font-name-asian="Arial" style:font-size-asian="10pt" style:font-size-complex="10pt" style:font-weight-complex="bold"/>
    </style:style>
    <style:style style:name="P331" style:family="paragraph" style:parent-style-name="List_20_Paragraph">
      <style:paragraph-properties fo:text-align="justify" fo:text-indent="-0.476cm" fo:margin-bottom="0cm" fo:margin-left="0.476cm"/>
      <style:text-properties fo:font-size="10pt" style:font-name-asian="Arial" style:font-size-asian="10pt" style:font-name-complex="Arial"/>
    </style:style>
    <style:style style:name="P332" style:family="paragraph" style:parent-style-name="Normal">
      <style:paragraph-properties fo:text-align="justify"/>
    </style:style>
    <style:style style:name="T332_1" style:family="text">
      <style:text-properties fo:font-size="10pt" style:font-name-asian="Arial" style:font-size-asian="10pt" style:font-name-complex="Arial" style:font-size-complex="10pt" style:text-underline-style="solid" style:text-underline-color="font-color"/>
    </style:style>
    <style:style style:name="T332_2" style:family="text">
      <style:text-properties fo:font-size="10pt" style:font-name-asian="Arial" style:font-size-asian="10pt" style:font-name-complex="Arial" style:font-size-complex="10pt"/>
    </style:style>
    <style:style style:name="T332_3" style:family="text">
      <style:text-properties fo:font-size="10pt" style:font-name-asian="Arial" style:font-size-asian="10pt" style:font-name-complex="Arial" style:font-size-complex="10pt"/>
    </style:style>
    <style:style style:name="T332_4" style:family="text">
      <style:text-properties fo:font-size="10pt" style:font-name-asian="Arial" style:font-size-asian="10pt" style:font-name-complex="Arial" style:font-size-complex="10pt"/>
    </style:style>
    <style:style style:name="T332_5" style:family="text">
      <style:text-properties fo:font-size="10pt" style:font-name-asian="Arial" style:font-size-asian="10pt" style:font-name-complex="Arial" style:font-size-complex="10pt"/>
    </style:style>
    <style:style style:name="T332_6" style:family="text">
      <style:text-properties fo:font-size="10pt" style:font-name-asian="Arial" style:font-size-asian="10pt" style:font-name-complex="Arial" style:font-size-complex="10pt"/>
    </style:style>
    <style:style style:name="T332_7" style:family="text">
      <style:text-properties fo:font-size="10pt" style:font-name-asian="Arial" style:font-size-asian="10pt" style:font-name-complex="Arial" style:font-size-complex="10pt"/>
    </style:style>
    <style:style style:name="T332_8" style:family="text">
      <style:text-properties fo:font-size="10pt" style:font-name-asian="Arial" style:font-size-asian="10pt" style:font-name-complex="Arial" style:font-size-complex="10pt"/>
    </style:style>
    <style:style style:name="T332_9" style:family="text">
      <style:text-properties fo:font-size="10pt" style:font-name-asian="Arial" style:font-size-asian="10pt" style:font-name-complex="Arial" style:font-size-complex="10pt"/>
    </style:style>
    <style:style style:name="T332_10" style:family="text">
      <style:text-properties fo:font-size="10pt" style:font-name-asian="Arial" style:font-size-asian="10pt" style:font-name-complex="Arial" style:font-size-complex="10pt"/>
    </style:style>
    <style:style style:name="T332_11" style:family="text">
      <style:text-properties fo:font-size="10pt" style:font-name-asian="Arial" style:font-size-asian="10pt" style:font-name-complex="Arial" style:font-size-complex="10pt"/>
    </style:style>
    <style:style style:name="T332_12" style:family="text">
      <style:text-properties fo:font-size="10pt" style:font-name-asian="Arial" style:font-size-asian="10pt" style:font-name-complex="Arial" style:font-size-complex="10pt"/>
    </style:style>
    <style:style style:name="T332_13" style:family="text">
      <style:text-properties fo:font-size="10pt" style:font-name-asian="Arial" style:font-size-asian="10pt" style:font-name-complex="Arial" style:font-size-complex="10pt"/>
    </style:style>
    <style:style style:name="T332_14" style:family="text">
      <style:text-properties fo:font-size="10pt" style:font-name-asian="Arial" style:font-size-asian="10pt" style:font-name-complex="Arial" style:font-size-complex="10pt"/>
    </style:style>
    <style:style style:name="T332_15" style:family="text">
      <style:text-properties fo:font-size="10pt" style:font-name-asian="Arial" style:font-size-asian="10pt" style:font-name-complex="Arial" style:font-size-complex="10pt"/>
    </style:style>
    <style:style style:name="T332_16" style:family="text">
      <style:text-properties fo:font-size="10pt" style:font-name-asian="Arial" style:font-size-asian="10pt" style:font-name-complex="Arial" style:font-size-complex="10pt"/>
    </style:style>
    <style:style style:name="T332_17" style:family="text">
      <style:text-properties fo:font-size="10pt" style:font-name-asian="Arial" style:font-size-asian="10pt" style:font-name-complex="Arial" style:font-size-complex="10pt"/>
    </style:style>
    <style:style style:name="T332_18" style:family="text">
      <style:text-properties fo:font-size="10pt" style:font-name-asian="Arial" style:font-size-asian="10pt" style:font-name-complex="Arial" style:font-size-complex="10pt"/>
    </style:style>
    <style:style style:name="T332_19" style:family="text">
      <style:text-properties fo:font-size="10pt" style:font-name-asian="Arial" style:font-size-asian="10pt" style:font-name-complex="Arial" style:font-size-complex="10pt"/>
    </style:style>
    <style:style style:name="T332_20" style:family="text">
      <style:text-properties fo:font-size="10pt" style:font-name-asian="Arial" style:font-size-asian="10pt" style:font-name-complex="Arial" style:font-size-complex="10pt"/>
    </style:style>
    <style:style style:name="T332_21" style:family="text">
      <style:text-properties fo:font-size="10pt" style:font-name-asian="Arial" style:font-size-asian="10pt" style:font-name-complex="Arial" style:font-size-complex="10pt"/>
    </style:style>
    <style:style style:name="T332_22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332_23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332_24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332_25" style:family="text">
      <style:text-properties fo:font-size="10pt" style:font-name-asian="Arial" style:font-size-asian="10pt" style:font-name-complex="Arial" style:font-size-complex="10pt"/>
    </style:style>
    <style:style style:name="T332_26" style:family="text">
      <style:text-properties fo:font-size="10pt" style:font-name-asian="Arial" style:font-size-asian="10pt" style:font-name-complex="Arial" style:font-size-complex="10pt"/>
    </style:style>
    <style:style style:name="T332_27" style:family="text">
      <style:text-properties fo:font-size="10pt" style:font-name-asian="Arial" style:font-size-asian="10pt" style:font-name-complex="Arial" style:font-size-complex="10pt"/>
    </style:style>
    <style:style style:name="T332_28" style:family="text">
      <style:text-properties fo:font-size="10pt" style:font-name-asian="Arial" style:font-size-asian="10pt" style:font-name-complex="Arial" style:font-size-complex="10pt"/>
    </style:style>
    <style:style style:name="T332_29" style:family="text">
      <style:text-properties fo:font-size="10pt" style:font-name-asian="Arial" style:font-size-asian="10pt" style:font-name-complex="Arial" style:font-size-complex="10pt"/>
    </style:style>
    <style:style style:name="T332_30" style:family="text">
      <style:text-properties fo:font-size="10pt" style:font-name-asian="Arial" style:font-size-asian="10pt" style:font-name-complex="Arial" style:font-size-complex="10pt"/>
    </style:style>
    <style:style style:name="T332_31" style:family="text">
      <style:text-properties fo:font-size="10pt" style:font-name-asian="Arial" style:font-size-asian="10pt" style:font-name-complex="Arial" style:font-size-complex="10pt"/>
    </style:style>
    <style:style style:name="T332_32" style:family="text">
      <style:text-properties fo:font-size="10pt" style:font-name-asian="Arial" style:font-size-asian="10pt" style:font-name-complex="Arial" style:font-size-complex="10pt"/>
    </style:style>
    <style:style style:name="T332_33" style:family="text">
      <style:text-properties fo:font-size="10pt" style:font-name-asian="Arial" style:font-size-asian="10pt" style:font-name-complex="Arial" style:font-size-complex="10pt"/>
    </style:style>
    <style:style style:name="T332_34" style:family="text">
      <style:text-properties fo:font-size="10pt" style:font-name-asian="Arial" style:font-size-asian="10pt" style:font-name-complex="Arial" style:font-size-complex="10pt"/>
    </style:style>
    <style:style style:name="P333" style:family="paragraph" style:parent-style-name="List_20_Paragraph">
      <style:paragraph-properties fo:text-align="justify" fo:margin-bottom="0cm" fo:margin-left="0cm"/>
      <style:text-properties fo:font-size="10pt" style:font-name-asian="Arial" style:font-size-asian="10pt" style:font-name-complex="Arial"/>
    </style:style>
    <style:style style:name="P334" style:family="paragraph" style:parent-style-name="List_20_Paragraph">
      <style:paragraph-properties fo:text-align="justify" fo:margin-bottom="0cm" fo:margin-left="0cm"/>
    </style:style>
    <style:style style:name="T334_1" style:family="text">
      <style:text-properties fo:font-size="10pt" style:font-name-asian="Arial" style:font-size-asian="10pt" style:font-name-complex="Arial" style:text-underline-style="solid" style:text-underline-color="font-color"/>
    </style:style>
    <style:style style:name="T334_2" style:family="text">
      <style:text-properties fo:font-size="10pt" style:font-name-asian="Arial" style:font-size-asian="10pt" style:font-name-complex="Arial" style:text-underline-style="solid" style:text-underline-color="font-color"/>
    </style:style>
    <style:style style:name="T334_3" style:family="text">
      <style:text-properties fo:font-size="10pt" style:font-name-asian="Arial" style:font-size-asian="10pt" style:font-name-complex="Arial"/>
    </style:style>
    <style:style style:name="P335" style:family="paragraph" style:parent-style-name="List_20_Paragraph">
      <style:paragraph-properties fo:text-align="justify" fo:margin-bottom="0cm"/>
    </style:style>
    <style:style style:name="T335_1" style:family="text">
      <style:text-properties fo:font-size="10pt" style:font-name-asian="Arial" style:font-size-asian="10pt" style:font-name-complex="Arial"/>
    </style:style>
    <style:style style:name="T335_2" style:family="text">
      <style:text-properties fo:font-size="10pt" style:font-name-asian="Arial" style:font-size-asian="10pt" style:font-name-complex="Arial"/>
    </style:style>
    <style:style style:name="T335_3" style:family="text">
      <style:text-properties fo:font-size="10pt" style:font-name-asian="Arial" style:font-size-asian="10pt" style:font-name-complex="Arial"/>
    </style:style>
    <style:style style:name="T335_4" style:family="text">
      <style:text-properties fo:font-size="10pt" style:font-name-asian="Arial" style:font-size-asian="10pt" style:font-name-complex="Arial"/>
    </style:style>
    <style:style style:name="T335_5" style:family="text">
      <style:text-properties fo:font-size="10pt" style:font-name-asian="Arial" style:font-size-asian="10pt" style:font-name-complex="Arial"/>
    </style:style>
    <style:style style:name="T335_6" style:family="text">
      <style:text-properties fo:font-size="10pt" style:font-name-asian="Arial" style:font-size-asian="10pt" style:font-name-complex="Arial"/>
    </style:style>
    <style:style style:name="T335_7" style:family="text">
      <style:text-properties fo:font-size="10pt" style:font-name-asian="Arial" style:font-size-asian="10pt" style:font-name-complex="Arial"/>
    </style:style>
    <style:style style:name="T335_8" style:family="text">
      <style:text-properties fo:font-size="10pt" style:font-name-asian="Arial" style:font-size-asian="10pt" style:font-name-complex="Arial"/>
    </style:style>
    <style:style style:name="T335_9" style:family="text">
      <style:text-properties fo:font-size="10pt" style:font-name-asian="Arial" style:font-size-asian="10pt" style:font-name-complex="Arial"/>
    </style:style>
    <style:style style:name="T335_10" style:family="text">
      <style:text-properties fo:font-size="10pt" style:font-name-asian="Arial" style:font-size-asian="10pt" style:font-name-complex="Arial"/>
    </style:style>
    <style:style style:name="T335_11" style:family="text">
      <style:text-properties fo:font-size="10pt" style:font-name-asian="Arial" style:font-size-asian="10pt" style:font-name-complex="Arial"/>
    </style:style>
    <style:style style:name="T335_12" style:family="text">
      <style:text-properties fo:font-size="10pt" style:font-name-asian="Arial" style:font-size-asian="10pt" style:font-name-complex="Arial"/>
    </style:style>
    <style:style style:name="T335_13" style:family="text">
      <style:text-properties fo:font-size="10pt" style:font-name-asian="Arial" style:font-size-asian="10pt" style:font-name-complex="Arial"/>
    </style:style>
    <style:style style:name="T335_14" style:family="text">
      <style:text-properties fo:font-size="10pt" style:font-name-asian="Arial" style:font-size-asian="10pt" style:font-name-complex="Arial"/>
    </style:style>
    <style:style style:name="T335_15" style:family="text">
      <style:text-properties fo:font-size="10pt" style:font-name-asian="Arial" style:font-size-asian="10pt" style:font-name-complex="Arial"/>
    </style:style>
    <style:style style:name="T335_16" style:family="text">
      <style:text-properties fo:font-size="10pt" style:font-name-asian="Arial" style:font-size-asian="10pt" style:font-name-complex="Arial"/>
    </style:style>
    <style:style style:name="T335_17" style:family="text">
      <style:text-properties fo:font-size="10pt" style:font-name-asian="Arial" style:font-size-asian="10pt" style:font-name-complex="Arial"/>
    </style:style>
    <style:style style:name="T335_18" style:family="text">
      <style:text-properties fo:font-size="10pt" style:font-name-asian="Arial" style:font-size-asian="10pt" style:font-name-complex="Arial"/>
    </style:style>
    <style:style style:name="T335_19" style:family="text">
      <style:text-properties fo:font-size="10pt" style:font-name-asian="Arial" style:font-size-asian="10pt" style:font-name-complex="Arial"/>
    </style:style>
    <style:style style:name="T335_20" style:family="text">
      <style:text-properties fo:font-size="10pt" style:font-name-asian="Arial" style:font-size-asian="10pt" style:font-name-complex="Arial"/>
    </style:style>
    <style:style style:name="T335_21" style:family="text">
      <style:text-properties fo:font-size="10pt" style:font-name-asian="Arial" style:font-size-asian="10pt" style:font-name-complex="Arial"/>
    </style:style>
    <style:style style:name="T335_22" style:family="text">
      <style:text-properties fo:font-size="10pt" style:font-name-asian="Arial" style:font-size-asian="10pt" style:font-name-complex="Arial"/>
    </style:style>
    <style:style style:name="T335_23" style:family="text">
      <style:text-properties fo:font-size="10pt" style:font-name-asian="Arial" style:font-size-asian="10pt" style:font-name-complex="Arial"/>
    </style:style>
    <style:style style:name="T335_24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335_25" style:family="text">
      <style:text-properties fo:font-style="italic" style:font-style-asian="italic" style:font-style-complex="italic" fo:font-size="10pt" style:font-name-asian="Arial" style:font-size-asian="10pt" style:font-name-complex="Arial"/>
    </style:style>
    <style:style style:name="T335_26" style:family="text">
      <style:text-properties fo:font-style="italic" style:font-style-asian="italic" style:font-style-complex="italic" fo:font-size="10pt" style:font-name-asian="Arial" style:font-size-asian="10pt" style:font-name-complex="Arial"/>
    </style:style>
    <style:style style:name="P336" style:family="paragraph" style:parent-style-name="List_20_Paragraph">
      <style:paragraph-properties fo:text-align="justify" fo:margin-bottom="0cm"/>
    </style:style>
    <style:style style:name="T336_1" style:family="text">
      <style:text-properties fo:font-size="10pt" style:font-name-asian="Arial" style:font-size-asian="10pt" style:font-name-complex="Arial"/>
    </style:style>
    <style:style style:name="T336_2" style:family="text">
      <style:text-properties fo:font-size="10pt" style:font-name-asian="Arial" style:font-size-asian="10pt" style:font-name-complex="Arial"/>
    </style:style>
    <style:style style:name="T336_3" style:family="text">
      <style:text-properties fo:font-size="10pt" style:font-name-asian="Arial" style:font-size-asian="10pt" style:font-name-complex="Arial"/>
    </style:style>
    <style:style style:name="T336_4" style:family="text">
      <style:text-properties fo:font-size="10pt" style:font-name-asian="Arial" style:font-size-asian="10pt" style:font-name-complex="Arial"/>
    </style:style>
    <style:style style:name="T336_5" style:family="text">
      <style:text-properties fo:font-size="10pt" style:font-name-asian="Arial" style:font-size-asian="10pt" style:font-name-complex="Arial"/>
    </style:style>
    <style:style style:name="T336_6" style:family="text">
      <style:text-properties fo:font-size="10pt" style:font-name-asian="Arial" style:font-size-asian="10pt" style:font-name-complex="Arial"/>
    </style:style>
    <style:style style:name="T336_7" style:family="text">
      <style:text-properties fo:font-size="10pt" style:font-name-asian="Arial" style:font-size-asian="10pt" style:font-name-complex="Arial"/>
    </style:style>
    <style:style style:name="T336_8" style:family="text">
      <style:text-properties fo:font-size="10pt" style:font-name-asian="Arial" style:font-size-asian="10pt" style:font-name-complex="Arial"/>
    </style:style>
    <style:style style:name="T336_9" style:family="text">
      <style:text-properties fo:font-size="10pt" style:font-name-asian="Arial" style:font-size-asian="10pt" style:font-name-complex="Arial"/>
    </style:style>
    <style:style style:name="T336_10" style:family="text">
      <style:text-properties fo:font-size="10pt" style:font-name-asian="Arial" style:font-size-asian="10pt" style:font-name-complex="Arial"/>
    </style:style>
    <style:style style:name="T336_11" style:family="text">
      <style:text-properties fo:font-size="10pt" style:font-name-asian="Arial" style:font-size-asian="10pt" style:font-name-complex="Arial"/>
    </style:style>
    <style:style style:name="T336_12" style:family="text">
      <style:text-properties fo:font-size="10pt" style:font-name-asian="Arial" style:font-size-asian="10pt" style:font-name-complex="Arial"/>
    </style:style>
    <style:style style:name="T336_13" style:family="text">
      <style:text-properties fo:font-style="italic" style:font-style-asian="italic" style:font-style-complex="italic" fo:font-size="10pt" style:font-name-asian="Arial" style:font-size-asian="10pt" style:font-name-complex="Arial"/>
    </style:style>
    <style:style style:name="P337" style:family="paragraph" style:parent-style-name="List_20_Paragraph">
      <style:paragraph-properties fo:margin-bottom="0cm" fo:margin-left="0cm"/>
      <style:text-properties fo:font-size="10pt" style:font-name-asian="Arial" style:font-size-asian="10pt" style:font-name-complex="Arial"/>
    </style:style>
    <style:style style:name="P338" style:family="paragraph" style:parent-style-name="Normal">
      <style:text-properties fo:font-size="10pt" style:font-size-asian="10pt" style:font-size-complex="11pt"/>
    </style:style>
    <style:style style:name="P339" style:family="paragraph" style:parent-style-name="Normal">
      <style:text-properties fo:font-size="10pt" style:font-size-asian="10pt" style:font-size-complex="11pt"/>
    </style:style>
    <style:style style:name="P340" style:family="paragraph" style:parent-style-name="Normal">
      <style:text-properties fo:font-size="10pt" style:font-size-asian="10pt" style:font-size-complex="11pt"/>
    </style:style>
    <style:style style:name="P341" style:family="paragraph" style:parent-style-name="Normal">
      <style:text-properties fo:font-size="10pt" style:font-size-asian="10pt" style:font-size-complex="11pt"/>
    </style:style>
    <style:style style:name="P342" style:family="paragraph" style:parent-style-name="Normal">
      <style:text-properties fo:font-size="10pt" style:font-size-asian="10pt" style:font-size-complex="11pt"/>
    </style:style>
    <style:style style:name="P343" style:family="paragraph" style:parent-style-name="Normal">
      <style:text-properties fo:font-size="10pt" style:font-size-asian="10pt" style:font-size-complex="11pt"/>
    </style:style>
    <style:style style:name="P344" style:family="paragraph" style:parent-style-name="Normal">
      <style:text-properties fo:font-size="10pt" style:font-size-asian="10pt" style:font-size-complex="11pt"/>
    </style:style>
    <style:style style:name="P345" style:family="paragraph" style:parent-style-name="Normal">
      <style:text-properties fo:font-size="10pt" style:font-size-asian="10pt" style:font-size-complex="11pt"/>
    </style:style>
    <style:style style:name="P346" style:family="paragraph" style:parent-style-name="Normal">
      <style:text-properties fo:font-size="10pt" style:font-size-asian="10pt" style:font-size-complex="11pt"/>
    </style:style>
    <style:style style:name="P347" style:family="paragraph" style:parent-style-name="Normal">
      <style:text-properties fo:font-size="10pt" style:font-size-asian="10pt" style:font-size-complex="11pt"/>
    </style:style>
    <style:style style:name="P348" style:family="paragraph" style:parent-style-name="Normal">
      <style:text-properties fo:font-size="10pt" style:font-size-asian="10pt" style:font-size-complex="11pt"/>
    </style:style>
    <style:style style:name="P349" style:family="paragraph" style:parent-style-name="Normal">
      <style:text-properties fo:font-size="10pt" style:font-size-asian="10pt" style:font-size-complex="11pt"/>
    </style:style>
    <style:style style:name="P350" style:family="paragraph" style:parent-style-name="Normal">
      <style:text-properties fo:font-size="10pt" style:font-size-asian="10pt" style:font-size-complex="11pt"/>
    </style:style>
    <style:style style:name="P351" style:family="paragraph" style:parent-style-name="Normal">
      <style:text-properties fo:font-size="10pt" style:font-size-asian="10pt" style:font-size-complex="11pt"/>
    </style:style>
    <style:style style:name="P352" style:family="paragraph" style:parent-style-name="Normal">
      <style:text-properties fo:font-size="10pt" style:font-size-asian="10pt" style:font-size-complex="11pt"/>
    </style:style>
    <style:style style:name="P35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Table10" style:family="table">
      <style:table-properties table:align="left" style:width="16.494cm" fo:margin-left="0cm"/>
    </style:style>
    <style:style style:name="Column35" style:family="table-column">
      <style:table-column-properties style:column-width="3.272cm"/>
    </style:style>
    <style:style style:name="Column36" style:family="table-column">
      <style:table-column-properties style:column-width="1.087cm"/>
    </style:style>
    <style:style style:name="Column37" style:family="table-column">
      <style:table-column-properties style:column-width="1.653cm"/>
    </style:style>
    <style:style style:name="Column38" style:family="table-column">
      <style:table-column-properties style:column-width="5.791cm"/>
    </style:style>
    <style:style style:name="Column39" style:family="table-column">
      <style:table-column-properties style:column-width="4.692cm"/>
    </style:style>
    <style:style style:name="Row37" style:family="table-row">
      <style:table-row-properties style:min-row-height="0.863cm"/>
    </style:style>
    <style:style style:name="Cell11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line-height="100%" fo:margin-bottom="0cm"/>
    </style:style>
    <style:style style:name="T35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line-height="100%" fo:margin-bottom="0cm"/>
    </style:style>
    <style:style style:name="T35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5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38" style:family="table-row">
      <style:table-row-properties style:min-row-height="0.612cm"/>
    </style:style>
    <style:style style:name="Cell11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line-height="100%" fo:margin-bottom="0cm"/>
    </style:style>
    <style:style style:name="T35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line-height="100%" fo:margin-bottom="0cm"/>
    </style:style>
    <style:style style:name="T35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2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line-height="100%" fo:margin-bottom="0cm"/>
    </style:style>
    <style:style style:name="T35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line-height="100%" fo:margin-bottom="0cm"/>
    </style:style>
    <style:style style:name="T359_1" style:family="text">
      <style:text-properties style:font-style-complex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9" style:family="table-row">
      <style:table-row-properties style:min-row-height="0.609cm"/>
    </style:style>
    <style:style style:name="Cell12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line-height="100%" fo:margin-bottom="0cm"/>
    </style:style>
    <style:style style:name="T36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line-height="100%" fo:margin-bottom="0cm"/>
    </style:style>
    <style:style style:name="T36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line-height="100%" fo:margin-bottom="0cm"/>
    </style:style>
    <style:style style:name="T36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6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line-height="100%" fo:margin-bottom="0cm"/>
    </style:style>
    <style:style style:name="T36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64" style:family="paragraph" style:parent-style-name="Normal">
      <style:text-properties fo:font-size="10pt" style:font-size-asian="10pt" style:font-size-complex="11pt"/>
    </style:style>
    <style:style style:name="Table11" style:family="table">
      <style:table-properties table:align="left" style:width="16.494cm" fo:margin-left="0cm"/>
    </style:style>
    <style:style style:name="Column40" style:family="table-column">
      <style:table-column-properties style:column-width="3.134cm"/>
    </style:style>
    <style:style style:name="Column41" style:family="table-column">
      <style:table-column-properties style:column-width="3.858cm"/>
    </style:style>
    <style:style style:name="Column42" style:family="table-column">
      <style:table-column-properties style:column-width="9.502cm"/>
    </style:style>
    <style:style style:name="Row40" style:family="table-row">
      <style:table-row-properties style:min-row-height="0.482cm"/>
    </style:style>
    <style:style style:name="Cell12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line-height="100%" fo:margin-bottom="0cm"/>
    </style:style>
    <style:style style:name="T36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line-height="100%" fo:margin-bottom="0cm"/>
    </style:style>
    <style:style style:name="T36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line-height="100%" fo:margin-bottom="0cm"/>
    </style:style>
    <style:style style:name="T36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1" style:family="table-row">
      <style:table-row-properties style:min-row-height="3.669cm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line-height="100%" fo:margin-bottom="0cm"/>
    </style:style>
    <style:style style:name="T368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368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368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68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line-height="100%" fo:margin-bottom="0cm"/>
    </style:style>
    <style:style style:name="T369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370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371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372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373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374" style:family="paragraph" style:parent-style-name="Normal">
      <style:paragraph-properties fo:line-height="100%" fo:margin-bottom="0cm"/>
    </style:style>
    <style:style style:name="T374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line-height="100%" fo:margin-bottom="0cm"/>
    </style:style>
    <style:style style:name="T375_1" style:family="text">
      <style:text-properties fo:font-style="italic" style:font-style-asian="italic" style:font-style-complex="italic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375_2" style:family="text">
      <style:text-properties fo:font-style="italic" style:font-style-asian="italic" style:font-style-complex="italic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375_3" style:family="text">
      <style:text-properties fo:font-style="italic" style:font-style-asian="italic" style:font-style-complex="italic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375_4" style:family="text">
      <style:text-properties fo:font-style="italic" style:font-style-asian="italic" style:font-style-complex="italic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375_5" style:family="text">
      <style:text-properties fo:font-style="italic" style:font-style-asian="italic" style:font-style-complex="italic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P376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377" style:family="paragraph" style:parent-style-name="Normal">
      <style:paragraph-properties fo:line-height="100%" fo:margin-bottom="0cm"/>
    </style:style>
    <style:style style:name="T377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377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377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377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377_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377_6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377_7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377_8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377_9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377_10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377_1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377_1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377_1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377_1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377_1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377_16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377_17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377_18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377_19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377_20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377_2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377_2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377_2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377_2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377_2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377_26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377_27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77_28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377_29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377_30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377_3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378" style:family="paragraph" style:parent-style-name="Normal">
      <style:paragraph-properties fo:line-height="100%" fo:margin-bottom="0cm"/>
    </style:style>
    <style:style style:name="T378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379" style:family="paragraph" style:parent-style-name="Normal">
      <style:paragraph-properties fo:line-height="100%" fo:margin-bottom="0cm"/>
    </style:style>
    <style:style style:name="T379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379_2" style:family="text">
      <style:text-properties fo:background-color="#ffffff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79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379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379_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379_6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379_7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379_8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379_9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380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381" style:family="paragraph" style:parent-style-name="Normal">
      <style:paragraph-properties fo:line-height="100%" fo:margin-bottom="0cm"/>
    </style:style>
    <style:style style:name="T381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381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Row42" style:family="table-row">
      <style:table-row-properties style:min-row-height="2.836cm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line-height="100%" fo:margin-bottom="0cm"/>
    </style:style>
    <style:style style:name="T382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382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line-height="100%" fo:margin-bottom="0cm"/>
    </style:style>
    <style:style style:name="T383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383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383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384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385" style:family="paragraph" style:parent-style-name="Normal">
      <style:paragraph-properties fo:line-height="100%" fo:margin-bottom="0cm"/>
    </style:style>
    <style:style style:name="T385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line-height="100%" fo:margin-bottom="0cm"/>
    </style:style>
    <style:style style:name="T386_1" style:family="text">
      <style:text-properties fo:font-style="italic" style:font-style-asian="italic" style:font-style-complex="italic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386_2" style:family="text">
      <style:text-properties fo:font-style="italic" style:font-style-asian="italic" style:font-style-complex="italic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P38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88" style:family="paragraph" style:parent-style-name="Normal">
      <style:paragraph-properties fo:line-height="100%" fo:margin-bottom="0cm"/>
    </style:style>
    <style:style style:name="T388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388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388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388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388_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388_6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388_7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388_8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388_9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388_10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388_1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388_1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388_1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388_1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389" style:family="paragraph" style:parent-style-name="Normal">
      <style:paragraph-properties fo:line-height="100%" fo:margin-bottom="0cm"/>
    </style:style>
    <style:style style:name="T389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390" style:family="paragraph" style:parent-style-name="Normal">
      <style:paragraph-properties fo:line-height="100%" fo:margin-bottom="0cm"/>
    </style:style>
    <style:style style:name="T390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90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90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90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90_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90_6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90_7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90_8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90_9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90_10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Row43" style:family="table-row">
      <style:table-row-properties style:min-row-height="1.82cm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fo:line-height="100%" fo:margin-bottom="0cm"/>
    </style:style>
    <style:style style:name="T391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line-height="100%" fo:margin-bottom="0cm"/>
    </style:style>
    <style:style style:name="T392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393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394" style:family="paragraph" style:parent-style-name="Normal">
      <style:paragraph-properties fo:line-height="100%" fo:margin-bottom="0cm"/>
    </style:style>
    <style:style style:name="T394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395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396" style:family="paragraph" style:parent-style-name="Normal">
      <style:paragraph-properties fo:line-height="100%" fo:margin-bottom="0cm"/>
    </style:style>
    <style:style style:name="T396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396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line-height="100%" fo:margin-bottom="0cm"/>
    </style:style>
    <style:style style:name="T397_1" style:family="text">
      <style:text-properties fo:font-style="italic" style:font-style-asian="italic" style:font-style-complex="italic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397_2" style:family="text">
      <style:text-properties fo:font-style="italic" style:font-style-asian="italic" style:font-style-complex="italic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P398" style:family="paragraph" style:parent-style-name="Normal">
      <style:paragraph-properties fo:line-height="100%" fo:margin-bottom="0cm"/>
    </style:style>
    <style:style style:name="T398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398_2" style:family="text">
      <style:text-properties fo:background-color="#ffffff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98_3" style:family="text">
      <style:text-properties fo:background-color="#ffffff"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98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399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400" style:family="paragraph" style:parent-style-name="Normal">
      <style:paragraph-properties fo:line-height="100%" fo:margin-bottom="0cm"/>
    </style:style>
    <style:style style:name="T400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00_2" style:family="text">
      <style:text-properties fo:background-color="#ffffff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00_3" style:family="text">
      <style:text-properties fo:background-color="#ffffff"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400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00_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00_6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00_7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00_8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00_9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00_10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00_1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00_1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00_1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00_1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00_1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00_16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00_17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401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402" style:family="paragraph" style:parent-style-name="Normal">
      <style:paragraph-properties fo:line-height="100%" fo:margin-bottom="0.423cm"/>
    </style:style>
    <style:style style:name="T402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02_2" style:family="text">
      <style:text-properties fo:background-color="#ffffff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02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02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02_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02_6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02_7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02_8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02_9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02_10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02_1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Row44" style:family="table-row"/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line-height="100%" fo:margin-bottom="0cm"/>
    </style:style>
    <style:style style:name="T403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fo:line-height="100%" fo:margin-bottom="0cm"/>
    </style:style>
    <style:style style:name="T404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04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04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405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406" style:family="paragraph" style:parent-style-name="Normal">
      <style:paragraph-properties fo:line-height="100%" fo:margin-bottom="0cm"/>
    </style:style>
    <style:style style:name="T406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407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fo:line-height="100%" fo:margin-bottom="0cm"/>
    </style:style>
    <style:style style:name="T408_1" style:family="text">
      <style:text-properties fo:font-style="italic" style:font-style-asian="italic" style:font-style-complex="italic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408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08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08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P409" style:family="paragraph" style:parent-style-name="Normal">
      <style:paragraph-properties fo:line-height="100%" fo:margin-bottom="0cm"/>
    </style:style>
    <style:style style:name="T409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09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09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09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09_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09_6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09_7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09_8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09_9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09_10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09_1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09_1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09_1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09_1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09_1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09_16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09_17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09_18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09_19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09_20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09_2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410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411" style:family="paragraph" style:parent-style-name="Normal">
      <style:paragraph-properties fo:line-height="100%" fo:margin-bottom="0cm"/>
    </style:style>
    <style:style style:name="T411_1" style:family="text">
      <style:text-properties fo:background-color="#ffffff"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411_2" style:family="text">
      <style:text-properties fo:background-color="#ffffff"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411_3" style:family="text">
      <style:text-properties fo:background-color="#ffffff"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411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11_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11_6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412" style:family="paragraph" style:parent-style-name="Normal">
      <style:paragraph-properties fo:text-align="justify"/>
    </style:style>
    <style:style style:name="T41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13" style:family="paragraph" style:parent-style-name="Normal">
      <style:paragraph-properties fo:text-align="justify"/>
    </style:style>
    <style:style style:name="T413_1" style:family="text">
      <style:text-properties fo:font-size="10pt" style:font-size-asian="10pt" style:font-size-complex="10pt"/>
    </style:style>
    <style:style style:name="T413_2" style:family="text">
      <style:text-properties fo:font-size="10pt" style:font-size-asian="10pt" style:font-size-complex="10pt"/>
    </style:style>
    <style:style style:name="T413_3" style:family="text">
      <style:text-properties fo:font-size="10pt" style:font-size-asian="10pt" style:font-size-complex="10pt"/>
    </style:style>
    <style:style style:name="T413_4" style:family="text">
      <style:text-properties fo:font-size="10pt" style:font-size-asian="10pt" style:font-size-complex="10pt"/>
    </style:style>
    <style:style style:name="T413_5" style:family="text">
      <style:text-properties fo:font-size="10pt" style:font-size-asian="10pt" style:font-size-complex="10pt"/>
    </style:style>
    <style:style style:name="T413_6" style:family="text">
      <style:text-properties fo:font-size="10pt" style:font-size-asian="10pt" style:font-size-complex="10pt"/>
    </style:style>
    <style:style style:name="T413_7" style:family="text">
      <style:text-properties fo:font-size="10pt" style:font-size-asian="10pt" style:font-size-complex="10pt"/>
    </style:style>
    <style:style style:name="T413_8" style:family="text">
      <style:text-properties fo:font-size="10pt" style:font-size-asian="10pt" style:font-size-complex="10pt"/>
    </style:style>
    <style:style style:name="T413_9" style:family="text">
      <style:text-properties fo:font-size="10pt" style:font-size-asian="10pt" style:font-size-complex="10pt"/>
    </style:style>
    <style:style style:name="T413_10" style:family="text">
      <style:text-properties fo:font-size="10pt" style:font-size-asian="10pt" style:font-size-complex="10pt"/>
    </style:style>
    <style:style style:name="T413_11" style:family="text">
      <style:text-properties fo:font-size="10pt" style:font-size-asian="10pt" style:font-size-complex="10pt"/>
    </style:style>
    <style:style style:name="T413_12" style:family="text">
      <style:text-properties fo:font-size="10pt" style:font-size-asian="10pt" style:font-size-complex="10pt"/>
    </style:style>
    <style:style style:name="T413_13" style:family="text">
      <style:text-properties fo:font-size="10pt" style:font-size-asian="10pt" style:font-size-complex="10pt"/>
    </style:style>
    <style:style style:name="T413_14" style:family="text">
      <style:text-properties fo:font-size="10pt" style:font-size-asian="10pt" style:font-size-complex="10pt"/>
    </style:style>
    <style:style style:name="T413_15" style:family="text">
      <style:text-properties fo:font-size="10pt" style:font-size-asian="10pt" style:font-size-complex="10pt"/>
    </style:style>
    <style:style style:name="T413_16" style:family="text">
      <style:text-properties fo:font-size="10pt" style:font-size-asian="10pt" style:font-size-complex="10pt"/>
    </style:style>
    <style:style style:name="T413_17" style:family="text">
      <style:text-properties fo:font-size="10pt" style:font-size-asian="10pt" style:font-size-complex="10pt"/>
    </style:style>
    <style:style style:name="T413_18" style:family="text">
      <style:text-properties fo:font-size="10pt" style:font-size-asian="10pt" style:font-size-complex="10pt"/>
    </style:style>
    <style:style style:name="T413_19" style:family="text">
      <style:text-properties fo:font-size="10pt" style:font-size-asian="10pt" style:font-size-complex="10pt"/>
    </style:style>
    <style:style style:name="T413_20" style:family="text">
      <style:text-properties fo:font-size="10pt" style:font-size-asian="10pt" style:font-size-complex="10pt"/>
    </style:style>
    <style:style style:name="T413_21" style:family="text">
      <style:text-properties fo:font-size="10pt" style:font-size-asian="10pt" style:font-size-complex="10pt"/>
    </style:style>
    <style:style style:name="T413_22" style:family="text">
      <style:text-properties fo:font-size="10pt" style:font-size-asian="10pt" style:font-size-complex="10pt"/>
    </style:style>
    <style:style style:name="T413_23" style:family="text">
      <style:text-properties fo:font-size="10pt" style:font-size-asian="10pt" style:font-size-complex="10pt"/>
    </style:style>
    <style:style style:name="T413_24" style:family="text">
      <style:text-properties fo:font-size="10pt" style:font-size-asian="10pt" style:font-size-complex="10pt"/>
    </style:style>
    <style:style style:name="P414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415" style:family="paragraph" style:parent-style-name="Normal">
      <style:paragraph-properties fo:text-align="justify"/>
    </style:style>
    <style:style style:name="T415_1" style:family="text">
      <style:text-properties fo:font-size="11pt" style:font-size-asian="11pt" style:font-size-complex="11pt" fo:font-weight="bold" style:font-weight-asian="bold"/>
    </style:style>
    <style:style style:name="T415_2" style:family="text">
      <style:text-properties fo:font-size="11pt" style:font-size-asian="11pt" style:font-size-complex="11pt" fo:font-weight="bold" style:font-weight-asian="bold"/>
    </style:style>
    <style:style style:name="T415_3" style:family="text">
      <style:text-properties fo:font-size="11pt" style:font-size-asian="11pt" style:font-size-complex="11pt" fo:font-weight="bold" style:font-weight-asian="bold"/>
    </style:style>
    <style:style style:name="T415_4" style:family="text">
      <style:text-properties fo:font-size="11pt" style:font-size-asian="11pt" style:font-size-complex="11pt" fo:font-weight="bold" style:font-weight-asian="bold"/>
    </style:style>
    <style:style style:name="T415_5" style:family="text">
      <style:text-properties fo:font-size="11pt" style:font-size-asian="11pt" style:font-size-complex="11pt" fo:font-weight="bold" style:font-weight-asian="bold"/>
    </style:style>
    <style:style style:name="T415_6" style:family="text">
      <style:text-properties fo:font-size="11pt" style:font-size-asian="11pt" style:font-size-complex="11pt" fo:font-weight="bold" style:font-weight-asian="bold"/>
    </style:style>
    <style:style style:name="P416" style:family="paragraph" style:parent-style-name="Normal"/>
    <style:style style:name="T416_1" style:family="text">
      <style:text-properties fo:font-size="10pt" style:font-size-asian="10pt" style:font-name-complex="Arial" style:font-size-complex="10pt"/>
    </style:style>
    <style:style style:name="T416_2" style:family="text">
      <style:text-properties fo:font-size="10pt" style:font-size-asian="10pt" style:font-name-complex="Arial" style:font-size-complex="10pt"/>
    </style:style>
    <style:style style:name="T416_3" style:family="text">
      <style:text-properties fo:font-size="10pt" style:font-size-asian="10pt" style:font-name-complex="Arial" style:font-size-complex="10pt"/>
    </style:style>
    <style:style style:name="T416_4" style:family="text">
      <style:text-properties fo:font-size="10pt" style:font-size-asian="10pt" style:font-name-complex="Arial" style:font-size-complex="10pt"/>
    </style:style>
    <style:style style:name="T416_5" style:family="text">
      <style:text-properties fo:font-size="10pt" style:font-size-asian="10pt" style:font-name-complex="Arial" style:font-size-complex="10pt"/>
    </style:style>
    <style:style style:name="T416_6" style:family="text">
      <style:text-properties fo:font-size="10pt" style:font-size-asian="10pt" style:font-name-complex="Arial" style:font-size-complex="10pt"/>
    </style:style>
    <style:style style:name="T416_7" style:family="text">
      <style:text-properties fo:font-size="10pt" style:font-size-asian="10pt" style:font-name-complex="Arial" style:font-size-complex="10pt"/>
    </style:style>
    <style:style style:name="T416_8" style:family="text">
      <style:text-properties fo:font-size="10pt" style:font-size-asian="10pt" style:font-name-complex="Arial" style:font-size-complex="10pt"/>
    </style:style>
    <style:style style:name="T416_9" style:family="text">
      <style:text-properties fo:font-size="10pt" style:font-size-asian="10pt" style:font-name-complex="Arial" style:font-size-complex="10pt"/>
    </style:style>
    <style:style style:name="T416_10" style:family="text">
      <style:text-properties fo:font-size="10pt" style:font-size-asian="10pt" style:font-name-complex="Arial" style:font-size-complex="10pt"/>
    </style:style>
    <style:style style:name="T416_11" style:family="text">
      <style:text-properties fo:font-size="10pt" style:font-size-asian="10pt" style:font-name-complex="Arial" style:font-size-complex="10pt"/>
    </style:style>
    <style:style style:name="T416_12" style:family="text">
      <style:text-properties fo:font-size="10pt" style:font-size-asian="10pt" style:font-name-complex="Arial" style:font-size-complex="10pt"/>
    </style:style>
    <style:style style:name="T416_13" style:family="text">
      <style:text-properties fo:font-size="10pt" style:font-size-asian="10pt" style:font-name-complex="Arial" style:font-size-complex="10pt"/>
    </style:style>
    <style:style style:name="T416_14" style:family="text">
      <style:text-properties fo:font-size="10pt" style:font-size-asian="10pt" style:font-name-complex="Arial" style:font-size-complex="10pt"/>
    </style:style>
    <style:style style:name="T416_15" style:family="text">
      <style:text-properties fo:font-size="10pt" style:font-size-asian="10pt" style:font-name-complex="Arial" style:font-size-complex="10pt"/>
    </style:style>
    <style:style style:name="T416_16" style:family="text">
      <style:text-properties fo:font-size="10pt" style:font-size-asian="10pt" style:font-name-complex="Arial" style:font-size-complex="10pt"/>
    </style:style>
    <style:style style:name="T416_17" style:family="text">
      <style:text-properties fo:font-size="10pt" style:font-size-asian="10pt" style:font-name-complex="Arial" style:font-size-complex="10pt"/>
    </style:style>
    <style:style style:name="P417" style:family="paragraph" style:parent-style-name="Normal">
      <style:text-properties fo:font-size="10pt" style:font-size-asian="10pt" style:font-name-complex="Arial" style:font-size-complex="10pt"/>
    </style:style>
    <style:style style:name="P418" style:family="paragraph" style:parent-style-name="Normal">
      <style:paragraph-properties fo:text-align="justify"/>
    </style:style>
    <style:style style:name="T41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1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19" style:family="paragraph" style:parent-style-name="Normal">
      <style:text-properties fo:font-size="10pt" style:font-size-asian="10pt"/>
    </style:style>
    <style:style style:name="P420" style:family="paragraph" style:parent-style-name="Normal">
      <style:paragraph-properties fo:text-align="justify"/>
    </style:style>
    <style:style style:name="T420_1" style:family="text">
      <style:text-properties fo:font-size="10pt" style:font-size-asian="10pt" style:font-name-complex="Arial" style:font-size-complex="10pt"/>
    </style:style>
    <style:style style:name="Table12" style:family="table">
      <style:table-properties table:align="left" style:width="16.244cm" fo:margin-left="0cm"/>
    </style:style>
    <style:style style:name="Column43" style:family="table-column">
      <style:table-column-properties style:column-width="8.493cm"/>
    </style:style>
    <style:style style:name="Column44" style:family="table-column">
      <style:table-column-properties style:column-width="7.751cm"/>
    </style:style>
    <style:style style:name="Row45" style:family="table-row">
      <style:table-row-properties style:min-row-height="0.411cm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fo:line-height="100%" fo:margin-bottom="0cm"/>
    </style:style>
    <style:style style:name="T4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paragraph-properties fo:line-height="100%" fo:margin-bottom="0cm"/>
    </style:style>
    <style:style style:name="T4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6" style:family="table-row">
      <style:table-row-properties style:min-row-height="2.492cm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fo:line-height="100%" fo:margin-bottom="0.282cm"/>
    </style:style>
    <style:style style:name="T423_1" style:family="text">
      <style:text-properties fo:color="#000000" style:font-name="Arial" fo:font-size="9pt" style:font-name-asian="游明朝" style:font-size-asian="9pt" style:font-name-complex="Arial" style:font-size-complex="9pt" fo:language="en" fo:language-asian="en" fo:language-complex="ar" fo:country="GB" fo:country-asian="GB" fo:country-complex="SA"/>
    </style:style>
    <style:style style:name="T423_2" style:family="text">
      <style:text-properties fo:color="#000000" style:font-name="Arial" fo:font-size="9pt" style:font-name-asian="游明朝" style:font-size-asian="9pt" style:font-name-complex="Arial" style:font-size-complex="9pt" fo:language="en" fo:language-asian="en" fo:language-complex="ar" fo:country="GB" fo:country-asian="GB" fo:country-complex="SA"/>
    </style:style>
    <style:style style:name="T423_3" style:family="text">
      <style:text-properties fo:color="#000000" style:font-name="Arial" fo:font-size="9pt" style:font-name-asian="游明朝" style:font-size-asian="9pt" style:font-name-complex="Arial" style:font-size-complex="9pt" fo:language="en" fo:language-asian="en" fo:language-complex="ar" fo:country="GB" fo:country-asian="GB" fo:country-complex="SA"/>
    </style:style>
    <style:style style:name="T423_4" style:family="text">
      <style:text-properties fo:color="#000000" style:font-name="Arial" fo:font-size="9pt" style:font-name-asian="游明朝" style:font-size-asian="9pt" style:font-name-complex="Arial" style:font-size-complex="9pt" fo:language="en" fo:language-asian="en" fo:language-complex="ar" fo:country="GB" fo:country-asian="GB" fo:country-complex="SA"/>
    </style:style>
    <style:style style:name="T423_5" style:family="text">
      <style:text-properties fo:color="#000000" style:font-name="Arial" fo:font-size="9pt" style:font-name-asian="游明朝" style:font-size-asian="9pt" style:font-name-complex="Arial" style:font-size-complex="9pt" fo:language="en" fo:language-asian="en" fo:language-complex="ar" fo:country="GB" fo:country-asian="GB" fo:country-complex="SA"/>
    </style:style>
    <style:style style:name="T423_6" style:family="text">
      <style:text-properties fo:color="#000000" style:font-name="Arial" fo:font-size="9pt" style:font-name-asian="游明朝" style:font-size-asian="9pt" style:font-name-complex="Arial" style:font-size-complex="9pt" fo:language="en" fo:language-asian="en" fo:language-complex="ar" fo:country="GB" fo:country-asian="GB" fo:country-complex="SA"/>
    </style:style>
    <style:style style:name="P424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paragraph-properties fo:line-height="100%" fo:margin-bottom="0cm"/>
    </style:style>
    <style:style style:name="T425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T425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425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425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425_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425_6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425_7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425_8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425_9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Row47" style:family="table-row">
      <style:table-row-properties style:min-row-height="0.411cm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paragraph-properties fo:line-height="100%" fo:margin-bottom="0.282cm"/>
    </style:style>
    <style:style style:name="T426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426_2" style:family="text">
      <style:text-properties fo:color="#000000" style:font-name="Arial" fo:font-size="9pt" style:font-name-asian="游明朝" style:font-size-asian="9pt" style:font-name-complex="Arial" style:font-size-complex="9pt" fo:language="en" fo:language-asian="en" fo:language-complex="ar" fo:country="GB" fo:country-asian="GB" fo:country-complex="SA"/>
    </style:style>
    <style:style style:name="T426_3" style:family="text">
      <style:text-properties fo:color="#000000" style:font-name="Arial" fo:font-size="9pt" style:font-name-asian="游明朝" style:font-size-asian="9pt" style:font-name-complex="Arial" style:font-size-complex="9pt" fo:language="en" fo:language-asian="en" fo:language-complex="ar" fo:country="GB" fo:country-asian="GB" fo:country-complex="SA"/>
    </style:style>
    <style:style style:name="T426_4" style:family="text">
      <style:text-properties fo:color="#000000" style:font-name="Arial" fo:font-size="9pt" style:font-name-asian="游明朝" style:font-size-asian="9pt" style:font-name-complex="Arial" style:font-size-complex="9pt" fo:language="en" fo:language-asian="en" fo:language-complex="ar" fo:country="GB" fo:country-asian="GB" fo:country-complex="SA"/>
    </style:style>
    <style:style style:name="T426_5" style:family="text">
      <style:text-properties fo:color="#000000" style:font-name="Arial" fo:font-size="9pt" style:font-name-asian="游明朝" style:font-size-asian="9pt" style:font-name-complex="Arial" style:font-size-complex="9pt" fo:language="en" fo:language-asian="en" fo:language-complex="ar" fo:country="GB" fo:country-asian="GB" fo:country-complex="SA"/>
    </style:style>
    <style:style style:name="T426_6" style:family="text">
      <style:text-properties fo:color="#000000" style:font-name="Arial" fo:font-size="9pt" style:font-name-asian="游明朝" style:font-size-asian="9pt" style:font-name-complex="Arial" style:font-size-complex="9pt" fo:language="en" fo:language-asian="en" fo:language-complex="ar" fo:country="GB" fo:country-asian="GB" fo:country-complex="SA"/>
    </style:style>
    <style:style style:name="P427" style:family="paragraph" style:parent-style-name="Normal">
      <style:paragraph-properties fo:line-height="100%" fo:margin-bottom="0.282cm"/>
    </style:style>
    <style:style style:name="T427_1" style:family="text">
      <style:text-properties fo:font-style="italic" style:font-style-asian="italic" style:font-style-complex="italic" fo:color="#000000" style:font-name="Arial" fo:font-size="9pt" style:font-name-asian="游明朝" style:font-size-asian="9pt" style:font-name-complex="Arial" style:font-size-complex="9pt" fo:language="en" fo:language-asian="en" fo:language-complex="ar" fo:country="GB" fo:country-asian="GB" fo:country-complex="SA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paragraph-properties fo:line-height="100%" fo:margin-bottom="0cm"/>
    </style:style>
    <style:style style:name="T428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text-underline-style="solid" style:text-underline-color="font-color"/>
    </style:style>
    <style:style style:name="T428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text-underline-style="solid" style:text-underline-color="font-color"/>
    </style:style>
    <style:style style:name="T428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428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428_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428_6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428_7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428_8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428_9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428_10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428_1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428_1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428_1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428_1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Row48" style:family="table-row">
      <style:table-row-properties style:min-row-height="0.411cm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>
      <style:paragraph-properties fo:line-height="100%" fo:margin-bottom="0.282cm"/>
    </style:style>
    <style:style style:name="T429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429_2" style:family="text">
      <style:text-properties fo:color="#000000" style:font-name="Arial" fo:font-size="9pt" style:font-name-asian="游明朝" style:font-size-asian="9pt" style:font-name-complex="Arial" style:font-size-complex="9pt" fo:language="en" fo:language-asian="en" fo:language-complex="ar" fo:country="GB" fo:country-asian="GB" fo:country-complex="SA"/>
    </style:style>
    <style:style style:name="T429_3" style:family="text">
      <style:text-properties fo:color="#000000" style:font-name="Arial" fo:font-size="9pt" style:font-name-asian="游明朝" style:font-size-asian="9pt" style:font-name-complex="Arial" style:font-size-complex="9pt" fo:language="en" fo:language-asian="en" fo:language-complex="ar" fo:country="GB" fo:country-asian="GB" fo:country-complex="SA"/>
    </style:style>
    <style:style style:name="T429_4" style:family="text">
      <style:text-properties fo:color="#000000" style:font-name="Arial" fo:font-size="9pt" style:font-name-asian="游明朝" style:font-size-asian="9pt" style:font-name-complex="Arial" style:font-size-complex="9pt" fo:language="en" fo:language-asian="en" fo:language-complex="ar" fo:country="GB" fo:country-asian="GB" fo:country-complex="SA"/>
    </style:style>
    <style:style style:name="T429_5" style:family="text">
      <style:text-properties fo:color="#000000" style:font-name="Arial" fo:font-size="9pt" style:font-name-asian="游明朝" style:font-size-asian="9pt" style:font-name-complex="Arial" style:font-size-complex="9pt" fo:language="en" fo:language-asian="en" fo:language-complex="ar" fo:country="GB" fo:country-asian="GB" fo:country-complex="SA"/>
    </style:style>
    <style:style style:name="T429_6" style:family="text">
      <style:text-properties fo:color="#000000" style:font-name="Arial" fo:font-size="9pt" style:font-name-asian="游明朝" style:font-size-asian="9pt" style:font-name-complex="Arial" style:font-size-complex="9pt" fo:language="en" fo:language-asian="en" fo:language-complex="ar" fo:country="GB" fo:country-asian="GB" fo:country-complex="SA"/>
    </style:style>
    <style:style style:name="T429_7" style:family="text">
      <style:text-properties fo:color="#000000" style:font-name="Arial" fo:font-size="9pt" style:font-name-asian="游明朝" style:font-size-asian="9pt" style:font-name-complex="Arial" style:font-size-complex="9pt" fo:language="en" fo:language-asian="en" fo:language-complex="ar" fo:country="GB" fo:country-asian="GB" fo:country-complex="SA"/>
    </style:style>
    <style:style style:name="T429_8" style:family="text">
      <style:text-properties fo:color="#000000" style:font-name="Arial" fo:font-size="9pt" style:font-name-asian="游明朝" style:font-size-asian="9pt" style:font-name-complex="Arial" style:font-size-complex="9pt" fo:language="en" fo:language-asian="en" fo:language-complex="ar" fo:country="GB" fo:country-asian="GB" fo:country-complex="SA"/>
    </style:style>
    <style:style style:name="P430" style:family="paragraph" style:parent-style-name="Normal">
      <style:paragraph-properties fo:line-height="100%" fo:margin-bottom="0.282cm"/>
    </style:style>
    <style:style style:name="T430_1" style:family="text">
      <style:text-properties fo:font-style="italic" style:font-style-asian="italic" style:font-style-complex="italic" fo:color="#000000" style:font-name="Arial" fo:font-size="9pt" style:font-name-asian="游明朝" style:font-size-asian="9pt" style:font-name-complex="Arial" style:font-size-complex="9pt" fo:language="en" fo:language-asian="en" fo:language-complex="ar" fo:country="GB" fo:country-asian="GB" fo:country-complex="SA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paragraph-properties fo:line-height="100%" fo:margin-bottom="0cm"/>
    </style:style>
    <style:style style:name="T431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T431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431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431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431_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431_6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432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433" style:family="paragraph" style:parent-style-name="Normal">
      <style:paragraph-properties fo:line-height="100%" fo:margin-bottom="0cm"/>
    </style:style>
    <style:style style:name="T433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433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433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434" style:family="paragraph" style:parent-style-name="Normal">
      <style:text-properties fo:font-size="10pt" style:font-size-asian="10pt"/>
    </style:style>
    <style:style style:name="P435" style:family="paragraph" style:parent-style-name="Normal"/>
    <style:style style:name="T435_1" style:family="text">
      <style:text-properties fo:font-size="10pt" style:font-size-asian="10pt" style:font-size-complex="11pt" style:text-underline-style="solid" style:text-underline-color="font-color"/>
    </style:style>
    <style:style style:name="T435_2" style:family="text">
      <style:text-properties fo:font-size="10pt" style:font-size-asian="10pt" style:font-size-complex="11pt" style:text-underline-style="solid" style:text-underline-color="font-color"/>
    </style:style>
    <style:style style:name="T435_3" style:family="text">
      <style:text-properties fo:font-size="10pt" style:font-size-asian="10pt" style:font-size-complex="11pt"/>
    </style:style>
    <style:style style:name="P436" style:family="paragraph" style:parent-style-name="List_20_Paragraph">
      <style:paragraph-properties fo:text-align="justify"/>
      <style:text-properties fo:font-size="10pt" style:font-size-asian="10pt" style:font-size-complex="11pt"/>
    </style:style>
    <style:style style:name="T436_1" style:family="text">
      <style:text-properties fo:font-size="10pt" style:font-size-asian="10pt" style:font-size-complex="11pt" fo:font-weight="bold" style:font-weight-asian="bold" style:font-weight-complex="bold"/>
    </style:style>
    <style:style style:name="T436_2" style:family="text">
      <style:text-properties fo:font-size="10pt" style:font-size-asian="10pt" style:font-size-complex="11pt" fo:font-weight="bold" style:font-weight-asian="bold" style:font-weight-complex="bold"/>
    </style:style>
    <style:style style:name="T436_3" style:family="text">
      <style:text-properties fo:font-size="10pt" style:font-size-asian="10pt" style:font-size-complex="11pt"/>
    </style:style>
    <style:style style:name="T436_4" style:family="text">
      <style:text-properties fo:font-size="10pt" style:font-size-asian="10pt" style:font-size-complex="11pt"/>
    </style:style>
    <style:style style:name="T436_5" style:family="text">
      <style:text-properties fo:font-size="10pt" style:font-size-asian="10pt" style:font-size-complex="11pt"/>
    </style:style>
    <style:style style:name="T436_6" style:family="text">
      <style:text-properties fo:font-size="10pt" style:font-size-asian="10pt" style:font-size-complex="11pt"/>
    </style:style>
    <style:style style:name="T436_7" style:family="text">
      <style:text-properties fo:font-size="10pt" style:font-size-asian="10pt" style:font-size-complex="11pt"/>
    </style:style>
    <style:style style:name="T436_8" style:family="text">
      <style:text-properties fo:font-size="10pt" style:font-size-asian="10pt" style:font-size-complex="11pt"/>
    </style:style>
    <style:style style:name="T436_9" style:family="text">
      <style:text-properties fo:font-size="10pt" style:font-size-asian="10pt" style:font-size-complex="11pt"/>
    </style:style>
    <style:style style:name="T436_10" style:family="text">
      <style:text-properties fo:font-size="10pt" style:font-size-asian="10pt" style:font-size-complex="11pt"/>
    </style:style>
    <style:style style:name="T436_11" style:family="text">
      <style:text-properties fo:font-size="10pt" style:font-size-asian="10pt" style:font-size-complex="11pt"/>
    </style:style>
    <style:style style:name="T436_12" style:family="text">
      <style:text-properties fo:font-size="10pt" style:font-size-asian="10pt" style:font-size-complex="11pt"/>
    </style:style>
    <style:style style:name="P437" style:family="paragraph" style:parent-style-name="List_20_Paragraph">
      <style:paragraph-properties fo:text-align="justify"/>
      <style:text-properties fo:font-size="10pt" style:font-size-asian="10pt" style:font-size-complex="11pt"/>
    </style:style>
    <style:style style:name="T437_1" style:family="text">
      <style:text-properties fo:font-size="10pt" style:font-size-asian="10pt" style:font-size-complex="11pt" fo:font-weight="bold" style:font-weight-asian="bold" style:font-weight-complex="bold"/>
    </style:style>
    <style:style style:name="T437_2" style:family="text">
      <style:text-properties fo:font-size="10pt" style:font-size-asian="10pt" style:font-size-complex="11pt"/>
    </style:style>
    <style:style style:name="T437_3" style:family="text">
      <style:text-properties fo:font-size="10pt" style:font-size-asian="10pt" style:font-size-complex="11pt"/>
    </style:style>
    <style:style style:name="T437_4" style:family="text">
      <style:text-properties fo:font-size="10pt" style:font-size-asian="10pt" style:font-size-complex="11pt"/>
    </style:style>
    <style:style style:name="T437_5" style:family="text">
      <style:text-properties fo:font-size="10pt" style:font-size-asian="10pt" style:font-size-complex="11pt"/>
    </style:style>
    <style:style style:name="T437_6" style:family="text">
      <style:text-properties fo:font-size="10pt" style:font-size-asian="10pt" style:font-size-complex="11pt"/>
    </style:style>
    <style:style style:name="T437_7" style:family="text">
      <style:text-properties fo:font-size="10pt" style:font-size-asian="10pt" style:font-size-complex="11pt"/>
    </style:style>
    <style:style style:name="T437_8" style:family="text">
      <style:text-properties fo:font-size="10pt" style:font-size-asian="10pt" style:font-size-complex="11pt"/>
    </style:style>
    <style:style style:name="T437_9" style:family="text">
      <style:text-properties fo:font-size="10pt" style:font-size-asian="10pt" style:font-size-complex="11pt"/>
    </style:style>
    <style:style style:name="T437_10" style:family="text">
      <style:text-properties fo:font-size="10pt" style:font-size-asian="10pt" style:font-size-complex="11pt"/>
    </style:style>
    <style:style style:name="T437_11" style:family="text">
      <style:text-properties fo:font-size="10pt" style:font-size-asian="10pt" style:font-size-complex="11pt"/>
    </style:style>
    <style:style style:name="T437_12" style:family="text">
      <style:text-properties fo:font-size="10pt" style:font-size-asian="10pt" style:font-size-complex="11pt"/>
    </style:style>
    <style:style style:name="T437_13" style:family="text">
      <style:text-properties fo:font-size="10pt" style:font-size-asian="10pt" style:font-size-complex="11pt"/>
    </style:style>
    <style:style style:name="T437_14" style:family="text">
      <style:text-properties fo:font-size="10pt" style:font-size-asian="10pt" style:font-size-complex="11pt"/>
    </style:style>
    <style:style style:name="T437_15" style:family="text">
      <style:text-properties fo:font-size="10pt" style:font-size-asian="10pt" style:font-size-complex="11pt"/>
    </style:style>
    <style:style style:name="T437_16" style:family="text">
      <style:text-properties fo:font-size="10pt" style:font-size-asian="10pt" style:font-size-complex="11pt"/>
    </style:style>
    <style:style style:name="T437_17" style:family="text">
      <style:text-properties fo:font-size="10pt" style:font-size-asian="10pt" style:font-size-complex="11pt"/>
    </style:style>
    <style:style style:name="T437_18" style:family="text">
      <style:text-properties fo:font-size="10pt" style:font-size-asian="10pt" style:font-size-complex="11pt"/>
    </style:style>
    <style:style style:name="T437_19" style:family="text">
      <style:text-properties fo:font-size="10pt" style:font-size-asian="10pt" style:font-size-complex="11pt"/>
    </style:style>
    <style:style style:name="T437_20" style:family="text">
      <style:text-properties fo:font-size="10pt" style:font-size-asian="10pt" style:font-size-complex="11pt"/>
    </style:style>
    <style:style style:name="T437_21" style:family="text">
      <style:text-properties fo:font-size="10pt" style:font-size-asian="10pt" style:font-size-complex="11pt"/>
    </style:style>
    <style:style style:name="T437_22" style:family="text">
      <style:text-properties fo:font-size="10pt" style:font-size-asian="10pt" style:font-size-complex="11pt"/>
    </style:style>
    <style:style style:name="T437_23" style:family="text">
      <style:text-properties fo:font-size="10pt" style:font-size-asian="10pt" style:font-size-complex="11pt"/>
    </style:style>
    <style:style style:name="T437_24" style:family="text">
      <style:text-properties fo:font-size="10pt" style:font-size-asian="10pt" style:font-size-complex="11pt"/>
    </style:style>
    <style:style style:name="P438" style:family="paragraph" style:parent-style-name="List_20_Paragraph">
      <style:paragraph-properties fo:text-align="justify"/>
      <style:text-properties fo:font-size="10pt" style:font-size-asian="10pt" style:font-size-complex="11pt"/>
    </style:style>
    <style:style style:name="T438_1" style:family="text">
      <style:text-properties fo:font-size="10pt" style:font-size-asian="10pt" style:font-size-complex="11pt" fo:font-weight="bold" style:font-weight-asian="bold" style:font-weight-complex="bold"/>
    </style:style>
    <style:style style:name="T438_2" style:family="text">
      <style:text-properties fo:font-size="10pt" style:font-size-asian="10pt" style:font-size-complex="11pt" fo:font-weight="bold" style:font-weight-asian="bold" style:font-weight-complex="bold"/>
    </style:style>
    <style:style style:name="T438_3" style:family="text">
      <style:text-properties fo:font-size="10pt" style:font-size-asian="10pt" style:font-size-complex="11pt"/>
    </style:style>
    <style:style style:name="T438_4" style:family="text">
      <style:text-properties fo:font-size="10pt" style:font-size-asian="10pt" style:font-size-complex="11pt"/>
    </style:style>
    <style:style style:name="T438_5" style:family="text">
      <style:text-properties fo:font-size="10pt" style:font-size-asian="10pt" style:font-size-complex="11pt"/>
    </style:style>
    <style:style style:name="T438_6" style:family="text">
      <style:text-properties fo:font-size="10pt" style:font-size-asian="10pt" style:font-size-complex="11pt"/>
    </style:style>
    <style:style style:name="T438_7" style:family="text">
      <style:text-properties fo:font-size="10pt" style:font-size-asian="10pt" style:font-size-complex="11pt"/>
    </style:style>
    <style:style style:name="T438_8" style:family="text">
      <style:text-properties fo:font-size="10pt" style:font-size-asian="10pt" style:font-size-complex="11pt"/>
    </style:style>
    <style:style style:name="T438_9" style:family="text">
      <style:text-properties fo:font-size="10pt" style:font-size-asian="10pt" style:font-size-complex="11pt"/>
    </style:style>
    <style:style style:name="P439" style:family="paragraph" style:parent-style-name="List_20_Paragraph">
      <style:paragraph-properties fo:text-align="justify"/>
      <style:text-properties fo:font-size="10pt" style:font-size-asian="10pt" style:font-size-complex="11pt"/>
    </style:style>
    <style:style style:name="T439_1" style:family="text">
      <style:text-properties fo:font-size="10pt" style:font-size-asian="10pt" style:font-size-complex="11pt" fo:font-weight="bold" style:font-weight-asian="bold" style:font-weight-complex="bold"/>
    </style:style>
    <style:style style:name="T439_2" style:family="text">
      <style:text-properties fo:font-size="10pt" style:font-size-asian="10pt" style:font-size-complex="11pt" fo:font-weight="bold" style:font-weight-asian="bold" style:font-weight-complex="bold"/>
    </style:style>
    <style:style style:name="T439_3" style:family="text">
      <style:text-properties fo:font-size="10pt" style:font-size-asian="10pt" style:font-size-complex="11pt"/>
    </style:style>
    <style:style style:name="T439_4" style:family="text">
      <style:text-properties fo:font-size="10pt" style:font-size-asian="10pt" style:font-size-complex="11pt"/>
    </style:style>
    <style:style style:name="T439_5" style:family="text">
      <style:text-properties fo:font-size="10pt" style:font-size-asian="10pt" style:font-size-complex="11pt"/>
    </style:style>
    <style:style style:name="T439_6" style:family="text">
      <style:text-properties fo:font-size="10pt" style:font-size-asian="10pt" style:font-size-complex="11pt"/>
    </style:style>
    <style:style style:name="T439_7" style:family="text">
      <style:text-properties fo:font-size="10pt" style:font-size-asian="10pt" style:font-size-complex="11pt"/>
    </style:style>
    <style:style style:name="T439_8" style:family="text">
      <style:text-properties fo:font-size="10pt" style:font-size-asian="10pt" style:font-size-complex="11pt"/>
    </style:style>
    <style:style style:name="T439_9" style:family="text">
      <style:text-properties fo:font-size="10pt" style:font-size-asian="10pt" style:font-size-complex="11pt"/>
    </style:style>
    <style:style style:name="T439_10" style:family="text">
      <style:text-properties fo:font-size="10pt" style:font-size-asian="10pt" style:font-size-complex="11pt"/>
    </style:style>
    <style:style style:name="T439_11" style:family="text">
      <style:text-properties fo:font-size="10pt" style:font-size-asian="10pt" style:font-size-complex="11pt"/>
    </style:style>
    <style:style style:name="T439_12" style:family="text">
      <style:text-properties fo:font-size="10pt" style:font-size-asian="10pt" style:font-size-complex="11pt"/>
    </style:style>
    <style:style style:name="T439_13" style:family="text">
      <style:text-properties fo:font-size="10pt" style:font-size-asian="10pt" style:font-size-complex="11pt"/>
    </style:style>
    <style:style style:name="T439_14" style:family="text">
      <style:text-properties fo:font-size="10pt" style:font-size-asian="10pt" style:font-size-complex="11pt"/>
    </style:style>
    <style:style style:name="T439_15" style:family="text">
      <style:text-properties fo:font-size="10pt" style:font-size-asian="10pt" style:font-size-complex="11pt"/>
    </style:style>
    <style:style style:name="T439_16" style:family="text">
      <style:text-properties fo:font-size="10pt" style:font-size-asian="10pt" style:font-size-complex="11pt"/>
    </style:style>
    <style:style style:name="T439_17" style:family="text">
      <style:text-properties fo:font-size="10pt" style:font-size-asian="10pt" style:font-size-complex="11pt"/>
    </style:style>
    <style:style style:name="T439_18" style:family="text">
      <style:text-properties fo:font-size="10pt" style:font-size-asian="10pt" style:font-size-complex="11pt"/>
    </style:style>
    <style:style style:name="P440" style:family="paragraph" style:parent-style-name="Normal"/>
    <style:style style:name="T440_1" style:family="text">
      <style:text-properties fo:font-size="10pt" style:font-size-asian="10pt" style:font-size-complex="11pt" style:text-underline-style="solid" style:text-underline-color="font-color"/>
    </style:style>
    <style:style style:name="T440_2" style:family="text">
      <style:text-properties fo:font-size="10pt" style:font-size-asian="10pt" style:font-size-complex="11pt"/>
    </style:style>
    <style:style style:name="P441" style:family="paragraph" style:parent-style-name="List_20_Paragraph">
      <style:paragraph-properties fo:text-align="justify"/>
      <style:text-properties fo:font-size="10pt" style:font-size-asian="10pt" style:font-size-complex="11pt"/>
    </style:style>
    <style:style style:name="T441_1" style:family="text">
      <style:text-properties fo:font-size="10pt" style:font-size-asian="10pt" style:font-size-complex="11pt"/>
    </style:style>
    <style:style style:name="T441_2" style:family="text">
      <style:text-properties fo:font-size="10pt" style:font-size-asian="10pt" style:font-size-complex="11pt"/>
    </style:style>
    <style:style style:name="T441_3" style:family="text">
      <style:text-properties fo:font-size="10pt" style:font-size-asian="10pt" style:font-size-complex="11pt"/>
    </style:style>
    <style:style style:name="T441_4" style:family="text">
      <style:text-properties fo:font-size="10pt" style:font-size-asian="10pt" style:font-size-complex="11pt"/>
    </style:style>
    <style:style style:name="T441_5" style:family="text">
      <style:text-properties fo:font-size="10pt" style:font-size-asian="10pt" style:font-size-complex="11pt"/>
    </style:style>
    <style:style style:name="T441_6" style:family="text">
      <style:text-properties fo:font-size="10pt" style:font-size-asian="10pt" style:font-size-complex="11pt"/>
    </style:style>
    <style:style style:name="T441_7" style:family="text">
      <style:text-properties fo:font-size="10pt" style:font-size-asian="10pt" style:font-size-complex="11pt"/>
    </style:style>
    <style:style style:name="T441_8" style:family="text">
      <style:text-properties fo:font-size="10pt" style:font-size-asian="10pt" style:font-size-complex="11pt"/>
    </style:style>
    <style:style style:name="T441_9" style:family="text">
      <style:text-properties fo:font-size="10pt" style:font-size-asian="10pt" style:font-size-complex="11pt"/>
    </style:style>
    <style:style style:name="T441_10" style:family="text">
      <style:text-properties fo:font-size="10pt" style:font-size-asian="10pt" style:font-size-complex="11pt"/>
    </style:style>
    <style:style style:name="T441_11" style:family="text">
      <style:text-properties fo:font-style="italic" style:font-style-asian="italic" style:font-style-complex="italic" fo:font-size="10pt" style:font-size-asian="10pt" style:font-size-complex="11pt"/>
    </style:style>
    <style:style style:name="P442" style:family="paragraph" style:parent-style-name="List_20_Paragraph">
      <style:paragraph-properties fo:text-align="justify"/>
      <style:text-properties fo:font-size="10pt" style:font-size-asian="10pt" style:font-size-complex="11pt"/>
    </style:style>
    <style:style style:name="T442_1" style:family="text">
      <style:text-properties fo:font-size="10pt" style:font-size-asian="10pt" style:font-size-complex="11pt"/>
    </style:style>
    <style:style style:name="T442_2" style:family="text">
      <style:text-properties fo:font-size="10pt" style:font-size-asian="10pt" style:font-size-complex="11pt"/>
    </style:style>
    <style:style style:name="T442_3" style:family="text">
      <style:text-properties fo:font-size="10pt" style:font-size-asian="10pt" style:font-size-complex="11pt"/>
    </style:style>
    <style:style style:name="T442_4" style:family="text">
      <style:text-properties fo:font-size="10pt" style:font-size-asian="10pt" style:font-size-complex="11pt"/>
    </style:style>
    <style:style style:name="T442_5" style:family="text">
      <style:text-properties fo:font-size="10pt" style:font-size-asian="10pt" style:font-size-complex="11pt"/>
    </style:style>
    <style:style style:name="T442_6" style:family="text">
      <style:text-properties fo:font-size="10pt" style:font-size-asian="10pt" style:font-size-complex="11pt"/>
    </style:style>
    <style:style style:name="T442_7" style:family="text">
      <style:text-properties fo:font-size="10pt" style:font-size-asian="10pt" style:font-size-complex="11pt"/>
    </style:style>
    <style:style style:name="T442_8" style:family="text">
      <style:text-properties fo:font-size="10pt" style:font-size-asian="10pt" style:font-size-complex="11pt"/>
    </style:style>
    <style:style style:name="T442_9" style:family="text">
      <style:text-properties fo:font-size="10pt" style:font-size-asian="10pt" style:font-size-complex="11pt"/>
    </style:style>
    <style:style style:name="T442_10" style:family="text">
      <style:text-properties fo:font-size="10pt" style:font-size-asian="10pt" style:font-size-complex="11pt"/>
    </style:style>
    <style:style style:name="T442_11" style:family="text">
      <style:text-properties fo:font-size="10pt" style:font-size-asian="10pt" style:font-size-complex="11pt"/>
    </style:style>
    <style:style style:name="T442_12" style:family="text">
      <style:text-properties fo:font-size="10pt" style:font-size-asian="10pt" style:font-size-complex="11pt"/>
    </style:style>
    <style:style style:name="T442_13" style:family="text">
      <style:text-properties fo:font-size="10pt" style:font-size-asian="10pt" style:font-size-complex="11pt"/>
    </style:style>
    <style:style style:name="T442_14" style:family="text">
      <style:text-properties fo:font-style="italic" style:font-style-asian="italic" style:font-style-complex="italic" fo:font-size="10pt" style:font-size-asian="10pt" style:font-size-complex="11pt"/>
    </style:style>
    <style:style style:name="T442_15" style:family="text">
      <style:text-properties fo:font-size="10pt" style:font-size-asian="10pt" style:font-size-complex="11pt"/>
    </style:style>
    <style:style style:name="P443" style:family="paragraph" style:parent-style-name="List_20_Paragraph">
      <style:paragraph-properties fo:text-align="justify"/>
      <style:text-properties fo:font-size="10pt" style:font-size-asian="10pt" style:font-size-complex="11pt"/>
    </style:style>
    <style:style style:name="T443_1" style:family="text">
      <style:text-properties fo:font-size="10pt" style:font-size-asian="10pt" style:font-size-complex="11pt"/>
    </style:style>
    <style:style style:name="T443_2" style:family="text">
      <style:text-properties fo:font-size="10pt" style:font-size-asian="10pt" style:font-size-complex="11pt"/>
    </style:style>
    <style:style style:name="T443_3" style:family="text">
      <style:text-properties fo:font-size="10pt" style:font-size-asian="10pt" style:font-size-complex="11pt"/>
    </style:style>
    <style:style style:name="T443_4" style:family="text">
      <style:text-properties fo:font-size="10pt" style:font-size-asian="10pt" style:font-size-complex="11pt"/>
    </style:style>
    <style:style style:name="T443_5" style:family="text">
      <style:text-properties fo:font-size="10pt" style:font-size-asian="10pt" style:font-size-complex="11pt"/>
    </style:style>
    <style:style style:name="T443_6" style:family="text">
      <style:text-properties fo:font-size="10pt" style:font-size-asian="10pt" style:font-size-complex="11pt"/>
    </style:style>
    <style:style style:name="T443_7" style:family="text">
      <style:text-properties fo:font-size="10pt" style:font-size-asian="10pt" style:font-size-complex="11pt"/>
    </style:style>
    <style:style style:name="T443_8" style:family="text">
      <style:text-properties fo:font-size="10pt" style:font-size-asian="10pt" style:font-size-complex="11pt"/>
    </style:style>
    <style:style style:name="T443_9" style:family="text">
      <style:text-properties fo:font-size="10pt" style:font-size-asian="10pt" style:font-size-complex="11pt"/>
    </style:style>
    <style:style style:name="T443_10" style:family="text">
      <style:text-properties fo:font-size="10pt" style:font-size-asian="10pt" style:font-size-complex="11pt"/>
    </style:style>
    <style:style style:name="T443_11" style:family="text">
      <style:text-properties fo:font-style="italic" style:font-style-asian="italic" style:font-style-complex="italic" fo:font-size="10pt" style:font-size-asian="10pt" style:font-size-complex="11pt"/>
    </style:style>
    <style:style style:name="T443_12" style:family="text">
      <style:text-properties fo:font-style="italic" style:font-style-asian="italic" style:font-style-complex="italic" fo:font-size="10pt" style:font-size-asian="10pt" style:font-size-complex="11pt"/>
    </style:style>
    <style:style style:name="T443_13" style:family="text">
      <style:text-properties fo:font-style="italic" style:font-style-asian="italic" style:font-style-complex="italic" fo:font-size="10pt" style:font-size-asian="10pt" style:font-size-complex="11pt"/>
    </style:style>
    <style:style style:name="T443_14" style:family="text">
      <style:text-properties fo:font-style="italic" style:font-style-asian="italic" style:font-style-complex="italic" fo:font-size="10pt" style:font-size-asian="10pt" style:font-size-complex="11pt"/>
    </style:style>
    <style:style style:name="P444" style:family="paragraph" style:parent-style-name="Heading_20_2">
      <style:paragraph-properties fo:break-before="page"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444_1" style:family="text">
      <style:text-properties fo:font-style="normal" style:font-style-asian="normal"/>
    </style:style>
    <style:style style:name="P445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46" style:family="paragraph" style:parent-style-name="Normal"/>
    <style:style style:name="T446_1" style:family="text">
      <style:text-properties fo:font-size="10pt" style:font-name-asian="Arial" style:font-size-asian="10pt" style:font-name-complex="Arial" style:font-size-complex="10pt" fo:language="en" fo:country="US"/>
    </style:style>
    <style:style style:name="T446_2" style:family="text">
      <style:text-properties fo:font-size="10pt" style:font-name-asian="Arial" style:font-size-asian="10pt" style:font-name-complex="Arial" style:font-size-complex="10pt" fo:language="en" fo:country="US"/>
    </style:style>
    <style:style style:name="T446_3" style:family="text">
      <style:text-properties fo:font-size="10pt" style:font-name-asian="Arial" style:font-size-asian="10pt" style:font-name-complex="Arial" style:font-size-complex="10pt" fo:language="en" fo:country="US"/>
    </style:style>
    <style:style style:name="T446_4" style:family="text">
      <style:text-properties fo:font-size="10pt" style:font-name-asian="Arial" style:font-size-asian="10pt" style:font-name-complex="Arial" style:font-size-complex="10pt" fo:language="en" fo:country="US"/>
    </style:style>
    <style:style style:name="T446_5" style:family="text">
      <style:text-properties fo:font-size="10pt" style:font-name-asian="Arial" style:font-size-asian="10pt" style:font-name-complex="Arial" style:font-size-complex="10pt" fo:language="en" fo:country="US"/>
    </style:style>
    <style:style style:name="T446_6" style:family="text">
      <style:text-properties fo:font-size="10pt" style:font-name-asian="Arial" style:font-size-asian="10pt" style:font-name-complex="Arial" style:font-size-complex="10pt" fo:language="en" fo:country="US"/>
    </style:style>
    <style:style style:name="T446_7" style:family="text">
      <style:text-properties fo:font-size="10pt" style:font-name-asian="Arial" style:font-size-asian="10pt" style:font-name-complex="Arial" style:font-size-complex="10pt" fo:language="en" fo:country="US"/>
    </style:style>
    <style:style style:name="T446_8" style:family="text">
      <style:text-properties fo:font-size="10pt" style:font-name-asian="Arial" style:font-size-asian="10pt" style:font-name-complex="Arial" style:font-size-complex="10pt" fo:language="en" fo:country="US"/>
    </style:style>
    <style:style style:name="T446_9" style:family="text">
      <style:text-properties fo:font-size="10pt" style:font-name-asian="Arial" style:font-size-asian="10pt" style:font-name-complex="Arial" style:font-size-complex="10pt" fo:language="en" fo:country="US"/>
    </style:style>
    <style:style style:name="T446_10" style:family="text">
      <style:text-properties fo:font-size="10pt" style:font-name-asian="Arial" style:font-size-asian="10pt" style:font-name-complex="Arial" style:font-size-complex="10pt" fo:language="en" fo:country="US"/>
    </style:style>
    <style:style style:name="T446_11" style:family="text">
      <style:text-properties fo:font-size="10pt" style:font-name-asian="Arial" style:font-size-asian="10pt" style:font-name-complex="Arial" style:font-size-complex="10pt" fo:language="en" fo:country="US"/>
    </style:style>
    <style:style style:name="T446_12" style:family="text">
      <style:text-properties fo:font-size="10pt" style:font-name-asian="Arial" style:font-size-asian="10pt" style:font-name-complex="Arial" style:font-size-complex="10pt" fo:language="en" fo:country="US"/>
    </style:style>
    <style:style style:name="T446_13" style:family="text">
      <style:text-properties fo:font-size="10pt" style:font-name-asian="Arial" style:font-size-asian="10pt" style:font-name-complex="Arial" style:font-size-complex="10pt" fo:language="en" fo:country="US"/>
    </style:style>
    <style:style style:name="T446_14" style:family="text">
      <style:text-properties fo:font-size="10pt" style:font-name-asian="Arial" style:font-size-asian="10pt" style:font-name-complex="Arial" style:font-size-complex="10pt" fo:language="en" fo:country="US"/>
    </style:style>
    <style:style style:name="P447" style:family="paragraph" style:parent-style-name="Normal">
      <style:text-properties fo:font-size="10pt" style:font-name-asian="Arial" style:font-size-asian="10pt" style:font-name-complex="Arial" style:font-size-complex="10pt" fo:language="en" fo:country="US"/>
    </style:style>
    <style:style style:name="P448" style:family="paragraph" style:parent-style-name="Normal"/>
    <style:style style:name="T448_1" style:family="text">
      <style:text-properties fo:font-size="10pt" style:font-name-asian="Arial" style:font-size-asian="10pt" style:font-name-complex="Arial" style:font-size-complex="10pt" fo:language="en" fo:country="US" fo:font-weight="bold" style:font-weight-asian="bold" style:font-weight-complex="bold"/>
    </style:style>
    <style:style style:name="P449" style:family="paragraph" style:parent-style-name="Normal">
      <style:paragraph-properties fo:text-align="justify"/>
    </style:style>
    <style:style style:name="T449_1" style:family="text">
      <style:text-properties fo:font-size="10pt" style:font-name-asian="Arial" style:font-size-asian="10pt" style:font-name-complex="Arial" style:font-size-complex="10pt"/>
    </style:style>
    <style:style style:name="T449_2" style:family="text">
      <style:text-properties fo:font-size="10pt" style:font-name-asian="Arial" style:font-size-asian="10pt" style:font-name-complex="Arial" style:font-size-complex="10pt"/>
    </style:style>
    <style:style style:name="T449_3" style:family="text">
      <style:text-properties fo:font-size="10pt" style:font-name-asian="Arial" style:font-size-asian="10pt" style:font-name-complex="Arial" style:font-size-complex="10pt"/>
    </style:style>
    <style:style style:name="T449_4" style:family="text">
      <style:text-properties fo:font-size="10pt" style:font-name-asian="Arial" style:font-size-asian="10pt" style:font-name-complex="Arial" style:font-size-complex="10pt"/>
    </style:style>
    <style:style style:name="T449_5" style:family="text">
      <style:text-properties fo:font-size="10pt" style:font-name-asian="Arial" style:font-size-asian="10pt" style:font-name-complex="Arial" style:font-size-complex="10pt"/>
    </style:style>
    <style:style style:name="T449_6" style:family="text">
      <style:text-properties fo:font-size="10pt" style:font-name-asian="Arial" style:font-size-asian="10pt" style:font-name-complex="Arial" style:font-size-complex="10pt"/>
    </style:style>
    <style:style style:name="T449_7" style:family="text">
      <style:text-properties fo:font-size="10pt" style:font-name-asian="Arial" style:font-size-asian="10pt" style:font-name-complex="Arial" style:font-size-complex="10pt"/>
    </style:style>
    <style:style style:name="T449_8" style:family="text">
      <style:text-properties fo:font-size="10pt" style:font-name-asian="Arial" style:font-size-asian="10pt" style:font-name-complex="Arial" style:font-size-complex="10pt"/>
    </style:style>
    <style:style style:name="T449_9" style:family="text">
      <style:text-properties fo:font-size="10pt" style:font-name-asian="Arial" style:font-size-asian="10pt" style:font-name-complex="Arial" style:font-size-complex="10pt"/>
    </style:style>
    <style:style style:name="T449_10" style:family="text">
      <style:text-properties fo:font-size="10pt" style:font-name-asian="Arial" style:font-size-asian="10pt" style:font-name-complex="Arial" style:font-size-complex="10pt"/>
    </style:style>
    <style:style style:name="T449_11" style:family="text">
      <style:text-properties fo:font-size="10pt" style:font-name-asian="Arial" style:font-size-asian="10pt" style:font-name-complex="Arial" style:font-size-complex="10pt"/>
    </style:style>
    <style:style style:name="T449_12" style:family="text">
      <style:text-properties fo:font-size="10pt" style:font-name-asian="Arial" style:font-size-asian="10pt" style:font-name-complex="Arial" style:font-size-complex="10pt"/>
    </style:style>
    <style:style style:name="T449_13" style:family="text">
      <style:text-properties fo:font-size="10pt" style:font-name-asian="Arial" style:font-size-asian="10pt" style:font-name-complex="Arial" style:font-size-complex="10pt"/>
    </style:style>
    <style:style style:name="T449_14" style:family="text">
      <style:text-properties fo:font-size="10pt" style:font-name-asian="Arial" style:font-size-asian="10pt" style:font-name-complex="Arial" style:font-size-complex="10pt"/>
    </style:style>
    <style:style style:name="T449_15" style:family="text">
      <style:text-properties fo:font-size="10pt" style:font-name-asian="Arial" style:font-size-asian="10pt" style:font-name-complex="Arial" style:font-size-complex="10pt"/>
    </style:style>
    <style:style style:name="T449_16" style:family="text">
      <style:text-properties fo:font-size="10pt" style:font-name-asian="Arial" style:font-size-asian="10pt" style:font-name-complex="Arial" style:font-size-complex="10pt"/>
    </style:style>
    <style:style style:name="T449_17" style:family="text">
      <style:text-properties fo:font-size="10pt" style:font-name-asian="Arial" style:font-size-asian="10pt" style:font-name-complex="Arial" style:font-size-complex="10pt"/>
    </style:style>
    <style:style style:name="T449_18" style:family="text">
      <style:text-properties fo:font-size="10pt" style:font-name-asian="Arial" style:font-size-asian="10pt" style:font-name-complex="Arial" style:font-size-complex="10pt"/>
    </style:style>
    <style:style style:name="T449_19" style:family="text">
      <style:text-properties fo:font-size="10pt" style:font-name-asian="Arial" style:font-size-asian="10pt" style:font-name-complex="Arial" style:font-size-complex="10pt"/>
    </style:style>
    <style:style style:name="T449_20" style:family="text">
      <style:text-properties fo:font-size="10pt" style:font-name-asian="Arial" style:font-size-asian="10pt" style:font-name-complex="Arial" style:font-size-complex="10pt"/>
    </style:style>
    <style:style style:name="T449_21" style:family="text">
      <style:text-properties fo:font-size="10pt" style:font-name-asian="Arial" style:font-size-asian="10pt" style:font-name-complex="Arial" style:font-size-complex="10pt"/>
    </style:style>
    <style:style style:name="T449_22" style:family="text">
      <style:text-properties fo:font-size="10pt" style:font-name-asian="Arial" style:font-size-asian="10pt" style:font-name-complex="Arial" style:font-size-complex="10pt"/>
    </style:style>
    <style:style style:name="T449_23" style:family="text">
      <style:text-properties fo:font-size="10pt" style:font-name-asian="Arial" style:font-size-asian="10pt" style:font-name-complex="Arial" style:font-size-complex="10pt"/>
    </style:style>
    <style:style style:name="T449_24" style:family="text">
      <style:text-properties fo:font-size="10pt" style:font-name-asian="Arial" style:font-size-asian="10pt" style:font-name-complex="Arial" style:font-size-complex="10pt"/>
    </style:style>
    <style:style style:name="T449_25" style:family="text">
      <style:text-properties fo:font-size="10pt" style:font-name-asian="Arial" style:font-size-asian="10pt" style:font-name-complex="Arial" style:font-size-complex="10pt"/>
    </style:style>
    <style:style style:name="T449_26" style:family="text">
      <style:text-properties fo:font-size="10pt" style:font-name-asian="Arial" style:font-size-asian="10pt" style:font-name-complex="Arial" style:font-size-complex="10pt"/>
    </style:style>
    <style:style style:name="T449_27" style:family="text">
      <style:text-properties fo:font-size="10pt" style:font-name-asian="Arial" style:font-size-asian="10pt" style:font-name-complex="Arial" style:font-size-complex="10pt"/>
    </style:style>
    <style:style style:name="T449_28" style:family="text">
      <style:text-properties fo:font-size="10pt" style:font-name-asian="Arial" style:font-size-asian="10pt" style:font-name-complex="Arial" style:font-size-complex="10pt"/>
    </style:style>
    <style:style style:name="T449_29" style:family="text">
      <style:text-properties fo:font-size="10pt" style:font-name-asian="Arial" style:font-size-asian="10pt" style:font-name-complex="Arial" style:font-size-complex="10pt"/>
    </style:style>
    <style:style style:name="T449_30" style:family="text">
      <style:text-properties fo:font-size="10pt" style:font-name-asian="Arial" style:font-size-asian="10pt" style:font-name-complex="Arial" style:font-size-complex="10pt"/>
    </style:style>
    <style:style style:name="T449_31" style:family="text">
      <style:text-properties fo:font-size="10pt" style:font-name-asian="Arial" style:font-size-asian="10pt" style:font-name-complex="Arial" style:font-size-complex="10pt"/>
    </style:style>
    <style:style style:name="T449_32" style:family="text">
      <style:text-properties fo:font-size="10pt" style:font-name-asian="Arial" style:font-size-asian="10pt" style:font-name-complex="Arial" style:font-size-complex="10pt"/>
    </style:style>
    <style:style style:name="T449_33" style:family="text">
      <style:text-properties fo:font-size="10pt" style:font-name-asian="Arial" style:font-size-asian="10pt" style:font-name-complex="Arial" style:font-size-complex="10pt"/>
    </style:style>
    <style:style style:name="P450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451" style:family="paragraph" style:parent-style-name="Normal">
      <style:paragraph-properties fo:text-align="justify"/>
    </style:style>
    <style:style style:name="T451_1" style:family="text">
      <style:text-properties fo:font-size="10pt" style:font-name-asian="Arial" style:font-size-asian="10pt" style:font-name-complex="Arial" style:font-size-complex="10pt"/>
    </style:style>
    <style:style style:name="T451_2" style:family="text">
      <style:text-properties fo:font-size="10pt" style:font-name-asian="Arial" style:font-size-asian="10pt" style:font-name-complex="Arial" style:font-size-complex="10pt"/>
    </style:style>
    <style:style style:name="T451_3" style:family="text">
      <style:text-properties fo:font-size="10pt" style:font-name-asian="Arial" style:font-size-asian="10pt" style:font-name-complex="Arial" style:font-size-complex="10pt"/>
    </style:style>
    <style:style style:name="T451_4" style:family="text">
      <style:text-properties fo:font-size="10pt" style:font-name-asian="Arial" style:font-size-asian="10pt" style:font-name-complex="Arial" style:font-size-complex="10pt"/>
    </style:style>
    <style:style style:name="T451_5" style:family="text">
      <style:text-properties fo:font-size="10pt" style:font-name-asian="Arial" style:font-size-asian="10pt" style:font-name-complex="Arial" style:font-size-complex="10pt"/>
    </style:style>
    <style:style style:name="T451_6" style:family="text">
      <style:text-properties fo:font-size="10pt" style:font-name-asian="Arial" style:font-size-asian="10pt" style:font-name-complex="Arial" style:font-size-complex="10pt"/>
    </style:style>
    <style:style style:name="T451_7" style:family="text">
      <style:text-properties fo:font-size="10pt" style:font-name-asian="Arial" style:font-size-asian="10pt" style:font-name-complex="Arial" style:font-size-complex="10pt"/>
    </style:style>
    <style:style style:name="T451_8" style:family="text">
      <style:text-properties fo:font-size="10pt" style:font-name-asian="Arial" style:font-size-asian="10pt" style:font-name-complex="Arial" style:font-size-complex="10pt"/>
    </style:style>
    <style:style style:name="T451_9" style:family="text">
      <style:text-properties fo:font-size="10pt" style:font-name-asian="Arial" style:font-size-asian="10pt" style:font-name-complex="Arial" style:font-size-complex="10pt"/>
    </style:style>
    <style:style style:name="T451_10" style:family="text">
      <style:text-properties fo:font-size="10pt" style:font-name-asian="Arial" style:font-size-asian="10pt" style:font-name-complex="Arial" style:font-size-complex="10pt"/>
    </style:style>
    <style:style style:name="T451_11" style:family="text">
      <style:text-properties fo:font-size="10pt" style:font-name-asian="Arial" style:font-size-asian="10pt" style:font-name-complex="Arial" style:font-size-complex="10pt"/>
    </style:style>
    <style:style style:name="T451_12" style:family="text">
      <style:text-properties fo:font-size="10pt" style:font-name-asian="Arial" style:font-size-asian="10pt" style:font-name-complex="Arial" style:font-size-complex="10pt"/>
    </style:style>
    <style:style style:name="P452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453" style:family="paragraph" style:parent-style-name="Normal">
      <style:paragraph-properties fo:text-align="justify"/>
    </style:style>
    <style:style style:name="T453_1" style:family="text">
      <style:text-properties fo:font-size="10pt" style:font-name-asian="Arial" style:font-size-asian="10pt" style:font-name-complex="Arial" style:font-size-complex="10pt"/>
    </style:style>
    <style:style style:name="T453_2" style:family="text">
      <style:text-properties fo:font-size="10pt" style:font-name-asian="Arial" style:font-size-asian="10pt" style:font-name-complex="Arial" style:font-size-complex="10pt"/>
    </style:style>
    <style:style style:name="T453_3" style:family="text">
      <style:text-properties fo:font-size="10pt" style:font-name-asian="Arial" style:font-size-asian="10pt" style:font-name-complex="Arial" style:font-size-complex="10pt"/>
    </style:style>
    <style:style style:name="T453_4" style:family="text">
      <style:text-properties fo:font-size="10pt" style:font-name-asian="Arial" style:font-size-asian="10pt" style:font-name-complex="Arial" style:font-size-complex="10pt"/>
    </style:style>
    <style:style style:name="T453_5" style:family="text">
      <style:text-properties fo:font-size="10pt" style:font-name-asian="Arial" style:font-size-asian="10pt" style:font-name-complex="Arial" style:font-size-complex="10pt"/>
    </style:style>
    <style:style style:name="T453_6" style:family="text">
      <style:text-properties fo:font-size="10pt" style:font-name-asian="Arial" style:font-size-asian="10pt" style:font-name-complex="Arial" style:font-size-complex="10pt"/>
    </style:style>
    <style:style style:name="P454" style:family="paragraph" style:parent-style-name="Normal">
      <style:text-properties fo:font-size="10pt" style:font-name-asian="Arial" style:font-size-asian="10pt" style:font-name-complex="Arial" style:font-size-complex="10pt" fo:language="en" fo:country="US"/>
    </style:style>
    <style:style style:name="P455" style:family="paragraph" style:parent-style-name="Normal"/>
    <style:style style:name="T455_1" style:family="text">
      <style:text-properties fo:font-size="10pt" style:font-name-asian="Arial" style:font-size-asian="10pt" style:font-name-complex="Arial" style:font-size-complex="10pt" fo:language="en" fo:country="US" fo:font-weight="bold" style:font-weight-asian="bold" style:font-weight-complex="bold"/>
    </style:style>
    <style:style style:name="P456" style:family="paragraph" style:parent-style-name="Normal">
      <style:paragraph-properties fo:text-align="justify"/>
    </style:style>
    <style:style style:name="T456_1" style:family="text">
      <style:text-properties fo:font-size="10pt" style:font-name-asian="Arial" style:font-size-asian="10pt" style:font-name-complex="Arial" style:font-size-complex="10pt"/>
    </style:style>
    <style:style style:name="T456_2" style:family="text">
      <style:text-properties fo:font-size="10pt" style:font-name-asian="Arial" style:font-size-asian="10pt" style:font-name-complex="Arial" style:font-size-complex="10pt"/>
    </style:style>
    <style:style style:name="T456_3" style:family="text">
      <style:text-properties fo:font-size="10pt" style:font-name-asian="Arial" style:font-size-asian="10pt" style:font-name-complex="Arial" style:font-size-complex="10pt"/>
    </style:style>
    <style:style style:name="T456_4" style:family="text">
      <style:text-properties fo:font-size="10pt" style:font-name-asian="Arial" style:font-size-asian="10pt" style:font-name-complex="Arial" style:font-size-complex="10pt"/>
    </style:style>
    <style:style style:name="T456_5" style:family="text">
      <style:text-properties fo:font-size="10pt" style:font-name-asian="Arial" style:font-size-asian="10pt" style:font-name-complex="Arial" style:font-size-complex="10pt"/>
    </style:style>
    <style:style style:name="T456_6" style:family="text">
      <style:text-properties fo:font-size="10pt" style:font-name-asian="Arial" style:font-size-asian="10pt" style:font-name-complex="Arial" style:font-size-complex="10pt"/>
    </style:style>
    <style:style style:name="T456_7" style:family="text">
      <style:text-properties fo:font-size="10pt" style:font-name-asian="Arial" style:font-size-asian="10pt" style:font-name-complex="Arial" style:font-size-complex="10pt"/>
    </style:style>
    <style:style style:name="T456_8" style:family="text">
      <style:text-properties fo:font-size="10pt" style:font-name-asian="Arial" style:font-size-asian="10pt" style:font-name-complex="Arial" style:font-size-complex="10pt"/>
    </style:style>
    <style:style style:name="T456_9" style:family="text">
      <style:text-properties fo:font-size="10pt" style:font-name-asian="Arial" style:font-size-asian="10pt" style:font-name-complex="Arial" style:font-size-complex="10pt"/>
    </style:style>
    <style:style style:name="T456_10" style:family="text">
      <style:text-properties fo:font-size="10pt" style:font-name-asian="Arial" style:font-size-asian="10pt" style:font-name-complex="Arial" style:font-size-complex="10pt"/>
    </style:style>
    <style:style style:name="T456_11" style:family="text">
      <style:text-properties fo:font-size="10pt" style:font-name-asian="Arial" style:font-size-asian="10pt" style:font-name-complex="Arial" style:font-size-complex="10pt"/>
    </style:style>
    <style:style style:name="T456_12" style:family="text">
      <style:text-properties fo:font-size="10pt" style:font-name-asian="Arial" style:font-size-asian="10pt" style:font-name-complex="Arial" style:font-size-complex="10pt"/>
    </style:style>
    <style:style style:name="T456_13" style:family="text">
      <style:text-properties fo:font-size="10pt" style:font-name-asian="Arial" style:font-size-asian="10pt" style:font-name-complex="Arial" style:font-size-complex="10pt"/>
    </style:style>
    <style:style style:name="T456_14" style:family="text">
      <style:text-properties fo:font-size="10pt" style:font-name-asian="Arial" style:font-size-asian="10pt" style:font-name-complex="Arial" style:font-size-complex="10pt"/>
    </style:style>
    <style:style style:name="T456_15" style:family="text">
      <style:text-properties fo:font-size="10pt" style:font-name-asian="Arial" style:font-size-asian="10pt" style:font-name-complex="Arial" style:font-size-complex="10pt"/>
    </style:style>
    <style:style style:name="T456_16" style:family="text">
      <style:text-properties fo:font-size="10pt" style:font-name-asian="Arial" style:font-size-asian="10pt" style:font-name-complex="Arial" style:font-size-complex="10pt"/>
    </style:style>
    <style:style style:name="T456_17" style:family="text">
      <style:text-properties fo:font-size="10pt" style:font-name-asian="Arial" style:font-size-asian="10pt" style:font-name-complex="Arial" style:font-size-complex="10pt"/>
    </style:style>
    <style:style style:name="T456_18" style:family="text">
      <style:text-properties fo:font-size="10pt" style:font-name-asian="Arial" style:font-size-asian="10pt" style:font-name-complex="Arial" style:font-size-complex="10pt"/>
    </style:style>
    <style:style style:name="T456_19" style:family="text">
      <style:text-properties fo:font-size="10pt" style:font-name-asian="Arial" style:font-size-asian="10pt" style:font-name-complex="Arial" style:font-size-complex="10pt"/>
    </style:style>
    <style:style style:name="T456_20" style:family="text">
      <style:text-properties fo:font-size="10pt" style:font-name-asian="Arial" style:font-size-asian="10pt" style:font-name-complex="Arial" style:font-size-complex="10pt"/>
    </style:style>
    <style:style style:name="T456_21" style:family="text">
      <style:text-properties fo:font-size="10pt" style:font-name-asian="Arial" style:font-size-asian="10pt" style:font-name-complex="Arial" style:font-size-complex="10pt"/>
    </style:style>
    <style:style style:name="T456_22" style:family="text">
      <style:text-properties fo:font-size="10pt" style:font-name-asian="Arial" style:font-size-asian="10pt" style:font-name-complex="Arial" style:font-size-complex="10pt"/>
    </style:style>
    <style:style style:name="T456_23" style:family="text">
      <style:text-properties fo:font-size="10pt" style:font-name-asian="Arial" style:font-size-asian="10pt" style:font-name-complex="Arial" style:font-size-complex="10pt"/>
    </style:style>
    <style:style style:name="T456_24" style:family="text">
      <style:text-properties fo:font-size="10pt" style:font-name-asian="Arial" style:font-size-asian="10pt" style:font-name-complex="Arial" style:font-size-complex="10pt"/>
    </style:style>
    <style:style style:name="T456_25" style:family="text">
      <style:text-properties fo:font-size="10pt" style:font-name-asian="Arial" style:font-size-asian="10pt" style:font-name-complex="Arial" style:font-size-complex="10pt"/>
    </style:style>
    <style:style style:name="T456_26" style:family="text">
      <style:text-properties fo:font-size="10pt" style:font-name-asian="Arial" style:font-size-asian="10pt" style:font-name-complex="Arial" style:font-size-complex="10pt"/>
    </style:style>
    <style:style style:name="T456_27" style:family="text">
      <style:text-properties fo:font-size="10pt" style:font-name-asian="Arial" style:font-size-asian="10pt" style:font-name-complex="Arial" style:font-size-complex="10pt"/>
    </style:style>
    <style:style style:name="T456_28" style:family="text">
      <style:text-properties fo:font-size="10pt" style:font-name-asian="Arial" style:font-size-asian="10pt" style:font-name-complex="Arial" style:font-size-complex="10pt"/>
    </style:style>
    <style:style style:name="T456_29" style:family="text">
      <style:text-properties fo:font-size="10pt" style:font-name-asian="Arial" style:font-size-asian="10pt" style:font-name-complex="Arial" style:font-size-complex="10pt"/>
    </style:style>
    <style:style style:name="T456_30" style:family="text">
      <style:text-properties fo:font-size="10pt" style:font-name-asian="Arial" style:font-size-asian="10pt" style:font-name-complex="Arial" style:font-size-complex="10pt"/>
    </style:style>
    <style:style style:name="P457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Table13" style:family="table">
      <style:table-properties table:align="left" style:width="10.234cm" fo:margin-left="0cm"/>
    </style:style>
    <style:style style:name="Column45" style:family="table-column">
      <style:table-column-properties style:column-width="7.983cm"/>
    </style:style>
    <style:style style:name="Column46" style:family="table-column">
      <style:table-column-properties style:column-width="2.251cm"/>
    </style:style>
    <style:style style:name="Row49" style:family="table-row">
      <style:table-row-properties style:min-row-height="0.494cm"/>
    </style:style>
    <style:style style:name="Cell149" style:family="table-cell">
      <style:table-cell-properties style:vertical-align="bottom" fo:padding-top="0.026cm" fo:border-top="#000000 0.035cm solid" fo:padding-bottom="0.026cm" fo:border-bottom="#000000 0.018cm solid" fo:padding-left="0.026cm" fo:border-left="#000000 0.035cm solid" fo:padding-right="0.026cm" fo:border-right="#000000 0.018cm solid" fo:wrap-option="no-wrap"/>
    </style:style>
    <style:style style:name="P458" style:family="paragraph" style:parent-style-name="Normal">
      <style:paragraph-properties fo:line-height="108%" fo:margin-bottom="0.282cm"/>
    </style:style>
    <style:style style:name="T458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458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150" style:family="table-cell">
      <style:table-cell-properties style:vertical-align="bottom" fo:padding-top="0.026cm" fo:border-top="#000000 0.035cm solid" fo:padding-bottom="0.026cm" fo:border-bottom="#000000 0.018cm solid" fo:padding-left="0.026cm" fo:padding-right="0.026cm" fo:border-right="#000000 0.035cm solid" fo:wrap-option="no-wrap"/>
    </style:style>
    <style:style style:name="P459" style:family="paragraph" style:parent-style-name="Normal">
      <style:paragraph-properties fo:line-height="108%" fo:margin-bottom="0.282cm"/>
    </style:style>
    <style:style style:name="T459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459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459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Row50" style:family="table-row">
      <style:table-row-properties style:min-row-height="0.494cm"/>
    </style:style>
    <style:style style:name="Cell151" style:family="table-cell">
      <style:table-cell-properties style:vertical-align="middle" fo:padding-top="0.026cm" fo:padding-bottom="0.026cm" fo:border-bottom="#000000 0.018cm solid" fo:padding-left="0.026cm" fo:border-left="#000000 0.035cm solid" fo:padding-right="0.026cm" fo:border-right="#000000 0.018cm solid" fo:wrap-option="wrap"/>
    </style:style>
    <style:style style:name="P460" style:family="paragraph" style:parent-style-name="Normal">
      <style:paragraph-properties fo:line-height="108%" fo:margin-bottom="0cm"/>
    </style:style>
    <style:style style:name="T460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US" fo:country-complex="SA"/>
    </style:style>
    <style:style style:name="Cell152" style:family="table-cell">
      <style:table-cell-properties style:vertical-align="bottom" fo:padding-top="0.026cm" fo:padding-bottom="0.026cm" fo:border-bottom="#000000 0.018cm solid" fo:padding-left="0.026cm" fo:padding-right="0.026cm" fo:border-right="#000000 0.035cm solid" fo:wrap-option="no-wrap"/>
    </style:style>
    <style:style style:name="P461" style:family="paragraph" style:parent-style-name="Normal">
      <style:paragraph-properties fo:text-align="center" fo:line-height="108%" fo:margin-bottom="0cm"/>
    </style:style>
    <style:style style:name="T461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US" fo:country-complex="SA"/>
    </style:style>
    <style:style style:name="Row51" style:family="table-row">
      <style:table-row-properties style:min-row-height="0.494cm"/>
    </style:style>
    <style:style style:name="Cell153" style:family="table-cell">
      <style:table-cell-properties style:vertical-align="middle" fo:padding-top="0.026cm" fo:padding-bottom="0.026cm" fo:border-bottom="#000000 0.018cm solid" fo:padding-left="0.026cm" fo:border-left="#000000 0.035cm solid" fo:padding-right="0.026cm" fo:border-right="#000000 0.018cm solid" fo:wrap-option="wrap"/>
    </style:style>
    <style:style style:name="P462" style:family="paragraph" style:parent-style-name="Normal">
      <style:paragraph-properties fo:line-height="108%" fo:margin-bottom="0cm"/>
    </style:style>
    <style:style style:name="T462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US" fo:country-complex="SA"/>
    </style:style>
    <style:style style:name="Cell154" style:family="table-cell">
      <style:table-cell-properties style:vertical-align="bottom" fo:padding-top="0.026cm" fo:padding-bottom="0.026cm" fo:border-bottom="#000000 0.018cm solid" fo:padding-left="0.026cm" fo:padding-right="0.026cm" fo:border-right="#000000 0.035cm solid" fo:wrap-option="no-wrap"/>
    </style:style>
    <style:style style:name="P463" style:family="paragraph" style:parent-style-name="Normal">
      <style:paragraph-properties fo:text-align="center" fo:line-height="108%" fo:margin-bottom="0cm"/>
    </style:style>
    <style:style style:name="T463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US" fo:country-complex="SA"/>
    </style:style>
    <style:style style:name="Row52" style:family="table-row">
      <style:table-row-properties style:min-row-height="0.494cm"/>
    </style:style>
    <style:style style:name="Cell155" style:family="table-cell">
      <style:table-cell-properties style:vertical-align="middle" fo:padding-top="0.026cm" fo:padding-bottom="0.026cm" fo:border-bottom="#000000 0.018cm solid" fo:padding-left="0.026cm" fo:border-left="#000000 0.035cm solid" fo:padding-right="0.026cm" fo:border-right="#000000 0.018cm solid" fo:wrap-option="wrap"/>
    </style:style>
    <style:style style:name="P464" style:family="paragraph" style:parent-style-name="Normal">
      <style:paragraph-properties fo:line-height="108%" fo:margin-bottom="0cm"/>
    </style:style>
    <style:style style:name="T464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US" fo:country-complex="SA"/>
    </style:style>
    <style:style style:name="T464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US" fo:country-complex="SA"/>
    </style:style>
    <style:style style:name="Cell156" style:family="table-cell">
      <style:table-cell-properties style:vertical-align="bottom" fo:padding-top="0.026cm" fo:padding-bottom="0.026cm" fo:border-bottom="#000000 0.018cm solid" fo:padding-left="0.026cm" fo:padding-right="0.026cm" fo:border-right="#000000 0.035cm solid" fo:wrap-option="no-wrap"/>
    </style:style>
    <style:style style:name="P465" style:family="paragraph" style:parent-style-name="Normal">
      <style:paragraph-properties fo:text-align="center" fo:line-height="108%" fo:margin-bottom="0cm"/>
    </style:style>
    <style:style style:name="T465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US" fo:country-complex="SA"/>
    </style:style>
    <style:style style:name="Row53" style:family="table-row">
      <style:table-row-properties style:min-row-height="0.494cm"/>
    </style:style>
    <style:style style:name="Cell157" style:family="table-cell">
      <style:table-cell-properties style:vertical-align="middle" fo:padding-top="0.026cm" fo:padding-bottom="0.026cm" fo:border-bottom="#000000 0.018cm solid" fo:padding-left="0.026cm" fo:border-left="#000000 0.035cm solid" fo:padding-right="0.026cm" fo:border-right="#000000 0.018cm solid" fo:wrap-option="wrap"/>
    </style:style>
    <style:style style:name="P466" style:family="paragraph" style:parent-style-name="Normal">
      <style:paragraph-properties fo:line-height="108%" fo:margin-bottom="0cm"/>
    </style:style>
    <style:style style:name="T466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US" fo:country-complex="SA"/>
    </style:style>
    <style:style style:name="Cell158" style:family="table-cell">
      <style:table-cell-properties style:vertical-align="bottom" fo:padding-top="0.026cm" fo:padding-bottom="0.026cm" fo:border-bottom="#000000 0.018cm solid" fo:padding-left="0.026cm" fo:padding-right="0.026cm" fo:border-right="#000000 0.035cm solid" fo:wrap-option="no-wrap"/>
    </style:style>
    <style:style style:name="P467" style:family="paragraph" style:parent-style-name="Normal">
      <style:paragraph-properties fo:text-align="center" fo:line-height="108%" fo:margin-bottom="0cm"/>
    </style:style>
    <style:style style:name="T467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US" fo:country-complex="SA"/>
    </style:style>
    <style:style style:name="P468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469" style:family="paragraph" style:parent-style-name="Normal">
      <style:paragraph-properties fo:text-align="justify"/>
    </style:style>
    <style:style style:name="T469_1" style:family="text">
      <style:text-properties fo:font-size="10pt" style:font-name-asian="Arial" style:font-size-asian="10pt" style:font-name-complex="Arial" style:font-size-complex="10pt"/>
    </style:style>
    <style:style style:name="T469_2" style:family="text">
      <style:text-properties fo:font-size="10pt" style:font-name-asian="Arial" style:font-size-asian="10pt" style:font-name-complex="Arial" style:font-size-complex="10pt"/>
    </style:style>
    <style:style style:name="T469_3" style:family="text">
      <style:text-properties fo:font-size="10pt" style:font-name-asian="Arial" style:font-size-asian="10pt" style:font-name-complex="Arial" style:font-size-complex="10pt"/>
    </style:style>
    <style:style style:name="T469_4" style:family="text">
      <style:text-properties fo:font-size="10pt" style:font-name-asian="Arial" style:font-size-asian="10pt" style:font-name-complex="Arial" style:font-size-complex="10pt"/>
    </style:style>
    <style:style style:name="T469_5" style:family="text">
      <style:text-properties fo:font-size="10pt" style:font-name-asian="Arial" style:font-size-asian="10pt" style:font-name-complex="Arial" style:font-size-complex="10pt"/>
    </style:style>
    <style:style style:name="T469_6" style:family="text">
      <style:text-properties fo:font-size="10pt" style:font-name-asian="Arial" style:font-size-asian="10pt" style:font-name-complex="Arial" style:font-size-complex="10pt"/>
    </style:style>
    <style:style style:name="T469_7" style:family="text">
      <style:text-properties fo:font-size="10pt" style:font-name-asian="Arial" style:font-size-asian="10pt" style:font-name-complex="Arial" style:font-size-complex="10pt"/>
    </style:style>
    <style:style style:name="T469_8" style:family="text">
      <style:text-properties fo:font-size="10pt" style:font-name-asian="Arial" style:font-size-asian="10pt" style:font-name-complex="Arial" style:font-size-complex="10pt"/>
    </style:style>
    <style:style style:name="T469_9" style:family="text">
      <style:text-properties fo:font-size="10pt" style:font-name-asian="Arial" style:font-size-asian="10pt" style:font-name-complex="Arial" style:font-size-complex="10pt"/>
    </style:style>
    <style:style style:name="T469_10" style:family="text">
      <style:text-properties fo:font-size="10pt" style:font-name-asian="Arial" style:font-size-asian="10pt" style:font-name-complex="Arial" style:font-size-complex="10pt"/>
    </style:style>
    <style:style style:name="T469_11" style:family="text">
      <style:text-properties fo:font-size="10pt" style:font-name-asian="Arial" style:font-size-asian="10pt" style:font-name-complex="Arial" style:font-size-complex="10pt"/>
    </style:style>
    <style:style style:name="T469_12" style:family="text">
      <style:text-properties fo:font-size="10pt" style:font-name-asian="Arial" style:font-size-asian="10pt" style:font-name-complex="Arial" style:font-size-complex="10pt"/>
    </style:style>
    <style:style style:name="P470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471" style:family="paragraph" style:parent-style-name="Normal"/>
    <style:style style:name="T471_1" style:family="text">
      <style:text-properties fo:font-size="10pt" style:font-name-asian="Arial" style:font-size-asian="10pt" style:font-name-complex="Arial" style:font-size-complex="10pt" fo:language="en" fo:country="US" fo:font-weight="bold" style:font-weight-asian="bold" style:font-weight-complex="bold"/>
    </style:style>
    <style:style style:name="P472" style:family="paragraph" style:parent-style-name="Normal">
      <style:paragraph-properties fo:text-align="justify"/>
    </style:style>
    <style:style style:name="T472_1" style:family="text">
      <style:text-properties fo:font-size="10pt" style:font-name-asian="Arial" style:font-size-asian="10pt" style:font-name-complex="Arial" style:font-size-complex="10pt"/>
    </style:style>
    <style:style style:name="T472_2" style:family="text">
      <style:text-properties fo:font-size="10pt" style:font-name-asian="Arial" style:font-size-asian="10pt" style:font-name-complex="Arial" style:font-size-complex="10pt"/>
    </style:style>
    <style:style style:name="T472_3" style:family="text">
      <style:text-properties fo:font-size="10pt" style:font-name-asian="Arial" style:font-size-asian="10pt" style:font-name-complex="Arial" style:font-size-complex="10pt"/>
    </style:style>
    <style:style style:name="T472_4" style:family="text">
      <style:text-properties fo:font-size="10pt" style:font-name-asian="Arial" style:font-size-asian="10pt" style:font-name-complex="Arial" style:font-size-complex="10pt"/>
    </style:style>
    <style:style style:name="T472_5" style:family="text">
      <style:text-properties fo:font-size="10pt" style:font-name-asian="Arial" style:font-size-asian="10pt" style:font-name-complex="Arial" style:font-size-complex="10pt"/>
    </style:style>
    <style:style style:name="T472_6" style:family="text">
      <style:text-properties fo:font-size="10pt" style:font-name-asian="Arial" style:font-size-asian="10pt" style:font-name-complex="Arial" style:font-size-complex="10pt"/>
    </style:style>
    <style:style style:name="T472_7" style:family="text">
      <style:text-properties fo:font-size="10pt" style:font-name-asian="Arial" style:font-size-asian="10pt" style:font-name-complex="Arial" style:font-size-complex="10pt"/>
    </style:style>
    <style:style style:name="T472_8" style:family="text">
      <style:text-properties fo:font-size="10pt" style:font-name-asian="Arial" style:font-size-asian="10pt" style:font-name-complex="Arial" style:font-size-complex="10pt"/>
    </style:style>
    <style:style style:name="T472_9" style:family="text">
      <style:text-properties fo:font-size="10pt" style:font-name-asian="Arial" style:font-size-asian="10pt" style:font-name-complex="Arial" style:font-size-complex="10pt"/>
    </style:style>
    <style:style style:name="P473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474" style:family="paragraph" style:parent-style-name="Normal">
      <style:paragraph-properties fo:text-align="justify"/>
    </style:style>
    <style:style style:name="T474_1" style:family="text">
      <style:text-properties fo:font-size="10pt" style:font-name-asian="Arial" style:font-size-asian="10pt" style:font-name-complex="Arial" style:font-size-complex="10pt" fo:language="en" fo:country="US" fo:font-weight="bold" style:font-weight-asian="bold" style:font-weight-complex="bold"/>
    </style:style>
    <style:style style:name="P475" style:family="paragraph" style:parent-style-name="Normal">
      <style:paragraph-properties fo:text-align="justify"/>
    </style:style>
    <style:style style:name="T475_1" style:family="text">
      <style:text-properties fo:font-size="10pt" style:font-name-asian="Arial" style:font-size-asian="10pt" style:font-name-complex="Arial" style:font-size-complex="10pt"/>
    </style:style>
    <style:style style:name="T475_2" style:family="text">
      <style:text-properties fo:font-size="10pt" style:font-name-asian="Arial" style:font-size-asian="10pt" style:font-name-complex="Arial" style:font-size-complex="10pt"/>
    </style:style>
    <style:style style:name="T475_3" style:family="text">
      <style:text-properties fo:font-size="10pt" style:font-name-asian="Arial" style:font-size-asian="10pt" style:font-name-complex="Arial" style:font-size-complex="10pt"/>
    </style:style>
    <style:style style:name="T475_4" style:family="text">
      <style:text-properties fo:font-size="10pt" style:font-name-asian="Arial" style:font-size-asian="10pt" style:font-name-complex="Arial" style:font-size-complex="10pt"/>
    </style:style>
    <style:style style:name="T475_5" style:family="text">
      <style:text-properties fo:font-size="10pt" style:font-name-asian="Arial" style:font-size-asian="10pt" style:font-name-complex="Arial" style:font-size-complex="10pt"/>
    </style:style>
    <style:style style:name="T475_6" style:family="text">
      <style:text-properties fo:font-size="10pt" style:font-name-asian="Arial" style:font-size-asian="10pt" style:font-name-complex="Arial" style:font-size-complex="10pt"/>
    </style:style>
    <style:style style:name="P476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477" style:family="paragraph" style:parent-style-name="Normal">
      <style:paragraph-properties fo:text-align="justify"/>
    </style:style>
    <style:style style:name="T477_1" style:family="text">
      <style:text-properties fo:font-size="10pt" style:font-name-asian="Arial" style:font-size-asian="10pt" style:font-name-complex="Arial" style:font-size-complex="10pt"/>
    </style:style>
    <style:style style:name="T477_2" style:family="text">
      <style:text-properties fo:font-size="10pt" style:font-name-asian="Arial" style:font-size-asian="10pt" style:font-name-complex="Arial" style:font-size-complex="10pt"/>
    </style:style>
    <style:style style:name="T477_3" style:family="text">
      <style:text-properties fo:font-size="10pt" style:font-name-asian="Arial" style:font-size-asian="10pt" style:font-name-complex="Arial" style:font-size-complex="10pt"/>
    </style:style>
    <style:style style:name="T477_4" style:family="text">
      <style:text-properties fo:font-size="10pt" style:font-name-asian="Arial" style:font-size-asian="10pt" style:font-name-complex="Arial" style:font-size-complex="10pt"/>
    </style:style>
    <style:style style:name="T477_5" style:family="text">
      <style:text-properties fo:font-size="10pt" style:font-name-asian="Arial" style:font-size-asian="10pt" style:font-name-complex="Arial" style:font-size-complex="10pt" fo:language="en" fo:country="US"/>
    </style:style>
    <style:style style:name="T477_6" style:family="text">
      <style:text-properties fo:font-size="10pt" style:font-name-asian="Arial" style:font-size-asian="10pt" style:font-name-complex="Arial" style:font-size-complex="10pt" fo:language="en" fo:country="US"/>
    </style:style>
    <style:style style:name="T477_7" style:family="text">
      <style:text-properties fo:font-size="10pt" style:font-name-asian="Arial" style:font-size-asian="10pt" style:font-name-complex="Arial" style:font-size-complex="10pt" fo:language="en" fo:country="US"/>
    </style:style>
    <style:style style:name="T477_8" style:family="text">
      <style:text-properties fo:font-size="10pt" style:font-name-asian="Arial" style:font-size-asian="10pt" style:font-name-complex="Arial" style:font-size-complex="10pt"/>
    </style:style>
    <style:style style:name="T477_9" style:family="text">
      <style:text-properties fo:font-size="10pt" style:font-name-asian="Arial" style:font-size-asian="10pt" style:font-name-complex="Arial" style:font-size-complex="10pt"/>
    </style:style>
    <style:style style:name="T477_10" style:family="text">
      <style:text-properties fo:font-size="10pt" style:font-name-asian="Arial" style:font-size-asian="10pt" style:font-name-complex="Arial" style:font-size-complex="10pt"/>
    </style:style>
    <style:style style:name="T477_11" style:family="text">
      <style:text-properties fo:font-size="10pt" style:font-name-asian="Arial" style:font-size-asian="10pt" style:font-name-complex="Arial" style:font-size-complex="10pt"/>
    </style:style>
    <style:style style:name="P478" style:family="paragraph" style:parent-style-name="Normal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P479" style:family="paragraph" style:parent-style-name="Normal"/>
    <style:style style:name="T479_1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P480" style:family="paragraph" style:parent-style-name="Normal">
      <style:paragraph-properties fo:text-align="justify" fo:margin-top="0.071cm"/>
    </style:style>
    <style:style style:name="T480_1" style:family="text">
      <style:text-properties fo:font-size="10pt" style:font-size-asian="10pt" style:font-name-complex="Arial" style:font-size-complex="10pt" fo:language="en" fo:language-asian="en" fo:country-asian="GB"/>
    </style:style>
    <style:style style:name="T480_2" style:family="text">
      <style:text-properties fo:font-size="10pt" style:font-size-asian="10pt" style:font-name-complex="Arial" style:font-size-complex="10pt" fo:language="en" fo:language-asian="en" fo:country-asian="GB"/>
    </style:style>
    <style:style style:name="T480_3" style:family="text">
      <style:text-properties fo:font-size="10pt" style:font-size-asian="10pt" style:font-name-complex="Arial" style:font-size-complex="10pt" fo:language="en" fo:language-asian="en" fo:country-asian="GB"/>
    </style:style>
    <style:style style:name="T480_4" style:family="text">
      <style:text-properties fo:font-size="10pt" style:font-size-asian="10pt" style:font-name-complex="Arial" style:font-size-complex="10pt" fo:language="en" fo:language-asian="en" fo:country-asian="GB"/>
    </style:style>
    <style:style style:name="T480_5" style:family="text">
      <style:text-properties fo:font-size="10pt" style:font-size-asian="10pt" style:font-name-complex="Arial" style:font-size-complex="10pt" fo:language="en" fo:language-asian="en" fo:country-asian="GB"/>
    </style:style>
    <style:style style:name="T480_6" style:family="text">
      <style:text-properties fo:font-size="10pt" style:font-size-asian="10pt" style:font-name-complex="Arial" style:font-size-complex="10pt"/>
    </style:style>
    <style:style style:name="T480_7" style:family="text">
      <style:text-properties fo:font-size="10pt" style:font-size-asian="10pt" style:font-name-complex="Arial" style:font-size-complex="10pt"/>
    </style:style>
    <style:style style:name="T480_8" style:family="text">
      <style:text-properties fo:font-size="10pt" style:font-size-asian="10pt" style:font-name-complex="Arial" style:font-size-complex="10pt"/>
    </style:style>
    <style:style style:name="T480_9" style:family="text">
      <style:text-properties fo:font-size="10pt" style:font-size-asian="10pt" style:font-name-complex="Arial" style:font-size-complex="10pt"/>
    </style:style>
    <style:style style:name="T480_10" style:family="text">
      <style:text-properties fo:font-size="10pt" style:font-size-asian="10pt" style:font-name-complex="Arial" style:font-size-complex="10pt"/>
    </style:style>
    <style:style style:name="T480_11" style:family="text">
      <style:text-properties fo:font-size="10pt" style:font-size-asian="10pt" style:font-name-complex="Arial" style:font-size-complex="10pt"/>
    </style:style>
    <style:style style:name="T480_12" style:family="text">
      <style:text-properties fo:font-size="10pt" style:font-size-asian="10pt" style:font-name-complex="Arial" style:font-size-complex="10pt"/>
    </style:style>
    <style:style style:name="T480_13" style:family="text">
      <style:text-properties fo:font-size="10pt" style:font-size-asian="10pt" style:font-name-complex="Arial" style:font-size-complex="10pt"/>
    </style:style>
    <style:style style:name="T480_14" style:family="text">
      <style:text-properties fo:font-size="10pt" style:font-size-asian="10pt" style:font-name-complex="Arial" style:font-size-complex="10pt"/>
    </style:style>
    <style:style style:name="T480_15" style:family="text">
      <style:text-properties fo:font-size="10pt" style:font-size-asian="10pt" style:font-name-complex="Arial" style:font-size-complex="10pt"/>
    </style:style>
    <style:style style:name="T480_16" style:family="text">
      <style:text-properties fo:font-size="10pt" style:font-size-asian="10pt" style:font-name-complex="Arial" style:font-size-complex="10pt"/>
    </style:style>
    <style:style style:name="T480_17" style:family="text">
      <style:text-properties fo:font-size="10pt" style:font-size-asian="10pt" style:font-name-complex="Arial" style:font-size-complex="10pt"/>
    </style:style>
    <style:style style:name="P481" style:family="paragraph" style:parent-style-name="Normal">
      <style:paragraph-properties fo:text-align="justify" fo:margin-top="0.071cm"/>
      <style:text-properties fo:font-size="10pt" style:font-size-asian="10pt" style:font-name-complex="Arial" style:font-size-complex="10pt"/>
    </style:style>
    <style:style style:name="P482" style:family="paragraph" style:parent-style-name="Normal">
      <style:paragraph-properties fo:text-align="justify" fo:margin-top="0.071cm" fo:margin-bottom="0.071cm"/>
    </style:style>
    <style:style style:name="T482_1" style:family="text">
      <style:text-properties fo:font-size="10pt" style:font-size-asian="10pt" style:font-name-complex="Arial" style:font-size-complex="10pt"/>
    </style:style>
    <style:style style:name="T482_2" style:family="text">
      <style:text-properties fo:font-size="10pt" style:font-size-asian="10pt" style:font-name-complex="Arial" style:font-size-complex="10pt"/>
    </style:style>
    <style:style style:name="T482_3" style:family="text">
      <style:text-properties fo:font-size="10pt" style:font-size-asian="10pt" style:font-name-complex="Arial" style:font-size-complex="10pt"/>
    </style:style>
    <style:style style:name="T482_4" style:family="text">
      <style:text-properties fo:font-size="10pt" style:font-size-asian="10pt" style:font-name-complex="Arial" style:font-size-complex="10pt"/>
    </style:style>
    <style:style style:name="T482_5" style:family="text">
      <style:text-properties fo:font-size="10pt" style:font-size-asian="10pt" style:font-name-complex="Arial" style:font-size-complex="10pt"/>
    </style:style>
    <style:style style:name="T482_6" style:family="text">
      <style:text-properties fo:font-size="10pt" style:font-size-asian="10pt" style:font-name-complex="Arial" style:font-size-complex="10pt"/>
    </style:style>
    <style:style style:name="T482_7" style:family="text">
      <style:text-properties fo:font-size="10pt" style:font-size-asian="10pt" style:font-name-complex="Arial" style:font-size-complex="10pt"/>
    </style:style>
    <style:style style:name="T482_8" style:family="text">
      <style:text-properties fo:font-size="10pt" style:font-size-asian="10pt" style:font-name-complex="Arial" style:font-size-complex="10pt"/>
    </style:style>
    <style:style style:name="T482_9" style:family="text">
      <style:text-properties fo:font-size="10pt" style:font-size-asian="10pt" style:font-name-complex="Arial" style:font-size-complex="10pt"/>
    </style:style>
    <style:style style:name="T482_10" style:family="text">
      <style:text-properties fo:font-size="10pt" style:font-size-asian="10pt" style:font-name-complex="Arial" style:font-size-complex="10pt"/>
    </style:style>
    <style:style style:name="T482_11" style:family="text">
      <style:text-properties fo:font-size="10pt" style:font-size-asian="10pt" style:font-name-complex="Arial" style:font-size-complex="10pt"/>
    </style:style>
    <style:style style:name="T482_12" style:family="text">
      <style:text-properties fo:font-size="10pt" style:font-size-asian="10pt" style:font-name-complex="Arial" style:font-size-complex="10pt"/>
    </style:style>
    <style:style style:name="T482_13" style:family="text">
      <style:text-properties fo:font-size="10pt" style:font-size-asian="10pt" style:font-name-complex="Arial" style:font-size-complex="10pt"/>
    </style:style>
    <style:style style:name="T482_14" style:family="text">
      <style:text-properties fo:font-size="10pt" style:font-size-asian="10pt" style:font-name-complex="Arial" style:font-size-complex="10pt"/>
    </style:style>
    <style:style style:name="T482_15" style:family="text">
      <style:text-properties fo:font-size="10pt" style:font-size-asian="10pt" style:font-name-complex="Arial" style:font-size-complex="10pt"/>
    </style:style>
    <style:style style:name="T482_16" style:family="text">
      <style:text-properties fo:font-size="10pt" style:font-size-asian="10pt" style:font-name-complex="Arial" style:font-size-complex="10pt"/>
    </style:style>
    <style:style style:name="T482_17" style:family="text">
      <style:text-properties fo:font-size="10pt" style:font-size-asian="10pt" style:font-name-complex="Arial" style:font-size-complex="10pt"/>
    </style:style>
    <style:style style:name="T482_18" style:family="text">
      <style:text-properties fo:font-size="10pt" style:font-size-asian="10pt" style:font-name-complex="Arial" style:font-size-complex="10pt"/>
    </style:style>
    <style:style style:name="T482_19" style:family="text">
      <style:text-properties fo:font-size="10pt" style:font-size-asian="10pt" style:font-name-complex="Arial" style:font-size-complex="10pt"/>
    </style:style>
    <style:style style:name="T482_20" style:family="text">
      <style:text-properties fo:font-size="10pt" style:font-size-asian="10pt" style:font-name-complex="Arial" style:font-size-complex="10pt"/>
    </style:style>
    <style:style style:name="T482_21" style:family="text">
      <style:text-properties fo:font-size="10pt" style:font-size-asian="10pt" style:font-name-complex="Arial" style:font-size-complex="10pt"/>
    </style:style>
    <style:style style:name="T482_22" style:family="text">
      <style:text-properties fo:font-size="10pt" style:font-size-asian="10pt" style:font-name-complex="Arial" style:font-size-complex="10pt"/>
    </style:style>
    <style:style style:name="T482_23" style:family="text">
      <style:text-properties fo:font-size="10pt" style:font-size-asian="10pt" style:font-name-complex="Arial" style:font-size-complex="10pt"/>
    </style:style>
    <style:style style:name="T482_24" style:family="text">
      <style:text-properties fo:font-size="10pt" style:font-size-asian="10pt" style:font-name-complex="Arial" style:font-size-complex="10pt"/>
    </style:style>
    <style:style style:name="T482_25" style:family="text">
      <style:text-properties fo:font-size="10pt" style:font-size-asian="10pt" style:font-name-complex="Arial" style:font-size-complex="10pt"/>
    </style:style>
    <style:style style:name="T482_26" style:family="text">
      <style:text-properties fo:font-size="10pt" style:font-size-asian="10pt" style:font-name-complex="Arial" style:font-size-complex="10pt"/>
    </style:style>
    <style:style style:name="T482_27" style:family="text">
      <style:text-properties fo:font-size="10pt" style:font-size-asian="10pt" style:font-name-complex="Arial" style:font-size-complex="10pt"/>
    </style:style>
    <style:style style:name="T482_28" style:family="text">
      <style:text-properties fo:font-size="10pt" style:font-size-asian="10pt" style:font-name-complex="Arial" style:font-size-complex="10pt" fo:language="en" fo:language-asian="en" fo:country-asian="GB"/>
    </style:style>
    <style:style style:name="T482_29" style:family="text">
      <style:text-properties fo:font-size="10pt" style:font-size-asian="10pt" style:font-name-complex="Arial" style:font-size-complex="10pt" fo:language="en" fo:language-asian="en" fo:country-asian="GB"/>
    </style:style>
    <style:style style:name="T482_30" style:family="text">
      <style:text-properties fo:font-size="10pt" style:font-size-asian="10pt" style:font-name-complex="Arial" style:font-size-complex="10pt" fo:language="en" fo:language-asian="en" fo:country-asian="GB"/>
    </style:style>
    <style:style style:name="T482_31" style:family="text">
      <style:text-properties fo:font-size="10pt" style:font-size-asian="10pt" style:font-name-complex="Arial" style:font-size-complex="10pt" fo:language="en" fo:language-asian="en" fo:country-asian="GB"/>
    </style:style>
    <style:style style:name="T482_32" style:family="text">
      <style:text-properties fo:font-size="10pt" style:font-size-asian="10pt" style:font-name-complex="Arial" style:font-size-complex="10pt" fo:language="en" fo:language-asian="en" fo:country-asian="GB"/>
    </style:style>
    <style:style style:name="T482_33" style:family="text">
      <style:text-properties fo:font-size="10pt" style:font-size-asian="10pt" style:font-name-complex="Arial" style:font-size-complex="10pt" fo:language="en" fo:language-asian="en" fo:country-asian="GB"/>
    </style:style>
    <style:style style:name="T482_34" style:family="text">
      <style:text-properties fo:font-size="10pt" style:font-size-asian="10pt" style:font-name-complex="Arial" style:font-size-complex="10pt" fo:language="en" fo:language-asian="en" fo:country-asian="GB"/>
    </style:style>
    <style:style style:name="P483" style:family="paragraph" style:parent-style-name="Normal">
      <style:text-properties fo:font-size="10pt" style:font-size-asian="10pt" style:font-size-complex="11pt"/>
    </style:style>
    <style:style style:name="P484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84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484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485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486" style:family="paragraph" style:parent-style-name="Normal"/>
    <style:style style:name="T486_1" style:family="text">
      <style:text-properties fo:font-size="11pt" style:font-size-asian="11pt" style:font-size-complex="11pt" fo:font-weight="bold" style:font-weight-asian="bold" style:font-weight-complex="bold"/>
    </style:style>
    <style:style style:name="T486_2" style:family="text">
      <style:text-properties fo:font-size="11pt" style:font-size-asian="11pt" style:font-size-complex="11pt" fo:font-weight="bold" style:font-weight-asian="bold" style:font-weight-complex="bold"/>
    </style:style>
    <style:style style:name="T486_3" style:family="text">
      <style:text-properties fo:font-size="11pt" style:font-size-asian="11pt" style:font-name-complex="Arial" style:font-size-complex="11pt"/>
    </style:style>
    <style:style style:name="P487" style:family="paragraph" style:parent-style-name="Normal">
      <style:paragraph-properties fo:text-align="justify"/>
    </style:style>
    <style:style style:name="T487_1" style:family="text">
      <style:text-properties fo:font-size="10pt" style:font-size-asian="10pt" style:font-name-complex="Arial" style:font-size-complex="10pt"/>
    </style:style>
    <style:style style:name="T487_2" style:family="text">
      <style:text-properties fo:font-size="10pt" style:font-size-asian="10pt" style:font-name-complex="Arial" style:font-size-complex="10pt"/>
    </style:style>
    <style:style style:name="T487_3" style:family="text">
      <style:text-properties fo:font-size="10pt" style:font-size-asian="10pt" style:font-name-complex="Arial" style:font-size-complex="10pt"/>
    </style:style>
    <style:style style:name="T487_4" style:family="text">
      <style:text-properties fo:font-size="10pt" style:font-size-asian="10pt" style:font-name-complex="Arial" style:font-size-complex="10pt"/>
    </style:style>
    <style:style style:name="T487_5" style:family="text">
      <style:text-properties fo:font-size="10pt" style:font-size-asian="10pt" style:font-name-complex="Arial" style:font-size-complex="10pt"/>
    </style:style>
    <style:style style:name="T487_6" style:family="text">
      <style:text-properties fo:font-size="10pt" style:font-size-asian="10pt" style:font-name-complex="Arial" style:font-size-complex="10pt"/>
    </style:style>
    <style:style style:name="T487_7" style:family="text">
      <style:text-properties fo:font-size="10pt" style:font-size-asian="10pt" style:font-name-complex="Arial" style:font-size-complex="10pt"/>
    </style:style>
    <style:style style:name="T487_8" style:family="text">
      <style:text-properties fo:font-size="10pt" style:font-size-asian="10pt" style:font-name-complex="Arial" style:font-size-complex="10pt"/>
    </style:style>
    <style:style style:name="T487_9" style:family="text">
      <style:text-properties fo:font-size="10pt" style:font-size-asian="10pt" style:font-name-complex="Arial" style:font-size-complex="10pt"/>
    </style:style>
    <style:style style:name="P488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89" style:family="paragraph" style:parent-style-name="Normal">
      <style:paragraph-properties fo:text-align="justify"/>
    </style:style>
    <style:style style:name="T48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89_2" style:family="text">
      <style:text-properties fo:font-size="10pt" style:font-size-asian="10pt" style:font-name-complex="Arial" style:font-size-complex="10pt"/>
    </style:style>
    <style:style style:name="T489_3" style:family="text">
      <style:text-properties fo:font-size="10pt" style:font-size-asian="10pt" style:font-name-complex="Arial" style:font-size-complex="10pt"/>
    </style:style>
    <style:style style:name="T489_4" style:family="text"/>
    <style:style style:name="T489_5" style:family="text">
      <style:text-properties fo:font-size="10pt" style:font-size-asian="10pt" style:font-name-complex="Arial" style:font-size-complex="10pt"/>
    </style:style>
    <style:style style:name="T489_6" style:family="text">
      <style:text-properties fo:font-size="10pt" style:font-size-asian="10pt" style:font-name-complex="Arial" style:font-size-complex="10pt"/>
    </style:style>
    <style:style style:name="T489_7" style:family="text">
      <style:text-properties fo:font-size="10pt" style:font-size-asian="10pt" style:font-name-complex="Arial" style:font-size-complex="10pt"/>
    </style:style>
    <style:style style:name="T489_8" style:family="text">
      <style:text-properties fo:font-size="10pt" style:font-size-asian="10pt" style:font-name-complex="Arial" style:font-size-complex="10pt"/>
    </style:style>
    <style:style style:name="P490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91" style:family="paragraph" style:parent-style-name="Normal">
      <style:paragraph-properties fo:text-align="justify"/>
    </style:style>
    <style:style style:name="T49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91_2" style:family="text">
      <style:text-properties fo:font-size="10pt" style:font-size-asian="10pt" style:font-name-complex="Arial" style:font-size-complex="10pt"/>
    </style:style>
    <style:style style:name="T491_3" style:family="text">
      <style:text-properties fo:font-size="10pt" style:font-size-asian="10pt" style:font-name-complex="Arial" style:font-size-complex="10pt"/>
    </style:style>
    <style:style style:name="T491_4" style:family="text">
      <style:text-properties fo:font-size="10pt" style:font-size-asian="10pt" style:font-name-complex="Arial" style:font-size-complex="10pt"/>
    </style:style>
    <style:style style:name="T491_5" style:family="text">
      <style:text-properties fo:font-size="10pt" style:font-size-asian="10pt" style:font-name-complex="Arial" style:font-size-complex="10pt"/>
    </style:style>
    <style:style style:name="T491_6" style:family="text">
      <style:text-properties fo:font-size="10pt" style:font-size-asian="10pt" style:font-name-complex="Arial" style:font-size-complex="10pt"/>
    </style:style>
    <style:style style:name="T491_7" style:family="text">
      <style:text-properties fo:font-size="10pt" style:font-size-asian="10pt" style:font-name-complex="Arial" style:font-size-complex="10pt"/>
    </style:style>
    <style:style style:name="T491_8" style:family="text">
      <style:text-properties fo:font-size="10pt" style:font-size-asian="10pt" style:font-name-complex="Arial" style:font-size-complex="10pt"/>
    </style:style>
    <style:style style:name="T491_9" style:family="text">
      <style:text-properties fo:font-size="10pt" style:font-size-asian="10pt" style:font-name-complex="Arial" style:font-size-complex="10pt"/>
    </style:style>
    <style:style style:name="T491_10" style:family="text">
      <style:text-properties fo:font-size="10pt" style:font-size-asian="10pt" style:font-name-complex="Arial" style:font-size-complex="10pt"/>
    </style:style>
    <style:style style:name="T491_11" style:family="text">
      <style:text-properties fo:font-size="10pt" style:font-size-asian="10pt" style:font-name-complex="Arial" style:font-size-complex="10pt"/>
    </style:style>
    <style:style style:name="T491_12" style:family="text">
      <style:text-properties fo:font-size="10pt" style:font-size-asian="10pt" style:font-name-complex="Arial" style:font-size-complex="10pt"/>
    </style:style>
    <style:style style:name="T491_13" style:family="text">
      <style:text-properties fo:font-size="10pt" style:font-size-asian="10pt" style:font-name-complex="Arial" style:font-size-complex="10pt"/>
    </style:style>
    <style:style style:name="T491_14" style:family="text">
      <style:text-properties fo:font-size="10pt" style:font-size-asian="10pt" style:font-name-complex="Arial" style:font-size-complex="10pt"/>
    </style:style>
    <style:style style:name="T491_15" style:family="text">
      <style:text-properties fo:font-size="10pt" style:font-size-asian="10pt" style:font-name-complex="Arial" style:font-size-complex="10pt"/>
    </style:style>
    <style:style style:name="T491_16" style:family="text">
      <style:text-properties fo:font-size="10pt" style:font-size-asian="10pt" style:font-name-complex="Arial" style:font-size-complex="10pt"/>
    </style:style>
    <style:style style:name="P492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93" style:family="paragraph" style:parent-style-name="Normal">
      <style:paragraph-properties fo:text-align="justify"/>
    </style:style>
    <style:style style:name="T49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93_2" style:family="text">
      <style:text-properties fo:font-size="10pt" style:font-size-asian="10pt" style:font-name-complex="Arial" style:font-size-complex="10pt"/>
    </style:style>
    <style:style style:name="T493_3" style:family="text">
      <style:text-properties fo:font-size="10pt" style:font-size-asian="10pt" style:font-name-complex="Arial" style:font-size-complex="10pt"/>
    </style:style>
    <style:style style:name="T493_4" style:family="text">
      <style:text-properties fo:font-size="10pt" style:font-size-asian="10pt" style:font-name-complex="Arial" style:font-size-complex="10pt"/>
    </style:style>
    <style:style style:name="T493_5" style:family="text">
      <style:text-properties fo:font-size="10pt" style:font-size-asian="10pt" style:font-name-complex="Arial" style:font-size-complex="10pt"/>
    </style:style>
    <style:style style:name="T493_6" style:family="text">
      <style:text-properties fo:font-size="10pt" style:font-size-asian="10pt" style:font-name-complex="Arial" style:font-size-complex="10pt"/>
    </style:style>
    <style:style style:name="T493_7" style:family="text">
      <style:text-properties fo:font-size="10pt" style:font-size-asian="10pt" style:font-name-complex="Arial" style:font-size-complex="10pt"/>
    </style:style>
    <style:style style:name="T493_8" style:family="text"/>
    <style:style style:name="T493_9" style:family="text">
      <style:text-properties fo:font-size="10pt" style:font-size-asian="10pt" style:font-name-complex="Arial" style:font-size-complex="10pt"/>
    </style:style>
    <style:style style:name="T493_10" style:family="text">
      <style:text-properties fo:font-size="10pt" style:font-size-asian="10pt" style:font-name-complex="Arial" style:font-size-complex="10pt"/>
    </style:style>
    <style:style style:name="P494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95" style:family="paragraph" style:parent-style-name="Normal">
      <style:paragraph-properties fo:text-align="justify"/>
    </style:style>
    <style:style style:name="T49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95_2" style:family="text">
      <style:text-properties fo:font-size="10pt" style:font-size-asian="10pt" style:font-name-complex="Arial" style:font-size-complex="10pt"/>
    </style:style>
    <style:style style:name="T495_3" style:family="text">
      <style:text-properties fo:font-size="10pt" style:font-size-asian="10pt" style:font-name-complex="Arial" style:font-size-complex="10pt"/>
    </style:style>
    <style:style style:name="T495_4" style:family="text">
      <style:text-properties fo:font-size="10pt" style:font-size-asian="10pt" style:font-name-complex="Arial" style:font-size-complex="10pt"/>
    </style:style>
    <style:style style:name="P49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97" style:family="paragraph" style:parent-style-name="Normal">
      <style:paragraph-properties fo:text-align="justify"/>
    </style:style>
    <style:style style:name="T49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97_2" style:family="text">
      <style:text-properties fo:font-size="10pt" style:font-size-asian="10pt" style:font-name-complex="Arial" style:font-size-complex="10pt"/>
    </style:style>
    <style:style style:name="T497_3" style:family="text">
      <style:text-properties fo:font-size="10pt" style:font-size-asian="10pt" style:font-name-complex="Arial" style:font-size-complex="10pt"/>
    </style:style>
    <style:style style:name="T497_4" style:family="text">
      <style:text-properties fo:font-size="10pt" style:font-size-asian="10pt" style:font-name-complex="Arial" style:font-size-complex="10pt"/>
    </style:style>
    <style:style style:name="T497_5" style:family="text"/>
    <style:style style:name="T497_6" style:family="text">
      <style:text-properties fo:font-size="10pt" style:font-size-asian="10pt" style:font-name-complex="Arial" style:font-size-complex="10pt"/>
    </style:style>
    <style:style style:name="T497_7" style:family="text">
      <style:text-properties fo:font-size="10pt" style:font-size-asian="10pt" style:font-name-complex="Arial" style:font-size-complex="10pt"/>
    </style:style>
    <style:style style:name="P498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99" style:family="paragraph" style:parent-style-name="Normal">
      <style:paragraph-properties fo:text-align="justify"/>
    </style:style>
    <style:style style:name="T49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99_2" style:family="text">
      <style:text-properties fo:font-size="10pt" style:font-size-asian="10pt" style:font-name-complex="Arial" style:font-size-complex="10pt"/>
    </style:style>
    <style:style style:name="T499_3" style:family="text">
      <style:text-properties fo:font-size="10pt" style:font-size-asian="10pt" style:font-name-complex="Arial" style:font-size-complex="10pt"/>
    </style:style>
    <style:style style:name="P500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01" style:family="paragraph" style:parent-style-name="Normal">
      <style:paragraph-properties fo:text-align="justify"/>
    </style:style>
    <style:style style:name="T50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01_2" style:family="text">
      <style:text-properties fo:font-size="10pt" style:font-size-asian="10pt" style:font-name-complex="Arial" style:font-size-complex="10pt"/>
    </style:style>
    <style:style style:name="T501_3" style:family="text">
      <style:text-properties fo:font-size="10pt" style:font-size-asian="10pt" style:font-name-complex="Arial" style:font-size-complex="10pt"/>
    </style:style>
    <style:style style:name="P502" style:family="paragraph" style:parent-style-name="Normal">
      <style:paragraph-properties fo:text-align="justify" fo:margin-top="0.071cm" fo:margin-bottom="0.071cm"/>
      <style:text-properties fo:font-size="11pt" style:font-size-asian="11pt" style:font-name-complex="Arial" style:font-size-complex="11pt"/>
    </style:style>
    <style:style style:name="P503" style:family="paragraph" style:parent-style-name="Normal">
      <style:paragraph-properties fo:text-align="justify"/>
    </style:style>
    <style:style style:name="T503_1" style:family="text">
      <style:text-properties fo:font-size="11pt" style:font-size-asian="11pt" style:font-size-complex="11pt" fo:font-weight="bold" style:font-weight-asian="bold" style:font-weight-complex="bold"/>
    </style:style>
    <style:style style:name="T503_2" style:family="text"/>
    <style:style style:name="T503_3" style:family="text" style:parent-style-name="Internet_20_link">
      <style:text-properties fo:font-size="11pt" style:font-size-asian="11pt" style:font-size-complex="11pt" fo:font-weight="bold" style:font-weight-asian="bold" style:font-weight-complex="bold"/>
    </style:style>
    <style:style style:name="T503_4" style:family="text">
      <style:text-properties fo:font-size="11pt" style:font-size-asian="11pt" style:font-size-complex="11pt" fo:font-weight="bold" style:font-weight-asian="bold" style:font-weight-complex="bold"/>
    </style:style>
    <style:style style:name="P504" style:family="paragraph" style:parent-style-name="Normal">
      <style:paragraph-properties fo:text-align="justify"/>
    </style:style>
    <style:style style:name="T504_1" style:family="text">
      <style:text-properties fo:font-size="10pt" style:font-size-asian="10pt" style:font-name-complex="Arial" style:font-size-complex="10pt"/>
    </style:style>
    <style:style style:name="T504_2" style:family="text">
      <style:text-properties fo:font-size="10pt" style:font-size-asian="10pt" style:font-name-complex="Arial" style:font-size-complex="10pt"/>
    </style:style>
    <style:style style:name="T504_3" style:family="text">
      <style:text-properties fo:font-size="10pt" style:font-size-asian="10pt" style:font-name-complex="Arial" style:font-size-complex="10pt"/>
    </style:style>
    <style:style style:name="T504_4" style:family="text">
      <style:text-properties fo:font-size="10pt" style:font-size-asian="10pt" style:font-name-complex="Arial" style:font-size-complex="10pt"/>
    </style:style>
    <style:style style:name="T504_5" style:family="text">
      <style:text-properties fo:font-size="10pt" style:font-size-asian="10pt" style:font-name-complex="Arial" style:font-size-complex="10pt"/>
    </style:style>
    <style:style style:name="T504_6" style:family="text">
      <style:text-properties fo:font-size="10pt" style:font-size-asian="10pt" style:font-name-complex="Arial" style:font-size-complex="10pt"/>
    </style:style>
    <style:style style:name="T504_7" style:family="text">
      <style:text-properties fo:font-size="10pt" style:font-size-asian="10pt" style:font-name-complex="Arial" style:font-size-complex="10pt"/>
    </style:style>
    <style:style style:name="T504_8" style:family="text">
      <style:text-properties fo:font-size="10pt" style:font-size-asian="10pt" style:font-name-complex="Arial" style:font-size-complex="10pt"/>
    </style:style>
    <style:style style:name="T504_9" style:family="text">
      <style:text-properties fo:font-size="10pt" style:font-size-asian="10pt" style:font-name-complex="Arial" style:font-size-complex="10pt"/>
    </style:style>
    <style:style style:name="T504_10" style:family="text">
      <style:text-properties fo:font-size="10pt" style:font-size-asian="10pt" style:font-name-complex="Arial" style:font-size-complex="10pt"/>
    </style:style>
    <style:style style:name="T504_11" style:family="text">
      <style:text-properties fo:font-size="10pt" style:font-size-asian="10pt" style:font-name-complex="Arial" style:font-size-complex="10pt"/>
    </style:style>
    <style:style style:name="T504_12" style:family="text">
      <style:text-properties fo:font-size="10pt" style:font-size-asian="10pt" style:font-name-complex="Arial" style:font-size-complex="10pt"/>
    </style:style>
    <style:style style:name="P505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06" style:family="paragraph" style:parent-style-name="Normal">
      <style:paragraph-properties fo:text-align="justify"/>
    </style:style>
    <style:style style:name="T506_1" style:family="text">
      <style:text-properties fo:font-size="10pt" style:font-size-asian="10pt" style:font-name-complex="Arial" style:font-size-complex="10pt"/>
    </style:style>
    <style:style style:name="T506_2" style:family="text">
      <style:text-properties fo:font-size="10pt" style:font-size-asian="10pt" style:font-name-complex="Arial" style:font-size-complex="10pt"/>
    </style:style>
    <style:style style:name="T506_3" style:family="text">
      <style:text-properties fo:font-size="10pt" style:font-size-asian="10pt" style:font-name-complex="Arial" style:font-size-complex="10pt"/>
    </style:style>
    <style:style style:name="P507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08" style:family="paragraph" style:parent-style-name="Normal">
      <style:paragraph-properties fo:text-align="justify"/>
    </style:style>
    <style:style style:name="T508_1" style:family="text">
      <style:text-properties fo:font-size="10pt" style:font-size-asian="10pt" style:font-name-complex="Arial" style:font-size-complex="10pt"/>
    </style:style>
    <style:style style:name="T508_2" style:family="text">
      <style:text-properties fo:font-size="10pt" style:font-size-asian="10pt" style:font-name-complex="Arial" style:font-size-complex="10pt"/>
    </style:style>
    <style:style style:name="T508_3" style:family="text">
      <style:text-properties fo:font-size="10pt" style:font-size-asian="10pt" style:font-name-complex="Arial" style:font-size-complex="10pt"/>
    </style:style>
    <style:style style:name="P509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10" style:family="paragraph" style:parent-style-name="Normal">
      <style:paragraph-properties fo:text-align="justify"/>
    </style:style>
    <style:style style:name="T510_1" style:family="text">
      <style:text-properties fo:font-size="10pt" style:font-size-asian="10pt" style:font-name-complex="Arial" style:font-size-complex="10pt"/>
    </style:style>
    <style:style style:name="T510_2" style:family="text">
      <style:text-properties fo:font-size="10pt" style:font-size-asian="10pt" style:font-name-complex="Arial" style:font-size-complex="10pt"/>
    </style:style>
    <style:style style:name="T510_3" style:family="text">
      <style:text-properties fo:font-size="10pt" style:font-size-asian="10pt" style:font-name-complex="Arial" style:font-size-complex="10pt"/>
    </style:style>
    <style:style style:name="P511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12" style:family="paragraph" style:parent-style-name="Normal">
      <style:paragraph-properties fo:text-align="justify"/>
    </style:style>
    <style:style style:name="T512_1" style:family="text">
      <style:text-properties fo:font-size="10pt" style:font-size-asian="10pt" style:font-name-complex="Arial" style:font-size-complex="10pt"/>
    </style:style>
    <style:style style:name="P513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14" style:family="paragraph" style:parent-style-name="Normal">
      <style:paragraph-properties fo:text-align="justify"/>
    </style:style>
    <style:style style:name="T514_1" style:family="text">
      <style:text-properties fo:font-size="10pt" style:font-size-asian="10pt" style:font-name-complex="Arial" style:font-size-complex="10pt"/>
    </style:style>
    <style:style style:name="P515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1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17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18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19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20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21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22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23" style:family="paragraph" style:parent-style-name="Normal">
      <style:text-properties fo:font-size="10pt" style:font-size-asian="10pt" style:font-size-complex="10pt" style:font-weight-complex="bold"/>
    </style:style>
    <style:style style:name="P524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24_1" style:family="text">
      <style:text-properties fo:font-size="14pt" style:font-size-asian="14pt" style:font-size-complex="11pt" fo:font-weight="bold" style:font-weight-asian="bold"/>
    </style:style>
    <style:style style:name="T524_2" style:family="text">
      <style:text-properties fo:font-size="14pt" style:font-size-asian="14pt" style:font-size-complex="11pt" fo:font-weight="bold" style:font-weight-asian="bold"/>
    </style:style>
    <style:style style:name="T524_3" style:family="text">
      <style:text-properties fo:font-size="14pt" style:font-size-asian="14pt" style:font-size-complex="11pt" fo:font-weight="bold" style:font-weight-asian="bold"/>
    </style:style>
    <style:style style:name="T524_4" style:family="text">
      <style:text-properties fo:font-size="14pt" style:font-size-asian="14pt" style:font-size-complex="11pt" fo:font-weight="bold" style:font-weight-asian="bold"/>
    </style:style>
    <style:style style:name="P525" style:family="paragraph" style:parent-style-name="Normal">
      <style:paragraph-properties fo:text-align="justify" fo:margin-top="0.212cm"/>
    </style:style>
    <style:style style:name="T525_1" style:family="text">
      <style:text-properties fo:color="#000000" fo:font-size="10pt" style:font-name-asian="Arial" style:font-size-asian="10pt" style:font-name-complex="Arial" style:font-size-complex="10pt"/>
    </style:style>
    <style:style style:name="T525_2" style:family="text">
      <style:text-properties fo:color="#000000" fo:font-size="10pt" style:font-name-asian="Arial" style:font-size-asian="10pt" style:font-name-complex="Arial" style:font-size-complex="10pt"/>
    </style:style>
    <style:style style:name="T525_3" style:family="text">
      <style:text-properties fo:color="#000000" fo:font-size="10pt" style:font-name-asian="Arial" style:font-size-asian="10pt" style:font-name-complex="Arial" style:font-size-complex="10pt"/>
    </style:style>
    <style:style style:name="T525_4" style:family="text">
      <style:text-properties fo:color="#000000" fo:font-size="10pt" style:font-name-asian="Arial" style:font-size-asian="10pt" style:font-name-complex="Arial" style:font-size-complex="10pt"/>
    </style:style>
    <style:style style:name="T525_5" style:family="text">
      <style:text-properties fo:color="#000000" fo:font-size="10pt" style:font-name-asian="Arial" style:font-size-asian="10pt" style:font-name-complex="Arial" style:font-size-complex="10pt"/>
    </style:style>
    <style:style style:name="T525_6" style:family="text">
      <style:text-properties fo:color="#000000" fo:font-size="10pt" style:font-name-asian="Arial" style:font-size-asian="10pt" style:font-name-complex="Arial" style:font-size-complex="10pt"/>
    </style:style>
    <style:style style:name="T525_7" style:family="text">
      <style:text-properties fo:color="#000000" fo:font-size="10pt" style:font-name-asian="Arial" style:font-size-asian="10pt" style:font-name-complex="Arial" style:font-size-complex="10pt"/>
    </style:style>
    <style:style style:name="T525_8" style:family="text">
      <style:text-properties fo:color="#000000" fo:font-size="10pt" style:font-name-asian="Arial" style:font-size-asian="10pt" style:font-name-complex="Arial" style:font-size-complex="10pt"/>
    </style:style>
    <style:style style:name="T525_9" style:family="text">
      <style:text-properties fo:color="#000000" fo:font-size="10pt" style:font-name-asian="Arial" style:font-size-asian="10pt" style:font-name-complex="Arial" style:font-size-complex="10pt"/>
    </style:style>
    <style:style style:name="T525_10" style:family="text">
      <style:text-properties fo:color="#000000" fo:font-size="10pt" style:font-name-asian="Arial" style:font-size-asian="10pt" style:font-name-complex="Arial" style:font-size-complex="10pt"/>
    </style:style>
    <style:style style:name="T525_11" style:family="text">
      <style:text-properties fo:color="#000000" fo:font-size="10pt" style:font-name-asian="Arial" style:font-size-asian="10pt" style:font-name-complex="Arial" style:font-size-complex="10pt"/>
    </style:style>
    <style:style style:name="T525_12" style:family="text">
      <style:text-properties fo:color="#000000" fo:font-size="10pt" style:font-name-asian="Arial" style:font-size-asian="10pt" style:font-name-complex="Arial" style:font-size-complex="10pt"/>
    </style:style>
    <style:style style:name="T525_13" style:family="text">
      <style:text-properties fo:color="#000000" fo:font-size="10pt" style:font-name-asian="Arial" style:font-size-asian="10pt" style:font-name-complex="Arial" style:font-size-complex="10pt"/>
    </style:style>
    <style:style style:name="T525_14" style:family="text">
      <style:text-properties fo:color="#000000" fo:font-size="10pt" style:font-name-asian="Arial" style:font-size-asian="10pt" style:font-name-complex="Arial" style:font-size-complex="10pt"/>
    </style:style>
    <style:style style:name="T525_15" style:family="text">
      <style:text-properties fo:color="#000000" fo:font-size="10pt" style:font-name-asian="Arial" style:font-size-asian="10pt" style:font-name-complex="Arial" style:font-size-complex="10pt"/>
    </style:style>
    <style:style style:name="T525_16" style:family="text">
      <style:text-properties fo:color="#000000" fo:font-size="10pt" style:font-name-asian="Arial" style:font-size-asian="10pt" style:font-name-complex="Arial" style:font-size-complex="10pt"/>
    </style:style>
    <style:style style:name="T525_17" style:family="text">
      <style:text-properties fo:color="#000000" fo:font-size="10pt" style:font-name-asian="Arial" style:font-size-asian="10pt" style:font-name-complex="Arial" style:font-size-complex="10pt"/>
    </style:style>
    <style:style style:name="T525_18" style:family="text">
      <style:text-properties fo:color="#000000" fo:font-size="10pt" style:font-name-asian="Arial" style:font-size-asian="10pt" style:font-name-complex="Arial" style:font-size-complex="10pt"/>
    </style:style>
    <style:style style:name="T525_19" style:family="text">
      <style:text-properties fo:color="#000000" fo:font-size="10pt" style:font-name-asian="Arial" style:font-size-asian="10pt" style:font-name-complex="Arial" style:font-size-complex="10pt"/>
    </style:style>
    <style:style style:name="T525_20" style:family="text">
      <style:text-properties fo:color="#000000" fo:font-size="10pt" style:font-name-asian="Arial" style:font-size-asian="10pt" style:font-name-complex="Arial" style:font-size-complex="10pt"/>
    </style:style>
    <style:style style:name="T525_21" style:family="text">
      <style:text-properties fo:color="#000000" fo:font-size="10pt" style:font-name-asian="Arial" style:font-size-asian="10pt" style:font-name-complex="Arial" style:font-size-complex="10pt"/>
    </style:style>
    <style:style style:name="T525_22" style:family="text">
      <style:text-properties fo:color="#000000" fo:font-size="10pt" style:font-name-asian="Arial" style:font-size-asian="10pt" style:font-name-complex="Arial" style:font-size-complex="10pt"/>
    </style:style>
    <style:style style:name="T525_23" style:family="text">
      <style:text-properties fo:color="#000000" fo:font-size="10pt" style:font-name-asian="Arial" style:font-size-asian="10pt" style:font-name-complex="Arial" style:font-size-complex="10pt"/>
    </style:style>
    <style:style style:name="T525_24" style:family="text">
      <style:text-properties fo:color="#000000" fo:font-size="10pt" style:font-name-asian="Arial" style:font-size-asian="10pt" style:font-name-complex="Arial" style:font-size-complex="10pt"/>
    </style:style>
    <style:style style:name="T525_25" style:family="text">
      <style:text-properties fo:color="#000000" fo:font-size="10pt" style:font-name-asian="Arial" style:font-size-asian="10pt" style:font-name-complex="Arial" style:font-size-complex="10pt"/>
    </style:style>
    <style:style style:name="T525_26" style:family="text">
      <style:text-properties fo:color="#000000" fo:font-size="10pt" style:font-name-asian="Arial" style:font-size-asian="10pt" style:font-name-complex="Arial" style:font-size-complex="10pt"/>
    </style:style>
    <style:style style:name="T525_27" style:family="text">
      <style:text-properties fo:color="#000000" fo:font-size="10pt" style:font-name-asian="Arial" style:font-size-asian="10pt" style:font-name-complex="Arial" style:font-size-complex="10pt"/>
    </style:style>
    <style:style style:name="T525_28" style:family="text">
      <style:text-properties fo:color="#000000" fo:font-size="10pt" style:font-name-asian="Arial" style:font-size-asian="10pt" style:font-name-complex="Arial" style:font-size-complex="10pt"/>
    </style:style>
    <style:style style:name="T525_29" style:family="text">
      <style:text-properties fo:color="#000000" fo:font-size="10pt" style:font-name-asian="Arial" style:font-size-asian="10pt" style:font-name-complex="Arial" style:font-size-complex="10pt"/>
    </style:style>
    <style:style style:name="T525_30" style:family="text">
      <style:text-properties fo:color="#000000" fo:font-size="10pt" style:font-name-asian="Arial" style:font-size-asian="10pt" style:font-name-complex="Arial" style:font-size-complex="10pt"/>
    </style:style>
    <style:style style:name="T525_31" style:family="text">
      <style:text-properties fo:color="#000000" fo:font-size="10pt" style:font-name-asian="Arial" style:font-size-asian="10pt" style:font-name-complex="Arial" style:font-size-complex="10pt"/>
    </style:style>
    <style:style style:name="T525_32" style:family="text">
      <style:text-properties fo:color="#000000" fo:font-size="10pt" style:font-name-asian="Arial" style:font-size-asian="10pt" style:font-name-complex="Arial" style:font-size-complex="10pt"/>
    </style:style>
    <style:style style:name="T525_33" style:family="text">
      <style:text-properties fo:color="#000000" fo:font-size="10pt" style:font-name-asian="Arial" style:font-size-asian="10pt" style:font-name-complex="Arial" style:font-size-complex="10pt"/>
    </style:style>
    <style:style style:name="T525_34" style:family="text">
      <style:text-properties fo:color="#000000" fo:font-size="10pt" style:font-name-asian="Arial" style:font-size-asian="10pt" style:font-name-complex="Arial" style:font-size-complex="10pt"/>
    </style:style>
    <style:style style:name="T525_35" style:family="text">
      <style:text-properties fo:color="#000000" fo:font-size="10pt" style:font-name-asian="Arial" style:font-size-asian="10pt" style:font-name-complex="Arial" style:font-size-complex="10pt"/>
    </style:style>
    <style:style style:name="T525_36" style:family="text">
      <style:text-properties fo:color="#000000" fo:font-size="10pt" style:font-name-asian="Arial" style:font-size-asian="10pt" style:font-name-complex="Arial" style:font-size-complex="10pt"/>
    </style:style>
    <style:style style:name="T525_37" style:family="text">
      <style:text-properties fo:color="#000000" fo:font-size="10pt" style:font-name-asian="Arial" style:font-size-asian="10pt" style:font-name-complex="Arial" style:font-size-complex="10pt"/>
    </style:style>
    <style:style style:name="T525_38" style:family="text">
      <style:text-properties fo:color="#000000" fo:font-size="10pt" style:font-name-asian="Arial" style:font-size-asian="10pt" style:font-name-complex="Arial" style:font-size-complex="10pt"/>
    </style:style>
    <style:style style:name="P526" style:family="paragraph" style:parent-style-name="Normal">
      <style:paragraph-properties fo:text-align="justify" fo:margin-top="0.423cm" fo:margin-bottom="0.212cm"/>
    </style:style>
    <style:style style:name="T526_1" style:family="text">
      <style:text-properties fo:color="#000000" fo:font-size="11pt" style:font-name-asian="Arial" style:font-size-asian="11pt" style:font-name-complex="Arial" style:font-size-complex="11pt" fo:font-weight="bold" style:font-weight-asian="bold"/>
    </style:style>
    <style:style style:name="T526_2" style:family="text">
      <style:text-properties fo:color="#000000" fo:font-size="11pt" style:font-name-asian="Arial" style:font-size-asian="11pt" style:font-name-complex="Arial" style:font-size-complex="11pt" fo:font-weight="bold" style:font-weight-asian="bold"/>
    </style:style>
    <style:style style:name="T526_3" style:family="text">
      <style:text-properties fo:color="#000000" fo:font-size="11pt" style:font-name-asian="Arial" style:font-size-asian="11pt" style:font-name-complex="Arial" style:font-size-complex="11pt" fo:font-weight="bold" style:font-weight-asian="bold"/>
    </style:style>
    <style:style style:name="T526_4" style:family="text">
      <style:text-properties fo:color="#000000" fo:font-size="11pt" style:font-name-asian="Arial" style:font-size-asian="11pt" style:font-name-complex="Arial" style:font-size-complex="11pt" fo:font-weight="bold" style:font-weight-asian="bold"/>
    </style:style>
    <style:style style:name="T526_5" style:family="text">
      <style:text-properties fo:color="#000000" fo:font-size="11pt" style:font-name-asian="Arial" style:font-size-asian="11pt" style:font-name-complex="Arial" style:font-size-complex="11pt" fo:font-weight="bold" style:font-weight-asian="bold"/>
    </style:style>
    <style:style style:name="T526_6" style:family="text">
      <style:text-properties fo:color="#000000" fo:font-size="11pt" style:font-name-asian="Arial" style:font-size-asian="11pt" style:font-name-complex="Arial" style:font-size-complex="11pt" fo:font-weight="bold" style:font-weight-asian="bold"/>
    </style:style>
    <style:style style:name="T526_7" style:family="text">
      <style:text-properties fo:color="#000000" fo:font-size="11pt" style:font-name-asian="Arial" style:font-size-asian="11pt" style:font-name-complex="Arial" style:font-size-complex="11pt" fo:font-weight="bold" style:font-weight-asian="bold"/>
    </style:style>
    <style:style style:name="T526_8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26_9" style:family="text">
      <style:text-properties fo:color="#000000" fo:font-size="11pt" style:font-name-asian="Arial" style:font-size-asian="11pt" style:font-name-complex="Arial" style:font-size-complex="11pt" fo:font-weight="bold" style:font-weight-asian="bold"/>
    </style:style>
    <style:style style:name="Table14" style:family="table">
      <style:table-properties table:align="left" style:width="12.481cm" fo:margin-left="0cm"/>
    </style:style>
    <style:style style:name="Column47" style:family="table-column">
      <style:table-column-properties style:column-width="6.579cm"/>
    </style:style>
    <style:style style:name="Column48" style:family="table-column">
      <style:table-column-properties style:column-width="5.902cm"/>
    </style:style>
    <style:style style:name="Row54" style:family="table-row">
      <style:table-row-properties style:min-row-height="0.489cm"/>
    </style:style>
    <style:style style:name="Cell159" style:family="table-cell">
      <style:table-cell-properties style:vertical-align="top" fo:border-top="#000000 0.035cm solid" fo:border-bottom="#000000 0.035cm solid" fo:padding-left="0.19cm" fo:border-left="#000000 0.035cm solid" fo:padding-right="0.19cm" fo:wrap-option="wrap"/>
    </style:style>
    <style:style style:name="P527" style:family="paragraph" style:parent-style-name="Normal">
      <style:paragraph-properties fo:text-align="justify" fo:line-height="100%" fo:margin-bottom="0cm"/>
    </style:style>
    <style:style style:name="T527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160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528" style:family="paragraph" style:parent-style-name="Normal">
      <style:paragraph-properties fo:text-align="justify" fo:line-height="100%" fo:margin-bottom="0cm"/>
    </style:style>
    <style:style style:name="T528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normal"/>
    </style:style>
    <style:style style:name="Row55" style:family="table-row">
      <style:table-row-properties style:min-row-height="0.404cm"/>
    </style:style>
    <style:style style:name="Cell161" style:family="table-cell">
      <style:table-cell-properties style:vertical-align="top" fo:border-top="#000000 0.035cm solid" fo:border-bottom="#666666 0.035cm solid" fo:padding-left="0.19cm" fo:border-left="#666666 0.035cm solid" fo:padding-right="0.19cm" fo:border-right="#666666 0.035cm solid" fo:wrap-option="wrap"/>
    </style:style>
    <style:style style:name="P529" style:family="paragraph" style:parent-style-name="Normal">
      <style:paragraph-properties fo:text-align="justify" fo:line-height="100%" fo:margin-bottom="0cm"/>
    </style:style>
    <style:style style:name="T529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normal" style:font-weight-asian="normal" style:font-weight-complex="bold"/>
    </style:style>
    <style:style style:name="Cell162" style:family="table-cell">
      <style:table-cell-properties style:vertical-align="top" fo:border-top="#000000 0.035cm solid" fo:border-bottom="#666666 0.035cm solid" fo:padding-left="0.19cm" fo:border-left="#666666 0.035cm solid" fo:padding-right="0.19cm" fo:border-right="#666666 0.035cm solid" fo:wrap-option="wrap"/>
    </style:style>
    <style:style style:name="P530" style:family="paragraph" style:parent-style-name="Normal">
      <style:paragraph-properties fo:text-align="justify" fo:line-height="100%" fo:margin-bottom="0cm"/>
    </style:style>
    <style:style style:name="T530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Row56" style:family="table-row">
      <style:table-row-properties style:min-row-height="0.489cm"/>
    </style:style>
    <style:style style:name="Cell163" style:family="table-cell">
      <style:table-cell-properties style:vertical-align="top" fo:border-top="#666666 0.035cm solid" fo:border-bottom="#666666 0.035cm solid" fo:padding-left="0.19cm" fo:border-left="#666666 0.035cm solid" fo:padding-right="0.19cm" fo:border-right="#666666 0.035cm solid" fo:wrap-option="wrap"/>
    </style:style>
    <style:style style:name="P531" style:family="paragraph" style:parent-style-name="Normal">
      <style:paragraph-properties fo:text-align="justify" fo:line-height="100%" fo:margin-bottom="0cm"/>
    </style:style>
    <style:style style:name="T531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normal" style:font-weight-asian="normal" style:font-weight-complex="bold"/>
    </style:style>
    <style:style style:name="Cell164" style:family="table-cell">
      <style:table-cell-properties style:vertical-align="top" fo:border-top="#666666 0.035cm solid" fo:border-bottom="#666666 0.035cm solid" fo:padding-left="0.19cm" fo:border-left="#666666 0.035cm solid" fo:padding-right="0.19cm" fo:border-right="#666666 0.035cm solid" fo:wrap-option="wrap"/>
    </style:style>
    <style:style style:name="P532" style:family="paragraph" style:parent-style-name="Normal">
      <style:paragraph-properties fo:text-align="justify" fo:line-height="100%" fo:margin-bottom="0cm"/>
    </style:style>
    <style:style style:name="T532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Row57" style:family="table-row">
      <style:table-row-properties style:min-row-height="0.489cm"/>
    </style:style>
    <style:style style:name="Cell165" style:family="table-cell">
      <style:table-cell-properties style:vertical-align="top" fo:border-top="#666666 0.035cm solid" fo:border-bottom="#666666 0.035cm solid" fo:padding-left="0.19cm" fo:border-left="#666666 0.035cm solid" fo:padding-right="0.19cm" fo:border-right="#666666 0.035cm solid" fo:wrap-option="wrap"/>
    </style:style>
    <style:style style:name="P533" style:family="paragraph" style:parent-style-name="Normal">
      <style:paragraph-properties fo:text-align="justify" fo:line-height="100%" fo:margin-bottom="0cm"/>
    </style:style>
    <style:style style:name="T533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normal" style:font-weight-asian="normal" style:font-weight-complex="bold"/>
    </style:style>
    <style:style style:name="Cell166" style:family="table-cell">
      <style:table-cell-properties style:vertical-align="top" fo:border-top="#666666 0.035cm solid" fo:border-bottom="#666666 0.035cm solid" fo:padding-left="0.19cm" fo:border-left="#666666 0.035cm solid" fo:padding-right="0.19cm" fo:border-right="#666666 0.035cm solid" fo:wrap-option="wrap"/>
    </style:style>
    <style:style style:name="P534" style:family="paragraph" style:parent-style-name="Normal">
      <style:paragraph-properties fo:text-align="justify" fo:line-height="100%" fo:margin-bottom="0cm"/>
    </style:style>
    <style:style style:name="T534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Row58" style:family="table-row">
      <style:table-row-properties style:min-row-height="0.171cm"/>
    </style:style>
    <style:style style:name="Cell167" style:family="table-cell">
      <style:table-cell-properties style:vertical-align="top" fo:border-top="#666666 0.035cm solid" fo:border-bottom="#666666 0.035cm solid" fo:padding-left="0.19cm" fo:border-left="#666666 0.035cm solid" fo:padding-right="0.19cm" fo:border-right="#666666 0.035cm solid" fo:wrap-option="wrap"/>
    </style:style>
    <style:style style:name="P535" style:family="paragraph" style:parent-style-name="Normal">
      <style:paragraph-properties fo:text-align="justify" fo:line-height="100%" fo:margin-bottom="0cm"/>
    </style:style>
    <style:style style:name="T535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168" style:family="table-cell">
      <style:table-cell-properties style:vertical-align="top" fo:border-top="#666666 0.035cm solid" fo:border-bottom="#666666 0.035cm solid" fo:padding-left="0.19cm" fo:border-left="#666666 0.035cm solid" fo:padding-right="0.19cm" fo:border-right="#666666 0.035cm solid" fo:wrap-option="wrap"/>
    </style:style>
    <style:style style:name="P536" style:family="paragraph" style:parent-style-name="Normal">
      <style:paragraph-properties fo:text-align="justify" fo:line-height="100%" fo:margin-bottom="0cm"/>
    </style:style>
    <style:style style:name="T536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P537" style:family="paragraph" style:parent-style-name="Normal">
      <style:paragraph-properties fo:text-align="justify" fo:margin-top="0.423cm"/>
    </style:style>
    <style:style style:name="T537_1" style:family="text">
      <style:text-properties fo:color="#000000" fo:font-size="10pt" style:font-name-asian="Arial" style:font-size-asian="10pt" style:font-name-complex="Arial" style:font-size-complex="10pt"/>
    </style:style>
    <style:style style:name="T537_2" style:family="text">
      <style:text-properties fo:color="#000000" fo:font-size="10pt" style:font-name-asian="Arial" style:font-size-asian="10pt" style:font-name-complex="Arial" style:font-size-complex="10pt"/>
    </style:style>
    <style:style style:name="T537_3" style:family="text">
      <style:text-properties fo:color="#000000" fo:font-size="10pt" style:font-name-asian="Arial" style:font-size-asian="10pt" style:font-name-complex="Arial" style:font-size-complex="10pt"/>
    </style:style>
    <style:style style:name="T537_4" style:family="text">
      <style:text-properties fo:color="#000000" fo:font-size="10pt" style:font-name-asian="Arial" style:font-size-asian="10pt" style:font-name-complex="Arial" style:font-size-complex="10pt"/>
    </style:style>
    <style:style style:name="T537_5" style:family="text">
      <style:text-properties fo:color="#000000" fo:font-size="10pt" style:font-name-asian="Arial" style:font-size-asian="10pt" style:font-name-complex="Arial" style:font-size-complex="10pt"/>
    </style:style>
    <style:style style:name="T537_6" style:family="text">
      <style:text-properties fo:color="#000000" fo:font-size="10pt" style:font-name-asian="Arial" style:font-size-asian="10pt" style:font-name-complex="Arial" style:font-size-complex="10pt"/>
    </style:style>
    <style:style style:name="T537_7" style:family="text">
      <style:text-properties fo:color="#000000" fo:font-size="10pt" style:font-name-asian="Arial" style:font-size-asian="10pt" style:font-name-complex="Arial" style:font-size-complex="10pt"/>
    </style:style>
    <style:style style:name="T537_8" style:family="text">
      <style:text-properties fo:color="#000000" fo:font-size="10pt" style:font-name-asian="Arial" style:font-size-asian="10pt" style:font-name-complex="Arial" style:font-size-complex="10pt"/>
    </style:style>
    <style:style style:name="T537_9" style:family="text">
      <style:text-properties fo:color="#000000" fo:font-size="10pt" style:font-name-asian="Arial" style:font-size-asian="10pt" style:font-name-complex="Arial" style:font-size-complex="10pt"/>
    </style:style>
    <style:style style:name="T537_10" style:family="text">
      <style:text-properties fo:color="#000000" fo:font-size="10pt" style:font-name-asian="Arial" style:font-size-asian="10pt" style:font-name-complex="Arial" style:font-size-complex="10pt"/>
    </style:style>
    <style:style style:name="T537_11" style:family="text">
      <style:text-properties fo:color="#000000" fo:font-size="10pt" style:font-name-asian="Arial" style:font-size-asian="10pt" style:font-name-complex="Arial" style:font-size-complex="10pt"/>
    </style:style>
    <style:style style:name="T537_12" style:family="text">
      <style:text-properties fo:color="#000000" fo:font-size="10pt" style:font-name-asian="Arial" style:font-size-asian="10pt" style:font-name-complex="Arial" style:font-size-complex="10pt"/>
    </style:style>
    <style:style style:name="P538" style:family="paragraph" style:parent-style-name="Normal">
      <style:paragraph-properties fo:text-align="justify" fo:margin-top="0.212cm"/>
    </style:style>
    <style:style style:name="T538_1" style:family="text">
      <style:text-properties fo:color="#000000" fo:font-size="10pt" style:font-name-asian="Arial" style:font-size-asian="10pt" style:font-name-complex="Arial" style:font-size-complex="10pt"/>
    </style:style>
    <style:style style:name="T538_2" style:family="text">
      <style:text-properties fo:color="#000000" fo:font-size="10pt" style:font-name-asian="Arial" style:font-size-asian="10pt" style:font-name-complex="Arial" style:font-size-complex="10pt"/>
    </style:style>
    <style:style style:name="T538_3" style:family="text">
      <style:text-properties fo:color="#000000" fo:font-size="10pt" style:font-name-asian="Arial" style:font-size-asian="10pt" style:font-name-complex="Arial" style:font-size-complex="10pt"/>
    </style:style>
    <style:style style:name="T538_4" style:family="text">
      <style:text-properties fo:color="#000000" fo:font-size="10pt" style:font-name-asian="Arial" style:font-size-asian="10pt" style:font-name-complex="Arial" style:font-size-complex="10pt"/>
    </style:style>
    <style:style style:name="T538_5" style:family="text">
      <style:text-properties fo:color="#000000" fo:font-size="10pt" style:font-name-asian="Arial" style:font-size-asian="10pt" style:font-name-complex="Arial" style:font-size-complex="10pt"/>
    </style:style>
    <style:style style:name="T538_6" style:family="text">
      <style:text-properties fo:color="#000000" fo:font-size="10pt" style:font-name-asian="Arial" style:font-size-asian="10pt" style:font-name-complex="Arial" style:font-size-complex="10pt"/>
    </style:style>
    <style:style style:name="T538_7" style:family="text">
      <style:text-properties fo:color="#000000" fo:font-size="10pt" style:font-name-asian="Arial" style:font-size-asian="10pt" style:font-name-complex="Arial" style:font-size-complex="10pt"/>
    </style:style>
    <style:style style:name="P539" style:family="paragraph" style:parent-style-name="Normal">
      <style:paragraph-properties fo:text-align="justify" fo:margin-top="0.212cm"/>
    </style:style>
    <style:style style:name="T539_1" style:family="text">
      <style:text-properties fo:color="#000000" fo:font-size="10pt" style:font-name-asian="Arial" style:font-size-asian="10pt" style:font-name-complex="Arial" style:font-size-complex="10pt"/>
    </style:style>
    <style:style style:name="T539_2" style:family="text">
      <style:text-properties fo:color="#000000" fo:font-size="10pt" style:font-name-asian="Arial" style:font-size-asian="10pt" style:font-name-complex="Arial" style:font-size-complex="10pt"/>
    </style:style>
    <style:style style:name="T539_3" style:family="text">
      <style:text-properties fo:color="#000000" fo:font-size="10pt" style:font-name-asian="Arial" style:font-size-asian="10pt" style:font-name-complex="Arial" style:font-size-complex="10pt"/>
    </style:style>
    <style:style style:name="T539_4" style:family="text">
      <style:text-properties fo:color="#000000" fo:font-size="10pt" style:font-name-asian="Arial" style:font-size-asian="10pt" style:font-name-complex="Arial" style:font-size-complex="10pt"/>
    </style:style>
    <style:style style:name="T539_5" style:family="text">
      <style:text-properties fo:color="#000000" fo:font-size="10pt" style:font-name-asian="Arial" style:font-size-asian="10pt" style:font-name-complex="Arial" style:font-size-complex="10pt"/>
    </style:style>
    <style:style style:name="T539_6" style:family="text">
      <style:text-properties fo:color="#000000" fo:font-size="10pt" style:font-name-asian="Arial" style:font-size-asian="10pt" style:font-name-complex="Arial" style:font-size-complex="10pt"/>
    </style:style>
    <style:style style:name="T539_7" style:family="text">
      <style:text-properties fo:color="#000000" fo:font-size="10pt" style:font-name-asian="Arial" style:font-size-asian="10pt" style:font-name-complex="Arial" style:font-size-complex="10pt"/>
    </style:style>
    <style:style style:name="T539_8" style:family="text">
      <style:text-properties fo:color="#000000" fo:font-size="10pt" style:font-name-asian="Arial" style:font-size-asian="10pt" style:font-name-complex="Arial" style:font-size-complex="10pt"/>
    </style:style>
    <style:style style:name="P540" style:family="paragraph" style:parent-style-name="Normal">
      <style:paragraph-properties fo:text-align="justify" fo:margin-top="0.212cm"/>
    </style:style>
    <style:style style:name="T540_1" style:family="text">
      <style:text-properties fo:color="#000000" fo:font-size="10pt" style:font-name-asian="Arial" style:font-size-asian="10pt" style:font-name-complex="Arial" style:font-size-complex="10pt"/>
    </style:style>
    <style:style style:name="T540_2" style:family="text">
      <style:text-properties fo:color="#000000" fo:font-size="10pt" style:font-name-asian="Arial" style:font-size-asian="10pt" style:font-name-complex="Arial" style:font-size-complex="10pt"/>
    </style:style>
    <style:style style:name="T540_3" style:family="text">
      <style:text-properties fo:color="#000000" fo:font-size="10pt" style:font-name-asian="Arial" style:font-size-asian="10pt" style:font-name-complex="Arial" style:font-size-complex="10pt"/>
    </style:style>
    <style:style style:name="T540_4" style:family="text">
      <style:text-properties fo:color="#000000" fo:font-size="10pt" style:font-name-asian="Arial" style:font-size-asian="10pt" style:font-name-complex="Arial" style:font-size-complex="10pt"/>
    </style:style>
    <style:style style:name="T540_5" style:family="text">
      <style:text-properties fo:color="#000000" fo:font-size="10pt" style:font-name-asian="Arial" style:font-size-asian="10pt" style:font-name-complex="Arial" style:font-size-complex="10pt"/>
    </style:style>
    <style:style style:name="T540_6" style:family="text">
      <style:text-properties fo:color="#000000" fo:font-size="10pt" style:font-name-asian="Arial" style:font-size-asian="10pt" style:font-name-complex="Arial" style:font-size-complex="10pt"/>
    </style:style>
    <style:style style:name="P541" style:family="paragraph" style:parent-style-name="Normal">
      <style:paragraph-properties fo:text-align="justify" fo:margin-top="0.212cm"/>
    </style:style>
    <style:style style:name="T541_1" style:family="text">
      <style:text-properties fo:color="#000000" fo:font-size="10pt" style:font-name-asian="Arial" style:font-size-asian="10pt" style:font-name-complex="Arial" style:font-size-complex="10pt"/>
    </style:style>
    <style:style style:name="T541_2" style:family="text">
      <style:text-properties fo:color="#000000" fo:font-size="10pt" style:font-name-asian="Arial" style:font-size-asian="10pt" style:font-name-complex="Arial" style:font-size-complex="10pt"/>
    </style:style>
    <style:style style:name="T541_3" style:family="text">
      <style:text-properties fo:color="#000000" fo:font-size="10pt" style:font-name-asian="Arial" style:font-size-asian="10pt" style:font-name-complex="Arial" style:font-size-complex="10pt"/>
    </style:style>
    <style:style style:name="T541_4" style:family="text">
      <style:text-properties fo:color="#000000" fo:font-size="10pt" style:font-name-asian="Arial" style:font-size-asian="10pt" style:font-name-complex="Arial" style:font-size-complex="10pt"/>
    </style:style>
    <style:style style:name="T541_5" style:family="text">
      <style:text-properties fo:color="#000000" fo:font-size="10pt" style:font-name-asian="Arial" style:font-size-asian="10pt" style:font-name-complex="Arial" style:font-size-complex="10pt"/>
    </style:style>
    <style:style style:name="T541_6" style:family="text">
      <style:text-properties fo:color="#000000" fo:font-size="10pt" style:font-name-asian="Arial" style:font-size-asian="10pt" style:font-name-complex="Arial" style:font-size-complex="10pt"/>
    </style:style>
    <style:style style:name="T541_7" style:family="text">
      <style:text-properties fo:color="#000000" fo:font-size="10pt" style:font-name-asian="Arial" style:font-size-asian="10pt" style:font-name-complex="Arial" style:font-size-complex="10pt"/>
    </style:style>
    <style:style style:name="T541_8" style:family="text">
      <style:text-properties fo:color="#000000" fo:font-size="10pt" style:font-name-asian="Arial" style:font-size-asian="10pt" style:font-name-complex="Arial" style:font-size-complex="10pt"/>
    </style:style>
    <style:style style:name="T541_9" style:family="text">
      <style:text-properties fo:color="#000000" fo:font-size="10pt" style:font-name-asian="Arial" style:font-size-asian="10pt" style:font-name-complex="Arial" style:font-size-complex="10pt"/>
    </style:style>
    <style:style style:name="T541_10" style:family="text">
      <style:text-properties fo:color="#000000" fo:font-size="10pt" style:font-name-asian="Arial" style:font-size-asian="10pt" style:font-name-complex="Arial" style:font-size-complex="10pt"/>
    </style:style>
    <style:style style:name="T541_11" style:family="text">
      <style:text-properties fo:color="#000000" fo:font-size="10pt" style:font-name-asian="Arial" style:font-size-asian="10pt" style:font-name-complex="Arial" style:font-size-complex="10pt"/>
    </style:style>
    <style:style style:name="T541_12" style:family="text">
      <style:text-properties fo:color="#000000" fo:font-size="10pt" style:font-name-asian="Arial" style:font-size-asian="10pt" style:font-name-complex="Arial" style:font-size-complex="10pt"/>
    </style:style>
    <style:style style:name="T541_13" style:family="text">
      <style:text-properties fo:color="#000000" fo:font-size="10pt" style:font-name-asian="Arial" style:font-size-asian="10pt" style:font-name-complex="Arial" style:font-size-complex="10pt"/>
    </style:style>
    <style:style style:name="T541_14" style:family="text">
      <style:text-properties fo:color="#000000" fo:font-size="10pt" style:font-name-asian="Arial" style:font-size-asian="10pt" style:font-name-complex="Arial" style:font-size-complex="10pt"/>
    </style:style>
    <style:style style:name="T541_15" style:family="text">
      <style:text-properties fo:color="#000000" fo:font-size="10pt" style:font-name-asian="Arial" style:font-size-asian="10pt" style:font-name-complex="Arial" style:font-size-complex="10pt"/>
    </style:style>
    <style:style style:name="T541_16" style:family="text">
      <style:text-properties fo:color="#000000" fo:font-size="10pt" style:font-name-asian="Arial" style:font-size-asian="10pt" style:font-name-complex="Arial" style:font-size-complex="10pt"/>
    </style:style>
    <style:style style:name="T541_17" style:family="text">
      <style:text-properties fo:color="#000000" fo:font-size="10pt" style:font-name-asian="Arial" style:font-size-asian="10pt" style:font-name-complex="Arial" style:font-size-complex="10pt"/>
    </style:style>
    <style:style style:name="T541_18" style:family="text">
      <style:text-properties fo:color="#000000" fo:font-size="10pt" style:font-name-asian="Arial" style:font-size-asian="10pt" style:font-name-complex="Arial" style:font-size-complex="10pt"/>
    </style:style>
    <style:style style:name="T541_19" style:family="text">
      <style:text-properties fo:color="#000000" fo:font-size="10pt" style:font-name-asian="Arial" style:font-size-asian="10pt" style:font-name-complex="Arial" style:font-size-complex="10pt"/>
    </style:style>
    <style:style style:name="T541_20" style:family="text">
      <style:text-properties fo:color="#000000" fo:font-size="10pt" style:font-name-asian="Arial" style:font-size-asian="10pt" style:font-name-complex="Arial" style:font-size-complex="10pt"/>
    </style:style>
    <style:style style:name="T541_21" style:family="text">
      <style:text-properties fo:color="#000000" fo:font-size="10pt" style:font-name-asian="Arial" style:font-size-asian="10pt" style:font-name-complex="Arial" style:font-size-complex="10pt"/>
    </style:style>
    <style:style style:name="T541_22" style:family="text">
      <style:text-properties fo:color="#000000" fo:font-size="10pt" style:font-name-asian="Arial" style:font-size-asian="10pt" style:font-name-complex="Arial" style:font-size-complex="10pt"/>
    </style:style>
    <style:style style:name="T541_23" style:family="text">
      <style:text-properties fo:color="#000000" fo:font-size="10pt" style:font-name-asian="Arial" style:font-size-asian="10pt" style:font-name-complex="Arial" style:font-size-complex="10pt"/>
    </style:style>
    <style:style style:name="T541_24" style:family="text">
      <style:text-properties fo:color="#000000" fo:font-size="10pt" style:font-name-asian="Arial" style:font-size-asian="10pt" style:font-name-complex="Arial" style:font-size-complex="10pt"/>
    </style:style>
    <style:style style:name="T541_25" style:family="text">
      <style:text-properties fo:color="#000000" fo:font-size="10pt" style:font-name-asian="Arial" style:font-size-asian="10pt" style:font-name-complex="Arial" style:font-size-complex="10pt"/>
    </style:style>
    <style:style style:name="T541_26" style:family="text">
      <style:text-properties fo:color="#000000" fo:font-size="10pt" style:font-name-asian="Arial" style:font-size-asian="10pt" style:font-name-complex="Arial" style:font-size-complex="10pt"/>
    </style:style>
    <style:style style:name="T541_27" style:family="text">
      <style:text-properties fo:color="#000000" fo:font-size="10pt" style:font-name-asian="Arial" style:font-size-asian="10pt" style:font-name-complex="Arial" style:font-size-complex="10pt"/>
    </style:style>
    <style:style style:name="T541_28" style:family="text">
      <style:text-properties fo:color="#000000" fo:font-size="10pt" style:font-name-asian="Arial" style:font-size-asian="10pt" style:font-name-complex="Arial" style:font-size-complex="10pt"/>
    </style:style>
    <style:style style:name="P542" style:family="paragraph" style:parent-style-name="Normal">
      <style:paragraph-properties fo:text-align="justify" fo:margin-top="0.212cm"/>
    </style:style>
    <style:style style:name="T542_1" style:family="text">
      <style:text-properties fo:color="#000000" fo:font-size="10pt" style:font-name-asian="Arial" style:font-size-asian="10pt" style:font-name-complex="Arial" style:font-size-complex="10pt"/>
    </style:style>
    <style:style style:name="P543" style:family="paragraph" style:parent-style-name="Normal">
      <style:paragraph-properties fo:text-align="justify" fo:margin-top="0.212cm"/>
    </style:style>
    <style:style style:name="T543_1" style:family="text">
      <style:text-properties fo:color="#000000" fo:font-size="10pt" style:font-name-asian="Arial" style:font-size-asian="10pt" style:font-name-complex="Arial" style:font-size-complex="10pt"/>
    </style:style>
    <style:style style:name="T543_2" style:family="text">
      <style:text-properties fo:color="#000000" fo:font-size="10pt" style:font-name-asian="Arial" style:font-size-asian="10pt" style:font-name-complex="Arial" style:font-size-complex="10pt"/>
    </style:style>
    <style:style style:name="T543_3" style:family="text">
      <style:text-properties fo:color="#000000" fo:font-size="10pt" style:font-name-asian="Arial" style:font-size-asian="10pt" style:font-name-complex="Arial" style:font-size-complex="10pt"/>
    </style:style>
    <style:style style:name="T543_4" style:family="text">
      <style:text-properties fo:color="#000000" fo:font-size="10pt" style:font-name-asian="Arial" style:font-size-asian="10pt" style:font-name-complex="Arial" style:font-size-complex="10pt"/>
    </style:style>
    <style:style style:name="T543_5" style:family="text">
      <style:text-properties fo:color="#000000" fo:font-size="10pt" style:font-name-asian="Arial" style:font-size-asian="10pt" style:font-name-complex="Arial" style:font-size-complex="10pt"/>
    </style:style>
    <style:style style:name="T543_6" style:family="text">
      <style:text-properties fo:color="#000000" fo:font-size="10pt" style:font-name-asian="Arial" style:font-size-asian="10pt" style:font-name-complex="Arial" style:font-size-complex="10pt"/>
    </style:style>
    <style:style style:name="T543_7" style:family="text">
      <style:text-properties fo:color="#000000" fo:font-size="10pt" style:font-name-asian="Arial" style:font-size-asian="10pt" style:font-name-complex="Arial" style:font-size-complex="10pt"/>
    </style:style>
    <style:style style:name="T543_8" style:family="text">
      <style:text-properties fo:color="#000000" fo:font-size="10pt" style:font-name-asian="Arial" style:font-size-asian="10pt" style:font-name-complex="Arial" style:font-size-complex="10pt"/>
    </style:style>
    <style:style style:name="T543_9" style:family="text">
      <style:text-properties fo:color="#000000" fo:font-size="10pt" style:font-name-asian="Arial" style:font-size-asian="10pt" style:font-name-complex="Arial" style:font-size-complex="10pt"/>
    </style:style>
    <style:style style:name="T543_10" style:family="text">
      <style:text-properties fo:color="#000000" fo:font-size="10pt" style:font-name-asian="Arial" style:font-size-asian="10pt" style:font-name-complex="Arial" style:font-size-complex="10pt"/>
    </style:style>
    <style:style style:name="T543_11" style:family="text">
      <style:text-properties fo:color="#000000" fo:font-size="10pt" style:font-name-asian="Arial" style:font-size-asian="10pt" style:font-name-complex="Arial" style:font-size-complex="10pt"/>
    </style:style>
    <style:style style:name="T543_12" style:family="text">
      <style:text-properties fo:color="#000000" fo:font-size="10pt" style:font-name-asian="Arial" style:font-size-asian="10pt" style:font-name-complex="Arial" style:font-size-complex="10pt"/>
    </style:style>
    <style:style style:name="T543_13" style:family="text">
      <style:text-properties fo:color="#000000" fo:font-size="10pt" style:font-name-asian="Arial" style:font-size-asian="10pt" style:font-name-complex="Arial" style:font-size-complex="10pt"/>
    </style:style>
    <style:style style:name="T543_14" style:family="text">
      <style:text-properties fo:color="#000000" fo:font-size="10pt" style:font-name-asian="Arial" style:font-size-asian="10pt" style:font-name-complex="Arial" style:font-size-complex="10pt"/>
    </style:style>
    <style:style style:name="P544" style:family="paragraph" style:parent-style-name="Normal">
      <style:paragraph-properties fo:text-align="justify" fo:margin-top="0.212cm"/>
    </style:style>
    <style:style style:name="T544_1" style:family="text">
      <style:text-properties fo:color="#000000" fo:font-size="10pt" style:font-name-asian="Arial" style:font-size-asian="10pt" style:font-name-complex="Arial" style:font-size-complex="10pt"/>
    </style:style>
    <style:style style:name="P545" style:family="paragraph" style:parent-style-name="Normal">
      <style:paragraph-properties fo:text-align="justify" fo:margin-top="0.212cm" fo:margin-bottom="0.212cm"/>
    </style:style>
    <style:style style:name="T545_1" style:family="text">
      <style:text-properties fo:color="#000000" fo:font-size="10pt" style:font-name-asian="Arial" style:font-size-asian="10pt" style:font-name-complex="Arial" style:font-size-complex="10pt"/>
    </style:style>
    <style:style style:name="T545_2" style:family="text">
      <style:text-properties fo:color="#000000" fo:font-size="10pt" style:font-name-asian="Arial" style:font-size-asian="10pt" style:font-name-complex="Arial" style:font-size-complex="10pt"/>
    </style:style>
    <style:style style:name="T545_3" style:family="text">
      <style:text-properties fo:color="#000000" fo:font-size="10pt" style:font-name-asian="Arial" style:font-size-asian="10pt" style:font-name-complex="Arial" style:font-size-complex="10pt"/>
    </style:style>
    <style:style style:name="P546" style:family="paragraph" style:parent-style-name="Normal">
      <style:paragraph-properties fo:text-align="justify"/>
    </style:style>
    <style:style style:name="T546_1" style:family="text">
      <style:text-properties fo:color="#000000" fo:font-size="10pt" style:font-name-asian="Arial" style:font-size-asian="10pt" style:font-name-complex="Arial" style:font-size-complex="10pt"/>
    </style:style>
    <style:style style:name="P547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548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549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550" style:family="paragraph" style:parent-style-name="Normal">
      <style:text-properties fo:font-size="11pt" style:font-size-asian="11pt" style:font-name-complex="Arial" style:font-size-complex="11pt"/>
    </style:style>
    <style:style style:name="Table15" style:family="table">
      <style:table-properties table:align="left" style:width="15.976cm" fo:margin-left="0cm"/>
    </style:style>
    <style:style style:name="Column49" style:family="table-column">
      <style:table-column-properties style:column-width="2.475cm" style:use-optimal-column-width="false"/>
    </style:style>
    <style:style style:name="Column50" style:family="table-column">
      <style:table-column-properties style:column-width="2.251cm" style:use-optimal-column-width="false"/>
    </style:style>
    <style:style style:name="Column51" style:family="table-column">
      <style:table-column-properties style:column-width="2.249cm" style:use-optimal-column-width="false"/>
    </style:style>
    <style:style style:name="Column52" style:family="table-column">
      <style:table-column-properties style:column-width="1.752cm" style:use-optimal-column-width="false"/>
    </style:style>
    <style:style style:name="Column53" style:family="table-column">
      <style:table-column-properties style:column-width="7.25cm" style:use-optimal-column-width="false"/>
    </style:style>
    <style:style style:name="Row59" style:family="table-row">
      <style:table-row-properties style:min-row-height="1.009cm" style:use-optimal-row-height="false"/>
    </style:style>
    <style:style style:name="Cell169" style:family="table-cell">
      <style:table-cell-properties style:vertical-align="middle" fo:padding-top="0.026cm" fo:border-top="#000000 0.053cm solid" fo:border-bottom="#000000 0.035cm solid" fo:padding-left="0.026cm" fo:border-left="#000000 0.053cm solid" fo:padding-right="0.026cm" fo:border-right="#000000 0.035cm solid" fo:wrap-option="wrap"/>
    </style:style>
    <style:style style:name="P551" style:family="paragraph" style:parent-style-name="Normal">
      <style:paragraph-properties fo:line-height="100%" fo:margin-bottom="0cm"/>
    </style:style>
    <style:style style:name="T551_1" style:family="text">
      <style:text-properties fo:color="#000000"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51_2" style:family="text">
      <style:text-properties fo:color="#000000"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Cell170" style:family="table-cell">
      <style:table-cell-properties style:vertical-align="middle" fo:padding-top="0.026cm" fo:border-top="#000000 0.053cm solid" fo:border-bottom="#000000 0.035cm solid" fo:padding-left="0.026cm" fo:border-left="#000000 0.035cm solid" fo:padding-right="0.026cm" fo:border-right="#000000 0.035cm solid" fo:wrap-option="wrap"/>
    </style:style>
    <style:style style:name="P552" style:family="paragraph" style:parent-style-name="Normal">
      <style:paragraph-properties fo:text-align="center" fo:line-height="100%" fo:margin-bottom="0cm"/>
    </style:style>
    <style:style style:name="T552_1" style:family="text">
      <style:text-properties fo:color="#000000"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52_2" style:family="text">
      <style:text-properties fo:color="#000000"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Cell171" style:family="table-cell">
      <style:table-cell-properties style:vertical-align="middle" fo:padding-top="0.026cm" fo:border-top="#000000 0.053cm solid" fo:border-bottom="#000000 0.035cm solid" fo:padding-left="0.026cm" fo:border-left="#000000 0.035cm solid" fo:padding-right="0.026cm" fo:border-right="#000000 0.035cm solid" fo:wrap-option="wrap"/>
    </style:style>
    <style:style style:name="P553" style:family="paragraph" style:parent-style-name="Normal">
      <style:paragraph-properties fo:text-align="center" fo:line-height="100%" fo:margin-bottom="0cm"/>
    </style:style>
    <style:style style:name="T553_1" style:family="text">
      <style:text-properties fo:color="#000000"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53_2" style:family="text">
      <style:text-properties fo:color="#000000"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/>
    </style:style>
    <style:style style:name="Cell172" style:family="table-cell">
      <style:table-cell-properties style:vertical-align="middle" fo:padding-top="0.026cm" fo:border-top="#000000 0.053cm solid" fo:border-bottom="#000000 0.035cm solid" fo:padding-left="0.026cm" fo:border-left="#000000 0.035cm solid" fo:padding-right="0.026cm" fo:wrap-option="wrap"/>
    </style:style>
    <style:style style:name="P554" style:family="paragraph" style:parent-style-name="Normal">
      <style:paragraph-properties fo:text-align="center" fo:line-height="100%" fo:margin-bottom="0cm"/>
    </style:style>
    <style:style style:name="T554_1" style:family="text">
      <style:text-properties fo:color="#000000"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54_2" style:family="text">
      <style:text-properties fo:color="#000000"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54_3" style:family="text">
      <style:text-properties fo:color="#000000"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73" style:family="table-cell">
      <style:table-cell-properties style:vertical-align="middle" fo:padding-top="0.026cm" fo:border-top="#000000 0.053cm solid" fo:border-bottom="#000000 0.035cm solid" fo:padding-left="0.026cm" fo:border-left="#000000 0.035cm solid" fo:padding-right="0.026cm" fo:border-right="#000000 0.053cm solid" fo:wrap-option="wrap"/>
    </style:style>
    <style:style style:name="P555" style:family="paragraph" style:parent-style-name="Normal">
      <style:paragraph-properties fo:text-align="center" fo:line-height="100%" fo:margin-bottom="0cm"/>
    </style:style>
    <style:style style:name="T555_1" style:family="text">
      <style:text-properties fo:color="#000000" style:font-name="Aptos" fo:font-size="10pt" style:font-name-asian="Aptos" style:font-size-asian="10pt" style:font-name-complex="Aptos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60" style:family="table-row">
      <style:table-row-properties style:min-row-height="1.434cm" style:use-optimal-row-height="false"/>
    </style:style>
    <style:style style:name="Cell174" style:family="table-cell">
      <style:table-cell-properties style:vertical-align="middle" fo:padding-top="0.026cm" fo:border-top="#000000 0.035cm solid" fo:border-bottom="#000000 0.018cm solid" fo:padding-left="0.026cm" fo:border-left="#000000 0.053cm solid" fo:padding-right="0.026cm" fo:border-right="#000000 0.035cm solid" fo:wrap-option="wrap"/>
    </style:style>
    <style:style style:name="P556" style:family="paragraph" style:parent-style-name="Normal">
      <style:paragraph-properties fo:line-height="100%" fo:margin-bottom="0cm"/>
    </style:style>
    <style:style style:name="T556_1" style:family="text">
      <style:text-properties fo:color="#000000" style:font-name="Arial" fo:font-size="9pt" style:font-name-asian="Aptos Narrow" style:font-size-asian="9pt" style:font-name-complex="Arial" style:font-size-complex="9pt" fo:language="en" fo:language-asian="en" fo:language-complex="ar" fo:country="GB" fo:country-asian="US" fo:country-complex="SA"/>
    </style:style>
    <style:style style:name="Cell175" style:family="table-cell">
      <style:table-cell-properties style:vertical-align="middle" fo:padding-top="0.026cm" fo:border-top="#000000 0.035cm solid" fo:border-bottom="#000000 0.018cm solid" fo:padding-left="0.026cm" fo:border-left="#000000 0.035cm solid" fo:padding-right="0.026cm" fo:border-right="#000000 0.035cm solid" fo:wrap-option="wrap"/>
    </style:style>
    <style:style style:name="P557" style:family="paragraph" style:parent-style-name="Normal">
      <style:paragraph-properties fo:text-align="center" fo:line-height="100%" fo:margin-bottom="0cm"/>
    </style:style>
    <style:style style:name="T557_1" style:family="text">
      <style:text-properties fo:color="#000000" style:font-name="Arial" fo:font-size="9pt" style:font-name-asian="Aptos Narrow" style:font-size-asian="9pt" style:font-name-complex="Arial" style:font-size-complex="9pt" fo:language="en" fo:language-asian="en" fo:language-complex="ar" fo:country="GB" fo:country-asian="US" fo:country-complex="SA"/>
    </style:style>
    <style:style style:name="Cell176" style:family="table-cell">
      <style:table-cell-properties style:vertical-align="middle" fo:padding-top="0.026cm" fo:border-top="#000000 0.035cm solid" fo:border-bottom="#000000 0.018cm solid" fo:padding-left="0.026cm" fo:border-left="#000000 0.035cm solid" fo:padding-right="0.026cm" fo:wrap-option="wrap"/>
    </style:style>
    <style:style style:name="P558" style:family="paragraph" style:parent-style-name="Normal">
      <style:paragraph-properties fo:text-align="center" fo:line-height="100%" fo:margin-bottom="0cm"/>
    </style:style>
    <style:style style:name="T558_1" style:family="text">
      <style:text-properties fo:color="#000000" style:font-name="Arial" fo:font-size="9pt" style:font-name-asian="Aptos Narrow" style:font-size-asian="9pt" style:font-name-complex="Arial" style:font-size-complex="9pt" fo:language="en" fo:language-asian="en" fo:language-complex="ar" fo:country="GB" fo:country-asian="US" fo:country-complex="SA"/>
    </style:style>
    <style:style style:name="Cell177" style:family="table-cell">
      <style:table-cell-properties style:vertical-align="middle" fo:padding-top="0.026cm" fo:border-top="#000000 0.035cm solid" fo:border-bottom="#000000 0.018cm solid" fo:padding-left="0.026cm" fo:border-left="#000000 0.035cm solid" fo:padding-right="0.026cm" fo:border-right="#000000 0.035cm solid" fo:wrap-option="wrap"/>
    </style:style>
    <style:style style:name="P559" style:family="paragraph" style:parent-style-name="Normal">
      <style:paragraph-properties fo:text-align="center" fo:line-height="100%" fo:margin-bottom="0cm"/>
    </style:style>
    <style:style style:name="T559_1" style:family="text">
      <style:text-properties fo:color="#000000" style:font-name="Arial" fo:font-size="9pt" style:font-name-asian="Aptos Narrow" style:font-size-asian="9pt" style:font-name-complex="Arial" style:font-size-complex="9pt" fo:language="en" fo:language-asian="en" fo:language-complex="ar" fo:country="GB" fo:country-asian="US" fo:country-complex="SA"/>
    </style:style>
    <style:style style:name="Cell178" style:family="table-cell">
      <style:table-cell-properties style:vertical-align="middle" fo:padding-top="0.026cm" fo:border-top="#000000 0.035cm solid" fo:border-bottom="#000000 0.018cm solid" fo:padding-left="0.026cm" fo:border-left="#000000 0.035cm solid" fo:padding-right="0.026cm" fo:border-right="#000000 0.053cm solid" fo:wrap-option="wrap"/>
    </style:style>
    <style:style style:name="P560" style:family="paragraph" style:parent-style-name="Normal">
      <style:paragraph-properties fo:line-height="100%" fo:margin-bottom="0cm"/>
    </style:style>
    <style:style style:name="T560_1" style:family="text">
      <style:text-properties fo:color="#000000" style:font-name="Arial" fo:font-size="9pt" style:font-name-asian="Aptos Narrow" style:font-size-asian="9pt" style:font-name-complex="Arial" style:font-size-complex="9pt" fo:language="en" fo:language-asian="en" fo:language-complex="ar" fo:country="GB" fo:country-asian="US" fo:country-complex="SA"/>
    </style:style>
    <style:style style:name="T560_2" style:family="text">
      <style:text-properties fo:color="#000000" style:font-name="Arial" fo:font-size="9pt" style:font-name-asian="Aptos Narrow" style:font-size-asian="9pt" style:font-name-complex="Arial" style:font-size-complex="9pt" fo:language="en" fo:language-asian="en" fo:language-complex="ar" fo:country="GB" fo:country-asian="US" fo:country-complex="SA"/>
    </style:style>
    <style:style style:name="Row61" style:family="table-row">
      <style:table-row-properties style:min-row-height="1.434cm" style:use-optimal-row-height="false"/>
    </style:style>
    <style:style style:name="Cell179" style:family="table-cell">
      <style:table-cell-properties style:vertical-align="middle" fo:padding-top="0.026cm" fo:border-top="#000000 0.018cm solid" fo:border-bottom="#000000 0.018cm solid" fo:padding-left="0.026cm" fo:border-left="#000000 0.053cm solid" fo:padding-right="0.026cm" fo:border-right="#000000 0.035cm solid" fo:wrap-option="wrap"/>
    </style:style>
    <style:style style:name="P561" style:family="paragraph" style:parent-style-name="Normal">
      <style:paragraph-properties fo:line-height="100%" fo:margin-bottom="0cm"/>
    </style:style>
    <style:style style:name="T561_1" style:family="text">
      <style:text-properties fo:color="#000000" style:font-name="Arial" fo:font-size="9pt" style:font-name-asian="Aptos Narrow" style:font-size-asian="9pt" style:font-name-complex="Arial" style:font-size-complex="9pt" fo:language="en" fo:language-asian="en" fo:language-complex="ar" fo:country="GB" fo:country-asian="US" fo:country-complex="SA"/>
    </style:style>
    <style:style style:name="Cell180" style:family="table-cell">
      <style:table-cell-properties style:vertical-align="middle" fo:padding-top="0.026cm" fo:border-top="#000000 0.018cm solid" fo:border-bottom="#000000 0.018cm solid" fo:padding-left="0.026cm" fo:border-left="#000000 0.035cm solid" fo:padding-right="0.026cm" fo:border-right="#000000 0.035cm solid" fo:wrap-option="wrap"/>
    </style:style>
    <style:style style:name="P562" style:family="paragraph" style:parent-style-name="Normal">
      <style:paragraph-properties fo:text-align="center" fo:line-height="100%" fo:margin-bottom="0cm"/>
    </style:style>
    <style:style style:name="T562_1" style:family="text">
      <style:text-properties fo:color="#000000" style:font-name="Arial" fo:font-size="9pt" style:font-name-asian="Aptos Narrow" style:font-size-asian="9pt" style:font-name-complex="Arial" style:font-size-complex="9pt" fo:language="en" fo:language-asian="en" fo:language-complex="ar" fo:country="GB" fo:country-asian="US" fo:country-complex="SA"/>
    </style:style>
    <style:style style:name="Cell181" style:family="table-cell">
      <style:table-cell-properties style:vertical-align="middle" fo:padding-top="0.026cm" fo:border-top="#000000 0.018cm solid" fo:border-bottom="#000000 0.018cm solid" fo:padding-left="0.026cm" fo:border-left="#000000 0.035cm solid" fo:padding-right="0.026cm" fo:wrap-option="wrap"/>
    </style:style>
    <style:style style:name="P563" style:family="paragraph" style:parent-style-name="Normal">
      <style:paragraph-properties fo:text-align="center" fo:line-height="100%" fo:margin-bottom="0cm"/>
    </style:style>
    <style:style style:name="T563_1" style:family="text">
      <style:text-properties fo:color="#000000" style:font-name="Arial" fo:font-size="9pt" style:font-name-asian="Aptos Narrow" style:font-size-asian="9pt" style:font-name-complex="Arial" style:font-size-complex="9pt" fo:language="en" fo:language-asian="en" fo:language-complex="ar" fo:country="GB" fo:country-asian="US" fo:country-complex="SA"/>
    </style:style>
    <style:style style:name="Cell182" style:family="table-cell">
      <style:table-cell-properties style:vertical-align="middle" fo:padding-top="0.026cm" fo:border-top="#000000 0.018cm solid" fo:border-bottom="#000000 0.018cm solid" fo:padding-left="0.026cm" fo:border-left="#000000 0.035cm solid" fo:padding-right="0.026cm" fo:border-right="#000000 0.035cm solid" fo:wrap-option="wrap"/>
    </style:style>
    <style:style style:name="P564" style:family="paragraph" style:parent-style-name="Normal">
      <style:paragraph-properties fo:text-align="center" fo:line-height="100%" fo:margin-bottom="0cm"/>
    </style:style>
    <style:style style:name="T564_1" style:family="text">
      <style:text-properties fo:color="#000000" style:font-name="Arial" fo:font-size="9pt" style:font-name-asian="Aptos Narrow" style:font-size-asian="9pt" style:font-name-complex="Arial" style:font-size-complex="9pt" fo:language="en" fo:language-asian="en" fo:language-complex="ar" fo:country="GB" fo:country-asian="US" fo:country-complex="SA"/>
    </style:style>
    <style:style style:name="Cell183" style:family="table-cell">
      <style:table-cell-properties style:vertical-align="middle" fo:padding-top="0.026cm" fo:border-top="#000000 0.018cm solid" fo:border-bottom="#000000 0.018cm solid" fo:padding-left="0.026cm" fo:border-left="#000000 0.035cm solid" fo:padding-right="0.026cm" fo:border-right="#000000 0.053cm solid" fo:wrap-option="wrap"/>
    </style:style>
    <style:style style:name="P565" style:family="paragraph" style:parent-style-name="Normal">
      <style:paragraph-properties fo:line-height="100%" fo:margin-bottom="0cm"/>
    </style:style>
    <style:style style:name="T565_1" style:family="text">
      <style:text-properties fo:color="#000000" style:font-name="Arial" fo:font-size="9pt" style:font-name-asian="Aptos Narrow" style:font-size-asian="9pt" style:font-name-complex="Arial" style:font-size-complex="9pt" fo:language="en" fo:language-asian="en" fo:language-complex="ar" fo:country="GB" fo:country-asian="US" fo:country-complex="SA"/>
    </style:style>
    <style:style style:name="T565_2" style:family="text">
      <style:text-properties fo:color="#000000" style:font-name="Arial" fo:font-size="9pt" style:font-name-asian="Aptos Narrow" style:font-size-asian="9pt" style:font-name-complex="Arial" style:font-size-complex="9pt" fo:language="en" fo:language-asian="en" fo:language-complex="ar" fo:country="GB" fo:country-asian="US" fo:country-complex="SA"/>
    </style:style>
    <style:style style:name="Row62" style:family="table-row">
      <style:table-row-properties style:min-row-height="1.434cm" style:use-optimal-row-height="false"/>
    </style:style>
    <style:style style:name="Cell184" style:family="table-cell">
      <style:table-cell-properties style:vertical-align="middle" fo:padding-top="0.026cm" fo:border-top="#000000 0.018cm solid" fo:border-bottom="#000000 0.018cm solid" fo:padding-left="0.026cm" fo:border-left="#000000 0.053cm solid" fo:padding-right="0.026cm" fo:border-right="#000000 0.035cm solid" fo:wrap-option="wrap"/>
    </style:style>
    <style:style style:name="P566" style:family="paragraph" style:parent-style-name="Normal">
      <style:paragraph-properties fo:line-height="100%" fo:margin-bottom="0cm"/>
    </style:style>
    <style:style style:name="T566_1" style:family="text">
      <style:text-properties fo:color="#000000" style:font-name="Arial" fo:font-size="9pt" style:font-name-asian="Aptos Narrow" style:font-size-asian="9pt" style:font-name-complex="Arial" style:font-size-complex="9pt" fo:language="en" fo:language-asian="en" fo:language-complex="ar" fo:country="GB" fo:country-asian="US" fo:country-complex="SA"/>
    </style:style>
    <style:style style:name="Cell185" style:family="table-cell">
      <style:table-cell-properties style:vertical-align="middle" fo:padding-top="0.026cm" fo:border-top="#000000 0.018cm solid" fo:border-bottom="#000000 0.018cm solid" fo:padding-left="0.026cm" fo:border-left="#000000 0.035cm solid" fo:padding-right="0.026cm" fo:border-right="#000000 0.035cm solid" fo:wrap-option="wrap"/>
    </style:style>
    <style:style style:name="P567" style:family="paragraph" style:parent-style-name="Normal">
      <style:paragraph-properties fo:text-align="center" fo:line-height="100%" fo:margin-bottom="0cm"/>
    </style:style>
    <style:style style:name="T567_1" style:family="text">
      <style:text-properties fo:color="#000000" style:font-name="Arial" fo:font-size="9pt" style:font-name-asian="Aptos Narrow" style:font-size-asian="9pt" style:font-name-complex="Arial" style:font-size-complex="9pt" fo:language="en" fo:language-asian="en" fo:language-complex="ar" fo:country="GB" fo:country-asian="US" fo:country-complex="SA"/>
    </style:style>
    <style:style style:name="Cell186" style:family="table-cell">
      <style:table-cell-properties style:vertical-align="middle" fo:padding-top="0.026cm" fo:border-top="#000000 0.018cm solid" fo:border-bottom="#000000 0.018cm solid" fo:padding-left="0.026cm" fo:border-left="#000000 0.035cm solid" fo:padding-right="0.026cm" fo:wrap-option="wrap"/>
    </style:style>
    <style:style style:name="P568" style:family="paragraph" style:parent-style-name="Normal">
      <style:paragraph-properties fo:text-align="center" fo:line-height="100%" fo:margin-bottom="0cm"/>
    </style:style>
    <style:style style:name="T568_1" style:family="text">
      <style:text-properties fo:color="#000000" style:font-name="Arial" fo:font-size="9pt" style:font-name-asian="Aptos Narrow" style:font-size-asian="9pt" style:font-name-complex="Arial" style:font-size-complex="9pt" fo:language="en" fo:language-asian="en" fo:language-complex="ar" fo:country="GB" fo:country-asian="US" fo:country-complex="SA"/>
    </style:style>
    <style:style style:name="Cell187" style:family="table-cell">
      <style:table-cell-properties style:vertical-align="middle" fo:padding-top="0.026cm" fo:border-top="#000000 0.018cm solid" fo:border-bottom="#000000 0.018cm solid" fo:padding-left="0.026cm" fo:border-left="#000000 0.035cm solid" fo:padding-right="0.026cm" fo:border-right="#000000 0.035cm solid" fo:wrap-option="wrap"/>
    </style:style>
    <style:style style:name="P569" style:family="paragraph" style:parent-style-name="Normal">
      <style:paragraph-properties fo:text-align="center" fo:line-height="100%" fo:margin-bottom="0cm"/>
    </style:style>
    <style:style style:name="T569_1" style:family="text">
      <style:text-properties fo:color="#000000" style:font-name="Arial" fo:font-size="9pt" style:font-name-asian="Aptos Narrow" style:font-size-asian="9pt" style:font-name-complex="Arial" style:font-size-complex="9pt" fo:language="en" fo:language-asian="en" fo:language-complex="ar" fo:country="GB" fo:country-asian="US" fo:country-complex="SA"/>
    </style:style>
    <style:style style:name="Cell188" style:family="table-cell">
      <style:table-cell-properties style:vertical-align="middle" fo:padding-top="0.026cm" fo:border-top="#000000 0.018cm solid" fo:border-bottom="#000000 0.018cm solid" fo:padding-left="0.026cm" fo:border-left="#000000 0.035cm solid" fo:padding-right="0.026cm" fo:border-right="#000000 0.053cm solid" fo:wrap-option="wrap"/>
    </style:style>
    <style:style style:name="P570" style:family="paragraph" style:parent-style-name="Normal">
      <style:paragraph-properties fo:line-height="100%" fo:margin-bottom="0cm"/>
    </style:style>
    <style:style style:name="T570_1" style:family="text">
      <style:text-properties fo:color="#000000" style:font-name="Arial" fo:font-size="9pt" style:font-name-asian="Aptos Narrow" style:font-size-asian="9pt" style:font-name-complex="Arial" style:font-size-complex="9pt" fo:language="en" fo:language-asian="en" fo:language-complex="ar" fo:country="GB" fo:country-asian="US" fo:country-complex="SA"/>
    </style:style>
    <style:style style:name="T570_2" style:family="text">
      <style:text-properties fo:color="#000000" style:font-name="Arial" fo:font-size="9pt" style:font-name-asian="Aptos Narrow" style:font-size-asian="9pt" style:font-name-complex="Arial" style:font-size-complex="9pt" fo:language="en" fo:language-asian="en" fo:language-complex="ar" fo:country="GB" fo:country-asian="US" fo:country-complex="SA"/>
    </style:style>
    <style:style style:name="T570_3" style:family="text">
      <style:text-properties fo:color="#000000" style:font-name="Arial" fo:font-size="9pt" style:font-name-asian="Aptos Narrow" style:font-size-asian="9pt" style:font-name-complex="Arial" style:font-size-complex="9pt" fo:language="en" fo:language-asian="en" fo:language-complex="ar" fo:country="GB" fo:country-asian="US" fo:country-complex="SA"/>
    </style:style>
    <style:style style:name="T570_4" style:family="text">
      <style:text-properties fo:color="#000000" style:font-name="Arial" fo:font-size="9pt" style:font-name-asian="Aptos Narrow" style:font-size-asian="9pt" style:font-name-complex="Arial" style:font-size-complex="9pt" fo:language="en" fo:language-asian="en" fo:language-complex="ar" fo:country="GB" fo:country-asian="US" fo:country-complex="SA"/>
    </style:style>
    <style:style style:name="T570_5" style:family="text">
      <style:text-properties fo:color="#000000" style:font-name="Arial" fo:font-size="9pt" style:font-name-asian="Aptos Narrow" style:font-size-asian="9pt" style:font-name-complex="Arial" style:font-size-complex="9pt" fo:language="en" fo:language-asian="en" fo:language-complex="ar" fo:country="GB" fo:country-asian="US" fo:country-complex="SA"/>
    </style:style>
    <style:style style:name="T570_6" style:family="text">
      <style:text-properties fo:color="#000000" style:font-name="Arial" fo:font-size="9pt" style:font-name-asian="Aptos Narrow" style:font-size-asian="9pt" style:font-name-complex="Arial" style:font-size-complex="9pt" fo:language="en" fo:language-asian="en" fo:language-complex="ar" fo:country="GB" fo:country-asian="US" fo:country-complex="SA"/>
    </style:style>
    <style:style style:name="T570_7" style:family="text">
      <style:text-properties fo:color="#000000" style:font-name="Arial" fo:font-size="9pt" style:font-name-asian="Aptos Narrow" style:font-size-asian="9pt" style:font-name-complex="Arial" style:font-size-complex="9pt" fo:language="en" fo:language-asian="en" fo:language-complex="ar" fo:country="GB" fo:country-asian="US" fo:country-complex="SA"/>
    </style:style>
    <style:style style:name="T570_8" style:family="text">
      <style:text-properties fo:color="#000000" style:font-name="Arial" fo:font-size="9pt" style:font-name-asian="Aptos Narrow" style:font-size-asian="9pt" style:font-name-complex="Arial" style:font-size-complex="9pt" fo:language="en" fo:language-asian="en" fo:language-complex="ar" fo:country="GB" fo:country-asian="US" fo:country-complex="SA"/>
    </style:style>
    <style:style style:name="T570_9" style:family="text">
      <style:text-properties fo:color="#000000" style:font-name="Arial" fo:font-size="9pt" style:font-name-asian="Aptos Narrow" style:font-size-asian="9pt" style:font-name-complex="Arial" style:font-size-complex="9pt" fo:language="en" fo:language-asian="en" fo:language-complex="ar" fo:country="GB" fo:country-asian="US" fo:country-complex="SA"/>
    </style:style>
    <style:style style:name="T570_10" style:family="text">
      <style:text-properties fo:color="#000000" style:font-name="Arial" fo:font-size="9pt" style:font-name-asian="Aptos Narrow" style:font-size-asian="9pt" style:font-name-complex="Arial" style:font-size-complex="9pt" fo:language="en" fo:language-asian="en" fo:language-complex="ar" fo:country="GB" fo:country-asian="US" fo:country-complex="SA"/>
    </style:style>
    <style:style style:name="T570_11" style:family="text">
      <style:text-properties fo:color="#000000" style:font-name="Arial" fo:font-size="9pt" style:font-name-asian="Aptos Narrow" style:font-size-asian="9pt" style:font-name-complex="Arial" style:font-size-complex="9pt" fo:language="en" fo:language-asian="en" fo:language-complex="ar" fo:country="GB" fo:country-asian="US" fo:country-complex="SA"/>
    </style:style>
    <style:style style:name="T570_12" style:family="text">
      <style:text-properties fo:color="#000000" style:font-name="Arial" fo:font-size="9pt" style:font-name-asian="Aptos Narrow" style:font-size-asian="9pt" style:font-name-complex="Arial" style:font-size-complex="9pt" fo:language="en" fo:language-asian="en" fo:language-complex="ar" fo:country="GB" fo:country-asian="US" fo:country-complex="SA"/>
    </style:style>
    <style:style style:name="T570_13" style:family="text">
      <style:text-properties fo:color="#000000" style:font-name="Arial" fo:font-size="9pt" style:font-name-asian="Aptos Narrow" style:font-size-asian="9pt" style:font-name-complex="Arial" style:font-size-complex="9pt" fo:language="en" fo:language-asian="en" fo:language-complex="ar" fo:country="GB" fo:country-asian="US" fo:country-complex="SA"/>
    </style:style>
    <style:style style:name="T570_14" style:family="text">
      <style:text-properties fo:color="#000000" style:font-name="Arial" fo:font-size="9pt" style:font-name-asian="Aptos Narrow" style:font-size-asian="9pt" style:font-name-complex="Arial" style:font-size-complex="9pt" fo:language="en" fo:language-asian="en" fo:language-complex="ar" fo:country="GB" fo:country-asian="US" fo:country-complex="SA"/>
    </style:style>
    <style:style style:name="T570_15" style:family="text">
      <style:text-properties fo:color="#000000" style:font-name="Arial" fo:font-size="9pt" style:font-name-asian="Aptos Narrow" style:font-size-asian="9pt" style:font-name-complex="Arial" style:font-size-complex="9pt" fo:language="en" fo:language-asian="en" fo:language-complex="ar" fo:country="GB" fo:country-asian="US" fo:country-complex="SA"/>
    </style:style>
    <style:style style:name="T570_16" style:family="text">
      <style:text-properties fo:color="#000000" style:font-name="Arial" fo:font-size="9pt" style:font-name-asian="Aptos Narrow" style:font-size-asian="9pt" style:font-name-complex="Arial" style:font-size-complex="9pt" fo:language="en" fo:language-asian="en" fo:language-complex="ar" fo:country="GB" fo:country-asian="US" fo:country-complex="SA"/>
    </style:style>
    <style:style style:name="Row63" style:family="table-row">
      <style:table-row-properties style:min-row-height="0.956cm" style:use-optimal-row-height="false"/>
    </style:style>
    <style:style style:name="Cell189" style:family="table-cell">
      <style:table-cell-properties style:vertical-align="middle" fo:padding-top="0.026cm" fo:border-top="#000000 0.018cm solid" fo:border-bottom="#000000 0.018cm solid" fo:padding-left="0.026cm" fo:border-left="#000000 0.053cm solid" fo:padding-right="0.026cm" fo:border-right="#000000 0.035cm solid" fo:wrap-option="wrap"/>
    </style:style>
    <style:style style:name="P571" style:family="paragraph" style:parent-style-name="Normal">
      <style:paragraph-properties fo:line-height="100%" fo:margin-bottom="0cm"/>
    </style:style>
    <style:style style:name="T571_1" style:family="text">
      <style:text-properties fo:color="#000000" style:font-name="Arial" fo:font-size="9pt" style:font-name-asian="Aptos Narrow" style:font-size-asian="9pt" style:font-name-complex="Arial" style:font-size-complex="9pt" fo:language="en" fo:language-asian="en" fo:language-complex="ar" fo:country="GB" fo:country-asian="US" fo:country-complex="SA"/>
    </style:style>
    <style:style style:name="Cell190" style:family="table-cell">
      <style:table-cell-properties style:vertical-align="middle" fo:padding-top="0.026cm" fo:border-top="#000000 0.018cm solid" fo:border-bottom="#000000 0.018cm solid" fo:padding-left="0.026cm" fo:border-left="#000000 0.035cm solid" fo:padding-right="0.026cm" fo:border-right="#000000 0.035cm solid" fo:wrap-option="wrap"/>
    </style:style>
    <style:style style:name="P572" style:family="paragraph" style:parent-style-name="Normal">
      <style:paragraph-properties fo:text-align="center" fo:line-height="100%" fo:margin-bottom="0cm"/>
    </style:style>
    <style:style style:name="T572_1" style:family="text">
      <style:text-properties fo:color="#000000" style:font-name="Arial" fo:font-size="9pt" style:font-name-asian="Aptos Narrow" style:font-size-asian="9pt" style:font-name-complex="Arial" style:font-size-complex="9pt" fo:language="en" fo:language-asian="en" fo:language-complex="ar" fo:country="GB" fo:country-asian="US" fo:country-complex="SA"/>
    </style:style>
    <style:style style:name="Cell191" style:family="table-cell">
      <style:table-cell-properties style:vertical-align="middle" fo:padding-top="0.026cm" fo:border-top="#000000 0.018cm solid" fo:border-bottom="#000000 0.018cm solid" fo:padding-left="0.026cm" fo:border-left="#000000 0.035cm solid" fo:padding-right="0.026cm" fo:wrap-option="wrap"/>
    </style:style>
    <style:style style:name="P573" style:family="paragraph" style:parent-style-name="Normal">
      <style:paragraph-properties fo:text-align="center" fo:line-height="100%" fo:margin-bottom="0cm"/>
    </style:style>
    <style:style style:name="T573_1" style:family="text">
      <style:text-properties fo:color="#000000" style:font-name="Arial" fo:font-size="9pt" style:font-name-asian="Aptos Narrow" style:font-size-asian="9pt" style:font-name-complex="Arial" style:font-size-complex="9pt" fo:language="en" fo:language-asian="en" fo:language-complex="ar" fo:country="GB" fo:country-asian="US" fo:country-complex="SA"/>
    </style:style>
    <style:style style:name="Cell192" style:family="table-cell">
      <style:table-cell-properties style:vertical-align="middle" fo:padding-top="0.026cm" fo:border-top="#000000 0.018cm solid" fo:border-bottom="#000000 0.018cm solid" fo:padding-left="0.026cm" fo:border-left="#000000 0.035cm solid" fo:padding-right="0.026cm" fo:border-right="#000000 0.035cm solid" fo:wrap-option="wrap"/>
    </style:style>
    <style:style style:name="P574" style:family="paragraph" style:parent-style-name="Normal">
      <style:paragraph-properties fo:text-align="center" fo:line-height="100%" fo:margin-bottom="0cm"/>
    </style:style>
    <style:style style:name="T574_1" style:family="text">
      <style:text-properties fo:color="#000000" style:font-name="Arial" fo:font-size="9pt" style:font-name-asian="Aptos Narrow" style:font-size-asian="9pt" style:font-name-complex="Arial" style:font-size-complex="9pt" fo:language="en" fo:language-asian="en" fo:language-complex="ar" fo:country="GB" fo:country-asian="US" fo:country-complex="SA"/>
    </style:style>
    <style:style style:name="Cell193" style:family="table-cell">
      <style:table-cell-properties style:vertical-align="middle" fo:padding-top="0.026cm" fo:border-top="#000000 0.018cm solid" fo:border-bottom="#000000 0.018cm solid" fo:padding-left="0.026cm" fo:border-left="#000000 0.035cm solid" fo:padding-right="0.026cm" fo:border-right="#000000 0.053cm solid" fo:wrap-option="wrap"/>
    </style:style>
    <style:style style:name="P575" style:family="paragraph" style:parent-style-name="Normal">
      <style:paragraph-properties fo:line-height="100%" fo:margin-bottom="0cm"/>
    </style:style>
    <style:style style:name="T575_1" style:family="text">
      <style:text-properties fo:color="#000000" style:font-name="Arial" fo:font-size="9pt" style:font-name-asian="Aptos Narrow" style:font-size-asian="9pt" style:font-name-complex="Arial" style:font-size-complex="9pt" fo:language="en" fo:language-asian="en" fo:language-complex="ar" fo:country="GB" fo:country-asian="US" fo:country-complex="SA"/>
    </style:style>
    <style:style style:name="T575_2" style:family="text">
      <style:text-properties fo:color="#000000" style:font-name="Arial" fo:font-size="9pt" style:font-name-asian="Aptos Narrow" style:font-size-asian="9pt" style:font-name-complex="Arial" style:font-size-complex="9pt" fo:language="en" fo:language-asian="en" fo:language-complex="ar" fo:country="GB" fo:country-asian="US" fo:country-complex="SA"/>
    </style:style>
    <style:style style:name="T575_3" style:family="text">
      <style:text-properties fo:color="#000000" style:font-name="Arial" fo:font-size="9pt" style:font-name-asian="Aptos Narrow" style:font-size-asian="9pt" style:font-name-complex="Arial" style:font-size-complex="9pt" fo:language="en" fo:language-asian="en" fo:language-complex="ar" fo:country="GB" fo:country-asian="US" fo:country-complex="SA"/>
    </style:style>
    <style:style style:name="T575_4" style:family="text">
      <style:text-properties fo:color="#000000" style:font-name="Arial" fo:font-size="9pt" style:font-name-asian="Aptos Narrow" style:font-size-asian="9pt" style:font-name-complex="Arial" style:font-size-complex="9pt" fo:language="en" fo:language-asian="en" fo:language-complex="ar" fo:country="GB" fo:country-asian="US" fo:country-complex="SA"/>
    </style:style>
    <style:style style:name="T575_5" style:family="text">
      <style:text-properties fo:color="#000000" style:font-name="Arial" fo:font-size="9pt" style:font-name-asian="Aptos Narrow" style:font-size-asian="9pt" style:font-name-complex="Arial" style:font-size-complex="9pt" fo:language="en" fo:language-asian="en" fo:language-complex="ar" fo:country="GB" fo:country-asian="US" fo:country-complex="SA"/>
    </style:style>
    <style:style style:name="Row64" style:family="table-row">
      <style:table-row-properties style:min-row-height="1.434cm" style:use-optimal-row-height="false"/>
    </style:style>
    <style:style style:name="Cell194" style:family="table-cell">
      <style:table-cell-properties style:vertical-align="middle" fo:padding-top="0.026cm" fo:border-top="#000000 0.018cm solid" fo:border-bottom="#000000 0.018cm solid" fo:padding-left="0.026cm" fo:border-left="#000000 0.053cm solid" fo:padding-right="0.026cm" fo:border-right="#000000 0.035cm solid" fo:wrap-option="wrap"/>
    </style:style>
    <style:style style:name="P576" style:family="paragraph" style:parent-style-name="Normal">
      <style:paragraph-properties fo:line-height="100%" fo:margin-bottom="0cm"/>
    </style:style>
    <style:style style:name="T576_1" style:family="text">
      <style:text-properties fo:color="#000000" style:font-name="Arial" fo:font-size="9pt" style:font-name-asian="Aptos Narrow" style:font-size-asian="9pt" style:font-name-complex="Arial" style:font-size-complex="9pt" fo:language="en" fo:language-asian="en" fo:language-complex="ar" fo:country="GB" fo:country-asian="US" fo:country-complex="SA"/>
    </style:style>
    <style:style style:name="Cell195" style:family="table-cell">
      <style:table-cell-properties style:vertical-align="middle" fo:padding-top="0.026cm" fo:border-top="#000000 0.018cm solid" fo:border-bottom="#000000 0.018cm solid" fo:padding-left="0.026cm" fo:border-left="#000000 0.035cm solid" fo:padding-right="0.026cm" fo:border-right="#000000 0.035cm solid" fo:wrap-option="wrap"/>
    </style:style>
    <style:style style:name="P577" style:family="paragraph" style:parent-style-name="Normal">
      <style:paragraph-properties fo:text-align="center" fo:line-height="100%" fo:margin-bottom="0cm"/>
    </style:style>
    <style:style style:name="T577_1" style:family="text">
      <style:text-properties fo:color="#000000" style:font-name="Arial" fo:font-size="9pt" style:font-name-asian="Aptos Narrow" style:font-size-asian="9pt" style:font-name-complex="Arial" style:font-size-complex="9pt" fo:language="en" fo:language-asian="en" fo:language-complex="ar" fo:country="GB" fo:country-asian="US" fo:country-complex="SA"/>
    </style:style>
    <style:style style:name="Cell196" style:family="table-cell">
      <style:table-cell-properties style:vertical-align="middle" fo:padding-top="0.026cm" fo:border-top="#000000 0.018cm solid" fo:border-bottom="#000000 0.018cm solid" fo:padding-left="0.026cm" fo:border-left="#000000 0.035cm solid" fo:padding-right="0.026cm" fo:wrap-option="wrap"/>
    </style:style>
    <style:style style:name="P578" style:family="paragraph" style:parent-style-name="Normal">
      <style:paragraph-properties fo:text-align="center" fo:line-height="100%" fo:margin-bottom="0cm"/>
    </style:style>
    <style:style style:name="T578_1" style:family="text">
      <style:text-properties fo:color="#000000" style:font-name="Arial" fo:font-size="9pt" style:font-name-asian="Aptos Narrow" style:font-size-asian="9pt" style:font-name-complex="Arial" style:font-size-complex="9pt" fo:language="en" fo:language-asian="en" fo:language-complex="ar" fo:country="GB" fo:country-asian="US" fo:country-complex="SA"/>
    </style:style>
    <style:style style:name="Cell197" style:family="table-cell">
      <style:table-cell-properties style:vertical-align="middle" fo:padding-top="0.026cm" fo:border-top="#000000 0.018cm solid" fo:border-bottom="#000000 0.018cm solid" fo:padding-left="0.026cm" fo:border-left="#000000 0.035cm solid" fo:padding-right="0.026cm" fo:border-right="#000000 0.035cm solid" fo:wrap-option="wrap"/>
    </style:style>
    <style:style style:name="P579" style:family="paragraph" style:parent-style-name="Normal">
      <style:paragraph-properties fo:text-align="center" fo:line-height="100%" fo:margin-bottom="0cm"/>
    </style:style>
    <style:style style:name="T579_1" style:family="text">
      <style:text-properties fo:color="#000000" style:font-name="Arial" fo:font-size="9pt" style:font-name-asian="Aptos Narrow" style:font-size-asian="9pt" style:font-name-complex="Arial" style:font-size-complex="9pt" fo:language="en" fo:language-asian="en" fo:language-complex="ar" fo:country="GB" fo:country-asian="US" fo:country-complex="SA"/>
    </style:style>
    <style:style style:name="Cell198" style:family="table-cell">
      <style:table-cell-properties style:vertical-align="middle" fo:padding-top="0.026cm" fo:border-top="#000000 0.018cm solid" fo:border-bottom="#000000 0.018cm solid" fo:padding-left="0.026cm" fo:border-left="#000000 0.035cm solid" fo:padding-right="0.026cm" fo:border-right="#000000 0.053cm solid" fo:wrap-option="wrap"/>
    </style:style>
    <style:style style:name="P580" style:family="paragraph" style:parent-style-name="Normal">
      <style:paragraph-properties fo:line-height="100%" fo:margin-bottom="0cm"/>
    </style:style>
    <style:style style:name="T580_1" style:family="text">
      <style:text-properties fo:color="#000000" style:font-name="Arial" fo:font-size="9pt" style:font-name-asian="Aptos Narrow" style:font-size-asian="9pt" style:font-name-complex="Arial" style:font-size-complex="9pt" fo:language="en" fo:language-asian="en" fo:language-complex="ar" fo:country="GB" fo:country-asian="US" fo:country-complex="SA"/>
    </style:style>
    <style:style style:name="T580_2" style:family="text">
      <style:text-properties fo:color="#000000" style:font-name="Arial" fo:font-size="9pt" style:font-name-asian="Aptos Narrow" style:font-size-asian="9pt" style:font-name-complex="Arial" style:font-size-complex="9pt" fo:language="en" fo:language-asian="en" fo:language-complex="ar" fo:country="GB" fo:country-asian="US" fo:country-complex="SA"/>
    </style:style>
    <style:style style:name="T580_3" style:family="text">
      <style:text-properties fo:color="#000000" style:font-name="Arial" fo:font-size="9pt" style:font-name-asian="Aptos Narrow" style:font-size-asian="9pt" style:font-name-complex="Arial" style:font-size-complex="9pt" fo:language="en" fo:language-asian="en" fo:language-complex="ar" fo:country="GB" fo:country-asian="US" fo:country-complex="SA"/>
    </style:style>
    <style:style style:name="Row65" style:family="table-row">
      <style:table-row-properties style:min-row-height="0.956cm" style:use-optimal-row-height="false"/>
    </style:style>
    <style:style style:name="Cell199" style:family="table-cell">
      <style:table-cell-properties style:vertical-align="middle" fo:padding-top="0.026cm" fo:border-top="#000000 0.018cm solid" fo:border-bottom="#000000 0.018cm solid" fo:padding-left="0.026cm" fo:border-left="#000000 0.053cm solid" fo:padding-right="0.026cm" fo:border-right="#000000 0.035cm solid" fo:wrap-option="wrap"/>
    </style:style>
    <style:style style:name="P581" style:family="paragraph" style:parent-style-name="Normal">
      <style:paragraph-properties fo:line-height="100%" fo:margin-bottom="0cm"/>
    </style:style>
    <style:style style:name="T581_1" style:family="text">
      <style:text-properties fo:color="#000000" style:font-name="Arial" fo:font-size="9pt" style:font-name-asian="Aptos Narrow" style:font-size-asian="9pt" style:font-name-complex="Arial" style:font-size-complex="9pt" fo:language="en" fo:language-asian="en" fo:language-complex="ar" fo:country="GB" fo:country-asian="US" fo:country-complex="SA"/>
    </style:style>
    <style:style style:name="Cell200" style:family="table-cell">
      <style:table-cell-properties style:vertical-align="middle" fo:padding-top="0.026cm" fo:border-top="#000000 0.018cm solid" fo:border-bottom="#000000 0.018cm solid" fo:padding-left="0.026cm" fo:border-left="#000000 0.035cm solid" fo:padding-right="0.026cm" fo:border-right="#000000 0.035cm solid" fo:wrap-option="wrap"/>
    </style:style>
    <style:style style:name="P582" style:family="paragraph" style:parent-style-name="Normal">
      <style:paragraph-properties fo:text-align="center" fo:line-height="100%" fo:margin-bottom="0cm"/>
    </style:style>
    <style:style style:name="T582_1" style:family="text">
      <style:text-properties fo:color="#000000" style:font-name="Arial" fo:font-size="9pt" style:font-name-asian="Aptos Narrow" style:font-size-asian="9pt" style:font-name-complex="Arial" style:font-size-complex="9pt" fo:language="en" fo:language-asian="en" fo:language-complex="ar" fo:country="GB" fo:country-asian="US" fo:country-complex="SA"/>
    </style:style>
    <style:style style:name="Cell201" style:family="table-cell">
      <style:table-cell-properties style:vertical-align="middle" fo:padding-top="0.026cm" fo:border-top="#000000 0.018cm solid" fo:border-bottom="#000000 0.018cm solid" fo:padding-left="0.026cm" fo:border-left="#000000 0.035cm solid" fo:padding-right="0.026cm" fo:wrap-option="wrap"/>
    </style:style>
    <style:style style:name="P583" style:family="paragraph" style:parent-style-name="Normal">
      <style:paragraph-properties fo:text-align="center" fo:line-height="100%" fo:margin-bottom="0cm"/>
    </style:style>
    <style:style style:name="T583_1" style:family="text">
      <style:text-properties fo:color="#000000" style:font-name="Arial" fo:font-size="9pt" style:font-name-asian="Aptos Narrow" style:font-size-asian="9pt" style:font-name-complex="Arial" style:font-size-complex="9pt" fo:language="en" fo:language-asian="en" fo:language-complex="ar" fo:country="GB" fo:country-asian="US" fo:country-complex="SA"/>
    </style:style>
    <style:style style:name="Cell202" style:family="table-cell">
      <style:table-cell-properties style:vertical-align="middle" fo:padding-top="0.026cm" fo:border-top="#000000 0.018cm solid" fo:border-bottom="#000000 0.018cm solid" fo:padding-left="0.026cm" fo:border-left="#000000 0.035cm solid" fo:padding-right="0.026cm" fo:border-right="#000000 0.035cm solid" fo:wrap-option="wrap"/>
    </style:style>
    <style:style style:name="P584" style:family="paragraph" style:parent-style-name="Normal">
      <style:paragraph-properties fo:text-align="center" fo:line-height="100%" fo:margin-bottom="0cm"/>
    </style:style>
    <style:style style:name="T584_1" style:family="text">
      <style:text-properties fo:color="#000000" style:font-name="Arial" fo:font-size="9pt" style:font-name-asian="Aptos Narrow" style:font-size-asian="9pt" style:font-name-complex="Arial" style:font-size-complex="9pt" fo:language="en" fo:language-asian="en" fo:language-complex="ar" fo:country="GB" fo:country-asian="US" fo:country-complex="SA"/>
    </style:style>
    <style:style style:name="Cell203" style:family="table-cell">
      <style:table-cell-properties style:vertical-align="middle" fo:padding-top="0.026cm" fo:border-top="#000000 0.018cm solid" fo:border-bottom="#000000 0.018cm solid" fo:padding-left="0.026cm" fo:border-left="#000000 0.035cm solid" fo:padding-right="0.026cm" fo:border-right="#000000 0.053cm solid" fo:wrap-option="wrap"/>
    </style:style>
    <style:style style:name="P585" style:family="paragraph" style:parent-style-name="Normal">
      <style:paragraph-properties fo:line-height="100%" fo:margin-bottom="0cm"/>
    </style:style>
    <style:style style:name="T585_1" style:family="text">
      <style:text-properties fo:color="#000000" style:font-name="Arial" fo:font-size="9pt" style:font-name-asian="Aptos Narrow" style:font-size-asian="9pt" style:font-name-complex="Arial" style:font-size-complex="9pt" fo:language="en" fo:language-asian="en" fo:language-complex="ar" fo:country="GB" fo:country-asian="US" fo:country-complex="SA"/>
    </style:style>
    <style:style style:name="Row66" style:family="table-row">
      <style:table-row-properties style:min-row-height="0.504cm" style:use-optimal-row-height="false"/>
    </style:style>
    <style:style style:name="Cell204" style:family="table-cell">
      <style:table-cell-properties style:vertical-align="middle" fo:padding-top="0.026cm" fo:border-top="#000000 0.018cm solid" fo:border-bottom="#000000 0.053cm solid" fo:padding-left="0.026cm" fo:border-left="#000000 0.053cm solid" fo:padding-right="0.026cm" fo:border-right="#000000 0.035cm solid" fo:wrap-option="wrap"/>
    </style:style>
    <style:style style:name="P586" style:family="paragraph" style:parent-style-name="Normal">
      <style:paragraph-properties fo:line-height="100%" fo:margin-bottom="0cm"/>
    </style:style>
    <style:style style:name="T586_1" style:family="text">
      <style:text-properties fo:color="#000000" style:font-name="Arial" fo:font-size="9pt" style:font-name-asian="Aptos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205" style:family="table-cell">
      <style:table-cell-properties style:vertical-align="middle" fo:padding-top="0.026cm" fo:border-top="#000000 0.018cm solid" fo:border-bottom="#000000 0.053cm solid" fo:padding-left="0.026cm" fo:border-left="#000000 0.035cm solid" fo:padding-right="0.026cm" fo:border-right="#000000 0.035cm solid" fo:wrap-option="wrap"/>
    </style:style>
    <style:style style:name="P587" style:family="paragraph" style:parent-style-name="Normal">
      <style:paragraph-properties fo:text-align="center" fo:line-height="100%" fo:margin-bottom="0cm"/>
    </style:style>
    <style:style style:name="T587_1" style:family="text">
      <style:text-properties fo:color="#000000" style:font-name="Arial" fo:font-size="9pt" style:font-name-asian="Aptos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206" style:family="table-cell">
      <style:table-cell-properties style:vertical-align="middle" fo:padding-top="0.026cm" fo:border-top="#000000 0.018cm solid" fo:border-bottom="#000000 0.053cm solid" fo:padding-left="0.026cm" fo:border-left="#000000 0.035cm solid" fo:padding-right="0.026cm" fo:border-right="#000000 0.035cm solid" fo:wrap-option="wrap"/>
    </style:style>
    <style:style style:name="P588" style:family="paragraph" style:parent-style-name="Normal">
      <style:paragraph-properties fo:text-align="center" fo:line-height="100%" fo:margin-bottom="0cm"/>
    </style:style>
    <style:style style:name="T588_1" style:family="text">
      <style:text-properties fo:color="#000000" style:font-name="Arial" fo:font-size="9pt" style:font-name-asian="Aptos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207" style:family="table-cell">
      <style:table-cell-properties style:vertical-align="middle" fo:padding-top="0.026cm" fo:border-top="#000000 0.018cm solid" fo:border-bottom="#000000 0.053cm solid" fo:padding-left="0.026cm" fo:border-left="#000000 0.035cm solid" fo:padding-right="0.026cm" fo:wrap-option="wrap"/>
    </style:style>
    <style:style style:name="P589" style:family="paragraph" style:parent-style-name="Normal">
      <style:paragraph-properties fo:text-align="center" fo:line-height="100%" fo:margin-bottom="0cm"/>
    </style:style>
    <style:style style:name="T589_1" style:family="text">
      <style:text-properties fo:color="#000000" style:font-name="Arial" fo:font-size="9pt" style:font-name-asian="Aptos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208" style:family="table-cell">
      <style:table-cell-properties style:vertical-align="middle" fo:padding-top="0.026cm" fo:border-top="#000000 0.018cm solid" fo:border-bottom="#000000 0.053cm solid" fo:padding-left="0.026cm" fo:border-left="#000000 0.035cm solid" fo:padding-right="0.026cm" fo:border-right="#000000 0.053cm solid" fo:wrap-option="wrap"/>
    </style:style>
    <style:style style:name="P590" style:family="paragraph" style:parent-style-name="Normal">
      <style:paragraph-properties fo:line-height="100%" fo:margin-bottom="0cm"/>
      <style:text-properties fo:color="#000000" style:font-name="Arial" fo:font-size="9pt" style:font-name-asian="Aptos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P591" style:family="paragraph" style:parent-style-name="Normal">
      <style:text-properties fo:font-size="10pt" style:font-size-asian="10pt" style:font-size-complex="10pt" style:font-weight-complex="bold"/>
    </style:style>
    <style:style style:name="Table16" style:family="table">
      <style:table-properties table:align="left" style:width="16.252cm" fo:margin-left="-0.009cm"/>
    </style:style>
    <style:style style:name="Column54" style:family="table-column">
      <style:table-column-properties style:column-width="4.251cm"/>
    </style:style>
    <style:style style:name="Column55" style:family="table-column">
      <style:table-column-properties style:column-width="3cm"/>
    </style:style>
    <style:style style:name="Column56" style:family="table-column">
      <style:table-column-properties style:column-width="3.501cm"/>
    </style:style>
    <style:style style:name="Column57" style:family="table-column">
      <style:table-column-properties style:column-width="5.5cm"/>
    </style:style>
    <style:style style:name="Row67" style:family="table-row"/>
    <style:style style:name="Cell20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2" style:family="paragraph" style:parent-style-name="Normal">
      <style:paragraph-properties fo:line-height="100%" fo:margin-bottom="0cm"/>
    </style:style>
    <style:style style:name="T592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3" style:family="paragraph" style:parent-style-name="Normal">
      <style:paragraph-properties fo:line-height="100%" fo:margin-bottom="0cm"/>
    </style:style>
    <style:style style:name="T59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1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4" style:family="paragraph" style:parent-style-name="Normal">
      <style:paragraph-properties fo:line-height="100%" fo:margin-bottom="0cm"/>
    </style:style>
    <style:style style:name="T594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5" style:family="paragraph" style:parent-style-name="Normal">
      <style:paragraph-properties fo:line-height="100%" fo:margin-bottom="0cm"/>
    </style:style>
    <style:style style:name="T59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96" style:family="paragraph" style:parent-style-name="Normal">
      <style:text-properties fo:font-size="10pt" style:font-size-asian="10pt" style:font-size-complex="10pt"/>
    </style:style>
    <style:style style:name="P597" style:family="paragraph" style:parent-style-name="Normal"/>
    <style:style style:name="T597_1" style:family="text">
      <style:text-properties fo:font-size="10pt" style:font-size-asian="10pt" style:font-size-complex="10pt" fo:font-weight="bold" style:font-weight-asian="bold"/>
    </style:style>
    <style:style style:name="P598" style:family="paragraph" style:parent-style-name="List_20_Paragraph">
      <style:paragraph-properties fo:text-align="justify"/>
      <style:text-properties fo:font-size="10pt" style:font-size-asian="10pt"/>
    </style:style>
    <style:style style:name="T598_1" style:family="text">
      <style:text-properties fo:font-size="10pt" style:font-size-asian="10pt"/>
    </style:style>
    <style:style style:name="T598_2" style:family="text">
      <style:text-properties fo:font-size="10pt" style:font-size-asian="10pt"/>
    </style:style>
    <style:style style:name="T598_3" style:family="text">
      <style:text-properties fo:font-style="italic" style:font-style-asian="italic" style:font-style-complex="italic" fo:font-size="10pt" style:font-size-asian="10pt"/>
    </style:style>
    <style:style style:name="T598_4" style:family="text">
      <style:text-properties fo:font-style="italic" style:font-style-asian="italic" style:font-style-complex="italic" fo:font-size="10pt" style:font-size-asian="10pt"/>
    </style:style>
    <style:style style:name="T598_5" style:family="text">
      <style:text-properties fo:font-size="10pt" style:font-size-asian="10pt"/>
    </style:style>
    <style:style style:name="T598_6" style:family="text">
      <style:text-properties fo:font-size="10pt" style:font-size-asian="10pt"/>
    </style:style>
    <style:style style:name="P599" style:family="paragraph" style:parent-style-name="List_20_Paragraph">
      <style:paragraph-properties fo:text-align="justify"/>
      <style:text-properties fo:font-size="10pt" style:font-size-asian="10pt"/>
    </style:style>
    <style:style style:name="T599_1" style:family="text">
      <style:text-properties fo:font-size="10pt" style:font-size-asian="10pt"/>
    </style:style>
    <style:style style:name="T599_2" style:family="text">
      <style:text-properties fo:font-size="10pt" style:font-size-asian="10pt"/>
    </style:style>
    <style:style style:name="T599_3" style:family="text">
      <style:text-properties fo:font-size="10pt" style:font-size-asian="10pt"/>
    </style:style>
    <style:style style:name="T599_4" style:family="text">
      <style:text-properties fo:font-style="italic" style:font-style-asian="italic" style:font-style-complex="italic" fo:font-size="10pt" style:font-size-asian="10pt"/>
    </style:style>
    <style:style style:name="T599_5" style:family="text">
      <style:text-properties fo:font-size="10pt" style:font-size-asian="10pt"/>
    </style:style>
    <style:style style:name="T599_6" style:family="text">
      <style:text-properties fo:font-size="10pt" style:font-size-asian="10pt"/>
    </style:style>
    <style:style style:name="T599_7" style:family="text">
      <style:text-properties fo:font-size="10pt" style:font-size-asian="10pt"/>
    </style:style>
    <style:style style:name="T599_8" style:family="text">
      <style:text-properties fo:font-size="10pt" style:font-size-asian="10pt"/>
    </style:style>
    <style:style style:name="T599_9" style:family="text">
      <style:text-properties fo:font-size="10pt" style:font-size-asian="10pt"/>
    </style:style>
    <style:style style:name="P600" style:family="paragraph" style:parent-style-name="List_20_Paragraph">
      <style:paragraph-properties fo:text-align="justify"/>
      <style:text-properties fo:font-size="10pt" style:font-size-asian="10pt"/>
    </style:style>
    <style:style style:name="T600_1" style:family="text">
      <style:text-properties fo:font-size="10pt" style:font-size-asian="10pt"/>
    </style:style>
    <style:style style:name="T600_2" style:family="text">
      <style:text-properties fo:font-size="10pt" style:font-size-asian="10pt"/>
    </style:style>
    <style:style style:name="T600_3" style:family="text">
      <style:text-properties fo:font-size="10pt" style:font-size-asian="10pt"/>
    </style:style>
    <style:style style:name="T600_4" style:family="text">
      <style:text-properties fo:font-size="10pt" style:font-size-asian="10pt"/>
    </style:style>
    <style:style style:name="T600_5" style:family="text">
      <style:text-properties fo:font-style="italic" style:font-style-asian="italic" style:font-style-complex="italic" fo:font-size="10pt" style:font-size-asian="10pt"/>
    </style:style>
    <style:style style:name="T600_6" style:family="text">
      <style:text-properties fo:font-size="10pt" style:font-size-asian="10pt"/>
    </style:style>
    <style:style style:name="T600_7" style:family="text">
      <style:text-properties fo:font-size="10pt" style:font-size-asian="10pt"/>
    </style:style>
    <style:style style:name="T600_8" style:family="text">
      <style:text-properties fo:font-size="10pt" style:font-size-asian="10pt"/>
    </style:style>
    <style:style style:name="T600_9" style:family="text">
      <style:text-properties fo:font-style="italic" style:font-style-asian="italic" style:font-style-complex="italic" fo:font-size="10pt" style:font-size-asian="10pt"/>
    </style:style>
    <style:style style:name="T600_10" style:family="text">
      <style:text-properties fo:font-size="10pt" style:font-size-asian="10pt"/>
    </style:style>
    <style:style style:name="P601" style:family="paragraph" style:parent-style-name="List_20_Paragraph">
      <style:paragraph-properties fo:text-align="justify"/>
    </style:style>
    <style:style style:name="T601_1" style:family="text">
      <style:text-properties fo:font-size="10pt" style:font-size-asian="10pt"/>
    </style:style>
    <style:style style:name="T601_2" style:family="text">
      <style:text-properties fo:font-size="10pt" style:font-size-asian="10pt"/>
    </style:style>
    <style:style style:name="T601_3" style:family="text">
      <style:text-properties fo:font-size="10pt" style:font-size-asian="10pt"/>
    </style:style>
    <style:style style:name="T601_4" style:family="text">
      <style:text-properties fo:font-size="10pt" style:font-size-asian="10pt"/>
    </style:style>
    <style:style style:name="T601_5" style:family="text">
      <style:text-properties fo:font-size="10pt" style:font-size-asian="10pt"/>
    </style:style>
    <style:style style:name="T601_6" style:family="text">
      <style:text-properties fo:font-size="10pt" style:font-size-asian="10pt"/>
    </style:style>
    <style:style style:name="T601_7" style:family="text">
      <style:text-properties fo:font-size="10pt" style:font-size-asian="10pt"/>
    </style:style>
    <style:style style:name="T601_8" style:family="text">
      <style:text-properties fo:font-size="10pt" style:font-size-asian="10pt"/>
    </style:style>
    <style:style style:name="T601_9" style:family="text">
      <style:text-properties fo:font-size="10pt" style:font-size-asian="10pt"/>
    </style:style>
    <style:style style:name="T601_10" style:family="text">
      <style:text-properties fo:font-size="10pt" style:font-size-asian="10pt"/>
    </style:style>
    <style:style style:name="T601_11" style:family="text">
      <style:text-properties fo:font-size="10pt" style:font-size-asian="10pt"/>
    </style:style>
    <style:style style:name="T601_12" style:family="text">
      <style:text-properties fo:font-size="10pt" style:font-size-asian="10pt"/>
    </style:style>
    <style:style style:name="T601_13" style:family="text">
      <style:text-properties fo:font-size="10pt" style:font-size-asian="10pt"/>
    </style:style>
    <style:style style:name="T601_14" style:family="text">
      <style:text-properties fo:font-size="10pt" style:font-size-asian="10pt"/>
    </style:style>
    <style:style style:name="T601_15" style:family="text">
      <style:text-properties fo:font-size="10pt" style:font-size-asian="10pt"/>
    </style:style>
    <style:style style:name="T601_16" style:family="text">
      <style:text-properties fo:font-size="10pt" style:font-size-asian="10pt"/>
    </style:style>
    <style:style style:name="T601_17" style:family="text">
      <style:text-properties fo:font-size="10pt" style:font-size-asian="10pt"/>
    </style:style>
    <style:style style:name="T601_18" style:family="text">
      <style:text-properties fo:font-style="italic" style:font-style-asian="italic" style:font-style-complex="italic" fo:font-size="10pt" style:font-size-asian="10pt"/>
    </style:style>
    <style:style style:name="T601_19" style:family="text">
      <style:text-properties fo:font-style="italic" style:font-style-asian="italic" style:font-style-complex="italic" fo:font-size="10pt" style:font-size-asian="10pt"/>
    </style:style>
    <style:style style:name="P602" style:family="paragraph" style:parent-style-name="List_20_Paragraph">
      <style:text-properties fo:font-size="10pt" style:font-size-asian="10pt"/>
    </style:style>
    <style:style style:name="T602_1" style:family="text">
      <style:text-properties fo:font-size="10pt" style:font-size-asian="10pt"/>
    </style:style>
    <style:style style:name="T602_2" style:family="text">
      <style:text-properties fo:font-size="10pt" style:font-size-asian="10pt"/>
    </style:style>
    <style:style style:name="T602_3" style:family="text">
      <style:text-properties fo:font-size="10pt" style:font-size-asian="10pt"/>
    </style:style>
    <style:style style:name="T602_4" style:family="text">
      <style:text-properties fo:font-style="italic" style:font-style-asian="italic" style:font-style-complex="italic" fo:font-size="10pt" style:font-size-asian="10pt"/>
    </style:style>
    <style:style style:name="P603" style:family="paragraph" style:parent-style-name="Normal">
      <style:text-properties fo:font-size="10pt" style:font-size-asian="10pt"/>
    </style:style>
    <style:style style:name="P604" style:family="paragraph" style:parent-style-name="Normal">
      <style:text-properties fo:font-size="10pt" style:font-size-asian="10pt"/>
    </style:style>
    <style:style style:name="P605" style:family="paragraph" style:parent-style-name="Normal">
      <style:text-properties fo:font-size="10pt" style:font-size-asian="10pt"/>
    </style:style>
    <style:style style:name="P606" style:family="paragraph" style:parent-style-name="Normal">
      <style:text-properties fo:font-size="10pt" style:font-size-asian="10pt"/>
    </style:style>
    <style:style style:name="P607" style:family="paragraph" style:parent-style-name="Normal">
      <style:text-properties fo:font-size="10pt" style:font-size-asian="10pt"/>
    </style:style>
    <style:style style:name="P608" style:family="paragraph" style:parent-style-name="Normal">
      <style:text-properties fo:font-size="10pt" style:font-size-asian="10pt"/>
    </style:style>
    <style:style style:name="P609" style:family="paragraph" style:parent-style-name="Normal">
      <style:text-properties fo:font-size="10pt" style:font-size-asian="10pt"/>
    </style:style>
    <style:style style:name="P610" style:family="paragraph" style:parent-style-name="Normal">
      <style:text-properties fo:font-size="10pt" style:font-size-asian="10pt"/>
    </style:style>
    <style:style style:name="P611" style:family="paragraph" style:parent-style-name="Normal">
      <style:text-properties fo:font-size="10pt" style:font-size-asian="10pt"/>
    </style:style>
    <style:style style:name="P612" style:family="paragraph" style:parent-style-name="Normal">
      <style:text-properties fo:font-size="10pt" style:font-size-asian="10pt"/>
    </style:style>
    <style:style style:name="P613" style:family="paragraph" style:parent-style-name="Normal">
      <style:text-properties fo:font-size="10pt" style:font-size-asian="10pt"/>
    </style:style>
    <style:style style:name="P614" style:family="paragraph" style:parent-style-name="Normal">
      <style:text-properties fo:font-size="10pt" style:font-size-asian="10pt"/>
    </style:style>
    <style:style style:name="P615" style:family="paragraph" style:parent-style-name="Normal">
      <style:text-properties fo:font-size="10pt" style:font-size-asian="10pt"/>
    </style:style>
    <style:style style:name="P616" style:family="paragraph" style:parent-style-name="List_20_Paragraph">
      <style:paragraph-properties fo:margin-bottom="0cm"/>
      <style:text-properties fo:font-size="10pt" style:font-size-asian="10pt"/>
    </style:style>
    <style:style style:name="P617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17_1" style:family="text">
      <style:text-properties fo:font-size="14pt" style:font-size-asian="14pt" style:font-size-complex="11pt" fo:font-weight="bold" style:font-weight-asian="bold"/>
    </style:style>
    <style:style style:name="T617_2" style:family="text">
      <style:text-properties fo:font-size="14pt" style:font-size-asian="14pt" style:font-size-complex="11pt" fo:font-weight="bold" style:font-weight-asian="bold"/>
    </style:style>
    <style:style style:name="T617_3" style:family="text">
      <style:text-properties fo:font-size="14pt" style:font-size-asian="14pt" style:font-size-complex="11pt" fo:font-weight="bold" style:font-weight-asian="bold"/>
    </style:style>
    <style:style style:name="P618" style:family="paragraph" style:parent-style-name="Normal">
      <style:paragraph-properties fo:text-align="justify"/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P619" style:family="paragraph" style:parent-style-name="Normal">
      <style:paragraph-properties fo:text-align="justify"/>
    </style:style>
    <style:style style:name="T619_1" style:family="text"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P620" style:family="paragraph" style:parent-style-name="Normal">
      <style:paragraph-properties fo:text-align="justify"/>
    </style:style>
    <style:style style:name="T620_1" style:family="text">
      <style:text-properties fo:color="#000000" fo:font-size="10pt" style:font-size-asian="10pt" style:font-name-complex="Arial" style:font-size-complex="10pt"/>
    </style:style>
    <style:style style:name="T620_2" style:family="text">
      <style:text-properties fo:color="#000000" fo:font-size="10pt" style:font-size-asian="10pt" style:font-name-complex="Arial" style:font-size-complex="10pt"/>
    </style:style>
    <style:style style:name="T620_3" style:family="text">
      <style:text-properties fo:color="#000000" fo:font-size="10pt" style:font-size-asian="10pt" style:font-name-complex="Arial" style:font-size-complex="10pt"/>
    </style:style>
    <style:style style:name="T620_4" style:family="text">
      <style:text-properties fo:color="#000000" fo:font-size="10pt" style:font-size-asian="10pt" style:font-name-complex="Arial" style:font-size-complex="10pt"/>
    </style:style>
    <style:style style:name="P621" style:family="paragraph" style:parent-style-name="Normal">
      <style:paragraph-properties fo:text-align="justify"/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P622" style:family="paragraph" style:parent-style-name="Normal">
      <style:paragraph-properties fo:text-align="justify"/>
    </style:style>
    <style:style style:name="T622_1" style:family="text"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P623" style:family="paragraph" style:parent-style-name="Normal">
      <style:paragraph-properties fo:text-align="justify"/>
    </style:style>
    <style:style style:name="T623_1" style:family="text">
      <style:text-properties fo:color="#000000" fo:font-size="10pt" style:font-size-asian="10pt" style:font-name-complex="Arial" style:font-size-complex="10pt"/>
    </style:style>
    <style:style style:name="T623_2" style:family="text">
      <style:text-properties fo:color="#000000" fo:font-size="10pt" style:font-size-asian="10pt" style:font-name-complex="Arial" style:font-size-complex="10pt"/>
    </style:style>
    <style:style style:name="T623_3" style:family="text">
      <style:text-properties fo:color="#000000" fo:font-size="10pt" style:font-size-asian="10pt" style:font-name-complex="Arial" style:font-size-complex="10pt"/>
    </style:style>
    <style:style style:name="T623_4" style:family="text">
      <style:text-properties fo:color="#000000" fo:font-size="10pt" style:font-size-asian="10pt" style:font-name-complex="Arial" style:font-size-complex="10pt"/>
    </style:style>
    <style:style style:name="T623_5" style:family="text">
      <style:text-properties fo:color="#000000" fo:font-size="10pt" style:font-size-asian="10pt" style:font-name-complex="Arial" style:font-size-complex="10pt"/>
    </style:style>
    <style:style style:name="P624" style:family="paragraph" style:parent-style-name="List_20_Paragraph">
      <style:paragraph-properties fo:text-align="justify"/>
      <style:text-properties fo:color="#000000" fo:font-size="10pt" style:font-size-asian="10pt" style:font-name-complex="Arial"/>
    </style:style>
    <style:style style:name="T624_1" style:family="text">
      <style:text-properties fo:color="#000000" fo:font-size="10pt" style:font-size-asian="10pt" style:font-name-complex="Arial"/>
    </style:style>
    <style:style style:name="P625" style:family="paragraph" style:parent-style-name="List_20_Paragraph">
      <style:paragraph-properties fo:text-align="justify"/>
      <style:text-properties fo:color="#000000" fo:font-size="10pt" style:font-size-asian="10pt" style:font-name-complex="Arial"/>
    </style:style>
    <style:style style:name="T625_1" style:family="text">
      <style:text-properties fo:color="#000000" fo:font-size="10pt" style:font-size-asian="10pt" style:font-name-complex="Arial"/>
    </style:style>
    <style:style style:name="P626" style:family="paragraph" style:parent-style-name="List_20_Paragraph">
      <style:paragraph-properties fo:text-align="justify"/>
      <style:text-properties fo:color="#000000" fo:font-size="10pt" style:font-size-asian="10pt" style:font-name-complex="Arial"/>
    </style:style>
    <style:style style:name="T626_1" style:family="text">
      <style:text-properties fo:color="#000000" fo:font-size="10pt" style:font-size-asian="10pt" style:font-name-complex="Arial"/>
    </style:style>
    <style:style style:name="P627" style:family="paragraph" style:parent-style-name="List_20_Paragraph">
      <style:paragraph-properties fo:text-align="justify"/>
      <style:text-properties fo:color="#000000" fo:font-size="10pt" style:font-size-asian="10pt" style:font-name-complex="Arial"/>
    </style:style>
    <style:style style:name="T627_1" style:family="text">
      <style:text-properties fo:color="#000000" fo:font-size="10pt" style:font-size-asian="10pt" style:font-name-complex="Arial"/>
    </style:style>
    <style:style style:name="T627_2" style:family="text">
      <style:text-properties fo:color="#000000" fo:font-size="10pt" style:font-size-asian="10pt" style:font-name-complex="Arial"/>
    </style:style>
    <style:style style:name="P628" style:family="paragraph" style:parent-style-name="List_20_Paragraph">
      <style:paragraph-properties fo:text-align="justify"/>
      <style:text-properties fo:color="#000000" fo:font-size="10pt" style:font-size-asian="10pt" style:font-name-complex="Arial"/>
    </style:style>
    <style:style style:name="T628_1" style:family="text">
      <style:text-properties fo:color="#000000" fo:font-size="10pt" style:font-size-asian="10pt" style:font-name-complex="Arial"/>
    </style:style>
    <style:style style:name="P629" style:family="paragraph" style:parent-style-name="Normal">
      <style:paragraph-properties fo:text-align="justify"/>
    </style:style>
    <style:style style:name="T629_1" style:family="text"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P630" style:family="paragraph" style:parent-style-name="Normal">
      <style:paragraph-properties fo:text-align="justify"/>
    </style:style>
    <style:style style:name="T630_1" style:family="text">
      <style:text-properties fo:color="#000000" fo:font-size="10pt" style:font-size-asian="10pt" style:font-name-complex="Arial" style:font-size-complex="10pt"/>
    </style:style>
    <style:style style:name="P631" style:family="paragraph" style:parent-style-name="Normal">
      <style:paragraph-properties fo:text-align="justify"/>
      <style:text-properties fo:color="#000000" fo:font-size="10pt" style:font-size-asian="10pt" style:font-name-complex="Arial" style:font-size-complex="10pt"/>
    </style:style>
    <style:style style:name="P632" style:family="paragraph" style:parent-style-name="Normal">
      <style:paragraph-properties fo:text-align="justify"/>
    </style:style>
    <style:style style:name="T632_1" style:family="text"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P633" style:family="paragraph" style:parent-style-name="Normal">
      <style:paragraph-properties fo:text-align="justify"/>
    </style:style>
    <style:style style:name="T633_1" style:family="text">
      <style:text-properties fo:color="#000000" fo:font-size="10pt" style:font-size-asian="10pt" style:font-name-complex="Arial" style:font-size-complex="10pt"/>
    </style:style>
    <style:style style:name="T633_2" style:family="text">
      <style:text-properties fo:color="#000000" fo:font-size="10pt" style:font-size-asian="10pt" style:font-name-complex="Arial" style:font-size-complex="10pt"/>
    </style:style>
    <style:style style:name="T633_3" style:family="text">
      <style:text-properties fo:color="#000000" fo:font-size="10pt" style:font-size-asian="10pt" style:font-name-complex="Arial" style:font-size-complex="10pt"/>
    </style:style>
    <style:style style:name="P634" style:family="paragraph" style:parent-style-name="Normal">
      <style:paragraph-properties fo:text-align="justify"/>
      <style:text-properties fo:color="#000000" fo:font-size="10pt" style:font-size-asian="10pt" style:font-name-complex="Arial" style:font-size-complex="10pt"/>
    </style:style>
    <style:style style:name="P635" style:family="paragraph" style:parent-style-name="Normal">
      <style:paragraph-properties fo:text-align="justify"/>
    </style:style>
    <style:style style:name="T635_1" style:family="text">
      <style:text-properties fo:color="#000000" fo:font-size="10pt" style:font-size-asian="10pt" style:font-name-complex="Arial" style:font-size-complex="10pt"/>
    </style:style>
    <style:style style:name="T635_2" style:family="text">
      <style:text-properties fo:color="#000000" fo:font-size="10pt" style:font-size-asian="10pt" style:font-name-complex="Arial" style:font-size-complex="10pt"/>
    </style:style>
    <style:style style:name="T635_3" style:family="text">
      <style:text-properties fo:color="#000000" fo:font-size="10pt" style:font-size-asian="10pt" style:font-name-complex="Arial" style:font-size-complex="10pt"/>
    </style:style>
    <style:style style:name="T635_4" style:family="text">
      <style:text-properties fo:color="#000000" fo:font-size="10pt" style:font-size-asian="10pt" style:font-name-complex="Arial" style:font-size-complex="10pt"/>
    </style:style>
    <style:style style:name="T635_5" style:family="text">
      <style:text-properties fo:color="#000000" fo:font-size="10pt" style:font-size-asian="10pt" style:font-name-complex="Arial" style:font-size-complex="10pt"/>
    </style:style>
    <style:style style:name="P636" style:family="paragraph" style:parent-style-name="Normal">
      <style:paragraph-properties fo:text-align="justify"/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P637" style:family="paragraph" style:parent-style-name="Normal">
      <style:paragraph-properties fo:text-align="justify"/>
    </style:style>
    <style:style style:name="T637_1" style:family="text"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P638" style:family="paragraph" style:parent-style-name="Normal">
      <style:paragraph-properties fo:text-align="justify"/>
    </style:style>
    <style:style style:name="T638_1" style:family="text">
      <style:text-properties fo:color="#000000" fo:font-size="10pt" style:font-size-asian="10pt" style:font-name-complex="Arial" style:font-size-complex="10pt"/>
    </style:style>
    <style:style style:name="T638_2" style:family="text">
      <style:text-properties fo:color="#000000" fo:font-size="10pt" style:font-size-asian="10pt" style:font-name-complex="Arial" style:font-size-complex="10pt"/>
    </style:style>
    <style:style style:name="T638_3" style:family="text">
      <style:text-properties fo:color="#000000" fo:font-size="10pt" style:font-size-asian="10pt" style:font-name-complex="Arial" style:font-size-complex="10pt"/>
    </style:style>
    <style:style style:name="T638_4" style:family="text">
      <style:text-properties fo:color="#000000" fo:font-size="10pt" style:font-size-asian="10pt" style:font-name-complex="Arial" style:font-size-complex="10pt"/>
    </style:style>
    <style:style style:name="T638_5" style:family="text">
      <style:text-properties fo:color="#000000" fo:font-size="10pt" style:font-size-asian="10pt" style:font-name-complex="Arial" style:font-size-complex="10pt"/>
    </style:style>
    <style:style style:name="T638_6" style:family="text">
      <style:text-properties fo:color="#000000" fo:font-size="10pt" style:font-size-asian="10pt" style:font-name-complex="Arial" style:font-size-complex="10pt"/>
    </style:style>
    <style:style style:name="T638_7" style:family="text">
      <style:text-properties fo:color="#000000" fo:font-size="10pt" style:font-size-asian="10pt" style:font-name-complex="Arial" style:font-size-complex="10pt"/>
    </style:style>
    <style:style style:name="T638_8" style:family="text">
      <style:text-properties fo:color="#000000" fo:font-size="10pt" style:font-size-asian="10pt" style:font-name-complex="Arial" style:font-size-complex="10pt"/>
    </style:style>
    <style:style style:name="T638_9" style:family="text">
      <style:text-properties fo:color="#000000" fo:font-size="10pt" style:font-size-asian="10pt" style:font-name-complex="Arial" style:font-size-complex="10pt"/>
    </style:style>
    <style:style style:name="P639" style:family="paragraph" style:parent-style-name="Normal"/>
  </office:automatic-styles>
  <office:body>
    <office:text>
      <text:h text:style-name="P1" text:outline-level="2"><text:span text:style-name="T1_1">Annual<text:s/>Review<text:s/>Template<text:s/>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Green<text:s/>Growth<text:s/>Nepal</text:span><text:span text:style-name="T3_3"><text:s/>(GGN)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38</text:span><text:span text:style-name="T4_3"><text:s/>million<text:s/></text:span></text:p>
          </table:table-cell>
          <table:covered-table-cell/>
          <table:table-cell table:style-name="Cell3">
            <text:p text:style-name="P5"><text:span text:style-name="T5_1">Review<text:s/>date:<text:s/></text:span><text:span text:style-name="T5_2">27</text:span><text:span text:style-name="T5_3">th</text:span><text:span text:style-name="T5_4"><text:s/>June</text:span><text:span text:style-name="T5_5">,</text:span><text:span text:style-name="T5_6"><text:s/>2025</text:span></text:p>
          </table:table-cell>
        </table:table-row>
        <table:table-row table:style-name="Row3">
          <table:table-cell table:style-name="Cell4">
            <text:p text:style-name="P6"><text:span text:style-name="T6_1">Programme<text:s/>Code:<text:s/></text:span><text:span text:style-name="T6_2">301260</text:span></text:p>
            <text:p text:style-name="P7"/>
          </table:table-cell>
          <table:table-cell table:style-name="Cell5">
            <text:p text:style-name="P8"><text:span text:style-name="T8_1">AMP<text:s/>start<text:s/>date:<text:s/></text:span><text:span text:style-name="T8_2">28/06/2023</text:span></text:p>
          </table:table-cell>
          <table:table-cell table:style-name="Cell6">
            <text:p text:style-name="P9"><text:span text:style-name="T9_1">AMP<text:s/>end<text:s/>date:</text:span><text:span text:style-name="T9_2"><text:s/></text:span><text:span text:style-name="T9_3">31/03/2031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2"><text:span text:style-name="T12_1">Year</text:span></text:p>
          </table:table-cell>
          <table:table-cell table:style-name="Cell8">
            <text:p text:style-name="P13"><text:span text:style-name="T13_1">2024</text:span></text:p>
          </table:table-cell>
          <table:table-cell table:style-name="Cell9">
            <text:p text:style-name="P14"><text:span text:style-name="T14_1">2025</text:span></text:p>
          </table:table-cell>
          <table:table-cell table:style-name="Cell10">
            <text:p text:style-name="P15"/>
          </table:table-cell>
          <table:table-cell table:style-name="Cell11">
            <text:p text:style-name="P16"/>
          </table:table-cell>
          <table:table-cell table:style-name="Cell12">
            <text:p text:style-name="P17"/>
          </table:table-cell>
          <table:table-cell table:style-name="Cell13">
            <text:p text:style-name="P18"/>
          </table:table-cell>
          <table:table-cell table:style-name="Cell14">
            <text:p text:style-name="P19"/>
          </table:table-cell>
          <table:table-cell table:style-name="Cell15">
            <text:p text:style-name="P20"/>
          </table:table-cell>
        </table:table-row>
        <table:table-row table:style-name="Row5">
          <table:table-cell table:style-name="Cell16">
            <text:p text:style-name="P21"><text:span text:style-name="T21_1">Overall<text:s/>Output<text:s/>Score</text:span></text:p>
          </table:table-cell>
          <table:table-cell table:style-name="Cell17">
            <text:p text:style-name="P22"><text:span text:style-name="T22_1">A</text:span></text:p>
          </table:table-cell>
          <table:table-cell table:style-name="Cell18">
            <text:p text:style-name="P23"><text:span text:style-name="T23_1">A</text:span></text:p>
          </table:table-cell>
          <table:table-cell table:style-name="Cell19">
            <text:p text:style-name="P24"/>
          </table:table-cell>
          <table:table-cell table:style-name="Cell20">
            <text:p text:style-name="P25"/>
          </table:table-cell>
          <table:table-cell table:style-name="Cell21">
            <text:p text:style-name="P26"/>
          </table:table-cell>
          <table:table-cell table:style-name="Cell22">
            <text:p text:style-name="P27"/>
          </table:table-cell>
          <table:table-cell table:style-name="Cell23">
            <text:p text:style-name="P28"/>
          </table:table-cell>
          <table:table-cell table:style-name="Cell24">
            <text:p text:style-name="P29"/>
          </table:table-cell>
        </table:table-row>
        <table:table-row table:style-name="Row6">
          <table:table-cell table:style-name="Cell25">
            <text:p text:style-name="P30"><text:span text:style-name="T30_1">Risk<text:s/>Rating</text:span><text:span text:style-name="T30_2"><text:s/></text:span></text:p>
          </table:table-cell>
          <table:table-cell table:style-name="Cell26">
            <text:p text:style-name="P31"><text:span text:style-name="T31_1">Major</text:span></text:p>
          </table:table-cell>
          <table:table-cell table:style-name="Cell27">
            <text:p text:style-name="P32"><text:span text:style-name="T32_1">Major</text:span></text:p>
          </table:table-cell>
          <table:table-cell table:style-name="Cell28">
            <text:p text:style-name="P33"/>
          </table:table-cell>
          <table:table-cell table:style-name="Cell29">
            <text:p text:style-name="P34"/>
          </table:table-cell>
          <table:table-cell table:style-name="Cell30">
            <text:p text:style-name="P35"/>
          </table:table-cell>
          <table:table-cell table:style-name="Cell31">
            <text:p text:style-name="P36"/>
          </table:table-cell>
          <table:table-cell table:style-name="Cell32">
            <text:p text:style-name="P37"/>
          </table:table-cell>
          <table:table-cell table:style-name="Cell33">
            <text:p text:style-name="P38"/>
          </table:table-cell>
        </table:table-row>
      </table:table>
      <text:p text:style-name="P39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0"><text:span text:style-name="T40_1">DevTracker<text:s/>Link<text:s/>to<text:s/>Business<text:s/>Case:<text:s/></text:span></text:p>
          </table:table-cell>
          <table:table-cell table:style-name="Cell35">
            <text:p text:style-name="P41"><text:span text:style-name="T41_1"><text:a xlink:type="simple" xlink:href="https://iati.fcdo.gov.uk/iati_documents/D0003513.odt"><text:span text:style-name="T41_2">https://iati.fcdo.gov.uk/iati_documents/D0003513.odt</text:span></text:a></text:span></text:p>
          </table:table-cell>
        </table:table-row>
        <table:table-row table:style-name="Row8">
          <table:table-cell table:style-name="Cell36">
            <text:p text:style-name="P42"><text:span text:style-name="T42_1">DevTracker<text:s/>Link<text:s/>to<text:s/>results<text:s/>framework:</text:span></text:p>
          </table:table-cell>
          <table:table-cell table:style-name="Cell37">
            <text:p text:style-name="P43"><text:span text:style-name="T43_1"><text:a xlink:type="simple" xlink:href="https://iati.fcdo.gov.uk/iati_documents/D0007301.xlsx"><text:span text:style-name="T43_2">https://iati.fcdo.gov.uk/iati_documents/D0007301.xlsx</text:span></text:a></text:span></text:p>
          </table:table-cell>
        </table:table-row>
      </table:table>
      <text:p text:style-name="P44"><text:span text:style-name="T44_1"><text:s/></text:span></text:p>
      <text:p text:style-name="P45"/>
      <text:p text:style-name="P46"><text:span text:style-name="T46_1">A.<text:s/></text:span><text:span text:style-name="T46_2">SUMMARY<text:s/>AND<text:s/>OVERVIEW<text:s/></text:span></text:p>
      <text:p text:style-name="P47"/>
      <text:p text:style-name="P48"><text:span text:style-name="T48_1">Description<text:s/>of<text:s/>programme<text:s/></text:span></text:p>
      <text:p text:style-name="P49"/>
      <text:p text:style-name="P50"><text:span text:style-name="T50_1">The<text:s/>Green<text:s/>Growth<text:s/>Nepal<text:s/>(GGN)<text:s/>program</text:span><text:span text:style-name="T50_2">me</text:span><text:span text:style-name="T50_3"><text:s/>aims<text:s/>at<text:s/>promoting</text:span><text:span text:style-name="T50_4"><text:s/></text:span><text:span text:style-name="T50_5">green<text:s/>economic<text:s/>development<text:s/>in<text:s/>Nepal</text:span><text:span text:style-name="T50_6">.<text:s/>It<text:s/>does<text:s/>so</text:span><text:span text:style-name="T50_7"><text:s/>th</text:span><text:span text:style-name="T50_8">rough<text:s/>three<text:s/>component</text:span><text:span text:style-name="T50_9">s</text:span><text:span text:style-name="T50_10">:</text:span></text:p>
      <text:p text:style-name="P51"/>
      <text:list text:style-name="LS6" xml:id="list0">
        <text:list-item>
          <text:p text:style-name="P52"><text:span text:style-name="T52_1">Component<text:s/>1:<text:s/>National<text:s/>Green<text:s/>Growth<text:s/>(NGG)</text:span><text:span text:style-name="T52_2"> provides<text:s/>technical<text:s/>assistance</text:span><text:span text:style-name="T52_3"><text:s/>(TA)</text:span><text:span text:style-name="T52_4"><text:s/>to<text:s/>federal<text:s/>and<text:s/>provincial<text:s/>governments<text:s/></text:span><text:span text:style-name="T52_5">(</text:span><text:span text:style-name="T52_6">around<text:s/></text:span><text:span text:style-name="T52_7">economic<text:s/></text:span><text:span text:style-name="T52_8">projects)</text:span><text:span text:style-name="T52_9"><text:s/>to<text:s/>enhance<text:s/>policy,<text:s/>strategy,<text:s/>and<text:s/>regulatory<text:s/>frameworks<text:s/>for<text:s/>green</text:span><text:span text:style-name="T52_10"><text:s/>economic,</text:span><text:span text:style-name="T52_11"><text:s/>industrial<text:s/>and<text:s/></text:span><text:span text:style-name="T52_12">investment-led</text:span><text:span text:style-name="T52_13"><text:s/>growth,<text:s/>while<text:s/>also<text:s/>strengthening<text:s/>the<text:s/>Office<text:s/>of<text:s/>the<text:s/>Investment<text:s/>Board<text:s/>Nepal<text:s/>(OIBN)</text:span><text:span text:style-name="T52_14">,</text:span><text:span text:style-name="T52_15"><text:s/>to<text:s/>attract<text:s/>foreign<text:s/>direct<text:s/>investment<text:s/>(FDI)<text:s/>and<text:s/></text:span><text:span text:style-name="T52_16">promote<text:s/>the<text:s/>adoption<text:s/>of</text:span><text:span text:style-name="T52_17"><text:s/>public-private<text:s/>partnerships<text:s/>(PPPs).</text:span></text:p>
        </text:list-item>
        <text:list-item>
          <text:p text:style-name="P53"><text:span text:style-name="T53_1">Component<text:s/>2:<text:s/>Green<text:s/>Growth<text:s/>for<text:s/></text:span><text:span text:style-name="T53_2">Provinces<text:s/>and<text:s/></text:span><text:span text:style-name="T53_3">Cities<text:s/>(GGC)</text:span><text:span text:style-name="T53_4"> focuses<text:s/>on<text:s/>improving<text:s/>urban<text:s/>development<text:s/>and<text:s/>green<text:s/>infrastructure<text:s/>in<text:s/>Madhesh,<text:s/>Lumbini,<text:s/>and<text:s/>Karnali<text:s/>provinces<text:s/>by<text:s/>building<text:s/>local<text:s/>government<text:s/>capacity<text:s/>and<text:s/></text:span><text:span text:style-name="T53_5">attracting</text:span><text:span text:style-name="T53_6"><text:s/>investments</text:span><text:span text:style-name="T53_7"><text:s/>into<text:s/>city<text:s/>clusters</text:span><text:span text:style-name="T53_8">. </text:span></text:p>
        </text:list-item>
        <text:list-item>
          <text:p text:style-name="P54"><text:span text:style-name="T54_1">Component<text:s/>3:<text:s/>Financial<text:s/>Sector<text:s/>Deepening<text:s/>(FSD)</text:span><text:span text:style-name="T54_2"> supports<text:s/>regulatory<text:s/>reforms<text:s/>and<text:s/>capacity<text:s/>building<text:s/>in<text:s/>financial<text:s/>institutions<text:s/>to<text:s/>improve<text:s/>access<text:s/>to<text:s/>international<text:s/>and<text:s/>green<text:s/>finance<text:s/>for<text:s/>infrastructure<text:s/>projects.<text:s/>GGN<text:s/>is<text:s/>designed<text:s/>to<text:s/>align<text:s/>with<text:s/>both<text:s/>Nepal’s<text:s/>national<text:s/>priorities<text:s/>and<text:s/>the<text:s/>UK’s<text:s/>development<text:s/>strategy,<text:s/>and<text:s/>it<text:s/>aims<text:s/>to<text:s/>leverage<text:s/>UK<text:s/>partnerships<text:s/>by<text:s/>drawing<text:s/>on<text:s/>British<text:s/>expertise,<text:s/>institutions,<text:s/>and<text:s/>financing<text:s/>mechanisms<text:s/>to<text:s/>support<text:s/>climate-resilient<text:s/>infrastructure,<text:s/>inclusive<text:s/>economic<text:s/>growth,<text:s/>and<text:s/>improved<text:s/>investment<text:s/>environments.</text:span></text:p>
        </text:list-item>
      </text:list>
      <text:p text:style-name="P55"><text:span text:style-name="T55_1">The<text:s/>component</text:span><text:span text:style-name="T55_2">s</text:span><text:span text:style-name="T55_3">,</text:span><text:span text:style-name="T55_4"><text:s/>in<text:s/>tandem</text:span><text:span text:style-name="T55_5">,</text:span><text:span text:style-name="T55_6"><text:s/></text:span><text:span text:style-name="T55_7">aim<text:s/>to</text:span><text:span text:style-name="T55_8">:</text:span><text:span text:style-name="T55_9"><text:s/>support<text:s/>in<text:s/>Nepal’s<text:s/>bid<text:s/>to<text:s/>attract<text:s/>foreign<text:s/>direct<text:s/>investment<text:s/>including<text:s/>green<text:s/>private<text:s/>and<text:s/>concessional<text:s/>finance</text:span><text:span text:style-name="T55_10">;</text:span><text:span text:style-name="T55_11"><text:s/>build<text:s/>green<text:s/>and<text:s/>resilient<text:s/>transformative<text:s/>infrastructure</text:span><text:span text:style-name="T55_12">;</text:span><text:span text:style-name="T55_13"><text:s/>and<text:s/>support<text:s/>dynamic<text:s/>urban<text:s/>growth<text:s/>by<text:s/>combining<text:s/>project<text:s/>development<text:s/>and<text:s/>financing<text:s/>of<text:s/>cluster<text:s/>level<text:s/>projects.</text:span><text:span text:style-name="T55_14"><text:s/></text:span><text:span text:style-name="T55_15"><text:s/></text:span></text:p>
      <text:p text:style-name="P56"/>
      <text:p text:style-name="P57"><text:span text:style-name="T57_1">Summary<text:s/>supporting<text:s/>narrative<text:s/>for<text:s/>the<text:s/>overall<text:s/>score<text:s/>in<text:s/>this<text:s/>review<text:s/></text:span></text:p>
      <text:p text:style-name="P58"/>
      <text:p text:style-name="P59"><text:span text:style-name="T59_1">The<text:s/>overall<text:s/>score<text:s/></text:span><text:span text:style-name="T59_2">for<text:s/></text:span><text:span text:style-name="T59_3">the<text:s/></text:span><text:span text:style-name="T59_4">programme</text:span><text:span text:style-name="T59_5"><text:s/>is<text:s/></text:span><text:span text:style-name="T59_6">A</text:span><text:span text:style-name="T59_7">.<text:s/></text:span></text:p>
      <text:p text:style-name="P60"/>
      <text:p text:style-name="P61"><text:span text:style-name="T61_1">The<text:s/></text:span><text:span text:style-name="T61_2">programme</text:span><text:span text:style-name="T61_3"><text:s/></text:span><text:span text:style-name="T61_4">underwent<text:s/>a<text:s/>5-month</text:span><text:span text:style-name="T61_5"><text:s/>inception<text:s/>period<text:s/></text:span><text:span text:style-name="T61_6">July-</text:span><text:span text:style-name="T61_7">December<text:s/>2024</text:span><text:span text:style-name="T61_8">,</text:span><text:span text:style-name="T61_9"><text:s/>and</text:span><text:span text:style-name="T61_10"><text:s/>has<text:s/></text:span><text:span text:style-name="T61_11">had<text:s/>a<text:s/>short</text:span><text:span text:style-name="T61_12"><text:s/>implementati</text:span><text:span text:style-name="T61_13">on<text:s/></text:span><text:span text:style-name="T61_14">period<text:s/>of<text:s/>3-months<text:s/></text:span><text:span text:style-name="T61_15">for<text:s/>the<text:s/>period<text:s/>of<text:s/>this<text:s/>Annual<text:s/>Review<text:s/>(AR)</text:span><text:span text:style-name="T61_16">.</text:span><text:span text:style-name="T61_17"><text:s/></text:span><text:span text:style-name="T61_18">GGN</text:span><text:span text:style-name="T61_19"><text:s/>has<text:s/>established<text:s/></text:span><text:span text:style-name="T61_20">good<text:s/>working<text:s/></text:span><text:span text:style-name="T61_21">relationships<text:s/>with<text:s/>key<text:s/>counterpart<text:s/>agencies<text:s/>including<text:s/>Office<text:s/>of<text:s/>Investment<text:s/>Board</text:span><text:span text:style-name="T61_22"><text:s/></text:span><text:span text:style-name="T61_23">of<text:s/>Nepal<text:s/></text:span><text:span text:style-name="T61_24">(</text:span><text:span text:style-name="T61_25">OI</text:span><text:span text:style-name="T61_26">BN)</text:span><text:span text:style-name="T61_27">,<text:s/>Ministry<text:s/>of<text:s/>Finance</text:span><text:span text:style-name="T61_28"><text:s/>(MoF)</text:span><text:span text:style-name="T61_29">,<text:s/>Electricity<text:s/>Regulatory<text:s/>Commission</text:span><text:span text:style-name="T61_30"><text:s/>(ERC)</text:span><text:span text:style-name="T61_31">,<text:s/>Ministry<text:s/>of<text:s/>Urban<text:s/>Development</text:span><text:span text:style-name="T61_32"><text:s/>(MoUD)</text:span><text:span text:style-name="T61_33">,<text:s/></text:span><text:span text:style-name="T61_34">Nepal<text:s/>Rastra<text:s/>Bank<text:s/></text:span><text:span text:style-name="T61_35">(NRB)</text:span><text:span text:style-name="T61_36"><text:s/>and<text:s/></text:span><text:span text:style-name="T61_37">S</text:span><text:span text:style-name="T61_38">ecurities<text:s/></text:span><text:span text:style-name="T61_39">B</text:span><text:span text:style-name="T61_40">oard<text:s/></text:span><text:span text:style-name="T61_41">O</text:span><text:span text:style-name="T61_42">f<text:s/></text:span><text:span text:style-name="T61_43">N</text:span><text:span text:style-name="T61_44">epal<text:s/>(SEBON)</text:span><text:span text:style-name="T61_45">.<text:s/></text:span><text:span text:style-name="T61_46">The<text:s/></text:span><text:span text:style-name="T61_47">GGN<text:s/>S</text:span><text:span text:style-name="T61_48">teering<text:s/></text:span><text:span text:style-name="T61_49">C</text:span><text:span text:style-name="T61_50">ommittee<text:s/></text:span><text:span text:style-name="T61_51">met<text:s/>o</text:span><text:span text:style-name="T61_52">n</text:span><text:span text:style-name="T61_53"><text:s/></text:span><text:span text:style-name="T61_54">21</text:span><text:span text:style-name="T61_55">st</text:span><text:span text:style-name="T61_56"><text:s/>February<text:s/>2025</text:span><text:span text:style-name="T61_57">,<text:s/></text:span><text:span text:style-name="T61_58">and<text:s/>fed<text:s/>in<text:s/>and</text:span><text:span text:style-name="T61_59"><text:s/>endorsed</text:span><text:span text:style-name="T61_60"><text:s/></text:span><text:span text:style-name="T61_61">the<text:s/></text:span><text:span text:style-name="T61_62">GGN<text:s/></text:span><text:span text:style-name="T61_63">annual<text:s/></text:span><text:span text:style-name="T61_64">workplan.<text:s/></text:span><text:span text:style-name="T61_65">An<text:s/>urba</text:span><text:span text:style-name="T61_66">n<text:s/>thematic<text:s/></text:span><text:span text:style-name="T61_67">working<text:s/>group</text:span><text:span text:style-name="T61_68"><text:s/>was<text:s/>also<text:s/>formed</text:span><text:span text:style-name="T61_69">,<text:s/></text:span><text:span text:style-name="T61_70">co-chaired</text:span><text:span text:style-name="T61_71"><text:s/>with<text:s/>MoUD</text:span><text:span text:style-name="T61_72">.<text:s/>The<text:s/>thematic<text:s/>committee</text:span><text:span text:style-name="T61_73"><text:s/></text:span><text:span text:style-name="T61_74">endorsed<text:s/>GGN’s</text:span><text:span text:style-name="T61_75"><text:s/>urban</text:span><text:span text:style-name="T61_76"><text:s/></text:span><text:span text:style-name="T61_77">approach,<text:s/>and<text:s/></text:span><text:span text:style-name="T61_78">will<text:s/></text:span><text:span text:style-name="T61_79">be<text:s/>an<text:s/>important<text:s/>vehicle<text:s/>for<text:s/>influencing<text:s/></text:span><text:span text:style-name="T61_80">national<text:s/>urban<text:s/>policies.<text:s/></text:span></text:p>
      <text:p text:style-name="P62"/>
      <text:p text:style-name="P63"><text:span text:style-name="T63_1">Under<text:s/>Component<text:s/>1,<text:s/>p</text:span><text:span text:style-name="T63_2">ositive<text:s/>progress<text:s/>has<text:s/>been<text:s/>made<text:s/></text:span><text:span text:style-name="T63_3">towards<text:s/></text:span><text:span text:style-name="T63_4">understanding<text:s/>the<text:s/>policy<text:s/>gaps<text:s/>for<text:s/>green<text:s/>economic<text:s/>investments<text:s/>including<text:s/>on<text:s/>PPP<text:s/>and</text:span><text:span text:style-name="T63_5"><text:s/>to<text:s/>a<text:s/>lesser<text:s/>extent<text:s/>on</text:span><text:span text:style-name="T63_6"><text:s/>industrial<text:s/>policies</text:span><text:span text:style-name="T63_7">.<text:s/>These<text:s/></text:span><text:span text:style-name="T63_8">are<text:s/>being</text:span><text:span text:style-name="T63_9"><text:s/>used<text:s/>to<text:s/></text:span><text:span text:style-name="T63_10">troubleshoot<text:s/></text:span><text:span text:style-name="T63_11">specific<text:s/></text:span><text:span text:style-name="T63_12">GGN-supported<text:s/>project<text:s/>policy<text:s/></text:span><text:span text:style-name="T63_13">bottlenecks.</text:span><text:span text:style-name="T63_14"><text:s/></text:span><text:span text:style-name="T63_15">The</text:span><text:span text:style-name="T63_16"><text:s/></text:span><text:span text:style-name="T63_17">support<text:s/>for<text:s/>the<text:s/>sustainability<text:s/></text:span><text:span text:style-name="T63_18">of<text:s/></text:span><text:span text:style-name="T63_19">OIBN</text:span><text:span text:style-name="T63_20"><text:s/>has<text:s/>been<text:s/>initiated<text:s/>through<text:s/>development<text:s/>and<text:s/>endorsement<text:s/>of<text:s/>a<text:s/>new<text:s/></text:span><text:span text:style-name="T63_21">5-year<text:s/></text:span><text:span text:style-name="T63_22">Strategy<text:s/>and<text:s/>Business<text:s/>Plan</text:span><text:span text:style-name="T63_23">,<text:s/>which<text:s/>provides<text:s/>a<text:s/>framework<text:s/>to<text:s/>work<text:s/>on<text:s/>Human<text:s/>Resources<text:s/>and<text:s/>Independent<text:s/>Fund<text:s/>sustainability.<text:s/></text:span><text:span text:style-name="T63_24">GGN<text:s/></text:span><text:span text:style-name="T63_25">made<text:s/>a</text:span><text:span text:style-name="T63_26"><text:s/>tangible<text:s/>contribution<text:s/>to<text:s/>getting<text:s/></text:span><text:span text:style-name="T63_27">1<text:s/>cable<text:s/>car<text:s/>project</text:span><text:span text:style-name="T63_28"><text:s/></text:span><text:span text:style-name="T63_29">to<text:s/>the<text:s/>next<text:s/>stage<text:s/>in<text:s/>project<text:s/>development</text:span><text:span text:style-name="T63_30">,<text:s/></text:span><text:span text:style-name="T63_31">with<text:s/>the<text:s/>aim<text:s/>to<text:s/>reach<text:s/>final<text:s/>close<text:s/>as<text:s/>per<text:s/>the<text:s/>Theory<text:s/>of<text:s/>Change<text:s/>(ToC)</text:span><text:span text:style-name="T63_32">.<text:s/></text:span><text:span text:style-name="T63_33">Collaboration<text:s/>has<text:s/>also<text:s/>begun<text:s/>with<text:s/>ERC<text:s/>that<text:s/>will<text:s/>increase<text:s/>energy<text:s/>sector<text:s/>competitiveness.</text:span></text:p>
      <text:p text:style-name="P64"/>
      <text:p text:style-name="P65"><text:span text:style-name="T65_1">Progress<text:s/>has<text:s/>also<text:s/>been<text:s/>made</text:span><text:span text:style-name="T65_2"><text:s/></text:span><text:span text:style-name="T65_3">in<text:s/>Component<text:s/>2</text:span><text:span text:style-name="T65_4"><text:s/>(Cities)</text:span><text:span text:style-name="T65_5">,<text:s/>wh</text:span><text:span text:style-name="T65_6">ich<text:s/>has<text:s/>developed<text:s/></text:span><text:span text:style-name="T65_7">a<text:s/>robust<text:s/>working<text:s/>relationship<text:s/>with<text:s/></text:span><text:span text:style-name="T65_8">MoUD</text:span><text:span text:style-name="T65_9">.<text:s/>The<text:s/>ministry<text:s/>has<text:s/>been<text:s/>in<text:s/>a<text:s/>process<text:s/>of<text:s/>reviewing<text:s/>its<text:s/>long</text:span><text:span text:style-name="T65_10">-</text:span><text:span text:style-name="T65_11">standing<text:s/>policies<text:s/>where<text:s/>GGN<text:s/>was<text:s/>able<text:s/>to<text:s/>provide<text:s/>its<text:s/>expert<text:s/>opinion</text:span><text:span text:style-name="T65_12">.<text:s/>The<text:s/>city<text:s/>cluster<text:s/>approach<text:s/>note<text:s/>–<text:s/>a<text:s/>forward</text:span><text:span text:style-name="T65_13">-</text:span><text:span text:style-name="T65_14">looking<text:s/></text:span><text:span text:style-name="T65_15">policy<text:s/>note<text:s/></text:span><text:span text:style-name="T65_16">that<text:s/>could<text:s/></text:span><text:span text:style-name="T65_17">speed-</text:span><text:span text:style-name="T65_18">up<text:s/>urban<text:s/>growth</text:span><text:span text:style-name="T65_19">,</text:span><text:span text:style-name="T65_20"><text:s/>and<text:s/>get<text:s/>mainstreamed<text:s/>into<text:s/></text:span><text:span text:style-name="T65_21">the<text:s/></text:span><text:span text:style-name="T65_22">larger<text:s/>Urban<text:s/></text:span><text:span text:style-name="T65_23">strategy<text:s/>–<text:s/></text:span><text:span text:style-name="T65_24">has<text:s/>been<text:s/>endorsed<text:s/>by<text:s/></text:span><text:span text:style-name="T65_25">MoUD</text:span><text:span text:style-name="T65_26">.<text:s/></text:span><text:span text:style-name="T65_27">GGN</text:span><text:span text:style-name="T65_28"><text:s/>identified<text:s/>high-potential<text:s/>cluster<text:s/>level<text:s/>projects</text:span><text:span text:style-name="T65_29">,</text:span><text:span text:style-name="T65_30"><text:s/></text:span><text:span text:style-name="T65_31">which<text:s/></text:span><text:span text:style-name="T65_32">will<text:s/>be<text:s/>reviewed<text:s/>further<text:s/>for<text:s/></text:span><text:span text:style-name="T65_33">their<text:s/>potential<text:s/></text:span><text:span text:style-name="T65_34">to<text:s/>be</text:span><text:span text:style-name="T65_35"><text:s/></text:span><text:span text:style-name="T65_36">develop</text:span><text:span text:style-name="T65_37">ed</text:span><text:span text:style-name="T65_38"><text:s/></text:span><text:span text:style-name="T65_39">into<text:s/></text:span><text:span text:style-name="T65_40">green<text:s/>or<text:s/></text:span><text:span text:style-name="T65_41">climate</text:span><text:span text:style-name="T65_42"><text:s/>resilient<text:s/></text:span><text:span text:style-name="T65_43">PPPs</text:span><text:span text:style-name="T65_44">.<text:s/></text:span><text:span text:style-name="T65_45">Component<text:s/>2</text:span><text:span text:style-name="T65_46"><text:s/></text:span><text:span text:style-name="T65_47">has<text:s/></text:span><text:span text:style-name="T65_48">also<text:s/></text:span><text:span text:style-name="T65_49">been<text:s/></text:span><text:span text:style-name="T65_50">able<text:s/>to<text:s/>leverage</text:span><text:span text:style-name="T65_51"><text:s/></text:span><text:span text:style-name="T65_52">the<text:s/></text:span><text:span text:style-name="T65_53">UK</text:span><text:span text:style-name="T65_54">’s</text:span><text:span text:style-name="T65_55"><text:s/></text:span><text:span text:style-name="T65_56">Centre<text:s/>of<text:s/>Expertise<text:s/>(</text:span><text:span text:style-name="T65_57">Green<text:s/>Cities</text:span><text:span text:style-name="T65_58">,<text:s/>Infrastructure</text:span><text:span text:style-name="T65_59"><text:s/>and<text:s/>Energy)</text:span><text:span text:style-name="T65_60"><text:s/></text:span><text:span text:style-name="T65_61">funding</text:span><text:span text:style-name="T65_62">,</text:span><text:span text:style-name="T65_63"><text:s/></text:span><text:span text:style-name="T65_64">which<text:s/>will<text:s/>review<text:s/>the<text:s/>Lumbini<text:s/>province<text:s/>City<text:s/>Master<text:s/>Plan,<text:s/>and<text:s/>see<text:s/>which<text:s/>projects<text:s/>can<text:s/>be<text:s/>taken<text:s/>forward</text:span><text:span text:style-name="T65_65">.</text:span><text:span text:style-name="T65_66"><text:s/></text:span></text:p>
      <text:p text:style-name="P66"/>
      <text:p text:style-name="P67"><text:span text:style-name="T67_1">Component<text:s/>3<text:s/>(Financial<text:s/>Sector)<text:s/>has<text:s/>established<text:s/>crucial<text:s/>relationships<text:s/>to<text:s/>leverage<text:s/></text:span><text:span text:style-name="T67_2">green<text:s/>finance</text:span><text:span text:style-name="T67_3"><text:s/>and</text:span><text:span text:style-name="T67_4"><text:s/></text:span><text:span text:style-name="T67_5">operationalise</text:span><text:span text:style-name="T67_6"><text:s/>derisking<text:s/>policies</text:span><text:span text:style-name="T67_7">,<text:s/>partnership<text:s/>and<text:s/>instruments.<text:s/></text:span><text:span text:style-name="T67_8">Work<text:s/>is<text:s/>underway<text:s/></text:span><text:span text:style-name="T67_9">with<text:s/>Nepal<text:s/>Electricity<text:s/>Authority<text:s/>(</text:span><text:span text:style-name="T67_10">NEA)<text:s/></text:span><text:span text:style-name="T67_11">to<text:s/></text:span><text:span text:style-name="T67_12">supp</text:span><text:span text:style-name="T67_13">ort<text:s/>them<text:s/></text:span><text:span text:style-name="T67_14">in<text:s/>raising<text:s/></text:span><text:span text:style-name="T67_15">funds<text:s/>for<text:s/>projects</text:span><text:span text:style-name="T67_16">,<text:s/></text:span><text:span text:style-name="T67_17">which<text:s/>includes<text:s/>a<text:s/>potential</text:span><text:span text:style-name="T67_18"><text:s/></text:span><text:span text:style-name="T67_19">energy<text:s/>bond</text:span><text:span text:style-name="T67_20"><text:s/>and<text:s/>in<text:s/></text:span><text:span text:style-name="T67_21">refinancing</text:span><text:span text:style-name="T67_22">.<text:s/></text:span><text:span text:style-name="T67_23">Beyond<text:s/>the<text:s/>government,<text:s/>the<text:s/></text:span><text:span text:style-name="T67_24">programme</text:span><text:span text:style-name="T67_25"><text:s/>has<text:s/></text:span><text:span text:style-name="T67_26">progressed<text:s/>conversations<text:s/>with<text:s/>The<text:s/>Currency<text:s/></text:span><text:span text:style-name="T67_27">Exchange</text:span><text:span text:style-name="T67_28"><text:s/>Fund,<text:s/></text:span><text:span text:style-name="T67_29">NORAD,</text:span><text:span text:style-name="T67_30"><text:s/></text:span><text:span text:style-name="T67_31">Invest<text:s/>for<text:s/>Impact<text:s/>Nepal<text:s/>(IIN),<text:s/>Nepal<text:s/>Bankers<text:s/>Association<text:s/>(NBA),</text:span><text:span text:style-name="T67_32"><text:s/>and</text:span><text:span text:style-name="T67_33"><text:s/>International<text:s/>Finance<text:s/></text:span><text:span text:style-name="T67_34">Corporation</text:span><text:span text:style-name="T67_35"><text:s/>(IFC)</text:span><text:span text:style-name="T67_36">.</text:span><text:span text:style-name="T67_37"><text:s/>The<text:s/>component<text:s/></text:span><text:span text:style-name="T67_38">has<text:s/>progressed<text:s/>discussion</text:span><text:span text:style-name="T67_39">s</text:span><text:span text:style-name="T67_40"><text:s/>for<text:s/>establishing<text:s/>a<text:s/>dedicated<text:s/>debt<text:s/>fund<text:s/>and<text:s/>green<text:s/>bonds<text:s/>in<text:s/>collaboration<text:s/>with<text:s/>NMB<text:s/>Bank<text:s/>Ltd</text:span><text:span text:style-name="T67_41">,</text:span><text:span text:style-name="T67_42"><text:s/>with<text:s/></text:span><text:span text:style-name="T67_43">t</text:span><text:span text:style-name="T67_44">he<text:s/>latter<text:s/>committing<text:s/></text:span><text:span text:style-name="T67_45">to<text:s/>an</text:span><text:span text:style-name="T67_46"><text:s/>initial<text:s/></text:span><text:span text:style-name="T67_47">anchor<text:s/></text:span><text:span text:style-name="T67_48">tranche<text:s/>of<text:s/>USD<text:s/>40-50<text:s/>million.</text:span></text:p>
      <text:p text:style-name="P68"/>
      <text:p text:style-name="P69"><text:span text:style-name="T69_1">The<text:s/>country<text:s/>operating<text:s/>context<text:s/>while<text:s/>still<text:s/>fraught<text:s/>with<text:s/>political<text:s/>instability<text:s/>has<text:s/>become<text:s/>more<text:s/>conducive<text:s/>with<text:s/>the<text:s/>Government<text:s/>of<text:s/>Nepal<text:s/>bringing<text:s/>forth<text:s/>two<text:s/>rounds<text:s/>of<text:s/>business<text:s/>and<text:s/>investment<text:s/>enabling<text:s/>reforms</text:span><text:span text:style-name="T69_2">.</text:span><text:span text:style-name="T69_3"><text:s/>This<text:s/>shows<text:s/>that<text:s/>the<text:s/>operating<text:s/>context<text:s/>has<text:s/></text:span><text:span text:style-name="T69_4">become<text:s/>more</text:span><text:span text:style-name="T69_5"><text:s/>co</text:span><text:span text:style-name="T69_6">nducive</text:span><text:span text:style-name="T69_7"><text:s/>to<text:s/></text:span><text:span text:style-name="T69_8">delivering</text:span><text:span text:style-name="T69_9"><text:s/></text:span><text:span text:style-name="T69_10">programme</text:span><text:span text:style-name="T69_11"><text:s/>impact.<text:s/>However,<text:s/></text:span><text:span text:style-name="T69_12">ODA<text:s/></text:span><text:span text:style-name="T69_13">reductions</text:span><text:span text:style-name="T69_14"><text:s/>for<text:s/>the<text:s/>c</text:span><text:span text:style-name="T69_15">urrent</text:span><text:span text:style-name="T69_16"><text:s/>financial<text:s/>year<text:s/>and<text:s/>beyond<text:s/>have</text:span><text:span text:style-name="T69_17"><text:s/>resulted<text:s/>in<text:s/></text:span><text:span text:style-name="T69_18">some</text:span><text:span text:style-name="T69_19"><text:s/>changes<text:s/>to<text:s/>this<text:s/>programme.<text:s/>This<text:s/></text:span><text:span text:style-name="T69_20">AR</text:span><text:span text:style-name="T69_21"><text:s/>reflects<text:s/>that<text:s/>the<text:s/>programme<text:s/>has<text:s/>had<text:s/>to<text:s/></text:span><text:span text:style-name="T69_22">spend<text:s/>time<text:s/></text:span><text:span text:style-name="T69_23">refocus</text:span><text:span text:style-name="T69_24">ing</text:span><text:span text:style-name="T69_25"><text:s/></text:span><text:span text:style-name="T69_26">resources</text:span><text:span text:style-name="T69_27"><text:s/>and</text:span><text:span text:style-name="T69_28"><text:s/>so<text:s/>will<text:s/>deliver<text:s/>against<text:s/>a<text:s/>new<text:s/>plan<text:s/>with<text:s/>new<text:s/>results<text:s/>targets.<text:s/>As<text:s/>a<text:s/>result,<text:s/>the<text:s/>findings<text:s/>reflect<text:s/>on<text:s/>a<text:s/>programme<text:s/>in<text:s/>transition.</text:span><text:span text:style-name="T69_29"><text:s/>A<text:s/>key<text:s/>shift<text:s/>has<text:s/>been<text:s/>a<text:s/>reduction<text:s/>in<text:s/>ambition<text:s/>on<text:s/>provincial<text:s/>work<text:s/>within<text:s/>Component<text:s/>1<text:s/>and<text:s/>2,<text:s/>and<text:s/>also<text:s/>with<text:s/>increased<text:s/>focus<text:s/>on<text:s/>brin</text:span><text:span text:style-name="T69_30">g</text:span><text:span text:style-name="T69_31">ing<text:s/>mature<text:s/>infrastructure<text:s/>projects<text:s/>to<text:s/>fruition</text:span><text:span text:style-name="T69_32">,</text:span><text:span text:style-name="T69_33"><text:s/>over<text:s/>new<text:s/>project<text:s/>development.<text:s/></text:span><text:span text:style-name="T69_34">The<text:s/>focus<text:s/>on<text:s/>green<text:s/>and<text:s/>resilient<text:s/>remains<text:s/>integral.<text:s/></text:span></text:p>
      <text:p text:style-name="P70"/>
      <text:p text:style-name="P71"><text:span text:style-name="T71_1">Even</text:span><text:span text:style-name="T71_2"><text:s/></text:span><text:span text:style-name="T71_3">though<text:s/></text:span><text:span text:style-name="T71_4">early<text:s/></text:span><text:span text:style-name="T71_5">signs<text:s/>of<text:s/></text:span><text:span text:style-name="T71_6">progress<text:s/>towards<text:s/>outcome<text:s/>ha</text:span><text:span text:style-name="T71_7">ve</text:span><text:span text:style-name="T71_8"><text:s/>been<text:s/>satisfactory,<text:s/>this<text:s/>has<text:s/>been<text:s/>achieved<text:s/>with<text:s/></text:span><text:span text:style-name="T71_9">inefficient</text:span><text:span text:style-name="T71_10"><text:s/>and<text:s/>slow<text:s/>program</text:span><text:span text:style-name="T71_11">me</text:span><text:span text:style-name="T71_12"><text:s/>management</text:span><text:span text:style-name="T71_13"><text:s/>practices.<text:s/></text:span><text:span text:style-name="T71_14">The<text:s/>inception<text:s/>period<text:s/>was<text:s/></text:span><text:span text:style-name="T71_15">slow</text:span><text:span text:style-name="T71_16">.<text:s/></text:span><text:span text:style-name="T71_17">This<text:s/>is<text:s/>especially</text:span><text:span text:style-name="T71_18"><text:s/>due<text:s/>to<text:s/>the<text:s/>time<text:s/>it<text:s/>took<text:s/></text:span><text:span text:style-name="T71_19">to<text:s/>mobilise</text:span><text:span text:style-name="T71_20"><text:s/>the<text:s/></text:span><text:span text:style-name="T71_21">full<text:s/>team.<text:s/></text:span><text:span text:style-name="T71_22">Additionally,<text:s/></text:span><text:span text:style-name="T71_23">GGN’s<text:s/>hiring<text:s/>process<text:s/>was<text:s/>initially<text:s/>slow,<text:s/></text:span><text:span text:style-name="T71_24">reporting<text:s/>deadlines<text:s/>missed,<text:s/></text:span><text:span text:style-name="T71_25">and<text:s/></text:span><text:span text:style-name="T71_26">i</text:span><text:span text:style-name="T71_27">t<text:s/>took<text:s/>time<text:s/>to<text:s/></text:span><text:span text:style-name="T71_28">align<text:s/>to<text:s/>standard<text:s/>programme<text:s/>practices</text:span><text:span text:style-name="T71_29">.<text:s/>Careful<text:s/>planning<text:s/>is<text:s/>required<text:s/>going<text:s/>forward<text:s/>to<text:s/>maximise<text:s/>the<text:s/>use<text:s/>of<text:s/>scarce<text:s/>programme<text:s/>resources.<text:s/></text:span></text:p>
      <text:p text:style-name="P72"/>
      <text:p text:style-name="P73"><text:span text:style-name="T73_1">Major<text:s/>lessons<text:s/></text:span></text:p>
      <text:p text:style-name="P74"/>
      <text:list text:style-name="LS9" xml:id="list3">
        <text:list-item>
          <text:p text:style-name="P75"><text:span text:style-name="T75_1">To<text:s/>have<text:s/>a<text:s/>holistic<text:s/>impact<text:s/>on<text:s/>reforming<text:s/>the<text:s/></text:span><text:span text:style-name="T75_2">project<text:s/>development<text:s/>and<text:s/></text:span><text:span text:style-name="T75_3">investment</text:span><text:span text:style-name="T75_4"><text:s/>landscape,<text:s/>it<text:s/>is<text:s/></text:span><text:span text:style-name="T75_5">important<text:s/>to<text:s/>look<text:s/>at<text:s/>the<text:s/>whole<text:s/>of<text:s/>political<text:s/>economy</text:span><text:span text:style-name="T75_6"><text:s/>to<text:s/>understand<text:s/></text:span><text:span text:style-name="T75_7">interdependencies<text:s/>across<text:s/>the<text:s/>system</text:span><text:span text:style-name="T75_8"><text:s/>and<text:s/>work<text:s/>around<text:s/>them.<text:s/></text:span><text:span text:style-name="T75_9">Working<text:s/>too<text:s/>narrowly<text:s/></text:span><text:span text:style-name="T75_10">with<text:s/>only<text:s/>one<text:s/></text:span><text:span text:style-name="T75_11">agency<text:s/>limits<text:s/>the<text:s/>extent<text:s/>to<text:s/>which<text:s/>different<text:s/>perspectives<text:s/></text:span><text:span text:style-name="T75_12">of<text:s/>multiple<text:s/></text:span><text:span text:style-name="T75_13">Ministries,<text:s/>Departments<text:s/>and<text:s/>Authorities<text:s/>(</text:span><text:span text:style-name="T75_14">MDAs</text:span><text:span text:style-name="T75_15">)</text:span><text:span text:style-name="T75_16"><text:s/>and<text:s/>private<text:s/>sector<text:s/></text:span><text:span text:style-name="T75_17">is<text:s/></text:span><text:span text:style-name="T75_18">incorporated.<text:s/></text:span><text:span text:style-name="T75_19">Technical<text:s/>interventions<text:s/>with</text:span><text:span text:style-name="T75_20"><text:s/>only</text:span><text:span text:style-name="T75_21"><text:s/>one<text:s/>agency<text:s/></text:span><text:span text:style-name="T75_22">have<text:s/>yielded<text:s/>incomplete<text:s/>results,<text:s/>hence</text:span><text:span text:style-name="T75_23"><text:s/>require<text:s/></text:span><text:span text:style-name="T75_24">broader<text:s/>engagement<text:s/></text:span><text:span text:style-name="T75_25">both</text:span><text:span text:style-name="T75_26"><text:s/>from<text:s/>program<text:s/></text:span><text:span text:style-name="T75_27">and</text:span><text:span text:style-name="T75_28"><text:s/>counterpart<text:s/>agenc</text:span><text:span text:style-name="T75_29">ies.<text:s/></text:span></text:p>
        </text:list-item>
      </text:list>
      <text:p text:style-name="P76"/>
      <text:list text:style-name="LS9" xml:id="list4" text:continue-list="list3">
        <text:list-item>
          <text:p text:style-name="P77"><text:span text:style-name="T77_1">GoN<text:s/>is<text:s/>actively<text:s/>working<text:s/>on<text:s/></text:span><text:span text:style-name="T77_2">complimentary</text:span><text:span text:style-name="T77_3"><text:s/>areas<text:s/>of<text:s/>GGN’s<text:s/>work</text:span><text:span text:style-name="T77_4"><text:s/>and<text:s/>appreciate</text:span><text:span text:style-name="T77_5">s</text:span><text:span text:style-name="T77_6"><text:s/>early<text:s/>engagement</text:span><text:span text:style-name="T77_7"><text:s/>-</text:span><text:span text:style-name="T77_8"><text:s/>as<text:s/>reflected<text:s/>in<text:s/>MoUD’s<text:s/>ownership<text:s/>of<text:s/>the<text:s/>program</text:span><text:span text:style-name="T77_9">me</text:span><text:span text:style-name="T77_10">.</text:span><text:span text:style-name="T77_11"><text:s/></text:span><text:span text:style-name="T77_12">Otherwise,<text:s/>this<text:s/>risks</text:span><text:span text:style-name="T77_13"><text:s/>a<text:s/>negative<text:s/>response.<text:s/>It<text:s/>is<text:s/>important<text:s/>to<text:s/>be<text:s/>proactively<text:s/>seek<text:s/>out<text:s/>counterpart<text:s/>agencies<text:s/></text:span><text:span text:style-name="T77_14">and<text:s/>key<text:s/>staff<text:s/></text:span><text:span text:style-name="T77_15">perspective<text:s/>early</text:span><text:span text:style-name="T77_16">,</text:span><text:span text:style-name="T77_17"><text:s/>to<text:s/>bring<text:s/>them<text:s/>along,<text:s/>contribute,<text:s/>and<text:s/>develop<text:s/>a<text:s/>mature<text:s/>partnership</text:span><text:span text:style-name="T77_18">.<text:s/></text:span></text:p>
        </text:list-item>
      </text:list>
      <text:p text:style-name="P78"/>
      <text:list text:style-name="LS9" xml:id="list5" text:continue-list="list3">
        <text:list-item>
          <text:p text:style-name="P79"><text:span text:style-name="T79_1">Given<text:s/>anticipated<text:s/></text:span><text:span text:style-name="T79_2">changeover<text:s/>in<text:s/>the<text:s/>government<text:s/>coalition<text:s/></text:span><text:span text:style-name="T79_3">next<text:s/>year,<text:s/>GGN<text:s/>needs<text:s/>to<text:s/>lead<text:s/>and<text:s/>work<text:s/>with<text:s/>OIBN<text:s/>and<text:s/>other<text:s/>key<text:s/>agencies<text:s/>to<text:s/>strengthen<text:s/>institutional<text:s/>relationships<text:s/>with<text:s/>staff</text:span><text:span text:style-name="T79_4"><text:s/></text:span><text:span text:style-name="T79_5">at<text:s/>MoF<text:s/>and<text:s/>other<text:s/>relevant<text:s/>ministries,<text:s/></text:span><text:span text:style-name="T79_6">and<text:s/></text:span><text:span text:style-name="T79_7">in<text:s/>particular<text:s/>Joint<text:s/>Secretaries<text:s/>and<text:s/>Under-</text:span><text:span text:style-name="T79_8">Secretaries.<text:s/>This<text:s/>is<text:s/>important<text:s/>for<text:s/>maintaining<text:s/>momentum<text:s/>and<text:s/>for<text:s/>safeguarding<text:s/>GGN’s<text:s/>strategic<text:s/>priorities<text:s/>amid</text:span><text:span text:style-name="T79_9">st</text:span><text:span text:style-name="T79_10"><text:s/>political<text:s/>transition.</text:span></text:p>
        </text:list-item>
      </text:list>
      <text:p text:style-name="P80"/>
      <text:list text:style-name="LS9" xml:id="list6" text:continue-list="list3">
        <text:list-item>
          <text:p text:style-name="P81"><text:span text:style-name="T81_1">A<text:s/>focused<text:s/>approach<text:s/>to<text:s/>human<text:s/>resource<text:s/>sustainability<text:s/>for<text:s/>OIBN<text:s/>will<text:s/>be<text:s/>necessary.<text:s/></text:span><text:span text:style-name="T81_2">Th</text:span><text:span text:style-name="T81_3">is<text:s/>element<text:s/></text:span><text:span text:style-name="T81_4">of<text:s/>OIBN<text:s/>is<text:s/>crucial<text:s/></text:span><text:span text:style-name="T81_5">for<text:s/>impact</text:span><text:span text:style-name="T81_6">.<text:s/>However,<text:s/>the<text:s/>incentive<text:s/>to<text:s/>fix<text:s/></text:span><text:span text:style-name="T81_7">this<text:s/></text:span><text:span text:style-name="T81_8">has<text:s/>thus<text:s/>far<text:s/>elapsed<text:s/>political<text:s/>priorities.<text:s/>Even<text:s/>with<text:s/></text:span><text:span text:style-name="T81_9">a<text:s/></text:span><text:span text:style-name="T81_10">legal<text:s/>framework<text:s/>in<text:s/>place<text:s/>and<text:s/>commitment<text:s/>from<text:s/>senior<text:s/>officials,<text:s/>this<text:s/>might<text:s/>delay<text:s/>owing<text:s/>to<text:s/>more<text:s/>incentives<text:s/>being<text:s/>tied<text:s/>in<text:s/>project<text:s/>development<text:s/>and<text:s/>approval<text:s/>mandates<text:s/>over<text:s/>institution<text:s/>building.</text:span><text:span text:style-name="T81_11"><text:s/></text:span></text:p>
        </text:list-item>
      </text:list>
      <text:p text:style-name="P82"/>
      <text:list text:style-name="LS9" xml:id="list7" text:continue-list="list3">
        <text:list-item>
          <text:p text:style-name="P83"><text:span text:style-name="T83_1">Unclear<text:s/>mandates<text:s/>under<text:s/>Federalism<text:s/>for<text:s/>GGN’s<text:s/>objectives<text:s/>make<text:s/>engagement<text:s/>at<text:s/>sub-national<text:s/>level</text:span><text:span text:style-name="T83_2"><text:s/>tricky</text:span><text:span text:style-name="T83_3">.</text:span><text:span text:style-name="T83_4"><text:s/>There<text:s/>is<text:s/>overlapping<text:s/>mandates<text:s/>between<text:s/>the<text:s/>three<text:s/>tiers</text:span><text:span text:style-name="T83_5"><text:s/>of<text:s/>government</text:span><text:span text:style-name="T83_6"><text:s/>on<text:s/>infrastructure<text:s/>development</text:span><text:span text:style-name="T83_7">,</text:span><text:span text:style-name="T83_8"><text:s/>leading<text:s/>to<text:s/></text:span><text:span text:style-name="T83_9">inefficiencies<text:s/>and<text:s/>overtime<text:s/>a<text:s/>curtailed<text:s/>role<text:s/>of<text:s/>sub-national<text:s/>government.<text:s/></text:span></text:p>
        </text:list-item>
      </text:list>
      <text:p text:style-name="P84"/>
      <text:list text:style-name="LS9" xml:id="list8" text:continue-list="list3">
        <text:list-item>
          <text:p text:style-name="P85"><text:span text:style-name="T85_1">The<text:s/>ODA<text:s/></text:span><text:span text:style-name="T85_2">commitments<text:s/>are<text:s/>still<text:s/>being<text:s/>worked<text:s/>out<text:s/>and<text:s/>it<text:s/>is<text:s/>still<text:s/>unclear<text:s/>how<text:s/>it<text:s/>will<text:s/>affect<text:s/>specific<text:s/>program</text:span><text:span text:style-name="T85_3">me</text:span><text:span text:style-name="T85_4">s<text:s/>and<text:s/>portfolios</text:span><text:span text:style-name="T85_5">.<text:s/>It<text:s/>is<text:s/>important<text:s/>for<text:s/></text:span><text:span text:style-name="T85_6">the<text:s/></text:span><text:span text:style-name="T85_7">program</text:span><text:span text:style-name="T85_8">me</text:span><text:span text:style-name="T85_9"><text:s/>to<text:s/>plan<text:s/>for<text:s/>different<text:s/>scenarios<text:s/>to<text:s/>avoid<text:s/></text:span><text:span text:style-name="T85_10">shocks</text:span><text:span text:style-name="T85_11">.</text:span><text:span text:style-name="T85_12"><text:s/>GGN<text:s/>will<text:s/>need<text:s/>to<text:s/>be<text:s/>flexible<text:s/>and<text:s/>adaptable</text:span><text:span text:style-name="T85_13">,<text:s/>and<text:s/>working<text:s/>as<text:s/>a<text:s/>portfolio<text:s/>programme<text:s/>helps.<text:s/></text:span><text:span text:style-name="T85_14"><text:s/></text:span><text:span text:style-name="T85_15"><text:s/></text:span></text:p>
        </text:list-item>
      </text:list>
      <text:p text:style-name="P86"><text:span text:style-name="T86_1">R</text:span><text:span text:style-name="T86_2">ecommendations<text:s/>for<text:s/>the<text:s/>year<text:s/>ahead<text:s/></text:span></text:p>
      <text:p text:style-name="P87"/>
      <text:list text:style-name="LS10" xml:id="list9">
        <text:list-item>
          <text:p text:style-name="P88"><text:span text:style-name="T88_1">Continue<text:s/>prioritisation<text:s/>of<text:s/>transformative<text:s/>economic<text:s/>green<text:s/>infrastructure<text:s/>projects</text:span><text:span text:style-name="T88_2"><text:s/>-<text:s/>a</text:span><text:span text:style-name="T88_3">cross<text:s/>GGN</text:span><text:span text:style-name="T88_4"><text:s/>but<text:s/>specifically<text:s/>Component<text:s/>2<text:s/>–<text:s/>as<text:s/>well<text:s/>as</text:span><text:span text:style-name="T88_5"><text:s/>addressing<text:s/>related<text:s/>policy<text:s/>bottlenecks.<text:s/>This<text:s/>should<text:s/>come<text:s/>in<text:s/>front<text:s/>of,<text:s/>but<text:s/>not<text:s/>exclusive<text:s/>of,<text:s/>broader<text:s/>green<text:s/>growth<text:s/>enabling<text:s/>environment<text:s/>support.<text:s/></text:span><text:span text:style-name="T88_6">GGN<text:s/></text:span><text:span text:style-name="T88_7">to<text:s/>set<text:s/>out<text:s/>a<text:s/>comprehensive<text:s/>approach<text:s/>to<text:s/>FCDO<text:s/>by<text:s/></text:span><text:span text:style-name="T88_8">start<text:s/>of<text:s/></text:span><text:span text:style-name="T88_9">August.</text:span></text:p>
        </text:list-item>
      </text:list>
      <text:p text:style-name="P89"/>
      <text:list text:style-name="LS10" xml:id="list10" text:continue-list="list9">
        <text:list-item>
          <text:p text:style-name="P90"><text:span text:style-name="T90_1">Partnerships<text:s/>are<text:s/>vital<text:s/>for<text:s/>the<text:s/>success<text:s/>of<text:s/></text:span><text:span text:style-name="T90_2">GGN<text:s/>outcomes.<text:s/></text:span><text:span text:style-name="T90_3">GGN<text:s/>to<text:s/>prioritise<text:s/>establishing<text:s/>meaningful<text:s/>partnerships</text:span><text:span text:style-name="T90_4"><text:s/></text:span><text:span text:style-name="T90_5">where<text:s/>large<text:s/>sources<text:s/>of<text:s/>funds<text:s/>can<text:s/>be<text:s/>leveraged<text:s/>(ABD,<text:s/>World<text:s/>Bank,<text:s/>TDF,<text:s/>etc.)</text:span><text:span text:style-name="T90_6">,<text:s/>as<text:s/>a<text:s/>nimble<text:s/>TA<text:s/>programme.</text:span><text:span text:style-name="T90_7"><text:s/></text:span><text:span text:style-name="T90_8">GGN<text:s/>to<text:s/></text:span><text:span text:style-name="T90_9">either<text:s/>influence<text:s/>at<text:s/>least<text:s/>two<text:s/>MDB<text:s/>operations,<text:s/>or<text:s/>have<text:s/>agreed</text:span><text:span text:style-name="T90_10"><text:s/>and<text:s/>started<text:s/>implementing<text:s/>at</text:span><text:span text:style-name="T90_11"><text:s/>least<text:s/>two<text:s/>partnerships<text:s/></text:span><text:span text:style-name="T90_12">within<text:s/>a<text:s/>year</text:span><text:span text:style-name="T90_13">.<text:s/></text:span></text:p>
        </text:list-item>
      </text:list>
      <text:p text:style-name="P91"/>
      <text:list text:style-name="LS10" xml:id="list11" text:continue-list="list9">
        <text:list-item>
          <text:p text:style-name="P92"><text:span text:style-name="T92_1">FCDO<text:s/>to<text:s/>support<text:s/>GGN<text:s/>outcomes.<text:s/></text:span><text:span text:style-name="T92_2">The<text:s/>FCDO<text:s/>team<text:s/>will<text:s/>need<text:s/>to<text:s/>foster<text:s/>greater<text:s/>collaboration<text:s/>and<text:s/>synergies<text:s/></text:span><text:span text:style-name="T92_3">among<text:s/>BEK</text:span><text:span text:style-name="T92_4"><text:s/></text:span><text:span text:style-name="T92_5">and<text:s/>other<text:s/>Development<text:s/>Partner<text:s/>(DP)<text:s/>activities,<text:s/>given<text:s/>FCDOs<text:s/>role<text:s/>as<text:s/>a<text:s/>key<text:s/>DP.<text:s/></text:span><text:span text:style-name="T92_6">To<text:s/>happen<text:s/>immediately,<text:s/>and<text:s/>FCDO<text:s/>to<text:s/>coordinate<text:s/>at<text:s/>least<text:s/>monthly<text:s/>with<text:s/>GGN.<text:s/></text:span></text:p>
        </text:list-item>
      </text:list>
      <text:p text:style-name="P93"/>
      <text:list text:style-name="LS10" xml:id="list12" text:continue-list="list9">
        <text:list-item>
          <text:p text:style-name="P94"><text:span text:style-name="T94_1">T</text:span><text:span text:style-name="T94_2">ransition</text:span><text:span text:style-name="T94_3"><text:s/></text:span><text:span text:style-name="T94_4">GGN<text:s/>operation<text:s/>and<text:s/>administrative<text:s/>costs<text:s/></text:span><text:span text:style-name="T94_5">to<text:s/>a<text:s/>leaner<text:s/>size</text:span><text:span text:style-name="T94_6">,</text:span><text:span text:style-name="T94_7"><text:s/>reflecting<text:s/></text:span><text:span text:style-name="T94_8">reducing<text:s/>budgets</text:span><text:span text:style-name="T94_9">.</text:span><text:span text:style-name="T94_10"><text:s/></text:span><text:span text:style-name="T94_11">G</text:span><text:span text:style-name="T94_12">GN<text:s/>to<text:s/>submit</text:span><text:span text:style-name="T94_13"><text:s/>an</text:span><text:span text:style-name="T94_14"><text:s/></text:span><text:span text:style-name="T94_15">options<text:s/></text:span><text:span text:style-name="T94_16">proposal<text:s/>to<text:s/>SRO<text:s/></text:span><text:span text:style-name="T94_17">by<text:s/></text:span><text:span text:style-name="T94_18">mid-</text:span><text:span text:style-name="T94_19">July</text:span><text:span text:style-name="T94_20">.<text:s/></text:span></text:p>
        </text:list-item>
      </text:list>
      <text:p text:style-name="P95"/>
      <text:list text:style-name="LS10" xml:id="list13" text:continue-list="list9">
        <text:list-item>
          <text:p text:style-name="P96"><text:span text:style-name="T96_1">Prioritise<text:s/>and<text:s/>expedite<text:s/>work<text:s/>on<text:s/>OIBN<text:s/>sustainability</text:span><text:span text:style-name="T96_2">:</text:span><text:span text:style-name="T96_3"><text:s/></text:span><text:span text:style-name="T96_4">particularly<text:s/></text:span><text:span text:style-name="T96_5">operationalisation<text:s/>of<text:s/></text:span><text:span text:style-name="T96_6">hiring<text:s/>OIBN’s<text:s/></text:span><text:span text:style-name="T96_7">own<text:s/>staff</text:span><text:span text:style-name="T96_8"><text:s/></text:span><text:span text:style-name="T96_9">and<text:s/></text:span><text:span text:style-name="T96_10">its<text:s/>independent<text:s/>funds</text:span><text:span text:style-name="T96_11">.<text:s/></text:span><text:span text:style-name="T96_12">Everything<text:s/>should<text:s/>be<text:s/>in<text:s/>place<text:s/>to<text:s/>start<text:s/>implementing<text:s/>these<text:s/>by<text:s/>March<text:s/>2026</text:span><text:span text:style-name="T96_13">.</text:span><text:span text:style-name="T96_14"><text:s/></text:span><text:span text:style-name="T96_15">Additionally,<text:s/></text:span><text:span text:style-name="T96_16">given<text:s/>the<text:s/>risk<text:s/>on<text:s/>multilateral<text:s/>financing<text:s/>materialising,<text:s/></text:span><text:span text:style-name="T96_17">GGN<text:s/></text:span><text:span text:style-name="T96_18">to<text:s/></text:span><text:span text:style-name="T96_19">take<text:s/>all<text:s/>necessary<text:s/>steps<text:s/>and<text:s/>provide<text:s/>clarity<text:s/>on<text:s/>multilateral<text:s/>commitments<text:s/>by<text:s/></text:span><text:span text:style-name="T96_20">October<text:s/>2025</text:span><text:span text:style-name="T96_21">.<text:s/></text:span></text:p>
        </text:list-item>
      </text:list>
      <text:p text:style-name="P97"/>
      <text:list text:style-name="LS10" xml:id="list14" text:continue-list="list9">
        <text:list-item>
          <text:p text:style-name="P98"><text:span text:style-name="T98_1">Establish<text:s/>working<text:s/>relations<text:s/>with<text:s/>MOICS<text:s/>and<text:s/>DOI</text:span><text:span text:style-name="T98_2">:<text:s/></text:span><text:span text:style-name="T98_3">To</text:span><text:span text:style-name="T98_4"><text:s/></text:span><text:span text:style-name="T98_5">enable<text:s/></text:span><text:span text:style-name="T98_6">GGN<text:s/>to<text:s/>have<text:s/>a<text:s/>360<text:s/>overview<text:s/></text:span><text:span text:style-name="T98_7">and<text:s/>offer<text:s/></text:span><text:span text:style-name="T98_8">for</text:span><text:span text:style-name="T98_9"><text:s/></text:span><text:span text:style-name="T98_10">FDI</text:span><text:span text:style-name="T98_11"><text:s/>facilitation<text:s/>and<text:s/>approval<text:s/>systems.<text:s/>It<text:s/>will<text:s/>offer<text:s/>opportunities<text:s/>to<text:s/>solve<text:s/>the<text:s/>political<text:s/>economy<text:s/>(coordination)<text:s/>bottlenecks<text:s/></text:span><text:span text:style-name="T98_12">e.g.<text:s/>between<text:s/></text:span><text:span text:style-name="T98_13">MoICS<text:s/>and<text:s/>OIBN<text:s/>on<text:s/>investment<text:s/>approvals.<text:s/></text:span><text:span text:style-name="T98_14">GGN<text:s/>to<text:s/>do<text:s/>this<text:s/>immediately.<text:s/></text:span></text:p>
        </text:list-item>
      </text:list>
      <text:p text:style-name="P99"/>
      <text:list text:style-name="LS10" xml:id="list15" text:continue-list="list9">
        <text:list-item>
          <text:p text:style-name="P100"><text:span text:style-name="T100_1">Have<text:s/></text:span><text:span text:style-name="T100_2">a<text:s/>strategic<text:s/>and<text:s/>coordinated<text:s/>approach<text:s/></text:span><text:span text:style-name="T100_3">to<text:s/>sub-national<text:s/>engagement:</text:span><text:span text:style-name="T100_4"><text:s/>L</text:span><text:span text:style-name="T100_5">everage<text:s/>BEK’s<text:s/>sub-national<text:s/>initiatives</text:span><text:span text:style-name="T100_6">,</text:span><text:span text:style-name="T100_7"><text:s/>and<text:s/>align<text:s/>well<text:s/>with<text:s/>institutions<text:s/>like<text:s/>OIBN,<text:s/>TDF<text:s/>and<text:s/>NIFRA,<text:s/>as<text:s/>well<text:s/>as<text:s/>international<text:s/>partners<text:s/>such<text:s/>as<text:s/>ADB<text:s/>and<text:s/>the<text:s/>World<text:s/>Bank</text:span><text:span text:style-name="T100_8">.<text:s/>Reframe<text:s/>the<text:s/>approach<text:s/>in<text:s/>the<text:s/>context<text:s/>of<text:s/>ODA<text:s/>reductions</text:span><text:span text:style-name="T100_9">.<text:s/>All<text:s/>of<text:s/>this<text:s/>will<text:s/>e</text:span><text:span text:style-name="T100_10">nsure<text:s/>meaningful<text:s/>impact<text:s/>at<text:s/>the<text:s/>sub-national<text:s/>level.</text:span><text:span text:style-name="T100_11"><text:s/></text:span><text:span text:style-name="T100_12">GGN<text:s/>and<text:s/>FCDO<text:s/>to<text:s/>clarify<text:s/>this<text:s/>by<text:s/>September<text:s/>2025.</text:span></text:p>
        </text:list-item>
      </text:list>
      <text:p text:style-name="P101"/>
      <text:list text:style-name="LS10" xml:id="list16" text:continue-list="list9">
        <text:list-item>
          <text:p text:style-name="P102"><text:span text:style-name="T102_1">Better<text:s/>reflect<text:s/>ambition<text:s/>and<text:s/>ODA<text:s/>reductions<text:s/>in<text:s/>workplans,<text:s/>logframe<text:s/>and<text:s/>ToC</text:span><text:span text:style-name="T102_2">.<text:s/></text:span><text:span text:style-name="T102_3">Revise<text:s/>the</text:span><text:span text:style-name="T102_4">se<text:s/>items<text:s/>reflecting<text:s/></text:span><text:span text:style-name="T102_5">two<text:s/>aspects:<text:s/></text:span><text:span text:style-name="T102_6">firstly,</text:span><text:span text:style-name="T102_7"><text:s/></text:span><text:span text:style-name="T102_8">increase<text:s/>ambition<text:s/>in<text:s/>Components<text:s/>2<text:s/>and<text:s/>3,<text:s/></text:span><text:span text:style-name="T102_9">given<text:s/>this<text:s/>w</text:span><text:span text:style-name="T102_10">as<text:s/>possibly<text:s/>too<text:s/>low<text:s/></text:span><text:span text:style-name="T102_11">in<text:s/></text:span><text:span text:style-name="T102_12">this<text:s/>years<text:s/>AR;<text:s/>and<text:s/>secondly<text:s/></text:span><text:span text:style-name="T102_13">due<text:s/>to<text:s/>ODA<text:s/>reductions.<text:s/></text:span><text:span text:style-name="T102_14">GGN<text:s/>to<text:s/>complete<text:s/>with<text:s/>FCDO<text:s/>by<text:s/>end-August<text:s/>2025.</text:span></text:p>
        </text:list-item>
      </text:list>
      <text:p text:style-name="P103"/>
      <text:list text:style-name="LS10" xml:id="list17" text:continue-list="list9">
        <text:list-item>
          <text:p text:style-name="P104"><text:span text:style-name="T104_1">Make<text:s/></text:span><text:span text:style-name="T104_2">further<text:s/></text:span><text:span text:style-name="T104_3">i</text:span><text:span text:style-name="T104_4">mprovements<text:s/>in<text:s/>p</text:span><text:span text:style-name="T104_5">rogramme<text:s/></text:span><text:span text:style-name="T104_6">m</text:span><text:span text:style-name="T104_7">anagement</text:span><text:span text:style-name="T104_8">:<text:s/></text:span><text:span text:style-name="T104_9">As<text:s/>per<text:s/>Section<text:s/>F,<text:s/>and<text:s/>in<text:s/>summary</text:span><text:span text:style-name="T104_10">;<text:s/>strengthen<text:s/>internal<text:s/>controls<text:s/>and<text:s/>protocols;</text:span><text:span text:style-name="T104_11"><text:s/>improved<text:s/>efficiency<text:s/>in<text:s/>use<text:s/>and<text:s/>cost</text:span><text:span text:style-name="T104_12">ing</text:span><text:span text:style-name="T104_13"><text:s/>of<text:s/>staffing,<text:s/>particularly<text:s/></text:span><text:span text:style-name="T104_14">Short-term<text:s/>Technical<text:s/>Assistance<text:s/>(STTA);<text:s/>and<text:s/>strict<text:s/>compliance<text:s/>with<text:s/></text:span><text:span text:style-name="T104_15">GGN<text:s/>programme<text:s/>manuals.<text:s/></text:span><text:span text:style-name="T104_16">FCDO<text:s/>to<text:s/>explore<text:s/>qualitative<text:s/>Key<text:s/>Performance<text:s/>Indicators<text:s/>by<text:s/>July.<text:s/>GGN<text:s/>to<text:s/>implement<text:s/>these<text:s/>changes<text:s/>by<text:s/>October<text:s/>2025.</text:span></text:p>
        </text:list-item>
      </text:list>
      <text:h text:style-name="P105" text:outline-level="2"><text:span text:style-name="T105_1">B:<text:s/>THEORY<text:s/>OF<text:s/>CHANGE<text:s/>AND<text:s/>PROGRESS<text:s/>TOWARDS<text:s/>OUTCOMES</text:span><text:span text:style-name="T105_2"><text:s/></text:span></text:h>
      <text:p text:style-name="P106"/>
      <text:p text:style-name="P107"><text:span text:style-name="T107_1">GGN’s<text:s/></text:span><text:span text:style-name="T107_2">ToC</text:span><text:span text:style-name="T107_3"><text:s/></text:span><text:span text:style-name="T107_4">has<text:s/>focused<text:s/>on<text:s/></text:span><text:span text:style-name="T107_5">promoting<text:s/>green</text:span><text:span text:style-name="T107_6">/sustainable<text:s/>development<text:s/>by</text:span><text:span text:style-name="T107_7"><text:s/>increasing<text:s/>FDI<text:s/>flows<text:s/>to<text:s/>new<text:s/>green<text:s/>infrastructure<text:s/>projects</text:span><text:span text:style-name="T107_8">,</text:span><text:span text:style-name="T107_9"><text:s/></text:span><text:span text:style-name="T107_10">and</text:span><text:span text:style-name="T107_11"><text:s/></text:span><text:span text:style-name="T107_12">supporting<text:s/>the<text:s/>government<text:s/>to<text:s/>adopt<text:s/>greener<text:s/>polices<text:s/>and<text:s/></text:span><text:span text:style-name="T107_13">provide<text:s/>significant<text:s/>improvements<text:s/>in<text:s/>environmental<text:s/>and<text:s/>social<text:s/>safeguard</text:span><text:span text:style-name="T107_14">s</text:span><text:span text:style-name="T107_15"><text:s/>(primarily<text:s/></text:span><text:span text:style-name="T107_16">in<text:s/>OIBN</text:span><text:span text:style-name="T107_17">).<text:s/>This<text:s/>is<text:s/>to<text:s/>be<text:s/>done<text:s/>through<text:s/>a<text:s/>combination<text:s/>of<text:s/>project<text:s/>development,<text:s/>institution<text:s/>strengthening<text:s/>(via<text:s/>capacity-building)<text:s/>and<text:s/></text:span><text:span text:style-name="T107_18">helping<text:s/>set<text:s/>up<text:s/>enabling<text:s/>policies</text:span><text:span text:style-name="T107_19"><text:s/>and<text:s/></text:span><text:span text:style-name="T107_20">leveraging<text:s/></text:span><text:span text:style-name="T107_21">investments</text:span><text:span text:style-name="T107_22">.<text:s/></text:span><text:span text:style-name="T107_23">The<text:s/></text:span><text:span text:style-name="T107_24">three</text:span><text:span text:style-name="T107_25"><text:s/>components<text:s/>and<text:s/></text:span><text:span text:style-name="T107_26">overall<text:s/>programme<text:s/>approach</text:span><text:span text:style-name="T107_27"><text:s/>are<text:s/>mutually<text:s/>reinforcing</text:span><text:span text:style-name="T107_28">,</text:span><text:span text:style-name="T107_29"><text:s/>and<text:s/></text:span><text:span text:style-name="T107_30">aim<text:s/>to<text:s/>have<text:s/>tangible<text:s/>impact<text:s/>on<text:s/>FDI<text:s/>flows<text:s/>towards<text:s/>new<text:s/>infrastructure<text:s/>projects</text:span><text:span text:style-name="T107_31"><text:s/>which<text:s/>has<text:s/>been<text:s/>identified<text:s/>as<text:s/>a<text:s/>structural<text:s/>bottleneck<text:s/>to<text:s/></text:span><text:span text:style-name="T107_32">Nepali</text:span><text:span text:style-name="T107_33"><text:s/>economy.<text:s/></text:span></text:p>
      <text:p text:style-name="P108"/>
      <text:p text:style-name="P109"><text:span text:style-name="T109_1">FDI<text:s/>is<text:s/>still<text:s/>a<text:s/>structural<text:s/>bottleneck<text:s/>and<text:s/>GGN<text:s/>is<text:s/>still<text:s/>set-up<text:s/>to<text:s/>have<text:s/></text:span><text:span text:style-name="T109_2">an<text:s/>impact</text:span><text:span text:style-name="T109_3"><text:s/>on<text:s/>this</text:span><text:span text:style-name="T109_4">,<text:s/></text:span><text:span text:style-name="T109_5">however<text:s/></text:span><text:span text:style-name="T109_6">the<text:s/>implications<text:s/>of<text:s/>ODA<text:s/>reductions<text:s/>still<text:s/>need<text:s/>to<text:s/>be<text:s/>further<text:s/>worked<text:s/>out,</text:span><text:span text:style-name="T109_7"><text:s/>with<text:s/>potential<text:s/>implications<text:s/>for<text:s/>the<text:s/>ToC</text:span><text:span text:style-name="T109_8">.<text:s/>The<text:s/>inception<text:s/>period<text:s/></text:span><text:span text:style-name="T109_9">did<text:s/>validate<text:s/></text:span><text:span text:style-name="T109_10">the<text:s/>existing<text:s/>ToC</text:span><text:span text:style-name="T109_11"><text:s/>to<text:s/>date</text:span><text:span text:style-name="T109_12">.<text:s/></text:span><text:span text:style-name="T109_13">Time<text:s/>will<text:s/></text:span><text:span text:style-name="T109_14">potentially<text:s/></text:span><text:span text:style-name="T109_15">be<text:s/>a<text:s/>challenge</text:span><text:span text:style-name="T109_16"><text:s/>for<text:s/>GGN</text:span><text:span text:style-name="T109_17">,<text:s/>with<text:s/>institutional<text:s/>strengthening,<text:s/>the<text:s/>development<text:s/>of<text:s/>infrastructure<text:s/>projects,<text:s/>and<text:s/>development<text:s/>of<text:s/>innovative<text:s/>financing<text:s/>instruments<text:s/>all<text:s/>requiring<text:s/>significant<text:s/></text:span><text:span text:style-name="T109_18">time</text:span><text:span text:style-name="T109_19">.<text:s/></text:span><text:span text:style-name="T109_20">Additionally,</text:span><text:span text:style-name="T109_21"><text:s/>the</text:span><text:span text:style-name="T109_22"><text:s/></text:span><text:span text:style-name="T109_23">programme</text:span><text:span text:style-name="T109_24"><text:s/>neatly<text:s/>brings<text:s/>together<text:s/>mutually<text:s/>reinforcing<text:s/></text:span><text:span text:style-name="T109_25">components<text:s/>and<text:s/>approaches</text:span><text:span text:style-name="T109_26">,<text:s/>and<text:s/>therefore<text:s/>amendments<text:s/>will<text:s/>need<text:s/>to<text:s/>consider<text:s/>these<text:s/></text:span><text:span text:style-name="T109_27">dependencies</text:span><text:span text:style-name="T109_28">.</text:span></text:p>
      <text:p text:style-name="P110"/>
      <text:p text:style-name="P111"><text:span text:style-name="T111_1">After</text:span><text:span text:style-name="T111_2"><text:s/>years<text:s/>of<text:s/>different<text:s/></text:span><text:span text:style-name="T111_3">programme</text:span><text:span text:style-name="T111_4">s<text:s/>attempting<text:s/>to<text:s/></text:span><text:span text:style-name="T111_5">bring<text:s/>FDI<text:s/>enabling<text:s/>reform<text:s/>and<text:s/></text:span><text:span text:style-name="T111_6">strengthening<text:s/>the<text:s/>capacity<text:s/>of<text:s/>various<text:s/>institutions,<text:s/>the<text:s/>GoN<text:s/>has<text:s/>been<text:s/>proactive<text:s/>in<text:s/>pursuing<text:s/>necessary<text:s/>reforms<text:s/>(v</text:span><text:span text:style-name="T111_7">ia<text:s/>two<text:s/>different<text:s/>set<text:s/>of<text:s/>ordinances<text:s/>which<text:s/>were<text:s/>later<text:s/>passed<text:s/>through<text:s/>the<text:s/>parliament</text:span><text:span text:style-name="T111_8">)</text:span><text:span text:style-name="T111_9">.</text:span><text:span text:style-name="T111_10"><text:s/>This<text:s/>shows<text:s/></text:span><text:span text:style-name="T111_11">increased</text:span><text:span text:style-name="T111_12"><text:s/></text:span><text:span text:style-name="T111_13">commi</text:span><text:span text:style-name="T111_14">tment</text:span><text:span text:style-name="T111_15"><text:s/>to<text:s/>attracting<text:s/>FDI<text:s/>and<text:s/>closing<text:s/>large<text:s/>infrastructure<text:s/>projects</text:span><text:span text:style-name="T111_16"><text:s/>on<text:s/>paper</text:span><text:span text:style-name="T111_17">.<text:s/></text:span><text:span text:style-name="T111_18">Despite<text:s/>this,<text:s/>it<text:s/>has<text:s/>not<text:s/>been<text:s/>able<text:s/>to<text:s/>demonstrate<text:s/></text:span><text:span text:style-name="T111_19">a<text:s/>step-change<text:s/></text:span><text:span text:style-name="T111_20">on<text:s/>both<text:s/>fronts</text:span><text:span text:style-name="T111_21">.<text:s/></text:span><text:span text:style-name="T111_22">As<text:s/>such</text:span><text:span text:style-name="T111_23">,</text:span><text:span text:style-name="T111_24"><text:s/>GGN</text:span><text:span text:style-name="T111_25"><text:s/>should<text:s/>keep<text:s/></text:span><text:span text:style-name="T111_26">as<text:s/>its<text:s/>primary<text:s/>aim<text:s/></text:span><text:span text:style-name="T111_27">the<text:s/></text:span><text:span text:style-name="T111_28">development<text:s/>of<text:s/>FDI<text:s/>ready<text:s/>projects</text:span><text:span text:style-name="T111_29">.</text:span><text:span text:style-name="T111_30"><text:s/></text:span><text:span text:style-name="T111_31">The<text:s/></text:span><text:span text:style-name="T111_32">programme</text:span><text:span text:style-name="T111_33"><text:s/>should<text:s/>focus<text:s/>on<text:s/>a<text:s/>problem-driven<text:s/></text:span><text:span text:style-name="T111_34">iterative<text:s/>approach<text:s/>to<text:s/>generating<text:s/>impacts<text:s/>at<text:s/>the<text:s/>project</text:span><text:span text:style-name="T111_35"><text:s/>(development<text:s/>and<text:s/>financing)</text:span><text:span text:style-name="T111_36"><text:s/>level</text:span><text:span text:style-name="T111_37">,</text:span><text:span text:style-name="T111_38"><text:s/>and<text:s/>bring<text:s/>policy<text:s/>and<text:s/>institutions-building<text:s/>goals<text:s/>in<text:s/></text:span><text:span text:style-name="T111_39">to<text:s/></text:span><text:span text:style-name="T111_40">compliment<text:s/>this.<text:s/></text:span></text:p>
      <text:p text:style-name="P112"/>
      <text:p text:style-name="P113"><text:span text:style-name="T113_1">Similarly,</text:span><text:span text:style-name="T113_2"><text:s/></text:span><text:span text:style-name="T113_3">from<text:s/>the<text:s/>point<text:s/>of<text:s/>view<text:s/>of<text:s/>the<text:s/></text:span><text:span text:style-name="T113_4">country<text:s/>context</text:span><text:span text:style-name="T113_5">,</text:span><text:span text:style-name="T113_6"><text:s/>the<text:s/>second<text:s/>component<text:s/>–Green<text:s/>Growth<text:s/>for<text:s/>Provinces<text:s/>and<text:s/>Cities<text:s/>–<text:s/>needs<text:s/></text:span><text:span text:style-name="T113_7">a<text:s/></text:span><text:span text:style-name="T113_8">closer</text:span><text:span text:style-name="T113_9"><text:s/>look</text:span><text:span text:style-name="T113_10">.<text:s/>At<text:s/>face<text:s/>value,<text:s/>the<text:s/></text:span><text:span text:style-name="T113_11">component</text:span><text:span text:style-name="T113_12"><text:s/>is<text:s/>less<text:s/>concerned<text:s/>with<text:s/></text:span><text:span text:style-name="T113_13">attracting<text:s/>FDI<text:s/>which<text:s/>is<text:s/>the<text:s/></text:span><text:span text:style-name="T113_14">programme</text:span><text:span text:style-name="T113_15">s<text:s/>primary<text:s/>aim.<text:s/></text:span><text:span text:style-name="T113_16">However,<text:s/>from<text:s/>a<text:s/>developmental<text:s/>perspective,<text:s/></text:span><text:span text:style-name="T113_17">the<text:s/></text:span><text:span text:style-name="T113_18">urban<text:s/>sector<text:s/>is<text:s/>the<text:s/>largest<text:s/>driver<text:s/>of<text:s/>growth<text:s/>and<text:s/></text:span><text:span text:style-name="T113_19">provisioning<text:s/>of<text:s/>urban<text:s/>infrastructure<text:s/></text:span><text:span text:style-name="T113_20">remains<text:s/></text:span><text:span text:style-name="T113_21">one<text:s/>of<text:s/>the<text:s/>binding<text:s/></text:span><text:span text:style-name="T113_22">constraints</text:span><text:span text:style-name="T113_23"><text:s/>to<text:s/></text:span><text:span text:style-name="T113_24">continue<text:s/>this<text:s/>growth.<text:s/>The<text:s/></text:span><text:span text:style-name="T113_25">local<text:s/>governments<text:s/>have<text:s/>a<text:s/>high<text:s/>favourability<text:s/>in<text:s/>comparison<text:s/>to<text:s/>other<text:s/>institutions<text:s/></text:span><text:span text:style-name="T113_26">due</text:span><text:span text:style-name="T113_27"><text:s/></text:span><text:span text:style-name="T113_28">to<text:s/>their</text:span><text:span text:style-name="T113_29"><text:s/>positive</text:span><text:span text:style-name="T113_30"><text:s/>contributions<text:s/>in</text:span><text:span text:style-name="T113_31"><text:s/>local<text:s/>infrastructure<text:s/>and<text:s/>administering<text:s/>public<text:s/>services<text:s/>(education,<text:s/></text:span><text:span text:style-name="T113_32">and<text:s/>health<text:s/>among<text:s/>others).<text:s/>Inclusive<text:s/>growth<text:s/>in<text:s/>Nepal<text:s/>is<text:s/>more<text:s/>likely<text:s/>to<text:s/>emerge<text:s/>from<text:s/>the<text:s/>dynamism<text:s/>at<text:s/>the<text:s/>local<text:s/>level<text:s/></text:span><text:span text:style-name="T113_33">more<text:s/>than</text:span><text:span text:style-name="T113_34"><text:s/>anywhere<text:s/>else<text:s/>(including<text:s/>through<text:s/>attracting<text:s/>FDI).<text:s/></text:span><text:span text:style-name="T113_35">This<text:s/>is<text:s/>a<text:s/>difficult<text:s/>tension<text:s/>within<text:s/>country<text:s/>context<text:s/>and<text:s/></text:span><text:span text:style-name="T113_36">programme</text:span><text:span text:style-name="T113_37"><text:s/>priorities<text:s/></text:span><text:span text:style-name="T113_38">th</text:span><text:span text:style-name="T113_39">at<text:s/>should<text:s/>be<text:s/>addressed<text:s/>in<text:s/>case<text:s/>of<text:s/>any<text:s/>scaling<text:s/>down<text:s/>decisions.<text:s/></text:span><text:span text:style-name="T113_40"><text:s/></text:span></text:p>
      <text:p text:style-name="P114"/>
      <text:p text:style-name="P115"><text:span text:style-name="T115_1">Describe<text:s/>where<text:s/>the<text:s/>programme<text:s/>is<text:s/>on/off<text:s/>track<text:s/>to<text:s/>contribute<text:s/>to<text:s/>the<text:s/>expected<text:s/></text:span><text:span text:style-name="T115_2">outcome</text:span><text:span text:style-name="T115_3">s<text:s/>and<text:s/>impact.<text:s/>What<text:s/>action<text:s/>is<text:s/>planned<text:s/>in<text:s/></text:span><text:span text:style-name="T115_4">the<text:s/>year<text:s/>ahead?</text:span><text:span text:style-name="T115_5"><text:s/></text:span></text:p>
      <text:p text:style-name="P116"/>
      <text:p text:style-name="P117"><text:span text:style-name="T117_1">The</text:span><text:span text:style-name="T117_2"><text:s/>programme<text:s/></text:span><text:span text:style-name="T117_3">appears</text:span><text:span text:style-name="T117_4"><text:s/>on<text:s/>track<text:s/>to<text:s/>contribute<text:s/>to<text:s/>the<text:s/>expected<text:s/></text:span><text:span text:style-name="T117_5">outcomes<text:s/>and<text:s/>impact</text:span><text:span text:style-name="T117_6">,</text:span><text:span text:style-name="T117_7"><text:s/></text:span><text:span text:style-name="T117_8">based<text:s/>on<text:s/>ToC</text:span><text:span text:style-name="T117_9"><text:s/>and<text:s/>progress</text:span><text:span text:style-name="T117_10"><text:s/>highlighted<text:s/>during</text:span><text:span text:style-name="T117_11"><text:s/>this<text:s/>review</text:span><text:span text:style-name="T117_12">.<text:s/>However,<text:s/></text:span><text:span text:style-name="T117_13">it<text:s/>is<text:s/>too<text:s/>soon<text:s/>to<text:s/>say</text:span><text:span text:style-name="T117_14"><text:s/>with<text:s/>certainty</text:span><text:span text:style-name="T117_15">.<text:s/>Additionally,<text:s/></text:span><text:span text:style-name="T117_16">the<text:s/>impact<text:s/>of<text:s/>ODA<text:s/>reduction</text:span><text:span text:style-name="T117_17">s</text:span><text:span text:style-name="T117_18"><text:s/></text:span><text:span text:style-name="T117_19">will<text:s/>require<text:s/>a<text:s/></text:span><text:span text:style-name="T117_20">revision<text:s/></text:span><text:span text:style-name="T117_21">of<text:s/>the<text:s/></text:span><text:span text:style-name="T117_22">programme</text:span><text:span text:style-name="T117_23"><text:s/></text:span><text:span text:style-name="T117_24">ambition</text:span><text:span text:style-name="T117_25"><text:s/></text:span><text:span text:style-name="T117_26">and<text:s/></text:span><text:span text:style-name="T117_27">potentially<text:s/>further<text:s/></text:span><text:span text:style-name="T117_28">re-</text:span><text:span text:style-name="T117_29">prioritisation</text:span><text:span text:style-name="T117_30">.<text:s/></text:span><text:span text:style-name="T117_31"><text:s/></text:span><text:span text:style-name="T117_32">So<text:s/>far</text:span><text:span text:style-name="T117_33">,</text:span><text:span text:style-name="T117_34"><text:s/></text:span><text:span text:style-name="T117_35">GGN</text:span><text:span text:style-name="T117_36"><text:s/></text:span><text:span text:style-name="T117_37">ha</text:span><text:span text:style-name="T117_38">s<text:s/>prioritised<text:s/>key<text:s/>elements<text:s/>of<text:s/>the<text:s/></text:span><text:span text:style-name="T117_39">programme</text:span><text:span text:style-name="T117_40"><text:s/>and<text:s/>committed<text:s/>to<text:s/>expedite<text:s/>the<text:s/></text:span><text:span text:style-name="T117_41">mature</text:span><text:span text:style-name="T117_42"><text:s/>and<text:s/></text:span><text:span text:style-name="T117_43">well-developed</text:span><text:span text:style-name="T117_44"><text:s/>activities<text:s/>which<text:s/>ha</text:span><text:span text:style-name="T117_45">ve</text:span><text:span text:style-name="T117_46"><text:s/>a<text:s/>high<text:s/>level<text:s/>of<text:s/>government<text:s/>counterpart<text:s/>commitment<text:s/>and<text:s/>ownership</text:span><text:span text:style-name="T117_47"><text:s/>which<text:s/>can<text:s/>be<text:s/>completed<text:s/>in<text:s/></text:span><text:span text:style-name="T117_48">relatively<text:s/>shorter<text:s/></text:span><text:span text:style-name="T117_49">period</text:span><text:span text:style-name="T117_50">.</text:span><text:span text:style-name="T117_51"><text:s/></text:span><text:span text:style-name="T117_52"><text:s/></text:span></text:p>
      <text:p text:style-name="P118"/>
      <text:p text:style-name="P119"><text:span text:style-name="T119_1">For<text:s/>the<text:s/>year<text:s/>ahead,<text:s/>success<text:s/>would<text:s/>be<text:s/>a<text:s/>whole<text:s/>of<text:s/>programme<text:s/>approach<text:s/>to<text:s/>attracting<text:s/>green<text:s/>FDI</text:span><text:span text:style-name="T119_2">,<text:s/>with<text:s/>Component<text:s/>1<text:s/>and<text:s/>3<text:s/>supporting<text:s/>Component<text:s/>2<text:s/>projects<text:s/>and<text:s/>financing,<text:s/></text:span><text:span text:style-name="T119_3">Component<text:s/>3<text:s/>developing<text:s/>a<text:s/>financial<text:s/>product<text:s/>and<text:s/>required<text:s/>reforms<text:s/></text:span><text:span text:style-name="T119_4">to<text:s/>make</text:span><text:span text:style-name="T119_5"><text:s/>more<text:s/>finance<text:s/>available<text:s/>green<text:s/>infrastructure<text:s/>projects,<text:s/>and<text:s/></text:span><text:span text:style-name="T119_6">OIBN<text:s/>in<text:s/>place<text:s/>where<text:s/>it</text:span><text:span text:style-name="T119_7"><text:s/>is</text:span><text:span text:style-name="T119_8"><text:s/>ready<text:s/></text:span><text:span text:style-name="T119_9">on<text:s/>paper<text:s/></text:span><text:span text:style-name="T119_10">to<text:s/>stand<text:s/>on<text:s/>its<text:s/>own<text:s/></text:span><text:span text:style-name="T119_11">two<text:s/></text:span><text:span text:style-name="T119_12">feet.<text:s/>Failure<text:s/>would<text:s/>be<text:s/></text:span><text:span text:style-name="T119_13">a<text:s/>lack<text:s/>of<text:s/>buy-in<text:s/>to<text:s/>OIBN<text:s/>from<text:s/>Government<text:s/>and<text:s/></text:span><text:span text:style-name="T119_14">the<text:s/></text:span><text:span text:style-name="T119_15">MDBs,<text:s/></text:span><text:span text:style-name="T119_16">zero<text:s/>projects<text:s/>reaching<text:s/>maturity<text:s/>in<text:s/>Component<text:s/>2,<text:s/>and<text:s/></text:span><text:span text:style-name="T119_17">a<text:s/>failure<text:s/>to<text:s/>move<text:s/>from<text:s/>intention<text:s/>to<text:s/>concrete<text:s/>steps<text:s/>in<text:s/>developing<text:s/>a<text:s/>financial<text:s/>product<text:s/>in<text:s/>Component<text:s/>3.</text:span></text:p>
      <text:p text:style-name="P120"/>
      <text:p text:style-name="P121"><text:span text:style-name="T121_1">Justify<text:s/>whether<text:s/>the<text:s/>programme<text:s/>should<text:s/>continue,<text:s/>based<text:s/>on<text:s/>its<text:s/>own<text:s/>merits<text:s/>and<text:s/>in<text:s/>the<text:s/>context<text:s/>of<text:s/>the<text:s/>wider<text:s/>portfolio<text:s/></text:span></text:p>
      <text:p text:style-name="P122"/>
      <text:p text:style-name="P123"><text:span text:style-name="T123_1">Based<text:s/>on<text:s/>the<text:s/>merits<text:s/>of<text:s/>the<text:s/></text:span><text:span text:style-name="T123_2">programme</text:span><text:span text:style-name="T123_3">,<text:s/></text:span><text:span text:style-name="T123_4">GGN</text:span><text:span text:style-name="T123_5"><text:s/>should<text:s/>continue.<text:s/>On<text:s/>the<text:s/>context<text:s/>of<text:s/></text:span><text:span text:style-name="T123_6">the<text:s/></text:span><text:span text:style-name="T123_7">wider<text:s/></text:span><text:span text:style-name="T123_8">Embassy<text:s/></text:span><text:span text:style-name="T123_9">portfolio,<text:s/>the<text:s/></text:span><text:span text:style-name="T123_10">programme</text:span><text:span text:style-name="T123_11"><text:s/>will<text:s/>require<text:s/>a<text:s/>relook</text:span><text:span text:style-name="T123_12">,</text:span><text:span text:style-name="T123_13"><text:s/>and<text:s/></text:span><text:span text:style-name="T123_14">potentially<text:s/>a<text:s/></text:span><text:span text:style-name="T123_15">redesign<text:s/></text:span><text:span text:style-name="T123_16">if</text:span><text:span text:style-name="T123_17"><text:s/></text:span><text:span text:style-name="T123_18">the<text:s/></text:span><text:span text:style-name="T123_19">programme</text:span><text:span text:style-name="T123_20"><text:s/>needs<text:s/>to<text:s/>be<text:s/>scaled<text:s/>down<text:s/>from<text:s/>its<text:s/>three<text:s/>components<text:s/>and<text:s/></text:span><text:span text:style-name="T123_21">multi-pronged<text:s/>approach<text:s/>to<text:s/>attracting<text:s/>FDI<text:s/>and<text:s/>spurring<text:s/>urban<text:s/>growth<text:s/>through<text:s/>increased<text:s/>investment<text:s/>in<text:s/>green<text:s/>infrastructure.<text:s/></text:span></text:p>
      <text:p text:style-name="P124"/>
      <text:h text:style-name="P125" text:outline-level="2"><text:span text:style-name="T125_1">C.</text:span><text:span text:style-name="T125_2"><text:s/>DETAILED<text:s/>OUTPUT<text:s/>SCORING</text:span><text:span text:style-name="T125_3"><text:s/></text:span></text:h>
      <text:p text:style-name="P126"/>
      <table:table table:style-name="Table4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9">
          <table:table-cell table:style-name="Cell38">
            <text:p text:style-name="P127"><text:span text:style-name="T127_1">Output<text:s/>Title<text:s/></text:span></text:p>
          </table:table-cell>
          <table:table-cell table:style-name="Cell39" table:number-columns-spanned="4">
            <text:p text:style-name="P128"><text:span text:style-name="T128_1">National<text:s/>Green<text:s/>Growth</text:span><text:span text:style-name="T128_2"><text:s/></text:span><text:span text:style-name="T128_3">(NGG)</text:span></text:p>
            <text:p text:style-name="P129"><text:span text:style-name="T129_1"><text:s/>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40" table:number-columns-spanned="2">
            <text:p text:style-name="P130"><text:span text:style-name="T130_1">Output<text:s/>number:<text:s/></text:span></text:p>
          </table:table-cell>
          <table:covered-table-cell/>
          <table:table-cell table:style-name="Cell41">
            <text:p text:style-name="P131"><text:span text:style-name="T131_1"><text:s/></text:span><text:span text:style-name="T131_2">1</text:span></text:p>
          </table:table-cell>
          <table:table-cell table:style-name="Cell42">
            <text:p text:style-name="P132"><text:span text:style-name="T132_1">Output<text:s/>Score:<text:s/></text:span></text:p>
          </table:table-cell>
          <table:table-cell table:style-name="Cell43">
            <text:p text:style-name="P133"><text:span text:style-name="T133_1"><text:s/></text:span><text:span text:style-name="T133_2">B</text:span></text:p>
          </table:table-cell>
        </table:table-row>
        <table:table-row table:style-name="Row11">
          <table:table-cell table:style-name="Cell44" table:number-columns-spanned="2">
            <text:p text:style-name="P134"><text:span text:style-name="T134_1">Impact<text:s/>weighting<text:s/>(%):<text:s text:c="2"/></text:span></text:p>
          </table:table-cell>
          <table:covered-table-cell/>
          <table:table-cell table:style-name="Cell45">
            <text:p text:style-name="P135"><text:span text:style-name="T135_1">50%</text:span></text:p>
          </table:table-cell>
          <table:table-cell table:style-name="Cell46">
            <text:p text:style-name="P136"><text:span text:style-name="T136_1">Weighting<text:s/>revised<text:s/>since<text:s/>last<text:s/>AR?<text:s/></text:span></text:p>
          </table:table-cell>
          <table:table-cell table:style-name="Cell47">
            <text:p text:style-name="P137"><text:span text:style-name="T137_1">No</text:span></text:p>
          </table:table-cell>
        </table:table-row>
      </table:table>
      <text:p text:style-name="P138"/>
      <table:table table:style-name="Table5">
        <table:table-column table:style-name="Column20"/>
        <table:table-column table:style-name="Column21"/>
        <table:table-column table:style-name="Column22"/>
        <table:table-row table:style-name="Row12">
          <table:table-cell table:style-name="Cell48">
            <text:p text:style-name="P139"><text:span text:style-name="T139_1">Indicator(s)</text:span></text:p>
          </table:table-cell>
          <table:table-cell table:style-name="Cell49">
            <text:p text:style-name="P140"><text:span text:style-name="T140_1">Milestone(s)<text:s/>for<text:s/>this<text:s/>review</text:span></text:p>
          </table:table-cell>
          <table:table-cell table:style-name="Cell50">
            <text:p text:style-name="P141"><text:span text:style-name="T141_1">Progress<text:s/></text:span></text:p>
          </table:table-cell>
        </table:table-row>
        <table:table-row table:style-name="Row13">
          <table:table-cell table:style-name="Cell51">
            <text:p text:style-name="P142"><text:span text:style-name="T142_1">1.<text:s/>Progress<text:s/>of<text:s/>green<text:s/>economic<text:s/>investment</text:span><text:span text:style-name="T142_2">,</text:span><text:span text:style-name="T142_3"><text:s/>including<text:s/></text:span><text:span text:style-name="T142_4">Public<text:s/>Private<text:s/>Partnerships</text:span><text:span text:style-name="T142_5"><text:s/></text:span><text:span text:style-name="T142_6">(</text:span><text:span text:style-name="T142_7">PPP)<text:s/>and<text:s/>industrial<text:s/>policies<text:s/>and<text:s/>guidelines<text:s/>(both<text:s/>new<text:s/>and<text:s/>amendments)</text:span></text:p>
          </table:table-cell>
          <table:table-cell table:style-name="Cell52">
            <text:p text:style-name="P143"><text:span text:style-name="T143_1"><text:s/></text:span></text:p>
            <text:p text:style-name="P144"><text:span text:style-name="T144_1">1.Review<text:s/>of<text:s/>investment<text:s/>regulations<text:s/>completed/<text:s/>Identification<text:s/>of<text:s/>key<text:s/>issues<text:s/>in<text:s/>FDI<text:s/>and<text:s/>industrial<text:s/>policies<text:s/>(Stage<text:s/>1)</text:span></text:p>
            <text:p text:style-name="P145"><text:span text:style-name="T145_1"><text:s/></text:span></text:p>
            <text:p text:style-name="P146"><text:span text:style-name="T146_1"><text:s/></text:span><text:span text:style-name="T146_2">2.<text:s/></text:span><text:span text:style-name="T146_3">Paper<text:s/>on<text:s/>development<text:s/>and<text:s/>implementation</text:span><text:span text:style-name="T146_4"><text:s/>of<text:s/></text:span><text:span text:style-name="T146_5">PPPs<text:s/>developed</text:span></text:p>
            <text:p text:style-name="P147"><text:span text:style-name="T147_1"><text:s/></text:span></text:p>
            <text:p text:style-name="P148"><text:span text:style-name="T148_1"><text:s/></text:span></text:p>
            <text:p text:style-name="P149"><text:span text:style-name="T149_1">3</text:span><text:span text:style-name="T149_2">.A<text:s/>draft<text:s/>report<text:s/>on<text:s/>policy<text:s/>ecosystem<text:s/>submitted.</text:span></text:p>
          </table:table-cell>
          <table:table-cell table:style-name="Cell53">
            <text:p text:style-name="P150"><text:span text:style-name="T150_1">Moderately<text:s/>did<text:s/>not<text:s/>me</text:span><text:span text:style-name="T150_2">et</text:span><text:span text:style-name="T150_3"><text:s/>e</text:span><text:span text:style-name="T150_4">xpecta</text:span><text:span text:style-name="T150_5">tion</text:span><text:span text:style-name="T150_6">s</text:span><text:span text:style-name="T150_7">.</text:span><text:span text:style-name="T150_8"><text:s/>B</text:span></text:p>
            <text:p text:style-name="P151"><text:span text:style-name="T151_1"><text:s/></text:span></text:p>
            <text:p text:style-name="P152"><text:span text:style-name="T152_1">A<text:s/>review<text:s/>of<text:s/>8<text:s/>investment<text:s/>related<text:s/>Acts<text:s/>related<text:s/>to<text:s/>investment<text:s/>climate<text:s/>was<text:s/>completed.<text:s/>The<text:s/>assessment<text:s/>report<text:s/></text:span><text:span text:style-name="T152_2">was<text:s/>useful<text:s/>and<text:s/></text:span><text:span text:style-name="T152_3">helped<text:s/>GGN<text:s/>identify<text:s/>possible<text:s/>areas<text:s/>of<text:s/>policy<text:s/>intervention,<text:s/>such<text:s/>as<text:s/>harmonising<text:s/>FDI<text:s/>approvals,<text:s/>structuring<text:s/>PPP<text:s/>project<text:s/>concessions<text:s/>and<text:s/>transactions,<text:s/>and<text:s/>capacity<text:s/>improvement.</text:span><text:span text:style-name="T152_4"><text:s/>A<text:s/>paper<text:s/>on<text:s/></text:span><text:span text:style-name="T152_5">PPP<text:s/>project<text:s/></text:span><text:span text:style-name="T152_6">development<text:s/></text:span><text:span text:style-name="T152_7">and<text:s/>implementation<text:s/>was<text:s/></text:span><text:span text:style-name="T152_8">received.<text:s/></text:span></text:p>
            <text:p text:style-name="P153"/>
            <text:p text:style-name="P154"><text:span text:style-name="T154_1">The</text:span><text:span text:style-name="T154_2"><text:s/>draft</text:span><text:span text:style-name="T154_3"><text:s/>paper<text:s/></text:span><text:span text:style-name="T154_4">‘</text:span><text:span text:style-name="T154_5">PPP<text:s/>Delivery<text:s/>Structure</text:span><text:span text:style-name="T154_6">s</text:span><text:span text:style-name="T154_7"><text:s/>–<text:s/>Key<text:s/>Issues<text:s/>and<text:s/>Consideration</text:span><text:span text:style-name="T154_8">s’,<text:s/>was<text:s/>delivered<text:s/>with<text:s/>minor<text:s/>delay,<text:s/>and</text:span><text:span text:style-name="T154_9"><text:s/>is<text:s/>under<text:s/>review</text:span><text:span text:style-name="T154_10">.</text:span></text:p>
            <text:p text:style-name="P155"><text:span text:style-name="T155_1"><text:s/></text:span></text:p>
            <text:p text:style-name="P156"><text:span text:style-name="T156_1">The<text:s/>policy<text:s/>ecosystem<text:s/>report<text:s/></text:span><text:span text:style-name="T156_2">is</text:span><text:span text:style-name="T156_3"><text:s/>a<text:s/>work<text:s/>in<text:s/>progress</text:span><text:span text:style-name="T156_4">,</text:span><text:span text:style-name="T156_5"><text:s/>requiring<text:s/>significant<text:s/>rewrite.</text:span></text:p>
            <text:p text:style-name="P157"><text:span text:style-name="T157_1"><text:s/></text:span></text:p>
          </table:table-cell>
        </table:table-row>
        <table:table-row table:style-name="Row14">
          <table:table-cell table:style-name="Cell54">
            <text:p text:style-name="P158"><text:span text:style-name="T158_1">2.Progress<text:s/>of<text:s/>green<text:s/>energy<text:s/>policies<text:s/>and<text:s/>guidelines<text:s/>against<text:s/>(both<text:s/>new<text:s/>and<text:s/>amendments)</text:span></text:p>
          </table:table-cell>
          <table:table-cell table:style-name="Cell55">
            <text:p text:style-name="P159"><text:span text:style-name="T159_1">1</text:span><text:span text:style-name="T159_2">.</text:span><text:span text:style-name="T159_3"><text:s/>Intervention<text:s/>ToR<text:s/>for<text:s/>Electricity<text:s/>Regulatory<text:s/>Commission<text:s/>(ERC)<text:s/>support<text:s/>finalised<text:s/>and<text:s/>work<text:s/>commenced.</text:span></text:p>
            <text:p text:style-name="P160"><text:span text:style-name="T160_1">2.<text:s/>Intervention<text:s/>ToR<text:s/>for<text:s/>hydropower<text:s/>generation<text:s/>cost<text:s/>benchmarking<text:s/>finalised<text:s/>and<text:s/>commencement<text:s/>of<text:s/>work.</text:span></text:p>
          </table:table-cell>
          <table:table-cell table:style-name="Cell56">
            <text:p text:style-name="P161"><text:span text:style-name="T161_1">Met<text:s/>expectatio</text:span><text:span text:style-name="T161_2">n</text:span><text:span text:style-name="T161_3">.</text:span><text:span text:style-name="T161_4"><text:s/></text:span><text:span text:style-name="T161_5">A</text:span></text:p>
            <text:p text:style-name="P162"><text:span text:style-name="T162_1">ToRs<text:s/>for<text:s/>ERC<text:s/>support<text:s/>and<text:s/>hydropower<text:s/>generation<text:s/>cost<text:s/>benchmarking<text:s/>were<text:s/>received.<text:s/></text:span><text:span text:style-name="T162_2">The<text:s/>ToRs<text:s/>were<text:s/>good.</text:span><text:span text:style-name="T162_3"><text:s/></text:span><text:span text:style-name="T162_4">However,<text:s/>work<text:s/>could<text:s/>not<text:s/></text:span><text:span text:style-name="T162_5">commence<text:s/>by</text:span><text:span text:style-name="T162_6"><text:s/>March<text:s/>end<text:s/>2024<text:s/></text:span><text:span text:style-name="T162_7">due<text:s/>to</text:span><text:span text:style-name="T162_8"><text:s/>FCDO<text:s/>budget<text:s/>uncertainty.<text:s/></text:span></text:p>
            <text:p text:style-name="P163"><text:span text:style-name="T163_1"><text:s/></text:span></text:p>
          </table:table-cell>
        </table:table-row>
        <table:table-row table:style-name="Row15">
          <table:table-cell table:style-name="Cell57">
            <text:p text:style-name="P164"><text:span text:style-name="T164_1">3.Provincial<text:s/>green<text:s/>economic<text:s/>policies,<text:s/>laws<text:s/>and<text:s/>guidelines<text:s/>(Madesh,<text:s/>Lumbini,<text:s/>Karnali)</text:span></text:p>
          </table:table-cell>
          <table:table-cell table:style-name="Cell58">
            <text:p text:style-name="P165"><text:span text:style-name="T165_1">1.<text:s/>Provincial<text:s/>project<text:s/>bank<text:s/>work<text:s/>commenced</text:span></text:p>
          </table:table-cell>
          <table:table-cell table:style-name="Cell59">
            <text:p text:style-name="P166"><text:span text:style-name="T166_1">Not<text:s/>assessed<text:s/>-<text:s/></text:span><text:span text:style-name="T166_2">Put<text:s/>on<text:s/>hold<text:s/>due<text:s/>to<text:s/>budget<text:s/>reduction</text:span><text:span text:style-name="T166_3">s</text:span><text:span text:style-name="T166_4">.</text:span></text:p>
          </table:table-cell>
        </table:table-row>
        <table:table-row table:style-name="Row16">
          <table:table-cell table:style-name="Cell60">
            <text:p text:style-name="P167"><text:span text:style-name="T167_1">4.OIBN<text:s/>capacity<text:s/>development<text:s/>and<text:s/>OIBN<text:s/>Business<text:s/>Plan<text:s/>implementation</text:span></text:p>
          </table:table-cell>
          <table:table-cell table:style-name="Cell61">
            <text:p text:style-name="P168"><text:span text:style-name="T168_1">1.<text:s/>OIBN<text:s/>Business<text:s/>Plan<text:s/>developed<text:s/>(incl</text:span><text:span text:style-name="T168_2">.</text:span><text:span text:style-name="T168_3"><text:s/></text:span><text:span text:style-name="T168_4">implementation<text:s/>plan)</text:span></text:p>
            <text:p text:style-name="P169"><text:span text:style-name="T169_1">2.<text:s/>Initial<text:s/>GGN<text:s/>staff<text:s/>support<text:s/>for<text:s/>OIBN<text:s/>mobilised<text:s/></text:span></text:p>
            <text:p text:style-name="P170"><text:span text:style-name="T170_1">3.<text:s/>Review<text:s/>of<text:s/>legislations<text:s/>and<text:s/>recommendations<text:s/>completed</text:span></text:p>
            <text:p text:style-name="P171"><text:span text:style-name="T171_1">4.<text:s/>GGN's<text:s/>Staffing<text:s/>plan<text:s/>for<text:s/>OIBN<text:s/>project<text:s/>support<text:s/>&amp;<text:s/>sustainability<text:s/>developed<text:s/></text:span></text:p>
            <text:p text:style-name="P172"><text:span text:style-name="T172_1">5.<text:s/>OIBN<text:s/>Transition<text:s/>Plan<text:s/>submitted.<text:s/></text:span></text:p>
            <text:p text:style-name="P173"><text:span text:style-name="T173_1">6.<text:s/>Capacity<text:s/>building<text:s/>plan<text:s/>for<text:s/>OIBN<text:s/>approved</text:span></text:p>
          </table:table-cell>
          <table:table-cell table:style-name="Cell62">
            <text:p text:style-name="P174"><text:span text:style-name="T174_1">Met</text:span><text:span text:style-name="T174_2"><text:s/></text:span><text:span text:style-name="T174_3">expectations</text:span><text:span text:style-name="T174_4">,<text:s/></text:span><text:span text:style-name="T174_5">although</text:span><text:span text:style-name="T174_6"><text:s/></text:span><text:span text:style-name="T174_7">capacity<text:s/>building<text:s/>plan<text:s/>for<text:s/>OIBN</text:span><text:span text:style-name="T174_8"><text:s/></text:span><text:span text:style-name="T174_9">still<text:s/></text:span><text:span text:style-name="T174_10">under<text:s/>review.</text:span><text:span text:style-name="T174_11"><text:s/>A</text:span></text:p>
            <text:p text:style-name="P175"><text:span text:style-name="T175_1"><text:s/></text:span></text:p>
            <text:p text:style-name="P176"><text:span text:style-name="T176_1">OIBN's<text:s/>5-year<text:s/>Strategic<text:s/>and<text:s/>Business<text:s/>Plan<text:s/>(SBP)<text:s/></text:span><text:span text:style-name="T176_2">was</text:span><text:span text:style-name="T176_3"><text:s/>developed<text:s/>and<text:s/>submitted<text:s/>to<text:s/>OIBN</text:span><text:span text:style-name="T176_4"><text:s/>on<text:s/>time</text:span><text:span text:style-name="T176_5">.<text:s/>This<text:s/>SBP<text:s/>was<text:s/>approved<text:s/>from<text:s/>the<text:s/>OIBN<text:s/>board<text:s/>on<text:s/>27<text:s/>April<text:s/>2025.</text:span></text:p>
            <text:p text:style-name="P177"><text:span text:style-name="T177_1"><text:s/></text:span></text:p>
            <text:p text:style-name="P178"><text:span text:style-name="T178_1">Six<text:s/>transitional<text:s/></text:span><text:span text:style-name="T178_2">thematic<text:s/>experts</text:span><text:span text:style-name="T178_3"><text:s/>have<text:s/>been<text:s/>mobilized<text:s/>to<text:s/>support<text:s/>OIBN.<text:s/>However,<text:s/>the<text:s/>mobilization<text:s/>process<text:s/>took<text:s/>longer<text:s/>than<text:s/>anticipated.<text:s/></text:span><text:span text:style-name="T178_4">Additionally,<text:s/>support<text:s/>staff<text:s/>were<text:s/>not<text:s/>yet<text:s/>mobilised<text:s/>to<text:s/>work<text:s/>on<text:s/>the<text:s/>sustainability<text:s/>aspects<text:s/>of<text:s/>OIBN<text:s/>(beyond<text:s/>the<text:s/>Business<text:s/>Plan).</text:span></text:p>
            <text:p text:style-name="P179"/>
            <text:p text:style-name="P180"><text:span text:style-name="T180_1">Review<text:s/>of<text:s/>legislation<text:s/>and<text:s/>recommendations<text:s/>was<text:s/>covered<text:s/></text:span><text:span text:style-name="T180_2">in<text:s/>the</text:span><text:span text:style-name="T180_3"><text:s/></text:span><text:span text:style-name="T180_4">above<text:s/></text:span><text:span text:style-name="T180_5">assessment<text:s/>report</text:span><text:span text:style-name="T180_6"><text:s/>of<text:s/>8<text:s/>investment<text:s/>related<text:s/>Acts</text:span><text:span text:style-name="T180_7">.</text:span></text:p>
            <text:p text:style-name="P181"><text:span text:style-name="T181_1"><text:s/></text:span></text:p>
            <text:p text:style-name="P182"><text:span text:style-name="T182_1">Draft<text:s/>OIBN<text:s/>sustainability<text:s/>plan,<text:s/>including<text:s/>staffing<text:s/>and<text:s/>transition<text:s/>plans,<text:s/>and<text:s/>draft<text:s/>OIBN<text:s/>capacity<text:s/>development<text:s/>plans<text:s/>were<text:s/>developed.<text:s/>FCDO<text:s/>provided<text:s/>comments<text:s/>and<text:s/>feedback,<text:s/>awaiting<text:s/>final<text:s/>versions.</text:span></text:p>
            <text:p text:style-name="P183"><text:span text:style-name="T183_1"><text:s/></text:span></text:p>
          </table:table-cell>
        </table:table-row>
        <table:table-row table:style-name="Row17">
          <table:table-cell table:style-name="Cell63">
            <text:p text:style-name="P184"><text:span text:style-name="T184_1">5.<text:s/>Ministries,<text:s/>departments<text:s/>and<text:s/>agencies<text:s/>(MDAs)<text:s/>collaborating<text:s/>effectively<text:s/>for<text:s/>green<text:s/>investments</text:span></text:p>
          </table:table-cell>
          <table:table-cell table:style-name="Cell64">
            <text:p text:style-name="P185"><text:span text:style-name="T185_1">1.Report<text:s/>on<text:s/>identification<text:s/>and<text:s/>engagement<text:s/>plan<text:s/>of<text:s/>MDAs<text:s/>(Ministries,<text:s/>departments<text:s/>and<text:s/>agencies)</text:span></text:p>
            <text:p text:style-name="P186"/>
            <text:p text:style-name="P187"><text:span text:style-name="T187_1">2.ERC<text:s/>initial<text:s/>support<text:s/>defined<text:s/>and<text:s/>initiated</text:span></text:p>
          </table:table-cell>
          <table:table-cell table:style-name="Cell65">
            <text:p text:style-name="P188"><text:span text:style-name="T188_1">M</text:span><text:span text:style-name="T188_2">oderately<text:s/>did<text:s/>not<text:s/>meet<text:s/></text:span><text:span text:style-name="T188_3">expectati</text:span><text:span text:style-name="T188_4">ons.</text:span><text:span text:style-name="T188_5"><text:s/></text:span><text:span text:style-name="T188_6">B</text:span></text:p>
            <text:p text:style-name="P189"/>
            <text:p text:style-name="P190"><text:span text:style-name="T190_1">A<text:s/>GGN-wide<text:s/>engagement<text:s/>plan<text:s/>was<text:s/></text:span><text:span text:style-name="T190_2">created</text:span><text:span text:style-name="T190_3"><text:s/>instead.<text:s/></text:span><text:span text:style-name="T190_4">Deeper<text:s/>MDA<text:s/>engagement<text:s/>options<text:s/></text:span><text:span text:style-name="T190_5">still<text:s/>need<text:s/>to<text:s/>be<text:s/></text:span><text:span text:style-name="T190_6">explored.<text:s/></text:span><text:span text:style-name="T190_7">Moderately<text:s/>did<text:s/>not<text:s/>meet<text:s/>expectations</text:span><text:span text:style-name="T190_8">.<text:s/></text:span></text:p>
            <text:p text:style-name="P191"/>
            <text:p text:style-name="P192"><text:span text:style-name="T192_1">ERC<text:s/>support<text:s/></text:span><text:span text:style-name="T192_2">plan<text:s/>was<text:s/>developed<text:s/>in<text:s/></text:span><text:span text:style-name="T192_3">consultations<text:s/>with<text:s/>ERC,<text:s/></text:span><text:span text:style-name="T192_4">sectoral<text:s/>experts<text:s/>and<text:s/></text:span><text:span text:style-name="T192_5">senior<text:s/>governance<text:s/>experts.</text:span><text:span text:style-name="T192_6"><text:s/></text:span><text:span text:style-name="T192_7">Slight</text:span><text:span text:style-name="T192_8"><text:s/>delay</text:span><text:span text:style-name="T192_9"><text:s/>in</text:span><text:span text:style-name="T192_10"><text:s/></text:span><text:span text:style-name="T192_11">initiating<text:s/>support</text:span><text:span text:style-name="T192_12"><text:s/></text:span><text:span text:style-name="T192_13">over<text:s/></text:span><text:span text:style-name="T192_14">programme<text:s/>budget</text:span><text:span text:style-name="T192_15"><text:s/>uncertainty<text:s/>in<text:s/>March<text:s/>2024</text:span><text:span text:style-name="T192_16">.</text:span></text:p>
          </table:table-cell>
        </table:table-row>
        <table:table-row table:style-name="Row18">
          <table:table-cell table:style-name="Cell66">
            <text:p text:style-name="P193"><text:span text:style-name="T193_1">6.Provincial<text:s/>governments<text:s/>strengthened<text:s/>to<text:s/>deliver<text:s/>green<text:s/>investments</text:span></text:p>
          </table:table-cell>
          <table:table-cell table:style-name="Cell67">
            <text:p text:style-name="P194"><text:span text:style-name="T194_1">Capacity<text:s/>Needs<text:s/>Assessment<text:s/>designed</text:span></text:p>
          </table:table-cell>
          <table:table-cell table:style-name="Cell68">
            <text:p text:style-name="P195"><text:span text:style-name="T195_1">Moderately<text:s/>did<text:s/>not<text:s/>meet<text:s/>expectation</text:span><text:span text:style-name="T195_2">.</text:span><text:span text:style-name="T195_3"><text:s/></text:span><text:span text:style-name="T195_4">B</text:span></text:p>
            <text:p text:style-name="P196"/>
            <text:p text:style-name="P197"><text:span text:style-name="T197_1">A<text:s/></text:span><text:span text:style-name="T197_2">T</text:span><text:span text:style-name="T197_3">oR<text:s/>for<text:s/>s</text:span><text:span text:style-name="T197_4">ubnational<text:s/></text:span><text:span text:style-name="T197_5">capacity<text:s/>needs<text:s/>assessment<text:s/></text:span><text:span text:style-name="T197_6">was<text:s/>submitted</text:span><text:span text:style-name="T197_7">,<text:s/>but<text:s/>work<text:s/>on<text:s/>the<text:s/>design<text:s/>was<text:s/>not<text:s/>started</text:span><text:span text:style-name="T197_8">.</text:span><text:span text:style-name="T197_9"><text:s/>The<text:s/>delay<text:s/>is<text:s/>partially<text:s/>linked<text:s/>t</text:span><text:span text:style-name="T197_10">o<text:s/></text:span><text:span text:style-name="T197_11">budget</text:span><text:span text:style-name="T197_12"><text:s/>uncertainty.<text:s/></text:span><text:span text:style-name="T197_13"><text:s text:c="2"/></text:span></text:p>
            <text:p text:style-name="P198"/>
          </table:table-cell>
        </table:table-row>
        <table:table-row table:style-name="Row19">
          <table:table-cell table:style-name="Cell69">
            <text:p text:style-name="P199"><text:span text:style-name="T199_1">7.Progress<text:s/>of<text:s/>green<text:s/>infrastructure<text:s/>projects<text:s/>against<text:s/>the<text:s/>project<text:s/>maturity<text:s/>scale,<text:s/>including<text:s/>PPP<text:s/>projects<text:s/>and<text:s/>supported<text:s/>for<text:s/>implementation<text:s/>and<text:s/>monitoring<text:s/>of<text:s/>projects<text:s/>ensuring<text:s/>ESG.</text:span></text:p>
          </table:table-cell>
          <table:table-cell table:style-name="Cell70">
            <text:p text:style-name="P200"><text:span text:style-name="T200_1">Techno<text:s/>financial/commercial<text:s/>assessments<text:s/>for<text:s/>2<text:s/>projects<text:s/>submitted<text:s/>to<text:s/>OIBN<text:s/>(Stage<text:s/>1)</text:span></text:p>
          </table:table-cell>
          <table:table-cell table:style-name="Cell71">
            <text:p text:style-name="P201"><text:span text:style-name="T201_1">Moderately<text:s/>did<text:s/>not<text:s/></text:span><text:span text:style-name="T201_2">m</text:span><text:span text:style-name="T201_3">e</text:span><text:span text:style-name="T201_4">et</text:span><text:span text:style-name="T201_5"><text:s/>expectation</text:span><text:span text:style-name="T201_6">s</text:span><text:span text:style-name="T201_7">.</text:span><text:span text:style-name="T201_8"><text:s/>B</text:span></text:p>
            <text:p text:style-name="P202"><text:span text:style-name="T202_1"><text:s/></text:span><text:span text:style-name="T202_2"><text:s/></text:span></text:p>
            <text:p text:style-name="P203"><text:span text:style-name="T203_1">A<text:s/>techno-financial<text:s/>assessment<text:s/>of<text:s/>the<text:s/>Birethanthi-</text:span><text:span text:style-name="T203_2">-</text:span><text:span text:style-name="T203_3">Muktinath<text:s/>Cable<text:s/>Car<text:s/>project<text:s/>has<text:s/>been<text:s/>prepared<text:s/>and<text:s/>submitted<text:s/>to<text:s/>OIBN.<text:s/></text:span><text:span text:style-name="T203_4">This<text:s/>work<text:s/>has<text:s/>helped<text:s/>advance<text:s/>the<text:s/>project<text:s/>with<text:s/>the<text:s/>government</text:span><text:span text:style-name="T203_5">’s</text:span><text:span text:style-name="T203_6"><text:s/></text:span><text:span text:style-name="T203_7">intent<text:s/>to<text:s/>approve<text:s/>it.</text:span></text:p>
            <text:p text:style-name="P204"/>
            <text:p text:style-name="P205"><text:span text:style-name="T205_1">While<text:s/>no<text:s/></text:span><text:span text:style-name="T205_2">detailed<text:s/>assessment<text:s/>was<text:s/></text:span><text:span text:style-name="T205_3">carried<text:s/>out<text:s/></text:span><text:span text:style-name="T205_4">for<text:s/>a<text:s/>second<text:s/>project,<text:s/>GGN<text:s/>did<text:s/>assess</text:span><text:span text:style-name="T205_5"><text:s/>19<text:s/>projects<text:s/>at<text:s/>various<text:s/>maturity<text:s/>stages<text:s/>including<text:s/>West<text:s/>Seti<text:s/>hydropower<text:s/>project,<text:s/>ICT<text:s/>project,<text:s/>Risen<text:s/>Grid<text:s/>Solar<text:s/>Project,<text:s/>Agrivoltaics<text:s/>project,<text:s/></text:span><text:span text:style-name="T205_6">industrial<text:s/>parks,<text:s/>and<text:s/>fertilizer,<text:s/></text:span><text:span text:style-name="T205_7">and<text:s/>provided<text:s/>feedback<text:s/>to<text:s/>the<text:s/>OIBN<text:s/>and<text:s/>the<text:s/>respective<text:s/>project<text:s/>developers</text:span><text:span text:style-name="T205_8">.</text:span></text:p>
          </table:table-cell>
        </table:table-row>
      </table:table>
      <text:p text:style-name="P206"/>
      <text:p text:style-name="P207"><text:span text:style-name="T207_1">Briefly<text:s/>describe<text:s/>the<text:s/>output’s<text:s/>activities<text:s/>and<text:s/>provide<text:s/>supporting<text:s/>narrative<text:s/>for<text:s/>the<text:s/>score.<text:s/></text:span></text:p>
      <text:p text:style-name="P208"><text:span text:style-name="T208_1">NGG<text:s/>component<text:s/></text:span><text:span text:style-name="T208_2">receives<text:s/>a<text:s/>score<text:s/>of<text:s/>“</text:span><text:span text:style-name="T208_3">B</text:span><text:span text:style-name="T208_4">”</text:span><text:span text:style-name="T208_5"><text:s/></text:span><text:span text:style-name="T208_6">overall<text:s/></text:span><text:span text:style-name="T208_7">for<text:s/>its<text:s/>work<text:s/>and<text:s/>achievement<text:s/>last<text:s/>year</text:span><text:span text:style-name="T208_8">,<text:s/></text:span><text:span text:style-name="T208_9">due<text:s/>to<text:s/>a<text:s/>mix<text:s/>of<text:s/>delays<text:s/>and<text:s/>strong<text:s/>ambition</text:span><text:span text:style-name="T208_10">.</text:span><text:span text:style-name="T208_11"><text:s/></text:span><text:span text:style-name="T208_12">The<text:s/></text:span><text:span text:style-name="T208_13">main<text:s/>priority<text:s/>last<text:s/>year</text:span><text:span text:style-name="T208_14">,<text:s/>a</text:span><text:span text:style-name="T208_15">s<text:s/>GGN<text:s/>came<text:s/>out<text:s/>of<text:s/>inception<text:s/>in<text:s/>December,<text:s/></text:span><text:span text:style-name="T208_16">w</text:span><text:span text:style-name="T208_17">ere:</text:span><text:span text:style-name="T208_18"><text:s/></text:span><text:span text:style-name="T208_19">i)<text:s/></text:span><text:span text:style-name="T208_20">development<text:s/>of</text:span><text:span text:style-name="T208_21"><text:s/></text:span><text:span text:style-name="T208_22">OIBN<text:s/>Business<text:s/>Plan<text:s/></text:span><text:span text:style-name="T208_23">and<text:s/>start<text:s/>of<text:s/></text:span><text:span text:style-name="T208_24">implementation</text:span><text:span text:style-name="T208_25">,<text:s/>ii)<text:s/>providing<text:s/>embedded<text:s/>technical<text:s/>experts<text:s/>to<text:s/>work<text:s/>at<text:s/>IBN<text:s/>to<text:s/></text:span><text:span text:style-name="T208_26">progress</text:span><text:span text:style-name="T208_27"><text:s/>project<text:s/>development</text:span><text:span text:style-name="T208_28">,<text:s/>iii)</text:span><text:span text:style-name="T208_29"><text:s/>starting</text:span><text:span text:style-name="T208_30"><text:s/>technical<text:s/>support<text:s/>to<text:s/>the<text:s/>ERC</text:span><text:span text:style-name="T208_31">,</text:span><text:span text:style-name="T208_32"><text:s/>and<text:s/>iv)<text:s/>review<text:s/>and<text:s/>analyses<text:s/>of<text:s/>relevant<text:s/>policies</text:span><text:span text:style-name="T208_33"><text:s/>and<text:s/>laws</text:span><text:span text:style-name="T208_34"><text:s/>to<text:s/>inform<text:s/>prioritisation<text:s/>and<text:s/>implementatio</text:span><text:span text:style-name="T208_35">n.</text:span><text:span text:style-name="T208_36"><text:s/>NGG<text:s/>achieved<text:s/></text:span><text:span text:style-name="T208_37">most<text:s/></text:span><text:span text:style-name="T208_38">of<text:s/></text:span><text:span text:style-name="T208_39">its</text:span><text:span text:style-name="T208_40"><text:s/>annual<text:s/>milestones</text:span><text:span text:style-name="T208_41">,<text:s/>but<text:s/></text:span><text:span text:style-name="T208_42">resulted<text:s/>in<text:s/>only<text:s/>moderately<text:s/>not<text:s/>meeting<text:s/>expectations</text:span><text:span text:style-name="T208_43">.<text:s/>Where<text:s/>milestones<text:s/>were<text:s/>not<text:s/>fully<text:s/>met,</text:span><text:span text:style-name="T208_44"><text:s/></text:span><text:span text:style-name="T208_45">this<text:s/>was</text:span><text:span text:style-name="T208_46"><text:s/></text:span><text:span text:style-name="T208_47">mostly<text:s/></text:span><text:span text:style-name="T208_48">due<text:s/>to</text:span><text:span text:style-name="T208_49">:</text:span><text:span text:style-name="T208_50"><text:s/></text:span><text:span text:style-name="T208_51">ODA<text:s/></text:span><text:span text:style-name="T208_52">budget<text:s/></text:span><text:span text:style-name="T208_53">uncertainty</text:span><text:span text:style-name="T208_54">,<text:s/>GGN<text:s/>slow<text:s/>inception<text:s/>period</text:span><text:span text:style-name="T208_55"><text:s/>and<text:s/></text:span><text:span text:style-name="T208_56">time<text:s/>to<text:s/>align<text:s/>expectations<text:s/>with<text:s/>Government</text:span><text:span text:style-name="T208_57">.</text:span></text:p>
      <text:p text:style-name="P209"/>
      <text:p text:style-name="P210"><text:span text:style-name="T210_1">GGN<text:s/>played<text:s/>an<text:s/>important<text:s/>role<text:s/>in<text:s/>assisting<text:s/>OIBN<text:s/>with<text:s/>the<text:s/>development<text:s/>of<text:s/>its<text:s/>Strategic<text:s/>and<text:s/>Business<text:s/>Plan<text:s/>(SBP),<text:s/>which<text:s/>received<text:s/>approval<text:s/>from<text:s/>the<text:s/>OIBN<text:s/>board<text:s/>on<text:s/>27<text:s/>April<text:s/>2025.<text:s/>This<text:s/>comprehensive<text:s/>plan<text:s/>outlines<text:s/>OIBN’s<text:s/>organizational<text:s/>and<text:s/>management<text:s/>frameworks,<text:s/>including<text:s/>a<text:s/>revised<text:s/>organogram,<text:s/>a<text:s/>human<text:s/>resource<text:s/>(HR)<text:s/>staffing<text:s/>plan,<text:s/>financial<text:s/>and<text:s/>budget<text:s/>projections,<text:s/>core<text:s/>service<text:s/>definitions<text:s/>such<text:s/>as<text:s/>investment<text:s/>promotion,<text:s/>public-private<text:s/>partnerships<text:s/>(PPP),<text:s/>and<text:s/>investor<text:s/>support,<text:s/>as<text:s/>well<text:s/>as<text:s/>a<text:s/>detailed<text:s/>delivery<text:s/>plan.<text:s/>Additionally,<text:s/>the<text:s/>GGN<text:s/>team<text:s/>formulated<text:s/>OIBN’s<text:s/>workplan,<text:s/>detailing<text:s/>activity-specific<text:s/>budgets<text:s/>and<text:s/>key<text:s/>performance<text:s/>indicators<text:s/>(KPIs)<text:s/>for<text:s/>all<text:s/>organizational<text:s/>units.</text:span></text:p>
      <text:p text:style-name="P211"/>
      <text:p text:style-name="P212"><text:span text:style-name="T212_1">During<text:s/>the<text:s/>SBP<text:s/>development,<text:s/>a<text:s/>misalignment<text:s/>arose<text:s/>between<text:s/>OIBN's<text:s/>expectations<text:s/>and<text:s/>GGN's<text:s/>deliverables.<text:s/>GGN<text:s/>addressed<text:s/>this<text:s/>by<text:s/>changing<text:s/>the<text:s/>component<text:s/>lead<text:s/>for<text:s/>OIBN,<text:s/>enhancing<text:s/>communication,<text:s/>and<text:s/>accelerating<text:s/>the<text:s/>finalization<text:s/>of<text:s/>the<text:s/>SBP.</text:span><text:span text:style-name="T212_2"><text:s/></text:span><text:span text:style-name="T212_3">As<text:s/>a<text:s/>sign<text:s/>of<text:s/>OIBN’s<text:s/>growing<text:s/>credibility,<text:s/>supported<text:s/>by<text:s/>GGN,<text:s/>the<text:s/>CEO’s<text:s/>designation<text:s/>was<text:s/>recently<text:s/>elevated<text:s/>to<text:s/>that<text:s/>of<text:s/>the<text:s/>level<text:s/>of<text:s/>a<text:s/>Minister.<text:s/></text:span></text:p>
      <text:p text:style-name="P213"/>
      <text:p text:style-name="P214"><text:span text:style-name="T214_1">GGN<text:s/>mobilized<text:s/>six<text:s/>transitional<text:s/>support<text:s/>staff,<text:s/>including<text:s/>four<text:s/>cross-cutting<text:s/>specialists<text:s/>(Environmental,<text:s/>Safeguards<text:s/>and<text:s/>Community<text:s/>Engagement,<text:s/>Economist,<text:s/>and<text:s/>Financial),<text:s/>a<text:s/>Legal<text:s/>and<text:s/>Institutional<text:s/>Development<text:s/>Specialist,<text:s/>and<text:s/>a<text:s/>One<text:s/>Stop<text:s/>Service<text:s/>Centre<text:s/>(OSSC)<text:s/>Specialist.<text:s/>These<text:s/>specialists<text:s/>are<text:s/>supporting<text:s/>OIBN<text:s/>in<text:s/>evaluating<text:s/>19<text:s/>projects<text:s/>within<text:s/>its<text:s/>pipeline,<text:s/>offering<text:s/>feedback<text:s/>for<text:s/>project<text:s/></text:span><text:span text:style-name="T214_2">development</text:span><text:span text:style-name="T214_3"><text:s/>enhancement.<text:s/>The<text:s/>Legal<text:s/>and<text:s/>Institutional<text:s/>Development<text:s/>Specialist<text:s/>ensures<text:s/>project<text:s/>compliance<text:s/>with<text:s/>legal<text:s/>standards,<text:s/>while<text:s/>the<text:s/>OSSC<text:s/>Specialist<text:s/>is<text:s/>developing<text:s/>Standard<text:s/>Operating<text:s/>Procedures<text:s/>(SOPs)<text:s/>and<text:s/>strengthening<text:s/>the<text:s/>OSSC<text:s/>at<text:s/>OIBN.<text:s/></text:span></text:p>
      <text:p text:style-name="P215"/>
      <text:p text:style-name="P216"><text:span text:style-name="T216_1">GGN<text:s/>also<text:s/>provided<text:s/>a<text:s/>short-term<text:s/>high-level<text:s/>cable<text:s/>car<text:s/>expert<text:s/>to<text:s/>assess<text:s/>the<text:s/>Detailed<text:s/>Project<text:s/>Report<text:s/>(DPR)<text:s/>of<text:s/>the<text:s/>Birethanthi-Muktinath<text:s/>cable<text:s/>car<text:s/>project.<text:s/>The<text:s/>expert,<text:s/>along<text:s/>with<text:s/>cross-cutting<text:s/>specialists,<text:s/>produced<text:s/>a<text:s/>techno-financial<text:s/>assessment<text:s/>report,<text:s/>which<text:s/>OIBN<text:s/>and<text:s/>the<text:s/>developer<text:s/>found<text:s/>valuable<text:s/>and<text:s/>have<text:s/>begun<text:s/>implementing.<text:s/></text:span><text:span text:style-name="T216_2">T</text:span><text:span text:style-name="T216_3">he<text:s/>OIBN</text:span><text:span text:style-name="T216_4"><text:s/>approved<text:s/>the</text:span><text:span text:style-name="T216_5"><text:s/>cable<text:s/>car<text:s/>investment</text:span><text:span text:style-name="T216_6"><text:s/>recently,</text:span><text:span text:style-name="T216_7"><text:s/>June<text:s/>2025</text:span><text:span text:style-name="T216_8">.<text:s/></text:span><text:span text:style-name="T216_9">There<text:s/>were<text:s/>delays<text:s/>in<text:s/>mobilizing<text:s/>these<text:s/>specialists<text:s/>due<text:s/>to<text:s/>a<text:s/>lengthy<text:s/>recruitment<text:s/>process<text:s/>which<text:s/>GGN<text:s/>is<text:s/>working<text:s/>to<text:s/>expedite<text:s/>future<text:s/>hires.</text:span></text:p>
      <text:p text:style-name="P217"/>
      <text:p text:style-name="P218"><text:span text:style-name="T218_1">GGN<text:s/>has<text:s/>also<text:s/>drafted<text:s/>the<text:s/>OIBN<text:s/>sustainability<text:s/>plan,<text:s/>including<text:s/>staffing<text:s/>and<text:s/>transition<text:s/>plans,<text:s/>and<text:s/>capacity<text:s/>development<text:s/>plans,<text:s/>aiming<text:s/>to<text:s/>ensure<text:s/>OIBN<text:s/>can<text:s/>effectively<text:s/>manage<text:s/>its<text:s/>mandates<text:s/>in<text:s/>the<text:s/>next<text:s/>few<text:s/>years.<text:s/>The<text:s/>amended<text:s/></text:span><text:span text:style-name="T218_2">PPP</text:span><text:span text:style-name="T218_3"><text:s/>and<text:s/>Investment<text:s/>Act<text:s/>(PPPIA)<text:s/>empowers<text:s/>OIBN<text:s/>to<text:s/>hire<text:s/>its<text:s/>own<text:s/>staff</text:span><text:span text:style-name="T218_4">,<text:s/>as<text:s/>well<text:s/>as<text:s/>external<text:s/>staff<text:s/>at<text:s/>market<text:s/>rates</text:span><text:span text:style-name="T218_5">.<text:s/>GGN<text:s/>is<text:s/>providing<text:s/>transitional<text:s/>support<text:s/>until<text:s/>OIBN's<text:s/>experts<text:s/>are<text:s/>operational.</text:span></text:p>
      <text:p text:style-name="P219"/>
      <text:p text:style-name="P220"><text:span text:style-name="T220_1">NGG<text:s/></text:span><text:span text:style-name="T220_2">also</text:span><text:span text:style-name="T220_3"><text:s/>develop</text:span><text:span text:style-name="T220_4">ed</text:span><text:span text:style-name="T220_5"><text:s/>ToRs<text:s/>for<text:s/>support<text:s/></text:span><text:span text:style-name="T220_6">to<text:s/>ERC<text:s/></text:span><text:span text:style-name="T220_7">in<text:s/>3<text:s/>areas:<text:s/>institutional<text:s/>strengthening<text:s/>(as<text:s/>a<text:s/>st</text:span><text:span text:style-name="T220_8">ill<text:s/>new<text:s/>agency)<text:s/>a</text:span><text:span text:style-name="T220_9">r</text:span><text:span text:style-name="T220_10">ound</text:span><text:span text:style-name="T220_11"><text:s/></text:span><text:span text:style-name="T220_12">institutionalisation<text:s/>of<text:s/>mechanisms<text:s/>to<text:s/>improve<text:s/>coordination<text:s/>with<text:s/>the<text:s/>Ministry<text:s/>of<text:s/>Energy<text:s/>a</text:span><text:span text:style-name="T220_13">nd<text:s/>Water<text:s/>Resources<text:s/>and<text:s/>Irrigation</text:span><text:span text:style-name="T220_14"><text:s/></text:span><text:span text:style-name="T220_15">(MoEWRI),<text:s/>NEA,<text:s/></text:span><text:span text:style-name="T220_16">and<text:s/>SEBON</text:span><text:span text:style-name="T220_17">;<text:s/>generation<text:s/>of<text:s/>evidence<text:s/>on<text:s/>cost<text:s/>of<text:s/>hydro<text:s/>generation;<text:s/>and<text:s/>two<text:s/>consultan</text:span><text:span text:style-name="T220_18">ts<text:s/>to<text:s/>help<text:s/>with<text:s/>digitisation,<text:s/>policy<text:s/>influencing<text:s/>and<text:s/></text:span><text:span text:style-name="T220_19">technical<text:s/>support.</text:span><text:span text:style-name="T220_20"><text:s/></text:span><text:span text:style-name="T220_21">Two</text:span><text:span text:style-name="T220_22"><text:s/>GGN<text:s/>staff<text:s/>have<text:s/>started<text:s/>at<text:s/>the<text:s/>ERC,<text:s/>as<text:s/>of<text:s/></text:span><text:span text:style-name="T220_23">April<text:s/>end<text:s/>2025</text:span><text:span text:style-name="T220_24">.<text:s/></text:span></text:p>
      <text:p text:style-name="P221"/>
      <text:p text:style-name="P222"><text:span text:style-name="T222_1">Describe<text:s/>any<text:s/>changes</text:span><text:span text:style-name="T222_2"><text:s/>to</text:span><text:span text:style-name="T222_3"><text:s/>this<text:s/>output</text:span><text:span text:style-name="T222_4"><text:s/>during<text:s/>the<text:s/>past<text:s/>year</text:span><text:span text:style-name="T222_5">,<text:s/>and<text:s/>any<text:s/>planned<text:s/>changes<text:s/>as<text:s/>a<text:s/>result<text:s/>of<text:s/>this<text:s/>review.</text:span><text:span text:style-name="T222_6"><text:s/></text:span></text:p>
      <text:p text:style-name="P223"><text:span text:style-name="T223_1">The</text:span><text:span text:style-name="T223_2"><text:s/></text:span><text:span text:style-name="T223_3">planned</text:span><text:span text:style-name="T223_4"><text:s/></text:span><text:span text:style-name="T223_5">reduction<text:s/>of<text:s/>the</text:span><text:span text:style-name="T223_6"><text:s/>FCDO</text:span><text:span text:style-name="T223_7"><text:s/>ODA<text:s/>budget<text:s/>has<text:s/>impacted<text:s/>GGN</text:span><text:span text:style-name="T223_8"><text:s/>planned</text:span><text:span text:style-name="T223_9"><text:s/>support<text:s/>to<text:s/>the<text:s/>OIBN.<text:s/>Considering<text:s/>this<text:s/>budgetary<text:s/>constraint,<text:s/>GGN<text:s/>will<text:s/>prioritize<text:s/>the<text:s/>institutional<text:s/>sustainability<text:s/>of<text:s/>OIBN,<text:s/>focusing<text:s/>on<text:s/>both<text:s/>human<text:s/>resources<text:s/>sustainability<text:s/>and<text:s/>the<text:s/></text:span><text:span text:style-name="T223_10">O</text:span><text:span text:style-name="T223_11">IBN<text:s/>fund<text:s/>sustainability.<text:s/>Additionally,<text:s/>GGN<text:s/>will<text:s/>focus<text:s/>its<text:s/>support<text:s/>on</text:span><text:span text:style-name="T223_12"><text:s/>green</text:span><text:span text:style-name="T223_13"><text:s/>projects<text:s/>within<text:s/>the<text:s/>project<text:s/>pipeline<text:s/>that<text:s/>are<text:s/>at<text:s/>a<text:s/>higher<text:s/>maturity<text:s/>scale.<text:s/>Consequently,<text:s/></text:span><text:span text:style-name="T223_14">GGN<text:s/>will<text:s/>reduce<text:s/>support<text:s/>for<text:s/>investment<text:s/>promotion<text:s/>and<text:s/>projects<text:s/>that<text:s/>are<text:s/>at<text:s/>a<text:s/>lower<text:s/>maturity<text:s/>scale.</text:span><text:span text:style-name="T223_15"><text:s/></text:span><text:span text:style-name="T223_16">ERC<text:s/>work<text:s/>will<text:s/>continue</text:span><text:span text:style-name="T223_17"><text:s/>given<text:s/>the<text:s/>importance<text:s/>of<text:s/>the<text:s/>energy<text:s/>sector<text:s/>and<text:s/>the<text:s/>role<text:s/>of<text:s/>the<text:s/>regulator</text:span><text:span text:style-name="T223_18">.<text:s/>Green<text:s/>policy<text:s/>work<text:s/>will<text:s/>continue<text:s/>in<text:s/>an<text:s/>opportunistic<text:s/>way,<text:s/></text:span><text:span text:style-name="T223_19">and<text:s/>mostly<text:s/>driven<text:s/>by<text:s/>project<text:s/>policy<text:s/>issues.<text:s/>Provincial<text:s/>work<text:s/></text:span><text:span text:style-name="T223_20">has<text:s/>had<text:s/>to<text:s/>be<text:s/>largely<text:s/>paused,<text:s/></text:span><text:span text:style-name="T223_21">with<text:s/>the<text:s/>remainder</text:span><text:span text:style-name="T223_22"><text:s/>tied<text:s/>to<text:s/>project<text:s/>policy<text:s/>issues,<text:s/>and<text:s/></text:span><text:span text:style-name="T223_23">the<text:s/></text:span><text:span text:style-name="T223_24">rolling<text:s/>out<text:s/>of<text:s/>PPPs.</text:span></text:p>
      <text:p text:style-name="P224"/>
      <text:p text:style-name="P225"><text:span text:style-name="T225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226"/>
      <text:p text:style-name="P227"><text:span text:style-name="T227_1">Progress<text:s/>on<text:s/>recommendations:</text:span></text:p>
      <text:p text:style-name="P228"/>
      <table:table table:style-name="Table6">
        <table:table-column table:style-name="Column23"/>
        <table:table-column table:style-name="Column24"/>
        <table:table-row table:style-name="Row20">
          <table:table-cell table:style-name="Cell72">
            <text:p text:style-name="P229"><text:span text:style-name="T229_1">Recommendation</text:span></text:p>
          </table:table-cell>
          <table:table-cell table:style-name="Cell73">
            <text:p text:style-name="P230"><text:span text:style-name="T230_1">Progress</text:span></text:p>
          </table:table-cell>
        </table:table-row>
        <table:table-row table:style-name="Row21">
          <table:table-cell table:style-name="Cell74">
            <text:p text:style-name="P231"><text:span text:style-name="T231_1">1.</text:span><text:span text:style-name="T231_2"><text:s/>[</text:span><text:span text:style-name="T231_3">GGN<text:s/>programme<text:s/>wide</text:span><text:span text:style-name="T231_4">]<text:s/></text:span><text:span text:style-name="T231_5">Collaboration:<text:s/>there<text:s/>are<text:s/>many<text:s/>areas<text:s/>of<text:s/>potential<text:s/>collaboration<text:s/>for<text:s/>GGN<text:s/>with<text:s/>other<text:s/>development<text:s/>partners<text:s/>and<text:s/>external<text:s/>organisations<text:s/>(multilaterals,<text:s/>business<text:s/>groups</text:span><text:span text:style-name="T231_6">.</text:span><text:span text:style-name="T231_7"><text:s/>i.e.<text:s/>National<text:s/>Investment<text:s/>Policy)<text:s/>as<text:s/>well<text:s/>as<text:s/>across<text:s/>BEK<text:s/>and<text:s/>UK<text:s/>funded<text:s/>regional<text:s/>programmes.<text:s/></text:span></text:p>
          </table:table-cell>
          <table:table-cell table:style-name="Cell75">
            <text:p text:style-name="P232"><text:span text:style-name="T232_1">Ongoing</text:span><text:span text:style-name="T232_2">.</text:span><text:span text:style-name="T232_3"><text:s/></text:span><text:span text:style-name="T232_4">Leveraging<text:s/>on<text:s/>GGN’s<text:s/>support<text:s/>envelope,<text:s/>OIBN<text:s/></text:span><text:span text:style-name="T232_5">and<text:s/>cities<text:s/>component<text:s/>have<text:s/></text:span><text:span text:style-name="T232_6">reached<text:s/>out<text:s/>to<text:s/>multilateral<text:s/>agencies<text:s/>(WB,<text:s/>ADB)<text:s/>for<text:s/>garnering<text:s/>complementary<text:s/>support.</text:span><text:span text:style-name="T232_7"><text:s/></text:span><text:span text:style-name="T232_8">See<text:s/>Green<text:s/>Cities<text:s/>Component<text:s/>for<text:s/></text:span><text:span text:style-name="T232_9">additional</text:span><text:span text:style-name="T232_10"><text:s/>detail.</text:span><text:span text:style-name="T232_11"><text:s/></text:span><text:span text:style-name="T232_12">Within<text:s/>BEK,<text:s/>GGN<text:s/>has<text:s/>also<text:s/>discussed<text:s/></text:span><text:span text:style-name="T232_13">potential<text:s/>collaboration<text:s/>with<text:s/>the<text:s/>Local<text:s/>Infrastructure<text:s/>Support<text:s/>Programme<text:s/>(LISP),<text:s/>Resilien</text:span><text:span text:style-name="T232_14">ce,<text:s/>Adaptation,<text:s/>and<text:s/>Inclusion<text:s/>in<text:s/></text:span><text:span text:style-name="T232_15">Nepal<text:s/>(RAIN),<text:s/>and<text:s/></text:span><text:span text:style-name="T232_16">Nepal<text:s/>In<text:s/>Business<text:s/>(NIB).<text:s/></text:span><text:span text:style-name="T232_17"><text:s/></text:span></text:p>
          </table:table-cell>
        </table:table-row>
        <table:table-row table:style-name="Row22">
          <table:table-cell table:style-name="Cell76">
            <text:p text:style-name="P233"><text:span text:style-name="T233_1">2</text:span><text:span text:style-name="T233_2">.</text:span><text:span text:style-name="T233_3"><text:s/></text:span><text:span text:style-name="T233_4">[</text:span><text:span text:style-name="T233_5">GGN<text:s/>programme<text:s/>wide</text:span><text:span text:style-name="T233_6">]<text:s/></text:span><text:span text:style-name="T233_7">Research<text:s/>and<text:s/>adaptive<text:s/>programming:<text:s/>to<text:s/>make<text:s/>the<text:s/>most<text:s/>of<text:s/>all<text:s/>the<text:s/>research<text:s/>agendas<text:s/>in<text:s/>BEK,<text:s/>the<text:s/>SRO<text:s/>and<text:s/>Supplier<text:s/>will<text:s/>need<text:s/>to<text:s/>establish<text:s/>an<text:s/>engagement<text:s/>mechanism<text:s/>to<text:s/>ensure<text:s/>that<text:s/>latest<text:s/>evidence<text:s/>and<text:s/>knowledge<text:s/>feeds<text:s/>into<text:s/>implementation<text:s/>and<text:s/>is<text:s/>coherent<text:s/>with<text:s/>BEK’s<text:s/>new<text:s/>evidence<text:s/>programme,<text:s/>EDIT.<text:s/></text:span></text:p>
            <text:p text:style-name="P234"><text:span text:style-name="T234_1">SRO<text:s/>to<text:s/>determine<text:s/>most<text:s/>suitable<text:s/>approach,<text:s/>including<text:s/>the<text:s/>next<text:s/>phase<text:s/>of<text:s/>SOAS<text:s/>work<text:s/>[by<text:s/>December<text:s/>2025]</text:span></text:p>
          </table:table-cell>
          <table:table-cell table:style-name="Cell77">
            <text:p text:style-name="P235"><text:span text:style-name="T235_1">Ongoing</text:span><text:span text:style-name="T235_2">.<text:s/>SRO<text:s/>is<text:s/>working<text:s/>with<text:s/>the<text:s/>BEK<text:s/>Governance<text:s/>Adviser<text:s/>and<text:s/>GGN<text:s/>to<text:s/>explore<text:s/>a<text:s/>potential<text:s/>deeper<text:s/>partnership.<text:s/>Several<text:s/>workshops<text:s/>have<text:s/>taken<text:s/>place<text:s/></text:span><text:span text:style-name="T235_3">amongst<text:s/>BEKs<text:s/>research<text:s/>partners<text:s/>and<text:s/>GGN<text:s/>has<text:s/>taken<text:s/>up<text:s/>learnings<text:s/>from<text:s/>previous<text:s/>programmes<text:s/>as<text:s/>well<text:s/>as<text:s/>part<text:s/>of<text:s/>inception</text:span><text:span text:style-name="T235_4">,<text:s/>for<text:s/>example<text:s/>what<text:s/>constitutes<text:s/>a<text:s/>green<text:s/>project,<text:s/>and<text:s/>approaches<text:s/>institution<text:s/>building.</text:span><text:span text:style-name="T235_5"><text:s/></text:span><text:span text:style-name="T235_6">A<text:s/>mechanism<text:s/>is<text:s/>being<text:s/>explored</text:span><text:span text:style-name="T235_7"><text:s/>but<text:s/>delayed<text:s/>due<text:s/>to<text:s/>ODA<text:s/>red</text:span><text:span text:style-name="T235_8">uction</text:span><text:span text:style-name="T235_9"><text:s/>uncertainty.<text:s/></text:span></text:p>
          </table:table-cell>
        </table:table-row>
        <table:table-row table:style-name="Row23">
          <table:table-cell table:style-name="Cell78">
            <text:p text:style-name="P236"><text:span text:style-name="T236_1">3.<text:s/></text:span><text:span text:style-name="T236_2">[</text:span><text:span text:style-name="T236_3">GGN<text:s/>programme<text:s/>wide</text:span><text:span text:style-name="T236_4">]</text:span><text:span text:style-name="T236_5"><text:s/>Government<text:s/>engagement:<text:s/>strong<text:s/>and<text:s/>regular<text:s/>engagement<text:s/>with<text:s/>Government<text:s/>of<text:s/>Nepal<text:s/>(GoN),<text:s/>in<text:s/>addition<text:s/>to<text:s/>GGN<text:s/>Steering<text:s/>Committee,<text:s/>across<text:s/>all<text:s/>relevant<text:s/>agencies/Ministries<text:s/>for<text:s/>successful<text:s/>GGN<text:s/>implementation.<text:s/></text:span></text:p>
          </table:table-cell>
          <table:table-cell table:style-name="Cell79">
            <text:p text:style-name="P237"><text:span text:style-name="T237_1">Ongoing</text:span><text:span text:style-name="T237_2">.<text:s/>GGN<text:s/>and<text:s/>BEK<text:s/>team<text:s/>has<text:s/>been<text:s/>engaging<text:s/>with<text:s/>the<text:s/></text:span><text:span text:style-name="T237_3">relevant<text:s/>GoN<text:s/>bodies,<text:s/></text:span><text:span text:style-name="T237_4">as<text:s/>noted<text:s/>in<text:s/>the<text:s/>AR.<text:s/>GGN<text:s/>has<text:s/>an<text:s/>engagement<text:s/>plan.</text:span></text:p>
            <text:p text:style-name="P238"/>
          </table:table-cell>
        </table:table-row>
      </table:table>
      <text:p text:style-name="P239"/>
      <text:p text:style-name="P240"/>
      <text:p text:style-name="P241"/>
      <text:p text:style-name="P242"/>
      <text:p text:style-name="P243"/>
      <text:p text:style-name="P244"/>
      <text:p text:style-name="P245"><text:span text:style-name="T245_1">Lesson</text:span><text:span text:style-name="T245_2">s</text:span><text:span text:style-name="T245_3">:<text:s/></text:span></text:p>
      <text:list text:style-name="LS13" xml:id="list18">
        <text:list-item>
          <text:p text:style-name="P246"><text:span text:style-name="T246_1">Building<text:s/>on<text:s/>existing<text:s/>work<text:s/>or<text:s/>of<text:s/>predecessor<text:s/>programme</text:span><text:span text:style-name="T246_2">:<text:s/>APPIIC<text:s/>had<text:s/>developed<text:s/>several<text:s/>key<text:s/>documents,<text:s/>including<text:s/>SOPs,<text:s/>an<text:s/>O&amp;M<text:s/>survey,<text:s/>draft<text:s/>OSSC<text:s/>guidelines,<text:s/>a<text:s/>roadmap<text:s/>for<text:s/>VGF,<text:s/>and<text:s/>operations<text:s/>fund<text:s/>mobilization<text:s/>guidelines.<text:s/>However,<text:s/>most<text:s/>of<text:s/>these<text:s/>documents<text:s/>have<text:s/>not<text:s/>been<text:s/>approved<text:s/>by<text:s/>the<text:s/>relevant<text:s/>authority<text:s/>and<text:s/>therefore<text:s/>have<text:s/>not<text:s/>been<text:s/>implemented.<text:s/>Similarly,<text:s/>other<text:s/>development<text:s/>partners,<text:s/>such<text:s/>as<text:s/>the<text:s/>UNDP,<text:s/>EU,<text:s/>USAID<text:s/>have<text:s/>supported<text:s/>the<text:s/>OIBN<text:s/>and<text:s/>other<text:s/>government<text:s/>institutions<text:s/>in<text:s/>developing<text:s/>documents<text:s/>and<text:s/>guidelines<text:s/>to<text:s/>enhance<text:s/>the<text:s/>investment<text:s/>environment<text:s/>in<text:s/>Nepal.</text:span></text:p>
        </text:list-item>
        <text:list-item>
          <text:p text:style-name="P247"><text:span text:style-name="T247_1">Continuous<text:s/>engagement<text:s/>and<text:s/>ensuring<text:s/>GGN<text:s/>deliverables<text:s/>address<text:s/>stakeholder<text:s/>expectations</text:span><text:span text:style-name="T247_2">:<text:s/>Understanding<text:s/>beneficiary/client<text:s/>expectations<text:s/>is<text:s/>crucial<text:s/>when<text:s/>engaging<text:s/>with<text:s/>government<text:s/>agencies.<text:s/>GGN</text:span><text:span text:style-name="T247_3"><text:s/></text:span><text:span text:style-name="T247_4">encountered<text:s/>challenges<text:s/>during<text:s/>OIBN’s<text:s/>SBP<text:s/>preparation<text:s/>due<text:s/>to<text:s/>misaligned<text:s/>expectations<text:s/>but<text:s/>addressed<text:s/>them<text:s/>by<text:s/>replacing<text:s/>the<text:s/>component<text:s/>lead,<text:s/>improving<text:s/>communication<text:s/>and<text:s/>accelerating<text:s/>the<text:s/>drafting<text:s/>process.</text:span></text:p>
        </text:list-item>
        <text:list-item>
          <text:p text:style-name="P248"><text:span text:style-name="T248_1">Greater<text:s/>integration<text:s/>between<text:s/>the<text:s/>government<text:s/>OIBN<text:s/>staff<text:s/>and<text:s/>GGN<text:s/>consultants</text:span><text:span text:style-name="T248_2">:<text:s/>improved<text:s/>working<text:s/>relationship<text:s/>and<text:s/>integration<text:s/>between<text:s/>GGN<text:s/>consultants<text:s/>and<text:s/>seconded<text:s/>civil<text:s/>servants<text:s/>at<text:s/>OIBN<text:s/>is<text:s/>essential<text:s/>for<text:s/>timely<text:s/>issue<text:s/>resolution,<text:s/>enhanced<text:s/>policy<text:s/>implementation,<text:s/>and<text:s/>sustainable<text:s/>long-term<text:s/>outcomes.<text:s/>Presently,<text:s/>integration<text:s/>challenges<text:s/>persist.</text:span></text:p>
        </text:list-item>
        <text:list-item>
          <text:p text:style-name="P249"><text:span text:style-name="T249_1">Energy<text:s/>sector</text:span><text:span text:style-name="T249_2">:<text:s/>There<text:s/>is<text:s/>much<text:s/>that<text:s/>needs<text:s/>to<text:s/>be<text:s/>done<text:s/>in<text:s/>the<text:s/>energy<text:s/>sector,<text:s/>including<text:s/>influencing<text:s/>for<text:s/>the<text:s/>passage<text:s/>of<text:s/>the<text:s/>Electricity<text:s/>Bill<text:s/>to<text:s/>capacity<text:s/>enhancement<text:s/>of<text:s/>the<text:s/>relative<text:s/>new<text:s/>ERC.<text:s/>With<text:s/>the<text:s/>closure<text:s/>of<text:s/>USAID<text:s/>and<text:s/>now<text:s/>likely<text:s/>pull<text:s/>out<text:s/>of<text:s/>MCC<text:s/>support,<text:s/>there<text:s/>is<text:s/>a<text:s/>major<text:s/>gap<text:s/>in<text:s/>support.</text:span></text:p>
        </text:list-item>
        <text:list-item>
          <text:p text:style-name="P250"><text:span text:style-name="T250_1">Importance<text:s/>of<text:s/>buy-in<text:s/>across<text:s/>Government:<text:s/></text:span><text:span text:style-name="T250_2">For<text:s/>OIBN<text:s/>to<text:s/>succeed<text:s/>the<text:s/>wider<text:s/>institutional<text:s/>ecosystem<text:s/>needs<text:s/>to<text:s/>function<text:s/>as<text:s/>well.<text:s/>MoF<text:s/>is<text:s/>key<text:s/>for<text:s/>financially<text:s/>empowering<text:s/>OIBN<text:s/>to<text:s/>operate<text:s/>effectively.<text:s/>Ministry<text:s/>of<text:s/>Industry<text:s/>is<text:s/>crucial<text:s/>as<text:s/>the<text:s/>approver<text:s/>of<text:s/>foreign<text:s/>investment,<text:s/>and<text:s/>has<text:s/>an<text:s/>existing<text:s/>OSSC.<text:s/>Other<text:s/>Line<text:s/>Ministries<text:s/>and<text:s/>Sub-national<text:s/>governments<text:s/>are<text:s/>key<text:s/>clients<text:s/>of<text:s/>OIBNs<text:s/>that<text:s/>it<text:s/>needs<text:s/>to<text:s/>support<text:s/>and<text:s/>be<text:s/>seen<text:s/>of<text:s/>value.</text:span></text:p>
        </text:list-item>
      </text:list>
      <text:p text:style-name="P251"/>
      <text:p text:style-name="P252"><text:span text:style-name="T252_1">Recommendations</text:span><text:span text:style-name="T252_2">:<text:s/></text:span></text:p>
      <text:list text:style-name="LS12" xml:id="list23">
        <text:list-item>
          <text:p text:style-name="P253"><text:span text:style-name="T253_1">GGN<text:s/></text:span><text:span text:style-name="T253_2">to<text:s/></text:span><text:span text:style-name="T253_3">maximise<text:s/>leveraging<text:s/>existing<text:s/>resources</text:span><text:span text:style-name="T253_4"><text:s/>and<text:s/>developments<text:s/>under<text:s/>the<text:s/>APPIIC<text:s/>programme</text:span><text:span text:style-name="T253_5"><text:s/>rather<text:s/>than<text:s/>initiating<text:s/>new<text:s/>processes,<text:s/>focusing<text:s/>instead<text:s/>on<text:s/>finalizing<text:s/>and<text:s/>securing<text:s/>approval<text:s/>for<text:s/>timely<text:s/>and<text:s/>effective implementation.<text:s/></text:span><text:span text:style-name="T253_6">On-going.</text:span></text:p>
        </text:list-item>
        <text:list-item>
          <text:p text:style-name="P254"><text:span text:style-name="T254_1">GGN<text:s/>to<text:s/>work<text:s/>more<text:s/>closely<text:s/>with<text:s/>OIBN<text:s/>and<text:s/>have<text:s/>a<text:s/>clear<text:s/>engagement<text:s/>plan<text:s/>for<text:s/></text:span><text:span text:style-name="T254_2">MDAs<text:s/></text:span><text:span text:style-name="T254_3">to<text:s/>enhance<text:s/>the<text:s/>overall<text:s/>investment<text:s/>environment</text:span><text:span text:style-name="T254_4"><text:s/></text:span><text:span text:style-name="T254_5">(by<text:s/>end-July</text:span><text:span text:style-name="T254_6"><text:s/>2025</text:span><text:span text:style-name="T254_7">).</text:span><text:span text:style-name="T254_8"><text:s/>Additionally,<text:s/>GGN<text:s/>should<text:s/>obtain<text:s/>consent<text:s/>from<text:s/>the<text:s/>respective<text:s/>ministries<text:s/>on<text:s/>the<text:s/>guidelines<text:s/>and<text:s/>SOPs<text:s/>being<text:s/>developed<text:s/>for<text:s/>OIBN,<text:s/>while<text:s/>also<text:s/>prioritizing<text:s/>capacity<text:s/>building<text:s/>of<text:s/>ministry<text:s/>representatives<text:s/>nominated<text:s/>to<text:s/></text:span><text:span text:style-name="T254_9">O</text:span><text:span text:style-name="T254_10">IBN’s<text:s/>OSSC<text:s/>to<text:s/>strengthen<text:s/>inter-agency<text:s/>coordination<text:s/>and<text:s/>improve<text:s/>investment-related<text:s/>service<text:s/>delivery.</text:span></text:p>
        </text:list-item>
        <text:list-item>
          <text:p text:style-name="P255"><text:span text:style-name="T255_1">GGN<text:s/>to<text:s/>support<text:s/></text:span><text:span text:style-name="T255_2">OIBN<text:s/>in<text:s/>preparing<text:s/>necessary<text:s/>documents,<text:s/>advancing<text:s/>the<text:s/>recruitment<text:s/>process,<text:s/>and<text:s/>advocating<text:s/>MoF<text:s/>increase<text:s/>OIBN’s<text:s/>budget.</text:span><text:span text:style-name="T255_3"><text:s/></text:span><text:span text:style-name="T255_4">GGN<text:s/>and<text:s/>OIBN<text:s/>to<text:s/>also<text:s/>work<text:s/>jointly<text:s/>on<text:s/>setting<text:s/>a<text:s/>renumeration<text:s/>package<text:s/>that<text:s/>is<text:s/>on<text:s/>market<text:s/>rates/attractive<text:s/>to<text:s/>get<text:s/>the<text:s/>right<text:s/>skills<text:s/>and<text:s/>experience.<text:s/></text:span><text:span text:style-name="T255_5">By<text:s/></text:span><text:span text:style-name="T255_6">March<text:s/>2026.</text:span></text:p>
        </text:list-item>
        <text:list-item>
          <text:p text:style-name="P256"><text:span text:style-name="T256_1">GGN<text:s/>to<text:s/>p</text:span><text:span text:style-name="T256_2">roactively<text:s/>foster<text:s/>collaboration<text:s/>by<text:s/>encouraging<text:s/>transitional<text:s/>support<text:s/>staff<text:s/>to<text:s/>engage<text:s/>constructively<text:s/>with<text:s/>their<text:s/>civil<text:s/>service<text:s/>counterparts<text:s/>to<text:s/>improve<text:s/>working<text:s/>relationship.<text:s/>Additionally,<text:s/>organizing<text:s/>joint<text:s/>meetings<text:s/>and<text:s/>events<text:s/>will<text:s/>help<text:s/>build<text:s/>mutual<text:s/>understanding,<text:s/>strengthen<text:s/>rapport,<text:s/>and<text:s/>promote<text:s/>a<text:s/>cohesive<text:s/>working<text:s/>relationship<text:s/>conducive<text:s/>to<text:s/>achieving<text:s/>shared<text:s/>objectives.</text:span><text:span text:style-name="T256_3"><text:s/></text:span><text:span text:style-name="T256_4">Immediately<text:s/>revisit<text:s/>the<text:s/>delivery<text:s/>model.<text:s/></text:span></text:p>
        </text:list-item>
        <text:list-item>
          <text:p text:style-name="P257"><text:span text:style-name="T257_1">GGN<text:s/>to<text:s/>provide<text:s/>an<text:s/>options<text:s/>paper<text:s/>to<text:s/>FCDO<text:s/>on<text:s/>TA<text:s/>and<text:s/>transitional<text:s/>support<text:s/>staff<text:s/></text:span><text:span text:style-name="T257_2">options<text:s/>for<text:s/>OIBN,<text:s/>and<text:s/>other<text:s/>MDAs,<text:s/>given<text:s/>ODA<text:s/>reductions<text:s/>and<text:s/>providing<text:s/>a<text:s/>suitable<text:s/>balance<text:s/>of<text:s/>resources.<text:s/></text:span><text:span text:style-name="T257_3">By<text:s/>mid-July<text:s/>2025.</text:span></text:p>
        </text:list-item>
      </text:list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able:table table:style-name="Table7"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row table:style-name="Row24">
          <table:table-cell table:style-name="Cell80">
            <text:p text:style-name="P268"><text:span text:style-name="T268_1">Output<text:s/>Title<text:s/></text:span></text:p>
          </table:table-cell>
          <table:table-cell table:style-name="Cell81" table:number-columns-spanned="4">
            <text:p text:style-name="P269"><text:span text:style-name="T269_1">Green<text:s/>Growth<text:s/>for<text:s/></text:span><text:span text:style-name="T269_2">Provinces<text:s/>and<text:s/>Cities</text:span><text:span text:style-name="T269_3"><text:s/>(GG</text:span><text:span text:style-name="T269_4">PC)</text:span></text:p>
          </table:table-cell>
          <table:covered-table-cell/>
          <table:covered-table-cell/>
          <table:covered-table-cell/>
        </table:table-row>
        <table:table-row table:style-name="Row25">
          <table:table-cell table:style-name="Cell82" table:number-columns-spanned="2">
            <text:p text:style-name="P270"><text:span text:style-name="T270_1">Output<text:s/>number:<text:s/></text:span></text:p>
          </table:table-cell>
          <table:covered-table-cell/>
          <table:table-cell table:style-name="Cell83">
            <text:p text:style-name="P271"><text:span text:style-name="T271_1">2</text:span></text:p>
          </table:table-cell>
          <table:table-cell table:style-name="Cell84">
            <text:p text:style-name="P272"><text:span text:style-name="T272_1">Output<text:s/>Score:<text:s/></text:span></text:p>
          </table:table-cell>
          <table:table-cell table:style-name="Cell85">
            <text:p text:style-name="P273"><text:span text:style-name="T273_1">A</text:span></text:p>
          </table:table-cell>
        </table:table-row>
        <table:table-row table:style-name="Row26">
          <table:table-cell table:style-name="Cell86" table:number-columns-spanned="2">
            <text:p text:style-name="P274"><text:span text:style-name="T274_1">Impact<text:s/>weighting<text:s/>(%):<text:s text:c="2"/></text:span></text:p>
          </table:table-cell>
          <table:covered-table-cell/>
          <table:table-cell table:style-name="Cell87">
            <text:p text:style-name="P275"><text:span text:style-name="T275_1">25%</text:span></text:p>
          </table:table-cell>
          <table:table-cell table:style-name="Cell88">
            <text:p text:style-name="P276"><text:span text:style-name="T276_1">W</text:span><text:span text:style-name="T276_2">eighting<text:s/>revised<text:s/>since<text:s/>last<text:s/>AR?<text:s/></text:span></text:p>
          </table:table-cell>
          <table:table-cell table:style-name="Cell89">
            <text:p text:style-name="P277"><text:span text:style-name="T277_1">No</text:span></text:p>
          </table:table-cell>
        </table:table-row>
      </table:table>
      <text:p text:style-name="P278"/>
      <table:table table:style-name="Table8">
        <table:table-column table:style-name="Column30"/>
        <table:table-column table:style-name="Column31"/>
        <table:table-column table:style-name="Column32"/>
        <table:table-row table:style-name="Row27">
          <table:table-cell table:style-name="Cell90">
            <text:p text:style-name="P279"><text:span text:style-name="T279_1">Indicator(s)</text:span></text:p>
          </table:table-cell>
          <table:table-cell table:style-name="Cell91">
            <text:p text:style-name="P280"><text:span text:style-name="T280_1">Milestone(s)<text:s/>for<text:s/>this<text:s/>review</text:span></text:p>
          </table:table-cell>
          <table:table-cell table:style-name="Cell92">
            <text:p text:style-name="P281"><text:span text:style-name="T281_1">Progress<text:s/></text:span></text:p>
          </table:table-cell>
        </table:table-row>
        <table:table-row table:style-name="Row28">
          <table:table-cell table:style-name="Cell93" table:number-rows-spanned="2">
            <text:p text:style-name="P282"><text:span text:style-name="T282_1">Progress<text:s/>of<text:s/>policies,<text:s/>regulations,<text:s/>plans<text:s/>related<text:s/>to<text:s/>urban<text:s/>development<text:s/>developed/amended<text:s/>for<text:s/>federal<text:s/>government,<text:s/>provincial<text:s/>governments,<text:s/>cities<text:s/>against<text:s/>the<text:s/>policy<text:s/>maturity<text:s/>scale</text:span></text:p>
          </table:table-cell>
          <table:table-cell table:style-name="Cell94">
            <text:p text:style-name="P283"><text:span text:style-name="T283_1">Assessment<text:s/>of<text:s/>federal<text:s/>level<text:s/>urban<text:s/>sector<text:s/>policies<text:s/>initiated</text:span></text:p>
            <text:p text:style-name="P284"/>
            <text:p text:style-name="P285"/>
          </table:table-cell>
          <table:table-cell table:style-name="Cell95">
            <text:p text:style-name="P286"><text:span text:style-name="T286_1">Met<text:s/>expectations</text:span><text:span text:style-name="T286_2">.</text:span><text:span text:style-name="T286_3"><text:s/></text:span><text:span text:style-name="T286_4">A</text:span></text:p>
            <text:p text:style-name="P287"><text:span text:style-name="T287_1">Review<text:s/>of<text:s/>National<text:s/>Urban<text:s/>Development<text:s/>Strategy<text:s/>2017,<text:s/>Town<text:s/>Development<text:s/>Fund<text:s/></text:span><text:span text:style-name="T287_2">(TDF)<text:s/></text:span><text:span text:style-name="T287_3">Business<text:s/>Plan<text:s/>2025,<text:s/>Town<text:s/>Development<text:s/>Fund<text:s/>Act<text:s/>1996,<text:s/>and<text:s/>Nepal<text:s/>Infrastructure<text:s/>Bank<text:s/>(NIFRA)<text:s/>Prospectus<text:s/>have<text:s/>been<text:s/>initiated.</text:span></text:p>
            <text:p text:style-name="P288"><text:span text:style-name="T288_1">Brief<text:s/>note<text:s/></text:span><text:span text:style-name="T288_2">prepared<text:s/></text:span><text:span text:style-name="T288_3">on<text:s/>Green<text:s/>Growth<text:s/>for<text:s/>cities</text:span><text:span text:style-name="T288_4"><text:s/>and<text:s/>shared<text:s/>with<text:s/>GoN.</text:span><text:span text:style-name="T288_5"><text:s/></text:span></text:p>
          </table:table-cell>
        </table:table-row>
        <table:table-row table:style-name="Row29">
          <table:covered-table-cell table:style-name="Cell96">
            <text:p text:style-name="P289"/>
          </table:covered-table-cell>
          <table:table-cell table:style-name="Cell97">
            <text:p text:style-name="P290"><text:span text:style-name="T290_1">Approach<text:s/>note<text:s/>for<text:s/>city<text:s/>cluster<text:s/>endorsed<text:s/>by<text:s/></text:span><text:span text:style-name="T290_2">the<text:s/>urban<text:s/></text:span><text:span text:style-name="T290_3">thematic<text:s/>committee</text:span></text:p>
          </table:table-cell>
          <table:table-cell table:style-name="Cell98">
            <text:p text:style-name="P291"><text:span text:style-name="T291_1">Met<text:s/>expectations</text:span><text:span text:style-name="T291_2">.</text:span><text:span text:style-name="T291_3"><text:s/>A</text:span></text:p>
            <text:p text:style-name="P292"><text:span text:style-name="T292_1">Approach<text:s/>note<text:s/></text:span><text:span text:style-name="T292_2">on</text:span><text:span text:style-name="T292_3"><text:s/>city<text:s/>clusters<text:s/>endorsed<text:s/>by<text:s/>Urban<text:s/>Thematic<text:s/>Committee<text:s/>at<text:s/>M</text:span><text:span text:style-name="T292_4">inistry<text:s/>of<text:s/>Urban<text:s/>Development</text:span><text:span text:style-name="T292_5">.<text:s/></text:span></text:p>
          </table:table-cell>
        </table:table-row>
        <table:table-row table:style-name="Row30">
          <table:table-cell table:style-name="Cell99">
            <text:p text:style-name="P293"><text:span text:style-name="T293_1">No<text:s/>of<text:s/>cities<text:s/>&amp;<text:s/>city<text:s/>cluster<text:s/>with<text:s/>improved<text:s/>economic<text:s/>management<text:s/>(project<text:s/>planning<text:s/>and<text:s/>financing</text:span></text:p>
          </table:table-cell>
          <table:table-cell table:style-name="Cell100">
            <text:list text:style-name="LS4" xml:id="list28">
              <text:list-item>
                <text:p text:style-name="P294"><text:span text:style-name="T294_1">Capacity<text:s/>assessment<text:s/>methodology<text:s/>outline<text:s/>developed</text:span></text:p>
              </text:list-item>
              <text:list-item>
                <text:p text:style-name="P295"><text:span text:style-name="T295_1">Integrated<text:s/>Solid<text:s/>Waste<text:s/>Management<text:s/>(Madhesh)<text:s/>and<text:s/>Lumbini<text:s/>Capital<text:s/>City<text:s/>Master<text:s/>Plan<text:s/></text:span><text:span text:style-name="T295_2">–<text:s/>LPCC<text:s/>-<text:s/></text:span><text:span text:style-name="T295_3">(Lumbini)<text:s/></text:span><text:span text:style-name="T295_4">shortlisted<text:s/></text:span><text:span text:style-name="T295_5">as<text:s/>potential<text:s/>projects<text:s/>for<text:s/>cluster<text:s/></text:span><text:span text:style-name="T295_6">mechanism.</text:span></text:p>
              </text:list-item>
            </text:list>
          </table:table-cell>
          <table:table-cell table:style-name="Cell101">
            <text:p text:style-name="P296"><text:span text:style-name="T296_1">Met<text:s/>expectations</text:span><text:span text:style-name="T296_2">.</text:span><text:span text:style-name="T296_3"><text:s/></text:span><text:span text:style-name="T296_4">A</text:span></text:p>
            <text:list text:style-name="LS3" xml:id="list30">
              <text:list-item>
                <text:p text:style-name="P297"><text:span text:style-name="T297_1">Capacity<text:s/>assessment<text:s/>currently<text:s/>paused<text:s/>(to<text:s/>review<text:s/>priority<text:s/>activities<text:s/>going<text:s/>forward)</text:span></text:p>
              </text:list-item>
              <text:list-item>
                <text:p text:style-name="P298"><text:span text:style-name="T298_1">Project</text:span><text:span text:style-name="T298_2">s</text:span><text:span text:style-name="T298_3"><text:s/>shortlisted.<text:s/></text:span><text:span text:style-name="T298_4">UK<text:s/>Centre<text:s/>of<text:s/>Expertise<text:s/>(</text:span><text:span text:style-name="T298_5">Green<text:s/>Cities,<text:s/>Infrastructure<text:s/>and<text:s/>Energy<text:s/>Programme<text:s/>-<text:s/>GCIEP</text:span><text:span text:style-name="T298_6">)</text:span><text:span text:style-name="T298_7"><text:s/>–<text:s/>has<text:s/>approved<text:s/>funding<text:s/>for<text:s/></text:span><text:span text:style-name="T298_8">the<text:s/></text:span><text:span text:style-name="T298_9">Lumbini<text:s/>Review.<text:s/>GGN<text:s/>ToR<text:s/>for<text:s/>Madhesh<text:s/>not<text:s/>yet<text:s/>approved.<text:s/></text:span></text:p>
              </text:list-item>
            </text:list>
          </table:table-cell>
        </table:table-row>
        <table:table-row table:style-name="Row31">
          <table:table-cell table:style-name="Cell102">
            <text:p text:style-name="P299"><text:span text:style-name="T299_1">Climate<text:s/>Smart<text:s/>infrastructure<text:s/>project<text:s/>mechanisms<text:s/>(clustering<text:s/>&amp;<text:s/>partnerships)</text:span></text:p>
          </table:table-cell>
          <table:table-cell table:style-name="Cell103">
            <text:p text:style-name="P300"><text:span text:style-name="T300_1">Review<text:s/>of<text:s/>cluster<text:s/>mechanisms<text:s/>initiated</text:span></text:p>
            <text:p text:style-name="P301"/>
          </table:table-cell>
          <table:table-cell table:style-name="Cell104">
            <text:p text:style-name="P302"><text:span text:style-name="T302_1">Met<text:s/>expectations</text:span><text:span text:style-name="T302_2">.</text:span><text:span text:style-name="T302_3"><text:s/></text:span><text:span text:style-name="T302_4">A</text:span></text:p>
            <text:p text:style-name="P303"><text:span text:style-name="T303_1">Cluster</text:span><text:span text:style-name="T303_2"><text:s/>mechanism<text:s/>approach<text:s/>note</text:span><text:span text:style-name="T303_3"><text:s/></text:span><text:span text:style-name="T303_4">developed.<text:s/>It<text:s/>was<text:s/>recently<text:s/></text:span><text:span text:style-name="T303_5">approved</text:span><text:span text:style-name="T303_6"><text:s/>on<text:s/>6</text:span><text:span text:style-name="T303_7">th</text:span><text:span text:style-name="T303_8"><text:s/>May</text:span><text:span text:style-name="T303_9"><text:s/>(a</text:span><text:span text:style-name="T303_10">fter<text:s/>this<text:s/>AR<text:s/>reporting<text:s/>period).</text:span><text:span text:style-name="T303_11"><text:s/>The<text:s/>ToR<text:s/>for<text:s/>rolling<text:s/>out<text:s/>cluster<text:s/>mechanism<text:s/></text:span><text:span text:style-name="T303_12">was<text:s/></text:span><text:span text:style-name="T303_13">developed</text:span><text:span text:style-name="T303_14"><text:s/>with<text:s/>delay.<text:s/></text:span></text:p>
          </table:table-cell>
        </table:table-row>
        <table:table-row table:style-name="Row32">
          <table:table-cell table:style-name="Cell105">
            <text:p text:style-name="P304"><text:span text:style-name="T304_1">Progress<text:s/>of<text:s/>Climate<text:s/>smart<text:s/>aligned<text:s/>project<text:s/>pipeline<text:s/>development<text:s/>against<text:s/>the<text:s/>project<text:s/>maturity<text:s/>scale</text:span></text:p>
          </table:table-cell>
          <table:table-cell table:style-name="Cell106">
            <text:p text:style-name="P305"><text:span text:style-name="T305_1">Review<text:s/>of<text:s/>long<text:s/>list<text:s/>of<text:s/>potential<text:s/>projects</text:span><text:span text:style-name="T305_2"><text:s/>initiated</text:span><text:span text:style-name="T305_3">.</text:span></text:p>
          </table:table-cell>
          <table:table-cell table:style-name="Cell107">
            <text:p text:style-name="P306"><text:span text:style-name="T306_1">Moderately<text:s/>did<text:s/>not<text:s/>meet</text:span><text:span text:style-name="T306_2"><text:s/>expectations</text:span><text:span text:style-name="T306_3">.</text:span><text:span text:style-name="T306_4"><text:s/>B</text:span></text:p>
            <text:p text:style-name="P307"><text:span text:style-name="T307_1">ToR</text:span><text:span text:style-name="T307_2"><text:s/></text:span><text:span text:style-name="T307_3">only<text:s/>approved<text:s/>and<text:s/>initiated<text:s/>in<text:s/>May<text:s/>2025</text:span><text:span text:style-name="T307_4">.<text:s/></text:span><text:span text:style-name="T307_5">Lost<text:s/>list<text:s/>from</text:span><text:span text:style-name="T307_6"><text:s/>GCEIP<text:s/>study<text:s/>in<text:s/>2023<text:s/>was<text:s/>reviewed<text:s/>during<text:s/>the<text:s/>inception<text:s/>period<text:s/>and<text:s/>is<text:s/>now<text:s/>short-listed<text:s/>to<text:s/>7<text:s/>projects<text:s/>as<text:s/>part<text:s/>of<text:s/>the<text:s/>GGN<text:s/>ToR<text:s/></text:span><text:span text:style-name="T307_7">to<text:s/>start<text:s/>reviewing.<text:s/></text:span><text:span text:style-name="T307_8"><text:s/></text:span></text:p>
          </table:table-cell>
        </table:table-row>
      </table:table>
      <text:p text:style-name="P308"><text:span text:style-name="T308_1">Briefly<text:s/>describe<text:s/>the<text:s/>output’s<text:s/>activities<text:s/>and<text:s/>provide<text:s/>supporting<text:s/>narrative<text:s/>for<text:s/>the<text:s/>score.<text:s/></text:span></text:p>
      <text:p text:style-name="P309"><text:span text:style-name="T309_1">The<text:s/>overall<text:s/>output<text:s/>score<text:s/>of<text:s/>“A”<text:s/>is<text:s/>validated<text:s/>for<text:s/>this<text:s/>output<text:s/>as<text:s/>most<text:s/>targets<text:s/>were<text:s/>achieved.<text:s/></text:span><text:span text:style-name="T309_2">S</text:span><text:span text:style-name="T309_3">everal<text:s/>positive<text:s/>developments<text:s/>have<text:s/>been<text:s/>achieved.<text:s/>Key<text:s/>foundational<text:s/>elements,<text:s/>such<text:s/>as<text:s/>the<text:s/>planning<text:s/>and<text:s/>design<text:s/>of<text:s/>sub-outputs<text:s/>and<text:s/>the<text:s/>drafting<text:s/>of<text:s/>T</text:span><text:span text:style-name="T309_4">oRs</text:span><text:span text:style-name="T309_5">,<text:s/>have<text:s/>been<text:s/>successfully<text:s/>completed.<text:s/>Notably,<text:s/></text:span><text:span text:style-name="T309_6">a<text:s/>joint<text:s/></text:span><text:span text:style-name="T309_7">GGN<text:s/>and<text:s/>BEK<text:s/></text:span><text:span text:style-name="T309_8">field<text:s/>visit<text:s/>to<text:s/>all<text:s/>the<text:s/>three<text:s/></text:span><text:span text:style-name="T309_9">provinces<text:s/>and<text:s/>select<text:s/>municipalities<text:s/></text:span><text:span text:style-name="T309_10">happened<text:s/>in<text:s/></text:span><text:span text:style-name="T309_11">November<text:s/>2024<text:s/>and<text:s/></text:span><text:span text:style-name="T309_12">the<text:s/>first<text:s/>meeting<text:s/>of<text:s/>the<text:s/></text:span><text:span text:style-name="T309_13">Thematic<text:s/>Urban<text:s/>Committee</text:span><text:span text:style-name="T309_14"><text:s/></text:span><text:span text:style-name="T309_15">at</text:span><text:span text:style-name="T309_16"><text:s/>the<text:s/>Ministry<text:s/>of<text:s/>Urban<text:s/>Development<text:s/>endorsed<text:s/>both<text:s/>the<text:s/>approach<text:s/>note<text:s/>on<text:s/>the<text:s/>cities<text:s/>cluster<text:s/>strategy<text:s/>and<text:s/>a<text:s/>brief<text:s/>note<text:s/>on<text:s/>green<text:s/>growth<text:s/>for<text:s/>cities,<text:s/>marking<text:s/>significant<text:s/>milestones.</text:span><text:span text:style-name="T309_17"><text:s/></text:span><text:span text:style-name="T309_18">The<text:s/>recent<text:s/>government<text:s/>budget<text:s/></text:span><text:span text:style-name="T309_19">has<text:s/>also<text:s/>seen<text:s/>MoUD<text:s/>approval<text:s/>to<text:s/>allocate<text:s/>some<text:s/>finance<text:s/>towards<text:s/>GGN-linked<text:s/>activities:<text:s/>demonstrating<text:s/>significant<text:s/>buy-in.<text:s/></text:span><text:span text:style-name="T309_20">Additional<text:s/>resources<text:s/>from<text:s/></text:span><text:span text:style-name="T309_21">Green<text:s/>Cities,<text:s/>Infrastructure<text:s/>and<text:s/>Energy<text:s/>Programme<text:s/>(UK’s<text:s/>Centre<text:s/>of<text:s/>Expertise)<text:s/>has<text:s/>been<text:s/>mobilized<text:s/>to<text:s/>support<text:s/>urban<text:s/>work<text:s/>in<text:s/>Lumbini<text:s/>Province.<text:s/></text:span><text:span text:style-name="T309_22">Despite<text:s/></text:span><text:span text:style-name="T309_23">the</text:span><text:span text:style-name="T309_24"><text:s/>challenges</text:span><text:span text:style-name="T309_25"><text:s/>of<text:s/>FCDO’s<text:s/>resource<text:s/>uncertainty</text:span><text:span text:style-name="T309_26">,<text:s/>the<text:s/>output<text:s/>remains<text:s/>on<text:s/>track<text:s/>overall.</text:span></text:p>
      <text:p text:style-name="P310"/>
      <text:p text:style-name="P311"><text:span text:style-name="T311_1">Describe<text:s/>any<text:s/>changes</text:span><text:span text:style-name="T311_2"><text:s/>to</text:span><text:span text:style-name="T311_3"><text:s/>this<text:s/>output</text:span><text:span text:style-name="T311_4"><text:s/>during<text:s/>the<text:s/>past<text:s/>year</text:span><text:span text:style-name="T311_5">,<text:s/>and<text:s/>any<text:s/>planned<text:s/>changes<text:s/>as<text:s/>a<text:s/>result<text:s/>of<text:s/>this<text:s/>review.</text:span><text:span text:style-name="T311_6"><text:s/></text:span></text:p>
      <text:p text:style-name="P312"><text:span text:style-name="T312_1">Due<text:s/>to<text:s/>the<text:s/>need<text:s/>to<text:s/>prioritise<text:s/>and<text:s/>ensure<text:s/>maximum<text:s/>value<text:s/>for<text:s/>money</text:span><text:span text:style-name="T312_2"><text:s/>and<text:s/>limited<text:s/>alignment<text:s/>to</text:span><text:span text:style-name="T312_3"><text:s/></text:span><text:span text:style-name="T312_4">UK<text:s/></text:span><text:span text:style-name="T312_5">International<text:s/>Climate<text:s/>Finance<text:s/></text:span><text:span text:style-name="T312_6">(ICF)<text:s/></text:span><text:span text:style-name="T312_7">eligibility</text:span><text:span text:style-name="T312_8">,<text:s/></text:span><text:span text:style-name="T312_9">provincial<text:s/>capacity<text:s/>self-assessment<text:s/></text:span><text:span text:style-name="T312_10">has<text:s/>been<text:s/>deprioritised<text:s/>and<text:s/>paused.<text:s/>Additionally</text:span><text:span text:style-name="T312_11">,</text:span><text:span text:style-name="T312_12"><text:s/>the<text:s/>scope<text:s/>of<text:s/>review</text:span><text:span text:style-name="T312_13"><text:s/>of<text:s/>investment<text:s/>projects</text:span><text:span text:style-name="T312_14">,</text:span><text:span text:style-name="T312_15"><text:s/>including</text:span><text:span text:style-name="T312_16"><text:s/></text:span><text:span text:style-name="T312_17">Lumbini<text:s/>Province<text:s/>Capital<text:s/>city<text:s/>Master<text:s/>Plan<text:s/>and<text:s/>Birendranagar<text:s/>municipal<text:s/></text:span><text:span text:style-name="T312_18">land<text:s/>pooling<text:s/>project</text:span><text:span text:style-name="T312_19">,</text:span><text:span text:style-name="T312_20"><text:s/>has<text:s/>been<text:s/>reduced</text:span><text:span text:style-name="T312_21">.</text:span></text:p>
      <text:p text:style-name="P313"/>
      <text:p text:style-name="P314"/>
      <text:p text:style-name="P315"/>
      <text:p text:style-name="P316"><text:span text:style-name="T316_1">Progress<text:s/>on<text:s/>recommendations<text:s/>from<text:s/>the<text:s/>previous<text:s/>AR</text:span><text:span text:style-name="T316_2">,</text:span><text:span text:style-name="T316_3"><text:s/>lessons<text:s/>learned<text:s/>this<text:s/>year<text:s/>and<text:s/>recommendations<text:s/>for<text:s/>the<text:s/>year<text:s/>ahead</text:span><text:span text:style-name="T316_4">.</text:span></text:p>
      <text:p text:style-name="P317"/>
      <text:p text:style-name="P318"><text:span text:style-name="T318_1">Progress<text:s/>on<text:s/>recommendations:</text:span><text:span text:style-name="T318_2"><text:s/></text:span></text:p>
      <text:p text:style-name="P319"/>
      <table:table table:style-name="Table9">
        <table:table-column table:style-name="Column33"/>
        <table:table-column table:style-name="Column34"/>
        <table:table-row table:style-name="Row33">
          <table:table-cell table:style-name="Cell108">
            <text:p text:style-name="P320"><text:span text:style-name="T320_1">Recommendation</text:span></text:p>
          </table:table-cell>
          <table:table-cell table:style-name="Cell109">
            <text:p text:style-name="P321"><text:span text:style-name="T321_1">Progress</text:span></text:p>
          </table:table-cell>
        </table:table-row>
        <table:table-row table:style-name="Row34">
          <table:table-cell table:style-name="Cell110">
            <text:p text:style-name="P322"><text:span text:style-name="T322_1">1.</text:span><text:span text:style-name="T322_2"><text:s/>Coordinate<text:s/>and<text:s/>develop<text:s/>BEK’s<text:s/>urban<text:s/>strategy<text:s/>and<text:s/>approach.<text:s/></text:span></text:p>
          </table:table-cell>
          <table:table-cell table:style-name="Cell111">
            <text:p text:style-name="P323"><text:span text:style-name="T323_1">Ongoing</text:span><text:span text:style-name="T323_2">.<text:s/></text:span><text:span text:style-name="T323_3">Draft<text:s/>BEK<text:s/>urban<text:s/>strategy<text:s/>was<text:s/>discussed<text:s/>in<text:s/>economic<text:s/>development<text:s/>team<text:s/>in<text:s/>September<text:s/>last<text:s/>year.<text:s/>Since<text:s/>urban<text:s/>is<text:s/>an<text:s/>evolving<text:s/>area<text:s/>in<text:s/>Nepal,<text:s/>it<text:s/>requires<text:s/>regular<text:s/>review<text:s/>and<text:s/>reiteration<text:s/>to<text:s/>remain<text:s/>relevant<text:s/>and<text:s/>responsive<text:s/>to<text:s/>changing<text:s/>urban<text:s/>dynamics<text:s/>and<text:s/>FCDO’s<text:s/>strategic<text:s/>priorities.</text:span></text:p>
          </table:table-cell>
        </table:table-row>
        <table:table-row table:style-name="Row35">
          <table:table-cell table:style-name="Cell112">
            <text:p text:style-name="P324"><text:span text:style-name="T324_1">2.</text:span><text:span text:style-name="T324_2">GGN<text:s/>team<text:s/>will<text:s/>need<text:s/>to<text:s/>align<text:s/>with<text:s/>the<text:s/>Palika<text:s/>selection<text:s/>framework<text:s/>being<text:s/>developed<text:s/>in<text:s/>BEK</text:span></text:p>
          </table:table-cell>
          <table:table-cell table:style-name="Cell113">
            <text:p text:style-name="P325"><text:span text:style-name="T325_1">Completed</text:span><text:span text:style-name="T325_2">.<text:s/>GGN’s<text:s/>City<text:s/>cluster<text:s/>approach<text:s/>note<text:s/>used<text:s/>BEK’s<text:s/>Palika<text:s/>selection<text:s/>criteria<text:s/>and<text:s/>framework.</text:span></text:p>
          </table:table-cell>
        </table:table-row>
        <table:table-row table:style-name="Row36">
          <table:table-cell table:style-name="Cell114">
            <text:p text:style-name="P326"><text:span text:style-name="T326_1">3.<text:s/></text:span><text:span text:style-name="T326_2">GGN<text:s/>to<text:s/>ensure<text:s/>consistency<text:s/>on<text:s/>GGN’s<text:s/>clustering<text:s/>approach<text:s/>with<text:s/>BEK’s<text:s/>Palika<text:s/>selection<text:s/>approach<text:s/>and<text:s/>develop<text:s/>a<text:s/></text:span><text:span text:style-name="T326_3">robust<text:s/>approach<text:s/>to<text:s/>cluster<text:s/>local<text:s/>governments<text:s/>around<text:s/>investments<text:s/>as<text:s/>agreed<text:s/>in<text:s/>the<text:s/>GGN<text:s/>steering<text:s/>committee.<text:s/></text:span></text:p>
            <text:p text:style-name="P327"/>
          </table:table-cell>
          <table:table-cell table:style-name="Cell115">
            <text:p text:style-name="P328"><text:span text:style-name="T328_1">Completed</text:span><text:span text:style-name="T328_2">.</text:span><text:span text:style-name="T328_3"><text:s/>GGN<text:s/>has<text:s/>developed<text:s/>a<text:s/>City<text:s/>Cluster<text:s/>Approach<text:s/>Note,<text:s/>drawing<text:s/>on<text:s/>key<text:s/>insights<text:s/>from<text:s/>BEK’s<text:s/>intervention<text:s/>projects<text:s/>-notably<text:s/>the<text:s/>Local<text:s/>Infrastructure<text:s/>Support<text:s/>Programme<text:s/>and<text:s/>Palika<text:s/>prioritisation<text:s/>framework.<text:s/>This<text:s/>city<text:s/>cluster<text:s/>approach<text:s/>note<text:s/>has<text:s/>received<text:s/>formal<text:s/>endorsement<text:s/>from<text:s/>the<text:s/>Urban<text:s/>Thematic<text:s/>Group<text:s/>under<text:s/>the<text:s/>Ministry<text:s/>of<text:s/>Urban<text:s/>Development<text:s/>(MOUD),<text:s/>the<text:s/>lead<text:s/>governmental<text:s/>body<text:s/>represented<text:s/>in<text:s/>the<text:s/>GGN<text:s/>Steering<text:s/>Committee.<text:s/>This<text:s/>endorsement<text:s/>reinforces<text:s/>the<text:s/>alignment<text:s/>of<text:s/>the<text:s/>approach<text:s/>with<text:s/>Nepal's<text:s/>urban<text:s/>development<text:s/>priorities<text:s/>and<text:s/>strengthens<text:s/>its<text:s/>potential<text:s/>for<text:s/>scalable<text:s/>implementation.</text:span></text:p>
          </table:table-cell>
        </table:table-row>
      </table:table>
      <text:p text:style-name="P329"/>
      <text:p text:style-name="P330"><text:span text:style-name="T330_1"><text:s/></text:span><text:span text:style-name="T330_2">The<text:s/>lessons<text:s/>learned<text:s/>in<text:s/>the<text:s/>past<text:s/>year<text:s/>and<text:s/>recommendations<text:s/>for<text:s/>the<text:s/>year<text:s/>ahead:</text:span></text:p>
      <text:p text:style-name="P331"/>
      <text:p text:style-name="P332"><text:span text:style-name="T332_1">Lesson</text:span><text:span text:style-name="T332_2">:</text:span><text:span text:style-name="T332_3"><text:s/></text:span><text:span text:style-name="T332_4">(i</text:span><text:span text:style-name="T332_5">)<text:s/></text:span><text:span text:style-name="T332_6">Due<text:s/>to<text:s/>ODA<text:s/></text:span><text:span text:style-name="T332_7">reductions,<text:s/>as<text:s/>well<text:s/>as<text:s/>the<text:s/>BEK<text:s/>Urban<text:s/>Feasibility<text:s/>Study<text:s/>that<text:s/>highlighted<text:s/>a<text:s/>lack<text:s/>of<text:s/></text:span><text:span text:style-name="T332_8">mature<text:s/>bankable<text:s/>projects</text:span><text:span text:style-name="T332_9"><text:s/>at<text:s/>sub-national<text:s/>level</text:span><text:span text:style-name="T332_10">,<text:s/>the<text:s/>Cities<text:s/>component<text:s/></text:span><text:span text:style-name="T332_11">will<text:s/>significantly<text:s/>scale<text:s/>back<text:s/>our<text:s/></text:span><text:span text:style-name="T332_12">ambition<text:s/>for<text:s/></text:span><text:span text:style-name="T332_13">project<text:s/>development<text:s/>at<text:s/>this<text:s/>level.<text:s/></text:span><text:span text:style-name="T332_14">We<text:s/>will<text:s/>work<text:s/>to<text:s/>develop<text:s/></text:span><text:span text:style-name="T332_15">just<text:s/>a<text:s/>few<text:s/>promising<text:s/>projects</text:span><text:span text:style-name="T332_16">,<text:s/>particularly<text:s/></text:span><text:span text:style-name="T332_17">those<text:s/></text:span><text:span text:style-name="T332_18">where<text:s/>the<text:s/>majority<text:s/>of<text:s/>funding<text:s/>is<text:s/>secured<text:s/>from<text:s/>public<text:s/>sources<text:s/>or<text:s/>Multilateral<text:s/>Development<text:s/>Banks</text:span><text:span text:style-name="T332_19">.</text:span><text:span text:style-name="T332_20"><text:s/></text:span><text:span text:style-name="T332_21">(ii)<text:s/></text:span><text:span text:style-name="T332_22">C</text:span><text:span text:style-name="T332_23">larification<text:s/>on<text:s/>what<text:s/>constitutes<text:s/>“urban<text:s/>system”<text:s/>is<text:s/>required<text:s/>as<text:s/>GGN<text:s/>progresses</text:span><text:span text:style-name="T332_24">.</text:span><text:span text:style-name="T332_25"><text:s/>Recent<text:s/></text:span><text:span text:style-name="T332_26">Nepal<text:s/>U</text:span><text:span text:style-name="T332_27">rban<text:s/></text:span><text:span text:style-name="T332_28">P</text:span><text:span text:style-name="T332_29">olicy<text:s/>(2024)<text:s/>increasingly<text:s/>emphasizes<text:s/>the<text:s/>importance<text:s/>of<text:s/>urban<text:s/>systems</text:span><text:span text:style-name="T332_30">.<text:s/></text:span><text:span text:style-name="T332_31">However,<text:s/>this<text:s/>systems-based<text:s/>approach<text:s/>is<text:s/>not<text:s/>yet<text:s/>fully<text:s/>understood<text:s/>or<text:s/>consistently<text:s/>applied<text:s/>across<text:s/>the<text:s/>three<text:s/>spheres<text:s/>of<text:s/>government.</text:span><text:span text:style-name="T332_32"><text:s/></text:span><text:span text:style-name="T332_33">"Urban<text:s/>systems"<text:s/>can<text:s/>easily<text:s/>be<text:s/>confused<text:s/>with<text:s/>"city<text:s/>clusters",<text:s/>especially<text:s/>in<text:s/>policy<text:s/>discussions<text:s/>where<text:s/>terminology<text:s/>isn't<text:s/>always<text:s/>clearly<text:s/>defined.</text:span><text:span text:style-name="T332_34"><text:s/></text:span></text:p>
      <text:p text:style-name="P333"/>
      <text:p text:style-name="P334"><text:span text:style-name="T334_1">Recommendation</text:span><text:span text:style-name="T334_2">s</text:span><text:span text:style-name="T334_3">:<text:s/></text:span></text:p>
      <text:list text:style-name="LS11" xml:id="list32">
        <text:list-item>
          <text:p text:style-name="P335"><text:span text:style-name="T335_1">GGN<text:s/>urban<text:s/>component<text:s/>needs<text:s/>to<text:s/>prioritize<text:s/>building<text:s/>strong<text:s/>partnerships<text:s/>and<text:s/>collaborations<text:s/>with<text:s/>like-minded<text:s/>organizations<text:s/>such<text:s/>as<text:s/>the<text:s/></text:span><text:span text:style-name="T335_2">ABD</text:span><text:span text:style-name="T335_3"><text:s/>and<text:s/>WB<text:s/>to<text:s/>enhance<text:s/>technical<text:s/>support,<text:s/>policy<text:s/>alignment,<text:s/>and<text:s/></text:span><text:span text:style-name="T335_4">for<text:s/></text:span><text:span text:style-name="T335_5">financing</text:span><text:span text:style-name="T335_6"><text:s/></text:span><text:span text:style-name="T335_7">potential<text:s/>infrastructure<text:s/>projects</text:span><text:span text:style-name="T335_8">.</text:span><text:span text:style-name="T335_9"><text:s/></text:span><text:span text:style-name="T335_10">There<text:s/>is<text:s/>a<text:s/>strong<text:s/>MDB<text:s/></text:span><text:span text:style-name="T335_11">urban<text:s/>development<text:s/>presence</text:span><text:span text:style-name="T335_12"><text:s/></text:span><text:span text:style-name="T335_13">which<text:s/>GGN<text:s/>needs<text:s/>to<text:s/>explicitly<text:s/>reinforce.<text:s/></text:span><text:span text:style-name="T335_14">Additionally,<text:s/>GGN<text:s/>will<text:s/>also<text:s/>need<text:s/>to<text:s/>explore<text:s/>project<text:s/>financing<text:s/>partnerships<text:s/>with<text:s/>institutions<text:s/>like<text:s/>the<text:s/>TDF<text:s/>and<text:s/>Nepal</text:span><text:span text:style-name="T335_15"><text:s/></text:span><text:span text:style-name="T335_16">Infrastructure<text:s/>Bank<text:s/>(NIFRA)<text:s/>to<text:s/>e</text:span><text:span text:style-name="T335_17">nsure<text:s/>long-term<text:s/>sustainability<text:s/>and<text:s/>scalability.<text:s/>These<text:s/>partnerships<text:s/>can</text:span><text:span text:style-name="T335_18"><text:s/></text:span><text:span text:style-name="T335_19">unlock<text:s/>critical<text:s/>funding<text:s/>for</text:span><text:span text:style-name="T335_20"><text:s/>green</text:span><text:span text:style-name="T335_21"><text:s/>infrastructure<text:s/></text:span><text:span text:style-name="T335_22">projects</text:span><text:span text:style-name="T335_23">.</text:span><text:span text:style-name="T335_24"><text:s/></text:span><text:span text:style-name="T335_25">GGN<text:s/></text:span><text:span text:style-name="T335_26">to<text:s/>update<text:s/>FCDO<text:s/>monthly,<text:s/>and<text:s/>carry<text:s/>out<text:s/>a<text:s/>deep<text:s/>dive<text:s/>on<text:s/>partnership<text:s/>after<text:s/>the<text:s/>7<text:s/>PINs<text:s/>are<text:s/>completed.<text:s/></text:span></text:p>
        </text:list-item>
        <text:list-item>
          <text:p text:style-name="P336"><text:span text:style-name="T336_1">GGN<text:s/>urban<text:s/>component<text:s/>to<text:s/>continue<text:s/>its<text:s/></text:span><text:span text:style-name="T336_2">primary<text:s/></text:span><text:span text:style-name="T336_3">focus<text:s/>on<text:s/>transformative<text:s/></text:span><text:span text:style-name="T336_4">green<text:s/></text:span><text:span text:style-name="T336_5">and<text:s/>urban</text:span><text:span text:style-name="T336_6"><text:s/></text:span><text:span text:style-name="T336_7">infrastructure<text:s/></text:span><text:span text:style-name="T336_8">projects,<text:s/>and<text:s/>related<text:s/></text:span><text:span text:style-name="T336_9">urban<text:s/></text:span><text:span text:style-name="T336_10">policy<text:s/>bottlenecks</text:span><text:span text:style-name="T336_11">.</text:span><text:span text:style-name="T336_12"><text:s/></text:span><text:span text:style-name="T336_13">GGN<text:s/>to<text:s/>immediately<text:s/>test<text:s/>this<text:s/>with<text:s/>FCDO.<text:s/></text:span></text:p>
        </text:list-item>
      </text:list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able:table table:style-name="Table10"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row table:style-name="Row37">
          <table:table-cell table:style-name="Cell116">
            <text:p text:style-name="P354"><text:span text:style-name="T354_1">Output<text:s/>Title<text:s/></text:span></text:p>
          </table:table-cell>
          <table:table-cell table:style-name="Cell117" table:number-columns-spanned="4">
            <text:p text:style-name="P355"><text:span text:style-name="T355_1">Financial<text:s/>Sector<text:s/>Deepening</text:span><text:span text:style-name="T355_2"><text:s/>(FSD)</text:span></text:p>
          </table:table-cell>
          <table:covered-table-cell/>
          <table:covered-table-cell/>
          <table:covered-table-cell/>
        </table:table-row>
        <table:table-row table:style-name="Row38">
          <table:table-cell table:style-name="Cell118" table:number-columns-spanned="2">
            <text:p text:style-name="P356"><text:span text:style-name="T356_1">Output<text:s/>number:<text:s/></text:span></text:p>
          </table:table-cell>
          <table:covered-table-cell/>
          <table:table-cell table:style-name="Cell119">
            <text:p text:style-name="P357"><text:span text:style-name="T357_1">3</text:span></text:p>
          </table:table-cell>
          <table:table-cell table:style-name="Cell120">
            <text:p text:style-name="P358"><text:span text:style-name="T358_1">Output<text:s/>Score:<text:s/></text:span></text:p>
          </table:table-cell>
          <table:table-cell table:style-name="Cell121">
            <text:p text:style-name="P359"><text:span text:style-name="T359_1">A</text:span></text:p>
          </table:table-cell>
        </table:table-row>
        <table:table-row table:style-name="Row39">
          <table:table-cell table:style-name="Cell122" table:number-columns-spanned="2">
            <text:p text:style-name="P360"><text:span text:style-name="T360_1">Impact<text:s/>weighting<text:s/>(%):<text:s text:c="2"/></text:span></text:p>
          </table:table-cell>
          <table:covered-table-cell/>
          <table:table-cell table:style-name="Cell123">
            <text:p text:style-name="P361"><text:span text:style-name="T361_1">25%</text:span></text:p>
          </table:table-cell>
          <table:table-cell table:style-name="Cell124">
            <text:p text:style-name="P362"><text:span text:style-name="T362_1">W</text:span><text:span text:style-name="T362_2">eighting<text:s/>revised<text:s/>since<text:s/>last<text:s/>AR?<text:s/></text:span></text:p>
          </table:table-cell>
          <table:table-cell table:style-name="Cell125">
            <text:p text:style-name="P363"><text:span text:style-name="T363_1">No</text:span></text:p>
          </table:table-cell>
        </table:table-row>
      </table:table>
      <text:p text:style-name="P364"/>
      <table:table table:style-name="Table11">
        <table:table-column table:style-name="Column40"/>
        <table:table-column table:style-name="Column41"/>
        <table:table-column table:style-name="Column42"/>
        <table:table-row table:style-name="Row40">
          <table:table-cell table:style-name="Cell126">
            <text:p text:style-name="P365"><text:span text:style-name="T365_1">Indicator(s)</text:span></text:p>
          </table:table-cell>
          <table:table-cell table:style-name="Cell127">
            <text:p text:style-name="P366"><text:span text:style-name="T366_1">Milestone(s)<text:s/>for<text:s/>this<text:s/>review</text:span></text:p>
          </table:table-cell>
          <table:table-cell table:style-name="Cell128">
            <text:p text:style-name="P367"><text:span text:style-name="T367_1">Progress<text:s/></text:span></text:p>
          </table:table-cell>
        </table:table-row>
        <table:table-row table:style-name="Row41">
          <table:table-cell table:style-name="Cell129">
            <text:p text:style-name="P368"><text:span text:style-name="T368_1">1.</text:span><text:span text:style-name="T368_2">Progress<text:s/>of<text:s/>key<text:s/>steps<text:s/>in<text:s/>the<text:s/>development<text:s/>of<text:s/>green<text:s/>finance<text:s/>policies,<text:s/>instruments</text:span><text:span text:style-name="T368_3"><text:s/>and</text:span><text:span text:style-name="T368_4"><text:s/>partnerships<text:s text:c="2"/></text:span></text:p>
          </table:table-cell>
          <table:table-cell table:style-name="Cell130">
            <text:p text:style-name="P369"><text:span text:style-name="T369_1">1.<text:s/>ToR<text:s/>for<text:s/>one<text:s/>green<text:s/>instrument<text:s/>developed<text:s/>with<text:s/>identification<text:s/>of<text:s/>target<text:s/>institution<text:s/></text:span></text:p>
            <text:p text:style-name="P370"/>
            <text:p text:style-name="P371"/>
            <text:p text:style-name="P372"/>
            <text:p text:style-name="P373"/>
            <text:p text:style-name="P374"><text:span text:style-name="T374_1">2.<text:s/>Initial<text:s/>scoping<text:s/>to<text:s/>ascertain<text:s/>feasibility<text:s/>has<text:s/>been<text:s/>completed</text:span></text:p>
          </table:table-cell>
          <table:table-cell table:style-name="Cell131">
            <text:p text:style-name="P375"><text:span text:style-name="T375_1">Moderately<text:s/>exceeded</text:span><text:span text:style-name="T375_2"><text:s/>expectations</text:span><text:span text:style-name="T375_3">.</text:span><text:span text:style-name="T375_4"><text:s/>A</text:span><text:span text:style-name="T375_5">+</text:span></text:p>
            <text:p text:style-name="P376"/>
            <text:p text:style-name="P377"><text:span text:style-name="T377_1">1.</text:span><text:span text:style-name="T377_2"><text:s/>ToR<text:s/></text:span><text:span text:style-name="T377_3">of<text:s/></text:span><text:span text:style-name="T377_4">good</text:span><text:span text:style-name="T377_5"><text:s/>quality<text:s/>approved,<text:s/>and<text:s/>additional<text:s/>progress<text:s/>made:<text:s/></text:span><text:span text:style-name="T377_6">ToR<text:s/>for<text:s/></text:span><text:span text:style-name="T377_7">s</text:span><text:span text:style-name="T377_8">takeholder<text:s/></text:span><text:span text:style-name="T377_9">e</text:span><text:span text:style-name="T377_10">ngagement<text:s/>and<text:s/></text:span><text:span text:style-name="T377_11">e</text:span><text:span text:style-name="T377_12">cosystem<text:s/></text:span><text:span text:style-name="T377_13">m</text:span><text:span text:style-name="T377_14">apping<text:s/>for<text:s/></text:span><text:span text:style-name="T377_15">o</text:span><text:span text:style-name="T377_16">ptions<text:s/></text:span><text:span text:style-name="T377_17">a</text:span><text:span text:style-name="T377_18">ssessment<text:s/>in<text:s/></text:span><text:span text:style-name="T377_19">f</text:span><text:span text:style-name="T377_20">und<text:s/></text:span><text:span text:style-name="T377_21">c</text:span><text:span text:style-name="T377_22">reation<text:s/>and<text:s/>Green<text:s/>Bond<text:s/></text:span><text:span text:style-name="T377_23">i</text:span><text:span text:style-name="T377_24">ssuance,<text:s/></text:span><text:span text:style-name="T377_25">with</text:span><text:span text:style-name="T377_26"><text:s/>NMB<text:s/>Bank<text:s/>Ltd.<text:s/>as<text:s/>the<text:s/>key<text:s/>institution.<text:s/>A<text:s/>memorandum<text:s/>of<text:s/>understanding<text:s/>(MoU)<text:s/>will<text:s/>be<text:s/>signed<text:s/>based<text:s/>on<text:s/>the<text:s/>mandate<text:s/>letter<text:s/>provided<text:s/>by<text:s/>NMB<text:s/>Bank.</text:span><text:span text:style-name="T377_27"><text:s/></text:span><text:span text:style-name="T377_28">Additionally,<text:s/></text:span><text:span text:style-name="T377_29">NMB<text:s/>Bank<text:s/>committ</text:span><text:span text:style-name="T377_30">ed</text:span><text:span text:style-name="T377_31"><text:s/>the<text:s/>initial<text:s/>tranche<text:s/>of<text:s/>USD<text:s/>40-50<text:s/>million</text:span></text:p>
            <text:p text:style-name="P378"><text:span text:style-name="T378_1"> </text:span></text:p>
            <text:p text:style-name="P379"><text:span text:style-name="T379_1">2.<text:s/></text:span><text:span text:style-name="T379_2"><text:s/></text:span><text:span text:style-name="T379_3">An<text:s/>initial<text:s/>scoping<text:s/>to<text:s/>ascertain<text:s/>the<text:s/>feasibility<text:s/>of<text:s/>proposed<text:s/>interventions<text:s/>was<text:s/>completed<text:s/>which<text:s/>included<text:s/></text:span><text:span text:style-name="T379_4">wide<text:s/></text:span><text:span text:style-name="T379_5">stakeholder<text:s/>consultations</text:span><text:span text:style-name="T379_6"><text:s/>resulting<text:s/>good<text:s/></text:span><text:span text:style-name="T379_7">potential<text:s/></text:span><text:span text:style-name="T379_8">partnerships</text:span><text:span text:style-name="T379_9">. </text:span></text:p>
            <text:p text:style-name="P380"/>
            <text:p text:style-name="P381"><text:span text:style-name="T381_1">Additionally,<text:s/>a<text:s/>potential<text:s/>partnership<text:s/>with<text:s/>Nepal<text:s/>Electricity<text:s/>Authority<text:s/>(NEA)<text:s/></text:span><text:span text:style-name="T381_2">on<text:s/>transaction<text:s/>advisory<text:s/>is<text:s/>at<text:s/>a<text:s/>mature<text:s/>stage.<text:s/></text:span></text:p>
          </table:table-cell>
        </table:table-row>
        <table:table-row table:style-name="Row42">
          <table:table-cell table:style-name="Cell132">
            <text:p text:style-name="P382"><text:span text:style-name="T382_1">2.</text:span><text:span text:style-name="T382_2">Progress<text:s/>of<text:s/>efforts<text:s/>to<text:s/>operationalise<text:s/>derisking<text:s/>policies,<text:s/>partnerships<text:s/>and<text:s/>instruments<text:s/>against<text:s/>defined<text:s/>milestone<text:s/>criteria</text:span></text:p>
          </table:table-cell>
          <table:table-cell table:style-name="Cell133">
            <text:p text:style-name="P383"><text:span text:style-name="T383_1">1.<text:s/></text:span><text:span text:style-name="T383_2">ToR</text:span><text:span text:style-name="T383_3"><text:s/>for<text:s/>two<text:s/>de-risking<text:s/>instruments<text:s/>have<text:s/>been<text:s/>developed<text:s/>and<text:s/>submitted<text:s/>to<text:s/>the<text:s/>FCDO<text:s/></text:span></text:p>
            <text:p text:style-name="P384"/>
            <text:p text:style-name="P385"><text:span text:style-name="T385_1">2.<text:s/>Partnership<text:s/>discussions<text:s/>for<text:s/>operationalization<text:s/>of<text:s/>instruments<text:s/>have<text:s/>initiated</text:span></text:p>
          </table:table-cell>
          <table:table-cell table:style-name="Cell134">
            <text:p text:style-name="P386"><text:span text:style-name="T386_1">Met<text:s/>expectation.</text:span><text:span text:style-name="T386_2"><text:s/>A</text:span></text:p>
            <text:p text:style-name="P387"/>
            <text:p text:style-name="P388"><text:span text:style-name="T388_1">1.ToR</text:span><text:span text:style-name="T388_2"><text:s/>on<text:s/>developing<text:s/>i)</text:span><text:span text:style-name="T388_3"><text:s/>credit<text:s/>guarantee<text:s/>mechanism</text:span><text:span text:style-name="T388_4">,</text:span><text:span text:style-name="T388_5"><text:s/>and<text:s/></text:span><text:span text:style-name="T388_6">ii)</text:span><text:span text:style-name="T388_7"><text:s/>currency<text:s/>risk<text:s/>hedging<text:s/>solution<text:s/>aimed<text:s/>at<text:s/>reducing<text:s/>investment<text:s/>risk<text:s/>in<text:s/>Nepal’s<text:s/>infrastructure<text:s/>sector<text:s/></text:span><text:span text:style-name="T388_8">were<text:s/>developed<text:s/>and<text:s/>submitted.<text:s/></text:span><text:span text:style-name="T388_9">The<text:s/>ToRs<text:s/>of<text:s/>good<text:s/>quality<text:s/>covering<text:s/>the<text:s/>main<text:s/>areas</text:span><text:span text:style-name="T388_10"><text:s/>and<text:s/>i</text:span><text:span text:style-name="T388_11">dentifying<text:s/></text:span><text:span text:style-name="T388_12">next<text:s/>steps</text:span><text:span text:style-name="T388_13"><text:s/>to<text:s/>advance<text:s/>th</text:span><text:span text:style-name="T388_14">is<text:s/>work.</text:span></text:p>
            <text:p text:style-name="P389"><text:span text:style-name="T389_1"><text:s/></text:span></text:p>
            <text:p text:style-name="P390"><text:span text:style-name="T390_1">2.<text:s/>Discussions<text:s/>on<text:s/>forming<text:s/>partnership<text:s/>for<text:s/>the<text:s/>operationalisation<text:s/>were<text:s/>initiated<text:s/>with<text:s/>national<text:s/>stakeholders,<text:s/>MoF,<text:s/>Public<text:s/>Debt<text:s/>Management<text:s/>Office<text:s/>(PDMO),<text:s/></text:span><text:span text:style-name="T390_2">NRB</text:span><text:span text:style-name="T390_3">,<text:s/>and<text:s/>commercial<text:s/>banks,<text:s/>as<text:s/>well<text:s/>as<text:s/></text:span><text:span text:style-name="T390_4">international<text:s/>partners<text:s/>like<text:s/>T</text:span><text:span text:style-name="T390_5">he<text:s/>Currency<text:s/>Exchange<text:s/>Fund</text:span><text:span text:style-name="T390_6"><text:s/>(TCX),<text:s/>the<text:s/></text:span><text:span text:style-name="T390_7">NORAD<text:s/>Credit<text:s/>Guarantee<text:s/>scheme</text:span><text:span text:style-name="T390_8">,<text:s/></text:span><text:span text:style-name="T390_9">and<text:s/>others</text:span><text:span text:style-name="T390_10">.</text:span></text:p>
          </table:table-cell>
        </table:table-row>
        <table:table-row table:style-name="Row43">
          <table:table-cell table:style-name="Cell135">
            <text:p text:style-name="P391"><text:span text:style-name="T391_1">3.Progress<text:s/>in<text:s/>banking<text:s/>sector<text:s/>policies<text:s/>and<text:s/>institutional<text:s/>partnerships<text:s/>for<text:s/>green<text:s/>project<text:s/>financing<text:s/>against<text:s/>defined<text:s/>milestone<text:s/>criteria</text:span></text:p>
          </table:table-cell>
          <table:table-cell table:style-name="Cell136">
            <text:p text:style-name="P392"><text:span text:style-name="T392_1">1.<text:s/>Stakeholders<text:s/>have<text:s/>been<text:s/>identified</text:span></text:p>
            <text:p text:style-name="P393"/>
            <text:p text:style-name="P394"><text:span text:style-name="T394_1">2.<text:s/>A<text:s/>partnership<text:s/>has<text:s/>been<text:s/>established<text:s/>for<text:s/>one<text:s/>intervention<text:s/>aimed<text:s/>at<text:s/>greening<text:s/>the<text:s/>banking<text:s/>sector</text:span></text:p>
            <text:p text:style-name="P395"/>
            <text:p text:style-name="P396"><text:span text:style-name="T396_1"><text:s/>3.<text:s/>Demand<text:s/>assessment<text:s/>of<text:s/>interest<text:s/></text:span><text:span text:style-name="T396_2">from<text:s/>collaborators</text:span></text:p>
          </table:table-cell>
          <table:table-cell table:style-name="Cell137">
            <text:p text:style-name="P397"><text:span text:style-name="T397_1"><text:s/>Met<text:s/>expectation.</text:span><text:span text:style-name="T397_2"><text:s/>A</text:span></text:p>
            <text:p text:style-name="P398"><text:span text:style-name="T398_1">1.</text:span><text:span text:style-name="T398_2"><text:s/></text:span><text:span text:style-name="T398_3">S</text:span><text:span text:style-name="T398_4">takeholders<text:s/>including<text:s/>Invest<text:s/>for<text:s/>Impact<text:s/>Nepal<text:s/>(IIN),<text:s/>Nepal<text:s/>Bankers<text:s/>Association<text:s/>(NBA),<text:s/>and<text:s/>the<text:s/>International<text:s/>Finance<text:s/>Corporation<text:s/>(IFC)<text:s/>were<text:s/>identified.  </text:span></text:p>
            <text:p text:style-name="P399"/>
            <text:p text:style-name="P400"><text:span text:style-name="T400_1">2.</text:span><text:span text:style-name="T400_2"><text:s/></text:span><text:span text:style-name="T400_3">P</text:span><text:span text:style-name="T400_4">artnership<text:s/>with<text:s/></text:span><text:span text:style-name="T400_5">National<text:s/>Banking<text:s/>Association<text:s/>(</text:span><text:span text:style-name="T400_6">NBA</text:span><text:span text:style-name="T400_7">)</text:span><text:span text:style-name="T400_8"><text:s/></text:span><text:span text:style-name="T400_9">was<text:s/>discussed<text:s/>and<text:s/>agreed<text:s/>but<text:s/></text:span><text:span text:style-name="T400_10">a<text:s/>MoU<text:s/></text:span><text:span text:style-name="T400_11">was<text:s/>not</text:span><text:span text:style-name="T400_12"><text:s/>signed</text:span><text:span text:style-name="T400_13"><text:s/>because<text:s/></text:span><text:span text:style-name="T400_14">this</text:span><text:span text:style-name="T400_15"><text:s/>work<text:s/>was<text:s/>paused</text:span><text:span text:style-name="T400_16"><text:s/>due<text:s/></text:span><text:span text:style-name="T400_17">ODA<text:s/>reductions.<text:s/></text:span></text:p>
            <text:p text:style-name="P401"/>
            <text:p text:style-name="P402"><text:span text:style-name="T402_1">3.</text:span><text:span text:style-name="T402_2"><text:s/></text:span><text:span text:style-name="T402_3">Demand</text:span><text:span text:style-name="T402_4"><text:s/>assessment<text:s/></text:span><text:span text:style-name="T402_5">for</text:span><text:span text:style-name="T402_6"><text:s/>IIN,<text:s/>NBA<text:s/>and<text:s/>IFC<text:s/></text:span><text:span text:style-name="T402_7">was<text:s/>done</text:span><text:span text:style-name="T402_8"><text:s/></text:span><text:span text:style-name="T402_9">to<text:s/>ascertain<text:s/>interest,<text:s/>and</text:span><text:span text:style-name="T402_10"><text:s/>identify<text:s/>synergies,<text:s/>and<text:s/></text:span><text:span text:style-name="T402_11">plan<text:s/>collaboration.</text:span></text:p>
          </table:table-cell>
        </table:table-row>
        <table:table-row table:style-name="Row44">
          <table:table-cell table:style-name="Cell138">
            <text:p text:style-name="P403"><text:span text:style-name="T403_1">4.Progress<text:s/>of<text:s/>capital<text:s/>markets<text:s/>policies<text:s/>institutional<text:s/>mechanisms<text:s/>for<text:s/>issuance<text:s/>of<text:s/>green<text:s/>instruments<text:s/>against<text:s/>defined<text:s/>milestone<text:s/>criteria</text:span></text:p>
          </table:table-cell>
          <table:table-cell table:style-name="Cell139">
            <text:p text:style-name="P404"><text:span text:style-name="T404_1">1.</text:span><text:span text:style-name="T404_2"><text:s/>ToR</text:span><text:span text:style-name="T404_3"><text:s/>for<text:s/>policy<text:s/>and<text:s/>institutional<text:s/>intervention<text:s/>have<text:s/>been<text:s/>developed<text:s/>and<text:s/>submitted<text:s/>to<text:s/>the<text:s/>FCDO</text:span></text:p>
            <text:p text:style-name="P405"/>
            <text:p text:style-name="P406"><text:span text:style-name="T406_1">2.<text:s/>Initial<text:s/>discussions<text:s/>with<text:s/>SEBON<text:s/>and<text:s/>NEPSE<text:s/>have<text:s/>been<text:s/>initiated</text:span></text:p>
            <text:p text:style-name="P407"/>
          </table:table-cell>
          <table:table-cell table:style-name="Cell140">
            <text:p text:style-name="P408"><text:span text:style-name="T408_1">Met<text:s/>expectation</text:span><text:span text:style-name="T408_2">.</text:span><text:span text:style-name="T408_3"><text:s/></text:span><text:span text:style-name="T408_4">A</text:span></text:p>
            <text:p text:style-name="P409"><text:span text:style-name="T409_1">1.<text:s/></text:span><text:span text:style-name="T409_2">A<text:s/></text:span><text:span text:style-name="T409_3">holistic<text:s/></text:span><text:span text:style-name="T409_4">ToR<text:s/>for<text:s/></text:span><text:span text:style-name="T409_5">s</text:span><text:span text:style-name="T409_6">coping<text:s/></text:span><text:span text:style-name="T409_7">i</text:span><text:span text:style-name="T409_8">nitial<text:s/></text:span><text:span text:style-name="T409_9">e</text:span><text:span text:style-name="T409_10">ngagement<text:s/>for<text:s/></text:span><text:span text:style-name="T409_11">c</text:span><text:span text:style-name="T409_12">apital<text:s/></text:span><text:span text:style-name="T409_13">m</text:span><text:span text:style-name="T409_14">arket<text:s/></text:span><text:span text:style-name="T409_15">d</text:span><text:span text:style-name="T409_16">evelopment<text:s/>was<text:s/>developed</text:span><text:span text:style-name="T409_17"><text:s/>and<text:s/>submitted</text:span><text:span text:style-name="T409_18">.<text:s/></text:span><text:span text:style-name="T409_19">It<text:s/>focused<text:s/></text:span><text:span text:style-name="T409_20">on<text:s/>strengthening<text:s/>the<text:s/>bond<text:s/>market<text:s/>through<text:s/>assessment<text:s/>of<text:s/>regulatory<text:s/>frameworks,<text:s/>engagement<text:s/>with<text:s/>key<text:s/>stakeholders<text:s/>for<text:s/>identification<text:s/>of<text:s/>areas<text:s/>of<text:s/>strengthening<text:s/>market<text:s/>capacity</text:span><text:span text:style-name="T409_21">.</text:span></text:p>
            <text:p text:style-name="P410"/>
            <text:p text:style-name="P411"><text:span text:style-name="T411_1">2.</text:span><text:span text:style-name="T411_2"><text:s/></text:span><text:span text:style-name="T411_3">P</text:span><text:span text:style-name="T411_4">olicy<text:s/>and<text:s/>institutional<text:s/>intervention<text:s/>have<text:s/>been<text:s/>identified</text:span><text:span text:style-name="T411_5">,</text:span><text:span text:style-name="T411_6"><text:s/>and<text:s/>initial<text:s/>discussions<text:s/>with<text:s/>SEBON<text:s/>and<text:s/>NEPSE<text:s/>were<text:s/>initiated<text:s/>to<text:s/>strengthen<text:s/>domestic<text:s/>capital<text:s/>markets<text:s/>for<text:s/>issuance<text:s/>of<text:s/>green<text:s/>instruments. </text:span></text:p>
          </table:table-cell>
        </table:table-row>
      </table:table>
      <text:p text:style-name="P412"><text:span text:style-name="T412_1">Briefly<text:s/>describe<text:s/>the<text:s/>output’s<text:s/>activities<text:s/>and<text:s/>provide<text:s/>supporting<text:s/>narrative<text:s/>for<text:s/>the<text:s/>score.<text:s/></text:span></text:p>
      <text:p text:style-name="P413"><text:span text:style-name="T413_1">FSD<text:s/></text:span><text:span text:style-name="T413_2">scores<text:s/>an<text:s/>“A”</text:span><text:span text:style-name="T413_3"><text:s/>overall</text:span><text:span text:style-name="T413_4"><text:s/>for<text:s/>the<text:s/></text:span><text:span text:style-name="T413_5">good<text:s/>progress<text:s/></text:span><text:span text:style-name="T413_6">made<text:s/></text:span><text:span text:style-name="T413_7">against<text:s/>the<text:s/></text:span><text:span text:style-name="T413_8">output<text:s/>milestones<text:s/>for<text:s/>the<text:s/>year</text:span><text:span text:style-name="T413_9">,<text:s/></text:span><text:span text:style-name="T413_10">fully<text:s/>achieving<text:s/>8<text:s/>deliverables</text:span><text:span text:style-name="T413_11"><text:s/></text:span><text:span text:style-name="T413_12">while<text:s/></text:span><text:span text:style-name="T413_13">1<text:s/>was<text:s/>put<text:s/>on<text:s/>hold</text:span><text:span text:style-name="T413_14"><text:s/>because<text:s/>of<text:s/></text:span><text:span text:style-name="T413_15">budget<text:s/>uncertainty</text:span><text:span text:style-name="T413_16">,<text:s/>although<text:s/>significant<text:s/>progress<text:s/>had<text:s/>been<text:s/>made</text:span><text:span text:style-name="T413_17">.</text:span><text:span text:style-name="T413_18"><text:s/></text:span><text:span text:style-name="T413_19">Work<text:s/>on<text:s/>establishing<text:s/>a<text:s/>dedicated<text:s/>debt<text:s/>fund<text:s/>and<text:s/>green<text:s/>bonds<text:s/>in<text:s/>collaboration<text:s/>with<text:s/>NMB<text:s/>Bank<text:s/>Ltd.<text:s/>has<text:s/>made<text:s/>notable<text:s/>progress<text:s/>with<text:s/>NMB<text:s/>Bank<text:s/>committing<text:s/>the<text:s/>initial<text:s/>tranche<text:s/>of<text:s/>USD<text:s/>40-50<text:s/>million.</text:span><text:span text:style-name="T413_20"><text:s/></text:span><text:span text:style-name="T413_21">Engagement<text:s/>with<text:s/></text:span><text:span text:style-name="T413_22">NEA<text:s/></text:span><text:span text:style-name="T413_23">was<text:s/>at<text:s/>an<text:s/>advanced<text:s/>stage,<text:s/>but<text:s/>delayed<text:s/>to<text:s/>appointment<text:s/>of<text:s/>a<text:s/>new<text:s/>CEO.</text:span><text:span text:style-name="T413_24"><text:s/></text:span></text:p>
      <text:p text:style-name="P414"/>
      <text:p text:style-name="P415"><text:span text:style-name="T415_1">Describe<text:s/>any<text:s/>changes</text:span><text:span text:style-name="T415_2"><text:s/>to</text:span><text:span text:style-name="T415_3"><text:s/>this<text:s/>output</text:span><text:span text:style-name="T415_4"><text:s/>during<text:s/>the<text:s/>past<text:s/>year</text:span><text:span text:style-name="T415_5">,<text:s/>and<text:s/>any<text:s/>planned<text:s/>changes<text:s/>as<text:s/>a<text:s/>result<text:s/>of<text:s/>this<text:s/>review.</text:span><text:span text:style-name="T415_6"><text:s/></text:span></text:p>
      <text:p text:style-name="P416"><text:span text:style-name="T416_1">This<text:s/>year<text:s/>inception<text:s/>and<text:s/>implementation<text:s/>started.<text:s/></text:span><text:span text:style-name="T416_2">At<text:s/>the<text:s/>moment<text:s/>as<text:s/>the<text:s/>outer<text:s/>year<text:s/>budget<text:s/>is<text:s/>uncertain<text:s/>due<text:s/>to</text:span><text:span text:style-name="T416_3"><text:s/>ODA<text:s/>budget<text:s/>reduction,<text:s/>FSD<text:s/>(and<text:s/>GGN</text:span><text:span text:style-name="T416_4">)</text:span><text:span text:style-name="T416_5">.<text:s/>Greening<text:s/>of<text:s/>the<text:s/>financial<text:s/>sector</text:span><text:span text:style-name="T416_6">,</text:span><text:span text:style-name="T416_7"><text:s/>and<text:s/></text:span><text:span text:style-name="T416_8">policy<text:s/>work<text:s/></text:span><text:span text:style-name="T416_9">on</text:span><text:span text:style-name="T416_10"><text:s/></text:span><text:span text:style-name="T416_11">foreign<text:s/>currency<text:s/>hedging<text:s/></text:span><text:span text:style-name="T416_12">legislation<text:s/></text:span><text:span text:style-name="T416_13">have<text:s/>be</text:span><text:span text:style-name="T416_14">en<text:s/></text:span><text:span text:style-name="T416_15">paused<text:s/>for<text:s/>now.<text:s/></text:span><text:span text:style-name="T416_16"><text:s/></text:span><text:span text:style-name="T416_17"><text:s/></text:span></text:p>
      <text:p text:style-name="P417"/>
      <text:p text:style-name="P418"><text:span text:style-name="T418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text:span text:style-name="T418_2">.</text:span></text:p>
      <text:p text:style-name="P419"/>
      <text:p text:style-name="P420"><text:span text:style-name="T420_1">Progress<text:s/>on<text:s/>recommendations:<text:s/></text:span></text:p>
      <table:table table:style-name="Table12">
        <table:table-column table:style-name="Column43"/>
        <table:table-column table:style-name="Column44"/>
        <table:table-row table:style-name="Row45">
          <table:table-cell table:style-name="Cell141">
            <text:p text:style-name="P421"><text:span text:style-name="T421_1">Recommendation</text:span></text:p>
          </table:table-cell>
          <table:table-cell table:style-name="Cell142">
            <text:p text:style-name="P422"><text:span text:style-name="T422_1">Progress</text:span></text:p>
          </table:table-cell>
        </table:table-row>
        <table:table-row table:style-name="Row46">
          <table:table-cell table:style-name="Cell143">
            <text:p text:style-name="P423"><text:span text:style-name="T423_1">1.Collaboration</text:span><text:span text:style-name="T423_2"><text:s/>across<text:s/>other<text:s/></text:span><text:span text:style-name="T423_3">FCDO<text:s/>programmes<text:s/>and<text:s/>other<text:s/>development<text:s/>partners</text:span><text:span text:style-name="T423_4">:<text:s/>there<text:s/>are<text:s/>many<text:s/>areas<text:s/>of<text:s/>potential<text:s/>collaboration<text:s/>for<text:s/></text:span><text:span text:style-name="T423_5">FSD</text:span><text:span text:style-name="T423_6"><text:s/>with<text:s/>other<text:s/>development<text:s/>partners<text:s/>and<text:s/>external<text:s/>organisations.<text:s/></text:span></text:p>
            <text:p text:style-name="P424"/>
          </table:table-cell>
          <table:table-cell table:style-name="Cell144">
            <text:p text:style-name="P425"><text:span text:style-name="T425_1">Ongoing</text:span><text:span text:style-name="T425_2">.<text:s/></text:span><text:span text:style-name="T425_3">GGN</text:span><text:span text:style-name="T425_4"><text:s/>is<text:s/>collaborati</text:span><text:span text:style-name="T425_5">ng</text:span><text:span text:style-name="T425_6"><text:s/>with<text:s/>IFC<text:s/>on<text:s/>domestic<text:s/>bond<text:s/>market<text:s/>development.</text:span><text:span text:style-name="T425_7"><text:s/>It<text:s/>is<text:s/>working<text:s/>with<text:s/>NMB<text:s/>Bank<text:s/>on<text:s/></text:span><text:span text:style-name="T425_8">creation<text:s/>of<text:s/>fund<text:s/>for<text:s/>green<text:s/>financing.</text:span><text:span text:style-name="T425_9"><text:s/>In<text:s/>addition,<text:s/>GGN<text:s/>is<text:s/>also<text:s/>engaging<text:s/>with<text:s/>bilateral<text:s/>donors<text:s/>such<text:s/>as<text:s/>the<text:s/>Swiss<text:s/>Agency<text:s/>for<text:s/>Development<text:s/>and<text:s/>Cooperation<text:s/>(SDC),<text:s/>KfW,<text:s/>and<text:s/>the<text:s/>Norwegian<text:s/>Embassy<text:s/>for<text:s/>project<text:s/>preparation<text:s/>facilities.</text:span></text:p>
          </table:table-cell>
        </table:table-row>
        <table:table-row table:style-name="Row47">
          <table:table-cell table:style-name="Cell145">
            <text:p text:style-name="P426"><text:span text:style-name="T426_1">2.</text:span><text:span text:style-name="T426_2"><text:s/></text:span><text:span text:style-name="T426_3">British<text:s/>Investment<text:s/>Partnerships<text:s/>(</text:span><text:span text:style-name="T426_4">BIPs</text:span><text:span text:style-name="T426_5">)</text:span><text:span text:style-name="T426_6"><text:s/>are<text:s/>central<text:s/>to<text:s/>increase<text:s/>scale<text:s/>and<text:s/>impact<text:s/>across<text:s/>GGN<text:s/>across<text:s/>all<text:s/>components.</text:span></text:p>
            <text:p text:style-name="P427"><text:span text:style-name="T427_1">The<text:s/>Supplier<text:s/>will<text:s/>set<text:s/>out<text:s/>a<text:s/>BIPs<text:s/>engagement<text:s/>plan<text:s/>and<text:s/>allocate<text:s/>resource<text:s/>for<text:s/>implementing<text:s/>the<text:s/>most<text:s/>promising<text:s/>partnerships.<text:s/>[Inception<text:s/>phase]</text:span></text:p>
          </table:table-cell>
          <table:table-cell table:style-name="Cell146">
            <text:p text:style-name="P428"><text:span text:style-name="T428_1">Partially<text:s/></text:span><text:span text:style-name="T428_2">met</text:span><text:span text:style-name="T428_3">.<text:s/></text:span><text:span text:style-name="T428_4">No<text:s/>plan<text:s/>exists,<text:s/>however<text:s/></text:span><text:span text:style-name="T428_5">FSD<text:s/>component<text:s/>has<text:s/>been</text:span><text:span text:style-name="T428_6"><text:s/></text:span><text:span text:style-name="T428_7">very<text:s/>strongly<text:s/>engaging<text:s/>with<text:s/>various<text:s/>BIPs</text:span><text:span text:style-name="T428_8"><text:s/>since<text:s/>the<text:s/>beginning</text:span><text:span text:style-name="T428_9">,<text:s/>including<text:s/></text:span><text:span text:style-name="T428_10">British<text:s/>International<text:s/>Investment<text:s/>(BII),<text:s/></text:span><text:span text:style-name="T428_11">Private<text:s/>Investment<text:s/>Development<text:s/>Group<text:s/>(</text:span><text:span text:style-name="T428_12">PIDG</text:span><text:span text:style-name="T428_13">)</text:span><text:span text:style-name="T428_14"><text:s/>and<text:s/>GuarantCo<text:s/>on<text:s/>potential<text:s/>collaboration<text:s/>on<text:s/>guarantees<text:s/>for<text:s/>green<text:s/>project<text:s/>financing.</text:span></text:p>
          </table:table-cell>
        </table:table-row>
        <table:table-row table:style-name="Row48">
          <table:table-cell table:style-name="Cell147">
            <text:p text:style-name="P429"><text:span text:style-name="T429_1">3.<text:s/></text:span><text:span text:style-name="T429_2">Government<text:s/>engagement:<text:s/>strong<text:s/>and<text:s/>regular<text:s/>engagement<text:s/>with<text:s/>Government<text:s/>of<text:s/>Nepal<text:s/>(GoN)</text:span><text:span text:style-name="T429_3">,<text:s/>in<text:s/>addition<text:s/>to<text:s/>GGN<text:s/>Steering<text:s/>Committee,</text:span><text:span text:style-name="T429_4"><text:s/>across<text:s/>all<text:s/></text:span><text:span text:style-name="T429_5">relevant<text:s/></text:span><text:span text:style-name="T429_6">agencies/Ministries<text:s/>for<text:s/>successful<text:s/></text:span><text:span text:style-name="T429_7">GGN<text:s/></text:span><text:span text:style-name="T429_8">implementation.<text:s/></text:span></text:p>
            <text:p text:style-name="P430"><text:span text:style-name="T430_1">GGN<text:s/>may<text:s/>need<text:s/>some<text:s/>additional<text:s/>layers<text:s/>of<text:s/>regular<text:s/>government<text:s/>coordination<text:s/>e.g.<text:s/>for<text:s/>finance<text:s/>stakeholders<text:s/>[Inception<text:s/>phase<text:s/>to<text:s/>propose<text:s/>options]</text:span></text:p>
          </table:table-cell>
          <table:table-cell table:style-name="Cell148">
            <text:p text:style-name="P431"><text:span text:style-name="T431_1">Ongoing</text:span><text:span text:style-name="T431_2">.<text:s/>GGN<text:s/>and<text:s/>BEK<text:s/>team<text:s/>has<text:s/>been<text:s/>engaging<text:s/>with<text:s/>the<text:s/>Ministry<text:s/>of<text:s/>Finance<text:s/>(MoF</text:span><text:span text:style-name="T431_3">)</text:span><text:span text:style-name="T431_4">,</text:span><text:span text:style-name="T431_5"><text:s/>SEBON,<text:s/>Nepal<text:s/>Banking<text:s/>Association<text:s/>(NBA)</text:span><text:span text:style-name="T431_6">.<text:s/></text:span></text:p>
            <text:p text:style-name="P432"/>
            <text:p text:style-name="P433"><text:span text:style-name="T433_1">FSD<text:s/>component<text:s/>has<text:s/>been<text:s/>in<text:s/>discussion<text:s/>with<text:s/>the<text:s/>Financial<text:s/>Sector<text:s/>division<text:s/></text:span><text:span text:style-name="T433_2">at</text:span><text:span text:style-name="T433_3"><text:s/>MoF<text:s/>for<text:s/>a<text:s/>financial<text:s/>sector<text:s/>working<text:s/>group.</text:span></text:p>
          </table:table-cell>
        </table:table-row>
      </table:table>
      <text:p text:style-name="P434"/>
      <text:p text:style-name="P435"><text:span text:style-name="T435_1">Lessons<text:s/></text:span><text:span text:style-name="T435_2">Learned</text:span><text:span text:style-name="T435_3">:</text:span></text:p>
      <text:list text:style-name="LS2" xml:id="list34">
        <text:list-item>
          <text:p text:style-name="P436"><text:span text:style-name="T436_1">Buy<text:s/>in<text:s/>of<text:s/>key<text:s/>government<text:s/></text:span><text:span text:style-name="T436_2">institutions</text:span><text:span text:style-name="T436_3">:<text:s/></text:span><text:span text:style-name="T436_4">A<text:s/>key<text:s/>lesson<text:s/>this<text:s/>year<text:s/>is<text:s/>the<text:s/>importance<text:s/>of<text:s/>early<text:s/></text:span><text:span text:style-name="T436_5">engagement<text:s/>and<text:s/></text:span><text:span text:style-name="T436_6">buy<text:s/>in<text:s/>of</text:span><text:span text:style-name="T436_7"><text:s/>anchor<text:s/>government<text:s/>institutions<text:s/>like<text:s/>PDMO<text:s/>and<text:s/>NRB</text:span><text:span text:style-name="T436_8">.</text:span><text:span text:style-name="T436_9"><text:s/>Their<text:s/>involvement<text:s/>is<text:s/>essential<text:s/>not<text:s/>only<text:s/>for<text:s/>ownership<text:s/>but<text:s/>also<text:s/>for<text:s/>anchoring<text:s/>regulatory<text:s/>changes<text:s/>and<text:s/>policy</text:span><text:span text:style-name="T436_10"><text:s/>reforms</text:span><text:span text:style-name="T436_11"><text:s/>needed<text:s/>for<text:s/>financial<text:s/>innovations.</text:span><text:span text:style-name="T436_12"><text:s/></text:span></text:p>
        </text:list-item>
      </text:list>
      <text:list text:style-name="LS1" xml:id="list35">
        <text:list-item>
          <text:p text:style-name="P437"><text:span text:style-name="T437_1">Capacity<text:s/>gap<text:s/>on<text:s/>technical<text:s/>aspects</text:span><text:span text:style-name="T437_2">:<text:s/></text:span><text:span text:style-name="T437_3">Given<text:s/>the<text:s/></text:span><text:span text:style-name="T437_4">early<text:s/>stage<text:s/>of<text:s/>the<text:s/>financial<text:s/>sector<text:s/>in<text:s/>Nepal<text:s/>and<text:s/>the<text:s/></text:span><text:span text:style-name="T437_5">technical<text:s/>nature</text:span><text:span text:style-name="T437_6">,<text:s/>t</text:span><text:span text:style-name="T437_7">here<text:s/>is<text:s/></text:span><text:span text:style-name="T437_8">a<text:s/></text:span><text:span text:style-name="T437_9">significant<text:s/></text:span><text:span text:style-name="T437_10">capacity<text:s/>gap<text:s/></text:span><text:span text:style-name="T437_11">aro</text:span><text:span text:style-name="T437_12">und<text:s/></text:span><text:span text:style-name="T437_13">the<text:s/></text:span><text:span text:style-name="T437_14">various<text:s/>financial<text:s/></text:span><text:span text:style-name="T437_15">innovations</text:span><text:span text:style-name="T437_16"><text:s/></text:span><text:span text:style-name="T437_17">(e.g</text:span><text:span text:style-name="T437_18">,</text:span><text:span text:style-name="T437_19"><text:s/>foreign<text:s/>currency<text:s/>hedging</text:span><text:span text:style-name="T437_20">,<text:s/>guarantees,<text:s/></text:span><text:span text:style-name="T437_21">green<text:s/>bonds)<text:s/></text:span><text:span text:style-name="T437_22">that<text:s/></text:span><text:span text:style-name="T437_23">FSD<text:s/>is<text:s/>working<text:s/>on</text:span><text:span text:style-name="T437_24">.<text:s/></text:span></text:p>
        </text:list-item>
        <text:list-item>
          <text:p text:style-name="P438"><text:span text:style-name="T438_1">Concessional<text:s/>financing<text:s/>is<text:s/>cr</text:span><text:span text:style-name="T438_2">ucial<text:s/>given<text:s/>high<text:s/>interest<text:s/>rates<text:s/>around<text:s/>major<text:s/>economies</text:span><text:span text:style-name="T438_3">:<text:s/></text:span><text:span text:style-name="T438_4">S</text:span><text:span text:style-name="T438_5">uccessful<text:s/>de-risking<text:s/>instruments<text:s/>require<text:s/>a<text:s/>combination<text:s/>of<text:s/>market<text:s/>demand,<text:s/>regulatory<text:s/>preparedness,<text:s/>and<text:s/></text:span><text:span text:style-name="T438_6">concessional<text:s/>finance<text:s/>backing</text:span><text:span text:style-name="T438_7"><text:s/>to<text:s/>lower<text:s/>transaction<text:s/>costs<text:s/>and<text:s/>increase<text:s/>uptake. </text:span><text:span text:style-name="T438_8">Currently,</text:span><text:span text:style-name="T438_9"><text:s/>US<text:s/>treasury<text:s/>yields<text:s/>(interest<text:s/>rate)<text:s/>are<text:s/>high<text:s/>and<text:s/>adding<text:s/>transactions<text:s/>costs<text:s/>and<text:s/>other<text:s/>fees<text:s/>make<text:s/>the<text:s/>transactions<text:s/>commercially<text:s/>unviable<text:s/>vs.<text:s/>domestic<text:s/>interest<text:s/>rate.</text:span></text:p>
        </text:list-item>
        <text:list-item>
          <text:p text:style-name="P439"><text:span text:style-name="T439_1">Challenges<text:s/>of<text:s/>limitations<text:s/>of<text:s/>TA<text:s/>alone<text:s/>to<text:s/>mobilise<text:s/>finance,<text:s/>and<text:s/>the<text:s/>importance<text:s/>of<text:s/></text:span><text:span text:style-name="T439_2">partnership<text:s/>to<text:s/>overcome<text:s/>this</text:span><text:span text:style-name="T439_3">:<text:s/></text:span><text:span text:style-name="T439_4">Mobilising<text:s/>finance<text:s/>is<text:s/></text:span><text:span text:style-name="T439_5">very<text:s/>challenging</text:span><text:span text:style-name="T439_6"><text:s/>in<text:s/>Nepal</text:span><text:span text:style-name="T439_7">,<text:s/>more<text:s/>so<text:s/>just<text:s/>with<text:s/>T</text:span><text:span text:style-name="T439_8">A</text:span><text:span text:style-name="T439_9">.</text:span><text:span text:style-name="T439_10"><text:s/>Thus</text:span><text:span text:style-name="T439_11">,</text:span><text:span text:style-name="T439_12"><text:s/>partnership<text:s/>with<text:s/></text:span><text:span text:style-name="T439_13">development<text:s/>finance<text:s/>institutions</text:span><text:span text:style-name="T439_14"><text:s/>(DFIs)</text:span><text:span text:style-name="T439_15"><text:s/>and<text:s/>financial<text:s/>ins</text:span><text:span text:style-name="T439_16">titutions</text:span><text:span text:style-name="T439_17"><text:s/>is<text:s/>necessary</text:span><text:span text:style-name="T439_18">,<text:s/>and<text:s/>is<text:s/>a<text:s/>key<text:s/>risk<text:s/>to<text:s/>GGNs<text:s/>ToC.<text:s/></text:span></text:p>
        </text:list-item>
      </text:list>
      <text:p text:style-name="P440"><text:span text:style-name="T440_1">Recommendations</text:span><text:span text:style-name="T440_2">:</text:span></text:p>
      <text:list text:style-name="LS5" xml:id="list38">
        <text:list-item>
          <text:p text:style-name="P441"><text:span text:style-name="T441_1">Continue<text:s/>early<text:s/>and<text:s/>regular<text:s/>engagements<text:s/>withy<text:s/>a</text:span><text:span text:style-name="T441_2">nchor<text:s/>government<text:s/></text:span><text:span text:style-name="T441_3">institutions</text:span><text:span text:style-name="T441_4"><text:s/>in<text:s/>the<text:s/>financial<text:s/>sector</text:span><text:span text:style-name="T441_5"><text:s/></text:span><text:span text:style-name="T441_6">so<text:s/>that<text:s/></text:span><text:span text:style-name="T441_7">there<text:s/>is<text:s/>ownership<text:s/>and<text:s/>support<text:s/>for</text:span><text:span text:style-name="T441_8"><text:s/>FSD’s<text:s/>various<text:s/>interventions</text:span><text:span text:style-name="T441_9">.</text:span><text:span text:style-name="T441_10"><text:s/></text:span><text:span text:style-name="T441_11">On-going.</text:span></text:p>
        </text:list-item>
        <text:list-item>
          <text:p text:style-name="P442"><text:span text:style-name="T442_1">Incorporate<text:s/>building<text:s/></text:span><text:span text:style-name="T442_2">awareness<text:s/>and</text:span><text:span text:style-name="T442_3"><text:s/></text:span><text:span text:style-name="T442_4">capacity-buildin</text:span><text:span text:style-name="T442_5">g</text:span><text:span text:style-name="T442_6"><text:s/>into<text:s/>the<text:s/>design<text:s/>of<text:s/></text:span><text:span text:style-name="T442_7">innovative<text:s/>financial<text:s/>instrument<text:s/></text:span><text:span text:style-name="T442_8">interventions</text:span><text:span text:style-name="T442_9">,</text:span><text:span text:style-name="T442_10"><text:s/></text:span><text:span text:style-name="T442_11">given<text:s/>strong<text:s/>need<text:s/>for<text:s/>these</text:span><text:span text:style-name="T442_12">.</text:span><text:span text:style-name="T442_13"><text:s/></text:span><text:span text:style-name="T442_14">GGN<text:s/>to<text:s/>do<text:s/>immediately.</text:span><text:span text:style-name="T442_15"><text:s/></text:span></text:p>
        </text:list-item>
        <text:list-item>
          <text:p text:style-name="P443"><text:span text:style-name="T443_1">GGN<text:s/>to<text:s/>develop<text:s/>a<text:s/>more<text:s/></text:span><text:span text:style-name="T443_2">systematic<text:s/>approach<text:s/>to<text:s/>partnership<text:s/>with<text:s/>an<text:s/>increased<text:s/>focus<text:s/></text:span><text:span text:style-name="T443_3">on<text:s/>partnerships<text:s/>building<text:s/>activities,<text:s/>given<text:s/>their<text:s/>criticality<text:s/>of<text:s/>a<text:s/>TA<text:s/>programme<text:s/>like<text:s/>GGN<text:s/>in<text:s/>mobilising<text:s/>finance.<text:s/></text:span><text:span text:style-name="T443_4">Specifically,<text:s/>on<text:s/></text:span><text:span text:style-name="T443_5">derisking<text:s/>instruments,<text:s/>a<text:s/>multi-pronged<text:s/>approach<text:s/>(</text:span><text:span text:style-name="T443_6">creating<text:s/></text:span><text:span text:style-name="T443_7">market<text:s/>demand,<text:s/>regulatory<text:s/>preparedness,<text:s/>and<text:s/>concessional<text:s/>finance)<text:s/>is<text:s/>necessary<text:s/></text:span><text:span text:style-name="T443_8">to<text:s/>make<text:s/>progress</text:span><text:span text:style-name="T443_9">.</text:span><text:span text:style-name="T443_10"><text:s/></text:span><text:span text:style-name="T443_11">Immediate,<text:s/>and<text:s/>GGN<text:s/>to<text:s/>share<text:s/></text:span><text:span text:style-name="T443_12">a</text:span><text:span text:style-name="T443_13"><text:s/>renewed<text:s/>approach<text:s/>with<text:s/>FCDO<text:s/>by<text:s/></text:span><text:span text:style-name="T443_14">end-July<text:s/>2025.<text:s/></text:span></text:p>
        </text:list-item>
      </text:list>
      <text:h text:style-name="P444" text:outline-level="2"><text:span text:style-name="T444_1">D:<text:s/>VALUE<text:s/>FOR<text:s/>MONEY<text:s/></text:span></text:h>
      <text:p text:style-name="P445"/>
      <text:p text:style-name="P446"><text:span text:style-name="T446_1">GGN<text:s/>is<text:s/>a<text:s/>TA<text:s/>programme<text:s/>therefore<text:s/>the<text:s/>main<text:s/>cost</text:span><text:span text:style-name="T446_2">s<text:s/>are</text:span><text:span text:style-name="T446_3"><text:s/></text:span><text:span text:style-name="T446_4">experts,<text:s/></text:span><text:span text:style-name="T446_5">consultants,</text:span><text:span text:style-name="T446_6"><text:s/>and<text:s/></text:span><text:span text:style-name="T446_7">GGN<text:s/>delivery<text:s/>team</text:span><text:span text:style-name="T446_8">,</text:span><text:span text:style-name="T446_9"><text:s/>as<text:s/>well<text:s/>as<text:s/>some<text:s/>programmatic<text:s/>costs<text:s/>such<text:s/>as<text:s/>the<text:s/>office<text:s/>and<text:s/>flights.<text:s/>C</text:span><text:span text:style-name="T446_10">ost<text:s/>drivers</text:span><text:span text:style-name="T446_11"><text:s/>are</text:span><text:span text:style-name="T446_12"><text:s/>related<text:s/>to<text:s/></text:span><text:span text:style-name="T446_13">availability<text:s/>of<text:s/>expertise,<text:s/></text:span><text:span text:style-name="T446_14">domestic<text:s/>inflation,<text:s/>and<text:s/>global<text:s/>conditions<text:s/>affecting<text:s/>flights.<text:s/></text:span></text:p>
      <text:p text:style-name="P447"/>
      <text:p text:style-name="P448"><text:span text:style-name="T448_1">Economy</text:span></text:p>
      <text:p text:style-name="P449"><text:span text:style-name="T449_1">GGN</text:span><text:span text:style-name="T449_2"><text:s/>has<text:s/></text:span><text:span text:style-name="T449_3">sought</text:span><text:span text:style-name="T449_4"><text:s/>to<text:s/></text:span><text:span text:style-name="T449_5">bring</text:span><text:span text:style-name="T449_6"><text:s/></text:span><text:span text:style-name="T449_7">a<text:s/></text:span><text:span text:style-name="T449_8">balanced</text:span><text:span text:style-name="T449_9"><text:s/>delivery<text:s/>team<text:s/>with<text:s/>a<text:s/></text:span><text:span text:style-name="T449_10">mix</text:span><text:span text:style-name="T449_11"><text:s/>of<text:s/>international<text:s/>and<text:s/>local<text:s/>experts</text:span><text:span text:style-name="T449_12">,<text:s/>as<text:s/>well<text:s/>as<text:s/>experienced<text:s/>and<text:s/>more<text:s/>junior<text:s/>staff</text:span><text:span text:style-name="T449_13">,<text:s/>and<text:s/>short<text:s/>and<text:s/>longer-term<text:s/>staff</text:span><text:span text:style-name="T449_14">.<text:s/></text:span><text:span text:style-name="T449_15"><text:s/></text:span><text:span text:style-name="T449_16">International<text:s/></text:span><text:span text:style-name="T449_17">staff<text:s/>(including<text:s/>short<text:s/>term</text:span><text:span text:style-name="T449_18">)<text:s/></text:span><text:span text:style-name="T449_19">days<text:s/>is<text:s/>26%<text:s/>of<text:s/>total<text:s/>days<text:s/></text:span><text:span text:style-name="T449_20">charged<text:s/>in<text:s/>the<text:s/>period.<text:s/></text:span><text:span text:style-name="T449_21">While<text:s/>this<text:s/>breakdown<text:s/>is<text:s/>consistent<text:s/>with<text:s/>the<text:s/>overall<text:s/>days<text:s/>for<text:s/>5-year<text:s/>period,<text:s/>g</text:span><text:span text:style-name="T449_22">iven<text:s/></text:span><text:span text:style-name="T449_23">this<text:s/>year<text:s/>included<text:s/>the<text:s/></text:span><text:span text:style-name="T449_24">inception<text:s/>perio</text:span><text:span text:style-name="T449_25">d<text:s/>the<text:s/>use<text:s/>of<text:s/>international<text:s/>staff<text:s/></text:span><text:span text:style-name="T449_26">could</text:span><text:span text:style-name="T449_27"><text:s/>be<text:s/></text:span><text:span text:style-name="T449_28">considered<text:s/>above<text:s/>average</text:span><text:span text:style-name="T449_29"><text:s/>(916<text:s/>days</text:span><text:span text:style-name="T449_30"><text:s/>international</text:span><text:span text:style-name="T449_31"><text:s/>compared<text:s/>to<text:s/>2,579<text:s/>days<text:s/>of<text:s/>local<text:s/>staff)</text:span><text:span text:style-name="T449_32">.</text:span><text:span text:style-name="T449_33"><text:s/>More<text:s/>involvement<text:s/>of<text:s/>international<text:s/>staff<text:s/>would<text:s/>be<text:s/>expected<text:s/>when<text:s/>the<text:s/>programme<text:s/>is<text:s/>in<text:s/>full<text:s/>delivery<text:s/>mode.<text:s/></text:span></text:p>
      <text:p text:style-name="P450"/>
      <text:p text:style-name="P451"><text:span text:style-name="T451_1">GGN<text:s/>has<text:s/></text:span><text:span text:style-name="T451_2">also<text:s/></text:span><text:span text:style-name="T451_3">utilised<text:s/>more<text:s/>experienced<text:s/>staff<text:s/>day<text:s/>rates<text:s/>than<text:s/>expected.<text:s/>This<text:s/>partially<text:s/>reflects<text:s/>the<text:s/>upfront<text:s/>effort<text:s/>required<text:s/>in<text:s/>reform<text:s/>and<text:s/>drafting,<text:s/>as<text:s/>well<text:s/>as<text:s/>high<text:s/>stakeholder<text:s/>expectations</text:span><text:span text:style-name="T451_4">,<text:s/>and<text:s/>positively<text:s/>a<text:s/>window<text:s/>of<text:s/>real<text:s/>reform<text:s/></text:span><text:span text:style-name="T451_5">with<text:s/>OIBN</text:span><text:span text:style-name="T451_6">.<text:s/>Going<text:s/>forward<text:s/>this<text:s/>will<text:s/>be<text:s/>more<text:s/>balanced.</text:span><text:span text:style-name="T451_7"><text:s/></text:span><text:span text:style-name="T451_8">GGN<text:s/>is<text:s/>to<text:s/>revisit<text:s/>the<text:s/>long</text:span><text:span text:style-name="T451_9">er-term<text:s/>model</text:span><text:span text:style-name="T451_10"><text:s/>of<text:s/>TA</text:span><text:span text:style-name="T451_11"><text:s/>to<text:s/>provide<text:s/>a<text:s/>better<text:s/>solution<text:s/>that<text:s/>continues<text:s/>to<text:s/>deliver<text:s/>quality<text:s/>w</text:span><text:span text:style-name="T451_12">ith<text:s/>greater<text:s/>consideration<text:s/>of<text:s/>input<text:s/>costs.<text:s/></text:span></text:p>
      <text:p text:style-name="P452"/>
      <text:p text:style-name="P453"><text:span text:style-name="T453_1">To<text:s/></text:span><text:span text:style-name="T453_2">reduce<text:s/>cost</text:span><text:span text:style-name="T453_3">s<text:s/>administratively</text:span><text:span text:style-name="T453_4">,<text:s/>f</text:span><text:span text:style-name="T453_5">ramework<text:s/>purchase<text:s/>agreements<text:s/>with<text:s/>repeat<text:s/>suppliers<text:s/>such<text:s/>as<text:s/>hotels,<text:s/>travel<text:s/>agents,<text:s/>office<text:s/>supplies,<text:s/>cleaning<text:s/>services,<text:s/>and<text:s/>car<text:s/>hire<text:s/>services<text:s/>have<text:s/>been<text:s/>set<text:s/>up</text:span><text:span text:style-name="T453_6">.</text:span></text:p>
      <text:p text:style-name="P454"/>
      <text:p text:style-name="P455"><text:span text:style-name="T455_1">Efficiency</text:span></text:p>
      <text:p text:style-name="P456"><text:span text:style-name="T456_1">Of<text:s/>the<text:s/>total<text:s/></text:span><text:span text:style-name="T456_2">staff<text:s/>and<text:s/>external<text:s/>con</text:span><text:span text:style-name="T456_3">sultant<text:s/>fees,<text:s/>80%<text:s/></text:span><text:span text:style-name="T456_4">is<text:s/>on<text:s/>frontline<text:s/>delivery</text:span><text:span text:style-name="T456_5">,<text:s/>including<text:s/></text:span><text:span text:style-name="T456_6">programme<text:s/>leadership,</text:span><text:span text:style-name="T456_7"><text:s/>and</text:span><text:span text:style-name="T456_8"><text:s/>13%<text:s/>on<text:s/>programme<text:s/>management</text:span><text:span text:style-name="T456_9">,</text:span><text:span text:style-name="T456_10"><text:s/>and<text:s/>6%<text:s/>on<text:s/></text:span><text:span text:style-name="T456_11">admin<text:s/>and<text:s/>programme<text:s/>support</text:span><text:span text:style-name="T456_12"><text:s/>(see<text:s/>table<text:s/>below)</text:span><text:span text:style-name="T456_13">.<text:s/></text:span><text:span text:style-name="T456_14">Overall<text:s/>programme<text:s/>costs<text:s/>are<text:s/>on<text:s/>the<text:s/>higher<text:s/>side<text:s/>due<text:s/>to<text:s/>two<text:s/>key<text:s/>reasons:<text:s/>first</text:span><text:span text:style-name="T456_15">,<text:s/>GGN<text:s/>is<text:s/>a<text:s/></text:span><text:span text:style-name="T456_16">complex<text:s/>TA</text:span><text:span text:style-name="T456_17"><text:s/>programme</text:span><text:span text:style-name="T456_18"><text:s/>with<text:s/>very<text:s/>limited<text:s/>logistics<text:s/>aspects<text:s/></text:span><text:span text:style-name="T456_19">(reducing<text:s/>frontline<text:s/>delivery);<text:s/>and<text:s/>s</text:span><text:span text:style-name="T456_20">econd,<text:s/>GGN<text:s/></text:span><text:span text:style-name="T456_21">predominantly<text:s/></text:span><text:span text:style-name="T456_22">operates<text:s/></text:span><text:span text:style-name="T456_23">out<text:s/>of<text:s/>Kathmandu</text:span><text:span text:style-name="T456_24"><text:s/>raising<text:s/>fixed<text:s/>costs</text:span><text:span text:style-name="T456_25">.<text:s/></text:span><text:span text:style-name="T456_26">In<text:s/>the<text:s/>changing<text:s/>context<text:s/>of<text:s/>reduced<text:s/>ODA,<text:s/>GGN<text:s/></text:span><text:span text:style-name="T456_27">will</text:span><text:span text:style-name="T456_28"><text:s/>look<text:s/>for<text:s/>ways<text:s/>to<text:s/></text:span><text:span text:style-name="T456_29">reduce<text:s/>overall<text:s/>management<text:s/>cost<text:s/>and<text:s/>drive<text:s/></text:span><text:span text:style-name="T456_30">VfM.</text:span></text:p>
      <text:p text:style-name="P457"/>
      <table:table table:style-name="Table13">
        <table:table-column table:style-name="Column45"/>
        <table:table-column table:style-name="Column46"/>
        <table:table-row table:style-name="Row49">
          <table:table-cell table:style-name="Cell149">
            <text:p text:style-name="P458"><text:span text:style-name="T458_1">Cost</text:span><text:span text:style-name="T458_2"><text:s/>Category</text:span></text:p>
          </table:table-cell>
          <table:table-cell table:style-name="Cell150">
            <text:p text:style-name="P459"><text:span text:style-name="T459_1">Share</text:span><text:span text:style-name="T459_2"><text:s/>of<text:s/>total<text:s/></text:span><text:span text:style-name="T459_3">Staff<text:s/>Cost</text:span></text:p>
          </table:table-cell>
        </table:table-row>
        <table:table-row table:style-name="Row50">
          <table:table-cell table:style-name="Cell151">
            <text:p text:style-name="P460"><text:span text:style-name="T460_1">Programme<text:s/>Leadership</text:span></text:p>
          </table:table-cell>
          <table:table-cell table:style-name="Cell152">
            <text:p text:style-name="P461"><text:span text:style-name="T461_1">3%</text:span></text:p>
          </table:table-cell>
        </table:table-row>
        <table:table-row table:style-name="Row51">
          <table:table-cell table:style-name="Cell153">
            <text:p text:style-name="P462"><text:span text:style-name="T462_1">Programme<text:s/>Management</text:span></text:p>
          </table:table-cell>
          <table:table-cell table:style-name="Cell154">
            <text:p text:style-name="P463"><text:span text:style-name="T463_1">13%</text:span></text:p>
          </table:table-cell>
        </table:table-row>
        <table:table-row table:style-name="Row52">
          <table:table-cell table:style-name="Cell155">
            <text:p text:style-name="P464"><text:span text:style-name="T464_1">Programme</text:span><text:span text:style-name="T464_2"><text:s/>support<text:s/>and<text:s/>Administration<text:s/>(Admin)</text:span></text:p>
          </table:table-cell>
          <table:table-cell table:style-name="Cell156">
            <text:p text:style-name="P465"><text:span text:style-name="T465_1">6%</text:span></text:p>
          </table:table-cell>
        </table:table-row>
        <table:table-row table:style-name="Row53">
          <table:table-cell table:style-name="Cell157">
            <text:p text:style-name="P466"><text:span text:style-name="T466_1">Technical<text:s/>Expert<text:s/>(Frontline<text:s/>Delivery)</text:span></text:p>
          </table:table-cell>
          <table:table-cell table:style-name="Cell158">
            <text:p text:style-name="P467"><text:span text:style-name="T467_1">77%</text:span></text:p>
          </table:table-cell>
        </table:table-row>
      </table:table>
      <text:p text:style-name="P468"/>
      <text:p text:style-name="P469"><text:span text:style-name="T469_1">In<text:s/>addition<text:s/>to<text:s/>the<text:s/>core<text:s/>programme<text:s/>staff</text:span><text:span text:style-name="T469_2">,<text:s/>GGN<text:s/>also<text:s/>draws<text:s/>on<text:s/>STTA</text:span><text:span text:style-name="T469_3"><text:s/>when<text:s/>more<text:s/>specific<text:s/>or<text:s/>additional<text:s/>expertise<text:s/>is<text:s/>needed.<text:s/></text:span><text:span text:style-name="T469_4">GGN<text:s/>has<text:s/>utilised<text:s/>a<text:s/>blended<text:s/>approach<text:s/></text:span><text:span text:style-name="T469_5">when<text:s/>it<text:s/>comes<text:s/>to<text:s/></text:span><text:span text:style-name="T469_6">frontline<text:s/>delivery<text:s/>of<text:s/>activities,<text:s/>to<text:s/></text:span><text:span text:style-name="T469_7">utilise<text:s/>the<text:s/>strengths<text:s/>of<text:s/>the<text:s/>core<text:s/>team<text:s/>while<text:s/>complementing<text:s/>them<text:s/>with<text:s/>targeted<text:s/>technical<text:s/>inputs.</text:span><text:span text:style-name="T469_8"><text:s/>FCDO<text:s/>should<text:s/></text:span><text:span text:style-name="T469_9">better<text:s/></text:span><text:span text:style-name="T469_10">understand<text:s/>how<text:s/></text:span><text:span text:style-name="T469_11">such<text:s/></text:span><text:span text:style-name="T469_12">decisions<text:s/>are<text:s/>taken.<text:s/></text:span></text:p>
      <text:p text:style-name="P470"/>
      <text:p text:style-name="P471"><text:span text:style-name="T471_1">Effectiveness</text:span></text:p>
      <text:p text:style-name="P472"><text:span text:style-name="T472_1">GGN<text:s/>has<text:s/>prioritized<text:s/>interventions<text:s/>that<text:s/>are<text:s/></text:span><text:span text:style-name="T472_2">aligned<text:s/>with<text:s/>the<text:s/>country’s<text:s/>priorities</text:span><text:span text:style-name="T472_3"><text:s/>and<text:s/>ToC</text:span><text:span text:style-name="T472_4">.</text:span><text:span text:style-name="T472_5"><text:s/>The<text:s/>agreed<text:s/>logframe<text:s/>reflects<text:s/>the<text:s/>objectives<text:s/>of<text:s/>the<text:s/>GGN<text:s/>programme</text:span><text:span text:style-name="T472_6">.</text:span><text:span text:style-name="T472_7"><text:s/></text:span><text:span text:style-name="T472_8">Performance-based<text:s/>funding<text:s/>has<text:s/>been<text:s/>adopted<text:s/>to<text:s/>incentivise<text:s/>progress<text:s/>and<text:s/>clarify<text:s/>accountability,<text:s/>maintaining<text:s/>that<text:s/>resources<text:s/>are<text:s/>deployed<text:s/>judiciously<text:s/>and<text:s/>fostering<text:s/>a<text:s/>cost-effective<text:s/>and<text:s/>result-oriented<text:s/>project<text:s/>implementation.<text:s/>Various<text:s/>social,<text:s/>economic,<text:s/>and<text:s/>environmental<text:s/>impact<text:s/>assessment<text:s/>tools<text:s/>have<text:s/>been<text:s/>used<text:s/>to<text:s/>carry<text:s/>out<text:s/>impact<text:s/>assessments<text:s/>of<text:s/>interventions</text:span><text:span text:style-name="T472_9">.</text:span></text:p>
      <text:p text:style-name="P473"/>
      <text:p text:style-name="P474"><text:span text:style-name="T474_1">Equity</text:span></text:p>
      <text:p text:style-name="P475"><text:span text:style-name="T475_1">GGN<text:s/>has</text:span><text:span text:style-name="T475_2"><text:s/>maintained<text:s/>gender<text:s/>and<text:s/>ethnic<text:s/>diversity<text:s/>during<text:s/>the<text:s/>selection<text:s/>of<text:s/>consultants<text:s/>where<text:s/>possible.<text:s/>The<text:s/>core<text:s/>team<text:s/>has<text:s/>a<text:s/>good<text:s/>gender<text:s/>mix<text:s/>and<text:s/>diversity,<text:s/>with<text:s/>a<text:s/>strong<text:s/>presence<text:s/>of<text:s/>women<text:s/>in<text:s/>both<text:s/>leadership<text:s/>positions<text:s/>(</text:span><text:span text:style-name="T475_3">e.g.,</text:span><text:span text:style-name="T475_4"><text:s/>the<text:s/>provincial<text:s/>engagement<text:s/>lead<text:s/>and<text:s/>programme<text:s/>manager)<text:s/>and<text:s/>in<text:s/>supporting<text:s/>positions,<text:s/>with<text:s/>a<text:s/>higher<text:s/>proportion<text:s/>of<text:s/>women<text:s/>in<text:s/>the<text:s/>component<text:s/>technical<text:s/>support<text:s/>teams.<text:s/></text:span><text:span text:style-name="T475_5">A<text:s/>GEDSI<text:s/>internal<text:s/>ToR<text:s/>has<text:s/>been<text:s/>approved<text:s/>by<text:s/>FCDO<text:s/>and<text:s/>is<text:s/>being<text:s/>implemented</text:span><text:span text:style-name="T475_6"><text:s/>to<text:s/>ensure<text:s/>high<text:s/>standards.<text:s/></text:span></text:p>
      <text:p text:style-name="P476"/>
      <text:p text:style-name="P477"><text:span text:style-name="T477_1">GEDSI<text:s/>has<text:s/>been<text:s/>embedded<text:s/>as<text:s/>one<text:s/>of<text:s/>the<text:s/>qualitative<text:s/>parameters<text:s/>to<text:s/>be<text:s/>assessed<text:s/>for<text:s/>every<text:s/>intervention<text:s/>that<text:s/>GGN<text:s/>implements</text:span><text:span text:style-name="T477_2">.<text:s text:c="2"/></text:span><text:span text:style-name="T477_3">A</text:span><text:span text:style-name="T477_4"><text:s/></text:span><text:span text:style-name="T477_5">safeguards<text:s/>and<text:s/>community<text:s/>engagement<text:s/>specialist<text:s/>has<text:s/>been<text:s/>placed<text:s/></text:span><text:span text:style-name="T477_6">at</text:span><text:span text:style-name="T477_7"><text:s/>OIBN<text:s/>to<text:s/>under</text:span><text:span text:style-name="T477_8">take<text:s/>social<text:s/>impact<text:s/>assessment,<text:s/>analyse<text:s/>the<text:s/>social<text:s/>and<text:s/>political<text:s/>risks<text:s/>of<text:s/>proposed<text:s/>projects<text:s/>and<text:s/></text:span><text:span text:style-name="T477_9">prepare<text:s/>resettlement<text:s/>action<text:s/>plans<text:s/>and<text:s/>community<text:s/>development<text:s/>plan.<text:s/></text:span><text:span text:style-name="T477_10">On<text:s/>the</text:span><text:span text:style-name="T477_11"><text:s/>Muktinath<text:s/>Cable<text:s/>Car<text:s/>Project,<text:s/>a<text:s/>thorough,<text:s/>social<text:s/>safeguards<text:s/>and<text:s/>socio-economic<text:s/>analysis<text:s/>was<text:s/>conducted<text:s/>to<text:s/>help<text:s/>the<text:s/>project<text:s/>be<text:s/>socially<text:s/>responsible.</text:span></text:p>
      <text:p text:style-name="P478"/>
      <text:p text:style-name="P479"><text:span text:style-name="T479_1">Assessment<text:s/>of<text:s/>whether<text:s/>the<text:s/>programme<text:s/>continues<text:s/>to<text:s/>represent<text:s/>value<text:s/>for<text:s/>money</text:span></text:p>
      <text:p text:style-name="P480"><text:span text:style-name="T480_1">GGN<text:s/>should<text:s/>continue</text:span><text:span text:style-name="T480_2">—</text:span><text:span text:style-name="T480_3">it</text:span><text:span text:style-name="T480_4"><text:s/>is</text:span><text:span text:style-name="T480_5"><text:s/>a</text:span><text:span text:style-name="T480_6"><text:s/></text:span><text:span text:style-name="T480_7">flagship<text:s/>FCDO<text:s/>programme<text:s/>working<text:s/>to<text:s/></text:span><text:span text:style-name="T480_8">support<text:s/>green<text:s/>and<text:s/>sustainable<text:s/>growth<text:s/>in<text:s/>Nepal,<text:s/>by</text:span><text:span text:style-name="T480_9"><text:s/></text:span><text:span text:style-name="T480_10">improving<text:s/></text:span><text:span text:style-name="T480_11">investment<text:s/>climate</text:span><text:span text:style-name="T480_12"><text:s/>for<text:s/>green<text:s/></text:span><text:span text:style-name="T480_13">growth<text:s/>and<text:s/>infrastructure<text:s/>projects,<text:s/>urban<text:s/></text:span><text:span text:style-name="T480_14">development,<text:s/>and<text:s/>deepening<text:s/>of<text:s/>the<text:s/>financial<text:s/>sector.<text:s/></text:span><text:span text:style-name="T480_15">It<text:s/>is<text:s/>therefore<text:s/>well<text:s/>aligned<text:s/>to<text:s/>BEK<text:s/>and<text:s/>FCDO<text:s/>outcomes</text:span><text:span text:style-name="T480_16">,<text:s/>as<text:s/>well<text:s/>as<text:s/></text:span><text:span text:style-name="T480_17">the<text:s/>priorities<text:s/>of<text:s/>the<text:s/>government<text:s/>of<text:s/>Nepal.</text:span></text:p>
      <text:p text:style-name="P481"/>
      <text:p text:style-name="P482"><text:span text:style-name="T482_1">GGN<text:s/>came<text:s/>out<text:s/>of<text:s/></text:span><text:span text:style-name="T482_2">it</text:span><text:span text:style-name="T482_3">s<text:s/></text:span><text:span text:style-name="T482_4">inception<text:s/>phase<text:s/></text:span><text:span text:style-name="T482_5">at<text:s/>t</text:span><text:span text:style-name="T482_6">he<text:s/>end<text:s/>of<text:s/></text:span><text:span text:style-name="T482_7">Dec</text:span><text:span text:style-name="T482_8">ember<text:s/>and</text:span><text:span text:style-name="T482_9"><text:s/>entered<text:s/>implementation.<text:s/></text:span><text:span text:style-name="T482_10">Over<text:s/></text:span><text:span text:style-name="T482_11">that<text:s/>period,<text:s/>GGN<text:s/>has<text:s/>made<text:s/>good<text:s/>progress<text:s/>on<text:s/>identification<text:s/>of<text:s/>key<text:s/>priorities<text:s/>and<text:s/>developed<text:s/>work<text:s/>plans,<text:s/></text:span><text:span text:style-name="T482_12">all<text:s/>while</text:span><text:span text:style-name="T482_13"><text:s/>factoring<text:s/>in<text:s/>an<text:s/>uncertain<text:s/>ODA<text:s/>future.<text:s/>W</text:span><text:span text:style-name="T482_14">hile<text:s/></text:span><text:span text:style-name="T482_15">there<text:s/>are<text:s/>areas<text:s/>where</text:span><text:span text:style-name="T482_16"><text:s/></text:span><text:span text:style-name="T482_17">economy<text:s/>and<text:s/></text:span><text:span text:style-name="T482_18">efficiency<text:s/>could<text:s/>be<text:s/>improved</text:span><text:span text:style-name="T482_19"><text:s/>(e.g.,<text:s/></text:span><text:span text:style-name="T482_20">better</text:span><text:span text:style-name="T482_21"><text:s/>use<text:s/>of<text:s/>core<text:s/>staff<text:s/>on<text:s/>delivery</text:span><text:span text:style-name="T482_22">,<text:s/>and<text:s/></text:span><text:span text:style-name="T482_23">greater<text:s/>balance<text:s/>of<text:s/>levels<text:s/>of<text:s/>expertise<text:s/>in<text:s/>frontline<text:s/>delivery</text:span><text:span text:style-name="T482_24">)</text:span><text:span text:style-name="T482_25">,<text:s/>overall<text:s/>GGN<text:s/></text:span><text:span text:style-name="T482_26">is<text:s/>likely<text:s/>to<text:s/>represent<text:s/></text:span><text:span text:style-name="T482_27">good<text:s/></text:span><text:span text:style-name="T482_28">VFM.<text:s/></text:span><text:span text:style-name="T482_29">It<text:s/>is</text:span><text:span text:style-name="T482_30"><text:s/>too<text:s/></text:span><text:span text:style-name="T482_31">early</text:span><text:span text:style-name="T482_32"><text:s/>to<text:s/>say<text:s/>with<text:s/>certainty<text:s/>at<text:s/>this<text:s/>stage<text:s/>given<text:s/></text:span><text:span text:style-name="T482_33">there<text:s/>has</text:span><text:span text:style-name="T482_34"><text:s/>only<text:s/>been<text:s/>3<text:s/>months<text:s/>of<text:s/>implementation.<text:s/></text:span></text:p>
      <text:p text:style-name="P483"/>
      <text:p text:style-name="P484"><text:span text:style-name="T484_1">E</text:span><text:span text:style-name="T484_2">:<text:s/>RISK<text:s/></text:span></text:p>
      <text:p text:style-name="P485"/>
      <text:p text:style-name="P486"><text:span text:style-name="T486_1">Overview<text:s/>of<text:s/></text:span><text:span text:style-name="T486_2">risk<text:s/>management</text:span><text:span text:style-name="T486_3"><text:s/></text:span></text:p>
      <text:p text:style-name="P487"><text:span text:style-name="T487_1">GGN<text:s/>has<text:s/>overall<text:s/>risk<text:s/>rating<text:s/>of<text:s/>Major,<text:s/>within<text:s/>the<text:s/></text:span><text:span text:style-name="T487_2">"Receptive"</text:span><text:span text:style-name="T487_3"><text:s/></text:span><text:span text:style-name="T487_4">overall<text:s/></text:span><text:span text:style-name="T487_5">FCDO</text:span><text:span text:style-name="T487_6"><text:s/></text:span><text:span text:style-name="T487_7">risk<text:s/>appetite</text:span><text:span text:style-name="T487_8">.</text:span><text:span text:style-name="T487_9"><text:s/>The<text:s/>programme<text:s/>team<text:s/>and<text:s/>the<text:s/>partner<text:s/>regularly<text:s/>review,<text:s/>discuss<text:s/>and<text:s/>update<text:s/>the<text:s/>programme<text:s/>risks.</text:span></text:p>
      <text:p text:style-name="P488"/>
      <text:p text:style-name="P489"><text:span text:style-name="T489_1">Strategy<text:s/>&amp;<text:s/>Context</text:span><text:span text:style-name="T489_2">:<text:s/></text:span><text:span text:style-name="T489_3">There<text:s/>is<text:s/>a<text:s/>risk<text:s/>that<text:s/>weak<text:s/>government<text:s/>coordination,<text:s/>unclear<text:s/>institutional<text:s/>roles,<text:s/>political<text:s/>instability,<text:s/>and<text:s/>frequent<text:s/>turnover<text:s/>of<text:s/>officials<text:s/>may<text:s/>disrupt<text:s/>GGN<text:s/>implementation<text:s/>and<text:s/>increase<text:s/>the<text:s/>likelihood<text:s/>of<text:s/>political<text:s/>capture,<text:s/>especially<text:s/>in<text:s/>the<text:s/>absence<text:s/>of<text:s/>a<text:s/>municipal<text:s/>clustering<text:s/>mechanism.</text:span><text:span text:style-name="T489_4"><text:line-break/></text:span><text:span text:style-name="T489_5">To<text:s/>address<text:s/>this,<text:s/>GGN<text:s/>regularly<text:s/>update</text:span><text:span text:style-name="T489_6">s</text:span><text:span text:style-name="T489_7"><text:s/>its<text:s/>Political<text:s/>Economy<text:s/>Analysis<text:s/>(PEA),<text:s/>design<text:s/>interventions<text:s/>with<text:s/>clearly<text:s/>identified<text:s/>government<text:s/>counterparts,<text:s/>and<text:s/>maintain<text:s/>strong<text:s/>networks<text:s/>to<text:s/>manage<text:s/>turnover<text:s/>and<text:s/>identify<text:s/>reform<text:s/>champions.<text:s/>Ongoing<text:s/>engagement<text:s/>with<text:s/>officials<text:s/>and<text:s/>collaboration<text:s/>with<text:s/>key<text:s/>agencies<text:s/>such<text:s/>as<text:s/>MoF,<text:s/>NRB,<text:s/>OIBN,<text:s/>and<text:s/>MoUD<text:s/>will<text:s/>help<text:s/>ensure<text:s/>alignment<text:s/>and<text:s/>continuity.</text:span><text:span text:style-name="T489_8"><text:s/>There<text:s/>is<text:s/>also<text:s/>a<text:s/>strong<text:s/>assumption<text:s/>around<text:s/>MDB<text:s/>financing<text:s/>of<text:s/>OIBN,<text:s/>that<text:s/>may<text:s/>impact<text:s/>OIBN’s<text:s/>transition<text:s/>to<text:s/>a<text:s/>sustainable<text:s/>organisation.<text:s/>We<text:s/>are<text:s/>engaging<text:s/>the<text:s/>MDBs<text:s/>to<text:s/>mitigate<text:s/>this.<text:s/></text:span></text:p>
      <text:p text:style-name="P490"/>
      <text:p text:style-name="P491"><text:span text:style-name="T491_1">Financial<text:s/>&amp;<text:s/>fiduciary</text:span><text:span text:style-name="T491_2">:</text:span><text:span text:style-name="T491_3"><text:s/></text:span><text:span text:style-name="T491_4">W</text:span><text:span text:style-name="T491_5">eak<text:s/>financial<text:s/>systems,<text:s/>slow<text:s/>programme<text:s/>delivery,<text:s/>and<text:s/>limited<text:s/>internal<text:s/>controls<text:s/>within<text:s/>the<text:s/>Government<text:s/>of<text:s/>Nepal<text:s/>may<text:s/>lead<text:s/>to<text:s/>financial<text:s/>mismanagement,<text:s/>underspending,<text:s/>and<text:s/>reduced<text:s/>accountability<text:s/>of<text:s/>UK<text:s/>funds.</text:span><text:span text:style-name="T491_6"><text:s/>FCDO<text:s/>has<text:s/>decided<text:s/>to<text:s/>pause<text:s/>Financial<text:s/>Assistance</text:span><text:span text:style-name="T491_7"><text:s/>(FA)</text:span><text:span text:style-name="T491_8"><text:s/>in<text:s/>the<text:s/>wake<text:s/>of<text:s/>ODA<text:s/>reductions<text:s/>and<text:s/>uncertainty.<text:s/></text:span><text:span text:style-name="T491_9">For</text:span><text:span text:style-name="T491_10"><text:s/></text:span><text:span text:style-name="T491_11">GGN</text:span><text:span text:style-name="T491_12">,<text:s/>these<text:s/>risks<text:s/>are<text:s/>managed<text:s/>through<text:s/></text:span><text:span text:style-name="T491_13">Fiduciary<text:s/>Risk<text:s/>Assessments</text:span><text:span text:style-name="T491_14"><text:s/>(if<text:s/>the<text:s/>decision<text:s/>is<text:s/>for<text:s/>FA<text:s/>to<text:s/>go<text:s/>ahead)</text:span><text:span text:style-name="T491_15">,<text:s/>implementing<text:s/>Financial<text:s/>Management<text:s/>Improvement<text:s/>Plans,<text:s/>and<text:s/>ensuring<text:s/>that<text:s/>fund<text:s/>disbursements<text:s/>are<text:s/>made<text:s/>on<text:s/>an<text:s/>actuals<text:s/>basis<text:s/>following<text:s/>approval<text:s/>of<text:s/>financial<text:s/>monitoring<text:s/>reports.<text:s/>Oversight<text:s/>will<text:s/>be<text:s/>reinforced<text:s/>through<text:s/>intervention<text:s/>trackers,<text:s/>monthly<text:s/>forecasts,<text:s/>spot<text:s/>checks,<text:s/>and<text:s/>annual<text:s/>independent<text:s/>audits.</text:span><text:span text:style-name="T491_16"><text:s/></text:span></text:p>
      <text:p text:style-name="P492"/>
      <text:p text:style-name="P493"><text:span text:style-name="T493_1">Programme<text:s/>Policy<text:s/>and<text:s/>Delivery</text:span><text:span text:style-name="T493_2">:<text:s/></text:span><text:span text:style-name="T493_3">L</text:span><text:span text:style-name="T493_4">imited<text:s/>technical<text:s/>capacity<text:s/>within<text:s/>GoN<text:s/>institutions<text:s/>and<text:s/>the<text:s/>implementing<text:s/>partner,<text:s/>along<text:s/>with<text:s/></text:span><text:span text:style-name="T493_5">shifting<text:s/>FCDO<text:s/>priorities<text:s/></text:span><text:span text:style-name="T493_6">and<text:s/>budgets<text:s/></text:span><text:span text:style-name="T493_7">may<text:s/>hinder<text:s/>effective<text:s/>delivery<text:s/>and<text:s/>achievement<text:s/>of<text:s/>programme<text:s/>objectives.</text:span><text:span text:style-name="T493_8"><text:s/></text:span><text:span text:style-name="T493_9">GGN<text:s/>will<text:s/>respond<text:s/>to<text:s/>this<text:s/>challenge<text:s/>by<text:s/>strengthening<text:s/>counterpart<text:s/>capacity<text:s/>through<text:s/>targeted<text:s/>interventions</text:span><text:span text:style-name="T493_10">,<text:s/>coordinating<text:s/>with<text:s/>development<text:s/>partners,<text:s/>and<text:s/>ensuring<text:s/>quality<text:s/>through<text:s/>continuous<text:s/>monitoring<text:s/>and<text:s/>consultant<text:s/>vetting.<text:s/>Clear<text:s/>communication<text:s/>and<text:s/>adaptive<text:s/>management,<text:s/>including<text:s/>annual<text:s/>logframe<text:s/>updates,<text:s/>will<text:s/>help<text:s/>align<text:s/>expectations<text:s/>and<text:s/>maintain<text:s/>delivery<text:s/>momentum.</text:span></text:p>
      <text:p text:style-name="P494"/>
      <text:p text:style-name="P495"><text:span text:style-name="T495_1">Public<text:s/>Service<text:s/>Delivery<text:s/>and<text:s/>Operations</text:span><text:span text:style-name="T495_2">:<text:s/></text:span><text:span text:style-name="T495_3">D</text:span><text:span text:style-name="T495_4">elays<text:s/>in<text:s/>procurement<text:s/>and<text:s/>government<text:s/>approvals<text:s/>may<text:s/>disrupt<text:s/>timely<text:s/>implementation<text:s/>of<text:s/>GGN,<text:s/>creating<text:s/>delivery<text:s/>gaps<text:s/>and<text:s/>limiting<text:s/>the<text:s/>ability<text:s/>of<text:s/>government<text:s/>counterparts<text:s/>to<text:s/>engage<text:s/>effectively.<text:s/>Over-reliance<text:s/>on<text:s/>international<text:s/>expertise<text:s/>may<text:s/>also<text:s/>reduce<text:s/>value-for-money<text:s/>and<text:s/>limit<text:s/>sustainability.<text:s/>GGN<text:s/>will<text:s/>manage<text:s/>this<text:s/>risk<text:s/>by<text:s/>securing<text:s/>timely<text:s/>approvals,<text:s/>maintaining<text:s/>regular<text:s/>communication<text:s/>with<text:s/>government<text:s/>counterparts,<text:s/>and<text:s/>preparing<text:s/>contingency<text:s/>plans<text:s/>to<text:s/>address<text:s/>delivery<text:s/>disruptions.<text:s/>Value-for-money<text:s/>will<text:s/>be<text:s/>embedded<text:s/>in<text:s/>ToRs<text:s/>and<text:s/>budgets,<text:s/>with<text:s/>a<text:s/>focus<text:s/>on<text:s/>prioritising<text:s/>national<text:s/>expertise<text:s/>to<text:s/>strengthen<text:s/>local<text:s/>ownership<text:s/>and<text:s/>long-term<text:s/>impact.</text:span></text:p>
      <text:p text:style-name="P496"/>
      <text:p text:style-name="P497"><text:span text:style-name="T497_1">People</text:span><text:span text:style-name="T497_2">:<text:s/></text:span><text:span text:style-name="T497_3">I</text:span><text:span text:style-name="T497_4">nadequate<text:s/>staffing<text:s/>or<text:s/>advisory<text:s/>capacity<text:s/>within<text:s/>the<text:s/>BEK<text:s/>and<text:s/>GGN<text:s/>teams<text:s/>may<text:s/>hinder<text:s/>effective<text:s/>delivery,<text:s/>particularly<text:s/>given<text:s/>the<text:s/>complexity<text:s/>of<text:s/>large-scale<text:s/>investment<text:s/>projects.</text:span><text:span text:style-name="T497_5"><text:s/></text:span><text:span text:style-name="T497_6">To<text:s/>reduce<text:s/>this<text:s/>risk,<text:s/>GGN<text:s/>will<text:s/>embed<text:s/>a<text:s/>specialist<text:s/>advisory<text:s/>role<text:s/>to<text:s/>monitor<text:s/>and<text:s/>manage<text:s/>investment-related<text:s/>risks,<text:s/>conduct<text:s/>regular<text:s/>field<text:s/>visits<text:s/>for<text:s/>oversight,<text:s/>and<text:s/>leverage<text:s/>the<text:s/>consortium’s<text:s/>broad<text:s/>technical<text:s/>expertise.<text:s/>The<text:s/>STTA<text:s/>pool<text:s/>will<text:s/></text:span><text:span text:style-name="T497_7">be<text:s/>maintained<text:s/>and<text:s/>expanded<text:s/>as<text:s/>needed,<text:s/>and<text:s/>all<text:s/>ToRs<text:s/>and<text:s/>personnel<text:s/>will<text:s/>be<text:s/>carefully<text:s/>reviewed<text:s/>to<text:s/>ensure<text:s/>suitability<text:s/>for<text:s/>the<text:s/>programme’s<text:s/>needs.</text:span></text:p>
      <text:p text:style-name="P498"/>
      <text:p text:style-name="P499"><text:span text:style-name="T499_1">Reputational</text:span><text:span text:style-name="T499_2">:<text:s/></text:span><text:span text:style-name="T499_3">There<text:s/>is<text:s/>a<text:s/>risk<text:s/>that<text:s/>relationships<text:s/>with<text:s/>key<text:s/>government<text:s/>counterparts—such<text:s/>as<text:s/>the<text:s/>Ministry<text:s/>of<text:s/>Finance,<text:s/>provincial<text:s/>and<text:s/>city<text:s/>governments,<text:s/>and<text:s/>OIBN—may<text:s/>deteriorate<text:s/>due<text:s/>to<text:s/>perceived<text:s/>poor<text:s/>delivery<text:s/>or<text:s/>lack<text:s/>of<text:s/>responsiveness,<text:s/>potentially<text:s/>damaging<text:s/>the<text:s/>programme’s<text:s/>credibility<text:s/>and<text:s/>future<text:s/>influence.<text:s/>GGN<text:s/>will<text:s/>safeguard<text:s/>against<text:s/>this<text:s/>through<text:s/>proactive<text:s/>and<text:s/>consistent<text:s/>engagement<text:s/>by<text:s/>the<text:s/>SRO<text:s/>and<text:s/>advisers<text:s/>to<text:s/>maintain<text:s/>transparency<text:s/>and<text:s/>alignment<text:s/>with<text:s/>expectations.<text:s/>If<text:s/>issues<text:s/>escalate,<text:s/>the<text:s/>SRO<text:s/>will<text:s/>raise<text:s/>them<text:s/>with<text:s/>the<text:s/>Senior<text:s/>Leadership<text:s/>Team<text:s/>(SLT)<text:s/>for<text:s/>timely<text:s/>resolution<text:s/>and<text:s/>strategic<text:s/>intervention.</text:span></text:p>
      <text:p text:style-name="P500"/>
      <text:p text:style-name="P501"><text:span text:style-name="T501_1">Safeguarding</text:span><text:span text:style-name="T501_2">:</text:span><text:span text:style-name="T501_3"><text:s/>among<text:s/>project<text:s/>staff,<text:s/>as<text:s/>well<text:s/>as<text:s/>potential<text:s/>adverse<text:s/>environmental,<text:s/>social,<text:s/>or<text:s/>economic<text:s/>impacts<text:s/>from<text:s/>infrastructure<text:s/>projects.<text:s/>GGN<text:s/>will<text:s/>address<text:s/>this<text:s/>risk<text:s/>by<text:s/>ensuring<text:s/>the<text:s/>BEK<text:s/>team<text:s/>monitors<text:s/>safeguarding<text:s/>policies<text:s/>and<text:s/>reporting<text:s/>mechanisms<text:s/>of<text:s/>implementing<text:s/>partners,<text:s/>and<text:s/>by<text:s/>delivering<text:s/>induction<text:s/>sessions<text:s/>to<text:s/>all<text:s/>staff.<text:s/>Environmental<text:s/>and<text:s/>social<text:s/>safeguards<text:s/>will<text:s/>be<text:s/>integrated<text:s/>into<text:s/>project<text:s/>agreements,<text:s/>with<text:s/>regular<text:s/>monitoring<text:s/>to<text:s/>ensure<text:s/>compliance<text:s/>and<text:s/>uphold<text:s/>ethical<text:s/>standards<text:s/>across<text:s/>all<text:s/>activities.</text:span></text:p>
      <text:p text:style-name="P502"/>
      <text:p text:style-name="P503"><text:span text:style-name="T503_1">Update<text:s/>on<text:s/></text:span><text:span text:style-name="T503_2"><text:a xlink:type="simple" xlink:href="https://fcogovuk.sharepoint.com/teams/prof/_layouts/15/Doc.aspx?OR=teams&amp;action=edit&amp;sourcedoc=%7b7D463CDF-8B96-4F5F-BB76-CE3F767971A7%7d"><text:span text:style-name="T503_3">Partnership<text:s/>Principles</text:span></text:a></text:span><text:span text:style-name="T503_4"><text:s/></text:span></text:p>
      <text:p text:style-name="P504"><text:span text:style-name="T504_1">A<text:s/></text:span><text:span text:style-name="T504_2">F</text:span><text:span text:style-name="T504_3">inancial<text:s/></text:span><text:span text:style-name="T504_4">A</text:span><text:span text:style-name="T504_5">id<text:s/>budget<text:s/>of<text:s/>£</text:span><text:span text:style-name="T504_6">1.74</text:span><text:span text:style-name="T504_7"><text:s/>million<text:s/>has<text:s/>been<text:s/>allocated<text:s/>under<text:s/>t</text:span><text:span text:style-name="T504_8">he<text:s/>GGN<text:s/>contract</text:span><text:span text:style-name="T504_9"><text:s/>to<text:s/>support<text:s/>OIBN<text:s/>and<text:s/>clusters<text:s/>of<text:s/>city<text:s/>governments<text:s/>in<text:s/>growth<text:s/>corridors.<text:s/></text:span><text:span text:style-name="T504_10">No<text:s/>FA</text:span><text:span text:style-name="T504_11"><text:s/>expenditure<text:s/>has<text:s/>been<text:s/>recorded<text:s/>during<text:s/>this<text:s/>reporting<text:s/>period</text:span><text:span text:style-name="T504_12">,<text:s/>and<text:s/>FCDO<text:s/>has<text:s/>taken<text:s/>the<text:s/>decision<text:s/>to<text:s/>pause<text:s/>any<text:s/>FA<text:s/>for<text:s/>the<text:s/>time<text:s/>being.<text:s/></text:span></text:p>
      <text:p text:style-name="P505"/>
      <text:p text:style-name="P506"><text:span text:style-name="T506_1">A<text:s/>MoU<text:s/>was</text:span><text:span text:style-name="T506_2"><text:s/></text:span><text:span text:style-name="T506_3">signed<text:s/>between<text:s/>the<text:s/>FCDO<text:s/>and<text:s/>the<text:s/>Government<text:s/>of<text:s/>Nepal<text:s/>(GoN)<text:s/>on<text:s/>20<text:s/>February<text:s/>2024,<text:s/>outlining<text:s/>the<text:s/>principles<text:s/>of<text:s/>the<text:s/>partnership.</text:span></text:p>
      <text:p text:style-name="P507"/>
      <text:p text:style-name="P508"><text:span text:style-name="T508_1">In<text:s/>November<text:s/>2024,<text:s/>BEK<text:s/>updated<text:s/>its<text:s/>Partnership<text:s/>Principles<text:s/>Assessment.<text:s/>The<text:s/>assessment<text:s/>concluded<text:s/>that<text:s/>Nepal<text:s/>demonstrated<text:s/>a<text:s/>“medium<text:s/>commitment”<text:s/>across<text:s/>all<text:s/>four<text:s/>thematic<text:s/>areas<text:s/>of<text:s/>the<text:s/>Partnership<text:s/>Principles.<text:s/>This<text:s/>reflects<text:s/>a<text:s/>stable<text:s/>trajectory,<text:s/>with<text:s/>some<text:s/>areas<text:s/>showing<text:s/>improvement<text:s/>and<text:s/>others<text:s/>presenting<text:s/>increasing<text:s/>risks<text:s/>that<text:s/>require<text:s/>close<text:s/>monitoring.</text:span><text:span text:style-name="T508_2"><text:s/></text:span><text:span text:style-name="T508_3">Notably,<text:s/>improvements<text:s/>have<text:s/>been<text:s/>observed<text:s/>in<text:s/>domestic<text:s/>accountability<text:s/>and<text:s/>the<text:s/>management<text:s/>of<text:s/>fiduciary<text:s/>risk.<text:s/>This<text:s/>marks<text:s/>a<text:s/>positive<text:s/>shift<text:s/>from<text:s/>previous<text:s/>years,<text:s/>where<text:s/>a<text:s/>medium<text:s/>commitment<text:s/>with<text:s/>stable<text:s/>progress<text:s/>was<text:s/>noted<text:s/>across<text:s/>all<text:s/>principles.<text:s/>The<text:s/>stable<text:s/>trajectory<text:s/>in<text:s/>domestic<text:s/>accountability<text:s/>is<text:s/>attributed<text:s/>to<text:s/>the<text:s/>peaceful<text:s/>and<text:s/>orderly<text:s/>completion<text:s/>of<text:s/>the<text:s/>first<text:s/>electoral<text:s/>cycle<text:s/>at<text:s/>the<text:s/>local,<text:s/>provincial,<text:s/>and<text:s/>federal<text:s/>levels,<text:s/>as<text:s/>well<text:s/>as<text:s/>recent<text:s/>by-elections.<text:s/>The<text:s/>emergence<text:s/>of<text:s/>new<text:s/>political<text:s/>actors<text:s/>presents<text:s/>both<text:s/>opportunities<text:s/>and<text:s/>risks<text:s/>for<text:s/>democratic<text:s/>strengthening,<text:s/>though<text:s/>it<text:s/>is<text:s/>not<text:s/>currently<text:s/>seen<text:s/>as<text:s/>a<text:s/>significant<text:s/>threat<text:s/>to<text:s/>the<text:s/>overall<text:s/>trajectory.</text:span></text:p>
      <text:p text:style-name="P509"/>
      <text:p text:style-name="P510"><text:span text:style-name="T510_1">Fiduciary<text:s/>performance<text:s/>has<text:s/>improved<text:s/>across<text:s/>all<text:s/>levels<text:s/>of<text:s/>the<text:s/>GoN,<text:s/>as<text:s/>evidenced<text:s/>by<text:s/>internal<text:s/>Fiduciary<text:s/>Risk<text:s/>Assessments<text:s/>(FRAs)<text:s/>and<text:s/>the<text:s/>latest<text:s/>Public<text:s/>Expenditure<text:s/>and<text:s/>Financial<text:s/>Accountability<text:s/>(PEFA)<text:s/>assessment.<text:s/>These<text:s/>findings<text:s/>suggest<text:s/>that<text:s/>fiduciary<text:s/>risks<text:s/>are<text:s/>now<text:s/>better<text:s/>managed.<text:s/>However,<text:s/>significant<text:s/>risks<text:s/>remain<text:s/>in<text:s/>public<text:s/>sector<text:s/>effectiveness<text:s/>and<text:s/>service<text:s/>delivery,<text:s/>which<text:s/>must<text:s/>be<text:s/>closely<text:s/>monitored<text:s/>for<text:s/>their<text:s/>impact<text:s/>on<text:s/></text:span><text:span text:style-name="T510_2">VfM</text:span><text:span text:style-name="T510_3">.</text:span></text:p>
      <text:p text:style-name="P511"/>
      <text:p text:style-name="P512"><text:span text:style-name="T512_1">Progress<text:s/>has<text:s/>also<text:s/>been<text:s/>consistent<text:s/>in<text:s/>other<text:s/>areas<text:s/>of<text:s/>the<text:s/>Partnership<text:s/>Principles.<text:s/>Human<text:s/>rights<text:s/>continue<text:s/>to<text:s/>improve<text:s/>gradually,<text:s/>particularly<text:s/>in<text:s/>the<text:s/>planning,<text:s/>enactment,<text:s/>and<text:s/>implementation<text:s/>of<text:s/>legal<text:s/>frameworks.<text:s/>Despite<text:s/>positive<text:s/>developments—such<text:s/>as<text:s/>the<text:s/>adoption<text:s/>of<text:s/>the<text:s/>Citizenship<text:s/>Bill<text:s/>and<text:s/>the<text:s/>Transitional<text:s/>Justice<text:s/>(TJ)<text:s/>Act—implementation<text:s/>challenges<text:s/>persist.<text:s/>These<text:s/>include<text:s/>the<text:s/>appointment<text:s/>of<text:s/>individuals<text:s/>to<text:s/>the<text:s/>TJ<text:s/>commissions<text:s/>who<text:s/>inspire<text:s/>public<text:s/>confidence<text:s/>in<text:s/>the<text:s/>process.<text:s/>A<text:s/>widespread<text:s/>and<text:s/>credible<text:s/>perception<text:s/>remains<text:s/>that<text:s/>the<text:s/>Federal<text:s/>Government’s<text:s/>commitment<text:s/>to<text:s/>human<text:s/>rights<text:s/>is<text:s/>politically<text:s/>driven<text:s/>and<text:s/>uneven<text:s/>across<text:s/>population<text:s/>groups,<text:s/>as<text:s/>reflected<text:s/>in<text:s/>the<text:s/>TJ<text:s/>process.<text:s/>Similar<text:s/>concerns<text:s/>are<text:s/>now<text:s/>emerging<text:s/>in<text:s/>relation<text:s/>to<text:s/>proposed<text:s/>digital<text:s/>governance<text:s/>legislation,<text:s/>where<text:s/>political<text:s/>and<text:s/>cultural<text:s/>considerations<text:s/>appear<text:s/>to<text:s/>outweigh<text:s/>sound<text:s/>legal<text:s/>principles.</text:span></text:p>
      <text:p text:style-name="P513"/>
      <text:p text:style-name="P514"><text:span text:style-name="T514_1">The<text:s/>British<text:s/>Embassy<text:s/>Kathmandu<text:s/>will<text:s/>continue<text:s/>to<text:s/>assess<text:s/>and<text:s/>monitor<text:s/>performance<text:s/>against<text:s/>the<text:s/>Partnership<text:s/>Principles<text:s/>through<text:s/>its<text:s/>ODA<text:s/>portfolio<text:s/>and<text:s/>strategic<text:s/>risk<text:s/>registers.</text:span></text:p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><text:span text:style-name="T524_1">F</text:span><text:span text:style-name="T524_2">:<text:s/></text:span><text:span text:style-name="T524_3">PROGRAMME<text:s/>MANAGEMENT:<text:s/></text:span><text:bookmark-start text:name="_Hlk21353049"/><text:span text:style-name="T524_4">DELIVERY,<text:s/>COMMERCIAL<text:s/>&amp;<text:s/>FINANCIAL<text:s/>PERFORMANCE<text:s/></text:span><text:bookmark-end text:name="_Hlk21353049"/></text:p>
      <text:p text:style-name="P525"><text:span text:style-name="T525_1">To<text:s/>ensure<text:s/>better<text:s/></text:span><text:span text:style-name="T525_2">VfM</text:span><text:span text:style-name="T525_3"><text:s/>and<text:s/>maximize<text:s/>complementarity<text:s/>and<text:s/>cohesion<text:s/>between<text:s/>components,<text:s/>the<text:s/>three<text:s/>components<text:s/>NGG</text:span><text:span text:style-name="T525_4">,<text:s/></text:span><text:span text:style-name="T525_5">GGC</text:span><text:span text:style-name="T525_6"><text:s/>and<text:s/></text:span><text:span text:style-name="T525_7">FSD</text:span><text:span text:style-name="T525_8"><text:s/>were<text:s/>combined<text:s/>into<text:s/>a<text:s/>single<text:s/>contract.<text:s/></text:span><text:span text:style-name="T525_9">Though<text:s/>GGN<text:s/>was<text:s/>approved<text:s/>as<text:s/>a<text:s/>seven-year<text:s/></text:span><text:span text:style-name="T525_10">programme</text:span><text:span text:style-name="T525_11">,<text:s/>with<text:s/>a<text:s/>total<text:s/>budget<text:s/>of<text:s/>£38<text:s/>million</text:span><text:span text:style-name="T525_12">,<text:s/></text:span><text:span text:style-name="T525_13">t</text:span><text:span text:style-name="T525_14">he<text:s/></text:span><text:span text:style-name="T525_15">initi</text:span><text:span text:style-name="T525_16">al<text:s/></text:span><text:span text:style-name="T525_17">contract<text:s/></text:span><text:span text:style-name="T525_18">is<text:s/>for<text:s/></text:span><text:span text:style-name="T525_19">5<text:s/></text:span><text:span text:style-name="T525_20">years,</text:span><text:span text:style-name="T525_21"><text:s/></text:span><text:span text:style-name="T525_22">with</text:span><text:span text:style-name="T525_23"><text:s/>the<text:s/>contract<text:s/>value<text:s/></text:span><text:span text:style-name="T525_24">of<text:s/>up<text:s/>to</text:span><text:span text:style-name="T525_25"><text:s/>£22,</text:span><text:span text:style-name="T525_26">490,</text:span><text:span text:style-name="T525_27">382</text:span><text:span text:style-name="T525_28">.<text:s/></text:span><text:span text:style-name="T525_29">PricewaterhouseCoopers<text:s/>LLP<text:s/>(PwC)</text:span><text:span text:style-name="T525_30"><text:s/>-<text:s/></text:span><text:span text:style-name="T525_31">in<text:s/>partnership<text:s/>with<text:s/>Triple<text:s/>Line</text:span><text:span text:style-name="T525_32"><text:s/>-<text:s/></text:span><text:span text:style-name="T525_33">was<text:s/>selected<text:s/>through<text:s/>a<text:s/>competitive<text:s/>bidding</text:span><text:span text:style-name="T525_34"><text:s/>process<text:s/></text:span><text:span text:style-name="T525_35">under<text:s/>the</text:span><text:span text:style-name="T525_36"><text:s/></text:span><text:span text:style-name="T525_37">GDD<text:s/>framework</text:span><text:span text:style-name="T525_38">.<text:s/></text:span></text:p>
      <text:p text:style-name="P526"><text:span text:style-name="T526_1">Total<text:s/></text:span><text:span text:style-name="T526_2">actual<text:s/></text:span><text:span text:style-name="T526_3">s</text:span><text:span text:style-name="T526_4">pent</text:span><text:span text:style-name="T526_5"><text:s/></text:span><text:span text:style-name="T526_6">of<text:s/></text:span><text:span text:style-name="T526_7">GGN<text:s/>for<text:s/>this<text:s/>reporting<text:s/>period<text:s/></text:span><text:span text:style-name="T526_8">as<text:s/>follows:</text:span><text:span text:style-name="T526_9"><text:s/></text:span></text:p>
      <table:table table:style-name="Table14">
        <table:table-column table:style-name="Column47"/>
        <table:table-column table:style-name="Column48"/>
        <table:table-row table:style-name="Row54">
          <table:table-cell table:style-name="Cell159">
            <text:p text:style-name="P527"><text:span text:style-name="T527_1">Components<text:s/></text:span></text:p>
          </table:table-cell>
          <table:table-cell table:style-name="Cell160">
            <text:p text:style-name="P528"><text:span text:style-name="T528_1">Spent<text:s/>(GBP)<text:s/>as<text:s/>of<text:s/>March<text:s/>2025</text:span></text:p>
          </table:table-cell>
        </table:table-row>
        <table:table-row table:style-name="Row55">
          <table:table-cell table:style-name="Cell161">
            <text:p text:style-name="P529"><text:span text:style-name="T529_1">Green<text:s/>Growth<text:s/>Nepal</text:span></text:p>
          </table:table-cell>
          <table:table-cell table:style-name="Cell162">
            <text:p text:style-name="P530"><text:span text:style-name="T530_1">1,337,670.11</text:span></text:p>
          </table:table-cell>
        </table:table-row>
        <table:table-row table:style-name="Row56">
          <table:table-cell table:style-name="Cell163">
            <text:p text:style-name="P531"><text:span text:style-name="T531_1">MEL</text:span></text:p>
          </table:table-cell>
          <table:table-cell table:style-name="Cell164">
            <text:p text:style-name="P532"><text:span text:style-name="T532_1">193,548.97</text:span></text:p>
          </table:table-cell>
        </table:table-row>
        <table:table-row table:style-name="Row57">
          <table:table-cell table:style-name="Cell165">
            <text:p text:style-name="P533"><text:span text:style-name="T533_1">Insourced<text:s/>Role<text:s/></text:span></text:p>
          </table:table-cell>
          <table:table-cell table:style-name="Cell166">
            <text:p text:style-name="P534"><text:span text:style-name="T534_1">21,794.66</text:span></text:p>
          </table:table-cell>
        </table:table-row>
        <table:table-row table:style-name="Row58">
          <table:table-cell table:style-name="Cell167">
            <text:p text:style-name="P535"><text:span text:style-name="T535_1">Total</text:span></text:p>
          </table:table-cell>
          <table:table-cell table:style-name="Cell168">
            <text:p text:style-name="P536"><text:span text:style-name="T536_1">1,553,013.74</text:span></text:p>
          </table:table-cell>
        </table:table-row>
      </table:table>
      <text:p text:style-name="P537"><text:span text:style-name="T537_1">GGN</text:span><text:span text:style-name="T537_2">’s</text:span><text:span text:style-name="T537_3"><text:s/>implement</text:span><text:span text:style-name="T537_4">ation<text:s/></text:span><text:span text:style-name="T537_5">commenced<text:s/>in<text:s/>July<text:s/>2024.<text:s/>The<text:s/>inception<text:s/>phase<text:s/>concluded<text:s/>on<text:s/>22<text:s/>December<text:s/>2024,<text:s/>with<text:s/>the<text:s/>implementation<text:s/>phase<text:s/>beginning<text:s/>shortly<text:s/>thereafter.<text:s/></text:span><text:span text:style-name="T537_6">There<text:s/>was<text:s/>a<text:s/>contract<text:s/>amendment<text:s/>after<text:s/>the<text:s/>inception<text:s/>phase<text:s/>to<text:s/>reflect</text:span><text:span text:style-name="T537_7"><text:s/>to<text:s/>reflect<text:s/>minor<text:s/>changes<text:s/>to<text:s/>team<text:s/></text:span><text:span text:style-name="T537_8">structure<text:s/>and<text:s/>use<text:s/>of<text:s/>expertise<text:s/>and<text:s/>move<text:s/>to<text:s/>implementation.</text:span><text:span text:style-name="T537_9"><text:s/></text:span><text:span text:style-name="T537_10">The<text:s/></text:span><text:span text:style-name="T537_11">AR</text:span><text:span text:style-name="T537_12"><text:s/>assesses<text:s/>the<text:s/>programme’s<text:s/>commercial<text:s/>and<text:s/>financial<text:s/>performance<text:s/>from<text:s/>22<text:s/>July<text:s/>2024<text:s/>to<text:s/>31<text:s/>March<text:s/>2025.<text:s/></text:span></text:p>
      <text:p text:style-name="P538"><text:span text:style-name="T538_1">While<text:s/>there<text:s/>were<text:s/>some<text:s/>initial<text:s/>delays<text:s/>in<text:s/>meeting<text:s/>deadlines<text:s/>for<text:s/>deliverables<text:s/></text:span><text:span text:style-name="T538_2">e.g.<text:s/>i</text:span><text:span text:style-name="T538_3">nvoices<text:s/>and<text:s/>forecasts,<text:s/>these<text:s/>were<text:s/>largely<text:s/>due<text:s/>to<text:s/>early-stage<text:s/></text:span><text:span text:style-name="T538_4">onboarding<text:s/></text:span><text:span text:style-name="T538_5">staffing<text:s/>challenges.<text:s/></text:span><text:span text:style-name="T538_6">It<text:s/></text:span><text:span text:style-name="T538_7">affected<text:s/>the<text:s/>timely<text:s/>setup<text:s/>of<text:s/>internal<text:s/>systems<text:s/>and<text:s/>project<text:s/>management<text:s/>tools.<text:s/>Despite<text:s/>these<text:s/>hurdles,<text:s/>the<text:s/>team<text:s/>has<text:s/>shown<text:s/>strong<text:s/>commitment<text:s/>and<text:s/>adaptability.<text:s/>Progress<text:s/>has<text:s/>steadily<text:s/>improved<text:s/>as<text:s/>the<text:s/>team<text:s/>structure<text:s/>has<text:s/>solidified,<text:s/>and<text:s/>efforts<text:s/>are<text:s/>now<text:s/>underway<text:s/>to<text:s/>streamline<text:s/>internal<text:s/>processes<text:s/>and<text:s/>strengthen<text:s/>project<text:s/>coordination.</text:span></text:p>
      <text:p text:style-name="P539"><text:span text:style-name="T539_1">The<text:s/>lack<text:s/>of<text:s/>an<text:s/>overall<text:s/>workplan<text:s/></text:span><text:span text:style-name="T539_2">early<text:s/>on<text:s/></text:span><text:span text:style-name="T539_3">made<text:s/>it<text:s/>hard<text:s/>to<text:s/>track<text:s/>overall<text:s/>portfolio<text:s/>progress<text:s/>and<text:s/>alignment<text:s/></text:span><text:span text:style-name="T539_4">both<text:s/>the<text:s/></text:span><text:span text:style-name="T539_5">logframe</text:span><text:span text:style-name="T539_6">,<text:s/>and<text:s/>budget.<text:s/>This<text:s/></text:span><text:span text:style-name="T539_7">has<text:s/>now<text:s/>been<text:s/>resolved.<text:s/></text:span><text:span text:style-name="T539_8"><text:s/></text:span></text:p>
      <text:p text:style-name="P540"><text:span text:style-name="T540_1">The<text:s/>current<text:s/>approach<text:s/>to<text:s/>STTA<text:s/>recruitment<text:s/>could<text:s/>benefit<text:s/>from<text:s/>a<text:s/>more<text:s/>strategic<text:s/>and<text:s/>portfolio-based<text:s/>perspective<text:s/>to<text:s/>better<text:s/>align<text:s/>with<text:s/>programme<text:s/>needs<text:s/>and<text:s/>ensure<text:s/>efficient<text:s/>use<text:s/>of<text:s/>resources</text:span><text:span text:style-name="T540_2"><text:s/>–<text:s/>balancing<text:s/></text:span><text:span text:style-name="T540_3">across<text:s/>all<text:s/>areas<text:s/>of<text:s/></text:span><text:span text:style-name="T540_4">work<text:s/>demand</text:span><text:span text:style-name="T540_5">.<text:s/>While<text:s/>the<text:s/>programme<text:s/>is<text:s/>still<text:s/>in<text:s/>its<text:s/>early<text:s/>stages,<text:s/>a<text:s/>notable<text:s/>portion<text:s/>of<text:s/>expert-category<text:s/>STTA<text:s/>days<text:s/>has<text:s/>already<text:s/>been<text:s/>utilized</text:span><text:span text:style-name="T540_6">.<text:s/>This<text:s/>is<text:s/>explained<text:s/>in<text:s/>the<text:s/>VfM<text:s/>section<text:s/>(above),<text:s/>and<text:s/>has<text:s/>now<text:s/>been<text:s/>resolved<text:s/>with<text:s/>a<text:s/>stricter<text:s/>process<text:s/>for<text:s/>use<text:s/>of<text:s/>senior<text:s/>experts.<text:s/></text:span></text:p>
      <text:p text:style-name="P541"><text:span text:style-name="T541_1">GGN<text:s/>took<text:s/>time<text:s/>to<text:s/>shift<text:s/>flight<text:s/>purchases<text:s/>to<text:s/>a<text:s/>local<text:s/>vendor,<text:s/>but<text:s/>this<text:s/>has<text:s/>been<text:s/>resolved.<text:s/>E</text:span><text:span text:style-name="T541_2">xploring<text:s/>more<text:s/>cost-effective<text:s/>office<text:s/>space<text:s/>could<text:s/>help<text:s/>further<text:s/>optimize<text:s/>operational<text:s/>expenses.<text:s/>It's<text:s/>encouraging<text:s/>to<text:s/>see<text:s/>GGN’s<text:s/>proactive<text:s/>approach<text:s/>to<text:s/></text:span><text:span text:style-name="T541_3">improve</text:span><text:span text:style-name="T541_4"><text:s/>cost</text:span><text:span text:style-name="T541_5"><text:s/>efficiency</text:span><text:span text:style-name="T541_6">.</text:span><text:span text:style-name="T541_7"><text:s/></text:span><text:span text:style-name="T541_8">GGN<text:s/>has<text:s/></text:span><text:span text:style-name="T541_9">faced<text:s/>longer<text:s/>delays<text:s/>than<text:s/>expected<text:s/>in<text:s/></text:span><text:span text:style-name="T541_10">consistently<text:s/>applying</text:span><text:span text:style-name="T541_11"><text:s/></text:span><text:span text:style-name="T541_12">standard<text:s/>financial<text:s/>management<text:s/>practices</text:span><text:span text:style-name="T541_13">,<text:s/>such<text:s/>as<text:s/></text:span><text:span text:style-name="T541_14">using<text:s/>petty<text:s/>cash<text:s/>for<text:s/></text:span><text:span text:style-name="T541_15">local<text:s/>procurements<text:s/></text:span><text:span text:style-name="T541_16">instead<text:s/>of<text:s/></text:span><text:span text:style-name="T541_17">bank<text:s/>transfers</text:span><text:span text:style-name="T541_18">.</text:span><text:span text:style-name="T541_19"><text:s/></text:span><text:span text:style-name="T541_20">Encouragingly,<text:s/>GGN<text:s/>has</text:span><text:span text:style-name="T541_21"><text:s/>committed<text:s/>to<text:s/>resolving<text:s/></text:span><text:span text:style-name="T541_22">the<text:s/>remaining</text:span><text:span text:style-name="T541_23"><text:s/>cases,<text:s/>and<text:s/>work<text:s/>is<text:s/>already<text:s/>underway</text:span><text:span text:style-name="T541_24">,<text:s/>including<text:s/>the<text:s/>finalisation<text:s/>of<text:s/></text:span><text:span text:style-name="T541_25">Local<text:s/>Transfer<text:s/>Agreements</text:span><text:span text:style-name="T541_26"><text:s/>(LTAs)</text:span><text:span text:style-name="T541_27">.</text:span><text:span text:style-name="T541_28"><text:s/></text:span></text:p>
      <text:p text:style-name="P542"><text:span text:style-name="T542_1">FCDO<text:s/>conducted<text:s/>two<text:s/>spot<text:s/>checks<text:s/>this<text:s/>year.<text:s/>The<text:s/>first<text:s/>identified<text:s/>areas<text:s/>for<text:s/>improvement,<text:s/>while<text:s/>the<text:s/>second<text:s/>showed<text:s/>clear<text:s/>progress,<text:s/>particularly<text:s/>in<text:s/>asset<text:s/>tracking<text:s/>and<text:s/>procurement<text:s/>awareness.<text:s/>Recommendations<text:s/>have<text:s/>been<text:s/>shared<text:s/>separately.</text:span></text:p>
      <text:p text:style-name="P543"><text:span text:style-name="T543_1">The<text:s/>total<text:s/>forecast<text:s/>for<text:s/>the<text:s/>reporting<text:s/>period<text:s/>from<text:s/>July<text:s/>2024<text:s/>to<text:s/>March<text:s/>2025<text:s/>was<text:s/>£</text:span><text:span text:style-name="T543_2">1,382,660.36</text:span><text:span text:style-name="T543_3">,<text:s/>while<text:s/>actual<text:s/>spending<text:s/>amounted<text:s/>to<text:s/>£1,337,670.11—resulting<text:s/>in<text:s/></text:span><text:span text:style-name="T543_4">only<text:s/>a<text:s/>small<text:s/></text:span><text:span text:style-name="T543_5">variance<text:s/>of<text:s/>approximately<text:s/></text:span><text:span text:style-name="T543_6">3</text:span><text:span text:style-name="T543_7">%<text:s/>under<text:s/>budget.<text:s/></text:span><text:span text:style-name="T543_8"><text:s/></text:span><text:span text:style-name="T543_9">S</text:span><text:span text:style-name="T543_10">ubmitting<text:s/>forecasts<text:s/>closer<text:s/>to<text:s/>the<text:s/>end<text:s/>of<text:s/>each<text:s/>financial<text:s/>quarter<text:s/>played<text:s/>a<text:s/>role<text:s/>in<text:s/>improving<text:s/>accuracy</text:span><text:span text:style-name="T543_11">.<text:s/>M</text:span><text:span text:style-name="T543_12">ore<text:s/>precise<text:s/>forecasting<text:s/>and<text:s/>clearer<text:s/>intervention<text:s/>planning<text:s/>could<text:s/>have<text:s/>further<text:s/>minimized<text:s/>th</text:span><text:span text:style-name="T543_13">is</text:span><text:span text:style-name="T543_14">.<text:s/></text:span></text:p>
      <text:p text:style-name="P544"><text:span text:style-name="T544_1">ICF<text:s/>reporting<text:s/>was<text:s/>not<text:s/>carried<text:s/>out<text:s/>this<text:s/>year,<text:s/>given<text:s/>there<text:s/>was<text:s/>only<text:s/>three<text:s/>months<text:s/>of<text:s/>implementation,<text:s/>and<text:s/>it<text:s/>is<text:s/>too<text:s/>early<text:s/>to<text:s/>report<text:s/>results.<text:s/>This<text:s/>will<text:s/>take<text:s/>place<text:s/>as<text:s/>part<text:s/>of<text:s/>the<text:s/>next<text:s/>AR.<text:s/></text:span></text:p>
      <text:p text:style-name="P545"><text:span text:style-name="T545_1">Overall,<text:s/>while<text:s/>the<text:s/>GGN<text:s/>project<text:s/>reflects<text:s/>a<text:s/>positive<text:s/>intent<text:s/>to<text:s/>meet<text:s/>FCDO<text:s/>expectations,</text:span><text:span text:style-name="T545_2"><text:s/>some</text:span><text:span text:style-name="T545_3"><text:s/>further<text:s/>alignment<text:s/>is<text:s/>needed<text:s/>to<text:s/>fully<text:s/>comply<text:s/>with<text:s/>updated<text:s/>standards.<text:s/></text:span></text:p>
      <text:p text:style-name="P546"><text:span text:style-name="T546_1">The<text:s/>table<text:s/>below<text:s/>provides<text:s/>a<text:s/>breakdown<text:s/>of<text:s/>the<text:s/>actual<text:s/>spend<text:s/>against<text:s/>the<text:s/>forecast<text:s/>for<text:s/>the<text:s/>reporting<text:s/>period.</text:span></text:p>
      <text:p text:style-name="P547"/>
      <text:p text:style-name="P548"/>
      <text:p text:style-name="P549"/>
      <text:p text:style-name="P550"/>
      <table:table table:style-name="Table15"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row table:style-name="Row59">
          <table:table-cell table:style-name="Cell169">
            <text:p text:style-name="P551"><text:span text:style-name="T551_1">Budget<text:s/>Category</text:span><text:span text:style-name="T551_2"><text:s/></text:span></text:p>
          </table:table-cell>
          <table:table-cell table:style-name="Cell170">
            <text:p text:style-name="P552"><text:span text:style-name="T552_1">Forecast<text:s/>2024/25</text:span><text:span text:style-name="T552_2"><text:s/></text:span></text:p>
          </table:table-cell>
          <table:table-cell table:style-name="Cell171">
            <text:p text:style-name="P553"><text:span text:style-name="T553_1">Actual<text:s/>Spent<text:s/>2024/25</text:span><text:span text:style-name="T553_2"><text:s/></text:span></text:p>
          </table:table-cell>
          <table:table-cell table:style-name="Cell172">
            <text:p text:style-name="P554"><text:span text:style-name="T554_1">Spend<text:s/>vs</text:span><text:span text:style-name="T554_2">.</text:span><text:span text:style-name="T554_3"><text:s/>forecast</text:span></text:p>
          </table:table-cell>
          <table:table-cell table:style-name="Cell173">
            <text:p text:style-name="P555"><text:span text:style-name="T555_1">Justifications</text:span></text:p>
          </table:table-cell>
        </table:table-row>
        <table:table-row table:style-name="Row60">
          <table:table-cell table:style-name="Cell174">
            <text:p text:style-name="P556"><text:span text:style-name="T556_1">Programme<text:s/>Staff<text:s/>Cost<text:s/>(including<text:s/>NPAC<text:s/>and<text:s/>Profit)<text:s/></text:span></text:p>
          </table:table-cell>
          <table:table-cell table:style-name="Cell175">
            <text:p text:style-name="P557"><text:span text:style-name="T557_1">£1,206,002.28</text:span></text:p>
          </table:table-cell>
          <table:table-cell table:style-name="Cell176">
            <text:p text:style-name="P558"><text:span text:style-name="T558_1">£1,183,146.76</text:span></text:p>
          </table:table-cell>
          <table:table-cell table:style-name="Cell177">
            <text:p text:style-name="P559"><text:span text:style-name="T559_1">98%</text:span></text:p>
          </table:table-cell>
          <table:table-cell table:style-name="Cell178">
            <text:p text:style-name="P560"><text:span text:style-name="T560_1">Minor<text:s/>underspend</text:span><text:span text:style-name="T560_2">,<text:s/>due<text:s/>to<text:s/>programme<text:s/>and<text:s/>staffing<text:s/>delays,<text:s/>and<text:s/>lower<text:s/>intervention<text:s/>budgets<text:s/>that<text:s/>originally<text:s/>proposed.<text:s/></text:span></text:p>
          </table:table-cell>
        </table:table-row>
        <table:table-row table:style-name="Row61">
          <table:table-cell table:style-name="Cell179">
            <text:p text:style-name="P561"><text:span text:style-name="T561_1">Capital<text:s/>expenditure<text:s/></text:span></text:p>
          </table:table-cell>
          <table:table-cell table:style-name="Cell180">
            <text:p text:style-name="P562"><text:span text:style-name="T562_1">£20,044.05</text:span></text:p>
          </table:table-cell>
          <table:table-cell table:style-name="Cell181">
            <text:p text:style-name="P563"><text:span text:style-name="T563_1">£27,293.86</text:span></text:p>
          </table:table-cell>
          <table:table-cell table:style-name="Cell182">
            <text:p text:style-name="P564"><text:span text:style-name="T564_1">136%</text:span></text:p>
          </table:table-cell>
          <table:table-cell table:style-name="Cell183">
            <text:p text:style-name="P565"><text:span text:style-name="T565_1">Temporary<text:s/>budget<text:s/>overage<text:s/>due<text:s/>to<text:s/>earlier<text:s/>furniture<text:s/>purchases<text:s/>than<text:s/>planned.<text:s/>T</text:span><text:span text:style-name="T565_2">he<text:s/>overall<text:s/>budget<text:s/>remains<text:s/>within<text:s/>limits.</text:span></text:p>
          </table:table-cell>
        </table:table-row>
        <table:table-row table:style-name="Row62">
          <table:table-cell table:style-name="Cell184">
            <text:p text:style-name="P566"><text:span text:style-name="T566_1">Programme<text:s/>Activities<text:s/></text:span></text:p>
          </table:table-cell>
          <table:table-cell table:style-name="Cell185">
            <text:p text:style-name="P567"><text:span text:style-name="T567_1">£63,545.03</text:span></text:p>
          </table:table-cell>
          <table:table-cell table:style-name="Cell186">
            <text:p text:style-name="P568"><text:span text:style-name="T568_1">£53,456.20</text:span></text:p>
          </table:table-cell>
          <table:table-cell table:style-name="Cell187">
            <text:p text:style-name="P569"><text:span text:style-name="T569_1">84%</text:span></text:p>
          </table:table-cell>
          <table:table-cell table:style-name="Cell188">
            <text:p text:style-name="P570"><text:span text:style-name="T570_1">M</text:span><text:span text:style-name="T570_2">ost<text:s/>of<text:s/>the<text:s/>planned<text:s/>interventions<text:s/>w</text:span><text:span text:style-name="T570_3">as<text:s/>significantly<text:s/>delayed</text:span><text:span text:style-name="T570_4">.</text:span><text:span text:style-name="T570_5"><text:s/>As</text:span><text:span text:style-name="T570_6"><text:s/></text:span><text:span text:style-name="T570_7">a<text:s/>result,<text:s/>certain<text:s/>activities,<text:s/>such<text:s/>as<text:s/>consultation<text:s/>meetings,<text:s/>workshops,<text:s/>and<text:s/>training<text:s/>sessions<text:s/></text:span><text:span text:style-name="T570_8">weren’t<text:s/>carried<text:s/>out<text:s/>as<text:s/>planned</text:span><text:span text:style-name="T570_9">.<text:s/></text:span><text:span text:style-name="T570_10">Provincial<text:s/></text:span><text:span text:style-name="T570_11">offices<text:s/>were</text:span><text:span text:style-name="T570_12"><text:s/></text:span><text:span text:style-name="T570_13">also<text:s/></text:span><text:span text:style-name="T570_14">not<text:s/></text:span><text:span text:style-name="T570_15">set<text:s/>up<text:s/>as<text:s/>originally<text:s/>intended</text:span><text:span text:style-name="T570_16">.</text:span></text:p>
          </table:table-cell>
        </table:table-row>
        <table:table-row table:style-name="Row63">
          <table:table-cell table:style-name="Cell189">
            <text:p text:style-name="P571"><text:span text:style-name="T571_1">Travel<text:s/></text:span></text:p>
          </table:table-cell>
          <table:table-cell table:style-name="Cell190">
            <text:p text:style-name="P572"><text:span text:style-name="T572_1">£40,300.00</text:span></text:p>
          </table:table-cell>
          <table:table-cell table:style-name="Cell191">
            <text:p text:style-name="P573"><text:span text:style-name="T573_1">£24,850.06</text:span></text:p>
          </table:table-cell>
          <table:table-cell table:style-name="Cell192">
            <text:p text:style-name="P574"><text:span text:style-name="T574_1">62%</text:span></text:p>
          </table:table-cell>
          <table:table-cell table:style-name="Cell193">
            <text:p text:style-name="P575"><text:span text:style-name="T575_1">Underspend</text:span><text:span text:style-name="T575_2"><text:s/>to<text:s/>the<text:s/>reduced<text:s/>implementation<text:s/>of<text:s/></text:span><text:span text:style-name="T575_3">programme</text:span><text:span text:style-name="T575_4"><text:s/>activitie</text:span><text:span text:style-name="T575_5">s<text:s/>resulting<text:s/>in<text:s/>less<text:s/>travel.<text:s/></text:span></text:p>
          </table:table-cell>
        </table:table-row>
        <table:table-row table:style-name="Row64">
          <table:table-cell table:style-name="Cell194">
            <text:p text:style-name="P576"><text:span text:style-name="T576_1">Accommodation<text:s/></text:span></text:p>
          </table:table-cell>
          <table:table-cell table:style-name="Cell195">
            <text:p text:style-name="P577"><text:span text:style-name="T577_1">£39,780.00</text:span></text:p>
          </table:table-cell>
          <table:table-cell table:style-name="Cell196">
            <text:p text:style-name="P578"><text:span text:style-name="T578_1">£33,530.23</text:span></text:p>
          </table:table-cell>
          <table:table-cell table:style-name="Cell197">
            <text:p text:style-name="P579"><text:span text:style-name="T579_1">84%</text:span></text:p>
          </table:table-cell>
          <table:table-cell table:style-name="Cell198">
            <text:p text:style-name="P580"><text:span text:style-name="T580_1">Underspend<text:s/>linked<text:s/>to<text:s/></text:span><text:span text:style-name="T580_2">travel,<text:s/>and<text:s/>reduced<text:s/>amount<text:s/>of<text:s/>international<text:s/>experts</text:span><text:span text:style-name="T580_3">.</text:span></text:p>
          </table:table-cell>
        </table:table-row>
        <table:table-row table:style-name="Row65">
          <table:table-cell table:style-name="Cell199">
            <text:p text:style-name="P581"><text:span text:style-name="T581_1">Subsistence<text:s text:c="2"/></text:span></text:p>
          </table:table-cell>
          <table:table-cell table:style-name="Cell200">
            <text:p text:style-name="P582"><text:span text:style-name="T582_1">£12,989.00</text:span></text:p>
          </table:table-cell>
          <table:table-cell table:style-name="Cell201">
            <text:p text:style-name="P583"><text:span text:style-name="T583_1">£15,395.00</text:span></text:p>
          </table:table-cell>
          <table:table-cell table:style-name="Cell202">
            <text:p text:style-name="P584"><text:span text:style-name="T584_1">119%</text:span></text:p>
          </table:table-cell>
          <table:table-cell table:style-name="Cell203">
            <text:p text:style-name="P585"><text:span text:style-name="T585_1">Similar<text:s/>to<text:s/>the<text:s/>above,<text:s/>but<text:s/>resulted<text:s/>in<text:s/>a<text:s/>slight<text:s/>overspend<text:s/>due<text:s/>to<text:s/>workshops<text:s/>that<text:s/>should’ve<text:s/>been<text:s/>planned<text:s/>for.<text:s/></text:span></text:p>
          </table:table-cell>
        </table:table-row>
        <table:table-row table:style-name="Row66">
          <table:table-cell table:style-name="Cell204">
            <text:p text:style-name="P586"><text:span text:style-name="T586_1">Total</text:span></text:p>
          </table:table-cell>
          <table:table-cell table:style-name="Cell205">
            <text:p text:style-name="P587"><text:span text:style-name="T587_1">£1,382,660.36</text:span></text:p>
          </table:table-cell>
          <table:table-cell table:style-name="Cell206">
            <text:p text:style-name="P588"><text:span text:style-name="T588_1">£1,337,672</text:span></text:p>
          </table:table-cell>
          <table:table-cell table:style-name="Cell207">
            <text:p text:style-name="P589"><text:span text:style-name="T589_1">97%</text:span></text:p>
          </table:table-cell>
          <table:table-cell table:style-name="Cell208">
            <text:p text:style-name="P590"/>
          </table:table-cell>
        </table:table-row>
      </table:table>
      <text:p text:style-name="P591"/>
      <table:table table:style-name="Table16">
        <table:table-column table:style-name="Column54"/>
        <table:table-column table:style-name="Column55"/>
        <table:table-column table:style-name="Column56"/>
        <table:table-column table:style-name="Column57"/>
        <table:table-row table:style-name="Row67">
          <table:table-cell table:style-name="Cell209">
            <text:p text:style-name="P592"><text:span text:style-name="T592_1">Date<text:s/>of<text:s/>last<text:s/>narrative<text:s/>financial<text:s/>report</text:span></text:p>
          </table:table-cell>
          <table:table-cell table:style-name="Cell210">
            <text:p text:style-name="P593"><text:span text:style-name="T593_1">March<text:s/>2025</text:span></text:p>
          </table:table-cell>
          <table:table-cell table:style-name="Cell211">
            <text:p text:style-name="P594"><text:span text:style-name="T594_1">Date<text:s/>of<text:s/>last<text:s/>audited<text:s/>annual<text:s/>statement</text:span></text:p>
          </table:table-cell>
          <table:table-cell table:style-name="Cell212">
            <text:p text:style-name="P595"><text:span text:style-name="T595_1">To<text:s/>be<text:s/>carried<text:s/>out<text:s/>after<text:s/>a<text:s/>full<text:s/>year<text:s/>of<text:s/>activity,<text:s/>as<text:s/>per<text:s/>good<text:s/>practice</text:span></text:p>
          </table:table-cell>
        </table:table-row>
      </table:table>
      <text:p text:style-name="P596"/>
      <text:p text:style-name="P597"><text:span text:style-name="T597_1">Recommendations<text:s/>for<text:s/>the<text:s/>year<text:s/>ahead</text:span></text:p>
      <text:list text:style-name="LS7" xml:id="list41">
        <text:list-item>
          <text:p text:style-name="P598"><text:span text:style-name="T598_1">GGN<text:s/>is<text:s/>encouraged<text:s/>to<text:s/>develop<text:s/>and<text:s/>submit<text:s/>a<text:s/>revised,<text:s/>detailed<text:s/>implementation<text:s/>workplan<text:s/>and<text:s/>budget<text:s/>for<text:s/>FY<text:s/>2025/26,<text:s/>fully<text:s/>aligned<text:s/>with<text:s/>the<text:s/>programme’s<text:s/>logframe<text:s/>outputs</text:span><text:span text:style-name="T598_2"><text:s/></text:span><text:span text:style-name="T598_3">by<text:s/></text:span><text:span text:style-name="T598_4">end-July</text:span><text:span text:style-name="T598_5">.<text:s/>This<text:s/>will<text:s/>support<text:s/>more<text:s/>effective<text:s/>progress<text:s/>tracking<text:s/>and<text:s/>ensure<text:s/>coherence<text:s/>between<text:s/>planned<text:s/>activities<text:s/>and<text:s/>financial<text:s/>allocations.</text:span><text:span text:style-name="T598_6"><text:s/>FCDO<text:s/>to<text:s/>support,<text:s/>particularly<text:s/>on<text:s/>handling<text:s/>ODA<text:s/>reduction<text:s/>uncertainty.<text:s/></text:span></text:p>
        </text:list-item>
        <text:list-item>
          <text:p text:style-name="P599"><text:span text:style-name="T599_1">GGN</text:span><text:span text:style-name="T599_2"><text:s/></text:span><text:span text:style-name="T599_3">to<text:s/></text:span><text:span text:style-name="T599_4">immediately<text:s/></text:span><text:span text:style-name="T599_5">finalise<text:s/>the<text:s/>transition</text:span><text:span text:style-name="T599_6"><text:s/>t</text:span><text:span text:style-name="T599_7">o<text:s/>standard<text:s/>financial<text:s/>procedures—such<text:s/>as<text:s/>direct<text:s/>bank<text:s/>transfers—will</text:span><text:span text:style-name="T599_8"><text:s/>s</text:span><text:span text:style-name="T599_9">trengthen<text:s/>internal<text:s/>controls,<text:s/>documentation,<text:s/>and<text:s/>adherence<text:s/>to<text:s/>financial<text:s/>protocols<text:s/>remains<text:s/>a<text:s/>priority.</text:span></text:p>
        </text:list-item>
        <text:list-item>
          <text:p text:style-name="P600"><text:span text:style-name="T600_1">GGN<text:s/>can<text:s/>benefit<text:s/>from<text:s/>setting<text:s/>up<text:s/></text:span><text:span text:style-name="T600_2">LTAs</text:span><text:span text:style-name="T600_3"><text:s/>with<text:s/>frequently<text:s/>used<text:s/>vendors,<text:s/>such<text:s/>as<text:s/>travel<text:s/>agencies<text:s/>and<text:s/>hotels,<text:s/>to<text:s/>streamline<text:s/>procurement<text:s/>and<text:s/>reduce<text:s/>reliance<text:s/>on<text:s/>PwC<text:s/>India.</text:span><text:span text:style-name="T600_4"><text:s/>This<text:s/>is<text:s/>to<text:s/>be<text:s/>finalised<text:s/></text:span><text:span text:style-name="T600_5">immediately</text:span><text:span text:style-name="T600_6">.</text:span><text:span text:style-name="T600_7"><text:s/>Travel<text:s/>costs<text:s/>must<text:s/>be<text:s/>monitored</text:span><text:span text:style-name="T600_8"><text:s/>on<text:s/>an<text:s/></text:span><text:span text:style-name="T600_9">on-going<text:s/>basis</text:span><text:span text:style-name="T600_10"><text:s/>to<text:s/>ensure<text:s/>they<text:s/>remain<text:s/>within<text:s/>approved<text:s/>unit<text:s/>rates.</text:span></text:p>
        </text:list-item>
        <text:list-item>
          <text:p text:style-name="P601"><text:span text:style-name="T601_1">More<text:s/>experienced<text:s/></text:span><text:span text:style-name="T601_2">STTA</text:span><text:span text:style-name="T601_3"><text:s/>to<text:s/>be<text:s/>used<text:s/>sparingly,<text:s/></text:span><text:span text:style-name="T601_4">with<text:s/>clear<text:s/>justification,<text:s/></text:span><text:span text:style-name="T601_5">and<text:s/>combined<text:s/>with<text:s/>greater<text:s/>use<text:s/>of<text:s/>l</text:span><text:span text:style-name="T601_6">ower<text:s/>band<text:s/>(but<text:s/></text:span><text:span text:style-name="T601_7">still<text:s/>highly<text:s/>effective</text:span><text:span text:style-name="T601_8">)</text:span><text:span text:style-name="T601_9"><text:s/>STTA<text:s/></text:span><text:span text:style-name="T601_10">to<text:s/>greater<text:s/>benefit</text:span><text:span text:style-name="T601_11">.</text:span><text:span text:style-name="T601_12"><text:s/></text:span><text:span text:style-name="T601_13">Emphasizing<text:s/></text:span><text:span text:style-name="T601_14">VfM</text:span><text:span text:style-name="T601_15"><text:s/></text:span><text:span text:style-name="T601_16">through<text:s/>competitive<text:s/>selection<text:s/>and<text:s/>rate<text:s/>benchmarking<text:s/>is<text:s/>essential.<text:s/>Internal<text:s/>resources<text:s/>should<text:s/>be<text:s/>considered<text:s/>first<text:s/>to<text:s/>reduce<text:s/>costs<text:s/>and<text:s/>build<text:s/>long-term<text:s/>capacity.</text:span><text:span text:style-name="T601_17"><text:s/></text:span><text:span text:style-name="T601_18">GGN<text:s/>to<text:s/>implement<text:s/>immediately,<text:s/>and<text:s/>present<text:s/>a<text:s/>plan<text:s/>to<text:s/>FCDO<text:s/></text:span><text:span text:style-name="T601_19">for<text:s/>areas<text:s/>such<text:s/>as<text:s/>OIBN<text:s/>transitional<text:s/>support<text:s/>(see<text:s/>Component<text:s/>1).</text:span></text:p>
        </text:list-item>
        <text:list-item>
          <text:p text:style-name="P602"><text:span text:style-name="T602_1">Ensure<text:s/>strict<text:s/>compliance<text:s/>with<text:s/>the<text:s/>established<text:s/>operations<text:s/></text:span><text:span text:style-name="T602_2">manual,<text:s/>financial<text:s/>manual,<text:s/>and<text:s/>programme<text:s/>manual.</text:span><text:span text:style-name="T602_3"><text:s/></text:span><text:span text:style-name="T602_4">On-going.</text:span></text:p>
        </text:list-item>
      </text:list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><text:span text:style-name="T617_1">G</text:span><text:span text:style-name="T617_2">:<text:s/></text:span><text:span text:style-name="T617_3">MONITORING,<text:s/>EVIDENCE<text:s/>AND<text:s/>LEARNING<text:s/></text:span></text:p>
      <text:p text:style-name="P618"/>
      <text:p text:style-name="P619"><text:span text:style-name="T619_1">Monitoring<text:s/>and<text:s/>Progress<text:s/>Tracking</text:span></text:p>
      <text:p text:style-name="P620"><text:span text:style-name="T620_1">GGN<text:s/>holds<text:s/>weekly<text:s/>team-wide<text:s/>meetings<text:s/>that<text:s/>serve<text:s/>as<text:s/>a<text:s/>key<text:s/>monitoring<text:s/>mechanism.<text:s/>These<text:s/>meetings<text:s/>are<text:s/>instrumental<text:s/>not<text:s/>only<text:s/>in<text:s/>tracking<text:s/>progress<text:s/>against<text:s/>logframe<text:s/>milestones<text:s/>but<text:s/>also<text:s/>in<text:s/>identifying<text:s/>opportunities<text:s/>for<text:s/>collaboration<text:s/>and<text:s/>addressing<text:s/>emerging<text:s/>challenges.<text:s/>Additionally,<text:s/>GGN<text:s/>has<text:s/>been<text:s/>consistently<text:s/>updating<text:s/>the<text:s/>context<text:s/>tracker<text:s/>on<text:s/>a<text:s/>monthly<text:s/>basis.<text:s/>This<text:s/>tool<text:s/>helps<text:s/>monitor<text:s/>the<text:s/>evolving<text:s/>context,<text:s/>shifts<text:s/>in<text:s/>stakeholder<text:s/>needs<text:s/>and<text:s/>interests,<text:s/>and<text:s/>their<text:s/>implications<text:s/>for<text:s/>GGN’s<text:s/>strategic<text:s/>direction.</text:span><text:span text:style-name="T620_2"><text:s/></text:span><text:span text:style-name="T620_3">BEK<text:s/>advisers<text:s/>regularly<text:s/>engage<text:s/>with<text:s/>GGN<text:s/>component<text:s/>leads<text:s/>through<text:s/>scheduled<text:s/>catch-up<text:s/>meetings<text:s/>to<text:s/>monitor<text:s/>the<text:s/>progress<text:s/>of<text:s/>each<text:s/>component.<text:s/>In<text:s/>addition<text:s/>to<text:s/>these<text:s/>individual<text:s/>check-ins,<text:s/>a<text:s/>consolidated<text:s/>monthly<text:s/>progress<text:s/>update<text:s/>meeting<text:s/>is<text:s/>held<text:s/>with<text:s/>the<text:s/>entire<text:s/>BEK<text:s/>GGN<text:s/>team,<text:s/>covering<text:s/>all<text:s/>components<text:s/>of<text:s/>the<text:s/>GGN<text:s/>project</text:span><text:span text:style-name="T620_4">,<text:s/>as<text:s/>well<text:s/>as<text:s/>separate<text:s/>monthly<text:s/>BEK-GGN<text:s/>programme<text:s/>management<text:s/>meetings.<text:s/></text:span></text:p>
      <text:p text:style-name="P621"/>
      <text:p text:style-name="P622"><text:span text:style-name="T622_1">Learning<text:s/>and<text:s/>Reflection<text:s/>Mechanisms</text:span></text:p>
      <text:p text:style-name="P623"><text:span text:style-name="T623_1">GGN<text:s/>has<text:s/>institutionalized</text:span><text:span text:style-name="T623_2"><text:s/>monthly</text:span><text:span text:style-name="T623_3"><text:s/>‘pause<text:s/>and<text:s/>reflect’<text:s/>sessions<text:s/>involving<text:s/>both<text:s/>GGN<text:s/>team<text:s/>members<text:s/>and<text:s/>embedded<text:s/>staff<text:s/>within<text:s/></text:span><text:span text:style-name="T623_4">OIBN</text:span><text:span text:style-name="T623_5">.<text:s/>These<text:s/>sessions<text:s/>provide<text:s/>a<text:s/>platform<text:s/>to<text:s/>engage<text:s/>with<text:s/>learning<text:s/>agenda<text:s/>questions,<text:s/>such<text:s/>as:</text:span></text:p>
      <text:list text:style-name="LS8" xml:id="list46">
        <text:list-item>
          <text:p text:style-name="P624"><text:span text:style-name="T624_1">Integration<text:s/>of<text:s/>climate<text:s/>and<text:s/>GEDSI<text:s/>(Gender<text:s/>Equality,<text:s/>Disability,<text:s/>and<text:s/>Social<text:s/>Inclusion)<text:s/>lenses,</text:span></text:p>
        </text:list-item>
        <text:list-item>
          <text:p text:style-name="P625"><text:span text:style-name="T625_1">Strengthening<text:s/>collaboration<text:s/>across<text:s/>components<text:s/>and<text:s/>with<text:s/>external<text:s/>stakeholders,</text:span></text:p>
        </text:list-item>
        <text:list-item>
          <text:p text:style-name="P626"><text:span text:style-name="T626_1">Adaptation<text:s/>and<text:s/>course<text:s/>correction,</text:span></text:p>
        </text:list-item>
        <text:list-item>
          <text:p text:style-name="P627"><text:span text:style-name="T627_1">Capacity<text:s/>transfer<text:s/>strategies<text:s/>and<text:s/>future<text:s/>planning</text:span><text:span text:style-name="T627_2">,</text:span></text:p>
        </text:list-item>
        <text:list-item>
          <text:p text:style-name="P628"><text:span text:style-name="T628_1">Value<text:s/>for<text:s/>Money.</text:span></text:p>
        </text:list-item>
      </text:list>
      <text:p text:style-name="P629"><text:span text:style-name="T629_1">Collaboration,<text:s/>Learning,<text:s/>and<text:s/>Adaptation<text:s/>(CLA)<text:s/>Approach</text:span></text:p>
      <text:p text:style-name="P630"><text:span text:style-name="T630_1">GGN’s<text:s/>CLA<text:s/>approach<text:s/>goes<text:s/>beyond<text:s/>tracking<text:s/>outputs.<text:s/>It<text:s/>emphasizes<text:s/>learning<text:s/>from<text:s/>implementation<text:s/>experiences<text:s/>to<text:s/>inform<text:s/>evidence-based<text:s/>decision-making.<text:s/>Learning<text:s/>agenda<text:s/>themes<text:s/>such<text:s/>as<text:s/>collaboration,<text:s/>adaptation,<text:s/>and<text:s/>value<text:s/>for<text:s/>money<text:s/>are<text:s/>regularly<text:s/>explored.<text:s/>For<text:s/>example,<text:s/>insights<text:s/>from<text:s/>OIBN<text:s/>have<text:s/>been<text:s/>used<text:s/>to<text:s/>systematize<text:s/>communication<text:s/>and<text:s/>feedback<text:s/>loops<text:s/>with<text:s/>clients,<text:s/>enhancing<text:s/>responsiveness<text:s/>to<text:s/>evolving<text:s/>priorities<text:s/>and<text:s/>strengthening<text:s/>relationships.</text:span></text:p>
      <text:p text:style-name="P631"/>
      <text:p text:style-name="P632"><text:span text:style-name="T632_1">Fostering<text:s/>a<text:s/>Learning<text:s/>Culture</text:span></text:p>
      <text:p text:style-name="P633"><text:span text:style-name="T633_1">To<text:s/>promote<text:s/>a<text:s/>learning<text:s/>organization,<text:s/>GGN<text:s/>has<text:s/>initiated<text:s/>brown<text:s/>bag<text:s/>sessions<text:s/>and<text:s/>thematic<text:s/>talk<text:s/></text:span><text:span text:style-name="T633_2">programme</text:span><text:span text:style-name="T633_3">s.<text:s/>These<text:s/>cover<text:s/>diverse<text:s/>topics<text:s/>relevant<text:s/>to<text:s/>GGN’s<text:s/>work.<text:s/>GGN<text:s/>is<text:s/>also<text:s/>engaging<text:s/>in<text:s/>internal<text:s/>discourse<text:s/>on<text:s/>defining<text:s/>what<text:s/>constitutes<text:s/>“green”<text:s/>and<text:s/>is<text:s/>developing<text:s/>a<text:s/>concept<text:s/>note<text:s/>on<text:s/>the<text:s/>subject.<text:s/>It<text:s/>has<text:s/>reached<text:s/>out<text:s/>to<text:s/>stakeholders<text:s/>such<text:s/>as<text:s/>ADB,<text:s/>TDF,<text:s/>and<text:s/>the<text:s/>Climate<text:s/>Finance<text:s/>Accelerator<text:s/>for<text:s/>cross-learning<text:s/>and<text:s/>knowledge<text:s/>exchange.</text:span></text:p>
      <text:p text:style-name="P634"/>
      <text:p text:style-name="P635"><text:span text:style-name="T635_1">GGN<text:s/>also<text:s/>plans<text:s/>to<text:s/>develop<text:s/>learning<text:s/>products</text:span><text:span text:style-name="T635_2">,</text:span><text:span text:style-name="T635_3"><text:s/></text:span><text:span text:style-name="T635_4">through<text:s/>the<text:s/>learning<text:s/>and<text:s/>takeaways<text:s/>generated<text:s/>from<text:s/>OIBN<text:s/>work,<text:s/>and<text:s/>other<text:s/>pertinent<text:s/>works<text:s/>so<text:s/>that<text:s/>these<text:s/>can<text:s/>be<text:s/>shared<text:s/>with<text:s/>wider<text:s/>audience.</text:span><text:span text:style-name="T635_5"><text:s text:c="2"/>While<text:s/>concept<text:s/>notes<text:s/>for<text:s/>several<text:s/>research<text:s/>themes<text:s/>have<text:s/>been<text:s/>developed,<text:s/>these<text:s/>activities<text:s/>are<text:s/>currently<text:s/>on<text:s/>hold<text:s/>due<text:s/>to<text:s/>resource<text:s/>constraints.</text:span></text:p>
      <text:p text:style-name="P636"/>
      <text:p text:style-name="P637"><text:span text:style-name="T637_1">Monitoring<text:s/>Capacity<text:s/>Transfer<text:s/>through<text:s/>Embedded<text:s/>Staff</text:span></text:p>
      <text:p text:style-name="P638"><text:span text:style-name="T638_1">GGN<text:s/>is<text:s/>capacity<text:s/>transfer<text:s/>to<text:s/>OIBN<text:s/>through<text:s/>its<text:s/>embedded<text:s/>staff</text:span><text:span text:style-name="T638_2">,<text:s/></text:span><text:span text:style-name="T638_3">promoting<text:s/>peer-learning<text:s/>processes,<text:s/>as<text:s/>well<text:s/>as<text:s/>on<text:s/>the<text:s/>job<text:s/>training<text:s/>and<text:s/>mentoring<text:s/>as<text:s/>mechanisms<text:s/>for<text:s/>capacity<text:s/></text:span><text:span text:style-name="T638_4">transfer.</text:span><text:span text:style-name="T638_5"><text:s/></text:span><text:span text:style-name="T638_6">GGN<text:s/>has<text:s/>also<text:s/>planned<text:s/>learning<text:s/>sessions<text:s/>in<text:s/>the<text:s/>form<text:s/>of<text:s/>brown<text:s/>bags<text:s/>and<text:s/>talk<text:s/>programs<text:s/>in<text:s/>pertinent<text:s/>thematic<text:s/>areas<text:s/>that<text:s/>are<text:s/>relevant<text:s/>for<text:s/></text:span><text:span text:style-name="T638_7">OIBN</text:span><text:span text:style-name="T638_8">.<text:s/>It<text:s/>will<text:s/>intensify<text:s/>learning<text:s/>initiatives<text:s/>and<text:s/>foster<text:s/>learning<text:s/>culture<text:s/>also<text:s/>through<text:s/>cross-departmental<text:s/>collaboration<text:s/>within<text:s/>OIBN</text:span><text:span text:style-name="T638_9">.</text:span></text:p>
      <text:p text:style-name="P63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Yu Gothic Light" svg:font-family="Yu Gothic Light" style:font-pitch="variable" style:font-family-generic="swiss"/>
    <style:font-face style:name="Segoe UI" svg:font-family="Segoe UI" style:font-pitch="variable" style:font-family-generic="swiss"/>
    <style:font-face style:name="Yu Mincho" svg:font-family="Yu Mincho" style:font-pitch="variable" style:font-family-generic="roman"/>
    <style:font-face style:name="ariel" svg:font-family="ariel" style:font-family-generic="roman"/>
    <style:font-face style:name="Aptos" svg:font-family="Aptos" style:font-pitch="variable" style:font-family-generic="swiss"/>
    <style:font-face style:name="Aptos Narrow" svg:font-family="Aptos Narrow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071cm" fo:keep-with-next="always" fo:keep-together="always"/>
      <style:text-properties fo:color="#1f3763" style:font-name="Calibri Light" style:font-name-asian="游ゴシック Light" style:font-name-complex="Times New Roman"/>
    </style:style>
    <style:style style:name="Heading_20_4" style:display-name="Heading 4" style:family="paragraph" style:parent-style-name="Normal" style:default-outline-level="4">
      <style:paragraph-properties fo:margin-top="0.071cm" fo:keep-with-next="always" fo:keep-together="always"/>
      <style:text-properties fo:font-style="italic" style:font-style-asian="italic" style:font-style-complex="italic" fo:color="#2f5496" style:font-name="Calibri Light" style:font-name-asian="游ゴシック Light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normaltextrun" style:family="text" style:parent-style-name="Default_20_Paragraph_20_Font">
      <style:text-properties style:font-name="Calibri" fo:font-size="11pt" style:font-name-asian="游明朝" style:font-size-asian="11pt" style:font-name-complex="Arial" style:font-size-complex="11pt"/>
    </style:style>
    <style:style style:name="Mention" style:family="text" style:parent-style-name="Default_20_Paragraph_20_Font">
      <style:text-properties fo:background-color="#e1dfdd" fo:color="#2b579a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游ゴシック Light" style:font-size-asian="12pt" style:font-name-complex="Times New Roman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fo:font-size="12pt" style:font-name-asian="游ゴシック Light" style:font-size-asian="12pt" style:font-name-complex="Times New Roman" style:font-size-complex="12pt"/>
    </style:style>
    <style:style style:name="Normal_20__28_Web_29_" style:display-name="Normal (Web)" style:family="paragraph" style:parent-style-name="Normal">
      <style:text-properties style:font-name="Times New Roman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">
      <text:list-level-style-number style:num-format="1" text:style-name="List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 fo:font-size="10pt" style:font-size-asian="10pt" style:font-size-complex="8pt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 style:font-size-complex="8pt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fo:font-weight="normal" style:font-weight-asian="normal" style:font-weight-complex="normal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0Level0" style:family="text">
      <style:text-properties fo:color="#000000" fo:font-weight="normal" style:font-weight-asian="normal" style:font-weight-complex="normal"/>
    </style:style>
    <style:style style:name="List10Level1" style:family="text">
      <style:text-properties style:font-name="Courier New" style:font-name-complex="Courier New"/>
    </style: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fo:font-weight="normal" style:font-weight-asian="normal" style:font-weight-complex="normal"/>
      </text:list-level-style-number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number style:num-format="i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draw:frame svg:x="0cm" svg:y="0.002cm" svg:width="1.233cm" svg:height="1.233cm" draw:style-name="FR2" text:anchor-type="char" draw:z-index="10"><draw:text-box fo:min-height="1.233cm"><text:p text:style-name="P4"><text:span text:style-name="T4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</dc:title>
    <meta:initial-creator>Sam Fell</meta:initial-creator>
    <meta:creation-date>2025-06-27T10:11:00</meta:creation-date>
    <dc:creator>Gazi Shafiullah</dc:creator>
    <dc:date>2025-11-26T11:24:52</dc:date>
    <meta:editing-cycles>11</meta:editing-cycles>
    <meta:document-statistic meta:page-count="0" meta:paragraph-count="0" meta:row-count="0" meta:word-count="0" meta:character-count="0" meta:non-whitespace-character-count="0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A9E804AD2130B047BEB1B1355903FA59070007B556248F241E449ABC4690806B81E9</meta:user-defined>
    <meta:user-defined meta:name="MediaServiceImageTags"/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