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/>
    </style:style>
    <style:style style:name="T6_5" style:family="text">
      <style:text-properties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style:font-name-complex="Arial" fo:font-weight="bold" style:font-weight-asian="bold"/>
    </style:style>
    <style:style style:name="P11" style:family="paragraph" style:parent-style-name="Normal"/>
    <style:style style:name="T11_1" style:family="text">
      <style:text-properties style:font-name-complex="Arial" fo:font-weight="bold" style:font-weight-asian="bold"/>
    </style:style>
    <style:style style:name="Table2" style:family="table">
      <style:table-properties table:align="left" style:width="12.584cm" fo:margin-left="0cm"/>
    </style:style>
    <style:style style:name="Column4" style:family="table-column">
      <style:table-column-properties style:column-width="3.528cm"/>
    </style:style>
    <style:style style:name="Column5" style:family="table-column">
      <style:table-column-properties style:column-width="2.263cm"/>
    </style:style>
    <style:style style:name="Column6" style:family="table-column">
      <style:table-column-properties style:column-width="2.263cm"/>
    </style:style>
    <style:style style:name="Column7" style:family="table-column">
      <style:table-column-properties style:column-width="2.267cm"/>
    </style:style>
    <style:style style:name="Column8" style:family="table-column">
      <style:table-column-properties style:column-width="2.263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/>
    <style:style style:name="Cell1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273cm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27" style:family="paragraph" style:parent-style-name="Normal">
      <style:text-properties style:font-name-complex="Arial" fo:font-weight="bold" style:font-weight-asian="bold"/>
    </style:style>
    <style:style style:name="Table3" style:family="table">
      <style:table-properties table:align="left" style:width="16.252cm" fo:margin-left="-0.009cm"/>
    </style:style>
    <style:style style:name="Column9" style:family="table-column">
      <style:table-column-properties style:column-width="5.893cm"/>
    </style:style>
    <style:style style:name="Column10" style:family="table-column">
      <style:table-column-properties style:column-width="10.359cm"/>
    </style:style>
    <style:style style:name="Row7" style:family="table-row">
      <style:table-row-properties style:min-row-height="0.626cm"/>
    </style:style>
    <style:style style:name="Cell2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/>
    <style:style style:name="T29_2" style:family="text" style:parent-style-name="Internet_20_link">
      <style:text-properties fo:color="#0563c1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626cm"/>
    </style:style>
    <style:style style:name="Cell2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/>
    <style:style style:name="T31_2" style:family="text" style:parent-style-name="Internet_20_link">
      <style:text-properties fo:color="#0563c1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3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" style:family="table-row">
      <style:table-row-properties style:min-row-height="0.473cm"/>
    </style:style>
    <style:style style:name="Cell2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/>
    <style:style style:name="T33_2" style:family="text" style:parent-style-name="Internet_20_link">
      <style:text-properties fo:color="#0563c1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34" style:family="paragraph" style:parent-style-name="Normal">
      <style:text-properties style:font-name-complex="Arial" fo:font-weight="bold" style:font-weight-asian="bold"/>
    </style:style>
    <style:style style:name="P35" style:family="paragraph" style:parent-style-name="Normal">
      <style:paragraph-properties fo:background-color="#b4c6e7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_1" style:family="text">
      <style:text-properties style:font-name-complex="Arial" fo:font-weight="bold" style:font-weight-asian="bold" style:letter-kerning="true"/>
    </style:style>
    <style:style style:name="P36" style:family="paragraph" style:parent-style-name="Normal">
      <style:paragraph-properties fo:text-align="justify"/>
      <style:text-properties style:font-name-complex="Arial" fo:language-asian="en" fo:country-asian="GB" fo:font-weight="bold" style:font-weight-asian="bold" style:font-weight-complex="bold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-complex="Arial" fo:language-asian="en" fo:country-asian="GB"/>
    </style:style>
    <style:style style:name="T37_2" style:family="text">
      <style:text-properties style:font-name-complex="Arial" fo:language-asian="en" fo:country-asian="GB"/>
    </style:style>
    <style:style style:name="T37_3" style:family="text">
      <style:text-properties style:font-name-complex="Arial" fo:language-asian="en" fo:country-asian="GB"/>
    </style:style>
    <style:style style:name="T37_4" style:family="text">
      <style:text-properties style:font-name-complex="Arial" fo:language-asian="en" fo:country-asian="GB"/>
    </style:style>
    <style:style style:name="T37_5" style:family="text">
      <style:text-properties style:font-name-complex="Arial" fo:language-asian="en" fo:country-asian="GB"/>
    </style:style>
    <style:style style:name="T37_6" style:family="text">
      <style:text-properties style:font-name-complex="Arial" fo:language-asian="en" fo:country-asian="GB"/>
    </style:style>
    <style:style style:name="T37_7" style:family="text">
      <style:text-properties style:font-name-complex="Arial" fo:language-asian="en" fo:country-asian="GB"/>
    </style:style>
    <style:style style:name="T37_8" style:family="text">
      <style:text-properties style:font-name-complex="Arial" fo:language-asian="en" fo:country-asian="GB"/>
    </style:style>
    <style:style style:name="T37_9" style:family="text">
      <style:text-properties style:font-name-complex="Arial" fo:language-asian="en" fo:country-asian="GB"/>
    </style:style>
    <style:style style:name="T37_10" style:family="text">
      <style:text-properties style:font-name-complex="Arial" fo:language-asian="en" fo:country-asian="GB"/>
    </style:style>
    <style:style style:name="T37_11" style:family="text">
      <style:text-properties style:font-name-complex="Arial" fo:language-asian="en" fo:country-asian="GB"/>
    </style:style>
    <style:style style:name="T37_12" style:family="text">
      <style:text-properties style:font-name-complex="Arial" fo:language-asian="en" fo:country-asian="GB"/>
    </style:style>
    <style:style style:name="T37_13" style:family="text">
      <style:text-properties style:font-name-complex="Arial" fo:language-asian="en" fo:country-asian="GB"/>
    </style:style>
    <style:style style:name="T37_14" style:family="text">
      <style:text-properties style:font-name-complex="Arial" fo:language-asian="en" fo:country-asian="GB"/>
    </style:style>
    <style:style style:name="T37_15" style:family="text">
      <style:text-properties style:font-name-complex="Arial" fo:language-asian="en" fo:country-asian="GB"/>
    </style:style>
    <style:style style:name="T37_16" style:family="text">
      <style:text-properties style:font-name-complex="Arial" fo:language-asian="en" fo:country-asian="GB"/>
    </style:style>
    <style:style style:name="T37_17" style:family="text">
      <style:text-properties style:font-name-complex="Arial" fo:language-asian="en" fo:country-asian="GB"/>
    </style:style>
    <style:style style:name="T37_18" style:family="text">
      <style:text-properties style:font-name-complex="Arial" fo:language-asian="en" fo:country-asian="GB"/>
    </style:style>
    <style:style style:name="P38" style:family="paragraph" style:parent-style-name="Normal">
      <style:text-properties style:font-name-complex="Arial" fo:font-weight="bold" style:font-weight-asian="bold"/>
    </style:style>
    <style:style style:name="P39" style:family="paragraph" style:parent-style-name="Normal">
      <style:paragraph-properties fo:padding-bottom="0.035cm" fo:border-bottom="#000000 0.018cm solid"/>
    </style:style>
    <style:style style:name="T39_1" style:family="text">
      <style:text-properties style:font-name-complex="Arial" fo:font-weight="bold" style:font-weight-asian="bold"/>
    </style:style>
    <style:style style:name="P40" style:family="paragraph" style:parent-style-name="Normal">
      <style:text-properties style:font-name-complex="Arial"/>
    </style:style>
    <style:style style:name="P41" style:family="paragraph" style:parent-style-name="Normal">
      <style:paragraph-properties fo:margin-top="0.071cm"/>
    </style:style>
    <style:style style:name="T41_1" style:family="text">
      <style:text-properties style:font-name-complex="Arial"/>
    </style:style>
    <style:style style:name="T41_2" style:family="text">
      <style:text-properties style:font-name-complex="Arial"/>
    </style:style>
    <style:style style:name="T41_3" style:family="text">
      <style:text-properties style:font-name-complex="Arial"/>
    </style:style>
    <style:style style:name="T41_4" style:family="text">
      <style:text-properties style:font-name-complex="Arial"/>
    </style:style>
    <style:style style:name="P42" style:family="paragraph" style:parent-style-name="List_20_Paragraph">
      <style:paragraph-properties style:text-autospace="none" fo:margin-top="0.071cm" style:punctuation-wrap="simple" fo:hyphenation-ladder-count="no-limit"/>
      <style:text-properties style:font-name-complex="Arial" style:font-size-complex="12pt" fo:hyphenate="false" fo:hyphenation-remain-char-count="2" fo:hyphenation-push-char-count="2"/>
    </style:style>
    <style:style style:name="T42_1" style:family="text">
      <style:text-properties style:font-name-complex="Arial" style:font-size-complex="12pt" fo:font-weight="bold" style:font-weight-asian="bold" style:font-weight-complex="bold"/>
    </style:style>
    <style:style style:name="T42_2" style:family="text">
      <style:text-properties style:font-name-complex="Arial" style:font-size-complex="12pt"/>
    </style:style>
    <style:style style:name="T42_3" style:family="text">
      <style:text-properties style:font-name-complex="Arial" style:font-size-complex="12pt"/>
    </style:style>
    <style:style style:name="T42_4" style:family="text">
      <style:text-properties style:font-name-complex="Arial" style:font-size-complex="12pt"/>
    </style:style>
    <style:style style:name="T42_5" style:family="text">
      <style:text-properties style:font-name-complex="Arial" style:font-size-complex="12pt"/>
    </style:style>
    <style:style style:name="T42_6" style:family="text">
      <style:text-properties style:font-name-complex="Arial" style:font-size-complex="12pt"/>
    </style:style>
    <style:style style:name="T42_7" style:family="text">
      <style:text-properties style:font-name-complex="Arial" style:font-size-complex="12pt"/>
    </style:style>
    <style:style style:name="T42_8" style:family="text">
      <style:text-properties style:font-name-complex="Arial" style:font-size-complex="12pt"/>
    </style:style>
    <style:style style:name="T42_9" style:family="text">
      <style:text-properties style:font-name-complex="Arial" style:font-size-complex="12pt"/>
    </style:style>
    <style:style style:name="T42_10" style:family="text">
      <style:text-properties style:font-name-complex="Arial" style:font-size-complex="12pt"/>
    </style:style>
    <style:style style:name="T42_11" style:family="text">
      <style:text-properties style:font-name-complex="Arial" style:font-size-complex="12pt"/>
    </style:style>
    <style:style style:name="T42_12" style:family="text">
      <style:text-properties style:font-name-complex="Arial" style:font-size-complex="12pt"/>
    </style:style>
    <style:style style:name="P43" style:family="paragraph" style:parent-style-name="List_20_Paragraph">
      <style:paragraph-properties style:text-autospace="none" fo:margin-top="0.071cm" fo:margin-left="0.635cm" style:punctuation-wrap="simple" fo:hyphenation-ladder-count="no-limit"/>
      <style:text-properties style:font-name-complex="Arial" style:font-size-complex="12pt" fo:hyphenate="false" fo:hyphenation-remain-char-count="2" fo:hyphenation-push-char-count="2"/>
    </style:style>
    <style:style style:name="P44" style:family="paragraph" style:parent-style-name="List_20_Paragraph">
      <style:paragraph-properties style:text-autospace="none" fo:margin-top="0.071cm" style:punctuation-wrap="simple" fo:hyphenation-ladder-count="no-limit"/>
      <style:text-properties style:font-name-complex="Arial" style:font-size-complex="12pt" fo:hyphenate="false" fo:hyphenation-remain-char-count="2" fo:hyphenation-push-char-count="2"/>
    </style:style>
    <style:style style:name="T44_1" style:family="text">
      <style:text-properties style:font-name-complex="Arial" style:font-size-complex="12pt" fo:font-weight="bold" style:font-weight-asian="bold"/>
    </style:style>
    <style:style style:name="T44_2" style:family="text">
      <style:text-properties style:font-name-complex="Arial" style:font-size-complex="12pt"/>
    </style:style>
    <style:style style:name="T44_3" style:family="text">
      <style:text-properties style:font-name-complex="Arial" style:font-size-complex="12pt"/>
    </style:style>
    <style:style style:name="T44_4" style:family="text">
      <style:text-properties style:font-name-complex="Arial" style:font-size-complex="12pt"/>
    </style:style>
    <style:style style:name="T44_5" style:family="text">
      <style:text-properties style:font-name-complex="Arial" style:font-size-complex="12pt"/>
    </style:style>
    <style:style style:name="T44_6" style:family="text">
      <style:text-properties style:font-name-complex="Arial" style:font-size-complex="12pt"/>
    </style:style>
    <style:style style:name="P45" style:family="paragraph" style:parent-style-name="List_20_Paragraph">
      <style:text-properties style:font-name-complex="Arial" style:font-size-complex="12pt"/>
    </style:style>
    <style:style style:name="P46" style:family="paragraph" style:parent-style-name="List_20_Paragraph">
      <style:paragraph-properties style:text-autospace="none" fo:margin-top="0.071cm" style:punctuation-wrap="simple" fo:hyphenation-ladder-count="no-limit"/>
      <style:text-properties style:font-name-complex="Arial" style:font-size-complex="12pt" fo:hyphenate="false" fo:hyphenation-remain-char-count="2" fo:hyphenation-push-char-count="2"/>
    </style:style>
    <style:style style:name="T46_1" style:family="text">
      <style:text-properties style:font-name-complex="Arial" style:font-size-complex="12pt" fo:font-weight="bold" style:font-weight-asian="bold"/>
    </style:style>
    <style:style style:name="T46_2" style:family="text">
      <style:text-properties style:font-name-complex="Arial" style:font-size-complex="12pt"/>
    </style:style>
    <style:style style:name="P47" style:family="paragraph" style:parent-style-name="Normal">
      <style:paragraph-properties fo:padding-bottom="0.035cm" fo:border-bottom="#000000 0.018cm solid"/>
    </style:style>
    <style:style style:name="T47_1" style:family="text">
      <style:text-properties style:font-name-complex="Arial" fo:font-weight="bold" style:font-weight-asian="bold" style:font-weight-complex="bold"/>
    </style:style>
    <style:style style:name="P48" style:family="paragraph" style:parent-style-name="Normal">
      <style:paragraph-properties/>
      <style:text-properties fo:color="#000000" style:font-name-complex="Arial"/>
    </style:style>
    <style:style style:name="P49" style:family="paragraph" style:parent-style-name="Normal">
      <style:paragraph-properties/>
    </style:style>
    <style:style style:name="T49_1" style:family="text">
      <style:text-properties fo:color="#000000" style:font-name-complex="Arial"/>
    </style:style>
    <style:style style:name="T49_2" style:family="text">
      <style:text-properties fo:color="#000000" style:font-name-complex="Arial" fo:font-weight="bold" style:font-weight-asian="bold" style:font-weight-complex="bold"/>
    </style:style>
    <style:style style:name="T49_3" style:family="text">
      <style:text-properties fo:color="#000000" style:font-name-complex="Arial"/>
    </style:style>
    <style:style style:name="T49_4" style:family="text">
      <style:text-properties fo:color="#000000" style:font-name-complex="Arial"/>
    </style:style>
    <style:style style:name="T49_5" style:family="text">
      <style:text-properties fo:color="#000000" style:font-name-complex="Arial"/>
    </style:style>
    <style:style style:name="P50" style:family="paragraph" style:parent-style-name="Normal">
      <style:paragraph-properties/>
      <style:text-properties style:font-name-complex="Arial" fo:language-asian="en" fo:country-asian="GB"/>
    </style:style>
    <style:style style:name="P51" style:family="paragraph" style:parent-style-name="Normal">
      <style:paragraph-properties/>
    </style:style>
    <style:style style:name="T51_1" style:family="text">
      <style:text-properties style:font-name-complex="Arial" fo:language-asian="en" fo:country-asian="GB"/>
    </style:style>
    <style:style style:name="T51_2" style:family="text">
      <style:text-properties style:font-name-complex="Arial" fo:language-asian="en" fo:country-asian="GB"/>
    </style:style>
    <style:style style:name="T51_3" style:family="text">
      <style:text-properties style:font-name-complex="Arial" fo:language-asian="en" fo:country-asian="GB"/>
    </style:style>
    <style:style style:name="P52" style:family="paragraph" style:parent-style-name="Normal">
      <style:paragraph-properties/>
      <style:text-properties fo:color="#000000" style:font-name-complex="Arial"/>
    </style:style>
    <style:style style:name="P53" style:family="paragraph" style:parent-style-name="Normal">
      <style:paragraph-properties/>
    </style:style>
    <style:style style:name="T53_1" style:family="text">
      <style:text-properties fo:color="#000000" style:font-name-complex="Arial"/>
    </style:style>
    <style:style style:name="T53_2" style:family="text">
      <style:text-properties fo:color="#000000" style:font-name-complex="Arial"/>
    </style:style>
    <style:style style:name="T53_3" style:family="text">
      <style:text-properties fo:color="#000000" style:font-name-complex="Arial"/>
    </style:style>
    <style:style style:name="T53_4" style:family="text">
      <style:text-properties fo:color="#000000" style:font-name-complex="Arial"/>
    </style:style>
    <style:style style:name="T53_5" style:family="text">
      <style:text-properties fo:color="#000000" style:font-name-complex="Arial"/>
    </style:style>
    <style:style style:name="T53_6" style:family="text">
      <style:text-properties fo:color="#000000" style:font-name-complex="Arial"/>
    </style:style>
    <style:style style:name="T53_7" style:family="text">
      <style:text-properties style:font-name-complex="Arial"/>
    </style:style>
    <style:style style:name="T53_8" style:family="text">
      <style:text-properties style:font-name-complex="Arial"/>
    </style:style>
    <style:style style:name="T53_9" style:family="text">
      <style:text-properties style:font-name-complex="Arial"/>
    </style:style>
    <style:style style:name="T53_10" style:family="text">
      <style:text-properties style:font-name-complex="Arial"/>
    </style:style>
    <style:style style:name="T53_11" style:family="text">
      <style:text-properties style:font-name-complex="Arial"/>
    </style:style>
    <style:style style:name="T53_12" style:family="text">
      <style:text-properties style:font-name-complex="Arial"/>
    </style:style>
    <style:style style:name="T53_13" style:family="text">
      <style:text-properties style:font-name-complex="Arial"/>
    </style:style>
    <style:style style:name="T53_14" style:family="text">
      <style:text-properties style:font-name-complex="Arial"/>
    </style:style>
    <style:style style:name="T53_15" style:family="text">
      <style:text-properties style:font-name-complex="Arial"/>
    </style:style>
    <style:style style:name="T53_16" style:family="text">
      <style:text-properties style:font-name-complex="Arial"/>
    </style:style>
    <style:style style:name="T53_17" style:family="text">
      <style:text-properties style:font-name-complex="Arial"/>
    </style:style>
    <style:style style:name="T53_18" style:family="text">
      <style:text-properties style:font-name-complex="Arial"/>
    </style:style>
    <style:style style:name="T53_19" style:family="text">
      <style:text-properties style:font-name-complex="Arial"/>
    </style:style>
    <style:style style:name="T53_20" style:family="text">
      <style:text-properties style:font-name-complex="Arial"/>
    </style:style>
    <style:style style:name="T53_21" style:family="text">
      <style:text-properties style:font-name-complex="Arial"/>
    </style:style>
    <style:style style:name="T53_22" style:family="text">
      <style:text-properties style:font-name-complex="Arial"/>
    </style:style>
    <style:style style:name="T53_23" style:family="text">
      <style:text-properties style:font-name-complex="Arial"/>
    </style:style>
    <style:style style:name="P54" style:family="paragraph" style:parent-style-name="Normal">
      <style:paragraph-properties/>
      <style:text-properties style:font-name-complex="Arial"/>
    </style:style>
    <style:style style:name="P55" style:family="paragraph" style:parent-style-name="Normal">
      <style:paragraph-properties/>
    </style:style>
    <style:style style:name="T55_1" style:family="text">
      <style:text-properties style:font-name-complex="Arial"/>
    </style:style>
    <style:style style:name="T55_2" style:family="text">
      <style:text-properties style:font-name-complex="Arial"/>
    </style:style>
    <style:style style:name="T55_3" style:family="text">
      <style:text-properties style:font-name-complex="Arial"/>
    </style:style>
    <style:style style:name="P56" style:family="paragraph" style:parent-style-name="Normal">
      <style:paragraph-properties/>
      <style:text-properties style:font-name-complex="Arial"/>
    </style:style>
    <style:style style:name="P57" style:family="paragraph" style:parent-style-name="Normal">
      <style:paragraph-properties/>
    </style:style>
    <style:style style:name="T57_1" style:family="text">
      <style:text-properties style:font-name-complex="Arial" fo:language-asian="en" fo:country-asian="GB"/>
    </style:style>
    <style:style style:name="T57_2" style:family="text">
      <style:text-properties style:font-name-complex="Arial" fo:language-asian="en" fo:country-asian="GB"/>
    </style:style>
    <style:style style:name="T57_3" style:family="text">
      <style:text-properties style:font-name-complex="Arial" fo:language-asian="en" fo:country-asian="GB"/>
    </style:style>
    <style:style style:name="T57_4" style:family="text">
      <style:text-properties style:font-name-complex="Arial" fo:language-asian="en" fo:country-asian="GB"/>
    </style:style>
    <style:style style:name="T57_5" style:family="text">
      <style:text-properties style:font-name-complex="Arial" fo:language-asian="en" fo:country-asian="GB"/>
    </style:style>
    <style:style style:name="T57_6" style:family="text">
      <style:text-properties style:font-name-complex="Arial" fo:language-asian="en" fo:country-asian="GB"/>
    </style:style>
    <style:style style:name="T57_7" style:family="text">
      <style:text-properties style:font-name-complex="Arial" fo:language-asian="en" fo:country-asian="GB"/>
    </style:style>
    <style:style style:name="T57_8" style:family="text">
      <style:text-properties style:font-name-complex="Arial" fo:language-asian="en" fo:country-asian="GB"/>
    </style:style>
    <style:style style:name="T57_9" style:family="text">
      <style:text-properties style:font-name-complex="Arial" fo:language-asian="en" fo:country-asian="GB"/>
    </style:style>
    <style:style style:name="T57_10" style:family="text">
      <style:text-properties style:font-name-complex="Arial" fo:language-asian="en" fo:country-asian="GB"/>
    </style:style>
    <style:style style:name="T57_11" style:family="text">
      <style:text-properties style:font-name-complex="Arial" fo:language-asian="en" fo:country-asian="GB"/>
    </style:style>
    <style:style style:name="T57_12" style:family="text">
      <style:text-properties style:font-name-complex="Arial" fo:language-asian="en" fo:country-asian="GB"/>
    </style:style>
    <style:style style:name="T57_13" style:family="text">
      <style:text-properties style:font-name-complex="Arial" fo:language-asian="en" fo:country-asian="GB"/>
    </style:style>
    <style:style style:name="T57_14" style:family="text">
      <style:text-properties style:font-name-complex="Arial" fo:language-asian="en" fo:country-asian="GB"/>
    </style:style>
    <style:style style:name="P58" style:family="paragraph" style:parent-style-name="Normal">
      <style:paragraph-properties/>
      <style:text-properties style:font-name-complex="Arial"/>
    </style:style>
    <style:style style:name="P59" style:family="paragraph" style:parent-style-name="Caption">
      <style:paragraph-properties fo:keep-with-next="always"/>
    </style:style>
    <style:style style:name="T59_1" style:family="text">
      <style:text-properties fo:font-style="normal" style:font-style-asian="normal" style:font-style-complex="normal" fo:font-size="12pt" style:font-size-asian="12pt" style:font-size-complex="12pt"/>
    </style:style>
    <style:style style:name="T59_2" style:family="text">
      <style:text-properties fo:font-style="normal" style:font-style-asian="normal" style:font-style-complex="normal" fo:font-size="12pt" style:font-size-asian="12pt" style:font-size-complex="12pt"/>
    </style:style>
    <style:style style:name="T59_3" style:family="text">
      <style:text-properties fo:font-style="normal" style:font-style-asian="normal" style:font-style-complex="normal" fo:font-size="12pt" style:font-size-asian="12pt" style:font-size-complex="12pt"/>
    </style:style>
    <style:style style:name="Table4" style:family="table">
      <style:table-properties table:align="left" style:width="15.811cm" fo:margin-left="0cm"/>
    </style:style>
    <style:style style:name="Column11" style:family="table-column">
      <style:table-column-properties style:column-width="9.502cm"/>
    </style:style>
    <style:style style:name="Column12" style:family="table-column">
      <style:table-column-properties style:column-width="2.499cm"/>
    </style:style>
    <style:style style:name="Column13" style:family="table-column">
      <style:table-column-properties style:column-width="3.81cm"/>
    </style:style>
    <style:style style:name="Row10" style:family="table-row">
      <style:table-row-properties style:min-row-height="0.476cm"/>
    </style:style>
    <style:style style:name="Cell2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0" style:family="paragraph" style:parent-style-name="Normal">
      <style:paragraph-properties fo:text-align="center" fo:line-height="100%" fo:margin-bottom="0cm"/>
    </style:style>
    <style:style style:name="T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" style:family="paragraph" style:parent-style-name="Normal">
      <style:paragraph-properties fo:text-align="center" fo:line-height="100%" fo:margin-bottom="0cm"/>
    </style:style>
    <style:style style:name="T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bottom" fo:border-bottom="#000000 0.018cm solid" fo:padding-left="0.19cm" fo:border-left="#000000 0.018cm solid" fo:padding-right="0.19cm" fo:wrap-option="no-wrap"/>
    </style:style>
    <style:style style:name="P62" style:family="paragraph" style:parent-style-name="Normal">
      <style:paragraph-properties fo:text-align="center" fo:line-height="100%" fo:margin-bottom="0cm"/>
    </style:style>
    <style:style style:name="T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952cm"/>
    </style:style>
    <style:style style:name="Cell31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wrap"/>
    </style:style>
    <style:style style:name="P63" style:family="paragraph" style:parent-style-name="Normal">
      <style:paragraph-properties fo:text-align="center" fo:line-height="100%" fo:margin-bottom="0cm"/>
    </style:style>
    <style:style style:name="T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" style:family="paragraph" style:parent-style-name="Normal">
      <style:paragraph-properties fo:text-align="center" fo:line-height="100%" fo:margin-bottom="0cm"/>
    </style:style>
    <style:style style:name="T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style:vertical-align="bottom" fo:border-top="#000000 0.018cm solid" fo:border-bottom="#000000 0.018cm solid" fo:padding-left="0.19cm" fo:border-left="#000000 0.018cm solid" fo:padding-right="0.19cm" fo:wrap-option="wrap"/>
    </style:style>
    <style:style style:name="P65" style:family="paragraph" style:parent-style-name="Normal">
      <style:paragraph-properties fo:text-align="center" fo:line-height="100%" fo:margin-bottom="0cm"/>
    </style:style>
    <style:style style:name="T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0.952cm"/>
    </style:style>
    <style:style style:name="Cell3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66" style:family="paragraph" style:parent-style-name="Normal">
      <style:paragraph-properties fo:text-align="center" fo:line-height="100%" fo:margin-bottom="0cm"/>
    </style:style>
    <style:style style:name="T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" style:family="paragraph" style:parent-style-name="Normal">
      <style:paragraph-properties fo:text-align="center" fo:line-height="100%" fo:margin-bottom="0cm"/>
    </style:style>
    <style:style style:name="T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style:vertical-align="bottom" fo:border-top="#000000 0.018cm solid" fo:border-bottom="#000000 0.018cm solid" fo:padding-left="0.19cm" fo:border-left="#000000 0.018cm solid" fo:padding-right="0.19cm" fo:wrap-option="wrap"/>
    </style:style>
    <style:style style:name="P68" style:family="paragraph" style:parent-style-name="Normal">
      <style:paragraph-properties fo:text-align="center" fo:line-height="100%" fo:margin-bottom="0cm"/>
    </style:style>
    <style:style style:name="T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0.952cm"/>
    </style:style>
    <style:style style:name="Cell37" style:family="table-cell">
      <style:table-cell-properties style:vertical-align="bottom" fo:border-top="#000000 0.018cm solid" fo:padding-left="0.19cm" fo:padding-right="0.19cm" fo:border-right="#000000 0.018cm solid" fo:wrap-option="wrap"/>
    </style:style>
    <style:style style:name="P69" style:family="paragraph" style:parent-style-name="Normal">
      <style:paragraph-properties fo:text-align="center" fo:line-height="100%" fo:margin-bottom="0cm"/>
    </style:style>
    <style:style style:name="T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bottom" fo:border-top="#000000 0.018cm solid" fo:padding-left="0.19cm" fo:border-left="#000000 0.018cm solid" fo:padding-right="0.19cm" fo:border-right="#000000 0.018cm solid" fo:wrap-option="no-wrap"/>
    </style:style>
    <style:style style:name="P70" style:family="paragraph" style:parent-style-name="Normal">
      <style:paragraph-properties fo:text-align="center" fo:line-height="100%" fo:margin-bottom="0cm"/>
    </style:style>
    <style:style style:name="T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bottom" fo:border-top="#000000 0.018cm solid" fo:padding-left="0.19cm" fo:border-left="#000000 0.018cm solid" fo:padding-right="0.19cm" fo:wrap-option="wrap"/>
    </style:style>
    <style:style style:name="P71" style:family="paragraph" style:parent-style-name="Normal">
      <style:paragraph-properties fo:text-align="center" fo:line-height="100%" fo:margin-bottom="0cm"/>
    </style:style>
    <style:style style:name="T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-complex="Arial" fo:font-weight="bold" style:font-weight-asian="bold" style:font-weight-complex="bold"/>
    </style:style>
    <style:style style:name="P73" style:family="paragraph" style:parent-style-name="Normal">
      <style:paragraph-properties fo:line-height="108%" fo:margin-bottom="0.282cm"/>
    </style:style>
    <style:style style:name="T73_1" style:family="text">
      <style:text-properties style:font-name-complex="Arial" fo:font-weight="bold" style:font-weight-asian="bold" style:font-weight-complex="bold"/>
    </style:style>
    <style:style style:name="P74" style:family="paragraph" style:parent-style-name="Normal">
      <style:paragraph-properties fo:line-height="108%" fo:margin-bottom="0.282cm"/>
    </style:style>
    <style:style style:name="T74_1" style:family="text">
      <style:text-properties style:font-name-complex="Arial"/>
    </style:style>
    <style:style style:name="T74_2" style:family="text">
      <style:text-properties style:font-name-complex="Arial"/>
    </style:style>
    <style:style style:name="T74_3" style:family="text">
      <style:text-properties style:font-name-complex="Arial"/>
    </style:style>
    <style:style style:name="T74_4" style:family="text">
      <style:text-properties style:font-name-complex="Arial"/>
    </style:style>
    <style:style style:name="T74_5" style:family="text">
      <style:text-properties style:font-name-complex="Arial"/>
    </style:style>
    <style:style style:name="T74_6" style:family="text">
      <style:text-properties style:font-name-complex="Arial"/>
    </style:style>
    <style:style style:name="P75" style:family="paragraph" style:parent-style-name="Normal">
      <style:paragraph-properties fo:margin-bottom="0.282cm"/>
    </style:style>
    <style:style style:name="T75_1" style:family="text">
      <style:text-properties style:font-name-complex="Arial" fo:font-weight="bold" style:font-weight-asian="bold" style:font-weight-complex="bold"/>
    </style:style>
    <style:style style:name="T75_2" style:family="text">
      <style:text-properties style:font-name-complex="Arial"/>
    </style:style>
    <style:style style:name="T75_3" style:family="text">
      <style:text-properties style:font-name-complex="Arial" fo:font-weight="bold" style:font-weight-asian="bold" style:font-weight-complex="bold"/>
    </style:style>
    <style:style style:name="T75_4" style:family="text">
      <style:text-properties style:font-name-complex="Arial" fo:font-weight="bold" style:font-weight-asian="bold" style:font-weight-complex="bold"/>
    </style:style>
    <style:style style:name="T75_5" style:family="text">
      <style:text-properties style:font-name-complex="Arial" fo:font-weight="bold" style:font-weight-asian="bold" style:font-weight-complex="bold"/>
    </style:style>
    <style:style style:name="T75_6" style:family="text">
      <style:text-properties style:font-name-complex="Arial"/>
    </style:style>
    <style:style style:name="P76" style:family="paragraph" style:parent-style-name="List_20_Paragraph">
      <style:paragraph-properties fo:margin-bottom="0.282cm"/>
      <style:text-properties style:font-name-complex="Arial" style:font-size-complex="12pt"/>
    </style:style>
    <style:style style:name="T76_1" style:family="text">
      <style:text-properties style:font-name-complex="Arial" style:font-size-complex="12pt" fo:font-weight="bold" style:font-weight-asian="bold" style:font-weight-complex="bold"/>
    </style:style>
    <style:style style:name="T76_2" style:family="text">
      <style:text-properties style:font-name-complex="Arial" style:font-size-complex="12pt" fo:font-weight="bold" style:font-weight-asian="bold" style:font-weight-complex="bold"/>
    </style:style>
    <style:style style:name="T76_3" style:family="text">
      <style:text-properties style:font-name-complex="Arial" style:font-size-complex="12pt"/>
    </style:style>
    <style:style style:name="T76_4" style:family="text">
      <style:text-properties style:font-name-complex="Arial" style:font-size-complex="12pt"/>
    </style:style>
    <style:style style:name="T76_5" style:family="text">
      <style:text-properties style:font-name-complex="Arial" style:font-size-complex="12pt"/>
    </style:style>
    <style:style style:name="T76_6" style:family="text">
      <style:text-properties style:font-name-complex="Arial" style:font-size-complex="12pt"/>
    </style:style>
    <style:style style:name="T76_7" style:family="text">
      <style:text-properties style:font-name-complex="Arial" style:font-size-complex="12pt"/>
    </style:style>
    <style:style style:name="T76_8" style:family="text">
      <style:text-properties style:font-name-complex="Arial" style:font-size-complex="12pt"/>
    </style:style>
    <style:style style:name="T76_9" style:family="text">
      <style:text-properties style:font-name-complex="Arial" style:font-size-complex="12pt"/>
    </style:style>
    <style:style style:name="T76_10" style:family="text">
      <style:text-properties style:font-name-complex="Arial" style:font-size-complex="12pt"/>
    </style:style>
    <style:style style:name="T76_11" style:family="text">
      <style:text-properties style:font-name-complex="Arial" style:font-size-complex="12pt"/>
    </style:style>
    <style:style style:name="T76_12" style:family="text">
      <style:text-properties style:font-name-complex="Arial" style:font-size-complex="12pt"/>
    </style:style>
    <style:style style:name="T76_13" style:family="text">
      <style:text-properties style:font-name-complex="Arial" style:font-size-complex="12pt"/>
    </style:style>
    <style:style style:name="T76_14" style:family="text">
      <style:text-properties style:font-name-complex="Arial" style:font-size-complex="12pt"/>
    </style:style>
    <style:style style:name="T76_15" style:family="text">
      <style:text-properties style:font-name-complex="Arial" style:font-size-complex="12pt"/>
    </style:style>
    <style:style style:name="T76_16" style:family="text">
      <style:text-properties style:font-name-complex="Arial" style:font-size-complex="12pt"/>
    </style:style>
    <style:style style:name="P77" style:family="paragraph" style:parent-style-name="List_20_Paragraph">
      <style:paragraph-properties fo:margin-bottom="0.282cm"/>
      <style:text-properties style:font-name-complex="Arial" style:font-size-complex="12pt"/>
    </style:style>
    <style:style style:name="T77_1" style:family="text">
      <style:text-properties style:font-name-complex="Arial" style:font-size-complex="12pt"/>
    </style:style>
    <style:style style:name="T77_2" style:family="text">
      <style:text-properties style:font-name-complex="Arial" style:font-size-complex="12pt" fo:font-weight="bold" style:font-weight-asian="bold" style:font-weight-complex="bold"/>
    </style:style>
    <style:style style:name="T77_3" style:family="text">
      <style:text-properties style:font-name-complex="Arial" style:font-size-complex="12pt"/>
    </style:style>
    <style:style style:name="P78" style:family="paragraph" style:parent-style-name="List_20_Paragraph">
      <style:paragraph-properties fo:margin-bottom="0.282cm"/>
      <style:text-properties style:font-name-complex="Arial" style:font-size-complex="12pt"/>
    </style:style>
    <style:style style:name="T78_1" style:family="text">
      <style:text-properties style:font-name-complex="Arial" style:font-size-complex="12pt" fo:font-weight="bold" style:font-weight-asian="bold" style:font-weight-complex="bold"/>
    </style:style>
    <style:style style:name="T78_2" style:family="text">
      <style:text-properties style:font-name-complex="Arial" style:font-size-complex="12pt"/>
    </style:style>
    <style:style style:name="T78_3" style:family="text">
      <style:text-properties style:font-name-complex="Arial" style:font-size-complex="12pt"/>
    </style:style>
    <style:style style:name="T78_4" style:family="text">
      <style:text-properties style:font-name-complex="Arial" style:font-size-complex="12pt"/>
    </style:style>
    <style:style style:name="T78_5" style:family="text">
      <style:text-properties style:font-name-complex="Arial" style:font-size-complex="12pt"/>
    </style:style>
    <style:style style:name="T78_6" style:family="text">
      <style:text-properties style:font-name-complex="Arial" style:font-size-complex="12pt"/>
    </style:style>
    <style:style style:name="P79" style:family="paragraph" style:parent-style-name="List_20_Paragraph">
      <style:text-properties style:font-name-complex="Arial"/>
    </style:style>
    <style:style style:name="T79_1" style:family="text">
      <style:text-properties style:font-name-complex="Arial"/>
    </style:style>
    <style:style style:name="T79_2" style:family="text">
      <style:text-properties style:font-name-complex="Arial" fo:font-weight="bold" style:font-weight-asian="bold" style:font-weight-complex="bold"/>
    </style:style>
    <style:style style:name="T79_3" style:family="text">
      <style:text-properties style:font-name-complex="Arial" fo:font-weight="bold" style:font-weight-asian="bold" style:font-weight-complex="bold"/>
    </style:style>
    <style:style style:name="T79_4" style:family="text">
      <style:text-properties style:font-name-complex="Arial" fo:font-weight="bold" style:font-weight-asian="bold" style:font-weight-complex="bold"/>
    </style:style>
    <style:style style:name="T79_5" style:family="text">
      <style:text-properties style:font-name-complex="Arial"/>
    </style:style>
    <style:style style:name="T79_6" style:family="text">
      <style:text-properties style:font-name-complex="Arial"/>
    </style:style>
    <style:style style:name="T79_7" style:family="text">
      <style:text-properties style:font-name-complex="Arial"/>
    </style:style>
    <style:style style:name="T79_8" style:family="text">
      <style:text-properties style:font-name-complex="Arial"/>
    </style:style>
    <style:style style:name="T79_9" style:family="text">
      <style:text-properties style:font-name-complex="Arial"/>
    </style:style>
    <style:style style:name="P80" style:family="paragraph" style:parent-style-name="List_20_Paragraph">
      <style:paragraph-properties fo:margin-bottom="0.282cm"/>
      <style:text-properties style:font-name-complex="Arial" style:font-size-complex="12pt"/>
    </style:style>
    <style:style style:name="P81" style:family="paragraph" style:parent-style-name="Normal">
      <style:paragraph-properties fo:margin-bottom="0.282cm"/>
    </style:style>
    <style:style style:name="T81_1" style:family="text">
      <style:text-properties style:font-name-complex="Arial" fo:font-weight="bold" style:font-weight-asian="bold" style:font-weight-complex="bold"/>
    </style:style>
    <style:style style:name="T81_2" style:family="text">
      <style:text-properties style:font-name-complex="Arial"/>
    </style:style>
    <style:style style:name="T81_3" style:family="text">
      <style:text-properties style:font-name-complex="Arial" fo:font-weight="bold" style:font-weight-asian="bold" style:font-weight-complex="bold"/>
    </style:style>
    <style:style style:name="T81_4" style:family="text">
      <style:text-properties style:font-name-complex="Arial" fo:font-weight="bold" style:font-weight-asian="bold" style:font-weight-complex="bold"/>
    </style:style>
    <style:style style:name="T81_5" style:family="text">
      <style:text-properties style:font-name-complex="Arial"/>
    </style:style>
    <style:style style:name="T81_6" style:family="text">
      <style:text-properties style:font-name-complex="Arial"/>
    </style:style>
    <style:style style:name="T81_7" style:family="text">
      <style:text-properties style:font-name-complex="Arial"/>
    </style:style>
    <style:style style:name="T81_8" style:family="text">
      <style:text-properties style:font-name-complex="Arial"/>
    </style:style>
    <style:style style:name="T81_9" style:family="text">
      <style:text-properties style:font-name-complex="Arial"/>
    </style:style>
    <style:style style:name="P82" style:family="paragraph" style:parent-style-name="Normal">
      <style:text-properties style:font-name-complex="Arial" fo:font-weight="bold" style:font-weight-asian="bold" style:font-weight-complex="bold"/>
    </style:style>
    <style:style style:name="P83" style:family="paragraph" style:parent-style-name="Normal"/>
    <style:style style:name="T83_1" style:family="text">
      <style:text-properties style:font-name-complex="Arial" fo:font-weight="bold" style:font-weight-asian="bold" style:font-weight-complex="bold"/>
    </style:style>
    <style:style style:name="T83_2" style:family="text">
      <style:text-properties style:font-name-complex="Arial" fo:font-weight="bold" style:font-weight-asian="bold" style:font-weight-complex="bold"/>
    </style:style>
    <style:style style:name="T83_3" style:family="text">
      <style:text-properties style:font-name-complex="Arial" fo:font-weight="bold" style:font-weight-asian="bold" style:font-weight-complex="bold"/>
    </style:style>
    <style:style style:name="T83_4" style:family="text">
      <style:text-properties style:font-name-complex="Arial"/>
    </style:style>
    <style:style style:name="T83_5" style:family="text">
      <style:text-properties style:font-name-complex="Arial" fo:font-weight="bold" style:font-weight-asian="bold" style:font-weight-complex="bold"/>
    </style:style>
    <style:style style:name="T83_6" style:family="text">
      <style:text-properties style:font-name-complex="Arial"/>
    </style:style>
    <style:style style:name="T83_7" style:family="text">
      <style:text-properties style:font-name-complex="Arial"/>
    </style:style>
    <style:style style:name="T83_8" style:family="text">
      <style:text-properties style:font-name-complex="Arial"/>
    </style:style>
    <style:style style:name="T83_9" style:family="text">
      <style:text-properties style:font-name-complex="Arial"/>
    </style:style>
    <style:style style:name="P84" style:family="paragraph" style:parent-style-name="Normal">
      <style:text-properties style:font-name-complex="Arial" fo:font-weight="bold" style:font-weight-asian="bold" style:font-weight-complex="bold"/>
    </style:style>
    <style:style style:name="P85" style:family="paragraph" style:parent-style-name="Normal"/>
    <style:style style:name="T85_1" style:family="text">
      <style:text-properties style:font-name-complex="Arial" fo:font-weight="bold" style:font-weight-asian="bold" style:font-weight-complex="bold"/>
    </style:style>
    <style:style style:name="T85_2" style:family="text">
      <style:text-properties style:font-name-complex="Arial" fo:font-weight="bold" style:font-weight-asian="bold" style:font-weight-complex="bold"/>
    </style:style>
    <style:style style:name="T85_3" style:family="text">
      <style:text-properties style:font-name-complex="Arial" fo:font-weight="bold" style:font-weight-asian="bold" style:font-weight-complex="bold"/>
    </style:style>
    <style:style style:name="T85_4" style:family="text">
      <style:text-properties style:font-name-complex="Arial" fo:font-weight="bold" style:font-weight-asian="bold" style:font-weight-complex="bold"/>
    </style:style>
    <style:style style:name="T85_5" style:family="text">
      <style:text-properties style:font-name-complex="Arial"/>
    </style:style>
    <style:style style:name="T85_6" style:family="text">
      <style:text-properties style:font-name-complex="Arial"/>
    </style:style>
    <style:style style:name="T85_7" style:family="text">
      <style:text-properties style:font-name-complex="Arial"/>
    </style:style>
    <style:style style:name="T85_8" style:family="text">
      <style:text-properties style:font-name-complex="Arial"/>
    </style:style>
    <style:style style:name="T85_9" style:family="text">
      <style:text-properties style:font-name-complex="Arial"/>
    </style:style>
    <style:style style:name="T85_10" style:family="text">
      <style:text-properties style:font-name-complex="Arial" fo:font-weight="bold" style:font-weight-asian="bold" style:font-weight-complex="bold"/>
    </style:style>
    <style:style style:name="T85_11" style:family="text">
      <style:text-properties style:font-name-complex="Arial" fo:font-weight="bold" style:font-weight-asian="bold" style:font-weight-complex="bold"/>
    </style:style>
    <style:style style:name="P86" style:family="paragraph" style:parent-style-name="Normal">
      <style:text-properties style:font-name-complex="Arial" fo:font-weight="bold" style:font-weight-asian="bold" style:font-weight-complex="bold"/>
    </style:style>
    <style:style style:name="P87" style:family="paragraph" style:parent-style-name="Normal"/>
    <style:style style:name="T87_1" style:family="text">
      <style:text-properties style:font-name-complex="Arial" fo:font-weight="bold" style:font-weight-asian="bold" style:font-weight-complex="bold"/>
    </style:style>
    <style:style style:name="T87_2" style:family="text">
      <style:text-properties style:font-name-complex="Arial"/>
    </style:style>
    <style:style style:name="T87_3" style:family="text">
      <style:text-properties style:font-name-complex="Arial"/>
    </style:style>
    <style:style style:name="T87_4" style:family="text">
      <style:text-properties style:font-name-complex="Arial"/>
    </style:style>
    <style:style style:name="T87_5" style:family="text">
      <style:text-properties style:font-name-complex="Arial"/>
    </style:style>
    <style:style style:name="T87_6" style:family="text">
      <style:text-properties style:font-name-complex="Arial"/>
    </style:style>
    <style:style style:name="T87_7" style:family="text">
      <style:text-properties style:font-name-complex="Arial"/>
    </style:style>
    <style:style style:name="T87_8" style:family="text">
      <style:text-properties style:font-name-complex="Arial"/>
    </style:style>
    <style:style style:name="T87_9" style:family="text">
      <style:text-properties style:font-name-complex="Arial"/>
    </style:style>
    <style:style style:name="T87_10" style:family="text">
      <style:text-properties style:font-name-complex="Arial" fo:font-weight="bold" style:font-weight-asian="bold" style:font-weight-complex="bold"/>
    </style:style>
    <style:style style:name="T87_11" style:family="text">
      <style:text-properties style:font-name-complex="Arial" fo:font-weight="bold" style:font-weight-asian="bold" style:font-weight-complex="bold"/>
    </style:style>
    <style:style style:name="T87_12" style:family="text">
      <style:text-properties style:font-name-complex="Arial"/>
    </style:style>
    <style:style style:name="T87_13" style:family="text">
      <style:text-properties style:font-name-complex="Arial"/>
    </style:style>
    <style:style style:name="T87_14" style:family="text">
      <style:text-properties style:font-name-complex="Arial"/>
    </style:style>
    <style:style style:name="T87_15" style:family="text">
      <style:text-properties style:font-name-complex="Arial"/>
    </style:style>
    <style:style style:name="P88" style:family="paragraph" style:parent-style-name="Normal">
      <style:text-properties style:font-name-complex="Arial"/>
    </style:style>
    <style:style style:name="P89" style:family="paragraph" style:parent-style-name="Heading_20_2">
      <style:paragraph-properties fo:background-color="#b4c6e7" fo:padding-top="0.035cm" fo:border-top="#000000 0.018cm solid" fo:margin-top="0cm" fo:padding-bottom="0.035cm" fo:border-bottom="#000000 0.018cm solid" fo:padding-left="0cm" fo:border-left="#000000 0.018cm solid" fo:padding-right="0.141cm" fo:border-right="#000000 0.018cm solid"/>
    </style:style>
    <style:style style:name="T89_1" style:family="text">
      <style:text-properties fo:font-style="normal" style:font-style-asian="normal" fo:font-size="12pt" style:font-size-asian="12pt" style:font-name-complex="Arial" style:font-size-complex="12pt"/>
    </style:style>
    <style:style style:name="P90" style:family="paragraph" style:parent-style-name="Normal">
      <style:text-properties style:font-name-complex="Arial" fo:font-weight="bold" style:font-weight-asian="bold"/>
    </style:style>
    <style:style style:name="P9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91_1" style:family="text">
      <style:text-properties style:font-name-complex="Arial"/>
    </style:style>
    <style:style style:name="T91_2" style:family="text">
      <style:text-properties style:font-name-complex="Arial"/>
    </style:style>
    <style:style style:name="T91_3" style:family="text">
      <style:text-properties style:font-name-complex="Arial"/>
    </style:style>
    <style:style style:name="T91_4" style:family="text">
      <style:text-properties style:font-name-complex="Arial"/>
    </style:style>
    <style:style style:name="T91_5" style:family="text">
      <style:text-properties style:font-name-complex="Arial"/>
    </style:style>
    <style:style style:name="P9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-complex="Arial"/>
    </style:style>
    <style:style style:name="P93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</style:style>
    <style:style style:name="T93_1" style:family="text">
      <style:text-properties style:font-name-complex="Arial" style:font-size-complex="12pt" fo:font-weight="bold" style:font-weight-asian="bold" style:font-weight-complex="bold"/>
    </style:style>
    <style:style style:name="T93_2" style:family="text">
      <style:text-properties style:font-name-complex="Arial" style:font-size-complex="12pt"/>
    </style:style>
    <style:style style:name="T93_3" style:family="text">
      <style:text-properties style:font-name-complex="Arial" style:font-size-complex="12pt"/>
    </style:style>
    <style:style style:name="T93_4" style:family="text">
      <style:text-properties style:font-name-complex="Arial" style:font-size-complex="12pt"/>
    </style:style>
    <style:style style:name="T93_5" style:family="text">
      <style:text-properties style:font-name-complex="Arial" style:font-size-complex="12pt"/>
    </style:style>
    <style:style style:name="T93_6" style:family="text">
      <style:text-properties style:font-name-complex="Arial"/>
    </style:style>
    <style:style style:name="P94" style:family="paragraph" style:parent-style-name="List_20_Paragraph">
      <style:paragraph-properties style:text-autospace="none" style:punctuation-wrap="simple" fo:hyphenation-ladder-count="no-limit">
        <style:tab-stops>
          <style:tab-stop style:type="left" style:leader-style="none" style:position="4.895cm"/>
        </style:tab-stops>
      </style:paragraph-properties>
      <style:text-properties style:font-name-complex="Arial" style:font-size-complex="12pt" fo:hyphenate="false" fo:hyphenation-remain-char-count="2" fo:hyphenation-push-char-count="2"/>
    </style:style>
    <style:style style:name="T94_1" style:family="text">
      <style:text-properties style:font-name-complex="Arial" style:font-size-complex="12pt" fo:font-weight="bold" style:font-weight-asian="bold" style:font-weight-complex="bold"/>
    </style:style>
    <style:style style:name="T94_2" style:family="text">
      <style:text-properties style:font-name-complex="Arial" style:font-size-complex="12pt"/>
    </style:style>
    <style:style style:name="T94_3" style:family="text">
      <style:text-properties style:font-name-complex="Arial" style:font-size-complex="12pt"/>
    </style:style>
    <style:style style:name="T94_4" style:family="text">
      <style:text-properties style:font-name-complex="Arial" style:font-size-complex="12pt"/>
    </style:style>
    <style:style style:name="P95" style:family="paragraph" style:parent-style-name="List_20_Paragraph">
      <style:paragraph-properties style:text-autospace="none" style:punctuation-wrap="simple" fo:hyphenation-ladder-count="no-limit">
        <style:tab-stops>
          <style:tab-stop style:type="left" style:leader-style="none" style:position="4.895cm"/>
        </style:tab-stops>
      </style:paragraph-properties>
      <style:text-properties style:font-name-complex="Arial" style:font-size-complex="12pt" fo:hyphenate="false" fo:hyphenation-remain-char-count="2" fo:hyphenation-push-char-count="2"/>
    </style:style>
    <style:style style:name="T95_1" style:family="text">
      <style:text-properties style:font-name-asian="游ゴシック Light" style:font-name-complex="Arial" style:font-size-complex="12pt" fo:font-weight="bold" style:font-weight-asian="bold" style:font-weight-complex="bold"/>
    </style:style>
    <style:style style:name="T95_2" style:family="text">
      <style:text-properties style:font-name-complex="Arial" style:font-size-complex="12pt"/>
    </style:style>
    <style:style style:name="T95_3" style:family="text">
      <style:text-properties style:font-name-complex="Arial" style:font-size-complex="12pt"/>
    </style:style>
    <style:style style:name="T95_4" style:family="text">
      <style:text-properties style:font-name-complex="Arial" style:font-size-complex="12pt"/>
    </style:style>
    <style:style style:name="T95_5" style:family="text">
      <style:text-properties style:font-name-complex="Arial" style:font-size-complex="12pt"/>
    </style:style>
    <style:style style:name="T95_6" style:family="text">
      <style:text-properties style:font-name-complex="Arial" style:font-size-complex="12pt"/>
    </style:style>
    <style:style style:name="P96" style:family="paragraph" style:parent-style-name="Normal">
      <style:paragraph-properties style:text-autospace="none" style:punctuation-wrap="simple" fo:hyphenation-ladder-count="no-limit">
        <style:tab-stops>
          <style:tab-stop style:type="left" style:leader-style="none" style:position="6.165cm"/>
        </style:tab-stops>
      </style:paragraph-properties>
      <style:text-properties fo:hyphenate="false" fo:hyphenation-remain-char-count="2" fo:hyphenation-push-char-count="2"/>
    </style:style>
    <style:style style:name="T96_1" style:family="text">
      <style:text-properties style:font-name-complex="Arial" fo:font-weight="bold" style:font-weight-asian="bold" style:font-weight-complex="bold"/>
    </style:style>
    <style:style style:name="T96_2" style:family="text">
      <style:text-properties style:font-name-complex="Arial"/>
    </style:style>
    <style:style style:name="T96_3" style:family="text">
      <style:text-properties style:font-name-complex="Arial"/>
    </style:style>
    <style:style style:name="T96_4" style:family="text">
      <style:text-properties style:font-name-complex="Arial"/>
    </style:style>
    <style:style style:name="T96_5" style:family="text">
      <style:text-properties style:font-name-complex="Arial"/>
    </style:style>
    <style:style style:name="P9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-complex="Arial"/>
    </style:style>
    <style:style style:name="P98" style:family="paragraph" style:parent-style-name="Normal"/>
    <style:style style:name="T98_1" style:family="text">
      <style:text-properties fo:color="#000000" style:font-name-complex="Arial"/>
    </style:style>
    <style:style style:name="T98_2" style:family="text">
      <style:text-properties fo:color="#000000" style:font-name-complex="Arial"/>
    </style:style>
    <style:style style:name="T98_3" style:family="text">
      <style:text-properties fo:color="#000000" style:font-name-complex="Arial"/>
    </style:style>
    <style:style style:name="T98_4" style:family="text">
      <style:text-properties fo:color="#000000" style:font-name-complex="Arial"/>
    </style:style>
    <style:style style:name="T98_5" style:family="text">
      <style:text-properties fo:color="#000000" style:font-name-complex="Arial"/>
    </style:style>
    <style:style style:name="P99" style:family="paragraph" style:parent-style-name="Normal">
      <style:text-properties fo:color="#000000" style:font-name-complex="Arial"/>
    </style:style>
    <style:style style:name="P100" style:family="paragraph" style:parent-style-name="Normal"/>
    <style:style style:name="T100_1" style:family="text">
      <style:text-properties fo:color="#000000" style:font-name-complex="Arial" fo:font-weight="bold" style:font-weight-asian="bold" style:font-weight-complex="bold"/>
    </style:style>
    <style:style style:name="T100_2" style:family="text">
      <style:text-properties fo:color="#000000" style:font-name-complex="Arial" fo:font-weight="bold" style:font-weight-asian="bold" style:font-weight-complex="bold"/>
    </style:style>
    <style:style style:name="T100_3" style:family="text">
      <style:text-properties fo:color="#000000" style:font-name-complex="Arial" fo:font-weight="bold" style:font-weight-asian="bold" style:font-weight-complex="bold"/>
    </style:style>
    <style:style style:name="T100_4" style:family="text">
      <style:text-properties fo:color="#000000" style:font-name-complex="Arial" fo:font-weight="bold" style:font-weight-asian="bold" style:font-weight-complex="bold"/>
    </style:style>
    <style:style style:name="T100_5" style:family="text">
      <style:text-properties fo:color="#000000" style:font-name-complex="Arial"/>
    </style:style>
    <style:style style:name="T100_6" style:family="text">
      <style:text-properties fo:color="#000000" style:font-name-complex="Arial"/>
    </style:style>
    <style:style style:name="T100_7" style:family="text">
      <style:text-properties fo:color="#000000" style:font-name-complex="Arial"/>
    </style:style>
    <style:style style:name="T100_8" style:family="text">
      <style:text-properties fo:color="#000000" style:font-name-complex="Arial"/>
    </style:style>
    <style:style style:name="T100_9" style:family="text">
      <style:text-properties fo:color="#000000" style:font-name-complex="Arial"/>
    </style:style>
    <style:style style:name="T100_10" style:family="text">
      <style:text-properties fo:color="#000000" style:font-name-complex="Arial"/>
    </style:style>
    <style:style style:name="T100_11" style:family="text">
      <style:text-properties fo:color="#000000" style:font-name-complex="Arial"/>
    </style:style>
    <style:style style:name="T100_12" style:family="text">
      <style:text-properties fo:color="#000000" style:font-name-complex="Arial"/>
    </style:style>
    <style:style style:name="T100_13" style:family="text">
      <style:text-properties fo:color="#000000" style:font-name-complex="Arial"/>
    </style:style>
    <style:style style:name="T100_14" style:family="text">
      <style:text-properties fo:color="#000000" style:font-name-complex="Arial"/>
    </style:style>
    <style:style style:name="T100_15" style:family="text">
      <style:text-properties fo:color="#000000" style:font-name-complex="Arial"/>
    </style:style>
    <style:style style:name="T100_16" style:family="text">
      <style:text-properties fo:color="#000000" style:font-name-complex="Arial"/>
    </style:style>
    <style:style style:name="T100_17" style:family="text">
      <style:text-properties fo:color="#000000" style:font-name-complex="Arial"/>
    </style:style>
    <style:style style:name="T100_18" style:family="text">
      <style:text-properties fo:color="#000000" style:font-name-complex="Arial"/>
    </style:style>
    <style:style style:name="T100_19" style:family="text">
      <style:text-properties fo:color="#000000" style:font-name-complex="Arial"/>
    </style:style>
    <style:style style:name="T100_20" style:family="text">
      <style:text-properties fo:color="#000000" style:font-name-complex="Arial"/>
    </style:style>
    <style:style style:name="T100_21" style:family="text">
      <style:text-properties fo:color="#000000" style:font-name-complex="Arial"/>
    </style:style>
    <style:style style:name="T100_22" style:family="text">
      <style:text-properties fo:color="#000000" style:font-name-complex="Arial"/>
    </style:style>
    <style:style style:name="T100_23" style:family="text">
      <style:text-properties fo:color="#000000" style:font-name-complex="Arial"/>
    </style:style>
    <style:style style:name="T100_24" style:family="text">
      <style:text-properties fo:color="#000000" style:font-name-complex="Arial"/>
    </style:style>
    <style:style style:name="T100_25" style:family="text">
      <style:text-properties fo:color="#000000" style:font-name-complex="Arial"/>
    </style:style>
    <style:style style:name="T100_26" style:family="text">
      <style:text-properties fo:color="#000000" style:font-name-complex="Arial"/>
    </style:style>
    <style:style style:name="T100_27" style:family="text">
      <style:text-properties fo:color="#000000" style:font-name-complex="Arial"/>
    </style:style>
    <style:style style:name="T100_28" style:family="text">
      <style:text-properties fo:color="#000000" style:font-name-complex="Arial"/>
    </style:style>
    <style:style style:name="T100_29" style:family="text">
      <style:text-properties fo:color="#000000" style:font-name-complex="Arial"/>
    </style:style>
    <style:style style:name="P101" style:family="paragraph" style:parent-style-name="Normal">
      <style:text-properties fo:color="#000000" style:font-name-complex="Arial"/>
    </style:style>
    <style:style style:name="P102" style:family="paragraph" style:parent-style-name="Normal"/>
    <style:style style:name="T102_1" style:family="text">
      <style:text-properties fo:color="#000000" style:font-name-complex="Arial"/>
    </style:style>
    <style:style style:name="T102_2" style:family="text" style:parent-style-name="Normal">
      <style:text-properties fo:color="#000000" style:font-name-complex="Arial"/>
    </style:style>
    <style:style style:name="P103" style:family="paragraph" style:parent-style-name="Footnote_20_text"/>
    <style:style style:name="T103_1" style:family="text"/>
    <style:style style:name="T103_2" style:family="text">
      <style:text-properties fo:font-style="italic" style:font-style-asian="italic" style:font-style-complex="italic"/>
    </style:style>
    <style:style style:name="T103_3" style:family="text">
      <style:text-properties fo:font-style="italic" style:font-style-asian="italic" style:font-style-complex="italic"/>
    </style:style>
    <style:style style:name="T103_4" style:family="text">
      <style:text-properties fo:font-style="italic" style:font-style-asian="italic" style:font-style-complex="italic"/>
    </style:style>
    <style:style style:name="T103_5" style:family="text">
      <style:text-properties fo:font-style="italic" style:font-style-asian="italic" style:font-style-complex="italic"/>
    </style:style>
    <style:style style:name="T103_6" style:family="text">
      <style:text-properties fo:font-style="italic" style:font-style-asian="italic" style:font-style-complex="italic"/>
    </style:style>
    <style:style style:name="T103_7" style:family="text">
      <style:text-properties fo:font-style="italic" style:font-style-asian="italic" style:font-style-complex="italic"/>
    </style:style>
    <style:style style:name="T103_8" style:family="text">
      <style:text-properties fo:font-style="italic" style:font-style-asian="italic" style:font-style-complex="italic"/>
    </style:style>
    <style:style style:name="T103_9" style:family="text">
      <style:text-properties fo:font-style="italic" style:font-style-asian="italic" style:font-style-complex="italic"/>
    </style:style>
    <style:style style:name="T103_10" style:family="text">
      <style:text-properties fo:font-style="italic" style:font-style-asian="italic" style:font-style-complex="italic"/>
    </style:style>
    <style:style style:name="T103_11" style:family="text">
      <style:text-properties fo:font-style="italic" style:font-style-asian="italic" style:font-style-complex="italic"/>
    </style:style>
    <style:style style:name="T103_12" style:family="text">
      <style:text-properties fo:font-style="italic" style:font-style-asian="italic" style:font-style-complex="italic"/>
    </style:style>
    <style:style style:name="T103_13" style:family="text">
      <style:text-properties fo:color="#000000" style:font-name-complex="Arial"/>
    </style:style>
    <style:style style:name="T103_14" style:family="text">
      <style:text-properties fo:color="#000000" style:font-name-complex="Arial"/>
    </style:style>
    <style:style style:name="T103_15" style:family="text">
      <style:text-properties fo:color="#000000" style:font-name-complex="Arial"/>
    </style:style>
    <style:style style:name="T103_16" style:family="text">
      <style:text-properties fo:color="#000000" style:font-name-complex="Arial"/>
    </style:style>
    <style:style style:name="T103_17" style:family="text">
      <style:text-properties fo:color="#000000" style:font-name-complex="Arial"/>
    </style:style>
    <style:style style:name="T103_18" style:family="text">
      <style:text-properties fo:color="#000000" style:font-name-complex="Arial"/>
    </style:style>
    <style:style style:name="T103_19" style:family="text">
      <style:text-properties fo:color="#000000" style:font-name-complex="Arial"/>
    </style:style>
    <style:style style:name="T103_20" style:family="text">
      <style:text-properties fo:color="#000000" style:font-name-complex="Arial"/>
    </style:style>
    <style:style style:name="T103_21" style:family="text">
      <style:text-properties fo:color="#000000" style:font-name-complex="Arial"/>
    </style:style>
    <style:style style:name="T103_22" style:family="text">
      <style:text-properties fo:color="#000000" style:font-name-complex="Arial"/>
    </style:style>
    <style:style style:name="T103_23" style:family="text">
      <style:text-properties fo:color="#000000" style:font-name-complex="Arial"/>
    </style:style>
    <style:style style:name="T103_24" style:family="text">
      <style:text-properties fo:color="#000000" style:font-name-complex="Arial"/>
    </style:style>
    <style:style style:name="T103_25" style:family="text">
      <style:text-properties fo:color="#000000" style:font-name-complex="Arial"/>
    </style:style>
    <style:style style:name="T103_26" style:family="text">
      <style:text-properties fo:color="#000000" style:font-name-complex="Arial"/>
    </style:style>
    <style:style style:name="T103_27" style:family="text">
      <style:text-properties fo:color="#000000" style:font-name-complex="Arial"/>
    </style:style>
    <style:style style:name="T103_28" style:family="text">
      <style:text-properties fo:color="#000000" style:font-name-complex="Arial"/>
    </style:style>
    <style:style style:name="P104" style:family="paragraph" style:parent-style-name="Normal">
      <style:text-properties fo:color="#000000" style:font-name-complex="Arial" fo:font-weight="bold" style:font-weight-asian="bold" style:font-weight-complex="bold"/>
    </style:style>
    <style:style style:name="P105" style:family="paragraph" style:parent-style-name="Normal">
      <style:paragraph-properties fo:padding-bottom="0.035cm" fo:border-bottom="#000000 0.018cm solid"/>
    </style:style>
    <style:style style:name="T105_1" style:family="text">
      <style:text-properties fo:color="#000000" style:font-name-complex="Arial" fo:font-weight="bold" style:font-weight-asian="bold" style:font-weight-complex="bold"/>
    </style:style>
    <style:style style:name="P106" style:family="paragraph" style:parent-style-name="Normal">
      <style:text-properties fo:color="#000000" style:font-name-complex="Arial"/>
    </style:style>
    <style:style style:name="P107" style:family="paragraph" style:parent-style-name="Normal"/>
    <style:style style:name="T107_1" style:family="text">
      <style:text-properties fo:color="#000000" style:font-name-complex="Arial"/>
    </style:style>
    <style:style style:name="T107_2" style:family="text">
      <style:text-properties style:font-name-asian="游ゴシック Light" style:font-name-complex="Arial"/>
    </style:style>
    <style:style style:name="T107_3" style:family="text">
      <style:text-properties style:font-name-asian="游ゴシック Light" style:font-name-complex="Arial"/>
    </style:style>
    <style:style style:name="T107_4" style:family="text">
      <style:text-properties style:font-name-asian="游ゴシック Light" style:font-name-complex="Arial"/>
    </style:style>
    <style:style style:name="T107_5" style:family="text">
      <style:text-properties style:font-name-asian="游ゴシック Light" style:font-name-complex="Arial"/>
    </style:style>
    <style:style style:name="T107_6" style:family="text">
      <style:text-properties style:font-name-asian="游ゴシック Light" style:font-name-complex="Arial"/>
    </style:style>
    <style:style style:name="T107_7" style:family="text">
      <style:text-properties style:font-name-asian="游ゴシック Light" style:font-name-complex="Arial"/>
    </style:style>
    <style:style style:name="T107_8" style:family="text">
      <style:text-properties style:font-name-asian="游ゴシック Light" style:font-name-complex="Arial"/>
    </style:style>
    <style:style style:name="T107_9" style:family="text">
      <style:text-properties style:font-name-asian="游ゴシック Light" style:font-name-complex="Arial"/>
    </style:style>
    <style:style style:name="T107_10" style:family="text">
      <style:text-properties style:font-name-asian="游ゴシック Light" style:font-name-complex="Arial"/>
    </style:style>
    <style:style style:name="T107_11" style:family="text">
      <style:text-properties style:font-name-asian="游ゴシック Light" style:font-name-complex="Arial"/>
    </style:style>
    <style:style style:name="T107_12" style:family="text">
      <style:text-properties style:font-name-asian="游ゴシック Light" style:font-name-complex="Arial"/>
    </style:style>
    <style:style style:name="T107_13" style:family="text">
      <style:text-properties style:font-name-asian="游ゴシック Light" style:font-name-complex="Arial"/>
    </style:style>
    <style:style style:name="T107_14" style:family="text">
      <style:text-properties style:font-name-asian="游ゴシック Light" style:font-name-complex="Arial"/>
    </style:style>
    <style:style style:name="T107_15" style:family="text">
      <style:text-properties style:font-name-asian="游ゴシック Light" style:font-name-complex="Arial"/>
    </style:style>
    <style:style style:name="T107_16" style:family="text">
      <style:text-properties style:font-name-asian="游ゴシック Light" style:font-name-complex="Arial"/>
    </style:style>
    <style:style style:name="T107_17" style:family="text">
      <style:text-properties style:font-name-asian="游ゴシック Light" style:font-name-complex="Arial"/>
    </style:style>
    <style:style style:name="T107_18" style:family="text">
      <style:text-properties style:font-name-asian="游ゴシック Light" style:font-name-complex="Arial"/>
    </style:style>
    <style:style style:name="T107_19" style:family="text">
      <style:text-properties style:font-name-asian="游ゴシック Light" style:font-name-complex="Arial"/>
    </style:style>
    <style:style style:name="T107_20" style:family="text">
      <style:text-properties style:font-name-asian="游ゴシック Light" style:font-name-complex="Arial"/>
    </style:style>
    <style:style style:name="T107_21" style:family="text">
      <style:text-properties style:font-name-asian="游ゴシック Light" style:font-name-complex="Arial"/>
    </style:style>
    <style:style style:name="T107_22" style:family="text">
      <style:text-properties style:font-name-asian="游ゴシック Light" style:font-name-complex="Arial"/>
    </style:style>
    <style:style style:name="T107_23" style:family="text">
      <style:text-properties style:font-name-asian="游ゴシック Light" style:font-name-complex="Arial"/>
    </style:style>
    <style:style style:name="T107_24" style:family="text">
      <style:text-properties style:font-name-asian="游ゴシック Light" style:font-name-complex="Arial"/>
    </style:style>
    <style:style style:name="T107_25" style:family="text">
      <style:text-properties style:font-name-asian="游ゴシック Light" style:font-name-complex="Arial"/>
    </style:style>
    <style:style style:name="P108" style:family="paragraph" style:parent-style-name="Normal">
      <style:text-properties style:font-name-asian="游ゴシック Light" style:font-name-complex="Arial" fo:font-weight="bold" style:font-weight-asian="bold"/>
    </style:style>
    <style:style style:name="P109" style:family="paragraph" style:parent-style-name="Normal"/>
    <style:style style:name="T109_1" style:family="text">
      <style:text-properties style:font-name-asian="游ゴシック Light" style:font-name-complex="Arial"/>
    </style:style>
    <style:style style:name="T109_2" style:family="text">
      <style:text-properties style:font-name-asian="游ゴシック Light" style:font-name-complex="Arial"/>
    </style:style>
    <style:style style:name="T109_3" style:family="text">
      <style:text-properties style:font-name-asian="游ゴシック Light" style:font-name-complex="Arial"/>
    </style:style>
    <style:style style:name="T109_4" style:family="text">
      <style:text-properties style:font-name-asian="游ゴシック Light" style:font-name-complex="Arial"/>
    </style:style>
    <style:style style:name="T109_5" style:family="text">
      <style:text-properties style:font-name-asian="游ゴシック Light" style:font-name-complex="Arial"/>
    </style:style>
    <style:style style:name="T109_6" style:family="text">
      <style:text-properties style:font-name-asian="游ゴシック Light" style:font-name-complex="Arial"/>
    </style:style>
    <style:style style:name="T109_7" style:family="text">
      <style:text-properties style:font-name-asian="游ゴシック Light" style:font-name-complex="Arial"/>
    </style:style>
    <style:style style:name="T109_8" style:family="text">
      <style:text-properties style:font-name-asian="游ゴシック Light" style:font-name-complex="Arial"/>
    </style:style>
    <style:style style:name="T109_9" style:family="text">
      <style:text-properties style:font-name-asian="游ゴシック Light" style:font-name-complex="Arial"/>
    </style:style>
    <style:style style:name="T109_10" style:family="text">
      <style:text-properties style:font-name-asian="游ゴシック Light" style:font-name-complex="Arial"/>
    </style:style>
    <style:style style:name="T109_11" style:family="text">
      <style:text-properties style:font-name-asian="游ゴシック Light" style:font-name-complex="Arial"/>
    </style:style>
    <style:style style:name="T109_12" style:family="text">
      <style:text-properties style:font-name-asian="游ゴシック Light" style:font-name-complex="Arial"/>
    </style:style>
    <style:style style:name="T109_13" style:family="text">
      <style:text-properties style:font-name-asian="游ゴシック Light" style:font-name-complex="Arial"/>
    </style:style>
    <style:style style:name="T109_14" style:family="text">
      <style:text-properties style:font-name-asian="游ゴシック Light" style:font-name-complex="Arial"/>
    </style:style>
    <style:style style:name="T109_15" style:family="text">
      <style:text-properties style:font-name-asian="游ゴシック Light" style:font-name-complex="Arial"/>
    </style:style>
    <style:style style:name="T109_16" style:family="text">
      <style:text-properties style:font-name-asian="游ゴシック Light" style:font-name-complex="Arial"/>
    </style:style>
    <style:style style:name="T109_17" style:family="text">
      <style:text-properties style:font-name-asian="游ゴシック Light" style:font-name-complex="Arial"/>
    </style:style>
    <style:style style:name="T109_18" style:family="text">
      <style:text-properties style:font-name-asian="游ゴシック Light" style:font-name-complex="Arial"/>
    </style:style>
    <style:style style:name="T109_19" style:family="text">
      <style:text-properties style:font-name-asian="游ゴシック Light" style:font-name-complex="Arial"/>
    </style:style>
    <style:style style:name="T109_20" style:family="text">
      <style:text-properties style:font-name-asian="游ゴシック Light" style:font-name-complex="Arial"/>
    </style:style>
    <style:style style:name="T109_21" style:family="text">
      <style:text-properties style:font-name-asian="游ゴシック Light" style:font-name-complex="Arial"/>
    </style:style>
    <style:style style:name="T109_22" style:family="text">
      <style:text-properties style:font-name-asian="游ゴシック Light" style:font-name-complex="Arial"/>
    </style:style>
    <style:style style:name="T109_23" style:family="text">
      <style:text-properties style:font-name-asian="游ゴシック Light" style:font-name-complex="Arial"/>
    </style:style>
    <style:style style:name="P110" style:family="paragraph" style:parent-style-name="Normal">
      <style:text-properties style:font-name-asian="游ゴシック Light" style:font-name-complex="Arial"/>
    </style:style>
    <style:style style:name="P111" style:family="paragraph" style:parent-style-name="Normal">
      <style:paragraph-properties fo:padding-bottom="0.035cm" fo:border-bottom="#000000 0.018cm solid"/>
    </style:style>
    <style:style style:name="T111_1" style:family="text">
      <style:text-properties style:font-name-asian="游ゴシック Light" style:font-name-complex="Arial" fo:font-weight="bold" style:font-weight-asian="bold" style:font-weight-complex="bold"/>
    </style:style>
    <style:style style:name="T111_2" style:family="text">
      <style:text-properties style:font-name-asian="游ゴシック Light" style:font-name-complex="Arial" fo:font-weight="bold" style:font-weight-asian="bold" style:font-weight-complex="bold"/>
    </style:style>
    <style:style style:name="T111_3" style:family="text">
      <style:text-properties style:font-name-asian="游ゴシック Light" style:font-name-complex="Arial"/>
    </style:style>
    <style:style style:name="P112" style:family="paragraph" style:parent-style-name="Normal">
      <style:text-properties style:font-name-asian="游ゴシック Light" style:font-name-complex="Arial"/>
    </style:style>
    <style:style style:name="P113" style:family="paragraph" style:parent-style-name="List_20_Paragraph">
      <style:text-properties style:font-name-asian="游ゴシック Light" style:font-name-complex="Arial" style:font-size-complex="12pt"/>
    </style:style>
    <style:style style:name="T113_1" style:family="text">
      <style:text-properties style:font-name-asian="游ゴシック Light" style:font-name-complex="Arial" style:font-size-complex="12pt" fo:font-weight="bold" style:font-weight-asian="bold" style:font-weight-complex="bold"/>
    </style:style>
    <style:style style:name="T113_2" style:family="text">
      <style:text-properties style:font-name-asian="游ゴシック Light" style:font-name-complex="Arial" style:font-size-complex="12pt" fo:font-weight="bold" style:font-weight-asian="bold" style:font-weight-complex="bold"/>
    </style:style>
    <style:style style:name="T113_3" style:family="text">
      <style:text-properties style:font-name-asian="游ゴシック Light" style:font-name-complex="Arial" style:font-size-complex="12pt"/>
    </style:style>
    <style:style style:name="T113_4" style:family="text">
      <style:text-properties style:font-name-asian="游ゴシック Light" style:font-name-complex="Arial" style:font-size-complex="12pt"/>
    </style:style>
    <style:style style:name="T113_5" style:family="text">
      <style:text-properties style:font-name-asian="游ゴシック Light" style:font-name-complex="Arial" style:font-size-complex="12pt"/>
    </style:style>
    <style:style style:name="P114" style:family="paragraph" style:parent-style-name="List_20_Paragraph">
      <style:text-properties style:font-name-asian="游ゴシック Light" style:font-name-complex="Arial"/>
    </style:style>
    <style:style style:name="P115" style:family="paragraph" style:parent-style-name="List_20_Paragraph">
      <style:text-properties style:font-name-asian="游ゴシック Light" style:font-name-complex="Arial" style:font-size-complex="12pt"/>
    </style:style>
    <style:style style:name="T115_1" style:family="text">
      <style:text-properties style:font-name-asian="游ゴシック Light" style:font-name-complex="Arial" style:font-size-complex="12pt" fo:font-weight="bold" style:font-weight-asian="bold" style:font-weight-complex="bold"/>
    </style:style>
    <style:style style:name="T115_2" style:family="text">
      <style:text-properties style:font-name-asian="游ゴシック Light" style:font-name-complex="Arial" style:font-size-complex="12pt" fo:font-weight="bold" style:font-weight-asian="bold" style:font-weight-complex="bold"/>
    </style:style>
    <style:style style:name="T115_3" style:family="text">
      <style:text-properties style:font-name-asian="游ゴシック Light" style:font-name-complex="Arial" style:font-size-complex="12pt"/>
    </style:style>
    <style:style style:name="T115_4" style:family="text">
      <style:text-properties style:font-name-asian="游ゴシック Light" style:font-name-complex="Arial" style:font-size-complex="12pt"/>
    </style:style>
    <style:style style:name="T115_5" style:family="text">
      <style:text-properties style:font-name-asian="游ゴシック Light" style:font-name-complex="Arial" style:font-size-complex="12pt"/>
    </style:style>
    <style:style style:name="T115_6" style:family="text">
      <style:text-properties style:font-name-asian="游ゴシック Light" style:font-name-complex="Arial" style:font-size-complex="12pt"/>
    </style:style>
    <style:style style:name="T115_7" style:family="text">
      <style:text-properties style:font-name-asian="游ゴシック Light" style:font-name-complex="Arial" style:font-size-complex="12pt"/>
    </style:style>
    <style:style style:name="T115_8" style:family="text">
      <style:text-properties style:font-name-asian="游ゴシック Light" style:font-name-complex="Arial" style:font-size-complex="12pt"/>
    </style:style>
    <style:style style:name="P116" style:family="paragraph" style:parent-style-name="List_20_Paragraph">
      <style:text-properties style:font-name-asian="游ゴシック Light" style:font-name-complex="Arial" style:font-size-complex="12pt"/>
    </style:style>
    <style:style style:name="P117" style:family="paragraph" style:parent-style-name="List_20_Paragraph"/>
    <style:style style:name="T117_1" style:family="text">
      <style:text-properties style:font-name-complex="Arial" style:font-size-complex="12pt" fo:font-weight="bold" style:font-weight-asian="bold" style:font-weight-complex="bold"/>
    </style:style>
    <style:style style:name="T117_2" style:family="text">
      <style:text-properties style:font-name-complex="Arial" style:font-size-complex="12pt"/>
    </style:style>
    <style:style style:name="T117_3" style:family="text">
      <style:text-properties style:font-name-complex="Arial" style:font-size-complex="12pt"/>
    </style:style>
    <style:style style:name="T117_4" style:family="text">
      <style:text-properties style:font-name-complex="Arial" style:font-size-complex="12pt"/>
    </style:style>
    <style:style style:name="P118" style:family="paragraph" style:parent-style-name="Normal">
      <style:paragraph-properties fo:padding-bottom="0.035cm" fo:border-bottom="#000000 0.018cm solid"/>
    </style:style>
    <style:style style:name="T118_1" style:family="text">
      <style:text-properties style:font-name-complex="Arial" fo:language="en" fo:language-asian="en" fo:country-asian="GB" fo:font-weight="bold" style:font-weight-asian="bold"/>
    </style:style>
    <style:style style:name="P119" style:family="paragraph" style:parent-style-name="Normal">
      <style:paragraph-properties fo:text-align="justify"/>
      <style:text-properties fo:color="#000000" style:font-name-complex="Arial" fo:language-asian="en" fo:country-asian="GB" fo:font-weight="bold" style:font-weight-asian="bold"/>
    </style:style>
    <style:style style:name="P120" style:family="paragraph" style:parent-style-name="Normal"/>
    <style:style style:name="T120_1" style:family="text">
      <style:text-properties style:font-name-complex="Arial"/>
    </style:style>
    <style:style style:name="T120_2" style:family="text">
      <style:text-properties style:font-name-complex="Arial"/>
    </style:style>
    <style:style style:name="T120_3" style:family="text">
      <style:text-properties style:font-name-complex="Arial"/>
    </style:style>
    <style:style style:name="T120_4" style:family="text">
      <style:text-properties style:font-name-complex="Arial"/>
    </style:style>
    <style:style style:name="T120_5" style:family="text">
      <style:text-properties style:font-name-complex="Arial"/>
    </style:style>
    <style:style style:name="T120_6" style:family="text">
      <style:text-properties style:font-name-complex="Arial"/>
    </style:style>
    <style:style style:name="T120_7" style:family="text">
      <style:text-properties style:font-name-complex="Arial"/>
    </style:style>
    <style:style style:name="T120_8" style:family="text">
      <style:text-properties style:font-name-complex="Arial"/>
    </style:style>
    <style:style style:name="T120_9" style:family="text">
      <style:text-properties style:font-name-complex="Arial"/>
    </style:style>
    <style:style style:name="T120_10" style:family="text">
      <style:text-properties style:font-name-complex="Arial"/>
    </style:style>
    <style:style style:name="T120_11" style:family="text">
      <style:text-properties style:font-name-complex="Arial"/>
    </style:style>
    <style:style style:name="T120_12" style:family="text">
      <style:text-properties style:font-name-complex="Arial"/>
    </style:style>
    <style:style style:name="T120_13" style:family="text">
      <style:text-properties style:font-name-complex="Arial"/>
    </style:style>
    <style:style style:name="T120_14" style:family="text">
      <style:text-properties style:font-name-complex="Arial"/>
    </style:style>
    <style:style style:name="T120_15" style:family="text">
      <style:text-properties style:font-name-complex="Arial"/>
    </style:style>
    <style:style style:name="T120_16" style:family="text">
      <style:text-properties style:font-name-complex="Arial"/>
    </style:style>
    <style:style style:name="T120_17" style:family="text">
      <style:text-properties style:font-name-complex="Arial"/>
    </style:style>
    <style:style style:name="T120_18" style:family="text">
      <style:text-properties style:font-name-complex="Arial"/>
    </style:style>
    <style:style style:name="T120_19" style:family="text">
      <style:text-properties style:font-name-complex="Arial"/>
    </style:style>
    <style:style style:name="T120_20" style:family="text">
      <style:text-properties style:font-name-complex="Arial"/>
    </style:style>
    <style:style style:name="T120_21" style:family="text">
      <style:text-properties style:font-name-complex="Arial"/>
    </style:style>
    <style:style style:name="T120_22" style:family="text">
      <style:text-properties style:font-name-complex="Arial"/>
    </style:style>
    <style:style style:name="T120_23" style:family="text">
      <style:text-properties style:font-name-complex="Arial"/>
    </style:style>
    <style:style style:name="T120_24" style:family="text">
      <style:text-properties style:font-name-complex="Arial"/>
    </style:style>
    <style:style style:name="P121" style:family="paragraph" style:parent-style-name="Normal">
      <style:text-properties style:font-name-complex="Arial"/>
    </style:style>
    <style:style style:name="P122" style:family="paragraph" style:parent-style-name="Normal"/>
    <style:style style:name="T122_1" style:family="text">
      <style:text-properties style:font-name-complex="Arial"/>
    </style:style>
    <style:style style:name="T122_2" style:family="text">
      <style:text-properties style:font-name-complex="Arial"/>
    </style:style>
    <style:style style:name="T122_3" style:family="text">
      <style:text-properties style:font-name-complex="Arial"/>
    </style:style>
    <style:style style:name="T122_4" style:family="text">
      <style:text-properties style:font-name-complex="Arial"/>
    </style:style>
    <style:style style:name="P123" style:family="paragraph" style:parent-style-name="Normal">
      <style:text-properties style:font-name-complex="Arial"/>
    </style:style>
    <style:style style:name="P124" style:family="paragraph" style:parent-style-name="Heading_20_2">
      <style:paragraph-properties fo:background-color="#b4c6e7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24_1" style:family="text">
      <style:text-properties fo:font-style="normal" style:font-style-asian="normal" fo:font-size="12pt" style:font-size-asian="12pt" style:font-name-complex="Arial" style:font-size-complex="12pt"/>
    </style:style>
    <style:style style:name="T124_2" style:family="text">
      <style:text-properties fo:font-style="normal" style:font-style-asian="normal" fo:font-size="12pt" style:font-size-asian="12pt" style:font-name-complex="Arial" style:font-size-complex="12pt" fo:font-weight="normal" style:font-weight-asian="normal"/>
    </style:style>
    <style:style style:name="P125" style:family="paragraph" style:parent-style-name="Normal">
      <style:text-properties style:font-name-complex="Arial"/>
    </style:style>
    <style:style style:name="Table5" style:family="table">
      <style:table-properties table:align="left" style:width="16.503cm" fo:margin-left="-0.259cm"/>
    </style:style>
    <style:style style:name="Column14" style:family="table-column">
      <style:table-column-properties style:column-width="3.013cm"/>
    </style:style>
    <style:style style:name="Column15" style:family="table-column">
      <style:table-column-properties style:column-width="1.087cm"/>
    </style:style>
    <style:style style:name="Column16" style:family="table-column">
      <style:table-column-properties style:column-width="1.653cm"/>
    </style:style>
    <style:style style:name="Column17" style:family="table-column">
      <style:table-column-properties style:column-width="5.791cm"/>
    </style:style>
    <style:style style:name="Column18" style:family="table-column">
      <style:table-column-properties style:column-width="4.96cm"/>
    </style:style>
    <style:style style:name="Row14" style:family="table-row">
      <style:table-row-properties style:min-row-height="0.863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612cm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1_2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609cm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6" style:family="paragraph" style:parent-style-name="Normal">
      <style:text-properties fo:font-size="14pt" style:font-size-asian="14pt" style:font-name-complex="Arial" style:font-size-complex="14pt"/>
    </style:style>
    <style:style style:name="Table6" style:family="table">
      <style:table-properties table:align="left" style:width="16.503cm" fo:margin-left="-0.265cm"/>
    </style:style>
    <style:style style:name="Column19" style:family="table-column">
      <style:table-column-properties style:column-width="8.876cm"/>
    </style:style>
    <style:style style:name="Column20" style:family="table-column">
      <style:table-column-properties style:column-width="3.877cm"/>
    </style:style>
    <style:style style:name="Column21" style:family="table-column">
      <style:table-column-properties style:column-width="3.75cm"/>
    </style:style>
    <style:style style:name="Row17" style:family="table-row">
      <style:table-row-properties style:min-row-height="0.529cm"/>
    </style:style>
    <style:style style:name="Cell5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37" style:family="paragraph" style:parent-style-name="Normal">
      <style:paragraph-properties fo:text-align="justify" fo:line-height="100%" fo:margin-bottom="0cm"/>
    </style:style>
    <style:style style:name="T1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38" style:family="paragraph" style:parent-style-name="Normal">
      <style:paragraph-properties fo:text-align="justify" fo:line-height="100%" fo:margin-bottom="0cm"/>
    </style:style>
    <style:style style:name="T1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40" style:family="paragraph" style:parent-style-name="Normal">
      <style:paragraph-properties fo:text-align="justify" fo:line-height="100%" fo:margin-bottom="0cm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41" style:family="paragraph" style:parent-style-name="Normal">
      <style:paragraph-properties fo:text-align="justify" fo:line-height="100%" fo:margin-bottom="0cm"/>
    </style:style>
    <style:style style:name="T1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0.529cm"/>
    </style:style>
    <style:style style:name="Cell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4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4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4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3" style:family="paragraph" style:parent-style-name="Normal">
      <style:paragraph-properties fo:text-align="center" fo:line-height="100%" fo:margin-bottom="0cm"/>
    </style:style>
    <style:style style:name="T1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4" style:family="paragraph" style:parent-style-name="Normal">
      <style:paragraph-properties fo:text-align="center" fo:line-height="100%" fo:margin-bottom="0cm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45" style:family="paragraph" style:parent-style-name="Normal">
      <style:paragraph-properties fo:text-align="center"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46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47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min-row-height="0.529cm"/>
    </style:style>
    <style:style style:name="Cell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4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4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9" style:family="paragraph" style:parent-style-name="Normal">
      <style:paragraph-properties fo:text-align="center" fo:line-height="100%" fo:margin-bottom="0cm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0" style:family="paragraph" style:parent-style-name="Normal">
      <style:paragraph-properties fo:text-align="center" fo:line-height="100%" fo:margin-bottom="0cm"/>
    </style:style>
    <style:style style:name="T1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0.529cm"/>
    </style:style>
    <style:style style:name="Cell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1_4" style:family="text" style:parent-style-name="Normal">
      <style:text-properties fo:font-size="11pt" style:font-size-asian="11pt" style:font-name-complex="Arial" style:font-size-complex="11pt"/>
    </style:style>
    <style:style style:name="P152" style:family="paragraph" style:parent-style-name="Footnote_20_text"/>
    <style:style style:name="T152_1" style:family="text"/>
    <style:style style:name="T152_2" style:family="text"/>
    <style:style style:name="T152_3" style:family="text"/>
    <style:style style:name="T15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3" style:family="paragraph" style:parent-style-name="Normal">
      <style:paragraph-properties fo:text-align="center"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4" style:family="paragraph" style:parent-style-name="Normal">
      <style:paragraph-properties fo:text-align="center"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529cm"/>
    </style:style>
    <style:style style:name="Cell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6" style:family="paragraph" style:parent-style-name="Normal">
      <style:paragraph-properties fo:text-align="center"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7" style:family="paragraph" style:parent-style-name="Normal">
      <style:paragraph-properties fo:text-align="center"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58" style:family="paragraph" style:parent-style-name="Normal">
      <style:paragraph-properties fo:text-align="center"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529cm"/>
    </style:style>
    <style:style style:name="Cell6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0" style:family="paragraph" style:parent-style-name="Normal">
      <style:paragraph-properties fo:text-align="center" fo:line-height="100%" fo:margin-bottom="0cm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1" style:family="paragraph" style:parent-style-name="Normal">
      <style:paragraph-properties fo:text-align="center"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62" style:family="paragraph" style:parent-style-name="Normal">
      <style:text-properties style:font-name-complex="Arial" fo:font-weight="bold" style:font-weight-asian="bold"/>
    </style:style>
    <style:style style:name="P163" style:family="paragraph" style:parent-style-name="Normal">
      <style:paragraph-properties fo:padding-bottom="0.035cm" fo:border-bottom="#000000 0.018cm solid"/>
    </style:style>
    <style:style style:name="T163_1" style:family="text">
      <style:text-properties style:font-name-complex="Arial" fo:font-weight="bold" style:font-weight-asian="bold"/>
    </style:style>
    <style:style style:name="P164" style:family="paragraph" style:parent-style-name="Normal">
      <style:text-properties style:font-name-complex="Arial" fo:font-weight="bold" style:font-weight-asian="bold"/>
    </style:style>
    <style:style style:name="P165" style:family="paragraph" style:parent-style-name="Normal"/>
    <style:style style:name="T165_1" style:family="text">
      <style:text-properties style:font-name-complex="Arial" fo:font-weight="bold" style:font-weight-asian="bold"/>
    </style:style>
    <style:style style:name="T165_2" style:family="text">
      <style:text-properties style:font-name-complex="Arial" fo:font-weight="bold" style:font-weight-asian="bold" style:font-weight-complex="bold"/>
    </style:style>
    <style:style style:name="T165_3" style:family="text">
      <style:text-properties style:font-name-complex="Arial" fo:font-weight="bold" style:font-weight-asian="bold" style:font-weight-complex="bold"/>
    </style:style>
    <style:style style:name="T165_4" style:family="text">
      <style:text-properties style:font-name-complex="Arial"/>
    </style:style>
    <style:style style:name="T165_5" style:family="text">
      <style:text-properties style:font-name-complex="Arial"/>
    </style:style>
    <style:style style:name="T165_6" style:family="text">
      <style:text-properties style:font-name-complex="Arial"/>
    </style:style>
    <style:style style:name="T165_7" style:family="text">
      <style:text-properties style:font-name-complex="Arial"/>
    </style:style>
    <style:style style:name="T165_8" style:family="text">
      <style:text-properties style:font-name-complex="Arial"/>
    </style:style>
    <style:style style:name="P166" style:family="paragraph" style:parent-style-name="Normal">
      <style:text-properties style:font-name-complex="Arial"/>
    </style:style>
    <style:style style:name="P167" style:family="paragraph" style:parent-style-name="Normal">
      <style:paragraph-properties fo:padding="0cm" fo:border-top="none" fo:border-bottom="none" fo:border-left="none" fo:border-right="none"/>
    </style:style>
    <style:style style:name="T167_1" style:family="text">
      <style:text-properties style:font-name-complex="Arial" fo:font-weight="bold" style:font-weight-asian="bold" style:font-weight-complex="bold"/>
    </style:style>
    <style:style style:name="T167_2" style:family="text">
      <style:text-properties style:font-name-complex="Arial" fo:font-weight="bold" style:font-weight-asian="bold" style:font-weight-complex="bold"/>
    </style:style>
    <style:style style:name="T167_3" style:family="text">
      <style:text-properties style:font-name-complex="Arial" fo:font-weight="bold" style:font-weight-asian="bold" style:font-weight-complex="bold"/>
    </style:style>
    <style:style style:name="T167_4" style:family="text">
      <style:text-properties style:font-name-complex="Arial"/>
    </style:style>
    <style:style style:name="T167_5" style:family="text">
      <style:text-properties style:font-name-complex="Arial"/>
    </style:style>
    <style:style style:name="T167_6" style:family="text">
      <style:text-properties style:font-name-complex="Arial"/>
    </style:style>
    <style:style style:name="P168" style:family="paragraph" style:parent-style-name="Normal">
      <style:paragraph-properties fo:padding="0cm" fo:border-top="none" fo:border-bottom="none" fo:border-left="none" fo:border-right="none"/>
      <style:text-properties style:font-name-complex="Arial"/>
    </style:style>
    <style:style style:name="P169" style:family="paragraph" style:parent-style-name="Normal">
      <style:paragraph-properties fo:padding="0cm" fo:border-top="none" fo:border-bottom="none" fo:border-left="none" fo:border-right="none"/>
    </style:style>
    <style:style style:name="T169_1" style:family="text">
      <style:text-properties style:font-name-complex="Arial" fo:font-weight="bold" style:font-weight-asian="bold" style:font-weight-complex="bold"/>
    </style:style>
    <style:style style:name="T169_2" style:family="text">
      <style:text-properties style:font-name-complex="Arial" fo:font-weight="bold" style:font-weight-asian="bold" style:font-weight-complex="bold"/>
    </style:style>
    <style:style style:name="T169_3" style:family="text">
      <style:text-properties style:font-name-complex="Arial" fo:font-weight="bold" style:font-weight-asian="bold" style:font-weight-complex="bold"/>
    </style:style>
    <style:style style:name="T169_4" style:family="text">
      <style:text-properties style:font-name-complex="Arial" fo:font-weight="bold" style:font-weight-asian="bold" style:font-weight-complex="bold"/>
    </style:style>
    <style:style style:name="T169_5" style:family="text">
      <style:text-properties style:font-name-complex="Arial" fo:font-weight="bold" style:font-weight-asian="bold" style:font-weight-complex="bold"/>
    </style:style>
    <style:style style:name="T169_6" style:family="text">
      <style:text-properties style:font-name-complex="Arial"/>
    </style:style>
    <style:style style:name="T169_7" style:family="text">
      <style:text-properties style:font-name-complex="Arial"/>
    </style:style>
    <style:style style:name="T169_8" style:family="text">
      <style:text-properties style:font-name-complex="Arial"/>
    </style:style>
    <style:style style:name="T169_9" style:family="text">
      <style:text-properties style:font-name-complex="Arial"/>
    </style:style>
    <style:style style:name="T169_10" style:family="text">
      <style:text-properties style:font-name-complex="Arial"/>
    </style:style>
    <style:style style:name="T169_11" style:family="text">
      <style:text-properties style:font-name-complex="Arial"/>
    </style:style>
    <style:style style:name="T169_12" style:family="text">
      <style:text-properties style:font-name-complex="Arial"/>
    </style:style>
    <style:style style:name="T169_13" style:family="text">
      <style:text-properties style:font-name-complex="Arial"/>
    </style:style>
    <style:style style:name="T169_14" style:family="text">
      <style:text-properties style:font-name-complex="Arial"/>
    </style:style>
    <style:style style:name="T169_15" style:family="text">
      <style:text-properties style:font-name-complex="Arial"/>
    </style:style>
    <style:style style:name="T169_16" style:family="text">
      <style:text-properties style:font-name-complex="Arial"/>
    </style:style>
    <style:style style:name="T169_17" style:family="text">
      <style:text-properties style:font-name-complex="Arial"/>
    </style:style>
    <style:style style:name="T169_18" style:family="text">
      <style:text-properties style:font-name-complex="Arial"/>
    </style:style>
    <style:style style:name="T169_19" style:family="text">
      <style:text-properties style:font-name-complex="Arial"/>
    </style:style>
    <style:style style:name="T169_20" style:family="text">
      <style:text-properties style:font-name-complex="Arial"/>
    </style:style>
    <style:style style:name="T169_21" style:family="text">
      <style:text-properties style:font-name-complex="Arial"/>
    </style:style>
    <style:style style:name="P170" style:family="paragraph" style:parent-style-name="Normal">
      <style:paragraph-properties fo:padding="0cm" fo:border-top="none" fo:border-bottom="none" fo:border-left="none" fo:border-right="none"/>
      <style:text-properties style:font-name-complex="Arial"/>
    </style:style>
    <style:style style:name="P171" style:family="paragraph" style:parent-style-name="Normal">
      <style:paragraph-properties fo:padding="0cm" fo:border-top="none" fo:border-bottom="none" fo:border-left="none" fo:border-right="none"/>
    </style:style>
    <style:style style:name="T171_1" style:family="text">
      <style:text-properties style:font-name-complex="Arial" fo:font-weight="bold" style:font-weight-asian="bold" style:font-weight-complex="bold"/>
    </style:style>
    <style:style style:name="T171_2" style:family="text">
      <style:text-properties style:font-name-complex="Arial" fo:font-weight="bold" style:font-weight-asian="bold" style:font-weight-complex="bold"/>
    </style:style>
    <style:style style:name="T171_3" style:family="text">
      <style:text-properties style:font-name-complex="Arial" fo:font-weight="bold" style:font-weight-asian="bold" style:font-weight-complex="bold"/>
    </style:style>
    <style:style style:name="T171_4" style:family="text">
      <style:text-properties style:font-name-complex="Arial" fo:font-weight="bold" style:font-weight-asian="bold" style:font-weight-complex="bold"/>
    </style:style>
    <style:style style:name="T171_5" style:family="text">
      <style:text-properties style:font-name-complex="Arial"/>
    </style:style>
    <style:style style:name="T171_6" style:family="text">
      <style:text-properties style:font-name-complex="Arial"/>
    </style:style>
    <style:style style:name="P172" style:family="paragraph" style:parent-style-name="Normal">
      <style:paragraph-properties fo:padding="0cm" fo:border-top="none" fo:border-bottom="none" fo:border-left="none" fo:border-right="none"/>
      <style:text-properties style:font-name-complex="Arial"/>
    </style:style>
    <style:style style:name="P173" style:family="paragraph" style:parent-style-name="Normal"/>
    <style:style style:name="T173_1" style:family="text">
      <style:text-properties style:font-name-complex="Arial" fo:font-weight="bold" style:font-weight-asian="bold" style:font-weight-complex="bold"/>
    </style:style>
    <style:style style:name="T173_2" style:family="text">
      <style:text-properties style:font-name-complex="Arial" fo:font-weight="bold" style:font-weight-asian="bold" style:font-weight-complex="bold"/>
    </style:style>
    <style:style style:name="T173_3" style:family="text">
      <style:text-properties style:font-name-complex="Arial" fo:font-weight="bold" style:font-weight-asian="bold" style:font-weight-complex="bold"/>
    </style:style>
    <style:style style:name="T173_4" style:family="text">
      <style:text-properties style:font-name-complex="Arial" fo:font-weight="bold" style:font-weight-asian="bold" style:font-weight-complex="bold"/>
    </style:style>
    <style:style style:name="T173_5" style:family="text">
      <style:text-properties style:font-name-complex="Arial" fo:font-weight="bold" style:font-weight-asian="bold" style:font-weight-complex="bold"/>
    </style:style>
    <style:style style:name="T173_6" style:family="text">
      <style:text-properties style:font-name-complex="Arial"/>
    </style:style>
    <style:style style:name="T173_7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T173_8" style:family="text">
      <style:text-properties style:font-name-complex="Arial" fo:font-weight="bold" style:font-weight-asian="bold" style:font-weight-complex="bold"/>
    </style:style>
    <style:style style:name="T173_9" style:family="text">
      <style:text-properties style:font-name-complex="Arial"/>
    </style:style>
    <style:style style:name="T173_10" style:family="text">
      <style:text-properties style:font-name-complex="Arial"/>
    </style:style>
    <style:style style:name="T173_11" style:family="text">
      <style:text-properties style:font-name-complex="Arial"/>
    </style:style>
    <style:style style:name="T173_12" style:family="text">
      <style:text-properties style:font-name-complex="Arial"/>
    </style:style>
    <style:style style:name="T173_13" style:family="text">
      <style:text-properties style:font-name-complex="Arial"/>
    </style:style>
    <style:style style:name="T173_14" style:family="text">
      <style:text-properties style:font-name-complex="Arial"/>
    </style:style>
    <style:style style:name="T173_15" style:family="text">
      <style:text-properties style:font-name-complex="Arial"/>
    </style:style>
    <style:style style:name="T173_16" style:family="text">
      <style:text-properties style:font-name-complex="Arial"/>
    </style:style>
    <style:style style:name="T173_17" style:family="text">
      <style:text-properties style:font-name-complex="Arial"/>
    </style:style>
    <style:style style:name="T173_18" style:family="text">
      <style:text-properties style:font-name-complex="Arial"/>
    </style:style>
    <style:style style:name="T173_19" style:family="text">
      <style:text-properties style:font-name-complex="Arial"/>
    </style:style>
    <style:style style:name="T173_20" style:family="text">
      <style:text-properties style:font-name-complex="Arial"/>
    </style:style>
    <style:style style:name="T173_21" style:family="text">
      <style:text-properties style:font-name-complex="Arial"/>
    </style:style>
    <style:style style:name="T173_22" style:family="text">
      <style:text-properties style:font-name-complex="Arial"/>
    </style:style>
    <style:style style:name="T173_23" style:family="text">
      <style:text-properties style:font-name-complex="Arial"/>
    </style:style>
    <style:style style:name="T173_24" style:family="text">
      <style:text-properties style:font-name-complex="Arial" fo:font-weight="bold" style:font-weight-asian="bold" style:font-weight-complex="bold"/>
    </style:style>
    <style:style style:name="T173_25" style:family="text">
      <style:text-properties style:font-name-complex="Arial"/>
    </style:style>
    <style:style style:name="T173_26" style:family="text">
      <style:text-properties style:font-name-complex="Arial"/>
    </style:style>
    <style:style style:name="T173_27" style:family="text">
      <style:text-properties style:font-name-complex="Arial"/>
    </style:style>
    <style:style style:name="T173_28" style:family="text">
      <style:text-properties style:font-name-complex="Arial"/>
    </style:style>
    <style:style style:name="T173_29" style:family="text">
      <style:text-properties style:font-name-complex="Arial"/>
    </style:style>
    <style:style style:name="T173_30" style:family="text">
      <style:text-properties style:font-name-complex="Arial"/>
    </style:style>
    <style:style style:name="T173_31" style:family="text">
      <style:text-properties style:font-name-complex="Arial"/>
    </style:style>
    <style:style style:name="T173_32" style:family="text">
      <style:text-properties style:font-name-complex="Arial"/>
    </style:style>
    <style:style style:name="T173_33" style:family="text">
      <style:text-properties style:font-name-complex="Arial"/>
    </style:style>
    <style:style style:name="T173_34" style:family="text">
      <style:text-properties style:font-name-complex="Arial"/>
    </style:style>
    <style:style style:name="T173_35" style:family="text">
      <style:text-properties style:font-name-complex="Arial"/>
    </style:style>
    <style:style style:name="P174" style:family="paragraph" style:parent-style-name="Normal">
      <style:text-properties style:font-name-complex="Arial"/>
    </style:style>
    <style:style style:name="P175" style:family="paragraph" style:parent-style-name="Normal"/>
    <style:style style:name="T175_1" style:family="text">
      <style:text-properties style:font-name-complex="Arial" fo:font-weight="bold" style:font-weight-asian="bold" style:font-weight-complex="bold"/>
    </style:style>
    <style:style style:name="T175_2" style:family="text">
      <style:text-properties style:font-name-complex="Arial" fo:font-weight="bold" style:font-weight-asian="bold" style:font-weight-complex="bold"/>
    </style:style>
    <style:style style:name="T175_3" style:family="text">
      <style:text-properties style:font-name-complex="Arial" fo:font-weight="bold" style:font-weight-asian="bold" style:font-weight-complex="bold"/>
    </style:style>
    <style:style style:name="T175_4" style:family="text">
      <style:text-properties style:font-name-complex="Arial"/>
    </style:style>
    <style:style style:name="T175_5" style:family="text">
      <style:text-properties style:font-name-complex="Arial" fo:font-weight="bold" style:font-weight-asian="bold" style:font-weight-complex="bold"/>
    </style:style>
    <style:style style:name="T175_6" style:family="text">
      <style:text-properties style:font-name-complex="Arial"/>
    </style:style>
    <style:style style:name="T175_7" style:family="text">
      <style:text-properties style:font-name-complex="Arial"/>
    </style:style>
    <style:style style:name="T175_8" style:family="text">
      <style:text-properties style:font-name-complex="Arial"/>
    </style:style>
    <style:style style:name="T175_9" style:family="text">
      <style:text-properties style:font-name-complex="Arial"/>
    </style:style>
    <style:style style:name="T175_10" style:family="text">
      <style:text-properties style:font-name-complex="Arial"/>
    </style:style>
    <style:style style:name="T175_11" style:family="text">
      <style:text-properties style:font-name-complex="Arial"/>
    </style:style>
    <style:style style:name="T175_12" style:family="text">
      <style:text-properties style:font-name-complex="Arial"/>
    </style:style>
    <style:style style:name="T175_13" style:family="text">
      <style:text-properties style:font-name-complex="Arial"/>
    </style:style>
    <style:style style:name="P176" style:family="paragraph" style:parent-style-name="Normal">
      <style:text-properties style:font-name-complex="Arial"/>
    </style:style>
    <style:style style:name="P177" style:family="paragraph" style:parent-style-name="Normal"/>
    <style:style style:name="T177_1" style:family="text">
      <style:text-properties style:font-name-complex="Arial" fo:font-weight="bold" style:font-weight-asian="bold" style:font-weight-complex="bold"/>
    </style:style>
    <style:style style:name="T177_2" style:family="text">
      <style:text-properties style:font-name-complex="Arial" fo:font-weight="bold" style:font-weight-asian="bold" style:font-weight-complex="bold"/>
    </style:style>
    <style:style style:name="T177_3" style:family="text">
      <style:text-properties style:font-name-complex="Arial"/>
    </style:style>
    <style:style style:name="T177_4" style:family="text">
      <style:text-properties style:font-name-complex="Arial"/>
    </style:style>
    <style:style style:name="T177_5" style:family="text">
      <style:text-properties style:font-name-complex="Arial" fo:font-weight="bold" style:font-weight-asian="bold" style:font-weight-complex="bold"/>
    </style:style>
    <style:style style:name="T177_6" style:family="text">
      <style:text-properties style:font-name-complex="Arial"/>
    </style:style>
    <style:style style:name="T177_7" style:family="text">
      <style:text-properties style:font-name-complex="Arial"/>
    </style:style>
    <style:style style:name="T177_8" style:family="text">
      <style:text-properties style:font-name-complex="Arial" fo:font-weight="bold" style:font-weight-asian="bold" style:font-weight-complex="bold"/>
    </style:style>
    <style:style style:name="T177_9" style:family="text">
      <style:text-properties style:font-name-complex="Arial"/>
    </style:style>
    <style:style style:name="T177_10" style:family="text">
      <style:text-properties style:font-name-complex="Arial"/>
    </style:style>
    <style:style style:name="T177_11" style:family="text">
      <style:text-properties style:font-name-complex="Arial"/>
    </style:style>
    <style:style style:name="P178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79" style:family="paragraph" style:parent-style-name="Normal">
      <style:paragraph-properties fo:text-align="justify" fo:padding-bottom="0.035cm" fo:border-bottom="#000000 0.018cm solid"/>
    </style:style>
    <style:style style:name="T179_1" style:family="text">
      <style:text-properties style:font-name-complex="Arial" fo:font-weight="bold" style:font-weight-asian="bold"/>
    </style:style>
    <style:style style:name="T179_2" style:family="text">
      <style:text-properties style:font-name-complex="Arial" fo:font-weight="bold" style:font-weight-asian="bold"/>
    </style:style>
    <style:style style:name="T179_3" style:family="text">
      <style:text-properties style:font-name-complex="Arial" fo:font-weight="bold" style:font-weight-asian="bold"/>
    </style:style>
    <style:style style:name="T179_4" style:family="text">
      <style:text-properties style:font-name-complex="Arial" fo:font-weight="bold" style:font-weight-asian="bold"/>
    </style:style>
    <style:style style:name="P180" style:family="paragraph" style:parent-style-name="Normal"/>
    <style:style style:name="T180_1" style:family="text">
      <style:text-properties style:font-name-complex="Arial"/>
    </style:style>
    <style:style style:name="P181" style:family="paragraph" style:parent-style-name="Normal">
      <style:text-properties style:font-name-complex="Arial"/>
    </style:style>
    <style:style style:name="P182" style:family="paragraph" style:parent-style-name="Normal">
      <style:paragraph-properties fo:text-align="justify" fo:padding-bottom="0.035cm" fo:border-bottom="#000000 0.018cm solid"/>
    </style:style>
    <style:style style:name="T182_1" style:family="text">
      <style:text-properties style:font-name-complex="Arial" fo:font-weight="bold" style:font-weight-asian="bold"/>
    </style:style>
    <style:style style:name="P183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8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84_1" style:family="text">
      <style:text-properties style:font-name-complex="Arial"/>
    </style:style>
    <style:style style:name="T184_2" style:family="text">
      <style:text-properties style:font-name-complex="Arial"/>
    </style:style>
    <style:style style:name="P18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complex="Arial" fo:font-weight="bold" style:font-weight-asian="bold"/>
    </style:style>
    <style:style style:name="P186" style:family="paragraph" style:parent-style-name="Normal"/>
    <style:style style:name="T186_1" style:family="text">
      <style:text-properties style:font-name-complex="Arial" fo:font-weight="bold" style:font-weight-asian="bold" style:font-weight-complex="bold"/>
    </style:style>
    <style:style style:name="T186_2" style:family="text">
      <style:text-properties style:font-name-complex="Arial" fo:font-weight="bold" style:font-weight-asian="bold" style:font-weight-complex="bold"/>
    </style:style>
    <style:style style:name="T186_3" style:family="text">
      <style:text-properties style:font-name-complex="Arial" fo:font-weight="bold" style:font-weight-asian="bold" style:font-weight-complex="bold"/>
    </style:style>
    <style:style style:name="T186_4" style:family="text">
      <style:text-properties style:font-name-complex="Arial"/>
    </style:style>
    <style:style style:name="T186_5" style:family="text">
      <style:text-properties style:font-name-complex="Arial"/>
    </style:style>
    <style:style style:name="T186_6" style:family="text">
      <style:text-properties style:font-name-complex="Arial"/>
    </style:style>
    <style:style style:name="T186_7" style:family="text">
      <style:text-properties style:font-name-complex="Arial"/>
    </style:style>
    <style:style style:name="T186_8" style:family="text">
      <style:text-properties style:font-name-complex="Arial"/>
    </style:style>
    <style:style style:name="T186_9" style:family="text">
      <style:text-properties style:font-name-complex="Arial"/>
    </style:style>
    <style:style style:name="T186_10" style:family="text">
      <style:text-properties style:font-name-complex="Arial"/>
    </style:style>
    <style:style style:name="T186_11" style:family="text">
      <style:text-properties style:font-name-complex="Arial"/>
    </style:style>
    <style:style style:name="T186_12" style:family="text">
      <style:text-properties style:font-name-complex="Arial"/>
    </style:style>
    <style:style style:name="T186_13" style:family="text">
      <style:text-properties style:font-name-complex="Arial"/>
    </style:style>
    <style:style style:name="T186_14" style:family="text">
      <style:text-properties style:font-name-complex="Arial"/>
    </style:style>
    <style:style style:name="T186_15" style:family="text">
      <style:text-properties style:font-name-complex="Arial"/>
    </style:style>
    <style:style style:name="P187" style:family="paragraph" style:parent-style-name="Normal">
      <style:text-properties style:font-name-complex="Arial" fo:font-weight="bold" style:font-weight-asian="bold" style:font-weight-complex="bold"/>
    </style:style>
    <style:style style:name="Table7" style:family="table">
      <style:table-properties table:align="left" style:width="16.157cm" fo:margin-left="-0.265cm"/>
    </style:style>
    <style:style style:name="Column22" style:family="table-column">
      <style:table-column-properties style:column-width="2.955cm"/>
    </style:style>
    <style:style style:name="Column23" style:family="table-column">
      <style:table-column-properties style:column-width="1.058cm"/>
    </style:style>
    <style:style style:name="Column24" style:family="table-column">
      <style:table-column-properties style:column-width="1.609cm"/>
    </style:style>
    <style:style style:name="Column25" style:family="table-column">
      <style:table-column-properties style:column-width="5.662cm"/>
    </style:style>
    <style:style style:name="Column26" style:family="table-column">
      <style:table-column-properties style:column-width="4.874cm"/>
    </style:style>
    <style:style style:name="Row23" style:family="table-row">
      <style:table-row-properties style:min-row-height="0.529cm"/>
    </style:style>
    <style:style style:name="Cell6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>
      <style:table-row-properties style:min-row-height="0.529cm"/>
    </style:style>
    <style:style style:name="Cell7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0.529cm"/>
    </style:style>
    <style:style style:name="Cell7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98" style:family="paragraph" style:parent-style-name="Normal"/>
    <style:style style:name="T198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able8" style:family="table">
      <style:table-properties table:align="left" style:width="16.157cm" fo:margin-left="-0.265cm"/>
    </style:style>
    <style:style style:name="Column27" style:family="table-column">
      <style:table-column-properties style:column-width="10.502cm"/>
    </style:style>
    <style:style style:name="Column28" style:family="table-column">
      <style:table-column-properties style:column-width="2.501cm"/>
    </style:style>
    <style:style style:name="Column29" style:family="table-column">
      <style:table-column-properties style:column-width="3.154cm"/>
    </style:style>
    <style:style style:name="Row26" style:family="table-row">
      <style:table-row-properties style:min-row-height="0.529cm"/>
    </style:style>
    <style:style style:name="Cell7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00" style:family="paragraph" style:parent-style-name="Normal">
      <style:paragraph-properties fo:text-align="justify" fo:line-height="100%" fo:margin-bottom="0cm"/>
    </style:style>
    <style:style style:name="T2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02" style:family="paragraph" style:parent-style-name="Normal">
      <style:paragraph-properties fo:text-align="justify" fo:line-height="100%" fo:margin-bottom="0cm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529cm"/>
    </style:style>
    <style:style style:name="Cell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05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min-row-height="0.529cm"/>
    </style:style>
    <style:style style:name="Cell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7" style:family="paragraph" style:parent-style-name="Normal">
      <style:paragraph-properties fo:text-align="center"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8" style:family="paragraph" style:parent-style-name="Normal">
      <style:paragraph-properties fo:text-align="center" fo:line-height="100%" fo:margin-bottom="0cm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min-row-height="0.529cm"/>
    </style:style>
    <style:style style:name="Cell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0" style:family="paragraph" style:parent-style-name="Normal">
      <style:paragraph-properties fo:text-align="center" fo:line-height="100%" fo:margin-bottom="0cm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1" style:family="paragraph" style:parent-style-name="Normal">
      <style:paragraph-properties fo:text-align="center"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0.529cm"/>
    </style:style>
    <style:style style:name="Cell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3" style:family="paragraph" style:parent-style-name="Normal">
      <style:paragraph-properties fo:text-align="center" fo:line-height="150%" fo:margin-bottom="0cm"/>
    </style:style>
    <style:style style:name="T2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4" style:family="paragraph" style:parent-style-name="Normal">
      <style:paragraph-properties fo:text-align="center" fo:line-height="100%" fo:margin-bottom="0cm"/>
    </style:style>
    <style:style style:name="T2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min-row-height="0.529cm"/>
    </style:style>
    <style:style style:name="Cell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6" style:family="paragraph" style:parent-style-name="Normal">
      <style:paragraph-properties fo:text-align="center" fo:line-height="100%" fo:margin-bottom="0cm"/>
    </style:style>
    <style:style style:name="T2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7" style:family="paragraph" style:parent-style-name="Normal">
      <style:paragraph-properties fo:text-align="center" fo:line-height="100%" fo:margin-bottom="0cm"/>
    </style:style>
    <style:style style:name="T2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0.529cm"/>
    </style:style>
    <style:style style:name="Cell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19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>
      <style:table-row-properties style:min-row-height="0.529cm"/>
    </style:style>
    <style:style style:name="Cell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1" style:family="paragraph" style:parent-style-name="Normal">
      <style:paragraph-properties fo:text-align="center" fo:line-height="100%" fo:margin-bottom="0cm"/>
    </style:style>
    <style:style style:name="T2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2" style:family="paragraph" style:parent-style-name="Normal">
      <style:paragraph-properties fo:text-align="center" fo:line-height="100%" fo:margin-bottom="0cm"/>
    </style:style>
    <style:style style:name="T2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>
      <style:table-row-properties style:min-row-height="0.529cm"/>
    </style:style>
    <style:style style:name="Cell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2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2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2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2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2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2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23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4" style:family="paragraph" style:parent-style-name="Normal">
      <style:paragraph-properties fo:text-align="center" fo:line-height="100%" fo:margin-bottom="0cm"/>
    </style:style>
    <style:style style:name="T2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5" style:family="paragraph" style:parent-style-name="Normal">
      <style:paragraph-properties fo:text-align="center" fo:line-height="100%" fo:margin-bottom="0cm"/>
    </style:style>
    <style:style style:name="T2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26" style:family="paragraph" style:parent-style-name="Normal">
      <style:text-properties style:font-name-complex="Arial" fo:font-weight="bold" style:font-weight-asian="bold" style:font-weight-complex="bold"/>
    </style:style>
    <style:style style:name="P227" style:family="paragraph" style:parent-style-name="Normal">
      <style:paragraph-properties fo:padding-bottom="0.035cm" fo:border-bottom="#000000 0.018cm solid"/>
    </style:style>
    <style:style style:name="T227_1" style:family="text">
      <style:text-properties style:font-name-complex="Arial" fo:font-weight="bold" style:font-weight-asian="bold"/>
    </style:style>
    <style:style style:name="P228" style:family="paragraph" style:parent-style-name="Normal">
      <style:text-properties style:font-name-complex="Arial" fo:font-weight="bold" style:font-weight-asian="bold" style:font-weight-complex="bold"/>
    </style:style>
    <style:style style:name="P229" style:family="paragraph" style:parent-style-name="Normal"/>
    <style:style style:name="T229_1" style:family="text">
      <style:text-properties style:font-name-complex="Arial" fo:font-weight="bold" style:font-weight-asian="bold" style:font-weight-complex="bold"/>
    </style:style>
    <style:style style:name="T229_2" style:family="text">
      <style:text-properties style:font-name-complex="Arial" fo:font-weight="bold" style:font-weight-asian="bold" style:font-weight-complex="bold"/>
    </style:style>
    <style:style style:name="T229_3" style:family="text">
      <style:text-properties style:font-name-complex="Arial" fo:font-weight="bold" style:font-weight-asian="bold" style:font-weight-complex="bold"/>
    </style:style>
    <style:style style:name="T229_4" style:family="text">
      <style:text-properties style:font-name-complex="Arial"/>
    </style:style>
    <style:style style:name="T229_5" style:family="text">
      <style:text-properties style:font-name-complex="Arial"/>
    </style:style>
    <style:style style:name="T229_6" style:family="text">
      <style:text-properties style:font-name-complex="Arial"/>
    </style:style>
    <style:style style:name="T229_7" style:family="text">
      <style:text-properties style:font-name-complex="Arial"/>
    </style:style>
    <style:style style:name="T229_8" style:family="text">
      <style:text-properties style:font-name-complex="Arial"/>
    </style:style>
    <style:style style:name="T229_9" style:family="text">
      <style:text-properties style:font-name-complex="Arial"/>
    </style:style>
    <style:style style:name="T229_10" style:family="text">
      <style:text-properties style:font-name-complex="Arial"/>
    </style:style>
    <style:style style:name="T229_11" style:family="text">
      <style:text-properties style:font-name-complex="Arial"/>
    </style:style>
    <style:style style:name="T229_12" style:family="text">
      <style:text-properties style:font-name-complex="Arial"/>
    </style:style>
    <style:style style:name="T229_13" style:family="text">
      <style:text-properties style:font-name-complex="Arial"/>
    </style:style>
    <style:style style:name="T229_14" style:family="text">
      <style:text-properties style:font-name-complex="Arial"/>
    </style:style>
    <style:style style:name="T229_15" style:family="text">
      <style:text-properties style:font-name-complex="Arial"/>
    </style:style>
    <style:style style:name="T229_16" style:family="text">
      <style:text-properties style:font-name-complex="Arial"/>
    </style:style>
    <style:style style:name="T229_17" style:family="text">
      <style:text-properties style:font-name-complex="Arial"/>
    </style:style>
    <style:style style:name="T229_18" style:family="text">
      <style:text-properties style:font-name-complex="Arial"/>
    </style:style>
    <style:style style:name="T229_19" style:family="text">
      <style:text-properties style:font-name-complex="Arial"/>
    </style:style>
    <style:style style:name="T229_20" style:family="text">
      <style:text-properties style:font-name-complex="Arial"/>
    </style:style>
    <style:style style:name="T229_21" style:family="text">
      <style:text-properties style:font-name-complex="Arial"/>
    </style:style>
    <style:style style:name="T229_22" style:family="text">
      <style:text-properties style:font-name-complex="Arial"/>
    </style:style>
    <style:style style:name="T229_23" style:family="text">
      <style:text-properties style:font-name-complex="Arial"/>
    </style:style>
    <style:style style:name="T229_24" style:family="text">
      <style:text-properties style:font-name-complex="Arial"/>
    </style:style>
    <style:style style:name="T229_25" style:family="text">
      <style:text-properties style:font-name-complex="Arial"/>
    </style:style>
    <style:style style:name="T229_26" style:family="text">
      <style:text-properties style:font-name-complex="Arial"/>
    </style:style>
    <style:style style:name="T229_27" style:family="text">
      <style:text-properties style:font-name-complex="Arial"/>
    </style:style>
    <style:style style:name="P230" style:family="paragraph" style:parent-style-name="Normal">
      <style:text-properties style:font-name-complex="Arial"/>
    </style:style>
    <style:style style:name="P231" style:family="paragraph" style:parent-style-name="Normal"/>
    <style:style style:name="T231_1" style:family="text">
      <style:text-properties style:font-name-complex="Arial" fo:font-weight="bold" style:font-weight-asian="bold" style:font-weight-complex="bold"/>
    </style:style>
    <style:style style:name="T231_2" style:family="text">
      <style:text-properties style:font-name-complex="Arial" fo:font-weight="bold" style:font-weight-asian="bold" style:font-weight-complex="bold"/>
    </style:style>
    <style:style style:name="T231_3" style:family="text">
      <style:text-properties style:font-name-complex="Arial" fo:font-weight="bold" style:font-weight-asian="bold" style:font-weight-complex="bold"/>
    </style:style>
    <style:style style:name="T231_4" style:family="text">
      <style:text-properties style:font-name-complex="Arial" fo:font-weight="bold" style:font-weight-asian="bold" style:font-weight-complex="bold"/>
    </style:style>
    <style:style style:name="T231_5" style:family="text">
      <style:text-properties style:font-name-complex="Arial" fo:font-weight="bold" style:font-weight-asian="bold" style:font-weight-complex="bold"/>
    </style:style>
    <style:style style:name="P232" style:family="paragraph" style:parent-style-name="Normal">
      <style:text-properties style:font-name-complex="Arial" fo:font-weight="bold" style:font-weight-asian="bold" style:font-weight-complex="bold"/>
    </style:style>
    <style:style style:name="P233" style:family="paragraph" style:parent-style-name="Normal"/>
    <style:style style:name="T233_1" style:family="text">
      <style:text-properties style:font-name-complex="Arial" fo:font-weight="bold" style:font-weight-asian="bold" style:font-weight-complex="bold"/>
    </style:style>
    <style:style style:name="T233_2" style:family="text">
      <style:text-properties style:font-name-complex="Arial" fo:font-weight="bold" style:font-weight-asian="bold" style:font-weight-complex="bold"/>
    </style:style>
    <style:style style:name="P234" style:family="paragraph" style:parent-style-name="Normal">
      <style:text-properties style:font-name-complex="Arial" fo:font-weight="bold" style:font-weight-asian="bold" style:font-weight-complex="bold"/>
    </style:style>
    <style:style style:name="P235" style:family="paragraph" style:parent-style-name="Normal"/>
    <style:style style:name="T235_1" style:family="text">
      <style:text-properties style:font-name-complex="Arial"/>
    </style:style>
    <style:style style:name="P236" style:family="paragraph" style:parent-style-name="Normal">
      <style:text-properties style:font-name-complex="Arial"/>
    </style:style>
    <style:style style:name="P237" style:family="paragraph" style:parent-style-name="Normal"/>
    <style:style style:name="T237_1" style:family="text">
      <style:text-properties style:font-name-complex="Arial"/>
    </style:style>
    <style:style style:name="P238" style:family="paragraph" style:parent-style-name="Normal">
      <style:text-properties style:font-name-complex="Arial"/>
    </style:style>
    <style:style style:name="P239" style:family="paragraph" style:parent-style-name="Normal"/>
    <style:style style:name="T239_1" style:family="text">
      <style:text-properties style:font-name-complex="Arial" fo:font-weight="bold" style:font-weight-asian="bold" style:font-weight-complex="bold"/>
    </style:style>
    <style:style style:name="T239_2" style:family="text">
      <style:text-properties style:font-name-complex="Arial" fo:font-weight="bold" style:font-weight-asian="bold" style:font-weight-complex="bold"/>
    </style:style>
    <style:style style:name="P240" style:family="paragraph" style:parent-style-name="Normal">
      <style:text-properties style:font-name-complex="Arial" fo:font-weight="bold" style:font-weight-asian="bold" style:font-weight-complex="bold"/>
    </style:style>
    <style:style style:name="P241" style:family="paragraph" style:parent-style-name="Normal"/>
    <style:style style:name="T241_1" style:family="text">
      <style:text-properties style:font-name-complex="Arial"/>
    </style:style>
    <style:style style:name="P242" style:family="paragraph" style:parent-style-name="Normal">
      <style:text-properties style:font-name-complex="Arial"/>
    </style:style>
    <style:style style:name="P243" style:family="paragraph" style:parent-style-name="Normal"/>
    <style:style style:name="T243_1" style:family="text">
      <style:text-properties style:font-name-complex="Arial"/>
    </style:style>
    <style:style style:name="T243_2" style:family="text">
      <style:text-properties style:font-name-complex="Arial"/>
    </style:style>
    <style:style style:name="T243_3" style:family="text">
      <style:text-properties style:font-name-complex="Arial"/>
    </style:style>
    <style:style style:name="P244" style:family="paragraph" style:parent-style-name="Normal">
      <style:text-properties style:font-name-complex="Arial"/>
    </style:style>
    <style:style style:name="P245" style:family="paragraph" style:parent-style-name="Normal"/>
    <style:style style:name="T245_1" style:family="text">
      <style:text-properties style:font-name-complex="Arial" fo:font-weight="bold" style:font-weight-asian="bold" style:font-weight-complex="bold"/>
    </style:style>
    <style:style style:name="T245_2" style:family="text">
      <style:text-properties style:font-name-complex="Arial" fo:font-weight="bold" style:font-weight-asian="bold" style:font-weight-complex="bold"/>
    </style:style>
    <style:style style:name="T245_3" style:family="text">
      <style:text-properties style:font-name-complex="Arial" fo:font-weight="bold" style:font-weight-asian="bold" style:font-weight-complex="bold"/>
    </style:style>
    <style:style style:name="P246" style:family="paragraph" style:parent-style-name="Normal">
      <style:text-properties style:font-name-complex="Arial"/>
    </style:style>
    <style:style style:name="P247" style:family="paragraph" style:parent-style-name="Normal"/>
    <style:style style:name="T247_1" style:family="text">
      <style:text-properties style:font-name-complex="Arial" fo:font-weight="bold" style:font-weight-asian="bold" style:font-weight-complex="bold"/>
    </style:style>
    <style:style style:name="T247_2" style:family="text">
      <style:text-properties style:font-name-complex="Arial" fo:font-weight="bold" style:font-weight-asian="bold" style:font-weight-complex="bold"/>
    </style:style>
    <style:style style:name="T247_3" style:family="text">
      <style:text-properties style:font-name-complex="Arial"/>
    </style:style>
    <style:style style:name="T247_4" style:family="text">
      <style:text-properties style:font-name-complex="Arial"/>
    </style:style>
    <style:style style:name="T247_5" style:family="text">
      <style:text-properties style:font-name-complex="Arial"/>
    </style:style>
    <style:style style:name="T247_6" style:family="text">
      <style:text-properties style:font-name-complex="Arial"/>
    </style:style>
    <style:style style:name="T247_7" style:family="text">
      <style:text-properties style:font-name-complex="Arial"/>
    </style:style>
    <style:style style:name="P248" style:family="paragraph" style:parent-style-name="Normal">
      <style:text-properties style:font-name-complex="Arial"/>
    </style:style>
    <style:style style:name="P249" style:family="paragraph" style:parent-style-name="Normal"/>
    <style:style style:name="T249_1" style:family="text">
      <style:text-properties style:font-name-complex="Arial" fo:font-weight="bold" style:font-weight-asian="bold" style:font-weight-complex="bold"/>
    </style:style>
    <style:style style:name="T249_2" style:family="text">
      <style:text-properties style:font-name-complex="Arial"/>
    </style:style>
    <style:style style:name="T249_3" style:family="text">
      <style:text-properties style:font-name-complex="Arial"/>
    </style:style>
    <style:style style:name="T249_4" style:family="text">
      <style:text-properties style:font-name-complex="Arial"/>
    </style:style>
    <style:style style:name="P250" style:family="paragraph" style:parent-style-name="Normal">
      <style:text-properties style:font-name-complex="Arial" fo:font-weight="bold" style:font-weight-asian="bold" style:font-weight-complex="bold"/>
    </style:style>
    <style:style style:name="P251" style:family="paragraph" style:parent-style-name="Normal"/>
    <style:style style:name="T251_1" style:family="text">
      <style:text-properties style:font-name-complex="Arial" fo:font-weight="bold" style:font-weight-asian="bold" style:font-weight-complex="bold"/>
    </style:style>
    <style:style style:name="T251_2" style:family="text">
      <style:text-properties style:font-name-complex="Arial" fo:font-weight="bold" style:font-weight-asian="bold" style:font-weight-complex="bold"/>
    </style:style>
    <style:style style:name="T251_3" style:family="text">
      <style:text-properties style:font-name-complex="Arial"/>
    </style:style>
    <style:style style:name="P252" style:family="paragraph" style:parent-style-name="Normal">
      <style:text-properties style:font-name-complex="Arial"/>
    </style:style>
    <style:style style:name="P253" style:family="paragraph" style:parent-style-name="Normal"/>
    <style:style style:name="T253_1" style:family="text">
      <style:text-properties style:font-name-complex="Arial" fo:font-weight="bold" style:font-weight-asian="bold" style:font-weight-complex="bold"/>
    </style:style>
    <style:style style:name="T253_2" style:family="text">
      <style:text-properties style:font-name-complex="Arial" fo:font-weight="bold" style:font-weight-asian="bold" style:font-weight-complex="bold"/>
    </style:style>
    <style:style style:name="T253_3" style:family="text">
      <style:text-properties style:font-name-complex="Arial"/>
    </style:style>
    <style:style style:name="P254" style:family="paragraph" style:parent-style-name="Normal">
      <style:text-properties style:font-name-complex="Arial"/>
    </style:style>
    <style:style style:name="P255" style:family="paragraph" style:parent-style-name="Normal"/>
    <style:style style:name="T255_1" style:family="text">
      <style:text-properties style:font-name-complex="Arial" fo:font-weight="bold" style:font-weight-asian="bold" style:font-weight-complex="bold"/>
    </style:style>
    <style:style style:name="T255_2" style:family="text">
      <style:text-properties style:font-name-complex="Arial" fo:font-weight="bold" style:font-weight-asian="bold" style:font-weight-complex="bold"/>
    </style:style>
    <style:style style:name="T255_3" style:family="text">
      <style:text-properties style:font-name-complex="Arial"/>
    </style:style>
    <style:style style:name="P256" style:family="paragraph" style:parent-style-name="Normal">
      <style:text-properties style:font-name-complex="Arial"/>
    </style:style>
    <style:style style:name="P257" style:family="paragraph" style:parent-style-name="Normal"/>
    <style:style style:name="T257_1" style:family="text">
      <style:text-properties style:font-name-complex="Arial" fo:font-weight="bold" style:font-weight-asian="bold" style:font-weight-complex="bold"/>
    </style:style>
    <style:style style:name="T257_2" style:family="text">
      <style:text-properties style:font-name-complex="Arial" fo:font-weight="bold" style:font-weight-asian="bold" style:font-weight-complex="bold"/>
    </style:style>
    <style:style style:name="T257_3" style:family="text">
      <style:text-properties style:font-name-complex="Arial"/>
    </style:style>
    <style:style style:name="T257_4" style:family="text">
      <style:text-properties style:font-name-complex="Arial"/>
    </style:style>
    <style:style style:name="T257_5" style:family="text">
      <style:text-properties style:font-name-complex="Arial"/>
    </style:style>
    <style:style style:name="P258" style:family="paragraph" style:parent-style-name="Normal">
      <style:text-properties style:font-name-complex="Arial"/>
    </style:style>
    <style:style style:name="P259" style:family="paragraph" style:parent-style-name="Normal"/>
    <style:style style:name="T259_1" style:family="text">
      <style:text-properties style:font-name-complex="Arial"/>
    </style:style>
    <style:style style:name="T259_2" style:family="text">
      <style:text-properties style:font-name-complex="Arial"/>
    </style:style>
    <style:style style:name="T259_3" style:family="text">
      <style:text-properties style:font-name-complex="Arial"/>
    </style:style>
    <style:style style:name="T259_4" style:family="text">
      <style:text-properties style:font-name-complex="Arial"/>
    </style:style>
    <style:style style:name="T259_5" style:family="text">
      <style:text-properties style:font-name-complex="Arial"/>
    </style:style>
    <style:style style:name="T259_6" style:family="text">
      <style:text-properties style:font-name-complex="Arial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-complex="Arial" fo:font-weight="bold" style:font-weight-asian="bold"/>
    </style:style>
    <style:style style:name="T260_2" style:family="text">
      <style:text-properties style:font-name-complex="Arial" fo:font-weight="bold" style:font-weight-asian="bold" style:font-weight-complex="bold"/>
    </style:style>
    <style:style style:name="P261" style:family="paragraph" style:parent-style-name="Normal">
      <style:paragraph-properties fo:text-align="justify" fo:padding-bottom="0.035cm" fo:border-bottom="#000000 0.018cm solid"/>
    </style:style>
    <style:style style:name="T261_1" style:family="text">
      <style:text-properties style:font-name-complex="Arial" fo:font-weight="bold" style:font-weight-asian="bold"/>
    </style:style>
    <style:style style:name="T261_2" style:family="text">
      <style:text-properties style:font-name-complex="Arial" fo:font-weight="bold" style:font-weight-asian="bold"/>
    </style:style>
    <style:style style:name="T261_3" style:family="text">
      <style:text-properties style:font-name-complex="Arial" fo:font-weight="bold" style:font-weight-asian="bold"/>
    </style:style>
    <style:style style:name="P262" style:family="paragraph" style:parent-style-name="Normal">
      <style:text-properties style:font-name-complex="Arial"/>
    </style:style>
    <style:style style:name="P263" style:family="paragraph" style:parent-style-name="Normal"/>
    <style:style style:name="T263_1" style:family="text">
      <style:text-properties style:font-name-complex="Arial"/>
    </style:style>
    <style:style style:name="T263_2" style:family="text">
      <style:text-properties style:font-name-complex="Arial"/>
    </style:style>
    <style:style style:name="T263_3" style:family="text">
      <style:text-properties style:font-name-complex="Arial"/>
    </style:style>
    <style:style style:name="T263_4" style:family="text">
      <style:text-properties style:font-name-complex="Arial"/>
    </style:style>
    <style:style style:name="T263_5" style:family="text">
      <style:text-properties style:font-name-complex="Arial"/>
    </style:style>
    <style:style style:name="T263_6" style:family="text">
      <style:text-properties style:font-name-complex="Arial"/>
    </style:style>
    <style:style style:name="P264" style:family="paragraph" style:parent-style-name="Normal">
      <style:paragraph-properties fo:text-align="justify"/>
      <style:text-properties style:font-name-complex="Arial"/>
    </style:style>
    <style:style style:name="P265" style:family="paragraph" style:parent-style-name="Normal">
      <style:paragraph-properties fo:text-align="justify" fo:padding-bottom="0.035cm" fo:border-bottom="#000000 0.018cm solid"/>
    </style:style>
    <style:style style:name="T265_1" style:family="text">
      <style:text-properties style:font-name-complex="Arial" fo:font-weight="bold" style:font-weight-asian="bold"/>
    </style:style>
    <style:style style:name="P266" style:family="paragraph" style:parent-style-name="Normal">
      <style:text-properties style:font-name-complex="Arial"/>
    </style:style>
    <style:style style:name="P267" style:family="paragraph" style:parent-style-name="Normal"/>
    <style:style style:name="T267_1" style:family="text">
      <style:text-properties style:font-name-complex="Arial"/>
    </style:style>
    <style:style style:name="T267_2" style:family="text">
      <style:text-properties style:font-name-complex="Arial"/>
    </style:style>
    <style:style style:name="P26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complex="Arial" fo:font-weight="bold" style:font-weight-asian="bold" style:font-weight-complex="bold"/>
    </style:style>
    <style:style style:name="P269" style:family="paragraph" style:parent-style-name="Normal"/>
    <style:style style:name="T269_1" style:family="text">
      <style:text-properties style:font-name-complex="Arial" fo:font-weight="bold" style:font-weight-asian="bold" style:font-weight-complex="bold"/>
    </style:style>
    <style:style style:name="T269_2" style:family="text">
      <style:text-properties style:font-name-complex="Arial"/>
    </style:style>
    <style:style style:name="T269_3" style:family="text"/>
    <style:style style:name="T269_4" style:family="text">
      <style:text-properties style:font-name-complex="Arial"/>
    </style:style>
    <style:style style:name="T269_5" style:family="text">
      <style:text-properties style:font-name-complex="Arial"/>
    </style:style>
    <style:style style:name="T269_6" style:family="text">
      <style:text-properties style:font-name-complex="Arial"/>
    </style:style>
    <style:style style:name="T269_7" style:family="text">
      <style:text-properties style:font-name-complex="Arial"/>
    </style:style>
    <style:style style:name="T269_8" style:family="text">
      <style:text-properties style:font-name-complex="Arial"/>
    </style:style>
    <style:style style:name="T269_9" style:family="text">
      <style:text-properties style:font-name-complex="Arial"/>
    </style:style>
    <style:style style:name="T269_10" style:family="text">
      <style:text-properties style:font-name-complex="Arial"/>
    </style:style>
    <style:style style:name="T269_11" style:family="text">
      <style:text-properties style:font-name-complex="Arial"/>
    </style:style>
    <style:style style:name="T269_12" style:family="text">
      <style:text-properties style:font-name-complex="Arial"/>
    </style:style>
    <style:style style:name="T269_13" style:family="text">
      <style:text-properties style:font-name-complex="Arial"/>
    </style:style>
    <style:style style:name="T269_14" style:family="text">
      <style:text-properties style:font-name-complex="Arial"/>
    </style:style>
    <style:style style:name="T269_15" style:family="text">
      <style:text-properties style:font-name-complex="Arial"/>
    </style:style>
    <style:style style:name="T269_16" style:family="text">
      <style:text-properties style:font-name-complex="Arial"/>
    </style:style>
    <style:style style:name="T269_17" style:family="text">
      <style:text-properties style:font-name-complex="Arial"/>
    </style:style>
    <style:style style:name="P270" style:family="paragraph" style:parent-style-name="Normal">
      <style:text-properties style:font-name-complex="Arial"/>
    </style:style>
    <style:style style:name="Table9" style:family="table">
      <style:table-properties table:align="left" style:width="15.907cm" fo:margin-left="-0.014cm"/>
    </style:style>
    <style:style style:name="Column30" style:family="table-column">
      <style:table-column-properties style:column-width="2.702cm"/>
    </style:style>
    <style:style style:name="Column31" style:family="table-column">
      <style:table-column-properties style:column-width="1.06cm"/>
    </style:style>
    <style:style style:name="Column32" style:family="table-column">
      <style:table-column-properties style:column-width="1.612cm"/>
    </style:style>
    <style:style style:name="Column33" style:family="table-column">
      <style:table-column-properties style:column-width="5.666cm"/>
    </style:style>
    <style:style style:name="Column34" style:family="table-column">
      <style:table-column-properties style:column-width="4.867cm"/>
    </style:style>
    <style:style style:name="Row35" style:family="table-row">
      <style:table-row-properties style:min-row-height="0.529cm"/>
    </style:style>
    <style:style style:name="Cell10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>
      <style:table-row-properties style:min-row-height="0.529cm"/>
    </style:style>
    <style:style style:name="Cell10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min-row-height="0.529cm"/>
    </style:style>
    <style:style style:name="Cell10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82" style:family="paragraph" style:parent-style-name="Normal"/>
    <style:style style:name="T282_1" style:family="text">
      <style:text-properties style:font-name-complex="Arial"/>
    </style:style>
    <style:style style:name="Table10" style:family="table">
      <style:table-properties table:align="left" style:width="15.893cm" fo:margin-left="0cm"/>
    </style:style>
    <style:style style:name="Column35" style:family="table-column">
      <style:table-column-properties style:column-width="8.881cm"/>
    </style:style>
    <style:style style:name="Column36" style:family="table-column">
      <style:table-column-properties style:column-width="3.404cm"/>
    </style:style>
    <style:style style:name="Column37" style:family="table-column">
      <style:table-column-properties style:column-width="3.607cm"/>
    </style:style>
    <style:style style:name="Row38" style:family="table-row">
      <style:table-row-properties style:min-row-height="1.478cm"/>
    </style:style>
    <style:style style:name="Cell11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1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84" style:family="paragraph" style:parent-style-name="Normal">
      <style:paragraph-properties fo:text-align="justify" fo:line-height="100%" fo:margin-bottom="0cm"/>
    </style:style>
    <style:style style:name="T2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86" style:family="paragraph" style:parent-style-name="Normal">
      <style:paragraph-properties fo:text-align="justify" fo:line-height="100%" fo:margin-bottom="0cm"/>
    </style:style>
    <style:style style:name="T2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9" style:family="table-row">
      <style:table-row-properties style:min-row-height="0.529cm"/>
    </style:style>
    <style:style style:name="Cell1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>
      <style:table-row-properties style:min-row-height="0.529cm"/>
    </style:style>
    <style:style style:name="Cell1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0" style:family="paragraph" style:parent-style-name="Normal">
      <style:paragraph-properties fo:text-align="center" fo:line-height="100%" fo:margin-bottom="0cm"/>
    </style:style>
    <style:style style:name="T2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1" style:family="paragraph" style:parent-style-name="Normal">
      <style:paragraph-properties fo:text-align="center" fo:line-height="100%" fo:margin-bottom="0cm"/>
    </style:style>
    <style:style style:name="T2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529cm"/>
    </style:style>
    <style:style style:name="Cell1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3" style:family="paragraph" style:parent-style-name="Normal">
      <style:paragraph-properties fo:text-align="center" fo:line-height="100%" fo:margin-bottom="0cm"/>
    </style:style>
    <style:style style:name="T2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4" style:family="paragraph" style:parent-style-name="Normal">
      <style:paragraph-properties fo:text-align="center" fo:line-height="100%" fo:margin-bottom="0cm"/>
    </style:style>
    <style:style style:name="T2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529cm"/>
    </style:style>
    <style:style style:name="Cell1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5" style:family="paragraph" style:parent-style-name="Normal">
      <style:paragraph-properties fo:text-align="justify" fo:line-height="100%" fo:margin-bottom="0cm"/>
    </style:style>
    <style:style style:name="T2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9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9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96" style:family="paragraph" style:parent-style-name="Normal">
      <style:paragraph-properties fo:line-height="100%" fo:margin-bottom="0cm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7" style:family="paragraph" style:parent-style-name="Normal">
      <style:paragraph-properties fo:text-align="center" fo:line-height="100%" fo:margin-bottom="0cm"/>
    </style:style>
    <style:style style:name="T2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8" style:family="paragraph" style:parent-style-name="Normal">
      <style:paragraph-properties fo:text-align="center" fo:line-height="100%" fo:margin-bottom="0cm"/>
    </style:style>
    <style:style style:name="T2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>
      <style:table-row-properties style:min-row-height="0.529cm"/>
    </style:style>
    <style:style style:name="Cell1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>
      <style:table-row-properties style:min-row-height="0.529cm"/>
    </style:style>
    <style:style style:name="Cell1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1" style:family="paragraph" style:parent-style-name="Normal">
      <style:paragraph-properties fo:text-align="center" fo:line-height="100%" fo:margin-bottom="0cm"/>
    </style:style>
    <style:style style:name="T3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2" style:family="paragraph" style:parent-style-name="Normal">
      <style:paragraph-properties fo:text-align="center" fo:line-height="100%" fo:margin-bottom="0cm"/>
    </style:style>
    <style:style style:name="T3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5" style:family="table-row">
      <style:table-row-properties style:min-row-height="0.529cm"/>
    </style:style>
    <style:style style:name="Cell1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4" style:family="paragraph" style:parent-style-name="Normal">
      <style:paragraph-properties fo:text-align="center" fo:line-height="100%" fo:margin-bottom="0cm"/>
    </style:style>
    <style:style style:name="T3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5" style:family="paragraph" style:parent-style-name="Normal">
      <style:paragraph-properties fo:text-align="center" fo:line-height="100%" fo:margin-bottom="0cm"/>
    </style:style>
    <style:style style:name="T3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0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307" style:family="paragraph" style:parent-style-name="Normal">
      <style:paragraph-properties fo:text-align="justify" fo:padding-bottom="0.035cm" fo:border-bottom="#000000 0.018cm solid"/>
    </style:style>
    <style:style style:name="T307_1" style:family="text">
      <style:text-properties style:font-name-complex="Arial" fo:font-weight="bold" style:font-weight-asian="bold" style:font-weight-complex="bold"/>
    </style:style>
    <style:style style:name="P308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309" style:family="paragraph" style:parent-style-name="Normal"/>
    <style:style style:name="T309_1" style:family="text">
      <style:text-properties style:font-name-complex="Arial" fo:font-weight="bold" style:font-weight-asian="bold"/>
    </style:style>
    <style:style style:name="T309_2" style:family="text">
      <style:text-properties style:font-name-complex="Arial" fo:font-weight="bold" style:font-weight-asian="bold" style:font-weight-complex="bold"/>
    </style:style>
    <style:style style:name="T309_3" style:family="text">
      <style:text-properties style:font-name-complex="Arial" fo:font-weight="bold" style:font-weight-asian="bold" style:font-weight-complex="bold"/>
    </style:style>
    <style:style style:name="T309_4" style:family="text">
      <style:text-properties style:font-name-complex="Arial" fo:font-weight="bold" style:font-weight-asian="bold" style:font-weight-complex="bold"/>
    </style:style>
    <style:style style:name="T309_5" style:family="text">
      <style:text-properties style:font-name-complex="Arial" fo:font-weight="bold" style:font-weight-asian="bold" style:font-weight-complex="bold"/>
    </style:style>
    <style:style style:name="T309_6" style:family="text">
      <style:text-properties style:font-name-complex="Arial" fo:font-weight="bold" style:font-weight-asian="bold"/>
    </style:style>
    <style:style style:name="T309_7" style:family="text">
      <style:text-properties style:font-name-complex="Arial"/>
    </style:style>
    <style:style style:name="T309_8" style:family="text">
      <style:text-properties style:font-name-complex="Arial"/>
    </style:style>
    <style:style style:name="T309_9" style:family="text">
      <style:text-properties style:font-name-complex="Arial"/>
    </style:style>
    <style:style style:name="T309_10" style:family="text">
      <style:text-properties style:font-name-complex="Arial"/>
    </style:style>
    <style:style style:name="T309_11" style:family="text">
      <style:text-properties style:font-name-complex="Arial"/>
    </style:style>
    <style:style style:name="T309_12" style:family="text">
      <style:text-properties style:font-name-complex="Arial"/>
    </style:style>
    <style:style style:name="T309_13" style:family="text">
      <style:text-properties style:font-name-complex="Arial"/>
    </style:style>
    <style:style style:name="T309_14" style:family="text">
      <style:text-properties style:font-name-complex="Arial"/>
    </style:style>
    <style:style style:name="T309_15" style:family="text">
      <style:text-properties style:font-name-complex="Arial"/>
    </style:style>
    <style:style style:name="T309_16" style:family="text">
      <style:text-properties style:font-name-complex="Arial"/>
    </style:style>
    <style:style style:name="T309_17" style:family="text">
      <style:text-properties style:font-name-complex="Arial"/>
    </style:style>
    <style:style style:name="T309_18" style:family="text">
      <style:text-properties style:font-name-complex="Arial"/>
    </style:style>
    <style:style style:name="P310" style:family="paragraph" style:parent-style-name="Normal">
      <style:text-properties style:font-name-complex="Arial"/>
    </style:style>
    <style:style style:name="P311" style:family="paragraph" style:parent-style-name="Normal"/>
    <style:style style:name="T311_1" style:family="text">
      <style:text-properties style:font-name-complex="Arial" fo:font-weight="bold" style:font-weight-asian="bold" style:font-weight-complex="bold"/>
    </style:style>
    <style:style style:name="T311_2" style:family="text">
      <style:text-properties style:font-name-complex="Arial" fo:font-weight="bold" style:font-weight-asian="bold" style:font-weight-complex="bold"/>
    </style:style>
    <style:style style:name="T311_3" style:family="text">
      <style:text-properties style:font-name-complex="Arial" fo:font-weight="bold" style:font-weight-asian="bold" style:font-weight-complex="bold"/>
    </style:style>
    <style:style style:name="T311_4" style:family="text">
      <style:text-properties style:font-name-complex="Arial" fo:font-weight="bold" style:font-weight-asian="bold" style:font-weight-complex="bold"/>
    </style:style>
    <style:style style:name="T311_5" style:family="text">
      <style:text-properties style:font-name-complex="Arial" fo:font-weight="bold" style:font-weight-asian="bold" style:font-weight-complex="bold"/>
    </style:style>
    <style:style style:name="T311_6" style:family="text">
      <style:text-properties style:font-name-complex="Arial" fo:font-weight="bold" style:font-weight-asian="bold" style:font-weight-complex="bold"/>
    </style:style>
    <style:style style:name="T311_7" style:family="text">
      <style:text-properties style:font-name-complex="Arial"/>
    </style:style>
    <style:style style:name="P312" style:family="paragraph" style:parent-style-name="Normal">
      <style:text-properties style:font-name-complex="Arial"/>
    </style:style>
    <style:style style:name="P313" style:family="paragraph" style:parent-style-name="Normal"/>
    <style:style style:name="T313_1" style:family="text">
      <style:text-properties style:font-name-complex="Arial"/>
    </style:style>
    <style:style style:name="P314" style:family="paragraph" style:parent-style-name="Normal">
      <style:text-properties style:font-name-complex="Arial"/>
    </style:style>
    <style:style style:name="P315" style:family="paragraph" style:parent-style-name="Normal"/>
    <style:style style:name="T315_1" style:family="text">
      <style:text-properties style:font-name-complex="Arial"/>
    </style:style>
    <style:style style:name="T315_2" style:family="text">
      <style:text-properties style:font-name-complex="Arial"/>
    </style:style>
    <style:style style:name="T315_3" style:family="text">
      <style:text-properties style:font-name-complex="Arial"/>
    </style:style>
    <style:style style:name="P316" style:family="paragraph" style:parent-style-name="Normal">
      <style:text-properties style:font-name-complex="Arial" fo:font-weight="bold" style:font-weight-asian="bold" style:font-weight-complex="bold"/>
    </style:style>
    <style:style style:name="P317" style:family="paragraph" style:parent-style-name="Normal"/>
    <style:style style:name="T317_1" style:family="text">
      <style:text-properties style:font-name-complex="Arial" fo:font-weight="bold" style:font-weight-asian="bold" style:font-weight-complex="bold"/>
    </style:style>
    <style:style style:name="T317_2" style:family="text">
      <style:text-properties style:font-name-complex="Arial" fo:font-weight="bold" style:font-weight-asian="bold" style:font-weight-complex="bold"/>
    </style:style>
    <style:style style:name="T317_3" style:family="text">
      <style:text-properties style:font-name-complex="Arial" fo:font-weight="bold" style:font-weight-asian="bold" style:font-weight-complex="bold"/>
    </style:style>
    <style:style style:name="T317_4" style:family="text">
      <style:text-properties style:font-name-complex="Arial" fo:font-weight="bold" style:font-weight-asian="bold" style:font-weight-complex="bold"/>
    </style:style>
    <style:style style:name="T317_5" style:family="text">
      <style:text-properties style:font-name-complex="Arial" fo:font-weight="bold" style:font-weight-asian="bold" style:font-weight-complex="bold"/>
    </style:style>
    <style:style style:name="T317_6" style:family="text">
      <style:text-properties style:font-name-complex="Arial"/>
    </style:style>
    <style:style style:name="P318" style:family="paragraph" style:parent-style-name="Normal">
      <style:text-properties style:font-name-complex="Arial"/>
    </style:style>
    <style:style style:name="P319" style:family="paragraph" style:parent-style-name="Normal"/>
    <style:style style:name="T319_1" style:family="text">
      <style:text-properties style:font-name-complex="Arial"/>
    </style:style>
    <style:style style:name="P320" style:family="paragraph" style:parent-style-name="Normal">
      <style:text-properties style:font-name-complex="Arial"/>
    </style:style>
    <style:style style:name="P321" style:family="paragraph" style:parent-style-name="Normal"/>
    <style:style style:name="T321_1" style:family="text">
      <style:text-properties style:font-name-complex="Arial"/>
    </style:style>
    <style:style style:name="T321_2" style:family="text">
      <style:text-properties style:font-name-complex="Arial"/>
    </style:style>
    <style:style style:name="T321_3" style:family="text">
      <style:text-properties style:font-name-complex="Arial"/>
    </style:style>
    <style:style style:name="P322" style:family="paragraph" style:parent-style-name="Normal">
      <style:text-properties style:font-name-complex="Arial"/>
    </style:style>
    <style:style style:name="P323" style:family="paragraph" style:parent-style-name="Normal">
      <style:paragraph-properties fo:padding-bottom="0.035cm" fo:border-bottom="#000000 0.018cm solid"/>
    </style:style>
    <style:style style:name="T323_1" style:family="text">
      <style:text-properties style:font-name-complex="Arial" fo:font-weight="bold" style:font-weight-asian="bold"/>
    </style:style>
    <style:style style:name="T323_2" style:family="text">
      <style:text-properties style:font-name-complex="Arial" fo:font-weight="bold" style:font-weight-asian="bold"/>
    </style:style>
    <style:style style:name="T323_3" style:family="text">
      <style:text-properties style:font-name-complex="Arial" fo:font-weight="bold" style:font-weight-asian="bold"/>
    </style:style>
    <style:style style:name="P324" style:family="paragraph" style:parent-style-name="Normal"/>
    <style:style style:name="T324_1" style:family="text">
      <style:text-properties style:font-name-complex="Arial"/>
    </style:style>
    <style:style style:name="P32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326" style:family="paragraph" style:parent-style-name="Normal">
      <style:paragraph-properties fo:text-align="justify" fo:padding-bottom="0.035cm" fo:border-bottom="#000000 0.018cm solid"/>
    </style:style>
    <style:style style:name="T326_1" style:family="text">
      <style:text-properties style:font-name-complex="Arial" fo:font-weight="bold" style:font-weight-asian="bold"/>
    </style:style>
    <style:style style:name="P327" style:family="paragraph" style:parent-style-name="Normal">
      <style:text-properties style:font-name-complex="Arial"/>
    </style:style>
    <style:style style:name="P328" style:family="paragraph" style:parent-style-name="Normal"/>
    <style:style style:name="T328_1" style:family="text">
      <style:text-properties style:font-name-complex="Arial" fo:font-weight="bold" style:font-weight-asian="bold" style:font-weight-complex="bold"/>
    </style:style>
    <style:style style:name="T328_2" style:family="text">
      <style:text-properties style:font-name-complex="Arial"/>
    </style:style>
    <style:style style:name="T328_3" style:family="text">
      <style:text-properties style:font-name-complex="Arial" fo:font-weight="bold" style:font-weight-asian="bold" style:font-weight-complex="bold"/>
    </style:style>
    <style:style style:name="T328_4" style:family="text">
      <style:text-properties fo:color="#4c5159" style:font-name-complex="Arial"/>
    </style:style>
    <style:style style:name="T328_5" style:family="text">
      <style:text-properties fo:color="#4c5159" style:font-name-complex="Arial"/>
    </style:style>
    <style:style style:name="T328_6" style:family="text">
      <style:text-properties fo:color="#4c5159" style:font-name-complex="Arial"/>
    </style:style>
    <style:style style:name="T328_7" style:family="text">
      <style:text-properties fo:color="#4c5159" style:font-name-complex="Arial"/>
    </style:style>
    <style:style style:name="T328_8" style:family="text">
      <style:text-properties fo:color="#4c5159" style:font-name-complex="Arial"/>
    </style:style>
    <style:style style:name="T328_9" style:family="text">
      <style:text-properties fo:color="#4c5159" style:font-name-complex="Arial"/>
    </style:style>
    <style:style style:name="P329" style:family="paragraph" style:parent-style-name="Normal">
      <style:paragraph-properties fo:break-before="page" fo:line-height="108%" fo:margin-bottom="0.282cm"/>
    </style:style>
    <style:style style:name="P330" style:family="paragraph" style:parent-style-name="Normal">
      <style:text-properties fo:color="#4c5159" style:font-name-complex="Arial"/>
    </style:style>
    <style:style style:name="P331" style:family="paragraph" style:parent-style-name="Normal">
      <style:paragraph-properties fo:background-color="#b4c6e7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1_1" style:family="text">
      <style:text-properties style:font-name-complex="Arial" fo:font-weight="bold" style:font-weight-asian="bold" style:font-weight-complex="bold"/>
    </style:style>
    <style:style style:name="P332" style:family="paragraph" style:parent-style-name="Normal">
      <style:text-properties style:font-name-complex="Arial" fo:font-weight="bold" style:font-weight-asian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style:font-name-complex="Arial"/>
    </style:style>
    <style:style style:name="T333_2" style:family="text">
      <style:text-properties style:font-name-complex="Arial"/>
    </style:style>
    <style:style style:name="T333_3" style:family="text">
      <style:text-properties style:font-name-complex="Arial"/>
    </style:style>
    <style:style style:name="T333_4" style:family="text">
      <style:text-properties style:font-name-complex="Arial"/>
    </style:style>
    <style:style style:name="T333_5" style:family="text">
      <style:text-properties style:font-name-complex="Arial"/>
    </style:style>
    <style:style style:name="T333_6" style:family="text">
      <style:text-properties style:font-name-complex="Arial"/>
    </style:style>
    <style:style style:name="T333_7" style:family="text">
      <style:text-properties style:font-name-complex="Arial"/>
    </style:style>
    <style:style style:name="T333_8" style:family="text">
      <style:text-properties fo:color="#000000" style:font-name-asian="Arial" style:font-name-complex="Arial"/>
    </style:style>
    <style:style style:name="T333_9" style:family="text">
      <style:text-properties fo:color="#000000" style:font-name-asian="Arial" style:font-name-complex="Arial"/>
    </style:style>
    <style:style style:name="T333_10" style:family="text">
      <style:text-properties fo:color="#000000" style:font-name-asian="Arial" style:font-name-complex="Arial"/>
    </style:style>
    <style:style style:name="T333_11" style:family="text">
      <style:text-properties fo:color="#000000" style:font-name-asian="Arial" style:font-name-complex="Arial"/>
    </style:style>
    <style:style style:name="P334" style:family="paragraph" style:parent-style-name="Normal">
      <style:text-properties style:font-name-complex="Arial" fo:font-weight="bold" style:font-weight-asian="bold"/>
    </style:style>
    <style:style style:name="P335" style:family="paragraph" style:parent-style-name="Normal">
      <style:paragraph-properties fo:padding-bottom="0.035cm" fo:border-bottom="#000000 0.018cm solid"/>
    </style:style>
    <style:style style:name="T335_1" style:family="text">
      <style:text-properties style:font-name-complex="Arial" fo:font-weight="bold" style:font-weight-asian="bold"/>
    </style:style>
    <style:style style:name="P336" style:family="paragraph" style:parent-style-name="Normal">
      <style:text-properties fo:font-weight="bold" style:font-weight-asian="bold" style:font-weight-complex="bold"/>
    </style:style>
    <style:style style:name="P337" style:family="paragraph" style:parent-style-name="Normal"/>
    <style:style style:name="T337_1" style:family="text">
      <style:text-properties fo:font-weight="bold" style:font-weight-asian="bold" style:font-weight-complex="bold"/>
    </style:style>
    <style:style style:name="T337_2" style:family="text">
      <style:text-properties fo:font-weight="bold" style:font-weight-asian="bold" style:font-weight-complex="bold"/>
    </style:style>
    <style:style style:name="T337_3" style:family="text"/>
    <style:style style:name="T337_4" style:family="text">
      <style:text-properties fo:font-weight="bold" style:font-weight-asian="bold" style:font-weight-complex="bold"/>
    </style:style>
    <style:style style:name="T337_5" style:family="text"/>
    <style:style style:name="T337_6" style:family="text">
      <style:text-properties fo:font-weight="bold" style:font-weight-asian="bold" style:font-weight-complex="bold"/>
    </style:style>
    <style:style style:name="T337_7" style:family="text"/>
    <style:style style:name="T337_8" style:family="text">
      <style:text-properties fo:font-weight="bold" style:font-weight-asian="bold" style:font-weight-complex="bold"/>
    </style:style>
    <style:style style:name="T337_9" style:family="text"/>
    <style:style style:name="T337_10" style:family="text"/>
    <style:style style:name="T337_11" style:family="text"/>
    <style:style style:name="T337_12" style:family="text"/>
    <style:style style:name="T337_13" style:family="text"/>
    <style:style style:name="T337_14" style:family="text"/>
    <style:style style:name="T337_15" style:family="text"/>
    <style:style style:name="T337_16" style:family="text"/>
    <style:style style:name="T337_17" style:family="text"/>
    <style:style style:name="T337_18" style:family="text"/>
    <style:style style:name="P338" style:family="paragraph" style:parent-style-name="Normal">
      <style:text-properties fo:font-weight="bold" style:font-weight-asian="bold" style:font-weight-complex="bold"/>
    </style:style>
    <style:style style:name="P339" style:family="paragraph" style:parent-style-name="Normal"/>
    <style:style style:name="T339_1" style:family="text">
      <style:text-properties style:font-name-complex="Arial" fo:font-weight="bold" style:font-weight-asian="bold" style:font-weight-complex="bold"/>
    </style:style>
    <style:style style:name="T339_2" style:family="text">
      <style:text-properties style:font-name-complex="Arial" fo:font-weight="bold" style:font-weight-asian="bold" style:font-weight-complex="bold"/>
    </style:style>
    <style:style style:name="T339_3" style:family="text">
      <style:text-properties style:font-name-complex="Arial"/>
    </style:style>
    <style:style style:name="P340" style:family="paragraph" style:parent-style-name="Normal">
      <style:text-properties style:font-name-complex="Arial"/>
    </style:style>
    <style:style style:name="P341" style:family="paragraph" style:parent-style-name="Normal"/>
    <style:style style:name="T341_1" style:family="text">
      <style:text-properties style:font-name-complex="Arial"/>
    </style:style>
    <style:style style:name="T341_2" style:family="text">
      <style:text-properties style:font-name-complex="Arial"/>
    </style:style>
    <style:style style:name="T341_3" style:family="text">
      <style:text-properties style:font-name-complex="Arial"/>
    </style:style>
    <style:style style:name="T341_4" style:family="text">
      <style:text-properties style:font-name-complex="Arial"/>
    </style:style>
    <style:style style:name="T341_5" style:family="text">
      <style:text-properties style:font-name-complex="Arial"/>
    </style:style>
    <style:style style:name="T341_6" style:family="text" style:parent-style-name="normaltextrun">
      <style:text-properties style:font-name-asian="Arial" style:font-name-complex="Arial" fo:language-asian="en" fo:country-asian="GB"/>
    </style:style>
    <style:style style:name="T341_7" style:family="text" style:parent-style-name="normaltextrun">
      <style:text-properties style:font-name-asian="Arial" style:font-name-complex="Arial"/>
    </style:style>
    <style:style style:name="T341_8" style:family="text" style:parent-style-name="normaltextrun">
      <style:text-properties style:font-name-asian="Arial" style:font-name-complex="Arial"/>
    </style:style>
    <style:style style:name="T341_9" style:family="text" style:parent-style-name="normaltextrun">
      <style:text-properties style:font-name-asian="Arial" style:font-name-complex="Arial"/>
    </style:style>
    <style:style style:name="T341_10" style:family="text" style:parent-style-name="normaltextrun">
      <style:text-properties style:font-name-asian="Arial" style:font-name-complex="Arial"/>
    </style:style>
    <style:style style:name="T341_11" style:family="text" style:parent-style-name="normaltextrun">
      <style:text-properties style:font-name-asian="Arial" style:font-name-complex="Arial"/>
    </style:style>
    <style:style style:name="T341_12" style:family="text" style:parent-style-name="normaltextrun">
      <style:text-properties style:font-name-asian="Arial" style:font-name-complex="Arial"/>
    </style:style>
    <style:style style:name="T341_13" style:family="text" style:parent-style-name="normaltextrun">
      <style:text-properties style:font-name-asian="Arial" style:font-name-complex="Arial"/>
    </style:style>
    <style:style style:name="T341_14" style:family="text" style:parent-style-name="normaltextrun">
      <style:text-properties style:font-name-asian="Arial" style:font-name-complex="Arial"/>
    </style:style>
    <style:style style:name="T341_15" style:family="text" style:parent-style-name="normaltextrun">
      <style:text-properties style:font-name-asian="Arial" style:font-name-complex="Arial"/>
    </style:style>
    <style:style style:name="T341_16" style:family="text" style:parent-style-name="normaltextrun">
      <style:text-properties style:font-name-asian="Arial" style:font-name-complex="Arial"/>
    </style:style>
    <style:style style:name="P342" style:family="paragraph" style:parent-style-name="Normal"/>
    <style:style style:name="T342_1" style:family="text" style:parent-style-name="normaltextrun">
      <style:text-properties style:font-name-asian="Arial" style:font-name-complex="Arial"/>
    </style:style>
    <style:style style:name="T342_2" style:family="text" style:parent-style-name="normaltextrun">
      <style:text-properties style:font-name-asian="Arial" style:font-name-complex="Arial"/>
    </style:style>
    <style:style style:name="T342_3" style:family="text" style:parent-style-name="normaltextrun">
      <style:text-properties style:font-name-asian="Arial" style:font-name-complex="Arial"/>
    </style:style>
    <style:style style:name="P343" style:family="paragraph" style:parent-style-name="Normal">
      <style:text-properties style:font-name-asian="Arial" style:font-name-complex="Arial"/>
    </style:style>
    <style:style style:name="P344" style:family="paragraph" style:parent-style-name="Normal"/>
    <style:style style:name="T344_1" style:family="text" style:parent-style-name="normaltextrun">
      <style:text-properties style:font-name-asian="Arial" style:font-name-complex="Arial"/>
    </style:style>
    <style:style style:name="T344_2" style:family="text" style:parent-style-name="normaltextrun">
      <style:text-properties style:font-name-asian="Arial" style:font-name-complex="Arial"/>
    </style:style>
    <style:style style:name="P345" style:family="paragraph" style:parent-style-name="Normal">
      <style:text-properties style:font-name-complex="Arial"/>
    </style:style>
    <style:style style:name="P346" style:family="paragraph" style:parent-style-name="Normal">
      <style:paragraph-properties fo:padding-bottom="0.035cm" fo:border-bottom="#000000 0.018cm solid"/>
    </style:style>
    <style:style style:name="T346_1" style:family="text">
      <style:text-properties style:font-name-complex="Arial" fo:font-weight="bold" style:font-weight-asian="bold"/>
    </style:style>
    <style:style style:name="P347" style:family="paragraph" style:parent-style-name="Normal">
      <style:text-properties fo:font-weight="bold" style:font-weight-asian="bold" style:font-weight-complex="bold"/>
    </style:style>
    <style:style style:name="P348" style:family="paragraph" style:parent-style-name="Normal"/>
    <style:style style:name="T348_1" style:family="text">
      <style:text-properties fo:font-weight="bold" style:font-weight-asian="bold" style:font-weight-complex="bold"/>
    </style:style>
    <style:style style:name="T348_2" style:family="text"/>
    <style:style style:name="T348_3" style:family="text"/>
    <style:style style:name="T348_4" style:family="text"/>
    <style:style style:name="T348_5" style:family="text"/>
    <style:style style:name="T348_6" style:family="text"/>
    <style:style style:name="T348_7" style:family="text"/>
    <style:style style:name="P349" style:family="paragraph" style:parent-style-name="Normal">
      <style:text-properties fo:font-weight="bold" style:font-weight-asian="bold" style:font-weight-complex="bold"/>
    </style:style>
    <style:style style:name="P350" style:family="paragraph" style:parent-style-name="Normal"/>
    <style:style style:name="T350_1" style:family="text">
      <style:text-properties fo:font-weight="bold" style:font-weight-asian="bold" style:font-weight-complex="bold"/>
    </style:style>
    <style:style style:name="T350_2" style:family="text">
      <style:text-properties fo:font-weight="bold" style:font-weight-asian="bold" style:font-weight-complex="bold"/>
    </style:style>
    <style:style style:name="P351" style:family="paragraph" style:parent-style-name="Normal">
      <style:paragraph-properties fo:line-height="108%" fo:margin-bottom="0.282cm"/>
    </style:style>
    <style:style style:name="T351_1" style:family="text">
      <style:text-properties fo:font-weight="bold" style:font-weight-asian="bold" style:font-weight-complex="bold"/>
    </style:style>
    <style:style style:name="T351_2" style:family="text"/>
    <style:style style:name="T351_3" style:family="text">
      <style:text-properties style:font-name-complex="Arial"/>
    </style:style>
    <style:style style:name="T351_4" style:family="text">
      <style:text-properties style:font-name-complex="Arial"/>
    </style:style>
    <style:style style:name="T351_5" style:family="text">
      <style:text-properties style:font-name-complex="Arial"/>
    </style:style>
    <style:style style:name="T351_6" style:family="text">
      <style:text-properties style:font-name-complex="Arial"/>
    </style:style>
    <style:style style:name="T351_7" style:family="text"/>
    <style:style style:name="T351_8" style:family="text"/>
    <style:style style:name="T351_9" style:family="text"/>
    <style:style style:name="T351_10" style:family="text"/>
    <style:style style:name="T351_11" style:family="text"/>
    <style:style style:name="T351_12" style:family="text"/>
    <style:style style:name="T351_13" style:family="text"/>
    <style:style style:name="T351_14" style:family="text"/>
    <style:style style:name="P352" style:family="paragraph" style:parent-style-name="Normal">
      <style:paragraph-properties fo:line-height="108%" fo:margin-bottom="0.282cm"/>
    </style:style>
    <style:style style:name="T352_1" style:family="text">
      <style:text-properties fo:font-weight="bold" style:font-weight-asian="bold" style:font-weight-complex="bold"/>
    </style:style>
    <style:style style:name="T352_2" style:family="text"/>
    <style:style style:name="T352_3" style:family="text">
      <style:text-properties fo:font-weight="bold" style:font-weight-asian="bold" style:font-weight-complex="bold"/>
    </style:style>
    <style:style style:name="T352_4" style:family="text"/>
    <style:style style:name="T352_5" style:family="text"/>
    <style:style style:name="T352_6" style:family="text">
      <style:text-properties style:font-name-complex="Arial"/>
    </style:style>
    <style:style style:name="T352_7" style:family="text">
      <style:text-properties style:font-name-complex="Arial"/>
    </style:style>
    <style:style style:name="P353" style:family="paragraph" style:parent-style-name="Normal">
      <style:paragraph-properties fo:padding-bottom="0.035cm" fo:border-bottom="#000000 0.018cm solid"/>
    </style:style>
    <style:style style:name="T353_1" style:family="text">
      <style:text-properties style:font-name-complex="Arial" fo:font-weight="bold" style:font-weight-asian="bold"/>
    </style:style>
    <style:style style:name="P354" style:family="paragraph" style:parent-style-name="Normal">
      <style:text-properties style:font-name-complex="Arial" fo:font-weight="bold" style:font-weight-asian="bold"/>
    </style:style>
    <style:style style:name="P355" style:family="paragraph" style:parent-style-name="Normal"/>
    <style:style style:name="T355_1" style:family="text">
      <style:text-properties style:font-name-complex="Arial" fo:font-weight="bold" style:font-weight-asian="bold"/>
    </style:style>
    <style:style style:name="T355_2" style:family="text">
      <style:text-properties style:font-name-complex="Arial"/>
    </style:style>
    <style:style style:name="T355_3" style:family="text">
      <style:text-properties style:font-name-complex="Arial"/>
    </style:style>
    <style:style style:name="T355_4" style:family="text">
      <style:text-properties style:font-name-complex="Arial"/>
    </style:style>
    <style:style style:name="T355_5" style:family="text">
      <style:text-properties style:font-name-complex="Arial"/>
    </style:style>
    <style:style style:name="T355_6" style:family="text">
      <style:text-properties style:font-name-complex="Arial"/>
    </style:style>
    <style:style style:name="T355_7" style:family="text">
      <style:text-properties style:font-name-complex="Arial"/>
    </style:style>
    <style:style style:name="T355_8" style:family="text"/>
    <style:style style:name="T355_9" style:family="text"/>
    <style:style style:name="T355_10" style:family="text"/>
    <style:style style:name="T355_11" style:family="text"/>
    <style:style style:name="T355_12" style:family="text"/>
    <style:style style:name="T355_13" style:family="text"/>
    <style:style style:name="T355_14" style:family="text"/>
    <style:style style:name="T355_15" style:family="text"/>
    <style:style style:name="T355_16" style:family="text"/>
    <style:style style:name="T355_17" style:family="text"/>
    <style:style style:name="T355_18" style:family="text"/>
    <style:style style:name="T355_19" style:family="text"/>
    <style:style style:name="T355_20" style:family="text"/>
    <style:style style:name="T355_21" style:family="text"/>
    <style:style style:name="P356" style:family="paragraph" style:parent-style-name="Normal"/>
    <style:style style:name="P357" style:family="paragraph" style:parent-style-name="Normal"/>
    <style:style style:name="T357_1" style:family="text">
      <style:text-properties fo:font-weight="bold" style:font-weight-asian="bold" style:font-weight-complex="bold"/>
    </style:style>
    <style:style style:name="T357_2" style:family="text"/>
    <style:style style:name="P358" style:family="paragraph" style:parent-style-name="Normal">
      <style:paragraph-properties fo:line-height="108%" fo:margin-bottom="0.282cm"/>
    </style:style>
    <style:style style:name="T358_1" style:family="text">
      <style:text-properties fo:font-weight="bold" style:font-weight-asian="bold" style:font-weight-complex="bold"/>
    </style:style>
    <style:style style:name="T358_2" style:family="text"/>
    <style:style style:name="P359" style:family="paragraph" style:parent-style-name="Normal">
      <style:paragraph-properties fo:line-height="108%" fo:margin-bottom="0.282cm"/>
    </style:style>
    <style:style style:name="T359_1" style:family="text">
      <style:text-properties fo:font-weight="bold" style:font-weight-asian="bold" style:font-weight-complex="bold"/>
    </style:style>
    <style:style style:name="T359_2" style:family="text"/>
    <style:style style:name="P360" style:family="paragraph" style:parent-style-name="Normal">
      <style:paragraph-properties fo:line-height="108%" fo:margin-bottom="0.282cm"/>
    </style:style>
    <style:style style:name="T360_1" style:family="text">
      <style:text-properties fo:font-weight="bold" style:font-weight-asian="bold" style:font-weight-complex="bold"/>
    </style:style>
    <style:style style:name="T360_2" style:family="text"/>
    <style:style style:name="P361" style:family="paragraph" style:parent-style-name="Normal">
      <style:paragraph-properties fo:line-height="108%" fo:margin-bottom="0.282cm"/>
    </style:style>
    <style:style style:name="T361_1" style:family="text">
      <style:text-properties fo:font-weight="bold" style:font-weight-asian="bold" style:font-weight-complex="bold"/>
    </style:style>
    <style:style style:name="T361_2" style:family="text"/>
    <style:style style:name="P362" style:family="paragraph" style:parent-style-name="Normal">
      <style:paragraph-properties fo:line-height="108%" fo:margin-bottom="0.282cm"/>
    </style:style>
    <style:style style:name="T362_1" style:family="text">
      <style:text-properties fo:font-weight="bold" style:font-weight-asian="bold" style:font-weight-complex="bold"/>
    </style:style>
    <style:style style:name="T362_2" style:family="text"/>
    <style:style style:name="T362_3" style:family="text"/>
    <style:style style:name="T362_4" style:family="text"/>
    <style:style style:name="T362_5" style:family="text"/>
    <style:style style:name="T362_6" style:family="text"/>
    <style:style style:name="T362_7" style:family="text"/>
    <style:style style:name="T362_8" style:family="text"/>
    <style:style style:name="T362_9" style:family="text">
      <style:text-properties fo:font-weight="bold" style:font-weight-asian="bold" style:font-weight-complex="bold"/>
    </style:style>
    <style:style style:name="T362_10" style:family="text"/>
    <style:style style:name="T362_11" style:family="text"/>
    <style:style style:name="T362_12" style:family="text"/>
    <style:style style:name="T362_13" style:family="text"/>
    <style:style style:name="T362_14" style:family="text"/>
    <style:style style:name="T362_15" style:family="text">
      <style:text-properties fo:font-weight="bold" style:font-weight-asian="bold" style:font-weight-complex="bold"/>
    </style:style>
    <style:style style:name="T362_16" style:family="text"/>
    <style:style style:name="T362_17" style:family="text"/>
    <style:style style:name="T362_18" style:family="text"/>
    <style:style style:name="T362_19" style:family="text"/>
    <style:style style:name="T362_20" style:family="text"/>
    <style:style style:name="P363" style:family="paragraph" style:parent-style-name="Normal">
      <style:paragraph-properties fo:line-height="108%" fo:margin-bottom="0.282cm"/>
    </style:style>
    <style:style style:name="T363_1" style:family="text">
      <style:text-properties fo:font-weight="bold" style:font-weight-asian="bold" style:font-weight-complex="bold"/>
    </style:style>
    <style:style style:name="T363_2" style:family="text"/>
    <style:style style:name="T363_3" style:family="text">
      <style:text-properties fo:font-weight="bold" style:font-weight-asian="bold" style:font-weight-complex="bold"/>
    </style:style>
    <style:style style:name="T363_4" style:family="text"/>
    <style:style style:name="P364" style:family="paragraph" style:parent-style-name="Normal">
      <style:text-properties style:font-name-complex="Arial" fo:font-weight="bold" style:font-weight-asian="bold"/>
    </style:style>
    <style:style style:name="P365" style:family="paragraph" style:parent-style-name="Normal">
      <style:paragraph-properties fo:padding-bottom="0.035cm" fo:border-bottom="#000000 0.018cm solid"/>
    </style:style>
    <style:style style:name="T365_1" style:family="text">
      <style:text-properties style:font-name-complex="Arial" fo:font-weight="bold" style:font-weight-asian="bold"/>
    </style:style>
    <style:style style:name="P366" style:family="paragraph" style:parent-style-name="Normal">
      <style:text-properties style:font-name-complex="Arial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-complex="Arial" style:font-weight-complex="bold"/>
    </style:style>
    <style:style style:name="T367_2" style:family="text">
      <style:text-properties style:font-name-complex="Arial" style:font-weight-complex="bold"/>
    </style:style>
    <style:style style:name="T367_3" style:family="text">
      <style:text-properties style:font-name-complex="Arial" style:font-weight-complex="bold"/>
    </style:style>
    <style:style style:name="T367_4" style:family="text">
      <style:text-properties style:font-name-complex="Arial" style:font-weight-complex="bold"/>
    </style:style>
    <style:style style:name="T367_5" style:family="text">
      <style:text-properties style:font-name-complex="Arial" style:font-weight-complex="bold"/>
    </style:style>
    <style:style style:name="T367_6" style:family="text">
      <style:text-properties style:font-name-complex="Arial" style:font-weight-complex="bold"/>
    </style:style>
    <style:style style:name="T367_7" style:family="text">
      <style:text-properties style:font-name-complex="Arial" style:font-weight-complex="bold"/>
    </style:style>
    <style:style style:name="T367_8" style:family="text">
      <style:text-properties style:font-name-complex="Arial" style:font-weight-complex="bold"/>
    </style:style>
    <style:style style:name="T367_9" style:family="text">
      <style:text-properties style:font-name-complex="Arial" style:font-weight-complex="bold"/>
    </style:style>
    <style:style style:name="T367_10" style:family="text">
      <style:text-properties style:font-name-complex="Arial" style:font-weight-complex="bold"/>
    </style:style>
    <style:style style:name="T367_11" style:family="text">
      <style:text-properties style:font-name-complex="Arial" style:font-weight-complex="bold"/>
    </style:style>
    <style:style style:name="T367_12" style:family="text">
      <style:text-properties style:font-name-complex="Arial" style:font-weight-complex="bold"/>
    </style:style>
    <style:style style:name="T367_13" style:family="text">
      <style:text-properties style:font-name-complex="Arial" style:font-weight-complex="bold"/>
    </style:style>
    <style:style style:name="T367_14" style:family="text">
      <style:text-properties style:font-name-complex="Arial" style:font-weight-complex="bold"/>
    </style:style>
    <style:style style:name="T367_15" style:family="text">
      <style:text-properties style:font-name-complex="Arial" style:font-weight-complex="bold"/>
    </style:style>
    <style:style style:name="T367_16" style:family="text">
      <style:text-properties style:font-name-complex="Arial" style:font-weight-complex="bold"/>
    </style:style>
    <style:style style:name="T367_17" style:family="text">
      <style:text-properties style:font-name-complex="Arial" style:font-weight-complex="bold"/>
    </style:style>
    <style:style style:name="T367_18" style:family="text">
      <style:text-properties style:font-name-complex="Arial" style:font-weight-complex="bold"/>
    </style:style>
    <style:style style:name="T367_19" style:family="text">
      <style:text-properties style:font-name-complex="Arial" style:font-weight-complex="bold"/>
    </style:style>
    <style:style style:name="T367_20" style:family="text">
      <style:text-properties style:font-name-complex="Arial" style:font-weight-complex="bold"/>
    </style:style>
    <style:style style:name="T367_21" style:family="text">
      <style:text-properties style:font-name-complex="Arial" style:font-weight-complex="bold"/>
    </style:style>
    <style:style style:name="T367_22" style:family="text">
      <style:text-properties style:font-name-complex="Arial" style:font-weight-complex="bold"/>
    </style:style>
    <style:style style:name="T367_23" style:family="text">
      <style:text-properties style:font-name-complex="Arial" style:font-weight-complex="bold"/>
    </style:style>
    <style:style style:name="T367_24" style:family="text">
      <style:text-properties style:font-name-complex="Arial" style:font-weight-complex="bold"/>
    </style:style>
    <style:style style:name="P368" style:family="paragraph" style:parent-style-name="Normal">
      <style:paragraph-properties fo:text-align="justify"/>
      <style:text-properties style:font-name-complex="Arial" style:font-weight-complex="bold"/>
    </style:style>
    <style:style style:name="P369" style:family="paragraph" style:parent-style-name="Normal">
      <style:paragraph-properties fo:text-align="justify"/>
    </style:style>
    <style:style style:name="T369_1" style:family="text"/>
    <style:style style:name="P370" style:family="paragraph" style:parent-style-name="Normal">
      <style:paragraph-properties fo:text-align="justify"/>
    </style:style>
    <style:style style:name="P371" style:family="paragraph" style:parent-style-name="Normal">
      <style:paragraph-properties fo:text-align="justify"/>
    </style:style>
    <style:style style:name="T371_1" style:family="text"/>
    <style:style style:name="T371_2" style:family="text"/>
    <style:style style:name="T371_3" style:family="text"/>
    <style:style style:name="T371_4" style:family="text"/>
    <style:style style:name="T371_5" style:family="text"/>
    <style:style style:name="T371_6" style:family="text"/>
    <style:style style:name="P372" style:family="paragraph" style:parent-style-name="Normal">
      <style:paragraph-properties fo:text-align="justify"/>
    </style:style>
    <style:style style:name="P373" style:family="paragraph" style:parent-style-name="Normal">
      <style:paragraph-properties fo:text-align="justify"/>
    </style:style>
    <style:style style:name="T373_1" style:family="text"/>
    <style:style style:name="T373_2" style:family="text"/>
    <style:style style:name="T373_3" style:family="text"/>
    <style:style style:name="T373_4" style:family="text"/>
    <style:style style:name="T373_5" style:family="text"/>
    <style:style style:name="T373_6" style:family="text"/>
    <style:style style:name="T373_7" style:family="text"/>
    <style:style style:name="T373_8" style:family="text"/>
    <style:style style:name="P374" style:family="paragraph" style:parent-style-name="Normal">
      <style:paragraph-properties fo:text-align="justify"/>
    </style:style>
    <style:style style:name="P375" style:family="paragraph" style:parent-style-name="Normal">
      <style:paragraph-properties fo:text-align="justify"/>
    </style:style>
    <style:style style:name="T375_1" style:family="text"/>
    <style:style style:name="T375_2" style:family="text"/>
    <style:style style:name="T375_3" style:family="text"/>
    <style:style style:name="T375_4" style:family="text"/>
    <style:style style:name="T375_5" style:family="text"/>
    <style:style style:name="T375_6" style:family="text"/>
    <style:style style:name="T375_7" style:family="text"/>
    <style:style style:name="T375_8" style:family="text"/>
    <style:style style:name="T375_9" style:family="text"/>
    <style:style style:name="T375_10" style:family="text"/>
    <style:style style:name="P376" style:family="paragraph" style:parent-style-name="Normal"/>
    <style:style style:name="T376_1" style:family="text">
      <style:text-properties style:font-name-complex="Arial" style:font-weight-complex="bold"/>
    </style:style>
    <style:style style:name="P377" style:family="paragraph" style:parent-style-name="Normal">
      <style:paragraph-properties fo:padding-bottom="0.035cm" fo:border-bottom="#000000 0.018cm solid"/>
    </style:style>
    <style:style style:name="T377_1" style:family="text">
      <style:text-properties style:font-name-complex="Arial" fo:language="en" fo:language-asian="en" fo:country="US" fo:country-asian="GB" fo:font-weight="bold" style:font-weight-asian="bold" style:font-weight-complex="bold"/>
    </style:style>
    <style:style style:name="T377_2" style:family="text">
      <style:text-properties style:font-name-complex="Arial" fo:language="en" fo:language-asian="en" fo:country="US" fo:country-asian="GB" fo:font-weight="bold" style:font-weight-asian="bold" style:font-weight-complex="bold"/>
    </style:style>
    <style:style style:name="P378" style:family="paragraph" style:parent-style-name="Normal">
      <style:text-properties style:font-name-complex="Arial" style:font-weight-complex="bold"/>
    </style:style>
    <style:style style:name="P379" style:family="paragraph" style:parent-style-name="Normal"/>
    <style:style style:name="T379_1" style:family="text">
      <style:text-properties style:font-name-complex="Arial" style:font-weight-complex="bold"/>
    </style:style>
    <style:style style:name="T379_2" style:family="text">
      <style:text-properties style:font-name-complex="Arial" style:font-weight-complex="bold"/>
    </style:style>
    <style:style style:name="T379_3" style:family="text">
      <style:text-properties style:font-name-complex="Arial" style:font-weight-complex="bold"/>
    </style:style>
    <style:style style:name="T379_4" style:family="text">
      <style:text-properties style:font-name-complex="Arial" style:font-weight-complex="bold"/>
    </style:style>
    <style:style style:name="T379_5" style:family="text">
      <style:text-properties style:font-name-complex="Arial" style:font-weight-complex="bold"/>
    </style:style>
    <style:style style:name="T379_6" style:family="text">
      <style:text-properties style:font-name-complex="Arial" style:font-weight-complex="bold"/>
    </style:style>
    <style:style style:name="T379_7" style:family="text">
      <style:text-properties style:font-name-complex="Arial" style:font-weight-complex="bold"/>
    </style:style>
    <style:style style:name="T379_8" style:family="text">
      <style:text-properties style:font-name-complex="Arial" style:font-weight-complex="bold"/>
    </style:style>
    <style:style style:name="T379_9" style:family="text">
      <style:text-properties style:font-name-complex="Arial" style:font-weight-complex="bold"/>
    </style:style>
    <style:style style:name="T379_10" style:family="text">
      <style:text-properties style:font-name-complex="Arial" style:font-weight-complex="bold"/>
    </style:style>
    <style:style style:name="T379_11" style:family="text">
      <style:text-properties style:font-name-complex="Arial" style:font-weight-complex="bold"/>
    </style:style>
    <style:style style:name="T379_12" style:family="text">
      <style:text-properties style:font-name-complex="Arial" style:font-weight-complex="bold"/>
    </style:style>
    <style:style style:name="T379_13" style:family="text">
      <style:text-properties style:font-name-complex="Arial" style:font-weight-complex="bold"/>
    </style:style>
    <style:style style:name="T379_14" style:family="text">
      <style:text-properties style:font-name-complex="Arial" style:font-weight-complex="bold"/>
    </style:style>
    <style:style style:name="T379_15" style:family="text">
      <style:text-properties style:font-name-complex="Arial" style:font-weight-complex="bold"/>
    </style:style>
    <style:style style:name="P380" style:family="paragraph" style:parent-style-name="Normal">
      <style:text-properties style:font-name-complex="Arial" fo:language-asian="en" fo:country-asian="GB" fo:font-weight="bold" style:font-weight-asian="bold"/>
    </style:style>
    <style:style style:name="P381" style:family="paragraph" style:parent-style-name="Normal">
      <style:paragraph-properties fo:padding-bottom="0.035cm" fo:border-bottom="#000000 0.018cm solid"/>
    </style:style>
    <style:style style:name="T381_1" style:family="text">
      <style:text-properties style:font-name-complex="Arial" fo:language="en" fo:language-asian="en" fo:country="US" fo:country-asian="GB" fo:font-weight="bold" style:font-weight-asian="bold" style:font-weight-complex="bold"/>
    </style:style>
    <style:style style:name="P382" style:family="paragraph" style:parent-style-name="Normal">
      <style:text-properties style:font-name-complex="Arial" fo:language="en" fo:language-asian="en" fo:country="US" fo:country-asian="GB" fo:font-weight="bold" style:font-weight-asian="bold" style:font-weight-complex="bold"/>
    </style:style>
    <style:style style:name="P383" style:family="paragraph" style:parent-style-name="Normal">
      <style:paragraph-properties fo:margin-top="0.071cm" fo:margin-bottom="0.071cm"/>
    </style:style>
    <style:style style:name="T383_1" style:family="text">
      <style:text-properties style:font-name-complex="Arial" style:font-weight-complex="bold"/>
    </style:style>
    <style:style style:name="T383_2" style:family="text">
      <style:text-properties style:font-name-complex="Arial" style:font-weight-complex="bold"/>
    </style:style>
    <style:style style:name="T383_3" style:family="text">
      <style:text-properties style:font-name-complex="Arial" style:font-weight-complex="bold"/>
    </style:style>
    <style:style style:name="T383_4" style:family="text">
      <style:text-properties style:font-name-complex="Arial" style:font-weight-complex="bold"/>
    </style:style>
    <style:style style:name="T383_5" style:family="text">
      <style:text-properties style:font-name-complex="Arial" style:font-weight-complex="bold"/>
    </style:style>
    <style:style style:name="T383_6" style:family="text">
      <style:text-properties style:font-name-complex="Arial" style:font-weight-complex="bold"/>
    </style:style>
    <style:style style:name="T383_7" style:family="text">
      <style:text-properties style:font-name-complex="Arial" style:font-weight-complex="bold"/>
    </style:style>
    <style:style style:name="T383_8" style:family="text">
      <style:text-properties style:font-name-complex="Arial" style:font-weight-complex="bold"/>
    </style:style>
    <style:style style:name="T383_9" style:family="text">
      <style:text-properties style:font-name-complex="Arial" style:font-weight-complex="bold"/>
    </style:style>
    <style:style style:name="T383_10" style:family="text">
      <style:text-properties style:font-name-complex="Arial" style:font-weight-complex="bold"/>
    </style:style>
    <style:style style:name="T383_11" style:family="text">
      <style:text-properties style:font-name-complex="Arial" style:font-weight-complex="bold"/>
    </style:style>
    <style:style style:name="T383_12" style:family="text">
      <style:text-properties style:font-name-complex="Arial" style:font-weight-complex="bold"/>
    </style:style>
    <style:style style:name="T383_13" style:family="text">
      <style:text-properties style:font-name-complex="Arial" style:font-weight-complex="bold"/>
    </style:style>
    <style:style style:name="T383_14" style:family="text">
      <style:text-properties style:font-name-complex="Arial" style:font-weight-complex="bold"/>
    </style:style>
    <style:style style:name="T383_15" style:family="text">
      <style:text-properties style:font-name-complex="Arial" style:font-weight-complex="bold"/>
    </style:style>
    <style:style style:name="T383_16" style:family="text">
      <style:text-properties style:font-name-complex="Arial" style:font-weight-complex="bold"/>
    </style:style>
    <style:style style:name="T383_17" style:family="text">
      <style:text-properties style:font-name-complex="Arial" style:font-weight-complex="bold"/>
    </style:style>
    <style:style style:name="T383_18" style:family="text">
      <style:text-properties style:font-name-complex="Arial" style:font-weight-complex="bold"/>
    </style:style>
    <style:style style:name="T383_19" style:family="text">
      <style:text-properties style:font-name-complex="Arial" style:font-weight-complex="bold"/>
    </style:style>
    <style:style style:name="T383_20" style:family="text">
      <style:text-properties style:font-name-complex="Arial" style:font-weight-complex="bold"/>
    </style:style>
    <style:style style:name="T383_21" style:family="text">
      <style:text-properties style:font-name-complex="Arial" style:font-weight-complex="bold"/>
    </style:style>
    <style:style style:name="T383_22" style:family="text">
      <style:text-properties style:font-name-complex="Arial" style:font-weight-complex="bold"/>
    </style:style>
    <style:style style:name="T383_23" style:family="text">
      <style:text-properties style:font-name-complex="Arial" style:font-weight-complex="bold"/>
    </style:style>
    <style:style style:name="T383_24" style:family="text">
      <style:text-properties style:font-name-complex="Arial" style:font-weight-complex="bold"/>
    </style:style>
    <style:style style:name="T383_25" style:family="text">
      <style:text-properties style:font-name-complex="Arial" style:font-weight-complex="bold"/>
    </style:style>
    <style:style style:name="T383_26" style:family="text">
      <style:text-properties style:font-name-complex="Arial" style:font-weight-complex="bold"/>
    </style:style>
    <style:style style:name="T383_27" style:family="text">
      <style:text-properties style:font-name-complex="Arial" style:font-weight-complex="bold"/>
    </style:style>
    <style:style style:name="T383_28" style:family="text">
      <style:text-properties style:font-name-complex="Arial" style:font-weight-complex="bold"/>
    </style:style>
    <style:style style:name="P384" style:family="paragraph" style:parent-style-name="Normal">
      <style:text-properties style:font-name-complex="Arial" fo:language="en" fo:language-asian="en" fo:country-asian="GB" fo:font-weight="bold" style:font-weight-asian="bold"/>
    </style:style>
    <style:style style:name="P38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5_1" style:family="text">
      <style:text-properties style:font-name-complex="Arial" fo:font-weight="bold" style:font-weight-asian="bold"/>
    </style:style>
    <style:style style:name="P386" style:family="paragraph" style:parent-style-name="Normal">
      <style:text-properties style:font-name-complex="Arial" fo:font-weight="bold" style:font-weight-asian="bold" style:font-weight-complex="bold"/>
    </style:style>
    <style:style style:name="P387" style:family="paragraph" style:parent-style-name="Normal"/>
    <style:style style:name="T387_1" style:family="text">
      <style:text-properties style:font-name-complex="Arial"/>
    </style:style>
    <style:style style:name="T387_2" style:family="text">
      <style:text-properties style:font-name-complex="Arial"/>
    </style:style>
    <style:style style:name="T387_3" style:family="text">
      <style:text-properties style:font-name-complex="Arial"/>
    </style:style>
    <style:style style:name="T387_4" style:family="text">
      <style:text-properties style:font-name-complex="Arial"/>
    </style:style>
    <style:style style:name="T387_5" style:family="text">
      <style:text-properties style:font-name-complex="Arial"/>
    </style:style>
    <style:style style:name="T387_6" style:family="text">
      <style:text-properties style:font-name-complex="Arial"/>
    </style:style>
    <style:style style:name="T387_7" style:family="text">
      <style:text-properties style:font-name-complex="Arial"/>
    </style:style>
    <style:style style:name="T387_8" style:family="text">
      <style:text-properties style:font-name-complex="Arial"/>
    </style:style>
    <style:style style:name="T387_9" style:family="text">
      <style:text-properties style:font-name-complex="Arial"/>
    </style:style>
    <style:style style:name="T387_10" style:family="text">
      <style:text-properties style:font-name-complex="Arial"/>
    </style:style>
    <style:style style:name="T387_11" style:family="text">
      <style:text-properties style:font-name-complex="Arial"/>
    </style:style>
    <style:style style:name="T387_12" style:family="text">
      <style:text-properties style:font-name-complex="Arial"/>
    </style:style>
    <style:style style:name="T387_13" style:family="text">
      <style:text-properties style:font-name-complex="Arial"/>
    </style:style>
    <style:style style:name="P388" style:family="paragraph" style:parent-style-name="Normal">
      <style:text-properties style:font-name-complex="Arial"/>
    </style:style>
    <style:style style:name="P389" style:family="paragraph" style:parent-style-name="Normal">
      <style:paragraph-properties fo:padding-bottom="0.035cm" fo:border-bottom="#000000 0.018cm solid"/>
    </style:style>
    <style:style style:name="T389_1" style:family="text">
      <style:text-properties style:font-name-complex="Arial" fo:font-weight="bold" style:font-weight-asian="bold" style:font-weight-complex="bold"/>
    </style:style>
    <style:style style:name="T389_2" style:family="text">
      <style:text-properties style:font-name-complex="Arial"/>
    </style:style>
    <style:style style:name="P390" style:family="paragraph" style:parent-style-name="List_20_Paragraph">
      <style:paragraph-properties fo:margin-left="0.635cm"/>
      <style:text-properties style:font-name-complex="Arial" style:font-size-complex="12pt"/>
    </style:style>
    <style:style style:name="P391" style:family="paragraph" style:parent-style-name="List_20_Paragraph">
      <style:text-properties style:font-name-complex="Arial" style:font-size-complex="12pt"/>
    </style:style>
    <style:style style:name="T391_1" style:family="text">
      <style:text-properties style:font-name-complex="Arial" style:font-size-complex="12pt" fo:font-weight="bold" style:font-weight-asian="bold"/>
    </style:style>
    <style:style style:name="T391_2" style:family="text">
      <style:text-properties style:font-name-complex="Arial" style:font-size-complex="12pt" fo:font-weight="bold" style:font-weight-asian="bold"/>
    </style:style>
    <style:style style:name="T391_3" style:family="text">
      <style:text-properties style:font-name-complex="Arial" style:font-size-complex="12pt" fo:font-weight="bold" style:font-weight-asian="bold"/>
    </style:style>
    <style:style style:name="T391_4" style:family="text">
      <style:text-properties style:font-name-complex="Arial" style:font-size-complex="12pt"/>
    </style:style>
    <style:style style:name="T391_5" style:family="text">
      <style:text-properties style:font-name-complex="Arial" style:font-size-complex="12pt"/>
    </style:style>
    <style:style style:name="T391_6" style:family="text">
      <style:text-properties style:font-name-complex="Arial" style:font-size-complex="12pt"/>
    </style:style>
    <style:style style:name="T391_7" style:family="text">
      <style:text-properties style:font-name-complex="Arial" style:font-size-complex="12pt"/>
    </style:style>
    <style:style style:name="T391_8" style:family="text">
      <style:text-properties style:font-name-complex="Arial" style:font-size-complex="12pt"/>
    </style:style>
    <style:style style:name="T391_9" style:family="text">
      <style:text-properties style:font-name-complex="Arial" style:font-size-complex="12pt"/>
    </style:style>
    <style:style style:name="T391_10" style:family="text">
      <style:text-properties style:font-name-complex="Arial" style:font-size-complex="12pt"/>
    </style:style>
    <style:style style:name="T391_11" style:family="text">
      <style:text-properties style:font-name-complex="Arial" style:font-size-complex="12pt"/>
    </style:style>
    <style:style style:name="T391_12" style:family="text">
      <style:text-properties style:font-name-complex="Arial" style:font-size-complex="12pt"/>
    </style:style>
    <style:style style:name="T391_13" style:family="text">
      <style:text-properties style:font-name-complex="Arial" style:font-size-complex="12pt"/>
    </style:style>
    <style:style style:name="T391_14" style:family="text">
      <style:text-properties style:font-name-complex="Arial" style:font-size-complex="12pt"/>
    </style:style>
    <style:style style:name="T391_15" style:family="text">
      <style:text-properties style:font-name-complex="Arial" style:font-size-complex="12pt"/>
    </style:style>
    <style:style style:name="T391_16" style:family="text">
      <style:text-properties style:font-name-complex="Arial" style:font-size-complex="12pt"/>
    </style:style>
    <style:style style:name="T391_17" style:family="text">
      <style:text-properties style:font-name-complex="Arial" style:font-size-complex="12pt"/>
    </style:style>
    <style:style style:name="T391_18" style:family="text">
      <style:text-properties style:font-name-complex="Arial" style:font-size-complex="12pt"/>
    </style:style>
    <style:style style:name="T391_19" style:family="text">
      <style:text-properties style:font-name-complex="Arial" style:font-size-complex="12pt"/>
    </style:style>
    <style:style style:name="T391_20" style:family="text">
      <style:text-properties style:font-name-complex="Arial" style:font-size-complex="12pt"/>
    </style:style>
    <style:style style:name="T391_21" style:family="text">
      <style:text-properties style:font-name-complex="Arial" style:font-size-complex="12pt"/>
    </style:style>
    <style:style style:name="T391_22" style:family="text">
      <style:text-properties style:font-name-complex="Arial" style:font-size-complex="12pt"/>
    </style:style>
    <style:style style:name="P392" style:family="paragraph" style:parent-style-name="List_20_Paragraph">
      <style:paragraph-properties fo:margin-left="0.635cm"/>
      <style:text-properties style:font-name-complex="Arial" style:font-size-complex="12pt"/>
    </style:style>
    <style:style style:name="P393" style:family="paragraph" style:parent-style-name="List_20_Paragraph">
      <style:text-properties style:font-name-complex="Arial" style:font-size-complex="12pt"/>
    </style:style>
    <style:style style:name="T393_1" style:family="text">
      <style:text-properties style:font-name-complex="Arial" style:font-size-complex="12pt" fo:font-weight="bold" style:font-weight-asian="bold"/>
    </style:style>
    <style:style style:name="T393_2" style:family="text">
      <style:text-properties style:font-name-complex="Arial" style:font-size-complex="12pt"/>
    </style:style>
    <style:style style:name="T393_3" style:family="text">
      <style:text-properties style:font-name-complex="Arial" style:font-size-complex="12pt"/>
    </style:style>
    <style:style style:name="T393_4" style:family="text">
      <style:text-properties style:font-name-complex="Arial" style:font-size-complex="12pt"/>
    </style:style>
    <style:style style:name="T393_5" style:family="text">
      <style:text-properties style:font-name-complex="Arial" style:font-size-complex="12pt"/>
    </style:style>
    <style:style style:name="T393_6" style:family="text">
      <style:text-properties style:font-name-complex="Arial" style:font-size-complex="12pt"/>
    </style:style>
    <style:style style:name="T393_7" style:family="text">
      <style:text-properties style:font-name-complex="Arial" style:font-size-complex="12pt"/>
    </style:style>
    <style:style style:name="T393_8" style:family="text">
      <style:text-properties style:font-name-complex="Arial" style:font-size-complex="12pt"/>
    </style:style>
    <style:style style:name="T393_9" style:family="text">
      <style:text-properties style:font-name-complex="Arial" style:font-size-complex="12pt"/>
    </style:style>
    <style:style style:name="T393_10" style:family="text">
      <style:text-properties style:font-name-complex="Arial" style:font-size-complex="12pt"/>
    </style:style>
    <style:style style:name="T393_11" style:family="text">
      <style:text-properties style:font-name-complex="Arial" style:font-size-complex="12pt"/>
    </style:style>
    <style:style style:name="T393_12" style:family="text">
      <style:text-properties style:font-name-complex="Arial" style:font-size-complex="12pt"/>
    </style:style>
    <style:style style:name="T393_13" style:family="text">
      <style:text-properties style:font-name-complex="Arial" style:font-size-complex="12pt"/>
    </style:style>
    <style:style style:name="T393_14" style:family="text">
      <style:text-properties style:font-name-complex="Arial" style:font-size-complex="12pt"/>
    </style:style>
    <style:style style:name="T393_15" style:family="text">
      <style:text-properties style:font-name-complex="Arial" style:font-size-complex="12pt"/>
    </style:style>
    <style:style style:name="T393_16" style:family="text">
      <style:text-properties style:font-name-complex="Arial" style:font-size-complex="12pt"/>
    </style:style>
    <style:style style:name="T393_17" style:family="text">
      <style:text-properties style:font-name-complex="Arial" style:font-size-complex="12pt"/>
    </style:style>
    <style:style style:name="T393_18" style:family="text">
      <style:text-properties style:font-name-complex="Arial" style:font-size-complex="12pt"/>
    </style:style>
    <style:style style:name="T393_19" style:family="text">
      <style:text-properties style:font-name-complex="Arial" style:font-size-complex="12pt"/>
    </style:style>
    <style:style style:name="T393_20" style:family="text">
      <style:text-properties style:font-name-complex="Arial" style:font-size-complex="12pt"/>
    </style:style>
    <style:style style:name="T393_21" style:family="text">
      <style:text-properties style:font-name-complex="Arial" style:font-size-complex="12pt"/>
    </style:style>
    <style:style style:name="T393_22" style:family="text">
      <style:text-properties style:font-name-complex="Arial" style:font-size-complex="12pt"/>
    </style:style>
    <style:style style:name="T393_23" style:family="text">
      <style:text-properties style:font-name-complex="Arial" style:font-size-complex="12pt"/>
    </style:style>
    <style:style style:name="T393_24" style:family="text">
      <style:text-properties style:font-name-complex="Arial" style:font-size-complex="12pt"/>
    </style:style>
    <style:style style:name="P394" style:family="paragraph" style:parent-style-name="List_20_Paragraph">
      <style:paragraph-properties fo:margin-left="0.635cm"/>
      <style:text-properties style:font-name-complex="Arial" style:font-size-complex="12pt"/>
    </style:style>
    <style:style style:name="P395" style:family="paragraph" style:parent-style-name="List_20_Paragraph">
      <style:text-properties style:font-name-complex="Arial" style:font-size-complex="12pt"/>
    </style:style>
    <style:style style:name="T395_1" style:family="text">
      <style:text-properties style:font-name-complex="Arial" style:font-size-complex="12pt" fo:font-weight="bold" style:font-weight-asian="bold"/>
    </style:style>
    <style:style style:name="T395_2" style:family="text">
      <style:text-properties style:font-name-complex="Arial" style:font-size-complex="12pt"/>
    </style:style>
    <style:style style:name="T395_3" style:family="text">
      <style:text-properties style:font-name-complex="Arial" style:font-size-complex="12pt"/>
    </style:style>
    <style:style style:name="T395_4" style:family="text">
      <style:text-properties style:font-name-complex="Arial" style:font-size-complex="12pt"/>
    </style:style>
    <style:style style:name="T395_5" style:family="text">
      <style:text-properties style:font-name-complex="Arial" style:font-size-complex="12pt"/>
    </style:style>
    <style:style style:name="T395_6" style:family="text">
      <style:text-properties style:font-name-complex="Arial" style:font-size-complex="12pt"/>
    </style:style>
    <style:style style:name="T395_7" style:family="text">
      <style:text-properties style:font-name-complex="Arial" style:font-size-complex="12pt"/>
    </style:style>
    <style:style style:name="T395_8" style:family="text">
      <style:text-properties style:font-name-complex="Arial" style:font-size-complex="12pt"/>
    </style:style>
    <style:style style:name="T395_9" style:family="text">
      <style:text-properties style:font-name-complex="Arial" style:font-size-complex="12pt"/>
    </style:style>
    <style:style style:name="T395_10" style:family="text">
      <style:text-properties style:font-name-complex="Arial" style:font-size-complex="12pt"/>
    </style:style>
    <style:style style:name="T395_11" style:family="text">
      <style:text-properties style:font-name-complex="Arial" style:font-size-complex="12pt"/>
    </style:style>
    <style:style style:name="T395_12" style:family="text">
      <style:text-properties style:font-name-complex="Arial" style:font-size-complex="12pt"/>
    </style:style>
    <style:style style:name="T395_13" style:family="text">
      <style:text-properties style:font-name-complex="Arial" style:font-size-complex="12pt"/>
    </style:style>
    <style:style style:name="T395_14" style:family="text">
      <style:text-properties style:font-name-complex="Arial" style:font-size-complex="12pt"/>
    </style:style>
    <style:style style:name="T395_15" style:family="text">
      <style:text-properties style:font-name-complex="Arial" style:font-size-complex="12pt"/>
    </style:style>
    <style:style style:name="T395_16" style:family="text">
      <style:text-properties style:font-name-complex="Arial" style:font-size-complex="12pt"/>
    </style:style>
    <style:style style:name="T395_17" style:family="text">
      <style:text-properties style:font-name-complex="Arial" style:font-size-complex="12pt"/>
    </style:style>
    <style:style style:name="T395_18" style:family="text">
      <style:text-properties style:font-name-complex="Arial" style:font-size-complex="12pt"/>
    </style:style>
    <style:style style:name="T395_19" style:family="text">
      <style:text-properties style:font-name-complex="Arial" style:font-size-complex="12pt"/>
    </style:style>
    <style:style style:name="P396" style:family="paragraph" style:parent-style-name="List_20_Paragraph">
      <style:text-properties style:font-name-complex="Arial" style:font-size-complex="12pt"/>
    </style:style>
    <style:style style:name="P397" style:family="paragraph" style:parent-style-name="List_20_Paragraph">
      <style:paragraph-properties fo:line-height="108%" fo:margin-bottom="0.282cm"/>
      <style:text-properties style:font-name-complex="Arial" style:font-size-complex="12pt"/>
    </style:style>
    <style:style style:name="T397_1" style:family="text">
      <style:text-properties style:font-name-complex="Arial" style:font-size-complex="12pt" fo:font-weight="bold" style:font-weight-asian="bold"/>
    </style:style>
    <style:style style:name="T397_2" style:family="text">
      <style:text-properties style:font-name-complex="Arial" style:font-size-complex="12pt" fo:font-weight="bold" style:font-weight-asian="bold"/>
    </style:style>
    <style:style style:name="T397_3" style:family="text">
      <style:text-properties style:font-name-complex="Arial" style:font-size-complex="12pt" fo:font-weight="bold" style:font-weight-asian="bold"/>
    </style:style>
    <style:style style:name="T397_4" style:family="text">
      <style:text-properties style:font-name-complex="Arial" style:font-size-complex="12pt" fo:font-weight="bold" style:font-weight-asian="bold"/>
    </style:style>
    <style:style style:name="T397_5" style:family="text">
      <style:text-properties style:font-name-complex="Arial" style:font-size-complex="12pt" fo:font-weight="bold" style:font-weight-asian="bold"/>
    </style:style>
    <style:style style:name="T397_6" style:family="text">
      <style:text-properties style:font-name-complex="Arial" style:font-size-complex="12pt" fo:font-weight="bold" style:font-weight-asian="bold"/>
    </style:style>
    <style:style style:name="T397_7" style:family="text">
      <style:text-properties style:font-name-complex="Arial" style:font-size-complex="12pt" fo:font-weight="bold" style:font-weight-asian="bold"/>
    </style:style>
    <style:style style:name="T397_8" style:family="text">
      <style:text-properties style:font-name-complex="Arial" style:font-size-complex="12pt" fo:font-weight="bold" style:font-weight-asian="bold"/>
    </style:style>
    <style:style style:name="T397_9" style:family="text">
      <style:text-properties style:font-name-complex="Arial" style:font-size-complex="12pt"/>
    </style:style>
    <style:style style:name="T397_10" style:family="text">
      <style:text-properties style:font-name-complex="Arial" style:font-size-complex="12pt"/>
    </style:style>
    <style:style style:name="T397_11" style:family="text">
      <style:text-properties style:font-name-complex="Arial" style:font-size-complex="12pt"/>
    </style:style>
    <style:style style:name="T397_12" style:family="text">
      <style:text-properties style:font-name-complex="Arial" style:font-size-complex="12pt"/>
    </style:style>
    <style:style style:name="T397_13" style:family="text">
      <style:text-properties style:font-name-complex="Arial" style:font-size-complex="12pt"/>
    </style:style>
    <style:style style:name="T397_14" style:family="text">
      <style:text-properties style:font-name-complex="Arial" style:font-size-complex="12pt"/>
    </style:style>
    <style:style style:name="T397_15" style:family="text">
      <style:text-properties style:font-name-complex="Arial" style:font-size-complex="12pt"/>
    </style:style>
    <style:style style:name="T397_16" style:family="text">
      <style:text-properties style:font-name-complex="Arial" style:font-size-complex="12pt"/>
    </style:style>
    <style:style style:name="T397_17" style:family="text">
      <style:text-properties style:font-name-complex="Arial" style:font-size-complex="12pt"/>
    </style:style>
    <style:style style:name="T397_18" style:family="text">
      <style:text-properties style:font-name-complex="Arial" style:font-size-complex="12pt"/>
    </style:style>
    <style:style style:name="T397_19" style:family="text">
      <style:text-properties style:font-name-complex="Arial" style:font-size-complex="12pt"/>
    </style:style>
    <style:style style:name="T397_20" style:family="text">
      <style:text-properties style:font-name-complex="Arial" style:font-size-complex="12pt"/>
    </style:style>
    <style:style style:name="T397_21" style:family="text">
      <style:text-properties style:font-name-complex="Arial" style:font-size-complex="12pt"/>
    </style:style>
    <style:style style:name="T397_22" style:family="text">
      <style:text-properties style:font-name-complex="Arial" style:font-size-complex="12pt"/>
    </style:style>
    <style:style style:name="T397_23" style:family="text">
      <style:text-properties style:font-name-complex="Arial" style:font-size-complex="12pt"/>
    </style:style>
    <style:style style:name="T397_24" style:family="text">
      <style:text-properties style:font-name-complex="Arial" style:font-size-complex="12pt"/>
    </style:style>
    <style:style style:name="T397_25" style:family="text">
      <style:text-properties style:font-name-complex="Arial" style:font-size-complex="12pt"/>
    </style:style>
    <style:style style:name="P398" style:family="paragraph" style:parent-style-name="List_20_Paragraph">
      <style:paragraph-properties fo:line-height="108%" fo:margin-bottom="0.282cm" fo:margin-left="0.635cm"/>
      <style:text-properties style:font-name-complex="Arial" style:font-size-complex="12pt"/>
    </style:style>
    <style:style style:name="P39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9_1" style:family="text">
      <style:text-properties style:font-name-complex="Arial" fo:font-weight="bold" style:font-weight-asian="bold"/>
    </style:style>
    <style:style style:name="T399_2" style:family="text">
      <style:text-properties style:font-name-complex="Arial" fo:font-weight="bold" style:font-weight-asian="bold"/>
    </style:style>
    <style:style style:name="P400" style:family="paragraph" style:parent-style-name="Normal">
      <style:text-properties style:font-name-complex="Arial" fo:font-weight="bold" style:font-weight-asian="bold"/>
    </style:style>
    <style:style style:name="P401" style:family="paragraph" style:parent-style-name="Normal">
      <style:paragraph-properties fo:padding-bottom="0.035cm" fo:border-bottom="#000000 0.018cm solid"/>
    </style:style>
    <style:style style:name="T401_1" style:family="text">
      <style:text-properties style:font-name-complex="Arial" fo:font-weight="bold" style:font-weight-asian="bold" style:font-weight-complex="bold"/>
    </style:style>
    <style:style style:name="P402" style:family="paragraph" style:parent-style-name="Normal">
      <style:paragraph-properties fo:text-align="justify"/>
      <style:text-properties style:font-name-complex="Arial"/>
    </style:style>
    <style:style style:name="P403" style:family="paragraph" style:parent-style-name="Normal"/>
    <style:style style:name="T403_1" style:family="text">
      <style:text-properties style:font-name-asian="游ゴシック Light" style:font-name-complex="Arial"/>
    </style:style>
    <style:style style:name="T403_2" style:family="text">
      <style:text-properties style:font-name-asian="游ゴシック Light" style:font-name-complex="Arial"/>
    </style:style>
    <style:style style:name="T403_3" style:family="text">
      <style:text-properties style:font-name-asian="游ゴシック Light" style:font-name-complex="Arial"/>
    </style:style>
    <style:style style:name="P404" style:family="paragraph" style:parent-style-name="Normal">
      <style:text-properties style:font-name-complex="Arial" style:font-weight-complex="bold"/>
    </style:style>
    <style:style style:name="P405" style:family="paragraph" style:parent-style-name="Normal"/>
    <style:style style:name="T405_1" style:family="text">
      <style:text-properties style:font-name-complex="Arial"/>
    </style:style>
    <style:style style:name="T405_2" style:family="text">
      <style:text-properties style:font-name-complex="Arial"/>
    </style:style>
    <style:style style:name="T405_3" style:family="text">
      <style:text-properties style:font-name-complex="Arial"/>
    </style:style>
    <style:style style:name="T405_4" style:family="text">
      <style:text-properties style:font-name-complex="Arial"/>
    </style:style>
    <style:style style:name="T405_5" style:family="text">
      <style:text-properties style:font-name-complex="Arial"/>
    </style:style>
    <style:style style:name="T405_6" style:family="text">
      <style:text-properties style:font-name-complex="Arial"/>
    </style:style>
    <style:style style:name="T405_7" style:family="text">
      <style:text-properties style:font-name-complex="Arial"/>
    </style:style>
    <style:style style:name="T405_8" style:family="text">
      <style:text-properties style:font-name-complex="Arial"/>
    </style:style>
    <style:style style:name="T405_9" style:family="text">
      <style:text-properties style:font-name-complex="Arial"/>
    </style:style>
    <style:style style:name="T405_10" style:family="text">
      <style:text-properties style:font-name-complex="Arial"/>
    </style:style>
    <style:style style:name="T405_11" style:family="text">
      <style:text-properties style:font-name-complex="Arial"/>
    </style:style>
    <style:style style:name="T405_12" style:family="text">
      <style:text-properties style:font-name-complex="Arial"/>
    </style:style>
    <style:style style:name="T405_13" style:family="text">
      <style:text-properties style:font-name-complex="Arial"/>
    </style:style>
    <style:style style:name="T405_14" style:family="text">
      <style:text-properties style:font-name-complex="Arial"/>
    </style:style>
    <style:style style:name="T405_15" style:family="text">
      <style:text-properties style:font-name-complex="Arial"/>
    </style:style>
    <style:style style:name="T405_16" style:family="text">
      <style:text-properties style:font-name-complex="Arial"/>
    </style:style>
    <style:style style:name="T405_17" style:family="text">
      <style:text-properties style:font-name-complex="Arial"/>
    </style:style>
    <style:style style:name="T405_18" style:family="text">
      <style:text-properties style:font-name-complex="Arial"/>
    </style:style>
    <style:style style:name="P406" style:family="paragraph" style:parent-style-name="Normal">
      <style:text-properties style:font-name-complex="Arial"/>
    </style:style>
    <style:style style:name="P407" style:family="paragraph" style:parent-style-name="Normal"/>
    <style:style style:name="T407_1" style:family="text">
      <style:text-properties style:font-name-asian="游ゴシック Light" style:font-name-complex="Arial"/>
    </style:style>
    <style:style style:name="P408" style:family="paragraph" style:parent-style-name="Normal">
      <style:text-properties style:font-name-complex="Arial"/>
    </style:style>
    <style:style style:name="P409" style:family="paragraph" style:parent-style-name="Normal"/>
    <style:style style:name="T409_1" style:family="text">
      <style:text-properties style:font-name-complex="Arial"/>
    </style:style>
    <style:style style:name="T409_2" style:family="text">
      <style:text-properties style:font-name-complex="Arial"/>
    </style:style>
    <style:style style:name="T409_3" style:family="text">
      <style:text-properties style:font-name-complex="Arial"/>
    </style:style>
    <style:style style:name="T409_4" style:family="text">
      <style:text-properties style:font-name-complex="Arial"/>
    </style:style>
    <style:style style:name="T409_5" style:family="text">
      <style:text-properties style:font-name-complex="Arial"/>
    </style:style>
    <style:style style:name="T409_6" style:family="text">
      <style:text-properties style:font-name-complex="Arial"/>
    </style:style>
    <style:style style:name="T409_7" style:family="text">
      <style:text-properties style:font-name-complex="Arial"/>
    </style:style>
    <style:style style:name="T409_8" style:family="text">
      <style:text-properties style:font-name-complex="Arial"/>
    </style:style>
    <style:style style:name="T409_9" style:family="text">
      <style:text-properties style:font-name-complex="Arial"/>
    </style:style>
    <style:style style:name="T409_10" style:family="text">
      <style:text-properties style:font-name-complex="Arial"/>
    </style:style>
    <style:style style:name="T409_11" style:family="text">
      <style:text-properties style:font-name-complex="Arial"/>
    </style:style>
    <style:style style:name="T409_12" style:family="text">
      <style:text-properties style:font-name-complex="Arial"/>
    </style:style>
    <style:style style:name="T409_13" style:family="text">
      <style:text-properties style:font-name-complex="Arial"/>
    </style:style>
    <style:style style:name="P410" style:family="paragraph" style:parent-style-name="Normal">
      <style:text-properties style:font-name-complex="Arial"/>
    </style:style>
    <style:style style:name="P411" style:family="paragraph" style:parent-style-name="Normal"/>
    <style:style style:name="T411_1" style:family="text">
      <style:text-properties style:font-name-complex="Arial"/>
    </style:style>
    <style:style style:name="T411_2" style:family="text">
      <style:text-properties style:font-name-complex="Arial"/>
    </style:style>
    <style:style style:name="T411_3" style:family="text">
      <style:text-properties style:font-name-complex="Arial"/>
    </style:style>
    <style:style style:name="T411_4" style:family="text">
      <style:text-properties style:font-name-complex="Arial"/>
    </style:style>
    <style:style style:name="T411_5" style:family="text">
      <style:text-properties style:font-name-complex="Arial"/>
    </style:style>
    <style:style style:name="T411_6" style:family="text">
      <style:text-properties style:font-name-complex="Arial"/>
    </style:style>
    <style:style style:name="T411_7" style:family="text">
      <style:text-properties style:font-name-complex="Arial"/>
    </style:style>
    <style:style style:name="T411_8" style:family="text">
      <style:text-properties style:font-name-complex="Arial"/>
    </style:style>
    <style:style style:name="T411_9" style:family="text">
      <style:text-properties style:font-name-complex="Arial"/>
    </style:style>
    <style:style style:name="T411_10" style:family="text">
      <style:text-properties style:font-name-complex="Arial"/>
    </style:style>
    <style:style style:name="T411_11" style:family="text">
      <style:text-properties style:font-name-complex="Arial"/>
    </style:style>
    <style:style style:name="T411_12" style:family="text">
      <style:text-properties style:font-name-complex="Arial"/>
    </style:style>
    <style:style style:name="T411_13" style:family="text">
      <style:text-properties style:font-name-complex="Arial"/>
    </style:style>
    <style:style style:name="T411_14" style:family="text">
      <style:text-properties style:font-name-complex="Arial"/>
    </style:style>
    <style:style style:name="T411_15" style:family="text">
      <style:text-properties style:font-name-complex="Arial"/>
    </style:style>
    <style:style style:name="T411_16" style:family="text">
      <style:text-properties style:font-name-complex="Arial"/>
    </style:style>
    <style:style style:name="T411_17" style:family="text">
      <style:text-properties style:font-name-complex="Arial"/>
    </style:style>
    <style:style style:name="P412" style:family="paragraph" style:parent-style-name="Normal">
      <style:text-properties style:font-name-complex="Arial"/>
    </style:style>
    <style:style style:name="P413" style:family="paragraph" style:parent-style-name="Normal">
      <style:paragraph-properties fo:padding-bottom="0.035cm" fo:border-bottom="#000000 0.018cm solid"/>
    </style:style>
    <style:style style:name="T413_1" style:family="text">
      <style:text-properties style:font-name-complex="Arial" fo:font-weight="bold" style:font-weight-asian="bold" style:font-weight-complex="bold"/>
    </style:style>
    <style:style style:name="P414" style:family="paragraph" style:parent-style-name="Normal">
      <style:text-properties style:font-name-asian="Arial" style:font-name-complex="Arial"/>
    </style:style>
    <style:style style:name="P415" style:family="paragraph" style:parent-style-name="Normal"/>
    <style:style style:name="T415_1" style:family="text" style:parent-style-name="normaltextrun">
      <style:text-properties style:font-name-asian="Arial" style:font-name-complex="Arial"/>
    </style:style>
    <style:style style:name="T415_2" style:family="text" style:parent-style-name="normaltextrun">
      <style:text-properties style:font-name-asian="Arial" style:font-name-complex="Arial"/>
    </style:style>
    <style:style style:name="T415_3" style:family="text" style:parent-style-name="normaltextrun">
      <style:text-properties style:font-name-asian="Arial" style:font-name-complex="Arial"/>
    </style:style>
    <style:style style:name="T415_4" style:family="text" style:parent-style-name="normaltextrun">
      <style:text-properties style:font-name-asian="Arial" style:font-name-complex="Arial"/>
    </style:style>
    <style:style style:name="T415_5" style:family="text" style:parent-style-name="normaltextrun">
      <style:text-properties style:font-name-asian="Arial" style:font-name-complex="Arial"/>
    </style:style>
    <style:style style:name="T415_6" style:family="text" style:parent-style-name="normaltextrun">
      <style:text-properties style:font-name-asian="Arial" style:font-name-complex="Arial"/>
    </style:style>
    <style:style style:name="T415_7" style:family="text" style:parent-style-name="normaltextrun">
      <style:text-properties style:font-name-asian="Arial" style:font-name-complex="Arial"/>
    </style:style>
    <style:style style:name="T415_8" style:family="text" style:parent-style-name="normaltextrun">
      <style:text-properties style:font-name-asian="Arial" style:font-name-complex="Arial"/>
    </style:style>
    <style:style style:name="T415_9" style:family="text" style:parent-style-name="normaltextrun">
      <style:text-properties style:font-name-asian="Arial" style:font-name-complex="Arial"/>
    </style:style>
    <style:style style:name="T415_10" style:family="text" style:parent-style-name="normaltextrun">
      <style:text-properties style:font-name-asian="Arial" style:font-name-complex="Arial"/>
    </style:style>
    <style:style style:name="T415_11" style:family="text" style:parent-style-name="normaltextrun">
      <style:text-properties style:font-name-asian="Arial" style:font-name-complex="Arial"/>
    </style:style>
    <style:style style:name="T415_12" style:family="text" style:parent-style-name="normaltextrun">
      <style:text-properties style:font-name-asian="Arial" style:font-name-complex="Arial"/>
    </style:style>
    <style:style style:name="T415_13" style:family="text" style:parent-style-name="normaltextrun">
      <style:text-properties style:font-name-asian="Arial" style:font-name-complex="Arial"/>
    </style:style>
    <style:style style:name="T415_14" style:family="text" style:parent-style-name="normaltextrun">
      <style:text-properties style:font-name-asian="Arial" style:font-name-complex="Arial"/>
    </style:style>
    <style:style style:name="T415_15" style:family="text" style:parent-style-name="normaltextrun">
      <style:text-properties style:font-name-asian="Arial" style:font-name-complex="Arial"/>
    </style:style>
    <style:style style:name="T415_16" style:family="text" style:parent-style-name="normaltextrun">
      <style:text-properties style:font-name-asian="Arial" style:font-name-complex="Arial"/>
    </style:style>
    <style:style style:name="T415_17" style:family="text" style:parent-style-name="normaltextrun">
      <style:text-properties style:font-name-asian="Arial" style:font-name-complex="Arial"/>
    </style:style>
    <style:style style:name="T415_18" style:family="text" style:parent-style-name="normaltextrun">
      <style:text-properties style:font-name-asian="Arial" style:font-name-complex="Arial"/>
    </style:style>
    <style:style style:name="T415_19" style:family="text" style:parent-style-name="normaltextrun">
      <style:text-properties style:font-name-asian="Arial" style:font-name-complex="Arial"/>
    </style:style>
    <style:style style:name="T415_20" style:family="text" style:parent-style-name="normaltextrun">
      <style:text-properties style:font-name-asian="Arial" style:font-name-complex="Arial"/>
    </style:style>
    <style:style style:name="T415_21" style:family="text" style:parent-style-name="normaltextrun">
      <style:text-properties style:font-name-asian="Arial" style:font-name-complex="Arial"/>
    </style:style>
    <style:style style:name="T415_22" style:family="text" style:parent-style-name="normaltextrun">
      <style:text-properties style:font-name-asian="Arial" style:font-name-complex="Arial"/>
    </style:style>
    <style:style style:name="T415_23" style:family="text" style:parent-style-name="normaltextrun">
      <style:text-properties style:font-name-asian="Arial" style:font-name-complex="Arial"/>
    </style:style>
    <style:style style:name="T415_24" style:family="text" style:parent-style-name="normaltextrun">
      <style:text-properties style:font-name-asian="Arial" style:font-name-complex="Arial"/>
    </style:style>
    <style:style style:name="T415_25" style:family="text" style:parent-style-name="normaltextrun">
      <style:text-properties style:font-name-asian="Arial" style:font-name-complex="Arial"/>
    </style:style>
    <style:style style:name="P416" style:family="paragraph" style:parent-style-name="Normal">
      <style:text-properties style:font-name-complex="Arial"/>
    </style:style>
    <style:style style:name="P417" style:family="paragraph" style:parent-style-name="Normal"/>
    <style:style style:name="T417_1" style:family="text">
      <style:text-properties style:font-name-complex="Arial"/>
    </style:style>
    <style:style style:name="T417_2" style:family="text">
      <style:text-properties style:font-name-complex="Arial"/>
    </style:style>
    <style:style style:name="T417_3" style:family="text">
      <style:text-properties style:font-name-complex="Arial"/>
    </style:style>
    <style:style style:name="T417_4" style:family="text">
      <style:text-properties style:font-name-complex="Arial"/>
    </style:style>
    <style:style style:name="T417_5" style:family="text">
      <style:text-properties style:font-name-complex="Arial"/>
    </style:style>
    <style:style style:name="T417_6" style:family="text">
      <style:text-properties style:font-name-complex="Arial"/>
    </style:style>
    <style:style style:name="T417_7" style:family="text">
      <style:text-properties style:font-name-complex="Arial"/>
    </style:style>
    <style:style style:name="T417_8" style:family="text">
      <style:text-properties style:font-name-complex="Arial"/>
    </style:style>
    <style:style style:name="T417_9" style:family="text">
      <style:text-properties style:font-name-complex="Arial"/>
    </style:style>
    <style:style style:name="T417_10" style:family="text">
      <style:text-properties style:font-name-complex="Arial"/>
    </style:style>
    <style:style style:name="T417_11" style:family="text">
      <style:text-properties style:font-name-complex="Arial"/>
    </style:style>
    <style:style style:name="P418" style:family="paragraph" style:parent-style-name="Normal">
      <style:text-properties style:font-name-complex="Arial"/>
    </style:style>
    <style:style style:name="P419" style:family="paragraph" style:parent-style-name="Normal"/>
    <style:style style:name="T419_1" style:family="text">
      <style:text-properties style:font-name-complex="Arial"/>
    </style:style>
    <style:style style:name="T419_2" style:family="text">
      <style:text-properties style:font-name-complex="Arial"/>
    </style:style>
    <style:style style:name="P420" style:family="paragraph" style:parent-style-name="Normal">
      <style:text-properties style:font-name-complex="Arial"/>
    </style:style>
    <style:style style:name="P421" style:family="paragraph" style:parent-style-name="Normal">
      <style:paragraph-properties fo:padding-bottom="0.035cm" fo:border-bottom="#000000 0.018cm solid"/>
    </style:style>
    <style:style style:name="T421_1" style:family="text">
      <style:text-properties style:font-name-complex="Arial" fo:font-weight="bold" style:font-weight-asian="bold" style:font-weight-complex="bold"/>
    </style:style>
    <style:style style:name="T421_2" style:family="text">
      <style:text-properties style:font-name-complex="Arial" fo:font-weight="bold" style:font-weight-asian="bold" style:font-weight-complex="bold"/>
    </style:style>
    <style:style style:name="T421_3" style:family="text">
      <style:text-properties style:font-name-complex="Arial" fo:font-weight="bold" style:font-weight-asian="bold" style:font-weight-complex="bold"/>
    </style:style>
    <style:style style:name="P422" style:family="paragraph" style:parent-style-name="Normal">
      <style:text-properties style:font-name-complex="Arial"/>
    </style:style>
    <style:style style:name="P423" style:family="paragraph" style:parent-style-name="Normal"/>
    <style:style style:name="T423_1" style:family="text">
      <style:text-properties style:font-name-complex="Arial"/>
    </style:style>
    <style:style style:name="T423_2" style:family="text">
      <style:text-properties style:font-name-complex="Arial"/>
    </style:style>
    <style:style style:name="T423_3" style:family="text">
      <style:text-properties style:font-name-complex="Arial"/>
    </style:style>
    <style:style style:name="T423_4" style:family="text">
      <style:text-properties style:font-name-complex="Arial"/>
    </style:style>
    <style:style style:name="T423_5" style:family="text">
      <style:text-properties style:font-name-complex="Arial"/>
    </style:style>
    <style:style style:name="P424" style:family="paragraph" style:parent-style-name="Normal">
      <style:paragraph-properties fo:line-height="108%" fo:margin-bottom="0.282cm"/>
      <style:text-properties style:font-name-complex="Arial" fo:language-asian="en" fo:country-asian="GB"/>
    </style:style>
    <style:style style:name="P42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5_1" style:family="text">
      <style:text-properties style:font-name-complex="Arial" fo:font-weight="bold" style:font-weight-asian="bold"/>
    </style:style>
    <style:style style:name="P426" style:family="paragraph" style:parent-style-name="Normal">
      <style:text-properties style:font-name-complex="Arial"/>
    </style:style>
    <style:style style:name="P427" style:family="paragraph" style:parent-style-name="Normal">
      <style:paragraph-properties fo:text-align="justify" fo:padding-bottom="0.035cm" fo:border-bottom="#000000 0.018cm solid"/>
    </style:style>
    <style:style style:name="T427_1" style:family="text">
      <style:text-properties fo:color="#000000" style:font-name-complex="Arial" fo:font-weight="bold" style:font-weight-asian="bold"/>
    </style:style>
    <style:style style:name="P428" style:family="paragraph" style:parent-style-name="Normal">
      <style:paragraph-properties fo:text-align="justify"/>
      <style:text-properties fo:color="#000000" style:font-name-complex="Arial" fo:font-weight="bold" style:font-weight-asian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color="#000000" style:font-name-asian="Arial" style:font-name-complex="Arial"/>
    </style:style>
    <style:style style:name="T429_2" style:family="text">
      <style:text-properties fo:color="#000000" style:font-name-complex="Arial"/>
    </style:style>
    <style:style style:name="T429_3" style:family="text">
      <style:text-properties fo:color="#000000" style:font-name-complex="Arial"/>
    </style:style>
    <style:style style:name="T429_4" style:family="text">
      <style:text-properties fo:color="#000000" style:font-name-complex="Arial"/>
    </style:style>
    <style:style style:name="T429_5" style:family="text">
      <style:text-properties fo:color="#000000" style:font-name-complex="Arial"/>
    </style:style>
    <style:style style:name="T429_6" style:family="text">
      <style:text-properties fo:color="#000000" style:font-name-complex="Arial"/>
    </style:style>
    <style:style style:name="T429_7" style:family="text">
      <style:text-properties fo:color="#000000" style:font-name-complex="Arial"/>
    </style:style>
    <style:style style:name="T429_8" style:family="text">
      <style:text-properties fo:color="#000000" style:font-name-complex="Arial"/>
    </style:style>
    <style:style style:name="T429_9" style:family="text">
      <style:text-properties fo:color="#000000" style:font-name-complex="Arial"/>
    </style:style>
    <style:style style:name="T429_10" style:family="text">
      <style:text-properties fo:color="#000000" style:font-name-complex="Arial"/>
    </style:style>
    <style:style style:name="T429_11" style:family="text">
      <style:text-properties fo:color="#000000" style:font-name-complex="Arial"/>
    </style:style>
    <style:style style:name="T429_12" style:family="text">
      <style:text-properties fo:color="#000000" style:font-name-complex="Arial"/>
    </style:style>
    <style:style style:name="T429_13" style:family="text">
      <style:text-properties fo:color="#000000" style:font-name-complex="Arial"/>
    </style:style>
    <style:style style:name="P430" style:family="paragraph" style:parent-style-name="Normal">
      <style:paragraph-properties fo:text-align="justify"/>
      <style:text-properties style:font-name-complex="Arial"/>
    </style:style>
    <style:style style:name="P431" style:family="paragraph" style:parent-style-name="Normal">
      <style:paragraph-properties fo:padding-bottom="0.035cm" fo:border-bottom="#000000 0.018cm solid"/>
    </style:style>
    <style:style style:name="T431_1" style:family="text">
      <style:text-properties fo:color="#000000" style:font-name-complex="Arial" fo:font-weight="bold" style:font-weight-asian="bold"/>
    </style:style>
    <style:style style:name="T431_2" style:family="text">
      <style:text-properties fo:color="#000000" style:font-name-complex="Arial" fo:font-weight="bold" style:font-weight-asian="bold" style:font-weight-complex="bold"/>
    </style:style>
    <style:style style:name="P432" style:family="paragraph" style:parent-style-name="Normal">
      <style:text-properties style:font-name-complex="Arial"/>
    </style:style>
    <style:style style:name="P433" style:family="paragraph" style:parent-style-name="Normal"/>
    <style:style style:name="T433_1" style:family="text">
      <style:text-properties style:font-name-complex="Arial"/>
    </style:style>
    <style:style style:name="T433_2" style:family="text">
      <style:text-properties style:font-name-complex="Arial"/>
    </style:style>
    <style:style style:name="T433_3" style:family="text">
      <style:text-properties style:font-name-complex="Arial"/>
    </style:style>
    <style:style style:name="T433_4" style:family="text">
      <style:text-properties style:font-name-complex="Arial"/>
    </style:style>
    <style:style style:name="T433_5" style:family="text">
      <style:text-properties style:font-name-complex="Arial"/>
    </style:style>
    <style:style style:name="T433_6" style:family="text">
      <style:text-properties style:font-name-complex="Arial"/>
    </style:style>
    <style:style style:name="T433_7" style:family="text">
      <style:text-properties style:font-name-complex="Arial" fo:font-weight="bold" style:font-weight-asian="bold" style:font-weight-complex="bold"/>
    </style:style>
    <style:style style:name="P434" style:family="paragraph" style:parent-style-name="Annotation_20_text">
      <style:paragraph-properties fo:text-align="justify"/>
      <style:text-properties fo:color="#000000" fo:font-size="12pt" style:font-size-asian="12pt" style:font-name-complex="Arial" style:font-size-complex="12pt"/>
    </style:style>
    <style:style style:name="P435" style:family="paragraph" style:parent-style-name="Annotation_20_text">
      <style:paragraph-properties fo:text-align="justify"/>
    </style:style>
    <style:style style:name="T435_1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435_2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435_3" style:family="text">
      <style:text-properties fo:font-size="12pt" style:font-size-asian="12pt" style:font-name-complex="Arial" style:font-size-complex="12pt"/>
    </style:style>
    <style:style style:name="P436" style:family="paragraph" style:parent-style-name="Annotation_20_text">
      <style:text-properties fo:font-size="12pt" style:font-size-asian="12pt" style:font-name-complex="Arial" style:font-size-complex="12pt"/>
    </style:style>
    <style:style style:name="T436_1" style:family="text">
      <style:text-properties fo:font-size="12pt" style:font-size-asian="12pt" style:font-name-complex="Arial" style:font-size-complex="12pt" fo:font-weight="bold" style:font-weight-asian="bold"/>
    </style:style>
    <style:style style:name="T436_2" style:family="text">
      <style:text-properties fo:font-size="12pt" style:font-size-asian="12pt" style:font-name-complex="Arial" style:font-size-complex="12pt" fo:font-weight="bold" style:font-weight-asian="bold"/>
    </style:style>
    <style:style style:name="T436_3" style:family="text">
      <style:text-properties fo:font-size="12pt" style:font-size-asian="12pt" style:font-name-complex="Arial" style:font-size-complex="12pt" fo:font-weight="bold" style:font-weight-asian="bold"/>
    </style:style>
    <style:style style:name="T436_4" style:family="text">
      <style:text-properties fo:font-size="12pt" style:font-size-asian="12pt" style:font-name-complex="Arial" style:font-size-complex="12pt" fo:font-weight="bold" style:font-weight-asian="bold"/>
    </style:style>
    <style:style style:name="T436_5" style:family="text">
      <style:text-properties fo:font-size="12pt" style:font-size-asian="12pt" style:font-name-complex="Arial" style:font-size-complex="12pt" style:font-weight-complex="bold"/>
    </style:style>
    <style:style style:name="T436_6" style:family="text">
      <style:text-properties fo:font-style="italic" style:font-style-asian="italic" fo:font-size="12pt" style:font-size-asian="12pt" style:font-name-complex="Arial" style:font-size-complex="12pt" style:font-weight-complex="bold"/>
    </style:style>
    <style:style style:name="T436_7" style:family="text">
      <style:text-properties fo:font-size="12pt" style:font-size-asian="12pt" style:font-name-complex="Arial" style:font-size-complex="12pt" style:font-weight-complex="bold"/>
    </style:style>
    <style:style style:name="P437" style:family="paragraph" style:parent-style-name="Annotation_20_text">
      <style:paragraph-properties fo:margin-left="0.635cm"/>
      <style:text-properties fo:font-size="12pt" style:font-size-asian="12pt" style:font-name-complex="Arial" style:font-size-complex="12pt"/>
    </style:style>
    <style:style style:name="P438" style:family="paragraph" style:parent-style-name="Annotation_20_text"/>
    <style:style style:name="T438_1" style:family="text">
      <style:text-properties fo:font-size="12pt" style:font-size-asian="12pt" style:font-name-complex="Arial" style:font-size-complex="12pt" fo:font-weight="bold" style:font-weight-asian="bold"/>
    </style:style>
    <style:style style:name="T438_2" style:family="text">
      <style:text-properties fo:font-size="12pt" style:font-size-asian="12pt" style:font-name-complex="Arial" style:font-size-complex="12pt" fo:font-weight="bold" style:font-weight-asian="bold"/>
    </style:style>
    <style:style style:name="T438_3" style:family="text">
      <style:text-properties fo:font-size="12pt" style:font-size-asian="12pt" style:font-name-complex="Arial" style:font-size-complex="12pt" style:font-weight-complex="bold"/>
    </style:style>
    <style:style style:name="T438_4" style:family="text">
      <style:text-properties fo:font-size="12pt" style:font-size-asian="12pt" style:font-name-complex="Arial" style:font-size-complex="12pt" style:font-weight-complex="bold"/>
    </style:style>
    <style:style style:name="P439" style:family="paragraph" style:parent-style-name="Annotation_20_text">
      <style:paragraph-properties fo:margin-left="1.27cm"/>
      <style:text-properties fo:font-size="12pt" style:font-size-asian="12pt" style:font-name-complex="Arial" style:font-size-complex="12pt" fo:font-weight="bold" style:font-weight-asian="bold"/>
    </style:style>
    <style:style style:name="P440" style:family="paragraph" style:parent-style-name="Annotation_20_text"/>
    <style:style style:name="T440_1" style:family="text">
      <style:text-properties fo:font-size="12pt" style:font-size-asian="12pt" style:font-name-complex="Arial" style:font-size-complex="12pt" fo:font-weight="bold" style:font-weight-asian="bold"/>
    </style:style>
    <style:style style:name="T440_2" style:family="text">
      <style:text-properties fo:font-size="12pt" style:font-size-asian="12pt" style:font-name-complex="Arial" style:font-size-complex="12pt" fo:font-weight="bold" style:font-weight-asian="bold"/>
    </style:style>
    <style:style style:name="T440_3" style:family="text">
      <style:text-properties fo:font-size="12pt" style:font-size-asian="12pt" style:font-name-complex="Arial" style:font-size-complex="12pt" style:font-weight-complex="bold"/>
    </style:style>
    <style:style style:name="P441" style:family="paragraph" style:parent-style-name="Annotation_20_text">
      <style:paragraph-properties fo:margin-left="0.635cm"/>
      <style:text-properties fo:font-size="12pt" style:font-size-asian="12pt" style:font-name-complex="Arial" style:font-size-complex="12pt"/>
    </style:style>
    <style:style style:name="P442" style:family="paragraph" style:parent-style-name="Normal">
      <style:paragraph-properties fo:text-align="justify" fo:padding-bottom="0.035cm" fo:border-bottom="#000000 0.018cm solid"/>
    </style:style>
    <style:style style:name="T442_1" style:family="text">
      <style:text-properties style:font-name-complex="Arial" fo:language-asian="en" fo:country-asian="GB" fo:font-weight="bold" style:font-weight-asian="bold" style:font-weight-complex="bold"/>
    </style:style>
    <style:style style:name="P443" style:family="paragraph" style:parent-style-name="Normal"/>
    <style:style style:name="T443_1" style:family="text">
      <style:text-properties style:font-name-complex="Arial"/>
    </style:style>
    <style:style style:name="T443_2" style:family="text">
      <style:text-properties style:font-name-complex="Arial"/>
    </style:style>
    <style:style style:name="T443_3" style:family="text">
      <style:text-properties style:font-name-complex="Arial"/>
    </style:style>
    <style:style style:name="T443_4" style:family="text">
      <style:text-properties style:font-name-complex="Arial"/>
    </style:style>
    <style:style style:name="T443_5" style:family="text">
      <style:text-properties style:font-name-complex="Arial"/>
    </style:style>
    <style:style style:name="T443_6" style:family="text">
      <style:text-properties style:font-name-complex="Arial"/>
    </style:style>
    <style:style style:name="T443_7" style:family="text">
      <style:text-properties style:font-name-complex="Arial"/>
    </style:style>
    <style:style style:name="P444" style:family="paragraph" style:parent-style-name="List_20_Paragraph">
      <style:text-properties style:font-name-complex="Arial"/>
    </style:style>
    <style:style style:name="P445" style:family="paragraph" style:parent-style-name="List_20_Paragraph">
      <style:text-properties style:font-name-complex="Arial" style:font-size-complex="12pt"/>
    </style:style>
    <style:style style:name="T445_1" style:family="text">
      <style:text-properties style:font-name-complex="Arial" style:font-size-complex="12pt"/>
    </style:style>
    <style:style style:name="T445_2" style:family="text">
      <style:text-properties style:font-name-complex="Arial" style:font-size-complex="12pt"/>
    </style:style>
    <style:style style:name="T445_3" style:family="text">
      <style:text-properties style:font-name-complex="Arial" style:font-size-complex="12pt"/>
    </style:style>
    <style:style style:name="P446" style:family="paragraph" style:parent-style-name="List_20_Paragraph">
      <style:text-properties style:font-name-complex="Arial" style:font-size-complex="12pt"/>
    </style:style>
    <style:style style:name="T446_1" style:family="text">
      <style:text-properties style:font-name-complex="Arial" style:font-size-complex="12pt"/>
    </style:style>
    <style:style style:name="T446_2" style:family="text">
      <style:text-properties style:font-name-complex="Arial" style:font-size-complex="12pt"/>
    </style:style>
    <style:style style:name="T446_3" style:family="text">
      <style:text-properties style:font-name-complex="Arial" style:font-size-complex="12pt"/>
    </style:style>
    <style:style style:name="T446_4" style:family="text">
      <style:text-properties style:font-name-complex="Arial" style:font-size-complex="12pt"/>
    </style:style>
    <style:style style:name="P447" style:family="paragraph" style:parent-style-name="List_20_Paragraph">
      <style:text-properties style:font-name-complex="Arial" style:font-size-complex="12pt"/>
    </style:style>
    <style:style style:name="T447_1" style:family="text">
      <style:text-properties style:font-name-complex="Arial" style:font-size-complex="12pt"/>
    </style:style>
    <style:style style:name="T447_2" style:family="text">
      <style:text-properties style:font-name-complex="Arial" style:font-size-complex="12pt"/>
    </style:style>
    <style:style style:name="P448" style:family="paragraph" style:parent-style-name="List_20_Paragraph">
      <style:text-properties style:font-name-complex="Arial" style:font-size-complex="12pt"/>
    </style:style>
    <style:style style:name="T448_1" style:family="text">
      <style:text-properties style:font-name-complex="Arial" style:font-size-complex="12pt"/>
    </style:style>
    <style:style style:name="T448_2" style:family="text">
      <style:text-properties style:font-name-complex="Arial" style:font-size-complex="12pt"/>
    </style:style>
    <style:style style:name="P449" style:family="paragraph" style:parent-style-name="List_20_Paragraph">
      <style:text-properties style:font-name-complex="Arial" style:font-size-complex="12pt"/>
    </style:style>
    <style:style style:name="T449_1" style:family="text">
      <style:text-properties style:font-name-complex="Arial" style:font-size-complex="12pt"/>
    </style:style>
    <style:style style:name="T449_2" style:family="text">
      <style:text-properties style:font-name-complex="Arial" style:font-size-complex="12pt"/>
    </style:style>
    <style:style style:name="T449_3" style:family="text">
      <style:text-properties style:font-name-complex="Arial" style:font-size-complex="12pt"/>
    </style:style>
    <style:style style:name="P450" style:family="paragraph" style:parent-style-name="List_20_Paragraph">
      <style:text-properties style:font-name-complex="Arial" style:font-size-complex="12pt"/>
    </style:style>
    <style:style style:name="T450_1" style:family="text">
      <style:text-properties style:font-name-complex="Arial" style:font-size-complex="12pt"/>
    </style:style>
    <style:style style:name="P451" style:family="paragraph" style:parent-style-name="List_20_Paragraph">
      <style:text-properties style:font-name-complex="Arial" style:font-size-complex="12pt"/>
    </style:style>
    <style:style style:name="T451_1" style:family="text">
      <style:text-properties style:font-name-complex="Arial" style:font-size-complex="12pt"/>
    </style:style>
    <style:style style:name="T451_2" style:family="text">
      <style:text-properties style:font-name-complex="Arial" style:font-size-complex="12pt"/>
    </style:style>
    <style:style style:name="T451_3" style:family="text">
      <style:text-properties style:font-name-complex="Arial" style:font-size-complex="12pt"/>
    </style:style>
    <style:style style:name="T451_4" style:family="text">
      <style:text-properties style:font-name-complex="Arial" style:font-size-complex="12pt"/>
    </style:style>
    <style:style style:name="T451_5" style:family="text">
      <style:text-properties style:font-name-complex="Arial" style:font-size-complex="12pt"/>
    </style:style>
    <style:style style:name="T451_6" style:family="text">
      <style:text-properties style:font-name-complex="Arial" style:font-size-complex="12pt"/>
    </style:style>
    <style:style style:name="Table11" style:family="table">
      <style:table-properties table:align="left" style:width="16.252cm" fo:margin-left="-0.009cm"/>
    </style:style>
    <style:style style:name="Column38" style:family="table-column">
      <style:table-column-properties style:column-width="4.251cm"/>
    </style:style>
    <style:style style:name="Column39" style:family="table-column">
      <style:table-column-properties style:column-width="4cm"/>
    </style:style>
    <style:style style:name="Column40" style:family="table-column">
      <style:table-column-properties style:column-width="3.501cm"/>
    </style:style>
    <style:style style:name="Column41" style:family="table-column">
      <style:table-column-properties style:column-width="4.5cm"/>
    </style:style>
    <style:style style:name="Row46" style:family="table-row"/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56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7" style:family="paragraph" style:parent-style-name="Normal">
      <style:paragraph-properties fo:break-before="page" fo:line-height="108%" fo:margin-bottom="0.282cm"/>
    </style:style>
    <style:style style:name="P458" style:family="paragraph" style:parent-style-name="Normal">
      <style:paragraph-properties fo:line-height="108%" fo:margin-bottom="0.282cm"/>
    </style:style>
    <style:style style:name="T4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12" style:family="table">
      <style:table-properties table:align="left" style:width="15.903cm" fo:margin-left="0cm"/>
    </style:style>
    <style:style style:name="Column42" style:family="table-column">
      <style:table-column-properties style:column-width="7.952cm"/>
    </style:style>
    <style:style style:name="Column43" style:family="table-column">
      <style:table-column-properties style:column-width="7.952cm"/>
    </style:style>
    <style:style style:name="Row47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62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46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0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46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2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7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7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7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7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3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7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7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54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7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7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7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7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7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5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7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7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7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top="0.318cm" fo:margin-bottom="0.423cm">
        <style:tab-stops>
          <style:tab-stop style:type="left" style:leader-style="none" style:position="1.612cm"/>
        </style:tab-stops>
      </style:paragraph-properties>
    </style:style>
    <style:style style:name="T4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top="0.318cm" fo:margin-bottom="0.423cm"/>
    </style:style>
    <style:style style:name="T4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top="0.318cm" fo:margin-bottom="0.423cm"/>
    </style:style>
    <style:style style:name="T4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8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.494cm"/>
    </style:style>
    <style:style style:name="T4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9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.494cm"/>
    </style:style>
    <style:style style:name="T4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8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.494cm"/>
    </style:style>
    <style:style style:name="T4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0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.494cm"/>
    </style:style>
    <style:style style:name="T4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8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.494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8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8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8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8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8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8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489" style:family="paragraph" style:parent-style-name="Normal"/>
  </office:automatic-styles>
  <office:body>
    <office:text>
      <text:h text:style-name="P1" text:outline-level="2"><text:span text:style-name="T1_1">All<text:s/></text:span><text:span text:style-name="T1_2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Justi</text:span><text:span text:style-name="T3_3">ce<text:s/>and<text:s/>Stability<text:s/>in<text:s/>the<text:s/></text:span><text:span text:style-name="T3_4">Sahel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9milllion<text:s/>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June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[AMP<text:s/>ID#]</text:span><text:span text:style-name="T6_5"><text:s/>301252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31/08/2021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/03/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1/22</text:span></text:p>
          </table:table-cell>
          <table:table-cell table:style-name="Cell9">
            <text:p text:style-name="P14"><text:span text:style-name="T14_1">22/23</text:span></text:p>
          </table:table-cell>
          <table:table-cell table:style-name="Cell10">
            <text:p text:style-name="P15"><text:span text:style-name="T15_1">23/24</text:span></text:p>
          </table:table-cell>
          <table:table-cell table:style-name="Cell11">
            <text:p text:style-name="P16"><text:span text:style-name="T16_1">24/25</text:span></text:p>
          </table:table-cell>
        </table:table-row>
        <table:table-row table:style-name="Row5">
          <table:table-cell table:style-name="Cell12">
            <text:p text:style-name="P17"><text:span text:style-name="T17_1">Overall<text:s/>Output<text:s/>Score</text:span></text:p>
          </table:table-cell>
          <table:table-cell table:style-name="Cell13">
            <text:p text:style-name="P18"><text:span text:style-name="T18_1">A</text:span></text:p>
          </table:table-cell>
          <table:table-cell table:style-name="Cell14">
            <text:p text:style-name="P19"><text:span text:style-name="T19_1">A</text:span></text:p>
          </table:table-cell>
          <table:table-cell table:style-name="Cell15">
            <text:p text:style-name="P20"><text:span text:style-name="T20_1">B</text:span></text:p>
          </table:table-cell>
          <table:table-cell table:style-name="Cell16">
            <text:p text:style-name="P21"><text:span text:style-name="T21_1">A</text:span></text:p>
          </table:table-cell>
        </table:table-row>
        <table:table-row table:style-name="Row6">
          <table:table-cell table:style-name="Cell17">
            <text:p text:style-name="P22"><text:span text:style-name="T22_1">Risk<text:s/>Rating<text:s/></text:span></text:p>
          </table:table-cell>
          <table:table-cell table:style-name="Cell18">
            <text:p text:style-name="P23"><text:span text:style-name="T23_1">Moderate</text:span></text:p>
          </table:table-cell>
          <table:table-cell table:style-name="Cell19">
            <text:p text:style-name="P24"><text:span text:style-name="T24_1">Moderate</text:span></text:p>
          </table:table-cell>
          <table:table-cell table:style-name="Cell20">
            <text:p text:style-name="P25"><text:span text:style-name="T25_1">Moderate</text:span></text:p>
          </table:table-cell>
          <table:table-cell table:style-name="Cell21">
            <text:p text:style-name="P26"><text:span text:style-name="T26_1">Moderate</text:span></text:p>
          </table:table-cell>
        </table:table-row>
      </table:table>
      <text:p text:style-name="P27"/>
      <table:table table:style-name="Table3">
        <table:table-column table:style-name="Column9"/>
        <table:table-column table:style-name="Column10"/>
        <table:table-row table:style-name="Row7">
          <table:table-cell table:style-name="Cell22">
            <text:p text:style-name="P28"><text:span text:style-name="T28_1">DevTracker<text:s/>Link<text:s/>to<text:s/>Business<text:s/>Case</text:span><text:span text:style-name="T28_2"><text:s/>and<text:s/>addendum</text:span><text:span text:style-name="T28_3">:<text:s/></text:span></text:p>
          </table:table-cell>
          <table:table-cell table:style-name="Cell23">
            <text:p text:style-name="P29"><text:span text:style-name="T29_1"><text:a xlink:type="simple" xlink:href="https://iati.fcdo.gov.uk/iati_documents/90000470.odt"><text:span text:style-name="T29_2">Business<text:s/>Case<text:s/>and<text:s/>Summary<text:s/>(90000470)<text:s/>301252<text:s/>(Published<text:s/>-<text:s/>February<text:s/>2022)</text:span></text:a></text:span></text:p>
          </table:table-cell>
        </table:table-row>
        <table:table-row table:style-name="Row8">
          <table:table-cell table:style-name="Cell24">
            <text:p text:style-name="P30"><text:span text:style-name="T30_1">DevTracker<text:s/>Link<text:s/>to<text:s/>Business<text:s/>Case<text:s/>Addendum</text:span></text:p>
          </table:table-cell>
          <table:table-cell table:style-name="Cell25">
            <text:p text:style-name="P31"><text:span text:style-name="T31_1"><text:a xlink:type="simple" xlink:href="https://iati.fcdo.gov.uk/iati_documents/D0003892.odt"><text:span text:style-name="T31_2">https://iati.fcdo.gov.uk/iati_documents/D0003892.odt</text:span></text:a></text:span><text:span text:style-name="T31_3"><text:s/></text:span></text:p>
          </table:table-cell>
        </table:table-row>
        <table:table-row table:style-name="Row9">
          <table:table-cell table:style-name="Cell26">
            <text:p text:style-name="P32"><text:span text:style-name="T32_1">DevTracker<text:s/>Link<text:s/>to<text:s/>results<text:s/>framework:<text:s/></text:span></text:p>
          </table:table-cell>
          <table:table-cell table:style-name="Cell27">
            <text:p text:style-name="P33"><text:span text:style-name="T33_1"><text:a xlink:type="simple" xlink:href="https://iati.fcdo.gov.uk/iati_documents/D0003891.xlsx"><text:span text:style-name="T33_2">https://iati.fcdo.gov.uk/iati_documents/D0003891.xlsx</text:span></text:a></text:span><text:span text:style-name="T33_3"><text:s/></text:span></text:p>
          </table:table-cell>
        </table:table-row>
      </table:table>
      <text:p text:style-name="P34"/>
      <text:p text:style-name="P35"><text:span text:style-name="T35_1">A.<text:s/>SUMMARY<text:s/>AND<text:s/>OVERVIEW<text:s/></text:span></text:p>
      <text:p text:style-name="P36"/>
      <text:p text:style-name="P37"><text:span text:style-name="T37_1">This<text:s/>Annual<text:s/>Review</text:span><text:span text:style-name="T37_2"><text:s/></text:span><text:span text:style-name="T37_3">covering<text:s/>the<text:s/>period<text:s/>August<text:s/>20</text:span><text:span text:style-name="T37_4">24<text:s/>to<text:s/>July<text:s/>2025<text:s/>and<text:s/></text:span><text:span text:style-name="T37_5">has<text:s/>been<text:s/>conducted<text:s/>by<text:s/>an<text:s/></text:span><text:span text:style-name="T37_6">external<text:s/></text:span><text:span text:style-name="T37_7">FCDO<text:s/>team<text:s/></text:span><text:span text:style-name="T37_8">and<text:s/>edited<text:s/>by<text:s/>the<text:s/>FCDO<text:s/>JASS</text:span><text:span text:style-name="T37_9"><text:s/>team.<text:s/></text:span><text:span text:style-name="T37_10"><text:s/></text:span><text:span text:style-name="T37_11">The<text:s/>reviewers<text:s/></text:span><text:span text:style-name="T37_12">went<text:s/>to<text:s/>N</text:span><text:span text:style-name="T37_13">iamey</text:span><text:span text:style-name="T37_14"><text:s/></text:span><text:span text:style-name="T37_15">to<text:s/></text:span><text:span text:style-name="T37_16">participate<text:s/>in<text:s/>the<text:s/>JASS<text:s/>Steering<text:s/>Committee<text:s/>in<text:s/>May<text:s/>2025</text:span><text:span text:style-name="T37_17">,<text:s/>conducted<text:s/>group<text:s/>feedback<text:s/>sessions<text:s/>with<text:s/>participants<text:s/>of<text:s/>the<text:s/></text:span><text:span text:style-name="T37_18">programme<text:s/>and<text:s/>partners<text:s/>in<text:s/>Niger<text:s/>in<text:s/>person<text:s/>and<text:s/>in<text:s/>Mali<text:s/>(virtually).<text:s/></text:span></text:p>
      <text:p text:style-name="P38"/>
      <text:p text:style-name="P39"><text:span text:style-name="T39_1">Description<text:s/>of<text:s/>programme</text:span></text:p>
      <text:p text:style-name="P40"/>
      <text:p text:style-name="P41"><text:span text:style-name="T41_1">The<text:s/></text:span><text:span text:style-name="T41_2">JASS<text:s/></text:span><text:span text:style-name="T41_3">programme<text:s/>has<text:s/></text:span><text:span text:style-name="T41_4">three<text:s/>components<text:s/>taking<text:s/>place<text:s/>in<text:s/>Mali<text:s/>and<text:s/>Niger:</text:span></text:p>
      <text:list text:style-name="LS20" xml:id="list0">
        <text:list-item>
          <text:p text:style-name="P42"><text:span text:style-name="T42_1">Improved<text:s/>conflict<text:s/>management<text:s/>capacity<text:s/>and<text:s/>collaboration<text:s/>among<text:s/>communities<text:s/>divided<text:s/>by<text:s/>conflict,<text:s/>and<text:s/>between<text:s/>them<text:s/>and<text:s/>state<text:s/>institutions,<text:s/>to<text:s/>mitigate<text:s/>and<text:s/>resolve<text:s/>conflicts<text:s/>over<text:s/>land<text:s/>and<text:s/>natural<text:s/>resources</text:span><text:span text:style-name="T42_2">.<text:s/>This<text:s/>work<text:s/></text:span><text:span text:style-name="T42_3">addresses</text:span><text:span text:style-name="T42_4"><text:s/>conflicts<text:s/>between<text:s/>land<text:s/>and<text:s/>water<text:s/>users<text:s/></text:span><text:span text:style-name="T42_5">(both<text:s/></text:span><text:span text:style-name="T42_6">pastoralist</text:span><text:span text:style-name="T42_7">s</text:span><text:span text:style-name="T42_8"><text:s/>and<text:s/>farmers</text:span><text:span text:style-name="T42_9">)</text:span><text:span text:style-name="T42_10"><text:s/>which<text:s/>are<text:s/>likely<text:s/>to<text:s/>evolve<text:s/>into<text:s/>violence<text:s/>as<text:s/>they<text:s/>are<text:s/>vulnerable<text:s/>to<text:s/>being<text:s/>exploited<text:s/>by<text:s/>armed<text:s/>groups<text:s/>to<text:s/>fuel<text:s/>instability<text:s/>in<text:s/>the<text:s/>Sahel.<text:s text:c="2"/>JASS<text:s/>ensure</text:span><text:span text:style-name="T42_11">s</text:span><text:span text:style-name="T42_12"><text:s/>both<text:s/>nomadic<text:s/>and<text:s/>seminomadic<text:s/>pastoralist<text:s/>and<text:s/>farmers<text:s/>are<text:s/>included<text:s/>in<text:s/>land<text:s/>governance<text:s/>structures<text:s/>and<text:s/>are<text:s/>empowered<text:s/>to<text:s/>reduce<text:s/>resource-based<text:s/>conflicts<text:s/>by<text:s/>influencing<text:s/>land<text:s/>use<text:s/>and<text:s/>allocation<text:s/>outcomes.<text:s/></text:span></text:p>
        </text:list-item>
      </text:list>
      <text:p text:style-name="P43"/>
      <text:list text:style-name="LS20" xml:id="list1" text:continue-list="list0">
        <text:list-item>
          <text:p text:style-name="P44"><text:span text:style-name="T44_1">Strengthened<text:s/>resilience<text:s/>to<text:s/>climate<text:s/>shocks<text:s/>among<text:s/>affected<text:s/>communities<text:s/>in<text:s/>the<text:s/>target<text:s/>areas</text:span><text:span text:style-name="T44_2">.<text:s text:c="2"/>The<text:s/>Sahel<text:s/>is<text:s/>one<text:s/>of<text:s/>the<text:s/>planet’s<text:s/></text:span><text:span text:style-name="T44_3">w</text:span><text:span text:style-name="T44_4">orst</text:span><text:span text:style-name="T44_5"><text:s/>affected<text:s/>regions<text:s/>by<text:s/>climate<text:s/>change<text:s/>and<text:s/>biodiversity<text:s/>loss.<text:s/>Land<text:s/>and<text:s/>water<text:s/>scarcity<text:s/>accelerated<text:s/>by<text:s/>climate<text:s/>change,<text:s/>spiralling<text:s/>population<text:s/>growth,<text:s/>and<text:s/>entrenched<text:s/>social<text:s/>inequalities<text:s/>are<text:s/>core<text:s/>structural<text:s/>drivers<text:s/>of<text:s/>conflict<text:s/>in<text:s/>the<text:s/>region.<text:s/>JASS<text:s/>injects<text:s/>more<text:s/>resources<text:s/>in<text:s/>climate<text:s/>resilience<text:s/>and<text:s/>adaptation<text:s/>for<text:s/>vulnerable<text:s/>rural<text:s/>communities,<text:s/>helping<text:s/>reduce<text:s/>pressures<text:s/>on<text:s/>land<text:s/>and<text:s/>water<text:s/>through<text:s/>innovative,<text:s/>climate<text:s/>and<text:s/></text:span><text:span text:style-name="T44_6">gender/GESI-sensitive<text:s/>investments<text:s/>contributing<text:s/>to<text:s/>conflict<text:s/>reduction<text:s/>as<text:s/>pressure<text:s/>on<text:s/>resources<text:s/>is<text:s/>reduced.</text:span></text:p>
        </text:list-item>
      </text:list>
      <text:p text:style-name="P45"/>
      <text:list text:style-name="LS20" xml:id="list2" text:continue-list="list0">
        <text:list-item>
          <text:p text:style-name="P46"><text:span text:style-name="T46_1">Improved<text:s/>evidence<text:s/>base<text:s/>for<text:s/>effective<text:s/>delivery<text:s/>of<text:s/>stabilisation<text:s/>programmes,<text:s/>working<text:s/>with<text:s/>international<text:s/>and<text:s/>national<text:s/>actors<text:s/>to<text:s/>articulate<text:s/>lessons<text:s/>to<text:s/>achieve<text:s/>growth,<text:s/>stability,<text:s/>and<text:s/>poverty<text:s/>reduction</text:span><text:span text:style-name="T46_2">.<text:s/>JASS<text:s/>Phase<text:s/>II<text:s/>will<text:s/>galvanise<text:s/>interest<text:s/>from<text:s/>other<text:s/>donors<text:s/>and<text:s/>donor<text:s/>networks<text:s/>in<text:s/>the<text:s/>Sahel<text:s/>to<text:s/>either<text:s/>contribute<text:s/>funding<text:s/>for<text:s/>its<text:s/>delivery<text:s/>or<text:s/>to<text:s/>adopt<text:s/>successful<text:s/>practices<text:s/>piloted<text:s/>by<text:s/>the<text:s/>programme,<text:s/>thus<text:s/>leveraging<text:s/>additional<text:s/>results<text:s/>and<text:s/>value<text:s/>for<text:s/>money<text:s/>of<text:s/>UK<text:s/>investment.</text:span></text:p>
        </text:list-item>
      </text:list>
      <text:p text:style-name="P47"><text:span text:style-name="T47_1">Summary<text:s/>supporting<text:s/>narrative<text:s/>for<text:s/>the<text:s/>overall<text:s/>score<text:s/>in<text:s/>this<text:s/>review<text:s/></text:span></text:p>
      <text:p text:style-name="P48"/>
      <text:p text:style-name="P49"><text:span text:style-name="T49_1">Overall,<text:s/>the<text:s/>programme<text:s/>has<text:s/></text:span><text:span text:style-name="T49_2">scored<text:s/>‘A’<text:s/></text:span><text:span text:style-name="T49_3">for<text:s/>the</text:span><text:span text:style-name="T49_4"><text:s/>reporting</text:span><text:span text:style-name="T49_5"><text:s/>period.<text:s/></text:span></text:p>
      <text:p text:style-name="P50"/>
      <text:p text:style-name="P51"><text:span text:style-name="T51_1">JASS<text:s/>has<text:s/>performed<text:s/>well<text:s/>across<text:s/>all<text:s/>outputs,<text:s/>and<text:s/>the<text:s/>team<text:s/>has<text:s/>responded<text:s/>well<text:s/>to<text:s/>the<text:s/>recommendations<text:s/>made<text:s/>in<text:s/>last<text:s/>year’s<text:s/>Annual<text:s/>review<text:s/>(</text:span><text:span text:style-name="T51_2">see<text:s/>Annex<text:s/>A).</text:span><text:span text:style-name="T51_3"><text:s text:c="2"/></text:span></text:p>
      <text:p text:style-name="P52"/>
      <text:p text:style-name="P53"><text:span text:style-name="T53_1">JASS<text:s/></text:span><text:span text:style-name="T53_2">has<text:s/>delivered<text:s/></text:span><text:span text:style-name="T53_3">tangible<text:s/>benefits<text:s/>to<text:s/>some<text:s/>of<text:s/>the<text:s/>most<text:s/>vulnerable<text:s/>and<text:s/>hardest<text:s/>to<text:s/>reach<text:s/>communities<text:s/>in<text:s/>Niger<text:s/>and<text:s/>Ma</text:span><text:span text:style-name="T53_4">li<text:s/>through<text:s/></text:span><text:span text:style-name="T53_5">cash<text:s/>assistance,<text:s/>improved<text:s/>access<text:s/>to<text:s/>productive<text:s/>land,<text:s/>improved<text:s/>yields,<text:s/>diversified<text:s/>incomes,<text:s/>improved<text:s/>services</text:span><text:span text:style-name="T53_6">.<text:s text:c="2"/>Also<text:s/>has<text:s/>enabled<text:s/></text:span><text:span text:style-name="T53_7">policy<text:s/>changes<text:s/></text:span><text:span text:style-name="T53_8">in</text:span><text:span text:style-name="T53_9"><text:s/>Mali<text:s/>and<text:s/>Niger</text:span><text:span text:style-name="T53_10">,<text:s/>through<text:s/></text:span><text:span text:style-name="T53_11">JASS’s<text:s/>advocacy<text:s/>efforts</text:span><text:span text:style-name="T53_12"><text:s/></text:span><text:span text:style-name="T53_13">bridging<text:s/>the<text:s/>gap<text:s/>between<text:s/>formal<text:s/>and<text:s/>customary<text:s/>justice<text:s/>systems<text:s/>and<text:s/>resorting<text:s/>trust<text:s/>amongst<text:s/>communities<text:s/>in<text:s/>the<text:s/>justice<text:s/>system.<text:s/></text:span><text:span text:style-name="T53_14">These<text:s/>impact</text:span><text:span text:style-name="T53_15">s</text:span><text:span text:style-name="T53_16"><text:s/>can<text:s/>be<text:s/>seen<text:s/></text:span><text:span text:style-name="T53_17">through<text:s/>the<text:s/></text:span><text:span text:style-name="T53_18">level<text:s/>of<text:s/>engagement<text:s/>in<text:s/>the<text:s/>external<text:s/>Steering<text:s/>Committee<text:s/>and<text:s/>the<text:s/></text:span><text:span text:style-name="T53_19">Resilience</text:span><text:span text:style-name="T53_20"><text:s/>Forum<text:s/>where<text:s/>the<text:s/>JASS<text:s/>team<text:s/></text:span><text:span text:style-name="T53_21">brought</text:span><text:span text:style-name="T53_22"><text:s/>communities,<text:s/>stakeholder<text:s/>and<text:s/>Ministries<text:s/>together<text:s/>to<text:s/>share<text:s/>experiences<text:s/>and<text:s/></text:span><text:span text:style-name="T53_23">build<text:s/>off<text:s/>the<text:s/>learning<text:s/>from<text:s/>the<text:s/>JASS<text:s/>programme.<text:s/></text:span></text:p>
      <text:p text:style-name="P54"/>
      <text:p text:style-name="P55"><text:span text:style-name="T55_1">During<text:s/>the<text:s/>Annual<text:s/>Review<text:s/></text:span><text:span text:style-name="T55_2">interviews<text:s/>and<text:s/>focus<text:s/>groups,<text:s/></text:span><text:span text:style-name="T55_3">there<text:s/>was<text:s/>positive<text:s/>feedback<text:s/>on<text:s/>the<text:s/>programme’s<text:s/>approach<text:s/>from<text:s/>a<text:s/>range<text:s/>of<text:s/>beneficiaries<text:s/>and<text:s/>local<text:s/>partners,<text:s/>including<text:s/>community<text:s/>members,<text:s/>technical<text:s/>services,<text:s/>local<text:s/>authorities<text:s/>and<text:s/>central<text:s/>ministries.<text:s text:c="2"/>Feedback<text:s/>highlighted<text:s/>the<text:s/>strength<text:s/>of<text:s/>JASS<text:s/>in<text:s/>responding<text:s/>to<text:s/>needs<text:s/>of<text:s/>the<text:s/>communities<text:s/>in<text:s/>a<text:s/>flexible<text:s/>and<text:s/>comprehensive<text:s/>way,<text:s/>with<text:s/>strong<text:s/>community<text:s/>engagement<text:s/>and<text:s/>reinforcement<text:s/>of<text:s/>their<text:s/>existing<text:s/>capacities<text:s/>and<text:s/>structures<text:s/>from<text:s/>the<text:s/>outset.</text:span></text:p>
      <text:p text:style-name="P56"/>
      <text:p text:style-name="P57"><text:span text:style-name="T57_1">The<text:s/>programme<text:s/>in<text:s/>the<text:s/>future<text:s/>will<text:s/>need<text:s/>to<text:s/>consider<text:s/>more<text:s/>stretching<text:s/>targets</text:span><text:span text:style-name="T57_2"><text:s/></text:span><text:span text:style-name="T57_3">in<text:s/>the<text:s/>logical<text:s/>framework<text:s/></text:span><text:span text:style-name="T57_4">to<text:s/>score<text:s/>higher<text:s/></text:span><text:span text:style-name="T57_5">by<text:s/>improving</text:span><text:span text:style-name="T57_6"><text:s/></text:span><text:span text:style-name="T57_7">stronger<text:s/></text:span><text:span text:style-name="T57_8">evidence<text:s/>on<text:s/>what<text:s/>has<text:s/>been<text:s/>achieved<text:s/></text:span><text:span text:style-name="T57_9">not<text:s/>just<text:s/>on<text:s/>each<text:s/>activity<text:s/>level</text:span><text:span text:style-name="T57_10">,<text:s/>but<text:s/></text:span><text:span text:style-name="T57_11">the<text:s/>impact</text:span><text:span text:style-name="T57_12"><text:s/>for<text:s/>individuals,<text:s/>communities<text:s/>and<text:s/></text:span><text:span text:style-name="T57_13">wider,<text:s/>with</text:span><text:span text:style-name="T57_14"><text:s/>stronger<text:s/>targets<text:s/>on<text:s/>gender<text:s/>and<text:s/>learning.<text:s/></text:span></text:p>
      <text:p text:style-name="P58"/>
      <text:p text:style-name="P59"><text:span text:style-name="T59_1">Table<text:s/></text:span><text:span text:style-name="T59_2"><text:sequence text:name="Table" text:formula="ooow:Table+1">1</text:sequence></text:span><text:span text:style-name="T59_3"><text:s/>summary<text:s/>of<text:s/>output<text:s/>performance<text:s/>and<text:s/>weighting</text:span></text:p>
      <table:table table:style-name="Table4">
        <table:table-column table:style-name="Column11"/>
        <table:table-column table:style-name="Column12"/>
        <table:table-column table:style-name="Column13"/>
        <table:table-header-rows>
          <table:table-row table:style-name="Row10">
            <table:table-cell table:style-name="Cell28">
              <text:p text:style-name="P60"><text:span text:style-name="T60_1">Output<text:s/>Description</text:span></text:p>
            </table:table-cell>
            <table:table-cell table:style-name="Cell29">
              <text:p text:style-name="P61"><text:span text:style-name="T61_1">Impact<text:s/>Weight<text:s/>(%)</text:span></text:p>
            </table:table-cell>
            <table:table-cell table:style-name="Cell30">
              <text:p text:style-name="P62"><text:span text:style-name="T62_1">Output<text:s/>Performance</text:span></text:p>
            </table:table-cell>
          </table:table-row>
        </table:table-header-rows>
        <table:table-row table:style-name="Row11">
          <table:table-cell table:style-name="Cell31">
            <text:p text:style-name="P63"><text:span text:style-name="T63_1">Improved<text:s/>conflict<text:s/>management<text:s/>capacity<text:s/>and<text:s/>collaboration<text:s/>among<text:s/>communities<text:s/>divided<text:s/>by<text:s/>conflict,<text:s/>and<text:s/>between<text:s/>them<text:s/>and<text:s/>institutions,<text:s/>to<text:s/>mitigate<text:s/>and<text:s/>resolve<text:s/>conflicts<text:s/>linked<text:s/>to<text:s/>land<text:s/>and<text:s/>natural<text:s/>resources.</text:span></text:p>
          </table:table-cell>
          <table:table-cell table:style-name="Cell32">
            <text:p text:style-name="P64"><text:span text:style-name="T64_1">40%</text:span></text:p>
          </table:table-cell>
          <table:table-cell table:style-name="Cell33">
            <text:p text:style-name="P65"><text:span text:style-name="T65_1">Outputs<text:s/>met<text:s/>expectation<text:s/>(A)</text:span></text:p>
          </table:table-cell>
        </table:table-row>
        <table:table-row table:style-name="Row12">
          <table:table-cell table:style-name="Cell34">
            <text:p text:style-name="P66"><text:span text:style-name="T66_1">Strengthened<text:s/>resilience<text:s/>to<text:s/>climate<text:s/>shocks<text:s/>and<text:s/>stressors<text:s/>to<text:s/>reduce<text:s/>frequency<text:s/>and<text:s/>impact<text:s/>of<text:s/>resource<text:s/>and<text:s/>land-based<text:s/>conflict<text:s/>in<text:s/>the<text:s/>Sahel. </text:span></text:p>
          </table:table-cell>
          <table:table-cell table:style-name="Cell35">
            <text:p text:style-name="P67"><text:span text:style-name="T67_1">4</text:span><text:span text:style-name="T67_2">0%</text:span></text:p>
          </table:table-cell>
          <table:table-cell table:style-name="Cell36">
            <text:p text:style-name="P68"><text:span text:style-name="T68_1">Outputs<text:s/>met<text:s/>expectation<text:s/>(A)</text:span></text:p>
          </table:table-cell>
        </table:table-row>
        <table:table-row table:style-name="Row13">
          <table:table-cell table:style-name="Cell37">
            <text:p text:style-name="P69"><text:span text:style-name="T69_1">Improved<text:s/>evidence<text:s/>base<text:s/>for<text:s/>more<text:s/>effective<text:s/>stabilisation<text:s/>programme<text:s/>design,<text:s/>delivery<text:s/>and<text:s/>coordinated<text:s/>action<text:s/>among<text:s/>key<text:s/>stakeholders. </text:span></text:p>
          </table:table-cell>
          <table:table-cell table:style-name="Cell38">
            <text:p text:style-name="P70"><text:span text:style-name="T70_1">20%</text:span></text:p>
          </table:table-cell>
          <table:table-cell table:style-name="Cell39">
            <text:p text:style-name="P71"><text:span text:style-name="T71_1">Outputs<text:s/>met<text:s/>expectation<text:s/>(A)</text:span></text:p>
          </table:table-cell>
        </table:table-row>
      </table:table>
      <text:p text:style-name="P72"/>
      <text:p text:style-name="P73"><text:span text:style-name="T73_1">Major<text:s/>lessons<text:s/>and<text:s/>recommendations<text:s/>for<text:s/>the<text:s/>year<text:s/>ahead</text:span></text:p>
      <text:p text:style-name="P74"><text:span text:style-name="T74_1">For<text:s/>the<text:s/>remaining<text:s/>year<text:s/>of<text:s/>the<text:s/>JASS<text:s/>progr</text:span><text:span text:style-name="T74_2">a</text:span><text:span text:style-name="T74_3">mme</text:span><text:span text:style-name="T74_4">,<text:s/></text:span><text:span text:style-name="T74_5">the<text:s/>key</text:span><text:span text:style-name="T74_6"><text:s/>recommendations<text:s/>from<text:s/>this<text:s/>year’s<text:s/>Annual<text:s/>Review<text:s/>include:</text:span></text:p>
      <text:p text:style-name="P75"><text:span text:style-name="T75_1">Recommendation<text:s/>1</text:span><text:span text:style-name="T75_2">:<text:s/></text:span><text:span text:style-name="T75_3">Mercy<text:s/>Co</text:span><text:span text:style-name="T75_4">rps<text:s/>should<text:s/>develop<text:s/>a<text:s/>clear<text:s/></text:span><text:span text:style-name="T75_5">exit<text:s/>strategy,</text:span><text:span text:style-name="T75_6"><text:s/>consisting<text:s/>of<text:s/>3<text:s/>pillars:</text:span></text:p>
      <text:list text:style-name="LS50" xml:id="list3">
        <text:list-item>
          <text:p text:style-name="P76"><text:span text:style-name="T76_1">Responsible<text:s/>engagement<text:s/>and<text:s/>plan<text:s/>for<text:s/>ending<text:s/>the<text:s/>programme<text:s/>at<text:s/>community<text:s/>level</text:span><text:span text:style-name="T76_2">.<text:s text:c="2"/></text:span><text:span text:style-name="T76_3">Ensuring<text:s/>clear<text:s/>communications<text:s/>with<text:s/>the<text:s/>communities,<text:s/>open<text:s/>conversation<text:s/>on<text:s/>next<text:s/>steps<text:s/>and</text:span><text:span text:style-name="T76_4"><text:s/></text:span><text:span text:style-name="T76_5">ensuring<text:s/>the<text:s/>good<text:s/>functioning<text:s/>of<text:s/></text:span><text:span text:style-name="T76_6">community<text:s/>structures<text:s/>(COFO</text:span><text:span text:style-name="T76_7">s<text:s/>-<text:s/></text:span><text:span text:style-name="T76_8">les<text:s/>Commissions<text:s/></text:span><text:span text:style-name="T76_9">F</text:span><text:span text:style-name="T76_10">oncières</text:span><text:span text:style-name="T76_11">)</text:span><text:span text:style-name="T76_12"><text:s/></text:span><text:span text:style-name="T76_13">so<text:s/>that<text:s/>they<text:s/></text:span><text:span text:style-name="T76_14">continue<text:s/>after<text:s/>the<text:s/></text:span><text:span text:style-name="T76_15">end</text:span><text:span text:style-name="T76_16"><text:s/>of<text:s/>the<text:s/>programme.<text:s text:c="2"/></text:span></text:p>
        </text:list-item>
        <text:list-item>
          <text:p text:style-name="P77"><text:span text:style-name="T77_1">Discussion<text:s/>on<text:s/>the<text:s/></text:span><text:span text:style-name="T77_2">‘handover’<text:s/>of<text:s/>the<text:s/>programme<text:s/>to<text:s/>national<text:s/>governments</text:span><text:span text:style-name="T77_3"><text:s/>at<text:s/>the<text:s/>upcoming<text:s/>External<text:s/>JASS<text:s/>Steering<text:s/>Committee,<text:s/>in<text:s/>Niamey<text:s/>in<text:s/>August<text:s/>2025.</text:span></text:p>
        </text:list-item>
        <text:list-item>
          <text:p text:style-name="P78"><text:span text:style-name="T78_1">Review<text:s/>potential<text:s/>alternative<text:s/>sources<text:s/>of<text:s/>funding<text:s/>to<text:s/>continue</text:span><text:span text:style-name="T78_2"><text:s/>JASS’s<text:s/>most<text:s/>impactful<text:s/>elements,<text:s/>looking<text:s/>at<text:s/>appropriation<text:s/>within<text:s/></text:span><text:span text:style-name="T78_3">governments</text:span><text:span text:style-name="T78_4">,<text:s/></text:span><text:span text:style-name="T78_5">International<text:s/>Financial<text:s/>Institutions<text:s/></text:span><text:span text:style-name="T78_6">as<text:s/>well<text:s/>as<text:s/>wider<text:s/>bilateral<text:s/>donors.<text:s/></text:span></text:p>
        </text:list-item>
        <text:list-item>
          <text:p text:style-name="P79"><text:span text:style-name="T79_1">The<text:s/></text:span><text:span text:style-name="T79_2">JASS<text:s/>team<text:s/>will<text:s/>work<text:s/>with<text:s/>FCDO<text:s/>to<text:s/></text:span><text:span text:style-name="T79_3">identify</text:span><text:span text:style-name="T79_4"><text:s/>any<text:s/>support<text:s/>needs</text:span><text:span text:style-name="T79_5"><text:s/></text:span><text:span text:style-name="T79_6">to<text:s/>ensure<text:s/>a<text:s/>responsible<text:s/>exit<text:s/></text:span><text:span text:style-name="T79_7">over<text:s/></text:span><text:span text:style-name="T79_8">the<text:s/>next<text:s/>year</text:span><text:span text:style-name="T79_9">.<text:s text:c="4"/></text:span></text:p>
        </text:list-item>
      </text:list>
      <text:p text:style-name="P80"/>
      <text:p text:style-name="P81"><text:span text:style-name="T81_1">Recommendation<text:s/>2</text:span><text:span text:style-name="T81_2">:<text:s/></text:span><text:span text:style-name="T81_3">Mercy<text:s/>Corps<text:s/>should<text:s/></text:span><text:span text:style-name="T81_4">produce<text:s/>a<text:s/>consolidated<text:s/>evidence<text:s/>review</text:span><text:span text:style-name="T81_5">,<text:s/>summarising<text:s/>the<text:s/>most<text:s/>significant<text:s/>pieces<text:s/>of<text:s/>evidence<text:s/>produced<text:s/>by<text:s/></text:span><text:span text:style-name="T81_6">JASS</text:span><text:span text:style-name="T81_7"><text:s/></text:span><text:span text:style-name="T81_8">and<text:s/>to<text:s/>identify<text:s/>those<text:s/>which<text:s/>could<text:s/>be</text:span><text:span text:style-name="T81_9"><text:s/>strategically<text:s/>used<text:s/>for<text:s/>national<text:s/>and<text:s/>international<text:s/>advocacy<text:s/>efforts<text:s/>and<text:s/>to<text:s/>institutionalise<text:s/>reforms<text:s/>and<text:s/>scale<text:s/>proven<text:s/>approaches.</text:span></text:p>
      <text:p text:style-name="P82"/>
      <text:p text:style-name="P83"><text:span text:style-name="T83_1">Recommendation<text:s/></text:span><text:span text:style-name="T83_2">3</text:span><text:span text:style-name="T83_3">:</text:span><text:span text:style-name="T83_4"><text:s/>At<text:s/>the<text:s/>final<text:s/>JASS<text:s/>Steering<text:s/>Committee,<text:s/></text:span><text:span text:style-name="T83_5">Mercy<text:s/>Corps<text:s/>should<text:s/>hold<text:s/>a<text:s/>learning<text:s/>workshop<text:s/>to<text:s/>present<text:s/>key<text:s/>evidence<text:s/>and<text:s/>learning</text:span><text:span text:style-name="T83_6"><text:s/></text:span><text:span text:style-name="T83_7">from</text:span><text:span text:style-name="T83_8"><text:s/></text:span><text:span text:style-name="T83_9">the<text:s/>JASS<text:s/>programme<text:s/>to<text:s/>a<text:s/>wider<text:s/>set<text:s/>of<text:s/>stakeholders,<text:s/>including<text:s/>other<text:s/>development<text:s/>partners<text:s/>operating<text:s/>in<text:s/>Niger<text:s/>and<text:s/>Mali.<text:s/></text:span></text:p>
      <text:p text:style-name="P84"/>
      <text:p text:style-name="P85"><text:span text:style-name="T85_1">Recommendation<text:s/>4:</text:span><text:span text:style-name="T85_2"><text:s/></text:span><text:span text:style-name="T85_3"><text:s text:c="2"/>During<text:s/>the<text:s/>next<text:s/>year<text:s/>JASS<text:s/>should<text:s/>assess<text:s/>further<text:s/>the<text:s/>impact<text:s/>of<text:s/>the</text:span><text:span text:style-name="T85_4"><text:s/>programme<text:s/></text:span><text:span text:style-name="T85_5">both<text:s/>for<text:s/>communities<text:s/>and<text:s/>what<text:s/>strategic<text:s/></text:span><text:span text:style-name="T85_6">lessons</text:span><text:span text:style-name="T85_7"><text:s/>can<text:s/>be<text:s/>take</text:span><text:span text:style-name="T85_8">n</text:span><text:span text:style-name="T85_9"><text:s/>for<text:s/>FCDO’s<text:s/>future<text:s/>programming</text:span><text:span text:style-name="T85_10">.</text:span><text:span text:style-name="T85_11"><text:s text:c="2"/></text:span></text:p>
      <text:p text:style-name="P86"/>
      <text:p text:style-name="P87"><text:span text:style-name="T87_1">Recommendation<text:s/>5:<text:s/></text:span><text:span text:style-name="T87_2">JASS<text:s/>is<text:s/></text:span><text:span text:style-name="T87_3">great<text:s/>example</text:span><text:span text:style-name="T87_4"><text:s/></text:span><text:span text:style-name="T87_5">of<text:s/>an<text:s/>integrated<text:s/>programme<text:s/>working<text:s/>at<text:s/>the<text:s/>nexus<text:s/>of<text:s/></text:span><text:span text:style-name="T87_6">humanitarian,<text:s/></text:span><text:span text:style-name="T87_7">development</text:span><text:span text:style-name="T87_8">,<text:s/>peace<text:s/>and<text:s/>climate</text:span><text:span text:style-name="T87_9">.<text:s/></text:span><text:span text:style-name="T87_10">FCDO<text:s/>should<text:s/>champion<text:s/>this<text:s/>programme<text:s/>and<text:s/>ensure<text:s/>that<text:s/>learning<text:s/>is<text:s/>captured<text:s/>and<text:s/>shared<text:s/>with</text:span><text:span text:style-name="T87_11">in<text:s/>FCDO</text:span><text:span text:style-name="T87_12">,<text:s/></text:span><text:span text:style-name="T87_13">relevant</text:span><text:span text:style-name="T87_14"><text:s/>networks,</text:span><text:span text:style-name="T87_15"><text:s/>and<text:s/>build<text:s/>off<text:s/>the<text:s/>existing<text:s/>dissemination<text:s/>approach.</text:span></text:p>
      <text:p text:style-name="P88"/>
      <text:h text:style-name="P89" text:outline-level="2"><text:span text:style-name="T89_1">B:<text:s/>THEORY<text:s/>OF<text:s/>CHANGE<text:s/>AND<text:s/>PROGRESS<text:s/>TOWARDS<text:s/>OUTCOMES<text:s/></text:span></text:h>
      <text:p text:style-name="P90"/>
      <text:p text:style-name="P91"><text:span text:style-name="T91_1">The<text:s/>theory<text:s/>of<text:s/>change<text:s/>is<text:s/>based<text:s/>on<text:s/>the<text:s/>three<text:s/></text:span><text:span text:style-name="T91_2">outcomes</text:span><text:span text:style-name="T91_3"><text:s/></text:span><text:span text:style-name="T91_4">of<text:s/>the<text:s/>programme</text:span><text:span text:style-name="T91_5">:</text:span></text:p>
      <text:p text:style-name="P92"/>
      <text:list text:style-name="LS22" xml:id="list7">
        <text:list-item>
          <text:p text:style-name="P93"><text:span text:style-name="T93_1">Conflict<text:s/>Management<text:s/>and<text:s/>Land<text:s/>Governance</text:span><text:span text:style-name="T93_2">:<text:s/></text:span><text:span text:style-name="T93_3">S</text:span><text:span text:style-name="T93_4">upporting<text:s/>inclusive<text:s/>and</text:span><text:span text:style-name="T93_5"><text:s/></text:span><text:span text:style-name="T93_6">legitimate<text:s/>land<text:s/>use<text:s/>in<text:s/>target<text:s/>localities<text:s/>and<text:s/>improving<text:s/>conflict<text:s/>management<text:s/>between<text:s/>communities<text:s/>and<text:s/>communities<text:s/>and<text:s/>institutions</text:span></text:p>
        </text:list-item>
        <text:list-item>
          <text:p text:style-name="P94"><text:span text:style-name="T94_1">Climate<text:s/>Adaptation</text:span><text:span text:style-name="T94_2">:<text:s/></text:span><text:span text:style-name="T94_3">M</text:span><text:span text:style-name="T94_4">itigating<text:s/>structural<text:s/>drivers,<text:s/>including<text:s/>climate<text:s/>shocks,<text:s/>behind<text:s/>land<text:s/>conflicts,<text:s/>and</text:span></text:p>
        </text:list-item>
        <text:list-item>
          <text:p text:style-name="P95"><text:span text:style-name="T95_1">Policy<text:s/>Influence<text:s/>and<text:s/>Coalition<text:s/>Building</text:span><text:span text:style-name="T95_2">:<text:s/></text:span><text:span text:style-name="T95_3">S</text:span><text:span text:style-name="T95_4">trengthening<text:s/>the<text:s/>evidence-base<text:s/>for<text:s/>mitigating<text:s/>and<text:s/>resolving<text:s/>land<text:s/>and<text:s/>resource-based<text:s/>conflicts<text:s/>and<text:s/>building<text:s/></text:span><text:span text:style-name="T95_5">partnerships<text:s/>to<text:s/>deliver<text:s/>and<text:s/>scale<text:s/>up<text:s/>efforts<text:s/>to<text:s/>address<text:s/>fragility<text:s/>and<text:s/>support<text:s/>stability</text:span><text:span text:style-name="T95_6">.</text:span></text:p>
        </text:list-item>
      </text:list>
      <text:p text:style-name="P96"><text:span text:style-name="T96_1">Impact:</text:span><text:span text:style-name="T96_2"><text:s/></text:span><text:span text:style-name="T96_3">If<text:s/>these<text:s/>Outcomes<text:s/>are<text:s/>achieved<text:s/></text:span><text:span text:style-name="T96_4">then</text:span><text:span text:style-name="T96_5"><text:s/>JASS<text:s/>will<text:s/>be<text:s/>able<text:s/>to<text:s/>prevent<text:s/>conflict<text:s/>turning<text:s/>violent<text:s/>in<text:s/>target<text:s/>localities<text:s/>while<text:s/>supporting<text:s/>sustainable<text:s/>livelihoods.<text:s/>More<text:s/>inclusive<text:s/>and<text:s/>legitimate<text:s/>use<text:s/>of<text:s/>land<text:s/>and<text:s/>of<text:s/>governance<text:s/>over<text:s/>land<text:s/>will<text:s/>help<text:s/>to<text:s/>reduce<text:s/>structural<text:s/>drivers<text:s/>of<text:s/>conflict,<text:s/>leading<text:s/>to<text:s/>improved<text:s/>stability<text:s/>and<text:s/>security<text:s/>in<text:s/>the<text:s/>Sahel.<text:s/></text:span></text:p>
      <text:p text:style-name="P97"/>
      <text:p text:style-name="P98"><text:span text:style-name="T98_1">Amendments<text:s/>to<text:s/>the<text:s/>Phase<text:s/>1<text:s/>original<text:s/>Theory<text:s/>of<text:s/>Change<text:s/>following<text:s/>an<text:s/>approved<text:s/>Business<text:s/>Case<text:s/>Addendum<text:s/>were<text:s/>documented<text:s/>in<text:s/>detail<text:s/>in<text:s/>the<text:s/>previous<text:s/>annual<text:s/>review</text:span><text:span text:style-name="T98_2">;</text:span><text:span text:style-name="T98_3"><text:s/>and<text:s/></text:span><text:span text:style-name="T98_4">reflected</text:span><text:span text:style-name="T98_5"><text:s/>the<text:s/>geographic<text:s/>expansion<text:s/>of<text:s/>the<text:s/>programme<text:s/>to<text:s/>Niger<text:s/>and<text:s/>the<text:s/>inclusion<text:s/>of<text:s/>a<text:s/>more<text:s/>explicit<text:s/>reference<text:s/>to<text:s/>climate<text:s/>shocks<text:s/>and<text:s/>stressors<text:s/>as<text:s/>a<text:s/>structural<text:s/>driver<text:s/>and<text:s/>trigger<text:s/>for<text:s/>resource<text:s/>and<text:s/>land-based<text:s/>conflict.<text:s/></text:span></text:p>
      <text:p text:style-name="P99"/>
      <text:p text:style-name="P100"><text:span text:style-name="T100_1">The<text:s/>mid-term<text:s/>evaluation</text:span><text:span text:style-name="T100_2"><text:s/></text:span><text:span text:style-name="T100_3">supported</text:span><text:span text:style-name="T100_4"><text:s/>JASS's<text:s/>Theory<text:s/>of<text:s/>Change</text:span><text:span text:style-name="T100_5">,<text:s/>with<text:s/>94%<text:s/>of<text:s/>respondents<text:s/>now<text:s/>believing<text:s/>their<text:s/>community<text:s/>is<text:s/>peaceful<text:s/>and<text:s/>secure,<text:s/>a</text:span><text:span text:style-name="T100_6">n<text:s/></text:span><text:span text:style-name="T100_7">increase<text:s/>from<text:s/>58%<text:s/>at<text:s/>baseline</text:span><text:span text:style-name="T100_8">.<text:s/></text:span><text:span text:style-name="T100_9"><text:s/></text:span><text:span text:style-name="T100_10">The<text:s/></text:span><text:span text:style-name="T100_11">combination<text:s/>of</text:span><text:span text:style-name="T100_12"><text:s/></text:span><text:span text:style-name="T100_13">log</text:span><text:span text:style-name="T100_14">ical<text:s/></text:span><text:span text:style-name="T100_15">frame</text:span><text:span text:style-name="T100_16">work</text:span><text:span text:style-name="T100_17"><text:s/></text:span><text:span text:style-name="T100_18">results<text:s/>and<text:s/></text:span><text:span text:style-name="T100_19">qualitative<text:s/>data<text:s/>from<text:s/>key<text:s/>informant<text:s/>interviews<text:s/>and<text:s/>focus<text:s/>group<text:s/>discussions</text:span><text:span text:style-name="T100_20"><text:s/></text:span><text:span text:style-name="T100_21">provide</text:span><text:span text:style-name="T100_22"><text:s/>evidence<text:s/>to<text:s/>support<text:s/></text:span><text:span text:style-name="T100_23">the<text:s/>theory<text:s/>of<text:s/>change<text:s/>that</text:span><text:span text:style-name="T100_24"><text:s/></text:span><text:span text:style-name="T100_25">“</text:span><text:span text:style-name="T100_26">enhancing<text:s/>equitable<text:s/>land<text:s/>governance,<text:s/>strengthening<text:s/>climate<text:s/>resilience,<text:s/>and<text:s/>developing<text:s/>evidence-based<text:s/>policy<text:s/>approaches<text:s/>collectively<text:s/>contribute<text:s/>to<text:s/>improved<text:s/>security<text:s/>in<text:s/>the<text:s/>Sahel</text:span><text:span text:style-name="T100_27">”.</text:span><text:span text:style-name="T100_28"><text:s/></text:span><text:span text:style-name="T100_29">As<text:s/>such<text:s/>no<text:s/>proposed<text:s/>changes<text:s/>to<text:s/>the<text:s/>programme<text:s/>Theory<text:s/>of<text:s/>Change<text:s/>and<text:s/>Outcome<text:s/>and<text:s/>Impact<text:s/>indicators<text:s/>are<text:s/>proposed.<text:s/></text:span></text:p>
      <text:p text:style-name="P101"/>
      <text:p text:style-name="P102"><text:span text:style-name="T102_1">A<text:s/>study</text:span><text:span text:style-name="T102_2"><text:note text:note-class="footnote"><text:note-citation/><text:note-body><text:p text:style-name="P103"><text:span text:style-name="T103_1"><text:s/></text:span><text:span text:style-name="T103_2">P</text:span><text:span text:style-name="T103_3">erceptions<text:s/>of<text:s/>justice<text:s/>actors</text:span><text:span text:style-name="T103_4"><text:s/>a</text:span><text:span text:style-name="T103_5">nd<text:s/>conflict<text:s/>resolution<text:s/></text:span><text:span text:style-name="T103_6">m</text:span><text:span text:style-name="T103_7">echanisms<text:s/>in<text:s/></text:span><text:span text:style-name="T103_8">M</text:span><text:span text:style-name="T103_9">ali<text:s/>and<text:s/></text:span><text:span text:style-name="T103_10">N</text:span><text:span text:style-name="T103_11">iger</text:span><text:span text:style-name="T103_12">,<text:s/>April<text:s/>2025.<text:s/></text:span></text:p></text:note-body></text:note></text:span><text:span text:style-name="T103_13"><text:s/>based<text:s/>on<text:s/>mid-term<text:s/>perception<text:s/>surveys<text:s/>of<text:s/>JASS<text:s/>participants<text:s/>provides<text:s/></text:span><text:span text:style-name="T103_14">some<text:s/></text:span><text:span text:style-name="T103_15">further<text:s/>confidence<text:s/>of<text:s/>the<text:s/></text:span><text:span text:style-name="T103_16">Theory<text:s/>of<text:s/>Change</text:span><text:span text:style-name="T103_17"><text:s/></text:span><text:span text:style-name="T103_18">and<text:s/></text:span><text:span text:style-name="T103_19">the<text:s/>merits<text:s/>of<text:s/></text:span><text:span text:style-name="T103_20">focusing<text:s/>on<text:s/>strengthening<text:s/>inclusive<text:s/>context-specific<text:s/>conflict<text:s/>resolution<text:s/></text:span><text:span text:style-name="T103_21">systems</text:span><text:span text:style-name="T103_22">,<text:s/></text:span><text:span text:style-name="T103_23">increasing<text:s/>community’s<text:s/>knowledge<text:s/>of<text:s/>these<text:s/>systems,<text:s/>and<text:s/></text:span><text:span text:style-name="T103_24">supporting<text:s/>bridging<text:s/>between<text:s/>locally<text:s/>legitimate<text:s/>dispute<text:s/>resolution<text:s/></text:span><text:span text:style-name="T103_25">mechanisms</text:span><text:span text:style-name="T103_26"><text:s/>and<text:s/>formal<text:s/>legal<text:s/>and<text:s/>justice<text:s/>institutions</text:span><text:span text:style-name="T103_27">.</text:span><text:span text:style-name="T103_28"><text:s/></text:span></text:p>
      <text:p text:style-name="P104"/>
      <text:p text:style-name="P105"><text:span text:style-name="T105_1">The<text:s/>programme<text:s/>is<text:s/>on<text:s/>track<text:s/>to<text:s/>contribute<text:s/>to<text:s/>the<text:s/>expected<text:s/>outcomes<text:s/>and<text:s/>impact.<text:s/></text:span></text:p>
      <text:p text:style-name="P106"/>
      <text:p text:style-name="P107"><text:span text:style-name="T107_1">JASS<text:s/>has<text:s/>been<text:s/>operating<text:s/>within<text:s/>a<text:s/></text:span><text:span text:style-name="T107_2">challenging<text:s/></text:span><text:span text:style-name="T107_3">context</text:span><text:span text:style-name="T107_4"><text:s/>in<text:s/>FY24/25</text:span><text:span text:style-name="T107_5">;<text:s/>and<text:s/>has<text:s/></text:span><text:span text:style-name="T107_6">had<text:s/>to<text:s/>adapt<text:s/>to<text:s/></text:span><text:span text:style-name="T107_7">major<text:s/>challenges</text:span><text:span text:style-name="T107_8"><text:s/>during<text:s/>the<text:s/>reporting<text:s/>period</text:span><text:span text:style-name="T107_9">,<text:s/>including:</text:span><text:span text:style-name="T107_10"><text:s/></text:span><text:span text:style-name="T107_11">Inten</text:span><text:span text:style-name="T107_12">sifying<text:s/>security<text:s/>threat</text:span><text:span text:style-name="T107_13">s<text:s/>in<text:s/>both<text:s/>Mali<text:s/>and<text:s/></text:span><text:span text:style-name="T107_14">Niger<text:s/>restricting</text:span><text:span text:style-name="T107_15"><text:s/>moveme</text:span><text:span text:style-name="T107_16">nts<text:s/>in<text:s/>JASS<text:s/>programme<text:s/>areas<text:s/>and<text:s/>increase<text:s/>logistic<text:s/>cost</text:span><text:span text:style-name="T107_17">s,<text:s/></text:span><text:span text:style-name="T107_18"><text:s/></text:span><text:span text:style-name="T107_19">a</text:span><text:span text:style-name="T107_20"><text:s/>deteriorating<text:s/>humanitarian<text:s/>situation<text:s/>across<text:s/>the<text:s/>region,<text:s/>which<text:s/>has<text:s/>increased<text:s/>pressure<text:s/>on<text:s/>JASS’s<text:s/>humanitarian<text:s/>activities<text:s/>such<text:s/>as<text:s/>recent</text:span><text:span text:style-name="T107_21"><text:s/>major</text:span><text:span text:style-name="T107_22"><text:s/>flooding</text:span><text:span text:style-name="T107_23">,</text:span><text:span text:style-name="T107_24"><text:s/></text:span><text:span text:style-name="T107_25">wider<text:s/>economic<text:s/>and<text:s/>political<text:s/>challenges.<text:s/></text:span></text:p>
      <text:p text:style-name="P108"/>
      <text:p text:style-name="P109"><text:span text:style-name="T109_1">Despite<text:s/>these<text:s/>challenges,<text:s/></text:span><text:span text:style-name="T109_2">JASS<text:s/>ha</text:span><text:span text:style-name="T109_3">s</text:span><text:span text:style-name="T109_4"><text:s/>been<text:s/>able<text:s/>to<text:s/></text:span><text:span text:style-name="T109_5">deliver</text:span><text:span text:style-name="T109_6"><text:s/></text:span><text:span text:style-name="T109_7">good<text:s/>results</text:span><text:span text:style-name="T109_8">;<text:s/>demonstrating<text:s/>the<text:s/>programme</text:span><text:span text:style-name="T109_9">’</text:span><text:span text:style-name="T109_10">s<text:s/>relevance<text:s/>in<text:s/>its<text:s/>focus<text:s/>on<text:s/></text:span><text:span text:style-name="T109_11">addressing<text:s/></text:span><text:span text:style-name="T109_12">multiple<text:s/>shock<text:s/>and<text:s/>stresses;<text:s/>and<text:s/>its<text:s/>continued</text:span><text:span text:style-name="T109_13"><text:s/></text:span><text:span text:style-name="T109_14">ability<text:s/>to<text:s/>adapt<text:s/></text:span><text:span text:style-name="T109_15">its<text:s/>implementation<text:s/>strategies</text:span><text:span text:style-name="T109_16"><text:s/>to<text:s/>changing<text:s/></text:span><text:span text:style-name="T109_17">contexts</text:span><text:span text:style-name="T109_18">;<text:s/>a<text:s/>result<text:s/>of<text:s/>JASS’s</text:span><text:span text:style-name="T109_19"><text:s/>flexible<text:s/>and<text:s/>adaptive<text:s/>programming</text:span><text:span text:style-name="T109_20"><text:s/>approach</text:span><text:span text:style-name="T109_21">.</text:span><text:span text:style-name="T109_22"><text:s text:c="2"/></text:span><text:span text:style-name="T109_23"><text:s/></text:span></text:p>
      <text:p text:style-name="P110"/>
      <text:p text:style-name="P111"><text:span text:style-name="T111_1">JASS<text:s/>is<text:s/>contributing<text:s/></text:span><text:span text:style-name="T111_2">well<text:s/>to<text:s/>the<text:s/>3<text:s/>outcomes<text:s/>of<text:s/>the<text:s/>programme</text:span><text:span text:style-name="T111_3">:<text:s/></text:span></text:p>
      <text:p text:style-name="P112"/>
      <text:list text:style-name="LS44" xml:id="list10">
        <text:list-item>
          <text:p text:style-name="P113"><text:span text:style-name="T113_1">Outcome<text:s/>1:<text:s/></text:span><text:span text:style-name="T113_2">Conflict<text:s/>Management<text:s/>and<text:s/>Land<text:s/>Governance</text:span><text:span text:style-name="T113_3">:<text:s/>JASS<text:s/>has<text:s/>empowered<text:s/>communities<text:s/>to<text:s/>manage<text:s/>land<text:s/>disputes<text:s/>locally,<text:s/>with<text:s/>increased<text:s/>inclusion<text:s/>of<text:s/>women<text:s/>and<text:s/>marginalized<text:s/>groups.<text:s/>Respect<text:s/>for<text:s/>migratory<text:s/>routes<text:s/>and<text:s/>legal<text:s/>awareness<text:s/>has<text:s/>improved<text:s/>transparency<text:s/>and<text:s/>relations<text:s/>with<text:s/></text:span><text:span text:style-name="T113_4">authorities.</text:span><text:span text:style-name="T113_5"><text:s text:c="2"/>It<text:s/>was<text:s/>reported<text:s/>in<text:s/>the<text:s/>last<text:s/>Steering<text:s/>Committee<text:s/>meeting<text:s/>that<text:s/>95%<text:s/>of<text:s/>participants<text:s/>in<text:s/>JASS<text:s/>felt<text:s/>that<text:s/>use<text:s/>of<text:s/>natural<text:s/>resources<text:s/>was<text:s/>fairer<text:s/>and<text:s/>more<text:s/>equitable.<text:s/></text:span></text:p>
        </text:list-item>
      </text:list>
      <text:p text:style-name="P114"/>
      <text:list text:style-name="LS44" xml:id="list11">
        <text:list-item>
          <text:p text:style-name="P115"><text:span text:style-name="T115_1">Outcome<text:s/>2:<text:s/></text:span><text:span text:style-name="T115_2">Climate<text:s/>Adaptation</text:span><text:span text:style-name="T115_3">:<text:s/>The<text:s/>programme<text:s/></text:span><text:span text:style-name="T115_4">contributed<text:s/>to<text:s/>improving</text:span><text:span text:style-name="T115_5"><text:s/>resilience<text:s/>to<text:s/>climate<text:s/>shocks<text:s/>through<text:s/>climate-smart<text:s/>practices,<text:s/>diversified<text:s/>livelihoods,<text:s/>and<text:s/>cash-for-work<text:s/>initiatives,<text:s/>boosting<text:s/>food<text:s/>security<text:s/>and<text:s/>income.</text:span><text:span text:style-name="T115_6"><text:s text:c="2"/>Total<text:s/>5517<text:s/>people<text:s/>were<text:s/></text:span><text:span text:style-name="T115_7">supported</text:span><text:span text:style-name="T115_8"><text:s/>to<text:s/>better<text:s/>adapt<text:s/>to<text:s/>the<text:s/>effects<text:s/>of<text:s/>climate<text:s/>change.<text:s/></text:span></text:p>
        </text:list-item>
      </text:list>
      <text:p text:style-name="P116"/>
      <text:list text:style-name="LS44" xml:id="list12">
        <text:list-item>
          <text:p text:style-name="P117"><text:span text:style-name="T117_1">Outcome<text:s/>3:<text:s/>Policy<text:s/>Influence<text:s/>and<text:s/>Coalition<text:s/>Building:</text:span><text:span text:style-name="T117_2"><text:s/>In<text:s/>Mali,<text:s/>JASS<text:s/>strengthened<text:s/>advocacy<text:s/>through<text:s/>research,<text:s/>leading<text:s/>to<text:s/>actions<text:s/>on<text:s/>women’s<text:s/>land<text:s/>rights<text:s/>and<text:s/>local<text:s/>governance.<text:s/>In<text:s/>Niger,<text:s/>coalition-building<text:s/>is<text:s/>emerging,<text:s/>with<text:s/>early<text:s/>steps<text:s/>toward<text:s/>coordinated<text:s/>advocacy.<text:s text:c="2"/>JASS<text:s/>has<text:s/>worked<text:s/>with<text:s/>stakeholders<text:s/>to<text:s/>develop<text:s/>guidelines<text:s/>and<text:s/>advocated<text:s/>for<text:s/>their<text:s/>buy-in<text:s/>for<text:s/>inclusive<text:s/>land<text:s/>governance,<text:s/>access<text:s/>to<text:s/>land<text:s/>and<text:s/>conflicts<text:s/>resolution.<text:s/>Particularly<text:s/>changes<text:s/>in<text:s/>policies<text:s/></text:span><text:span text:style-name="T117_3">are</text:span><text:span text:style-name="T117_4"><text:s/>increased<text:s/>participation<text:s/>of<text:s/>women<text:s/>in<text:s/>COFOs<text:s/>and<text:s/>other<text:s/>decision-making<text:s/>bodies,<text:s/>improved<text:s/>women’s<text:s/>access<text:s/>to<text:s/>land,<text:s/>allocation<text:s/>of<text:s/>land<text:s/>to<text:s/>women<text:s/>by<text:s/>the<text:s/>municipalities,<text:s/>standardized<text:s/>agreements<text:s/>for<text:s/>COFOs<text:s/>homologation<text:s/>minutes,<text:s/>and<text:s/>secured<text:s/>municipal<text:s/>funding<text:s/>for<text:s/>COFOs<text:s/>operations.</text:span></text:p>
        </text:list-item>
      </text:list>
      <text:p text:style-name="P118"><text:span text:style-name="T118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19"/>
      <text:p text:style-name="P120"><text:span text:style-name="T120_1">During<text:s/>this<text:s/>reporting<text:s/>period,<text:s/></text:span><text:span text:style-name="T120_2">JASS<text:s/>has<text:s/>delivered<text:s/>good<text:s/>results,<text:s/>despite<text:s/>a<text:s/>challenging<text:s/>security<text:s/>context</text:span><text:span text:style-name="T120_3">.<text:s/>JASS’s<text:s/>triple<text:s/>nexus<text:s/>approach<text:s/></text:span><text:span text:style-name="T120_4">contributed<text:s/>to<text:s/></text:span><text:span text:style-name="T120_5">address</text:span><text:span text:style-name="T120_6">ing</text:span><text:span text:style-name="T120_7"><text:s/>the<text:s/>underlying<text:s/>causes<text:s/>of<text:s/>conflict<text:s/></text:span><text:span text:style-name="T120_8">and<text:s/>instability,<text:s/>which<text:s/>are</text:span><text:span text:style-name="T120_9"><text:s/>either</text:span><text:span text:style-name="T120_10"><text:s/>derived</text:span><text:span text:style-name="T120_11"><text:s/>or<text:s/>exacerbated</text:span><text:span text:style-name="T120_12"><text:s/>from<text:s/></text:span><text:span text:style-name="T120_13">climate<text:s/>change<text:s/>related<text:s/>impacts</text:span><text:span text:style-name="T120_14">.<text:s/></text:span><text:span text:style-name="T120_15">This<text:s/>integrated<text:s/>approach<text:s/>has<text:s/>showed<text:s/>promising<text:s/>results</text:span><text:span text:style-name="T120_16"><text:s/>according<text:s/>to<text:s/></text:span><text:span text:style-name="T120_17">programme<text:s/>reports<text:s/>and<text:s/>the<text:s/>Mid<text:s/>Term<text:s/>Evaluation<text:s/>(MTE)</text:span><text:span text:style-name="T120_18">,<text:s/>and<text:s/></text:span><text:span text:style-name="T120_19">the<text:s/></text:span><text:span text:style-name="T120_20">ongoing</text:span><text:span text:style-name="T120_21"><text:s/>research<text:s/>generated<text:s/>under<text:s/></text:span><text:span text:style-name="T120_22">Output</text:span><text:span text:style-name="T120_23"><text:s/>3.<text:s/></text:span><text:span text:style-name="T120_24"><text:s/></text:span></text:p>
      <text:p text:style-name="P121"/>
      <text:p text:style-name="P122"><text:span text:style-name="T122_1">In<text:s/>a<text:s/>period<text:s/>of<text:s/>shrinking<text:s/>aid<text:s/>budgets,<text:s/>and<text:s/></text:span><text:span text:style-name="T122_2">a</text:span><text:span text:style-name="T122_3">s<text:s/>climate<text:s/>change<text:s/>and<text:s/>global<text:s/>insecurity<text:s/>continue<text:s/>to<text:s/>increase,<text:s/>it<text:s/>is<text:s/>pertinent<text:s/>that<text:s/>the<text:s/>UK<text:s/></text:span><text:span text:style-name="T122_4">using<text:s/>JASS<text:s/>as<text:s/>a<text:s/>model<text:s/>to<text:s/>learn<text:s/>from<text:s/>and<text:s/>build<text:s/>off<text:s/>in<text:s/>future<text:s/>programmes.<text:s/></text:span></text:p>
      <text:p text:style-name="P123"/>
      <text:h text:style-name="P124" text:outline-level="2"><text:span text:style-name="T124_1">C.<text:s/>DETAILED<text:s/>OUTPUT<text:s/>SCORING</text:span><text:span text:style-name="T124_2"><text:s/></text:span></text:h>
      <text:p text:style-name="P125"/>
      <table:table table:style-name="Table5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4">
          <table:table-cell table:style-name="Cell40">
            <text:p text:style-name="P126"><text:span text:style-name="T126_1">Output<text:s/>Title<text:s/></text:span></text:p>
          </table:table-cell>
          <table:table-cell table:style-name="Cell41" table:number-columns-spanned="4">
            <text:p text:style-name="P127"><text:span text:style-name="T127_1">Improved<text:s/>conflict<text:s/>management<text:s/>capacity<text:s/>and<text:s/>collaboration<text:s/>among<text:s/>communities<text:s/>divided<text:s/>by<text:s/>conflict,<text:s/>and<text:s/>between<text:s/>them<text:s/>and<text:s/>institutions,<text:s/>to<text:s/>mitigate<text:s/>and<text:s/>resolve<text:s/>conflicts<text:s/>linked<text:s/>to<text:s/>land<text:s/>and<text:s/>natural<text:s/>resources.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42" table:number-columns-spanned="2">
            <text:p text:style-name="P128"><text:span text:style-name="T128_1">Output<text:s/>number:<text:s/></text:span></text:p>
          </table:table-cell>
          <table:covered-table-cell/>
          <table:table-cell table:style-name="Cell43">
            <text:p text:style-name="P129"><text:span text:style-name="T129_1">1</text:span></text:p>
          </table:table-cell>
          <table:table-cell table:style-name="Cell44">
            <text:p text:style-name="P130"><text:span text:style-name="T130_1">Output<text:s/>Score:<text:s/></text:span></text:p>
          </table:table-cell>
          <table:table-cell table:style-name="Cell45">
            <text:p text:style-name="P131"><text:span text:style-name="T131_1">A</text:span><text:span text:style-name="T131_2"><text:s/></text:span></text:p>
          </table:table-cell>
        </table:table-row>
        <table:table-row table:style-name="Row16">
          <table:table-cell table:style-name="Cell46" table:number-columns-spanned="2">
            <text:p text:style-name="P132"><text:span text:style-name="T132_1">Impact<text:s/>weighting<text:s/>(%):<text:s text:c="2"/></text:span></text:p>
          </table:table-cell>
          <table:covered-table-cell/>
          <table:table-cell table:style-name="Cell47">
            <text:p text:style-name="P133"><text:span text:style-name="T133_1">40</text:span></text:p>
          </table:table-cell>
          <table:table-cell table:style-name="Cell48">
            <text:p text:style-name="P134"><text:span text:style-name="T134_1">Weighting<text:s/>revised<text:s/>since<text:s/>last<text:s/></text:span><text:span text:style-name="T134_2">AR?</text:span><text:span text:style-name="T134_3"><text:s/></text:span></text:p>
          </table:table-cell>
          <table:table-cell table:style-name="Cell49">
            <text:p text:style-name="P135"><text:span text:style-name="T135_1">No</text:span></text:p>
          </table:table-cell>
        </table:table-row>
      </table:table>
      <text:p text:style-name="P136"/>
      <table:table table:style-name="Table6">
        <table:table-column table:style-name="Column19"/>
        <table:table-column table:style-name="Column20"/>
        <table:table-column table:style-name="Column21"/>
        <table:table-row table:style-name="Row17">
          <table:table-cell table:style-name="Cell50">
            <text:p text:style-name="P137"><text:span text:style-name="T137_1">Indicator(s) </text:span></text:p>
          </table:table-cell>
          <table:table-cell table:style-name="Cell51">
            <text:p text:style-name="P138"><text:span text:style-name="T138_1">Milestone(s)<text:s/>for<text:s/>this<text:s/>review</text:span></text:p>
            <text:p text:style-name="P139"><text:span text:style-name="T139_1">(</text:span><text:span text:style-name="T139_2">M</text:span><text:span text:style-name="T139_3">arch<text:s/>25) </text:span></text:p>
          </table:table-cell>
          <table:table-cell table:style-name="Cell52">
            <text:p text:style-name="P140"><text:span text:style-name="T140_1">Progress </text:span></text:p>
            <text:p text:style-name="P141"><text:span text:style-name="T141_1">Source<text:s/>JASS<text:s/>Annual<text:s/>Report </text:span><text:span text:style-name="T141_2">Annex<text:s/>1</text:span></text:p>
          </table:table-cell>
        </table:table-row>
        <table:table-row table:style-name="Row18">
          <table:table-cell table:style-name="Cell53">
            <text:p text:style-name="P142"><text:span text:style-name="T142_1">1.1:<text:s/></text:span><text:span text:style-name="T142_2">(Building<text:s/>trust)<text:s/></text:span><text:span text:style-name="T142_3">Percentage<text:s/>of<text:s/>men,<text:s/>women,<text:s/>adolescent<text:s/>boys<text:s/>and<text:s/>girls<text:s/>living<text:s/>in<text:s/>target<text:s/>communes<text:s/>who<text:s/>believe<text:s/>that<text:s/>those<text:s/>responsible<text:s/>for<text:s/>land<text:s/>conflict<text:s/>management<text:s/>in<text:s/>their<text:s/>commune<text:s/></text:span><text:span text:style-name="T142_4">are<text:s/>able<text:s/>to</text:span><text:span text:style-name="T142_5"><text:s/>prevent<text:s/>and<text:s/>resolve<text:s/>conflicts<text:s/>in<text:s/>their<text:s/>community<text:s text:c="3"/></text:span></text:p>
          </table:table-cell>
          <table:table-cell table:style-name="Cell54">
            <text:p text:style-name="P143"><text:span text:style-name="T143_1">89</text:span><text:span text:style-name="T143_2">%</text:span></text:p>
          </table:table-cell>
          <table:table-cell table:style-name="Cell55">
            <text:p text:style-name="P144"><text:span text:style-name="T144_1">98.07%</text:span><text:span text:style-name="T144_2"><text:s/></text:span></text:p>
            <text:p text:style-name="P145"><text:span text:style-name="T145_1">(Mali<text:s/>96%<text:s/>Niger<text:s/>100%)</text:span></text:p>
            <text:p text:style-name="P146"/>
            <text:p text:style-name="P147"/>
          </table:table-cell>
        </table:table-row>
        <table:table-row table:style-name="Row19">
          <table:table-cell table:style-name="Cell56">
            <text:p text:style-name="P148"><text:span text:style-name="T148_1">1.2:</text:span><text:span text:style-name="T148_2"><text:s/>(representation)</text:span><text:span text:style-name="T148_3"><text:s/>Percentage<text:s/>of<text:s/>people<text:s/>who<text:s/>report<text:s/>women<text:s/>and<text:s/>minority<text:s/>group<text:s/>are<text:s/>effectively<text:s/>represented<text:s/>and<text:s/>empowered<text:s/>in<text:s/>decision<text:s/>making<text:s/>institutions<text:s text:c="3"/></text:span></text:p>
          </table:table-cell>
          <table:table-cell table:style-name="Cell57">
            <text:p text:style-name="P149"><text:span text:style-name="T149_1">73%</text:span></text:p>
          </table:table-cell>
          <table:table-cell table:style-name="Cell58">
            <text:p text:style-name="P150"><text:span text:style-name="T150_1">90.98%</text:span></text:p>
          </table:table-cell>
        </table:table-row>
        <table:table-row table:style-name="Row20">
          <table:table-cell table:style-name="Cell59">
            <text:p text:style-name="P151"><text:span text:style-name="T151_1">1.3:<text:s/></text:span><text:span text:style-name="T151_2">(respect)<text:s/></text:span><text:span text:style-name="T151_3">Proportion<text:s/>of<text:s/>target<text:s/>communities<text:s/>that<text:s/>respect<text:s/>migration</text:span><text:span text:style-name="T151_4"><text:note text:note-class="footnote"><text:note-citation/><text:note-body><text:p text:style-name="P152"><text:span text:style-name="T152_1"><text:s/></text:span><text:span text:style-name="T152_2">NB:<text:s/>these<text:s/>are<text:s/>pastoral<text:s/></text:span><text:span text:style-name="T152_3">communities<text:s/>tradition<text:s/>seasonal<text:s/>migration<text:s/>paths.</text:span></text:p></text:note-body></text:note></text:span><text:span text:style-name="T152_4"><text:s/>routes<text:s text:c="3"/></text:span></text:p>
          </table:table-cell>
          <table:table-cell table:style-name="Cell60">
            <text:p text:style-name="P153"><text:span text:style-name="T153_1">77%</text:span></text:p>
          </table:table-cell>
          <table:table-cell table:style-name="Cell61">
            <text:p text:style-name="P154"><text:span text:style-name="T154_1">84.90%</text:span></text:p>
          </table:table-cell>
        </table:table-row>
        <table:table-row table:style-name="Row21">
          <table:table-cell table:style-name="Cell62">
            <text:p text:style-name="P155"><text:span text:style-name="T155_1">1.4:</text:span><text:span text:style-name="T155_2"><text:s/>(capacity<text:s/>building)</text:span><text:span text:style-name="T155_3"><text:s/>Percentage<text:s/>of<text:s/>community<text:s/>members<text:s/>and<text:s/>leaders<text:s/>surveyed<text:s/>having<text:s/>knowledge<text:s/>of<text:s/>existing<text:s/>texts<text:s/>and<text:s/>laws<text:s/>on<text:s/>natural<text:s/>resources<text:s/>and<text:s/>land<text:s/>ownership<text:s text:c="3"/></text:span></text:p>
          </table:table-cell>
          <table:table-cell table:style-name="Cell63">
            <text:p text:style-name="P156"><text:span text:style-name="T156_1">28%</text:span></text:p>
          </table:table-cell>
          <table:table-cell table:style-name="Cell64">
            <text:p text:style-name="P157"><text:span text:style-name="T157_1">42.64%</text:span><text:span text:style-name="T157_2"><text:s/></text:span></text:p>
            <text:p text:style-name="P158"><text:span text:style-name="T158_1">(</text:span><text:span text:style-name="T158_2">Mali<text:s/>26%,<text:s/>Niger<text:s/>57%)</text:span></text:p>
          </table:table-cell>
        </table:table-row>
        <table:table-row table:style-name="Row22">
          <table:table-cell table:style-name="Cell65">
            <text:p text:style-name="P159"><text:span text:style-name="T159_1">1.5:</text:span><text:span text:style-name="T159_2"><text:s/>(</text:span><text:span text:style-name="T159_3">state<text:s/>relations)</text:span><text:span text:style-name="T159_4"><text:s/>Percentage<text:s/>of<text:s/>people<text:s/>living<text:s/>in<text:s/>target<text:s/>communes<text:s/>who<text:s/>believe<text:s/>that<text:s/>relations<text:s/>with<text:s/>the<text:s/>State<text:s/>and<text:s/>its<text:s/>designated<text:s/>local<text:s/>and<text:s/>technical<text:s/>authorities<text:s/>have<text:s/>improved<text:s/></text:span><text:span text:style-name="T159_5">as<text:s/>a<text:s/>result<text:s/>of</text:span><text:span text:style-name="T159_6"><text:s/>the<text:s/>intervention<text:s text:c="4"/></text:span></text:p>
          </table:table-cell>
          <table:table-cell table:style-name="Cell66">
            <text:p text:style-name="P160"><text:span text:style-name="T160_1">65%</text:span></text:p>
          </table:table-cell>
          <table:table-cell table:style-name="Cell67">
            <text:p text:style-name="P161"><text:span text:style-name="T161_1">85.80%</text:span></text:p>
          </table:table-cell>
        </table:table-row>
      </table:table>
      <text:p text:style-name="P162"/>
      <text:p text:style-name="P163"><text:span text:style-name="T163_1">Briefly<text:s/>describe<text:s/>the<text:s/>output’s<text:s/>activities<text:s/>and<text:s/>provide<text:s/>supporting<text:s/>narrative<text:s/>for<text:s/>the<text:s/>score.<text:s/></text:span></text:p>
      <text:p text:style-name="P164"/>
      <text:p text:style-name="P165"><text:span text:style-name="T165_1">This<text:s/>output<text:s/>has<text:s/>met<text:s/>expectations<text:s/></text:span><text:span text:style-name="T165_2">and<text:s/>is<text:s/>scored<text:s/></text:span><text:span text:style-name="T165_3">A</text:span><text:span text:style-name="T165_4"><text:s/>based<text:s/>on<text:s/>the</text:span><text:span text:style-name="T165_5"><text:s/>activities<text:s/>contributing<text:s/>to<text:s/>the<text:s/></text:span><text:span text:style-name="T165_6">indicators<text:s/>in<text:s/>the<text:s/>table<text:s/>above</text:span><text:span text:style-name="T165_7"><text:s/>and<text:s/>the<text:s/>activities<text:s/>summarised<text:s/>below</text:span><text:span text:style-name="T165_8">:<text:s/></text:span></text:p>
      <text:p text:style-name="P166"/>
      <text:p text:style-name="P167"><text:span text:style-name="T167_1">Indicator</text:span><text:span text:style-name="T167_2"><text:s/>1.1</text:span><text:span text:style-name="T167_3"><text:s/>building<text:s/>trust</text:span><text:span text:style-name="T167_4">:<text:s/></text:span><text:span text:style-name="T167_5">T</text:span><text:span text:style-name="T167_6">hrough<text:s/>76<text:s/>participatory<text:s/>theatre<text:s/>performances<text:s/>across<text:s/>24<text:s/>communes,<text:s/>JASS<text:s/>reached<text:s/>over<text:s/>11,000<text:s/>people—51–57%<text:s/>of<text:s/>whom<text:s/>were<text:s/>women<text:s/>and<text:s/>52%<text:s/>youth—raising<text:s/>awareness<text:s/>of<text:s/>how<text:s/>exclusion<text:s/>fuels<text:s/>instability.<text:s/>The<text:s/>Model<text:s/>Husband’s<text:s/>initiative<text:s/>trained<text:s/>290<text:s/>men<text:s/>from<text:s/>diverse<text:s/>ethnic<text:s/>and<text:s/>livelihood<text:s/>groups,<text:s/>linking<text:s/>gender<text:s/>norms<text:s/>to<text:s/>women’s<text:s/>roles<text:s/>in<text:s/>agriculture<text:s/>and<text:s/>fostering<text:s/>more<text:s/>equitable<text:s/>household<text:s/>and<text:s/>community<text:s/>dynamics.</text:span></text:p>
      <text:p text:style-name="P168"/>
      <text:p text:style-name="P169"><text:span text:style-name="T169_1">Indicat</text:span><text:span text:style-name="T169_2">or</text:span><text:span text:style-name="T169_3"><text:s/></text:span><text:span text:style-name="T169_4">1.2</text:span><text:span text:style-name="T169_5"><text:s/>representation</text:span><text:span text:style-name="T169_6">:<text:s/></text:span><text:span text:style-name="T169_7">JASS<text:s/>also<text:s/>strengthened<text:s/>local<text:s/>peace<text:s/>infrastructure<text:s/>through<text:s/>146<text:s/>community<text:s/>peace<text:s/>forums<text:s/>(120<text:s/>in<text:s/>Mali,<text:s/>26<text:s/>in<text:s/>Niger)<text:s/>and<text:s/>30<text:s/>targeted<text:s/>peace<text:s/>initiatives,<text:s/>engaging<text:s/>6,061<text:s/>participants—41%<text:s/>of<text:s/>them<text:s/>women.<text:s/>These<text:s/>efforts<text:s/>have<text:s/>fostered<text:s/>inclusive<text:s/>dialogue<text:s/>and<text:s/>proactive<text:s/>conflict<text:s/>resolution,<text:s/>with<text:s/>communities<text:s/>increasingly<text:s/>turning<text:s/>to<text:s/>COFOs</text:span><text:span text:style-name="T169_8"><text:s/>(</text:span><text:span text:style-name="T169_9">les<text:s/>Commissions<text:s/></text:span><text:span text:style-name="T169_10">F</text:span><text:span text:style-name="T169_11">oncières</text:span><text:span text:style-name="T169_12">)</text:span><text:span text:style-name="T169_13">,<text:s/>CRCs,<text:s/>and<text:s/>traditional<text:s/>leaders<text:s/>rather<text:s/>than<text:s/>courts<text:s/>or<text:s/>security<text:s/>forces.<text:s/>The<text:s/>credibility<text:s/>of<text:s/>village<text:s/>chiefs<text:s/>has<text:s/>been<text:s/>revitalized,<text:s/>and<text:s/>24<text:s/>GESI<text:s/>action<text:s/>plans<text:s/>(20<text:s/>in<text:s/>Mali,<text:s/>4<text:s/>in<text:s/>Niger)<text:s/>have<text:s/>raised<text:s/>women’s<text:s/>representation<text:s/>in<text:s/>COFOs<text:s/>and<text:s/>SCAP/RUs<text:s/>from<text:s/>16%<text:s/>to<text:s/>34%,<text:s/>embedding<text:s/>gender<text:s/>inclusion<text:s/>in<text:s/>local<text:s/>governance.</text:span><text:span text:style-name="T169_14"><text:s text:c="2"/></text:span><text:span text:style-name="T169_15">This<text:s/>has<text:s/>led<text:s/>to<text:s/>a<text:s/>perception<text:s/>that<text:s/>women<text:s/>and<text:s/>minorities<text:s/></text:span><text:span text:style-name="T169_16">groups</text:span><text:span text:style-name="T169_17"><text:s/>are<text:s/>better<text:s/>represented<text:s/>and<text:s/>empowered</text:span><text:span text:style-name="T169_18"><text:s/>with<text:s/>91%<text:s/>feedback<text:s/>that<text:s/>they<text:s/></text:span><text:span text:style-name="T169_19">felt<text:s/></text:span><text:span text:style-name="T169_20">it<text:s/>was<text:s/>better.<text:s/></text:span><text:span text:style-name="T169_21"><text:s/></text:span></text:p>
      <text:p text:style-name="P170"/>
      <text:p text:style-name="P171"><text:span text:style-name="T171_1">Indicator</text:span><text:span text:style-name="T171_2"><text:s/></text:span><text:span text:style-name="T171_3">1.3</text:span><text:span text:style-name="T171_4"><text:s/>respect</text:span><text:span text:style-name="T171_5">:<text:s/></text:span><text:span text:style-name="T171_6">In<text:s/>addressing<text:s/>transhumance-related<text:s/>conflicts,<text:s/>JASS<text:s/>reached<text:s/>3.16<text:s/>million<text:s/>people<text:s/>through<text:s/>radio<text:s/>campaigns<text:s/>in<text:s/>Mali<text:s/>and<text:s/>Niger,<text:s/>promoting<text:s/>awareness<text:s/>of<text:s/>pastoral<text:s/>laws<text:s/>and<text:s/>mobility<text:s/>rights.<text:s/>In<text:s/>Mali,<text:s/>5,739<text:s/>km²<text:s/>were<text:s/>placed<text:s/>under<text:s/>community-agreed<text:s/>governance<text:s/>through<text:s/>pastoral<text:s/>conventions<text:s/>developed<text:s/>with<text:s/>government<text:s/>departments.<text:s/>Additionally,<text:s/>37<text:s/>km<text:s/>of<text:s/>transhumance<text:s/>corridors<text:s/>were<text:s/>physically<text:s/>demarcated,<text:s/>visibly<text:s/>reducing<text:s/>tensions<text:s/>over<text:s/>land<text:s/>use.</text:span></text:p>
      <text:p text:style-name="P172"/>
      <text:p text:style-name="P173"><text:span text:style-name="T173_1">Indicator</text:span><text:span text:style-name="T173_2"><text:s/></text:span><text:span text:style-name="T173_3">1.4</text:span><text:span text:style-name="T173_4"><text:s/>capacity<text:s/>building</text:span><text:span text:style-name="T173_5">:<text:s/></text:span><text:span text:style-name="T173_6">Strengthening<text:s/>COFO<text:s/>Capacities</text:span><text:span text:style-name="T173_7">:</text:span><text:span text:style-name="T173_8"><text:s/></text:span><text:span text:style-name="T173_9">JASS</text:span><text:span text:style-name="T173_10"><text:s/>has</text:span><text:span text:style-name="T173_11"><text:s/></text:span><text:span text:style-name="T173_12">trained</text:span><text:span text:style-name="T173_13"><text:s/>1,245<text:s/>COFO<text:s/>members<text:s/>(1,028<text:s/>in<text:s/>Mali,<text:s/>217<text:s/>in<text:s/>Niger),<text:s/>achieving<text:s/>249%<text:s/>of<text:s/>the<text:s/>annual<text:s/>target<text:s/>and<text:s/>415%<text:s/>of<text:s/>the<text:s/>programme-to-date<text:s/>target<text:s/>(2,075<text:s/>trained<text:s/>vs.<text:s/>500<text:s/>planned)</text:span><text:span text:style-name="T173_14">,<text:s/>with<text:s/>participant<text:s/>knowledge<text:s/>scores<text:s/></text:span><text:span text:style-name="T173_15">on<text:s/>land</text:span><text:span text:style-name="T173_16"><text:s/>legislation,<text:s/></text:span><text:span text:style-name="T173_17">mediation</text:span><text:span text:style-name="T173_18"><text:s/>and<text:s/></text:span><text:span text:style-name="T173_19">inclusive<text:s/></text:span><text:span text:style-name="T173_20">decision-making</text:span><text:span text:style-name="T173_21"><text:s/>rising<text:s/>from<text:s/>30%<text:s/>to<text:s/>83%</text:span><text:span text:style-name="T173_22">.<text:s/></text:span><text:span text:style-name="T173_23"><text:s/>A<text:s/>key<text:s/>innovation<text:s/>has<text:s/>been</text:span><text:span text:style-name="T173_24"><text:s/>shifting<text:s/>COFOs<text:s/>from<text:s/>project-dependent<text:s/>to<text:s/>state-owned<text:s/>structures.</text:span><text:span text:style-name="T173_25"><text:s/>In<text:s/>10<text:s/>communes,<text:s/>COFO<text:s/>financing<text:s/>is<text:s/>now<text:s/>embedded<text:s/>in<text:s/>Social,<text:s/>Economic<text:s/>and<text:s/>Cultural<text:s/>Development<text:s/>Plans<text:s/>(PDSECs),<text:s/>complemented<text:s/>by<text:s/>community-led<text:s/>financing<text:s/>models.<text:s/></text:span><text:span text:style-name="T173_26"><text:s/></text:span><text:span text:style-name="T173_27">This<text:s/>has<text:s/></text:span><text:span text:style-name="T173_28">led</text:span><text:span text:style-name="T173_29"><text:s/>to<text:s/></text:span><text:span text:style-name="T173_30">an<text:s/>average<text:s/>of<text:s/>a<text:s/>42.6%<text:s/>of<text:s/>community<text:s/>members<text:s/></text:span><text:span text:style-name="T173_31">having<text:s/>understanding<text:s/>of</text:span><text:span text:style-name="T173_32"><text:s/>key<text:s/>texts<text:s/>and<text:s/>laws<text:s/>on<text:s/>land<text:s/>ownership.<text:s/></text:span><text:span text:style-name="T173_33">Greater<text:s/>progress<text:s/>has<text:s/>been<text:s/>made<text:s/>in<text:s/>Niger<text:s/>due<text:s/></text:span><text:span text:style-name="T173_34">to<text:s/></text:span><text:span text:style-name="T173_35">the<text:s/>strength<text:s/>of<text:s/>the<text:s/>COFOs.<text:s/></text:span></text:p>
      <text:p text:style-name="P174"/>
      <text:p text:style-name="P175"><text:span text:style-name="T175_1">Indicator</text:span><text:span text:style-name="T175_2"><text:s/></text:span><text:span text:style-name="T175_3">1.5<text:s/>state<text:s/>relations:<text:s/></text:span><text:span text:style-name="T175_4">JASS<text:s/>also<text:s/></text:span><text:span text:style-name="T175_5">strengthened<text:s/>vertical<text:s/>linkages<text:s/>between<text:s/>local<text:s/>COFOs<text:s/>and<text:s/>national<text:s/>institutions</text:span><text:span text:style-name="T175_6"><text:s/>(Permanent<text:s/>Secretariat<text:s/>of<text:s/>the<text:s/>Agricultural<text:s/>Orientation<text:s/>Law<text:s/>(SP/LOA)<text:s/>in<text:s/>Mali,<text:s/>Permanent<text:s/>Secretariat<text:s/>of<text:s/>the<text:s/>Rural<text:s/>Code<text:s/>(SP/CR)<text:s/>in<text:s/>Niger),<text:s/>enabling<text:s/>grassroots<text:s/>experiences<text:s/>to<text:s/>inform<text:s/>national<text:s/>reforms<text:s/>and<text:s/>ensuring<text:s/>frameworks<text:s/>respond<text:s/>to<text:s/>local<text:s/>realities.<text:s/>Advocacy<text:s/>efforts,<text:s/>particularly<text:s/>around<text:s/>women’s<text:s/>and<text:s/>youth<text:s/>land<text:s/>access,<text:s/>have<text:s/>leveraged<text:s/>these<text:s/>ties<text:s/>to<text:s/>foster<text:s/>coherent<text:s/>governance<text:s/>ecosystems</text:span><text:span text:style-name="T175_7">.<text:s text:c="2"/></text:span><text:span text:style-name="T175_8">Again,</text:span><text:span text:style-name="T175_9"><text:s/>these<text:s/></text:span><text:span text:style-name="T175_10">efforts<text:s/>have<text:s/></text:span><text:span text:style-name="T175_11">led</text:span><text:span text:style-name="T175_12"><text:s/>to<text:s/>a<text:s/></text:span><text:span text:style-name="T175_13">reported<text:s/>improvement<text:s/>in<text:s/>relations<text:s/>between<text:s/>the<text:s/>State<text:s/>and<text:s/>local<text:s/>authorities.</text:span></text:p>
      <text:p text:style-name="P176"/>
      <text:p text:style-name="P177"><text:span text:style-name="T177_1">Strengthening<text:s/>land<text:s/>dispute<text:s/>resolution<text:s/>institutions<text:s/>and<text:s/>inter-institutional<text:s/>collaboration</text:span><text:span text:style-name="T177_2">:<text:s/></text:span><text:span text:style-name="T177_3">JASS<text:s/>has<text:s/>worked<text:s/>to<text:s/>strengthen<text:s/>collaboration<text:s/>between<text:s/>COFOs<text:s/>and<text:s/>other<text:s/>conflict<text:s/>resolution<text:s/>mechanisms<text:s/>while<text:s/>enhancing<text:s/>the<text:s/>integration<text:s/>between<text:s/>informal<text:s/>and<text:s/>formal<text:s/>justice<text:s/>systems.</text:span><text:span text:style-name="T177_4"><text:s/>A<text:s/>key<text:s/>pillar<text:s/>has<text:s/>been<text:s/>the<text:s/></text:span><text:span text:style-name="T177_5">expansion<text:s/>of<text:s/>the<text:s/>Early<text:s/>Warning<text:s/>and<text:s/>Early<text:s/>Response<text:s/>System<text:s/>(EWERS</text:span><text:span text:style-name="T177_6">),<text:s/>which<text:s/>registered<text:s/>330<text:s/>alerts<text:s/>in<text:s/>Mali<text:s/>(188<text:s/>from<text:s/>new<text:s/>communes)<text:s/>with<text:s/>an<text:s/>84%<text:s/>resolution<text:s/>rate.<text:s/></text:span><text:span text:style-name="T177_7">Together,<text:s/>these<text:s/>initiatives<text:s/>have<text:s/>built<text:s/>inclusive,<text:s/>locally<text:s/>owned<text:s/>mechanisms<text:s/>for<text:s/>land<text:s/>management<text:s/>and<text:s/>conflict<text:s/>resolution,<text:s/>directly<text:s/>addressing<text:s/>exclusion<text:s/>and<text:s/>enhancing<text:s/>regional<text:s/>stability.</text:span><text:span text:style-name="T177_8"><text:s/></text:span><text:span text:style-name="T177_9">Link</text:span><text:span text:style-name="T177_10">ing<text:s/></text:span><text:span text:style-name="T177_11">community<text:s/>mechanisms<text:s/>to<text:s/>courts,<text:s/>boosting<text:s/>legal<text:s/>legitimacy.</text:span></text:p>
      <text:p text:style-name="P178"/>
      <text:p text:style-name="P179"><text:span text:style-name="T179_1">Describe<text:s/>any<text:s/>changes<text:s/>to<text:s/>this<text:s/>output<text:s/>during<text:s/>the<text:s/>past<text:s/>year,<text:s/>and<text:s/>any<text:s/>planned<text:s/>changes<text:s/></text:span><text:span text:style-name="T179_2">as<text:s/>a<text:s/>result<text:s/>of</text:span><text:span text:style-name="T179_3"><text:s/>this<text:s/>review.<text:s/></text:span><text:span text:style-name="T179_4"><text:s text:c="2"/></text:span></text:p>
      <text:p text:style-name="P180"><text:span text:style-name="T180_1">N/A</text:span></text:p>
      <text:p text:style-name="P181"/>
      <text:p text:style-name="P182"><text:span text:style-name="T18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83"/>
      <text:p text:style-name="P184"><text:span text:style-name="T184_1">No<text:s/>specific<text:s/>recommendations<text:s/>on<text:s/>this<text:s/>Output<text:s/>last<text:s/>year</text:span><text:span text:style-name="T184_2">.<text:s/></text:span></text:p>
      <text:p text:style-name="P185"/>
      <text:p text:style-name="P186"><text:span text:style-name="T186_1">Recommendation</text:span><text:span text:style-name="T186_2"><text:s/>for<text:s/>next<text:s/>year</text:span><text:span text:style-name="T186_3">:<text:s/></text:span><text:span text:style-name="T186_4">JASS<text:s/>should<text:s/>focus<text:s/>on<text:s/></text:span><text:span text:style-name="T186_5">consolidating<text:s/>the<text:s/>support<text:s/>provided<text:s/>to<text:s/></text:span><text:span text:style-name="T186_6">COFOs<text:s/>and</text:span><text:span text:style-name="T186_7"><text:s/></text:span><text:span text:style-name="T186_8">further</text:span><text:span text:style-name="T186_9"><text:s/>strengthening<text:s/>th</text:span><text:span text:style-name="T186_10">e<text:s/></text:span><text:span text:style-name="T186_11">community<text:s/></text:span><text:span text:style-name="T186_12">financing</text:span><text:span text:style-name="T186_13"><text:s/>models<text:s/>to<text:s/>ensure<text:s/>their<text:s/></text:span><text:span text:style-name="T186_14">sustainability<text:s/></text:span><text:span text:style-name="T186_15">and<text:s/>operational<text:s/>budgets<text:s/>beyond<text:s/>the<text:s/>life<text:s/>of<text:s/>the<text:s/>programme.<text:s/></text:span></text:p>
      <text:p text:style-name="P187"/>
      <table:table table:style-name="Table7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3">
          <table:table-cell table:style-name="Cell68">
            <text:p text:style-name="P188"><text:span text:style-name="T188_1">Output<text:s/>Title  </text:span></text:p>
          </table:table-cell>
          <table:table-cell table:style-name="Cell69" table:number-columns-spanned="4">
            <text:p text:style-name="P189"><text:span text:style-name="T189_1">Strengthened<text:s/>resilience<text:s/>to<text:s/>climate<text:s/>shocks<text:s/>and<text:s/>stressors<text:s/>to<text:s/>reduce<text:s/>frequency<text:s/>and<text:s/>impact<text:s/>of<text:s/>resource<text:s/>and<text:s/>land-based<text:s/>conflict<text:s/>in<text:s/>the<text:s/>Sahel. 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70" table:number-columns-spanned="2">
            <text:p text:style-name="P190"><text:span text:style-name="T190_1">Output<text:s/>number:  </text:span></text:p>
          </table:table-cell>
          <table:covered-table-cell/>
          <table:table-cell table:style-name="Cell71">
            <text:p text:style-name="P191"><text:span text:style-name="T191_1">2</text:span></text:p>
          </table:table-cell>
          <table:table-cell table:style-name="Cell72">
            <text:p text:style-name="P192"><text:span text:style-name="T192_1">Output<text:s/>Score:  </text:span></text:p>
          </table:table-cell>
          <table:table-cell table:style-name="Cell73">
            <text:p text:style-name="P193"><text:span text:style-name="T193_1">A</text:span></text:p>
          </table:table-cell>
        </table:table-row>
        <table:table-row table:style-name="Row25">
          <table:table-cell table:style-name="Cell74" table:number-columns-spanned="2">
            <text:p text:style-name="P194"><text:span text:style-name="T194_1">Impact<text:s/>weighting<text:s/>(%):   </text:span></text:p>
          </table:table-cell>
          <table:covered-table-cell/>
          <table:table-cell table:style-name="Cell75">
            <text:p text:style-name="P195"><text:span text:style-name="T195_1">40</text:span></text:p>
          </table:table-cell>
          <table:table-cell table:style-name="Cell76">
            <text:p text:style-name="P196"><text:span text:style-name="T196_1">Weighting<text:s/>revised<text:s/>since<text:s/>last<text:s/></text:span><text:span text:style-name="T196_2">AR?</text:span><text:span text:style-name="T196_3">  </text:span></text:p>
          </table:table-cell>
          <table:table-cell table:style-name="Cell77">
            <text:p text:style-name="P197"><text:span text:style-name="T197_1">No</text:span></text:p>
          </table:table-cell>
        </table:table-row>
      </table:table>
      <text:p text:style-name="P198"><text:span text:style-name="T198_1"> </text:span></text:p>
      <table:table table:style-name="Table8">
        <table:table-column table:style-name="Column27"/>
        <table:table-column table:style-name="Column28"/>
        <table:table-column table:style-name="Column29"/>
        <table:table-row table:style-name="Row26">
          <table:table-cell table:style-name="Cell78">
            <text:p text:style-name="P199"><text:span text:style-name="T199_1">Indicator(s) </text:span></text:p>
          </table:table-cell>
          <table:table-cell table:style-name="Cell79">
            <text:p text:style-name="P200"><text:span text:style-name="T200_1">Milestone(s)<text:s/>for<text:s/>this<text:s/>review</text:span></text:p>
            <text:p text:style-name="P201"><text:span text:style-name="T201_1">(March<text:s/>25)</text:span><text:span text:style-name="T201_2"> </text:span></text:p>
          </table:table-cell>
          <table:table-cell table:style-name="Cell80">
            <text:p text:style-name="P202"><text:span text:style-name="T202_1">Progress </text:span></text:p>
            <text:p text:style-name="P203"><text:span text:style-name="T203_1">Source<text:s/>JASS<text:s/>Annual<text:s/>Report Annex<text:s/>1</text:span></text:p>
          </table:table-cell>
        </table:table-row>
        <table:table-row table:style-name="Row27">
          <table:table-cell table:style-name="Cell81" table:number-columns-spanned="3">
            <text:p text:style-name="P204"><text:span text:style-name="T204_1">2.1<text:s/></text:span><text:span text:style-name="T204_2">(climate<text:s/>sensitive<text:s/>practices)<text:s/></text:span><text:span text:style-name="T204_3">Support<text:s/>climate<text:s/>sensitive,<text:s/>agricultural<text:s/>intensification<text:s/>on<text:s/>existing<text:s/>productive<text:s/>land<text:s/>and<text:s/>facilitate<text:s/>off-farm<text:s/>livelihood<text:s/>diversification<text:s/>to<text:s/>increase<text:s/>sustainable<text:s/>job-growth<text:s/>and<text:s/>reduce<text:s/>natural<text:s/>resource<text:s/>trigger<text:s/>points<text:s/>for<text:s/>conflict<text:s/>(MC)</text:span></text:p>
            <text:p text:style-name="P205"/>
          </table:table-cell>
          <table:covered-table-cell/>
          <table:covered-table-cell/>
        </table:table-row>
        <table:table-row table:style-name="Row28">
          <table:table-cell table:style-name="Cell82">
            <text:p text:style-name="P206"><text:span text:style-name="T206_1">2.1.1<text:s/>Number<text:s/>of<text:s/>farmers<text:s/>and<text:s/>herders<text:s/>(MWBG)<text:s/>targeted<text:s/>across<text:s/>programme<text:s/>activities.</text:span></text:p>
          </table:table-cell>
          <table:table-cell table:style-name="Cell83">
            <text:p text:style-name="P207"><text:span text:style-name="T207_1">3500</text:span></text:p>
          </table:table-cell>
          <table:table-cell table:style-name="Cell84">
            <text:p text:style-name="P208"><text:span text:style-name="T208_1">6280</text:span></text:p>
          </table:table-cell>
        </table:table-row>
        <table:table-row table:style-name="Row29">
          <table:table-cell table:style-name="Cell85">
            <text:p text:style-name="P209"><text:span text:style-name="T209_1">2.1.2<text:s/>Percentage<text:s/>of<text:s/>farmers<text:s/>and<text:s/>herders<text:s/>surveyed<text:s/>who<text:s/>believe<text:s/>that<text:s/>the<text:s/>pressure<text:s/>on<text:s/>natural<text:s/>resources<text:s/>has<text:s/>been<text:s/>allayed<text:s/>by<text:s/>the<text:s/>intervention<text:s/>of<text:s/>the<text:s/>program.</text:span></text:p>
          </table:table-cell>
          <table:table-cell table:style-name="Cell86">
            <text:p text:style-name="P210"><text:span text:style-name="T210_1">65%</text:span></text:p>
          </table:table-cell>
          <table:table-cell table:style-name="Cell87">
            <text:p text:style-name="P211"><text:span text:style-name="T211_1">72.89%</text:span><text:span text:style-name="T211_2"><text:s/>((Mali<text:s/>87%,<text:s/>Niger<text:s/>58%)</text:span></text:p>
          </table:table-cell>
        </table:table-row>
        <table:table-row table:style-name="Row30">
          <table:table-cell table:style-name="Cell88">
            <text:p text:style-name="P212"><text:span text:style-name="T212_1">2.1.3<text:s/>Percentage<text:s/>of<text:s/>farmers<text:s/>whose<text:s/>positive<text:s/>change<text:s/>in<text:s/>agricultural<text:s/>production<text:s/>is<text:s/>attributed<text:s/>to<text:s/>the<text:s/>implementation<text:s/>of<text:s/>JASS<text:s/>II</text:span></text:p>
          </table:table-cell>
          <table:table-cell table:style-name="Cell89">
            <text:p text:style-name="P213"><text:span text:style-name="T213_1">65%</text:span></text:p>
          </table:table-cell>
          <table:table-cell table:style-name="Cell90">
            <text:p text:style-name="P214"><text:span text:style-name="T214_1">83.8%</text:span></text:p>
          </table:table-cell>
        </table:table-row>
        <table:table-row table:style-name="Row31">
          <table:table-cell table:style-name="Cell91">
            <text:p text:style-name="P215"><text:span text:style-name="T215_1">2.1.4<text:s/>Number<text:s/>of<text:s/>individuals<text:s/>(MWBG)<text:s/>targeted<text:s/>with<text:s/>support<text:s/>across<text:s/>livelihood<text:s/>diversification<text:s/>and<text:s/>market<text:s/>systems<text:s/>activities</text:span></text:p>
          </table:table-cell>
          <table:table-cell table:style-name="Cell92">
            <text:p text:style-name="P216"><text:span text:style-name="T216_1">800</text:span></text:p>
          </table:table-cell>
          <table:table-cell table:style-name="Cell93">
            <text:p text:style-name="P217"><text:span text:style-name="T217_1">960</text:span></text:p>
          </table:table-cell>
        </table:table-row>
        <table:table-row table:style-name="Row32">
          <table:table-cell table:style-name="Cell94" table:number-columns-spanned="3">
            <text:p text:style-name="P218"><text:span text:style-name="T218_1">2.2<text:s/></text:span><text:span text:style-name="T218_2">(resilience<text:s/>to<text:s/>shocks)</text:span><text:span text:style-name="T218_3"><text:s/></text:span><text:span text:style-name="T218_4">Support<text:s/>rural<text:s/>communities<text:s/>to<text:s/>access<text:s/>resources<text:s/>and<text:s/>knowledge<text:s/>needed<text:s/>to<text:s/>plan,<text:s/>act<text:s/>and<text:s/>cope<text:s/>to<text:s/>build<text:s/>resilience<text:s/>to<text:s/>climatic<text:s/>shocks<text:s/>and<text:s/>stressors</text:span></text:p>
            <text:p text:style-name="P219"/>
          </table:table-cell>
          <table:covered-table-cell/>
          <table:covered-table-cell/>
        </table:table-row>
        <table:table-row table:style-name="Row33">
          <table:table-cell table:style-name="Cell95">
            <text:p text:style-name="P220"><text:span text:style-name="T220_1">2.2.1<text:s/>Number<text:s/>of<text:s/>hectares<text:s/>of<text:s/>natural<text:s/>resources<text:s/>restored<text:s/>in<text:s/>the<text:s/>context<text:s/>of<text:s/>climate<text:s/>change<text:s/>adaptation</text:span></text:p>
          </table:table-cell>
          <table:table-cell table:style-name="Cell96">
            <text:p text:style-name="P221"><text:span text:style-name="T221_1">80</text:span></text:p>
          </table:table-cell>
          <table:table-cell table:style-name="Cell97">
            <text:p text:style-name="P222"><text:span text:style-name="T222_1">889.05</text:span></text:p>
          </table:table-cell>
        </table:table-row>
        <table:table-row table:style-name="Row34">
          <table:table-cell table:style-name="Cell98">
            <text:p text:style-name="P223"><text:span text:style-name="T223_1">2.2.2<text:s/></text:span><text:span text:style-name="T223_2">Number</text:span><text:span text:style-name="T223_3"><text:s/>of<text:s/></text:span><text:span text:style-name="T223_4">vulnerable<text:s/></text:span><text:span text:style-name="T223_5">households<text:s/></text:span><text:span text:style-name="T223_6">supported</text:span><text:span text:style-name="T223_7"><text:s/>with<text:s/></text:span><text:span text:style-name="T223_8">cash<text:s/>to<text:s/>improve<text:s/>resilience<text:s/>against</text:span><text:span text:style-name="T223_9"><text:s/>climate<text:s/>disaster</text:span><text:span text:style-name="T223_10"><text:s text:c="3"/></text:span></text:p>
          </table:table-cell>
          <table:table-cell table:style-name="Cell99">
            <text:p text:style-name="P224"><text:span text:style-name="T224_1">450</text:span></text:p>
          </table:table-cell>
          <table:table-cell table:style-name="Cell100">
            <text:p text:style-name="P225"><text:span text:style-name="T225_1">1350</text:span></text:p>
          </table:table-cell>
        </table:table-row>
      </table:table>
      <text:p text:style-name="P226"/>
      <text:p text:style-name="P227"><text:span text:style-name="T227_1">Briefly<text:s/>describe<text:s/>the<text:s/>output’s<text:s/>activities<text:s/>and<text:s/>provide<text:s/>supporting<text:s/>narrative<text:s/>for<text:s/>the<text:s/>score.</text:span></text:p>
      <text:p text:style-name="P228"/>
      <text:p text:style-name="P229"><text:span text:style-name="T229_1">This<text:s/>output<text:s/>has<text:s/></text:span><text:span text:style-name="T229_2">achieved<text:s/>an<text:s/></text:span><text:span text:style-name="T229_3">A</text:span><text:span text:style-name="T229_4">.<text:s text:c="2"/></text:span><text:span text:style-name="T229_5">There<text:s/>has<text:s/>been<text:s/>a<text:s/></text:span><text:span text:style-name="T229_6">significant<text:s/>progress<text:s/>in<text:s/>the<text:s/>delivery<text:s/>of<text:s/>this<text:s/>output</text:span><text:span text:style-name="T229_7"><text:s/>as<text:s/>represented<text:s/>in<text:s/>the<text:s/>table<text:s/>above<text:s/>and<text:s/>the<text:s/>activities<text:s/>summarised<text:s/>below.<text:s/>To<text:s/>highlight<text:s/>some<text:s/>of<text:s/>the<text:s/>gains</text:span><text:span text:style-name="T229_8">:<text:s/>there<text:s/>has<text:s/>been</text:span><text:span text:style-name="T229_9"><text:s/>more<text:s/>efficient<text:s/>use<text:s/>of<text:s/>funding</text:span><text:span text:style-name="T229_10"><text:s/></text:span><text:span text:style-name="T229_11">leading<text:s/>to<text:s/></text:span><text:span text:style-name="T229_12">greater<text:s/>number<text:s/>of<text:s/>people<text:s/>targeted</text:span><text:span text:style-name="T229_13"><text:s/>(2.1.1)</text:span><text:span text:style-name="T229_14">.<text:s text:c="2"/>S</text:span><text:span text:style-name="T229_15">caling<text:s/>up<text:s/>of<text:s/>the<text:s/>Cash<text:s/>for<text:s/>Work<text:s/>Activities<text:s/>(</text:span><text:span text:style-name="T229_16">CfW</text:span><text:span text:style-name="T229_17">)<text:s/>has<text:s/>also<text:s/></text:span><text:span text:style-name="T229_18">led</text:span><text:span text:style-name="T229_19"><text:s/>to<text:s/></text:span><text:span text:style-name="T229_20">a<text:s/></text:span><text:span text:style-name="T229_21">significant</text:span><text:span text:style-name="T229_22"><text:s/>increase<text:s/>to<text:s/>number<text:s/>of<text:s/></text:span><text:span text:style-name="T229_23">hectares</text:span><text:span text:style-name="T229_24"><text:s/>and<text:s/>number<text:s/>of<text:s/>households<text:s/>receiving<text:s/></text:span><text:span text:style-name="T229_25">cash</text:span><text:span text:style-name="T229_26"><text:s/>(2.2.1<text:s/>&amp;<text:s/>2.2.2)</text:span><text:span text:style-name="T229_27">.<text:s text:c="2"/></text:span></text:p>
      <text:p text:style-name="P230"/>
      <text:p text:style-name="P231"><text:span text:style-name="T231_1">Indicator</text:span><text:span text:style-name="T231_2"><text:s/>2.1</text:span><text:span text:style-name="T231_3">:</text:span><text:span text:style-name="T231_4"><text:s/>climate<text:s/>sensitive<text:s/>practices</text:span><text:span text:style-name="T231_5">:<text:s/></text:span></text:p>
      <text:p text:style-name="P232"/>
      <text:p text:style-name="P233"><text:span text:style-name="T233_1">Intensifying<text:s/>Climate-Sensitive<text:s/>Agriculture<text:s/>and<text:s/>Pastoral<text:s/>Resilience</text:span><text:span text:style-name="T233_2">:<text:s/></text:span></text:p>
      <text:p text:style-name="P234"/>
      <text:p text:style-name="P235"><text:span text:style-name="T235_1">In<text:s/>Mali,<text:s/>market<text:s/>gardening<text:s/>participation<text:s/>rose<text:s/>by<text:s/>208%<text:s/>(from<text:s/>300<text:s/>to<text:s/>625),<text:s/>offering<text:s/>sustainable<text:s/>livelihoods<text:s/>and<text:s/>reducing<text:s/>land<text:s/>encroachment<text:s/>in<text:s/>areas<text:s/>like<text:s/>Koutiala,<text:s/>M’Pessoba,<text:s/>and<text:s/>San.<text:s/>Climate-resilient<text:s/>techniques<text:s/>cut<text:s/>chemical<text:s/>input<text:s/>use<text:s/>by<text:s/>85%<text:s/>without<text:s/>reducing<text:s/>yields.<text:s/>In<text:s/>San,<text:s/>local<text:s/>seed<text:s/>production<text:s/>increased<text:s/>by<text:s/>70%,<text:s/>and<text:s/>seven<text:s/>cooperatives<text:s/>became<text:s/>certified<text:s/>seed<text:s/>producers,<text:s/>reintroducing<text:s/>resilient<text:s/>crops<text:s/>like<text:s/>groundnuts.</text:span></text:p>
      <text:p text:style-name="P236"/>
      <text:p text:style-name="P237"><text:span text:style-name="T237_1">In<text:s/>Niger,<text:s/>600<text:s/>farmers<text:s/>(26%<text:s/>women)<text:s/>were<text:s/>trained<text:s/>in<text:s/>climate-resilient<text:s/>practices<text:s/>and<text:s/>received<text:s/>inputs.<text:s/>As<text:s/>a<text:s/>result,<text:s/>75.3%<text:s/>reported<text:s/>improved<text:s/>soil<text:s/>fertility,<text:s/>93%<text:s/>noted<text:s/>increased<text:s/>climate<text:s/>resilience,<text:s/>and<text:s/>74.4%<text:s/>saw<text:s/>yield<text:s/>gains.<text:s/>Additionally,<text:s/>45.3%<text:s/>diversified<text:s/>crops,<text:s/>38.1%<text:s/>expanded<text:s/>arable<text:s/>land,<text:s/>and<text:s/>23.3%<text:s/>improved<text:s/>land<text:s/>access<text:s/>for<text:s/>women<text:s/>and<text:s/>youth.<text:s/>JASS<text:s/>also<text:s/>rehabilitated<text:s/>26<text:s/>water<text:s/>points<text:s/>in<text:s/>Mali<text:s/>and<text:s/>27<text:s/>in<text:s/>Niger,<text:s/>easing<text:s/>pressure<text:s/>on<text:s/>pastoral<text:s/>resources.</text:span></text:p>
      <text:p text:style-name="P238"/>
      <text:p text:style-name="P239"><text:span text:style-name="T239_1">Supporting<text:s/>Off-Farm<text:s/>Livelihoods<text:s/>through<text:s/>Value<text:s/>Chains</text:span><text:span text:style-name="T239_2">:<text:s/></text:span></text:p>
      <text:p text:style-name="P240"/>
      <text:p text:style-name="P241"><text:span text:style-name="T241_1">JASS’s<text:s/>value<text:s/>chain<text:s/>support<text:s/>boosted<text:s/>off-farm<text:s/>livelihoods,<text:s/>especially<text:s/>for<text:s/>women,<text:s/>youth,<text:s/>and<text:s/>persons<text:s/>with<text:s/>disabilities.<text:s/>Incomes<text:s/>rose<text:s/>by<text:s/>148%<text:s/>(from<text:s/>£303<text:s/>to<text:s/>£752),<text:s/>and<text:s/>jobs<text:s/>increased<text:s/>from<text:s/>26<text:s/>to<text:s/>35,<text:s/>with<text:s/>16<text:s/>apprentices<text:s/>trained.<text:s/>Knowledge<text:s/>scores<text:s/>rose<text:s/>from<text:s/>25%<text:s/>to<text:s/>84%<text:s/>in<text:s/>Mali<text:s/>and<text:s/>40%<text:s/>to<text:s/>85%<text:s/>in<text:s/>Niger.</text:span></text:p>
      <text:p text:style-name="P242"/>
      <text:p text:style-name="P243"><text:span text:style-name="T243_1">Group<text:s/>revenues<text:s/>grew<text:s/>by<text:s/>89%<text:s/>(from<text:s/>£1,805<text:s/>to<text:s/>£3,406),<text:s/>creating<text:s/>22<text:s/>new<text:s/>jobs.<text:s/>In<text:s/>Bla<text:s/>and<text:s/>Touna,<text:s/>women-led<text:s/></text:span><text:span text:style-name="T243_2">groups-built</text:span><text:span text:style-name="T243_3"><text:s/>market<text:s/>linkages<text:s/>in<text:s/>food<text:s/>and<text:s/>textiles.<text:s/>In<text:s/>Niger,<text:s/>400<text:s/>group<text:s/>members<text:s/>(including<text:s/>199<text:s/>women<text:s/>and<text:s/>174<text:s/>youth)<text:s/>generated<text:s/>incomes<text:s/>ranging<text:s/>from<text:s/>£523<text:s/>to<text:s/>£781<text:s/>per<text:s/>group.</text:span></text:p>
      <text:p text:style-name="P244"/>
      <text:p text:style-name="P245"><text:span text:style-name="T245_1">Indicator</text:span><text:span text:style-name="T245_2"><text:s/>2.2:</text:span><text:span text:style-name="T245_3"><text:s/>Resilience<text:s/>to<text:s/>shocks</text:span></text:p>
      <text:p text:style-name="P246"/>
      <text:p text:style-name="P247"><text:span text:style-name="T247_1">Building<text:s/>Climate<text:s/>Resilience<text:s/>in<text:s/>Rural<text:s/>Communities</text:span><text:span text:style-name="T247_2">:<text:s/></text:span><text:span text:style-name="T247_3">JASS<text:s/>significantly<text:s/>advanced<text:s/>climate<text:s/>resilience<text:s/>in<text:s/>Mali<text:s/>and<text:s/>Niger<text:s/>through<text:s/>integrated<text:s/>interventions.<text:s/>In<text:s/>Mali,<text:s/>125<text:s/>hectares<text:s/>of<text:s/>degraded<text:s/>land<text:s/>were<text:s/>rehabilitated<text:s/>using<text:s/>sustainable<text:s/>techniques<text:s/>like<text:s/>half-moons<text:s/>and<text:s/>zaï<text:s/>pits.<text:s/>In<text:s/>Niger,<text:s/>600<text:s/>participants</text:span><text:span text:style-name="T247_4">,<text:s/></text:span><text:span text:style-name="T247_5">including<text:s/>200<text:s/>women<text:s/>and<text:s/>212<text:s/>youth</text:span><text:span text:style-name="T247_6">,<text:s/></text:span><text:span text:style-name="T247_7">restored<text:s/>pastoral<text:s/>lands<text:s/>in<text:s/>conflict-prone<text:s/>areas.<text:s/>These<text:s/>efforts<text:s/>were<text:s/>embedded<text:s/>in<text:s/>formal<text:s/>governance<text:s/>structures,<text:s/>with<text:s/>state<text:s/>technical<text:s/>services<text:s/>overseeing<text:s/>design<text:s/>and<text:s/>implementation.</text:span></text:p>
      <text:p text:style-name="P248"/>
      <text:p text:style-name="P249"><text:span text:style-name="T249_1">Cash-for-Work</text:span><text:span text:style-name="T249_2"><text:s/>(CfW)<text:s/>activities</text:span><text:span text:style-name="T249_3">:<text:s/></text:span><text:span text:style-name="T249_4">500<text:s/>participants<text:s/>in<text:s/>Mali<text:s/>(48%<text:s/>women)<text:s/>and<text:s/>600<text:s/>in<text:s/>Niger<text:s/>(35.3%<text:s/>women)<text:s/>used<text:s/>earnings<text:s/>to<text:s/>meet<text:s/>basic<text:s/>needs<text:s/>and<text:s/>stimulate<text:s/>local<text:s/>markets.<text:s/>In<text:s/>2024,<text:s/>436<text:s/>hectares<text:s/>were<text:s/>recovered<text:s/>for<text:s/>restoration,<text:s/>involving<text:s/>1,850<text:s/>households<text:s/>and<text:s/>contributing<text:s/>to<text:s/>flood<text:s/>risk<text:s/>reduction.</text:span></text:p>
      <text:p text:style-name="P250"/>
      <text:p text:style-name="P251"><text:span text:style-name="T251_1">Improving<text:s/>Natural<text:s/>Resource<text:s/>Management</text:span><text:span text:style-name="T251_2">:<text:s/></text:span><text:span text:style-name="T251_3">In<text:s/>Mali,<text:s/>20<text:s/>associations<text:s/>(five<text:s/>women-led)<text:s/>received<text:s/>42.5<text:s/>million<text:s/>FCFA<text:s/>for<text:s/>reforestation<text:s/>and<text:s/>rainwater<text:s/>management.<text:s/>In<text:s/>Niger,<text:s/>eight<text:s/>CSOs<text:s/>received<text:s/>grants<text:s/>(~£2,872<text:s/>each),<text:s/>engaging<text:s/>2,216<text:s/>people<text:s/>(62%<text:s/>women),<text:s/>promoting<text:s/>inclusive<text:s/>governance<text:s/>and<text:s/>reducing<text:s/>gender-based<text:s/>exclusion.</text:span></text:p>
      <text:p text:style-name="P252"/>
      <text:p text:style-name="P253"><text:span text:style-name="T253_1">Strengthening<text:s/>Disaster<text:s/>Preparedness</text:span><text:span text:style-name="T253_2">:<text:s/></text:span><text:span text:style-name="T253_3">JASS<text:s/>established<text:s/>20<text:s/>Community<text:s/>Early<text:s/>Warning<text:s/>Systems<text:s/>and<text:s/>4<text:s/>Village<text:s/>Monitoring<text:s/>Observatories,<text:s/>equipping<text:s/>them<text:s/>with<text:s/>tools<text:s/>and<text:s/>income-generating<text:s/>plans.<text:s/>Municipal<text:s/>multi-risk<text:s/>emergency<text:s/>plans<text:s/>were<text:s/>developed<text:s/>and<text:s/>validated,<text:s/>restoring<text:s/>trust<text:s/>in<text:s/>local<text:s/>institutions.</text:span></text:p>
      <text:p text:style-name="P254"/>
      <text:p text:style-name="P255"><text:span text:style-name="T255_1">Humanitarian<text:s/>Response<text:s/>and<text:s/>Impact</text:span><text:span text:style-name="T255_2">:<text:s/></text:span><text:span text:style-name="T255_3">Following<text:s/>2024<text:s/>floods,<text:s/>JASS<text:s/>supported<text:s/>430<text:s/>vulnerable<text:s/>households<text:s/>in<text:s/>Tahoua<text:s/>and<text:s/>Maradi<text:s/>with<text:s/>non-food<text:s/>items<text:s/>and<text:s/>emergency<text:s/>stock<text:s/>systems.<text:s/>These<text:s/>holistic<text:s/>efforts<text:s/>improved<text:s/>social<text:s/>cohesion<text:s/>and<text:s/>resource<text:s/>management.</text:span></text:p>
      <text:p text:style-name="P256"/>
      <text:p text:style-name="P257"><text:span text:style-name="T257_1">Resilience<text:s/>Outcomes</text:span><text:span text:style-name="T257_2">:<text:s/></text:span><text:span text:style-name="T257_3">Mid-term<text:s/>evaluation<text:s/>shows<text:s/>47%<text:s/>of<text:s/>households<text:s/>now<text:s/>feel<text:s/>able<text:s/>to<text:s/>cope<text:s/>with<text:s/>future<text:s/>shocks</text:span><text:span text:style-name="T257_4">,<text:s/></text:span><text:span text:style-name="T257_5">up<text:s/>from<text:s/>13%<text:s/>at<text:s/>baseline.<text:s/>Among<text:s/>programme<text:s/>participants,<text:s/>this<text:s/>rises<text:s/>to<text:s/>53%,<text:s/>compared<text:s/>to<text:s/>37%<text:s/>for<text:s/>non-participants.</text:span></text:p>
      <text:p text:style-name="P258"/>
      <text:p text:style-name="P259"><text:span text:style-name="T259_1">This<text:s/>holistic<text:s/>approach<text:s/>working<text:s/></text:span><text:span text:style-name="T259_2">across<text:s/>a<text:s/>range<text:s/>of<text:s/>different<text:s/>entry<text:s/>points<text:s/>has<text:s/>helped<text:s/>improve<text:s/>social<text:s/>cohesion,<text:s/>resource<text:s/>management,<text:s/>and<text:s/>restore<text:s/>faith<text:s/>in<text:s/>local<text:s/>systems.<text:s/></text:span><text:span text:style-name="T259_3"><text:s/>The<text:s/>mid-term<text:s/>evaluation<text:s/>found<text:s/>that<text:s/>47%<text:s/>of<text:s/>households<text:s/>feel<text:s/>able<text:s/>to<text:s/>cope<text:s/>with<text:s/>future<text:s/>shocks</text:span><text:span text:style-name="T259_4"><text:s/>(Economic</text:span><text:span text:style-name="T259_5">,<text:s/>Environmental,<text:s/>and<text:s/>Conflict<text:s/>related)</text:span><text:span text:style-name="T259_6">,<text:s/>up<text:s/>from<text:s/>13%<text:s/>at<text:s/>baseline.<text:s/>Among<text:s/>programme<text:s/>participants,<text:s/>this<text:s/>figure<text:s/>rises<text:s/>to<text:s/>53%,<text:s/>compared<text:s/>to<text:s/>37%<text:s/>for<text:s/>non-participants.<text:s/></text:span></text:p>
      <text:p text:style-name="P260"><text:span text:style-name="T260_1"><text:s/></text:span><text:span text:style-name="T260_2"><text:s/></text:span></text:p>
      <text:p text:style-name="P261"><text:span text:style-name="T261_1">Describe<text:s/>any<text:s/>changes<text:s/>to<text:s/>this<text:s/>output<text:s/>during<text:s/>the<text:s/>past<text:s/>year,<text:s/>and<text:s/>any<text:s/>planned<text:s/>changes<text:s/></text:span><text:span text:style-name="T261_2">as<text:s/>a<text:s/>result<text:s/>of</text:span><text:span text:style-name="T261_3"><text:s/>this<text:s/>review.<text:s/></text:span></text:p>
      <text:p text:style-name="P262"/>
      <text:p text:style-name="P263"><text:span text:style-name="T263_1">The<text:s/>scale-up<text:s/>into<text:s/>Niger<text:s/>required<text:s/>additional<text:s/>resource<text:s/>allocation<text:s/>and<text:s/>partner<text:s/>onboarding<text:s/>processes.<text:s/>Mercy<text:s/>Corps<text:s/>applied<text:s/>VfM<text:s/>principles<text:s/>to<text:s/>harmonise<text:s/>tools,<text:s/>streamline<text:s/>coordination<text:s/></text:span><text:span text:style-name="T263_2">across</text:span><text:span text:style-name="T263_3"><text:s/>country<text:s/>teams,<text:s/>and<text:s/>ensure<text:s/>consistency<text:s/>in<text:s/>partner<text:s/>management,<text:s/>cost<text:s/>monitoring,<text:s/>and<text:s/>reporting.<text:s/>Based<text:s/>on<text:s/>the<text:s/>recommendations<text:s/>from<text:s/></text:span><text:span text:style-name="T263_4">the<text:s/>Mid-Term<text:s/>evaluation,<text:s/>minor<text:s/>adjustments<text:s/>were<text:s/>made<text:s/>to<text:s/>the<text:s/>programme<text:s/></text:span><text:span text:style-name="T263_5">log<text:s/>frame</text:span><text:span text:style-name="T263_6"><text:s/>and<text:s/>indicator<text:s/>framework<text:s/>(such<text:s/>as<text:s/>the<text:s/>addition<text:s/>of<text:s/>new<text:s/>conflict<text:s/>incident<text:s/>tracking<text:s/>indicators,<text:s/>reclassification<text:s/>of<text:s/>indicators<text:s/>within<text:s/>the<text:s/>results<text:s/>chain)<text:s/>to<text:s/>strengthen<text:s/>the<text:s/>measurement<text:s/>of<text:s/>outcomes,<text:s/>improve<text:s/>consistency,<text:s/>and<text:s/>ensure<text:s/>data<text:s/>remains<text:s/>relevant<text:s/>for<text:s/>adaptive<text:s/>management<text:s/>and<text:s/>VfM<text:s/>analysis.</text:span></text:p>
      <text:p text:style-name="P264"/>
      <text:p text:style-name="P265"><text:span text:style-name="T26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66"/>
      <text:p text:style-name="P267"><text:span text:style-name="T267_1">See<text:s/>Annex<text:s/>A<text:s/>for<text:s/>recommendations<text:s/>from<text:s/>previous<text:s/>AR<text:s/>(Recommendations<text:s/>4,5,6<text:s/>and<text:s/>7<text:s/>pertain<text:s/>to<text:s/>this<text:s/>Output.<text:s/></text:span><text:span text:style-name="T267_2">For<text:s/>next<text:s/>year:</text:span></text:p>
      <text:p text:style-name="P268"/>
      <text:p text:style-name="P269"><text:span text:style-name="T269_1">Recommendation:<text:s/></text:span><text:span text:style-name="T269_2">Mercy<text:s/>Corps<text:s/>should<text:s/>look<text:s/>for<text:s/>opportunities<text:s/>to<text:s/>reduce<text:s/>the</text:span><text:span text:style-name="T269_3"><text:s/></text:span><text:span text:style-name="T269_4">reliance<text:s/>on<text:s/>cash<text:s/>for<text:s/>work</text:span><text:span text:style-name="T269_5"><text:s/></text:span><text:span text:style-name="T269_6">as<text:s/>a<text:s/>model,<text:s/></text:span><text:span text:style-name="T269_7">to</text:span><text:span text:style-name="T269_8"><text:s/>transition<text:s/>to<text:s/></text:span><text:span text:style-name="T269_9">more<text:s/></text:span><text:span text:style-name="T269_10">community<text:s/></text:span><text:span text:style-name="T269_11">engagement</text:span><text:span text:style-name="T269_12">,<text:s/>demonstration<text:s/>site</text:span><text:span text:style-name="T269_13">s</text:span><text:span text:style-name="T269_14">,<text:s/>and<text:s/>behaviour<text:s/>change<text:s/></text:span><text:span text:style-name="T269_15">strategies,</text:span><text:span text:style-name="T269_16"><text:s/></text:span><text:span text:style-name="T269_17">with<text:s/>facilitation<text:s/>done<text:s/>increasingly<text:s/>by<text:s/>technical<text:s/>services.<text:s/></text:span></text:p>
      <text:p text:style-name="P270"/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35">
          <table:table-cell table:style-name="Cell101">
            <text:p text:style-name="P271"><text:span text:style-name="T271_1"> </text:span></text:p>
            <text:p text:style-name="P272"><text:span text:style-name="T272_1">Output<text:s/>Title </text:span><text:span text:style-name="T272_2"> </text:span></text:p>
          </table:table-cell>
          <table:table-cell table:style-name="Cell102" table:number-columns-spanned="4">
            <text:p text:style-name="P273"><text:span text:style-name="T273_1">Improved<text:s/>evidence<text:s/>base<text:s/>for<text:s/>more<text:s/>effective<text:s/>stabilisation<text:s/>programme<text:s/>design,<text:s/>delivery<text:s/>and<text:s/>coordinated<text:s/>action<text:s/>among<text:s/>key<text:s/>stakeholders. 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03" table:number-columns-spanned="2">
            <text:p text:style-name="P274"><text:span text:style-name="T274_1">Output<text:s/>number:  </text:span></text:p>
          </table:table-cell>
          <table:covered-table-cell/>
          <table:table-cell table:style-name="Cell104">
            <text:p text:style-name="P275"><text:span text:style-name="T275_1">3 </text:span></text:p>
          </table:table-cell>
          <table:table-cell table:style-name="Cell105">
            <text:p text:style-name="P276"><text:span text:style-name="T276_1">Output<text:s/>Score:  </text:span></text:p>
          </table:table-cell>
          <table:table-cell table:style-name="Cell106">
            <text:p text:style-name="P277"><text:span text:style-name="T277_1">A</text:span></text:p>
          </table:table-cell>
        </table:table-row>
        <table:table-row table:style-name="Row37">
          <table:table-cell table:style-name="Cell107" table:number-columns-spanned="2">
            <text:p text:style-name="P278"><text:span text:style-name="T278_1">Impact<text:s/>weighting<text:s/>(%):   </text:span></text:p>
          </table:table-cell>
          <table:covered-table-cell/>
          <table:table-cell table:style-name="Cell108">
            <text:p text:style-name="P279"><text:span text:style-name="T279_1">20 </text:span></text:p>
          </table:table-cell>
          <table:table-cell table:style-name="Cell109">
            <text:p text:style-name="P280"><text:span text:style-name="T280_1">Weighting<text:s/>revised<text:s/>since<text:s/>last<text:s/></text:span><text:span text:style-name="T280_2">AR?</text:span><text:span text:style-name="T280_3">  </text:span></text:p>
          </table:table-cell>
          <table:table-cell table:style-name="Cell110">
            <text:p text:style-name="P281"><text:span text:style-name="T281_1">No </text:span></text:p>
          </table:table-cell>
        </table:table-row>
      </table:table>
      <text:p text:style-name="P282"><text:span text:style-name="T282_1"> </text:span></text:p>
      <table:table table:style-name="Table10">
        <table:table-column table:style-name="Column35"/>
        <table:table-column table:style-name="Column36"/>
        <table:table-column table:style-name="Column37"/>
        <table:table-row table:style-name="Row38">
          <table:table-cell table:style-name="Cell111">
            <text:p text:style-name="P283"><text:span text:style-name="T283_1">Indicator(s)</text:span><text:span text:style-name="T283_2"> </text:span></text:p>
          </table:table-cell>
          <table:table-cell table:style-name="Cell112">
            <text:p text:style-name="P284"><text:span text:style-name="T284_1">Milestone(s)<text:s/>for<text:s/>this<text:s/>review</text:span></text:p>
            <text:p text:style-name="P285"><text:span text:style-name="T285_1">(March<text:s/>25)</text:span><text:span text:style-name="T285_2"> </text:span></text:p>
          </table:table-cell>
          <table:table-cell table:style-name="Cell113">
            <text:p text:style-name="P286"><text:span text:style-name="T286_1">Progress </text:span></text:p>
            <text:p text:style-name="P287"><text:span text:style-name="T287_1">Source<text:s/>JASS<text:s/>Annual<text:s/>Report Annex<text:s/>1</text:span></text:p>
          </table:table-cell>
        </table:table-row>
        <table:table-row table:style-name="Row39">
          <table:table-cell table:style-name="Cell114" table:number-columns-spanned="3">
            <text:p text:style-name="P288"><text:span text:style-name="T288_1">3.1<text:s/></text:span><text:span text:style-name="T288_2">(evidence)<text:s/></text:span><text:span text:style-name="T288_3">Develop<text:s/>the<text:s/>evidence<text:s/>base<text:s/>for<text:s/>action<text:s/>among<text:s/>key<text:s/>local,<text:s/>national,<text:s/>and<text:s/>international<text:s/>stakeholders<text:s/>in<text:s/>relation<text:s/>to<text:s/>land<text:s/>and<text:s/>natural<text:s/>resource<text:s/>governance/conflicts<text:s/>and<text:s/>resilience<text:s/>to<text:s/>climate<text:s/>shocks </text:span></text:p>
          </table:table-cell>
          <table:covered-table-cell/>
          <table:covered-table-cell/>
        </table:table-row>
        <table:table-row table:style-name="Row40">
          <table:table-cell table:style-name="Cell115">
            <text:p text:style-name="P289"><text:span text:style-name="T289_1">3.1.1<text:s/>Number<text:s/>of<text:s/>research<text:s/>products<text:s/>produced<text:s/>and<text:s/>disseminated </text:span></text:p>
          </table:table-cell>
          <table:table-cell table:style-name="Cell116">
            <text:p text:style-name="P290"><text:span text:style-name="T290_1">10</text:span></text:p>
          </table:table-cell>
          <table:table-cell table:style-name="Cell117">
            <text:p text:style-name="P291"><text:span text:style-name="T291_1">17</text:span></text:p>
          </table:table-cell>
        </table:table-row>
        <table:table-row table:style-name="Row41">
          <table:table-cell table:style-name="Cell118">
            <text:p text:style-name="P292"><text:span text:style-name="T292_1">3.1.2<text:s/>Number<text:s/>of<text:s/>pilot<text:s/>initiatives<text:s/>launched<text:s/>by<text:s/>program<text:s/>during<text:s/>implementation </text:span></text:p>
          </table:table-cell>
          <table:table-cell table:style-name="Cell119">
            <text:p text:style-name="P293"><text:span text:style-name="T293_1">1</text:span></text:p>
          </table:table-cell>
          <table:table-cell table:style-name="Cell120">
            <text:p text:style-name="P294"><text:span text:style-name="T294_1">1</text:span></text:p>
          </table:table-cell>
        </table:table-row>
        <table:table-row table:style-name="Row42">
          <table:table-cell table:style-name="Cell121">
            <text:p text:style-name="P295"><text:span text:style-name="T295_1">3.1.4<text:s/>Number<text:s/>of<text:s/>climate<text:s/>change<text:s/>adaptation<text:s/>tools,<text:s/>technologies<text:s/>and<text:s/>methodologies<text:s/>developed,<text:s/>tested<text:s/>and/or<text:s/>adopted<text:s/></text:span><text:span text:style-name="T295_2">as<text:s/>a<text:s/>result<text:s/>of</text:span><text:span text:style-name="T295_3"><text:s/>program<text:s/>assistance</text:span></text:p>
            <text:p text:style-name="P296"/>
          </table:table-cell>
          <table:table-cell table:style-name="Cell122">
            <text:p text:style-name="P297"><text:span text:style-name="T297_1">3</text:span></text:p>
          </table:table-cell>
          <table:table-cell table:style-name="Cell123">
            <text:p text:style-name="P298"><text:span text:style-name="T298_1">9</text:span></text:p>
          </table:table-cell>
        </table:table-row>
        <table:table-row table:style-name="Row43">
          <table:table-cell table:style-name="Cell124" table:number-columns-spanned="3">
            <text:p text:style-name="P299"><text:span text:style-name="T299_1">3.2</text:span><text:span text:style-name="T299_2"><text:s/>(</text:span><text:span text:style-name="T299_3">coalition<text:s/>building)</text:span><text:span text:style-name="T299_4"><text:s/>Support<text:s/>inclusive<text:s/>coalition<text:s/>building<text:s/>and<text:s/>effective<text:s/>platforms<text:s/>for<text:s/>knowledge<text:s/>sharing,<text:s/>scalable<text:s/>action,<text:s/>and<text:s/>advocacy<text:s/>in<text:s/>relation<text:s/>to<text:s/>land<text:s/>and<text:s/>natural<text:s/>resource<text:s/>governance/conflicts<text:s/>and<text:s/>resilience<text:s/>to<text:s/>climate<text:s/>shocks </text:span></text:p>
          </table:table-cell>
          <table:covered-table-cell/>
          <table:covered-table-cell/>
        </table:table-row>
        <table:table-row table:style-name="Row44">
          <table:table-cell table:style-name="Cell125">
            <text:p text:style-name="P300"><text:span text:style-name="T300_1">3.2.1<text:s/>Number<text:s/>of<text:s/>relevant<text:s/>organisations<text:s/>participating<text:s/>in<text:s/>coalition<text:s/>building<text:s/>actions<text:s/>initiated<text:s/>by<text:s/>JASS<text:s/>by<text:s/>the<text:s/>end<text:s/>of<text:s/>intervention </text:span></text:p>
          </table:table-cell>
          <table:table-cell table:style-name="Cell126">
            <text:p text:style-name="P301"><text:span text:style-name="T301_1">30</text:span></text:p>
          </table:table-cell>
          <table:table-cell table:style-name="Cell127">
            <text:p text:style-name="P302"><text:span text:style-name="T302_1">47</text:span></text:p>
          </table:table-cell>
        </table:table-row>
        <table:table-row table:style-name="Row45">
          <table:table-cell table:style-name="Cell128">
            <text:p text:style-name="P303"><text:span text:style-name="T303_1">3.2.2<text:s/>Number<text:s/>and<text:s/>type<text:s/>of<text:s/>joint<text:s/>outputs<text:s/>(position<text:s/>papers,<text:s/>advocacy<text:s/>campaigns,<text:s/>events)<text:s/>delivered<text:s/>by<text:s/>coalition(s) </text:span></text:p>
          </table:table-cell>
          <table:table-cell table:style-name="Cell129">
            <text:p text:style-name="P304"><text:span text:style-name="T304_1">3</text:span></text:p>
          </table:table-cell>
          <table:table-cell table:style-name="Cell130">
            <text:p text:style-name="P305"><text:span text:style-name="T305_1">9</text:span></text:p>
          </table:table-cell>
        </table:table-row>
      </table:table>
      <text:p text:style-name="P306"/>
      <text:p text:style-name="P307"><text:span text:style-name="T307_1">Briefly<text:s/>describe<text:s/>the<text:s/>output’s<text:s/>activities<text:s/>and<text:s/>provide<text:s/>supporting<text:s/>narrative<text:s/>for<text:s/>the<text:s/>score.<text:s text:c="2"/></text:span></text:p>
      <text:p text:style-name="P308"/>
      <text:p text:style-name="P309"><text:span text:style-name="T309_1">This<text:s/>output<text:s/>has<text:s/></text:span><text:span text:style-name="T309_2">met</text:span><text:span text:style-name="T309_3"><text:s/>expectation</text:span><text:span text:style-name="T309_4"><text:s/>and<text:s/>is<text:s/>scores<text:s/>as<text:s/>A</text:span><text:span text:style-name="T309_5">.</text:span><text:span text:style-name="T309_6"><text:s/></text:span><text:span text:style-name="T309_7">In<text:s/>the<text:s/>reporting<text:s/>period,<text:s/>JASS<text:s/>published<text:s/>above<text:s/>the<text:s/>expected<text:s/>number<text:s/>of<text:s/>publications,<text:s/>addressing<text:s/></text:span><text:span text:style-name="T309_8">evidence<text:s/>gaps</text:span><text:span text:style-name="T309_9">,<text:s/>including<text:s/>in<text:s/>t</text:span><text:span text:style-name="T309_10">he<text:s/>climate-conflict-governance<text:s/>nexus</text:span><text:span text:style-name="T309_11">,<text:s/>and<text:s/></text:span><text:span text:style-name="T309_12">stabilisation<text:s/>field</text:span><text:span text:style-name="T309_13">,<text:s/>and<text:s/></text:span><text:span text:style-name="T309_14">has<text:s/>formed<text:s/></text:span><text:span text:style-name="T309_15">a<text:s/>number<text:s/>of</text:span><text:span text:style-name="T309_16"><text:s/>strategic<text:s/>partnerships</text:span><text:span text:style-name="T309_17">,<text:s/>and<text:s/>joint<text:s/>research<text:s/>products.<text:s/></text:span><text:span text:style-name="T309_18">Output<text:s/>1<text:s/>comprises<text:s/>two<text:s/>areas:</text:span></text:p>
      <text:p text:style-name="P310"/>
      <text:p text:style-name="P311"><text:span text:style-name="T311_1">Indicator</text:span><text:span text:style-name="T311_2"><text:s/>3</text:span><text:span text:style-name="T311_3">.</text:span><text:span text:style-name="T311_4">1<text:s/>(evidence):</text:span><text:span text:style-name="T311_5"><text:s/></text:span><text:span text:style-name="T311_6"><text:s/></text:span><text:span text:style-name="T311_7">JASS<text:s/>advanced<text:s/>evidence-based<text:s/>action<text:s/>by<text:s/>producing<text:s/>influential<text:s/>research<text:s/>to<text:s/>guide<text:s/>interventions.<text:s/>A<text:s/>flagship<text:s/>study<text:s/>in<text:s/>Niger<text:s/>(April–August<text:s/>2024)<text:s/>assessed<text:s/>25<text:s/>years<text:s/>of<text:s/>environmental<text:s/>change,<text:s/>revealing<text:s/>that<text:s/>agricultural<text:s/>expansion<text:s/>is<text:s/>accelerating<text:s/>vegetation<text:s/>and<text:s/>water<text:s/>degradation,<text:s/>heightening<text:s/>conflict<text:s/>risks.<text:s/>These<text:s/>findings<text:s/>directly<text:s/>informed<text:s/>Cash-for-Work<text:s/>activities<text:s/>and<text:s/>supported<text:s/>local<text:s/>authorities<text:s/>in<text:s/>making<text:s/>more<text:s/>sustainable<text:s/>land<text:s/>management<text:s/>decisions.</text:span></text:p>
      <text:p text:style-name="P312"/>
      <text:p text:style-name="P313"><text:span text:style-name="T313_1">In<text:s/>Mali,<text:s/>research<text:s/>focused<text:s/>on<text:s/>inclusive<text:s/>governance.<text:s/>A<text:s/>participatory<text:s/>workshop<text:s/>in<text:s/>Bamako<text:s/>(September<text:s/>2024)<text:s/>highlighted<text:s/>how<text:s/>exclusion<text:s/>of<text:s/>women<text:s/>and<text:s/>marginalized<text:s/>groups<text:s/>from<text:s/>land<text:s/>governance<text:s/>fuels<text:s/>instability.<text:s/>Recommendations<text:s/>from<text:s/>this<text:s/>workshop<text:s/>shaped<text:s/>JASS’s<text:s/>programming<text:s/>to<text:s/>improve<text:s/>women’s<text:s/>land<text:s/>access<text:s/>and<text:s/>participation<text:s/>in<text:s/>decision-making.</text:span></text:p>
      <text:p text:style-name="P314"/>
      <text:p text:style-name="P315"><text:span text:style-name="T315_1">Surveys<text:s/>across<text:s/>seven<text:s/>communes<text:s/>in<text:s/>both<text:s/>countries<text:s/>showed<text:s/>that<text:s/>JASS<text:s/>interventions<text:s/>have<text:s/>increased<text:s/>trust<text:s/>in<text:s/>community-based<text:s/>justice<text:s/>systems<text:s/>like<text:s/>COFOs<text:s/>and<text:s/>CRCs,<text:s/>reducing<text:s/>pressure<text:s/>on<text:s/>formal<text:s/>courts.<text:s/>A<text:s/>quasi-experimental<text:s/>study<text:s/>(March<text:s/>2025)<text:s/>confirmed<text:s/>that<text:s/>communities<text:s/>prefer<text:s/>inclusive,<text:s/>local<text:s/>governance<text:s/>models<text:s/>over<text:s/>centralized<text:s/>systems,<text:s/>viewing<text:s/>them<text:s/>as<text:s/>more<text:s/>equitable<text:s/>and<text:s/></text:span><text:span text:style-name="T315_2">climate<text:s/>resilient</text:span><text:span text:style-name="T315_3">.</text:span></text:p>
      <text:p text:style-name="P316"/>
      <text:p text:style-name="P317"><text:span text:style-name="T317_1">Indicator</text:span><text:span text:style-name="T317_2"><text:s/>3.2<text:s/></text:span><text:span text:style-name="T317_3">Coalition<text:s/>Building</text:span><text:span text:style-name="T317_4">:</text:span><text:span text:style-name="T317_5"><text:s/></text:span><text:span text:style-name="T317_6">In<text:s/>Mali,<text:s/>JASS<text:s/>partnered<text:s/>with<text:s/>the<text:s/>National<text:s/>Judicial<text:s/>Training<text:s/>Institute<text:s/>(INFJ)<text:s/>to<text:s/>address<text:s/>inconsistencies<text:s/>in<text:s/>land<text:s/>conflict<text:s/>resolution.<text:s/>A<text:s/>new<text:s/>training<text:s/>module<text:s/>on<text:s/>land<text:s/>law<text:s/>led<text:s/>to<text:s/>the<text:s/>certification<text:s/>of<text:s/>six<text:s/>trainers<text:s/>and<text:s/>training<text:s/>of<text:s/>95<text:s/>judicial<text:s/>and<text:s/>local<text:s/>actors.<text:s/>A<text:s/>Guide<text:s/>for<text:s/>COFO<text:s/>Homologation<text:s/>was<text:s/>finalized<text:s/>in<text:s/>February<text:s/>2025,<text:s/>standardizing<text:s/>court<text:s/>validation<text:s/>of<text:s/>local<text:s/>agreements.</text:span></text:p>
      <text:p text:style-name="P318"/>
      <text:p text:style-name="P319"><text:span text:style-name="T319_1">JASS<text:s/>also<text:s/>co-developed<text:s/>a<text:s/>Guide<text:s/>for<text:s/>Women’s<text:s/>and<text:s/>Youth<text:s/>Access<text:s/>to<text:s/>Developed<text:s/>Agricultural<text:s/>Lands,<text:s/>validated<text:s/>by<text:s/>national<text:s/>ministries<text:s/>in<text:s/>December<text:s/>2024.</text:span></text:p>
      <text:p text:style-name="P320"/>
      <text:p text:style-name="P321"><text:span text:style-name="T321_1">In<text:s/>Niger,<text:s/>JASS<text:s/>supported<text:s/>the<text:s/>launch<text:s/>of<text:s/>the<text:s/>National<text:s/>Rural<text:s/>Code<text:s/>Committee’s<text:s/>web<text:s/>portal<text:s/>and<text:s/>helped<text:s/>establish<text:s/>a<text:s/>multi-stakeholder<text:s/>land<text:s/>governance<text:s/>consultation<text:s/>framework<text:s/>via<text:s/>ministerial<text:s/>decree</text:span><text:span text:style-name="T321_2">,<text:s/></text:span><text:span text:style-name="T321_3">enhancing<text:s/>transparency,<text:s/>coordination,<text:s/>and<text:s/>inclusive<text:s/>policy<text:s/>implementation.</text:span></text:p>
      <text:p text:style-name="P322"/>
      <text:p text:style-name="P323"><text:span text:style-name="T323_1">Describe<text:s/>any<text:s/>changes<text:s/>to<text:s/>this<text:s/>output<text:s/>during<text:s/>the<text:s/>past<text:s/>year,<text:s/>and<text:s/>any<text:s/>planned<text:s/>changes<text:s/></text:span><text:span text:style-name="T323_2">as<text:s/>a<text:s/>result<text:s/>of</text:span><text:span text:style-name="T323_3"><text:s/>this<text:s/>review.<text:s/></text:span></text:p>
      <text:p text:style-name="P324"><text:span text:style-name="T324_1">N/A</text:span></text:p>
      <text:p text:style-name="P325"/>
      <text:p text:style-name="P326"><text:span text:style-name="T32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27"/>
      <text:p text:style-name="P328"><text:span text:style-name="T328_1">Recommendation:<text:s/></text:span><text:span text:style-name="T328_2">Mercy<text:s/>Corps<text:s/>would<text:s/>continue<text:s/>to<text:s/>ensure<text:s/>that</text:span><text:span text:style-name="T328_3"><text:s/></text:span><text:span text:style-name="T328_4">evidence<text:s/>is<text:s/>being<text:s/>strategically<text:s/>used<text:s/></text:span><text:span text:style-name="T328_5">for<text:s/>national<text:s/>and<text:s/>international<text:s/>advocacy<text:s/>efforts<text:s/>and<text:s/>to</text:span><text:span text:style-name="T328_6"><text:s/>institutionali</text:span><text:span text:style-name="T328_7">s</text:span><text:span text:style-name="T328_8">e<text:s/>reforms<text:s/>and<text:s/>scale<text:s/>proven<text:s/>approaches</text:span><text:span text:style-name="T328_9">.</text:span></text:p>
      <text:p text:style-name="P329"/>
      <text:p text:style-name="P330"/>
      <text:p text:style-name="P331"><text:span text:style-name="T331_1">D:<text:s/>VALUE<text:s/>FOR<text:s/>MONEY</text:span></text:p>
      <text:p text:style-name="P332"/>
      <text:p text:style-name="P333"><text:span text:style-name="T333_1">Throughout<text:s/>the<text:s/>lifetime<text:s/>of<text:s/></text:span><text:span text:style-name="T333_2">the<text:s/></text:span><text:span text:style-name="T333_3">programme,<text:s/></text:span><text:span text:style-name="T333_4">Mercy<text:s/>Corps,<text:s/>in<text:s/>consortium<text:s/>with<text:s/></text:span><text:span text:style-name="T333_5">the<text:s/></text:span><text:span text:style-name="T333_6">downstream<text:s/></text:span><text:span text:style-name="T333_7">partners</text:span><text:span text:style-name="T333_8">,<text:s/></text:span><text:span text:style-name="T333_9">have<text:s/>been</text:span><text:span text:style-name="T333_10"><text:s/>committed<text:s/>to<text:s/></text:span><text:span text:style-name="T333_11">efforts<text:s/>that<text:s/>enhance<text:s/>value<text:s/>for<text:s/>money<text:s/>and<text:s/>maximize<text:s/>the<text:s/>impact<text:s/>of<text:s/>FCDO<text:s/>funding.<text:s/></text:span></text:p>
      <text:p text:style-name="P334"/>
      <text:p text:style-name="P335"><text:span text:style-name="T335_1">Economy</text:span></text:p>
      <text:p text:style-name="P336"/>
      <text:p text:style-name="P337"><text:span text:style-name="T337_1">Key<text:s/>Findings:</text:span><text:span text:style-name="T337_2"><text:s text:c="2"/></text:span><text:span text:style-name="T337_3">With<text:s/>a<text:s/>budget<text:s/>of<text:s/>£6,014,666,<text:s/>the<text:s/>programme<text:s/>reached<text:s/>37,500<text:s/>participants<text:s/>at<text:s/>an<text:s/>average<text:s/>cost<text:s/>of<text:s/></text:span><text:span text:style-name="T337_4">£160<text:s/>per<text:s/>beneficiary</text:span><text:span text:style-name="T337_5">,<text:s/>covering<text:s/></text:span><text:span text:style-name="T337_6">485<text:s/>villages</text:span><text:span text:style-name="T337_7"><text:s/>across<text:s/></text:span><text:span text:style-name="T337_8">24<text:s/>communes</text:span><text:span text:style-name="T337_9"><text:s/>in<text:s/>Mali<text:s/>and<text:s/>Niger.</text:span><text:span text:style-name="T337_10"><text:s text:c="2"/></text:span><text:span text:style-name="T337_11">Operating<text:s/>cost</text:span><text:span text:style-name="T337_12"><text:s/></text:span><text:span text:style-name="T337_13">rose<text:s/>from<text:s/>29%<text:s/>to<text:s/>46%<text:s/>of<text:s/>the<text:s/>budget<text:s/>due<text:s/>to<text:s/>expansion<text:s/>into<text:s/>Niger<text:s/>and<text:s/>inflationary<text:s/>pressures.</text:span><text:span text:style-name="T337_14"><text:s/></text:span><text:span text:style-name="T337_15"><text:s/>Expansion<text:s/>required<text:s/>onboarding<text:s/>new<text:s/>partners,<text:s/>conducting<text:s/>context<text:s/>analysis,<text:s/>and<text:s/>establishing<text:s/>frameworks<text:s/>with<text:s/>local<text:s/>authorities.</text:span><text:span text:style-name="T337_16"><text:s text:c="2"/></text:span><text:span text:style-name="T337_17">Mercy<text:s/>Corps<text:s/>secured<text:s/>long-term<text:s/>agreements<text:s/>for<text:s/>key<text:s/>services<text:s/>to<text:s/>stabilise<text:s/>costs</text:span><text:span text:style-name="T337_18"><text:s/>and<text:s/>in<text:s/>part<text:s/>mitigate<text:s/>inflation<text:s/>pressures.<text:s/></text:span></text:p>
      <text:p text:style-name="P338"/>
      <text:p text:style-name="P339"><text:span text:style-name="T339_1">Economy<text:s/>Indicators</text:span><text:span text:style-name="T339_2">:</text:span><text:span text:style-name="T339_3"><text:s/></text:span></text:p>
      <text:p text:style-name="P340"/>
      <text:p text:style-name="P341"><text:span text:style-name="T341_1">The<text:s/>operations<text:s/>costs<text:s/>have<text:s/>increased<text:s/>to<text:s/>46%<text:s/>of<text:s/>the<text:s/>total<text:s/>programme<text:s/>budget,<text:s/>from<text:s/>29%<text:s/>last<text:s/>year,<text:s/>a</text:span><text:span text:style-name="T341_2">n</text:span><text:span text:style-name="T341_3"><text:s/>approximate<text:s/>50%<text:s/>increase</text:span><text:span text:style-name="T341_4"><text:s/>as</text:span><text:span text:style-name="T341_5"><text:s/></text:span><text:span text:style-name="T341_6">the<text:s/>expansion<text:s/></text:span><text:span text:style-name="T341_7">in</text:span><text:span text:style-name="T341_8"><text:s/></text:span><text:span text:style-name="T341_9">Niger</text:span><text:span text:style-name="T341_10"><text:s/>added</text:span><text:span text:style-name="T341_11"><text:s/>new<text:s/></text:span><text:span text:style-name="T341_12">areas<text:s/></text:span><text:span text:style-name="T341_13">of<text:s/></text:span><text:span text:style-name="T341_14">operation<text:s/>in<text:s/></text:span><text:span text:style-name="T341_15">Maradi</text:span><text:span text:style-name="T341_16"><text:s/>and<text:s/>Tahoua.<text:s/>While<text:s/>this<text:s/>expansion<text:s/>has<text:s/>allowed<text:s/>for<text:s/>greater<text:s/>reach<text:s/>and<text:s/>programme<text:s/>scale-up,<text:s/>it<text:s/>has<text:s/>also<text:s/>required<text:s/>additional<text:s/>investment<text:s/>in<text:s/>partner<text:s/>onboarding,<text:s/>context<text:s/>analysis,<text:s/>security<text:s/>risk<text:s/>management,<text:s/>and<text:s/>the<text:s/>establishment<text:s/>of<text:s/>new<text:s/>operational<text:s/>frameworks<text:s/>with<text:s/>Cercle<text:s/>Dev<text:s/>and<text:s/>local<text:s/>authorities.</text:span></text:p>
      <text:p text:style-name="P342"><text:span text:style-name="T342_1">In<text:s/>addition,<text:s/>inflation,<text:s/>fuel<text:s/>shortages,<text:s/>electricity<text:s/>cuts,<text:s/>currency<text:s/>fluctuations<text:s/>and<text:s/>supply<text:s/>chain<text:s/>disruptions<text:s/>have<text:s/>continued<text:s/>to<text:s/>drive<text:s/>higher<text:s/>than<text:s/>anticipated<text:s/>operational<text:s/>costs,<text:s/>longer<text:s/>procurement<text:s/>lead<text:s/>times,<text:s/>and<text:s/></text:span><text:span text:style-name="T342_2">increasingly<text:s/>complex<text:s/>logistics</text:span><text:span text:style-name="T342_3"><text:s/>compared<text:s/>to<text:s/>the<text:s/>situation<text:s/>assessed<text:s/>in<text:s/>2022.<text:s/></text:span></text:p>
      <text:p text:style-name="P343"/>
      <text:p text:style-name="P344"><text:span text:style-name="T344_1">To<text:s/>manage<text:s/>these<text:s/>increasing<text:s/>costs</text:span><text:span text:style-name="T344_2"><text:s/>Mercy<text:s/>Corps<text:s/>proactively<text:s/>strengthened<text:s/>internal<text:s/>cost<text:s/>reviews<text:s/>and<text:s/>secured<text:s/>long-term/master<text:s/>agreements<text:s/>for<text:s/>key<text:s/>expenses<text:s/>such<text:s/>as<text:s/>lodging,<text:s/>supplies,<text:s/>catering<text:s/>and<text:s/>vehicle<text:s/>rentals.<text:s/>This<text:s/>ensured<text:s/>that<text:s/>best<text:s/>prices<text:s/>were<text:s/>being<text:s/>obtained<text:s/>despite<text:s/>challenges.</text:span></text:p>
      <text:p text:style-name="P345"/>
      <text:p text:style-name="P346"><text:span text:style-name="T346_1">Efficiency</text:span></text:p>
      <text:p text:style-name="P347"/>
      <text:p text:style-name="P348"><text:span text:style-name="T348_1">Key<text:s/>Findings:</text:span><text:span text:style-name="T348_2"><text:s/>Despite<text:s/>instability,<text:s/>the<text:s/>programme<text:s/>scaled<text:s/>up<text:s/>delivery</text:span><text:span text:style-name="T348_3">,<text:s/>w</text:span><text:span text:style-name="T348_4">orking<text:s/>with<text:s/></text:span><text:span text:style-name="T348_5">two<text:s/>downstream<text:s/>partners<text:s/>under<text:s/>a<text:s/>single<text:s/>management<text:s/>structure<text:s/></text:span><text:span text:style-name="T348_6">reduced<text:s/>overhead</text:span><text:span text:style-name="T348_7">.<text:s/>JASS<text:s/>adapted<text:s/>input<text:s/>distribution<text:s/>based<text:s/>on<text:s/>actual<text:s/>farmer<text:s/>needs,<text:s/>increasing<text:s/>reach<text:s/>and<text:s/>reducing<text:s/>waste.</text:span></text:p>
      <text:p text:style-name="P349"/>
      <text:p text:style-name="P350"><text:span text:style-name="T350_1">Efficiency<text:s/>gains</text:span><text:span text:style-name="T350_2">:</text:span></text:p>
      <text:list text:style-name="LS56" xml:id="list13">
        <text:list-item>
          <text:p text:style-name="P351"><text:span text:style-name="T351_1">Seed<text:s/>allocation<text:s/>adjustment</text:span><text:span text:style-name="T351_2">:<text:s/></text:span><text:span text:style-name="T351_3">T</text:span><text:span text:style-name="T351_4">he<text:s/>programme<text:s/>has<text:s/>carefully<text:s/>reviewed<text:s/>the<text:s/>actual<text:s/>needs<text:s/>of<text:s/>farmers<text:s/>before<text:s/>the<text:s/>distribution<text:s/>of<text:s/>inputs<text:s/>resulting<text:s/>in</text:span><text:span text:style-name="T351_5"><text:s/>an</text:span><text:span text:style-name="T351_6"><text:s/>increased<text:s/>number<text:s/>of<text:s/>participants<text:s/>and<text:s/>efficient<text:s/>distribution<text:s/>of<text:s/>available<text:s/>climate-smart<text:s/>inputs.<text:s/></text:span><text:span text:style-name="T351_7">In<text:s/>Mali,<text:s/>seed<text:s/>cost</text:span><text:span text:style-name="T351_8">s</text:span><text:span text:style-name="T351_9"><text:s/>per<text:s/>farmer<text:s/></text:span><text:span text:style-name="T351_10">reduced<text:s/></text:span><text:span text:style-name="T351_11">from<text:s/>£40<text:s/>to<text:s/>£26<text:s/></text:span><text:span text:style-name="T351_12">allowing</text:span><text:span text:style-name="T351_13"><text:s/></text:span><text:span text:style-name="T351_14">support<text:s/>to<text:s/>500<text:s/>farmers<text:s/>instead<text:s/>of<text:s/>300.</text:span></text:p>
        </text:list-item>
        <text:list-item>
          <text:p text:style-name="P352"><text:span text:style-name="T352_1">Staff<text:s/>restructuring</text:span><text:span text:style-name="T352_2">:<text:s/>Discontinuing<text:s/>certain<text:s/>international<text:s/>roles<text:s/>and<text:s/>nationalising<text:s/>others<text:s/>saved<text:s/></text:span><text:span text:style-name="T352_3">£68,777</text:span><text:span text:style-name="T352_4">,<text:s/>which<text:s/>was<text:s/>reinvested<text:s/>in<text:s/>project-dedicated<text:s/>roles<text:s/>like<text:s/>Learning<text:s/>Specialist<text:s/>and<text:s/>Climate<text:s/>Resilience<text:s/>Manager.</text:span><text:span text:style-name="T352_5"><text:s text:c="2"/></text:span><text:span text:style-name="T352_6">The<text:s/>savings<text:s/>have<text:s/>been<text:s/>strategically<text:s/>reallocated<text:s/>to<text:s/>establish/strengthen<text:s/>positions<text:s/>that<text:s/>are<text:s/>100%<text:s/></text:span><text:span text:style-name="T352_7">dedicated<text:s/>to<text:s/>the<text:s/>project,<text:s/>such<text:s/>as<text:s/>the<text:s/>Learning<text:s/>Specialist,<text:s/>Climate<text:s/>Resilience<text:s/>and<text:s/>Adaptation<text:s/>Manager,<text:s/>Communication<text:s/>and<text:s/>Research<text:s/>Officers.<text:s/>This<text:s/>has<text:s/>also<text:s/>resulted<text:s/>in<text:s/>increased<text:s/>cost<text:s/>allocation<text:s/>to<text:s/>programme<text:s/>activities<text:s/>versus<text:s/>support<text:s/>cost.</text:span></text:p>
        </text:list-item>
      </text:list>
      <text:p text:style-name="P353"><text:span text:style-name="T353_1">Effectiveness</text:span></text:p>
      <text:p text:style-name="P354"/>
      <text:p text:style-name="P355"><text:span text:style-name="T355_1">Key<text:s/>findings:<text:s/></text:span><text:span text:style-name="T355_2">T</text:span><text:span text:style-name="T355_3">he<text:s/>JASS<text:s/>programme<text:s/>has<text:s/>been<text:s/>making<text:s/>a<text:s/>concerted<text:s/>effort<text:s/>to<text:s/>deliver<text:s/>in<text:s/>a<text:s/>complex<text:s/>context,<text:s/>adapt<text:s/>the<text:s/>programme<text:s/></text:span><text:span text:style-name="T355_4">to<text:s/></text:span><text:span text:style-name="T355_5">the<text:s/>constraints<text:s/>and<text:s/>manage<text:s/>to<text:s/>keep<text:s/>delivery<text:s/>going<text:s/>despite<text:s/>increasing</text:span><text:span text:style-name="T355_6"><text:s/>delivery</text:span><text:span text:style-name="T355_7"><text:s/>risk.<text:s text:c="2"/></text:span><text:span text:style-name="T355_8">JASS's<text:s/>transformative<text:s/>work<text:s/>on<text:s/>land<text:s/>conflicts<text:s/>was<text:s/>successful<text:s/></text:span><text:span text:style-name="T355_9">in</text:span><text:span text:style-name="T355_10"><text:s/>both<text:s/>prevent</text:span><text:span text:style-name="T355_11">ing</text:span><text:span text:style-name="T355_12"><text:s/>conflict<text:s/>by<text:s/>strengthening<text:s/>the<text:s/>underlying<text:s/>rules,<text:s/>laws<text:s/>and<text:s/>frameworks<text:s/>governing<text:s/>land,<text:s/>whilst<text:s/>encouraging<text:s/>and<text:s/>enabling<text:s/>the<text:s/>use<text:s/>of<text:s/>non-violent<text:s/>judicial<text:s/>means<text:s/>to<text:s/>resolving<text:s/>continued<text:s/>land<text:s/>disputes.<text:s/>The<text:s/>effectiveness<text:s/>of<text:s/>the<text:s/>programme<text:s/></text:span><text:span text:style-name="T355_13">can<text:s/>be<text:s/>seen<text:s/>through</text:span><text:span text:style-name="T355_14"><text:s/>building<text:s/>trust<text:s/>between<text:s/>communities</text:span><text:span text:style-name="T355_15"><text:s/>and<text:s/></text:span><text:span text:style-name="T355_16">authorities</text:span><text:span text:style-name="T355_17">.<text:s text:c="2"/>This<text:s/>has<text:s/></text:span><text:span text:style-name="T355_18">led</text:span><text:span text:style-name="T355_19"><text:s/>to<text:s/></text:span><text:span text:style-name="T355_20">better<text:s/>management<text:s/>of<text:s/>the<text:s/></text:span><text:span text:style-name="T355_21">negative<text:s/>external<text:s/>effects<text:s/>related<text:s/>to<text:s/>access<text:s/>to<text:s/>land<text:s/>and<text:s/>natural<text:s/>resources,<text:s/>climate<text:s/>effects<text:s/>and<text:s/>improved<text:s/>living<text:s/>conditions<text:s/>through<text:s/>the<text:s/>creation<text:s/>of<text:s/>economic<text:s/>opportunities.</text:span></text:p>
      <text:p text:style-name="P356"/>
      <text:p text:style-name="P357"><text:span text:style-name="T357_1">Effectiveness<text:s/>indicators</text:span><text:span text:style-name="T357_2">:<text:s/></text:span></text:p>
      <text:list text:style-name="LS57" xml:id="list15">
        <text:list-item>
          <text:p text:style-name="P358"><text:span text:style-name="T358_1">Gender<text:s/>and<text:s/>youth<text:s/>inclusion</text:span><text:span text:style-name="T358_2">:<text:s/>43%<text:s/>of<text:s/>participants<text:s/>were<text:s/>women;<text:s/>youth<text:s/>participation<text:s/>was<text:s/>also<text:s/>significant.</text:span></text:p>
        </text:list-item>
        <text:list-item>
          <text:p text:style-name="P359"><text:span text:style-name="T359_1">Economic<text:s/>empowerment</text:span><text:span text:style-name="T359_2">:<text:s/>Improved<text:s/>livelihoods<text:s/>and<text:s/>resilience<text:s/>through<text:s/>market<text:s/>linkages<text:s/>and<text:s/>value<text:s/>chain<text:s/>development.</text:span></text:p>
        </text:list-item>
      </text:list>
      <text:list text:style-name="LS58" xml:id="list17">
        <text:list-item>
          <text:p text:style-name="P360"><text:span text:style-name="T360_1">Land<text:s/>restoration</text:span><text:span text:style-name="T360_2">:<text:s/>Despite<text:s/>rising<text:s/>costs<text:s/>(£1,920/ha),<text:s/>more<text:s/>land<text:s/>was<text:s/>restored<text:s/>using<text:s/>efficient<text:s/>Cash<text:s/>for<text:s/>Work<text:s/>and<text:s/>seed<text:s/>distribution.</text:span></text:p>
        </text:list-item>
        <text:list-item>
          <text:p text:style-name="P361"><text:span text:style-name="T361_1">Training<text:s/>scale-up</text:span><text:span text:style-name="T361_2">:<text:s/>830<text:s/>COFO<text:s/>members<text:s/>trained<text:s/>(vs.<text:s/>500<text:s/>planned)<text:s/>by<text:s/>increasing<text:s/>session<text:s/>sizes<text:s/>and<text:s/>hosting<text:s/>them<text:s/>locally.</text:span></text:p>
        </text:list-item>
        <text:list-item>
          <text:p text:style-name="P362"><text:span text:style-name="T362_1">Revenue<text:s/>growth</text:span><text:span text:style-name="T362_2">:</text:span><text:span text:style-name="T362_3"><text:s/></text:span><text:span text:style-name="T362_4">As<text:s/>part<text:s/>of<text:s/>the<text:s/>training<text:s/>and<text:s/>sensitisation<text:s/></text:span><text:span text:style-name="T362_5">delivered<text:s/>through<text:s/>the<text:s/></text:span><text:span text:style-name="T362_6">programme<text:s/></text:span><text:span text:style-name="T362_7">vendor</text:span><text:span text:style-name="T362_8"><text:s/>revenues<text:s/>rose<text:s/>by<text:s/></text:span><text:span text:style-name="T362_9">275%</text:span><text:span text:style-name="T362_10"><text:s/>(£225<text:s/>to<text:s/>£617).</text:span><text:span text:style-name="T362_11"><text:s/></text:span><text:span text:style-name="T362_12">Producer<text:s/>group</text:span><text:span text:style-name="T362_13">s</text:span><text:span text:style-name="T362_14"><text:s/>revenues<text:s/>in<text:s/>Mali<text:s/>increased<text:s/>by<text:s/></text:span><text:span text:style-name="T362_15">89%</text:span><text:span text:style-name="T362_16"><text:s/>(£1,805<text:s/>to<text:s/>£3,406).</text:span><text:span text:style-name="T362_17"><text:s text:c="2"/>Animal<text:s/>f</text:span><text:span text:style-name="T362_18">eed<text:s/>banks<text:s/>stocked<text:s/>with<text:s/>60<text:s/>tonnes<text:s/>of<text:s/>wheat<text:s/>bran</text:span><text:span text:style-name="T362_19"><text:s/>which<text:s/>could<text:s/>help</text:span><text:span text:style-name="T362_20"><text:s/>reduced<text:s/>conflict<text:s/>along<text:s/>transhumance<text:s/>routes.</text:span></text:p>
        </text:list-item>
        <text:list-item>
          <text:p text:style-name="P363"><text:span text:style-name="T363_1">Women-led<text:s/>IGAs</text:span><text:span text:style-name="T363_2">:<text:s/>In<text:s/>Niger,<text:s/>20<text:s/>farmer<text:s/>groups<text:s/>(50%<text:s/>women)<text:s/>generated<text:s/></text:span><text:span text:style-name="T363_3">£523–£781</text:span><text:span text:style-name="T363_4"><text:s/>per<text:s/>group,<text:s/>reviving<text:s/>previously<text:s/>inactive<text:s/>groups.</text:span></text:p>
        </text:list-item>
      </text:list>
      <text:p text:style-name="P364"/>
      <text:p text:style-name="P365"><text:span text:style-name="T365_1">Equity</text:span></text:p>
      <text:p text:style-name="P366"/>
      <text:p text:style-name="P367"><text:span text:style-name="T367_1">The<text:s/>targets<text:s/>set<text:s/>out<text:s/>in<text:s/>the<text:s/>Gender<text:s/>Action<text:s/>Plan<text:s/>include<text:s/>addressing<text:s/>social<text:s/>norms<text:s/>and<text:s/>practices,<text:s/>promotion<text:s/>of<text:s/>more<text:s/></text:span><text:span text:style-name="T367_2">inclusive</text:span><text:span text:style-name="T367_3"><text:s/>land<text:s/>and<text:s/>natural<text:s/>resources<text:s/>governance<text:s/>and<text:s/>other<text:s/>outlined<text:s/>in<text:s/>the<text:s/>plan</text:span><text:span text:style-name="T367_4"><text:s/>are<text:s/>being<text:s/>reached</text:span><text:span text:style-name="T367_5">.<text:s/></text:span><text:span text:style-name="T367_6">It<text:s/>has<text:s/>been<text:s/>reported</text:span><text:span text:style-name="T367_7"><text:s/></text:span><text:span text:style-name="T367_8">that<text:s/></text:span><text:span text:style-name="T367_9">91%<text:s/></text:span><text:span text:style-name="T367_10">of<text:s/>the<text:s/></text:span><text:span text:style-name="T367_11">expected<text:s/>targets</text:span><text:span text:style-name="T367_12"><text:s/>in<text:s/>the<text:s/>Gender<text:s/>Action<text:s/>Plan<text:s/>have<text:s/>been<text:s/>met.<text:s/></text:span><text:span text:style-name="T367_13"><text:s/></text:span><text:span text:style-name="T367_14">In<text:s/></text:span><text:span text:style-name="T367_15">addition,</text:span><text:span text:style-name="T367_16"><text:s/></text:span><text:span text:style-name="T367_17">45%<text:s/>of<text:s/>livelihood<text:s/>diversification<text:s/>and<text:s/>agricultural<text:s/>intensification<text:s/>support<text:s/>is<text:s/>going<text:s/>to<text:s/>marginalised<text:s/>groups<text:s/>(including<text:s/>women<text:s/>or<text:s/>older<text:s/>adolescent<text:s/>girls)</text:span><text:span text:style-name="T367_18">.<text:s/>This<text:s/></text:span><text:span text:style-name="T367_19">demonstrates</text:span><text:span text:style-name="T367_20"><text:s/>that<text:s/>the<text:s/>programme<text:s/>is<text:s/>making<text:s/>good<text:s/>progress<text:s/>towards<text:s/></text:span><text:span text:style-name="T367_21">its</text:span><text:span text:style-name="T367_22"><text:s/>inclusion<text:s/></text:span><text:span text:style-name="T367_23">objectives.<text:s/></text:span><text:span text:style-name="T367_24"><text:s/></text:span></text:p>
      <text:p text:style-name="P368"/>
      <text:p text:style-name="P369"><text:span text:style-name="T369_1">JASS<text:s/>Programme<text:s/>has<text:s/>helped<text:s/>communities<text:s/>mitigate<text:s/>and<text:s/>resolve<text:s/>conflicts<text:s/>by<text:s/>improving<text:s/>equitable<text:s/>and<text:s/>inclusive<text:s/>land,<text:s/>natural<text:s/>resource<text:s/>governance<text:s/>and<text:s/>justice<text:s/>outcomes<text:s/>for<text:s/>marginalised<text:s/>groups<text:s/>(women,<text:s/>young<text:s/>people,<text:s/>people<text:s/>living<text:s/>with<text:s/>disabilities,<text:s/>IDPs,<text:s/>allochthones).<text:s/></text:span></text:p>
      <text:p text:style-name="P370"/>
      <text:p text:style-name="P371"><text:span text:style-name="T371_1">The<text:s/>programme<text:s/>also<text:s/>expanded<text:s/>inclusivity<text:s/>(women’s<text:s/>representation<text:s/>reached<text:s/>30.43%,<text:s/>youth<text:s/>49.67%),<text:s/>standardised<text:s/>land<text:s/>documentation,<text:s/>and<text:s/>introduced<text:s/>formal<text:s/>conciliation<text:s/>procedures.<text:s/></text:span><text:span text:style-name="T371_2">All<text:s/>these<text:s/>activities</text:span><text:span text:style-name="T371_3"><text:s/></text:span><text:span text:style-name="T371_4">have<text:s/></text:span><text:span text:style-name="T371_5">helped</text:span><text:span text:style-name="T371_6"><text:s/>JASS<text:s/>transform<text:s/>what<text:s/>were<text:s/>often<text:s/>ad<text:s/>hoc<text:s/>bodies<text:s/>into<text:s/>credible<text:s/>and<text:s/>effective<text:s/>governance<text:s/>institutions.<text:s/></text:span></text:p>
      <text:p text:style-name="P372"/>
      <text:p text:style-name="P373"><text:span text:style-name="T373_1">In<text:s/>collaboration<text:s/>with</text:span><text:span text:style-name="T373_2"><text:s/></text:span><text:span text:style-name="T373_3">the<text:s/>Norwegian<text:s/>Refugee<text:s/>Council</text:span><text:span text:style-name="T373_4"><text:s/></text:span><text:span text:style-name="T373_5">(</text:span><text:span text:style-name="T373_6">NRC</text:span><text:span text:style-name="T373_7">)</text:span><text:span text:style-name="T373_8"><text:s/>a<text:s/>guide<text:s/>for<text:s/>the<text:s/>allocation<text:s/>under<text:s/>the<text:s/>15%<text:s/>law<text:s/>has<text:s/>been<text:s/>developed<text:s/>and<text:s/>validated.<text:s/>In<text:s/>the<text:s/>third<text:s/>year<text:s/>of<text:s/>the<text:s/>project,<text:s/>JASS<text:s/>will<text:s/>support<text:s/>the<text:s/>implementation<text:s/>of<text:s/>this<text:s/>guide<text:s/>with<text:s/>the<text:s/>commitment<text:s/>of<text:s/>three<text:s/>ministries<text:s/>(Agriculture,<text:s/>Women's<text:s/>Promotion,<text:s/>and<text:s/>Youth)<text:s/>for<text:s/>the<text:s/>issuance<text:s/>of<text:s/>an<text:s/>inter-ministerial<text:s/>circular.</text:span></text:p>
      <text:p text:style-name="P374"/>
      <text:p text:style-name="P375"><text:span text:style-name="T375_1">T</text:span><text:span text:style-name="T375_2">he<text:s/>M</text:span><text:span text:style-name="T375_3">id-term<text:s/>evaluation<text:s/></text:span><text:span text:style-name="T375_4">shows</text:span><text:span text:style-name="T375_5"><text:s/></text:span><text:span text:style-name="T375_6">there<text:s/>is<text:s/>a<text:s/>positive<text:s/></text:span><text:span text:style-name="T375_7">impact<text:s/>from<text:s/>these<text:s/></text:span><text:span text:style-name="T375_8">economic<text:s/>opportunities,<text:s/>with<text:s/>91%<text:s/>of<text:s/>youth<text:s/>participating<text:s/>in<text:s/>programme<text:s/>activities<text:s/>reporting<text:s/>improved<text:s/>life<text:s/>prospects<text:s/></text:span><text:span text:style-name="T375_9">as<text:s/>a<text:s/>result<text:s/>of</text:span><text:span text:style-name="T375_10"><text:s/>JASS<text:s/>interventions.<text:s/>In<text:s/>both<text:s/>Mali<text:s/>and<text:s/>Niger,<text:s/>216<text:s/>Gender<text:s/>Champions,<text:s/>Guardians<text:s/>and<text:s/>Focal<text:s/>Points<text:s/>engage<text:s/>directly<text:s/>with<text:s/>communities<text:s/>to<text:s/>promote<text:s/>participant<text:s/>rights<text:s/>and<text:s/>safe<text:s/>reporting.<text:s/>Both<text:s/>countries<text:s/>have<text:s/>fully<text:s/>operational<text:s/>Community<text:s/>Accountability<text:s/>and<text:s/>Reporting<text:s/>Mechanisms<text:s/>(CARM),<text:s/>with<text:s/>multiple<text:s/>reporting<text:s/>channels<text:s/>available,<text:s/>including<text:s/>toll-free<text:s/>hotlines,<text:s/>WhatsApp<text:s/>numbers,<text:s/>suggestion<text:s/>boxes,<text:s/>and<text:s/>field-level<text:s/>committees<text:s/>or<text:s/>ambassadors<text:s/>who<text:s/>collect<text:s/>and<text:s/>escalate<text:s/>feedback.</text:span></text:p>
      <text:p text:style-name="P376"><text:span text:style-name="T376_1"><text:s/></text:span></text:p>
      <text:p text:style-name="P377"><text:span text:style-name="T377_1">VfM</text:span><text:span text:style-name="T377_2"><text:s/>performance<text:s/>compared<text:s/>to<text:s/>the<text:s/>original<text:s/>VfM<text:s/>proposition<text:s/>in<text:s/>the<text:s/>business<text:s/>case<text:s/></text:span></text:p>
      <text:p text:style-name="P378"/>
      <text:p text:style-name="P379"><text:span text:style-name="T379_1">A<text:s/>strength<text:s/>of<text:s/>the<text:s/></text:span><text:span text:style-name="T379_2">JASS’s<text:s/>inclusive<text:s/>approach<text:s/>in<text:s/>Mali<text:s/>and<text:s/>Niger<text:s/></text:span><text:span text:style-name="T379_3">is</text:span><text:span text:style-name="T379_4"><text:s/>engaging<text:s/>women,<text:s/>youth,<text:s/>ethnic<text:s/>minorities,<text:s/>and<text:s/>displaced<text:s/>communities<text:s/>in<text:s/>governance<text:s/>and<text:s/>resource<text:s/>decisions</text:span><text:span text:style-name="T379_5">.<text:s text:c="2"/></text:span><text:span text:style-name="T379_6">JASS<text:s/></text:span><text:span text:style-name="T379_7">has<text:s/></text:span><text:span text:style-name="T379_8">fostered<text:s/>legitimacy,<text:s/>trust,<text:s/>and<text:s/>collaboration</text:span><text:span text:style-name="T379_9">,<text:s/>with<text:s/>w</text:span><text:span text:style-name="T379_10">omen’s<text:s/>representation<text:s/></text:span><text:span text:style-name="T379_11">increasing<text:s/></text:span><text:span text:style-name="T379_12">from<text:s/>16%<text:s/>to<text:s/>33%,<text:s/>and<text:s/>80%<text:s/>of<text:s/>respondents<text:s/>affirmed<text:s/>effective<text:s/>inclusion.<text:s/>Economic<text:s/>alternatives<text:s/>empowered<text:s/>vulnerable<text:s/>groups,<text:s/>with<text:s/>91%<text:s/>of<text:s/>youth<text:s/>reporting<text:s/>improved</text:span><text:span text:style-name="T379_13"><text:s/>economic</text:span><text:span text:style-name="T379_14"><text:s/>prospects.<text:s/>These<text:s/>outcomes<text:s/>demonstrate<text:s/>strong<text:s/>VfM<text:s/>through<text:s/>equity-driven<text:s/>interventions<text:s/></text:span><text:span text:style-name="T379_15">even<text:s/>in<text:s/>a<text:s/>context<text:s/>of<text:s/>rising<text:s/>costs<text:s/>and<text:s/>increasing<text:s/>insecurity.<text:s/></text:span></text:p>
      <text:p text:style-name="P380"/>
      <text:p text:style-name="P381"><text:span text:style-name="T381_1">Assessment<text:s/>of<text:s/>whether<text:s/>the<text:s/>programme<text:s/>continues<text:s/>to<text:s/>represent<text:s/>value<text:s/>for<text:s/>money</text:span></text:p>
      <text:p text:style-name="P382"/>
      <text:p text:style-name="P383"><text:span text:style-name="T383_1">T</text:span><text:span text:style-name="T383_2">he<text:s/>JASS</text:span><text:span text:style-name="T383_3"><text:s/>team<text:s/>has<text:s/>also<text:s/>made<text:s/>efforts</text:span><text:span text:style-name="T383_4"><text:s/></text:span><text:span text:style-name="T383_5">to<text:s/></text:span><text:span text:style-name="T383_6">improve<text:s/>delivery<text:s/>over<text:s/>this<text:s/>reporting<text:s/>period.<text:s text:c="2"/></text:span><text:span text:style-name="T383_7">It<text:s/>is<text:s/>critical<text:s/>to<text:s/>monitor<text:s/>the<text:s/>increasing<text:s/>input<text:s/>cost<text:s/>due<text:s/>to<text:s/>inflation<text:s/>including<text:s/>increasing<text:s/>transport<text:s/>costs,<text:s/></text:span><text:span text:style-name="T383_8">currency<text:s/>fluctuations<text:s/>and<text:s/>disruption<text:s/>of<text:s/>supply<text:s/>chains.<text:s text:c="2"/>The<text:s/>fact<text:s/>there<text:s/>are<text:s/>positive<text:s/>signs<text:s/>of<text:s/>the<text:s/>programme<text:s/>delivering<text:s/>towards<text:s/>Outcomes<text:s/>and<text:s/>meeting<text:s/>the<text:s/>Outputs<text:s/>within<text:s/>budget.</text:span><text:span text:style-name="T383_9"><text:s text:c="2"/>During<text:s/>the<text:s/>latter<text:s/>stages<text:s/>of<text:s/>this<text:s/>phase<text:s/>of<text:s/>the<text:s/>programme<text:s/>learning<text:s/></text:span><text:span text:style-name="T383_10">from<text:s/>the<text:s/></text:span><text:span text:style-name="T383_11">approach</text:span><text:span text:style-name="T383_12"><text:s/></text:span><text:span text:style-name="T383_13">should<text:s/>be<text:s/>used<text:s/>to<text:s/>help<text:s/>define<text:s/>other<text:s/>programme<text:s/></text:span><text:span text:style-name="T383_14">particularly</text:span><text:span text:style-name="T383_15"><text:s/>the<text:s/></text:span><text:span text:style-name="T383_16">integrated</text:span><text:span text:style-name="T383_17"><text:s/>nature<text:s/>of<text:s/>the<text:s/>programme,<text:s/>the<text:s/>community<text:s/>level<text:s/></text:span><text:span text:style-name="T383_18">conflict<text:s/></text:span><text:span text:style-name="T383_19">management</text:span><text:span text:style-name="T383_20"><text:s/></text:span><text:span text:style-name="T383_21">approaches</text:span><text:span text:style-name="T383_22"><text:s/>and</text:span><text:span text:style-name="T383_23"><text:s/>the<text:s/>impact<text:s/>of<text:s/>the<text:s/></text:span><text:span text:style-name="T383_24">evidence</text:span><text:span text:style-name="T383_25"><text:s/>papers</text:span><text:span text:style-name="T383_26">.<text:s text:c="2"/></text:span><text:span text:style-name="T383_27">Also</text:span><text:span text:style-name="T383_28">,<text:s/>it<text:s/>would<text:s/>be<text:s/>worth<text:s/>while<text:s/>having<text:s/>a<text:s/>strong<text:s/>monitoring<text:s/>and<text:s/>reporting<text:s/>of<text:s/>agreed<text:s/>VFM<text:s/>indicators.<text:s/></text:span></text:p>
      <text:p text:style-name="P384"/>
      <text:p text:style-name="P385"><text:span text:style-name="T385_1">E:<text:s/>RISK</text:span></text:p>
      <text:p text:style-name="P386"/>
      <text:p text:style-name="P387"><text:span text:style-name="T387_1">The<text:s/></text:span><text:span text:style-name="T387_2">programme</text:span><text:span text:style-name="T387_3"><text:s/>risk<text:s/>appetite<text:s/>remains<text:s/>in-line<text:s/>with</text:span><text:span text:style-name="T387_4"><text:s/>the<text:s/>risk<text:s/>appetites<text:s/>for<text:s/></text:span><text:span text:style-name="T387_5">4SD.<text:s/>The<text:s/>overall<text:s/>risk<text:s/>app</text:span><text:span text:style-name="T387_6">e</text:span><text:span text:style-name="T387_7">tite<text:s/>for<text:s/>the<text:s/>programme<text:s/>remains<text:s/>moderate.<text:s/></text:span><text:span text:style-name="T387_8">The<text:s/>FCDO<text:s/>programme<text:s/>team<text:s/>actively<text:s/></text:span><text:span text:style-name="T387_9">monitors<text:s/></text:span><text:span text:style-name="T387_10">risks<text:s/>and<text:s/>mitigating<text:s/>measures<text:s/></text:span><text:span text:style-name="T387_11">through<text:s/>regular<text:s/>discussions<text:s/>with<text:s/>Mercy<text:s/>Corps,<text:s/></text:span><text:span text:style-name="T387_12">quarterly<text:s/>progress<text:s/>reports<text:s/>and<text:s/></text:span><text:span text:style-name="T387_13">steering<text:s/>committee<text:s/>meetings.</text:span></text:p>
      <text:p text:style-name="P388"/>
      <text:p text:style-name="P389"><text:span text:style-name="T389_1">The<text:s/>mains<text:s/>risks<text:s/>during<text:s/>this<text:s/>reporting<text:s/>period<text:s/>were</text:span><text:span text:style-name="T389_2">:</text:span></text:p>
      <text:p text:style-name="P390"/>
      <text:list text:style-name="LS37" xml:id="list21">
        <text:list-item>
          <text:p text:style-name="P391"><text:span text:style-name="T391_1">Strategy</text:span><text:span text:style-name="T391_2"><text:s/>and</text:span><text:span text:style-name="T391_3"><text:s/>Context</text:span><text:span text:style-name="T391_4"><text:s/>-<text:s/></text:span><text:span text:style-name="T391_5">Growing<text:s/>unpredictability<text:s/></text:span><text:span text:style-name="T391_6">in<text:s/>operating<text:s/>context<text:s/>in<text:s/>both<text:s/>countries</text:span><text:span text:style-name="T391_7">,<text:s/>including<text:s/></text:span><text:span text:style-name="T391_8">the<text:s/></text:span><text:span text:style-name="T391_9">temporary<text:s/>suspension<text:s/>of<text:s/></text:span><text:span text:style-name="T391_10">Mercy<text:s/>Corp’s<text:s/>operations<text:s/>in<text:s/></text:span><text:span text:style-name="T391_11">Niger</text:span><text:span text:style-name="T391_12"><text:s/>in<text:s/>August<text:s/>2024</text:span><text:span text:style-name="T391_13">.<text:s/></text:span><text:span text:style-name="T391_14">To<text:s/>mitigate<text:s/></text:span><text:span text:style-name="T391_15">against<text:s/>this</text:span><text:span text:style-name="T391_16">,<text:s/></text:span><text:span text:style-name="T391_17">several</text:span><text:span text:style-name="T391_18"><text:s/>measures<text:s/>were<text:s/>introduced<text:s/>including,<text:s/>“</text:span><text:span text:style-name="T391_19">Niger<text:s/></text:span><text:span text:style-name="T391_20">Contingency<text:s/>Plan</text:span><text:span text:style-name="T391_21">2<text:s/>which</text:span><text:span text:style-name="T391_22"><text:s/>was<text:s/>updated<text:s/>to<text:s/>enhance<text:s/>crisis<text:s/>preparedness,<text:s/>including<text:s/>revised<text:s/>travel<text:s/>protocols,<text:s/>organisational<text:s/>profiling,<text:s/>and<text:s/>communication<text:s/>strategies. </text:span></text:p>
        </text:list-item>
      </text:list>
      <text:p text:style-name="P392"/>
      <text:list text:style-name="LS37" xml:id="list22">
        <text:list-item>
          <text:p text:style-name="P393"><text:span text:style-name="T393_1">Public<text:s/>Service<text:s/>Delivery<text:s/>and<text:s/>Operations<text:s/></text:span><text:span text:style-name="T393_2">–</text:span><text:span text:style-name="T393_3"><text:s/></text:span><text:span text:style-name="T393_4">S</text:span><text:span text:style-name="T393_5">ecurity<text:s/>continues<text:s/>to<text:s/>be<text:s/>a<text:s/>key<text:s/>risk<text:s/></text:span><text:span text:style-name="T393_6">and<text:s/></text:span><text:span text:style-name="T393_7">events,<text:s/>such<text:s/>as<text:s/>attacks<text:s/>on<text:s/>gendarmerie<text:s/>camp,<text:s/>Bamako’s<text:s/>Modibo<text:s/>Keita<text:s/>International<text:s/>Airport,<text:s/></text:span><text:span text:style-name="T393_8">are<text:s/>exacerbating<text:s/>the<text:s/></text:span><text:span text:style-name="T393_9">risk</text:span><text:span text:style-name="T393_10"><text:s/></text:span><text:span text:style-name="T393_11">and<text:s/>leading</text:span><text:span text:style-name="T393_12"><text:s/></text:span><text:span text:style-name="T393_13">to</text:span><text:span text:style-name="T393_14">:</text:span><text:span text:style-name="T393_15"><text:s/>movement<text:s/>restrictions,<text:s/>including<text:s/>requirements<text:s/>for<text:s/>armed<text:s/>escorts<text:s/>or<text:s/>state<text:s/>accompaniment,<text:s/>complicating<text:s/>logistics<text:s/>and<text:s/>inflating<text:s/>operational<text:s/>costs<text:s/>and<text:s/>timelines.<text:s/>However,<text:s/>the<text:s/>impact<text:s/>on<text:s/>JASS<text:s/>operations<text:s/>remained<text:s/>limited</text:span><text:span text:style-name="T393_16"><text:s/>as<text:s/></text:span><text:span text:style-name="T393_17">Mercy<text:s/>Corp’s</text:span><text:span text:style-name="T393_18"><text:s/></text:span><text:span text:style-name="T393_19">has<text:s/></text:span><text:span text:style-name="T393_20">demonstrated<text:s/>adaptability<text:s/>enabling<text:s/>planned<text:s/>activities<text:s/>to<text:s/>continue<text:s/>without<text:s/>major<text:s/></text:span><text:span text:style-name="T393_21">del</text:span><text:span text:style-name="T393_22">ays</text:span><text:span text:style-name="T393_23"><text:s/>or<text:s/>slippages</text:span><text:span text:style-name="T393_24">.</text:span></text:p>
        </text:list-item>
      </text:list>
      <text:p text:style-name="P394"/>
      <text:list text:style-name="LS37" xml:id="list23">
        <text:list-item>
          <text:p text:style-name="P395"><text:span text:style-name="T395_1">Public<text:s/>Service<text:s/>Delivery<text:s/>and<text:s/>Operations<text:s/></text:span><text:span text:style-name="T395_2">–<text:s/>The<text:s/>USAID<text:s/>budget<text:s/>cuts<text:s/></text:span><text:span text:style-name="T395_3">ha</text:span><text:span text:style-name="T395_4">ve<text:s/>impacted<text:s/>on<text:s/>partners’<text:s/></text:span><text:span text:style-name="T395_5">operations<text:s/></text:span><text:span text:style-name="T395_6">and<text:s/></text:span><text:span text:style-name="T395_7">staffing<text:s/></text:span><text:span text:style-name="T395_8">numbers.<text:s/>This<text:s/>poses<text:s/>a<text:s/>risk</text:span><text:span text:style-name="T395_9"><text:s/></text:span><text:span text:style-name="T395_10">on<text:s/>their<text:s/>ability<text:s/>to<text:s/></text:span><text:span text:style-name="T395_11">deliver,<text:s/>manage<text:s/>and<text:s/>monitor<text:s/></text:span><text:span text:style-name="T395_12">activities<text:s/>and<text:s/></text:span><text:span text:style-name="T395_13">downstream<text:s/>partners.<text:s/></text:span><text:span text:style-name="T395_14">FCDO<text:s/>Sahel<text:s/>team<text:s/></text:span><text:span text:style-name="T395_15">has<text:s/>worked<text:s/>closely<text:s/>with<text:s/>partners<text:s/>to<text:s/>understand<text:s/>the<text:s/>impact<text:s/>on<text:s/>FCDO<text:s/></text:span><text:span text:style-name="T395_16">funded<text:s/>programmes<text:s/>and<text:s/></text:span><text:span text:style-name="T395_17">ensure<text:s/>that<text:s/>there<text:s/>are<text:s/>mitigation<text:s/>measures<text:s/>in<text:s/>place<text:s/>to<text:s/></text:span><text:span text:style-name="T395_18">manage<text:s/>the<text:s/>risks</text:span><text:span text:style-name="T395_19">.</text:span></text:p>
        </text:list-item>
      </text:list>
      <text:p text:style-name="P396"/>
      <text:list text:style-name="LS37" xml:id="list24">
        <text:list-item>
          <text:p text:style-name="P397"><text:span text:style-name="T397_1">Operations:<text:s/>In<text:s/>Mali<text:s/>there<text:s/>is<text:s/></text:span><text:span text:style-name="T397_2">an<text:s/>emerging<text:s/>risk<text:s/></text:span><text:span text:style-name="T397_3">of<text:s/></text:span><text:span text:style-name="T397_4">the<text:s/>proposed<text:s/>10%<text:s/>levy<text:s/></text:span><text:span text:style-name="T397_5">that<text:s/></text:span><text:span text:style-name="T397_6">could<text:s/>impact<text:s/>on<text:s/>all<text:s/></text:span><text:span text:style-name="T397_7">NGOs<text:s/></text:span><text:span text:style-name="T397_8">operating<text:s/>in<text:s/>Mali.<text:s/></text:span><text:span text:style-name="T397_9">FCDO<text:s/>is<text:s/>working<text:s/>with<text:s/>partners</text:span><text:span text:style-name="T397_10">/stakeholders</text:span><text:span text:style-name="T397_11"><text:s/>(UN</text:span><text:span text:style-name="T397_12"><text:s/>and<text:s/>other<text:s/></text:span><text:span text:style-name="T397_13">donors)</text:span><text:span text:style-name="T397_14"><text:s/>to<text:s/></text:span><text:span text:style-name="T397_15">highlight<text:s/>the<text:s/>proposed<text:s/>risks<text:s/>of<text:s/></text:span><text:span text:style-name="T397_16">such<text:s/></text:span><text:span text:style-name="T397_17">a<text:s/>levy</text:span><text:span text:style-name="T397_18"><text:s/>on<text:s/></text:span><text:span text:style-name="T397_19">NGOs<text:s/></text:span><text:span text:style-name="T397_20">being<text:s/>able<text:s/>to<text:s/></text:span><text:span text:style-name="T397_21">implement<text:s/></text:span><text:span text:style-name="T397_22">activities</text:span><text:span text:style-name="T397_23">.</text:span><text:span text:style-name="T397_24"><text:s/></text:span><text:span text:style-name="T397_25"><text:s/></text:span></text:p>
        </text:list-item>
      </text:list>
      <text:p text:style-name="P398"/>
      <text:p text:style-name="P399"><text:span text:style-name="T399_1">F:<text:s/>PROGRAMME<text:s/>MANAGEMENT:<text:s/></text:span><text:bookmark-start text:name="_Hlk21353049"/><text:span text:style-name="T399_2">DELIVERY,<text:s/>COMMERCIAL<text:s/>&amp;<text:s/>FINANCIAL<text:s/>PERFORMANCE<text:s/></text:span><text:bookmark-end text:name="_Hlk21353049"/></text:p>
      <text:p text:style-name="P400"/>
      <text:p text:style-name="P401"><text:span text:style-name="T401_1">Summarise<text:s/>the<text:s/>performance<text:s/>of<text:s/>partners<text:s/>and<text:s/>FCDO,<text:s/>notably<text:s/>on<text:s/>commercial<text:s/>and<text:s/>financial<text:s/>issues.<text:s/></text:span></text:p>
      <text:p text:style-name="P402"/>
      <text:p text:style-name="P403"><text:span text:style-name="T403_1">Adam<text:s/>Smith<text:s/>International<text:s/>(ASI),<text:s/>Mercy<text:s/>Corps’<text:s/>subrecipient<text:s/>for<text:s/>certain<text:s/>components<text:s/>during<text:s/>the<text:s/>initial<text:s/>phase<text:s/>of<text:s/>JASS<text:s/>was<text:s/>replaced<text:s/>at<text:s/>the<text:s/>start<text:s/>of<text:s/>Phase<text:s/>2<text:s/>(April<text:s/>2023)<text:s/>based<text:s/>on<text:s/>value<text:s/>for<text:s/>money<text:s/>(VfM)<text:s/>considerations<text:s/>and<text:s/>a<text:s/>strategic<text:s/>decision<text:s/>to<text:s/>enhance<text:s/>the<text:s/>programme<text:s/>localisation<text:s/>approach<text:s/>by<text:s/>partnering<text:s/>with<text:s/>and<text:s/>strengthening<text:s/>national<text:s/>capacities.<text:s/>This<text:s/>change<text:s/>allow</text:span><text:span text:style-name="T403_2">ed</text:span><text:span text:style-name="T403_3"><text:s/>for<text:s/>more<text:s/>direct<text:s/>programme<text:s/>ownership<text:s/>and<text:s/>capacity<text:s/>building<text:s/>of<text:s/>downstream<text:s/>partners.</text:span></text:p>
      <text:p text:style-name="P404"/>
      <text:p text:style-name="P405"><text:span text:style-name="T405_1">Mercy<text:s/>Corps<text:s/>(lead),<text:s/>AMEDD<text:s/>(Mali)<text:s/>and<text:s/>Cercle<text:s/>Dev<text:s/>(Niger)<text:s/>continued<text:s/>to<text:s/>collaborate<text:s/>well<text:s/>during<text:s/>this<text:s/>reporting<text:s/>period.<text:s/></text:span><text:span text:style-name="T405_2">To<text:s/>ensure<text:s/>close<text:s/>collaboration<text:s/>between<text:s/>the<text:s/>two<text:s/>countries,<text:s/>a<text:s/>Programme<text:s/>Management<text:s/>Unit<text:s/>(PMU)<text:s/>was<text:s/>set<text:s/>up,<text:s/></text:span><text:span text:style-name="T405_3">with<text:s/>the<text:s/></text:span><text:span text:style-name="T405_4">objective<text:s/></text:span><text:span text:style-name="T405_5">to</text:span><text:span text:style-name="T405_6"><text:s/>ensure<text:s/>the<text:s/>sound<text:s/>technical,<text:s/>administrative<text:s/>and<text:s/>financial<text:s/>management<text:s/>of<text:s/>the<text:s/>programme,<text:s/>ensuring<text:s/>its<text:s/>proper<text:s/>implementation,<text:s/>compliance<text:s/>with<text:s/>donor<text:s/>procedures<text:s/>and<text:s/>the<text:s/>achievement<text:s/>of<text:s/>the<text:s/>results<text:s/>set.</text:span><text:span text:style-name="T405_7"><text:s/></text:span><text:span text:style-name="T405_8">For<text:s/>instance</text:span><text:span text:style-name="T405_9">,</text:span><text:span text:style-name="T405_10"><text:s/></text:span><text:span text:style-name="T405_11">a<text:s/>review<text:s/>of<text:s/>the<text:s/>workplan<text:s/>by<text:s/>all<text:s/>partners<text:s/>ensured<text:s/>relevance<text:s/>and<text:s/>alignment<text:s/>in<text:s/>delivery,<text:s/>and<text:s/>day-to-day<text:s/></text:span><text:span text:style-name="T405_12">communication<text:s/>between<text:s/>partners<text:s/>ensured<text:s/></text:span><text:span text:style-name="T405_13">smooth<text:s/>technical<text:s/>and<text:s/>operational<text:s/>delivery</text:span><text:span text:style-name="T405_14">.<text:s/></text:span><text:span text:style-name="T405_15">Quarterly<text:s/>meetings<text:s/>with<text:s/>FCDO<text:s/>team<text:s/>also<text:s/>helped<text:s/>add<text:s/>in<text:s/>regular<text:s/>review<text:s/>points<text:s/></text:span><text:span text:style-name="T405_16">to<text:s/>check<text:s/>on<text:s/>progress<text:s/>and<text:s/>project<text:s/>al</text:span><text:span text:style-name="T405_17">ignmen</text:span><text:span text:style-name="T405_18">t.<text:s/></text:span></text:p>
      <text:p text:style-name="P406"/>
      <text:p text:style-name="P407"><text:span text:style-name="T407_1">Partners<text:s/>AMEDD<text:s/>in<text:s/>Mali<text:s/>and<text:s/>Cercle<text:s/>Dev<text:s/>in<text:s/>Niger<text:s/>have<text:s/>also<text:s/>been<text:s/>fully<text:s/>integrated<text:s/>into<text:s/>Mercy<text:s/>Corps’<text:s/>safeguarding<text:s/>framework.<text:s/>Both<text:s/>organisations<text:s/>have<text:s/>undergone<text:s/>joint<text:s/>safeguarding<text:s/>assessments,<text:s/>and<text:s/>their<text:s/>staff<text:s/>have<text:s/>received<text:s/>safeguarding<text:s/>training,<text:s/>while<text:s/>Mercy<text:s/>Corps<text:s/>maintains<text:s/>regular<text:s/>monitoring<text:s/>to<text:s/>ensure<text:s/>compliance<text:s/>and<text:s/>continuous<text:s/>capacity<text:s/>strengthening<text:s/>where<text:s/>needed.<text:s/>Mercy<text:s/>Corps<text:s/>has<text:s/>also<text:s/>signed<text:s/>a<text:s/>protocol<text:s/>with<text:s/>AMEDD<text:s/>for<text:s/>Community<text:s/>Accountability<text:s/>Reporting<text:s/>Mechanism<text:s/>(CARM)<text:s/>information<text:s/>sharing.</text:span></text:p>
      <text:p text:style-name="P408"/>
      <text:p text:style-name="P409"><text:span text:style-name="T409_1">In<text:s/>Niger,<text:s/>three<text:s/>new<text:s/>roles<text:s/>were<text:s/>created<text:s/>and<text:s/></text:span><text:span text:style-name="T409_2">filled<text:s/>in<text:s/>2024,<text:s/>partner<text:s/>liaison,<text:s/>gender<text:s/>and<text:s/>social<text:s/>inclusion,<text:s/>and<text:s/>Research/MEL.<text:s/>MEL<text:s/>activities<text:s/>were<text:s/>consolidated<text:s/>under<text:s/>a<text:s/>more<text:s/>senior<text:s/>person<text:s/>resulting<text:s/>in<text:s/>efficiency<text:s/>gains.<text:s/>In<text:s/>Mali,<text:s/></text:span><text:span text:style-name="T409_3">new<text:s/>cross-country<text:s/>roles</text:span><text:span text:style-name="T409_4"><text:s/>were<text:s/>created</text:span><text:span text:style-name="T409_5">,<text:s/>including<text:s/>Climate<text:s/>Adaptation<text:s/>and<text:s/>Research<text:s/>Managers,<text:s/>reflected<text:s/>the<text:s/>programme’s<text:s/>integrated<text:s/>focus.<text:s/>Additional<text:s/>hires—a<text:s/>Community<text:s/>Accountability<text:s/>Assistant<text:s/>and<text:s/>Coalition<text:s/>Building<text:s/>Officer—strengthened<text:s/>participatory<text:s/>governance.<text:s/>The<text:s/>promotion<text:s/>of<text:s/>a<text:s/>Finance<text:s/>Assistant<text:s/>to<text:s/>Officer,<text:s/>strengthened<text:s/>financial<text:s/>capacity.<text:s/></text:span><text:span text:style-name="T409_6">In<text:s/>addition,<text:s/>Mercy<text:s/>Corp</text:span><text:span text:style-name="T409_7">’s<text:s/>engaged<text:s/></text:span><text:span text:style-name="T409_8">interns<text:s/>to<text:s/></text:span><text:span text:style-name="T409_9">cover</text:span><text:span text:style-name="T409_10"><text:s/></text:span><text:span text:style-name="T409_11">short-term<text:s/></text:span><text:span text:style-name="T409_12">staffing<text:s/>gaps</text:span><text:span text:style-name="T409_13">.<text:s/></text:span></text:p>
      <text:p text:style-name="P410"/>
      <text:p text:style-name="P411"><text:span text:style-name="T411_1">In<text:s/>October<text:s/>2024,<text:s/></text:span><text:span text:style-name="T411_2">Mercy<text:s/>Corp’s<text:s/></text:span><text:span text:style-name="T411_3">elevated<text:s/></text:span><text:span text:style-name="T411_4">JASS<text:s/>was<text:s/></text:span><text:span text:style-name="T411_5">to<text:s/>a</text:span><text:span text:style-name="T411_6"><text:s/></text:span><text:span text:style-name="T411_7">c</text:span><text:span text:style-name="T411_8">omplex<text:s/></text:span><text:span text:style-name="T411_9">p</text:span><text:span text:style-name="T411_10">rogramme<text:s/>under<text:s/>the<text:s/>supervision<text:s/>of<text:s/>a<text:s/>Complex<text:s/>Programme<text:s/>Support<text:s/>Board.<text:s/>This<text:s/>translated<text:s/>into<text:s/>increase</text:span><text:span text:style-name="T411_11">d</text:span><text:span text:style-name="T411_12"><text:s/>support<text:s/>and<text:s/>oversight<text:s/>from<text:s/>Mercy<text:s/>Corps<text:s/>HQ<text:s/>and<text:s/>global<text:s/>support<text:s/>functions.</text:span><text:span text:style-name="T411_13"><text:s/>Foll</text:span><text:span text:style-name="T411_14">owing<text:s/>USAID<text:s/>cuts</text:span><text:span text:style-name="T411_15">,<text:s/></text:span><text:span text:style-name="T411_16">i</text:span><text:span text:style-name="T411_17">n<text:s/>April<text:s/>2025,<text:s/>as<text:s/>part<text:s/>of<text:s/>Mercy<text:s/>Corps’<text:s/>broader<text:s/>organisational<text:s/>realignment<text:s/>across<text:s/>West<text:s/>and<text:s/>Central<text:s/>Africa,<text:s/>both<text:s/>Mali<text:s/>and<text:s/>Niger<text:s/>transitioned<text:s/>to<text:s/>a<text:s/>nationalised<text:s/>country<text:s/>leadership<text:s/>structure.<text:s/>While<text:s/>the<text:s/>nationalisation<text:s/>of<text:s/>leadership<text:s/>positions<text:s/>ensures<text:s/>greater<text:s/>cost<text:s/>effectiveness,<text:s/>it<text:s/>also<text:s/>translates<text:s/>into<text:s/>contextual<text:s/>expertise,<text:s/>stronger<text:s/>field<text:s/>presence,<text:s/>and<text:s/>closer<text:s/>relationships<text:s/>with<text:s/>local<text:s/>authorities<text:s/>and<text:s/>stakeholders.</text:span></text:p>
      <text:p text:style-name="P412"/>
      <text:p text:style-name="P413"><text:span text:style-name="T413_1">Finance</text:span></text:p>
      <text:p text:style-name="P414"/>
      <text:p text:style-name="P415"><text:span text:style-name="T415_1">JASS’s<text:s/>overall<text:s/>spend<text:s/>for<text:s/></text:span><text:span text:style-name="T415_2">2024-2025</text:span><text:span text:style-name="T415_3"><text:s/>financial<text:s/>year<text:s/>was<text:s/>£</text:span><text:span text:style-name="T415_4">6<text:s/>million<text:s/></text:span><text:span text:style-name="T415_5">against</text:span><text:span text:style-name="T415_6"><text:s/>an<text:s/>initial<text:s/>budget<text:s/>of</text:span><text:span text:style-name="T415_7"><text:s/></text:span><text:span text:style-name="T415_8">£5</text:span><text:span text:style-name="T415_9">.7<text:s/>millio</text:span><text:span text:style-name="T415_10">n</text:span><text:span text:style-name="T415_11"><text:s/>with<text:s/>a<text:s/>105%<text:s/>burn<text:s/>rate.<text:s/>During<text:s/>this<text:s/>reporting<text:s/>period<text:s/>JASS<text:s/>absorbed<text:s/>an<text:s/>additional<text:s/>£600,000<text:s/>for<text:s/>a<text:s/></text:span><text:span text:style-name="T415_12">Resilience<text:s/>and<text:s/>Adaptation<text:s/>Fund<text:s/>(</text:span><text:span text:style-name="T415_13">RAF)</text:span><text:span text:style-name="T415_14"><text:s/></text:span><text:span text:style-name="T415_15">JASS<text:s/>leverages<text:s/></text:span><text:span text:style-name="T415_16">this</text:span><text:span text:style-name="T415_17"><text:s/></text:span><text:span text:style-name="T415_18">RAF</text:span><text:span text:style-name="T415_19"><text:s/></text:span><text:span text:style-name="T415_20">funding<text:s/>to<text:s/>strengthen<text:s/>community<text:s/>resilience<text:s/>and<text:s/>stability<text:s/>in<text:s/>Central<text:s/>Mali<text:s/>and<text:s/>the<text:s/>Tarka<text:s/>Valey<text:s/>in<text:s/>Niger</text:span><text:span text:style-name="T415_21">,</text:span><text:span text:style-name="T415_22"><text:s/></text:span><text:span text:style-name="T415_23">enabl</text:span><text:span text:style-name="T415_24">ing</text:span><text:span text:style-name="T415_25"><text:s/>us<text:s/>to<text:s/>directly<text:s/>support<text:s/>4,634<text:s/>people<text:s/>(reaching<text:s/>2,006<text:s/>women)<text:s/>to<text:s/>better<text:s/>adapt<text:s/>to<text:s/>the<text:s/>effects<text:s/>of<text:s/>climate<text:s/>change.</text:span></text:p>
      <text:p text:style-name="P416"/>
      <text:p text:style-name="P417"><text:span text:style-name="T417_1">During<text:s/>this<text:s/>reporting<text:s/>period,<text:s/>financial<text:s/>management<text:s/>improved,<text:s/>with<text:s/>timely<text:s/>submission<text:s/>of<text:s/>advance<text:s/>fund<text:s/>requests,<text:s/>and<text:s/>close<text:s/>management<text:s/>of<text:s/>the<text:s/>budget<text:s/>against<text:s/>a<text:s/>backdrop<text:s/>of<text:s/>high<text:s/>inflation<text:s/>and<text:s/>increasing<text:s/>costs<text:s/>related<text:s/>to<text:s/>the<text:s/>security<text:s/>situation.<text:s/></text:span><text:span text:style-name="T417_2">Disbursement<text:s/>arrangements<text:s/>are<text:s/>structured<text:s/>around<text:s/>quarterly<text:s/>advances,<text:s/>based<text:s/>on<text:s/>approved<text:s/>workplans<text:s/>and<text:s/>detailed<text:s/>financial<text:s/>forecasts<text:s/>submitted<text:s/>by<text:s/>the<text:s/>partners.</text:span><text:span text:style-name="T417_3"><text:s/>There<text:s/>were<text:s/>some<text:s/></text:span><text:span text:style-name="T417_4">discrepancies</text:span><text:span text:style-name="T417_5"><text:s/>between<text:s/>forecasts<text:s/>and<text:s/>quarterly<text:s/>expenditures,<text:s/>but<text:s/>the<text:s/>differences<text:s/></text:span><text:span text:style-name="T417_6">were</text:span><text:span text:style-name="T417_7"><text:s/>not<text:s/>significant<text:s/>as<text:s/>they<text:s/>remain<text:s/>around<text:s/>10%.</text:span><text:span text:style-name="T417_8"><text:s/>Each<text:s/>disbursement<text:s/>request<text:s/></text:span><text:span text:style-name="T417_9">was</text:span><text:span text:style-name="T417_10"><text:s/>accompanied<text:s/>by<text:s/>a<text:s/>status<text:s/>of<text:s/>funds<text:s/>report<text:s/>detailing<text:s/>previous<text:s/>expenditures,<text:s/>reviewed<text:s/>and<text:s/>approved<text:s/>in<text:s/>line<text:s/>with<text:s/>Mercy<text:s/>Corps’<text:s/>authority<text:s/>matrix<text:s/>prior<text:s/>to<text:s/>release<text:s/>of<text:s/>funds.</text:span><text:span text:style-name="T417_11"><text:s/></text:span></text:p>
      <text:p text:style-name="P418"/>
      <text:p text:style-name="P419"><text:span text:style-name="T419_1">As<text:s/>inflation,<text:s/>currency<text:s/>fluctuations,<text:s/>and<text:s/>logistics<text:s/>disruptions<text:s/>increased<text:s/>in<text:s/>both<text:s/>Mali<text:s/>and<text:s/>Niger,<text:s/>Mercy<text:s/>Corps<text:s/>implemented<text:s/>stricter<text:s/>procurement<text:s/>planning,<text:s/>enhanced<text:s/></text:span><text:span text:style-name="T419_2">budget<text:s/>monitoring<text:s/>with<text:s/>close<text:s/>support<text:s/>from<text:s/>HQ,<text:s/>and<text:s/>closely<text:s/>coordinated<text:s/>supply<text:s/>chains<text:s/>to<text:s/>minimise<text:s/>cost<text:s/>overruns<text:s/>while<text:s/>preserving<text:s/>delivery<text:s/>quality.</text:span></text:p>
      <text:p text:style-name="P420"/>
      <text:p text:style-name="P421"><text:span text:style-name="T421_1">Operational<text:s/>flexibility<text:s/>and<text:s/>cost<text:s/>optimi</text:span><text:span text:style-name="T421_2">s</text:span><text:span text:style-name="T421_3">ation</text:span></text:p>
      <text:p text:style-name="P422"/>
      <text:p text:style-name="P423"><text:span text:style-name="T423_1">Mercy<text:s/>Corps<text:s/>has<text:s/>implemented<text:s/>cost<text:s/>management<text:s/>and<text:s/>continuous<text:s/>analysis<text:s/>of<text:s/>operational<text:s/>efficiency<text:s/>within<text:s/>the<text:s/>project<text:s/>and<text:s/>within<text:s/>our<text:s/>wider<text:s/>country<text:s/>structures.<text:s/>Efforts<text:s/>have<text:s/>been<text:s/>made<text:s/>on<text:s/>cost<text:s/>structure<text:s/>and<text:s/>targeted<text:s/>adjustments<text:s/>to<text:s/>maximise<text:s/>impact<text:s/>with<text:s/>available<text:s/>resources<text:s/>without<text:s/>compromising<text:s/>quality<text:s/>or<text:s/>impacting<text:s/>the<text:s/>activities/support<text:s/>ratio.<text:s/>As<text:s/>discussed<text:s/>with<text:s/>FCDO,<text:s/>country<text:s/>team<text:s/>structures<text:s/>for<text:s/>the<text:s/>Sahel<text:s/>region<text:s/></text:span><text:span text:style-name="T423_2">was</text:span><text:span text:style-name="T423_3"><text:s/>adapted<text:s/></text:span><text:span text:style-name="T423_4">as<text:s/>a<text:s/>result<text:s/>of</text:span><text:span text:style-name="T423_5"><text:s/>donor<text:s/>budget<text:s/>cuts,<text:s/>and<text:s/>the<text:s/>staffing<text:s/>changes<text:s/>have<text:s/>been<text:s/>reflected<text:s/>in<text:s/>the<text:s/>latest<text:s/>JASS<text:s/>budget<text:s/>resulting<text:s/>in<text:s/>cost<text:s/>savings.<text:s/>The<text:s/>initial<text:s/>March<text:s/>2023<text:s/>budget<text:s/>for<text:s/>JASS<text:s/>presented<text:s/>a<text:s/>Program<text:s/>to<text:s/>Support<text:s/>cost<text:s/>ratio<text:s/>of<text:s/>62%/38%.<text:s/>Through<text:s/>subsequent<text:s/>adjustments,<text:s/>FY24/25<text:s/>effectively<text:s/>achieved<text:s/>an<text:s/>overall<text:s/>ratio<text:s/>of<text:s/>67%/33%.</text:span></text:p>
      <text:p text:style-name="P424"/>
      <text:p text:style-name="P425"><text:span text:style-name="T425_1">G:<text:s/>MONITORING,<text:s/>EVIDENCE<text:s/>AND<text:s/>LEARNING</text:span></text:p>
      <text:p text:style-name="P426"/>
      <text:p text:style-name="P427"><text:span text:style-name="T427_1">Monitoring<text:s/>and<text:s/>Evaluation</text:span></text:p>
      <text:p text:style-name="P428"/>
      <text:p text:style-name="P429"><text:span text:style-name="T429_1">During<text:s/>this<text:s/>period,<text:s/>a<text:s/>mid-term<text:s/>evaluation<text:s/>was<text:s/>conducted,<text:s/>providing<text:s/>insights<text:s/>into<text:s/>the<text:s/>relevance,<text:s/>coherence,<text:s/>effectiveness,<text:s/>efficiency,<text:s/>and<text:s/>sustainability<text:s/>of<text:s/>the<text:s/>programme.<text:s/></text:span><text:span text:style-name="T429_2">In<text:s/>response<text:s/>to<text:s/>the<text:s/>MTE<text:s/>recommendations,<text:s/>JASS<text:s/>has<text:s/>made<text:s/></text:span><text:span text:style-name="T429_3">a<text:s/>number<text:s/>of</text:span><text:span text:style-name="T429_4"><text:s/>adjustments<text:s/>to<text:s/>the<text:s/>programme<text:s/>log</text:span><text:span text:style-name="T429_5">ical<text:s/></text:span><text:span text:style-name="T429_6">frame</text:span><text:span text:style-name="T429_7">work</text:span><text:span text:style-name="T429_8"><text:s/>to<text:s/>enhance<text:s/>clarity,<text:s/>consistency,<text:s/>and<text:s/>alignment<text:s/>with<text:s/>available<text:s/>data.<text:s/>These<text:s/>adjustments<text:s/>includ</text:span><text:span text:style-name="T429_9">ing<text:s/></text:span><text:span text:style-name="T429_10">strengthen</text:span><text:span text:style-name="T429_11">ing<text:s/></text:span><text:span text:style-name="T429_12">conflict<text:s/>incident<text:s/>tracking<text:s/>in<text:s/>Niger,<text:s/>realignment<text:s/>of<text:s/>several<text:s/>indicators<text:s/>between<text:s/>the<text:s/>“Results”<text:s/>and<text:s/>“Outputs”<text:s/>levels<text:s/>to<text:s/>better<text:s/>reflect<text:s/>their<text:s/>position<text:s/>within<text:s/>the<text:s/>programme’s<text:s/>results<text:s/>chain</text:span><text:span text:style-name="T429_13">,<text:s/>an<text:s/>impartial<text:s/>review<text:s/>of<text:s/>International<text:s/>Climate<text:s/>Finance<text:s/>Key<text:s/>Performance<text:s/>Indicators.<text:s/></text:span></text:p>
      <text:p text:style-name="P430"/>
      <text:p text:style-name="P431"><text:span text:style-name="T431_1">Evidence</text:span><text:span text:style-name="T431_2"><text:s/>and<text:s/>Learning<text:s/></text:span></text:p>
      <text:p text:style-name="P432"/>
      <text:p text:style-name="P433"><text:span text:style-name="T433_1">JASS<text:s/>has<text:s/>invested<text:s/>heavily<text:s/>in<text:s/>research<text:s/>efforts,<text:s/>findings<text:s/>from<text:s/>which<text:s/>were<text:s/>used<text:s/>to<text:s/>inform<text:s/>programming.</text:span><text:span text:style-name="T433_2"><text:s/>Evidence<text:s/>is<text:s/>shared<text:s/>within<text:s/>the<text:s/>programme<text:s/>through<text:s/>Quarterly<text:s/>steering<text:s/>committees,<text:s/>publications<text:s/>and<text:s/>dedicated<text:s/>learning<text:s/>events.<text:s text:c="2"/>Learning<text:s/>also<text:s/>takes<text:s/>place<text:s/>through<text:s/>regular<text:s/>updates<text:s/>and<text:s/>joint<text:s/>problem-solving.<text:s/></text:span><text:span text:style-name="T433_3">In<text:s/>addition,<text:s/>research<text:s/>findings<text:s/></text:span><text:span text:style-name="T433_4">have<text:s/>been<text:s/>successfully<text:s/></text:span><text:span text:style-name="T433_5">leveraged<text:s/>for<text:s/>advocacy<text:s/>and<text:s/>used<text:s/>in<text:s/>support<text:s/>of<text:s/>other<text:s/>stakeholders'<text:s/>interventions</text:span><text:span text:style-name="T433_6"><text:s/>(see<text:s/>Output<text:s/>3<text:s/>for<text:s/>more<text:s/>detail)</text:span><text:span text:style-name="T433_7">.</text:span></text:p>
      <text:p text:style-name="P434"/>
      <text:p text:style-name="P435"><text:span text:style-name="T435_1">Key</text:span><text:span text:style-name="T435_2"><text:s/>lessons<text:s/>learnt<text:s/>over<text:s/>this<text:s/>reporting<text:s/>period<text:s/>include</text:span><text:span text:style-name="T435_3">:</text:span></text:p>
      <text:list text:style-name="LS49" xml:id="list25">
        <text:list-item>
          <text:p text:style-name="P436"><text:span text:style-name="T436_1">The<text:s/>JASS<text:s/>programme<text:s/>shows<text:s/>working<text:s/></text:span><text:span text:style-name="T436_2">on<text:s/>climate<text:s/>adaptation</text:span><text:span text:style-name="T436_3"><text:s/>can<text:s/>help<text:s/>reduce<text:s/>conflict<text:s/>triggers</text:span><text:span text:style-name="T436_4">:</text:span><text:span text:style-name="T436_5"><text:s/></text:span><text:span text:style-name="T436_6">88%<text:s/>report<text:s/>lower<text:s/>water<text:s/>tensions<text:s/>post-rehabilitation,<text:s/>down<text:s/>from<text:s/>78%<text:s/>citing<text:s/>water<text:s/>as<text:s/>a<text:s/>conflict<text:s/>trigger.<text:s/>Respect<text:s/>for<text:s/>pastoral<text:s/>paths<text:s/>rose<text:s/>from<text:s/>57%<text:s/>to<text:s/>80%,<text:s/>showing<text:s/>land-use<text:s/>improvements<text:s/>ease<text:s/>pressure<text:s/>on<text:s/>contested<text:s/>areas<text:s/>and<text:s/>revive<text:s/>traditional<text:s/>norms,<text:s/>supporting<text:s/>the<text:s/>hypothesis<text:s/>that<text:s/>adaptation<text:s/>addresses<text:s/>conflict’s<text:s/>root<text:s/>causes.</text:span><text:span text:style-name="T436_7"><text:s/></text:span></text:p>
        </text:list-item>
      </text:list>
      <text:p text:style-name="P437"/>
      <text:list text:style-name="LS49" xml:id="list26">
        <text:list-item>
          <text:p text:style-name="P438"><text:span text:style-name="T438_1">Building<text:s/>Coalitions<text:s/>for<text:s/>Lasting<text:s/>Change:</text:span><text:span text:style-name="T438_2"><text:s/></text:span><text:span text:style-name="T438_3">Over<text:s/>the<text:s/>past<text:s/>year,<text:s/>JASS<text:s/>has<text:s/>refined<text:s/>its<text:s/>advocacy<text:s/>strategy,<text:s/>recognizing<text:s/>that<text:s/>sustained<text:s/>policy<text:s/>influence<text:s/>depends<text:s/>more<text:s/>on<text:s/>trusted<text:s/>institutional<text:s/>relationships<text:s/>than<text:s/>on<text:s/>technical<text:s/>research<text:s/>dissemination<text:s/>alone.<text:s/>Initial<text:s/>efforts<text:s/>focused<text:s/>on<text:s/>outputs<text:s/>proved<text:s/>limited<text:s/>without<text:s/>strong<text:s/>stakeholder<text:s/>engagement.<text:s/>JASS<text:s/>has<text:s/>since<text:s/>learned<text:s/>that<text:s/>aligning<text:s/>with<text:s/>institutional<text:s/>champions<text:s/>and<text:s/>building<text:s/>strategic<text:s/>coalitions<text:s/>significantly<text:s/></text:span><text:span text:style-name="T438_4">accelerates<text:s/>policy<text:s/>change.<text:s/>In<text:s/>this<text:s/>final<text:s/>year<text:s/>of<text:s/>the<text:s/>programme,<text:s/>JASS<text:s/>should<text:s/>continue<text:s/>to<text:s/>build<text:s/>on<text:s/>these<text:s/>efforts.</text:span></text:p>
        </text:list-item>
      </text:list>
      <text:p text:style-name="P439"/>
      <text:list text:style-name="LS49" xml:id="list27">
        <text:list-item>
          <text:p text:style-name="P440"><text:span text:style-name="T440_1">Anticipating<text:s/>Seasonal<text:s/>Conflict<text:s/>Hotspots:</text:span><text:span text:style-name="T440_2"><text:s/></text:span><text:span text:style-name="T440_3">Analysis<text:s/>of<text:s/>JASS’s<text:s/>Early<text:s/>Warning<text:s/>and<text:s/>Response<text:s/>System<text:s/>(EWER/SAP)<text:s/>data<text:s/>has<text:s/>revealed<text:s/>clear<text:s/>seasonal<text:s/>conflict<text:s/>patterns,<text:s/>enabling<text:s/>more<text:s/>targeted<text:s/>and<text:s/>timely<text:s/>prevention.<text:s/>This<text:s/>insight<text:s/>now<text:s/>guides<text:s/>initiatives<text:s/>such<text:s/>as<text:s/>expanding<text:s/>land<text:s/>mediation<text:s/>in<text:s/>high-risk<text:s/>areas,<text:s/>pre-emptive<text:s/>conflict<text:s/>resolution<text:s/>during<text:s/>peak<text:s/>months,<text:s/>improved<text:s/>flood<text:s/>preparedness<text:s/>in<text:s/>vulnerable<text:s/>communes,<text:s/>and<text:s/>stronger<text:s/>coordination<text:s/>between<text:s/>authorities<text:s/>and<text:s/>local<text:s/>mediators.</text:span></text:p>
        </text:list-item>
      </text:list>
      <text:p text:style-name="P441"/>
      <text:p text:style-name="P442"><text:span text:style-name="T442_1">Planned<text:s/>learning<text:s/>for<text:s/>25/26</text:span></text:p>
      <text:p text:style-name="P443"><text:span text:style-name="T443_1">This<text:s/>is<text:s/>a<text:s/>list<text:s/>of<text:s/>plan</text:span><text:span text:style-name="T443_2">n</text:span><text:span text:style-name="T443_3">ed<text:s/>learning<text:s/>activities</text:span><text:span text:style-name="T443_4"><text:s/>as<text:s/>part<text:s/>of<text:s/>the<text:s/></text:span><text:span text:style-name="T443_5">JASS</text:span><text:span text:style-name="T443_6"><text:s/>activities</text:span><text:span text:style-name="T443_7"><text:s/>will<text:s/>be<text:s/>carried<text:s/>out<text:s/>as<text:s/>part<text:s/>of<text:s/>the<text:s/>implementation<text:s/>of<text:s/>the<text:s/>final<text:s/>stage<text:s/>of<text:s/>the<text:s/>programme:<text:s/></text:span></text:p>
      <text:p text:style-name="P444"/>
      <text:list text:style-name="LS43" xml:id="list28">
        <text:list-item>
          <text:p text:style-name="P445"><text:span text:style-name="T445_1">Perceptions<text:s/>of<text:s/>justice<text:s/>actors<text:s/>and<text:s/>mechanisms<text:s/>and<text:s/>understanding<text:s/>of<text:s/>the<text:s/>concepts<text:s/>of<text:s/>"justice"<text:s/>and<text:s/>"equity</text:span><text:span text:style-name="T445_2">";</text:span><text:span text:style-name="T445_3"><text:s/></text:span></text:p>
        </text:list-item>
        <text:list-item>
          <text:p text:style-name="P446"><text:span text:style-name="T446_1">R</text:span><text:span text:style-name="T446_2">ole<text:s/>and<text:s/>narrative<text:s/>of<text:s/>women<text:s/>in<text:s/>decision-making<text:s/>bodies,<text:s/>particularly<text:s/>within<text:s/>the<text:s/>COFO,<text:s/>and<text:s/>what<text:s/>"participation"<text:s/>means<text:s/>in<text:s/>theory<text:s/>and<text:s/></text:span><text:span text:style-name="T446_3">practice.</text:span><text:span text:style-name="T446_4"><text:s/></text:span></text:p>
        </text:list-item>
        <text:list-item>
          <text:p text:style-name="P447"><text:span text:style-name="T447_1">T</text:span><text:span text:style-name="T447_2">ypes<text:s/>of<text:s/>disabilities<text:s/>and<text:s/>barriers<text:s/>to<text:s/>better<text:s/>access<text:s/>natural<text:s/>resources<text:s/>by<text:s/>PLWD<text:s/>in<text:s/>Mali<text:s/>and<text:s/>Niger<text:s/>in<text:s/>partnership<text:s/>with<text:s/>the<text:s/>national<text:s/>federations<text:s/>of<text:s/>people<text:s/>with<text:s/>disabilities<text:s/>(FEMAPH<text:s/>and<text:s/>FNPH,<text:s/>respectively).<text:s text:c="2"/></text:span></text:p>
        </text:list-item>
        <text:list-item>
          <text:p text:style-name="P448"><text:span text:style-name="T448_1">F</text:span><text:span text:style-name="T448_2">inancing<text:s/>mechanism<text:s/>for<text:s/>Niger's<text:s/>Rural<text:s/>Land<text:s/>Policy</text:span></text:p>
        </text:list-item>
        <text:list-item>
          <text:p text:style-name="P449"><text:span text:style-name="T449_1">Updating<text:s/>the</text:span><text:span text:style-name="T449_2"><text:s/>institutional<text:s/>framework<text:s/>of<text:s/>the<text:s/>SP<text:s/>CNCR<text:s/>(Niger),<text:s/>enabling<text:s/>the<text:s/>empowerment<text:s/>of<text:s/>land<text:s/>commissions<text:s/>and<text:s/>understanding<text:s/>their<text:s/></text:span><text:span text:style-name="T449_3">impact.</text:span></text:p>
        </text:list-item>
        <text:list-item>
          <text:p text:style-name="P450"><text:span text:style-name="T450_1">JASS<text:s/>will<text:s/>also<text:s/>support<text:s/>the<text:s/>research<text:s/>work<text:s/>of<text:s/>partner<text:s/>research<text:s/>institutions<text:s/>(Universities<text:s/>of<text:s/>Niamey,<text:s/>Tahoua,<text:s/>and<text:s/>Maradi<text:s/>in<text:s/>Niger<text:s/>-<text:s/>IPR/IFRA<text:s/>and<text:s/>the<text:s/>EMP<text:s/>-<text:s/>Peacekeeping<text:s/>School<text:s/>in<text:s/>Mali)<text:s/>and<text:s/>will<text:s/>support<text:s/>publications<text:s/>in<text:s/>the<text:s/>EMP<text:s/>journal,<text:s/>in<text:s/>addition<text:s/>to<text:s/>supporting<text:s/>the<text:s/>production<text:s/>of<text:s/>10<text:s/>policy<text:s/>briefs<text:s/>and<text:s/>scientific<text:s/>articles<text:s/>related<text:s/>to<text:s/>stability<text:s/>and<text:s/>climate<text:s/>resilience<text:s/>in<text:s/>the<text:s/>Sahel.<text:s/></text:span></text:p>
        </text:list-item>
        <text:list-item>
          <text:p text:style-name="P451"><text:span text:style-name="T451_1">For<text:s/>the<text:s/>final<text:s/>year<text:s/>of<text:s/>the<text:s/>programme<text:s/>the<text:s/>JASS<text:s/>team<text:s/>and<text:s/>FCDO<text:s/>will<text:s/>work<text:s/>together<text:s/>to<text:s/></text:span><text:span text:style-name="T451_2">better<text:s/>capture<text:s/>learning<text:s/>and<text:s/></text:span><text:span text:style-name="T451_3">strategic</text:span><text:span text:style-name="T451_4"><text:s/>impact<text:s/>of<text:s/>the<text:s/>programme<text:s/>using<text:s/>the<text:s/>key<text:s/>research<text:s/>papers,<text:s/></text:span><text:span text:style-name="T451_5">organising<text:s/>learning<text:s/>sessions<text:s/>as<text:s/>part<text:s/>of<text:s/>the<text:s/>steering<text:s/>committees<text:s/>and<text:s/>jointly<text:s/>develop<text:s/>a<text:s/>plan<text:s/></text:span><text:span text:style-name="T451_6">/<text:s/>final<text:s/>learning<text:s/>workshop.<text:s/></text:span></text:p>
        </text:list-item>
      </text:list>
      <table:table table:style-name="Table11"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46">
          <table:table-cell table:style-name="Cell131">
            <text:p text:style-name="P452"><text:span text:style-name="T452_1">Date<text:s/>of<text:s/>last<text:s/>narrative<text:s/>financial<text:s/>report</text:span></text:p>
          </table:table-cell>
          <table:table-cell table:style-name="Cell132">
            <text:p text:style-name="P453"><text:span text:style-name="T453_1">30<text:s/>April<text:s/>2025</text:span></text:p>
          </table:table-cell>
          <table:table-cell table:style-name="Cell133">
            <text:p text:style-name="P454"><text:span text:style-name="T454_1">Date<text:s/>of<text:s/>last<text:s/>audited<text:s/>annual<text:s/>statement</text:span></text:p>
          </table:table-cell>
          <table:table-cell table:style-name="Cell134">
            <text:p text:style-name="P455"><text:span text:style-name="T455_1">0</text:span><text:span text:style-name="T455_2">8<text:s/>November<text:s/>2024</text:span></text:p>
          </table:table-cell>
        </table:table-row>
      </table:table>
      <text:p text:style-name="P456"/>
      <text:p text:style-name="P457"/>
      <text:p text:style-name="P458"><text:span text:style-name="T458_1">Annex<text:s/></text:span><text:span text:style-name="T458_2">A</text:span><text:span text:style-name="T458_3"><text:s/>Updates<text:s/>on<text:s/>last<text:s/>year<text:s/>recommendations</text:span></text:p>
      <text:p text:style-name="P459"/>
      <table:table table:style-name="Table12">
        <table:table-column table:style-name="Column42"/>
        <table:table-column table:style-name="Column43"/>
        <table:table-row table:style-name="Row47">
          <table:table-cell table:style-name="Cell135">
            <text:p text:style-name="P460"><text:span text:style-name="T460_1">Recommendation</text:span></text:p>
          </table:table-cell>
          <table:table-cell table:style-name="Cell136">
            <text:p text:style-name="P461"><text:span text:style-name="T461_1">Status</text:span></text:p>
          </table:table-cell>
        </table:table-row>
        <table:table-row table:style-name="Row48">
          <table:table-cell table:style-name="Cell137">
            <text:p text:style-name="P462"><text:span text:style-name="T462_1">Recommendation<text:s/>1</text:span><text:span text:style-name="T462_2">:<text:s/>Finalise<text:s/>evaluation<text:s/>of<text:s/>and<text:s/>reporting<text:s/>against<text:s/>the<text:s/>outputs<text:s/>as<text:s/>much<text:s/>as<text:s/>possible<text:s/>in<text:s/>time<text:s/>for<text:s/>the<text:s/>next<text:s/>annual<text:s/>review.<text:s/></text:span><text:span text:style-name="T462_3"><text:s/></text:span></text:p>
          </table:table-cell>
          <table:table-cell table:style-name="Cell138">
            <text:p text:style-name="P463"><text:span text:style-name="T463_1">Completed<text:s/>–<text:s/>In<text:s/>the<text:s/>past<text:s/>year<text:s/>JASS<text:s/>has<text:s/>reviewed<text:s/>and<text:s/>finalised<text:s/>reporting<text:s/>of<text:s/>outputs<text:s/>and<text:s/>aligned<text:s/>to<text:s/>FCDO<text:s/>annual<text:s/>reporting<text:s/>periods.</text:span></text:p>
          </table:table-cell>
        </table:table-row>
        <table:table-row table:style-name="Row49">
          <table:table-cell table:style-name="Cell139">
            <text:p text:style-name="P464"><text:span text:style-name="T464_1">Recommendation<text:s/>2</text:span><text:span text:style-name="T464_2">:<text:s/>Differentiate<text:s/>in<text:s/>reporting<text:s/>between<text:s/>Mali<text:s/>and<text:s/>Niger<text:s/>to<text:s/>reflect<text:s/>the<text:s/>difference<text:s/>in<text:s/>the<text:s/>nature<text:s/>of<text:s/>the<text:s/>conflict,<text:s/>the<text:s/>applicable<text:s/>legislative<text:s/>framework,<text:s/>and<text:s/>the<text:s/>difference<text:s/>in<text:s/>the<text:s/>maturity<text:s/>model<text:s/>of<text:s/>the<text:s/>programme<text:s/>in<text:s/>the<text:s/>two<text:s/>countries.</text:span></text:p>
          </table:table-cell>
          <table:table-cell table:style-name="Cell140">
            <text:p text:style-name="P465"><text:span text:style-name="T465_1">Completed<text:s/>–<text:s/>Over<text:s/>the<text:s/>reporting<text:s/>period,<text:s/>the<text:s/>global<text:s/>MEL<text:s/>team<text:s/>at<text:s/>Mercy<text:s/>Corps<text:s/>worked<text:s/>with<text:s/>the<text:s/>JASS<text:s/>team<text:s/>to<text:s/>review<text:s/>and<text:s/>refresh<text:s/>the<text:s/>reporting<text:s/>structure<text:s/>to<text:s/>report<text:s/>on<text:s/>each<text:s/>country<text:s/>specifically<text:s/>to<text:s/>reflect<text:s/>the<text:s/>local<text:s/>contexts,<text:s/>and<text:s/>different<text:s/>levels<text:s/>of<text:s/>maturity<text:s/>of<text:s/>the<text:s/>programme.<text:s/></text:span></text:p>
          </table:table-cell>
        </table:table-row>
        <table:table-row table:style-name="Row50">
          <table:table-cell table:style-name="Cell141">
            <text:p text:style-name="P466"><text:span text:style-name="T466_1">Recommendation<text:s/>3</text:span><text:span text:style-name="T466_2">:<text:s/>While<text:s/>formal<text:s/>additional<text:s/>research<text:s/>should<text:s/>not<text:s/>expose<text:s/>implementing<text:s/>partners<text:s/>to<text:s/>unnecessary<text:s/>risks,<text:s/>the<text:s/>mid-term<text:s/>evaluation<text:s/>could<text:s/>test<text:s/>perceptions<text:s/>of<text:s/>VEOs<text:s/>and<text:s/>the<text:s/>pull<text:s/>factor<text:s/>that<text:s/>violent<text:s/>extremism<text:s/>has<text:s/>in<text:s/>the<text:s/>communities<text:s/>subject<text:s/>to<text:s/>JASS<text:s/>interventions.<text:s/>Such<text:s/>research<text:s/>could<text:s/>be<text:s/>used<text:s/>to<text:s/>make<text:s/>recommendations<text:s/>for<text:s/>delivery<text:s/>of<text:s/>Results<text:s/>1<text:s/>and<text:s/>2.</text:span></text:p>
          </table:table-cell>
          <table:table-cell table:style-name="Cell142">
            <text:p text:style-name="P467"><text:span text:style-name="T467_1">Completed<text:s/>–<text:s/>The<text:s/>mid-term<text:s/>evaluation<text:s/>questionnaire<text:s/>was<text:s/>expanded<text:s/>to<text:s/>include<text:s/></text:span><text:span text:style-name="T467_2">bout<text:s/>perceptions<text:s/>of<text:s/>violence<text:s/>and<text:s/>security<text:s/>(qualitative<text:s/>and<text:s/>quantitative<text:s/>tools).</text:span><text:span text:style-name="T467_3"><text:s/></text:span><text:span text:style-name="T467_4">Additionally,<text:s/>JASS<text:s/>conducted<text:s/>three<text:s/>studies<text:s/>(on<text:s/>perceptions<text:s/>of<text:s/>VE,<text:s/>perceptions<text:s/>of<text:s/>justice,<text:s/>and<text:s/>a<text:s/>quasi-experimental<text:s/>study)</text:span><text:span text:style-name="T467_5">.<text:s/>Findings<text:s/>from<text:s/>which<text:s/>have<text:s/>been<text:s/>used<text:s/>to<text:s/>inform<text:s/>programming.</text:span></text:p>
          </table:table-cell>
        </table:table-row>
        <table:table-row table:style-name="Row51">
          <table:table-cell table:style-name="Cell143">
            <text:p text:style-name="P468"><text:span text:style-name="T468_1">Recommendation<text:s/>4</text:span><text:span text:style-name="T468_2">:<text:s/>As<text:s/>per<text:s/>Recommendation<text:s/>1<text:s/>of<text:s/>last<text:s/>year’s<text:s/>annual<text:s/>review,<text:s/>the<text:s/>mid-term<text:s/>evaluation<text:s/>should<text:s/></text:span><text:span text:style-name="T468_3">test<text:s/>whether<text:s/>the<text:s/>new<text:s/>climate<text:s/>adaptation<text:s/>activities,<text:s/>including<text:s/>the<text:s/>Cash<text:s/>for<text:s/>Work<text:s/>element,<text:s/>are<text:s/>contributing<text:s/>to<text:s/>the<text:s/>results<text:s/>and<text:s/>outcome<text:s/>of<text:s/>the<text:s/>programme,<text:s/>how<text:s/>to<text:s/>create<text:s/></text:span><text:span text:style-name="T468_4">synergies<text:s/>with<text:s/>Output<text:s/>1<text:s/>(conflict<text:s/>management)<text:s/>and<text:s/>Output<text:s/>3<text:s/>(evidence),<text:s/>and<text:s/>that<text:s/>those<text:s/>activities<text:s/>improve<text:s/>climate<text:s/>security<text:s/>in<text:s/>the<text:s/>target<text:s/>regions.<text:s text:c="2"/></text:span></text:p>
          </table:table-cell>
          <table:table-cell table:style-name="Cell144">
            <text:p text:style-name="P469"><text:span text:style-name="T469_1">Completed<text:s/>-<text:s/>The<text:s/>mid-term<text:s/>evaluation<text:s/>tested<text:s/>whether<text:s/>the<text:s/>new<text:s/>climate<text:s/>adaptation<text:s/>activities,<text:s/>including<text:s/>the<text:s/>Cash<text:s/>for<text:s/>Work<text:s/>element,<text:s/>are<text:s/>contributing<text:s/>to<text:s/>the<text:s/>results<text:s/>and<text:s/>outcome<text:s/>of<text:s/>the<text:s/>programme.</text:span></text:p>
          </table:table-cell>
        </table:table-row>
        <table:table-row table:style-name="Row52">
          <table:table-cell table:style-name="Cell145">
            <text:p text:style-name="P470"><text:span text:style-name="T470_1">Recommendation<text:s/>5</text:span><text:span text:style-name="T470_2">:<text:s/>Work<text:s/>should<text:s/>continue<text:s/>to<text:s/>identify<text:s/>suitable<text:s/>International<text:s/>Climate<text:s/>Finance<text:s/>Key<text:s/>Performance<text:s/>Indicators<text:s/>and<text:s/>reflecting<text:s/>those<text:s/>in<text:s/>the<text:s/></text:span><text:span text:style-name="T470_3">log<text:s/>frame</text:span><text:span text:style-name="T470_4">.<text:s/></text:span></text:p>
          </table:table-cell>
          <table:table-cell table:style-name="Cell146">
            <text:p text:style-name="P471"><text:span text:style-name="T471_1">Completed<text:s/>–<text:s/>Through<text:s/>the<text:s/>CLEAN<text:s/>helpdesk,<text:s/>an<text:s/>assessment<text:s/>was<text:s/>conducted<text:s/>to<text:s/>identify<text:s/>activities<text:s/>which<text:s/>could<text:s/>be<text:s/>included<text:s/>under<text:s/>ICF<text:s/>KPIs.<text:s/>Four<text:s/>appropriate<text:s/>ICF<text:s/>KPIs<text:s/>were<text:s/>identified,<text:s/>but<text:s/>it<text:s/>was<text:s/>determined<text:s/>that<text:s/>given<text:s/>where<text:s/>the<text:s/>programme<text:s/>was,<text:s/>reporting<text:s/>against<text:s/>ICF<text:s/>KPI<text:s/>11<text:s/>and<text:s/>17<text:s/>was<text:s/>most<text:s/>appropriate.<text:s/>These<text:s/>indicators<text:s/>have<text:s/>been<text:s/>incorporated<text:s/>into<text:s/>the<text:s/></text:span><text:span text:style-name="T471_2">log<text:s/>frame</text:span><text:span text:style-name="T471_3">.</text:span></text:p>
          </table:table-cell>
        </table:table-row>
        <table:table-row table:style-name="Row53">
          <table:table-cell table:style-name="Cell147">
            <text:p text:style-name="P472"><text:span text:style-name="T472_1">Recommendation<text:s/>6:</text:span><text:span text:style-name="T472_2"><text:s/>At<text:s/>the<text:s/>mid-term<text:s/>evaluation,<text:s/>consideration<text:s/>should<text:s/>be<text:s/>given<text:s/>to<text:s/>how<text:s/>Output<text:s/>2<text:s/>can<text:s/>include<text:s/>measurement<text:s/>of<text:s/>GESI<text:s/>outputs.<text:s/></text:span></text:p>
          </table:table-cell>
          <table:table-cell table:style-name="Cell148">
            <text:p text:style-name="P473"><text:span text:style-name="T473_1">Completed<text:s/></text:span><text:span text:style-name="T473_2">–</text:span><text:span text:style-name="T473_3"><text:s/></text:span><text:span text:style-name="T473_4">The<text:s/>mid-term<text:s/>evaluation<text:s/>terms<text:s/>of<text:s/>reference<text:s/>included<text:s/>this<text:s/>need<text:s/>and<text:s/>provided<text:s/>subsequent<text:s/>recommendations.<text:s/>The<text:s/>activity<text:s/>reports<text:s/>now<text:s/>provide<text:s/>disaggregated<text:s/>information</text:span></text:p>
          </table:table-cell>
        </table:table-row>
        <table:table-row table:style-name="Row54">
          <table:table-cell table:style-name="Cell149">
            <text:p text:style-name="P474"><text:span text:style-name="T474_1">Recommendation<text:s/>7</text:span><text:span text:style-name="T474_2">:</text:span><text:span text:style-name="T474_3"><text:s/></text:span><text:span text:style-name="T474_4">As<text:s/>activities<text:s/>for<text:s/>this<text:s/>programme<text:s/>and<text:s/>specifically<text:s/>under<text:s/>the<text:s/>CFW<text:s/>scheme<text:s/>are<text:s/>expanded,<text:s/>the<text:s/>potential<text:s/>negative<text:s/>unintended<text:s/>consequences<text:s/>of<text:s/>these<text:s/>expanded<text:s/>activities<text:s/>need<text:s/>to<text:s/>be<text:s/>monitored<text:s/>and<text:s/>mitigated.<text:s/>A<text:s/>conflict<text:s/>sensitivity<text:s/>lens<text:s/>should<text:s/>be<text:s/>applied<text:s/>to<text:s/>the<text:s/>choice<text:s/>of<text:s/>beneficiaries,<text:s/>the<text:s/>activities,<text:s/>and<text:s/>the<text:s/>outputs<text:s/>from<text:s/>those<text:s/>activities.<text:s text:c="2"/></text:span></text:p>
          </table:table-cell>
          <table:table-cell table:style-name="Cell150">
            <text:p text:style-name="P475"><text:span text:style-name="T475_1">Completed<text:s/>-<text:s/>O</text:span><text:span text:style-name="T475_2">ngoing</text:span><text:span text:style-name="T475_3"><text:s/>monitoring<text:s/>of<text:s/>results<text:s/>and<text:s/>activities<text:s/></text:span><text:span text:style-name="T475_4">to<text:s/>prevent<text:s/>social<text:s/>or<text:s/>environmental<text:s/>tensions.<text:s/>Furthermore,<text:s/>a<text:s/>community<text:s/>feedback<text:s/>system<text:s/>is<text:s/>in<text:s/>place<text:s/>to<text:s/>adjust<text:s/>actions<text:s/>and<text:s/>ensure<text:s/>positive<text:s/>and<text:s/>sustainable<text:s/>effects.</text:span></text:p>
          </table:table-cell>
        </table:table-row>
        <table:table-row table:style-name="Row55">
          <table:table-cell table:style-name="Cell151">
            <text:p text:style-name="P476"><text:span text:style-name="T476_1">Recommendation<text:s/>8</text:span><text:span text:style-name="T476_2">:</text:span><text:span text:style-name="T476_3"><text:s/></text:span><text:span text:style-name="T476_4">For<text:s/>activities<text:s/>going<text:s/>forward,<text:s/>especially<text:s/>as<text:s/>the<text:s/>programme<text:s/>is<text:s/>rolled<text:s/>out<text:s/>in<text:s/>Niger,<text:s/>it<text:s/>is<text:s/>important<text:s/>to<text:s/>ensure<text:s/>that<text:s/>implementation<text:s/>considers<text:s/>the<text:s/>competencies<text:s/>and<text:s/>remits<text:s/>of<text:s/>the<text:s/>local<text:s/>and<text:s/>central<text:s/>institutions.<text:s/></text:span></text:p>
          </table:table-cell>
          <table:table-cell table:style-name="Cell152">
            <text:p text:style-name="P477"><text:span text:style-name="T477_1">Completed<text:s/></text:span><text:span text:style-name="T477_2">–</text:span><text:span text:style-name="T477_3"><text:s/></text:span><text:span text:style-name="T477_4">The<text:s/>implementation<text:s/>of<text:s/>activities<text:s/>considers<text:s/>the<text:s/>existing<text:s/>capacity<text:s/>of<text:s/>institutions<text:s/>and<text:s/>through<text:s/>output<text:s/>3<text:s/>looks<text:s/>at<text:s/>how<text:s/>coalitions<text:s/>can<text:s/>help<text:s/>strengthen<text:s/>capacity.</text:span></text:p>
          </table:table-cell>
        </table:table-row>
        <table:table-row table:style-name="Row56">
          <table:table-cell table:style-name="Cell153">
            <text:p text:style-name="P478"><text:span text:style-name="T478_1">Recommendation<text:s/>9</text:span><text:span text:style-name="T478_2">:<text:s/>Future<text:s/>research<text:s/>under<text:s/>Result<text:s/>and<text:s/>Output<text:s/>3,<text:s/>should<text:s/>include<text:s/>a<text:s/>study<text:s/>of<text:s/>what,<text:s/>if<text:s/>anything,<text:s/>increases<text:s/>people's<text:s/>trust<text:s/>in<text:s/>formal<text:s/>justice<text:s/>systems<text:s/>and<text:s/>any<text:s/>impactful<text:s/>approaches<text:s/>for<text:s/>achieving<text:s/>this.</text:span></text:p>
          </table:table-cell>
          <table:table-cell table:style-name="Cell154">
            <text:p text:style-name="P479"><text:span text:style-name="T479_1">Completed<text:s/>-<text:s/>JASS<text:s/>has<text:s/>conducted<text:s/>three<text:s/>studies<text:s/>(on<text:s/>the<text:s/>perception<text:s/>of<text:s/>Violence,<text:s/>the<text:s/>perception<text:s/>of<text:s/>justice,<text:s/>and<text:s/>a<text:s/>quasi-experimental<text:s/>study),<text:s/>the<text:s/>reports<text:s/>of<text:s/>which<text:s/>have<text:s/>been<text:s/>shared<text:s/>with<text:s/>the<text:s/>annual<text:s/>report.</text:span></text:p>
          </table:table-cell>
        </table:table-row>
        <table:table-row table:style-name="Row57">
          <table:table-cell table:style-name="Cell155">
            <text:p text:style-name="P480"><text:span text:style-name="T480_1">Recommendation<text:s/>10</text:span><text:span text:style-name="T480_2">:<text:s/></text:span><text:span text:style-name="T480_3">Mercy<text:s/>Corps<text:s/>and<text:s/>partners<text:s/>should<text:s/>clarify<text:s/>the<text:s/>segmentation<text:s/>approach<text:s/>and<text:s/>its<text:s/>communication<text:s/>strategies<text:s/>vis-à-vis<text:s/>the<text:s/>different<text:s/></text:span><text:span text:style-name="T480_4">stakeholder<text:s/>groups<text:s/>and<text:s/>leverage<text:s/>on<text:s/>popular<text:s/>and<text:s/>widely<text:s/>accessible<text:s/>channels<text:s/>to<text:s/>further<text:s/>share<text:s/>good<text:s/>practices<text:s/>on<text:s/>innovative<text:s/>climate<text:s/>resilience<text:s/>activities<text:s/>and<text:s/>social<text:s/>inclusion.</text:span></text:p>
          </table:table-cell>
          <table:table-cell table:style-name="Cell156">
            <text:p text:style-name="P481"><text:span text:style-name="T481_1">Completed<text:s/></text:span><text:span text:style-name="T481_2">–<text:s/>Throughout<text:s/>this<text:s/>reporting<text:s/>period,<text:s/>JASS<text:s/>has<text:s/>used<text:s/>a<text:s/>range<text:s/>of<text:s/>approaches<text:s/>to<text:s/>inform<text:s/>communication.<text:s/>For<text:s/>instance,<text:s/>before<text:s/>the<text:s/></text:span><text:span text:style-name="T481_3">herder/pastoralist<text:s/>movement<text:s/>south,<text:s/>JASS<text:s/>recorded<text:s/>radio<text:s/>programmes<text:s/>to<text:s/>sensitise<text:s/>communities<text:s/>which<text:s/>has<text:s/>helped<text:s/>reduce<text:s/>conflict.</text:span></text:p>
          </table:table-cell>
        </table:table-row>
        <table:table-row table:style-name="Row58">
          <table:table-cell table:style-name="Cell157">
            <text:p text:style-name="P482"><text:span text:style-name="T482_1">Recommendation<text:s/>11:</text:span><text:span text:style-name="T482_2"><text:s/>Mercy<text:s/>Corps<text:s/>and<text:s/>partners<text:s/>should<text:s/>tailor<text:s/>and<text:s/>strengthen<text:s/>the<text:s/>institutional<text:s/>advocacy<text:s/>and<text:s/>policy<text:s/>engagement<text:s/>to<text:s/>advocate<text:s/>for<text:s/>granting<text:s/>of<text:s/>15%<text:s/>of<text:s/>land<text:s/>developed<text:s/>by<text:s/>the<text:s/>State<text:s/>for<text:s/>women<text:s/>and<text:s/>youth<text:s/>communities.</text:span></text:p>
          </table:table-cell>
          <table:table-cell table:style-name="Cell158">
            <text:p text:style-name="P483"><text:span text:style-name="T483_1">Completed<text:s/>-<text:s/>In<text:s/>collaboration<text:s/>with<text:s/>NRC,<text:s/>a<text:s/>guide<text:s/>for<text:s/>the<text:s/>allocation<text:s/>under<text:s/>the<text:s/>15%<text:s/>law<text:s/>has<text:s/>been<text:s/>developed<text:s/>and<text:s/>validated.<text:s/>In<text:s/>the<text:s/>third<text:s/>year<text:s/>of<text:s/>the<text:s/>project,<text:s/>JASS<text:s/>will<text:s/>support<text:s/>the<text:s/>implementation<text:s/>of<text:s/>this<text:s/>guide<text:s/>with<text:s/>the<text:s/>commitment<text:s/>of<text:s/>three<text:s/>ministries<text:s/>(Agriculture,<text:s/>Women's<text:s/>Promotion,<text:s/>and<text:s/>Youth)<text:s/>for<text:s/>the<text:s/>issuance<text:s/>of<text:s/>an<text:s/>inter-ministerial<text:s/>circular</text:span><text:span text:style-name="T483_2">.</text:span></text:p>
          </table:table-cell>
        </table:table-row>
        <table:table-row table:style-name="Row59">
          <table:table-cell table:style-name="Cell159">
            <text:p text:style-name="P484"><text:span text:style-name="T484_1">Recommendation<text:s/>12:</text:span><text:span text:style-name="T484_2"><text:s/>Mercy<text:s/>Corps<text:s/>should<text:s/>improve<text:s/>internal<text:s/>communication<text:s/>on<text:s/>finance<text:s/>management<text:s/>and<text:s/>enhance<text:s/>programme<text:s/>delivery,<text:s/>ensure<text:s/>diligent<text:s/>execution<text:s/>and<text:s/>timely<text:s/>reporting<text:s/>especially<text:s/>for<text:s/>FYII<text:s/>when<text:s/>Mercy<text:s/>Corps<text:s/>aspires<text:s/>to<text:s/>receive<text:s/>a<text:s/>potential<text:s/>additional<text:s/>financial<text:s/>envelope<text:s/>from<text:s/>the<text:s/>RAF.</text:span></text:p>
          </table:table-cell>
          <table:table-cell table:style-name="Cell160">
            <text:p text:style-name="P485"><text:span text:style-name="T485_1">Completed<text:s/>-<text:s/></text:span><text:span text:style-name="T485_2">Monthly<text:s/>meetings<text:s/>were<text:s/>organized<text:s/>starting<text:s/>from<text:s/>July<text:s/>2024.<text:s/>The<text:s/>classification<text:s/>of<text:s/>the<text:s/>JASS<text:s/>as<text:s/>a<text:s/>complex<text:s/>program<text:s/>was<text:s/>approved<text:s/>in<text:s/>September<text:s/>2024.<text:s/>A<text:s/>board<text:s/>of<text:s/>directors<text:s/>was<text:s/>established<text:s/>and<text:s/>now<text:s/>meets<text:s/>monthly<text:s/>bringing<text:s/>together<text:s/>key<text:s/>colleagues<text:s/>from<text:s/>MC<text:s/>HQ,<text:s/>Mali,<text:s/>Niger<text:s/>and<text:s/>regional<text:s/>colleagues<text:s/>to<text:s/>improve<text:s/>internal<text:s/>communication<text:s/>on<text:s/>finance<text:s/></text:span></text:p>
          </table:table-cell>
        </table:table-row>
        <table:table-row table:style-name="Row60">
          <table:table-cell table:style-name="Cell161">
            <text:p text:style-name="P486"><text:span text:style-name="T486_1">Recommendation<text:s/>13:<text:s/></text:span><text:span text:style-name="T486_2">For<text:s/>contractual<text:s/>arrangement<text:s/>on<text:s/>pre-payment,<text:s/>Mercy<text:s/>Corp<text:s/>should<text:s/>transmit<text:s/>fund<text:s/>advance<text:s/>request<text:s/>alongside<text:s/>quarterly<text:s/>financial<text:s/>reports<text:s/>and<text:s/>forecast<text:s/>and<text:s/>share<text:s/>more<text:s/>accurate/realistic<text:s/>forecasts<text:s/>and<text:s/>timely<text:s/>QPR<text:s/>and<text:s/>responses<text:s/>to<text:s/>FCDO’s<text:s/>feedback</text:span></text:p>
          </table:table-cell>
          <table:table-cell table:style-name="Cell162">
            <text:p text:style-name="P487"><text:span text:style-name="T487_1">Completed<text:s/>-<text:s/></text:span><text:span text:style-name="T487_2">The<text:s/>director<text:s/>of<text:s/>international<text:s/>finances<text:s/>helped<text:s/>the<text:s/>team<text:s/>to<text:s/>coordinate<text:s/>the<text:s/>revision<text:s/>of<text:s/>the<text:s/>budgets<text:s/>for<text:s/>fiscal<text:s/>year<text:s/>2<text:s/>and<text:s/>fiscal<text:s/>year<text:s/>3.<text:s/>More<text:s/>accurate<text:s/>and<text:s/>realistic<text:s/>budget<text:s/>forecasts<text:s/>were<text:s/>organized.<text:s/>General<text:s/>information<text:s/>and<text:s/>the<text:s/>financial<text:s/>report<text:s/>were<text:s/></text:span><text:span text:style-name="T487_3">sent<text:s/></text:span><text:span text:style-name="T487_4">at<text:s/>the<text:s/>same<text:s/>time<text:s/>as<text:s/></text:span><text:span text:style-name="T487_5">the<text:s/></text:span><text:span text:style-name="T487_6">quarterly<text:s/>repor</text:span><text:span text:style-name="T487_7">t.</text:span></text:p>
          </table:table-cell>
        </table:table-row>
      </table:table>
      <text:p text:style-name="P488"/>
      <text:p text:style-name="P4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LS16" style:family="paragraph" style:parent-style-name="No_20_List"/>
    <style:style style:name="LS17" style:family="paragraph" style:parent-style-name="No_20_Lis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Symbol"/>
    </style:style>
    <style:style style:name="List19Level2" style:family="text">
      <style:text-properties style:font-name="Symbol"/>
    </style:style>
    <style:style style:name="List19Level3" style:family="text">
      <style:text-properties style:font-name="Symbol"/>
    </style:style>
    <style:style style:name="List19Level4" style:family="text">
      <style:text-properties style:font-name="Symbol"/>
    </style:style>
    <style:style style:name="List19Level5" style:family="text">
      <style:text-properties style:font-name="Symbol"/>
    </style:style>
    <style:style style:name="List19Level6" style:family="text">
      <style:text-properties style:font-name="Symbol"/>
    </style:style>
    <style:style style:name="List19Level7" style:family="text">
      <style:text-properties style:font-name="Symbol"/>
    </style:style>
    <style:style style:name="List19Level8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style:style style:name="List20Level0" style:family="text" style:parent-style-name="LS16">
      <style:text-properties style:font-name="Arial" style:font-name-asian="Times New Roman" style:font-name-complex="Arial"/>
    </style:style>
    <text:list-style style:name="LS20">
      <text:list-level-style-number style:num-format="1" text:style-name="List20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 style:parent-style-name="LS16">
      <style:text-properties style:font-name="Arial" style:font-name-asian="Times New Roman" style:font-name-complex="Arial"/>
    </style:style>
    <text:list-style style:name="LS21">
      <text:list-level-style-number style:num-format="1" text:style-name="List21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2">
      <text:list-level-style-number style:num-format="1" text:style-name="List2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Arial" style:font-name-asian="Times New Roman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)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1" style:num-suffix=")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2" style:num-suffix=")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3" style:num-suffix=")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4" style:num-suffix=")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5" style:num-suffix=")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6" style:num-suffix=")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7" style:num-suffix=")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7Level8" style:num-suffix=")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28Level0" style:family="text">
      <style:text-properties style:font-name="Courier New" style:font-name-complex="Times New Roman"/>
    </style:style>
    <style:style style:name="List28Level1" style:family="text">
      <style:text-properties style:font-name="Courier New" style:font-name-complex="Times New Roman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Times New Roman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Times New Roman"/>
    </style:style>
    <style:style style:name="List28Level8" style:family="text">
      <style:text-properties style:font-name="Wingdings"/>
    </style:style>
    <text:list-style style:name="LS28">
      <text:list-level-style-bullet text:bullet-char="♦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Times New Roman" style:font-name-complex="Times New Roman"/>
    </style:style>
    <style:style style:name="List29Level1" style:family="text">
      <style:text-properties style:font-name="Courier New" style:font-name-complex="Times New Roman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Times New Roman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Times New Roman"/>
    </style:style>
    <style:style style:name="List29Level8" style:family="text">
      <style:text-properties style:font-name="Wingdings"/>
    </style:style>
    <text:list-style style:name="LS29">
      <text:list-level-style-bullet text:bullet-char="♦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complex="Times New Roman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Times New Roman" style:font-name-complex="Times New Roman"/>
    </style:style>
    <style:style style:name="List30Level1" style:family="text">
      <style:text-properties style:font-name="Courier New" style:font-name-complex="Times New Roman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Times New Roman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Times New Roman"/>
    </style:style>
    <style:style style:name="List30Level8" style:family="text">
      <style:text-properties style:font-name="Wingdings"/>
    </style:style>
    <text:list-style style:name="LS30">
      <text:list-level-style-bullet text:bullet-char="♦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complex="Times New Roman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Courier New" style:font-name-complex="Times New Roman"/>
    </style:style>
    <style:style style:name="List31Level1" style:family="text">
      <style:text-properties style:font-name="Courier New" style:font-name-complex="Times New Roman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Times New Roman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Times New Roman"/>
    </style:style>
    <style:style style:name="List31Level8" style:family="text">
      <style:text-properties style:font-name="Wingdings"/>
    </style:style>
    <text:list-style style:name="LS31">
      <text:list-level-style-bullet text:bullet-char="♦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Courier New" style:font-name-complex="Times New Roman"/>
    </style:style>
    <style:style style:name="List32Level1" style:family="text">
      <style:text-properties style:font-name="Courier New" style:font-name-complex="Times New Roman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Times New Roman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Times New Roman"/>
    </style:style>
    <style:style style:name="List32Level8" style:family="text">
      <style:text-properties style:font-name="Wingdings"/>
    </style:style>
    <text:list-style style:name="LS32">
      <text:list-level-style-bullet text:bullet-char="♦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Courier New" style:font-name-complex="Times New Roman"/>
    </style:style>
    <style:style style:name="List34Level1" style:family="text">
      <style:text-properties style:font-name="Courier New" style:font-name-complex="Times New Roman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Times New Roman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Times New Roman"/>
    </style:style>
    <style:style style:name="List34Level8" style:family="text">
      <style:text-properties style:font-name="Wingdings"/>
    </style:style>
    <text:list-style style:name="LS34">
      <text:list-level-style-bullet text:bullet-char="♦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Times New Roman" style:font-name-complex="Times New Roman"/>
    </style:style>
    <style:style style:name="List35Level1" style:family="text">
      <style:text-properties style:font-name="Courier New" style:font-name-complex="Times New Roman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Times New Roman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Times New Roman"/>
    </style:style>
    <style:style style:name="List35Level8" style:family="text">
      <style:text-properties style:font-name="Wingdings"/>
    </style:style>
    <text:list-style style:name="LS35">
      <text:list-level-style-bullet text:bullet-char="♦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complex="Times New Roman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Aptos" style:font-name-asian="Aptos" style:font-name-complex="Times New Roman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-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 style:font-name-asian="Aptos" style:font-name-complex="Times New Roman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Aptos"/>
    </style:style>
    <style:style style:name="List41Level1" style:family="text">
      <style:text-properties style:font-name="Courier New" style:font-name-complex="Times New Roman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Times New Roman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Times New Roman"/>
    </style:style>
    <style:style style:name="List41Level8" style:family="text">
      <style:text-properties style:font-name="Wingdings"/>
    </style:style>
    <text:list-style style:name="LS41">
      <text:list-level-style-bullet text:bullet-char="-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5">
      <text:list-level-style-number style:num-format="1" text:start-value="2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6">
      <text:list-level-style-number style:num-format="1" text:start-value="3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7">
      <text:list-level-style-number style:num-format="1" text:style-name="List47Level0" style:num-suffix=")" style:num-prefix="(" text:level="1">
        <style:list-level-properties text:space-before="0.123cm" text:min-label-width="0.635cm" fo:text-align="start" text:list-level-position-and-space-mode="label-alignment">
          <style:list-level-label-alignment text:label-followed-by="listtab" fo:margin-left="0.758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393cm" text:min-label-width="0.635cm" fo:text-align="start" text:list-level-position-and-space-mode="label-alignment">
          <style:list-level-label-alignment text:label-followed-by="listtab" fo:margin-left="2.028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298cm" text:min-label-distance="0.318cm" fo:text-align="end" text:list-level-position-and-space-mode="label-alignment">
          <style:list-level-label-alignment text:label-followed-by="listtab" fo:margin-left="3.298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3.933cm" text:min-label-width="0.635cm" fo:text-align="start" text:list-level-position-and-space-mode="label-alignment">
          <style:list-level-label-alignment text:label-followed-by="listtab" fo:margin-left="4.56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203cm" text:min-label-width="0.635cm" fo:text-align="start" text:list-level-position-and-space-mode="label-alignment">
          <style:list-level-label-alignment text:label-followed-by="listtab" fo:margin-left="5.838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108cm" text:min-label-distance="0.318cm" fo:text-align="end" text:list-level-position-and-space-mode="label-alignment">
          <style:list-level-label-alignment text:label-followed-by="listtab" fo:margin-left="7.108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7.743cm" text:min-label-width="0.635cm" fo:text-align="start" text:list-level-position-and-space-mode="label-alignment">
          <style:list-level-label-alignment text:label-followed-by="listtab" fo:margin-left="8.378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013cm" text:min-label-width="0.635cm" fo:text-align="start" text:list-level-position-and-space-mode="label-alignment">
          <style:list-level-label-alignment text:label-followed-by="listtab" fo:margin-left="9.648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0.918cm" text:min-label-distance="0.318cm" fo:text-align="end" text:list-level-position-and-space-mode="label-alignment">
          <style:list-level-label-alignment text:label-followed-by="listtab" fo:margin-left="10.918cm" fo:text-indent="-0.318cm"/>
        </style:list-level-properties>
      </text:list-level-style-number>
    </text:list-style>
    <text:list-style style:name="LS48">
      <text:list-level-style-number style:num-format="1" text:style-name="List48Level0" style:num-suffix=")" text:level="1">
        <style:list-level-properties text:space-before="0.123cm" text:min-label-width="0.635cm" fo:text-align="start" text:list-level-position-and-space-mode="label-alignment">
          <style:list-level-label-alignment text:label-followed-by="listtab" fo:margin-left="0.758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393cm" text:min-label-width="0.635cm" fo:text-align="start" text:list-level-position-and-space-mode="label-alignment">
          <style:list-level-label-alignment text:label-followed-by="listtab" fo:margin-left="2.028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298cm" text:min-label-distance="0.318cm" fo:text-align="end" text:list-level-position-and-space-mode="label-alignment">
          <style:list-level-label-alignment text:label-followed-by="listtab" fo:margin-left="3.298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3.933cm" text:min-label-width="0.635cm" fo:text-align="start" text:list-level-position-and-space-mode="label-alignment">
          <style:list-level-label-alignment text:label-followed-by="listtab" fo:margin-left="4.56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203cm" text:min-label-width="0.635cm" fo:text-align="start" text:list-level-position-and-space-mode="label-alignment">
          <style:list-level-label-alignment text:label-followed-by="listtab" fo:margin-left="5.838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108cm" text:min-label-distance="0.318cm" fo:text-align="end" text:list-level-position-and-space-mode="label-alignment">
          <style:list-level-label-alignment text:label-followed-by="listtab" fo:margin-left="7.108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7.743cm" text:min-label-width="0.635cm" fo:text-align="start" text:list-level-position-and-space-mode="label-alignment">
          <style:list-level-label-alignment text:label-followed-by="listtab" fo:margin-left="8.378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013cm" text:min-label-width="0.635cm" fo:text-align="start" text:list-level-position-and-space-mode="label-alignment">
          <style:list-level-label-alignment text:label-followed-by="listtab" fo:margin-left="9.648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0.918cm" text:min-label-distance="0.318cm" fo:text-align="end" text:list-level-position-and-space-mode="label-alignment">
          <style:list-level-label-alignment text:label-followed-by="listtab" fo:margin-left="10.918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number style:num-format="1" text:style-name="List5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style:font-name="Arial" style:font-name-asian="Times New Roman" style:font-name-complex="Arial"/>
    </style:style>
    <style:style style:name="List52Level1" style:family="text">
      <style:text-properties style:font-name="Courier New" style:font-name-complex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 style:font-name-complex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 style:font-name-complex="Courier New"/>
    </style:style>
    <style:style style:name="List52Level8" style:family="text">
      <style:text-properties style:font-name="Wingdings"/>
    </style:style>
    <text:list-style style:name="LS52">
      <text:list-level-style-bullet text:bullet-char="-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 fo:font-size="10pt" style:font-size-asian="10pt"/>
    </style:style>
    <style:style style:name="List56Level1" style:family="text">
      <style:text-properties style:font-name="Courier New" fo:font-size="10pt" style:font-size-asian="10pt"/>
    </style:style>
    <style:style style:name="List56Level2" style:family="text">
      <style:text-properties style:font-name="Wingdings" fo:font-size="10pt" style:font-size-asian="10pt"/>
    </style:style>
    <style:style style:name="List56Level3" style:family="text">
      <style:text-properties style:font-name="Wingdings" fo:font-size="10pt" style:font-size-asian="10pt"/>
    </style:style>
    <style:style style:name="List56Level4" style:family="text">
      <style:text-properties style:font-name="Wingdings" fo:font-size="10pt" style:font-size-asian="10pt"/>
    </style:style>
    <style:style style:name="List56Level5" style:family="text">
      <style:text-properties style:font-name="Wingdings" fo:font-size="10pt" style:font-size-asian="10pt"/>
    </style:style>
    <style:style style:name="List56Level6" style:family="text">
      <style:text-properties style:font-name="Wingdings" fo:font-size="10pt" style:font-size-asian="10pt"/>
    </style:style>
    <style:style style:name="List56Level7" style:family="text">
      <style:text-properties style:font-name="Wingdings" fo:font-size="10pt" style:font-size-asian="10pt"/>
    </style:style>
    <style:style style:name="List56Level8" style:family="text">
      <style:text-properties style:font-name="Wingdings" fo:font-size="10pt" style:font-size-asian="10pt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7Level0" style:family="text">
      <style:text-properties style:font-name="Symbol" fo:font-size="10pt" style:font-size-asian="10pt"/>
    </style:style>
    <style:style style:name="List57Level1" style:family="text">
      <style:text-properties style:font-name="Courier New" fo:font-size="10pt" style:font-size-asian="10pt"/>
    </style:style>
    <style:style style:name="List57Level2" style:family="text">
      <style:text-properties style:font-name="Wingdings" fo:font-size="10pt" style:font-size-asian="10pt"/>
    </style:style>
    <style:style style:name="List57Level3" style:family="text">
      <style:text-properties style:font-name="Wingdings" fo:font-size="10pt" style:font-size-asian="10pt"/>
    </style:style>
    <style:style style:name="List57Level4" style:family="text">
      <style:text-properties style:font-name="Wingdings" fo:font-size="10pt" style:font-size-asian="10pt"/>
    </style:style>
    <style:style style:name="List57Level5" style:family="text">
      <style:text-properties style:font-name="Wingdings" fo:font-size="10pt" style:font-size-asian="10pt"/>
    </style:style>
    <style:style style:name="List57Level6" style:family="text">
      <style:text-properties style:font-name="Wingdings" fo:font-size="10pt" style:font-size-asian="10pt"/>
    </style:style>
    <style:style style:name="List57Level7" style:family="text">
      <style:text-properties style:font-name="Wingdings" fo:font-size="10pt" style:font-size-asian="10pt"/>
    </style:style>
    <style:style style:name="List57Level8" style:family="text">
      <style:text-properties style:font-name="Wingdings" fo:font-size="10pt" style:font-size-asian="10pt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8Level0" style:family="text">
      <style:text-properties style:font-name="Symbol" fo:font-size="10pt" style:font-size-asian="10pt"/>
    </style:style>
    <style:style style:name="List58Level1" style:family="text">
      <style:text-properties style:font-name="Courier New" fo:font-size="10pt" style:font-size-asian="10pt"/>
    </style:style>
    <style:style style:name="List58Level2" style:family="text">
      <style:text-properties style:font-name="Wingdings" fo:font-size="10pt" style:font-size-asian="10pt"/>
    </style:style>
    <style:style style:name="List58Level3" style:family="text">
      <style:text-properties style:font-name="Wingdings" fo:font-size="10pt" style:font-size-asian="10pt"/>
    </style:style>
    <style:style style:name="List58Level4" style:family="text">
      <style:text-properties style:font-name="Wingdings" fo:font-size="10pt" style:font-size-asian="10pt"/>
    </style:style>
    <style:style style:name="List58Level5" style:family="text">
      <style:text-properties style:font-name="Wingdings" fo:font-size="10pt" style:font-size-asian="10pt"/>
    </style:style>
    <style:style style:name="List58Level6" style:family="text">
      <style:text-properties style:font-name="Wingdings" fo:font-size="10pt" style:font-size-asian="10pt"/>
    </style:style>
    <style:style style:name="List58Level7" style:family="text">
      <style:text-properties style:font-name="Wingdings" fo:font-size="10pt" style:font-size-asian="10pt"/>
    </style:style>
    <style:style style:name="List58Level8" style:family="text">
      <style:text-properties style:font-name="Wingdings" fo:font-size="10pt" style:font-size-asian="10pt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49cm" fo:padding-left="0cm" fo:margin-left="2.54cm" fo:padding-right="0cm" fo:margin-right="2.54cm"/>
      <style:footer-style>
        <style:header-footer-properties fo:min-height="0.002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T1_2" style:family="text">
      <style:text-properties fo:font-weight="bold" style:font-weight-asian="bold" style:font-weight-complex="bold"/>
    </style:style>
    <style:style style:name="T1_3" style:family="text"/>
    <style:style style:name="T1_4" style:family="text">
      <style:text-properties fo:font-weight="bold" style:font-weight-asian="bold" style:font-weight-complex="bold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Page<text:s/></text:span><text:span text:style-name="T1_2"><text:page-number text:select-page="current"/></text:span><text:span text:style-name="T1_3"><text:s/>of<text:s/></text:span><text:span text:style-name="T1_4"><text:page-count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Alexandros Yiannopoulos</meta:initial-creator>
    <meta:creation-date>2025-09-03T11:20:00</meta:creation-date>
    <dc:creator>Babacar Diouf</dc:creator>
    <dc:date>2025-09-03T11:20:00</dc:date>
    <meta:print-date>2025-06-25T13:57:00</meta:print-date>
    <meta:editing-cycles>2</meta:editing-cycles>
    <meta:editing-duration>PT1M</meta:editing-duration>
    <meta:document-statistic meta:page-count="20" meta:paragraph-count="115" meta:row-count="410" meta:word-count="8637" meta:character-count="57759" meta:non-whitespace-character-count="49237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BE1B4ACFC00EA847ADB1CD6194212BAD</meta:user-defined>
    <meta:user-defined meta:name="docLang">en</meta:user-defined>
    <meta:user-defined meta:name="DocumentIdentifier">S30125212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