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+mn-ea" svg:font-family="+mn-ea" style:font-family-generic="roman"/>
    <style:font-face style:name="DengXian" svg:font-family="DengXian" style:font-pitch="fixed" style:font-family-generic="modern"/>
    <style:font-face style:name="SimSun" svg:font-family="SimSun" style:font-pitch="variable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right="-0.25cm"/>
    </style:style>
    <style:style style:name="T1_1" style:family="text">
      <style:text-properties fo:font-size="10.5pt" style:font-size-asian="10.5pt" style:font-size-complex="10.5pt" fo:font-weight="bold" style:font-weight-asian="bold"/>
    </style:style>
    <style:style style:name="P2" style:family="paragraph" style:parent-style-name="Normal">
      <style:paragraph-properties fo:text-indent="1.337cm" fo:margin-left="-1.588cm"/>
      <style:text-properties fo:font-size="10.5pt" style:font-size-asian="10.5pt" style:font-size-complex="10.5pt" fo:font-weight="bold" style:font-weight-asian="bold"/>
    </style:style>
    <style:style style:name="P3" style:family="paragraph" style:parent-style-name="Normal">
      <style:paragraph-properties fo:text-indent="1.337cm" fo:margin-left="-1.588cm"/>
    </style:style>
    <style:style style:name="T3_1" style:family="text" style:parent-style-name="normaltextrun">
      <style:text-properties fo:background-color="#ffffff" fo:color="#d13438" fo:font-size="10.5pt" style:font-size-asian="10.5pt" style:font-size-complex="10.5pt" style:text-underline-style="solid" style:text-underline-color="font-color"/>
    </style:style>
    <style:style style:name="Table1" style:family="table">
      <style:table-properties table:align="left" style:width="15.392cm" fo:margin-left="0.19cm"/>
    </style:style>
    <style:style style:name="Column1" style:family="table-column">
      <style:table-column-properties style:column-width="7.484cm"/>
    </style:style>
    <style:style style:name="Column2" style:family="table-column">
      <style:table-column-properties style:column-width="7.908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wrap-option="wrap"/>
    </style:style>
    <style:style style:name="P4" style:family="paragraph" style:parent-style-name="Normal">
      <style:paragraph-properties fo:margin-top="0.071cm" fo:margin-bottom="0.071cm"/>
    </style:style>
    <style:style style:name="T4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5" style:family="paragraph" style:parent-style-name="Normal">
      <style:paragraph-properties fo:margin-top="0.071cm" fo:margin-bottom="0.071cm"/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margin-top="0.071cm" fo:margin-bottom="0.071cm"/>
    </style:style>
    <style:style style:name="T6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6_2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margin-top="0.071cm" fo:margin-bottom="0.071cm"/>
    </style:style>
    <style:style style:name="T7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071cm" fo:margin-bottom="0.071cm"/>
    </style:style>
    <style:style style:name="T8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071cm" fo:margin-bottom="0.071cm"/>
    </style:style>
    <style:style style:name="T9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071cm" fo:margin-bottom="0.071cm"/>
    </style:style>
    <style:style style:name="T10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071cm" fo:margin-bottom="0.071cm"/>
    </style:style>
    <style:style style:name="T11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071cm" fo:margin-bottom="0.071cm"/>
    </style:style>
    <style:style style:name="T12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2_2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2_3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071cm" fo:margin-bottom="0.071cm"/>
    </style:style>
    <style:style style:name="T13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071cm" fo:margin-bottom="0.071cm"/>
    </style:style>
    <style:style style:name="T14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4_2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4_3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margin-top="0.071cm" fo:margin-bottom="0.071cm"/>
    </style:style>
    <style:style style:name="T15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T15_2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T15_3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T15_4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T15_5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T15_6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T15_7" style:family="text" style:parent-style-name="Normal"/>
    <style:style style:name="P16" style:family="paragraph" style:parent-style-name="Annotation_20_text"/>
    <style:style style:name="T16_1" style:family="text"/>
    <style:style style:name="T16_2" style:family="text" style:parent-style-name="Normal"/>
    <style:style style:name="P17" style:family="paragraph" style:parent-style-name="Annotation_20_text"/>
    <style:style style:name="T17_1" style:family="text"/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top="0.071cm" fo:margin-bottom="0.071cm"/>
    </style:style>
    <style:style style:name="T18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071cm" fo:margin-bottom="0.071cm"/>
    </style:style>
    <style:style style:name="T19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margin-top="0.071cm" fo:margin-bottom="0.071cm"/>
    </style:style>
    <style:style style:name="T20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top="0.071cm" fo:margin-bottom="0.071cm"/>
    </style:style>
    <style:style style:name="T21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margin-top="0.071cm" fo:margin-bottom="0.071cm"/>
    </style:style>
    <style:style style:name="T22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2_2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2_3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margin-top="0.071cm" fo:margin-bottom="0.071cm"/>
    </style:style>
    <style:style style:name="T23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margin-top="0.071cm" fo:margin-bottom="0.071cm"/>
    </style:style>
    <style:style style:name="T24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margin-top="0.071cm" fo:margin-bottom="0.071cm"/>
    </style:style>
    <style:style style:name="T25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P26" style:family="paragraph" style:parent-style-name="Normal">
      <style:text-properties fo:font-size="10.5pt" style:font-size-asian="10.5pt" style:font-size-complex="10.5pt" fo:font-weight="bold" style:font-weight-asian="bold"/>
    </style:style>
    <style:style style:name="Table2" style:family="table">
      <style:table-properties table:align="left" style:width="18.639cm" fo:margin-left="0cm"/>
    </style:style>
    <style:style style:name="Column3" style:family="table-column">
      <style:table-column-properties style:column-width="0.938cm" style:use-optimal-column-width="false"/>
    </style:style>
    <style:style style:name="Column4" style:family="table-column">
      <style:table-column-properties style:column-width="17.701cm" style:use-optimal-column-width="false"/>
    </style:style>
    <style:style style:name="Row11" style:family="table-row">
      <style:table-row-properties style:min-row-height="0.82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margin-top="0.071cm" fo:margin-bottom="0.071cm"/>
    </style:style>
    <style:style style:name="T27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676cm" style:use-optimal-row-height="false"/>
    </style:style>
    <style:style style:name="Cell22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margin-top="0.071cm" fo:margin-bottom="0.212cm"/>
    </style:style>
    <style:style style:name="T28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T28_2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T28_3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T28_4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Row13" style:family="table-row">
      <style:table-row-properties style:min-row-height="0.889cm" style:use-optimal-row-height="false"/>
    </style:style>
    <style:style style:name="Cell23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90%"/>
    </style:style>
    <style:style style:name="T29_1" style:family="text">
      <style:text-properties style:font-name="Arial" fo:font-size="10.5pt" style:font-name-asian="+mn-ea" style:font-size-asian="10.5pt" style:font-name-complex="Arial" style:font-size-complex="10.5pt" fo:language="en" fo:language-asian="zh" fo:language-complex="ar" fo:country="GB" fo:country-asian="CN" fo:country-complex="SA" style:letter-kerning="true"/>
    </style:style>
    <style:style style:name="T29_2" style:family="text">
      <style:text-properties style:font-name="Arial" fo:font-size="10.5pt" style:font-name-asian="+mn-ea" style:font-size-asian="10.5pt" style:font-name-complex="Arial" style:font-size-complex="10.5pt" fo:language="en" fo:language-asian="zh" fo:language-complex="ar" fo:country="GB" fo:country-asian="CN" fo:country-complex="SA" style:letter-kerning="true"/>
    </style:style>
    <style:style style:name="T29_3" style:family="text">
      <style:text-properties style:font-name="Arial" fo:font-size="10.5pt" style:font-name-asian="+mn-ea" style:font-size-asian="10.5pt" style:font-name-complex="Arial" style:font-size-complex="10.5pt" fo:language="en" fo:language-asian="zh" fo:language-complex="ar" fo:country="GB" fo:country-asian="CN" fo:country-complex="SA" style:letter-kerning="true"/>
    </style:style>
    <style:style style:name="T29_4" style:family="text">
      <style:text-properties style:font-name="Arial" fo:font-size="10.5pt" style:font-name-asian="+mn-ea" style:font-size-asian="10.5pt" style:font-name-complex="Arial" style:font-size-complex="10.5pt" fo:language="en" fo:language-asian="zh" fo:language-complex="ar" fo:country="GB" fo:country-asian="CN" fo:country-complex="SA" style:letter-kerning="true"/>
    </style:style>
    <style:style style:name="T29_5" style:family="text">
      <style:text-properties style:font-name="Arial" fo:font-size="10.5pt" style:font-name-asian="+mn-ea" style:font-size-asian="10.5pt" style:font-name-complex="Arial" style:font-size-complex="10.5pt" fo:language="en" fo:language-asian="zh" fo:language-complex="ar" fo:country="GB" fo:country-asian="CN" fo:country-complex="SA" style:letter-kerning="true"/>
    </style:style>
    <style:style style:name="T29_6" style:family="text">
      <style:text-properties style:font-name="Arial" fo:font-size="10.5pt" style:font-name-asian="+mn-ea" style:font-size-asian="10.5pt" style:font-name-complex="Arial" style:font-size-complex="10.5pt" fo:language="en" fo:language-asian="zh" fo:language-complex="ar" fo:country="GB" fo:country-asian="CN" fo:country-complex="SA" style:letter-kerning="true"/>
    </style:style>
    <style:style style:name="T29_7" style:family="text">
      <style:text-properties style:font-name="Arial" fo:font-size="10.5pt" style:font-name-asian="+mn-ea" style:font-size-asian="10.5pt" style:font-name-complex="Arial" style:font-size-complex="10.5pt" fo:language="en" fo:language-asian="zh" fo:language-complex="ar" fo:country="GB" fo:country-asian="CN" fo:country-complex="SA" style:letter-kerning="true"/>
    </style:style>
    <style:style style:name="T29_8" style:family="text">
      <style:text-properties style:font-name="Arial" fo:font-size="10.5pt" style:font-name-asian="+mn-ea" style:font-size-asian="10.5pt" style:font-name-complex="Arial" style:font-size-complex="10.5pt" fo:language="en" fo:language-asian="zh" fo:language-complex="ar" fo:country="GB" fo:country-asian="CN" fo:country-complex="SA" style:letter-kerning="true"/>
    </style:style>
    <style:style style:name="T29_9" style:family="text">
      <style:text-properties style:font-name="Arial" fo:font-size="10.5pt" style:font-name-asian="+mn-ea" style:font-size-asian="10.5pt" style:font-name-complex="Arial" style:font-size-complex="10.5pt" fo:language="en" fo:language-asian="zh" fo:language-complex="ar" fo:country="GB" fo:country-asian="CN" fo:country-complex="SA" style:letter-kerning="true"/>
    </style:style>
    <style:style style:name="T29_10" style:family="text">
      <style:text-properties style:font-name="Arial" fo:font-size="10.5pt" style:font-name-asian="+mn-ea" style:font-size-asian="10.5pt" style:font-name-complex="Arial" style:font-size-complex="10.5pt" fo:language="en" fo:language-asian="zh" fo:language-complex="ar" fo:country="GB" fo:country-asian="CN" fo:country-complex="SA" style:letter-kerning="true"/>
    </style:style>
    <style:style style:name="T29_11" style:family="text">
      <style:text-properties style:font-name="Arial" fo:font-size="10.5pt" style:font-name-asian="+mn-ea" style:font-size-asian="10.5pt" style:font-name-complex="Arial" style:font-size-complex="10.5pt" fo:language="en" fo:language-asian="zh" fo:language-complex="ar" fo:country="GB" fo:country-asian="CN" fo:country-complex="SA" style:letter-kerning="true"/>
    </style:style>
    <style:style style:name="T29_12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9_13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9_14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9_15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29_16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29_17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29_18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29_19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29_20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29_21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29_22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29_23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29_24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29_25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29_26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P30" style:family="paragraph" style:parent-style-name="pf0">
      <style:paragraph-properties fo:margin-top="0.494cm" fo:margin-bottom="0.494cm"/>
    </style:style>
    <style:style style:name="T30_1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30_2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30_3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30_4" style:family="text">
      <style:text-properties style:font-name="Arial" fo:font-size="10.5pt" style:font-name-asian="+mn-ea" style:font-size-asian="10.5pt" style:font-name-complex="Arial" style:font-size-complex="10.5pt" fo:language="en" fo:language-asian="zh" fo:language-complex="ar" fo:country="GB" fo:country-asian="CN" fo:country-complex="SA" style:letter-kerning="true"/>
    </style:style>
    <style:style style:name="P31" style:family="paragraph" style:parent-style-name="Normal">
      <style:paragraph-properties fo:text-indent="-0.635cm" fo:line-height="90%" fo:margin-left="1.27cm">
        <style:tab-stops>
          <style:tab-stop style:type="left" style:leader-style="none" style:position="0cm"/>
        </style:tab-stops>
      </style:paragraph-properties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31_1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31_2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31_3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31_4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32" style:family="paragraph" style:parent-style-name="Normal">
      <style:paragraph-properties fo:text-indent="-0.635cm" fo:line-height="90%" fo:margin-left="1.27cm">
        <style:tab-stops>
          <style:tab-stop style:type="left" style:leader-style="none" style:position="0cm"/>
        </style:tab-stops>
      </style:paragraph-properties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32_1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32_2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32_3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P33" style:family="paragraph" style:parent-style-name="Normal">
      <style:paragraph-properties fo:text-indent="-0.635cm" fo:line-height="90%" fo:margin-left="1.27cm">
        <style:tab-stops>
          <style:tab-stop style:type="left" style:leader-style="none" style:position="0cm"/>
        </style:tab-stops>
      </style:paragraph-properties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33_1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33_2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33_3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33_4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34" style:family="paragraph" style:parent-style-name="Normal">
      <style:paragraph-properties fo:text-indent="-0.635cm" fo:line-height="90%" fo:margin-left="1.27cm">
        <style:tab-stops>
          <style:tab-stop style:type="left" style:leader-style="none" style:position="0cm"/>
        </style:tab-stops>
      </style:paragraph-properties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34_1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34_2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34_3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34_4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34_5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34_6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35" style:family="paragraph" style:parent-style-name="Normal">
      <style:paragraph-properties fo:line-height="90%"/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P36" style:family="paragraph" style:parent-style-name="Normal">
      <style:paragraph-properties fo:line-height="90%"/>
    </style:style>
    <style:style style:name="T36_1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36_2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36_3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36_4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36_5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36_6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36_7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36_8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36_9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36_10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36_11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36_12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37" style:family="paragraph" style:parent-style-name="Normal">
      <style:paragraph-properties fo:line-height="90%"/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14" style:family="table-row">
      <style:table-row-properties style:min-row-height="0.383cm" style:use-optimal-row-height="false"/>
    </style:style>
    <style:style style:name="Cell24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margin-top="0.071cm" fo:margin-bottom="0.212cm"/>
    </style:style>
    <style:style style:name="T38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1.857cm" style:use-optimal-row-height="false"/>
    </style:style>
    <style:style style:name="Cell25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15%" fo:margin-bottom="0.282cm"/>
    </style:style>
    <style:style style:name="T39_1" style:family="text"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/>
    </style:style>
    <style:style style:name="T39_2" style:family="text"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/>
    </style:style>
    <style:style style:name="T39_3" style:family="text"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/>
    </style:style>
    <style:style style:name="Table3" style:family="table">
      <style:table-properties table:align="left" style:width="17.302cm" fo:margin-left="0cm"/>
    </style:style>
    <style:style style:name="Column5" style:family="table-column">
      <style:table-column-properties style:column-width="2.36cm" style:use-optimal-column-width="false"/>
    </style:style>
    <style:style style:name="Column6" style:family="table-column">
      <style:table-column-properties style:column-width="7.541cm" style:use-optimal-column-width="false"/>
    </style:style>
    <style:style style:name="Column7" style:family="table-column">
      <style:table-column-properties style:column-width="7.401cm" style:use-optimal-column-width="false"/>
    </style:style>
    <style:style style:name="Row16" style:family="table-row">
      <style:table-row-properties style:use-optimal-row-height="false"/>
    </style:style>
    <style:style style:name="Cell26" style:family="table-cell">
      <style:table-cell-properties fo:background-color="#d9d9d9" style:vertical-align="top" fo:border-top="#999999 0.018cm solid" fo:border-bottom="#666666 0.053cm solid" fo:padding-left="0.19cm" fo:border-left="#999999 0.018cm solid" fo:padding-right="0.19cm" fo:border-right="#999999 0.018cm solid" fo:wrap-option="wrap"/>
    </style:style>
    <style:style style:name="P40" style:family="paragraph" style:parent-style-name="Normal">
      <style:paragraph-properties fo:margin-bottom="0.282cm"/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 fo:font-weight="normal" style:font-weight-asian="normal" style:font-weight-complex="normal"/>
    </style:style>
    <style:style style:name="Cell27" style:family="table-cell">
      <style:table-cell-properties fo:background-color="#d9d9d9" style:vertical-align="top" fo:border-top="#999999 0.018cm solid" fo:border-bottom="#666666 0.053cm solid" fo:padding-left="0.19cm" fo:border-left="#999999 0.018cm solid" fo:padding-right="0.19cm" fo:border-right="#999999 0.018cm solid" fo:wrap-option="wrap"/>
    </style:style>
    <style:style style:name="P41" style:family="paragraph" style:parent-style-name="Normal">
      <style:paragraph-properties fo:margin-bottom="0.282cm"/>
    </style:style>
    <style:style style:name="T41_1" style:family="text"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 fo:font-weight="bold" style:font-weight-asian="bold" style:font-weight-complex="normal"/>
    </style:style>
    <style:style style:name="T41_2" style:family="text"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 fo:font-weight="bold" style:font-weight-asian="bold" style:font-weight-complex="normal"/>
    </style:style>
    <style:style style:name="T41_3" style:family="text"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 fo:font-weight="bold" style:font-weight-asian="bold" style:font-weight-complex="normal"/>
    </style:style>
    <style:style style:name="Cell28" style:family="table-cell">
      <style:table-cell-properties fo:background-color="#d9d9d9" style:vertical-align="top" fo:border-top="#999999 0.018cm solid" fo:border-bottom="#666666 0.053cm solid" fo:padding-left="0.19cm" fo:border-left="#999999 0.018cm solid" fo:padding-right="0.19cm" fo:border-right="#999999 0.018cm solid" fo:wrap-option="wrap"/>
    </style:style>
    <style:style style:name="P42" style:family="paragraph" style:parent-style-name="Normal">
      <style:paragraph-properties fo:margin-bottom="0.282cm"/>
    </style:style>
    <style:style style:name="T42_1" style:family="text"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 fo:font-weight="bold" style:font-weight-asian="bold" style:font-weight-complex="normal"/>
    </style:style>
    <style:style style:name="T42_2" style:family="text"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 fo:font-weight="bold" style:font-weight-asian="bold" style:font-weight-complex="normal"/>
    </style:style>
    <style:style style:name="T42_3" style:family="text"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 fo:font-weight="bold" style:font-weight-asian="bold" style:font-weight-complex="normal"/>
    </style:style>
    <style:style style:name="Row17" style:family="table-row">
      <style:table-row-properties style:use-optimal-row-height="false"/>
    </style:style>
    <style:style style:name="Cell29" style:family="table-cell">
      <style:table-cell-properties style:vertical-align="top" fo:border-top="#999999 0.018cm solid" fo:border-bottom="#999999 0.018cm solid" fo:padding-left="0.19cm" fo:border-left="#999999 0.018cm solid" fo:padding-right="0.19cm" fo:border-right="#999999 0.018cm solid" fo:wrap-option="wrap"/>
    </style:style>
    <style:style style:name="P43" style:family="paragraph" style:parent-style-name="Normal">
      <style:paragraph-properties fo:margin-bottom="0.282cm"/>
    </style:style>
    <style:style style:name="T43_1" style:family="text"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 fo:font-weight="bold" style:font-weight-asian="bold" style:font-weight-complex="bold"/>
    </style:style>
    <style:style style:name="Cell30" style:family="table-cell">
      <style:table-cell-properties style:vertical-align="top" fo:border-top="#999999 0.018cm solid" fo:border-bottom="#999999 0.018cm solid" fo:padding-left="0.19cm" fo:border-left="#999999 0.018cm solid" fo:padding-right="0.19cm" fo:border-right="#999999 0.018cm solid" fo:wrap-option="wrap"/>
    </style:style>
    <style:style style:name="P44" style:family="paragraph" style:parent-style-name="Normal">
      <style:paragraph-properties fo:margin-bottom="0.282cm"/>
    </style:style>
    <style:style style:name="T44_1" style:family="text"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 fo:font-weight="bold" style:font-weight-asian="bold" style:font-weight-complex="bold"/>
    </style:style>
    <style:style style:name="T44_2" style:family="text"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/>
    </style:style>
    <style:style style:name="P45" style:family="paragraph" style:parent-style-name="Normal">
      <style:paragraph-properties fo:margin-bottom="0.282cm"/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bottom="0.282cm"/>
    </style:style>
    <style:style style:name="T46_1" style:family="text"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/>
    </style:style>
    <style:style style:name="T46_2" style:family="text"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/>
    </style:style>
    <style:style style:name="T46_3" style:family="text"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/>
    </style:style>
    <style:style style:name="T46_4" style:family="text"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/>
    </style:style>
    <style:style style:name="T46_5" style:family="text"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/>
    </style:style>
    <style:style style:name="T46_6" style:family="text"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/>
    </style:style>
    <style:style style:name="T46_7" style:family="text"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/>
    </style:style>
    <style:style style:name="T46_8" style:family="text"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/>
    </style:style>
    <style:style style:name="T46_9" style:family="text"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/>
    </style:style>
    <style:style style:name="T46_10" style:family="text"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/>
    </style:style>
    <style:style style:name="P47" style:family="paragraph" style:parent-style-name="Footnote_20_text"/>
    <style:style style:name="T47_1" style:family="text">
      <style:text-properties style:font-name="Calibri" fo:font-size="8pt" style:font-size-asian="8pt" style:font-name-complex="Calibri" style:font-size-complex="8pt"/>
    </style:style>
    <style:style style:name="T47_2" style:family="text"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/>
    </style:style>
    <style:style style:name="Cell31" style:family="table-cell">
      <style:table-cell-properties style:vertical-align="top" fo:border-top="#999999 0.018cm solid" fo:border-bottom="#999999 0.018cm solid" fo:padding-left="0.19cm" fo:border-left="#999999 0.018cm solid" fo:padding-right="0.19cm" fo:border-right="#999999 0.018cm solid" fo:wrap-option="wrap"/>
    </style:style>
    <style:style style:name="P48" style:family="paragraph" style:parent-style-name="Normal">
      <style:paragraph-properties fo:margin-bottom="0.282cm"/>
    </style:style>
    <style:style style:name="T48_1" style:family="text"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 fo:font-weight="bold" style:font-weight-asian="bold" style:font-weight-complex="bold"/>
    </style:style>
    <style:style style:name="P49" style:family="paragraph" style:parent-style-name="Normal">
      <style:paragraph-properties fo:margin-bottom="0.282cm"/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 fo:font-weight="bold" style:font-weight-asian="bold" style:font-weight-complex="bold"/>
    </style:style>
    <style:style style:name="P50" style:family="paragraph" style:parent-style-name="Normal">
      <style:paragraph-properties fo:margin-bottom="0.282cm"/>
    </style:style>
    <style:style style:name="T50_1" style:family="text"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/>
    </style:style>
    <style:style style:name="T50_2" style:family="text"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US" fo:country-asian="CN" fo:country-complex="SA"/>
    </style:style>
    <style:style style:name="T50_3" style:family="text"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/>
    </style:style>
    <style:style style:name="T50_4" style:family="text"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/>
    </style:style>
    <style:style style:name="T50_5" style:family="text"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/>
    </style:style>
    <style:style style:name="T50_6" style:family="text"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/>
    </style:style>
    <style:style style:name="T50_7" style:family="text"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/>
    </style:style>
    <style:style style:name="T50_8" style:family="text"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/>
    </style:style>
    <style:style style:name="T50_9" style:family="text"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/>
    </style:style>
    <style:style style:name="T50_10" style:family="text"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/>
    </style:style>
    <style:style style:name="P51" style:family="paragraph" style:parent-style-name="Normal">
      <style:paragraph-properties fo:margin-bottom="0.282cm"/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/>
    </style:style>
    <style:style style:name="Row18" style:family="table-row">
      <style:table-row-properties style:use-optimal-row-height="false"/>
    </style:style>
    <style:style style:name="Cell32" style:family="table-cell">
      <style:table-cell-properties style:vertical-align="top" fo:border-top="#999999 0.018cm solid" fo:border-bottom="#999999 0.018cm solid" fo:padding-left="0.19cm" fo:border-left="#999999 0.018cm solid" fo:padding-right="0.19cm" fo:border-right="#999999 0.018cm solid" fo:wrap-option="wrap"/>
    </style:style>
    <style:style style:name="P52" style:family="paragraph" style:parent-style-name="Normal">
      <style:paragraph-properties fo:margin-bottom="0.282cm"/>
    </style:style>
    <style:style style:name="T52_1" style:family="text"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 fo:font-weight="bold" style:font-weight-asian="bold" style:font-weight-complex="bold"/>
    </style:style>
    <style:style style:name="Cell33" style:family="table-cell">
      <style:table-cell-properties style:vertical-align="top" fo:border-top="#999999 0.018cm solid" fo:border-bottom="#999999 0.018cm solid" fo:padding-left="0.19cm" fo:border-left="#999999 0.018cm solid" fo:padding-right="0.19cm" fo:border-right="#999999 0.018cm solid" fo:wrap-option="wrap"/>
    </style:style>
    <style:style style:name="P53" style:family="paragraph" style:parent-style-name="Normal">
      <style:paragraph-properties fo:margin-bottom="0.282cm"/>
    </style:style>
    <style:style style:name="T53_1" style:family="text"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/>
    </style:style>
    <style:style style:name="T53_2" style:family="text"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/>
    </style:style>
    <style:style style:name="Cell34" style:family="table-cell">
      <style:table-cell-properties style:vertical-align="top" fo:border-top="#999999 0.018cm solid" fo:border-bottom="#999999 0.018cm solid" fo:padding-left="0.19cm" fo:border-left="#999999 0.018cm solid" fo:padding-right="0.19cm" fo:border-right="#999999 0.018cm solid" fo:wrap-option="wrap"/>
    </style:style>
    <style:style style:name="P54" style:family="paragraph" style:parent-style-name="Normal"/>
    <style:style style:name="T54_1" style:family="text">
      <style:text-properties style:font-name="Arial" fo:font-size="10.5pt" style:font-size-asian="10.5pt" style:font-name-complex="Arial" style:font-size-complex="10.5pt" fo:language="en" fo:language-asian="zh" fo:language-complex="ar" fo:country="US" fo:country-asian="CN" fo:country-complex="SA"/>
    </style:style>
    <style:style style:name="T54_2" style:family="text">
      <style:text-properties style:font-name="Arial" fo:font-size="10.5pt" style:font-size-asian="10.5pt" style:font-name-complex="Arial" style:font-size-complex="10.5pt" fo:language="en" fo:language-asian="zh" fo:language-complex="ar" fo:country="US" fo:country-asian="CN" fo:country-complex="SA"/>
    </style:style>
    <style:style style:name="T54_3" style:family="text">
      <style:text-properties style:font-name="Arial" fo:font-size="10.5pt" style:font-size-asian="10.5pt" style:font-name-complex="Arial" style:font-size-complex="10.5pt" fo:language="en" fo:language-asian="zh" fo:language-complex="ar" fo:country="US" fo:country-asian="CN" fo:country-complex="SA"/>
    </style:style>
    <style:style style:name="P55" style:family="paragraph" style:parent-style-name="Normal">
      <style:paragraph-properties fo:margin-bottom="0.282cm"/>
      <style:text-properties style:font-name="Arial" fo:font-size="10.5pt" style:font-name-asian="DengXian" style:font-size-asian="10.5pt" style:font-name-complex="Arial" style:font-size-complex="10.5pt" fo:language="en" fo:language-asian="zh" fo:language-complex="ar" fo:country="GB" fo:country-asian="CN" fo:country-complex="SA"/>
    </style:style>
    <style:style style:name="P56" style:family="paragraph" style:parent-style-name="pf0">
      <style:paragraph-properties fo:margin-top="0.494cm" fo:margin-bottom="0.494cm"/>
    </style:style>
    <style:style style:name="T56_1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56_2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56_3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56_4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56_5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56_6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56_7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56_8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56_9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56_10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56_11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56_12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56_13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56_14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56_15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56_16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56_17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56_18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56_19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56_20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56_21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56_22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P57" style:family="paragraph" style:parent-style-name="List_20_Paragraph">
      <style:paragraph-properties fo:text-indent="-0.635cm" fo:line-height="90%" fo:margin-left="1.27cm"/>
    </style:style>
    <style:style style:name="T57_1" style:family="text" style:parent-style-name="cf01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P58" style:family="paragraph" style:parent-style-name="List_20_Paragraph">
      <style:paragraph-properties fo:text-indent="-0.635cm" fo:line-height="90%" fo:margin-left="1.27cm"/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58_1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58_2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58_3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P59" style:family="paragraph" style:parent-style-name="List_20_Paragraph">
      <style:paragraph-properties fo:text-indent="-0.635cm" fo:line-height="90%" fo:margin-left="1.27cm"/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59_1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59_2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 style:letter-kerning="true"/>
    </style:style>
    <style:style style:name="T59_3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 style:letter-kerning="true"/>
    </style:style>
    <style:style style:name="T59_4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 style:letter-kerning="true"/>
    </style:style>
    <style:style style:name="T59_5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 style:letter-kerning="true"/>
    </style:style>
    <style:style style:name="P60" style:family="paragraph" style:parent-style-name="List_20_Paragraph">
      <style:paragraph-properties fo:text-indent="-0.635cm" fo:line-height="90%" fo:margin-left="1.27cm"/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60_1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60_2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60_3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60_4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P61" style:family="paragraph" style:parent-style-name="List_20_Paragraph">
      <style:paragraph-properties fo:text-indent="-0.635cm" fo:line-height="90%" fo:margin-left="1.27cm"/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61_1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61_2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61_3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P62" style:family="paragraph" style:parent-style-name="List_20_Paragraph">
      <style:paragraph-properties fo:text-indent="-0.635cm" fo:line-height="90%" fo:margin-left="1.27cm"/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62_1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P63" style:family="paragraph" style:parent-style-name="pf0">
      <style:paragraph-properties fo:margin-top="0.494cm"/>
    </style:style>
    <style:style style:name="T63_1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63_2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63_3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63_4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63_5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63_6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63_7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63_8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P64" style:family="paragraph" style:parent-style-name="pf0">
      <style:paragraph-properties fo:text-indent="-0.635cm" fo:margin-top="0.494cm" fo:margin-left="1.27cm"/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64_1" style:family="text">
      <style:text-properties style:font-name="Arial" fo:font-size="10.5pt" style:font-size-asian="10.5pt" style:font-name-complex="Arial" style:font-size-complex="10.5pt" fo:language="en" fo:language-asian="zh" fo:language-complex="ar" fo:country="US" fo:country-asian="CN" fo:country-complex="SA"/>
    </style:style>
    <style:style style:name="T64_2" style:family="text">
      <style:text-properties style:font-name="Arial" fo:font-size="10.5pt" style:font-size-asian="10.5pt" style:font-name-complex="Arial" style:font-size-complex="10.5pt" fo:language="en" fo:language-asian="zh" fo:language-complex="ar" fo:country="US" fo:country-asian="CN" fo:country-complex="SA"/>
    </style:style>
    <style:style style:name="T64_3" style:family="text">
      <style:text-properties style:font-name="Arial" fo:font-size="10.5pt" style:font-size-asian="10.5pt" style:font-name-complex="Arial" style:font-size-complex="10.5pt" fo:language="en" fo:language-asian="zh" fo:language-complex="ar" fo:country="US" fo:country-asian="CN" fo:country-complex="SA"/>
    </style:style>
    <style:style style:name="T64_4" style:family="text">
      <style:text-properties style:font-name="Arial" fo:font-size="10.5pt" style:font-size-asian="10.5pt" style:font-name-complex="Arial" style:font-size-complex="10.5pt" fo:language="en" fo:language-asian="zh" fo:language-complex="ar" fo:country="US" fo:country-asian="CN" fo:country-complex="SA" fo:font-weight="bold" style:font-weight-asian="bold" style:font-weight-complex="bold"/>
    </style:style>
    <style:style style:name="P65" style:family="paragraph" style:parent-style-name="pf0">
      <style:paragraph-properties fo:margin-top="0.494cm"/>
    </style:style>
    <style:style style:name="T65_1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65_2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65_3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65_4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65_5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65_6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65_7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65_8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65_9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65_10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65_11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65_12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P66" style:family="paragraph" style:parent-style-name="pf0">
      <style:paragraph-properties fo:text-indent="-0.635cm" fo:margin-top="0.494cm" fo:margin-left="1.27cm"/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66_1" style:family="text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66_2" style:family="text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P67" style:family="paragraph" style:parent-style-name="pf0">
      <style:paragraph-properties fo:text-indent="-0.635cm" fo:margin-top="0.494cm" fo:margin-left="1.27cm"/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67_1" style:family="text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67_2" style:family="text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P68" style:family="paragraph" style:parent-style-name="pf0">
      <style:paragraph-properties fo:text-indent="-0.635cm" fo:margin-top="0.494cm" fo:margin-left="1.27cm"/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68_1" style:family="text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P69" style:family="paragraph" style:parent-style-name="pf0">
      <style:paragraph-properties fo:text-indent="-0.635cm" fo:margin-top="0.494cm" fo:margin-left="1.27cm"/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69_1" style:family="text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P70" style:family="paragraph" style:parent-style-name="pf0">
      <style:paragraph-properties fo:text-indent="-0.635cm" fo:margin-top="0.494cm" fo:margin-bottom="0.494cm" fo:margin-left="1.27cm"/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70_1" style:family="text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P71" style:family="paragraph" style:parent-style-name="Normal">
      <style:paragraph-properties fo:line-height="90%"/>
    </style:style>
    <style:style style:name="T71_1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72" style:family="paragraph" style:parent-style-name="Normal">
      <style:paragraph-properties fo:line-height="90%"/>
    </style:style>
    <style:style style:name="T72_1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72_2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72_3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72_4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72_5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72_6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72_7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72_8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72_9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P73" style:family="paragraph" style:parent-style-name="Normal">
      <style:paragraph-properties fo:line-height="90%"/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able4" style:family="table">
      <style:table-properties table:align="left" style:width="17.355cm" fo:margin-left="0cm"/>
    </style:style>
    <style:style style:name="Column8" style:family="table-column">
      <style:table-column-properties style:column-width="2.875cm" style:use-optimal-column-width="false"/>
    </style:style>
    <style:style style:name="Column9" style:family="table-column">
      <style:table-column-properties style:column-width="2.346cm" style:use-optimal-column-width="false"/>
    </style:style>
    <style:style style:name="Column10" style:family="table-column">
      <style:table-column-properties style:column-width="2.686cm" style:use-optimal-column-width="false"/>
    </style:style>
    <style:style style:name="Column11" style:family="table-column">
      <style:table-column-properties style:column-width="4.964cm" style:use-optimal-column-width="false"/>
    </style:style>
    <style:style style:name="Column12" style:family="table-column">
      <style:table-column-properties style:column-width="3.214cm" style:use-optimal-column-width="false"/>
    </style:style>
    <style:style style:name="Column13" style:family="table-column">
      <style:table-column-properties style:column-width="1.27cm" style:use-optimal-column-width="false"/>
    </style:style>
    <style:style style:name="Row19" style:family="table-row">
      <style:table-row-properties style:use-optimal-row-height="false"/>
    </style:style>
    <style:style style:name="Cell3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4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20" style:family="table-row">
      <style:table-row-properties style:use-optimal-row-height="fals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/>
    <style:style style:name="T80_1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81_2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P84" style:family="paragraph" style:parent-style-name="Normal"/>
    <style:style style:name="T84_1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84_2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84_3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/>
    <style:style style:name="T85_1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85_2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86_2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Row21" style:family="table-row">
      <style:table-row-properties style:use-optimal-row-height="fals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/>
    <style:style style:name="T87_1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87_2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P91" style:family="paragraph" style:parent-style-name="Normal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P92" style:family="paragraph" style:parent-style-name="Normal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94_2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P95" style:family="paragraph" style:parent-style-name="Normal">
      <style:paragraph-properties fo:line-height="90%"/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96" style:family="paragraph" style:parent-style-name="List_20_Paragraph">
      <style:paragraph-properties fo:text-indent="-0.635cm" fo:line-height="90%" fo:margin-left="1.27cm"/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96_1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96_2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96_3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96_4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96_5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96_6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96_7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96_8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P97" style:family="paragraph" style:parent-style-name="Normal">
      <style:paragraph-properties fo:line-height="90%" fo:margin-left="0.635cm"/>
    </style:style>
    <style:style style:name="T97_1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97_2" style:family="text" style:parent-style-name="cf01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T97_3" style:family="text" style:parent-style-name="cf01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T97_4" style:family="text" style:parent-style-name="cf01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T97_5" style:family="text" style:parent-style-name="cf01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T97_6" style:family="text" style:parent-style-name="cf01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P98" style:family="paragraph" style:parent-style-name="List_20_Paragraph">
      <style:paragraph-properties fo:text-indent="-0.635cm" fo:line-height="90%" fo:margin-left="1.27cm"/>
    </style:style>
    <style:style style:name="T98_1" style:family="text" style:parent-style-name="cf01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98_2" style:family="text" style:parent-style-name="cf01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98_3" style:family="text" style:parent-style-name="cf01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98_4" style:family="text" style:parent-style-name="cf01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98_5" style:family="text" style:parent-style-name="cf01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98_6" style:family="text" style:parent-style-name="cf01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98_7" style:family="text" style:parent-style-name="cf01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98_8" style:family="text" style:parent-style-name="cf01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98_9" style:family="text" style:parent-style-name="cf01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98_10" style:family="text" style:parent-style-name="cf01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98_11" style:family="text" style:parent-style-name="cf01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P99" style:family="paragraph" style:parent-style-name="Normal">
      <style:paragraph-properties fo:line-height="90%"/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22" style:family="table-row">
      <style:table-row-properties style:min-row-height="0.661cm" style:use-optimal-row-height="false"/>
    </style:style>
    <style:style style:name="Cell53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margin-top="0.071cm" fo:margin-bottom="0.212cm"/>
    </style:style>
    <style:style style:name="T100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Row23" style:family="table-row">
      <style:table-row-properties style:min-row-height="0.307cm" style:use-optimal-row-height="false"/>
    </style:style>
    <style:style style:name="Cell54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1_2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1_3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1_4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1_5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1_6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1_7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1_8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P102" style:family="paragraph" style:parent-style-name="Normal"/>
    <style:style style:name="T102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style:font-weight-complex="bold"/>
    </style:style>
    <style:style style:name="P103" style:family="paragraph" style:parent-style-name="Normal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P104" style:family="paragraph" style:parent-style-name="List_20_Paragraph">
      <style:paragraph-properties fo:text-indent="-0.635cm" fo:margin-left="1.27cm"/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4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P105" style:family="paragraph" style:parent-style-name="Normal">
      <style:paragraph-properties fo:text-indent="-0.635cm" fo:margin-left="1.27cm"/>
    </style:style>
    <style:style style:name="T105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5_2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5_3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5_4" style:family="text" style:parent-style-name="Normal"/>
    <style:style style:name="P106" style:family="paragraph" style:parent-style-name="Annotation_20_text"/>
    <style:style style:name="T106_1" style:family="text"/>
    <style:style style:name="T106_2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6_3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6_4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6_5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6_6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6_7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6_8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6_9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6_10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6_1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6_12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6_13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6_14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6_15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6_16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6_17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6_18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6_19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6_20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6_2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6_22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P107" style:family="paragraph" style:parent-style-name="Normal">
      <style:paragraph-properties fo:text-indent="-0.635cm" fo:margin-left="1.27cm"/>
    </style:style>
    <style:style style:name="T107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7_2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7_3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7_4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7_5" style:family="text" style:parent-style-name="Normal"/>
    <style:style style:name="P108" style:family="paragraph" style:parent-style-name="Annotation_20_text"/>
    <style:style style:name="T108_1" style:family="text"/>
    <style:style style:name="T108_2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8_3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8_4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8_5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08_6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P109" style:family="paragraph" style:parent-style-name="Normal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style:font-weight-complex="bold"/>
    </style:style>
    <style:style style:name="P110" style:family="paragraph" style:parent-style-name="Normal"/>
    <style:style style:name="T110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110_2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110_3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style:font-weight-complex="bold"/>
    </style:style>
    <style:style style:name="P111" style:family="paragraph" style:parent-style-name="List_20_Paragraph">
      <style:paragraph-properties fo:text-indent="-0.635cm" fo:margin-left="1.27cm"/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11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11_2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11_3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P112" style:family="paragraph" style:parent-style-name="List_20_Paragraph">
      <style:paragraph-properties fo:text-indent="-0.635cm" fo:margin-left="1.27cm"/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12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12_2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12_3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12_4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12_5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P113" style:family="paragraph" style:parent-style-name="List_20_Paragraph">
      <style:paragraph-properties fo:text-indent="-0.635cm" fo:margin-left="1.27cm"/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13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13_2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13_3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P114" style:family="paragraph" style:parent-style-name="List_20_Paragraph">
      <style:paragraph-properties fo:text-indent="-0.635cm" fo:margin-left="1.27cm"/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14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14_2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14_3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14_4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P115" style:family="paragraph" style:parent-style-name="List_20_Paragraph">
      <style:paragraph-properties fo:margin-left="1.27cm"/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style:font-weight-complex="bold"/>
    </style:style>
    <style:style style:name="P116" style:family="paragraph" style:parent-style-name="Normal">
      <style:paragraph-properties fo:line-height="115%" fo:margin-bottom="0.282cm"/>
    </style:style>
    <style:style style:name="T116_1" style:family="text" style:parent-style-name="cf01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Row24" style:family="table-row">
      <style:table-row-properties style:min-row-height="0.444cm" style:use-optimal-row-height="false"/>
    </style:style>
    <style:style style:name="Cell55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margin-top="0.071cm" fo:margin-bottom="0.212cm"/>
    </style:style>
    <style:style style:name="T117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Row25" style:family="table-row">
      <style:table-row-properties style:min-row-height="0.307cm" style:use-optimal-row-height="false"/>
    </style:style>
    <style:style style:name="Cell56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18_2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18_3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18_4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18_5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P119" style:family="paragraph" style:parent-style-name="List_20_Paragraph">
      <style:paragraph-properties fo:text-indent="-0.635cm" fo:margin-left="1.27cm"/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19_1" style:family="text">
      <style:text-properties style:font-name="Arial" fo:font-size="10.5pt" style:font-size-asian="10.5pt" style:font-name-complex="Arial" style:font-size-complex="10.5pt" fo:language="en" fo:language-asian="en" fo:language-complex="ar" fo:country="US" fo:country-asian="US" fo:country-complex="SA"/>
    </style:style>
    <style:style style:name="T119_2" style:family="text">
      <style:text-properties style:font-name="Arial" fo:font-size="10.5pt" style:font-size-asian="10.5pt" style:font-name-complex="Arial" style:font-size-complex="10.5pt" fo:language="en" fo:language-asian="en" fo:language-complex="ar" fo:country="US" fo:country-asian="US" fo:country-complex="SA"/>
    </style:style>
    <style:style style:name="T119_3" style:family="text">
      <style:text-properties style:font-name="Arial" fo:font-size="10.5pt" style:font-size-asian="10.5pt" style:font-name-complex="Arial" style:font-size-complex="10.5pt" fo:language="en" fo:language-asian="en" fo:language-complex="ar" fo:country="US" fo:country-asian="US" fo:country-complex="SA"/>
    </style:style>
    <style:style style:name="T119_4" style:family="text">
      <style:text-properties style:font-name="Arial" fo:font-size="10.5pt" style:font-size-asian="10.5pt" style:font-name-complex="Arial" style:font-size-complex="10.5pt" fo:language="en" fo:language-asian="en" fo:language-complex="ar" fo:country="US" fo:country-asian="US" fo:country-complex="SA"/>
    </style:style>
    <style:style style:name="T119_5" style:family="text">
      <style:text-properties style:font-name="Arial" fo:font-size="10.5pt" style:font-size-asian="10.5pt" style:font-name-complex="Arial" style:font-size-complex="10.5pt" fo:language="en" fo:language-asian="en" fo:language-complex="ar" fo:country="US" fo:country-asian="US" fo:country-complex="SA"/>
    </style:style>
    <style:style style:name="T119_6" style:family="text">
      <style:text-properties style:font-name="Arial" fo:font-size="10.5pt" style:font-size-asian="10.5pt" style:font-name-complex="Arial" style:font-size-complex="10.5pt" fo:language="en" fo:language-asian="en" fo:language-complex="ar" fo:country="US" fo:country-asian="US" fo:country-complex="SA"/>
    </style:style>
    <style:style style:name="T119_7" style:family="text">
      <style:text-properties style:font-name="Arial" fo:font-size="10.5pt" style:font-size-asian="10.5pt" style:font-name-complex="Arial" style:font-size-complex="10.5pt" fo:language="en" fo:language-asian="en" fo:language-complex="ar" fo:country="US" fo:country-asian="US" fo:country-complex="SA"/>
    </style:style>
    <style:style style:name="P120" style:family="paragraph" style:parent-style-name="List_20_Paragraph">
      <style:paragraph-properties fo:text-indent="-0.635cm" fo:margin-left="1.27cm"/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20_1" style:family="text">
      <style:text-properties style:font-name="Arial" fo:font-size="10.5pt" style:font-size-asian="10.5pt" style:font-name-complex="Arial" style:font-size-complex="10.5pt" fo:language="en" fo:language-asian="en" fo:language-complex="ar" fo:country="US" fo:country-asian="US" fo:country-complex="SA"/>
    </style:style>
    <style:style style:name="T120_2" style:family="text">
      <style:text-properties style:font-name="Arial" fo:font-size="10.5pt" style:font-size-asian="10.5pt" style:font-name-complex="Arial" style:font-size-complex="10.5pt" fo:language="en" fo:language-asian="en" fo:language-complex="ar" fo:country="US" fo:country-asian="US" fo:country-complex="SA"/>
    </style:style>
    <style:style style:name="T120_3" style:family="text">
      <style:text-properties style:font-name="Arial" fo:font-size="10.5pt" style:font-size-asian="10.5pt" style:font-name-complex="Arial" style:font-size-complex="10.5pt" fo:language="en" fo:language-asian="en" fo:language-complex="ar" fo:country="US" fo:country-asian="US" fo:country-complex="SA"/>
    </style:style>
    <style:style style:name="P121" style:family="paragraph" style:parent-style-name="List_20_Paragraph">
      <style:paragraph-properties fo:text-indent="-0.635cm" fo:margin-left="1.27cm"/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21_1" style:family="text">
      <style:text-properties style:font-name="Arial" fo:font-size="10.5pt" style:font-size-asian="10.5pt" style:font-name-complex="Arial" style:font-size-complex="10.5pt" fo:language="en" fo:language-asian="en" fo:language-complex="ar" fo:country="US" fo:country-asian="US" fo:country-complex="SA"/>
    </style:style>
    <style:style style:name="Row26" style:family="table-row">
      <style:table-row-properties style:min-row-height="0.623cm" style:use-optimal-row-height="false"/>
    </style:style>
    <style:style style:name="Cell57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margin-top="0.071cm" fo:margin-bottom="0.212cm"/>
    </style:style>
    <style:style style:name="T122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Row27" style:family="table-row">
      <style:table-row-properties style:min-row-height="0.803cm" style:use-optimal-row-height="false"/>
    </style:style>
    <style:style style:name="Cell58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pf0"/>
    <style:style style:name="T123_1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P124" style:family="paragraph" style:parent-style-name="pf0">
      <style:paragraph-properties fo:margin-top="0.494cm"/>
    </style:style>
    <style:style style:name="T124_1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P125" style:family="paragraph" style:parent-style-name="pf0">
      <style:paragraph-properties fo:margin-top="0.494cm"/>
    </style:style>
    <style:style style:name="T125_1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125_2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125_3" style:family="text" style:parent-style-name="cf01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T125_4" style:family="text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Row28" style:family="table-row">
      <style:table-row-properties style:min-row-height="0.803cm" style:use-optimal-row-height="false"/>
    </style:style>
    <style:style style:name="Cell59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margin-top="0.071cm" fo:margin-bottom="0.212cm"/>
    </style:style>
    <style:style style:name="T126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Row29" style:family="table-row">
      <style:table-row-properties style:min-row-height="0.803cm" style:use-optimal-row-height="false"/>
    </style:style>
    <style:style style:name="Cell60" style:family="table-cell">
      <style:table-cell-properties fo:background-color="#ffffff"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90%"/>
    </style:style>
    <style:style style:name="T127_1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27_2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27_3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27_4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27_5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27_6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27_7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27_8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27_9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27_10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27_11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27_12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27_13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127_14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127_15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127_16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127_17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127_18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127_19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127_20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27_21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27_22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27_23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27_24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27_25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27_26" style:family="text" style:parent-style-name="cf01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27_27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128" style:family="paragraph" style:parent-style-name="Normal">
      <style:paragraph-properties fo:line-height="90%"/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129" style:family="paragraph" style:parent-style-name="Normal">
      <style:paragraph-properties fo:line-height="90%"/>
    </style:style>
    <style:style style:name="T129_1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129_2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129_3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129_4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129_5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129_6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129_7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T129_8" style:family="text"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style:letter-kerning="true"/>
    </style:style>
    <style:style style:name="P130" style:family="paragraph" style:parent-style-name="Normal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P131" style:family="paragraph" style:parent-style-name="Normal"/>
    <style:style style:name="T131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T131_2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T131_3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T131_4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T131_5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T131_6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T131_7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T131_8" style:family="text">
      <style:text-properties fo:font-style="italic" style:font-style-asian="italic" style:font-style-complex="itali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31_9" style:family="text">
      <style:text-properties fo:font-style="italic" style:font-style-asian="italic" style:font-style-complex="italic" style:font-name="Arial" fo:font-size="10.5pt" style:font-size-asian="10.5pt" style:font-name-complex="Arial" style:font-size-complex="10.5pt" fo:language="en" fo:language-asian="en" fo:language-complex="ar" fo:country="US" fo:country-asian="US" fo:country-complex="SA"/>
    </style:style>
    <style:style style:name="T131_10" style:family="text">
      <style:text-properties fo:font-style="italic" style:font-style-asian="italic" style:font-style-complex="itali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31_11" style:family="text">
      <style:text-properties fo:font-style="italic" style:font-style-asian="italic" style:font-style-complex="itali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31_12" style:family="text">
      <style:text-properties fo:font-style="italic" style:font-style-asian="italic" style:font-style-complex="itali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31_13" style:family="text">
      <style:text-properties fo:font-style="italic" style:font-style-asian="italic" style:font-style-complex="itali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31_14" style:family="text">
      <style:text-properties fo:font-style="italic" style:font-style-asian="italic" style:font-style-complex="itali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31_15" style:family="text">
      <style:text-properties fo:font-style="italic" style:font-style-asian="italic" style:font-style-complex="itali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31_16" style:family="text">
      <style:text-properties fo:font-style="italic" style:font-style-asian="italic" style:font-style-complex="itali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31_17" style:family="text">
      <style:text-properties fo:font-style="italic" style:font-style-asian="italic" style:font-style-complex="itali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31_18" style:family="text">
      <style:text-properties fo:font-style="italic" style:font-style-asian="italic" style:font-style-complex="itali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31_19" style:family="text">
      <style:text-properties fo:font-style="italic" style:font-style-asian="italic" style:font-style-complex="itali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31_20" style:family="text">
      <style:text-properties fo:font-style="italic" style:font-style-asian="italic" style:font-style-complex="itali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P132" style:family="paragraph" style:parent-style-name="Normal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P133" style:family="paragraph" style:parent-style-name="Normal"/>
    <style:style style:name="T133_1" style:family="text">
      <style:text-properties style:font-name="Arial" fo:font-size="10.5pt" style:font-size-asian="10.5pt" style:font-name-complex="Arial" style:font-size-complex="10.5pt" fo:language="en" fo:language-asian="zh" fo:language-complex="ar" fo:country="US" fo:country-asian="CN" fo:country-complex="SA"/>
    </style:style>
    <style:style style:name="P134" style:family="paragraph" style:parent-style-name="Normal"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 style:text-underline-style="solid" style:text-underline-color="font-color"/>
    </style:style>
    <style:style style:name="P135" style:family="paragraph" style:parent-style-name="Normal">
      <style:paragraph-properties fo:line-height="90%"/>
      <style:text-properties style:font-name="Arial" fo:font-size="10.5pt" style:font-size-asian="10.5pt" style:font-name-complex="Arial" style:font-size-complex="10.5pt" fo:language="en" fo:language-asian="zh" fo:language-complex="ar" fo:country="GB" fo:country-asian="CN" fo:country-complex="SA"/>
    </style:style>
    <style:style style:name="Row30" style:family="table-row">
      <style:table-row-properties style:min-row-height="0.803cm" style:use-optimal-row-height="false"/>
    </style:style>
    <style:style style:name="Cell61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90%"/>
      <style:text-properties style:font-name="Arial" fo:font-size="10.5pt" style:font-name-asian="+mn-ea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137" style:family="paragraph" style:parent-style-name="Normal">
      <style:text-properties fo:font-size="10.5pt" style:font-size-asian="10.5pt" style:font-size-complex="10.5pt"/>
    </style:style>
  </office:automatic-styles>
  <office:body>
    <office:text>
      <text:p text:style-name="P1"><text:span text:style-name="T1_1">ADDENDUM<text:s/>TO<text:s/>BUSINESS<text:s/>CASE<text:s/>INCLUDING<text:s/>FOR<text:s/>BRIDGE<text:s/>FUNDING<text:s/>AND<text:s/>SCALE-UP<text:s/>COST<text:s/>EXTENSIONS</text:span></text:p>
      <text:p text:style-name="P2"/>
      <text:p text:style-name="P3"><text:span text:style-name="T3_1">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SUMMARY<text:s/>INFORMATION</text:span></text:p>
          </table:table-cell>
          <table:table-cell table:style-name="Cell2">
            <text:p text:style-name="P5"/>
          </table:table-cell>
        </table:table-row>
        <table:table-row table:style-name="Row2">
          <table:table-cell table:style-name="Cell3">
            <text:p text:style-name="P6"><text:span text:style-name="T6_1">Programme</text:span><text:span text:style-name="T6_2"><text:s/>Name</text:span></text:p>
          </table:table-cell>
          <table:table-cell table:style-name="Cell4">
            <text:p text:style-name="P7"><text:span text:style-name="T7_1">Kenya<text:s/>Anti-Corruption<text:s/>Programme<text:s/></text:span></text:p>
          </table:table-cell>
        </table:table-row>
        <table:table-row table:style-name="Row3">
          <table:table-cell table:style-name="Cell5">
            <text:p text:style-name="P8"><text:span text:style-name="T8_1">Country<text:s/>or<text:s/>region<text:s/>targeted</text:span></text:p>
          </table:table-cell>
          <table:table-cell table:style-name="Cell6">
            <text:p text:style-name="P9"><text:span text:style-name="T9_1">Kenya<text:s/></text:span></text:p>
          </table:table-cell>
        </table:table-row>
        <table:table-row table:style-name="Row4">
          <table:table-cell table:style-name="Cell7">
            <text:p text:style-name="P10"><text:span text:style-name="T10_1">Type<text:s/>of<text:s/>cost<text:s/>extension<text:s/>(if<text:s/>applicable)</text:span></text:p>
          </table:table-cell>
          <table:table-cell table:style-name="Cell8">
            <text:p text:style-name="P11"><text:span text:style-name="T11_1">Theory<text:s/>of<text:s/>Change<text:s/>Refresh</text:span></text:p>
          </table:table-cell>
        </table:table-row>
        <table:table-row table:style-name="Row5">
          <table:table-cell table:style-name="Cell9">
            <text:p text:style-name="P12"><text:span text:style-name="T12_1">Original<text:s/></text:span><text:span text:style-name="T12_2">Programme<text:s/></text:span><text:span text:style-name="T12_3">budget</text:span></text:p>
          </table:table-cell>
          <table:table-cell table:style-name="Cell10">
            <text:p text:style-name="P13"><text:span text:style-name="T13_1">£3<text:s/>Million</text:span></text:p>
          </table:table-cell>
        </table:table-row>
        <table:table-row table:style-name="Row6">
          <table:table-cell table:style-name="Cell11">
            <text:p text:style-name="P14"><text:span text:style-name="T14_1">Original<text:s/></text:span><text:span text:style-name="T14_2">Programme<text:s/></text:span><text:span text:style-name="T14_3">start<text:s/>and<text:s/>end<text:s/>dates</text:span></text:p>
          </table:table-cell>
          <table:table-cell table:style-name="Cell12">
            <text:p text:style-name="P15"><text:span text:style-name="T15_1">04<text:s/>October<text:s/>2021<text:s/>–<text:s/></text:span><text:span text:style-name="T15_2">0</text:span><text:span text:style-name="T15_3">4</text:span><text:span text:style-name="T15_4"><text:s/></text:span><text:span text:style-name="T15_5">October<text:s/>202</text:span><text:span text:style-name="T15_6">5</text:span><text:span text:style-name="T15_7"><office:annotation><dc:creator>Mary Kihara</dc:creator><text:p text:style-name="P16"><text:span text:style-name="T16_1">End<text:s/>date<text:s/>updated<text:s/>in<text:s/>line<text:s/>with<text:s/>the<text:s/>latest<text:s/>no-cost<text:s/>extension<text:s/>submission.</text:span></text:p></office:annotation></text:span><text:span text:style-name="T16_2"><office:annotation><dc:creator>Gal Levin</dc:creator><text:p text:style-name="P17"><text:span text:style-name="T17_1">Should<text:s/>this<text:s/>not<text:s/>be<text:s/>the<text:s/>original<text:s/>date<text:s/>as<text:s/>this<text:s/>document<text:s/>was<text:s/>drafted<text:s/>before<text:s/>the<text:s/>extension?</text:span></text:p></office:annotation></text:span></text:p>
          </table:table-cell>
        </table:table-row>
        <table:table-row table:style-name="Row7">
          <table:table-cell table:style-name="Cell13">
            <text:p text:style-name="P18"><text:span text:style-name="T18_1">Cost<text:s/>extension<text:s/>value<text:s/>(if<text:s/>applicable)</text:span></text:p>
          </table:table-cell>
          <table:table-cell table:style-name="Cell14">
            <text:p text:style-name="P19"><text:span text:style-name="T19_1">Not<text:s/>applicable</text:span></text:p>
          </table:table-cell>
        </table:table-row>
        <table:table-row table:style-name="Row8">
          <table:table-cell table:style-name="Cell15">
            <text:p text:style-name="P20"><text:span text:style-name="T20_1">New<text:s/>reduced<text:s/>budget<text:s/>(if<text:s/>applicable)</text:span></text:p>
          </table:table-cell>
          <table:table-cell table:style-name="Cell16">
            <text:p text:style-name="P21"><text:span text:style-name="T21_1">Not<text:s/>applicable</text:span></text:p>
          </table:table-cell>
        </table:table-row>
        <table:table-row table:style-name="Row9">
          <table:table-cell table:style-name="Cell17">
            <text:p text:style-name="P22"><text:span text:style-name="T22_1">New<text:s/></text:span><text:span text:style-name="T22_2">Programme<text:s/></text:span><text:span text:style-name="T22_3">end<text:s/>date<text:s/>(if<text:s/>applicable)</text:span></text:p>
          </table:table-cell>
          <table:table-cell table:style-name="Cell18">
            <text:p text:style-name="P23"><text:span text:style-name="T23_1">Not<text:s/>applicable</text:span></text:p>
          </table:table-cell>
        </table:table-row>
        <table:table-row table:style-name="Row10">
          <table:table-cell table:style-name="Cell19">
            <text:p text:style-name="P24"><text:span text:style-name="T24_1">Business<text:s/>Case<text:s/>Quest<text:s/>Document<text:s/>No.</text:span></text:p>
          </table:table-cell>
          <table:table-cell table:style-name="Cell20">
            <text:p text:style-name="P25"><text:span text:style-name="T25_1">301247</text:span></text:p>
          </table:table-cell>
        </table:table-row>
      </table:table>
      <text:p text:style-name="P26"/>
      <table:table table:style-name="Table2">
        <table:table-column table:style-name="Column3"/>
        <table:table-column table:style-name="Column4"/>
        <table:table-header-rows>
          <table:table-row table:style-name="Row11">
            <table:table-cell table:style-name="Cell21" table:number-columns-spanned="2">
              <text:p text:style-name="P27"><text:span text:style-name="T27_1">INFORMATION</text:span></text:p>
            </table:table-cell>
            <table:covered-table-cell/>
          </table:table-row>
        </table:table-header-rows>
        <table:table-row table:style-name="Row12">
          <table:table-cell table:style-name="Cell22" table:number-columns-spanned="2">
            <text:p text:style-name="P28"><text:span text:style-name="T28_1">What<text:s/>is<text:s/>the<text:s/></text:span><text:span text:style-name="T28_2">p</text:span><text:span text:style-name="T28_3">rogramme</text:span><text:span text:style-name="T28_4">’s<text:s/>purpose?</text:span></text:p>
          </table:table-cell>
          <table:covered-table-cell/>
        </table:table-row>
        <table:table-row table:style-name="Row13">
          <table:table-cell table:style-name="Cell23" table:number-columns-spanned="2">
            <text:p text:style-name="P29"><text:span text:style-name="T29_1">The<text:s/></text:span><text:span text:style-name="T29_2">purpose<text:s/>of<text:s/>this<text:s/></text:span><text:span text:style-name="T29_3">p</text:span><text:span text:style-name="T29_4">rogramme<text:s/>as<text:s/>set<text:s/>out<text:s/>in<text:s/>the<text:s/>business<text:s/>case<text:s/>is<text:s/>to<text:s/></text:span><text:span text:style-name="T29_5">seek<text:s/>to<text:s/>ensure<text:s/></text:span><text:span text:style-name="T29_6">the<text:s/></text:span><text:span text:style-name="T29_7">Kenyan<text:s/>government<text:s/>uses<text:s/>effective<text:s/>processes<text:s/>to<text:s/>prevent<text:s/>corruption<text:s/>in<text:s/>the<text:s/>public<text:s/>and<text:s/>private<text:s/>sectors,<text:s/>focussing<text:s/>on<text:s/>the<text:s/>prevention<text:s/>angle.<text:s/></text:span><text:span text:style-name="T29_8">The<text:s/></text:span><text:span text:style-name="T29_9">programme<text:s/></text:span><text:span text:style-name="T29_10">envisages<text:s/>strong<text:s/>Kenyan<text:s/>systems<text:s/>and<text:s/>processes<text:s/>to<text:s/>reduce<text:s/>and<text:s/>respond<text:s/>to<text:s/>corruption.<text:s/></text:span><text:span text:style-name="T29_11">It<text:s/></text:span><text:span text:style-name="T29_12">seeks<text:s/>to<text:s/>reali</text:span><text:span text:style-name="T29_13">s</text:span><text:span text:style-name="T29_14">e<text:s/>a<text:s/></text:span><text:span text:style-name="T29_15">m</text:span><text:span text:style-name="T29_16">ore<text:s/>open,<text:s/></text:span><text:span text:style-name="T29_17">transparent,</text:span><text:span text:style-name="T29_18"><text:s/>and<text:s/>accountable<text:s/>government<text:s/>and<text:s/>stronger<text:s/>and<text:s/>engaged<text:s/>civil<text:s/>societies<text:s/>which<text:s/>strengthen<text:s/>resilience<text:s/>to<text:s/>corruption,<text:s/>illicit<text:s/></text:span><text:span text:style-name="T29_19">finance,</text:span><text:span text:style-name="T29_20"><text:s/>and<text:s/>human<text:s/>rights<text:s/></text:span><text:span text:style-name="T29_21">violations</text:span><text:span text:style-name="T29_22"><text:s/>and<text:s/>e</text:span><text:span text:style-name="T29_23">nsure<text:s/>c</text:span><text:span text:style-name="T29_24">itizens<text:s/>benefit<text:s/>from<text:s/>stronger,<text:s/>more<text:s/></text:span><text:span text:style-name="T29_25">accountable,</text:span><text:span text:style-name="T29_26"><text:s/>and<text:s/>inclusive<text:s/>institutions.<text:s/></text:span></text:p>
            <text:p text:style-name="P30"><text:span text:style-name="T30_1">The<text:s/>original<text:s/>programme<text:s/>set<text:s/>out<text:s/>4<text:s/>outputs<text:s/>-<text:s/>three<text:s/>of<text:s/>which<text:s/></text:span><text:span text:style-name="T30_2">we<text:s/>propose<text:s/>closing<text:s/></text:span><text:span text:style-name="T30_3">as<text:s/>part<text:s/>of<text:s/>this<text:s/>business<text:s/>case<text:s/>amendment.<text:s/></text:span><text:span text:style-name="T30_4">notably:<text:s text:c="2"/></text:span></text:p>
            <text:list text:style-name="LS2" xml:id="list0">
              <text:list-item>
                <text:p text:style-name="P31"><text:span text:style-name="T31_1">Improved<text:s/>evidence,<text:s/>data<text:s/>and<text:s/>analysis<text:s/>of<text:s/>corruption<text:s/>and<text:s/>innovation<text:s/>in<text:s/>programming<text:s/></text:span><text:span text:style-name="T31_2">(</text:span><text:span text:style-name="T31_3">To<text:s/>be<text:s/>c</text:span><text:span text:style-name="T31_4">losed)</text:span></text:p>
              </text:list-item>
              <text:list-item>
                <text:p text:style-name="P32"><text:span text:style-name="T32_1">Strengthened<text:s/>efforts<text:s/>to<text:s/>prevent<text:s/>corruption<text:s/>in<text:s/>the<text:s/>public<text:s/>and<text:s/></text:span><text:span text:style-name="T32_2">private<text:s/>sectors</text:span><text:span text:style-name="T32_3">,<text:s/>and<text:s/>delivery<text:s/>of<text:s/>the<text:s/>Kenyan<text:s/>government’s<text:s/>anti-corruption<text:s/>commitments.</text:span></text:p>
              </text:list-item>
              <text:list-item>
                <text:p text:style-name="P33"><text:span text:style-name="T33_1">Strengthened<text:s/>institutions<text:s/>deliver<text:s/>criminal<text:s/>justice<text:s/>and<text:s/>accountability<text:s/>through<text:s/>effective<text:s/>prosecutions<text:s/>and<text:s/>asset<text:s/>recovery.<text:s/></text:span><text:span text:style-name="T33_2">(</text:span><text:span text:style-name="T33_3">To<text:s/>be<text:s/>c</text:span><text:span text:style-name="T33_4">losed)</text:span></text:p>
              </text:list-item>
              <text:list-item>
                <text:p text:style-name="P34"><text:span text:style-name="T34_1">Strengthened<text:s/>regional<text:s/>institutions<text:s/>and<text:s/>cooperation<text:s/>to<text:s/>counter<text:s/>illicit<text:s/>financial<text:s/>flows.<text:s/></text:span><text:span text:style-name="T34_2">(</text:span><text:span text:style-name="T34_3">T</text:span><text:span text:style-name="T34_4">o</text:span><text:span text:style-name="T34_5"><text:s/>be<text:s/>c</text:span><text:span text:style-name="T34_6">losed)</text:span></text:p>
              </text:list-item>
            </text:list>
            <text:p text:style-name="P35"/>
            <text:p text:style-name="P36"><text:span text:style-name="T36_1">We<text:s/>propose<text:s/>closing<text:s/></text:span><text:span text:style-name="T36_2">Output<text:s/>I,<text:s/>III,<text:s/>and<text:s/>IV<text:s/>following<text:s/></text:span><text:span text:style-name="T36_3">the<text:s/></text:span><text:span text:style-name="T36_4">outcome<text:s/>of<text:s/>the<text:s/>Kenya<text:s/>Anti-</text:span><text:span text:style-name="T36_5">C</text:span><text:span text:style-name="T36_6">orruption<text:s/></text:span><text:span text:style-name="T36_7">P</text:span><text:span text:style-name="T36_8">rogramme<text:s/></text:span><text:span text:style-name="T36_9">Annual<text:s/>Review<text:s/></text:span><text:span text:style-name="T36_10">that<text:s/></text:span><text:span text:style-name="T36_11">recommended<text:s/>the<text:s/>need<text:s/>for<text:s/>a<text:s/>refresh<text:s/>of<text:s/>the<text:s/>programme’s<text:s/>theory<text:s/>of<text:s/>change<text:s/></text:span><text:span text:style-name="T36_12">and<text:s/>logframe.</text:span></text:p>
            <text:p text:style-name="P37"/>
          </table:table-cell>
          <table:covered-table-cell/>
        </table:table-row>
        <table:table-row table:style-name="Row14">
          <table:table-cell table:style-name="Cell24" table:number-columns-spanned="2">
            <text:p text:style-name="P38"><text:span text:style-name="T38_1">What<text:s/>is<text:s/>the<text:s/>objective<text:s/>of<text:s/>the<text:s/>cost<text:s/>extension<text:s/>or<text:s/>other<text:s/>changes?</text:span></text:p>
          </table:table-cell>
          <table:covered-table-cell/>
        </table:table-row>
        <table:table-row table:style-name="Row15">
          <table:table-cell/>
          <table:table-cell table:style-name="Cell25">
            <text:p text:style-name="P39"><text:span text:style-name="T39_1">The<text:s/>objective<text:s/>of<text:s/>this<text:s/>addendum<text:s/>is<text:s/>to<text:s/>update<text:s/>the<text:s/>Business<text:s/>Case<text:s/>with<text:s/>the<text:s/>new<text:s/>changes<text:s/>made<text:s/>to<text:s/>the<text:s/>Theory<text:s/>of<text:s/>Change</text:span><text:span text:style-name="T39_2"><text:s/>and<text:s/></text:span><text:span text:style-name="T39_3">Outcome<text:s/>Statement:<text:s/></text:span></text:p>
            <table:table table:style-name="Table3">
              <table:table-column table:style-name="Column5"/>
              <table:table-column table:style-name="Column6"/>
              <table:table-column table:style-name="Column7"/>
              <table:table-row table:style-name="Row16">
                <table:table-cell table:style-name="Cell26">
                  <text:p text:style-name="P40"/>
                </table:table-cell>
                <table:table-cell table:style-name="Cell27">
                  <text:p text:style-name="P41"><text:span text:style-name="T41_1">Original<text:s/></text:span><text:span text:style-name="T41_2">Business<text:s/>Case<text:s/>(Approved<text:s/>Oct<text:s/>2021)</text:span><text:span text:style-name="T41_3"><text:s/>Previous<text:s/>TOC</text:span></text:p>
                </table:table-cell>
                <table:table-cell table:style-name="Cell28">
                  <text:p text:style-name="P42"><text:span text:style-name="T42_1">New<text:s/>TOC<text:s/>in<text:s/>the<text:s/></text:span><text:span text:style-name="T42_2">Amended<text:s/>Business<text:s/>Case<text:s/>(May<text:s/>2023)</text:span><text:span text:style-name="T42_3"><text:s/></text:span></text:p>
                </table:table-cell>
              </table:table-row>
              <table:table-row table:style-name="Row17">
                <table:table-cell table:style-name="Cell29">
                  <text:p text:style-name="P43"><text:span text:style-name="T43_1">Theory<text:s/>of<text:s/>Change<text:s/></text:span></text:p>
                </table:table-cell>
                <table:table-cell table:style-name="Cell30">
                  <text:p text:style-name="P44"><text:span text:style-name="T44_1">The<text:s/>original<text:s/>theory<text:s/>of<text:s/>change<text:s/>focussed<text:s/>on:</text:span><text:span text:style-name="T44_2"><text:s/></text:span></text:p>
                  <text:p text:style-name="P45"/>
                  <text:p text:style-name="P46"><text:span text:style-name="T46_1">C</text:span><text:span text:style-name="T46_2">ontribut</text:span><text:span text:style-name="T46_3">ing</text:span><text:span text:style-name="T46_4"><text:s/>to<text:s/>improving<text:s/>better<text:s/>outcomes<text:s/>across<text:s/>the<text:s/>breadth<text:s/>of<text:s/>the<text:s/>UK-Kenya<text:s/>Strategic<text:s/>Partnership</text:span><text:span text:style-name="T46_5">.<text:s text:c="2"/>At<text:s/>the<text:s/>outcome<text:s/>level<text:s/>the<text:s/>programme<text:s/>aim</text:span><text:span text:style-name="T46_6">ed</text:span><text:span text:style-name="T46_7"><text:s/></text:span><text:span text:style-name="T46_8">at<text:s/>contributing</text:span><text:span text:style-name="T46_9"><text:s/>to<text:s/>further<text:s/>improvements<text:s/>across<text:s/>the<text:s/>spectrum<text:s/>of<text:s/>anti-corruption<text:s/>efforts,<text:s/>maintaining<text:s/></text:span><text:span text:style-name="T46_10">momentum<text:s/></text:span><text:span text:style-name="T46_11"><text:note text:note-class="footnote"><text:note-citation/><text:note-body><text:p text:style-name="P47"><text:span text:style-name="T47_1"><text:s/>This<text:s/>will<text:s/>require<text:s/>robust<text:s/>prioritization<text:s/>of<text:s/>investments<text:s/>to<text:s/>ensure<text:s/>clear<text:s/>results,<text:s/>working<text:s/>with<text:s/>stakeholders<text:s/>across<text:s/>a<text:s/>wide<text:s/>spectrum<text:s/>of<text:s/>engagement<text:s/>(from<text:s/>prevention<text:s/>to<text:s/>accountability)<text:s/>combined<text:s/>with<text:s/>enhanced<text:s/>efforts<text:s/>to<text:s/>maintain<text:s/>the<text:s/>public<text:s/>profile<text:s/>of<text:s/>the<text:s/>anticorruption<text:s/>agenda,<text:s/>through<text:s/>diplomatic<text:s/>engagement,<text:s/>the<text:s/>media<text:s/>and<text:s/>close<text:s/>working<text:s/>with<text:s/>other<text:s/>missions.</text:span></text:p></text:note-body></text:note></text:span><text:span text:style-name="T47_2">and<text:s/>results<text:s/>through<text:s/>the<text:s/>2022<text:s/>election<text:s/>cycle<text:s/>through:<text:s/>enhancing<text:s/>prevention<text:s/>of<text:s/>corruption<text:s/>in<text:s/>both<text:s/>the<text:s/>public<text:s/>and<text:s/>private<text:s/>sectors<text:s/>and<text:s/>enhancing<text:s/>accountability<text:s/>through<text:s/>the<text:s/>criminal<text:s/>justice<text:s/>system.</text:span></text:p>
                </table:table-cell>
                <table:table-cell table:style-name="Cell31">
                  <text:p text:style-name="P48"><text:span text:style-name="T48_1">The<text:s/>refreshed<text:s/>theory<text:s/>of<text:s/>change<text:s/>posits:<text:s/></text:span></text:p>
                  <text:p text:style-name="P49"/>
                  <text:p text:style-name="P50"><text:span text:style-name="T50_1">If<text:s/>we<text:s/>can<text:s/>build<text:s/>the<text:s/>capacity<text:s/>of<text:s/>Kenyan<text:s/>institutions<text:s/>charged<text:s/>with<text:s/>tackling<text:s/>illicit<text:s/>financial<text:s/>flows,<text:s/>anti-money<text:s/>laundering<text:s/>and<text:s/>prevention<text:s/>of<text:s/>corruption<text:s/>in<text:s/>the<text:s/>public<text:s/>and<text:s/>private<text:s/>sector;<text:s/>then<text:s/>the<text:s/>institutions<text:s/>will<text:s/>be<text:s/></text:span><text:span text:style-name="T50_2">strengthened<text:s/>to<text:s/>reduce<text:s/>opportunities<text:s/>for<text:s/>corruption<text:s/>and<text:s/></text:span><text:span text:style-name="T50_3">reali</text:span><text:span text:style-name="T50_4">s</text:span><text:span text:style-name="T50_5">e<text:s/>savings<text:s/>through<text:s/></text:span><text:span text:style-name="T50_6">reduced<text:s/>wastage<text:s/>in<text:s/>corruption,<text:s/>illicit<text:s/>financial<text:s/>flows,<text:s/>and<text:s/>anti-money<text:s/>laundering.<text:s/>Kenya<text:s/>will<text:s/>be<text:s/>able<text:s/>to<text:s/>unlock<text:s/>additional<text:s/>Foreign<text:s/>Direct<text:s/>Investment<text:s/>and<text:s/></text:span><text:span text:style-name="T50_7">c</text:span><text:span text:style-name="T50_8">apital<text:s/>flows<text:s/>into<text:s/>the<text:s/>country<text:s/>as<text:s/>business<text:s/>integrity<text:s/>blocs<text:s/>will<text:s/>incrementally<text:s/>reduce<text:s/>and<text:s/>citizens</text:span><text:span text:style-name="T50_9">’</text:span><text:span text:style-name="T50_10"><text:s/>perceptions<text:s/>and<text:s/>confidence<text:s/>increase.<text:s/></text:span></text:p>
                  <text:p text:style-name="P51"/>
                </table:table-cell>
              </table:table-row>
              <table:table-row table:style-name="Row18">
                <table:table-cell table:style-name="Cell32">
                  <text:p text:style-name="P52"><text:span text:style-name="T52_1">Outcome<text:s/>Statement<text:s/></text:span></text:p>
                </table:table-cell>
                <table:table-cell table:style-name="Cell33">
                  <text:p text:style-name="P53"><text:span text:style-name="T53_1">Prevention<text:s/>of<text:s/>corruption<text:s/>in<text:s/>the<text:s/>public<text:s/>and<text:s/>private<text:s/>sectors</text:span><text:span text:style-name="T53_2">.</text:span></text:p>
                </table:table-cell>
                <table:table-cell table:style-name="Cell34">
                  <text:p text:style-name="P54"><text:span text:style-name="T54_1">Improved<text:s/>processes<text:s/>to<text:s/>prevent<text:s/>corruption<text:s/>in<text:s/>the<text:s/>public<text:s/>and<text:s/>private</text:span><text:span text:style-name="T54_2"><text:s/>sectors</text:span><text:span text:style-name="T54_3">.<text:s/></text:span></text:p>
                  <text:p text:style-name="P55"/>
                </table:table-cell>
              </table:table-row>
            </table:table>
            <text:p text:style-name="P56"><text:span text:style-name="T56_1">The<text:s/>programme's<text:s/></text:span><text:span text:style-name="T56_2">To</text:span><text:span text:style-name="T56_3">C</text:span><text:span text:style-name="T56_4"><text:s/></text:span><text:span text:style-name="T56_5">ha</text:span><text:span text:style-name="T56_6">s<text:s/></text:span><text:span text:style-name="T56_7">been</text:span><text:span text:style-name="T56_8"><text:s/>revised<text:s/>to<text:s/>focus<text:s/>on<text:s/>prevention<text:s/></text:span><text:span text:style-name="T56_9">and</text:span><text:span text:style-name="T56_10"><text:s/></text:span><text:span text:style-name="T56_11">drop</text:span><text:span text:style-name="T56_12">s</text:span><text:span text:style-name="T56_13"><text:s/>the<text:s/>focus<text:s/>on<text:s/>output<text:s/>(1,<text:s/>3<text:s/>and<text:s/>4)<text:s/></text:span><text:span text:style-name="T56_14">as<text:s/>it</text:span><text:span text:style-name="T56_15"><text:s/>i</text:span><text:span text:style-name="T56_16">s<text:s/>not<text:s/>feasible<text:s/>to<text:s/>continue<text:s/>or<text:s/>start<text:s/>new<text:s/>activities<text:s/>under<text:s/>them.</text:span><text:span text:style-name="T56_17"><text:s/>The<text:s/>shift<text:s/>to<text:s/>prevention<text:s/>was<text:s/>informed<text:s/>by<text:s/>the<text:s/>change</text:span><text:span text:style-name="T56_18">s<text:s/>in<text:s/>the<text:s/></text:span><text:span text:style-name="T56_19">following</text:span><text:span text:style-name="T56_20"><text:s/>areas</text:span><text:span text:style-name="T56_21">:</text:span><text:span text:style-name="T56_22"><text:s/></text:span></text:p>
            <text:list text:style-name="LS3" xml:id="list4">
              <text:list-item>
                <text:p text:style-name="P57"><text:span text:style-name="T57_1">Need<text:s/>for<text:s/>a<text:s/>clear<text:s/>logframe<text:s/>and<text:s/>milestones<text:s/>to<text:s/>guide<text:s/>in<text:s/>the<text:s/>implementation<text:s/>of<text:s/>the<text:s/>programme.</text:span></text:p>
              </text:list-item>
              <text:list-item>
                <text:p text:style-name="P58"><text:span text:style-name="T58_1">Change<text:s/>in<text:s/>political<text:s/>context<text:s/>in<text:s/>Kenya<text:s/>following<text:s/>the<text:s/>2022<text:s/>general<text:s/>election<text:s/>that<text:s/>led<text:s/>to<text:s/>the<text:s/>end<text:s/>of<text:s/>term<text:s/>of<text:s/>the<text:s/>Jubilee<text:s/>administration<text:s/>led<text:s/>by<text:s/>President<text:s/>Uhuru<text:s/>Kenyatta<text:s/>(2013-2022)<text:s/>and<text:s/>entry<text:s/>of<text:s/>the<text:s/>Kenya<text:s/>Kwanza<text:s/>Government<text:s/></text:span><text:span text:style-name="T58_2">which<text:s/>pledged<text:s/>to<text:s/>focus<text:s/></text:span><text:span text:style-name="T58_3">on<text:s/>promoting<text:s/>institutional<text:s/>independence<text:s/>and<text:s/>oversight<text:s/>as<text:s/>a<text:s/>means<text:s/>of<text:s/>enhancing<text:s/>accountability<text:s/>and<text:s/>transparency.</text:span></text:p>
              </text:list-item>
              <text:list-item>
                <text:p text:style-name="P59"><text:span text:style-name="T59_1">Recognition<text:s/>of<text:s/>the<text:s/>changing<text:s/>context<text:s/>in<text:s/>the<text:s/>UK,<text:s/>leading<text:s/>to<text:s/>reduced<text:s/>Overseas<text:s/>Development<text:s/>Assistance<text:s/>(ODA</text:span><text:span text:style-name="T59_2">).<text:s/>KAP</text:span><text:span text:style-name="T59_3"><text:s/>programme<text:s/>experienced<text:s/>70%<text:s/>cut<text:s/>o</text:span><text:span text:style-name="T59_4">n</text:span><text:span text:style-name="T59_5"><text:s/>its<text:s/>total<text:s/>budget<text:s/>for<text:s/>FY<text:s/>2023/2024</text:span></text:p>
              </text:list-item>
              <text:list-item>
                <text:p text:style-name="P60"><text:span text:style-name="T60_1">Evidence<text:s/>from<text:s/>the<text:s/></text:span><text:span text:style-name="T60_2">donor<text:s/>matrix<text:s/>revealed</text:span><text:span text:style-name="T60_3"><text:s/>criminal<text:s/>justice<text:s/>and<text:s/>law<text:s/>enforcement<text:s/>were<text:s/>highly<text:s/>funded<text:s/>with<text:s/>less<text:s/>focus<text:s/>on<text:s/>prevention<text:s/>and<text:s/>civic<text:s/></text:span><text:span text:style-name="T60_4">engagement.</text:span></text:p>
              </text:list-item>
              <text:list-item>
                <text:p text:style-name="P61"><text:span text:style-name="T61_1">Need<text:s/>for<text:s/>clear<text:s/>UK<text:s/>offer<text:s/>that<text:s/>adds<text:s/>value<text:s/>and<text:s/>compl</text:span><text:span text:style-name="T61_2">e</text:span><text:span text:style-name="T61_3">ments<text:s/>other<text:s/>donors’<text:s/>interventions<text:s/>in<text:s/>the<text:s/>context<text:s/>of<text:s/>reduced<text:s/>ODA.</text:span></text:p>
              </text:list-item>
              <text:list-item>
                <text:p text:style-name="P62"><text:span text:style-name="T62_1">An<text:s/>opportunity<text:s/>to<text:s/>innovate<text:s/>and<text:s/>trial<text:s/>new<text:s/>ways<text:s/>of<text:s/>working<text:s/>through<text:s/>collaborations,<text:s/>coordination,<text:s/>increased<text:s/>UK-Kenya-Donor<text:s/>partnerships,<text:s/>and<text:s/>use<text:s/>of<text:s/>influence<text:s/>and<text:s/>UK<text:s/>strategic<text:s/>leadership<text:s/>to<text:s/>achieve<text:s/>results.</text:span></text:p>
              </text:list-item>
            </text:list>
            <text:p text:style-name="P63"><text:span text:style-name="T63_1">The<text:s/>new<text:s/>refreshed<text:s/>theory<text:s/>of<text:s/>change<text:s/></text:span><text:span text:style-name="T63_2">recogni</text:span><text:span text:style-name="T63_3">s</text:span><text:span text:style-name="T63_4">es<text:s/></text:span><text:span text:style-name="T63_5">Kenya</text:span><text:span text:style-name="T63_6">’s</text:span><text:span text:style-name="T63_7"><text:s/></text:span><text:span text:style-name="T63_8">new<text:s/>priorities<text:s/>on:<text:s/></text:span></text:p>
            <text:list text:style-name="LS15" xml:id="list10">
              <text:list-item>
                <text:p text:style-name="P64"><text:span text:style-name="T64_1">Promoting<text:s/>accountability<text:s/>and<text:s/>openness<text:s/>in<text:s/>the<text:s/>management<text:s/>of<text:s/>public<text:s/>affairs,<text:s/>institutionali</text:span><text:span text:style-name="T64_2">s</text:span><text:span text:style-name="T64_3">ing<text:s/>open<text:s/>governance<text:s/>in<text:s/>all<text:s/>State<text:s/>organs<text:s/>and<text:s/>agencies</text:span><text:span text:style-name="T64_4">.</text:span></text:p>
              </text:list-item>
            </text:list>
            <text:p text:style-name="P65"><text:span text:style-name="T65_1">We</text:span><text:span text:style-name="T65_2"><text:s/>will<text:s/>be<text:s/>progressing<text:s/>with<text:s/>output<text:s/>2<text:s/>which<text:s/>focusses<text:s/>on<text:s/></text:span><text:span text:style-name="T65_3">‘Strengthened<text:s/>efforts<text:s/>to<text:s/>prevent<text:s/>corruption<text:s/>and<text:s/></text:span><text:span text:style-name="T65_4">i</text:span><text:span text:style-name="T65_5">llicit<text:s/></text:span><text:span text:style-name="T65_6">f</text:span><text:span text:style-name="T65_7">inancial<text:s/></text:span><text:span text:style-name="T65_8">f</text:span><text:span text:style-name="T65_9">lows,<text:s/>in<text:s/>the<text:s/>public<text:s/>and<text:s/>private<text:s/>sectors,<text:s/>and<text:s/>delivery<text:s/>of<text:s/>the<text:s/>Kenyan<text:s/>government’s<text:s/>anti-</text:span><text:span text:style-name="T65_10">corruption.</text:span><text:span text:style-name="T65_11"><text:s/>Under<text:s/>this<text:s/>output<text:s/>we<text:s/>will<text:s/>focus<text:s/>on<text:s/>the<text:s/>following<text:s/></text:span><text:span text:style-name="T65_12">output<text:s/>indicators:</text:span></text:p>
            <text:list text:style-name="LS18" xml:id="list11">
              <text:list-item>
                <text:p text:style-name="P66"><text:span text:style-name="T66_1">Support</text:span><text:span text:style-name="T66_2"><text:s/>to<text:s/>government<text:s/>and/or<text:s/>business<text:s/>associations<text:s/>on<text:s/>tackling<text:s/>integrity<text:s/>issues<text:s/>in<text:s/>the<text:s/>private<text:s/>sector</text:span></text:p>
              </text:list-item>
              <text:list-item>
                <text:p text:style-name="P67"><text:span text:style-name="T67_1">GOK<text:s/>and/or<text:s/>business<text:s/>associations<text:s/>supported<text:s/>to<text:s/>implement<text:s/>FATF<text:s/></text:span><text:span text:style-name="T67_2">recommendations.</text:span></text:p>
              </text:list-item>
              <text:list-item>
                <text:p text:style-name="P68"><text:span text:style-name="T68_1">GOK<text:s/>supported<text:s/>to<text:s/>improve<text:s/>beneficial<text:s/>ownership<text:s/>practice.</text:span></text:p>
              </text:list-item>
              <text:list-item>
                <text:p text:style-name="P69"><text:span text:style-name="T69_1">Public<text:s/>Procurement<text:s/>Regulatory<text:s/>Authority<text:s/>supported<text:s/>to<text:s/>develop<text:s/>a<text:s/>strategic<text:s/>plan<text:s/>on<text:s/>public<text:s/>procurement.</text:span></text:p>
              </text:list-item>
              <text:list-item>
                <text:p text:style-name="P70"><text:span text:style-name="T70_1">GOK<text:s/>supported<text:s/>to<text:s/>develop<text:s/>Public<text:s/>Procurement<text:s/>Risk<text:s/>Index</text:span></text:p>
              </text:list-item>
            </text:list>
            <text:p text:style-name="P71"><text:span text:style-name="T71_1">Finance,<text:s/>Commercial<text:s/>and<text:s/>Management</text:span></text:p>
            <text:p text:style-name="P72"><text:span text:style-name="T72_1">The<text:s/>original<text:s/>business<text:s/>case<text:s/>budget<text:s/>was<text:s/>£3</text:span><text:span text:style-name="T72_2">M</text:span><text:span text:style-name="T72_3">,<text:s/>envisaged<text:s/>as</text:span><text:span text:style-name="T72_4"><text:s/>approximately</text:span><text:span text:style-name="T72_5"><text:s/>£1</text:span><text:span text:style-name="T72_6">M</text:span><text:span text:style-name="T72_7"><text:s/>per<text:s/></text:span><text:span text:style-name="T72_8">programme<text:s/></text:span><text:span text:style-name="T72_9">year<text:s/>for<text:s/>3<text:s/>years.<text:s/>This<text:s/>will<text:s/>also<text:s/>change<text:s/>as<text:s/>follows:<text:s/></text:span></text:p>
            <text:p text:style-name="P73"/>
            <table:table table:style-name="Table4"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column table:style-name="Column12"/>
              <table:table-column table:style-name="Column13"/>
              <table:table-row table:style-name="Row19">
                <table:table-cell table:style-name="Cell35">
                  <text:p text:style-name="P74"/>
                </table:table-cell>
                <table:table-cell table:style-name="Cell36">
                  <text:p text:style-name="P75"><text:span text:style-name="T75_1">FY<text:s/>21/22<text:s/>(</text:span></text:p>
                </table:table-cell>
                <table:table-cell table:style-name="Cell37">
                  <text:p text:style-name="P76"><text:span text:style-name="T76_1">FY<text:s/>22/23</text:span></text:p>
                </table:table-cell>
                <table:table-cell table:style-name="Cell38">
                  <text:p text:style-name="P77"><text:span text:style-name="T77_1">FY<text:s/>23/24</text:span></text:p>
                </table:table-cell>
                <table:table-cell table:style-name="Cell39">
                  <text:p text:style-name="P78"><text:bookmark-start text:name="_Int_iGEBABkU"/><text:span text:style-name="T78_1">FY<text:s/>24/25</text:span><text:bookmark-end text:name="_Int_iGEBABkU"/></text:p>
                </table:table-cell>
                <table:table-cell table:style-name="Cell40">
                  <text:p text:style-name="P79"><text:span text:style-name="T79_1">Total</text:span></text:p>
                </table:table-cell>
              </table:table-row>
              <table:table-row table:style-name="Row20">
                <table:table-cell table:style-name="Cell41">
                  <text:p text:style-name="P80"><text:span text:style-name="T80_1">Original<text:s/>business<text:s/>case<text:s/>budget<text:s/>(£)</text:span></text:p>
                </table:table-cell>
                <table:table-cell table:style-name="Cell42">
                  <text:p text:style-name="P81"><text:span text:style-name="T81_1">Approx<text:s/>£500,000<text:s/>to<text:s/>1</text:span><text:span text:style-name="T81_2">M</text:span></text:p>
                </table:table-cell>
                <table:table-cell table:style-name="Cell43">
                  <text:p text:style-name="P82"><text:span text:style-name="T82_1">1,000,000<text:s/>(reduced<text:s/>to<text:s/>£634,000<text:s/>in<text:s/>Dec<text:s/>2022<text:s/>budget<text:s/>cuts)</text:span></text:p>
                </table:table-cell>
                <table:table-cell table:style-name="Cell44">
                  <text:p text:style-name="P83"><text:span text:style-name="T83_1">1,000,000</text:span></text:p>
                  <text:p text:style-name="P84"><text:span text:style-name="T84_1">(</text:span><text:span text:style-name="T84_2">Reduced</text:span><text:span text:style-name="T84_3"><text:s/>to<text:s/>£300,000<text:s/>in<text:s/>March<text:s/>23<text:s/>ODA<text:s/>allocations<text:s/>exercise)</text:span></text:p>
                </table:table-cell>
                <table:table-cell table:style-name="Cell45">
                  <text:p text:style-name="P85"><text:span text:style-name="T85_1">£500,000<text:s/>–<text:s/>1</text:span><text:span text:style-name="T85_2">M.</text:span></text:p>
                </table:table-cell>
                <table:table-cell table:style-name="Cell46">
                  <text:p text:style-name="P86"><text:span text:style-name="T86_1">£3</text:span><text:span text:style-name="T86_2">M</text:span></text:p>
                </table:table-cell>
              </table:table-row>
              <table:table-row table:style-name="Row21">
                <table:table-cell table:style-name="Cell47">
                  <text:p text:style-name="P87"><text:bookmark-start text:name="_Int_tu28wH4o"/><text:span text:style-name="T87_1">Actual</text:span><text:bookmark-end text:name="_Int_tu28wH4o"/><text:span text:style-name="T87_2"><text:s/>spend<text:s/>(£)<text:s/>and<text:s/>proposed<text:s/>budget<text:s/>for<text:s/>this<text:s/>addendum</text:span></text:p>
                </table:table-cell>
                <table:table-cell table:style-name="Cell48">
                  <text:p text:style-name="P88"><text:span text:style-name="T88_1">358,591</text:span></text:p>
                </table:table-cell>
                <table:table-cell table:style-name="Cell49">
                  <text:p text:style-name="P89"><text:span text:style-name="T89_1">636,136</text:span></text:p>
                </table:table-cell>
                <table:table-cell table:style-name="Cell50">
                  <text:p text:style-name="P90"><text:span text:style-name="T90_1">300,000</text:span></text:p>
                  <text:p text:style-name="P91"/>
                  <text:p text:style-name="P92"/>
                </table:table-cell>
                <table:table-cell table:style-name="Cell51">
                  <text:p text:style-name="P93"><text:span text:style-name="T93_1">£1.7M<text:s/></text:span></text:p>
                </table:table-cell>
                <table:table-cell table:style-name="Cell52">
                  <text:p text:style-name="P94"><text:span text:style-name="T94_1">£3</text:span><text:span text:style-name="T94_2">M<text:s/></text:span></text:p>
                </table:table-cell>
              </table:table-row>
            </table:table>
            <text:p text:style-name="P95"/>
            <text:list text:style-name="LS19" xml:id="list16">
              <text:list-item>
                <text:p text:style-name="P96"><text:span text:style-name="T96_1">To<text:s/>align<text:s/>with<text:s/>the<text:s/>funding<text:s/>available<text:s/>in<text:s/>FY23/24,<text:s/>we<text:s/>will<text:s/>focus<text:s/>only<text:s/>on<text:s/>output<text:s/>2</text:span><text:span text:style-name="T96_2"><text:s/>which<text:s/>has<text:s/>5<text:s/>indicators,<text:s/>with<text:s/>four<text:s/>implementing<text:s/>partners</text:span><text:span text:style-name="T96_3">.<text:s/></text:span><text:span text:style-name="T96_4">One<text:s/>of<text:s/>the<text:s/>5<text:s/>indicators<text:s/></text:span><text:span text:style-name="T96_5">will<text:s/>be<text:s/>delivered<text:s/>through<text:s/>influencing</text:span><text:span text:style-name="T96_6"><text:s/>owing<text:s/>to<text:s/>limited<text:s/>funds<text:s/></text:span><text:span text:style-name="T96_7">and<text:s/>will<text:s/>receive<text:s/>funding<text:s/>in<text:s/>the<text:s/>final<text:s/>year<text:s/>of<text:s/>the<text:s/>programme<text:s/>2024/2025</text:span><text:span text:style-name="T96_8">.</text:span></text:p>
              </text:list-item>
            </text:list>
            <text:p text:style-name="P97"><text:span text:style-name="T97_1">We<text:s/>also<text:s/>note<text:s/>that<text:s/>while<text:s/></text:span><text:span text:style-name="T97_2">in</text:span><text:span text:style-name="T97_3"><text:s/>previous<text:s/>years<text:s/>we<text:s/>did<text:s/>four<text:s/>outputs<text:s/>with<text:s/>much<text:s/>smaller<text:s/>budgets;<text:s/>the<text:s/>final<text:s/>FY<text:s/>24/25<text:s/></text:span><text:span text:style-name="T97_4">will<text:s/>have<text:s/>an</text:span><text:span text:style-name="T97_5"><text:s/>uplift<text:s/>to<text:s/>1.7m.<text:s/></text:span><text:span text:style-name="T97_6">We<text:s/>justify<text:s/>this<text:s/>uplift<text:s/>using<text:s/>the<text:s/>following<text:s/>reasons:<text:s/></text:span></text:p>
            <text:list text:style-name="LS19" xml:id="list17">
              <text:list-item>
                <text:p text:style-name="P98"><text:span text:style-name="T98_1">G</text:span><text:span text:style-name="T98_2">iven<text:s/>output<text:s/>2<text:s/>has<text:s/>5<text:s/>indicators,<text:s/>with<text:s/>four<text:s/>implementing<text:s/>partners.<text:s/>The<text:s/>final<text:s/>year<text:s/>will<text:s/>focus<text:s/>on<text:s/>scaling<text:s/>and<text:s/>sustainability<text:s/></text:span><text:span text:style-name="T98_3">which</text:span><text:span text:style-name="T98_4"><text:s/></text:span><text:span text:style-name="T98_5">will<text:s/>require</text:span><text:span text:style-name="T98_6"><text:s/>more<text:s/>resources.<text:s/></text:span><text:span text:style-name="T98_7">The<text:s/>partners<text:s/>will<text:s/></text:span><text:span text:style-name="T98_8">also<text:s/>be<text:s/>in<text:s/></text:span><text:span text:style-name="T98_9">their<text:s/>third</text:span><text:span text:style-name="T98_10"><text:s/>year<text:s/>of<text:s/>completion<text:s/>and<text:s/></text:span><text:span text:style-name="T98_11">would<text:s/>have<text:s/>established<text:s/>trust<text:s/>with<text:s/>their<text:s/>partners,<text:s/>and<text:s/>built<text:s/>good<text:s/>relations,<text:s/>as<text:s/>such,<text:s/>will<text:s/>not<text:s/>have<text:s/>mobilisation<text:s/>challenges.<text:s/></text:span></text:p>
              </text:list-item>
            </text:list>
            <text:p text:style-name="P99"/>
          </table:table-cell>
        </table:table-row>
        <table:table-row table:style-name="Row22">
          <table:table-cell table:style-name="Cell53" table:number-columns-spanned="2">
            <text:p text:style-name="P100"><text:span text:style-name="T100_1">What<text:s/>is<text:s/>the<text:s/>additional<text:s/>and<text:s/>total<text:s/>support<text:s/>the<text:s/>UK<text:s/>will<text:s/>provide?<text:s/></text:span></text:p>
          </table:table-cell>
          <table:covered-table-cell/>
        </table:table-row>
        <table:table-row table:style-name="Row23">
          <table:table-cell table:style-name="Cell54" table:number-columns-spanned="2">
            <text:p text:style-name="P101"><text:span text:style-name="T101_1">T</text:span><text:span text:style-name="T101_2">he<text:s/></text:span><text:span text:style-name="T101_3">Programme<text:s/></text:span><text:span text:style-name="T101_4">will<text:s/>be<text:s/>leveraging<text:s/>on<text:s/>staff<text:s/>expertise<text:s/>to<text:s/>include<text:s/>influencing<text:s/>as<text:s/>part<text:s/>of<text:s/></text:span><text:span text:style-name="T101_5">delivering<text:s/>its<text:s/></text:span><text:span text:style-name="T101_6">output</text:span><text:span text:style-name="T101_7">s</text:span><text:span text:style-name="T101_8">.<text:s/></text:span></text:p>
            <text:p text:style-name="P102"><text:span text:style-name="T102_1">We<text:s/>recognize<text:s/>the<text:s/>following<text:s/>risks<text:s/>and<text:s/>opportunities:</text:span></text:p>
            <text:p text:style-name="P103"/>
            <text:list text:style-name="LS4" xml:id="list18">
              <text:list-item>
                <text:p text:style-name="P104"><text:span text:style-name="T104_1">While<text:s/>the<text:s/>programme<text:s/>adopts<text:s/>a<text:s/>prevention-focused<text:s/>approach,<text:s/>its<text:s/>effectiveness<text:s/>depends<text:s/>on<text:s/>strengthening<text:s/>coordination<text:s/>across<text:s/>the<text:s/>entire<text:s/>anti-corruption<text:s/>chain<text:s/>including<text:s/>oversight,<text:s/>prevention,<text:s/>law<text:s/>enforcement,<text:s/>and<text:s/>criminal<text:s/>justice.<text:s/>To<text:s/>avoid<text:s/>gaps<text:s/>that<text:s/>could<text:s/>undermine<text:s/>progress,<text:s/>the<text:s/>programme<text:s/>seeks<text:s/>to<text:s/>engage<text:s/>relevant<text:s/>actors<text:s/>across<text:s/>these<text:s/>areas,<text:s/>promoting<text:s/>a<text:s/>comprehensive<text:s/>and<text:s/>integrated<text:s/>response<text:s/>to<text:s/>corruption.</text:span></text:p>
              </text:list-item>
              <text:list-item>
                <text:p text:style-name="P105"><text:span text:style-name="T105_1">Addressing<text:s/>business<text:s/>integrity<text:s/></text:span><text:span text:style-name="T105_2">bloc</text:span><text:span text:style-name="T105_3">k</text:span><text:span text:style-name="T105_4"><office:annotation><dc:creator>Georgina Woodhouse-Hills</dc:creator><text:p text:style-name="P106"><text:span text:style-name="T106_1">Do<text:s/>you<text:s/>mean<text:s/>blocks<text:s/>here?</text:span></text:p></office:annotation></text:span><text:span text:style-name="T106_2">s<text:s/>without<text:s/>addressing<text:s/>cost<text:s/>of<text:s/>doing<text:s/>business,<text:s/>or<text:s/>safety<text:s/>and<text:s/>security<text:s/>will<text:s/>not<text:s/>unlock<text:s/>additional<text:s/>F</text:span><text:span text:style-name="T106_3">oreign<text:s/></text:span><text:span text:style-name="T106_4">D</text:span><text:span text:style-name="T106_5">irect<text:s/></text:span><text:span text:style-name="T106_6">I</text:span><text:span text:style-name="T106_7">nvestments</text:span><text:span text:style-name="T106_8"><text:s/>or<text:s/>Capital<text:s/>flows.<text:s/>As<text:s/>such,<text:s/>improvement<text:s/>in<text:s/>business<text:s/>integrity<text:s/>will<text:s/>not</text:span><text:span text:style-name="T106_9"><text:s/>translate<text:s/></text:span><text:span text:style-name="T106_10">to<text:s/>Kenya<text:s/>increasing<text:s/>business<text:s/>if<text:s/>other<text:s/>factors<text:s/>noted<text:s/>are<text:s/>not<text:s/>addressed;<text:s/>thus,<text:s/>success<text:s/>is<text:s/>underpinned<text:s/>by<text:s/></text:span><text:span text:style-name="T106_11">a<text:s/></text:span><text:span text:style-name="T106_12">systems<text:s/>approach,<text:s/>ensuring<text:s/>it<text:s/>coordinates<text:s/>with</text:span><text:span text:style-name="T106_13"><text:s/>other<text:s/>donors,<text:s/>and<text:s/>XHMG<text:s/>programmes<text:s/>like</text:span><text:span text:style-name="T106_14"><text:s/></text:span><text:span text:style-name="T106_15">the<text:s/></text:span><text:span text:style-name="T106_16">Devolution<text:s/>Programme,<text:s/>Re</text:span><text:span text:style-name="T106_17">i</text:span><text:span text:style-name="T106_18">nvent,<text:s/></text:span><text:span text:style-name="T106_19">Prosperity,<text:s/></text:span><text:span text:style-name="T106_20">to<text:s/>reali</text:span><text:span text:style-name="T106_21">s</text:span><text:span text:style-name="T106_22">e<text:s/>improved<text:s/>governance<text:s/>with<text:s/>greater<text:s/>accountability<text:s/>to<text:s/>allow<text:s/>for<text:s/>positive<text:s/>development<text:s/>outcomes.<text:s/></text:span></text:p>
              </text:list-item>
              <text:list-item>
                <text:p text:style-name="P107"><text:span text:style-name="T107_1">We<text:s/>assume<text:s/>that<text:s/></text:span><text:span text:style-name="T107_2">d</text:span><text:span text:style-name="T107_3">onor<text:s/>coordination<text:s/>will<text:s/>ensure<text:s/>donors<text:s/>interact<text:s/>across<text:s/>the<text:s/>anti-corruption<text:s/>chai</text:span><text:span text:style-name="T107_4">n<text:s/>and</text:span><text:span text:style-name="T107_5"><office:annotation><dc:creator>Mary Kihara</dc:creator><text:p text:style-name="P108"><text:span text:style-name="T108_1">Removed<text:s/>the<text:s/>part<text:s/>that<text:s/>mentioned<text:s/>'security<text:s/>crisis'<text:s/>as<text:s/>this<text:s/>would<text:s/>be<text:s/>speculative.</text:span></text:p></office:annotation></text:span><text:span text:style-name="T108_2"><text:s/></text:span><text:span text:style-name="T108_3">improve</text:span><text:span text:style-name="T108_4"><text:s/>coordination<text:s/>in<text:s/>GOK.<text:s/>In<text:s/>addition,<text:s/></text:span><text:span text:style-name="T108_5">we<text:s/>also<text:s/>assume<text:s/></text:span><text:span text:style-name="T108_6">that<text:s/>we<text:s/>will<text:s/>have<text:s/>adequate<text:s/>data<text:s/>sources<text:s/>to<text:s/>measure<text:s/>progress<text:s/>and<text:s/>achievement<text:s/>of<text:s/>results.</text:span></text:p>
              </text:list-item>
            </text:list>
            <text:p text:style-name="P109"/>
            <text:p text:style-name="P110"><text:span text:style-name="T110_1">In<text:s/>recognition<text:s/>of<text:s/>these<text:s/>risks<text:s/>and<text:s/>opportunities<text:s/></text:span><text:span text:style-name="T110_2">we<text:s/>will<text:s/>undertake<text:s/>the<text:s/>following<text:s/>mitigation<text:s/>strategies</text:span><text:span text:style-name="T110_3">:</text:span></text:p>
            <text:list text:style-name="LS4" xml:id="list21">
              <text:list-item>
                <text:p text:style-name="P111"><text:span text:style-name="T111_1">Staff<text:s/>time<text:s/>to<text:s/>complement<text:s/>programme<text:s/>delivery<text:s/>through<text:s/>strategic<text:s/>influencing<text:s/></text:span><text:span text:style-name="T111_2">to<text:s/>enhance</text:span><text:span text:style-name="T111_3"><text:s/>implementation<text:s/>effectiveness.</text:span></text:p>
              </text:list-item>
              <text:list-item>
                <text:p text:style-name="P112"><text:span text:style-name="T112_1">Ensure<text:s/></text:span><text:span text:style-name="T112_2">the<text:s/></text:span><text:span text:style-name="T112_3">programme<text:s/>output<text:s/>includes<text:s/>a<text:s/>public<text:s/>engagement<text:s/>component<text:s/>to<text:s/>mitigate<text:s/></text:span><text:span text:style-name="T112_4">poor<text:s/>public<text:s/>perception<text:s/>of<text:s/></text:span><text:span text:style-name="T112_5">improvements<text:s/>in<text:s/>government<text:s/>systems.<text:s/></text:span></text:p>
              </text:list-item>
              <text:list-item>
                <text:p text:style-name="P113"><text:span text:style-name="T113_1">Strategic<text:s/>comm</text:span><text:span text:style-name="T113_2">unication</text:span><text:span text:style-name="T113_3">s<text:s/>will<text:s/>be<text:s/>deployed<text:s/>to<text:s/>strengthen<text:s/>public<text:s/>engagement.<text:s/></text:span></text:p>
              </text:list-item>
              <text:list-item>
                <text:p text:style-name="P114"><text:span text:style-name="T114_1">Strengthen<text:s/>donor<text:s/>coordination<text:s/>to<text:s/>enable<text:s/>GOK<text:s/>interactions<text:s/>across<text:s/>the<text:s/>anti-corruption<text:s/>chain<text:s/>and<text:s/></text:span><text:span text:style-name="T114_2">improve</text:span><text:span text:style-name="T114_3"><text:s/>coordination<text:s/>in<text:s/></text:span><text:span text:style-name="T114_4">GOK.</text:span></text:p>
              </text:list-item>
            </text:list>
            <text:p text:style-name="P115"/>
            <text:p text:style-name="P116"><text:span text:style-name="T116_1">Overall,<text:s/>these<text:s/>risks<text:s/>will<text:s/>be<text:s/>reflected<text:s/>and<text:s/>managed<text:s/>through<text:s/>the<text:s/>FCDO<text:s/>and<text:s/>partners'<text:s/>risk<text:s/>registers.<text:s/>Implementation<text:s/>of<text:s/>mitigating<text:s/>actions<text:s/>will<text:s/>be<text:s/>closely<text:s/>monitored.</text:span></text:p>
          </table:table-cell>
          <table:covered-table-cell/>
        </table:table-row>
        <table:table-row table:style-name="Row24">
          <table:table-cell table:style-name="Cell55" table:number-columns-spanned="2">
            <text:p text:style-name="P117"><text:span text:style-name="T117_1">What<text:s/>are<text:s/>the<text:s/>expected<text:s/>results?</text:span></text:p>
          </table:table-cell>
          <table:covered-table-cell/>
        </table:table-row>
        <table:table-row table:style-name="Row25">
          <table:table-cell table:style-name="Cell56" table:number-columns-spanned="2">
            <text:p text:style-name="P118"><text:span text:style-name="T118_1">The<text:s/></text:span><text:span text:style-name="T118_2">programme<text:s/>will</text:span><text:span text:style-name="T118_3"><text:s/>seek<text:s/>to<text:s/>reali</text:span><text:span text:style-name="T118_4">s</text:span><text:span text:style-name="T118_5">e<text:s/>the<text:s/>following<text:s/>results:</text:span></text:p>
            <text:list text:style-name="LS5" xml:id="list25">
              <text:list-item>
                <text:p text:style-name="P119"><text:span text:style-name="T119_1">Deliver<text:s/>GOK<text:s/>owned<text:s/></text:span><text:span text:style-name="T119_2">a</text:span><text:span text:style-name="T119_3">ction<text:s/>plan<text:s/>on<text:s/>improving<text:s/></text:span><text:span text:style-name="T119_4">b</text:span><text:span text:style-name="T119_5">usiness<text:s/></text:span><text:span text:style-name="T119_6">i</text:span><text:span text:style-name="T119_7">ntegrity<text:s/></text:span></text:p>
              </text:list-item>
              <text:list-item>
                <text:p text:style-name="P120"><text:span text:style-name="T120_1">Support<text:s/>Public<text:s/>Procurement<text:s/>Regulatory<text:s/>Authority<text:s/>to<text:s/>develop<text:s/>a<text:s/>strategic<text:s/>plan<text:s/>that<text:s/>will<text:s/>cataly</text:span><text:span text:style-name="T120_2">s</text:span><text:span text:style-name="T120_3">e<text:s/>funding<text:s/>and<text:s/>enhance<text:s/>long-term<text:s/>institutional<text:s/>changes.<text:s text:c="2"/></text:span></text:p>
              </text:list-item>
              <text:list-item>
                <text:p text:style-name="P121"><text:span text:style-name="T121_1">GOK<text:s/>supported<text:s/>to<text:s/>implement<text:s/>FATF<text:s/>recommendations.<text:s/></text:span></text:p>
              </text:list-item>
            </text:list>
          </table:table-cell>
          <table:covered-table-cell/>
        </table:table-row>
        <table:table-row table:style-name="Row26">
          <table:table-cell table:style-name="Cell57" table:number-columns-spanned="2">
            <text:p text:style-name="P122"><text:span text:style-name="T122_1">What<text:s/>is<text:s/>the<text:s/>approach<text:s/>to<text:s/>implementation?</text:span></text:p>
          </table:table-cell>
          <table:covered-table-cell/>
        </table:table-row>
        <table:table-row table:style-name="Row27">
          <table:table-cell table:style-name="Cell58" table:number-columns-spanned="2">
            <text:p text:style-name="P123"><text:span text:style-name="T123_1">As<text:s/>set<text:s/>out<text:s/>in<text:s/>the<text:s/>original<text:s/>business<text:s/>case,<text:s/>we<text:s/>anticipate<text:s/>that<text:s/>the<text:s/>remaining<text:s/>output<text:s/>will<text:s/>be<text:s/>delivered<text:s/>through<text:s/>accountable<text:s/>grants<text:s/>with<text:s/>qualified<text:s/>not-for-profit<text:s/>organisations.<text:s/>A<text:s/>limited<text:s/>number<text:s/>of<text:s/>small-scale<text:s/>procurements<text:s/>may<text:s/>be<text:s/>undertaken<text:s/>where<text:s/>essential.<text:s/>Prior<text:s/>to<text:s/>awarding<text:s/>grants,<text:s/>we<text:s/>will<text:s/>conduct<text:s/>due<text:s/>diligence<text:s/>assessments<text:s/>in<text:s/>line<text:s/>with<text:s/>the<text:s/>FCDO<text:s/>standards.<text:s/></text:span></text:p>
            <text:p text:style-name="P124"><text:span text:style-name="T124_1">It<text:s/>is<text:s/>envisioned<text:s/>that<text:s/>workstreams<text:s/>on<text:s/>output<text:s/>2<text:s/>will<text:s/>be<text:s/>transitioned<text:s/>to<text:s/>a<text:s/>new<text:s/>programme<text:s/>on<text:s/>strengthening<text:s/>institutions<text:s/>(currently<text:s/>in<text:s/>design),<text:s/>therefore<text:s/>potential<text:s/>implementing<text:s/>partners<text:s/>will<text:s/>be<text:s/>assessed<text:s/>based<text:s/>on<text:s/>their<text:s/>capacity<text:s/>to<text:s/>propose<text:s/>innovative,<text:s/>sustainable<text:s/>ways<text:s/>to<text:s/>deliver<text:s/>this<text:s/>output<text:s/>to<text:s/>deliver<text:s/>the<text:s/>intended<text:s/>outcomes,<text:s/>with<text:s/>a<text:s/>clear<text:s/>exit<text:s/>strategy.</text:span></text:p>
            <text:p text:style-name="P125"><text:span text:style-name="T125_1">T</text:span><text:span text:style-name="T125_2">he</text:span><text:span text:style-name="T125_3"><text:s/>logframe<text:s/>has<text:s/>been<text:s/>amended<text:s/>to<text:s/>reflect<text:s/>the<text:s/>revised<text:s/>programme,<text:s/>and<text:s/>targets<text:s/>for<text:s/>the<text:s/>end<text:s/>of<text:s/>the<text:s/>programme.<text:s/></text:span><text:span text:style-name="T125_4"><text:s/></text:span></text:p>
          </table:table-cell>
          <table:covered-table-cell/>
        </table:table-row>
        <table:table-row table:style-name="Row28">
          <table:table-cell table:style-name="Cell59" table:number-columns-spanned="2">
            <text:p text:style-name="P126"><text:span text:style-name="T126_1">Describe<text:s/>any<text:s/>key<text:s/>changes<text:s/>to<text:s/>the<text:s/>original<text:s/>business<text:s/>case<text:s/>including<text:s/>the<text:s/>theory<text:s/>of<text:s/>change<text:s/>or<text:s/>new<text:s/>evidence<text:s/>from<text:s/>ongoing<text:s/>monitoring,<text:s/>evaluation<text:s/>or<text:s/>learning<text:s/>work?</text:span></text:p>
          </table:table-cell>
          <table:covered-table-cell/>
        </table:table-row>
        <table:table-row table:style-name="Row29">
          <table:table-cell table:style-name="Cell60" table:number-columns-spanned="2">
            <text:p text:style-name="P127"><text:span text:style-name="T127_1">The<text:s/></text:span><text:span text:style-name="T127_2">p</text:span><text:span text:style-name="T127_3">rogramme</text:span><text:span text:style-name="T127_4"><text:s/>has<text:s/>made<text:s/>changes<text:s/>to<text:s/>its<text:s/></text:span><text:span text:style-name="T127_5">o</text:span><text:span text:style-name="T127_6">utcome<text:s/></text:span><text:span text:style-name="T127_7">s</text:span><text:span text:style-name="T127_8">tatement<text:s/>and<text:s/></text:span><text:span text:style-name="T127_9">o</text:span><text:span text:style-name="T127_10">utput<text:s/></text:span><text:span text:style-name="T127_11">i</text:span><text:span text:style-name="T127_12">ndicators</text:span><text:span text:style-name="T127_13">.<text:s/>Output</text:span><text:span text:style-name="T127_14">s</text:span><text:span text:style-name="T127_15"><text:s/>I,<text:s/>III,<text:s/>and<text:s/>IV<text:s/>have<text:s/>now</text:span><text:span text:style-name="T127_16"><text:s/></text:span><text:span text:style-name="T127_17">closed<text:s/>following<text:s/>the<text:s/>outcome<text:s/>of<text:s/>the<text:s/>Kenya<text:s/>Anti-corruption<text:s/></text:span><text:span text:style-name="T127_18">P</text:span><text:span text:style-name="T127_19">rogramme<text:s/>Annual<text:s/>Review<text:s/>which<text:s/></text:span><text:span text:style-name="T127_20">recommended<text:s/>the<text:s/>need<text:s/>for<text:s/>a<text:s/>refresh<text:s/>of<text:s/>the<text:s/>programme’s<text:s/>theory<text:s/>of<text:s/>change<text:s/>recogni</text:span><text:span text:style-name="T127_21">s</text:span><text:span text:style-name="T127_22">ing<text:s/>the<text:s/>shifts<text:s/>in<text:s/>context</text:span><text:span text:style-name="T127_23">,<text:s/></text:span><text:span text:style-name="T127_24">reduced<text:s/>funding</text:span><text:span text:style-name="T127_25"><text:s/></text:span><text:span text:style-name="T127_26">as<text:s/>well<text:s/>as<text:s/>some<text:s/>technical<text:s/>issues<text:s/>with<text:s/>how<text:s/>things<text:s/>were<text:s/>measured</text:span><text:span text:style-name="T127_27">.<text:s/></text:span></text:p>
            <text:p text:style-name="P128"/>
            <text:p text:style-name="P129"><text:span text:style-name="T129_1">The<text:s/></text:span><text:span text:style-name="T129_2">p</text:span><text:span text:style-name="T129_3">rogramme<text:s/></text:span><text:span text:style-name="T129_4">previously<text:s/>focussed<text:s/>on<text:s/>a<text:s/>criminal<text:s/>justice<text:s/>approach<text:s/>and<text:s/></text:span><text:span text:style-name="T129_5">has<text:s/></text:span><text:span text:style-name="T129_6">now<text:s/>shifted<text:s/>towards<text:s/>prevention<text:s/>as<text:s/>informed<text:s/>by<text:s/>evidence,<text:s/>learning<text:s/>from<text:s/></text:span><text:span text:style-name="T129_7">the<text:s/></text:span><text:span text:style-name="T129_8">annual<text:s/>review<text:s/>and<text:s/>our<text:s/>support<text:s/>to<text:s/>criminal<text:s/>justice<text:s/>actors<text:s/>for<text:s/>the<text:s/>last<text:s/>8<text:s/>years.<text:s/></text:span></text:p>
            <text:p text:style-name="P130"/>
            <text:p text:style-name="P131"><text:span text:style-name="T131_1">The<text:s/>new<text:s/>theory<text:s/>of<text:s/>change<text:s/>is<text:s/>now<text:s/>clearer<text:s/>and<text:s/>recogni</text:span><text:span text:style-name="T131_2">s</text:span><text:span text:style-name="T131_3">es<text:s/>the<text:s/>shifts<text:s/>in<text:s/>context<text:s/>and<text:s/>learnings<text:s/>from<text:s/>our<text:s/>AR,<text:s/>the<text:s/></text:span><text:span text:style-name="T131_4">T</text:span><text:span text:style-name="T131_5">o</text:span><text:span text:style-name="T131_6">C</text:span><text:span text:style-name="T131_7"><text:s/>states<text:s/>that:<text:s/></text:span><text:span text:style-name="T131_8">if<text:s/>we<text:s/>can<text:s/>build<text:s/>the<text:s/>capacity<text:s/>of<text:s/>Kenyan<text:s/>institutions<text:s/>charged<text:s/>with<text:s/>tackling<text:s/>illicit<text:s/>financial<text:s/>flows<text:s/>and<text:s/>corruption<text:s/>in<text:s/>the<text:s/>public<text:s/>and<text:s/>private<text:s/>sectors;<text:s/>then<text:s/>the<text:s/>institutions<text:s/>will<text:s/>be<text:s/></text:span><text:span text:style-name="T131_9">strengthened<text:s/>to<text:s/>reduce<text:s/>opportunities<text:s/>for<text:s/>corruption<text:s/>and<text:s/></text:span><text:span text:style-name="T131_10">reali</text:span><text:span text:style-name="T131_11">s</text:span><text:span text:style-name="T131_12">e<text:s/>savings<text:s/>through<text:s/>reduced<text:s/>wastage.<text:s/>Kenya<text:s/>will<text:s/>be<text:s/>able<text:s/>to<text:s/>unlock<text:s/>additional<text:s/></text:span><text:span text:style-name="T131_13">f</text:span><text:span text:style-name="T131_14">oreign<text:s/></text:span><text:span text:style-name="T131_15">d</text:span><text:span text:style-name="T131_16">irect<text:s/></text:span><text:span text:style-name="T131_17">i</text:span><text:span text:style-name="T131_18">nvestment<text:s/>and<text:s/></text:span><text:span text:style-name="T131_19">c</text:span><text:span text:style-name="T131_20">apital<text:s/>flows<text:s/>into<text:s/>the<text:s/>country<text:s/>as<text:s/>business<text:s/>integrity<text:s/>blocks<text:s/>will<text:s/>incrementally<text:s/>reduce<text:s/>and<text:s/>citizens<text:s/>perceptions<text:s/>and<text:s/>confidence<text:s/>increase.</text:span></text:p>
            <text:p text:style-name="P132"/>
            <text:p text:style-name="P133"><text:span text:style-name="T133_1">This<text:s/>programme<text:s/>would<text:s/>broadly<text:s/>contribute<text:s/>to<text:s/>these<text:s/>priorities<text:s/>owing<text:s/>to<text:s/>the<text:s/>following<text:s/>mutual<text:s/>interests<text:s/>HMG<text:s/>has<text:s/>with<text:s/>Kenya.<text:s/></text:span></text:p>
            <text:p text:style-name="P134"/>
            <text:p text:style-name="P135"/>
          </table:table-cell>
          <table:covered-table-cell/>
        </table:table-row>
        <table:table-row table:style-name="Row30">
          <table:table-cell table:style-name="Cell61" table:number-columns-spanned="2">
            <text:p text:style-name="P136"/>
          </table:table-cell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+mn-ea" svg:font-family="+mn-ea" style:font-family-generic="roman"/>
    <style:font-face style:name="DengXian" svg:font-family="DengXian" style:font-pitch="fixed" style:font-family-generic="modern"/>
    <style:font-face style:name="SimSun" svg:font-family="SimSun" style:font-pitch="variable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/>
    </style:style>
    <style:style style:name="normaltextrun" style:family="text" style:parent-style-name="Default_20_Paragraph_20_Font"/>
    <style:style style:name="Revision" style:family="paragraph">
      <style:text-properties style:font-name="Arial" fo:font-size="12pt" style:font-size-asian="12pt" style:font-name-complex="Arial" style:font-size-complex="12pt" fo:language-asian="en" fo:country-asian="US"/>
    </style:style>
    <style:style style:name="pf0" style:family="paragraph" style:parent-style-name="Normal">
      <style:paragraph-properties fo:margin-top="0.494cm" fo:margin-bottom="0.494cm"/>
      <style:text-properties style:font-name="Times New Roman" style:font-name-complex="Times New Roman" fo:language-asian="zh" fo:country-asian="CN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text:list-style style:name="LS2">
      <text:list-level-style-number style:num-format="I" text:style-name="List2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Level1" style:num-suffix="." text:level="2">
        <style:list-level-properties text:min-label-width="2.54cm" text:min-label-distance="0.635cm" fo:text-align="end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635cm" fo:text-align="end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2Level3" style:num-suffix="." text:level="4">
        <style:list-level-properties text:min-label-width="5.08cm" text:min-label-distance="0.635cm" fo:text-align="end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2Level4" style:num-suffix="." text:level="5">
        <style:list-level-properties text:min-label-width="6.35cm" text:min-label-distance="0.635cm" fo:text-align="end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635cm" fo:text-align="end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2Level6" style:num-suffix="." text:level="7">
        <style:list-level-properties text:min-label-width="8.89cm" text:min-label-distance="0.635cm" fo:text-align="end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I" text:style-name="List2Level7" style:num-suffix="." text:level="8">
        <style:list-level-properties text:min-label-width="10.16cm" text:min-label-distance="0.635cm" fo:text-align="end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635cm" fo:text-align="end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Level0" style:family="text">
      <style:text-properties style:font-name="Calibri" style:font-name-asian="Calibri" style:font-name-complex="Calibri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Calibri" style:font-name-asian="Calibri" style:font-name-complex="Calibri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-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Calibri" style:font-name-asian="Calibri" style:font-name-complex="Calibri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-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Calibri" style:font-name-asian="Calibri" style:font-name-complex="Calibri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-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/>
    </style:style>
    <style:style style:name="List7Level1" style:family="text">
      <style:text-properties style:font-name="Arial"/>
    </style:style>
    <style:style style:name="List7Level2" style:family="text">
      <style:text-properties style:font-name="Arial"/>
    </style:style>
    <style:style style:name="List7Level3" style:family="text">
      <style:text-properties style:font-name="Arial"/>
    </style:style>
    <style:style style:name="List7Level4" style:family="text">
      <style:text-properties style:font-name="Arial"/>
    </style:style>
    <style:style style:name="List7Level5" style:family="text">
      <style:text-properties style:font-name="Arial"/>
    </style:style>
    <style:style style:name="List7Level6" style:family="text">
      <style:text-properties style:font-name="Arial"/>
    </style:style>
    <style:style style:name="List7Level7" style:family="text">
      <style:text-properties style:font-name="Arial"/>
    </style:style>
    <style:style style:name="List7Level8" style:family="text">
      <style:text-properties style:font-name="Arial"/>
    </style:style>
    <text:list-style style:name="LS7">
      <text:list-level-style-bullet text:bullet-char="•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8Level0" style:family="text">
      <style:text-properties style:font-name="Times New Roman"/>
    </style:style>
    <style:style style:name="List8Level1" style:family="text">
      <style:text-properties style:font-name="Times New Roman"/>
    </style:style>
    <style:style style:name="List8Level2" style:family="text">
      <style:text-properties style:font-name="Times New Roman"/>
    </style:style>
    <style:style style:name="List8Level3" style:family="text">
      <style:text-properties style:font-name="Times New Roman"/>
    </style:style>
    <style:style style:name="List8Level4" style:family="text">
      <style:text-properties style:font-name="Times New Roman"/>
    </style:style>
    <style:style style:name="List8Level5" style:family="text">
      <style:text-properties style:font-name="Times New Roman"/>
    </style:style>
    <style:style style:name="List8Level6" style:family="text">
      <style:text-properties style:font-name="Times New Roman"/>
    </style:style>
    <style:style style:name="List8Level7" style:family="text">
      <style:text-properties style:font-name="Times New Roman"/>
    </style:style>
    <style:style style:name="List8Level8" style:family="text">
      <style:text-properties style:font-name="Times New Roman"/>
    </style:style>
    <text:list-style style:name="LS8">
      <text:list-level-style-bullet text:bullet-char="•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/>
      </text:list-level-style-bullet>
      <text:list-level-style-bullet text:bullet-char="•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/>
      </text:list-level-style-bullet>
      <text:list-level-style-bullet text:bullet-char="•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/>
      </text:list-level-style-bullet>
      <text:list-level-style-bullet text:bullet-char="•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/>
      </text:list-level-style-bullet>
      <text:list-level-style-bullet text:bullet-char="•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/>
      </text:list-level-style-bullet>
      <text:list-level-style-bullet text:bullet-char="•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Times New Roman"/>
      </text:list-level-style-bullet>
      <text:list-level-style-bullet text:bullet-char="•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Times New Roman"/>
      </text:list-level-style-bullet>
      <text:list-level-style-bullet text:bullet-char="•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Times New Roman"/>
      </text:list-level-style-bullet>
      <text:list-level-style-bullet text:bullet-char="•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Times New Roman"/>
      </text:list-level-style-bullet>
    </text:list-style>
    <style:style style:name="List9Level0" style:family="text">
      <style:text-properties style:font-name="Times New Roman"/>
    </style:style>
    <style:style style:name="List9Level1" style:family="text">
      <style:text-properties style:font-name="Times New Roman"/>
    </style:style>
    <style:style style:name="List9Level2" style:family="text">
      <style:text-properties style:font-name="Times New Roman"/>
    </style:style>
    <style:style style:name="List9Level3" style:family="text">
      <style:text-properties style:font-name="Times New Roman"/>
    </style:style>
    <style:style style:name="List9Level4" style:family="text">
      <style:text-properties style:font-name="Times New Roman"/>
    </style:style>
    <style:style style:name="List9Level5" style:family="text">
      <style:text-properties style:font-name="Times New Roman"/>
    </style:style>
    <style:style style:name="List9Level6" style:family="text">
      <style:text-properties style:font-name="Times New Roman"/>
    </style:style>
    <style:style style:name="List9Level7" style:family="text">
      <style:text-properties style:font-name="Times New Roman"/>
    </style:style>
    <style:style style:name="List9Level8" style:family="text">
      <style:text-properties style:font-name="Times New Roman"/>
    </style:style>
    <text:list-style style:name="LS9">
      <text:list-level-style-bullet text:bullet-char="•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/>
      </text:list-level-style-bullet>
      <text:list-level-style-bullet text:bullet-char="•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/>
      </text:list-level-style-bullet>
      <text:list-level-style-bullet text:bullet-char="•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/>
      </text:list-level-style-bullet>
      <text:list-level-style-bullet text:bullet-char="•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/>
      </text:list-level-style-bullet>
      <text:list-level-style-bullet text:bullet-char="•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/>
      </text:list-level-style-bullet>
      <text:list-level-style-bullet text:bullet-char="•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Times New Roman"/>
      </text:list-level-style-bullet>
      <text:list-level-style-bullet text:bullet-char="•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Times New Roman"/>
      </text:list-level-style-bullet>
      <text:list-level-style-bullet text:bullet-char="•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Times New Roman"/>
      </text:list-level-style-bullet>
      <text:list-level-style-bullet text:bullet-char="•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Times New Roman"/>
      </text:list-level-style-bullet>
    </text:list-style>
    <style:style style:name="List10Level0" style:family="text">
      <style:text-properties style:font-name="Times New Roman"/>
    </style:style>
    <style:style style:name="List10Level1" style:family="text">
      <style:text-properties style:font-name="Times New Roman"/>
    </style:style>
    <style:style style:name="List10Level2" style:family="text">
      <style:text-properties style:font-name="Times New Roman"/>
    </style:style>
    <style:style style:name="List10Level3" style:family="text">
      <style:text-properties style:font-name="Times New Roman"/>
    </style:style>
    <style:style style:name="List10Level4" style:family="text">
      <style:text-properties style:font-name="Times New Roman"/>
    </style:style>
    <style:style style:name="List10Level5" style:family="text">
      <style:text-properties style:font-name="Times New Roman"/>
    </style:style>
    <style:style style:name="List10Level6" style:family="text">
      <style:text-properties style:font-name="Times New Roman"/>
    </style:style>
    <style:style style:name="List10Level7" style:family="text">
      <style:text-properties style:font-name="Times New Roman"/>
    </style:style>
    <style:style style:name="List10Level8" style:family="text">
      <style:text-properties style:font-name="Times New Roman"/>
    </style:style>
    <text:list-style style:name="LS10">
      <text:list-level-style-bullet text:bullet-char="•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/>
      </text:list-level-style-bullet>
      <text:list-level-style-bullet text:bullet-char="•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/>
      </text:list-level-style-bullet>
      <text:list-level-style-bullet text:bullet-char="•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/>
      </text:list-level-style-bullet>
      <text:list-level-style-bullet text:bullet-char="•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/>
      </text:list-level-style-bullet>
      <text:list-level-style-bullet text:bullet-char="•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/>
      </text:list-level-style-bullet>
      <text:list-level-style-bullet text:bullet-char="•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Times New Roman"/>
      </text:list-level-style-bullet>
      <text:list-level-style-bullet text:bullet-char="•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Times New Roman"/>
      </text:list-level-style-bullet>
      <text:list-level-style-bullet text:bullet-char="•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Times New Roman"/>
      </text:list-level-style-bullet>
      <text:list-level-style-bullet text:bullet-char="•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Times New Roman"/>
      </text:list-level-style-bullet>
    </text:list-style>
    <style:style style:name="List11Level0" style:family="text">
      <style:text-properties style:font-name="Arial"/>
    </style:style>
    <style:style style:name="List11Level1" style:family="text">
      <style:text-properties style:font-name="Arial"/>
    </style:style>
    <style:style style:name="List11Level2" style:family="text">
      <style:text-properties style:font-name="Arial"/>
    </style:style>
    <style:style style:name="List11Level3" style:family="text">
      <style:text-properties style:font-name="Arial"/>
    </style:style>
    <style:style style:name="List11Level4" style:family="text">
      <style:text-properties style:font-name="Arial"/>
    </style:style>
    <style:style style:name="List11Level5" style:family="text">
      <style:text-properties style:font-name="Arial"/>
    </style:style>
    <style:style style:name="List11Level6" style:family="text">
      <style:text-properties style:font-name="Arial"/>
    </style:style>
    <style:style style:name="List11Level7" style:family="text">
      <style:text-properties style:font-name="Arial"/>
    </style:style>
    <style:style style:name="List11Level8" style:family="text">
      <style:text-properties style:font-name="Arial"/>
    </style:style>
    <text:list-style style:name="LS11">
      <text:list-level-style-bullet text:bullet-char="•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12Level0" style:family="text">
      <style:text-properties style:font-name="Times New Roman"/>
    </style:style>
    <style:style style:name="List12Level1" style:family="text">
      <style:text-properties style:font-name="Times New Roman"/>
    </style:style>
    <style:style style:name="List12Level2" style:family="text">
      <style:text-properties style:font-name="Times New Roman"/>
    </style:style>
    <style:style style:name="List12Level3" style:family="text">
      <style:text-properties style:font-name="Times New Roman"/>
    </style:style>
    <style:style style:name="List12Level4" style:family="text">
      <style:text-properties style:font-name="Times New Roman"/>
    </style:style>
    <style:style style:name="List12Level5" style:family="text">
      <style:text-properties style:font-name="Times New Roman"/>
    </style:style>
    <style:style style:name="List12Level6" style:family="text">
      <style:text-properties style:font-name="Times New Roman"/>
    </style:style>
    <style:style style:name="List12Level7" style:family="text">
      <style:text-properties style:font-name="Times New Roman"/>
    </style:style>
    <style:style style:name="List12Level8" style:family="text">
      <style:text-properties style:font-name="Times New Roman"/>
    </style:style>
    <text:list-style style:name="LS12">
      <text:list-level-style-bullet text:bullet-char="•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/>
      </text:list-level-style-bullet>
      <text:list-level-style-bullet text:bullet-char="•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/>
      </text:list-level-style-bullet>
      <text:list-level-style-bullet text:bullet-char="•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/>
      </text:list-level-style-bullet>
      <text:list-level-style-bullet text:bullet-char="•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/>
      </text:list-level-style-bullet>
      <text:list-level-style-bullet text:bullet-char="•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/>
      </text:list-level-style-bullet>
      <text:list-level-style-bullet text:bullet-char="•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Times New Roman"/>
      </text:list-level-style-bullet>
      <text:list-level-style-bullet text:bullet-char="•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Times New Roman"/>
      </text:list-level-style-bullet>
      <text:list-level-style-bullet text:bullet-char="•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Times New Roman"/>
      </text:list-level-style-bullet>
      <text:list-level-style-bullet text:bullet-char="•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Times New Roman"/>
      </text:list-level-style-bullet>
    </text:list-style>
    <style:style style:name="List13Level0" style:family="text">
      <style:text-properties style:font-name="Arial"/>
    </style:style>
    <style:style style:name="List13Level1" style:family="text">
      <style:text-properties style:font-name="Arial"/>
    </style:style>
    <style:style style:name="List13Level2" style:family="text">
      <style:text-properties style:font-name="Arial"/>
    </style:style>
    <style:style style:name="List13Level3" style:family="text">
      <style:text-properties style:font-name="Arial"/>
    </style:style>
    <style:style style:name="List13Level4" style:family="text">
      <style:text-properties style:font-name="Arial"/>
    </style:style>
    <style:style style:name="List13Level5" style:family="text">
      <style:text-properties style:font-name="Arial"/>
    </style:style>
    <style:style style:name="List13Level6" style:family="text">
      <style:text-properties style:font-name="Arial"/>
    </style:style>
    <style:style style:name="List13Level7" style:family="text">
      <style:text-properties style:font-name="Arial"/>
    </style:style>
    <style:style style:name="List13Level8" style:family="text">
      <style:text-properties style:font-name="Arial"/>
    </style:style>
    <text:list-style style:name="LS13">
      <text:list-level-style-bullet text:bullet-char="•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/>
      </text:list-level-style-bullet>
      <text:list-level-style-bullet text:bullet-char="•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/>
      </text:list-level-style-bullet>
      <text:list-level-style-bullet text:bullet-char="•" text:style-name="List1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Arial"/>
      </text:list-level-style-bullet>
      <text:list-level-style-bullet text:bullet-char="•" text:style-name="List1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Arial"/>
      </text:list-level-style-bullet>
      <text:list-level-style-bullet text:bullet-char="•" text:style-name="List1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Arial"/>
      </text:list-level-style-bullet>
      <text:list-level-style-bullet text:bullet-char="•" text:style-name="List1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Arial"/>
      </text:list-level-style-bullet>
      <text:list-level-style-bullet text:bullet-char="•" text:style-name="List1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Arial"/>
      </text:list-level-style-bullet>
      <text:list-level-style-bullet text:bullet-char="•" text:style-name="List1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Arial"/>
      </text:list-level-style-bullet>
      <text:list-level-style-bullet text:bullet-char="•" text:style-name="List1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Arial"/>
      </text:list-level-style-bullet>
    </text:list-style>
    <style:style style:name="List14Level0" style:family="text">
      <style:text-properties style:font-name="Arial"/>
    </style:style>
    <style:style style:name="List14Level1" style:family="text">
      <style:text-properties style:font-name="Arial"/>
    </style:style>
    <style:style style:name="List14Level2" style:family="text">
      <style:text-properties style:font-name="Arial"/>
    </style:style>
    <style:style style:name="List14Level3" style:family="text">
      <style:text-properties style:font-name="Arial"/>
    </style:style>
    <style:style style:name="List14Level4" style:family="text">
      <style:text-properties style:font-name="Arial"/>
    </style:style>
    <style:style style:name="List14Level5" style:family="text">
      <style:text-properties style:font-name="Arial"/>
    </style:style>
    <style:style style:name="List14Level6" style:family="text">
      <style:text-properties style:font-name="Arial"/>
    </style:style>
    <style:style style:name="List14Level7" style:family="text">
      <style:text-properties style:font-name="Arial"/>
    </style:style>
    <style:style style:name="List14Level8" style:family="text">
      <style:text-properties style:font-name="Arial"/>
    </style:style>
    <text:list-style style:name="LS14">
      <text:list-level-style-bullet text:bullet-char="•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15Level0" style:family="text">
      <style:text-properties style:font-name="Calibri" style:font-name-asian="Calibri" style:font-name-complex="Calibri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-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Calibri" style:font-name-asian="Calibri" style:font-name-complex="Calibri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-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Calibri" style:font-name-asian="Calibri" style:font-name-complex="Calibri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-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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701cm" fo:padding-right="0cm" fo:margin-right="2.701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/draw:frame></text:p>
      </style:header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ddendum to the Business Case</dc:title>
    <meta:initial-creator>Shauna Corr</meta:initial-creator>
    <meta:creation-date>2025-11-10T06:40:00</meta:creation-date>
    <dc:creator>Mary Kihara</dc:creator>
    <dc:date>2025-11-10T06:51:00</dc:date>
    <meta:print-date>2013-07-24T14:34:00</meta:print-date>
    <meta:template xlink:href="Addendum to Business Case form" xlink:type="simple"/>
    <meta:editing-cycles>6</meta:editing-cycles>
    <meta:editing-duration>PT2M</meta:editing-duration>
    <meta:document-statistic meta:page-count="4" meta:paragraph-count="123" meta:row-count="251" meta:word-count="1808" meta:character-count="11996" meta:non-whitespace-character-count="10311"/>
    <meta:user-defined meta:name="Business Document Type">Addendum to the Business Case</meta:user-defined>
    <meta:user-defined meta:name="ContentTypeId">0x010100A9E804AD2130B047BEB1B1355903FA5902001D731A882751EB4BB5E791599DAC7404</meta:user-defined>
    <meta:user-defined meta:name="MediaServiceImageTags"/>
    <meta:user-defined meta:name="MSIP_Label_9e9cc48d-6fba-4c12-9882-137473def580_ActionId">9d3d55e0-b34c-4c60-b997-fbf7f9d59161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8:48:18Z</meta:user-defined>
    <meta:user-defined meta:name="MSIP_Label_9e9cc48d-6fba-4c12-9882-137473def580_SiteId">d3a2d0d3-7cc8-4f52-bbf9-85bd43d94279</meta:user-defined>
    <meta:user-defined meta:name="MSIP_Label_e4c996da-17fa-4fc5-8989-2758fb4cf86b_ActionId">2c27cc43-bca5-4cab-9814-2eb1aad935a2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8:56:09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