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style:font-name-complex="Arial" fo:font-weight="bold" style:font-weight-asian="bold" style:font-weight-complex="bold" style:font-size-complex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/>
    <style:style style:name="T81" style:parent-style-name="DefaultParagraphFont" style:family="text">
      <style:text-properties style:font-name-asian="Calibri" style:font-name-complex="Arial" fo:color="#000000"/>
    </style:style>
    <style:style style:name="T82" style:parent-style-name="DefaultParagraphFont" style:family="text">
      <style:text-properties style:font-name-asian="Calibri" style:font-name-complex="Arial" fo:color="#000000"/>
    </style:style>
    <style:style style:name="T83" style:parent-style-name="DefaultParagraphFont" style:family="text">
      <style:text-properties style:font-name-asian="Calibri" style:font-name-complex="Arial" fo:color="#000000"/>
    </style:style>
    <style:style style:name="T84" style:parent-style-name="DefaultParagraphFont" style:family="text">
      <style:text-properties style:font-name-asian="Calibri" style:font-name-complex="Arial" fo:color="#000000"/>
    </style:style>
    <style:style style:name="T85" style:parent-style-name="DefaultParagraphFont" style:family="text">
      <style:text-properties style:font-name-asian="Calibri" style:font-name-complex="Arial" fo:color="#000000"/>
    </style:style>
    <style:style style:name="T86" style:parent-style-name="DefaultParagraphFont" style:family="text">
      <style:text-properties style:font-name-asian="Calibri" style:font-name-complex="Arial" fo:color="#000000"/>
    </style:style>
    <style:style style:name="T87" style:parent-style-name="DefaultParagraphFont" style:family="text">
      <style:text-properties style:font-name-asian="Calibri" style:font-name-complex="Arial" fo:color="#000000"/>
    </style:style>
    <style:style style:name="T88" style:parent-style-name="DefaultParagraphFont" style:family="text">
      <style:text-properties style:font-name-asian="Calibri" style:font-name-complex="Arial" fo:color="#000000"/>
    </style:style>
    <style:style style:name="T89" style:parent-style-name="DefaultParagraphFont" style:family="text">
      <style:text-properties style:font-name-asian="Calibri" style:font-name-complex="Arial" fo:color="#000000"/>
    </style:style>
    <style:style style:name="P90" style:parent-style-name="Normal" style:family="paragraph"/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/>
    <style:style style:name="P93" style:parent-style-name="Normal" style:family="paragraph">
      <style:text-properties fo:font-weight="bold" style:font-weight-asian="bold" fo:font-style="italic" style:font-style-asian="italic"/>
    </style:style>
    <style:style style:name="TableColumn95" style:family="table-column">
      <style:table-column-properties style:column-width="1.8472in"/>
    </style:style>
    <style:style style:name="TableColumn96" style:family="table-column">
      <style:table-column-properties style:column-width="4.2326in"/>
    </style:style>
    <style:style style:name="Table94" style:family="table">
      <style:table-properties style:width="6.0798in" fo:margin-left="0in" table:align="left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</style:style>
    <style:style style:name="T106" style:parent-style-name="DefaultParagraphFont" style:family="text">
      <style:text-properties style:font-name-complex="Arial" fo:font-weight="bold" style:font-weight-asian="bold" fo:color="#000000" fo:letter-spacing="-0.002in" style:font-size-complex="10pt"/>
    </style:style>
    <style:style style:name="T107" style:parent-style-name="DefaultParagraphFont" style:family="text">
      <style:text-properties style:font-name-complex="Arial" fo:font-weight="bold" style:font-weight-asian="bold" style:font-weight-complex="bold" fo:color="#000000" fo:letter-spacing="-0.002in" style:font-size-complex="10pt" fo:language="en" fo:country="US"/>
    </style:style>
    <style:style style:name="T108" style:parent-style-name="DefaultParagraphFont" style:family="text">
      <style:text-properties style:font-name-complex="Arial" fo:font-weight="bold" style:font-weight-asian="bold" fo:color="#000000" fo:letter-spacing="-0.002in" style:font-size-complex="10pt" fo:language="en" fo:country="US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text-properties style:font-name-complex="Arial" fo:font-weight="bold" style:font-weight-asian="bold" style:font-weight-complex="bold" fo:color="#000000" fo:letter-spacing="-0.002in" style:font-size-complex="10pt"/>
    </style:style>
    <style:style style:name="P119" style:parent-style-name="Normal1.5linespacing" style:family="paragraph">
      <style:text-properties style:font-name-complex="Arial" fo:font-weight="bold" style:font-weight-asian="bold" style:font-weight-complex="bold" fo:color="#000000" fo:letter-spacing="-0.002in" style:font-size-complex="10pt"/>
    </style:style>
    <style:style style:name="P120" style:parent-style-name="Normal1.5linespacing" style:family="paragraph">
      <style:text-properties style:font-name-complex="Arial" fo:font-weight="bold" style:font-weight-asian="bold" style:font-weight-complex="bold" fo:color="#000000" fo:letter-spacing="-0.002in" style:font-size-complex="10pt"/>
    </style:style>
    <style:style style:name="P121" style:parent-style-name="Normal1.5linespacing" style:family="paragraph">
      <style:text-properties style:font-name-complex="Arial" fo:font-weight="bold" style:font-weight-asian="bold" style:font-weight-complex="bold" fo:color="#000000" fo:letter-spacing="-0.002in" style:font-size-complex="10pt"/>
    </style:style>
    <style:style style:name="P122" style:parent-style-name="Normal1.5linespacing" style:family="paragraph">
      <style:text-properties style:font-name-complex="Arial" fo:font-weight="bold" style:font-weight-asian="bold" style:font-weight-complex="bold" fo:color="#000000" fo:letter-spacing="-0.002in" style:font-size-complex="10pt"/>
    </style:style>
    <style:style style:name="P123" style:parent-style-name="Normal1.5linespacing" style:family="paragraph">
      <style:text-properties style:font-name-complex="Arial" fo:font-weight="bold" style:font-weight-asian="bold" style:font-weight-complex="bold" fo:color="#000000" fo:letter-spacing="-0.002in" style:font-size-complex="10pt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style:font-size-complex="10pt"/>
    </style:style>
    <style:style style:name="P125" style:parent-style-name="Default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2" style:family="table-row">
      <style:table-row-properties style:min-row-height="0.0291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3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style:font-size-complex="10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size-complex="10pt"/>
    </style:style>
    <style:style style:name="TableRow151" style:family="table-row">
      <style:table-row-properties style:min-row-height="0.4236in"/>
    </style:style>
    <style:style style:name="TableCell1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size-complex="10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62" style:parent-style-name="Heading1" style:family="paragraph">
      <style:text-properties fo:font-size="14pt" style:font-size-asian="14pt" style:font-size-complex="14pt"/>
    </style:style>
    <style:style style:name="P163" style:parent-style-name="Heading1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emorandum of Understanding Amendment Letter<text:s/>No.<text:s/>03/2026</text:p>
      <text:p text:style-name="P4"/>
      <text:p text:style-name="P5">Project Name:<text:s/>Building Health System Resilience to End Preventable Deaths in Ethiopia Programme /EPD-E/</text:p>
      <text:p text:style-name="P6"/>
      <text:p text:style-name="P7">Project Number:<text:s/>301196-401</text:p>
      <text:p text:style-name="Normal"/>
      <text:list text:style-name="LFO9" text:continue-numbering="true">
        <text:list-item>
          <text:p text:style-name="P8">I refer to the Memorandum of Understanding between the Government of the United Kingdom of Great Britain and Northern Ireland acting through the Foreign, Commonwealth &amp; Development Office (“FCDO”) and<text:s/><text:span text:style-name="T9">The United Nations Office for Project Services</text:span><text:span text:style-name="T10"><text:s/>(the partner)</text:span><text:span text:style-name="T11"><text:s/></text:span>signed on<text:s/><text:span text:style-name="T12">21</text:span><text:span text:style-name="T13"><text:s/></text:span><text:span text:style-name="T14">August</text:span><text:span text:style-name="T15"><text:s/>2024</text:span><text:span text:style-name="T16"><text:s/>and the subsequent<text:s/></text:span><text:span text:style-name="T17">amendment</text:span><text:span text:style-name="T18">s</text:span><text:span text:style-name="T19"><text:s/></text:span><text:span text:style-name="T20">of</text:span><text:span text:style-name="T21"><text:s/>18 August 2025</text:span><text:span text:style-name="T22"><text:s/>and<text:s/></text:span><text:span text:style-name="T23">31</text:span><text:span text:style-name="T24"><text:s/>December 2025</text:span><text:span text:style-name="T25">.</text:span></text:p>
        </text:list-item>
      </text:list>
      <text:p text:style-name="P26"/>
      <text:list text:style-name="LFO9" text:continue-numbering="true">
        <text:list-item>
          <text:p text:style-name="P27">Following recent discussions,<text:s/>FCDO<text:s/>proposes<text:s/>to increase the amount made available to<text:s/><text:span text:style-name="T28">the<text:s/></text:span><text:span text:style-name="T29">partner</text:span><text:span text:style-name="T30"><text:s/></text:span>by<text:s/><text:span text:style-name="T31">£</text:span><text:span text:style-name="T32">10</text:span><text:span text:style-name="T33">,000</text:span><text:span text:style-name="T34"><text:s/></text:span><text:span text:style-name="T35">(</text:span><text:span text:style-name="T36">Ten Thousand</text:span><text:span text:style-name="T37"><text:s/></text:span><text:span text:style-name="T38">Pounds Sterlin</text:span><text:span text:style-name="T39">g)</text:span><text:span text:style-name="T40">.</text:span></text:p>
        </text:list-item>
      </text:list>
      <text:p text:style-name="P41"/>
      <text:list text:style-name="LFO9" text:continue-numbering="true">
        <text:list-item>
          <text:p text:style-name="P42">I propose that the figures and words<text:s/><text:span text:style-name="T43">“£</text:span><text:span text:style-name="T44">1,4</text:span><text:span text:style-name="T45">1</text:span><text:span text:style-name="T46">0,000</text:span><text:s/><text:span text:style-name="T47">(</text:span><text:span text:style-name="T48">O</text:span><text:span text:style-name="T49">ne</text:span><text:span text:style-name="T50"><text:s/></text:span><text:span text:style-name="T51">M</text:span><text:span text:style-name="T52">illion<text:s/></text:span><text:span text:style-name="T53">Four Hundred<text:s/></text:span><text:span text:style-name="T54">Ten<text:s/></text:span><text:span text:style-name="T55">Thousand<text:s/></text:span><text:span text:style-name="T56">Pounds Sterlin</text:span><text:span text:style-name="T57">g)<text:s/></text:span>in paragraph<text:s/>3<text:s/>of the<text:s/>Memorandum of Understanding<text:s/>Amendment Letter No. 02/2025<text:s/>be<text:s/>deleted and replaced<text:s/>with<text:s/>the<text:s/>figures and words<text:s/><text:span text:style-name="T58">1,420,000</text:span><text:span text:style-name="T59"><text:s/>(</text:span><text:span text:style-name="T60">One Million Four Hundred<text:s/></text:span><text:span text:style-name="T61">Twenty Thousand</text:span><text:span text:style-name="T62"><text:s/></text:span><text:span text:style-name="T63"><text:s/></text:span><text:span text:style-name="T64">Pounds Sterlin</text:span><text:span text:style-name="T65">g).</text:span></text:p>
        </text:list-item>
      </text:list>
      <text:p text:style-name="Normal"/>
      <text:list text:style-name="LFO9" text:continue-numbering="true">
        <text:list-item>
          <text:p text:style-name="P66">In addition,<text:s/>FCDO<text:s/>proposes to delete the end<text:s/>date of<text:s/><text:span text:style-name="T67">05</text:span><text:span text:style-name="T68">/</text:span><text:span text:style-name="T69">31</text:span><text:span text:style-name="T70">/</text:span><text:span text:style-name="T71">20</text:span><text:span text:style-name="T72">2</text:span><text:span text:style-name="T73">6</text:span><text:s/>in paragraph<text:s/>4<text:s/>of the Memorandum of Understanding<text:s/>Amendment Letter No. 02/2025<text:s/>and<text:s/>be<text:span text:style-name="T74"><text:s/></text:span>replaced with<text:s/><text:span text:style-name="T75">12</text:span><text:span text:style-name="T76">/</text:span><text:span text:style-name="T77">31</text:span><text:span text:style-name="T78">/202</text:span><text:span text:style-name="T79">6</text:span>.<text:s/></text:p>
        </text:list-item>
      </text:list>
      <text:p text:style-name="Normal"/>
      <text:list text:style-name="LFO9" text:continue-numbering="true">
        <text:list-item>
          <text:p text:style-name="P80"><text:span text:style-name="T81">Unless clearly stated here, other terms and condition remain valid as stated under the original Memorandum of Understanding</text:span><text:span text:style-name="T82">,<text:s/></text:span><text:span text:style-name="T83">the MOU Amendment Letter<text:s/></text:span><text:span text:style-name="T84">01/2025</text:span><text:span text:style-name="T85"><text:s/></text:span><text:span text:style-name="T86">and the MOU Amendment Letter 02/2025<text:s/></text:span><text:span text:style-name="T87">signed between the Government of the United Kingdom of Great Britain and Northern Ireland acting through the Foreign, Commonwealth &amp; Development Office (“FCDO”) and the United Nations<text:s/></text:span><text:span text:style-name="T88">Office for Project Services</text:span><text:span text:style-name="T89">.</text:span></text:p>
        </text:list-item>
      </text:list>
      <text:p text:style-name="ListParagraph"/>
      <text:list text:style-name="LFO9" text:continue-numbering="true">
        <text:list-item>
          <text:p text:style-name="P90">This letter of amendment will place on record our common understanding of the above changes<text:span text:style-name="T91"><text:s/></text:span>and will come into operation on the date you sign your confirmation below.<text:s/>This note will be known as<text:s/>Amendment No.3/2026.</text:p>
        </text:list-item>
      </text:list>
      <text:p text:style-name="Normal"/>
      <text:list text:style-name="LFO9" text:continue-numbering="true">
        <text:list-item>
          <text:p text:style-name="P92">Please sign both copies of this letter; return one to me and retain the other for your own records.</text:p>
        </text:list-item>
      </text:list>
      <text:p text:style-name="ListParagraph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Signed on behalf of FCDO:<text:s/></text:p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Name:</text:p>
          </table:table-cell>
          <table:table-cell table:style-name="TableCell104">
            <text:p text:style-name="P105"><text:span text:style-name="T106">Amanda<text:s/></text:span><text:span text:style-name="T107">McLoughlin</text:span><text:span text:style-name="T108"><text:s/></text:span></text:p>
          </table:table-cell>
        </table:table-row>
        <table:table-row table:style-name="TableRow109">
          <table:table-cell table:style-name="TableCell110">
            <text:p text:style-name="P111">Position:</text:p>
          </table:table-cell>
          <table:table-cell table:style-name="TableCell112">
            <text:p text:style-name="P113">Development Director</text:p>
          </table:table-cell>
        </table:table-row>
        <table:table-row table:style-name="TableRow114">
          <table:table-cell table:style-name="TableCell115">
            <text:p text:style-name="P116">Address/Contact Details:</text:p>
          </table:table-cell>
          <table:table-cell table:style-name="TableCell117">
            <text:p text:style-name="P118">British Embassy</text:p>
            <text:p text:style-name="P119">Comoros Street</text:p>
            <text:p text:style-name="P120">Addis Ababa, Ethiopia</text:p>
            <text:p text:style-name="P121">P. O. Box: 858</text:p>
            <text:p text:style-name="P122">Tel: +251 116 170100</text:p>
            <text:p text:style-name="P123">Fax: +251 116 175 558</text:p>
            <text:p text:style-name="P124">Email:<text:s/></text:p>
            <text:p text:style-name="P125"><text:span text:style-name="T126">amanda.mcloughlin@fcdo.gov.uk<text:s/></text:span></text:p>
          </table:table-cell>
        </table:table-row>
        <table:table-row table:style-name="TableRow127">
          <table:table-cell table:style-name="TableCell128">
            <text:p text:style-name="P129">Date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Signed on behalf of the Partner:</text:p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Name:</text:p>
          </table:table-cell>
          <table:table-cell table:style-name="TableCell142">
            <text:p text:style-name="P143"><text:span text:style-name="T144">Worknesh Mekonnen Gonnet</text:span></text:p>
          </table:table-cell>
        </table:table-row>
        <table:table-row table:style-name="TableRow145">
          <table:table-cell table:style-name="TableCell146">
            <text:p text:style-name="P147">Position:</text:p>
          </table:table-cell>
          <table:table-cell table:style-name="TableCell148">
            <text:p text:style-name="P149"><text:span text:style-name="T150">Director, UNOPS HAMCO (Ethiopia, Sudan, South Sudan and Djibouti); Representative to the AU</text:span></text:p>
          </table:table-cell>
        </table:table-row>
        <table:table-row table:style-name="TableRow151">
          <table:table-cell table:style-name="TableCell152">
            <text:p text:style-name="P153">Address/Contact Details:</text:p>
          </table:table-cell>
          <table:table-cell table:style-name="TableCell154">
            <text:p text:style-name="P155"><text:span text:style-name="T156">UNECA, Zambezi building; 5th floor</text:span></text:p>
          </table:table-cell>
        </table:table-row>
        <table:table-row table:style-name="TableRow157">
          <table:table-cell table:style-name="TableCell158">
            <text:p text:style-name="P159">Date:</text:p>
          </table:table-cell>
          <table:table-cell table:style-name="TableCell160">
            <text:p text:style-name="P161"/>
          </table:table-cell>
        </table:table-row>
      </table:table>
      <text:h text:style-name="P162" text:outline-level="1"><text:bookmark-start text:name="_Toc184029838"/><text:bookmark-start text:name="_Toc184116163"/></text:h>
      <text:h text:style-name="P163" text:outline-level="1"/>
      <text:p text:style-name="Normal"><text:bookmark-end text:name="_Toc184029838"/><text:bookmark-end text:name="_Toc1841161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Footer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-UNOPS MoU Amendment MoU- 3</dc:title>
    <dc:subject/>
    <meta:initial-creator>Chris Rudd</meta:initial-creator>
    <dc:creator>Hanna Mamo</dc:creator>
    <meta:creation-date>2026-06-25T10:12:00Z</meta:creation-date>
    <dc:date>2026-06-25T10:12:00Z</dc:date>
    <meta:template xlink:href="Normal.dotm" xlink:type="simple"/>
    <meta:editing-cycles>13</meta:editing-cycles>
    <meta:editing-duration>PT660S</meta:editing-duration>
    <meta:user-defined meta:name="Business Document Type">Memoranda of understanding - amendment letter</meta:user-defined>
    <meta:user-defined meta:name="ContentTypeId">0x010100A9E804AD2130B047BEB1B1355903FA59050092E34FC48A89FC42AA5880643A182846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document-statistic meta:page-count="1" meta:paragraph-count="4" meta:word-count="360" meta:character-count="2413" meta:row-count="17" meta:non-whitespace-character-count="2057"/>
  </office:meta>
</office:document-meta>
</file>