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style:font-name-asian="Cambria" style:font-name-complex="Arial" fo:font-weight="bold" style:font-weight-asian="bold" fo:color="#000000" fo:font-size="11pt" style:font-size-asian="11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name-asian="Cambria" style:font-name-complex="Arial" fo:font-weight="bold" style:font-weight-asian="bold" fo:font-size="11pt" style:font-size-asian="11pt" style:font-size-complex="11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0pt" style:font-size-asian="10pt" style:font-size-complex="10pt" style:language-asian="en" style:country-asian="GB"/>
    </style:style>
    <style:style style:name="T2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3" style:parent-style-name="DefaultParagraphFont" style:family="text">
      <style:text-properties fo:font-size="10pt" style:font-size-asian="10pt" style:font-size-complex="10pt" style:language-asian="en" style:country-asian="GB"/>
    </style:style>
    <style:style style:name="T24" style:parent-style-name="DefaultParagraphFont" style:family="text">
      <style:text-properties fo:font-size="10pt" style:font-size-asian="10pt" style:font-size-complex="10pt" style:language-asian="en" style:country-asian="GB"/>
    </style:style>
    <style:style style:name="T25" style:parent-style-name="DefaultParagraphFont" style:family="text">
      <style:text-properties fo:font-size="10pt" style:font-size-asian="10pt" style:font-size-complex="10pt" style:language-asian="en" style:country-asian="GB"/>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32" style:parent-style-name="DefaultParagraphFont" style:family="text">
      <style:text-properties fo:font-size="10pt" style:font-size-asian="10pt" style:font-size-complex="11pt" fo:language="fr" fo:country="FR" style:language-asian="en" style:country-asian="GB"/>
    </style:style>
    <style:style style:name="P33" style:parent-style-name="Normal" style:family="paragraph">
      <style:paragraph-properties fo:text-align="justify"/>
      <style:text-properties fo:font-weight="bold" style:font-weight-asian="bold" style:font-weight-complex="bold" fo:font-size="10pt" style:font-size-asian="10pt" style:font-size-complex="10pt" fo:language="fr" fo:country="FR"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0pt" style:font-size-asian="10pt" style:font-size-complex="11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fo:font-size="10pt" style:font-size-asian="10pt" style:language-asian="en" style:country-asian="GB"/>
    </style:style>
    <style:style style:name="T39" style:parent-style-name="DefaultParagraphFont" style:family="text">
      <style:text-properties fo:font-size="10pt" style:font-size-asian="10pt" style:language-asian="en" style:country-asian="GB"/>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0pt" style:font-size-asian="10pt" style:font-size-complex="10pt" style:language-asian="en" style:country-asian="GB"/>
    </style:style>
    <style:style style:name="T43" style:parent-style-name="DefaultParagraphFont" style:family="text">
      <style:text-properties fo:font-size="10pt" style:font-size-asian="10pt" style:font-size-complex="10pt" style:language-asian="en" style:country-asian="GB"/>
    </style:style>
    <style:style style:name="T44" style:parent-style-name="DefaultParagraphFont" style:family="text">
      <style:text-properties fo:font-size="10pt" style:font-size-asian="10pt" style:font-size-complex="10pt" style:language-asian="en" style:country-asian="GB"/>
    </style:style>
    <style:style style:name="T45" style:parent-style-name="DefaultParagraphFont" style:family="text">
      <style:text-properties fo:font-size="10pt" style:font-size-asian="10pt" style:font-size-complex="10pt" style:language-asian="en" style:country-asian="GB"/>
    </style:style>
    <style:style style:name="T46" style:parent-style-name="DefaultParagraphFont" style:family="text">
      <style:text-properties fo:font-size="10pt" style:font-size-asian="10pt" style:font-size-complex="10pt" style:language-asian="en" style:country-asian="GB"/>
    </style:style>
    <style:style style:name="T47" style:parent-style-name="DefaultParagraphFont" style:family="text">
      <style:text-properties fo:font-size="10pt" style:font-size-asian="10pt" style:font-size-complex="10pt" style:language-asian="en" style:country-asian="GB"/>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olumn51" style:family="table-column">
      <style:table-column-properties style:column-width="1.4701in"/>
    </style:style>
    <style:style style:name="TableColumn52" style:family="table-column">
      <style:table-column-properties style:column-width="0.8291in"/>
    </style:style>
    <style:style style:name="TableColumn53" style:family="table-column">
      <style:table-column-properties style:column-width="0.8291in"/>
    </style:style>
    <style:style style:name="TableColumn54" style:family="table-column">
      <style:table-column-properties style:column-width="0.768in"/>
    </style:style>
    <style:style style:name="TableColumn55" style:family="table-column">
      <style:table-column-properties style:column-width="0.4729in"/>
    </style:style>
    <style:style style:name="TableColumn56" style:family="table-column">
      <style:table-column-properties style:column-width="0.4729in"/>
    </style:style>
    <style:style style:name="TableColumn57" style:family="table-column">
      <style:table-column-properties style:column-width="0.4729in"/>
    </style:style>
    <style:style style:name="TableColumn58" style:family="table-column">
      <style:table-column-properties style:column-width="0.4729in"/>
    </style:style>
    <style:style style:name="TableColumn59" style:family="table-column">
      <style:table-column-properties style:column-width="0.4729in"/>
    </style:style>
    <style:style style:name="Table50"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81" style:family="table-row">
      <style:table-row-properties/>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02" style:family="table-row">
      <style:table-row-properties style:min-row-height="0.2145in"/>
    </style:style>
    <style:style style:name="TableCell103" style:family="table-cell">
      <style:table-cell-properties fo:border="0.0069in solid #000000" fo:background-color="#B4C6E7"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Column126" style:family="table-column">
      <style:table-column-properties style:column-width="2.1576in"/>
    </style:style>
    <style:style style:name="TableColumn127" style:family="table-column">
      <style:table-column-properties style:column-width="4.1069in"/>
    </style:style>
    <style:style style:name="Table125" style:family="table">
      <style:table-properties style:width="6.2645in" fo:margin-left="-0.0034in" table:align="left"/>
    </style:style>
    <style:style style:name="TableRow128" style:family="table-row">
      <style:table-row-properties style:min-row-height="0.2465in"/>
    </style:style>
    <style:style style:name="TableCell129" style:family="table-cell">
      <style:table-cell-properties fo:border="0.0069in solid #000000" fo:background-color="#B4C6E7"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ableRow135" style:family="table-row">
      <style:table-row-properties style:min-row-height="0.2798in"/>
    </style:style>
    <style:style style:name="TableCell136" style:family="table-cell">
      <style:table-cell-properties fo:border="0.0069in solid #000000" fo:background-color="#B4C6E7"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break-before="page" fo:text-align="justify" fo:margin-bottom="0.1111in"/>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margin-bottom="0.1111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style:font-name-asian="Aptos" style:font-name-complex="Arial"/>
    </style:style>
    <style:style style:name="P148" style:parent-style-name="Normal" style:family="paragraph">
      <style:paragraph-properties fo:text-align="justify"/>
      <style:text-properties style:font-name-asian="Aptos" style:font-name-complex="Arial"/>
    </style:style>
    <style:style style:name="P149" style:parent-style-name="Normal" style:family="paragraph">
      <style:paragraph-properties fo:text-align="justify"/>
    </style:style>
    <style:style style:name="T150" style:parent-style-name="DefaultParagraphFont" style:family="text">
      <style:text-properties style:font-name-asian="Aptos" style:font-name-complex="Arial"/>
    </style:style>
    <style:style style:name="T151" style:parent-style-name="DefaultParagraphFont" style:family="text">
      <style:text-properties style:font-name-asian="Aptos"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asian="Aptos" style:font-name-complex="Arial"/>
    </style:style>
    <style:style style:name="T154" style:parent-style-name="DefaultParagraphFont" style:family="text">
      <style:text-properties style:font-name-asian="Aptos" style:font-name-complex="Arial"/>
    </style:style>
    <style:style style:name="P155" style:parent-style-name="Normal" style:family="paragraph">
      <style:paragraph-properties fo:text-align="justify"/>
    </style:style>
    <style:style style:name="T156" style:parent-style-name="DefaultParagraphFont" style:family="text">
      <style:text-properties style:font-name-asian="Aptos" style:font-name-complex="Arial"/>
    </style:style>
    <style:style style:name="T157" style:parent-style-name="DefaultParagraphFont" style:family="text">
      <style:text-properties style:font-name-asian="Aptos" style:font-name-complex="Arial"/>
    </style:style>
    <style:style style:name="P158" style:parent-style-name="Normal" style:family="paragraph">
      <style:paragraph-properties fo:text-align="justify"/>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fo:text-align="justify"/>
    </style:style>
    <style:style style:name="T162" style:parent-style-name="DefaultParagraphFont" style:family="text">
      <style:text-properties style:font-name-asian="Aptos" style:font-name-complex="Arial"/>
    </style:style>
    <style:style style:name="T163" style:parent-style-name="DefaultParagraphFont" style:family="text">
      <style:text-properties style:font-name-asian="Aptos" style:font-name-complex="Arial"/>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name-asian="Aptos" style:font-name-complex="Arial"/>
    </style:style>
    <style:style style:name="T176" style:parent-style-name="DefaultParagraphFont" style:family="text">
      <style:text-properties style:font-name-asian="Aptos"/>
    </style:style>
    <style:style style:name="T177" style:parent-style-name="DefaultParagraphFont" style:family="text">
      <style:text-properties style:font-name-asian="Aptos"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asian="Aptos" style:font-name-complex="Arial"/>
    </style:style>
    <style:style style:name="T180" style:parent-style-name="DefaultParagraphFont" style:family="text">
      <style:text-properties style:font-name-asian="Aptos" style:font-name-complex="Arial"/>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paragraph-properties fo:text-align="justify"/>
    </style:style>
    <style:style style:name="T186" style:parent-style-name="DefaultParagraphFont" style:family="text">
      <style:text-properties style:font-name-asian="Aptos" style:font-name-complex="Arial"/>
    </style:style>
    <style:style style:name="T187" style:parent-style-name="DefaultParagraphFont" style:family="text">
      <style:text-properties style:font-name-asian="Aptos" style:font-name-complex="Arial"/>
    </style:style>
    <style:style style:name="P188" style:parent-style-name="Normal" style:family="paragraph">
      <style:paragraph-properties fo:text-align="justify"/>
    </style:style>
    <style:style style:name="T189" style:parent-style-name="DefaultParagraphFont" style:family="text">
      <style:text-properties style:font-name-asian="Aptos" style:font-name-complex="Arial"/>
    </style:style>
    <style:style style:name="T190" style:parent-style-name="DefaultParagraphFont" style:family="text">
      <style:text-properties style:font-name-asian="Aptos" style:font-name-complex="Arial"/>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name-asian="Aptos" style:font-name-complex="Arial"/>
    </style:style>
    <style:style style:name="T194" style:parent-style-name="DefaultParagraphFont" style:family="text">
      <style:text-properties style:font-name-asian="Aptos" style:font-name-complex="Arial"/>
    </style:style>
    <style:style style:name="P195" style:parent-style-name="Normal" style:family="paragraph">
      <style:paragraph-properties fo:text-align="justify"/>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paragraph-properties fo:text-align="justify"/>
    </style:style>
    <style:style style:name="T199" style:parent-style-name="DefaultParagraphFont" style:family="text">
      <style:text-properties style:font-name-asian="Aptos" style:font-name-complex="Arial"/>
    </style:style>
    <style:style style:name="T200" style:parent-style-name="DefaultParagraphFont" style:family="text">
      <style:text-properties style:font-name-asian="Aptos" style:font-name-complex="Arial"/>
    </style:style>
    <style:style style:name="P201" style:parent-style-name="Normal" style:family="paragraph">
      <style:paragraph-properties fo:text-align="justify"/>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name-asian="Aptos" style:font-name-complex="Arial" style:text-underline-type="single" style:text-underline-style="solid" style:text-underline-width="auto" style:text-underline-mode="continuous"/>
    </style:style>
    <style:style style:name="T208" style:parent-style-name="DefaultParagraphFont" style:family="text">
      <style:text-properties style:font-name-asian="Aptos" style:font-name-complex="Arial"/>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name-asian="Aptos" style:font-name-complex="Arial"/>
    </style:style>
    <style:style style:name="T212" style:parent-style-name="DefaultParagraphFont" style:family="text">
      <style:text-properties style:font-name-asian="Aptos" style:font-name-complex="Arial"/>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fo:margin-bottom="0.1111in"/>
    </style:style>
    <style:style style:name="P218" style:parent-style-name="Normal" style:family="paragraph">
      <style:paragraph-properties fo:text-align="justify" fo:margin-bottom="0.1111in"/>
    </style:style>
    <style:style style:name="P219" style:parent-style-name="Normal" style:family="paragraph">
      <style:paragraph-properties fo:text-align="justify" fo:margin-bottom="0.1111in"/>
      <style:text-properties style:font-name-asian="Cambria" style:font-name-complex="Arial" fo:color="#000000" fo:font-size="11pt" style:font-size-asian="11pt" style:font-size-complex="11pt"/>
    </style:style>
    <style:style style:name="P220" style:parent-style-name="Normal" style:family="paragraph">
      <style:paragraph-properties fo:text-align="justify" fo:margin-bottom="0.1111in"/>
      <style:text-properties style:font-name-asian="Cambria" style:font-name-complex="Arial" fo:color="#000000" fo:font-size="11pt" style:font-size-asian="11pt" style:font-size-complex="11pt"/>
    </style:style>
    <style:style style:name="P221" style:parent-style-name="Normal" style:family="paragraph">
      <style:paragraph-properties fo:text-align="justify" fo:margin-bottom="0.1111in"/>
      <style:text-properties style:font-name-asian="Cambria" style:font-name-complex="Arial" fo:color="#000000" fo:font-size="11pt" style:font-size-asian="11pt" style:font-size-complex="11pt"/>
    </style:style>
    <style:style style:name="P222" style:parent-style-name="Normal" style:family="paragraph">
      <style:paragraph-properties fo:text-align="justify" fo:margin-bottom="0.1111in"/>
      <style:text-properties style:font-name-asian="Cambria" style:font-name-complex="Arial" fo:color="#000000" fo:font-size="11pt" style:font-size-asian="11pt" style:font-size-complex="11pt"/>
    </style:style>
    <style:style style:name="P223" style:parent-style-name="Normal" style:family="paragraph">
      <style:paragraph-properties fo:break-before="page" fo:margin-bottom="0.1111in" fo:line-height="107%"/>
      <style:text-properties style:font-name-asian="Cambria" style:font-name-complex="Arial" fo:color="#000000" fo:font-size="11pt" style:font-size-asian="11pt" style:font-size-complex="11pt"/>
    </style:style>
    <style:style style:name="P224" style:parent-style-name="Heading2" style:family="paragraph">
      <style:text-properties fo:font-style="normal" style:font-style-asian="normal" style:font-style-complex="italic"/>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style:font-name-complex="Arial" fo:font-weight="bold" style:font-weight-asian="bold" fo:font-size="11pt" style:font-size-asian="11pt" style:font-size-complex="11pt"/>
    </style:style>
    <style:style style:name="P227" style:parent-style-name="ListParagraph" style:family="paragraph">
      <style:paragraph-properties fo:text-align="justify"/>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P283" style:parent-style-name="ListParagraph" style:family="paragraph">
      <style:paragraph-properties fo:text-align="justify"/>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weight="bold" style:font-weight-asian="bold"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weight="bold" style:font-weight-asian="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ListParagraph" style:family="paragraph">
      <style:paragraph-properties fo:text-align="justify"/>
      <style:text-properties style:font-name-complex="Arial" fo:font-size="11pt" style:font-size-asian="11pt" style:font-size-complex="11pt"/>
    </style:style>
    <style:style style:name="P315" style:parent-style-name="ListParagraph" style:family="paragraph">
      <style:paragraph-properties fo:text-align="justify"/>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ListParagraph" style:family="paragraph">
      <style:text-properties style:font-name-complex="Arial" fo:font-size="11pt" style:font-size-asian="11pt" style:font-size-complex="11pt"/>
    </style:style>
    <style:style style:name="P360" style:parent-style-name="ListParagraph" style:family="paragraph">
      <style:paragraph-properties fo:text-align="justify"/>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ambria Math" style:font-name-complex="Cambria Math"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P367" style:parent-style-name="ListParagraph" style:family="paragraph">
      <style:paragraph-properties fo:text-align="justify"/>
      <style:text-properties style:font-name-complex="Arial" fo:font-size="11pt" style:font-size-asian="11pt" style:font-size-complex="11pt"/>
    </style:style>
    <style:style style:name="P368" style:parent-style-name="ListParagraph" style:family="paragraph">
      <style:paragraph-properties fo:text-align="justify"/>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ambria Math" style:font-name-complex="Cambria Math"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ambria Math" style:font-name-complex="Cambria Math"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ambria Math" style:font-name-complex="Cambria Math"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ambria Math" style:font-name-complex="Cambria Math"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P385" style:parent-style-name="ListParagraph" style:family="paragraph">
      <style:paragraph-properties fo:text-align="justify"/>
      <style:text-properties style:font-name-complex="Arial" fo:font-size="11pt" style:font-size-asian="11pt" style:font-size-complex="11pt"/>
    </style:style>
    <style:style style:name="P386" style:parent-style-name="ListParagraph" style:family="paragraph">
      <style:paragraph-properties fo:text-align="justify"/>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ListParagraph" style:family="paragraph">
      <style:text-properties style:font-name-complex="Arial" fo:font-weight="bold" style:font-weight-asian="bold" style:font-weight-complex="bold" fo:font-size="11pt" style:font-size-asian="11pt" style:font-size-complex="11pt"/>
    </style:style>
    <style:style style:name="P424" style:parent-style-name="ListParagraph"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text-align="justify" fo:margin-top="0.0277in" fo:margin-bottom="0.0277in"/>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P450" style:parent-style-name="ListParagraph" style:family="paragraph">
      <style:paragraph-properties fo:text-align="justify" fo:margin-top="0.0277in" fo:margin-bottom="0.0277in"/>
    </style:style>
    <style:style style:name="T451" style:parent-style-name="DefaultParagraphFont" style:family="text">
      <style:text-properties style:font-name-complex="Arial" fo:font-weight="bold" style:font-weight-asian="bold" fo:font-size="11pt" style:font-size-asian="11pt" style:font-size-complex="11pt"/>
    </style:style>
    <style:style style:name="T452" style:parent-style-name="DefaultParagraphFont" style:family="text">
      <style:text-properties style:font-name-complex="Arial" fo:font-weight="bold" style:font-weight-asian="bold" fo:font-size="11pt" style:font-size-asian="11pt" style:font-size-complex="11pt"/>
    </style:style>
    <style:style style:name="T453" style:parent-style-name="DefaultParagraphFont" style:family="text">
      <style:text-properties style:font-name-complex="Arial" fo:font-weight="bold" style:font-weight-asian="bold" fo:font-size="11pt" style:font-size-asian="11pt" style:font-size-complex="11pt"/>
    </style:style>
    <style:style style:name="T454" style:parent-style-name="DefaultParagraphFont" style:family="text">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weight="bold" style:font-weight-asian="bold" fo:font-size="11pt" style:font-size-asian="11pt" style:font-size-complex="11pt"/>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weight="bold" style:font-weight-asian="bold"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475" style:parent-style-name="ListParagraph" style:family="paragraph">
      <style:paragraph-properties fo:text-align="justify" fo:margin-top="0.0277in" fo:margin-bottom="0.0277in"/>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496"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497" style:parent-style-name="ListParagraph" style:family="paragraph">
      <style:paragraph-properties fo:text-align="justify" fo:margin-top="0.0277in" fo:margin-bottom="0.0277in"/>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paragraph-properties fo:text-align="justify" fo:margin-top="0.0277in" fo:margin-bottom="0.0277in"/>
      <style:text-properties style:font-name-complex="Arial"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 style:parent-style-name="ListParagraph" style:family="paragraph">
      <style:paragraph-properties fo:text-align="justify"/>
    </style:style>
    <style:style style:name="T523" style:parent-style-name="DefaultParagraphFont" style:family="text">
      <style:text-properties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48" style:parent-style-name="ListParagraph" style:family="paragraph">
      <style:paragraph-properties fo:text-align="justify"/>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567" style:parent-style-name="ListParagraph" style:family="paragraph">
      <style:paragraph-properties fo:text-align="justify"/>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P581" style:parent-style-name="ListParagraph" style:family="paragraph">
      <style:text-properties style:font-name-complex="Arial" fo:font-weight="bold" style:font-weight-asian="bold" fo:color="#000000" fo:font-size="11pt" style:font-size-asian="11pt" style:font-size-complex="11pt"/>
    </style:style>
    <style:style style:name="P582" style:parent-style-name="ListParagraph" style:family="paragraph">
      <style:paragraph-properties fo:text-align="justify"/>
    </style:style>
    <style:style style:name="T5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8" style:parent-style-name="DefaultParagraphFont" style:family="text">
      <style:text-properties style:font-name-complex="Arial" fo:color="#000000" fo:font-size="11pt" style:font-size-asian="11pt" style:font-size-complex="11pt"/>
    </style:style>
    <style:style style:name="T589" style:parent-style-name="DefaultParagraphFont" style:family="text">
      <style:text-properties style:font-name-complex="Arial" fo:color="#000000" fo:font-size="11pt" style:font-size-asian="11pt" style:font-size-complex="11pt"/>
    </style:style>
    <style:style style:name="T590" style:parent-style-name="DefaultParagraphFont" style:family="text">
      <style:text-properties style:font-name-complex="Arial" fo:color="#000000" fo:font-size="11pt" style:font-size-asian="11pt" style:font-size-complex="11pt"/>
    </style:style>
    <style:style style:name="T591" style:parent-style-name="DefaultParagraphFont" style:family="text">
      <style:text-properties style:font-name="Cambria Math" style:font-name-complex="Cambria Math" fo:color="#000000" fo:font-size="11pt" style:font-size-asian="11pt" style:font-size-complex="11pt"/>
    </style:style>
    <style:style style:name="T592" style:parent-style-name="DefaultParagraphFont" style:family="text">
      <style:text-properties style:font-name-complex="Arial" fo:color="#000000" fo:font-size="11pt" style:font-size-asian="11pt" style:font-size-complex="11pt"/>
    </style:style>
    <style:style style:name="T593" style:parent-style-name="DefaultParagraphFont" style:family="text">
      <style:text-properties style:font-name="Cambria Math" style:font-name-complex="Cambria Math" fo:color="#000000" fo:font-size="11pt" style:font-size-asian="11pt" style:font-size-complex="11pt"/>
    </style:style>
    <style:style style:name="T594" style:parent-style-name="DefaultParagraphFont" style:family="text">
      <style:text-properties style:font-name-complex="Arial" fo:color="#000000" fo:font-size="11pt" style:font-size-asian="11pt" style:font-size-complex="11pt"/>
    </style:style>
    <style:style style:name="T595" style:parent-style-name="DefaultParagraphFont" style:family="text">
      <style:text-properties style:font-name="Cambria Math" style:font-name-complex="Cambria Math" fo:color="#000000"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style>
    <style:style style:name="T597" style:parent-style-name="DefaultParagraphFont" style:family="text">
      <style:text-properties style:font-name="Cambria Math" style:font-name-complex="Cambria Math" fo:color="#000000" fo:font-size="11pt" style:font-size-asian="11pt" style:font-size-complex="11pt"/>
    </style:style>
    <style:style style:name="T598" style:parent-style-name="DefaultParagraphFont" style:family="text">
      <style:text-properties style:font-name-complex="Arial" fo:color="#000000" fo:font-size="11pt" style:font-size-asian="11pt" style:font-size-complex="11pt"/>
    </style:style>
    <style:style style:name="T599" style:parent-style-name="DefaultParagraphFont" style:family="text">
      <style:text-properties style:font-name="Cambria Math" style:font-name-complex="Cambria Math" fo:color="#000000" fo:font-size="11pt" style:font-size-asian="11pt" style:font-size-complex="11pt"/>
    </style:style>
    <style:style style:name="T600" style:parent-style-name="DefaultParagraphFont" style:family="text">
      <style:text-properties style:font-name-complex="Arial" fo:color="#000000" fo:font-size="11pt" style:font-size-asian="11pt" style:font-size-complex="11pt"/>
    </style:style>
    <style:style style:name="T601" style:parent-style-name="DefaultParagraphFont" style:family="text">
      <style:text-properties style:font-name="Cambria Math" style:font-name-complex="Cambria Math" fo:color="#000000" fo:font-size="11pt" style:font-size-asian="11pt" style:font-size-complex="11pt"/>
    </style:style>
    <style:style style:name="T602" style:parent-style-name="DefaultParagraphFont" style:family="text">
      <style:text-properties style:font-name-complex="Arial" fo:color="#000000" fo:font-size="11pt" style:font-size-asian="11pt" style:font-size-complex="11pt"/>
    </style:style>
    <style:style style:name="T603" style:parent-style-name="DefaultParagraphFont" style:family="text">
      <style:text-properties style:font-name="Cambria Math" style:font-name-complex="Cambria Math" fo:color="#000000" fo:font-size="11pt" style:font-size-asian="11pt" style:font-size-complex="11pt"/>
    </style:style>
    <style:style style:name="T604" style:parent-style-name="DefaultParagraphFont" style:family="text">
      <style:text-properties style:font-name-complex="Arial" fo:color="#000000" fo:font-size="11pt" style:font-size-asian="11pt" style:font-size-complex="11pt"/>
    </style:style>
    <style:style style:name="T605" style:parent-style-name="DefaultParagraphFont" style:family="text">
      <style:text-properties style:font-name="Cambria Math" style:font-name-complex="Cambria Math" fo:color="#000000" fo:font-size="11pt" style:font-size-asian="11pt" style:font-size-complex="11pt"/>
    </style:style>
    <style:style style:name="T606" style:parent-style-name="DefaultParagraphFont" style:family="text">
      <style:text-properties style:font-name-complex="Arial" fo:color="#000000" fo:font-size="11pt" style:font-size-asian="11pt" style:font-size-complex="11pt"/>
    </style:style>
    <style:style style:name="T607" style:parent-style-name="DefaultParagraphFont" style:family="text">
      <style:text-properties style:font-name="Cambria Math" style:font-name-complex="Cambria Math" fo:color="#000000" fo:font-size="11pt" style:font-size-asian="11pt" style:font-size-complex="11pt"/>
    </style:style>
    <style:style style:name="T608" style:parent-style-name="DefaultParagraphFont" style:family="text">
      <style:text-properties style:font-name-complex="Arial" fo:color="#000000" fo:font-size="11pt" style:font-size-asian="11pt" style:font-size-complex="11pt"/>
    </style:style>
    <style:style style:name="T609" style:parent-style-name="DefaultParagraphFont" style:family="text">
      <style:text-properties style:font-name="Cambria Math" style:font-name-complex="Cambria Math" fo:color="#000000" fo:font-size="11pt" style:font-size-asian="11pt" style:font-size-complex="11pt"/>
    </style:style>
    <style:style style:name="T610" style:parent-style-name="DefaultParagraphFont" style:family="text">
      <style:text-properties style:font-name-complex="Arial" fo:color="#000000" fo:font-size="11pt" style:font-size-asian="11pt" style:font-size-complex="11pt"/>
    </style:style>
    <style:style style:name="T611" style:parent-style-name="DefaultParagraphFont" style:family="text">
      <style:text-properties style:font-name="Cambria Math" style:font-name-complex="Cambria Math" fo:color="#000000" fo:font-size="11pt" style:font-size-asian="11pt" style:font-size-complex="11pt"/>
    </style:style>
    <style:style style:name="T612" style:parent-style-name="DefaultParagraphFont" style:family="text">
      <style:text-properties style:font-name-complex="Arial" fo:color="#000000" fo:font-size="11pt" style:font-size-asian="11pt" style:font-size-complex="11pt"/>
    </style:style>
    <style:style style:name="P61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614" style:parent-style-name="ListParagraph" style:family="paragraph">
      <style:paragraph-properties fo:text-align="justify"/>
    </style:style>
    <style:style style:name="T6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1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618" style:parent-style-name="DefaultParagraphFont" style:family="text">
      <style:text-properties style:font-name-complex="Arial" fo:color="#000000" fo:font-size="11pt" style:font-size-asian="11pt" style:font-size-complex="11pt"/>
    </style:style>
    <style:style style:name="T619" style:parent-style-name="DefaultParagraphFont" style:family="text">
      <style:text-properties style:font-name="Cambria Math" style:font-name-complex="Cambria Math" fo:color="#000000" fo:font-size="11pt" style:font-size-asian="11pt" style:font-size-complex="11pt"/>
    </style:style>
    <style:style style:name="T620" style:parent-style-name="DefaultParagraphFont" style:family="text">
      <style:text-properties style:font-name-complex="Arial" fo:color="#000000" fo:font-size="11pt" style:font-size-asian="11pt" style:font-size-complex="11pt"/>
    </style:style>
    <style:style style:name="T621" style:parent-style-name="DefaultParagraphFont" style:family="text">
      <style:text-properties style:font-name-complex="Arial" fo:color="#000000" fo:font-size="11pt" style:font-size-asian="11pt" style:font-size-complex="11pt"/>
    </style:style>
    <style:style style:name="T622" style:parent-style-name="DefaultParagraphFont" style:family="text">
      <style:text-properties style:font-name-complex="Arial" fo:color="#000000" fo:font-size="11pt" style:font-size-asian="11pt" style:font-size-complex="11pt"/>
    </style:style>
    <style:style style:name="T623" style:parent-style-name="DefaultParagraphFont" style:family="text">
      <style:text-properties style:font-name="Cambria Math" style:font-name-complex="Cambria Math" fo:color="#000000" fo:font-size="11pt" style:font-size-asian="11pt" style:font-size-complex="11pt"/>
    </style:style>
    <style:style style:name="T624" style:parent-style-name="DefaultParagraphFont" style:family="text">
      <style:text-properties style:font-name-complex="Arial" fo:color="#000000" fo:font-size="11pt" style:font-size-asian="11pt" style:font-size-complex="11pt"/>
    </style:style>
    <style:style style:name="T625" style:parent-style-name="DefaultParagraphFont" style:family="text">
      <style:text-properties style:font-name="Cambria Math" style:font-name-complex="Cambria Math"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P627"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628" style:parent-style-name="ListParagraph"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ListParagraph" style:family="paragraph">
      <style:text-properties style:font-name-complex="Arial" fo:font-size="11pt" style:font-size-asian="11pt" style:font-size-complex="11pt"/>
    </style:style>
    <style:style style:name="P637" style:parent-style-name="ListParagraph"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P652" style:parent-style-name="ListParagraph" style:family="paragraph">
      <style:text-properties style:font-name-complex="Arial" fo:font-weight="bold" style:font-weight-asian="bold" fo:font-size="11pt" style:font-size-asian="11pt" style:font-size-complex="11pt"/>
    </style:style>
    <style:style style:name="P653" style:parent-style-name="ListParagraph"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ListParagraph" style:family="paragraph">
      <style:text-properties style:font-name-complex="Arial" fo:font-weight="bold" style:font-weight-asian="bold" fo:font-size="11pt" style:font-size-asian="11pt" style:font-size-complex="11pt"/>
    </style:style>
    <style:style style:name="P668" style:parent-style-name="ListParagraph" style:family="paragraph">
      <style:paragraph-properties fo:text-align="justify"/>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670"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TableColumn672" style:family="table-column">
      <style:table-column-properties style:column-width="0.6055in"/>
    </style:style>
    <style:style style:name="TableColumn673" style:family="table-column">
      <style:table-column-properties style:column-width="5.1125in"/>
    </style:style>
    <style:style style:name="TableColumn674" style:family="table-column">
      <style:table-column-properties style:column-width="0.5361in"/>
    </style:style>
    <style:style style:name="Table671" style:family="table">
      <style:table-properties style:width="6.2541in" style:rel-width="100%" fo:margin-left="0in" table:align="left"/>
    </style:style>
    <style:style style:name="TableRow675" style:family="table-row">
      <style:table-row-properties/>
    </style:style>
    <style:style style:name="TableCell676" style:family="table-cell">
      <style:table-cell-properties fo:border="0.0138in solid #000000" fo:background-color="#D9E2F3" style:writing-mode="lr-tb" style:vertical-align="middle"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color="#000000" style:letter-kerning="true" fo:font-size="10pt" style:font-size-asian="10pt" style:font-size-complex="10pt"/>
    </style:style>
    <style:style style:name="TableCell679"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fo:color="#000000" style:letter-kerning="true" fo:font-size="10pt" style:font-size-asian="10pt" style:font-size-complex="10pt"/>
    </style:style>
    <style:style style:name="TableCell682" style:family="table-cell">
      <style:table-cell-properties fo:border-top="0.0138in solid #000000" fo:border-left="none" fo:border-bottom="0.0138in solid #000000" fo:border-right="0.0138in solid #000000" fo:background-color="#D9E2F3" style:writing-mode="lr-tb" style:vertical-align="middl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color="#000000" style:letter-kerning="true" fo:font-size="10pt" style:font-size-asian="10pt" style:font-size-complex="10p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letter-kerning="true" fo:font-size="10pt" style:font-size-asian="10pt" style:font-size-complex="10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letter-kerning="true" fo:font-size="10pt" style:font-size-asian="10pt" style:font-size-complex="10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letter-kerning="true" fo:font-size="10pt" style:font-size-asian="10pt" style:font-size-complex="10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letter-kerning="true" fo:font-size="10pt" style:font-size-asian="10pt" style:font-size-complex="10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letter-kerning="true" fo:font-size="10pt" style:font-size-asian="10pt" style:font-size-complex="10p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letter-kerning="true" fo:font-size="10pt" style:font-size-asian="10pt" style:font-size-complex="10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letter-kerning="true" fo:font-size="10pt" style:font-size-asian="10pt" style:font-size-complex="10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letter-kerning="true" fo:font-size="10pt" style:font-size-asian="10pt" style:font-size-complex="10p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letter-kerning="true" fo:font-size="10pt" style:font-size-asian="10pt" style:font-size-complex="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letter-kerning="true" fo:font-size="10pt" style:font-size-asian="10pt" style:font-size-complex="10p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letter-kerning="true" fo:font-size="10pt" style:font-size-asian="10pt" style:font-size-complex="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letter-kerning="true" fo:font-size="10pt" style:font-size-asian="10pt" style:font-size-complex="10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letter-kerning="true" fo:font-size="10pt" style:font-size-asian="10pt" style:font-size-complex="10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letter-kerning="true" fo:font-size="10pt" style:font-size-asian="10pt" style:font-size-complex="10p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letter-kerning="true" fo:font-size="10pt" style:font-size-asian="10pt" style:font-size-complex="10pt"/>
    </style:style>
    <style:style style:name="P7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7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737" style:parent-style-name="ListParagraph" style:family="paragraph">
      <style:paragraph-properties fo:text-align="justify" fo:margin-bottom="0in"/>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ambria Math" style:font-name-complex="Cambria Math" fo:font-weight="bold" style:font-weight-asian="bold" style:font-weight-complex="bold" fo:font-size="11pt" style:font-size-asian="11pt" style:font-size-complex="11pt"/>
    </style:style>
    <style:style style:name="T741" style:parent-style-name="DefaultParagraphFont" style:family="text">
      <style:text-properties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5" style:parent-style-name="ListParagraph" style:family="paragraph">
      <style:paragraph-properties fo:text-align="justify" fo:margin-bottom="0in"/>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ListParagraph" style:family="paragraph">
      <style:paragraph-properties fo:text-align="justify" fo:margin-bottom="0in"/>
    </style:style>
    <style:style style:name="T780" style:parent-style-name="DefaultParagraphFont"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ambria Math" style:font-name-complex="Cambria Math"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ambria Math" style:font-name-complex="Cambria Math"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ambria Math" style:font-name-complex="Cambria Math"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P792" style:parent-style-name="Normal" style:family="paragraph">
      <style:paragraph-properties fo:text-align="justify"/>
      <style:text-properties style:font-name-complex="Arial" fo:font-size="11pt" style:font-size-asian="11pt" style:font-size-complex="11pt"/>
    </style:style>
    <style:style style:name="P793" style:parent-style-name="ListParagraph" style:family="paragraph">
      <style:paragraph-properties fo:text-align="justify" fo:margin-bottom="0in"/>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8" style:parent-style-name="ListParagraph" style:family="paragraph">
      <style:paragraph-properties fo:text-align="justify" fo:margin-bottom="0in"/>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ambria Math" style:font-name-complex="Cambria Math"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ListParagraph" style:family="paragraph">
      <style:paragraph-properties fo:text-align="justify" fo:margin-bottom="0in"/>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ambria Math" style:font-name-complex="Cambria Math"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fo:margin-bottom="0.1111in"/>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ambria Math" style:font-name-complex="Cambria Math"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ambria Math" style:font-name-complex="Cambria Math"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ambria Math" style:font-name-complex="Cambria Math"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P834" style:parent-style-name="ListParagraph" style:family="paragraph">
      <style:paragraph-properties fo:text-align="justify" fo:margin-bottom="0in"/>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ListParagraph" style:family="paragraph">
      <style:paragraph-properties fo:text-align="justify" fo:margin-bottom="0in"/>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ListParagraph" style:family="paragraph">
      <style:paragraph-properties fo:text-align="justify" fo:margin-bottom="0in"/>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T942" style:parent-style-name="DefaultParagraphFont" style:family="text">
      <style:text-properties style:font-name-complex="Arial" fo:font-weight="bold" style:font-weight-asian="bold" style:font-weight-complex="bold" fo:font-size="11pt" style:font-size-asian="11pt" style:font-size-complex="11pt"/>
    </style:style>
    <style:style style:name="T943" style:parent-style-name="DefaultParagraphFont" style:family="text">
      <style:text-properties style:font-name-complex="Arial" fo:font-weight="bold" style:font-weight-asian="bold" style:font-weight-complex="bold" fo:font-size="11pt" style:font-size-asian="11pt" style:font-size-complex="11pt"/>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complex="Arial" fo:font-weight="bold" style:font-weight-asian="bold"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P960" style:parent-style-name="Normal" style:family="paragraph">
      <style:paragraph-properties fo:margin-bottom="0.1111in"/>
      <style:text-properties style:font-name-complex="Arial" fo:font-size="10pt" style:font-size-asian="10pt" style:font-size-complex="10pt"/>
    </style:style>
    <style:style style:name="P961" style:parent-style-name="Normal" style:family="paragraph">
      <style:paragraph-properties fo:margin-bottom="0.1111in"/>
      <style:text-properties style:font-name-complex="Arial" fo:font-size="10pt" style:font-size-asian="10pt" style:font-size-complex="10pt"/>
    </style:style>
    <style:style style:name="P962" style:parent-style-name="Heading2" style:family="paragraph">
      <style:paragraph-properties fo:border="0.0069in solid #000000" fo:padding-top="0.0138in" fo:padding-left="0.0555in" fo:padding-bottom="0.0138in" fo:padding-right="0.0555in" style:shadow="none" fo:text-align="justify" fo:margin-top="0in"/>
    </style:style>
    <style:style style:name="T963" style:parent-style-name="DefaultParagraphFont" style:family="text">
      <style:text-properties fo:font-style="normal" style:font-style-asian="normal"/>
    </style:style>
    <style:style style:name="P964" style:parent-style-name="Normal" style:family="paragraph">
      <style:paragraph-properties fo:text-align="justify"/>
      <style:text-properties style:font-name-complex="Arial" fo:font-weight="bold" style:font-weight-asian="bold"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Hyperlink" style:family="text">
      <style:text-properties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P969" style:parent-style-name="Normal" style:family="paragraph">
      <style:paragraph-properties fo:text-align="justify">
        <style:tab-stops>
          <style:tab-stop style:type="left" style:position="2.427in"/>
        </style:tab-stops>
      </style:paragraph-properties>
      <style:text-properties fo:font-size="7pt" style:font-size-asian="7pt" style:font-size-complex="7pt"/>
    </style:style>
    <style:style style:name="P970" style:parent-style-name="ListParagraph" style:family="paragraph">
      <style:paragraph-properties fo:text-align="justify"/>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T973" style:parent-style-name="DefaultParagraphFont" style:family="text">
      <style:text-properties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P97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79" style:parent-style-name="ListParagraph" style:family="paragraph">
      <style:paragraph-properties fo:text-align="justify"/>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FootnoteReference" style:family="text">
      <style:text-properties style:font-name-complex="Arial" fo:font-size="11pt" style:font-size-asian="11pt" style:font-size-complex="11pt"/>
    </style:style>
    <style:style style:name="T999" style:parent-style-name="DefaultParagraphFont" style:family="text">
      <style:text-properties fo:font-size="8pt" style:font-size-asian="8pt" style:font-size-complex="8pt"/>
    </style:style>
    <style:style style:name="T1000" style:parent-style-name="Hyperlink" style:family="text">
      <style:text-properties fo:font-size="8pt" style:font-size-asian="8pt" style:font-size-complex="8pt"/>
    </style:style>
    <style:style style:name="T1001" style:parent-style-name="DefaultParagraphFont" style:family="text">
      <style:text-properties style:font-name-complex="Arial" fo:font-size="11pt" style:font-size-asian="11pt" style:font-size-complex="11pt"/>
    </style:style>
    <style:style style:name="P1002" style:parent-style-name="ListParagraph" style:family="paragraph">
      <style:text-properties style:font-name-complex="Arial" fo:font-weight="bold" style:font-weight-asian="bold" style:font-weight-complex="bold" fo:font-size="11pt" style:font-size-asian="11pt" style:font-size-complex="11pt"/>
    </style:style>
    <style:style style:name="P1003" style:parent-style-name="ListParagraph" style:family="paragraph">
      <style:paragraph-properties fo:text-align="justify"/>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P1008" style:parent-style-name="Normal" style:family="paragraph"/>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P1022" style:parent-style-name="Normal" style:family="paragraph"/>
    <style:style style:name="T1023" style:parent-style-name="DefaultParagraphFont" style:family="text">
      <style:text-properties style:font-name-complex="Arial" fo:font-weight="bold" style:font-weight-asian="bold" style:font-weight-complex="bold"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fo:font-weight="bold" style:font-weight-asian="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style:font-size-complex="11pt"/>
    </style:style>
    <style:style style:name="P1051" style:parent-style-name="ListParagraph" style:family="paragraph">
      <style:paragraph-properties fo:text-align="justify"/>
    </style:style>
    <style:style style:name="T1052" style:parent-style-name="DefaultParagraphFont" style:family="text">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fo:font-weight="bold" style:font-weight-asian="bold" fo:font-size="11pt" style:font-size-asian="11pt" style:font-size-complex="11pt"/>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069" style:parent-style-name="Normal" style:family="paragraph">
      <style:paragraph-properties fo:text-align="justify"/>
      <style:text-properties style:font-name-complex="Arial" fo:font-size="11pt" style:font-size-asian="11pt" style:font-size-complex="11pt" style:language-asian="en" style:country-asian="GB"/>
    </style:style>
    <style:style style:name="P1070" style:parent-style-name="Normal" style:family="paragraph">
      <style:paragraph-properties fo:text-align="justify"/>
    </style:style>
    <style:style style:name="T10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72" style:parent-style-name="DefaultParagraphFont" style:family="text">
      <style:text-properties style:font-name-complex="Arial" fo:font-size="11pt" style:font-size-asian="11pt" style:font-size-complex="11pt" style:language-asian="en" style:country-asian="GB"/>
    </style:style>
    <style:style style:name="T1073" style:parent-style-name="DefaultParagraphFont" style:family="text">
      <style:text-properties style:font-name-complex="Arial" fo:font-size="11pt" style:font-size-asian="11pt" style:font-size-complex="11pt" style:language-asian="en" style:country-asian="GB"/>
    </style:style>
    <style:style style:name="T1074" style:parent-style-name="DefaultParagraphFont" style:family="text">
      <style:text-properties style:font-name-complex="Arial" fo:font-size="11pt" style:font-size-asian="11pt" style:font-size-complex="11pt" style:language-asian="en" style:country-asian="GB"/>
    </style:style>
    <style:style style:name="T1075" style:parent-style-name="DefaultParagraphFont" style:family="text">
      <style:text-properties style:font-name-complex="Arial" fo:font-size="11pt" style:font-size-asian="11pt" style:font-size-complex="11pt" style:language-asian="en" style:country-asian="GB"/>
    </style:style>
    <style:style style:name="T1076" style:parent-style-name="DefaultParagraphFont" style:family="text">
      <style:text-properties style:font-name-complex="Arial" fo:font-size="11pt" style:font-size-asian="11pt" style:font-size-complex="11pt" style:language-asian="en" style:country-asian="GB"/>
    </style:style>
    <style:style style:name="T1077" style:parent-style-name="DefaultParagraphFont" style:family="text">
      <style:text-properties style:font-name-complex="Arial" fo:font-size="11pt" style:font-size-asian="11pt" style:font-size-complex="11pt" style:language-asian="en" style:country-asian="GB"/>
    </style:style>
    <style:style style:name="T1078" style:parent-style-name="DefaultParagraphFont" style:family="text">
      <style:text-properties style:font-name-complex="Arial" fo:font-size="11pt" style:font-size-asian="11pt" style:font-size-complex="11pt" style:language-asian="en" style:country-asian="GB"/>
    </style:style>
    <style:style style:name="T1079" style:parent-style-name="DefaultParagraphFont" style:family="text">
      <style:text-properties style:font-name-complex="Arial" fo:font-size="11pt" style:font-size-asian="11pt" style:font-size-complex="11pt" style:language-asian="en" style:country-asian="GB"/>
    </style:style>
    <style:style style:name="T1080" style:parent-style-name="DefaultParagraphFont" style:family="text">
      <style:text-properties style:font-name-complex="Arial" fo:font-size="11pt" style:font-size-asian="11pt" style:font-size-complex="11pt" style:language-asian="en" style:country-asian="GB"/>
    </style:style>
    <style:style style:name="T1081" style:parent-style-name="DefaultParagraphFont" style:family="text">
      <style:text-properties style:font-name-complex="Arial" fo:font-size="11pt" style:font-size-asian="11pt" style:font-size-complex="11pt" style:language-asian="en" style:country-asian="GB"/>
    </style:style>
    <style:style style:name="T1082" style:parent-style-name="DefaultParagraphFont" style:family="text">
      <style:text-properties style:font-name-complex="Arial" fo:font-size="11pt" style:font-size-asian="11pt" style:font-size-complex="11pt" style:language-asian="en" style:country-asian="GB"/>
    </style:style>
    <style:style style:name="T1083" style:parent-style-name="DefaultParagraphFont" style:family="text">
      <style:text-properties style:font-name-complex="Arial" fo:font-size="11pt" style:font-size-asian="11pt" style:font-size-complex="11pt" style:language-asian="en" style:country-asian="GB"/>
    </style:style>
    <style:style style:name="T1084" style:parent-style-name="DefaultParagraphFont" style:family="text">
      <style:text-properties style:font-name-complex="Arial" fo:font-size="11pt" style:font-size-asian="11pt" style:font-size-complex="11pt" style:language-asian="en" style:country-asian="GB"/>
    </style:style>
    <style:style style:name="T1085" style:parent-style-name="DefaultParagraphFont" style:family="text">
      <style:text-properties style:font-name-complex="Arial" fo:font-size="11pt" style:font-size-asian="11pt" style:font-size-complex="11pt" style:language-asian="en" style:country-asian="GB"/>
    </style:style>
    <style:style style:name="P1086" style:parent-style-name="Normal" style:family="paragraph">
      <style:paragraph-properties fo:text-align="justify"/>
      <style:text-properties style:font-name-complex="Arial" style:language-asian="en" style:country-asian="GB"/>
    </style:style>
    <style:style style:name="P1087"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088" style:parent-style-name="Normal" style:family="paragraph">
      <style:paragraph-properties fo:break-before="page" fo:margin-bottom="0.1111in"/>
      <style:text-properties style:font-name-complex="Arial" fo:font-size="10pt" style:font-size-asian="10pt" style:font-size-complex="11pt" fo:language="en" style:language-asian="en" style:country-asian="GB"/>
    </style:style>
    <style:style style:name="P1089"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1090" style:parent-style-name="Heading2" style:family="paragraph">
      <style:paragraph-properties fo:border="0.0069in solid #000000" fo:padding-top="0.0138in" fo:padding-left="0.0833in" fo:padding-bottom="0.0138in" fo:padding-right="0.0555in" style:shadow="none" fo:text-align="justify" fo:margin-top="0in"/>
    </style:style>
    <style:style style:name="T1091" style:parent-style-name="DefaultParagraphFont" style:family="text">
      <style:text-properties fo:font-style="normal" style:font-style-asian="normal"/>
    </style:style>
    <style:style style:name="T1092" style:parent-style-name="DefaultParagraphFont" style:family="text">
      <style:text-properties fo:font-weight="normal" style:font-weight-asian="normal" fo:font-style="normal" style:font-style-asian="normal" fo:font-size="10pt" style:font-size-asian="10pt" style:font-size-complex="10pt"/>
    </style:style>
    <style:style style:name="P1093" style:parent-style-name="Normal" style:family="paragraph">
      <style:paragraph-properties fo:text-align="justify"/>
      <style:text-properties fo:font-size="11pt" style:font-size-asian="11pt" style:font-size-complex="11pt"/>
    </style:style>
    <style:style style:name="TableColumn1095" style:family="table-column">
      <style:table-column-properties style:column-width="1.1861in"/>
    </style:style>
    <style:style style:name="TableColumn1096" style:family="table-column">
      <style:table-column-properties style:column-width="0.4277in"/>
    </style:style>
    <style:style style:name="TableColumn1097" style:family="table-column">
      <style:table-column-properties style:column-width="0.6506in"/>
    </style:style>
    <style:style style:name="TableColumn1098" style:family="table-column">
      <style:table-column-properties style:column-width="2.2798in"/>
    </style:style>
    <style:style style:name="TableColumn1099" style:family="table-column">
      <style:table-column-properties style:column-width="1.9527in"/>
    </style:style>
    <style:style style:name="Table1094" style:family="table">
      <style:table-properties style:width="6.4972in" fo:margin-left="-0.102in" table:align="left"/>
    </style:style>
    <style:style style:name="TableRow1100" style:family="table-row">
      <style:table-row-properties style:min-row-height="0.3395in"/>
    </style:style>
    <style:style style:name="TableCell1101" style:family="table-cell">
      <style:table-cell-properties fo:border="0.0069in solid #000000" fo:background-color="#D9E2F3"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1pt" style:language-asian="en" style:country-asian="GB"/>
    </style:style>
    <style:style style:name="P1105" style:parent-style-name="Normal" style:family="paragraph">
      <style:paragraph-properties fo:text-align="justify"/>
      <style:text-properties style:font-weight-complex="bold" fo:font-style="italic" style:font-style-asian="italic" fo:color="#FF0000" fo:font-size="10pt" style:font-size-asian="10pt" style:font-size-complex="11pt" style:language-asian="en" style:country-asian="GB"/>
    </style:style>
    <style:style style:name="TableRow1106" style:family="table-row">
      <style:table-row-properties style:min-row-height="0.2409in"/>
    </style:style>
    <style:style style:name="TableCell1107" style:family="table-cell">
      <style:table-cell-properties fo:border="0.0069in solid #000000" fo:background-color="#D9E2F3" style:writing-mode="lr-tb" fo:padding-top="0in" fo:padding-left="0.075in" fo:padding-bottom="0in" fo:padding-right="0.075in"/>
    </style:style>
    <style:style style:name="P110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1pt" style:language-asian="en" style:country-asian="GB"/>
    </style:style>
    <style:style style:name="TableCell1111" style:family="table-cell">
      <style:table-cell-properties fo:border="0.0069in solid #000000" fo:background-color="#D9E2F3"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fo:font-size="10pt" style:font-size-asian="10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16" style:family="table-row">
      <style:table-row-properties style:min-row-height="0.2395in"/>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weight-complex="bold" fo:font-size="10pt" style:font-size-asian="10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weight-complex="bold" fo:font-size="10pt" style:font-size-asian="10pt" style:font-size-complex="11pt" style:language-asian="en" style:country-asian="GB"/>
    </style:style>
    <style:style style:name="P1126" style:parent-style-name="Normal" style:family="paragraph">
      <style:paragraph-properties fo:text-align="justify"/>
      <style:text-properties fo:font-weight="bold" style:font-weight-asian="bold"/>
    </style:style>
    <style:style style:name="TableColumn1128" style:family="table-column">
      <style:table-column-properties style:column-width="2.1625in"/>
    </style:style>
    <style:style style:name="TableColumn1129" style:family="table-column">
      <style:table-column-properties style:column-width="0.9909in"/>
    </style:style>
    <style:style style:name="TableColumn1130" style:family="table-column">
      <style:table-column-properties style:column-width="3.3402in"/>
    </style:style>
    <style:style style:name="Table1127" style:family="table">
      <style:table-properties style:width="6.4937in" fo:margin-left="0in" table:align="left"/>
    </style:style>
    <style:style style:name="TableRow1131" style:family="table-row">
      <style:table-row-properties style:min-row-height="0.1895in"/>
    </style:style>
    <style:style style:name="TableCell1132" style:family="table-cell">
      <style:table-cell-properties fo:border="0.0069in solid #000000" fo:background-color="#D9E2F3"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34" style:family="table-cell">
      <style:table-cell-properties fo:border="0.0069in solid #000000" fo:background-color="#D9E2F3"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1136" style:family="table-cell">
      <style:table-cell-properties fo:border="0.0069in solid #000000" fo:background-color="#D9E2F3" style:writing-mode="lr-tb" fo:padding-top="0in" fo:padding-left="0.075in" fo:padding-bottom="0in" fo:padding-right="0.075in"/>
    </style:style>
    <style:style style:name="P113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0pt" style:font-size-asian="10pt" style:font-size-complex="11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ize="10pt" style:font-size-asian="10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fo:font-size="10pt" style:font-size-asian="10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font-size="10pt" style:font-size-asian="10pt" style:font-size-complex="11pt" style:language-asian="en" style:country-asian="GB"/>
    </style:style>
    <style:style style:name="P1159" style:parent-style-name="Normal" style:family="paragraph">
      <style:paragraph-properties fo:text-align="justify"/>
      <style:text-properties style:font-weight-complex="bold" fo:font-size="10pt" style:font-size-asian="10pt" style:font-size-complex="11pt" style:language-asian="en" style:country-asian="GB"/>
    </style:style>
    <style:style style:name="P116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0pt" style:font-size-asian="10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weight-complex="bold" fo:font-size="10pt" style:font-size-asian="10pt" style:font-size-complex="11pt" style:language-asian="en" style:country-asian="GB"/>
    </style:style>
    <style:style style:name="P1168" style:parent-style-name="Normal" style:family="paragraph">
      <style:paragraph-properties fo:text-align="justify"/>
      <style:text-properties style:font-weight-complex="bold" fo:font-size="10pt" style:font-size-asian="10pt" style:font-size-complex="11pt" style:language-asian="en" style:country-asian="GB"/>
    </style:style>
    <style:style style:name="P1169" style:parent-style-name="Normal" style:family="paragraph">
      <style:paragraph-properties fo:text-align="justify"/>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P1171" style:parent-style-name="ListParagraph" style:family="paragraph">
      <style:paragraph-properties fo:text-align="justify"/>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92" style:parent-style-name="ListParagraph" style:family="paragraph">
      <style:paragraph-properties fo:text-align="justify"/>
      <style:text-properties style:font-name-complex="Arial" style:font-weight-complex="bold" fo:font-size="11pt" style:font-size-asian="11pt" style:font-size-complex="11pt"/>
    </style:style>
    <style:style style:name="P1193" style:parent-style-name="ListParagraph" style:family="paragraph">
      <style:text-properties style:font-name-complex="Arial" style:font-weight-complex="bold" fo:font-size="11pt" style:font-size-asian="11pt" style:font-size-complex="11pt"/>
    </style:style>
    <style:style style:name="P1194" style:parent-style-name="ListParagraph"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style:font-name-complex="Arial" fo:font-weight="bold" style:font-weight-asian="bold" fo:font-size="11pt" style:font-size-asian="11pt" style:font-size-complex="11pt"/>
    </style:style>
    <style:style style:name="T1197" style:parent-style-name="DefaultParagraphFont" style:family="text">
      <style:text-properties style:font-name-complex="Arial" fo:font-weight="bold" style:font-weight-asian="bold" fo:font-size="11pt" style:font-size-asian="11pt" style:font-size-complex="11pt"/>
    </style:style>
    <style:style style:name="P1198" style:parent-style-name="ListParagraph" style:family="paragraph">
      <style:paragraph-properties fo:text-align="justify"/>
      <style:text-properties style:font-name-complex="Arial" style:font-weight-complex="bold" fo:font-size="11pt" style:font-size-asian="11pt" style:font-size-complex="11pt"/>
    </style:style>
    <style:style style:name="P119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00" style:parent-style-name="ListParagraph" style:family="paragraph">
      <style:paragraph-properties fo:text-align="justify"/>
      <style:text-properties style:font-name-complex="Arial" style:font-weight-complex="bold" fo:font-size="11pt" style:font-size-asian="11pt" style:font-size-complex="11pt"/>
    </style:style>
    <style:style style:name="P1201" style:parent-style-name="ListParagraph" style:family="paragraph">
      <style:text-properties style:font-name-complex="Arial" style:font-weight-complex="bold" fo:font-size="11pt" style:font-size-asian="11pt" style:font-size-complex="11pt"/>
    </style:style>
    <style:style style:name="P1202" style:parent-style-name="ListParagraph" style:family="paragraph">
      <style:paragraph-properties fo:text-align="justify"/>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P1215" style:parent-style-name="ListParagraph" style:family="paragraph">
      <style:text-properties style:font-name-complex="Arial" style:font-weight-complex="bold" fo:font-size="11pt" style:font-size-asian="11pt" style:font-size-complex="11pt"/>
    </style:style>
    <style:style style:name="P1216" style:parent-style-name="ListParagraph" style:family="paragraph">
      <style:paragraph-properties fo:text-align="justify"/>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fo:font-size="11pt" style:font-size-asian="11pt" style:font-size-complex="11pt"/>
    </style:style>
    <style:style style:name="P1249" style:parent-style-name="ListParagraph" style:family="paragraph">
      <style:paragraph-properties fo:text-align="justify"/>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ambria Math" style:font-name-complex="Cambria Math"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P125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60" style:parent-style-name="ListParagraph" style:family="paragraph">
      <style:paragraph-properties fo:text-align="justify"/>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ListParagraph" style:family="paragraph">
      <style:text-properties style:font-name-complex="Arial" style:font-weight-complex="bold" fo:font-size="11pt" style:font-size-asian="11pt" style:font-size-complex="11pt"/>
    </style:style>
    <style:style style:name="P1274" style:parent-style-name="ListParagraph"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weight="bold" style:font-weight-asian="bold" fo:font-size="11pt" style:font-size-asian="11pt" style:font-size-complex="11pt"/>
    </style:style>
    <style:style style:name="P1276" style:parent-style-name="ListParagraph" style:family="paragraph">
      <style:paragraph-properties fo:text-align="justify"/>
      <style:text-properties style:font-name-complex="Arial" style:font-weight-complex="bold" fo:font-size="11pt" style:font-size-asian="11pt" style:font-size-complex="11pt"/>
    </style:style>
    <style:style style:name="P127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78" style:parent-style-name="ListParagraph" style:family="paragraph">
      <style:paragraph-properties fo:text-align="justify"/>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P1288" style:parent-style-name="ListParagraph" style:family="paragraph">
      <style:text-properties style:font-name-complex="Arial" fo:font-size="11pt" style:font-size-asian="11pt" style:font-size-complex="11pt"/>
    </style:style>
    <style:style style:name="P1289" style:parent-style-name="ListParagraph" style:family="paragraph">
      <style:paragraph-properties fo:text-align="justify"/>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P1299" style:parent-style-name="ListParagraph" style:family="paragraph">
      <style:text-properties style:font-name-complex="Arial" style:font-weight-complex="bold" fo:font-size="11pt" style:font-size-asian="11pt" style:font-size-complex="11pt"/>
    </style:style>
    <style:style style:name="P1300" style:parent-style-name="ListParagraph" style:family="paragraph">
      <style:paragraph-properties fo:text-align="justify"/>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fo:font-weight="bold" style:font-weight-asian="bold" fo:font-size="11pt" style:font-size-asian="11pt" style:font-size-complex="11pt"/>
    </style:style>
    <style:style style:name="P1305" style:parent-style-name="ListParagraph" style:family="paragraph">
      <style:paragraph-properties fo:text-align="justify"/>
      <style:text-properties style:font-name-asian="Calibri" style:font-name-complex="Arial" fo:font-size="11pt" style:font-size-asian="11pt" style:font-size-complex="11pt"/>
    </style:style>
    <style:style style:name="P1306" style:parent-style-name="ListParagraph"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1307" style:parent-style-name="ListParagraph" style:family="paragraph">
      <style:paragraph-properties fo:text-align="justify"/>
    </style:style>
    <style:style style:name="T1308" style:parent-style-name="DefaultParagraphFont" style:family="text">
      <style:text-properties style:font-name-asian="Calibri" style:font-name-complex="Arial" fo:font-size="11pt" style:font-size-asian="11pt" style:font-size-complex="11pt"/>
    </style:style>
    <style:style style:name="T1309" style:parent-style-name="DefaultParagraphFont" style:family="text">
      <style:text-properties style:font-name="Cambria Math" style:font-name-asian="Calibri" style:font-name-complex="Cambria Math" fo:font-size="11pt" style:font-size-asian="11pt" style:font-size-complex="11pt"/>
    </style:style>
    <style:style style:name="T1310" style:parent-style-name="DefaultParagraphFont" style:family="text">
      <style:text-properties style:font-name-asian="Calibri" style:font-name-complex="Arial"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complex="Arial" fo:font-weight="bold" style:font-weight-asian="bold" style:font-weight-complex="bold" fo:font-size="11pt" style:font-size-asian="11pt" style:font-size-complex="11pt"/>
    </style:style>
    <style:style style:name="P1313" style:parent-style-name="ListParagraph" style:family="paragraph">
      <style:paragraph-properties fo:text-align="justify"/>
      <style:text-properties style:font-name-complex="Arial" fo:font-size="11pt" style:font-size-asian="11pt"/>
    </style:style>
    <style:style style:name="P1314" style:parent-style-name="ListParagraph" style:family="paragraph">
      <style:paragraph-properties fo:text-align="justify" fo:margin-left="0.25in">
        <style:tab-stops/>
      </style:paragraph-properties>
      <style:text-properties style:font-name-complex="Arial" fo:font-size="11pt" style:font-size-asian="11pt"/>
    </style:style>
    <style:style style:name="P1315" style:parent-style-name="ListParagraph" style:family="paragraph">
      <style:paragraph-properties fo:text-align="justify"/>
      <style:text-properties style:font-name-complex="Arial" style:font-weight-complex="bold" fo:font-size="11pt" style:font-size-asian="11pt" style:font-size-complex="11pt"/>
    </style:style>
    <style:style style:name="P1316" style:parent-style-name="ListParagraph" style:family="paragraph">
      <style:text-properties style:font-name-complex="Arial" style:font-weight-complex="bold" fo:font-size="11pt" style:font-size-asian="11pt" style:font-size-complex="11pt"/>
    </style:style>
    <style:style style:name="P1317" style:parent-style-name="ListParagraph" style:family="paragraph">
      <style:paragraph-properties fo:text-align="justify"/>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Normal" style:family="paragraph">
      <style:paragraph-properties fo:text-align="justify"/>
      <style:text-properties style:font-name-complex="Arial" fo:font-size="11pt" style:font-size-asian="11pt" style:font-size-complex="11pt"/>
    </style:style>
    <style:style style:name="P1340" style:parent-style-name="Normal" style:family="paragraph">
      <style:paragraph-properties fo:text-align="justify"/>
      <style:text-properties style:font-name-complex="Arial"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break-before="page" fo:margin-bottom="0.1111in"/>
      <style:text-properties fo:font-size="10pt" style:font-size-asian="10pt" style:font-size-complex="11pt"/>
    </style:style>
    <style:style style:name="TableColumn1344" style:family="table-column">
      <style:table-column-properties style:column-width="1.1861in"/>
    </style:style>
    <style:style style:name="TableColumn1345" style:family="table-column">
      <style:table-column-properties style:column-width="0.4277in"/>
    </style:style>
    <style:style style:name="TableColumn1346" style:family="table-column">
      <style:table-column-properties style:column-width="0.6506in"/>
    </style:style>
    <style:style style:name="TableColumn1347" style:family="table-column">
      <style:table-column-properties style:column-width="2.2798in"/>
    </style:style>
    <style:style style:name="TableColumn1348" style:family="table-column">
      <style:table-column-properties style:column-width="1.9527in"/>
    </style:style>
    <style:style style:name="Table1343" style:family="table">
      <style:table-properties style:width="6.4972in" fo:margin-left="-0.102in" table:align="left"/>
    </style:style>
    <style:style style:name="TableRow1349" style:family="table-row">
      <style:table-row-properties style:min-row-height="0.3395in"/>
    </style:style>
    <style:style style:name="TableCell1350" style:family="table-cell">
      <style:table-cell-properties fo:border="0.0069in solid #000000" fo:background-color="#D9E2F3" style:writing-mode="lr-tb" fo:padding-top="0in" fo:padding-left="0.075in" fo:padding-bottom="0in" fo:padding-right="0.075in"/>
    </style:style>
    <style:style style:name="P135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style:text-properties style:font-name-complex="Arial" fo:font-size="11pt" style:font-size-asian="11pt" style:font-size-complex="11pt" style:language-asian="en" style:country-asian="GB"/>
    </style:style>
    <style:style style:name="P1354" style:parent-style-name="Normal" style:family="paragraph">
      <style:paragraph-properties fo:text-align="justify"/>
      <style:text-properties style:font-name-complex="Arial" fo:font-size="11pt" style:font-size-asian="11pt" style:font-size-complex="11pt" style:language-asian="en" style:country-asian="GB"/>
    </style:style>
    <style:style style:name="P1355" style:parent-style-name="Normal" style:family="paragraph">
      <style:paragraph-properties fo:text-align="justify"/>
      <style:text-properties style:font-name-complex="Arial" fo:font-size="11pt" style:font-size-asian="11pt" style:font-size-complex="11pt" style:language-asian="en" style:country-asian="GB"/>
    </style:style>
    <style:style style:name="P1356"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language-asian="en" style:country-asian="GB"/>
    </style:style>
    <style:style style:name="TableRow1357" style:family="table-row">
      <style:table-row-properties style:min-row-height="0.2409in"/>
    </style:style>
    <style:style style:name="TableCell1358" style:family="table-cell">
      <style:table-cell-properties fo:border="0.0069in solid #000000" fo:background-color="#D9E2F3" style:writing-mode="lr-tb" fo:padding-top="0in" fo:padding-left="0.075in" fo:padding-bottom="0in" fo:padding-right="0.075in"/>
    </style:style>
    <style:style style:name="P135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62" style:family="table-cell">
      <style:table-cell-properties fo:border="0.0069in solid #000000" fo:background-color="#D9E2F3"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complex="Arial" style:font-weight-complex="bold" fo:font-size="11pt" style:font-size-asian="11pt" style:font-size-complex="11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omplex="Arial" fo:font-weight="bold" style:font-weight-asian="bold" fo:font-style="italic" style:font-style-asian="italic" fo:color="#FF0000" fo:font-size="11pt" style:font-size-asian="11pt" style:font-size-complex="11pt" style:language-asian="en" style:country-asian="GB"/>
    </style:style>
    <style:style style:name="TableRow1367" style:family="table-row">
      <style:table-row-properties style:min-row-height="0.2395in"/>
    </style:style>
    <style:style style:name="TableCell1368" style:family="table-cell">
      <style:table-cell-properties fo:border="0.0069in solid #000000" fo:background-color="#D9E2F3"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complex="Arial" style:font-weight-complex="bold" fo:font-size="11pt" style:font-size-asian="11pt" style:font-size-complex="11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73" style:family="table-cell">
      <style:table-cell-properties fo:border="0.0069in solid #000000" fo:background-color="#D9E2F3" style:writing-mode="lr-tb" fo:padding-top="0in" fo:padding-left="0.075in" fo:padding-bottom="0in" fo:padding-right="0.075in"/>
    </style:style>
    <style:style style:name="P13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3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79" style:family="table-column">
      <style:table-column-properties style:column-width="1.9652in"/>
    </style:style>
    <style:style style:name="TableColumn1380" style:family="table-column">
      <style:table-column-properties style:column-width="1.2465in"/>
    </style:style>
    <style:style style:name="TableColumn1381" style:family="table-column">
      <style:table-column-properties style:column-width="3.2819in"/>
    </style:style>
    <style:style style:name="Table1378" style:family="table">
      <style:table-properties style:width="6.4937in" fo:margin-left="0in" table:align="left"/>
    </style:style>
    <style:style style:name="TableRow1382" style:family="table-row">
      <style:table-row-properties style:min-row-height="0.1895in"/>
    </style:style>
    <style:style style:name="TableCell1383" style:family="table-cell">
      <style:table-cell-properties fo:border="0.0069in solid #000000" fo:background-color="#D9E2F3" style:writing-mode="lr-tb" fo:padding-top="0in" fo:padding-left="0.075in" fo:padding-bottom="0in" fo:padding-right="0.075in"/>
    </style:style>
    <style:style style:name="P138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85" style:family="table-cell">
      <style:table-cell-properties fo:border="0.0069in solid #000000" fo:background-color="#D9E2F3" style:writing-mode="lr-tb" fo:padding-top="0in" fo:padding-left="0.075in" fo:padding-bottom="0in" fo:padding-right="0.075in"/>
    </style:style>
    <style:style style:name="P138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387" style:family="table-cell">
      <style:table-cell-properties fo:border="0.0069in solid #000000" fo:background-color="#D9E2F3" style:writing-mode="lr-tb" fo:padding-top="0in" fo:padding-left="0.075in" fo:padding-bottom="0in" fo:padding-right="0.075in"/>
    </style:style>
    <style:style style:name="P138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complex="Arial" style:font-weight-complex="bold" fo:font-size="11pt" style:font-size-asian="11pt" style:font-size-complex="11pt" style:language-asian="en" style:country-asian="GB"/>
    </style:style>
    <style:style style:name="T1393" style:parent-style-name="DefaultParagraphFont" style:family="text">
      <style:text-properties style:font-name-complex="Arial" fo:font-size="11pt" style:font-size-asian="11pt" style:font-size-complex="11pt" style:language-asian="en" style:country-asian="GB"/>
    </style:style>
    <style:style style:name="T1394" style:parent-style-name="DefaultParagraphFont" style:family="text">
      <style:text-properties style:font-name-complex="Arial" style:font-weight-complex="bold"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complex="Arial" style:font-weight-complex="bold" fo:font-size="11pt" style:font-size-asian="11pt" style:font-size-complex="11pt" style:language-asian="en" style:country-asian="GB"/>
    </style:style>
    <style:style style:name="T1403" style:parent-style-name="DefaultParagraphFont" style:family="text">
      <style:text-properties style:font-name-complex="Arial" fo:font-size="11pt" style:font-size-asian="11pt" style:font-size-complex="11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408" style:parent-style-name="Normal" style:family="paragraph">
      <style:paragraph-properties fo:text-align="justify"/>
    </style:style>
    <style:style style:name="T1409" style:parent-style-name="DefaultParagraphFont" style:family="text">
      <style:text-properties style:font-name-complex="Arial" fo:font-weight="bold" style:font-weight-asian="bold"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ListParagraph"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text-properties style:font-name-complex="Arial" fo:font-weight="bold" style:font-weight-asian="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ListParagraph" style:family="paragraph">
      <style:paragraph-properties fo:text-align="justify"/>
    </style:style>
    <style:style style:name="T1415" style:parent-style-name="DefaultParagraphFont" style:family="text">
      <style:text-properties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P142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424" style:parent-style-name="ListParagraph" style:family="paragraph">
      <style:paragraph-properties fo:text-align="justify"/>
    </style:style>
    <style:style style:name="T1425" style:parent-style-name="DefaultParagraphFont" style:family="text">
      <style:text-properties style:font-name-complex="Arial" fo:font-size="11pt" style:font-size-asian="11pt" style:font-size-complex="11pt"/>
    </style:style>
    <style:style style:name="P1426" style:parent-style-name="ListParagraph" style:family="paragraph">
      <style:text-properties style:font-name-complex="Arial" style:font-weight-complex="bold" fo:color="#000000" fo:font-size="11pt" style:font-size-asian="11pt" style:font-size-complex="11pt"/>
    </style:style>
    <style:style style:name="P1427" style:parent-style-name="ListParagraph" style:family="paragraph">
      <style:paragraph-properties fo:text-align="justify"/>
    </style:style>
    <style:style style:name="T1428" style:parent-style-name="DefaultParagraphFont" style:family="text">
      <style:text-properties style:font-name-complex="Arial" style:font-weight-complex="bold" fo:color="#000000" fo:font-size="11pt" style:font-size-asian="11pt" style:font-size-complex="11pt"/>
    </style:style>
    <style:style style:name="T1429" style:parent-style-name="DefaultParagraphFont" style:family="text">
      <style:text-properties style:font-name-complex="Arial" style:font-weight-complex="bold" fo:color="#000000" fo:font-size="11pt" style:font-size-asian="11pt" style:font-size-complex="11pt"/>
    </style:style>
    <style:style style:name="P1430" style:parent-style-name="ListParagraph" style:family="paragraph">
      <style:text-properties style:font-name-complex="Arial" style:font-weight-complex="bold" fo:color="#000000" fo:font-size="11pt" style:font-size-asian="11pt" style:font-size-complex="11pt"/>
    </style:style>
    <style:style style:name="P1431" style:parent-style-name="ListParagraph" style:family="paragraph">
      <style:paragraph-properties fo:text-align="justify"/>
    </style:style>
    <style:style style:name="T1432" style:parent-style-name="DefaultParagraphFont" style:family="text">
      <style:text-properties style:font-name-complex="Arial" style:font-weight-complex="bold" fo:color="#000000" fo:font-size="11pt" style:font-size-asian="11pt" style:font-size-complex="11pt"/>
    </style:style>
    <style:style style:name="T1433" style:parent-style-name="FootnoteReference" style:family="text">
      <style:text-properties style:font-name-complex="Arial" style:font-weight-complex="bold" fo:color="#000000" fo:font-size="11pt" style:font-size-asian="11pt" style:font-size-complex="11pt"/>
    </style:style>
    <style:style style:name="P1434" style:parent-style-name="ListParagraph" style:family="paragraph">
      <style:text-properties style:font-name-complex="Arial" style:font-weight-complex="bold" fo:color="#000000" fo:font-size="11pt" style:font-size-asian="11pt" style:font-size-complex="11pt"/>
    </style:style>
    <style:style style:name="P1435" style:parent-style-name="ListParagraph" style:family="paragraph">
      <style:paragraph-properties fo:text-align="justify"/>
    </style:style>
    <style:style style:name="T1436" style:parent-style-name="DefaultParagraphFont" style:family="text">
      <style:text-properties style:font-name-complex="Arial" style:font-weight-complex="bold" fo:color="#000000" fo:font-size="11pt" style:font-size-asian="11pt" style:font-size-complex="11pt"/>
    </style:style>
    <style:style style:name="T1437" style:parent-style-name="DefaultParagraphFont" style:family="text">
      <style:text-properties style:font-name-complex="Arial" style:font-weight-complex="bold" fo:color="#000000" fo:font-size="11pt" style:font-size-asian="11pt" style:font-size-complex="11pt"/>
    </style:style>
    <style:style style:name="T1438" style:parent-style-name="DefaultParagraphFont" style:family="text">
      <style:text-properties style:font-name-complex="Arial" style:font-weight-complex="bold" fo:color="#000000" fo:font-size="11pt" style:font-size-asian="11pt" style:font-size-complex="11pt"/>
    </style:style>
    <style:style style:name="T1439" style:parent-style-name="DefaultParagraphFont" style:family="text">
      <style:text-properties style:font-name-complex="Arial" style:font-weight-complex="bold" fo:color="#000000" fo:font-size="11pt" style:font-size-asian="11pt" style:font-size-complex="11pt"/>
    </style:style>
    <style:style style:name="T1440" style:parent-style-name="DefaultParagraphFont" style:family="text">
      <style:text-properties style:font-name-complex="Arial" style:font-weight-complex="bold" fo:color="#000000" fo:font-size="11pt" style:font-size-asian="11pt" style:font-size-complex="11pt"/>
    </style:style>
    <style:style style:name="T1441" style:parent-style-name="DefaultParagraphFont" style:family="text">
      <style:text-properties style:font-name-complex="Arial" style:font-weight-complex="bold" fo:color="#000000" fo:font-size="11pt" style:font-size-asian="11pt" style:font-size-complex="11pt"/>
    </style:style>
    <style:style style:name="T1442" style:parent-style-name="DefaultParagraphFont" style:family="text">
      <style:text-properties style:font-name-complex="Arial" style:font-weight-complex="bold" fo:color="#000000" fo:font-size="11pt" style:font-size-asian="11pt" style:font-size-complex="11pt"/>
    </style:style>
    <style:style style:name="T1443" style:parent-style-name="DefaultParagraphFont" style:family="text">
      <style:text-properties style:font-name-complex="Arial" style:font-weight-complex="bold" fo:color="#000000" fo:font-size="11pt" style:font-size-asian="11pt" style:font-size-complex="11pt"/>
    </style:style>
    <style:style style:name="T1444" style:parent-style-name="DefaultParagraphFont" style:family="text">
      <style:text-properties style:font-name-complex="Arial" style:font-weight-complex="bold" fo:color="#000000" fo:font-size="11pt" style:font-size-asian="11pt" style:font-size-complex="11pt"/>
    </style:style>
    <style:style style:name="T1445" style:parent-style-name="DefaultParagraphFont" style:family="text">
      <style:text-properties style:font-name-complex="Arial" style:font-weight-complex="bold" fo:color="#000000" fo:font-size="11pt" style:font-size-asian="11pt" style:font-size-complex="11pt"/>
    </style:style>
    <style:style style:name="P1446" style:parent-style-name="ListParagraph" style:family="paragraph">
      <style:text-properties style:font-name-complex="Arial" style:font-weight-complex="bold" fo:color="#000000" fo:font-size="11pt" style:font-size-asian="11pt" style:font-size-complex="11pt"/>
    </style:style>
    <style:style style:name="P1447" style:parent-style-name="ListParagraph" style:family="paragraph">
      <style:paragraph-properties fo:text-align="justify"/>
    </style:style>
    <style:style style:name="T1448" style:parent-style-name="DefaultParagraphFont" style:family="text">
      <style:text-properties style:font-name-complex="Arial" style:font-weight-complex="bold" fo:color="#000000" fo:font-size="11pt" style:font-size-asian="11pt" style:font-size-complex="11pt"/>
    </style:style>
    <style:style style:name="T1449" style:parent-style-name="DefaultParagraphFont" style:family="text">
      <style:text-properties style:font-name-complex="Arial" style:font-weight-complex="bold" fo:color="#000000" fo:font-size="11pt" style:font-size-asian="11pt" style:font-size-complex="11pt"/>
    </style:style>
    <style:style style:name="T1450" style:parent-style-name="DefaultParagraphFont" style:family="text">
      <style:text-properties style:font-name-complex="Arial" style:font-weight-complex="bold" fo:color="#000000" fo:font-size="11pt" style:font-size-asian="11pt" style:font-size-complex="11pt"/>
    </style:style>
    <style:style style:name="T1451" style:parent-style-name="DefaultParagraphFont" style:family="text">
      <style:text-properties style:font-name-complex="Arial" style:font-weight-complex="bold" fo:color="#000000" fo:font-size="11pt" style:font-size-asian="11pt" style:font-size-complex="11pt"/>
    </style:style>
    <style:style style:name="T1452" style:parent-style-name="DefaultParagraphFont" style:family="text">
      <style:text-properties style:font-name-complex="Arial" style:font-weight-complex="bold" fo:color="#000000" fo:font-size="11pt" style:font-size-asian="11pt" style:font-size-complex="11pt"/>
    </style:style>
    <style:style style:name="T1453" style:parent-style-name="DefaultParagraphFont" style:family="text">
      <style:text-properties style:font-name-complex="Arial" style:font-weight-complex="bold" fo:color="#000000" fo:font-size="11pt" style:font-size-asian="11pt" style:font-size-complex="11pt"/>
    </style:style>
    <style:style style:name="T1454" style:parent-style-name="DefaultParagraphFont" style:family="text">
      <style:text-properties style:font-name-complex="Arial" style:font-weight-complex="bold" fo:color="#000000" fo:font-size="11pt" style:font-size-asian="11pt" style:font-size-complex="11pt"/>
    </style:style>
    <style:style style:name="T1455" style:parent-style-name="DefaultParagraphFont" style:family="text">
      <style:text-properties style:font-name-complex="Arial" style:font-weight-complex="bold" fo:color="#000000" fo:font-size="11pt" style:font-size-asian="11pt" style:font-size-complex="11pt"/>
    </style:style>
    <style:style style:name="T1456" style:parent-style-name="DefaultParagraphFont" style:family="text">
      <style:text-properties style:font-name-complex="Arial" style:font-weight-complex="bold" fo:color="#000000" fo:font-size="11pt" style:font-size-asian="11pt" style:font-size-complex="11pt"/>
    </style:style>
    <style:style style:name="T1457" style:parent-style-name="DefaultParagraphFont" style:family="text">
      <style:text-properties style:font-name-complex="Arial" style:font-weight-complex="bold" fo:color="#000000" fo:font-size="11pt" style:font-size-asian="11pt" style:font-size-complex="11pt"/>
    </style:style>
    <style:style style:name="T1458" style:parent-style-name="DefaultParagraphFont" style:family="text">
      <style:text-properties style:font-name-complex="Arial" style:font-weight-complex="bold" fo:color="#000000" fo:font-size="11pt" style:font-size-asian="11pt" style:font-size-complex="11pt"/>
    </style:style>
    <style:style style:name="T1459" style:parent-style-name="DefaultParagraphFont" style:family="text">
      <style:text-properties style:font-name-complex="Arial" style:font-weight-complex="bold" fo:color="#000000" fo:font-size="11pt" style:font-size-asian="11pt" style:font-size-complex="11pt"/>
    </style:style>
    <style:style style:name="T1460" style:parent-style-name="DefaultParagraphFont" style:family="text">
      <style:text-properties style:font-name-complex="Arial" style:font-weight-complex="bold" fo:color="#000000" fo:font-size="11pt" style:font-size-asian="11pt" style:font-size-complex="11pt"/>
    </style:style>
    <style:style style:name="P1461"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462" style:parent-style-name="ListParagraph" style:family="paragraph">
      <style:paragraph-properties fo:text-align="justify"/>
    </style:style>
    <style:style style:name="T1463" style:parent-style-name="DefaultParagraphFont" style:family="text">
      <style:text-properties style:font-name-complex="Arial" fo:font-weight="bold" style:font-weight-asian="bold" fo:color="#000000" fo:font-size="11pt" style:font-size-asian="11pt" style:font-size-complex="11pt"/>
    </style:style>
    <style:style style:name="T1464" style:parent-style-name="DefaultParagraphFont" style:family="text">
      <style:text-properties style:font-name-complex="Arial" fo:font-weight="bold" style:font-weight-asian="bold" fo:color="#000000" fo:font-size="11pt" style:font-size-asian="11pt" style:font-size-complex="11pt"/>
    </style:style>
    <style:style style:name="T1465" style:parent-style-name="DefaultParagraphFont" style:family="text">
      <style:text-properties style:font-name-complex="Arial" style:font-weight-complex="bold" fo:color="#000000" fo:font-size="11pt" style:font-size-asian="11pt" style:font-size-complex="11pt"/>
    </style:style>
    <style:style style:name="T1466" style:parent-style-name="DefaultParagraphFont" style:family="text">
      <style:text-properties style:font-name-complex="Arial" style:font-weight-complex="bold" fo:color="#000000" fo:font-size="11pt" style:font-size-asian="11pt" style:font-size-complex="11pt"/>
    </style:style>
    <style:style style:name="T1467" style:parent-style-name="DefaultParagraphFont" style:family="text">
      <style:text-properties style:font-name-complex="Arial" style:font-weight-complex="bold" fo:color="#000000" fo:font-size="11pt" style:font-size-asian="11pt" style:font-size-complex="11pt"/>
    </style:style>
    <style:style style:name="T1468" style:parent-style-name="DefaultParagraphFont" style:family="text">
      <style:text-properties style:font-name-complex="Arial" style:font-weight-complex="bold" fo:color="#000000" fo:font-size="11pt" style:font-size-asian="11pt" style:font-size-complex="11pt"/>
    </style:style>
    <style:style style:name="T1469" style:parent-style-name="DefaultParagraphFont" style:family="text">
      <style:text-properties style:font-name-complex="Arial" style:font-weight-complex="bold" fo:color="#000000" fo:font-size="11pt" style:font-size-asian="11pt" style:font-size-complex="11pt"/>
    </style:style>
    <style:style style:name="T1470" style:parent-style-name="DefaultParagraphFont" style:family="text">
      <style:text-properties style:font-name-complex="Arial" style:font-weight-complex="bold" fo:color="#000000" fo:font-size="11pt" style:font-size-asian="11pt" style:font-size-complex="11pt"/>
    </style:style>
    <style:style style:name="T1471" style:parent-style-name="DefaultParagraphFont" style:family="text">
      <style:text-properties style:font-name-complex="Arial" style:font-weight-complex="bold" fo:color="#000000" fo:font-size="11pt" style:font-size-asian="11pt" style:font-size-complex="11pt"/>
    </style:style>
    <style:style style:name="T1472" style:parent-style-name="DefaultParagraphFont" style:family="text">
      <style:text-properties style:font-name-complex="Arial" style:font-weight-complex="bold" fo:color="#000000" fo:font-size="11pt" style:font-size-asian="11pt" style:font-size-complex="11pt"/>
    </style:style>
    <style:style style:name="T1473" style:parent-style-name="DefaultParagraphFont" style:family="text">
      <style:text-properties style:font-name-complex="Arial" style:font-weight-complex="bold" fo:color="#000000" fo:font-size="11pt" style:font-size-asian="11pt" style:font-size-complex="11pt"/>
    </style:style>
    <style:style style:name="T1474" style:parent-style-name="DefaultParagraphFont" style:family="text">
      <style:text-properties style:font-name-complex="Arial" style:font-weight-complex="bold" fo:color="#000000" fo:font-size="11pt" style:font-size-asian="11pt" style:font-size-complex="11pt"/>
    </style:style>
    <style:style style:name="T1475" style:parent-style-name="DefaultParagraphFont" style:family="text">
      <style:text-properties style:font-name-complex="Arial" style:font-weight-complex="bold" fo:color="#000000" fo:font-size="11pt" style:font-size-asian="11pt" style:font-size-complex="11pt"/>
    </style:style>
    <style:style style:name="T1476" style:parent-style-name="DefaultParagraphFont" style:family="text">
      <style:text-properties style:font-name-complex="Arial" style:font-weight-complex="bold" fo:color="#000000" fo:font-size="11pt" style:font-size-asian="11pt" style:font-size-complex="11pt"/>
    </style:style>
    <style:style style:name="T1477" style:parent-style-name="DefaultParagraphFont" style:family="text">
      <style:text-properties style:font-name-complex="Arial" style:font-weight-complex="bold" fo:color="#000000" fo:font-size="11pt" style:font-size-asian="11pt" style:font-size-complex="11pt"/>
    </style:style>
    <style:style style:name="T1478" style:parent-style-name="DefaultParagraphFont" style:family="text">
      <style:text-properties style:font-name-complex="Arial" style:font-weight-complex="bold" fo:color="#000000" fo:font-size="11pt" style:font-size-asian="11pt" style:font-size-complex="11pt"/>
    </style:style>
    <style:style style:name="T1479" style:parent-style-name="DefaultParagraphFont" style:family="text">
      <style:text-properties style:font-name-complex="Arial" style:font-weight-complex="bold" fo:color="#000000" fo:font-size="11pt" style:font-size-asian="11pt" style:font-size-complex="11pt"/>
    </style:style>
    <style:style style:name="T1480" style:parent-style-name="DefaultParagraphFont" style:family="text">
      <style:text-properties style:font-name-complex="Arial" style:font-weight-complex="bold" fo:color="#000000" fo:font-size="11pt" style:font-size-asian="11pt" style:font-size-complex="11pt"/>
    </style:style>
    <style:style style:name="T1481" style:parent-style-name="DefaultParagraphFont" style:family="text">
      <style:text-properties style:font-name-complex="Arial" style:font-weight-complex="bold" fo:color="#000000" fo:font-size="11pt" style:font-size-asian="11pt" style:font-size-complex="11pt"/>
    </style:style>
    <style:style style:name="T1482" style:parent-style-name="DefaultParagraphFont" style:family="text">
      <style:text-properties style:font-name-complex="Arial" style:font-weight-complex="bold" fo:color="#000000" fo:font-size="11pt" style:font-size-asian="11pt" style:font-size-complex="11pt"/>
    </style:style>
    <style:style style:name="P1483" style:parent-style-name="ListParagraph" style:family="paragraph">
      <style:text-properties style:font-name-complex="Arial" style:font-weight-complex="bold" fo:font-size="11pt" style:font-size-asian="11pt" style:font-size-complex="11pt"/>
    </style:style>
    <style:style style:name="P1484" style:parent-style-name="ListParagraph" style:family="paragraph">
      <style:paragraph-properties fo:text-align="justify"/>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color="#000000" fo:font-size="11pt" style:font-size-asian="11pt" style:font-size-complex="11pt"/>
    </style:style>
    <style:style style:name="T1488" style:parent-style-name="DefaultParagraphFont" style:family="text">
      <style:text-properties style:font-name-complex="Arial" style:font-weight-complex="bold" fo:color="#000000" fo:font-size="11pt" style:font-size-asian="11pt" style:font-size-complex="11pt"/>
    </style:style>
    <style:style style:name="T1489" style:parent-style-name="DefaultParagraphFont" style:family="text">
      <style:text-properties style:font-name-complex="Arial" style:font-weight-complex="bold" fo:color="#000000" fo:font-size="11pt" style:font-size-asian="11pt" style:font-size-complex="11pt"/>
    </style:style>
    <style:style style:name="T1490" style:parent-style-name="DefaultParagraphFont" style:family="text">
      <style:text-properties style:font-name-complex="Arial" style:font-weight-complex="bold" fo:color="#000000" fo:font-size="11pt" style:font-size-asian="11pt" style:font-size-complex="11pt"/>
    </style:style>
    <style:style style:name="T1491" style:parent-style-name="DefaultParagraphFont" style:family="text">
      <style:text-properties style:font-name-complex="Arial" style:font-weight-complex="bold" fo:color="#000000" fo:font-size="11pt" style:font-size-asian="11pt" style:font-size-complex="11pt"/>
    </style:style>
    <style:style style:name="T1492" style:parent-style-name="DefaultParagraphFont" style:family="text">
      <style:text-properties style:font-name-complex="Arial" style:font-weight-complex="bold" fo:color="#000000" fo:font-size="11pt" style:font-size-asian="11pt" style:font-size-complex="11pt"/>
    </style:style>
    <style:style style:name="P1493" style:parent-style-name="ListParagraph" style:family="paragraph">
      <style:text-properties style:font-name-complex="Arial" style:font-weight-complex="bold" fo:font-size="11pt" style:font-size-asian="11pt" style:font-size-complex="11pt"/>
    </style:style>
    <style:style style:name="P1494" style:parent-style-name="ListParagraph" style:family="paragraph">
      <style:paragraph-properties fo:text-align="justify"/>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P1498" style:parent-style-name="Normal" style:family="paragraph">
      <style:paragraph-properties fo:text-align="justify"/>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justify"/>
      <style:text-properties style:font-name-complex="Arial" fo:font-size="11pt" style:font-size-asian="11pt" style:font-size-complex="11pt"/>
    </style:style>
    <style:style style:name="P1501" style:parent-style-name="ListParagraph" style:family="paragraph">
      <style:paragraph-properties fo:text-align="justify"/>
      <style:text-properties style:font-name-complex="Arial" fo:font-size="11pt" style:font-size-asian="11pt" style:font-size-complex="11pt"/>
    </style:style>
    <style:style style:name="P150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03" style:parent-style-name="ListParagraph" style:family="paragraph">
      <style:paragraph-properties fo:text-align="justify" fo:margin-bottom="0.1111in"/>
      <style:text-properties style:font-name-complex="Arial" fo:font-size="11pt" style:font-size-asian="11pt" style:font-size-complex="11pt"/>
    </style:style>
    <style:style style:name="P1504" style:parent-style-name="Normal" style:family="paragraph">
      <style:paragraph-properties fo:margin-bottom="0.1111in" fo:line-height="107%"/>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fo:font-weight="bold" style:font-weight-asian="bold" style:font-weight-complex="bold" fo:font-size="11pt" style:font-size-asian="11pt" style:font-size-complex="11pt"/>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P1511" style:parent-style-name="Normal" style:family="paragraph">
      <style:paragraph-properties fo:break-before="page" fo:margin-bottom="0.1111in" fo:line-height="107%"/>
      <style:text-properties style:font-name-complex="Arial"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TableColumn1514" style:family="table-column">
      <style:table-column-properties style:column-width="1.1861in"/>
    </style:style>
    <style:style style:name="TableColumn1515" style:family="table-column">
      <style:table-column-properties style:column-width="0.4277in"/>
    </style:style>
    <style:style style:name="TableColumn1516" style:family="table-column">
      <style:table-column-properties style:column-width="0.6506in"/>
    </style:style>
    <style:style style:name="TableColumn1517" style:family="table-column">
      <style:table-column-properties style:column-width="2.2798in"/>
    </style:style>
    <style:style style:name="TableColumn1518" style:family="table-column">
      <style:table-column-properties style:column-width="1.9527in"/>
    </style:style>
    <style:style style:name="Table1513" style:family="table">
      <style:table-properties style:width="6.4972in" fo:margin-left="0in" table:align="left"/>
    </style:style>
    <style:style style:name="TableRow1519" style:family="table-row">
      <style:table-row-properties style:min-row-height="0.3395in"/>
    </style:style>
    <style:style style:name="TableCell1520" style:family="table-cell">
      <style:table-cell-properties fo:border="0.0069in solid #000000" fo:background-color="#D9E2F3" style:writing-mode="lr-tb" fo:padding-top="0in" fo:padding-left="0.075in" fo:padding-bottom="0in" fo:padding-right="0.075in"/>
    </style:style>
    <style:style style:name="P1521"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1.1173in"/>
        </style:tab-stops>
      </style:paragraph-properties>
      <style:text-properties style:font-name-complex="Arial" fo:font-size="11pt" style:font-size-asian="11pt" style:font-size-complex="11pt" style:language-asian="en" style:country-asian="GB"/>
    </style:style>
    <style:style style:name="P1524" style:parent-style-name="Normal" style:family="paragraph">
      <style:paragraph-properties fo:text-align="justify"/>
      <style:text-properties style:font-name-complex="Arial" fo:font-size="11pt" style:font-size-asian="11pt" style:font-size-complex="11pt" style:language-asian="en" style:country-asian="GB"/>
    </style:style>
    <style:style style:name="P1525"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language-asian="en" style:country-asian="GB"/>
    </style:style>
    <style:style style:name="TableRow1526" style:family="table-row">
      <style:table-row-properties style:min-row-height="0.2409in"/>
    </style:style>
    <style:style style:name="TableCell1527" style:family="table-cell">
      <style:table-cell-properties fo:border="0.0069in solid #000000" fo:background-color="#D9E2F3" style:writing-mode="lr-tb" fo:padding-top="0in" fo:padding-left="0.075in" fo:padding-bottom="0in" fo:padding-right="0.075in"/>
    </style:style>
    <style:style style:name="P152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31" style:family="table-cell">
      <style:table-cell-properties fo:border="0.0069in solid #000000" fo:background-color="#D9E2F3"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complex="Arial" style:font-weight-complex="bold" fo:font-size="11pt" style:font-size-asian="11pt" style:font-size-complex="11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ableRow1536" style:family="table-row">
      <style:table-row-properties style:min-row-height="0.2395in"/>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complex="Arial" style:font-weight-complex="bold" fo:font-size="11pt" style:font-size-asian="11pt" style:font-size-complex="11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42" style:family="table-cell">
      <style:table-cell-properties fo:border="0.0069in solid #000000" fo:background-color="#D9E2F3" style:writing-mode="lr-tb" fo:padding-top="0in" fo:padding-left="0.075in" fo:padding-bottom="0in" fo:padding-right="0.075in"/>
    </style:style>
    <style:style style:name="P154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5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548" style:family="table-column">
      <style:table-column-properties style:column-width="2.7222in"/>
    </style:style>
    <style:style style:name="TableColumn1549" style:family="table-column">
      <style:table-column-properties style:column-width="1.9013in"/>
    </style:style>
    <style:style style:name="TableColumn1550" style:family="table-column">
      <style:table-column-properties style:column-width="2.027in"/>
    </style:style>
    <style:style style:name="Table1547" style:family="table">
      <style:table-properties style:width="6.6506in" fo:margin-left="0in" table:align="left"/>
    </style:style>
    <style:style style:name="TableRow1551" style:family="table-row">
      <style:table-row-properties style:min-row-height="0.1486in"/>
    </style:style>
    <style:style style:name="TableCell1552" style:family="table-cell">
      <style:table-cell-properties fo:border="0.0069in solid #000000" fo:background-color="#D9E2F3" style:writing-mode="lr-tb" fo:padding-top="0in" fo:padding-left="0.075in" fo:padding-bottom="0in" fo:padding-right="0.075in"/>
    </style:style>
    <style:style style:name="P155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554" style:family="table-cell">
      <style:table-cell-properties fo:border="0.0069in solid #000000" fo:background-color="#D9E2F3" style:writing-mode="lr-tb" fo:padding-top="0in" fo:padding-left="0.075in" fo:padding-bottom="0in" fo:padding-right="0.075in"/>
    </style:style>
    <style:style style:name="P155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556" style:family="table-cell">
      <style:table-cell-properties fo:border="0.0069in solid #000000" fo:background-color="#D9E2F3" style:writing-mode="lr-tb" fo:padding-top="0in" fo:padding-left="0.075in" fo:padding-bottom="0in" fo:padding-right="0.075in"/>
    </style:style>
    <style:style style:name="P155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558" style:family="table-row">
      <style:table-row-properties style:min-row-height="0.6187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565" style:family="table-row">
      <style:table-row-properties style:min-row-height="0.4902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572" style:family="table-row">
      <style:table-row-properties style:min-row-height="0.546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0" style:parent-style-name="ListParagraph" style:family="paragraph">
      <style:paragraph-properties fo:text-align="justify"/>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asian="Cambria"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style:font-name-complex="Arial" fo:font-weight="bold" style:font-weight-asian="bold" style:font-weight-complex="bold"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P1600" style:parent-style-name="ListParagraph" style:family="paragraph">
      <style:paragraph-properties fo:text-align="justify"/>
    </style:style>
    <style:style style:name="T1601" style:parent-style-name="DefaultParagraphFont" style:family="text">
      <style:text-properties style:font-name-complex="Arial" fo:font-weight="bold" style:font-weight-asian="bold" fo:font-size="11pt" style:font-size-asian="11pt" style:font-size-complex="11pt"/>
    </style:style>
    <style:style style:name="T1602" style:parent-style-name="DefaultParagraphFont" style:family="text">
      <style:text-properties style:font-name-complex="Arial" style:font-weight-complex="bold" fo:font-size="11pt" style:font-size-asian="11pt" style:font-size-complex="11pt"/>
    </style:style>
    <style:style style:name="T1603" style:parent-style-name="DefaultParagraphFont" style:family="text">
      <style:text-properties style:font-name-complex="Arial" fo:font-weight="bold" style:font-weight-asian="bold" fo:font-size="11pt" style:font-size-asian="11pt" style:font-size-complex="11pt"/>
    </style:style>
    <style:style style:name="T1604" style:parent-style-name="DefaultParagraphFont" style:family="text">
      <style:text-properties style:font-name-complex="Arial" style:font-weight-complex="bold"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P161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19" style:parent-style-name="ListParagraph" style:family="paragraph">
      <style:paragraph-properties fo:text-align="justify"/>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P1627" style:parent-style-name="ListParagraph" style:family="paragraph">
      <style:text-properties style:font-name-complex="Arial" fo:font-size="11pt" style:font-size-asian="11pt" style:font-size-complex="11pt"/>
    </style:style>
    <style:style style:name="P1628" style:parent-style-name="ListParagraph" style:family="paragraph">
      <style:paragraph-properties fo:text-align="justify" fo:margin-bottom="0in"/>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P1647" style:parent-style-name="Normal" style:family="paragraph">
      <style:paragraph-properties fo:text-align="justify"/>
      <style:text-properties style:font-name-complex="Arial" style:font-weight-complex="bold" fo:font-size="11pt" style:font-size-asian="11pt" style:font-size-complex="11pt"/>
    </style:style>
    <style:style style:name="P1648" style:parent-style-name="ListParagraph" style:family="paragraph">
      <style:paragraph-properties fo:text-align="justify"/>
    </style:style>
    <style:style style:name="T1649" style:parent-style-name="DefaultParagraphFont" style:family="text">
      <style:text-properties style:font-name-complex="Arial" fo:font-weight="bold" style:font-weight-asian="bold" fo:font-size="11pt" style:font-size-asian="11pt" style:font-size-complex="11pt"/>
    </style:style>
    <style:style style:name="T1650" style:parent-style-name="DefaultParagraphFont" style:family="text">
      <style:text-properties style:font-name-complex="Arial" fo:font-weight="bold" style:font-weight-asian="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P1654" style:parent-style-name="ListParagraph" style:family="paragraph">
      <style:text-properties style:font-name-complex="Arial" style:font-weight-complex="bold" fo:font-size="11pt" style:font-size-asian="11pt" style:font-size-complex="11pt"/>
    </style:style>
    <style:style style:name="P1655" style:parent-style-name="ListParagraph" style:family="paragraph">
      <style:paragraph-properties fo:text-align="justify"/>
      <style:text-properties style:font-name-complex="Arial" style:font-weight-complex="bold" fo:font-size="11pt" style:font-size-asian="11pt" style:font-size-complex="11pt"/>
    </style:style>
    <style:style style:name="P1656" style:parent-style-name="ListParagraph" style:family="paragraph">
      <style:text-properties style:font-name-complex="Arial" fo:font-weight="bold" style:font-weight-asian="bold" fo:font-size="11pt" style:font-size-asian="11pt" style:font-size-complex="11pt"/>
    </style:style>
    <style:style style:name="P1657" style:parent-style-name="ListParagraph" style:family="paragraph">
      <style:paragraph-properties fo:text-align="justify"/>
    </style:style>
    <style:style style:name="T1658" style:parent-style-name="DefaultParagraphFont" style:family="text">
      <style:text-properties style:font-name-complex="Arial" fo:font-weight="bold" style:font-weight-asian="bold" fo:font-size="11pt" style:font-size-asian="11pt" style:font-size-complex="11pt"/>
    </style:style>
    <style:style style:name="T1659" style:parent-style-name="DefaultParagraphFont" style:family="text">
      <style:text-properties style:font-name-complex="Arial" fo:font-weight="bold" style:font-weight-asian="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ambria Math" style:font-name-complex="Cambria Math"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ambria Math" style:font-name-complex="Cambria Math"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1665" style:parent-style-name="DefaultParagraphFont" style:family="text">
      <style:text-properties style:font-name="Cambria Math" style:font-name-complex="Cambria Math"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T1667" style:parent-style-name="DefaultParagraphFont" style:family="text">
      <style:text-properties style:font-name="Cambria Math" style:font-name-complex="Cambria Math" style:font-weight-complex="bold" fo:font-size="11pt" style:font-size-asian="11pt" style:font-size-complex="11pt"/>
    </style:style>
    <style:style style:name="T1668" style:parent-style-name="DefaultParagraphFont" style:family="text">
      <style:text-properties style:font-name-complex="Arial" style:font-weight-complex="bold" fo:font-size="11pt" style:font-size-asian="11pt" style:font-size-complex="11pt"/>
    </style:style>
    <style:style style:name="P1669" style:parent-style-name="ListParagraph" style:family="paragraph">
      <style:text-properties style:font-name-complex="Arial" style:font-weight-complex="bold" fo:font-size="11pt" style:font-size-asian="11pt" style:font-size-complex="11pt"/>
    </style:style>
    <style:style style:name="P1670" style:parent-style-name="ListParagraph" style:family="paragraph">
      <style:paragraph-properties fo:text-align="justify"/>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ambria Math" style:font-name-complex="Cambria Math" style:font-weight-complex="bold" fo:font-size="11pt" style:font-size-asian="11pt" style:font-size-complex="11pt"/>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ambria Math" style:font-name-complex="Cambria Math"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P1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7" style:parent-style-name="ListParagraph" style:family="paragraph">
      <style:paragraph-properties fo:text-align="justify"/>
      <style:text-properties style:font-name-complex="Arial"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complex="Arial" fo:font-weight="bold" style:font-weight-asian="bold" style:font-weight-complex="bold" fo:font-size="11pt" style:font-size-asian="11pt" style:font-size-complex="11pt"/>
    </style:style>
    <style:style style:name="T1680" style:parent-style-name="DefaultParagraphFont" style:family="text">
      <style:text-properties style:font-name-complex="Arial" fo:font-weight="bold" style:font-weight-asian="bold" style:font-weight-complex="bold" fo:font-size="11pt" style:font-size-asian="11pt" style:font-size-complex="11pt"/>
    </style:style>
    <style:style style:name="T1681" style:parent-style-name="DefaultParagraphFont" style:family="text">
      <style:text-properties style:font-name-complex="Arial" fo:font-weight="bold" style:font-weight-asian="bold" style:font-weight-complex="bold" fo:font-size="11pt" style:font-size-asian="11pt" style:font-size-complex="11pt"/>
    </style:style>
    <style:style style:name="T1682" style:parent-style-name="DefaultParagraphFont" style:family="text">
      <style:text-properties style:font-name-complex="Arial" fo:font-weight="bold" style:font-weight-asian="bold" style:font-weight-complex="bold"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P1687" style:parent-style-name="Normal" style:family="paragraph">
      <style:paragraph-properties fo:text-align="justify"/>
      <style:text-properties style:font-name-complex="Arial" fo:font-size="11pt" style:font-size-asian="11pt" style:font-size-complex="11pt"/>
    </style:style>
    <style:style style:name="TableColumn1689" style:family="table-column">
      <style:table-column-properties style:column-width="1.1861in"/>
    </style:style>
    <style:style style:name="TableColumn1690" style:family="table-column">
      <style:table-column-properties style:column-width="0.4277in"/>
    </style:style>
    <style:style style:name="TableColumn1691" style:family="table-column">
      <style:table-column-properties style:column-width="0.6506in"/>
    </style:style>
    <style:style style:name="TableColumn1692" style:family="table-column">
      <style:table-column-properties style:column-width="2.2798in"/>
    </style:style>
    <style:style style:name="TableColumn1693" style:family="table-column">
      <style:table-column-properties style:column-width="1.9527in"/>
    </style:style>
    <style:style style:name="Table1688" style:family="table">
      <style:table-properties style:width="6.4972in" fo:margin-left="0in" table:align="left"/>
    </style:style>
    <style:style style:name="TableRow1694" style:family="table-row">
      <style:table-row-properties style:min-row-height="0.3395in"/>
    </style:style>
    <style:style style:name="TableCell1695" style:family="table-cell">
      <style:table-cell-properties fo:border="0.0069in solid #000000" fo:background-color="#D9E2F3" style:writing-mode="lr-tb" fo:padding-top="0in" fo:padding-left="0.075in" fo:padding-bottom="0in" fo:padding-right="0.075in"/>
    </style:style>
    <style:style style:name="P169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style:text-properties style:font-name-complex="Arial" fo:font-size="11pt" style:font-size-asian="11pt" style:font-size-complex="11pt" style:language-asian="en" style:country-asian="GB"/>
    </style:style>
    <style:style style:name="P1699" style:parent-style-name="Normal" style:family="paragraph">
      <style:paragraph-properties fo:text-align="justify"/>
    </style:style>
    <style:style style:name="T1700" style:parent-style-name="DefaultParagraphFont" style:family="text">
      <style:text-properties style:font-name-complex="Arial" fo:font-size="11pt" style:font-size-asian="11pt" style:font-size-complex="11pt" style:language-asian="en" style:country-asian="GB"/>
    </style:style>
    <style:style style:name="T1701" style:parent-style-name="DefaultParagraphFont" style:family="text">
      <style:text-properties style:font-name-asian="Cambria" style:font-name-complex="Arial" fo:color="#000000" fo:font-size="11pt" style:font-size-asian="11pt" style:font-size-complex="11pt" style:language-asian="en" style:country-asian="GB"/>
    </style:style>
    <style:style style:name="P1702"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language-asian="en" style:country-asian="GB"/>
    </style:style>
    <style:style style:name="TableRow1703" style:family="table-row">
      <style:table-row-properties style:min-row-height="0.2409in"/>
    </style:style>
    <style:style style:name="TableCell1704" style:family="table-cell">
      <style:table-cell-properties fo:border="0.0069in solid #000000" fo:background-color="#D9E2F3" style:writing-mode="lr-tb" fo:padding-top="0in" fo:padding-left="0.075in" fo:padding-bottom="0in" fo:padding-right="0.075in"/>
    </style:style>
    <style:style style:name="P170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08" style:family="table-cell">
      <style:table-cell-properties fo:border="0.0069in solid #000000" fo:background-color="#D9E2F3"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complex="Arial" style:font-weight-complex="bold" fo:font-size="11pt" style:font-size-asian="11pt" style:font-size-complex="11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ableRow1713" style:family="table-row">
      <style:table-row-properties style:min-row-height="0.2395in"/>
    </style:style>
    <style:style style:name="TableCell1714" style:family="table-cell">
      <style:table-cell-properties fo:border="0.0069in solid #000000" fo:background-color="#D9E2F3"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complex="Arial" style:font-weight-complex="bold" fo:font-size="11pt" style:font-size-asian="11pt" style:font-size-complex="11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19" style:family="table-cell">
      <style:table-cell-properties fo:border="0.0069in solid #000000" fo:background-color="#D9E2F3" style:writing-mode="lr-tb" fo:padding-top="0in" fo:padding-left="0.075in" fo:padding-bottom="0in" fo:padding-right="0.075in"/>
    </style:style>
    <style:style style:name="P172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725" style:family="table-column">
      <style:table-column-properties style:column-width="2.4458in"/>
    </style:style>
    <style:style style:name="TableColumn1726" style:family="table-column">
      <style:table-column-properties style:column-width="1.0416in"/>
    </style:style>
    <style:style style:name="TableColumn1727" style:family="table-column">
      <style:table-column-properties style:column-width="3.0097in"/>
    </style:style>
    <style:style style:name="Table1724" style:family="table">
      <style:table-properties style:width="6.4972in" fo:margin-left="0in" table:align="left"/>
    </style:style>
    <style:style style:name="TableRow1728" style:family="table-row">
      <style:table-row-properties style:min-row-height="0.1895in"/>
    </style:style>
    <style:style style:name="TableCell1729" style:family="table-cell">
      <style:table-cell-properties fo:border="0.0069in solid #000000" fo:background-color="#D9E2F3" style:writing-mode="lr-tb" fo:padding-top="0in" fo:padding-left="0.075in" fo:padding-bottom="0in" fo:padding-right="0.075in"/>
    </style:style>
    <style:style style:name="P173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31" style:family="table-cell">
      <style:table-cell-properties fo:border="0.0069in solid #000000" fo:background-color="#D9E2F3" style:writing-mode="lr-tb" fo:padding-top="0in" fo:padding-left="0.075in" fo:padding-bottom="0in" fo:padding-right="0.075in"/>
    </style:style>
    <style:style style:name="P173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733" style:family="table-cell">
      <style:table-cell-properties fo:border="0.0069in solid #000000" fo:background-color="#D9E2F3" style:writing-mode="lr-tb" fo:padding-top="0in" fo:padding-left="0.075in" fo:padding-bottom="0in" fo:padding-right="0.075in"/>
    </style:style>
    <style:style style:name="P173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3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4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4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4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63" style:parent-style-name="ListParagraph" style:family="paragraph">
      <style:paragraph-properties fo:text-align="justify"/>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ambria Math" style:font-name-complex="Cambria Math"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ambria Math" style:font-name-complex="Cambria Math"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ambria Math" style:font-name-complex="Cambria Math"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ambria Math" style:font-name-complex="Cambria Math"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P1774" style:parent-style-name="Normal" style:family="paragraph">
      <style:paragraph-properties fo:text-align="justify"/>
    </style:style>
    <style:style style:name="T1775" style:parent-style-name="DefaultParagraphFont" style:family="text">
      <style:text-properties style:font-name-complex="Arial" fo:font-weight="bold" style:font-weight-asian="bold" style:font-weight-complex="bold"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P1777" style:parent-style-name="Normal" style:family="paragraph">
      <style:paragraph-properties fo:text-align="justify"/>
      <style:text-properties style:font-name-complex="Arial" fo:font-size="11pt" style:font-size-asian="11pt" style:font-size-complex="11pt"/>
    </style:style>
    <style:style style:name="P1778" style:parent-style-name="ListParagraph" style:family="paragraph">
      <style:paragraph-properties fo:text-align="justify"/>
    </style:style>
    <style:style style:name="T1779" style:parent-style-name="DefaultParagraphFont" style:family="text">
      <style:text-properties style:font-name-complex="Arial" fo:font-weight="bold" style:font-weight-asian="bold" fo:font-size="11pt" style:font-size-asian="11pt" style:font-size-complex="11pt"/>
    </style:style>
    <style:style style:name="T1780" style:parent-style-name="DefaultParagraphFont" style:family="text">
      <style:text-properties style:font-name-complex="Arial" fo:font-weight="bold" style:font-weight-asian="bold" fo:font-size="11pt" style:font-size-asian="11pt" style:font-size-complex="11pt"/>
    </style:style>
    <style:style style:name="T1781" style:parent-style-name="DefaultParagraphFont" style:family="text">
      <style:text-properties style:font-name-complex="Arial" fo:font-weight="bold" style:font-weight-asian="bold"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P1785"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786" style:parent-style-name="ListParagraph" style:family="paragraph">
      <style:paragraph-properties fo:text-align="justify"/>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P1791" style:parent-style-name="ListParagraph" style:family="paragraph">
      <style:text-properties style:font-name-complex="Arial" fo:font-weight="bold" style:font-weight-asian="bold" style:font-weight-complex="bold" fo:font-size="11pt" style:font-size-asian="11pt" style:font-size-complex="11pt"/>
    </style:style>
    <style:style style:name="P1792" style:parent-style-name="ListParagraph" style:family="paragraph">
      <style:paragraph-properties fo:text-align="justify"/>
    </style:style>
    <style:style style:name="T1793" style:parent-style-name="DefaultParagraphFont" style:family="text">
      <style:text-properties style:font-name-complex="Arial" fo:font-weight="bold" style:font-weight-asian="bold" style:font-weight-complex="bold" fo:font-size="11pt" style:font-size-asian="11pt" style:font-size-complex="11pt"/>
    </style:style>
    <style:style style:name="T1794" style:parent-style-name="DefaultParagraphFont" style:family="text">
      <style:text-properties style:font-name-complex="Arial" fo:font-weight="bold" style:font-weight-asian="bold" style:font-weight-complex="bold"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P1802" style:parent-style-name="ListParagraph" style:family="paragraph">
      <style:text-properties style:font-name-complex="Arial" fo:font-weight="bold" style:font-weight-asian="bold" fo:font-size="11pt" style:font-size-asian="11pt" style:font-size-complex="11pt"/>
    </style:style>
    <style:style style:name="P1803" style:parent-style-name="ListParagraph" style:family="paragraph">
      <style:paragraph-properties fo:text-align="justify"/>
    </style:style>
    <style:style style:name="T1804" style:parent-style-name="DefaultParagraphFont" style:family="text">
      <style:text-properties style:font-name-complex="Arial" fo:font-weight="bold" style:font-weight-asian="bold" fo:font-size="11pt" style:font-size-asian="11pt" style:font-size-complex="11pt"/>
    </style:style>
    <style:style style:name="T1805" style:parent-style-name="DefaultParagraphFont" style:family="text">
      <style:text-properties style:font-name-complex="Arial" fo:font-weight="bold" style:font-weight-asian="bold" fo:font-size="11pt" style:font-size-asian="11pt" style:font-size-complex="11pt"/>
    </style:style>
    <style:style style:name="T1806" style:parent-style-name="DefaultParagraphFont" style:family="text">
      <style:text-properties style:font-name-complex="Arial" fo:font-weight="bold" style:font-weight-asian="bold"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asian="Yu Mincho" style:font-name-complex="Arial" fo:font-size="11pt" style:font-size-asian="11pt" style:font-size-complex="11pt"/>
    </style:style>
    <style:style style:name="T1812" style:parent-style-name="DefaultParagraphFont" style:family="text">
      <style:text-properties style:font-name-asian="Yu Mincho" style:font-name-complex="Arial" fo:font-size="11pt" style:font-size-asian="11pt" style:font-size-complex="11pt"/>
    </style:style>
    <style:style style:name="T1813" style:parent-style-name="DefaultParagraphFont" style:family="text">
      <style:text-properties style:font-name-asian="Yu Mincho" style:font-name-complex="Arial" fo:font-size="11pt" style:font-size-asian="11pt" style:font-size-complex="11pt"/>
    </style:style>
    <style:style style:name="T1814" style:parent-style-name="DefaultParagraphFont" style:family="text">
      <style:text-properties style:font-name-asian="Yu Mincho" style:font-name-complex="Arial" fo:font-size="11pt" style:font-size-asian="11pt" style:font-size-complex="11pt"/>
    </style:style>
    <style:style style:name="T1815" style:parent-style-name="DefaultParagraphFont" style:family="text">
      <style:text-properties style:font-name-asian="Yu Mincho" style:font-name-complex="Arial" fo:font-size="11pt" style:font-size-asian="11pt" style:font-size-complex="11pt"/>
    </style:style>
    <style:style style:name="T1816" style:parent-style-name="DefaultParagraphFont" style:family="text">
      <style:text-properties style:font-name-asian="Yu Mincho" style:font-name-complex="Arial" fo:font-size="11pt" style:font-size-asian="11pt" style:font-size-complex="11pt"/>
    </style:style>
    <style:style style:name="T1817" style:parent-style-name="DefaultParagraphFont" style:family="text">
      <style:text-properties style:font-name-asian="Yu Mincho" style:font-name-complex="Arial" fo:font-size="11pt" style:font-size-asian="11pt" style:font-size-complex="11pt"/>
    </style:style>
    <style:style style:name="T1818" style:parent-style-name="DefaultParagraphFont" style:family="text">
      <style:text-properties style:font-name-asian="Yu Mincho" style:font-name-complex="Arial" fo:font-size="11pt" style:font-size-asian="11pt" style:font-size-complex="11pt"/>
    </style:style>
    <style:style style:name="T1819" style:parent-style-name="DefaultParagraphFont" style:family="text">
      <style:text-properties style:font-name-asian="Yu Mincho" style:font-name-complex="Arial" fo:font-size="11pt" style:font-size-asian="11pt" style:font-size-complex="11pt"/>
    </style:style>
    <style:style style:name="T1820" style:parent-style-name="DefaultParagraphFont" style:family="text">
      <style:text-properties style:font-name-asian="Yu Mincho" style:font-name-complex="Arial" fo:font-size="11pt" style:font-size-asian="11pt" style:font-size-complex="11pt"/>
    </style:style>
    <style:style style:name="T1821" style:parent-style-name="DefaultParagraphFont" style:family="text">
      <style:text-properties style:font-name-asian="Yu Mincho" style:font-name-complex="Arial" fo:font-size="11pt" style:font-size-asian="11pt" style:font-size-complex="11pt"/>
    </style:style>
    <style:style style:name="T1822" style:parent-style-name="DefaultParagraphFont" style:family="text">
      <style:text-properties style:font-name-asian="Yu Mincho" style:font-name-complex="Arial" fo:font-size="11pt" style:font-size-asian="11pt" style:font-size-complex="11pt"/>
    </style:style>
    <style:style style:name="T1823" style:parent-style-name="DefaultParagraphFont" style:family="text">
      <style:text-properties style:font-name-asian="Yu Mincho" style:font-name-complex="Arial" fo:font-size="11pt" style:font-size-asian="11pt" style:font-size-complex="11pt"/>
    </style:style>
    <style:style style:name="T1824" style:parent-style-name="DefaultParagraphFont" style:family="text">
      <style:text-properties style:font-name-asian="Yu Mincho" style:font-name-complex="Arial" fo:font-size="11pt" style:font-size-asian="11pt" style:font-size-complex="11pt"/>
    </style:style>
    <style:style style:name="T1825" style:parent-style-name="DefaultParagraphFont" style:family="text">
      <style:text-properties style:font-name-asian="Yu Mincho" style:font-name-complex="Arial" fo:font-size="11pt" style:font-size-asian="11pt" style:font-size-complex="11pt"/>
    </style:style>
    <style:style style:name="T1826" style:parent-style-name="DefaultParagraphFont" style:family="text">
      <style:text-properties style:font-name-asian="Yu Mincho" style:font-name-complex="Arial" fo:font-size="11pt" style:font-size-asian="11pt" style:font-size-complex="11pt"/>
    </style:style>
    <style:style style:name="T1827" style:parent-style-name="DefaultParagraphFont" style:family="text">
      <style:text-properties style:font-name-asian="Yu Mincho" style:font-name-complex="Arial" fo:font-size="11pt" style:font-size-asian="11pt" style:font-size-complex="11pt"/>
    </style:style>
    <style:style style:name="T1828" style:parent-style-name="DefaultParagraphFont" style:family="text">
      <style:text-properties style:font-name-asian="Yu Mincho" style:font-name-complex="Arial" fo:font-size="11pt" style:font-size-asian="11pt" style:font-size-complex="11pt"/>
    </style:style>
    <style:style style:name="T1829" style:parent-style-name="DefaultParagraphFont" style:family="text">
      <style:text-properties style:font-name-asian="Yu Mincho" style:font-name-complex="Arial" fo:font-size="11pt" style:font-size-asian="11pt" style:font-size-complex="11pt"/>
    </style:style>
    <style:style style:name="P1830" style:parent-style-name="ListParagraph" style:family="paragraph">
      <style:text-properties style:font-name-asian="Yu Mincho" style:font-name-complex="Arial" fo:font-size="11pt" style:font-size-asian="11pt" style:font-size-complex="11pt"/>
    </style:style>
    <style:style style:name="P1831" style:parent-style-name="ListParagraph" style:family="paragraph">
      <style:paragraph-properties fo:text-align="justify"/>
    </style:style>
    <style:style style:name="T1832" style:parent-style-name="DefaultParagraphFont" style:family="text">
      <style:text-properties style:font-name-asian="Yu Mincho" style:font-name-complex="Arial" fo:font-size="11pt" style:font-size-asian="11pt" style:font-size-complex="11pt"/>
    </style:style>
    <style:style style:name="T1833" style:parent-style-name="DefaultParagraphFont" style:family="text">
      <style:text-properties style:font-name-asian="Yu Mincho" style:font-name-complex="Arial" fo:font-size="11pt" style:font-size-asian="11pt" style:font-size-complex="11pt"/>
    </style:style>
    <style:style style:name="T1834" style:parent-style-name="DefaultParagraphFont" style:family="text">
      <style:text-properties style:font-name-asian="Yu Mincho" style:font-name-complex="Arial" fo:font-size="11pt" style:font-size-asian="11pt" style:font-size-complex="11pt"/>
    </style:style>
    <style:style style:name="T1835" style:parent-style-name="DefaultParagraphFont" style:family="text">
      <style:text-properties style:font-name-asian="Yu Mincho" style:font-name-complex="Arial" fo:font-size="11pt" style:font-size-asian="11pt" style:font-size-complex="11pt"/>
    </style:style>
    <style:style style:name="T1836" style:parent-style-name="DefaultParagraphFont" style:family="text">
      <style:text-properties style:font-name-asian="Yu Mincho" style:font-name-complex="Arial" fo:font-size="11pt" style:font-size-asian="11pt" style:font-size-complex="11pt"/>
    </style:style>
    <style:style style:name="T1837" style:parent-style-name="DefaultParagraphFont" style:family="text">
      <style:text-properties style:font-name-asian="Yu Mincho" style:font-name-complex="Arial" fo:font-size="11pt" style:font-size-asian="11pt" style:font-size-complex="11pt"/>
    </style:style>
    <style:style style:name="T1838" style:parent-style-name="DefaultParagraphFont" style:family="text">
      <style:text-properties style:font-name-asian="Yu Mincho" style:font-name-complex="Arial" fo:font-size="11pt" style:font-size-asian="11pt" style:font-size-complex="11pt"/>
    </style:style>
    <style:style style:name="T1839" style:parent-style-name="DefaultParagraphFont" style:family="text">
      <style:text-properties style:font-name-asian="Yu Mincho" style:font-name-complex="Arial" fo:font-size="11pt" style:font-size-asian="11pt" style:font-size-complex="11pt"/>
    </style:style>
    <style:style style:name="T1840" style:parent-style-name="DefaultParagraphFont" style:family="text">
      <style:text-properties style:font-name-asian="Yu Mincho" style:font-name-complex="Arial" fo:font-size="11pt" style:font-size-asian="11pt" style:font-size-complex="11pt"/>
    </style:style>
    <style:style style:name="T1841" style:parent-style-name="DefaultParagraphFont" style:family="text">
      <style:text-properties style:font-name-asian="Yu Mincho" style:font-name-complex="Arial" fo:font-size="11pt" style:font-size-asian="11pt" style:font-size-complex="11pt"/>
    </style:style>
    <style:style style:name="T1842" style:parent-style-name="DefaultParagraphFont" style:family="text">
      <style:text-properties style:font-name-asian="Yu Mincho" style:font-name-complex="Arial" fo:font-size="11pt" style:font-size-asian="11pt" style:font-size-complex="11pt"/>
    </style:style>
    <style:style style:name="T1843" style:parent-style-name="DefaultParagraphFont" style:family="text">
      <style:text-properties style:font-name-asian="Yu Mincho" style:font-name-complex="Arial" fo:font-size="11pt" style:font-size-asian="11pt" style:font-size-complex="11pt"/>
    </style:style>
    <style:style style:name="T1844" style:parent-style-name="DefaultParagraphFont" style:family="text">
      <style:text-properties style:font-name-asian="Yu Mincho" style:font-name-complex="Arial" fo:font-size="11pt" style:font-size-asian="11pt" style:font-size-complex="11pt"/>
    </style:style>
    <style:style style:name="T1845" style:parent-style-name="DefaultParagraphFont" style:family="text">
      <style:text-properties style:font-name-asian="Yu Mincho" style:font-name-complex="Arial" fo:font-size="11pt" style:font-size-asian="11pt" style:font-size-complex="11pt"/>
    </style:style>
    <style:style style:name="T1846" style:parent-style-name="DefaultParagraphFont" style:family="text">
      <style:text-properties style:font-name-asian="Yu Mincho" style:font-name-complex="Arial" fo:font-size="11pt" style:font-size-asian="11pt" style:font-size-complex="11pt"/>
    </style:style>
    <style:style style:name="T1847" style:parent-style-name="DefaultParagraphFont" style:family="text">
      <style:text-properties style:font-name-asian="Yu Mincho" style:font-name-complex="Arial" fo:font-size="11pt" style:font-size-asian="11pt" style:font-size-complex="11pt"/>
    </style:style>
    <style:style style:name="T1848" style:parent-style-name="DefaultParagraphFont" style:family="text">
      <style:text-properties style:font-name-asian="Yu Mincho" style:font-name-complex="Arial" fo:font-size="11pt" style:font-size-asian="11pt" style:font-size-complex="11pt"/>
    </style:style>
    <style:style style:name="T1849" style:parent-style-name="DefaultParagraphFont" style:family="text">
      <style:text-properties style:font-name-asian="Yu Mincho" style:font-name-complex="Arial" fo:font-size="11pt" style:font-size-asian="11pt" style:font-size-complex="11pt"/>
    </style:style>
    <style:style style:name="T1850" style:parent-style-name="DefaultParagraphFont" style:family="text">
      <style:text-properties style:font-name-asian="Yu Mincho" style:font-name-complex="Arial" fo:font-size="11pt" style:font-size-asian="11pt" style:font-size-complex="11pt"/>
    </style:style>
    <style:style style:name="T1851" style:parent-style-name="DefaultParagraphFont" style:family="text">
      <style:text-properties style:font-name-asian="Yu Mincho" style:font-name-complex="Arial" fo:font-size="11pt" style:font-size-asian="11pt" style:font-size-complex="11pt"/>
    </style:style>
    <style:style style:name="T1852" style:parent-style-name="DefaultParagraphFont" style:family="text">
      <style:text-properties style:font-name-asian="Yu Mincho" style:font-name-complex="Arial" fo:font-size="11pt" style:font-size-asian="11pt" style:font-size-complex="11pt"/>
    </style:style>
    <style:style style:name="T1853" style:parent-style-name="DefaultParagraphFont" style:family="text">
      <style:text-properties style:font-name-asian="Yu Mincho" style:font-name-complex="Arial" fo:font-size="11pt" style:font-size-asian="11pt" style:font-size-complex="11pt"/>
    </style:style>
    <style:style style:name="T1854" style:parent-style-name="DefaultParagraphFont" style:family="text">
      <style:text-properties style:font-name-asian="Yu Mincho" style:font-name-complex="Arial" fo:font-size="11pt" style:font-size-asian="11pt" style:font-size-complex="11pt"/>
    </style:style>
    <style:style style:name="T1855" style:parent-style-name="DefaultParagraphFont" style:family="text">
      <style:text-properties style:font-name-asian="Yu Mincho" style:font-name-complex="Arial" fo:font-size="11pt" style:font-size-asian="11pt" style:font-size-complex="11pt"/>
    </style:style>
    <style:style style:name="T1856" style:parent-style-name="DefaultParagraphFont" style:family="text">
      <style:text-properties style:font-name-asian="Yu Mincho" style:font-name-complex="Arial" fo:font-size="11pt" style:font-size-asian="11pt" style:font-size-complex="11pt"/>
    </style:style>
    <style:style style:name="P1857" style:parent-style-name="ListParagraph" style:family="paragraph">
      <style:text-properties style:font-name-asian="Yu Mincho" style:font-name-complex="Arial" fo:font-size="11pt" style:font-size-asian="11pt" style:font-size-complex="11pt"/>
    </style:style>
    <style:style style:name="P1858" style:parent-style-name="ListParagraph" style:family="paragraph">
      <style:paragraph-properties fo:text-align="justify"/>
    </style:style>
    <style:style style:name="T1859" style:parent-style-name="DefaultParagraphFont" style:family="text">
      <style:text-properties style:font-name-asian="Yu Mincho" style:font-name-complex="Arial" fo:font-size="11pt" style:font-size-asian="11pt" style:font-size-complex="11pt"/>
    </style:style>
    <style:style style:name="T1860" style:parent-style-name="DefaultParagraphFont" style:family="text">
      <style:text-properties style:font-name-asian="Yu Mincho" style:font-name-complex="Arial" fo:font-size="11pt" style:font-size-asian="11pt" style:font-size-complex="11pt"/>
    </style:style>
    <style:style style:name="T1861" style:parent-style-name="DefaultParagraphFont" style:family="text">
      <style:text-properties style:font-name-asian="Yu Mincho" style:font-name-complex="Arial" fo:font-size="11pt" style:font-size-asian="11pt" style:font-size-complex="11pt"/>
    </style:style>
    <style:style style:name="T1862" style:parent-style-name="DefaultParagraphFont" style:family="text">
      <style:text-properties style:font-name-asian="Yu Mincho" style:font-name-complex="Arial" fo:font-size="11pt" style:font-size-asian="11pt" style:font-size-complex="11pt"/>
    </style:style>
    <style:style style:name="P1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5" style:parent-style-name="ListParagraph" style:family="paragraph">
      <style:paragraph-properties fo:text-align="justify"/>
      <style:text-properties style:font-name-complex="Arial" fo:font-size="11pt" style:font-size-asian="11pt" style:font-size-complex="11pt"/>
    </style:style>
    <style:style style:name="P1866" style:parent-style-name="Normal" style:family="paragraph">
      <style:paragraph-properties fo:text-align="justify"/>
    </style:style>
    <style:style style:name="T1867" style:parent-style-name="DefaultParagraphFont" style:family="text">
      <style:text-properties style:font-name-complex="Arial" fo:font-weight="bold" style:font-weight-asian="bold" style:font-weight-complex="bold" fo:font-size="11pt" style:font-size-asian="11pt" style:font-size-complex="11pt"/>
    </style:style>
    <style:style style:name="T1868" style:parent-style-name="DefaultParagraphFont" style:family="text">
      <style:text-properties style:font-name-complex="Arial" fo:font-weight="bold" style:font-weight-asian="bold" style:font-weight-complex="bold" fo:font-size="11pt" style:font-size-asian="11pt" style:font-size-complex="11pt"/>
    </style:style>
    <style:style style:name="T1869" style:parent-style-name="DefaultParagraphFont" style:family="text">
      <style:text-properties style:font-name-complex="Arial" fo:font-weight="bold" style:font-weight-asian="bold" style:font-weight-complex="bold" fo:font-size="11pt" style:font-size-asian="11pt" style:font-size-complex="11pt"/>
    </style:style>
    <style:style style:name="T1870" style:parent-style-name="DefaultParagraphFont" style:family="text">
      <style:text-properties style:font-name-complex="Arial" fo:font-weight="bold" style:font-weight-asian="bold" style:font-weight-complex="bold" fo:font-size="11pt" style:font-size-asian="11pt" style:font-size-complex="11pt"/>
    </style:style>
    <style:style style:name="P1871" style:parent-style-name="Normal" style:family="paragraph">
      <style:paragraph-properties fo:text-align="justify"/>
      <style:text-properties style:font-name-complex="Arial" fo:font-size="11pt" style:font-size-asian="11pt" style:font-size-complex="11pt"/>
    </style:style>
    <style:style style:name="P1872" style:parent-style-name="Normal" style:family="paragraph">
      <style:paragraph-properties fo:text-align="justify"/>
      <style:text-properties style:font-name-complex="Arial" fo:font-size="11pt" style:font-size-asian="11pt" style:font-size-complex="11pt"/>
    </style:style>
    <style:style style:name="P1873" style:parent-style-name="Normal" style:family="paragraph">
      <style:paragraph-properties fo:text-align="justify"/>
      <style:text-properties style:font-name-complex="Arial" fo:font-size="11pt" style:font-size-asian="11pt" style:font-size-complex="11pt"/>
    </style:style>
    <style:style style:name="P1874" style:parent-style-name="Normal" style:family="paragraph">
      <style:paragraph-properties fo:break-before="page" fo:margin-bottom="0.1111in"/>
      <style:text-properties style:font-name-complex="Arial" fo:font-size="11pt" style:font-size-asian="11pt" style:font-size-complex="11pt"/>
    </style:style>
    <style:style style:name="P1875" style:parent-style-name="Normal" style:family="paragraph">
      <style:paragraph-properties fo:text-align="justify"/>
      <style:text-properties fo:font-size="10pt" style:font-size-asian="10pt" style:font-size-complex="11pt"/>
    </style:style>
    <style:style style:name="P1876" style:parent-style-name="Normal" style:family="paragraph">
      <style:paragraph-properties fo:text-align="justify"/>
      <style:text-properties fo:font-size="11pt" style:font-size-asian="11pt" style:font-size-complex="11pt"/>
    </style:style>
    <style:style style:name="TableColumn1878" style:family="table-column">
      <style:table-column-properties style:column-width="1.1861in"/>
    </style:style>
    <style:style style:name="TableColumn1879" style:family="table-column">
      <style:table-column-properties style:column-width="0.4277in"/>
    </style:style>
    <style:style style:name="TableColumn1880" style:family="table-column">
      <style:table-column-properties style:column-width="0.6506in"/>
    </style:style>
    <style:style style:name="TableColumn1881" style:family="table-column">
      <style:table-column-properties style:column-width="2.2798in"/>
    </style:style>
    <style:style style:name="TableColumn1882" style:family="table-column">
      <style:table-column-properties style:column-width="1.9527in"/>
    </style:style>
    <style:style style:name="Table1877" style:family="table">
      <style:table-properties style:width="6.4972in" fo:margin-left="-0.102in" table:align="left"/>
    </style:style>
    <style:style style:name="TableRow1883" style:family="table-row">
      <style:table-row-properties style:min-row-height="0.3395in"/>
    </style:style>
    <style:style style:name="TableCell1884" style:family="table-cell">
      <style:table-cell-properties fo:border="0.0069in solid #000000" fo:background-color="#D9E2F3" style:writing-mode="lr-tb" fo:padding-top="0in" fo:padding-left="0.075in" fo:padding-bottom="0in" fo:padding-right="0.075in"/>
    </style:style>
    <style:style style:name="P188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style:text-properties style:font-name-complex="Arial" fo:font-size="11pt" style:font-size-asian="11pt" style:font-size-complex="11pt" style:language-asian="en" style:country-asian="GB"/>
    </style:style>
    <style:style style:name="P1888"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language-asian="en" style:country-asian="GB"/>
    </style:style>
    <style:style style:name="TableRow1889" style:family="table-row">
      <style:table-row-properties style:min-row-height="0.2409in"/>
    </style:style>
    <style:style style:name="TableCell1890" style:family="table-cell">
      <style:table-cell-properties fo:border="0.0069in solid #000000" fo:background-color="#D9E2F3" style:writing-mode="lr-tb" fo:padding-top="0in" fo:padding-left="0.075in" fo:padding-bottom="0in" fo:padding-right="0.075in"/>
    </style:style>
    <style:style style:name="P189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894" style:family="table-cell">
      <style:table-cell-properties fo:border="0.0069in solid #000000" fo:background-color="#D9E2F3"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complex="Arial" style:font-weight-complex="bold" fo:font-size="11pt" style:font-size-asian="11pt" style:font-size-complex="11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ableRow1899" style:family="table-row">
      <style:table-row-properties style:min-row-height="0.2395in"/>
    </style:style>
    <style:style style:name="TableCell1900" style:family="table-cell">
      <style:table-cell-properties fo:border="0.0069in solid #000000" fo:background-color="#D9E2F3"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complex="Arial" style:font-weight-complex="bold" fo:font-size="11pt" style:font-size-asian="11pt" style:font-size-complex="11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05" style:family="table-cell">
      <style:table-cell-properties fo:border="0.0069in solid #000000" fo:background-color="#D9E2F3" style:writing-mode="lr-tb" fo:padding-top="0in" fo:padding-left="0.075in" fo:padding-bottom="0in" fo:padding-right="0.075in"/>
    </style:style>
    <style:style style:name="P190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9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911" style:family="table-column">
      <style:table-column-properties style:column-width="2.8513in"/>
    </style:style>
    <style:style style:name="TableColumn1912" style:family="table-column">
      <style:table-column-properties style:column-width="1.2798in"/>
    </style:style>
    <style:style style:name="TableColumn1913" style:family="table-column">
      <style:table-column-properties style:column-width="2.3625in"/>
    </style:style>
    <style:style style:name="Table1910" style:family="table">
      <style:table-properties style:width="6.4937in" fo:margin-left="0in" table:align="left"/>
    </style:style>
    <style:style style:name="TableRow1914" style:family="table-row">
      <style:table-row-properties style:min-row-height="0.1895in"/>
    </style:style>
    <style:style style:name="TableCell1915" style:family="table-cell">
      <style:table-cell-properties fo:border="0.0069in solid #000000" fo:background-color="#D9E2F3" style:writing-mode="lr-tb" fo:padding-top="0in" fo:padding-left="0.075in" fo:padding-bottom="0in" fo:padding-right="0.075in"/>
    </style:style>
    <style:style style:name="P191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917" style:family="table-cell">
      <style:table-cell-properties fo:border="0.0069in solid #000000" fo:background-color="#D9E2F3" style:writing-mode="lr-tb" fo:padding-top="0in" fo:padding-left="0.075in" fo:padding-bottom="0in" fo:padding-right="0.075in"/>
    </style:style>
    <style:style style:name="P1918"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919" style:family="table-cell">
      <style:table-cell-properties fo:border="0.0069in solid #000000" fo:background-color="#D9E2F3" style:writing-mode="lr-tb" fo:padding-top="0in" fo:padding-left="0.075in" fo:padding-bottom="0in" fo:padding-right="0.075in"/>
    </style:style>
    <style:style style:name="P192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92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929" style:family="table-row">
      <style:table-row-properties style:min-row-height="0.7381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9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59" style:parent-style-name="ListParagraph" style:family="paragraph">
      <style:paragraph-properties fo:text-align="justify"/>
      <style:text-properties style:font-name-complex="Arial" fo:font-size="11pt" style:font-size-asian="11pt" style:font-size-complex="11pt"/>
    </style:style>
    <style:style style:name="P196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61" style:parent-style-name="ListParagraph" style:family="paragraph">
      <style:paragraph-properties fo:text-align="justify"/>
      <style:text-properties style:font-name-complex="Arial" fo:font-size="11pt" style:font-size-asian="11pt" style:font-size-complex="11pt"/>
    </style:style>
    <style:style style:name="P1962" style:parent-style-name="ListParagraph" style:family="paragraph">
      <style:text-properties style:font-name-complex="Arial" fo:font-size="11pt" style:font-size-asian="11pt" style:font-size-complex="11pt"/>
    </style:style>
    <style:style style:name="P1963" style:parent-style-name="ListParagraph" style:family="paragraph">
      <style:paragraph-properties fo:text-align="justify"/>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Segoe UI" style:font-name-complex="Segoe UI" fo:font-size="10.5pt" style:font-size-asian="10.5pt" style:font-size-complex="10.5pt"/>
    </style:style>
    <style:style style:name="T1968" style:parent-style-name="DefaultParagraphFont" style:family="text">
      <style:text-properties style:font-name="Segoe UI" style:font-name-complex="Segoe UI" fo:font-size="10.5pt" style:font-size-asian="10.5pt" style:font-size-complex="10.5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P1972" style:parent-style-name="ListParagraph" style:family="paragraph">
      <style:text-properties style:font-name-complex="Arial" fo:font-size="11pt" style:font-size-asian="11pt" style:font-size-complex="11pt"/>
    </style:style>
    <style:style style:name="P1973" style:parent-style-name="ListParagraph" style:family="paragraph">
      <style:paragraph-properties fo:text-align="justify"/>
      <style:text-properties style:font-name-complex="Arial"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style:font-name-complex="Arial" fo:font-weight="bold" style:font-weight-asian="bold" style:font-weight-complex="bold"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P1977" style:parent-style-name="ListParagraph" style:family="paragraph">
      <style:paragraph-properties fo:text-align="justify"/>
      <style:text-properties style:font-name-complex="Arial" fo:font-size="11pt" style:font-size-asian="11pt" style:font-size-complex="11pt"/>
    </style:style>
    <style:style style:name="P197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979" style:parent-style-name="ListParagraph" style:family="paragraph">
      <style:paragraph-properties fo:text-align="justify"/>
      <style:text-properties style:font-name-complex="Arial" fo:font-size="11pt" style:font-size-asian="11pt" style:font-size-complex="11pt"/>
    </style:style>
    <style:style style:name="P1980" style:parent-style-name="ListParagraph" style:family="paragraph">
      <style:text-properties style:font-name-complex="Arial" fo:font-size="11pt" style:font-size-asian="11pt" style:font-size-complex="11pt"/>
    </style:style>
    <style:style style:name="P1981" style:parent-style-name="ListParagraph" style:family="paragraph">
      <style:paragraph-properties fo:text-align="justify"/>
      <style:text-properties style:font-name-complex="Arial"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style:font-name-complex="Arial" fo:font-weight="bold" style:font-weight-asian="bold" style:font-weight-complex="bold"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P1985" style:parent-style-name="ListParagraph" style:family="paragraph">
      <style:paragraph-properties fo:text-align="justify"/>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complex="Arial" fo:font-weight="bold" style:font-weight-asian="bold" style:font-weight-complex="bold"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P2000" style:parent-style-name="Heading2" style:family="paragraph">
      <style:paragraph-properties fo:break-before="page" fo:border="0.0069in solid #000000" fo:padding-top="0.0138in" fo:padding-left="0.0555in" fo:padding-bottom="0in" fo:padding-right="0.0555in" style:shadow="none" fo:text-align="justify" fo:margin-top="0in"/>
    </style:style>
    <style:style style:name="T2001" style:parent-style-name="DefaultParagraphFont" style:family="text">
      <style:text-properties fo:font-style="normal" style:font-style-asian="normal"/>
    </style:style>
    <style:style style:name="P2002" style:parent-style-name="Normal" style:family="paragraph">
      <style:paragraph-properties fo:text-align="justify"/>
      <style:text-properties style:font-name-complex="Arial" fo:font-weight="bold" style:font-weight-asian="bold" fo:font-size="11pt" style:font-size-asian="11pt" style:font-size-complex="11pt"/>
    </style:style>
    <style:style style:name="P200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005" style:parent-style-name="ListParagraph" style:family="paragraph">
      <style:paragraph-properties fo:text-align="justify"/>
    </style:style>
    <style:style style:name="T2006" style:parent-style-name="DefaultParagraphFont" style:family="text">
      <style:text-properties style:font-name-asian="Arial" style:font-name-complex="Arial" fo:font-size="11pt" style:font-size-asian="11pt" style:font-size-complex="11pt"/>
    </style:style>
    <style:style style:name="T20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08" style:parent-style-name="DefaultParagraphFont" style:family="text">
      <style:text-properties style:font-name-asian="Arial" style:font-name-complex="Arial" fo:font-size="11pt" style:font-size-asian="11pt" style:font-size-complex="11pt"/>
    </style:style>
    <style:style style:name="T20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0" style:parent-style-name="DefaultParagraphFont" style:family="text">
      <style:text-properties style:font-name-asian="Arial" style:font-name-complex="Arial" fo:font-size="11pt" style:font-size-asian="11pt" style:font-size-complex="11pt"/>
    </style:style>
    <style:style style:name="T20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P2020"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021" style:parent-style-name="ListParagraph" style:family="paragraph">
      <style:paragraph-properties fo:text-align="justify"/>
    </style:style>
    <style:style style:name="T20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P2025" style:parent-style-name="ListParagraph" style:family="paragraph">
      <style:text-properties style:font-name-asian="Arial" style:font-name-complex="Arial" fo:font-size="11pt" style:font-size-asian="11pt" style:font-size-complex="11pt"/>
    </style:style>
    <style:style style:name="P2026" style:parent-style-name="ListParagraph" style:family="paragraph">
      <style:paragraph-properties fo:text-align="justify"/>
      <style:text-properties style:font-name-asian="Arial" style:font-name-complex="Arial" fo:font-size="11pt" style:font-size-asian="11pt" style:font-size-complex="11pt"/>
    </style:style>
    <style:style style:name="P2027" style:parent-style-name="ListParagraph" style:family="paragraph">
      <style:text-properties style:font-name-asian="Arial" style:font-name-complex="Arial" fo:font-size="11pt" style:font-size-asian="11pt" style:font-size-complex="11pt"/>
    </style:style>
    <style:style style:name="P2028" style:parent-style-name="ListParagraph" style:family="paragraph">
      <style:paragraph-properties fo:text-align="justify"/>
    </style:style>
    <style:style style:name="T2029" style:parent-style-name="DefaultParagraphFont" style:family="text">
      <style:text-properties style:font-name-asian="Arial" style:font-name-complex="Arial" fo:font-size="11pt" style:font-size-asian="11pt" style:font-size-complex="11pt"/>
    </style:style>
    <style:style style:name="T2030" style:parent-style-name="DefaultParagraphFont" style:family="text">
      <style:text-properties style:font-name="Cambria Math" style:font-name-asian="Arial" style:font-name-complex="Cambria Math" fo:font-size="11pt" style:font-size-asian="11pt" style:font-size-complex="11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asian="Arial"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P2034" style:parent-style-name="ListParagraph" style:family="paragraph">
      <style:text-properties style:font-name-asian="Arial" style:font-name-complex="Arial" fo:font-size="11pt" style:font-size-asian="11pt" style:font-size-complex="11pt"/>
    </style:style>
    <style:style style:name="P2035" style:parent-style-name="ListParagraph" style:family="paragraph">
      <style:paragraph-properties fo:text-align="justify"/>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Cambria Math" style:font-name-asian="Arial" style:font-name-complex="Cambria Math"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DefaultParagraphFont" style:family="text">
      <style:text-properties style:font-name="Cambria Math" style:font-name-asian="Arial" style:font-name-complex="Cambria Math" fo:font-size="11pt" style:font-size-asian="11pt" style:font-size-complex="11pt"/>
    </style:style>
    <style:style style:name="T2040" style:parent-style-name="DefaultParagraphFont" style:family="text">
      <style:text-properties style:font-name-asian="Arial" style:font-name-complex="Arial" fo:font-size="11pt" style:font-size-asian="11pt" style:font-size-complex="11pt"/>
    </style:style>
    <style:style style:name="T2041" style:parent-style-name="DefaultParagraphFont" style:family="text">
      <style:text-properties style:font-name="Cambria Math" style:font-name-asian="Arial" style:font-name-complex="Cambria Math"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Cambria Math" style:font-name-asian="Arial" style:font-name-complex="Cambria Math"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P2045"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2046" style:parent-style-name="ListParagraph" style:family="paragraph">
      <style:paragraph-properties fo:text-align="justify"/>
    </style:style>
    <style:style style:name="T20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49" style:parent-style-name="DefaultParagraphFont" style:family="text">
      <style:text-properties style:font-name-asian="Arial" style:font-name-complex="Arial" fo:font-size="11pt" style:font-size-asian="11pt" style:font-size-complex="11pt"/>
    </style:style>
    <style:style style:name="T2050" style:parent-style-name="DefaultParagraphFont" style:family="text">
      <style:text-properties style:font-name="Cambria Math" style:font-name-asian="Arial" style:font-name-complex="Cambria Math" fo:font-size="11pt" style:font-size-asian="11pt" style:font-size-complex="11pt"/>
    </style:style>
    <style:style style:name="T2051" style:parent-style-name="DefaultParagraphFont" style:family="text">
      <style:text-properties style:font-name-asian="Arial" style:font-name-complex="Arial" fo:font-size="11pt" style:font-size-asian="11pt" style:font-size-complex="11pt"/>
    </style:style>
    <style:style style:name="T2052" style:parent-style-name="DefaultParagraphFont" style:family="text">
      <style:text-properties style:font-name-asian="Arial" style:font-name-complex="Arial" fo:font-size="11pt" style:font-size-asian="11pt" style:font-size-complex="11pt"/>
    </style:style>
    <style:style style:name="T2053" style:parent-style-name="DefaultParagraphFont" style:family="text">
      <style:text-properties style:font-name-asian="Arial" style:font-name-complex="Arial" fo:font-size="11pt" style:font-size-asian="11pt" style:font-size-complex="11pt"/>
    </style:style>
    <style:style style:name="P2054" style:parent-style-name="ListParagraph" style:family="paragraph">
      <style:paragraph-properties fo:text-align="justify"/>
      <style:text-properties style:font-name-asian="Arial" style:font-name-complex="Arial" fo:font-size="11pt" style:font-size-asian="11pt" style:font-size-complex="11pt"/>
    </style:style>
    <style:style style:name="P2055" style:parent-style-name="ListParagraph" style:family="paragraph">
      <style:text-properties style:font-name-asian="Arial" style:font-name-complex="Arial" fo:font-size="11pt" style:font-size-asian="11pt" style:font-size-complex="11pt"/>
    </style:style>
    <style:style style:name="P2056" style:parent-style-name="ListParagraph" style:family="paragraph">
      <style:paragraph-properties fo:text-align="justify"/>
    </style:style>
    <style:style style:name="T2057" style:parent-style-name="DefaultParagraphFont"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Arial"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T2060" style:parent-style-name="DefaultParagraphFont" style:family="text">
      <style:text-properties style:font-name="Cambria Math" style:font-name-asian="Arial" style:font-name-complex="Cambria Math"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P2062" style:parent-style-name="ListParagraph" style:family="paragraph">
      <style:text-properties style:font-name-asian="Arial" style:font-name-complex="Arial" fo:font-size="11pt" style:font-size-asian="11pt" style:font-size-complex="11pt"/>
    </style:style>
    <style:style style:name="P2063" style:parent-style-name="ListParagraph" style:family="paragraph">
      <style:paragraph-properties fo:text-align="justify"/>
    </style:style>
    <style:style style:name="T2064" style:parent-style-name="DefaultParagraphFont" style:family="text">
      <style:text-properties style:font-name-asian="Arial" style:font-name-complex="Arial" fo:font-size="11pt" style:font-size-asian="11pt" style:font-size-complex="11pt"/>
    </style:style>
    <style:style style:name="T2065" style:parent-style-name="DefaultParagraphFont" style:family="text">
      <style:text-properties style:font-name="Cambria Math" style:font-name-asian="Arial" style:font-name-complex="Cambria Math" fo:font-size="11pt" style:font-size-asian="11pt" style:font-size-complex="11pt"/>
    </style:style>
    <style:style style:name="T2066" style:parent-style-name="DefaultParagraphFont" style:family="text">
      <style:text-properties style:font-name-asian="Arial" style:font-name-complex="Arial" fo:font-size="11pt" style:font-size-asian="11pt" style:font-size-complex="11pt"/>
    </style:style>
    <style:style style:name="P2067" style:parent-style-name="ListParagraph" style:family="paragraph">
      <style:text-properties style:font-name-asian="Arial" style:font-name-complex="Arial" fo:font-size="11pt" style:font-size-asian="11pt" style:font-size-complex="11pt"/>
    </style:style>
    <style:style style:name="P2068" style:parent-style-name="ListParagraph" style:family="paragraph">
      <style:paragraph-properties fo:text-align="justify"/>
    </style:style>
    <style:style style:name="T2069" style:parent-style-name="DefaultParagraphFont" style:family="text">
      <style:text-properties style:font-name-asian="Arial" style:font-name-complex="Arial" fo:font-size="11pt" style:font-size-asian="11pt" style:font-size-complex="11pt"/>
    </style:style>
    <style:style style:name="T2070" style:parent-style-name="DefaultParagraphFont" style:family="text">
      <style:text-properties style:font-name="Cambria Math" style:font-name-asian="Arial" style:font-name-complex="Cambria Math" fo:font-size="11pt" style:font-size-asian="11pt" style:font-size-complex="11pt"/>
    </style:style>
    <style:style style:name="T2071" style:parent-style-name="DefaultParagraphFont" style:family="text">
      <style:text-properties style:font-name-asian="Arial" style:font-name-complex="Arial" fo:font-size="11pt" style:font-size-asian="11pt" style:font-size-complex="11pt"/>
    </style:style>
    <style:style style:name="T2072" style:parent-style-name="DefaultParagraphFont" style:family="text">
      <style:text-properties style:font-name-asian="Arial" style:font-name-complex="Arial" fo:font-size="11pt" style:font-size-asian="11pt" style:font-size-complex="11pt"/>
    </style:style>
    <style:style style:name="T2073" style:parent-style-name="DefaultParagraphFont" style:family="text">
      <style:text-properties style:font-name-asian="Arial" style:font-name-complex="Arial" fo:font-size="11pt" style:font-size-asian="11pt" style:font-size-complex="11pt"/>
    </style:style>
    <style:style style:name="P2074"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2075" style:parent-style-name="ListParagraph" style:family="paragraph">
      <style:paragraph-properties fo:text-align="justify"/>
    </style:style>
    <style:style style:name="T20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8" style:parent-style-name="DefaultParagraphFont" style:family="text">
      <style:text-properties style:font-name-asian="Arial" style:font-name-complex="Arial" fo:font-size="11pt" style:font-size-asian="11pt" style:font-size-complex="11pt"/>
    </style:style>
    <style:style style:name="T2079" style:parent-style-name="DefaultParagraphFont" style:family="text">
      <style:text-properties style:font-name="Cambria Math" style:font-name-asian="Arial" style:font-name-complex="Cambria Math" fo:font-size="11pt" style:font-size-asian="11pt" style:font-size-complex="11pt"/>
    </style:style>
    <style:style style:name="T2080" style:parent-style-name="DefaultParagraphFont" style:family="text">
      <style:text-properties style:font-name-asian="Arial" style:font-name-complex="Arial" fo:font-size="11pt" style:font-size-asian="11pt" style:font-size-complex="11pt"/>
    </style:style>
    <style:style style:name="P2081" style:parent-style-name="ListParagraph" style:family="paragraph">
      <style:text-properties style:font-name-asian="Arial" style:font-name-complex="Arial" fo:font-size="11pt" style:font-size-asian="11pt" style:font-size-complex="11pt"/>
    </style:style>
    <style:style style:name="P2082" style:parent-style-name="ListParagraph" style:family="paragraph">
      <style:paragraph-properties fo:text-align="justify"/>
    </style:style>
    <style:style style:name="T2083" style:parent-style-name="DefaultParagraphFont" style:family="text">
      <style:text-properties style:font-name-asian="Arial" style:font-name-complex="Arial" fo:font-size="11pt" style:font-size-asian="11pt" style:font-size-complex="11pt"/>
    </style:style>
    <style:style style:name="T2084" style:parent-style-name="DefaultParagraphFont" style:family="text">
      <style:text-properties style:font-name="Cambria Math" style:font-name-asian="Arial" style:font-name-complex="Cambria Math" fo:font-size="11pt" style:font-size-asian="11pt" style:font-size-complex="11pt"/>
    </style:style>
    <style:style style:name="T2085" style:parent-style-name="DefaultParagraphFont" style:family="text">
      <style:text-properties style:font-name-asian="Arial" style:font-name-complex="Arial" fo:font-size="11pt" style:font-size-asian="11pt" style:font-size-complex="11pt"/>
    </style:style>
    <style:style style:name="T2086" style:parent-style-name="DefaultParagraphFont" style:family="text">
      <style:text-properties style:font-name="Cambria Math" style:font-name-asian="Arial" style:font-name-complex="Cambria Math" fo:font-size="11pt" style:font-size-asian="11pt" style:font-size-complex="11pt"/>
    </style:style>
    <style:style style:name="T2087" style:parent-style-name="DefaultParagraphFont" style:family="text">
      <style:text-properties style:font-name-asian="Arial" style:font-name-complex="Arial" fo:font-size="11pt" style:font-size-asian="11pt" style:font-size-complex="11pt"/>
    </style:style>
    <style:style style:name="T2088" style:parent-style-name="DefaultParagraphFont" style:family="text">
      <style:text-properties style:font-name="Cambria Math" style:font-name-asian="Arial" style:font-name-complex="Cambria Math" fo:font-size="11pt" style:font-size-asian="11pt" style:font-size-complex="11pt"/>
    </style:style>
    <style:style style:name="T2089" style:parent-style-name="DefaultParagraphFont" style:family="text">
      <style:text-properties style:font-name-asian="Arial" style:font-name-complex="Arial" fo:font-size="11pt" style:font-size-asian="11pt" style:font-size-complex="11pt"/>
    </style:style>
    <style:style style:name="P2090" style:parent-style-name="ListParagraph" style:family="paragraph">
      <style:text-properties style:font-name-asian="Arial" style:font-name-complex="Arial" fo:font-size="11pt" style:font-size-asian="11pt" style:font-size-complex="11pt"/>
    </style:style>
    <style:style style:name="P2091" style:parent-style-name="ListParagraph" style:family="paragraph">
      <style:paragraph-properties fo:text-align="justify"/>
    </style:style>
    <style:style style:name="T2092" style:parent-style-name="DefaultParagraphFont" style:family="text">
      <style:text-properties style:font-name-asian="Arial" style:font-name-complex="Arial" fo:font-size="11pt" style:font-size-asian="11pt" style:font-size-complex="11pt"/>
    </style:style>
    <style:style style:name="T2093" style:parent-style-name="DefaultParagraphFont" style:family="text">
      <style:text-properties style:font-name="Cambria Math" style:font-name-asian="Arial" style:font-name-complex="Cambria Math" fo:font-size="11pt" style:font-size-asian="11pt" style:font-size-complex="11pt"/>
    </style:style>
    <style:style style:name="T2094" style:parent-style-name="DefaultParagraphFont" style:family="text">
      <style:text-properties style:font-name-asian="Arial" style:font-name-complex="Arial" fo:font-size="11pt" style:font-size-asian="11pt" style:font-size-complex="11pt"/>
    </style:style>
    <style:style style:name="P2095"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2096" style:parent-style-name="ListParagraph" style:family="paragraph">
      <style:paragraph-properties fo:text-align="justify"/>
    </style:style>
    <style:style style:name="T20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9" style:parent-style-name="DefaultParagraphFont" style:family="text">
      <style:text-properties style:font-name-asian="Arial" style:font-name-complex="Arial" fo:font-size="11pt" style:font-size-asian="11pt" style:font-size-complex="11pt"/>
    </style:style>
    <style:style style:name="T2100" style:parent-style-name="DefaultParagraphFont" style:family="text">
      <style:text-properties style:font-name="Cambria Math" style:font-name-asian="Arial" style:font-name-complex="Cambria Math" fo:font-size="11pt" style:font-size-asian="11pt" style:font-size-complex="11pt"/>
    </style:style>
    <style:style style:name="T2101" style:parent-style-name="DefaultParagraphFont" style:family="text">
      <style:text-properties style:font-name-asian="Arial" style:font-name-complex="Arial" fo:font-size="11pt" style:font-size-asian="11pt" style:font-size-complex="11pt"/>
    </style:style>
    <style:style style:name="T2102" style:parent-style-name="DefaultParagraphFont" style:family="text">
      <style:text-properties style:font-name="Cambria Math" style:font-name-asian="Arial" style:font-name-complex="Cambria Math" fo:font-size="11pt" style:font-size-asian="11pt" style:font-size-complex="11pt"/>
    </style:style>
    <style:style style:name="T2103" style:parent-style-name="DefaultParagraphFont" style:family="text">
      <style:text-properties style:font-name-asian="Arial" style:font-name-complex="Arial" fo:font-size="11pt" style:font-size-asian="11pt" style:font-size-complex="11pt"/>
    </style:style>
    <style:style style:name="P2104" style:parent-style-name="ListParagraph" style:family="paragraph">
      <style:text-properties style:font-name-asian="Arial" style:font-name-complex="Arial" fo:font-size="11pt" style:font-size-asian="11pt" style:font-size-complex="11pt"/>
    </style:style>
    <style:style style:name="P2105" style:parent-style-name="ListParagraph" style:family="paragraph">
      <style:paragraph-properties fo:text-align="justify"/>
    </style:style>
    <style:style style:name="T2106" style:parent-style-name="DefaultParagraphFont" style:family="text">
      <style:text-properties style:font-name-asian="Arial" style:font-name-complex="Arial" fo:font-size="11pt" style:font-size-asian="11pt" style:font-size-complex="11pt"/>
    </style:style>
    <style:style style:name="T2107" style:parent-style-name="DefaultParagraphFont" style:family="text">
      <style:text-properties style:font-name="Cambria Math" style:font-name-asian="Arial" style:font-name-complex="Cambria Math" fo:font-size="11pt" style:font-size-asian="11pt" style:font-size-complex="11pt"/>
    </style:style>
    <style:style style:name="T2108" style:parent-style-name="DefaultParagraphFont" style:family="text">
      <style:text-properties style:font-name-asian="Arial" style:font-name-complex="Arial" fo:font-size="11pt" style:font-size-asian="11pt" style:font-size-complex="11pt"/>
    </style:style>
    <style:style style:name="P2109" style:parent-style-name="ListParagraph" style:family="paragraph">
      <style:text-properties style:font-name-asian="Arial" style:font-name-complex="Arial" fo:font-size="11pt" style:font-size-asian="11pt" style:font-size-complex="11pt"/>
    </style:style>
    <style:style style:name="P2110" style:parent-style-name="ListParagraph" style:family="paragraph">
      <style:paragraph-properties fo:text-align="justify"/>
      <style:text-properties style:font-name-asian="Arial" style:font-name-complex="Arial" fo:font-size="11pt" style:font-size-asian="11pt" style:font-size-complex="11pt"/>
    </style:style>
    <style:style style:name="P211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12" style:parent-style-name="ListParagraph" style:family="paragraph">
      <style:paragraph-properties fo:text-align="justify" fo:margin-top="0.0277in" fo:margin-bottom="0.0277in"/>
    </style:style>
    <style:style style:name="T2113" style:parent-style-name="DefaultParagraphFont" style:family="text">
      <style:text-properties style:font-name-asian="Arial" style:font-name-complex="Arial" fo:font-size="11pt" style:font-size-asian="11pt" style:font-size-complex="11pt"/>
    </style:style>
    <style:style style:name="T2114" style:parent-style-name="DefaultParagraphFont" style:family="text">
      <style:text-properties style:font-name-complex="Arial" fo:font-size="10pt" style:font-size-asian="10pt"/>
    </style:style>
    <style:style style:name="P2115" style:parent-style-name="Normal" style:family="paragraph">
      <style:paragraph-properties fo:text-align="justify"/>
      <style:text-properties style:font-name-complex="Arial" fo:font-weight="bold" style:font-weight-asian="bold" fo:font-size="10pt" style:font-size-asian="10pt" style:font-size-complex="10pt" fo:language="en" style:language-asian="en" style:country-asian="GB"/>
    </style:style>
    <style:style style:name="P2116" style:parent-style-name="Normal" style:family="paragraph">
      <style:paragraph-properties fo:text-align="justify"/>
      <style:text-properties fo:font-size="10pt" style:font-size-asian="10pt" style:font-size-complex="11pt"/>
    </style:style>
    <style:style style:name="P2117" style:parent-style-name="Normal" style:family="paragraph">
      <style:paragraph-properties fo:border="0.0069in solid #000000" fo:padding-top="0.0138in" fo:padding-left="0.0555in" fo:padding-bottom="0.0138in" fo:padding-right="0.0555in" style:shadow="none" fo:text-align="justify"/>
    </style:style>
    <style:style style:name="T2118" style:parent-style-name="DefaultParagraphFont" style:family="text">
      <style:text-properties style:font-name-complex="Arial" fo:font-weight="bold" style:font-weight-asian="bold" style:font-weight-complex="bold" fo:font-size="14pt" style:font-size-asian="14pt" style:font-size-complex="11pt"/>
    </style:style>
    <style:style style:name="P211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P2123" style:parent-style-name="Normal" style:family="paragraph">
      <style:paragraph-properties fo:text-align="justify"/>
      <style:text-properties style:font-name-complex="Arial" fo:font-size="10pt" style:font-size-asian="10pt" style:font-size-complex="10pt"/>
    </style:style>
    <style:style style:name="P2124" style:parent-style-name="ListParagraph" style:family="paragraph">
      <style:paragraph-properties fo:text-align="justify">
        <style:tab-stops>
          <style:tab-stop style:type="left" style:position="-0.25in"/>
          <style:tab-stop style:type="left" style:position="0.25in"/>
        </style:tab-stops>
      </style:paragraph-properties>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Cambria Math" style:font-name-asian="Arial" style:font-name-complex="Arial" fo:font-size="11pt" style:font-size-asian="11pt" style:font-size-complex="11pt"/>
    </style:style>
    <style:style style:name="T2127" style:parent-style-name="DefaultParagraphFont" style:family="text">
      <style:text-properties style:font-name-asian="Arial" style:font-name-complex="Arial" fo:font-size="11pt" style:font-size-asian="11pt" style:font-size-complex="11pt"/>
    </style:style>
    <style:style style:name="T2128" style:parent-style-name="DefaultParagraphFont" style:family="text">
      <style:text-properties style:font-name="Cambria Math" style:font-name-asian="Arial" style:font-name-complex="Cambria Math" fo:font-size="11pt" style:font-size-asian="11pt" style:font-size-complex="11pt"/>
    </style:style>
    <style:style style:name="T2129" style:parent-style-name="DefaultParagraphFont" style:family="text">
      <style:text-properties style:font-name-asian="Arial" style:font-name-complex="Arial" fo:font-size="11pt" style:font-size-asian="11pt" style:font-size-complex="11pt"/>
    </style:style>
    <style:style style:name="P213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3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3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33" style:parent-style-name="ListParagraph" style:family="paragraph">
      <style:paragraph-properties fo:text-align="justify"/>
    </style:style>
    <style:style style:name="T2134" style:parent-style-name="DefaultParagraphFont" style:family="text">
      <style:text-properties style:font-name-asian="Arial" style:font-name-complex="Arial" fo:font-size="11pt" style:font-size-asian="11pt" style:font-size-complex="11pt"/>
    </style:style>
    <style:style style:name="T2135" style:parent-style-name="DefaultParagraphFont" style:family="text">
      <style:text-properties style:font-name="Cambria Math" style:font-name-asian="Arial" style:font-name-complex="Arial" fo:font-size="11pt" style:font-size-asian="11pt" style:font-size-complex="11pt"/>
    </style:style>
    <style:style style:name="T2136" style:parent-style-name="DefaultParagraphFont" style:family="text">
      <style:text-properties style:font-name-asian="Arial" style:font-name-complex="Arial" fo:font-size="11pt" style:font-size-asian="11pt" style:font-size-complex="11pt"/>
    </style:style>
    <style:style style:name="T2137" style:parent-style-name="DefaultParagraphFont" style:family="text">
      <style:text-properties style:font-name="Cambria Math" style:font-name-asian="Arial" style:font-name-complex="Cambria Math" fo:font-size="11pt" style:font-size-asian="11pt" style:font-size-complex="11pt"/>
    </style:style>
    <style:style style:name="T2138" style:parent-style-name="DefaultParagraphFont" style:family="text">
      <style:text-properties style:font-name-asian="Arial" style:font-name-complex="Arial" fo:font-size="11pt" style:font-size-asian="11pt" style:font-size-complex="11pt"/>
    </style:style>
    <style:style style:name="P2139"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40" style:parent-style-name="ListParagraph" style:family="paragraph">
      <style:paragraph-properties fo:text-align="justify"/>
    </style:style>
    <style:style style:name="T2141" style:parent-style-name="DefaultParagraphFont" style:family="text">
      <style:text-properties style:font-name-asian="Arial" style:font-name-complex="Arial" fo:font-size="11pt" style:font-size-asian="11pt" style:font-size-complex="11pt"/>
    </style:style>
    <style:style style:name="T2142" style:parent-style-name="DefaultParagraphFont" style:family="text">
      <style:text-properties style:font-name="Cambria Math" style:font-name-asian="Arial" style:font-name-complex="Cambria Math" fo:font-size="11pt" style:font-size-asian="11pt" style:font-size-complex="11pt"/>
    </style:style>
    <style:style style:name="T2143" style:parent-style-name="DefaultParagraphFont" style:family="text">
      <style:text-properties style:font-name-asian="Arial" style:font-name-complex="Arial" fo:font-size="11pt" style:font-size-asian="11pt" style:font-size-complex="11pt"/>
    </style:style>
    <style:style style:name="T2144" style:parent-style-name="DefaultParagraphFont" style:family="text">
      <style:text-properties style:font-name="Cambria Math" style:font-name-asian="Arial" style:font-name-complex="Cambria Math" fo:font-size="11pt" style:font-size-asian="11pt" style:font-size-complex="11pt"/>
    </style:style>
    <style:style style:name="T2145" style:parent-style-name="DefaultParagraphFont" style:family="text">
      <style:text-properties style:font-name-asian="Arial" style:font-name-complex="Arial" fo:font-size="11pt" style:font-size-asian="11pt" style:font-size-complex="11pt"/>
    </style:style>
    <style:style style:name="T2146" style:parent-style-name="DefaultParagraphFont" style:family="text">
      <style:text-properties style:font-name="Cambria Math" style:font-name-asian="Arial" style:font-name-complex="Cambria Math" fo:font-size="11pt" style:font-size-asian="11pt" style:font-size-complex="11pt"/>
    </style:style>
    <style:style style:name="T2147" style:parent-style-name="DefaultParagraphFont" style:family="text">
      <style:text-properties style:font-name-asian="Arial" style:font-name-complex="Arial" fo:font-size="11pt" style:font-size-asian="11pt" style:font-size-complex="11pt"/>
    </style:style>
    <style:style style:name="P2148" style:parent-style-name="ListParagraph" style:family="paragraph">
      <style:text-properties style:font-name-asian="Arial" style:font-name-complex="Arial" fo:font-size="11pt" style:font-size-asian="11pt" style:font-size-complex="11pt"/>
    </style:style>
    <style:style style:name="P2149" style:parent-style-name="ListParagraph" style:family="paragraph">
      <style:paragraph-properties fo:text-align="justify"/>
      <style:text-properties style:font-name-asian="Arial" style:font-name-complex="Arial" fo:font-size="11pt" style:font-size-asian="11pt" style:font-size-complex="11pt"/>
    </style:style>
    <style:style style:name="P215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51" style:parent-style-name="ListParagraph" style:family="paragraph">
      <style:paragraph-properties fo:text-align="justify"/>
    </style:style>
    <style:style style:name="T2152" style:parent-style-name="DefaultParagraphFont" style:family="text">
      <style:text-properties style:font-name-asian="Arial" style:font-name-complex="Arial" fo:font-size="11pt" style:font-size-asian="11pt" style:font-size-complex="11pt"/>
    </style:style>
    <style:style style:name="T2153" style:parent-style-name="DefaultParagraphFont" style:family="text">
      <style:text-properties style:font-name-asian="Arial" style:font-name-complex="Arial" fo:font-size="11pt" style:font-size-asian="11pt" style:font-size-complex="11pt"/>
    </style:style>
    <style:style style:name="T2154" style:parent-style-name="DefaultParagraphFont" style:family="text">
      <style:text-properties style:font-name-asian="Arial" style:font-name-complex="Arial" fo:font-size="11pt" style:font-size-asian="11pt" style:font-size-complex="11pt"/>
    </style:style>
    <style:style style:name="T2155" style:parent-style-name="DefaultParagraphFont" style:family="text">
      <style:text-properties style:font-name-asian="Arial" style:font-name-complex="Arial" fo:font-size="11pt" style:font-size-asian="11pt" style:font-size-complex="11pt"/>
    </style:style>
    <style:style style:name="T2156" style:parent-style-name="DefaultParagraphFont" style:family="text">
      <style:text-properties style:font-name-asian="Arial" style:font-name-complex="Arial" fo:font-size="11pt" style:font-size-asian="11pt" style:font-size-complex="11pt"/>
    </style:style>
    <style:style style:name="T2157" style:parent-style-name="DefaultParagraphFont" style:family="text">
      <style:text-properties style:font-name-asian="Arial" style:font-name-complex="Arial" fo:font-size="11pt" style:font-size-asian="11pt" style:font-size-complex="11pt"/>
    </style:style>
    <style:style style:name="T2158" style:parent-style-name="DefaultParagraphFont" style:family="text">
      <style:text-properties style:font-name-asian="Arial" style:font-name-complex="Arial" fo:font-size="11pt" style:font-size-asian="11pt" style:font-size-complex="11pt"/>
    </style:style>
    <style:style style:name="T2159" style:parent-style-name="DefaultParagraphFont" style:family="text">
      <style:text-properties style:font-name-asian="Arial" style:font-name-complex="Arial" fo:font-size="11pt" style:font-size-asian="11pt" style:font-size-complex="11pt"/>
    </style:style>
    <style:style style:name="T2160" style:parent-style-name="DefaultParagraphFont" style:family="text">
      <style:text-properties style:font-name-asian="Arial" style:font-name-complex="Arial" fo:font-size="11pt" style:font-size-asian="11pt" style:font-size-complex="11pt"/>
    </style:style>
    <style:style style:name="T2161" style:parent-style-name="DefaultParagraphFont" style:family="text">
      <style:text-properties style:font-name="Cambria Math" style:font-name-asian="Arial" style:font-name-complex="Cambria Math" fo:font-size="11pt" style:font-size-asian="11pt" style:font-size-complex="11pt"/>
    </style:style>
    <style:style style:name="T2162" style:parent-style-name="DefaultParagraphFont" style:family="text">
      <style:text-properties style:font-name-asian="Arial" style:font-name-complex="Arial" fo:font-size="11pt" style:font-size-asian="11pt" style:font-size-complex="11pt"/>
    </style:style>
    <style:style style:name="P216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64" style:parent-style-name="ListParagraph" style:family="paragraph"/>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Arial" style:font-name-complex="Arial" fo:font-size="11pt" style:font-size-asian="11pt" style:font-size-complex="11pt"/>
    </style:style>
    <style:style style:name="P2168"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69" style:parent-style-name="ListParagraph" style:family="paragraph">
      <style:paragraph-properties fo:text-align="justify"/>
    </style:style>
    <style:style style:name="T2170" style:parent-style-name="DefaultParagraphFont" style:family="text">
      <style:text-properties style:font-name-asian="Arial" style:font-name-complex="Arial" fo:font-size="11pt" style:font-size-asian="11pt" style:font-size-complex="11pt"/>
    </style:style>
    <style:style style:name="T2171" style:parent-style-name="DefaultParagraphFont" style:family="text">
      <style:text-properties style:font-name="Cambria Math" style:font-name-asian="Arial" style:font-name-complex="Cambria Math" fo:font-size="11pt" style:font-size-asian="11pt" style:font-size-complex="11pt"/>
    </style:style>
    <style:style style:name="T2172" style:parent-style-name="DefaultParagraphFont" style:family="text">
      <style:text-properties style:font-name-asian="Arial" style:font-name-complex="Arial" fo:font-size="11pt" style:font-size-asian="11pt" style:font-size-complex="11pt"/>
    </style:style>
    <style:style style:name="P2173" style:parent-style-name="ListParagraph" style:family="paragraph">
      <style:text-properties style:font-name-asian="Arial" style:font-name-complex="Arial" fo:font-size="11pt" style:font-size-asian="11pt" style:font-size-complex="11pt"/>
    </style:style>
    <style:style style:name="P2174" style:parent-style-name="ListParagraph" style:family="paragraph">
      <style:paragraph-properties fo:text-align="justify"/>
    </style:style>
    <style:style style:name="T2175" style:parent-style-name="DefaultParagraphFont" style:family="text">
      <style:text-properties style:font-name-asian="Arial" style:font-name-complex="Arial" fo:font-size="11pt" style:font-size-asian="11pt" style:font-size-complex="11pt"/>
    </style:style>
    <style:style style:name="T2176" style:parent-style-name="DefaultParagraphFont" style:family="text">
      <style:text-properties style:font-name="Cambria Math" style:font-name-asian="Arial" style:font-name-complex="Cambria Math" fo:font-size="11pt" style:font-size-asian="11pt" style:font-size-complex="11pt"/>
    </style:style>
    <style:style style:name="T2177" style:parent-style-name="DefaultParagraphFont" style:family="text">
      <style:text-properties style:font-name-asian="Arial" style:font-name-complex="Arial" fo:font-size="11pt" style:font-size-asian="11pt" style:font-size-complex="11pt"/>
    </style:style>
    <style:style style:name="P217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79" style:parent-style-name="ListParagraph" style:family="paragraph">
      <style:paragraph-properties fo:text-align="justify"/>
    </style:style>
    <style:style style:name="T2180" style:parent-style-name="DefaultParagraphFont" style:family="text">
      <style:text-properties style:font-name-asian="Arial" style:font-name-complex="Arial" fo:font-size="11pt" style:font-size-asian="11pt" style:font-size-complex="11pt"/>
    </style:style>
    <style:style style:name="T2181" style:parent-style-name="DefaultParagraphFont" style:family="text">
      <style:text-properties style:font-name-asian="Arial" style:font-name-complex="Arial" fo:font-size="11pt" style:font-size-asian="11pt" style:font-size-complex="11pt"/>
    </style:style>
    <style:style style:name="T2182" style:parent-style-name="DefaultParagraphFont" style:family="text">
      <style:text-properties style:font-name-asian="Arial" style:font-name-complex="Arial" fo:font-size="11pt" style:font-size-asian="11pt" style:font-size-complex="11pt"/>
    </style:style>
    <style:style style:name="T2183" style:parent-style-name="DefaultParagraphFont" style:family="text">
      <style:text-properties style:font-name="Cambria Math" style:font-name-asian="Arial" style:font-name-complex="Cambria Math" fo:font-size="11pt" style:font-size-asian="11pt" style:font-size-complex="11pt"/>
    </style:style>
    <style:style style:name="T2184" style:parent-style-name="DefaultParagraphFont" style:family="text">
      <style:text-properties style:font-name-asian="Arial" style:font-name-complex="Arial" fo:font-size="11pt" style:font-size-asian="11pt" style:font-size-complex="11pt"/>
    </style:style>
    <style:style style:name="T2185" style:parent-style-name="DefaultParagraphFont" style:family="text">
      <style:text-properties style:font-name="Cambria Math" style:font-name-asian="Arial" style:font-name-complex="Cambria Math" fo:font-size="11pt" style:font-size-asian="11pt" style:font-size-complex="11pt"/>
    </style:style>
    <style:style style:name="T2186" style:parent-style-name="DefaultParagraphFont" style:family="text">
      <style:text-properties style:font-name-asian="Arial" style:font-name-complex="Arial" fo:font-size="11pt" style:font-size-asian="11pt" style:font-size-complex="11pt"/>
    </style:style>
    <style:style style:name="T2187" style:parent-style-name="DefaultParagraphFont" style:family="text">
      <style:text-properties style:font-name="Cambria Math" style:font-name-asian="Arial" style:font-name-complex="Cambria Math" fo:font-size="11pt" style:font-size-asian="11pt" style:font-size-complex="11pt"/>
    </style:style>
    <style:style style:name="T2188" style:parent-style-name="DefaultParagraphFont" style:family="text">
      <style:text-properties style:font-name-asian="Arial" style:font-name-complex="Arial" fo:font-size="11pt" style:font-size-asian="11pt" style:font-size-complex="11pt"/>
    </style:style>
    <style:style style:name="P2189"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190" style:parent-style-name="ListParagraph" style:family="paragraph">
      <style:paragraph-properties fo:text-align="justify"/>
    </style:style>
    <style:style style:name="T2191" style:parent-style-name="DefaultParagraphFont" style:family="text">
      <style:text-properties style:font-name-asian="Arial" style:font-name-complex="Arial" fo:font-size="11pt" style:font-size-asian="11pt" style:font-size-complex="11pt"/>
    </style:style>
    <style:style style:name="T2192" style:parent-style-name="DefaultParagraphFont" style:family="text">
      <style:text-properties style:font-name="Cambria Math" style:font-name-asian="Arial" style:font-name-complex="Cambria Math" fo:font-size="11pt" style:font-size-asian="11pt" style:font-size-complex="11pt"/>
    </style:style>
    <style:style style:name="T2193" style:parent-style-name="DefaultParagraphFont" style:family="text">
      <style:text-properties style:font-name-asian="Arial" style:font-name-complex="Arial" fo:font-size="11pt" style:font-size-asian="11pt" style:font-size-complex="11pt"/>
    </style:style>
    <style:style style:name="T2194" style:parent-style-name="DefaultParagraphFont" style:family="text">
      <style:text-properties style:font-name="Cambria Math" style:font-name-asian="Arial" style:font-name-complex="Cambria Math" fo:font-size="11pt" style:font-size-asian="11pt" style:font-size-complex="11pt"/>
    </style:style>
    <style:style style:name="T2195" style:parent-style-name="DefaultParagraphFont" style:family="text">
      <style:text-properties style:font-name-asian="Arial" style:font-name-complex="Arial" fo:font-size="11pt" style:font-size-asian="11pt" style:font-size-complex="11pt"/>
    </style:style>
    <style:style style:name="T2196" style:parent-style-name="DefaultParagraphFont" style:family="text">
      <style:text-properties style:font-name="Cambria Math" style:font-name-asian="Arial" style:font-name-complex="Cambria Math" fo:font-size="11pt" style:font-size-asian="11pt" style:font-size-complex="11pt"/>
    </style:style>
    <style:style style:name="T2197" style:parent-style-name="DefaultParagraphFont" style:family="text">
      <style:text-properties style:font-name-asian="Arial" style:font-name-complex="Arial" fo:font-size="11pt" style:font-size-asian="11pt" style:font-size-complex="11pt"/>
    </style:style>
    <style:style style:name="P219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99" style:parent-style-name="ListParagraph" style:family="paragraph">
      <style:paragraph-properties fo:text-align="justify"/>
      <style:text-properties style:font-name-asian="Arial" style:font-name-complex="Arial" fo:font-size="11pt" style:font-size-asian="11pt" style:font-size-complex="11pt"/>
    </style:style>
    <style:style style:name="P220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01" style:parent-style-name="ListParagraph" style:family="paragraph">
      <style:paragraph-properties fo:text-align="justify"/>
    </style:style>
    <style:style style:name="T2202" style:parent-style-name="DefaultParagraphFont" style:family="text">
      <style:text-properties style:font-name-asian="Arial" style:font-name-complex="Arial" fo:font-size="11pt" style:font-size-asian="11pt" style:font-size-complex="11pt"/>
    </style:style>
    <style:style style:name="T2203" style:parent-style-name="DefaultParagraphFont" style:family="text">
      <style:text-properties style:font-name="Cambria Math" style:font-name-asian="Arial" style:font-name-complex="Cambria Math" fo:font-size="11pt" style:font-size-asian="11pt" style:font-size-complex="11pt"/>
    </style:style>
    <style:style style:name="T2204" style:parent-style-name="DefaultParagraphFont" style:family="text">
      <style:text-properties style:font-name-asian="Arial" style:font-name-complex="Arial" fo:font-size="11pt" style:font-size-asian="11pt" style:font-size-complex="11pt"/>
    </style:style>
    <style:style style:name="T2205" style:parent-style-name="DefaultParagraphFont" style:family="text">
      <style:text-properties style:font-name="Cambria Math" style:font-name-asian="Arial" style:font-name-complex="Cambria Math" fo:font-size="11pt" style:font-size-asian="11pt" style:font-size-complex="11pt"/>
    </style:style>
    <style:style style:name="T2206" style:parent-style-name="DefaultParagraphFont" style:family="text">
      <style:text-properties style:font-name-asian="Arial" style:font-name-complex="Arial" fo:font-size="11pt" style:font-size-asian="11pt" style:font-size-complex="11pt"/>
    </style:style>
    <style:style style:name="P220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08" style:parent-style-name="Normal" style:family="paragraph">
      <style:paragraph-properties fo:text-align="justify"/>
      <style:text-properties style:font-name-asian="Arial" style:font-name-complex="Arial" fo:font-size="11pt" style:font-size-asian="11pt" style:font-size-complex="11pt"/>
    </style:style>
    <style:style style:name="P2209" style:parent-style-name="ListParagraph" style:family="paragraph">
      <style:paragraph-properties fo:text-align="justify"/>
    </style:style>
    <style:style style:name="T2210" style:parent-style-name="DefaultParagraphFont" style:family="text">
      <style:text-properties style:font-name-asian="Arial" style:font-name-complex="Arial" fo:font-size="11pt" style:font-size-asian="11pt" style:font-size-complex="11pt"/>
    </style:style>
    <style:style style:name="T2211" style:parent-style-name="DefaultParagraphFont" style:family="text">
      <style:text-properties style:font-name="Cambria Math" style:font-name-asian="Arial" style:font-name-complex="Arial" fo:font-size="11pt" style:font-size-asian="11pt" style:font-size-complex="11pt"/>
    </style:style>
    <style:style style:name="T2212" style:parent-style-name="DefaultParagraphFont" style:family="text">
      <style:text-properties style:font-name-asian="Arial" style:font-name-complex="Arial" fo:font-size="11pt" style:font-size-asian="11pt" style:font-size-complex="11pt"/>
    </style:style>
    <style:style style:name="T2213" style:parent-style-name="DefaultParagraphFont" style:family="text">
      <style:text-properties style:font-name="Cambria Math" style:font-name-asian="Arial" style:font-name-complex="Arial" fo:font-size="11pt" style:font-size-asian="11pt" style:font-size-complex="11pt"/>
    </style:style>
    <style:style style:name="T2214" style:parent-style-name="DefaultParagraphFont" style:family="text">
      <style:text-properties style:font-name-asian="Arial" style:font-name-complex="Arial" fo:font-size="11pt" style:font-size-asian="11pt" style:font-size-complex="11pt"/>
    </style:style>
    <style:style style:name="P2215" style:parent-style-name="Normal" style:family="paragraph">
      <style:paragraph-properties fo:text-align="justify"/>
    </style:style>
    <style:style style:name="T2216" style:parent-style-name="DefaultParagraphFont" style:family="text">
      <style:text-properties style:font-name-asian="Arial" style:font-name-complex="Arial" fo:font-weight="bold" style:font-weight-asian="bold" style:font-weight-complex="bold" fo:color="#FF0000" fo:font-size="11pt" style:font-size-asian="11pt" style:font-size-complex="11pt"/>
    </style:style>
    <style:style style:name="T2217" style:parent-style-name="DefaultParagraphFont" style:family="text">
      <style:text-properties style:font-name-asian="Arial" style:font-name-complex="Arial" fo:color="#FF0000" fo:font-size="11pt" style:font-size-asian="11pt" style:font-size-complex="11pt"/>
    </style:style>
    <style:style style:name="P221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olumn2220" style:family="table-column">
      <style:table-column-properties style:column-width="3.052in"/>
    </style:style>
    <style:style style:name="TableColumn2221" style:family="table-column">
      <style:table-column-properties style:column-width="3.052in"/>
    </style:style>
    <style:style style:name="Table2219" style:family="table">
      <style:table-properties style:width="6.1041in" fo:margin-left="0in" table:align="left"/>
    </style:style>
    <style:style style:name="TableRow2222" style:family="table-row">
      <style:table-row-properties style:min-row-height="0.1562in"/>
    </style:style>
    <style:style style:name="TableCell2223" style:family="table-cell">
      <style:table-cell-properties fo:border="0.0138in solid #000000" fo:background-color="#C1E4F5" style:writing-mode="lr-tb" style:vertical-align="middle" fo:padding-top="0in" fo:padding-left="0.075in" fo:padding-bottom="0in" fo:padding-right="0.075in"/>
    </style:style>
    <style:style style:name="P222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name-asian="Arial" style:font-name-complex="Arial" fo:font-size="11pt" style:font-size-asian="11pt" style:font-size-complex="11pt"/>
    </style:style>
    <style:style style:name="TableRow2227" style:family="table-row">
      <style:table-row-properties style:min-row-height="0.0312in"/>
    </style:style>
    <style:style style:name="TableCell2228" style:family="table-cell">
      <style:table-cell-properties fo:border="0.0138in solid #000000" fo:background-color="#C1E4F5" style:writing-mode="lr-tb" style:vertical-align="middle" fo:padding-top="0in" fo:padding-left="0.075in" fo:padding-bottom="0in" fo:padding-right="0.075in"/>
    </style:style>
    <style:style style:name="P2229"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ell2230" style:family="table-cell">
      <style:table-cell-properties fo:border="0.0138in solid #000000" style:writing-mode="lr-tb" style:vertical-align="middle" fo:padding-top="0in" fo:padding-left="0.075in" fo:padding-bottom="0in" fo:padding-right="0.075in"/>
    </style:style>
    <style:style style:name="P2231" style:parent-style-name="Normal" style:family="paragraph">
      <style:paragraph-properties fo:text-align="justify"/>
      <style:text-properties style:font-name-asian="Arial" style:font-name-complex="Arial" fo:font-size="11pt" style:font-size-asian="11pt" style:font-size-complex="11pt"/>
    </style:style>
    <style:style style:name="TableRow2232" style:family="table-row">
      <style:table-row-properties style:min-row-height="0.0312in"/>
    </style:style>
    <style:style style:name="TableCell2233" style:family="table-cell">
      <style:table-cell-properties fo:border="0.0138in solid #000000" fo:background-color="#C1E4F5" style:writing-mode="lr-tb" style:vertical-align="middle" fo:padding-top="0in" fo:padding-left="0.075in" fo:padding-bottom="0in" fo:padding-right="0.075in"/>
    </style:style>
    <style:style style:name="P2234" style:parent-style-name="Normal" style:family="paragraph">
      <style:paragraph-properties fo:text-align="justify"/>
      <style:text-properties style:font-name-asian="Arial" style:font-name-complex="Arial" fo:font-weight="bold" style:font-weight-asian="bold" style:font-weight-complex="bold" fo:color="#000000" fo:font-size="11pt" style:font-size-asian="11pt" style:font-size-complex="11pt"/>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Normal" style:family="paragraph">
      <style:paragraph-properties fo:text-align="justify"/>
      <style:text-properties style:font-name-asian="Arial" style:font-name-complex="Arial" fo:font-size="11pt" style:font-size-asian="11pt" style:font-size-complex="11pt"/>
    </style:style>
    <style:style style:name="P2237" style:parent-style-name="Normal" style:family="paragraph">
      <style:paragraph-properties fo:text-align="justify"/>
      <style:text-properties fo:font-size="10pt" style:font-size-asian="10pt" style:font-size-complex="10pt"/>
    </style:style>
    <style:style style:name="P2238" style:parent-style-name="Normal" style:family="paragraph">
      <style:paragraph-properties fo:text-align="justify"/>
      <style:text-properties fo:font-size="10pt" style:font-size-asian="10pt" style:font-size-complex="10pt"/>
    </style:style>
    <style:style style:name="P2239" style:parent-style-name="Normal" style:family="paragraph">
      <style:paragraph-properties fo:border="0.0069in solid #000000" fo:padding-top="0.0138in" fo:padding-left="0.0555in" fo:padding-bottom="0.0138in" fo:padding-right="0.0555in" style:shadow="none" fo:text-align="justify"/>
    </style:style>
    <style:style style:name="T2240" style:parent-style-name="DefaultParagraphFont" style:family="text">
      <style:text-properties fo:font-weight="bold" style:font-weight-asian="bold" fo:font-size="14pt" style:font-size-asian="14pt" style:font-size-complex="11pt"/>
    </style:style>
    <style:style style:name="T2241" style:parent-style-name="DefaultParagraphFont" style:family="text">
      <style:text-properties fo:font-weight="bold" style:font-weight-asian="bold" fo:font-size="14pt" style:font-size-asian="14pt" style:font-size-complex="11pt"/>
    </style:style>
    <style:style style:name="P2242" style:parent-style-name="Normal" style:family="paragraph">
      <style:paragraph-properties fo:text-align="justify"/>
      <style:text-properties style:font-name-complex="Arial" fo:font-weight="bold" style:font-weight-asian="bold" fo:font-size="11pt" style:font-size-asian="11pt" style:font-size-complex="11pt"/>
    </style:style>
    <style:style style:name="P2243" style:parent-style-name="Normal" style:family="paragraph">
      <style:paragraph-properties fo:text-align="justify" fo:margin-lef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2244" style:parent-style-name="ListParagraph" style:family="paragraph">
      <style:paragraph-properties fo:text-align="justify"/>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Cambria Math"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Cambria Math"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T2250" style:parent-style-name="DefaultParagraphFont" style:family="text">
      <style:text-properties style:font-name="Cambria Math" style:font-name-asian="Arial" style:font-name-complex="Arial" fo:font-size="11pt" style:font-size-asian="11pt" style:font-size-complex="11pt"/>
    </style:style>
    <style:style style:name="T2251" style:parent-style-name="DefaultParagraphFont" style:family="text">
      <style:text-properties style:font-name-asian="Arial" style:font-name-complex="Arial" fo:font-size="11pt" style:font-size-asian="11pt" style:font-size-complex="11pt"/>
    </style:style>
    <style:style style:name="P2252"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53" style:parent-style-name="ListParagraph" style:family="paragraph">
      <style:paragraph-properties fo:text-align="justify"/>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T2259" style:parent-style-name="DefaultParagraphFont" style:family="text">
      <style:text-properties style:font-name-asian="Arial" style:font-name-complex="Arial"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T2261" style:parent-style-name="DefaultParagraphFont" style:family="text">
      <style:text-properties style:font-name="Cambria Math" style:font-name-asian="Arial" style:font-name-complex="Cambria Math"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P2263" style:parent-style-name="ListParagraph" style:family="paragraph">
      <style:text-properties style:font-name-asian="Arial" style:font-name-complex="Arial" fo:font-size="11pt" style:font-size-asian="11pt" style:font-size-complex="11pt"/>
    </style:style>
    <style:style style:name="P2264" style:parent-style-name="ListParagraph" style:family="paragraph">
      <style:paragraph-properties fo:text-align="justify"/>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Cambria Math" style:font-name-asian="Arial" style:font-name-complex="Arial"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P226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26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270" style:parent-style-name="ListParagraph" style:family="paragraph">
      <style:paragraph-properties fo:text-align="justify"/>
    </style:style>
    <style:style style:name="T2271" style:parent-style-name="DefaultParagraphFont" style:family="text">
      <style:text-properties style:font-name-asian="Arial" style:font-name-complex="Arial" fo:font-size="11pt" style:font-size-asian="11pt" style:font-size-complex="11pt"/>
    </style:style>
    <style:style style:name="T2272" style:parent-style-name="DefaultParagraphFont" style:family="text">
      <style:text-properties style:font-name="Cambria Math"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Cambria Math"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P2276"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77" style:parent-style-name="ListParagraph" style:family="paragraph">
      <style:paragraph-properties fo:text-align="justify"/>
    </style:style>
    <style:style style:name="T2278" style:parent-style-name="DefaultParagraphFont" style:family="text">
      <style:text-properties style:font-name-asian="Arial" style:font-name-complex="Arial" fo:font-size="11pt" style:font-size-asian="11pt" style:font-size-complex="11pt"/>
    </style:style>
    <style:style style:name="T2279" style:parent-style-name="DefaultParagraphFont" style:family="text">
      <style:text-properties style:font-name="Cambria Math" style:font-name-asian="Arial" style:font-name-complex="Arial" fo:font-size="11pt" style:font-size-asian="11pt" style:font-size-complex="11pt"/>
    </style:style>
    <style:style style:name="T2280" style:parent-style-name="DefaultParagraphFont" style:family="text">
      <style:text-properties style:font-name-asian="Arial" style:font-name-complex="Arial" fo:font-size="11pt" style:font-size-asian="11pt" style:font-size-complex="11pt"/>
    </style:style>
    <style:style style:name="P2281" style:parent-style-name="ListParagraph" style:family="paragraph">
      <style:text-properties style:font-name-asian="Arial" style:font-name-complex="Arial" fo:font-size="11pt" style:font-size-asian="11pt" style:font-size-complex="11pt"/>
    </style:style>
    <style:style style:name="P2282" style:parent-style-name="ListParagraph" style:family="paragraph">
      <style:paragraph-properties fo:text-align="justify"/>
      <style:text-properties style:font-name-asian="Arial" style:font-name-complex="Arial" fo:font-size="11pt" style:font-size-asian="11pt" style:font-size-complex="11pt"/>
    </style:style>
    <style:style style:name="P228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284" style:parent-style-name="Normal" style:family="paragraph">
      <style:paragraph-properties fo:text-align="justify"/>
    </style:style>
    <style:style style:name="T22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86" style:parent-style-name="DefaultParagraphFont" style:family="text">
      <style:text-properties style:font-name="Cambria Math" style:font-name-asian="Arial" style:font-name-complex="Arial" fo:font-weight="bold" style:font-weight-asian="bold" style:font-weight-complex="bold" fo:font-size="11pt" style:font-size-asian="11pt" style:font-size-complex="11pt"/>
    </style:style>
    <style:style style:name="T2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88" style:parent-style-name="ListParagraph" style:family="paragraph">
      <style:paragraph-properties fo:text-align="justify"/>
    </style:style>
    <style:style style:name="T2289" style:parent-style-name="DefaultParagraphFont" style:family="text">
      <style:text-properties style:font-name-asian="Arial" style:font-name-complex="Arial" fo:font-size="11pt" style:font-size-asian="11pt" style:font-size-complex="11pt"/>
    </style:style>
    <style:style style:name="T2290" style:parent-style-name="DefaultParagraphFont" style:family="text">
      <style:text-properties style:font-name="Cambria Math"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T2293" style:parent-style-name="DefaultParagraphFont" style:family="text">
      <style:text-properties style:font-name-asian="Arial" style:font-name-complex="Arial" fo:font-size="11pt" style:font-size-asian="11pt" style:font-size-complex="11pt"/>
    </style:style>
    <style:style style:name="T2294" style:parent-style-name="DefaultParagraphFont" style:family="text">
      <style:text-properties style:font-name-asian="Arial" style:font-name-complex="Arial" fo:font-size="11pt" style:font-size-asian="11pt" style:font-size-complex="11pt"/>
    </style:style>
    <style:style style:name="T2295" style:parent-style-name="DefaultParagraphFont" style:family="text">
      <style:text-properties style:font-name-asian="Arial" style:font-name-complex="Arial" fo:font-size="11pt" style:font-size-asian="11pt" style:font-size-complex="11pt"/>
    </style:style>
    <style:style style:name="T2296" style:parent-style-name="DefaultParagraphFont" style:family="text">
      <style:text-properties style:font-name-asian="Arial" style:font-name-complex="Arial" fo:font-size="11pt" style:font-size-asian="11pt" style:font-size-complex="11pt"/>
    </style:style>
    <style:style style:name="P2297"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298" style:parent-style-name="ListParagraph" style:family="paragraph">
      <style:paragraph-properties fo:text-align="justify"/>
      <style:text-properties style:font-name-asian="Arial" style:font-name-complex="Arial" fo:font-size="11pt" style:font-size-asian="11pt" style:font-size-complex="11pt"/>
    </style:style>
    <style:style style:name="TableColumn2300" style:family="table-column">
      <style:table-column-properties style:column-width="3.1756in"/>
    </style:style>
    <style:style style:name="TableColumn2301" style:family="table-column">
      <style:table-column-properties style:column-width="2.9847in"/>
    </style:style>
    <style:style style:name="Table2299" style:family="table">
      <style:table-properties style:width="6.1604in" fo:margin-left="0.0937in" table:align="left"/>
    </style:style>
    <style:style style:name="TableRow2302" style:family="table-row">
      <style:table-row-properties style:min-row-height="0.177in"/>
    </style:style>
    <style:style style:name="TableCell2303" style:family="table-cell">
      <style:table-cell-properties fo:border="0.0138in solid #000000" fo:background-color="#C1E4F5" style:writing-mode="lr-tb" fo:padding-top="0in" fo:padding-left="0.075in" fo:padding-bottom="0in" fo:padding-right="0.075in"/>
    </style:style>
    <style:style style:name="P2304"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305" style:family="table-cell">
      <style:table-cell-properties fo:border="0.0138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307" style:family="table-row">
      <style:table-row-properties style:min-row-height="0.177in"/>
    </style:style>
    <style:style style:name="TableCell2308" style:family="table-cell">
      <style:table-cell-properties fo:border="0.0138in solid #000000" fo:background-color="#C1E4F5" style:writing-mode="lr-tb" fo:padding-top="0in" fo:padding-left="0.075in" fo:padding-bottom="0in" fo:padding-right="0.075in"/>
    </style:style>
    <style:style style:name="P230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310" style:family="table-cell">
      <style:table-cell-properties fo:border="0.0138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312" style:family="table-row">
      <style:table-row-properties style:min-row-height="0.177in"/>
    </style:style>
    <style:style style:name="TableCell2313" style:family="table-cell">
      <style:table-cell-properties fo:border="0.0138in solid #000000" fo:background-color="#C1E4F5" style:writing-mode="lr-tb" fo:padding-top="0in" fo:padding-left="0.075in" fo:padding-bottom="0in" fo:padding-right="0.075in"/>
    </style:style>
    <style:style style:name="P2314" style:parent-style-name="Normal" style:family="paragraph">
      <style:paragraph-properties fo:text-align="justify"/>
      <style:text-properties style:font-name-asian="Arial" style:font-name-complex="Arial" fo:color="#000000" fo:font-size="11pt" style:font-size-asian="11pt" style:font-size-complex="11pt" fo:language="de" fo:country="DE" style:language-asian="en" style:country-asian="GB"/>
    </style:style>
    <style:style style:name="TableCell2315" style:family="table-cell">
      <style:table-cell-properties fo:border="0.0138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317" style:parent-style-name="Normal" style:family="paragraph">
      <style:paragraph-properties fo:text-align="justify" fo:margin-left="0.5in">
        <style:tab-stops/>
      </style:paragraph-properties>
      <style:text-properties fo:font-size="10pt" style:font-size-asian="10pt" style:font-size-complex="10pt"/>
    </style:style>
    <style:style style:name="P2318" style:parent-style-name="ListParagraph" style:family="paragraph">
      <style:paragraph-properties fo:text-align="justify" fo:margin-bottom="0in"/>
      <style:text-properties fo:font-size="10pt" style:font-size-asian="10pt"/>
    </style:style>
    <style:style style:name="P2319" style:parent-style-name="Normal" style:family="paragraph">
      <style:paragraph-properties fo:border="0.0069in solid #000000" fo:padding-top="0.0138in" fo:padding-left="0.0555in" fo:padding-bottom="0.0138in" fo:padding-right="0.0555in" style:shadow="none" fo:text-align="justify"/>
    </style:style>
    <style:style style:name="T2320" style:parent-style-name="DefaultParagraphFont" style:family="text">
      <style:text-properties fo:font-weight="bold" style:font-weight-asian="bold" fo:font-size="14pt" style:font-size-asian="14pt" style:font-size-complex="11pt"/>
    </style:style>
    <style:style style:name="P2321" style:parent-style-name="Normal" style:family="paragraph">
      <style:paragraph-properties fo:text-align="justify"/>
      <style:text-properties style:font-weight-complex="bold" fo:font-size="11pt" style:font-size-asian="11pt" style:font-size-complex="11pt"/>
    </style:style>
    <style:style style:name="P2322" style:parent-style-name="ListParagraph" style:family="paragraph">
      <style:paragraph-properties fo:text-align="justify"/>
    </style:style>
    <style:style style:name="T2323" style:parent-style-name="DefaultParagraphFont" style:family="text">
      <style:text-properties style:font-name-asian="Arial" style:font-name-complex="Arial" fo:font-size="11pt" style:font-size-asian="11pt" style:font-size-complex="11pt"/>
    </style:style>
    <style:style style:name="T2324" style:parent-style-name="DefaultParagraphFont" style:family="text">
      <style:text-properties style:font-name="Cambria Math" style:font-name-asian="Arial" style:font-name-complex="Arial" fo:font-size="11pt" style:font-size-asian="11pt" style:font-size-complex="11pt"/>
    </style:style>
    <style:style style:name="T2325" style:parent-style-name="DefaultParagraphFont" style:family="text">
      <style:text-properties style:font-name-asian="Arial" style:font-name-complex="Arial" fo:font-size="11pt" style:font-size-asian="11pt" style:font-size-complex="11pt"/>
    </style:style>
    <style:style style:name="T2326" style:parent-style-name="DefaultParagraphFont" style:family="text">
      <style:text-properties style:font-name="Cambria Math" style:font-name-asian="Arial" style:font-name-complex="Arial"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Cambria Math" style:font-name-asian="Arial" style:font-name-complex="Arial" fo:font-size="11pt" style:font-size-asian="11pt" style:font-size-complex="11pt"/>
    </style:style>
    <style:style style:name="T2329" style:parent-style-name="DefaultParagraphFont" style:family="text">
      <style:text-properties style:font-name-asian="Arial" style:font-name-complex="Arial" fo:font-size="11pt" style:font-size-asian="11pt" style:font-size-complex="11pt"/>
    </style:style>
    <style:style style:name="T2330" style:parent-style-name="DefaultParagraphFont" style:family="text">
      <style:text-properties style:font-name-asian="Arial" style:font-name-complex="Arial" fo:font-size="11pt" style:font-size-asian="11pt" style:font-size-complex="11pt"/>
    </style:style>
    <style:style style:name="P233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32" style:parent-style-name="ListParagraph" style:family="paragraph">
      <style:paragraph-properties fo:text-align="justify"/>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Cambria Math" style:font-name-asian="Arial" style:font-name-complex="Cambria Math"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Cambria Math" style:font-name-asian="Arial" style:font-name-complex="Cambria Math"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T2338" style:parent-style-name="DefaultParagraphFont" style:family="text">
      <style:text-properties style:font-name-asian="Arial" style:font-name-complex="Arial" fo:font-size="11pt" style:font-size-asian="11pt" style:font-size-complex="11pt"/>
    </style:style>
    <style:style style:name="T2339" style:parent-style-name="DefaultParagraphFont" style:family="text">
      <style:text-properties style:font-name-asian="Arial" style:font-name-complex="Arial" fo:font-size="11pt" style:font-size-asian="11pt" style:font-size-complex="11pt"/>
    </style:style>
    <style:style style:name="T2340" style:parent-style-name="DefaultParagraphFont" style:family="text">
      <style:text-properties style:font-name-asian="Arial" style:font-name-complex="Arial" fo:font-size="11pt" style:font-size-asian="11pt" style:font-size-complex="11pt"/>
    </style:style>
    <style:style style:name="T2341" style:parent-style-name="DefaultParagraphFont" style:family="text">
      <style:text-properties style:font-name-asian="Arial" style:font-name-complex="Arial" fo:font-size="11pt" style:font-size-asian="11pt" style:font-size-complex="11pt"/>
    </style:style>
    <style:style style:name="P2342"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43" style:parent-style-name="ListParagraph" style:family="paragraph">
      <style:paragraph-properties fo:text-align="justify"/>
    </style:style>
    <style:style style:name="T2344" style:parent-style-name="DefaultParagraphFont" style:family="text">
      <style:text-properties style:font-name-asian="Arial" style:font-name-complex="Arial" fo:font-size="11pt" style:font-size-asian="11pt" style:font-size-complex="11pt"/>
    </style:style>
    <style:style style:name="T2345" style:parent-style-name="DefaultParagraphFont" style:family="text">
      <style:text-properties style:font-name="Cambria Math" style:font-name-asian="Arial" style:font-name-complex="Cambria Math" fo:font-size="11pt" style:font-size-asian="11pt" style:font-size-complex="11pt"/>
    </style:style>
    <style:style style:name="T2346" style:parent-style-name="DefaultParagraphFont" style:family="text">
      <style:text-properties style:font-name-asian="Arial" style:font-name-complex="Arial" fo:font-size="11pt" style:font-size-asian="11pt" style:font-size-complex="11pt"/>
    </style:style>
    <style:style style:name="P2347" style:parent-style-name="ListParagraph" style:family="paragraph">
      <style:text-properties style:font-name-asian="Arial" style:font-name-complex="Arial" fo:font-size="11pt" style:font-size-asian="11pt" style:font-size-complex="11pt"/>
    </style:style>
    <style:style style:name="P2348" style:parent-style-name="ListParagraph" style:family="paragraph">
      <style:paragraph-properties fo:text-align="justify"/>
    </style:style>
    <style:style style:name="T2349" style:parent-style-name="DefaultParagraphFont" style:family="text">
      <style:text-properties style:font-name-asian="Arial" style:font-name-complex="Arial" fo:font-size="11pt" style:font-size-asian="11pt" style:font-size-complex="11pt"/>
    </style:style>
    <style:style style:name="T2350" style:parent-style-name="DefaultParagraphFont" style:family="text">
      <style:text-properties style:font-name="Cambria Math" style:font-name-asian="Arial" style:font-name-complex="Cambria Math" fo:font-size="11pt" style:font-size-asian="11pt" style:font-size-complex="11pt"/>
    </style:style>
    <style:style style:name="T2351" style:parent-style-name="DefaultParagraphFont" style:family="text">
      <style:text-properties style:font-name-asian="Arial" style:font-name-complex="Arial" fo:font-size="11pt" style:font-size-asian="11pt" style:font-size-complex="11pt"/>
    </style:style>
    <style:style style:name="T2352" style:parent-style-name="DefaultParagraphFont" style:family="text">
      <style:text-properties style:font-name-asian="Arial" style:font-name-complex="Arial" fo:font-size="11pt" style:font-size-asian="11pt" style:font-size-complex="11pt"/>
    </style:style>
    <style:style style:name="T2353" style:parent-style-name="DefaultParagraphFont" style:family="text">
      <style:text-properties style:font-name-asian="Arial" style:font-name-complex="Arial" fo:font-size="11pt" style:font-size-asian="11pt" style:font-size-complex="11pt"/>
    </style:style>
    <style:style style:name="P235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55" style:parent-style-name="ListParagraph" style:family="paragraph">
      <style:paragraph-properties fo:text-align="justify"/>
    </style:style>
    <style:style style:name="T2356" style:parent-style-name="DefaultParagraphFont" style:family="text">
      <style:text-properties style:font-name-asian="Arial" style:font-name-complex="Arial" fo:font-size="11pt" style:font-size-asian="11pt" style:font-size-complex="11pt"/>
    </style:style>
    <style:style style:name="T2357" style:parent-style-name="DefaultParagraphFont" style:family="text">
      <style:text-properties style:font-name="Cambria Math" style:font-name-asian="Arial" style:font-name-complex="Arial" fo:font-size="11pt" style:font-size-asian="11pt" style:font-size-complex="11pt"/>
    </style:style>
    <style:style style:name="T2358" style:parent-style-name="DefaultParagraphFont" style:family="text">
      <style:text-properties style:font-name-asian="Arial" style:font-name-complex="Arial" fo:font-size="11pt" style:font-size-asian="11pt" style:font-size-complex="11pt"/>
    </style:style>
    <style:style style:name="T2359" style:parent-style-name="DefaultParagraphFont" style:family="text">
      <style:text-properties style:font-name="Cambria Math" style:font-name-asian="Arial" style:font-name-complex="Arial" fo:font-size="11pt" style:font-size-asian="11pt" style:font-size-complex="11pt"/>
    </style:style>
    <style:style style:name="T2360" style:parent-style-name="DefaultParagraphFont" style:family="text">
      <style:text-properties style:font-name-asian="Arial" style:font-name-complex="Arial" fo:font-size="11pt" style:font-size-asian="11pt" style:font-size-complex="11pt"/>
    </style:style>
    <style:style style:name="P236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62" style:parent-style-name="ListParagraph" style:family="paragraph">
      <style:paragraph-properties fo:text-align="justify"/>
    </style:style>
    <style:style style:name="T2363" style:parent-style-name="DefaultParagraphFont" style:family="text">
      <style:text-properties style:font-name-asian="Arial" style:font-name-complex="Arial" fo:font-size="11pt" style:font-size-asian="11pt" style:font-size-complex="11pt"/>
    </style:style>
    <style:style style:name="T2364" style:parent-style-name="DefaultParagraphFont" style:family="text">
      <style:text-properties style:font-name="Cambria Math" style:font-name-asian="Arial" style:font-name-complex="Cambria Math" fo:font-size="11pt" style:font-size-asian="11pt" style:font-size-complex="11pt"/>
    </style:style>
    <style:style style:name="T2365" style:parent-style-name="DefaultParagraphFont" style:family="text">
      <style:text-properties style:font-name-asian="Arial" style:font-name-complex="Arial" fo:font-size="11pt" style:font-size-asian="11pt" style:font-size-complex="11pt"/>
    </style:style>
    <style:style style:name="P2366" style:parent-style-name="ListParagraph" style:family="paragraph">
      <style:text-properties style:font-name-asian="Arial" style:font-name-complex="Arial" fo:font-size="11pt" style:font-size-asian="11pt" style:font-size-complex="11pt"/>
    </style:style>
    <style:style style:name="P2367" style:parent-style-name="ListParagraph" style:family="paragraph">
      <style:paragraph-properties fo:text-align="justify"/>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Cambria Math" style:font-name-asian="Arial" style:font-name-complex="Cambria Math"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style:style>
    <style:style style:name="T2371" style:parent-style-name="DefaultParagraphFont" style:family="text">
      <style:text-properties style:font-name="Cambria Math" style:font-name-asian="Arial" style:font-name-complex="Cambria Math" fo:font-size="11pt" style:font-size-asian="11pt" style:font-size-complex="11pt"/>
    </style:style>
    <style:style style:name="T2372" style:parent-style-name="DefaultParagraphFont" style:family="text">
      <style:text-properties style:font-name-asian="Arial" style:font-name-complex="Arial" fo:font-size="11pt" style:font-size-asian="11pt" style:font-size-complex="11pt"/>
    </style:style>
    <style:style style:name="P237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74" style:parent-style-name="ListParagraph" style:family="paragraph">
      <style:paragraph-properties fo:text-align="justify"/>
    </style:style>
    <style:style style:name="T2375" style:parent-style-name="DefaultParagraphFont" style:family="text">
      <style:text-properties style:font-name-asian="Arial" style:font-name-complex="Arial" fo:font-size="11pt" style:font-size-asian="11pt" style:font-size-complex="11pt"/>
    </style:style>
    <style:style style:name="T2376" style:parent-style-name="DefaultParagraphFont" style:family="text">
      <style:text-properties style:font-name="Cambria Math" style:font-name-asian="Arial" style:font-name-complex="Arial" fo:font-size="11pt" style:font-size-asian="11pt" style:font-size-complex="11pt"/>
    </style:style>
    <style:style style:name="T2377" style:parent-style-name="DefaultParagraphFont" style:family="text">
      <style:text-properties style:font-name-asian="Arial" style:font-name-complex="Arial" fo:font-size="11pt" style:font-size-asian="11pt" style:font-size-complex="11pt"/>
    </style:style>
    <style:style style:name="T2378" style:parent-style-name="DefaultParagraphFont" style:family="text">
      <style:text-properties style:font-name="Cambria Math" style:font-name-asian="Arial" style:font-name-complex="Cambria Math" fo:font-size="11pt" style:font-size-asian="11pt" style:font-size-complex="11pt"/>
    </style:style>
    <style:style style:name="T2379" style:parent-style-name="DefaultParagraphFont" style:family="text">
      <style:text-properties style:font-name-asian="Arial" style:font-name-complex="Arial" fo:font-size="11pt" style:font-size-asian="11pt" style:font-size-complex="11pt"/>
    </style:style>
    <style:style style:name="P2380"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381" style:parent-style-name="ListParagraph" style:family="paragraph">
      <style:paragraph-properties fo:text-align="justify"/>
      <style:text-properties style:font-name-asian="Arial" style:font-name-complex="Arial" fo:font-size="11pt" style:font-size-asian="11pt" style:font-size-complex="11pt"/>
    </style:style>
    <style:style style:name="P238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83" style:parent-style-name="ListParagraph" style:family="paragraph">
      <style:paragraph-properties fo:text-align="justify"/>
    </style:style>
    <style:style style:name="T2384" style:parent-style-name="DefaultParagraphFont" style:family="text">
      <style:text-properties style:font-name-asian="Arial" style:font-name-complex="Arial" fo:font-size="11pt" style:font-size-asian="11pt" style:font-size-complex="11pt"/>
    </style:style>
    <style:style style:name="T2385" style:parent-style-name="DefaultParagraphFont" style:family="text">
      <style:text-properties style:font-name="Cambria Math" style:font-name-asian="Arial" style:font-name-complex="Arial" fo:font-size="11pt" style:font-size-asian="11pt" style:font-size-complex="11pt"/>
    </style:style>
    <style:style style:name="T2386" style:parent-style-name="DefaultParagraphFont" style:family="text">
      <style:text-properties style:font-name-asian="Arial" style:font-name-complex="Arial" fo:font-size="11pt" style:font-size-asian="11pt" style:font-size-complex="11pt"/>
    </style:style>
    <style:style style:name="T2387" style:parent-style-name="DefaultParagraphFont" style:family="text">
      <style:text-properties style:font-name="Cambria Math" style:font-name-asian="Arial" style:font-name-complex="Arial"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Cambria Math" style:font-name-asian="Arial" style:font-name-complex="Arial" fo:font-size="11pt" style:font-size-asian="11pt" style:font-size-complex="11pt"/>
    </style:style>
    <style:style style:name="T2390" style:parent-style-name="DefaultParagraphFont" style:family="text">
      <style:text-properties style:font-name-asian="Arial" style:font-name-complex="Arial" fo:font-size="11pt" style:font-size-asian="11pt" style:font-size-complex="11pt"/>
    </style:style>
    <style:style style:name="T2391" style:parent-style-name="DefaultParagraphFont" style:family="text">
      <style:text-properties style:font-name-asian="Arial" style:font-name-complex="Arial" fo:font-size="11pt" style:font-size-asian="11pt" style:font-size-complex="11pt"/>
    </style:style>
    <style:style style:name="T2392" style:parent-style-name="DefaultParagraphFont" style:family="text">
      <style:text-properties style:font-name-asian="Arial" style:font-name-complex="Arial" fo:font-size="11pt" style:font-size-asian="11pt" style:font-size-complex="11pt"/>
    </style:style>
    <style:style style:name="T2393" style:parent-style-name="DefaultParagraphFont" style:family="text">
      <style:text-properties style:font-name="Cambria Math" style:font-name-asian="Arial" style:font-name-complex="Cambria Math" fo:font-size="11pt" style:font-size-asian="11pt" style:font-size-complex="11pt"/>
    </style:style>
    <style:style style:name="T2394" style:parent-style-name="DefaultParagraphFont" style:family="text">
      <style:text-properties style:font-name-asian="Arial" style:font-name-complex="Arial" fo:font-size="11pt" style:font-size-asian="11pt" style:font-size-complex="11pt"/>
    </style:style>
    <style:style style:name="T2395" style:parent-style-name="DefaultParagraphFont" style:family="text">
      <style:text-properties style:font-name="Cambria Math" style:font-name-asian="Arial" style:font-name-complex="Cambria Math" fo:font-size="11pt" style:font-size-asian="11pt" style:font-size-complex="11pt"/>
    </style:style>
    <style:style style:name="T2396" style:parent-style-name="DefaultParagraphFont" style:family="text">
      <style:text-properties style:font-name-asian="Arial" style:font-name-complex="Arial" fo:font-size="11pt" style:font-size-asian="11pt" style:font-size-complex="11pt"/>
    </style:style>
    <style:style style:name="P239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98" style:parent-style-name="ListParagraph" style:family="paragraph">
      <style:paragraph-properties fo:text-align="justify"/>
    </style:style>
    <style:style style:name="T2399" style:parent-style-name="DefaultParagraphFont" style:family="text">
      <style:text-properties style:font-name-asian="Arial" style:font-name-complex="Arial" fo:font-size="11pt" style:font-size-asian="11pt" style:font-size-complex="11pt"/>
    </style:style>
    <style:style style:name="T2400" style:parent-style-name="DefaultParagraphFont" style:family="text">
      <style:text-properties style:font-name="Cambria Math" style:font-name-asian="Arial" style:font-name-complex="Arial" fo:font-size="11pt" style:font-size-asian="11pt" style:font-size-complex="11pt"/>
    </style:style>
    <style:style style:name="T2401" style:parent-style-name="DefaultParagraphFont" style:family="text">
      <style:text-properties style:font-name-asian="Arial" style:font-name-complex="Arial" fo:font-size="11pt" style:font-size-asian="11pt" style:font-size-complex="11pt"/>
    </style:style>
    <style:style style:name="P2402"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403" style:parent-style-name="ListParagraph" style:family="paragraph">
      <style:paragraph-properties fo:text-align="justify"/>
    </style:style>
    <style:style style:name="T2404" style:parent-style-name="DefaultParagraphFont" style:family="text">
      <style:text-properties style:font-name-asian="Arial" style:font-name-complex="Arial" fo:font-size="11pt" style:font-size-asian="11pt" style:font-size-complex="11pt"/>
    </style:style>
    <style:style style:name="T2405" style:parent-style-name="DefaultParagraphFont" style:family="text">
      <style:text-properties style:font-name-asian="Arial" style:font-name-complex="Arial" fo:font-size="11pt" style:font-size-asian="11pt" style:font-size-complex="11pt"/>
    </style:style>
  </office:automatic-styles>
  <office:body>
    <office:text text:use-soft-page-breaks="true">
      <text:h text:style-name="P1" text:outline-level="2"><text:s/>Annual Review Templat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text:span><text:span text:style-name="T13">Building a Resilient Health System to End Preventable Maternal, Newborn and Child Deaths in Ethiopia</text:span></text:p>
          </table:table-cell>
          <table:covered-table-cell/>
          <table:covered-table-cell/>
        </table:table-row>
        <table:table-row table:style-name="TableRow14">
          <table:table-cell table:style-name="TableCell15" table:number-columns-spanned="2">
            <text:p text:style-name="P16"><text:span text:style-name="T17">Programme Value £ (full life):<text:s/></text:span><text:span text:style-name="T18">£100m</text:span></text:p>
          </table:table-cell>
          <table:covered-table-cell/>
          <table:table-cell table:style-name="TableCell19">
            <text:p text:style-name="P20"><text:span text:style-name="T21">Review date:<text:s/></text:span><text:span text:style-name="T22"><text:s/></text:span><text:span text:style-name="T23">28</text:span><text:span text:style-name="T24">/05/</text:span><text:span text:style-name="T25">2026<text:s/></text:span></text:p>
          </table:table-cell>
        </table:table-row>
        <table:table-row table:style-name="TableRow26">
          <table:table-cell table:style-name="TableCell27">
            <text:p text:style-name="P28"><text:span text:style-name="T29">Programme Code</text:span><text:span text:style-name="T30"><text:s/></text:span><text:span text:style-name="T31">:<text:s/></text:span><text:span text:style-name="T32">301196</text:span></text:p>
            <text:p text:style-name="P33"/>
          </table:table-cell>
          <table:table-cell table:style-name="TableCell34">
            <text:p text:style-name="P35"><text:span text:style-name="T36">AMP start date:</text:span><text:span text:style-name="T37"><text:s/></text:span><text:span text:style-name="T38">25/</text:span><text:span text:style-name="T39">5/2023</text:span></text:p>
          </table:table-cell>
          <table:table-cell table:style-name="TableCell40">
            <text:p text:style-name="P41"><text:span text:style-name="T42">AMP end date:</text:span><text:span text:style-name="T43"><text:s/></text:span><text:span text:style-name="T44"><text:s/></text:span><text:span text:style-name="T45">31/03/</text:span><text:span text:style-name="T46">202</text:span><text:span text:style-name="T47">8</text:span></text:p>
          </table:table-cell>
        </table:table-row>
      </table:table>
      <text:p text:style-name="P48"/>
      <text:p text:style-name="P49">Summary of Programme Performance<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Year</text:p>
          </table:table-cell>
          <table:table-cell table:style-name="TableCell63">
            <text:p text:style-name="P64"><text:span text:style-name="T65">23/24</text:span></text:p>
          </table:table-cell>
          <table:table-cell table:style-name="TableCell66">
            <text:p text:style-name="P67"><text:span text:style-name="T68">24/25</text:span></text:p>
          </table:table-cell>
          <table:table-cell table:style-name="TableCell69">
            <text:p text:style-name="P70">25/26</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Overall Output Score</text:p>
          </table:table-cell>
          <table:table-cell table:style-name="TableCell84">
            <text:p text:style-name="P85"><text:span text:style-name="T86">A</text:span></text:p>
          </table:table-cell>
          <table:table-cell table:style-name="TableCell87">
            <text:p text:style-name="P88"><text:span text:style-name="T89">B</text:span></text:p>
          </table:table-cell>
          <table:table-cell table:style-name="TableCell90">
            <text:p text:style-name="P91">A</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Overall programme risk rating</text:span></text:p>
          </table:table-cell>
          <table:table-cell table:style-name="TableCell106">
            <text:p text:style-name="P107"><text:span text:style-name="T108">Moderate<text:s/></text:span></text:p>
          </table:table-cell>
          <table:table-cell table:style-name="TableCell109">
            <text:p text:style-name="P110"><text:span text:style-name="T111">Moderate <text:s/></text:span></text:p>
          </table:table-cell>
          <table:table-cell table:style-name="TableCell112">
            <text:p text:style-name="P113">Moderat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text:span></text:p>
          </table:table-cell>
          <table:table-cell table:style-name="TableCell132">
            <text:p text:style-name="P133"><text:a xlink:href="https://iati.fcdo.gov.uk/iati_documents/D0003183.odt" office:target-frame-name="_top" xlink:show="replace"><text:span text:style-name="T134">https://iati.fcdo.gov.uk/iati_documents/D0003183.odt</text:span></text:a></text:p>
          </table:table-cell>
        </table:table-row>
        <table:table-row table:style-name="TableRow135">
          <table:table-cell table:style-name="TableCell136">
            <text:p text:style-name="P137"><text:span text:style-name="T138">DevTracker Link to results framework:<text:s/></text:span></text:p>
          </table:table-cell>
          <table:table-cell table:style-name="TableCell139">
            <text:p text:style-name="P140"><text:a xlink:href="https://iati.fcdo.gov.uk/iati_documents/S30119621.xlsx" office:target-frame-name="_top" xlink:show="replace"><text:span text:style-name="T141">https://iati.fcdo.gov.uk/iati_documents/S30119621.xlsx</text:span></text:a></text:p>
          </table:table-cell>
        </table:table-row>
      </table:table>
      <text:p text:style-name="P142"/>
      <text:p text:style-name="P143"/>
      <text:p text:style-name="P144"/>
      <text:p text:style-name="P145">Abbreviations<text:s/></text:p>
      <text:p text:style-name="P146"/>
      <text:p text:style-name="P147">AMP<text:tab/><text:tab/>Aid Management Platform</text:p>
      <text:p text:style-name="P148">ANC<text:tab/><text:tab/>Antenatal Care</text:p>
      <text:p text:style-name="P149"><text:span text:style-name="T150">AR</text:span><text:tab/><text:tab/><text:span text:style-name="T151">Annual Review<text:s/></text:span></text:p>
      <text:p text:style-name="P152"><text:span text:style-name="T153">BC<text:s/></text:span><text:tab/><text:tab/><text:span text:style-name="T154">Business Case<text:s/></text:span></text:p>
      <text:p text:style-name="P155"><text:span text:style-name="T156">DP</text:span><text:tab/><text:tab/><text:span text:style-name="T157">Development partners<text:s/></text:span></text:p>
      <text:p text:style-name="P158"><text:span text:style-name="T159">EFY</text:span><text:tab/><text:tab/><text:span text:style-name="T160">Ethiopia Fiscal Year</text:span></text:p>
      <text:p text:style-name="P161"><text:span text:style-name="T162">EPD-E<text:s/></text:span><text:tab/><text:span text:style-name="T163">End Preventable Maternal, Newborn and Child Deaths in Ethiopia<text:s/></text:span></text:p>
      <text:p text:style-name="P164">EPHI<text:s/><text:tab/><text:tab/>Ethiopian Public Health Institute<text:s/></text:p>
      <text:p text:style-name="P165"><text:span text:style-name="T166">EPSS</text:span><text:tab/><text:tab/><text:span text:style-name="T167">Ethiopia Pharmaceutical Supplies Services</text:span></text:p>
      <text:p text:style-name="P168">FA<text:tab/><text:tab/>Financial Aid</text:p>
      <text:p text:style-name="P169">FGM/C<text:s text:c="10"/>Female Genital Mutilation/ Cutting</text:p>
      <text:p text:style-name="P170"><text:span text:style-name="T171">FP</text:span><text:tab/><text:tab/><text:span text:style-name="T172">Family Planning</text:span></text:p>
      <text:p text:style-name="P173">GAVI<text:s/><text:tab/><text:tab/>Global Financing Facility</text:p>
      <text:p text:style-name="P174"><text:span text:style-name="T175">HSDIP</text:span><text:span text:style-name="T176"><text:tab/></text:span><text:span text:style-name="T177">Health Sector Development Investment Plan</text:span></text:p>
      <text:p text:style-name="P178"><text:span text:style-name="T179">JFA</text:span><text:tab/><text:tab/><text:span text:style-name="T180">Joint Financial Agreement<text:s/></text:span></text:p>
      <text:p text:style-name="P181">MDTF<text:tab/><text:tab/>World Bank Multi Donor Trust Fund<text:s/></text:p>
      <text:p text:style-name="P182"><text:span text:style-name="T183">MMR</text:span><text:tab/><text:tab/><text:span text:style-name="T184">Maternal Mortality Ration</text:span></text:p>
      <text:p text:style-name="P185"><text:span text:style-name="T186">MoH</text:span><text:tab/><text:tab/><text:span text:style-name="T187">Ministry of Health<text:s/></text:span></text:p>
      <text:p text:style-name="P188"><text:span text:style-name="T189">MoU</text:span><text:tab/><text:tab/><text:span text:style-name="T190">Memorandum of Understanding<text:s/></text:span></text:p>
      <text:p text:style-name="P191">PforR<text:tab/><text:tab/>Programme for Result</text:p>
      <text:p text:style-name="P192"><text:span text:style-name="T193">RHB</text:span><text:tab/><text:tab/><text:span text:style-name="T194">Regional Health Bureau<text:s/></text:span></text:p>
      <text:p text:style-name="P195"><text:span text:style-name="T196">RMNCH</text:span><text:tab/><text:span text:style-name="T197">Reproductive, Maternal, Neonatal and Child Health</text:span></text:p>
      <text:p text:style-name="P198"><text:span text:style-name="T199">SDG-PF</text:span><text:tab/><text:span text:style-name="T200">Sustainable Development Goal Performance Fund<text:s/></text:span></text:p>
      <text:p text:style-name="P201"><text:span text:style-name="T202">SRH</text:span><text:tab/><text:tab/><text:span text:style-name="T203">Sexual Reproductive health</text:span></text:p>
      <text:p text:style-name="P204">TAMU<text:tab/><text:tab/>Technical Assistance Management Unit</text:p>
      <text:p text:style-name="P205">TA<text:tab/><text:tab/>Technical Assistance<text:s/></text:p>
      <text:p text:style-name="P206"><text:span text:style-name="T207">ToC<text:s/></text:span><text:tab/><text:tab/><text:span text:style-name="T208">Theory of Change</text:span></text:p>
      <text:p text:style-name="P209">UHC<text:tab/><text:tab/>Universal Health Coverage<text:s/></text:p>
      <text:p text:style-name="P210"><text:span text:style-name="T211">VfM<text:s/></text:span><text:tab/><text:tab/><text:span text:style-name="T212">Value for Money</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h text:style-name="P224" text:outline-level="2">A. SUMMARY AND OVERVIEW<text:s/></text:h>
      <text:p text:style-name="P225"/>
      <text:p text:style-name="P226">Description of programme<text:s/></text:p>
      <text:list text:style-name="LFO5" text:continue-numbering="true">
        <text:list-item>
          <text:p text:style-name="P227"><text:span text:style-name="T228">The Building<text:s/></text:span><text:span text:style-name="T229">a Resilient<text:s/></text:span><text:span text:style-name="T230">Health System to End Preventable Deaths in Ethiopia (EPD</text:span><text:span text:style-name="T231">-</text:span><text:span text:style-name="T232">E) programme is the UK flagship health investment in Ethiopia.</text:span><text:span text:style-name="T233"><text:s/>It</text:span><text:span text:style-name="T234"><text:s/>aims to</text:span><text:span text:style-name="T235"><text:s/>support the Government of Ethiopia to reduce preventable maternal, newborn and child deaths while strengthening the country’s longer</text:span><text:span text:style-name="T236">-</text:span><text:span text:style-name="T237">term progress towards<text:s/></text:span><text:span text:style-name="T238">U</text:span><text:span text:style-name="T239">niversal<text:s/></text:span><text:span text:style-name="T240">H</text:span><text:span text:style-name="T241">ealth<text:s/></text:span><text:span text:style-name="T242">C</text:span><text:span text:style-name="T243">overage</text:span><text:span text:style-name="T244"><text:s/>(UHC)</text:span><text:span text:style-name="T245">.<text:s/></text:span><text:span text:style-name="T246">In</text:span><text:span text:style-name="T247"><text:s/>July 202</text:span><text:span text:style-name="T248">2</text:span><text:span text:style-name="T249">, the<text:s/></text:span><text:span text:style-name="T250">U</text:span><text:span text:style-name="T251">K</text:span><text:span text:style-name="T252"><text:s/>approved the program</text:span><text:span text:style-name="T253">me with a total budget of<text:s/></text:span><text:span text:style-name="T254">£100m</text:span><text:span text:style-name="T255">.<text:s/></text:span><text:span text:style-name="T256">The programme is delivered primarily through financial aid<text:s/></text:span><text:span text:style-name="T257">(FA)<text:s/></text:span><text:span text:style-name="T258">to the Sustainable Development Goals<text:s/></text:span><text:span text:style-name="T259">P</text:span><text:span text:style-name="T260">erformance</text:span><text:span text:style-name="T261"><text:s/>Fund (SDG</text:span><text:span text:style-name="T262">-</text:span><text:span text:style-name="T263">PF), complemented by targeted technical assistance</text:span><text:span text:style-name="T264"><text:s/>(TA)</text:span><text:span text:style-name="T265"><text:s/>to strengthen planning, budgeting, monitoring and institutional capacity within the Ministry of Health</text:span><text:span text:style-name="T266"><text:s/>(MoH)</text:span><text:span text:style-name="T267"><text:s/>and the Regional Health Bureaus</text:span><text:span text:style-name="T268"><text:s/>(RHB)</text:span><text:span text:style-name="T269"><text:s/>through<text:s/></text:span><text:span text:style-name="T270">Technical Assistance Management Unit (</text:span><text:span text:style-name="T271">TAMU</text:span><text:span text:style-name="T272">)</text:span><text:span text:style-name="T273">. EPD</text:span><text:span text:style-name="T274">-</text:span><text:span text:style-name="T275">E funding also supports the Young Lives project, a long</text:span><text:span text:style-name="T276"><text:s/></text:span><text:span text:style-name="T277">running longitudinal study of young people’s wellbeing and the determinants of health, which contributes to evidence</text:span><text:span text:style-name="T278"><text:s/></text:span><text:span text:style-name="T279">informed policy making.</text:span><text:span text:style-name="T280"><text:s/></text:span></text:p>
        </text:list-item>
      </text:list>
      <text:p text:style-name="P281"><text:span text:style-name="T282">Changes to the operating environment</text:span></text:p>
      <text:list text:style-name="LFO5" text:continue-numbering="true">
        <text:list-item>
          <text:p text:style-name="P283"><text:span text:style-name="T284">The<text:s/></text:span><text:span text:style-name="T285">internal</text:span><text:span text:style-name="T286"><text:s/>operating environment for EPD</text:span><text:span text:style-name="T287">-</text:span><text:span text:style-name="T288">E during the review period has been challenging</text:span><text:span text:style-name="T289">. Changes in FCDO strategic direction</text:span><text:span text:style-name="T290">s</text:span><text:span text:style-name="T291"><text:s/>and reductions in UK<text:s/></text:span><text:span text:style-name="T292">official development assistance (ODA)</text:span><text:span text:style-name="T293"><text:s/></text:span><text:span text:style-name="T294">budget<text:s/></text:span><text:span text:style-name="T295">are resulting</text:span><text:span text:style-name="T296"><text:s/></text:span><text:span text:style-name="T297">in a<text:s/></text:span><text:span text:style-name="T298">portfolio review</text:span><text:span text:style-name="T299"><text:s/></text:span><text:span text:style-name="T300">by</text:span><text:span text:style-name="T301"><text:s/>the Human Capital Team</text:span><text:span text:style-name="T302">. The<text:s/></text:span><text:span text:style-name="T303">UK’s work on human capital</text:span><text:span text:style-name="T304"><text:s/>in<text:s/></text:span><text:span text:style-name="T305">Ethiopia<text:s/></text:span><text:span text:style-name="T306">is likely to have an<text:s/></text:span><text:span text:style-name="T307">increased focus<text:s/></text:span><text:span text:style-name="T308">supporting<text:s/></text:span><text:span text:style-name="T309">key reform</text:span><text:span text:style-name="T310">s</text:span><text:span text:style-name="T311"><text:s/></text:span><text:span text:style-name="T312">and</text:span><text:span text:style-name="T313"><text:s/>catalytic investments that strengthen systems and domestic capacity.<text:s/></text:span></text:p>
        </text:list-item>
      </text:list>
      <text:p text:style-name="P314"/>
      <text:list text:style-name="LFO5" text:continue-numbering="true">
        <text:list-item>
          <text:p text:style-name="P315"><text:span text:style-name="T316">At national level, the Government of Ethiopia</text:span><text:span text:style-name="T317"><text:s/>(GoE)</text:span><text:span text:style-name="T318"><text:s/>has continued to prioritise Universal Health Coverage (UHC) throughout the review period, maintaining a strong<text:s/></text:span><text:span text:style-name="T319">policy focus on<text:s/></text:span><text:span text:style-name="T320">primary healthcare</text:span><text:span text:style-name="T321"><text:s/>and</text:span><text:span text:style-name="T322"><text:s/>health financing</text:span><text:span text:style-name="T323">.</text:span><text:span text:style-name="T324"><text:s/>This has been reflected in the consolidation of UHC as a core pillar of health sector reform; the development and implementation of new compacts, including<text:s/></text:span><text:span text:style-name="T325">an<text:s/></text:span><text:span text:style-name="T326">RMNCH<text:s/></text:span><text:span text:style-name="T327">and UHC compact</text:span><text:span text:style-name="T328">; and ongoing efforts to mobilise domestic resources despite fiscal constraints. Key reforms have included continued expansion of<text:s/></text:span><text:span text:style-name="T329">C</text:span><text:span text:style-name="T330">ommunity</text:span><text:span text:style-name="T331">-</text:span><text:span text:style-name="T332">B</text:span><text:span text:style-name="T333">ased<text:s/></text:span><text:span text:style-name="T334">H</text:span><text:span text:style-name="T335">ealth<text:s/></text:span><text:span text:style-name="T336">I</text:span><text:span text:style-name="T337">nsurance</text:span><text:span text:style-name="T338"><text:s/>(CBHI)</text:span><text:span text:style-name="T339">, now covers a substantial proportion of households</text:span><text:span text:style-name="T340"><text:s/></text:span><text:span text:style-name="T341">(</text:span><text:span text:style-name="T342">the SDG-PF<text:s/></text:span><text:span text:style-name="T343">impact study<text:s/></text:span><text:span text:style-name="T344">reports<text:s/></text:span><text:span text:style-name="T345">expansion</text:span><text:span text:style-name="T346"><text:s/>to 87% of woredas)</text:span><text:span text:style-name="T347">,</text:span><text:span text:style-name="T348"><text:s/>alongside measures to strengthen strategic purchasing and reduce out</text:span><text:span text:style-name="T349">-</text:span><text:span text:style-name="T350">of</text:span><text:span text:style-name="T351">-</text:span><text:span text:style-name="T352">pocket expenditure. In parallel, the Go</text:span><text:span text:style-name="T353">E</text:span><text:span text:style-name="T354"><text:s/>has advanced health workforce reforms through expanded training, professional regulation, and task</text:span><text:span text:style-name="T355"><text:s/></text:span><text:span text:style-name="T356">shifting approaches, while sustaining investments in community</text:span><text:span text:style-name="T357">-</text:span><text:span text:style-name="T358">based service delivery through the Health Extension Programme and broader primary health care unit strengthening.</text:span></text:p>
        </text:list-item>
      </text:list>
      <text:p text:style-name="P359"/>
      <text:list text:style-name="LFO5" text:continue-numbering="true">
        <text:list-item>
          <text:p text:style-name="P360"><text:span text:style-name="T361">During the review period, the Ministry of Health</text:span><text:span text:style-name="T362"><text:s/>also</text:span><text:span text:style-name="T363"><text:s/>prioritised a set of practical actions to sustain service delivery and address gaps.</text:span><text:span text:style-name="T364"><text:s/>This included scaling up routine immunisation through outreach and catch</text:span><text:span text:style-name="T365">‑</text:span><text:span text:style-name="T366">up campaigns; expanding community-based service delivery through the Health Extension Programme; progressing implementation of the National Health Equity Strategy with greater focus on low-performing regions; and introducing targeted interventions to improve sexual and reproductive health outcomes, including adolescent-friendly services and community engagement to address social norms. These actions were supported by partners, including through SDG-PF financing and technical assistance.</text:span></text:p>
        </text:list-item>
      </text:list>
      <text:p text:style-name="P367"/>
      <text:list text:style-name="LFO5" text:continue-numbering="true">
        <text:list-item>
          <text:p text:style-name="P368"><text:span text:style-name="T369">These efforts have taken place in a challenging context characterised by severe fiscal pressure, high inflation, debt distress, and constrained public spending, which have limited the pace and scale of health sector investments.</text:span><text:span text:style-name="T370"><text:s/></text:span><text:span text:style-name="T371">Moreover,</text:span><text:span text:style-name="T372"><text:s/></text:span><text:span text:style-name="T373">conflict and displacement across several regions have disrupted service delivery, damaged health infrastructure, and placed additional strain on human resources, particularly in conflict</text:span><text:span text:style-name="T374">￼</text:span><text:span text:style-name="T375">affected and hard</text:span><text:span text:style-name="T376">￼</text:span><text:span text:style-name="T377">to</text:span><text:span text:style-name="T378">￼</text:span><text:span text:style-name="T379">reach areas. At the same time, disease outbreaks and climate</text:span><text:span text:style-name="T380">￼</text:span><text:span text:style-name="T381">related shocks have underscored underlying system vulnerabilities. During the review period,<text:s/></text:span><text:span text:style-name="T382">a disease</text:span><text:span text:style-name="T383"><text:s/></text:span><text:span text:style-name="T384">outbreak highlighted both the increasing importance of preparedness, surveillance, and early warning systems, and the progress made in strengthening public health emergency management, including rapid detection, coordination through emergency operations centres and deployment of response teams.<text:s/></text:span></text:p>
        </text:list-item>
      </text:list>
      <text:p text:style-name="P385"/>
      <text:list text:style-name="LFO5" text:continue-numbering="true">
        <text:list-item>
          <text:p text:style-name="P386"><text:span text:style-name="T387">Ethiopia saw its first outbreaks of Mpox and Marburg Vir</text:span><text:span text:style-name="T388">al Disease (M</text:span><text:span text:style-name="T389">V</text:span><text:span text:style-name="T390">D)</text:span><text:span text:style-name="T391"><text:s/>during this period.<text:s/></text:span><text:span text:style-name="T392">MVD<text:s/></text:span><text:span text:style-name="T393">cases identified in the Jinka region in November 2025 were contained within three months through swift national action</text:span><text:span text:style-name="T394">. <text:s/>In total</text:span><text:span text:style-name="T395"><text:s/>14 confirmed cases<text:s/></text:span><text:span text:style-name="T396">were<text:s/></text:span><text:span text:style-name="T397">reported across the southern region</text:span><text:span text:style-name="T398"><text:s/></text:span><text:span text:style-name="T399">and in</text:span><text:span text:style-name="T400"><text:s/></text:span><text:span text:style-name="T401"><text:s/>January, Ethiopia officially declared its<text:s/></text:span><text:span text:style-name="T402">MVD</text:span><text:span text:style-name="T403"><text:s/>outbreak over.<text:s/></text:span><text:span text:style-name="T404">The UK supported Ministry of Health during<text:s/></text:span><text:span text:style-name="T405">the<text:s/></text:span><text:span text:style-name="T406">Marburg<text:s/></text:span><text:span text:style-name="T407">outbreak<text:s/></text:span><text:span text:style-name="T408">by providing equipment, fu</text:span><text:span text:style-name="T409">nding</text:span><text:span text:style-name="T410"><text:s/>via the SDG-PF,</text:span><text:span text:style-name="T411"><text:s/>and technical assistance to MoH and its designated partners. Ethiopia’s l</text:span><text:span text:style-name="T412">eadership, coordination and ability to contain</text:span><text:span text:style-name="T413"><text:s/>the outbreak</text:span><text:span text:style-name="T414"><text:s/>demonstrated the value</text:span><text:span text:style-name="T415"><text:s/>of<text:s/></text:span><text:span text:style-name="T416">sustained</text:span><text:span text:style-name="T417"><text:s/></text:span><text:span text:style-name="T418">investment<text:s/></text:span><text:span text:style-name="T419">in health system strengthening<text:s/></text:span><text:span text:style-name="T420">and preparedness<text:s/></text:span><text:span text:style-name="T421">from partners</text:span><text:span text:style-name="T422">, including the UK government.<text:s/></text:span></text:p>
        </text:list-item>
      </text:list>
      <text:p text:style-name="P423"/>
      <text:list text:style-name="LFO5" text:continue-numbering="true">
        <text:list-item>
          <text:p text:style-name="P424"><text:span text:style-name="T425">Internationally, the review period has been characterised by heightened geopolitical instability, includi</text:span><text:span text:style-name="T426">ng<text:s/></text:span><text:span text:style-name="T427">conflict in the Middle East, alongside reductions in global ODA and shifting donor priorities, which have collectively reduced the predictability of financing for humanitarian and development programmes</text:span><text:span text:style-name="T428">. Stakeholders consulted during the A</text:span><text:span text:style-name="T429">R<text:s/></text:span><text:span text:style-name="T430">noted that these pressures have reinforced the importance of sustainable financing, including</text:span><text:span text:style-name="T431"><text:s/>a focus on</text:span><text:span text:style-name="T432"><text:s/>increas</text:span><text:span text:style-name="T433">ing</text:span><text:span text:style-name="T434"><text:s/>domestic resource mobilisation</text:span><text:span text:style-name="T435"><text:s/>(DRM)</text:span><text:span text:style-name="T436"><text:s/>and reduc</text:span><text:span text:style-name="T437">ing</text:span><text:span text:style-name="T438"><text:s/>reliance on external financing. In this context,</text:span><text:span text:style-name="T439"><text:s/>in line with FCDO Ministerial direction on shifts in our development approach,</text:span><text:span text:style-name="T440"><text:s/>there has been a renewed emphasis on<text:s/></text:span><text:span text:style-name="T441">GoE-</text:span><text:span text:style-name="T442">led,<text:s/></text:span><text:span text:style-name="T443">system<text:s/></text:span><text:span text:style-name="T444">strengthening approaches that prioritise efficiency, equity, and resilience, rather than fragmented or<text:s/></text:span><text:span text:style-name="T445">short-</text:span><text:span text:style-name="T446">term programme support.</text:span></text:p>
        </text:list-item>
      </text:list>
      <text:p text:style-name="P447"><text:span text:style-name="T448">TA<text:s/></text:span><text:span text:style-name="T449">Partner performance</text:span></text:p>
      <text:list text:style-name="LFO8" text:continue-numbering="true">
        <text:list-item>
          <text:p text:style-name="P450"><text:span text:style-name="T451">The TA component of EPD</text:span><text:span text:style-name="T452">‑E<text:s/></text:span><text:span text:style-name="T453">is</text:span><text:span text:style-name="T454"><text:s/>delivered<text:s/></text:span><text:span text:style-name="T455">by</text:span><text:span text:style-name="T456"><text:s/>UNOPS under the TAMU project,</text:span><text:span text:style-name="T457"><text:s/>aiming to<text:s/></text:span><text:span text:style-name="T458">enhance</text:span><text:span text:style-name="T459"><text:s/>the MoH’s</text:span><text:span text:style-name="T460"><text:s/>planning</text:span><text:span text:style-name="T461">,</text:span><text:span text:style-name="T462"><text:s/>budgeting and management capabilities</text:span><text:span text:style-name="T463">, alongside the Young Lives Project, which contributes evidence to inform policy</text:span><text:span text:style-name="T464">‑making.</text:span><text:span text:style-name="T465"><text:s/></text:span><text:span text:style-name="T466"><text:s/></text:span><text:span text:style-name="T467">Through TAMU, capacity within the Ministry of Health has been strengthened through the recruitment and deployment of 32 technical advisers and project staff embedded within the MoH, Regional Health Bureau</text:span><text:span text:style-name="T468">s</text:span><text:span text:style-name="T469">, and affiliated agencies, including EPSS. Monitoring data indicate</text:span><text:span text:style-name="T470">s</text:span><text:span text:style-name="T471"><text:s/>that TA inputs have contributed to nine national health priorities, including RMNCH, the National Immunisation Programme Performance Situation Analysis (2021–2025), and development of the forthcoming National Immunisation Strategy (2026–2030). TA has also supported the development of HSDIP II, Marburg Virus Disease case management guidelines, national RMNCH policy and programme assessments, participation in audit and risk committees, and initiatives to support local pharmaceutical manufacturing. In parallel, TAMU has established a central planning, monitoring, and reporting database and an automated dashboard to track TA inputs and progress against HSDIP<text:s/></text:span><text:span text:style-name="T472">I<text:s/></text:span><text:span text:style-name="T473">strategic objectives, with responsibility increasingly transitioning to the MoH.<text:s/></text:span></text:p>
        </text:list-item>
      </text:list>
      <text:p text:style-name="P474"/>
      <text:list text:style-name="LFO8" text:continue-numbering="true">
        <text:list-item>
          <text:p text:style-name="P475"><text:span text:style-name="T476">The long</text:span><text:span text:style-name="T477">-</text:span><text:span text:style-name="T478">established Young Lives Project has<text:s/></text:span><text:span text:style-name="T479">completed<text:s/></text:span><text:span text:style-name="T480">the latest stage of their</text:span><text:span text:style-name="T481"><text:s/>longitudinal research</text:span><text:span text:style-name="T482">,<text:s/></text:span><text:span text:style-name="T483">with ensuing<text:s/></text:span><text:span text:style-name="T484">policy briefs, and ten policy</text:span><text:span text:style-name="T485"><text:s/></text:span><text:span text:style-name="T486">relevant studies across FGM/C, early child marriage, maternal and child health, SRH, disability, mental health, education, and migration</text:span><text:span text:style-name="T487">. The<text:s/></text:span><text:span text:style-name="T488">programme</text:span><text:span text:style-name="T489">-</text:span><text:span text:style-name="T490">supported research<text:s/></text:span><text:span text:style-name="T491">was</text:span><text:span text:style-name="T492"><text:s/>presented at the Ethiopian Studies<text:s/></text:span><text:span text:style-name="T493">international</text:span><text:span text:style-name="T494"><text:s/>conference.</text:span></text:p>
        </text:list-item>
      </text:list>
      <text:p text:style-name="P495"/>
      <text:p text:style-name="P496">FCDO management of the programme</text:p>
      <text:list text:style-name="LFO8" text:continue-numbering="true">
        <text:list-item>
          <text:p text:style-name="P497"><text:span text:style-name="T498">Governance and programme management arrangements for EPD</text:span><text:span text:style-name="T499">-</text:span><text:span text:style-name="T500">E<text:s/></text:span><text:span text:style-name="T501">have<text:s/></text:span><text:span text:style-name="T502">improved during the review period, responding to the previous<text:s/></text:span><text:span text:style-name="T503">AR</text:span><text:span text:style-name="T504"><text:s/>recommendation to strengthen monitoring and clarify roles and responsibilities</text:span><text:span text:style-name="T505">. A</text:span><text:span text:style-name="T506"><text:s/>M&amp;E</text:span><text:span text:style-name="T507"><text:s/>structure is now in place and functioning, with regular monitoring</text:span><text:span text:style-name="T508">.</text:span><text:span text:style-name="T509"><text:s/>Further consolidation of governance improvements will depend on<text:s/></text:span><text:span text:style-name="T510">effective implementation of</text:span><text:span text:style-name="T511"><text:s/>forthcoming<text:s/></text:span><text:span text:style-name="T512">plans</text:span><text:span text:style-name="T513"><text:s/></text:span><text:span text:style-name="T514">around team and<text:s/></text:span><text:span text:style-name="T515">programme transition</text:span><text:span text:style-name="T516">.</text:span><text:span text:style-name="T517"><text:s/>During the review period, EPD</text:span>‑<text:span text:style-name="T518">E operated within a phase of transition with workforce changes and portfolio reprioritisation. The Programme Responsible Owner (PRO) was appointed during this AR cycle. The team navigated the departure of the CBS health advisor alongside wider portfolio reprioritisation in the team. A senior health adviser was appointed at the time of writing, who will provide dedicated technical leadership and strengthen oversight of the programme. <text:s/></text:span></text:p>
        </text:list-item>
      </text:list>
      <text:p text:style-name="P519"/>
      <text:p text:style-name="P520">Summary supporting narrative for the overall score in this review<text:s/></text:p>
      <text:p text:style-name="P521"/>
      <text:list text:style-name="LFO8" text:continue-numbering="true">
        <text:list-item>
          <text:p text:style-name="P522"><text:span text:style-name="T523">The programme achieved an overall output score of A during this AR period, reflecting performance that met expectations.<text:s/></text:span><text:span text:style-name="T524">Performance was strongest<text:s/></text:span><text:span text:style-name="T525">in the</text:span><text:span text:style-name="T526"><text:s/>TA component</text:span><text:span text:style-name="T527"><text:s/>output</text:span><text:span text:style-name="T528"><text:s/>(5)</text:span><text:span text:style-name="T529">, where support to the MoH and RHBs contributed to improvements in planning, coordination and institutional functioning. The<text:s/></text:span><text:span text:style-name="T530">TAMU<text:s/></text:span><text:span text:style-name="T531">programme also made important progress in establishing a consolidated database of TA provided to the MoH, capturing inputs not only from<text:s/></text:span><text:span text:style-name="T532">EPD-E</text:span><text:span text:style-name="T533"><text:s/>but also from a wide range of external partners. This work is now being transitioned to full M</text:span><text:span text:style-name="T534">oH</text:span><text:span text:style-name="T535"><text:s/>ownership, which is an important step towards improving oversight, coordination and alignment of sector support. National surveillance and response capacity continued to strengthen during the period</text:span><text:span text:style-name="T536"><text:s/>(output 4)</text:span><text:span text:style-name="T537">; these gains are</text:span><text:span text:style-name="T538"><text:s/>likely</text:span><text:span text:style-name="T539"><text:s/>largely the result of broader</text:span><text:span text:style-name="T540"><text:s/>GoE<text:s/></text:span><text:span text:style-name="T541">and<text:s/></text:span><text:span text:style-name="T542">other<text:s/></text:span><text:span text:style-name="T543">partner engagement in health security.<text:s/></text:span><text:span text:style-name="T544">Progress in this area reflects strong national leadership and coordinated donor engagement, underpinned by sustained investment in health systems and preparedness. Within this broader effort, EPD</text:span>‑<text:span text:style-name="T545">E has contributed through both flexible financing and support to institutional capacity, planning, and system readiness.</text:span><text:span text:style-name="T546"><text:s/></text:span></text:p>
        </text:list-item>
      </text:list>
      <text:p text:style-name="P547"/>
      <text:list text:style-name="LFO8" text:continue-numbering="true">
        <text:list-item>
          <text:p text:style-name="P548"><text:span text:style-name="T549">The AR was conducted by the EPD</text:span>‑<text:span text:style-name="T550">E team, with support from a health adviser from headquarters</text:span><text:span text:style-name="T551">.</text:span><text:span text:style-name="T552"><text:s/></text:span><text:span text:style-name="T553">Including a desk</text:span>‑<text:span text:style-name="T554">based review of key programme documents</text:span><text:span text:style-name="T555">, data including EDHS 2026 results and administrative data</text:span><text:span text:style-name="T556">, GoE strategies and implementing partner documents, as well as interviews and consultations.<text:s/></text:span><text:span text:style-name="T557">This included engagement with the FCDO EPD</text:span>‑<text:span text:style-name="T558">E team and BE advisers, the M</text:span><text:span text:style-name="T559">oH</text:span><text:span text:style-name="T560">, implementing partners (Young Lives and TAMU), development partners (WHO, UKHSA, Gavi, UNICEF), and a field visit to Somali Region (Jijiga), involving the Regional Health Bureau, a hospital, health centre and a health post.</text:span><text:span text:style-name="T561"><text:s/></text:span><text:span text:style-name="T562">This AR was completed shortly after the release of initial EDHS findings, a nationally representative household survey conducted every four years using stratification by region and urban/rural residence; more comprehensive EDHS results are still awaited. Findings were triangulated with other data sources, including administrative data provided by the M</text:span><text:span text:style-name="T563">oH</text:span><text:span text:style-name="T564">, recognising ongoing challenges related to population denominators derived from outdated census figures, which affect the reliability and interpretation of coverage indicators. For example, routine administrative immunisation coverage estimates were consistently higher than those from household survey</text:span>‑<text:span text:style-name="T565">based estimates, highlighting ongoing uncertainties around population denominators and the need for cautious interpretation of administrative data.</text:span></text:p>
        </text:list-item>
      </text:list>
      <text:p text:style-name="P566"/>
      <text:list text:style-name="LFO8" text:continue-numbering="true">
        <text:list-item>
          <text:p text:style-name="P567"><text:span text:style-name="T568">Progress of output indicators was mixed in areas related to equity, service utilisation and<text:s/></text:span><text:span text:style-name="T569">i</text:span><text:span text:style-name="T570">nfection prevention care (</text:span><text:span text:style-name="T571">IPC</text:span><text:span text:style-name="T572">)</text:span><text:span text:style-name="T573"><text:s/>facilities.</text:span><text:span text:style-name="T574"><text:s/>Indicators on antenatal care and growth monitoring and promotion for children showed limited or inconsistent improvement across regions</text:span><text:span text:style-name="T575">, and indicators of WASH and waste management are<text:s/></text:span><text:span text:style-name="T576">lagging. A</text:span><text:span text:style-name="T577"><text:s/>range of factors are likely to be contributing to these disparities, including longstanding system challenges and the distinct needs of pastoralist and<text:s/></text:span><text:span text:style-name="T578">semi-pastoralist</text:span><text:span text:style-name="T579"><text:s/>communities. These pressures have been further intensified by ongoing conflict, displacement and wider fiscal constraints. Many of these issues are complex, vary by region and are not easily resolved within a short period</text:span><text:span text:style-name="T580">.<text:s/></text:span></text:p>
        </text:list-item>
      </text:list>
      <text:p text:style-name="P581"/>
      <text:list text:style-name="LFO8" text:continue-numbering="true">
        <text:list-item>
          <text:p text:style-name="P582"><text:span text:style-name="T583">Outcome and impact indicators present a mixed but broadly positive<text:s/></text:span><text:span text:style-name="T584">trajectory</text:span><text:span text:style-name="T585"><text:s/></text:span><text:span text:style-name="T586">in</text:span><text:span text:style-name="T587"><text:s/>Ethiopia over the past two decades, with recent gains proving harder to sustain and unevenly distributed.</text:span><text:span text:style-name="T588"><text:s/></text:span><text:span text:style-name="T589">Maternal<text:s/></text:span><text:span text:style-name="T590">mortality has continued its long</text:span><text:span text:style-name="T591">‑</text:span><text:span text:style-name="T592">term decline, falling from 267 per 100,000 live births in the mini</text:span><text:span text:style-name="T593">‑</text:span><text:span text:style-name="T594">EDHS 2019 to 141 per 100,000 live births in the EDHS 2025 (95% CI: 88–195). While this represents substantial progress, estimates should be interpreted with caution given the small number of maternal deaths captured and differences in reference periods across surveys. By contrast, trends in child survival indicators have been less favourable in the most recent period. Neonatal mortality has remained largely unchanged (26 per 1,000 live births in the mini</text:span><text:span text:style-name="T595">‑</text:span><text:span text:style-name="T596">EDHS 2019 compared with 25 per 1,000 live births in the EDHS 2025, measured over the five years preceding the survey), falling short of the HSTP</text:span><text:span text:style-name="T597">‑</text:span><text:span text:style-name="T598">II national target of 21 neonatal deaths per 1,000 live births by 2025. Over the same period, infant and under</text:span><text:span text:style-name="T599">‑</text:span><text:span text:style-name="T600">five mortality have increased modestly (from 34 to 39 per 1,000 live births, and from 47 to 51 per 1,000 live births, respectively). These short</text:span><text:span text:style-name="T601">‑</text:span><text:span text:style-name="T602">term patterns contrast with the longer</text:span><text:span text:style-name="T603">‑</text:span><text:span text:style-name="T604">term trajectory of sustained improvement, particularly in under</text:span><text:span text:style-name="T605">‑</text:span><text:span text:style-name="T606">five mortality, which declined from 166 per 1,000 live births in 2000 to 51 per 1,000 live births in 2025. However, national</text:span><text:span text:style-name="T607">‑</text:span><text:span text:style-name="T608">level trends mask pronounced regional and socio</text:span><text:span text:style-name="T609">‑</text:span><text:span text:style-name="T610">demographic inequalities, with evidence that aggregate gains have been driven disproportionately by higher</text:span><text:span text:style-name="T611">‑</text:span><text:span text:style-name="T612">performing regions and population groups. Taken together, the data point to a slowing of progress and some erosion of earlier gains in recent years, highlighting increasing system pressures and the growing complexity of sustaining improvements and extending equitable coverage to underserved populations.</text:span></text:p>
        </text:list-item>
      </text:list>
      <text:p text:style-name="P613"/>
      <text:list text:style-name="LFO8" text:continue-numbering="true">
        <text:list-item>
          <text:p text:style-name="P614"><text:span text:style-name="T615">Relative to the SDG targets for 2030, Ethiopia has made substantial progress but remains some distance from key</text:span><text:span text:style-name="T616"><text:s/>SDG<text:s/></text:span><text:span text:style-name="T617">thresholds, including reducing maternal mortality to fewer than 70 deaths per 100,000 live births (SDG 3.1) and neonatal mortality to 12 deaths per 1,000 live births (SDG 3.2).</text:span><text:span text:style-name="T618"><text:s/>Outcome</text:span><text:span text:style-name="T619">‑</text:span><text:span text:style-name="T620">level indicators of health system performance show a similar pattern. According to the HSDIP</text:span><text:span text:style-name="T621"><text:s/>I</text:span><text:span text:style-name="T622"><text:s/>situational analysis, the Universal Health Coverage (UHC) service coverage index increased from 34% in 2015 to 38% in 2019, before declining to 33% in 2023, reflecting systemic constraints and the growing burden of non</text:span><text:span text:style-name="T623">‑</text:span><text:span text:style-name="T624">communicable diseases. As Ethiopia moves toward the final stretch of the SDG period, achieving the pace of reduction required to meet health</text:span><text:span text:style-name="T625">‑</text:span><text:span text:style-name="T626">related SDG targets is likely to depend less on broad national gains and more on addressing persistent regional and sociodemographic inequalities. Progress toward both national and global targets will therefore require accelerating improvements in lagging regions and underserved populations, where outcomes remain poorest and marginal gains are increasingly difficult to secure.</text:span></text:p>
        </text:list-item>
      </text:list>
      <text:p text:style-name="P627"/>
      <text:list text:style-name="LFO8" text:continue-numbering="true">
        <text:list-item>
          <text:p text:style-name="P628"><text:span text:style-name="T629">Against this backdrop, the overall score reflects both the difficulty of addressing structural inequities and the programme’s strategic decision to work through government systems and national financing mechanisms</text:span><text:span text:style-name="T630">. Several of the programme’s most important contributions, including strengthened government ownership and better alignment of partner support, are not fully captured by the current service</text:span><text:span text:style-name="T631"><text:s/></text:span><text:span text:style-name="T632">focused output indicators, yet remain critical to long</text:span><text:span text:style-name="T633">-</text:span><text:span text:style-name="T634">term progres</text:span><text:span text:style-name="T635">s, capacity building and sustainability.<text:s/></text:span></text:p>
        </text:list-item>
      </text:list>
      <text:p text:style-name="P636"/>
      <text:list text:style-name="LFO8" text:continue-numbering="true">
        <text:list-item>
          <text:p text:style-name="P637"><text:span text:style-name="T638"><text:s/></text:span><text:span text:style-name="T639">According to national sector analyses, including the HSDIP I situational analysis, Ethiopia’s improvements in health outcomes over the past two decades have been driven primarily by sustained investments in primary health care and the large</text:span><text:span text:style-name="T640">-</text:span><text:span text:style-name="T641">scale expansion of community</text:span><text:span text:style-name="T642">-</text:span><text:span text:style-name="T643">based service delivery</text:span><text:span text:style-name="T644">. Central to these gains has been the Health Extension Programme, alongside the expansion of the<text:s/></text:span><text:span text:style-name="T645">PHC</text:span><text:span text:style-name="T646"><text:s/>network and strengthened community engagement mechanisms such as the Women Development Army, which together improved access to preventive and promotive services, particularly for</text:span><text:span text:style-name="T647"><text:s/>RMNCH</text:span><text:span text:style-name="T648">. The analysis also highlights the role of targeted expansion of lifesaving interventions, integration of disease</text:span><text:span text:style-name="T649"><text:s/></text:span><text:span text:style-name="T650">specific programmes within PHC platforms, and improved use of routine and survey data for planning and monitoring. At the same time, the document emphasises that while these drivers explain historical progress, they are no longer sufficient to sustain the same pace of improvement, as quality, equity, and system readiness have become increasingly important determinants of outcomes.</text:span><text:span text:style-name="T651"><text:s/></text:span></text:p>
        </text:list-item>
      </text:list>
      <text:p text:style-name="P652"/>
      <text:list text:style-name="LFO8" text:continue-numbering="true">
        <text:list-item>
          <text:p text:style-name="P653"><text:span text:style-name="T654">Discussions with MoH advisers on the forthcoming Health Sector Development and Implementation Plan (HSDIP) II point to a clear set of emerging strategic priorities for GoE</text:span><text:span text:style-name="T655"><text:s/>in the coming years</text:span><text:span text:style-name="T656">. These include addressing inequities through more targeted, data</text:span><text:span text:style-name="T657"><text:s/></text:span><text:span text:style-name="T658">driven approaches; strengthening integrated primary health care, which is critical for immunisation delivery given that most immunisation services are provided at this level; advancing health financing reforms, including increased<text:s/></text:span><text:span text:style-name="T659">DRM</text:span><text:span text:style-name="T660">, expanded local manufacturing, and a more government</text:span><text:span text:style-name="T661"><text:s/></text:span><text:span text:style-name="T662">owned financing system; addressing health workforce shortages, including issues related to competency, motivation, and incentives; and accelerating digital health and data systems, with a particular focus on digitising<text:s/></text:span><text:span text:style-name="T663">PHC</text:span><text:span text:style-name="T664"><text:s/>in line with the<text:s/></text:span><text:span text:style-name="T665">new Digital Ethiopia<text:s/></text:span><text:span text:style-name="T666">2030 strategy.</text:span></text:p>
        </text:list-item>
      </text:list>
      <text:p text:style-name="P667"/>
      <text:list text:style-name="LFO8" text:continue-numbering="true">
        <text:list-item>
          <text:p text:style-name="P668">Across outputs, performance was mixed. Output 1 (RMNCH service uptake) showed broadly stable performance with some indicators<text:s/>marginally<text:s/>missing milestones and GMP underperformance. Output 2 (child health and nutrition) largely met expectations, combining strong Vitamin A performance with more modest gains in immunisation completion. Output 3 (equity) remained off track, with persistent and in some cases widening disparities. Output 4 (disease surveillance and response) continued to show solid system-level performance, including effective outbreak response. Output 5 (technical assistance and evidence) delivered important system-strengthening gains, improving coordination, planning and the use of evidence across the sector.</text:p>
        </text:list-item>
      </text:list>
      <text:p text:style-name="P669">Output Summary Table</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Output</text:span></text:p>
          </table:table-cell>
          <table:table-cell table:style-name="TableCell679">
            <text:p text:style-name="P680"><text:span text:style-name="T681">Output title</text:span></text:p>
          </table:table-cell>
          <table:table-cell table:style-name="TableCell682">
            <text:p text:style-name="P683"><text:span text:style-name="T684">Score</text:span></text:p>
          </table:table-cell>
        </table:table-row>
        <table:table-row table:style-name="TableRow685">
          <table:table-cell table:style-name="TableCell686">
            <text:p text:style-name="P687"><text:span text:style-name="T688">1</text:span></text:p>
          </table:table-cell>
          <table:table-cell table:style-name="TableCell689">
            <text:p text:style-name="P690"><text:span text:style-name="T691">Improved uptake of the highest impact package of RMNCH interventions</text:span></text:p>
          </table:table-cell>
          <table:table-cell table:style-name="TableCell692">
            <text:p text:style-name="P693"><text:span text:style-name="T694">A</text:span></text:p>
          </table:table-cell>
        </table:table-row>
        <table:table-row table:style-name="TableRow695">
          <table:table-cell table:style-name="TableCell696">
            <text:p text:style-name="P697"><text:span text:style-name="T698">2</text:span></text:p>
          </table:table-cell>
          <table:table-cell table:style-name="TableCell699">
            <text:p text:style-name="P700"><text:span text:style-name="T701">Improved quality of child health services including nutrition services</text:span></text:p>
          </table:table-cell>
          <table:table-cell table:style-name="TableCell702">
            <text:p text:style-name="P703"><text:span text:style-name="T704">A</text:span></text:p>
          </table:table-cell>
        </table:table-row>
        <table:table-row table:style-name="TableRow705">
          <table:table-cell table:style-name="TableCell706">
            <text:p text:style-name="P707"><text:span text:style-name="T708">3</text:span></text:p>
          </table:table-cell>
          <table:table-cell table:style-name="TableCell709">
            <text:p text:style-name="P710"><text:span text:style-name="T711">Decreased regional and socioeconomic inequalities in essential RMNCH service coverage</text:span></text:p>
          </table:table-cell>
          <table:table-cell table:style-name="TableCell712">
            <text:p text:style-name="P713"><text:span text:style-name="T714">B</text:span></text:p>
          </table:table-cell>
        </table:table-row>
        <table:table-row table:style-name="TableRow715">
          <table:table-cell table:style-name="TableCell716">
            <text:p text:style-name="P717"><text:span text:style-name="T718">4</text:span></text:p>
          </table:table-cell>
          <table:table-cell table:style-name="TableCell719">
            <text:p text:style-name="P720"><text:span text:style-name="T721">Enhanced disease surveillance and response</text:span></text:p>
          </table:table-cell>
          <table:table-cell table:style-name="TableCell722">
            <text:p text:style-name="P723"><text:span text:style-name="T724">A</text:span></text:p>
          </table:table-cell>
        </table:table-row>
        <table:table-row table:style-name="TableRow725">
          <table:table-cell table:style-name="TableCell726">
            <text:p text:style-name="P727"><text:span text:style-name="T728">5</text:span></text:p>
          </table:table-cell>
          <table:table-cell table:style-name="TableCell729">
            <text:p text:style-name="P730"><text:span text:style-name="T731">Technical assistance and evidence generation (TAMU and Young Lives)</text:span></text:p>
          </table:table-cell>
          <table:table-cell table:style-name="TableCell732">
            <text:p text:style-name="P733"><text:span text:style-name="T734">A+</text:span></text:p>
          </table:table-cell>
        </table:table-row>
      </table:table>
      <text:p text:style-name="P735">Major lessons and recommendations for the year ahead<text:s/></text:p>
      <text:p text:style-name="P736"/>
      <text:list text:style-name="LFO10" text:continue-numbering="true">
        <text:list-item>
          <text:p text:style-name="P737"><text:span text:style-name="T738">E</text:span><text:span text:style-name="T739">quity and sub</text:span><text:span text:style-name="T740">-</text:span><text:span text:style-name="T741">national disparities</text:span><text:span text:style-name="T742">:<text:s/></text:span><text:span text:style-name="T743">Improvements in national indicators have been driven disproportionately by gains in higher</text:span>‑<text:span text:style-name="T744">performing region</text:span><text:span text:style-name="T745">s</text:span><text:span text:style-name="T746">. Addressing disparities is important<text:s/></text:span><text:span text:style-name="T747">to</text:span><text:span text:style-name="T748"><text:s/>ensure equitable access to essential services. GoE stakeholders have emphasised that using the SDG</text:span>‑<text:span text:style-name="T749">PF to address equity gaps is a priority, including through more targeted budget allocations focused on low</text:span>‑<text:span text:style-name="T750">performing regions.</text:span></text:p>
        </text:list-item>
      </text:list>
      <text:p text:style-name="P751"><text:span text:style-name="T752">Recommendation:<text:s/></text:span><text:span text:style-name="T753">Develop and articulate a more explicit health equity approa</text:span><text:span text:style-name="T754">ch, including through<text:s/></text:span><text:span text:style-name="T755">the EPD-E<text:s/></text:span><text:span text:style-name="T756">programme, clarifying how SDG</text:span><text:span text:style-name="T757">‑PF</text:span><text:span text:style-name="T758"><text:s/>funding</text:span><text:span text:style-name="T759"><text:s/>contributes to reducing sub</text:span><text:span text:style-name="T760">‑national disparities. This could be supported by analysis of the regional distribution of SDG</text:span><text:span text:style-name="T761">‑PF</text:span><text:span text:style-name="T762">‑financed commodities, if data is made available. Consider reviewing equity indicators to better capture progress, for example through outputs related to engagement with the next national health equity strategy, improved targeting of resources, or strengthened equity</text:span><text:span text:style-name="T763">‑focused planning.<text:s/></text:span></text:p>
      <text:p text:style-name="P764"/>
      <text:list text:style-name="LFO10" text:continue-numbering="true">
        <text:list-item>
          <text:p text:style-name="P765"><text:span text:style-name="T766">Population denominators and data reliability</text:span><text:span text:style-name="T767">:<text:s/></text:span><text:span text:style-name="T768">Ongoing challenges with population denominators continue to affect the reliability and interpretation of coverage indicators</text:span><text:span text:style-name="T769">.<text:s/></text:span><text:span text:style-name="T770">Emerging plans to integrate digital identification with health service delivery offer potential to enhance the quality and reliability of health data.</text:span></text:p>
        </text:list-item>
      </text:list>
      <text:p text:style-name="P771"><text:span text:style-name="T772">Recommendation</text:span><text:span text:style-name="T773">: Improved population estimates should be recognised as a critical system</text:span><text:span text:style-name="T774">-</text:span><text:span text:style-name="T775">level enabler that sits largely outside EPD-E’s direct control. A focused political economy analysis could help identify feasible pathways for addressing denominator challenges over time. These data challenges were repeatedly raised in discussions with other donors, indicating an opportunity for coordinated approach to help reinforce alignment and momentum behind government</text:span>‑<text:span text:style-name="T776">led solutions.</text:span><text:span text:style-name="T777"><text:s/></text:span></text:p>
      <text:p text:style-name="P778"/>
      <text:list text:style-name="LFO10" text:continue-numbering="true">
        <text:list-item>
          <text:p text:style-name="P779"><text:span text:style-name="T780">Capturing system alignment and modern development principles</text:span><text:span text:style-name="T781">:<text:s/></text:span><text:span text:style-name="T782">The programme’s added value lies in its strong alignment with government systems via the SDG</text:span><text:span text:style-name="T783">‑</text:span><text:span text:style-name="T784">PF. However, current outputs and indicators largely reflect a traditional service</text:span><text:span text:style-name="T785">‑</text:span><text:span text:style-name="T786">delivery framing and do not adequately capture these system</text:span><text:span text:style-name="T787">‑</text:span><text:span text:style-name="T788">level contributions.</text:span></text:p>
        </text:list-item>
      </text:list>
      <text:p text:style-name="P789"><text:span text:style-name="T790">Recommendation:<text:s/></text:span><text:span text:style-name="T791">Consider adding an indicator that captures system alignment, government stewardship (for example, use of government planning and financing systems), to better capture the programme’s strategic intent and contribution to sustainable health systems strengthening.</text:span></text:p>
      <text:p text:style-name="P792"/>
      <text:list text:style-name="LFO10" text:continue-numbering="true">
        <text:list-item>
          <text:p text:style-name="P793"><text:span text:style-name="T794">Health financing</text:span><text:span text:style-name="T795">: The original EPD-E Business Case included explicit commitments to support stronger health financing and value for money, including influencing increased domestic financing for health, strengthening planning and financial management at national and regional levels, and prioritising cost-effective, high-impact RMNCH interventions. During the review period, the health financing agenda became increasingly central to Ethiopia’s reform trajectory, reflected in GoE’s renewed focus on UHC, compact commitments and emerging HSDIP II priorities, among others. <text:s/>It is also increasingly relevant to the wider World Bank/IMF-supported macroeconomic reform agenda, including DPO3/4, where health financing-related reforms create an important opportunity for the UK to align health, human capital and macro-fiscal engagement.<text:s/></text:span></text:p>
        </text:list-item>
      </text:list>
      <text:p text:style-name="P796"><text:span text:style-name="T797">Recommendation:</text:span><text:span text:style-name="T798"><text:s/>Develop a clear UK health financing<text:s/></text:span><text:span text:style-name="T799">approach and embed in the UK One HMG Health S</text:span><text:span text:style-name="T800">trategy for Ethiopia, setting out where and how the UK can add value through policy dialogue, technical assistance, wider influencing and programme levers including EPD-E. Based on discussions with partners and emerging GoE priorities, this should include consideration of targeted support to<text:s/></text:span><text:span text:style-name="T801">Community Based Health Insurance (</text:span><text:span text:style-name="T802">CBHI</text:span><text:span text:style-name="T803">)</text:span><text:span text:style-name="T804"><text:s/>reform, domestic resource mobilisation for health, strategic purchasing, and regional-level planning and financial management. The strategy should also clarify how UK engagement on health financing links to wider decisions, including the recommended transition of FA to the World Bank and the UK’s wider objectives on human capital and macro-fiscal.<text:s/></text:span><text:span text:style-name="T805"><text:s/></text:span><text:span text:style-name="T806"><text:s/></text:span></text:p>
      <text:p text:style-name="P807"/>
      <text:list text:style-name="LFO10" text:continue-numbering="true">
        <text:list-item>
          <text:p text:style-name="P808"><text:span text:style-name="T809">Conflict sensitivity and adaptability</text:span><text:span text:style-name="T810">:<text:s/></text:span><text:span text:style-name="T811">Conflict remains a defining feature of the Ethiopian context, yet conflict sensitivity and adaptive mechanisms are not consistently articulated or systematically applied across EPD-E components. This creates risks to delivery, equity and sustainability, particularly in conflict</text:span><text:span text:style-name="T812">‑</text:span><text:span text:style-name="T813">affected regions.</text:span></text:p>
        </text:list-item>
      </text:list>
      <text:p text:style-name="P814"><text:span text:style-name="T815">Recommendation:<text:s/></text:span><text:span text:style-name="T816">Strengthen conflict sensitivity and adaptive management across the programme (as intended in the original business case) and clearer alignment with humanitarian planning.</text:span></text:p>
      <text:p text:style-name="P817"/>
      <text:list text:style-name="LFO10" text:continue-numbering="true">
        <text:list-item>
          <text:p text:style-name="P818"><text:span text:style-name="T819">Health–humanitarian collaboration</text:span><text:span text:style-name="T820">:<text:s/></text:span><text:span text:style-name="T821">Inequalities in access and health outcomes are increasingly shaped by conflict and displacement, yet collaboration between development</text:span><text:span text:style-name="T822">‑</text:span><text:span text:style-name="T823">focused health programming and humanitarian planning remains limited.<text:s/></text:span></text:p>
        </text:list-item>
      </text:list>
      <text:p text:style-name="P824"><text:span text:style-name="T825">Recommendation:<text:s/></text:span><text:span text:style-name="T826">Enhance engagement with humanitarian counterparts to complement approaches in conflict</text:span><text:span text:style-name="T827">‑</text:span><text:span text:style-name="T828">affected and hard</text:span><text:span text:style-name="T829">‑</text:span><text:span text:style-name="T830">to</text:span><text:span text:style-name="T831">‑</text:span><text:span text:style-name="T832">reach areas.</text:span><text:span text:style-name="T833"><text:s/></text:span></text:p>
      <text:list text:style-name="LFO10" text:continue-numbering="true">
        <text:list-item>
          <text:p text:style-name="P834"><text:span text:style-name="T835">Retaining technical breadth on key determinants</text:span><text:span text:style-name="T836">:<text:s/></text:span><text:span text:style-name="T837">Key determinants of health outcomes in Ethiopia, including WASH and nutrition, remain critical, yet technical capacity in these areas has reduced within the wider team.</text:span></text:p>
        </text:list-item>
      </text:list>
      <text:p text:style-name="P838"><text:span text:style-name="T839">Recommendation:<text:s/></text:span><text:span text:style-name="T840">Ensure continued access to specialised expertise on WASH and nutrition, for example through Centres of Expertise, to maintain (where possible) multisectoral approach to health outcomes.<text:s/></text:span></text:p>
      <text:p text:style-name="P841"/>
      <text:list text:style-name="LFO10" text:continue-numbering="true">
        <text:list-item>
          <text:p text:style-name="P842"><text:span text:style-name="T843">FA component, P4R and t</text:span><text:span text:style-name="T844">ransition to the World Bank</text:span><text:span text:style-name="T845">:<text:s/></text:span><text:span text:style-name="T846">During the AR period,<text:s/></text:span><text:span text:style-name="T847">a<text:s/></text:span><text:span text:style-name="T848">structured analysis<text:s/></text:span><text:span text:style-name="T849">which looked at<text:s/></text:span><text:span text:style-name="T850">a potential transition of the</text:span><text:span text:style-name="T851"><text:s/>FA element of the programme to a<text:s/></text:span><text:span text:style-name="T852">WB–hosted<text:s/></text:span><text:span text:style-name="T853">P4R instrument</text:span><text:span text:style-name="T854"><text:s/></text:span><text:span text:style-name="T855">was undertaken and<text:s/></text:span><text:span text:style-name="T856">identified<text:s/></text:span><text:span text:style-name="T857">potential<text:s/></text:span><text:span text:style-name="T858">benefits</text:span><text:span text:style-name="T859"><text:s/>– as well as drawbacks. <text:s/>Potential benefits<text:s/></text:span><text:span text:style-name="T860">include<text:s/></text:span><text:span text:style-name="T861">the use of the Bank’s<text:s/></text:span><text:span text:style-name="T862">independent monitoring and evaluation</text:span><text:span text:style-name="T863">,</text:span><text:span text:style-name="T864"><text:s/>PFM risk management</text:span><text:span text:style-name="T865"><text:s/>and synergies with the Bank’s wider work</text:span><text:span text:style-name="T866">.<text:s/></text:span><text:span text:style-name="T867"><text:s/>Potential drawbacks includ</text:span><text:span text:style-name="T868">e</text:span><text:span text:style-name="T869"><text:s/>the need to manage limitations of the MDTFs operations in conflict</text:span><text:span text:style-name="T870">-</text:span><text:span text:style-name="T871">affected regions in Ethiopia</text:span><text:span text:style-name="T872">,</text:span><text:span text:style-name="T873"><text:s/></text:span><text:span text:style-name="T874">partner management</text:span><text:span text:style-name="T875"><text:s/>and unintended consequences</text:span><text:span text:style-name="T876">. <text:s/>In addition</text:span><text:span text:style-name="T877">,</text:span><text:span text:style-name="T878"><text:s/>given<text:s/></text:span><text:span text:style-name="T879">ongoing discussion</text:span><text:span text:style-name="T880">s</text:span><text:span text:style-name="T881"><text:s/></text:span><text:span text:style-name="T882">regarding<text:s/></text:span><text:span text:style-name="T883">the<text:s/></text:span><text:span text:style-name="T884">wider</text:span><text:span text:style-name="T885"><text:s/></text:span><text:span text:style-name="T886">portfolio, a decision to transition will need to be made<text:s/></text:span><text:span text:style-name="T887">as part of these<text:s/></text:span><text:span text:style-name="T888">wider discussions<text:s/></text:span><text:span text:style-name="T889">and decisions</text:span><text:span text:style-name="T890">.</text:span></text:p>
        </text:list-item>
      </text:list>
      <text:p text:style-name="P891"><text:span text:style-name="T892">Recommendation:</text:span><text:span text:style-name="T893"><text:s/></text:span><text:span text:style-name="T894">Consider the option<text:s/></text:span><text:span text:style-name="T895">to<text:s/></text:span><text:span text:style-name="T896">transition the<text:s/></text:span><text:span text:style-name="T897"><text:s/>FCDO financial support to the SDG-PF<text:s/></text:span><text:span text:style-name="T898">to<text:s/></text:span><text:span text:style-name="T899"><text:s/>a WB–hosted MDTF</text:span><text:span text:style-name="T900"><text:s/>within wider portfolio discussions bearing in mind that any decision would need to<text:s/></text:span><text:span text:style-name="T901">be<text:s/></text:span><text:span text:style-name="T902">i</text:span><text:span text:style-name="T903">mplemented in a way that protects UK visibility and influence in SDG-PF governance</text:span><text:span text:style-name="T904">,<text:s/></text:span><text:span text:style-name="T905">formalises good practice</text:span><text:span text:style-name="T906"><text:s/>and<text:s/></text:span><text:span text:style-name="T907">proactively<text:s/></text:span><text:span text:style-name="T908">manages risks</text:span><text:span text:style-name="T909"><text:s/>and<text:s/></text:span><text:span text:style-name="T910">outline<text:s/></text:span><text:span text:style-name="T911">specific measures to manage<text:s/></text:span><text:span text:style-name="T912">the limitations of the MDTF’s operations in conflict affected<text:s/></text:span><text:span text:style-name="T913">regions</text:span><text:span text:style-name="T914">.<text:s/></text:span></text:p>
      <text:p text:style-name="P915"/>
      <text:list text:style-name="LFO10" text:continue-numbering="true">
        <text:list-item>
          <text:p text:style-name="P916"><text:span text:style-name="T917">Portfolio review</text:span><text:span text:style-name="T918">:<text:s/></text:span><text:span text:style-name="T919">The wider human capital portfolio is being<text:s/></text:span><text:span text:style-name="T920">reviewed,<text:s/></text:span><text:span text:style-name="T921">considering</text:span><text:span text:style-name="T922"><text:s/>budget and priority changes. By the end of the FY25/26, there will be one human capital business cas</text:span><text:span text:style-name="T923">e for the UK’s health and education work.</text:span><text:span text:style-name="T924"><text:s/>Moreover,</text:span><text:span text:style-name="T925"><text:s/></text:span><text:span text:style-name="T926">t</text:span><text:span text:style-name="T927">he programme has shown clear strengths in combining FA with TA through TAMU and Young Lives. Evolving FCDO priorities<text:s/></text:span><text:span text:style-name="T928">and funding envelopes means the FCDO team need</text:span><text:span text:style-name="T929">s</text:span><text:span text:style-name="T930"><text:s/>to reflect on</text:span><text:span text:style-name="T931"><text:s/>whether the current mix and modalities continue to represent the most effective and strategic approach.</text:span></text:p>
        </text:list-item>
      </text:list>
      <text:p text:style-name="P932"><text:span text:style-name="T933">R</text:span><text:span text:style-name="T934">ecommendation:</text:span><text:span text:style-name="T935"><text:s/>The FCDO team should consider whether there are synergies to be exploited across the human capital work, through merged contracts, for example for M&amp;E or TA.<text:s/></text:span><text:span text:style-name="T936"><text:s/></text:span><text:span text:style-name="T937">Furthermore, r</text:span><text:span text:style-name="T938">eassess the balance between FA and TA to confirm it remains suited to strategic priorities.</text:span></text:p>
      <text:p text:style-name="P939"/>
      <text:p text:style-name="P940"><text:span text:style-name="T941">1</text:span><text:span text:style-name="T942">0</text:span><text:span text:style-name="T943">. Malnutrition as a<text:s/></text:span><text:span text:style-name="T944">Key Health Sector, Public Sector and Human Capital<text:s/></text:span><text:span text:style-name="T945">Challenge</text:span><text:span text:style-name="T946">:<text:s/></text:span><text:span text:style-name="T947">Malnutrition remains a pervasive and deeply rooted public health challenge in Ethiopia,<text:s/></text:span><text:span text:style-name="T948">shaped by interrelated social, economic, and environmental factors.</text:span></text:p>
      <text:p text:style-name="P949"><text:span text:style-name="T950">Recommendation:</text:span><text:span text:style-name="T951"><text:s/></text:span><text:span text:style-name="T952">D</text:span><text:span text:style-name="T953">efine<text:s/></text:span><text:span text:style-name="T954">the UK’s and EPD’s<text:s/></text:span><text:span text:style-name="T955">contribution</text:span><text:span text:style-name="T956">s</text:span><text:span text:style-name="T957"><text:s/>to</text:span><text:span text:style-name="T958">wards</text:span><text:span text:style-name="T959"><text:s/>addressing malnutrition, clarifying alignment with humanitarian and multisectoral responses.</text:span></text:p>
      <text:p text:style-name="P960"/>
      <text:p text:style-name="P961"/>
      <text:h text:style-name="P962" text:outline-level="2"><text:span text:style-name="T963">B: THEORY OF CHANGE AND PROGRESS TOWARDS OUTCOMES<text:s/></text:span></text:h>
      <text:p text:style-name="P964"/>
      <text:p text:style-name="P965"><text:span text:style-name="T966">Summarise the programme’s<text:s/></text:span><text:a xlink:href="https://fcogovuk.sharepoint.com/teams/prof/_layouts/15/Doc.aspx?OR=teams&amp;action=edit&amp;sourcedoc=%7bE730D961-222B-456A-A1B3-DE32308F404E%7d" office:target-frame-name="_top" xlink:show="replace"><text:span text:style-name="T967">theory of change</text:span></text:a><text:span text:style-name="T968">, including any changes to outcome and impact indicators from the original business case.<text:s/></text:span></text:p>
      <text:p text:style-name="P969"/>
      <text:list text:style-name="LFO11" text:continue-numbering="true">
        <text:list-item>
          <text:p text:style-name="P970"><text:span text:style-name="T971">The Theory of Change for EPD</text:span><text:span text:style-name="T972">‑E was initially<text:s/></text:span><text:span text:style-name="T973">based on</text:span><text:span text:style-name="T974"><text:s/>Ethiopia’s Health Sector Transformation Plan (HSTP) and has since been updated to align with the Health Sector Development and Investment Plan (HSDIP</text:span><text:span text:style-name="T975"><text:s/>I</text:span><text:span text:style-name="T976">).</text:span><text:span text:style-name="T977"><text:s/>The programme’s intended impact is to reduce maternal, newborn, and child mortality. This impact is through three core outcome pathways: increased Universal Health Coverage (measured by the UHC service coverage index), strengthened health security (measured by the Health Security Index), and increased domestic financing for health.</text:span></text:p>
        </text:list-item>
      </text:list>
      <text:p text:style-name="P978"/>
      <text:list text:style-name="LFO11" text:continue-numbering="true">
        <text:list-item>
          <text:p text:style-name="P979"><text:span text:style-name="T980">Overall, the ToC logic remains valid and consistent with the programme team’s implementation experience</text:span><text:span text:style-name="T981">. Evidence from delivery to date supports the central assumption that sustained improvements in service coverage, system resilience, and health financing are necessary to achieve mortality reductions. Implementation experience has, however, reinforced the importance of system enablers</text:span><text:span text:style-name="T982">,<text:s/></text:span><text:span text:style-name="T983">for example</text:span><text:span text:style-name="T984"><text:s/></text:span><text:span text:style-name="T985">TA</text:span><text:span text:style-name="T986"><text:s/>at national and regional levels</text:span><text:span text:style-name="T987">,<text:s/></text:span><text:span text:style-name="T988">to translate financial inputs into sustained institutional and service delivery improvements.</text:span><text:span text:style-name="T989"><text:s/></text:span><text:span text:style-name="T990">Output</text:span>‑<text:span text:style-name="T991">level interventions - particularly those focused on RMNCH and child health (including immunisation and nutrition), technical assistance at national and regional levels, and infection prevention and control - are expected to contribute to outcomes such as improvements in the UHC service coverage index and health security by increasing the availability, quality and continuity of essential services, strengthening institutional capacity, and improving preparedness and response functions. However, the extent to which these output</text:span>‑<text:span text:style-name="T992">level gains translate into sustained outcome</text:span>‑<text:span text:style-name="T993">level improvements is constrained by ongoing conflict, fiscal pressures, and uneven regional performance, which continue to limit coverage, equity and system functionality in parts of the country.<text:s/></text:span><text:span text:style-name="T994">Th</text:span><text:span text:style-name="T995">e</text:span><text:span text:style-name="T996"><text:s/>emphasis on strengthening core system functions and capabilities is consistent with FCDO’s approach to health systems strengthening, which prioritises resilient, well</text:span>‑<text:span text:style-name="T997">governed systems as the foundation for progress towards universal health coverage and improved health security.</text:span><text:span text:style-name="T998"><text:note text:note-class="footnote" text:id="_ftn0"><text:note-citation>1</text:note-citation><text:note-body><text:p text:style-name="FootnoteText"><text:span text:style-name="T999"><text:s/></text:span><text:a xlink:href="https://www.gov.uk/government/publications/health-systems-strengthening-for-global-health-security-and-universal-health-coverage" office:target-frame-name="_top" xlink:show="replace"><text:span text:style-name="T1000">Health systems strengthening for global health security and universal health coverage - GOV.UK</text:span></text:a></text:p></text:note-body></text:note></text:span><text:span text:style-name="T1001"><text:s/></text:span></text:p>
        </text:list-item>
      </text:list>
      <text:p text:style-name="P1002"/>
      <text:list text:style-name="LFO11" text:continue-numbering="true">
        <text:list-item>
          <text:p text:style-name="P1003"><text:span text:style-name="T1004">Since programme inception, the most significant changes have occurred at the output level, rather than at outcome or impact level, and do not represent a material departure from the programme design approved in the Business Case.</text:span><text:span text:style-name="T1005"><text:s/>Key changes to the<text:s/></text:span><text:span text:style-name="T1006">logframe</text:span><text:span text:style-name="T1007"><text:s/>include:</text:span></text:p>
        </text:list-item>
      </text:list>
      <text:list text:style-name="LFO7" text:continue-numbering="true">
        <text:list-item>
          <text:p text:style-name="P1008"><text:span text:style-name="T1009">Introduction of a new Output on Technical Assistance (Output 5):</text:span><text:span text:style-name="T1010"><text:s/></text:span><text:span text:style-name="T1011">A new output has been added to make explicit the role of<text:s/></text:span><text:span text:style-name="T1012">TA</text:span><text:span text:style-name="T1013"><text:s/>in strengthening<text:s/></text:span><text:span text:style-name="T1014">MoH</text:span><text:span text:style-name="T1015"><text:s/></text:span><text:span text:style-name="T1016">and RHB<text:s/></text:span><text:span text:style-name="T1017">planning, budgeting</text:span><text:span text:style-name="T1018"><text:s/></text:span><text:span text:style-name="T1019">and management capabilities. This includes indicators on the development and uptake of planning and reporting tools, transition planning for<text:s/></text:span><text:span text:style-name="T1020">TA</text:span><text:span text:style-name="T1021"><text:s/>and the production of research and policy outputs.</text:span></text:p>
        </text:list-item>
        <text:list-item>
          <text:p text:style-name="P1022"><text:span text:style-name="T1023">Rebalancing of output weightings:</text:span><text:span text:style-name="T1024"><text:s/></text:span><text:span text:style-name="T1025">Output weightings have been revised to place greater emphasis on equity and systems strengthening, alongside service delivery. This includes a relative increase in weighting for the inequalities output and the introduction of a dedicated weighting for<text:s/></text:span><text:span text:style-name="T1026">TA</text:span><text:span text:style-name="T1027">.</text:span></text:p>
        </text:list-item>
        <text:list-item>
          <text:p text:style-name="P1028"><text:span text:style-name="T1029">Refinements to output indicators and targets:</text:span><text:span text:style-name="T1030"><text:s/></text:span><text:span text:style-name="T1031">Output</text:span><text:span text:style-name="T1032">‑level indicators have been expanded or refined where appropriate (for example, the addition of Growth Monitoring and Promotion under Output 1), and targets have been revised to reflect more realistic<text:s/></text:span><text:span text:style-name="T1033">targets<text:s/></text:span><text:span text:style-name="T1034">based on</text:span><text:span text:style-name="T1035"><text:s/>the team’s</text:span><text:span text:style-name="T1036"><text:s/>implementation experience.</text:span></text:p>
        </text:list-item>
        <text:list-item>
          <text:p text:style-name="P1037"><text:span text:style-name="T1038">Clarification of output focus areas:</text:span><text:span text:style-name="T1039"><text:s/></text:span><text:span text:style-name="T1040">While earlier versions of the log</text:span><text:span text:style-name="T1041">-</text:span><text:span text:style-name="T1042">frame explicitly referenced climate change, the current log</text:span><text:span text:style-name="T1043">-</text:span><text:span text:style-name="T1044">frame narrows the focus to disease surveillance and response</text:span></text:p>
        </text:list-item>
      </text:list>
      <text:p text:style-name="P1045"/>
      <text:p text:style-name="P1046"><text:span text:style-name="T1047">Describe where the programme is on/off track to contribute to the expected outcomes and impact. What action is planned in<text:s/></text:span><text:span text:style-name="T1048">the year ahead?</text:span><text:span text:style-name="T1049"><text:s/></text:span></text:p>
      <text:p text:style-name="P1050"/>
      <text:list text:style-name="LFO11" text:continue-numbering="true">
        <text:list-item>
          <text:p text:style-name="P1051"><text:span text:style-name="T1052">Overall, the programme remains broadly on track to contribute to its intended outcomes and impact, with output targets largely on track (with the<text:s/></text:span><text:span text:style-name="T1053">notable<text:s/></text:span><text:span text:style-name="T1054">exception of childhood immunisation), albeit with uneven progress across regions.<text:s/></text:span><text:span text:style-name="T1055">As outlined elsewhere in this report, national</text:span><text:span text:style-name="T1056">‑level health outcomes continue to show long</text:span><text:span text:style-name="T1057">‑term improvement, but recent gains have slowed and become more uneven, reflecting a combination of system pressures, conflict</text:span><text:span text:style-name="T1058">‑related disruption, resource constraints, and persistent regional and socioeconomic inequalities. While the programme’s core logic remains valid, the extent to which delivered outputs translate into sustained and equitable outcomes is shaped by a range of interrelated contextual and system</text:span><text:span text:style-name="T1059">‑level factors. Over the past year, delivery has been further challenged by national economic pressures, reductions in ODA, and ongoing conflict. Looking ahead, political uncertainty surrounding national elections, potential fuel and supply</text:span><text:span text:style-name="T1060">‑chain disruptions linked to regional instability and Middle East–related crises, and the prospect of further funding pressures may affect the pace of progress. At the same time, there are important opportunities for the EPD</text:span><text:span text:style-name="T1061">‑E programme, including strengthened leadership within the team</text:span><text:span text:style-name="T1062">.</text:span><text:span text:style-name="T1063"><text:s/></text:span><text:span text:style-name="T1064">More broadly within Ethiopia, the increased international attention associated with COP3</text:span><text:span text:style-name="T1065">2</text:span><text:span text:style-name="T1066"><text:s/>being hosted in Addis Ababa presents opportunities to strengthen continued policy engagement.</text:span></text:p>
        </text:list-item>
      </text:list>
      <text:p text:style-name="P1067"><text:span text:style-name="T1068">Justify whether the programme should continue, based on its own merits and in the context of the wider portfolio<text:s/></text:span></text:p>
      <text:p text:style-name="P1069"/>
      <text:p text:style-name="P1070"><text:span text:style-name="T1071">Despite ongoing contextual challenges, the programme continues to represent good value for money by delivering through government systems and supporting sustainable health system strengthening</text:span><text:span text:style-name="T1072">.</text:span><text:span text:style-name="T1073"><text:s/>Delivery against agreed outputs</text:span><text:span text:style-name="T1074"><text:s/>indicators</text:span><text:span text:style-name="T1075"><text:s/>provides reassurance on implementation</text:span><text:span text:style-name="T1076">.</text:span><text:span text:style-name="T1077"><text:s/>In a context of evolving conflict, the programme’s focus on sustaining core government systems remains relevant to mitigating service disruption and maintaining delivery of essential primary health care. Through this systems</text:span><text:span text:style-name="T1078">‑based approach, the programme supports government</text:span><text:span text:style-name="T1079">‑led efforts to address maternal and child mortality by strengthening service access and contributing towards progress on SDG 3</text:span><text:span text:style-name="T1080">.<text:s/></text:span><text:span text:style-name="T1081">Based on</text:span><text:span text:style-name="T1082"><text:s/>delivery performance, alignment, and value</text:span><text:span text:style-name="T1083">‑for</text:span><text:span text:style-name="T1084">‑money considerations, there is sufficient evidence to justify continuation of the programme</text:span><text:span text:style-name="T1085">.</text:span></text:p>
      <text:p text:style-name="P1086"/>
      <text:p text:style-name="P1087"/>
      <text:p text:style-name="P1088"/>
      <text:p text:style-name="P1089"/>
      <text:h text:style-name="P1090" text:outline-level="2"><text:span text:style-name="T1091">C. DETAILED OUTPUT SCORING</text:span><text:span text:style-name="T1092"><text:s/></text:span></text:h>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Output Title<text:s/></text:p>
          </table:table-cell>
          <table:table-cell table:style-name="TableCell1103" table:number-columns-spanned="4">
            <text:p text:style-name="P1104">Improved uptake of the highest impact package of RMNCH interventions <text:s/></text:p>
            <text:p text:style-name="P1105"/>
          </table:table-cell>
          <table:covered-table-cell/>
          <table:covered-table-cell/>
          <table:covered-table-cell/>
        </table:table-row>
        <table:table-row table:style-name="TableRow1106">
          <table:table-cell table:style-name="TableCell1107" table:number-columns-spanned="2">
            <text:p text:style-name="P1108">Output number:<text:s/></text:p>
          </table:table-cell>
          <table:covered-table-cell/>
          <table:table-cell table:style-name="TableCell1109">
            <text:p text:style-name="P1110">1</text:p>
          </table:table-cell>
          <table:table-cell table:style-name="TableCell1111">
            <text:p text:style-name="P1112"><text:span text:style-name="T1113">Output Score:<text:s/></text:span></text:p>
          </table:table-cell>
          <table:table-cell table:style-name="TableCell1114">
            <text:p text:style-name="P1115">A</text:p>
          </table:table-cell>
        </table:table-row>
        <table:table-row table:style-name="TableRow1116">
          <table:table-cell table:style-name="TableCell1117" table:number-columns-spanned="2">
            <text:p text:style-name="P1118"><text:span text:style-name="T1119">Impact weighting (%): <text:s/></text:span></text:p>
          </table:table-cell>
          <table:covered-table-cell/>
          <table:table-cell table:style-name="TableCell1120">
            <text:p text:style-name="P1121">30</text:p>
          </table:table-cell>
          <table:table-cell table:style-name="TableCell1122">
            <text:p text:style-name="P1123">Weighting revised since last AR?<text:s/></text:p>
          </table:table-cell>
          <table:table-cell table:style-name="TableCell1124">
            <text:p text:style-name="P1125">Down</text:p>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Indicator(s)</text:p>
          </table:table-cell>
          <table:table-cell table:style-name="TableCell1134">
            <text:p text:style-name="P1135">Milestone(s) for this review</text:p>
          </table:table-cell>
          <table:table-cell table:style-name="TableCell1136">
            <text:p text:style-name="P1137">Progress<text:s/></text:p>
          </table:table-cell>
        </table:table-row>
        <table:table-row table:style-name="TableRow1138">
          <table:table-cell table:style-name="TableCell1139">
            <text:p text:style-name="P1140">1.1<text:s/>Modern Contraceptive Prevalence Rate<text:s/></text:p>
          </table:table-cell>
          <table:table-cell table:style-name="TableCell1141">
            <text:p text:style-name="P1142">35%</text:p>
          </table:table-cell>
          <table:table-cell table:style-name="TableCell1143">
            <text:p text:style-name="P1144">34.5% married women, 33.9% unmarried<text:s/>(EDHS)</text:p>
          </table:table-cell>
        </table:table-row>
        <table:table-row table:style-name="TableRow1145">
          <table:table-cell table:style-name="TableCell1146">
            <text:p text:style-name="P1147">1.2<text:s/>Deliveries attended by Skilled Birth Provider (Percentage)</text:p>
          </table:table-cell>
          <table:table-cell table:style-name="TableCell1148">
            <text:p text:style-name="P1149">65%</text:p>
          </table:table-cell>
          <table:table-cell table:style-name="TableCell1150">
            <text:p text:style-name="P1151">64.1% (EDHS)</text:p>
          </table:table-cell>
        </table:table-row>
        <table:table-row table:style-name="TableRow1152">
          <table:table-cell table:style-name="TableCell1153">
            <text:p text:style-name="P1154">1.3 Proportion of pregnant women who received antenatal care 8 contacts or more (Percentage)</text:p>
          </table:table-cell>
          <table:table-cell table:style-name="TableCell1155">
            <text:p text:style-name="P1156">30%</text:p>
          </table:table-cell>
          <table:table-cell table:style-name="TableCell1157">
            <text:p text:style-name="P1158">47%<text:s/>(administrative<text:s/>data)<text:s/></text:p>
            <text:p text:style-name="P1159">37% HSDIP I Situational Analysis<text:s/></text:p>
            <text:p text:style-name="P1160">ANC 8+<text:s/>Data not released from EDHS yet<text:s/>-<text:s/>53% of women received ANC4+<text:s/>(EDHS 24-25)</text:p>
          </table:table-cell>
        </table:table-row>
        <table:table-row table:style-name="TableRow1161">
          <table:table-cell table:style-name="TableCell1162">
            <text:p text:style-name="P1163">1.4<text:s/>Proportion of children participating in Growth Monitoring and Promotion (GMP) for 0-24 months (%)</text:p>
          </table:table-cell>
          <table:table-cell table:style-name="TableCell1164">
            <text:p text:style-name="P1165">75%</text:p>
          </table:table-cell>
          <table:table-cell table:style-name="TableCell1166">
            <text:p text:style-name="P1167">60%<text:s/>(HSDIP situation analysis)</text:p>
            <text:p text:style-name="P1168"/>
          </table:table-cell>
        </table:table-row>
      </table:table>
      <text:p text:style-name="P1169"><text:span text:style-name="T1170">Briefly describe the output’s activities and provide supporting narrative for the score.<text:s/></text:span></text:p>
      <text:list text:style-name="LFO12" text:continue-numbering="true">
        <text:list-item>
          <text:p text:style-name="P1171"><text:span text:style-name="T1172">For the Ethiopian financial year 2018 (8 July 2025 to 7 July 2026), the Ministry of Health allocated 31% of the national health programme budget to RMNCH</text:span><text:span text:style-name="T1173">. As per</text:span><text:span text:style-name="T1174"><text:s/>the<text:s/></text:span><text:span text:style-name="T1175">most recent quarter</text:span><text:span text:style-name="T1176"><text:s/>report</text:span><text:span text:style-name="T1177">,</text:span><text:span text:style-name="T1178"><text:s/>RMNCH counts 46% of the</text:span><text:span text:style-name="T1179"><text:s/>SDG-PF</text:span><text:span text:style-name="T1180"><text:s/>budget</text:span><text:span text:style-name="T1181">. According to SDG</text:span><text:span text:style-name="T1182">-</text:span><text:span text:style-name="T1183">PF financial monitoring reports, 29% of SDG</text:span><text:span text:style-name="T1184">-</text:span><text:span text:style-name="T1185">PF expenditures were directed towards RMNCH, including activities related to adolescent health.<text:s/></text:span><text:span text:style-name="T1186">According to the Health Sector Development and Investment Plan I (HSDI I) situation analysis (2005–2025), changes in RMNCH outcomes in Ethiopia were attributed investments in primary health care expansion, the health extension programme, and selected facility</text:span><text:span text:style-name="T1187">-</text:span><text:span text:style-name="T1188"><text:s/></text:span><text:span text:style-name="T1189">based interventions.</text:span><text:span text:style-name="T1190"><text:s/></text:span></text:p>
        </text:list-item>
      </text:list>
      <text:p text:style-name="P1191"/>
      <text:list text:style-name="LFO12" text:continue-numbering="true">
        <text:list-item>
          <text:p text:style-name="P1192">Progress against last year’s indicators has been difficult to assess, primarily because this year’s review draws on the recently released EDHS 2024–25 data, whereas last year’s AR relied largely on administrative sources. For example, the modern contraceptive prevalence rate was not reported in the previous AR, and although administrative data suggest a significant increase in ANC8+ coverage compared with last year, this trend is not corroborated by the EDHS findings. GMP performance has also remained broadly unchanged, with persistent and notable regional disparities.<text:s/></text:p>
        </text:list-item>
      </text:list>
      <text:p text:style-name="P1193"/>
      <text:list text:style-name="LFO12" text:continue-numbering="true">
        <text:list-item>
          <text:p text:style-name="P1194">Overall, Output 1 is assessed as having met expectations, while recognising mixed performance across the underlying indicators and continued challenges in data comparability. Two indicators narrowly missed their annual milestones: modern contraceptive prevalence was 34.5% among married women against a 35% milestone, and skilled birth attendance was 64.1% against a 65% milestone. These variances are small and do not, in themselves, suggest material underperformance. ANC8+ appears to have met or exceeded the milestone using available administrative and HSDIP I sources, although the EDHS 2024–25 ANC8+ figure has not yet been released and comparisons across data sources should be treated cautiously. Growth Monitoring and Promotion materially underperformed, at 60% against a 75% milestone, and this remains the clearest area of underperformance under the output. On balance, the output is assessed as meeting expectations overall, given that most indicators are either close to or above milestone, while the narrative and recommendations recognise the significant underperformance on GMP, persistent regional disparities and the need to review indicator suitability in the next results framework update.</text:p>
        </text:list-item>
      </text:list>
      <text:p text:style-name="P1195"><text:span text:style-name="T1196">Indicator 1.1</text:span><text:span text:style-name="T1197"><text:s/>Modern Contraceptive Prevalence Rate<text:s/></text:span></text:p>
      <text:list text:style-name="LFO12" text:continue-numbering="true">
        <text:list-item>
          <text:p text:style-name="P1198">Results from the 2024–25 EDHS show that 34.5% of married women and 33.9% of unmarried women were using a modern method of contraception. In comparison, the mini‑EDHS 2019 reported 40.5% of married women using a modern method. Among married women, modern contraceptive use was 44% in urban areas and 30% in rural areas. Among unmarried women, use was 42% in urban areas and 26% in rural areas; further disaggregation for unmarried women was not available.<text:s/>Unmet need<text:s/>for<text:s/>contraception declined from 22% to 15% between EDHS 2016<text:s/>and EDHS 2024-25.<text:s/></text:p>
        </text:list-item>
      </text:list>
      <text:p text:style-name="P1199"/>
      <text:list text:style-name="LFO12" text:continue-numbering="true">
        <text:list-item>
          <text:p text:style-name="P1200">Regional variation was substantial for married women. The lowest levels of modern contraceptive use were observed in Somali (1.6%) and Afar (8.8%). The highest levels were found in Sidama (55.7%) and South-West Ethiopia (54.2%). Use of modern contraceptives among married women varied by education level, ranging from 21.4% among those with no formal education to 49.8% among those with secondary education. Variation was also observed across wealth quintiles, with 16.2%<text:s/>use<text:s/>among women in the lowest quintile and 46.6% in the highest.</text:p>
        </text:list-item>
      </text:list>
      <text:p text:style-name="P1201"/>
      <text:list text:style-name="LFO12" text:continue-numbering="true">
        <text:list-item>
          <text:p text:style-name="P1202"><text:span text:style-name="T1203">The HSDI I situation</text:span><text:span text:style-name="T1204">al</text:span><text:span text:style-name="T1205"><text:s/>analysis noted continued uptake of short</text:span><text:span text:style-name="T1206"><text:s/></text:span><text:span text:style-name="T1207">acting family planning methods and identified low coverage of postpartum family planning, indicating missed opportunities during postnatal contacts. Mid</text:span><text:span text:style-name="T1208">-</text:span><text:span text:style-name="T1209">year administrative data for EFY 2018 showed an increase in overall family planning coverage from 24% to 29%. Short</text:span><text:span text:style-name="T1210"><text:s/></text:span><text:span text:style-name="T1211">acting methods, including injectables, accounted for the majority of use (68%). The data also reported an improvement in postpartum family planning coverage (26%) and a reduction in teenage pregnancy from 13%</text:span><text:span text:style-name="T1212"><text:s/>(EFY 2017)</text:span><text:span text:style-name="T1213"><text:s/>to 11%</text:span><text:span text:style-name="T1214">.</text:span></text:p>
        </text:list-item>
      </text:list>
      <text:p text:style-name="P1215"/>
      <text:list text:style-name="LFO12" text:continue-numbering="true">
        <text:list-item>
          <text:p text:style-name="P1216"><text:span text:style-name="T1217">Stakeholders consulted during the AR period highlighted several factors affecting family planning uptake, including<text:s/></text:span><text:span text:style-name="T1218">persistence negative social norms and<text:s/></text:span><text:span text:style-name="T1219">the influence of<text:s/></text:span><text:span text:style-name="T1220">religious beliefs, limited male engagement, early marriage in some communities, and limited provision of reproductive health education within the school system. The Ministry of Health reported several initiatives to address these challenges. These included trials of self</text:span><text:span text:style-name="T1221">-</text:span><text:span text:style-name="T1222">administration of long</text:span><text:span text:style-name="T1223">-</text:span><text:span text:style-name="T1224">acting depo, human</text:span><text:span text:style-name="T1225">-</text:span><text:span text:style-name="T1226">centred design approaches to better<text:s/></text:span><text:span text:style-name="T1227">address</text:span><text:span text:style-name="T1228"><text:s/>barriers</text:span><text:span text:style-name="T1229"><text:s/>and developing guidelines around these</text:span><text:span text:style-name="T1230">, identifying married adolescents for tailored counselling</text:span><text:span text:style-name="T1231"><text:s/>and scaling up adolescent friendly services</text:span><text:span text:style-name="T1232">,<text:s/></text:span><text:span text:style-name="T1233">ministerial<text:s/></text:span><text:span text:style-name="T1234">collaboration</text:span><text:span text:style-name="T1235"><text:s/></text:span><text:span text:style-name="T1236">on early marriage and work with the Ministry of Education on a roadmap to address teenage pregnancy with educational material and teacher training. Additional efforts included expanding postpartum family planning services by scaling up IUCD training and task</text:span><text:span text:style-name="T1237"><text:s/></text:span><text:span text:style-name="T1238">shifting to enable provision at health</text:span><text:span text:style-name="T1239"><text:s/></text:span><text:span text:style-name="T1240">post</text:span><text:span text:style-name="T1241">s</text:span><text:span text:style-name="T1242">.</text:span><text:span text:style-name="T1243"><text:s/></text:span><text:span text:style-name="T1244">Some of these initiatives are<text:s/></text:span><text:span text:style-name="T1245">being</text:span><text:span text:style-name="T1246"><text:s/>supported through FCDO Women’s Integrated Sexual Health 2 programme (WISH2)</text:span><text:span text:style-name="T1247"><text:s/>in regions such as Tigray, Afar and Amhara.<text:s/></text:span></text:p>
        </text:list-item>
      </text:list>
      <text:p text:style-name="P1248">Indicator 1.2: Deliveries Attended by a Skilled Birth Provider</text:p>
      <text:list text:style-name="LFO12" text:continue-numbering="true">
        <text:list-item>
          <text:p text:style-name="P1249"><text:span text:style-name="T1250">Progress on this</text:span><text:span text:style-name="T1251"><text:s/>indicator is reported using results from the EDHS 2024–25, which reflect births occurring in the two years prior to the survey</text:span><text:span text:style-name="T1252">.<text:s/></text:span><text:span text:style-name="T1253">The indicator is defined as the proportion of births delivered with the assistance of skilled providers, including doctors, nurses, midwives, health officers and health extension workers.</text:span><text:span text:style-name="T1254"><text:s/></text:span><text:span text:style-name="T1255">Results from the 2024–25 EDHS show that 64.1% of births in the previous two years were attended by a skilled provider. In comparison, the mini</text:span><text:span text:style-name="T1256">‑</text:span><text:span text:style-name="T1257">EDHS 2019 reported that 49.8% of births in the previous five years were delivered by a skilled provider. Differences in recall periods between the two surveys should be noted, although this is unlikely to substantially affect interpretation of the upward trend.</text:span><text:span text:style-name="T1258"><text:s/>Over the longer term, the percentage of women with a live birth in the two years preceding the survey whose delivery was assisted by a skilled provider has increased from 12% in 2011 to 64% in 2024–25. Further analysis of the disparity in deliveries attended by a skilled birth provider can be found in the output 3 section.<text:s/></text:span></text:p>
        </text:list-item>
      </text:list>
      <text:p text:style-name="P1259"/>
      <text:list text:style-name="LFO12" text:continue-numbering="true">
        <text:list-item>
          <text:p text:style-name="P1260"><text:span text:style-name="T1261">Mid</text:span><text:span text:style-name="T1262">-</text:span><text:span text:style-name="T1263">year</text:span><text:span text:style-name="T1264"><text:s/>administrative data for EFY 2018 reported that in the last six months, skilled birth coverage was 83%. Regional variation showed that Afar had the lowest coverage<text:s/></text:span><text:span text:style-name="T1265">(</text:span><text:span text:style-name="T1266">34%</text:span><text:span text:style-name="T1267">)</text:span><text:span text:style-name="T1268">, while Addis Ababa and Harari reported 100% coverage. At facility level, the administrative data indicate that 70% of skilled deliveries were conducted in health centres, 26% in hospitals and 4% in clinics and health posts.<text:s/></text:span><text:span text:style-name="T1269">As these are administrative coverage figures, they may differ from<text:s/></text:span><text:span text:style-name="T1270">survey</text:span><text:span text:style-name="T1271">-based</text:span><text:span text:style-name="T1272"><text:s/>estimates such as the EDHS, which use reported births rather than expected births as the denominator.</text:span></text:p>
        </text:list-item>
      </text:list>
      <text:p text:style-name="P1273"/>
      <text:list text:style-name="LFO12" text:continue-numbering="true">
        <text:list-item>
          <text:p text:style-name="P1274">Stakeholders consulted during the AR period identified several interventions they viewed as contributing to progress in this area. These included the expansion of<text:s/>PHC<text:s/>and the health extension programme, as well as the establishment of maternity waiting homes, which provide accommodation for expectant mothers close to health facilities. Many of these facilities are located in remote areas and have been developed with regional authorities to ensure culturally appropriate design and community mobilisation<text:s/>to support the women.</text:p>
        </text:list-item>
      </text:list>
      <text:p text:style-name="P1275">Indicator 1.3<text:s/>Proportion of pregnant women who received antenatal care 8 contacts or more (Percentage)</text:p>
      <text:list text:style-name="LFO12" text:continue-numbering="true">
        <text:list-item>
          <text:p text:style-name="P1276">The preliminary EDHS 2024–25 data released to date do not include the indicator for ANC8+.<text:s/>However, EDHS does<text:s/>report the proportion of women<text:s/>attending<text:s/>ANC4+,<text:s/>with<text:s/>53% of women had four or more ANC<text:s/>visits during their most recent pregnancy<text:s/>resulting in a live birth (75.0% in urban areas and 43.8% in rural areas). Regional variation was substantial, with the lowest coverage reported in Somali (12.0%) and the highest in Addis Ababa (94.8%). Differences by education level showed 35.5% coverage among women with no formal education compared with 90.9% among those with more than secondary education. By wealth quintile, the lowest quintile recorded 25% coverage and the highest 82%.<text:s/></text:p>
        </text:list-item>
      </text:list>
      <text:p text:style-name="P1277"/>
      <text:list text:style-name="LFO12" text:continue-numbering="true">
        <text:list-item>
          <text:p text:style-name="P1278"><text:span text:style-name="T1279">The recent HSDIP I situational analysis notes that completion of ANC8+ visits remains challenging, despite improvements in administrative reporting. The analysis reports ANC8-contact coverage increasing from a baseline of 15% to approximately 37%, surpassing the HSDIP I target of 30%, while also noting that early ANC initiation before 12 weeks remains low at around 33%.<text:s/></text:span><text:span text:style-name="T1280">T</text:span><text:span text:style-name="T1281">he lowest uptake<text:s/></text:span><text:span text:style-name="T1282">was<text:s/></text:span><text:span text:style-name="T1283">observed in pastoralist and remote regions. The report attributes the limited uptake to factors such as population mobility, uneven distribution of health facilities, transport barriers and shortages of skilled health workers, as well as sociocultural factors affecting service use. Conflict and climate</text:span><text:span text:style-name="T1284"><text:s/></text:span><text:span text:style-name="T1285">related shocks have also disrupted service delivery in some regions. Measures introduced to help address these challenges include mobile and outreach services, region</text:span><text:span text:style-name="T1286"><text:s/></text:span><text:span text:style-name="T1287">specific equity plans and humanitarian health responses.</text:span></text:p>
        </text:list-item>
      </text:list>
      <text:p text:style-name="P1288"/>
      <text:list text:style-name="LFO12" text:continue-numbering="true">
        <text:list-item>
          <text:p text:style-name="P1289"><text:span text:style-name="T1290">Midyear</text:span><text:span text:style-name="T1291"><text:s/>administrative data for EFY 2018 reported that 47% of pregnant women received ANC8+ services, an increase from 37% the previous year. Regional disparity showed that<text:s/></text:span><text:span text:style-name="T1292">Gambella, Tigray, Benishangul-Gumuz, Afar and Harar</text:span><text:span text:style-name="T1293"><text:s/></text:span><text:span text:style-name="T1294">had the lowest coverage, while Addis Ababa and Sidama recorded the highest. The denominator for this administrative indicator is the expected number of pregnancies derived from population projections rather than actual recorded pregnancies. This administrative figure is therefore useful for tracking trends within the HMIS system, but comparisons with<text:s/></text:span><text:span text:style-name="T1295">survey</text:span><text:span text:style-name="T1296">-based</text:span><text:span text:style-name="T1297"><text:s/>estimates should be made cautiously, as the two systems use different denominators, data sources and recall periods</text:span><text:span text:style-name="T1298">.</text:span></text:p>
        </text:list-item>
      </text:list>
      <text:p text:style-name="P1299"/>
      <text:list text:style-name="LFO12" text:continue-numbering="true">
        <text:list-item>
          <text:p text:style-name="P1300"><text:span text:style-name="T1301">Consultation with stakeholders indicated that early engagement was viewed as critical, with ANC1 highlighted as an important entry point for supporting accurate gestational age assessment and encouraging continued ANC attendance. They noted several barriers to early initiation, including a high proportion of unplanned pregnancies, cultural norms that discourage announcing pregnancy before three months, and earlier health messaging advising women to attend ANC after the first trimester. Stakeholders reported working with communities to<text:s/></text:span><text:span text:style-name="T1302">change longstanding messages that discouraged early ANC attendance</text:span><text:span text:style-name="T1303"><text:s/>and noted that the availability of ultrasound services at health posts had supported ANC attendance. They also emphasised that achieving ANC8+ is particularly challenging for pastoralist communities, where long travel distances and associated costs make repeated facility visits difficult.</text:span></text:p>
        </text:list-item>
      </text:list>
      <text:p text:style-name="P1304">Indicator<text:s/>1.4 Proportion of children participating in Growth Monitoring and Promotion (GMP) for 0-24 months (%)<text:s/></text:p>
      <text:list text:style-name="LFO12" text:continue-numbering="true">
        <text:list-item>
          <text:p text:style-name="P1305">This indicator reflects service utilisation, capturing the proportion of children aged 0–24 months who were brought for routine<text:s/>GMP<text:s/>services. According to HSDIP I, GMP services reached approximately 60% of children nationally, and health posts conducted 78.6% of child growth monitoring activities.<text:s/>The year plan target set out in the SDG-PF admin report is 70% and actual performance achieved in six months is 63% (90% of the plan).<text:s/></text:p>
        </text:list-item>
      </text:list>
      <text:p text:style-name="P1306"/>
      <text:list text:style-name="LFO12" text:continue-numbering="true">
        <text:list-item>
          <text:p text:style-name="P1307"><text:span text:style-name="T1308">Mid</text:span><text:span text:style-name="T1309">‑</text:span><text:span text:style-name="T1310">year administrative data for EFY 2018 reported a performance gap for GMP compared with the national target, with coverage also falling below the baseline from the previous year. Regional variation was significant. The highest proportions of children participating in GMP were recorded in Amhara (77%) and Oromia (76%), while the lowest were in Somali (8%) and Gambella (8%). These differences point to disparities in service access, availability, and utilisation across regions.</text:span></text:p>
        </text:list-item>
      </text:list>
      <text:p text:style-name="P1311"><text:span text:style-name="T1312">Progress on recommendations from the previous AR (if completed), lessons learned this year and recommendations for the year ahead<text:s/></text:span></text:p>
      <text:list text:style-name="LFO12" text:continue-numbering="true">
        <text:list-item>
          <text:p text:style-name="P1313">Recommendations from last year’s AR included<text:s/>revising the indicator and ensuring access to reliable data sources. The indicator wording has been updated to modern contraceptive methods and with the availability of EDHS further data is available to<text:s/>triangulate. The other recommendation was to work with donors and MoH through other complimentary mechanisms (JCCC, CCM) to improve performance across output 1<text:s/>areas, which has<text:s/>been<text:s/>implemented throughout the review period.<text:s/></text:p>
        </text:list-item>
      </text:list>
      <text:p text:style-name="P1314"/>
      <text:list text:style-name="LFO12" text:continue-numbering="true">
        <text:list-item>
          <text:p text:style-name="P1315">One consideration emerging from this year’s lessons is whether the emphasis placed on ANC8+ as a core indicator remains appropriate. Stakeholders highlighted the<text:s/>national<text:s/>prioritisation of ANC1 and ANC4, and it may be more appropriate for the logframe to reflect this focus<text:s/>-<text:s/>particularly if ANC8+ data<text:s/>is<text:s/>not to be released through the EDHS.<text:s/></text:p>
        </text:list-item>
      </text:list>
      <text:p text:style-name="P1316"/>
      <text:list text:style-name="LFO12" text:continue-numbering="true">
        <text:list-item>
          <text:p text:style-name="P1317"><text:span text:style-name="T1318">The continued and pronounced regional inequities present a substantial challenge: national</text:span><text:span text:style-name="T1319"><text:s/></text:span><text:span text:style-name="T1320">level improvements appear to be driven largely by higher</text:span><text:span text:style-name="T1321"><text:s/></text:span><text:span text:style-name="T1322">performing regions, which obscures limited progress in other areas. Although substantial work is underway nationally - such as through the<text:s/></text:span><text:span text:style-name="T1323">N</text:span><text:span text:style-name="T1324">ational<text:s/></text:span><text:span text:style-name="T1325">H</text:span><text:span text:style-name="T1326">ealth<text:s/></text:span><text:span text:style-name="T1327">E</text:span><text:span text:style-name="T1328">quity<text:s/></text:span><text:span text:style-name="T1329">P</text:span><text:span text:style-name="T1330">lan - to address these disparities, the EPD</text:span><text:span text:style-name="T1331">-</text:span><text:span text:style-name="T1332">E programme team should consider how best to use programme levers to advocate for and support action on regional</text:span><text:span text:style-name="T1333"><text:s/></text:span><text:span text:style-name="T1334">and socioeconomic inequalities. Strengthening this focus will be an important learning aim for the coming year.</text:span></text:p>
        </text:list-item>
      </text:list>
      <text:p text:style-name="Normal"><text:span text:style-name="T1335">Recommendation 1</text:span><text:span text:style-name="T1336">1</text:span><text:span text:style-name="T1337">:<text:s/></text:span><text:span text:style-name="T1338">Consider revising the relevant output indicator from ANC8 to ANC4 or ANC1, to improve alignment with GoE priorities, data availability and pathways of change.</text:span></text:p>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Output Title<text:s/></text:p>
          </table:table-cell>
          <table:table-cell table:style-name="TableCell1352" table:number-columns-spanned="4">
            <text:p text:style-name="P1353">Improved quality of<text:s/>child health services including nutrition services</text:p>
            <text:p text:style-name="P1354"/>
            <text:p text:style-name="P1355"/>
            <text:p text:style-name="P1356"/>
          </table:table-cell>
          <table:covered-table-cell/>
          <table:covered-table-cell/>
          <table:covered-table-cell/>
        </table:table-row>
        <table:table-row table:style-name="TableRow1357">
          <table:table-cell table:style-name="TableCell1358" table:number-columns-spanned="2">
            <text:p text:style-name="P1359">Output number:<text:s/></text:p>
          </table:table-cell>
          <table:covered-table-cell/>
          <table:table-cell table:style-name="TableCell1360">
            <text:p text:style-name="P1361">2</text:p>
          </table:table-cell>
          <table:table-cell table:style-name="TableCell1362">
            <text:p text:style-name="P1363"><text:span text:style-name="T1364">Output Score:<text:s/></text:span></text:p>
          </table:table-cell>
          <table:table-cell table:style-name="TableCell1365">
            <text:p text:style-name="P1366">A<text:s/></text:p>
          </table:table-cell>
        </table:table-row>
        <table:table-row table:style-name="TableRow1367">
          <table:table-cell table:style-name="TableCell1368" table:number-columns-spanned="2">
            <text:p text:style-name="P1369"><text:span text:style-name="T1370">Impact weighting (%): <text:s/></text:span></text:p>
          </table:table-cell>
          <table:covered-table-cell/>
          <table:table-cell table:style-name="TableCell1371">
            <text:p text:style-name="P1372">30%</text:p>
          </table:table-cell>
          <table:table-cell table:style-name="TableCell1373">
            <text:p text:style-name="P1374">Weighting revised since last AR?<text:s/></text:p>
          </table:table-cell>
          <table:table-cell table:style-name="TableCell1375">
            <text:p text:style-name="P1376">Down</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Indicator(s)</text:p>
          </table:table-cell>
          <table:table-cell table:style-name="TableCell1385">
            <text:p text:style-name="P1386">Milestone(s) for this review</text:p>
          </table:table-cell>
          <table:table-cell table:style-name="TableCell1387">
            <text:p text:style-name="P1388">Progress<text:s/></text:p>
          </table:table-cell>
        </table:table-row>
        <table:table-row table:style-name="TableRow1389">
          <table:table-cell table:style-name="TableCell1390">
            <text:p text:style-name="P1391"><text:span text:style-name="T1392">2.1<text:s/></text:span><text:span text:style-name="T1393">Children</text:span><text:span text:style-name="T1394"><text:s/>12-23 months immunized with Pentavalent 3 vaccine</text:span></text:p>
          </table:table-cell>
          <table:table-cell table:style-name="TableCell1395">
            <text:p text:style-name="P1396">41%</text:p>
          </table:table-cell>
          <table:table-cell table:style-name="TableCell1397">
            <text:p text:style-name="P1398">39.8%</text:p>
          </table:table-cell>
        </table:table-row>
        <table:table-row table:style-name="TableRow1399">
          <table:table-cell table:style-name="TableCell1400">
            <text:p text:style-name="P1401"><text:span text:style-name="T1402">2.2 Vit</text:span><text:span text:style-name="T1403"><text:s/>A supplementation (two dose)</text:span></text:p>
          </table:table-cell>
          <table:table-cell table:style-name="TableCell1404">
            <text:p text:style-name="P1405">37%</text:p>
          </table:table-cell>
          <table:table-cell table:style-name="TableCell1406">
            <text:p text:style-name="P1407">86%</text:p>
          </table:table-cell>
        </table:table-row>
      </table:table>
      <text:p text:style-name="P1408"><text:span text:style-name="T1409">Briefly describe the output’s activities and provide supporting narrative for the score.<text:s/></text:span></text:p>
      <text:p text:style-name="P1410"><text:s/></text:p>
      <text:list text:style-name="LFO20" text:continue-numbering="true">
        <text:list-item>
          <text:p text:style-name="P1411">This output is focused on improving the quality of child health services, including nutrition services, essential childhood immunisation to reduce the risk of preventable diseases (e.g. measles, polio, rota) and vitamin A supplements to maintain strong immune systems and reduce the incidences of diarrhoea and measles in children.<text:s/>According to MOH and Agencies Level Health Program Budget for the Year 2018 EFY, 7% was allocated to immunisation, 7% to child health and another 7% to nutrition. Of these<text:s/>funds, 29% came from SDG-PF for newborn and child health, 15% from SDG-PF for immunisation and 17% from SDG-PF from nutrition.<text:s/>From EDHS 2024-25 data and AHEAD immunisation analysis (with UNICEF),<text:s/>it appears childhood vaccination trends improved<text:s/>slightly<text:s/>compared to<text:s/>2019 but stagnated in the<text:s/>recent<text:s/>years.<text:s/>In the context of milestones for this review,<text:s/>the progress for<text:s/>children<text:s/>receiving<text:s/>pentavalent 3 vaccine<text:s/>moderately did not meet<text:s/>expectations<text:s/>and according to<text:s/>administrative<text:s/>data the<text:s/>vit A<text:s/>supplementation<text:s/>progress significantly<text:s/>exceeds the milestone.<text:s/></text:p>
        </text:list-item>
      </text:list>
      <text:p text:style-name="P1412">Give an overview of what the output has achieved, and whether it is on track or off track to hit end-of-programme targets. Make sure you highlight any significant challenges, issues or underperformance.</text:p>
      <text:p text:style-name="P1413"/>
      <text:list text:style-name="LFO20" text:continue-numbering="true">
        <text:list-item>
          <text:p text:style-name="P1414"><text:span text:style-name="T1415">Indicator 2.1<text:s/></text:span><text:span text:style-name="T1416">Children 12-23 months immunized with Pentavalent 3 vaccine</text:span><text:span text:style-name="T1417">:<text:s/></text:span><text:span text:style-name="T1418">According to the EDHS 2024–25, 39.8% of children aged 12–23 months received the third dose of the Pentavalent vaccine, with most data drawn from vaccination cards. There is a notable drop</text:span>‑<text:span text:style-name="T1419">off across the immunisation schedule: while 70.6% of children received the first dose, only<text:s/></text:span><text:span text:style-name="T1420">3</text:span><text:span text:style-name="T1421">9.8% completed all three. Coverage was similar across gender (41.0% for males and 38.3% for females) but showed substantial disparities by residence, with uptake at 58.8% in urban areas compared with 32.1% in rural areas. Birth order was also associated with completion rates: first</text:span>‑<text:span text:style-name="T1422">born children had much higher coverage (49.1%) than those sixth or later in birth order (25.6%). Regional disparities were pronounced, ranging from 18.9% in Somali to 88.2% in Addis Ababa.</text:span></text:p>
        </text:list-item>
      </text:list>
      <text:p text:style-name="P1423"/>
      <text:list text:style-name="LFO20" text:continue-numbering="true">
        <text:list-item>
          <text:p text:style-name="P1424"><text:span text:style-name="T1425">Socioeconomic factors mirrored these inequalities. Children whose mothers had education beyond secondary level had much higher completion rates (70.5%) compared with those whose mothers had no formal education (26.6%). A similar pattern emerged across wealth quintiles, with coverage at 65.9% in the highest quintile but only 15.8% in the lowest. Overall, the indicator highlights both low completion of the full Pentavalent schedule and significant inequities across geography, education, and economic status.</text:span></text:p>
        </text:list-item>
      </text:list>
      <text:p text:style-name="P1426"/>
      <text:list text:style-name="LFO20" text:continue-numbering="true">
        <text:list-item>
          <text:p text:style-name="P1427"><text:span text:style-name="T1428">Ethiopia’s routine immunisation denominators in DHIS2 are based on population projections from the 2007 national census. Consequently, these denominators do not adequately reflect subsequent administrative boundary changes, demographic shifts, or population movements. In addition, the projected population figures are lower than UN World Population estimates, contributing to distortions in coverage calculations. For example, mid</text:span><text:span text:style-name="T1429">‑year administrative data for EFY 2018 report coverage of the third dose of the pentavalent vaccine at 113 percent, indicating likely denominator underestimation.</text:span></text:p>
        </text:list-item>
      </text:list>
      <text:p text:style-name="P1430"/>
      <text:list text:style-name="LFO20" text:continue-numbering="true">
        <text:list-item>
          <text:p text:style-name="P1431"><text:span text:style-name="T1432">Despite these limitations, stakeholders noted that DHIS2 data remain useful for monitoring relative trends in immunisation performance over time, particularly as national investments in data quality improvement continue. A recent UNICEF–Ministry of Health report, which applied alternative population denominators, found that immunisation coverage has improved modestly since 2019 but has plateaued in recent years. The analysis also highlighted substantial geographic inequities, underscoring the need for targeted, subnational strategies rather than uniform national approaches.</text:span><text:span text:style-name="T1433"><text:note text:note-class="footnote" text:id="_ftn1"><text:note-citation>2</text:note-citation><text:note-body><text:p text:style-name="FootnoteText"><text:s/>Actionable Health Analytics for Decision-Making. National and subnational immunisation<text:s/>Data Quality Revied and Coverage<text:s/>Estimation, 2018-2024</text:p></text:note-body></text:note></text:span></text:p>
        </text:list-item>
      </text:list>
      <text:p text:style-name="P1434"/>
      <text:list text:style-name="LFO20" text:continue-numbering="true">
        <text:list-item>
          <text:p text:style-name="P1435"><text:span text:style-name="T1436">According to the HSDI</text:span><text:span text:style-name="T1437">P</text:span><text:span text:style-name="T1438"><text:s/>situati</text:span><text:span text:style-name="T1439">onal</text:span><text:span text:style-name="T1440"><text:s/>analysis, routine immunisation services are available in approximately 75 percent of health facilities nationwide and are supplemented by outreach, mobile delivery strategies, and periodic supplementary immunisation activities. Through the Big Catch</text:span><text:span text:style-name="T1441">‑Up initiative, Ethiopia reported a 57 percent reduction in the number of zero</text:span><text:span text:style-name="T1442">‑dose children, vaccinating more than 2.2 million previously unvaccinated children by November 2025.<text:s/></text:span><text:span text:style-name="T1443">However, the report highlights several persistent challenges, including cold chain reliability, human resource constraints, data quality gaps, and continued reliance on external financing.</text:span><text:span text:style-name="T1444"><text:s/></text:span><text:span text:style-name="T1445">In addition, field visits to health centres and health posts in the Somali region observed generally strong practices, including accurate vaccine data collection, functional cold chain facilities with regular temperature monitoring, availability of sharps disposal bins, and the use of immunisation monitoring charts.</text:span></text:p>
        </text:list-item>
      </text:list>
      <text:p text:style-name="P1446"/>
      <text:list text:style-name="LFO20" text:continue-numbering="true">
        <text:list-item>
          <text:p text:style-name="P1447"><text:span text:style-name="T1448">Consultations with MoH stakeholders indicated that a national immunisation strategy is currently in draft, with a renewed focus on strengthening routine immunisation within PHC. Discussions with global health initiatives highlighted that equity—now a core principle of the Gavi strategy</text:span><text:span text:style-name="T1449"><text:s/>-i</text:span><text:span text:style-name="T1450">s expected to be operationalised through more tailored, sub</text:span><text:span text:style-name="T1451">‑national grant design. Partners pointed to complementary initiatives, including the Gates</text:span><text:span text:style-name="T1452">‑funded Project HOPE woreda</text:span><text:span text:style-name="T1453">‑level surveys to better identify zero</text:span><text:span text:style-name="T1454">‑dose children and recurrent outbreak areas, and the ZIP project, initially launched in Tigray and subsequently expanded to Oromia and Amhara, which has demonstrated the value of flexible approaches<text:s/></text:span><text:span text:style-name="T1455">to</text:span><text:span text:style-name="T1456"><text:s/>service delivery and supply chain strengthening in conflict settings. Gavi reflections also underscored persistent challenges, including aligning partners around consistent population data, ensuring data are programmatically useful (for example, using BCG as a proxy denominator for first contact), and managing coordination within Ethiopia’s “one plan, one budget, one report” framework amid an increasingly complex landscape of compacts. Overall, stakeholders emphasised the need for partners to support Ethiopia’s level of ambition by translating strategic direction into practical, operational approaches that strengthen M</text:span><text:span text:style-name="T1457">oH</text:span><text:span text:style-name="T1458"><text:s/>oversight and decision</text:span><text:span text:style-name="T1459">‑making</text:span><text:span text:style-name="T1460">.<text:s/></text:span></text:p>
        </text:list-item>
      </text:list>
      <text:p text:style-name="P1461"/>
      <text:list text:style-name="LFO20" text:continue-numbering="true">
        <text:list-item>
          <text:p text:style-name="P1462"><text:span text:style-name="T1463"><text:s/>Vit A supplementation (two dose)</text:span><text:span text:style-name="T1464">:<text:s/></text:span><text:span text:style-name="T1465">Vitamin A supplementation data were obtained from mid</text:span><text:span text:style-name="T1466">‑year administrative reports for EFY 2018 and therefore represent a six</text:span><text:span text:style-name="T1467">‑month reporting period. Coverage estimates are based on projected target populations derived from routine administrative denominators. According to these data,<text:s/></text:span><text:span text:style-name="T1468">86</text:span><text:span text:style-name="T1469">%<text:s/></text:span><text:span text:style-name="T1470">of eligible children received two doses of vitamin A during the reporting period.<text:s/></text:span><text:span text:style-name="T1471">This is an increase from<text:s/></text:span><text:span text:style-name="T1472">57% in the same period the year before.<text:s/></text:span><text:span text:style-name="T1473">According to SDG</text:span><text:span text:style-name="T1474">‑PF reports, vitamin A capsule availability was monitored monthly, with inter</text:span><text:span text:style-name="T1475">‑regional redistribution used to mitigate localized supply gaps.<text:s/></text:span><text:span text:style-name="T1476">Field visits to<text:s/></text:span><text:span text:style-name="T1477">a<text:s/></text:span><text:span text:style-name="T1478">health centre and</text:span><text:span text:style-name="T1479"><text:s/>a</text:span><text:span text:style-name="T1480"><text:s/>health post in the Somali region observed adequate supplies of vitamin A, along with routine facility</text:span><text:span text:style-name="T1481">‑level monitoring.</text:span><text:span text:style-name="T1482"><text:s/></text:span></text:p>
        </text:list-item>
      </text:list>
      <text:p text:style-name="P1483"/>
      <text:list text:style-name="LFO20" text:continue-numbering="true">
        <text:list-item>
          <text:p text:style-name="P1484"><text:span text:style-name="T1485">While Vitamin A supplementation coverage is a widely used measure and provides a useful snapshot of service reach, it offers only a limited view of the broader quality and comprehensiveness of nutrition services. A more informative indicator would be the proportion of children screened for malnutrition at key clinical contact points would better reflect the integration and routine delivery of essential nutrition assessment within the health system.</text:span><text:span text:style-name="T1486"><text:s/></text:span><text:span text:style-name="T1487">Mid</text:span><text:span text:style-name="T1488">‑year administrative reports for EFY 2018 shows 79% of under</text:span><text:span text:style-name="T1489"><text:s/></text:span><text:span text:style-name="T1490">5-year-olds</text:span><text:span text:style-name="T1491"><text:s/>were screened for malnutrition, compared to 76% in the same time period a year earlier.</text:span><text:span text:style-name="T1492"><text:s/></text:span></text:p>
        </text:list-item>
      </text:list>
      <text:p text:style-name="P1493"/>
      <text:list text:style-name="LFO20" text:continue-numbering="true">
        <text:list-item>
          <text:p text:style-name="P1494"><text:span text:style-name="T1495">In addition to service</text:span><text:span text:style-name="T1496">‑delivery metrics, outcome</text:span><text:span text:style-name="T1497">‑oriented indicators, such as the proportion of children achieving Minimum Dietary Diversity (MDD) and Minimum Meal Frequency (MMF) provide a stronger indication of actual improvements in feeding practices and nutritional status, thereby offering a more meaningful assessment of programme quality and impact. For example, data from the EDHS 2024–25 report show that only 16% of children aged 6–23 months are fed with a minimum dietary diversity, highlighting the substantial gap that persists in child feeding practices.</text:span></text:p>
        </text:list-item>
      </text:list>
      <text:p text:style-name="P1498"/>
      <text:p text:style-name="P1499">Progress on recommendations from the previous AR (if completed), lessons learned this year and recommendations for the year ahead<text:s/></text:p>
      <text:p text:style-name="P1500"/>
      <text:list text:style-name="LFO20" text:continue-numbering="true">
        <text:list-item>
          <text:p text:style-name="P1501">While the previous Annual Review recommended revisiting a number of indicators, including those related to immunisation<text:s/>in this output<text:s/>and equity<text:s/>in output 3, these were not actioned during this review period due to ongoing data constraints and the timing of the EDHS 2024–25 release. With updated data now available and limitations more clearly identified, revising indicators and strengthening the results framework will be prioritised in the next review cycle.</text:p>
        </text:list-item>
      </text:list>
      <text:p text:style-name="P1502"/>
      <text:list text:style-name="LFO20" text:continue-numbering="true">
        <text:list-item>
          <text:p text:style-name="P1503">The output on improved quality of child health and nutrition services is currently measured using Pentavalent 3 coverage and two‑dose vitamin A supplementation. While important and often used as proxies for service performance, these indicators primarily capture service coverage rather than quality, creating partial misalignment between the output description and how performance is assessed.</text:p>
        </text:list-item>
      </text:list>
      <text:p text:style-name="P1504"><text:span text:style-name="T1505">Recommendation</text:span><text:span text:style-name="T1506"><text:s/>1</text:span><text:span text:style-name="T1507">2</text:span><text:span text:style-name="T1508">:<text:s/></text:span><text:span text:style-name="T1509">Either revise the output description to explicitly reflect coverage outcomes or introduce a complementary quality</text:span><text:span text:style-name="T1510">‑focused indicator (for example, related to timeliness or protocol adherence) to strengthen coherence between the output and indicators.</text:span></text:p>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Output Title<text:s/></text:p>
          </table:table-cell>
          <table:table-cell table:style-name="TableCell1522" table:number-columns-spanned="4">
            <text:p text:style-name="P1523">Decreased regional and socioeconomic inequalities in essential RMNCH service coverage</text:p>
            <text:p text:style-name="P1524"/>
            <text:p text:style-name="P1525"/>
          </table:table-cell>
          <table:covered-table-cell/>
          <table:covered-table-cell/>
          <table:covered-table-cell/>
        </table:table-row>
        <table:table-row table:style-name="TableRow1526">
          <table:table-cell table:style-name="TableCell1527" table:number-columns-spanned="2">
            <text:p text:style-name="P1528">Output number:<text:s/></text:p>
          </table:table-cell>
          <table:covered-table-cell/>
          <table:table-cell table:style-name="TableCell1529">
            <text:p text:style-name="P1530">3</text:p>
          </table:table-cell>
          <table:table-cell table:style-name="TableCell1531">
            <text:p text:style-name="P1532"><text:span text:style-name="T1533">Output Score:<text:s/></text:span></text:p>
          </table:table-cell>
          <table:table-cell table:style-name="TableCell1534">
            <text:p text:style-name="P1535">B</text:p>
          </table:table-cell>
        </table:table-row>
        <table:table-row table:style-name="TableRow1536">
          <table:table-cell table:style-name="TableCell1537" table:number-columns-spanned="2">
            <text:p text:style-name="P1538"><text:span text:style-name="T1539">Impact weighting (%): <text:s/></text:span></text:p>
          </table:table-cell>
          <table:covered-table-cell/>
          <table:table-cell table:style-name="TableCell1540">
            <text:p text:style-name="P1541">20</text:p>
          </table:table-cell>
          <table:table-cell table:style-name="TableCell1542">
            <text:p text:style-name="P1543">Weighting revised since last AR?<text:s/></text:p>
          </table:table-cell>
          <table:table-cell table:style-name="TableCell1544">
            <text:p text:style-name="P1545">Up</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Indicator(s)</text:p>
          </table:table-cell>
          <table:table-cell table:style-name="TableCell1554">
            <text:p text:style-name="P1555">Milestone(s) for this review</text:p>
          </table:table-cell>
          <table:table-cell table:style-name="TableCell1556">
            <text:p text:style-name="P1557">Progress<text:s/></text:p>
          </table:table-cell>
        </table:table-row>
        <table:table-row table:style-name="TableRow1558">
          <table:table-cell table:style-name="TableCell1559">
            <text:p text:style-name="P1560">3.1<text:s/>Ratio of deliveries assisted by Skilled Birth Attendants between pastoralist and non-pastoralist regions</text:p>
          </table:table-cell>
          <table:table-cell table:style-name="TableCell1561">
            <text:p text:style-name="P1562">0.6</text:p>
          </table:table-cell>
          <table:table-cell table:style-name="TableCell1563">
            <text:p text:style-name="P1564">0.51</text:p>
          </table:table-cell>
        </table:table-row>
        <table:table-row table:style-name="TableRow1565">
          <table:table-cell table:style-name="TableCell1566">
            <text:p text:style-name="P1567">3.2<text:s/>Ratio of pentavalent 3 coverage between the highest quantile and lowest quantile</text:p>
          </table:table-cell>
          <table:table-cell table:style-name="TableCell1568">
            <text:p text:style-name="P1569">0.78</text:p>
          </table:table-cell>
          <table:table-cell table:style-name="TableCell1570">
            <text:p text:style-name="P1571">0.24</text:p>
          </table:table-cell>
        </table:table-row>
        <table:table-row table:style-name="TableRow1572">
          <table:table-cell table:style-name="TableCell1573">
            <text:p text:style-name="P1574">3.3<text:s/>Ratio of OPD attendance Between Pastoralist and Non pastoralist regions</text:p>
          </table:table-cell>
          <table:table-cell table:style-name="TableCell1575">
            <text:p text:style-name="P1576">0.9</text:p>
          </table:table-cell>
          <table:table-cell table:style-name="TableCell1577">
            <text:p text:style-name="P1578">0.21</text:p>
          </table:table-cell>
        </table:table-row>
      </table:table>
      <text:p text:style-name="P1579">Briefly describe the output’s activities and provide supporting narrative for the score.<text:s/></text:p>
      <text:list text:style-name="LFO20" text:continue-numbering="true">
        <text:list-item>
          <text:p text:style-name="P1580"><text:span text:style-name="T1581">A key aim of the programme is to address geographic inequalities, especially concerning service coverage in pastoralist compared to non-pastoralist regions.</text:span><text:span text:style-name="T1582"><text:s/></text:span><text:span text:style-name="T1583">Persistent inequities in access to essential health services align with the structural constraints outlined in the National Health Equity Strategic Plan 2020–2025.</text:span><text:span text:style-name="T1584"><text:s/></text:span><text:span text:style-name="T1585">The Plan identifies inadequate health financing and high out</text:span><text:span text:style-name="T1586"><text:s/></text:span><text:span text:style-name="T1587">of</text:span><text:span text:style-name="T1588"><text:s/></text:span><text:span text:style-name="T1589">pocket expenditures as primary determinants of unequal service utilisation, further compounded by weaknesses in health planning, limited healthcare worker capacity, and incomplete last</text:span><text:span text:style-name="T1590">-</text:span><text:span text:style-name="T1591">mile drug distribution in developing regions. These system inefficiencies intersect with sociocultural norms that reduce health</text:span><text:span text:style-name="T1592">-</text:span><text:span text:style-name="T1593">seeking behaviour, collectively reinforcing disparities in coverage, quality, and outcomes across population groups.</text:span><text:span text:style-name="T1594"><text:s/></text:span><text:span text:style-name="T1595">Therefore, this output scores a B.<text:s/></text:span><text:span text:style-name="T1596"><text:s/></text:span></text:p>
        </text:list-item>
      </text:list>
      <text:p text:style-name="P1597"><text:span text:style-name="T1598">Give an overview of what the output has achieved, and whether it is on track or off track to hit end-of-programme targets.</text:span><text:span text:style-name="T1599"><text:s/></text:span></text:p>
      <text:list text:style-name="LFO20" text:continue-numbering="true">
        <text:list-item>
          <text:p text:style-name="P1600"><text:span text:style-name="T1601">3.1 Ratio of</text:span><text:span text:style-name="T1602"><text:s/></text:span><text:span text:style-name="T1603">deliveries assisted by Skilled Birth Attendants between pastoralist and non-pastoralist regions</text:span><text:span text:style-name="T1604">:<text:s/></text:span><text:span text:style-name="T1605">The current ratio of skilled birth attendance between pastoralist (Afar and Somali) and non</text:span><text:span text:style-name="T1606">-</text:span><text:span text:style-name="T1607">pastoralist regions is 0.51, compared with 0.56 last year.</text:span><text:span text:style-name="T1608"><text:s/></text:span><text:span text:style-name="T1609">S</text:span><text:span text:style-name="T1610">killed birth attendance in pastoralist regions remains at roughly half the level seen in non-pastoralist regions</text:span><text:span text:style-name="T1611">.</text:span><text:span text:style-name="T1612"><text:s/>This indicates a worsening inequality and suggests the output is off track to narrow regional disparities by end</text:span><text:span text:style-name="T1613">-</text:span><text:span text:style-name="T1614">of</text:span><text:span text:style-name="T1615">-</text:span><text:span text:style-name="T1616">programme.</text:span><text:span text:style-name="T1617"><text:s/></text:span></text:p>
        </text:list-item>
      </text:list>
      <text:p text:style-name="P1618"/>
      <text:list text:style-name="LFO20" text:continue-numbering="true">
        <text:list-item>
          <text:p text:style-name="P1619"><text:span text:style-name="T1620">However, this ratio has important limitations. Both Afar and Somali include urban and agrarian areas, and pastoralist populations also reside in other regions.<text:s/></text:span><text:span text:style-name="T1621">As a result, the “pastoralist vs non</text:span><text:span text:style-name="T1622">-</text:span><text:span text:style-name="T1623">pastoralist” comparison oversimplifies population realities and may not accurately reflect inequity in mobile and semimobile populations.<text:s/></text:span><text:span text:style-name="T1624">Stakeholders in the Ministry noted that this ratio provides limited operational value, and the equalities team is exploring woreda</text:span><text:span text:style-name="T1625"><text:s/>(district)<text:s/></text:span><text:span text:style-name="T1626">level analyses to generate a more meaningful picture of inequity.</text:span></text:p>
        </text:list-item>
      </text:list>
      <text:p text:style-name="P1627"/>
      <text:list text:style-name="LFO20" text:continue-numbering="true">
        <text:list-item>
          <text:p text:style-name="P1628"><text:span text:style-name="T1629">More detailed descriptive statistics provide a clearer understanding of progress. The region with the lowest skilled birth attendance in<text:s/></text:span><text:span text:style-name="T1630">mini-</text:span><text:span text:style-name="T1631">EDHS 2019 (Somali at 26%) has improved to 35% in EDHS 2024–25. Addis Ababa, the highest</text:span><text:span text:style-name="T1632"><text:s/></text:span><text:span text:style-name="T1633">performing region, increased from 95.7% to 98.2% over the same period.</text:span><text:span text:style-name="T1634"><text:s/></text:span><text:span text:style-name="T1635">Despite these improvements, substantial inequalities persist:</text:span><text:span text:style-name="T1636"><text:s/></text:span><text:span text:style-name="T1637">Urban: 91.5% vs. Rural: 52.5%</text:span><text:span text:style-name="T1638">;<text:s/></text:span><text:span text:style-name="T1639">Regional lowest: Afar 35%, Somali 37%</text:span><text:span text:style-name="T1640">;<text:s/></text:span><text:span text:style-name="T1641">Regional highest: Addis Ababa 98.2%, Dire Dawa 83%</text:span><text:span text:style-name="T1642">;<text:s/></text:span><text:span text:style-name="T1643">By education: 44.2% (no education) vs. 97.2% (secondary+)</text:span><text:span text:style-name="T1644">;<text:s/></text:span><text:span text:style-name="T1645">By wealth: 30.6% (lowest quintile) vs. 96.1% (highest quintile)</text:span><text:span text:style-name="T1646">.<text:s/></text:span></text:p>
        </text:list-item>
      </text:list>
      <text:p text:style-name="P1647"/>
      <text:list text:style-name="LFO20" text:continue-numbering="true">
        <text:list-item>
          <text:p text:style-name="P1648"><text:span text:style-name="T1649">Ratio of pentavalent 3 coverage between the highest quantile and lowest quantile</text:span><text:span text:style-name="T1650">:<text:s/></text:span><text:span text:style-name="T1651">EDHS 2024–25 data show pentavalent 3 coverage of 15.8% in the lowest wealth quintile and 65.9% in the highest, resulting in an absolute disparity of over 50 percentage points. In mini</text:span><text:span text:style-name="T1652">‑EDHS 2019, coverage was 46.2% among the lowest quintile and 80.6% among the highest. This suggests a widening wealth</text:span><text:span text:style-name="T1653">‑related inequality; however, the magnitude of the change raises questions about data comparability between survey rounds, given differences in sample size, survey timing, and methodology. Despite this caveat, the direction of inequality is consistent across multiple datasets.</text:span></text:p>
        </text:list-item>
      </text:list>
      <text:p text:style-name="P1654"/>
      <text:list text:style-name="LFO20" text:continue-numbering="true">
        <text:list-item>
          <text:p text:style-name="P1655">The National Health Equity Survey reports a concentration index of 0.12 for all base vaccines, indicating that overall vaccination coverage remains disproportionately concentrated among the wealthiest households. This aligns with the trend seen in the pentavalent data and highlights persistent systemic barriers.</text:p>
        </text:list-item>
      </text:list>
      <text:p text:style-name="P1656"/>
      <text:list text:style-name="LFO20" text:continue-numbering="true">
        <text:list-item>
          <text:p text:style-name="P1657"><text:span text:style-name="T1658">3.3 Ratio of OPD attendance Between Pastoralist and Non pastoralist regions</text:span><text:span text:style-name="T1659">:<text:s/></text:span><text:span text:style-name="T1660">Mid</text:span><text:span text:style-name="T1661">‑</text:span><text:span text:style-name="T1662">year EFY 2018 administrative data indicate that OPD attendance per capita was 0.6 in Afar and 0.4 in Somali over the six</text:span><text:span text:style-name="T1663">‑</text:span><text:span text:style-name="T1664">month reporting period. When compared with the non</text:span><text:span text:style-name="T1665">‑</text:span><text:span text:style-name="T1666">pastoralist regions, this translates to a ratio of 0.21, signalling markedly lower utilisation of outpatient services in areas commonly categorised as pastoralist. However, the usefulness of this ratio is constrained by several structural limitations. Afar and Somali cannot be treated as pure proxies for pastoralist populations, as both include substantial agrarian and urban communities, while pastoralist groups are also present in other regions that are classified as non</text:span><text:span text:style-name="T1667">‑</text:span><text:span text:style-name="T1668">pastoralist within this metric. In addition, administrative data do not capture seasonal mobility patterns or the way population movement shapes fluctuating service use.</text:span></text:p>
        </text:list-item>
      </text:list>
      <text:p text:style-name="P1669"/>
      <text:list text:style-name="LFO20" text:continue-numbering="true">
        <text:list-item>
          <text:p text:style-name="P1670"><text:span text:style-name="T1671">Despite these caveats, the overall trend is consistent with regions with large pastoralist populations continue to demonstrate significantly lower OPD attendance compared with the rest of the country. This indicates that the indicator remains off track, with limited progress in addressing the unique access barriers faced by mobile and hard</text:span><text:span text:style-name="T1672">‑</text:span><text:span text:style-name="T1673">to</text:span><text:span text:style-name="T1674">‑</text:span><text:span text:style-name="T1675">reach communities.</text:span></text:p>
        </text:list-item>
      </text:list>
      <text:p text:style-name="P1676">Progress on recommendations from the previous AR (if completed), lessons learned this year and recommendations for the year ahead<text:s/></text:p>
      <text:list text:style-name="LFO20" text:continue-numbering="true">
        <text:list-item>
          <text:p text:style-name="P1677">The main lesson from this year’s review is that Output 3 needs to move from describing inequity to more clearly influencing how programme resources, data and policy engagement are used to address it. The current indicators highlight important disparities but have limitations: Afar and Somali are imperfect proxies for pastoralist populations; wealth-quintile ratios are sensitive to survey comparability; and OPD attendance based on administrative data does not capture seasonal mobility or unmet need. At the same time, the evidence is consistent: inequities remain pronounced across geography, wealth, education and residence, and lower-performing regions and populations continue to lag behind national averages. This suggests that the programme should retain a strong equity focus, but make it more operational through better subnational analysis, more explicit resource targeting, and clearer links to SDG-PF planning, monitoring and review processes.</text:p>
        </text:list-item>
      </text:list>
      <text:p text:style-name="P1678"><text:span text:style-name="T1679">Recommendation</text:span><text:span text:style-name="T1680"><text:s/>1</text:span><text:span text:style-name="T1681">3</text:span><text:span text:style-name="T1682">:</text:span><text:span text:style-name="T1683"><text:s/>FCDO should work with MoH and SDG-PF partners to develop a clearer, evidence-based equity approach for the next review period, focused on low-performing regions and woredas. This should include</text:span><text:span text:style-name="T1684"><text:s/>EPD-E</text:span><text:span text:style-name="T1685"><text:s/>reviewing the current equity indicators, which have limited operational value; using EDHS, DHIS2 and regional data to identify priority underserved populations; assessing whether SDG-PF-financed resources and commodities are reaching these areas; and agreeing targeted actions through existing sector mechanisms</text:span><text:span text:style-name="T1686">.<text: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Output Title<text:s/></text:p>
          </table:table-cell>
          <table:table-cell table:style-name="TableCell1697" table:number-columns-spanned="4">
            <text:p text:style-name="P1698">Enhanced disease surveillance and response<text:s/></text:p>
            <text:p text:style-name="P1699"><text:span text:style-name="T1700">(change from:<text:s/></text:span><text:span text:style-name="T1701"><text:s/>Response for climate change and enhanced disease surveillance and response)</text:span></text:p>
            <text:p text:style-name="P1702"/>
          </table:table-cell>
          <table:covered-table-cell/>
          <table:covered-table-cell/>
          <table:covered-table-cell/>
        </table:table-row>
        <table:table-row table:style-name="TableRow1703">
          <table:table-cell table:style-name="TableCell1704" table:number-columns-spanned="2">
            <text:p text:style-name="P1705">Output number:<text:s/></text:p>
          </table:table-cell>
          <table:covered-table-cell/>
          <table:table-cell table:style-name="TableCell1706">
            <text:p text:style-name="P1707">4</text:p>
          </table:table-cell>
          <table:table-cell table:style-name="TableCell1708">
            <text:p text:style-name="P1709"><text:span text:style-name="T1710">Output Score:<text:s/></text:span></text:p>
          </table:table-cell>
          <table:table-cell table:style-name="TableCell1711">
            <text:p text:style-name="P1712">A</text:p>
          </table:table-cell>
        </table:table-row>
        <table:table-row table:style-name="TableRow1713">
          <table:table-cell table:style-name="TableCell1714" table:number-columns-spanned="2">
            <text:p text:style-name="P1715"><text:span text:style-name="T1716">Impact weighting (%): <text:s/></text:span></text:p>
          </table:table-cell>
          <table:covered-table-cell/>
          <table:table-cell table:style-name="TableCell1717">
            <text:p text:style-name="P1718">10%</text:p>
          </table:table-cell>
          <table:table-cell table:style-name="TableCell1719">
            <text:p text:style-name="P1720">Weighting revised since last AR?<text:s/></text:p>
          </table:table-cell>
          <table:table-cell table:style-name="TableCell1721">
            <text:p text:style-name="P1722">Down</text:p>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Indicator(s)</text:p>
          </table:table-cell>
          <table:table-cell table:style-name="TableCell1731">
            <text:p text:style-name="P1732">Milestone(s) for this review</text:p>
          </table:table-cell>
          <table:table-cell table:style-name="TableCell1733">
            <text:p text:style-name="P1734">Progress<text:s/></text:p>
          </table:table-cell>
        </table:table-row>
        <table:table-row table:style-name="TableRow1735">
          <table:table-cell table:style-name="TableCell1736">
            <text:p text:style-name="P1737">4.1<text:s/>Proportion of health facilities having basic sanitation<text:s/></text:p>
            <text:p text:style-name="P1738">facilities (%)</text:p>
          </table:table-cell>
          <table:table-cell table:style-name="TableCell1739">
            <text:p text:style-name="P1740">54%</text:p>
          </table:table-cell>
          <table:table-cell table:style-name="TableCell1741">
            <text:p text:style-name="P1742">40% (Admin data<text:s/>EFY 2018),</text:p>
            <text:p text:style-name="P1743">65.5% (SDG-PF Q2 report)<text:s/></text:p>
            <text:p text:style-name="P1744">77% (HSDIP-I situation analysis)</text:p>
          </table:table-cell>
        </table:table-row>
        <table:table-row table:style-name="TableRow1745">
          <table:table-cell table:style-name="TableCell1746">
            <text:p text:style-name="P1747">4.2<text:s/>Proportion of health care facilities having basic health<text:s/></text:p>
            <text:p text:style-name="P1748">care waste management (%)</text:p>
          </table:table-cell>
          <table:table-cell table:style-name="TableCell1749">
            <text:p text:style-name="P1750">73%</text:p>
          </table:table-cell>
          <table:table-cell table:style-name="TableCell1751">
            <text:p text:style-name="P1752">74% (EFY 2017)</text:p>
          </table:table-cell>
        </table:table-row>
        <table:table-row table:style-name="TableRow1753">
          <table:table-cell table:style-name="TableCell1754">
            <text:p text:style-name="P1755">4.3<text:s/>Percentage of outbreaks controlled without excess mortality above national standards</text:p>
          </table:table-cell>
          <table:table-cell table:style-name="TableCell1756">
            <text:p text:style-name="P1757">95%</text:p>
          </table:table-cell>
          <table:table-cell table:style-name="TableCell1758">
            <text:p text:style-name="P1759">88.6% (2017, Woreda Based<text:s/>Plan via MoH)</text:p>
          </table:table-cell>
        </table:table-row>
      </table:table>
      <text:p text:style-name="P1760"/>
      <text:p text:style-name="P1761">Briefly describe the output’s activities and provide supporting narrative for the score.<text:s/></text:p>
      <text:p text:style-name="P1762"/>
      <text:list text:style-name="LFO20" text:continue-numbering="true">
        <text:list-item>
          <text:p text:style-name="P1763"><text:span text:style-name="T1764">During the reporting period, activities under this output focused on strengthening core public</text:span><text:span text:style-name="T1765">‑</text:span><text:span text:style-name="T1766">health protection functions at the facility level, improving WASH and waste</text:span><text:span text:style-name="T1767">‑</text:span><text:span text:style-name="T1768">management systems, and supporting outbreak detection and response capacity. Overall progress shows continued improvements in surveillance readiness, though performance across indicators remains uneven, with persistent gaps in low</text:span><text:span text:style-name="T1769">‑</text:span><text:span text:style-name="T1770">capacity and conflict</text:span><text:span text:style-name="T1771">‑</text:span><text:span text:style-name="T1772">affected regions.</text:span><text:span text:style-name="T1773"><text:s/>The overall score is A.<text:s/></text:span></text:p>
        </text:list-item>
      </text:list>
      <text:p text:style-name="P1774"><text:span text:style-name="T1775">Give an overview of what the output has achieved, and whether it is on track or off track to hit end-of-programme targets.</text:span><text:span text:style-name="T1776"><text:s/></text:span></text:p>
      <text:p text:style-name="P1777"/>
      <text:list text:style-name="LFO20" text:continue-numbering="true">
        <text:list-item>
          <text:p text:style-name="P1778"><text:span text:style-name="T1779">4.1<text:s/></text:span><text:span text:style-name="T1780">Proportion of health facilities having basic sanitation facilities (%)</text:span><text:span text:style-name="T1781">:<text:s/></text:span><text:span text:style-name="T1782">Basic sanitation in health facilities reached 40% according to EFY 2018 mid</text:span><text:span text:style-name="T1783">‑year administrative data. However, performance varied widely, with extremely low coverage in Tigray (2%) and Somali (3%) compared to higher levels in Dire Dawa (65%).<text:s/></text:span><text:span text:style-name="T1784">Estimates from other data sources were higher, for example the SDG-PF Q2 report reports 65.5% of health facilities had basic sanitation and the HSDIP 1 situation analysis reported 77%.</text:span></text:p>
        </text:list-item>
      </text:list>
      <text:p text:style-name="P1785"/>
      <text:list text:style-name="LFO20" text:continue-numbering="true">
        <text:list-item>
          <text:p text:style-name="P1786"><text:span text:style-name="T1787">Facility visits showed similarly mixed conditions:<text:s/></text:span><text:span text:style-name="T1788">A</text:span><text:span text:style-name="T1789"><text:s/>health centre had running water, soap, sanitiser, personal protective equipment, and functioning sterilisation capacity, whereas the visited Somali health post lacked running water and relied on stored rainwater. While basic infection</text:span><text:span text:style-name="T1790">‑prevention commodities were present, the absence of consistent water supply highlights ongoing challenges. Overall, progress is modest but off track to reach universal basic standards.</text:span></text:p>
        </text:list-item>
      </text:list>
      <text:p text:style-name="P1791"/>
      <text:list text:style-name="LFO20" text:continue-numbering="true">
        <text:list-item>
          <text:p text:style-name="P1792"><text:span text:style-name="T1793">4.2 Proportion of health care facilities having basic healthcare waste management (%)</text:span><text:span text:style-name="T1794">:<text:s/></text:span><text:span text:style-name="T1795">Basic healthcare waste management performed better, with EFY 201</text:span><text:span text:style-name="T1796">8</text:span><text:span text:style-name="T1797"><text:s/>data indicating 74% of facilities meeting minimum waste</text:span><text:span text:style-name="T1798">‑management requirements. Field observations confirmed the presence of sharps bins, segregation of clinical and non</text:span><text:span text:style-name="T1799">‑clinical waste, and access to an incinerator at the Somali health centre. In contrast, the health post relied on cardboard sharps boxes that were transferred via ambulance for disposal, and placenta pits were used in the absence of an incinerator. These findings demonstrate that while most facilities meet minimum standards, significant infrastructure gaps persist at the primary</text:span><text:span text:style-name="T1800">‑care and community levels, particularly in remote settings</text:span><text:span text:style-name="T1801">.<text:s/></text:span></text:p>
        </text:list-item>
      </text:list>
      <text:p text:style-name="P1802"/>
      <text:list text:style-name="LFO20" text:continue-numbering="true">
        <text:list-item>
          <text:p text:style-name="P1803"><text:span text:style-name="T1804">4.2<text:s/></text:span><text:span text:style-name="T1805">Percentage of outbreaks controlled without excess mortality above national standards</text:span><text:span text:style-name="T1806">:<text:s/></text:span><text:span text:style-name="T1807">For outbreak control, MOH estimates indicate that 88.5% of outbreaks in EFY 2017 were contained without excess mortality above national standards. A notable event since the last AR was the containment of the Marburg Virus Disease outbreak in EFY 2018. Fourteen cases and nine deaths were confirmed</text:span><text:span text:style-name="T1808"><text:s/>in the regions of Southern<text:s/></text:span><text:span text:style-name="T1809">Ethiopia,</text:span><text:span text:style-name="T1810"><text:s/>and a total of 886 contacts were traced and monitored.</text:span><text:span text:style-name="T1811"><text:s/></text:span><text:span text:style-name="T1812">The Ethiopian authorities responded swiftly, reporting through relevant outbreak mechanism, declaring the outbreak and standing-up<text:s/></text:span><text:span text:style-name="T1813">M</text:span><text:span text:style-name="T1814">oH-</text:span><text:span text:style-name="T1815">led pillars to coordinate the response</text:span><text:span text:style-name="T1816">.<text:s/></text:span><text:span text:style-name="T1817">The fast containment<text:s/></text:span><text:span text:style-name="T1818">and response in</text:span><text:span text:style-name="T1819"><text:s/>this outbreak demonstrated how<text:s/></text:span><text:span text:style-name="T1820">over<text:s/></text:span><text:span text:style-name="T1821">a<text:s/></text:span><text:span text:style-name="T1822">decade</text:span><text:span text:style-name="T1823"><text:s/>of sustained investment in health system strengthening and<text:s/></text:span><text:span text:style-name="T1824">preparedness</text:span><text:span text:style-name="T1825"><text:s/></text:span><text:span text:style-name="T1826">backed by the UK<text:s/></text:span><text:span text:style-name="T1827">and other partners,<text:s/></text:span><text:span text:style-name="T1828">supported</text:span><text:span text:style-name="T1829"><text:s/>the Ethiopian health system respond and lead the coordination of this outbreak.<text:s/></text:span></text:p>
        </text:list-item>
      </text:list>
      <text:p text:style-name="P1830"/>
      <text:list text:style-name="LFO20" text:continue-numbering="true">
        <text:list-item>
          <text:p text:style-name="P1831"><text:span text:style-name="T1832">During the response the UK provided support through<text:s/></text:span><text:span text:style-name="T1833">a wide array of</text:span><text:span text:style-name="T1834"><text:s/>mechanisms.</text:span><text:span text:style-name="T1835"><text:s/>It included EPD-E, through which<text:s/></text:span><text:span text:style-name="T1836">the UK provided additional £500k</text:span><text:span text:style-name="T1837"><text:s/></text:span><text:span text:style-name="T1838">to support the Ministry of Health<text:s/></text:span><text:span text:style-name="T1839">in<text:s/></text:span><text:span text:style-name="T1840">provid</text:span><text:span text:style-name="T1841">ing</text:span><text:span text:style-name="T1842"><text:s/>resilience to ongoing health services</text:span><text:span text:style-name="T1843">, whilst technical<text:s/></text:span><text:span text:style-name="T1844">a</text:span><text:span text:style-name="T1845">ssistance through TAMU coordinated<text:s/></text:span><text:span text:style-name="T1846">the development of<text:s/></text:span><text:span text:style-name="T1847">its first</text:span><text:span text:style-name="T1848"><text:s/>MVD Case management guidelines. <text:s/></text:span><text:span text:style-name="T1849"><text:s/>T</text:span><text:span text:style-name="T1850">he bilateral humanitarian programme Ethiopia from Crisis to Resilience (EC2R) programme</text:span><text:span text:style-name="T1851"><text:s/></text:span><text:span text:style-name="T1852">provided PPE, ICU equipment, and MVD diagnostic tests to suppor</text:span><text:span text:style-name="T1853">t the Ministry of Health</text:span><text:span text:style-name="T1854"><text:s/>scale up its response</text:span><text:span text:style-name="T1855">.</text:span><text:span text:style-name="T1856"><text:s/></text:span></text:p>
        </text:list-item>
      </text:list>
      <text:p text:style-name="P1857"/>
      <text:list text:style-name="LFO20" text:continue-numbering="true">
        <text:list-item>
          <text:p text:style-name="P1858"><text:span text:style-name="T1859">The Ethiopian Health System’s ability to coordinate, respond and contain the Marburg outbreak stands out as evidence<text:s/></text:span><text:span text:style-name="T1860">of strengthened national public health capacity</text:span><text:span text:style-name="T1861"><text:s/>backed by sustained different complimentary investments across the health system<text:s/></text:span><text:span text:style-name="T1862">beyond thsi programme.</text:span></text:p>
        </text:list-item>
      </text:list>
      <text:p text:style-name="P1863">Progress on recommendations from the previous AR (if completed), lessons learned this year and recommendations for the year ahead<text:s/></text:p>
      <text:p text:style-name="P1864"/>
      <text:list text:style-name="LFO20" text:continue-numbering="true">
        <text:list-item>
          <text:p text:style-name="P1865">Climate change is a significant determinant of health outcomes in Ethiopia and a priority for FCDO, with growing national attention ahead of COP 30 in Addis Ababa.</text:p>
        </text:list-item>
      </text:list>
      <text:p text:style-name="P1866"><text:span text:style-name="T1867">Recommendation</text:span><text:span text:style-name="T1868"><text:s/>1</text:span><text:span text:style-name="T1869">4</text:span><text:span text:style-name="T1870">:</text:span></text:p>
      <text:p text:style-name="P1871">Consider<text:s/>an indicator for<text:s/>climate resilience under Output 4 of the EPD‑E programme, focused on strengthening climate‑resilient health system planning and service delivery.</text:p>
      <text:p text:style-name="P1872"/>
      <text:p text:style-name="P1873"/>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Output Title<text:s/></text:p>
          </table:table-cell>
          <table:table-cell table:style-name="TableCell1886" table:number-columns-spanned="4">
            <text:p text:style-name="P1887">EPDE TA Supported which enhances planning budgeting and management capabilities<text:s/>(CT completing)<text:s/></text:p>
            <text:p text:style-name="P1888"/>
          </table:table-cell>
          <table:covered-table-cell/>
          <table:covered-table-cell/>
          <table:covered-table-cell/>
        </table:table-row>
        <table:table-row table:style-name="TableRow1889">
          <table:table-cell table:style-name="TableCell1890" table:number-columns-spanned="2">
            <text:p text:style-name="P1891">Output number:<text:s/></text:p>
          </table:table-cell>
          <table:covered-table-cell/>
          <table:table-cell table:style-name="TableCell1892">
            <text:p text:style-name="P1893">5</text:p>
          </table:table-cell>
          <table:table-cell table:style-name="TableCell1894">
            <text:p text:style-name="P1895"><text:span text:style-name="T1896">Output Score:<text:s/></text:span></text:p>
          </table:table-cell>
          <table:table-cell table:style-name="TableCell1897">
            <text:p text:style-name="P1898">A+</text:p>
          </table:table-cell>
        </table:table-row>
        <table:table-row table:style-name="TableRow1899">
          <table:table-cell table:style-name="TableCell1900" table:number-columns-spanned="2">
            <text:p text:style-name="P1901"><text:span text:style-name="T1902">Impact weighting (%): <text:s/></text:span></text:p>
          </table:table-cell>
          <table:covered-table-cell/>
          <table:table-cell table:style-name="TableCell1903">
            <text:p text:style-name="P1904">10%</text:p>
          </table:table-cell>
          <table:table-cell table:style-name="TableCell1905">
            <text:p text:style-name="P1906">Weighting revised since last AR?<text:s/></text:p>
          </table:table-cell>
          <table:table-cell table:style-name="TableCell1907">
            <text:p text:style-name="P1908">New output</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Indicator(s)</text:p>
          </table:table-cell>
          <table:table-cell table:style-name="TableCell1917">
            <text:p text:style-name="P1918">Milestone(s) for this review</text:p>
          </table:table-cell>
          <table:table-cell table:style-name="TableCell1919">
            <text:p text:style-name="P1920">Progress<text:s/></text:p>
          </table:table-cell>
        </table:table-row>
        <table:table-row table:style-name="TableRow1921">
          <table:table-cell table:style-name="TableCell1922">
            <text:p text:style-name="P1923">5.1.1. Number of new planning, monitoring and reporting tools put in place to strengthen MOH institutional capacity</text:p>
            <text:p text:style-name="P1924"/>
          </table:table-cell>
          <table:table-cell table:style-name="TableCell1925">
            <text:p text:style-name="P1926">2</text:p>
          </table:table-cell>
          <table:table-cell table:style-name="TableCell1927">
            <text:p text:style-name="P1928">1 dashboard and another under development (TAMU)</text:p>
          </table:table-cell>
        </table:table-row>
        <table:table-row table:style-name="TableRow1929">
          <table:table-cell table:style-name="TableCell1930">
            <text:p text:style-name="P1931">5.1.2. Number of MOH units applying the TA planning and reporting tools in their planning and reporting cycles.</text:p>
          </table:table-cell>
          <table:table-cell table:style-name="TableCell1932">
            <text:p text:style-name="P1933">15</text:p>
          </table:table-cell>
          <table:table-cell table:style-name="TableCell1934">
            <text:p text:style-name="P1935">15 (TAMU)</text:p>
          </table:table-cell>
        </table:table-row>
        <table:table-row table:style-name="TableRow1936">
          <table:table-cell table:style-name="TableCell1937">
            <text:p text:style-name="P1938">5.2</text:p>
            <text:p text:style-name="P1939">Number of TAs with agreed MOH transition plans in place</text:p>
          </table:table-cell>
          <table:table-cell table:style-name="TableCell1940">
            <text:p text:style-name="P1941">32</text:p>
          </table:table-cell>
          <table:table-cell table:style-name="TableCell1942">
            <text:p text:style-name="P1943">32 (TAMU)</text:p>
          </table:table-cell>
        </table:table-row>
        <table:table-row table:style-name="TableRow1944">
          <table:table-cell table:style-name="TableCell1945">
            <text:p text:style-name="P1946">5.3<text:s/>TAMU transition plan Developed</text:p>
          </table:table-cell>
          <table:table-cell table:style-name="TableCell1947">
            <text:p text:style-name="P1948">1</text:p>
          </table:table-cell>
          <table:table-cell table:style-name="TableCell1949">
            <text:p text:style-name="P1950">Awaiting MoH approval (TAMU)</text:p>
          </table:table-cell>
        </table:table-row>
        <table:table-row table:style-name="TableRow1951">
          <table:table-cell table:style-name="TableCell1952">
            <text:p text:style-name="P1953"><text:s/>5.4<text:s/>Number of longitudinal research Analytical Summary Reports and Policy Briefs produced</text:p>
          </table:table-cell>
          <table:table-cell table:style-name="TableCell1954">
            <text:p text:style-name="P1955">2</text:p>
          </table:table-cell>
          <table:table-cell table:style-name="TableCell1956">
            <text:p text:style-name="P1957">2 (Young Lives)</text:p>
          </table:table-cell>
        </table:table-row>
      </table:table>
      <text:p text:style-name="P1958">Briefly describe the output’s activities and provide supporting narrative for the score.<text:s/></text:p>
      <text:list text:style-name="LFO20" text:continue-numbering="true">
        <text:list-item>
          <text:p text:style-name="P1959">This output supports technical assistance, institutional capacity and evidence generation through two complementary components: the Technical Assistance Management Unit (TAMU), delivered by UNOPS and embedded in the Ministry of Health, and the Young Lives Qualitative Longitudinal Research programme, delivered by the University of Oxford and its Ethiopia partners. Together, these components strengthen government systems, improve the coordination and use of technical assistance, and generate policy-relevant evidence on the health and wellbeing of young people during overlapping crises.</text:p>
        </text:list-item>
      </text:list>
      <text:p text:style-name="P1960"/>
      <text:list text:style-name="LFO20" text:continue-numbering="true">
        <text:list-item>
          <text:p text:style-name="P1961">TAMU<text:s/>has exceeded expectations during<text:s/>the review period.<text:s/>TA inputs have supported priority areas including immunisation strategy development, HSDIP II, Marburg Virus Disease guidelines, RMNCH policy and programme assessment, measles vaccination campaigns, emergency preparedness, audit and risk management, CBHI adaptation in pastoralist settings, and local pharmaceutical capacity.<text:s/>In addition to supporting the directly onboarded<text:s/>TAMU<text:s/>TAs, TAMU has begun to provide MoH with much stronger sector-wide visibility of technical assistance, including through a national TA distribution assessment covering federal and regional institutions and a centralised dashboard/database capturing<text:s/>more than 5,000 TA profiles across MoH, agencies and regions.<text:s/>TAMU has also supported knowledge-sharing and capacity-building across MoH and regions, with 30 knowledge-sharing activities reaching 933 participants between July 2024 and June 2025, although women represented only around a quarter of participants, suggesting continued scope to strengthen gender balance in capacity-building activities.<text:s/></text:p>
        </text:list-item>
      </text:list>
      <text:p text:style-name="P1962"/>
      <text:list text:style-name="LFO20" text:continue-numbering="true">
        <text:list-item>
          <text:p text:style-name="P1963"><text:span text:style-name="T1964">Young Lives has also<text:s/></text:span><text:span text:style-name="T1965">exceeded expectations<text:s/></text:span><text:span text:style-name="T1966">against agreed outputs. The Qual 6 programme completed fieldwork with 494 respondents, exceeding the original target of 460, and completed the analytical summary report alongside a literature review on health services, health expenditure and health outcomes in Ethiopia. The research provides evidence across eight themes: FGM/C and early and child marriage; maternal and child health; sexual and reproductive health; disabilities; mental health; education; work and underemployment; and migration. These findings are directly relevant to EPD-E’s focus on RMNCH, equity, health systems resilience, conflict sensitivity and the wider determinants of health.</text:span><text:span text:style-name="T1967"><text:s/></text:span><text:span text:style-name="T1968">Y</text:span><text:span text:style-name="T1969">oung Lives evidence has<text:s/></text:span><text:span text:style-name="T1970">been<text:s/></text:span><text:span text:style-name="T1971">actively disseminated and used for policy engagement, including through an Embassy-hosted presentation, the January 2026 high-level dissemination event with over 130 policymakers, researchers and practitioners, and follow-up interest in applying the findings to Embassy priorities such as migration, mental health, SRH, education and wider human capital policy</text:span></text:p>
        </text:list-item>
      </text:list>
      <text:p text:style-name="P1972"/>
      <text:list text:style-name="LFO20" text:continue-numbering="true">
        <text:list-item>
          <text:p text:style-name="P1973">Overall, this output is on track and assessed as<text:s/>moderately exceeding<text:s/>expectations.<text:s/>All milestones have been met or exceeded.<text:s/>It has delivered important system-level contributions including stronger government stewardship of technical assistance, better visibility of TA deployment and deliverables, improved evidence for policy-making, and stronger alignment with national systems and priorities.</text:p>
        </text:list-item>
      </text:list>
      <text:p text:style-name="P1974"><text:span text:style-name="T1975">Give an overview of what the output has achieved, and whether it is on track or off track to hit end-of-programme targets.</text:span><text:span text:style-name="T1976"><text:s/></text:span></text:p>
      <text:list text:style-name="LFO20" text:continue-numbering="true">
        <text:list-item>
          <text:p text:style-name="P1977">The output is on track to meet its end-of-programme intent, although some areas require close management over the coming year. TAMU has established a<text:s/>functioning system<text:s/>for<text:s/>overseeing current<text:s/>TA<text:s/>including<text:s/>coordination, planning tools, workplans, quarterly performance reviews, a centralised TA database and a performance dashboard. This represents a shift towards institutionalising a more strategic, demand-led and government-owned approach to technical assistance<text:s/>through systems.<text:s/>Wider Ministry-wide uptake remains incomplete: out of 326 TAs deployed to the Ministry by various development partners, only 121 had submitted EFY 2018 individual workplans. This suggests TAMU has built credible systems and demonstrated proof of concept, but further senior leadership and partner alignment are needed to extend these tools beyond the TAMU-supported cohort.</text:p>
        </text:list-item>
      </text:list>
      <text:p text:style-name="P1978"/>
      <text:list text:style-name="LFO20" text:continue-numbering="true">
        <text:list-item>
          <text:p text:style-name="P1979">Young Lives<text:s/>has also delivered impact.<text:s/>A second phase, Qual 6.2, has been agreed for January-December 2026, with FCDO Ethiopia and Irish Aid support to produce five research papers and five policy briefs, accompanied by high-level policy engagement and dissemination.</text:p>
        </text:list-item>
      </text:list>
      <text:p text:style-name="P1980"/>
      <text:list text:style-name="LFO20" text:continue-numbering="true">
        <text:list-item>
          <text:p text:style-name="P1981">The main challenges are around institutionalisation and use. For TAMU, the key risk is whether the systems developed under the project can be sustained and mainstreamed beyond the directly supported cohort, given delayed approval of the TA Management Guideline and SOPs, incomplete uptake of TA planning tools across the wider TA ecosystem, data gaps for partner-hired TAs, delayed supervisor feedback, and transition issues relating to governance, staffing, systems, assets and financing.<text:s/>For Young Lives, the main challenge is not delivery, as Phase One deliverables were completed, but ensuring that the evidence is translated into policy dialogue and programme learning across health, education, gender, migration, mental health and wider human capital priorities.</text:p>
        </text:list-item>
      </text:list>
      <text:p text:style-name="P1982"><text:span text:style-name="T1983">Describe major changes in the past year and their implications for the programme</text:span><text:span text:style-name="T1984">.<text:s/></text:span></text:p>
      <text:list text:style-name="LFO20" text:continue-numbering="true">
        <text:list-item>
          <text:p text:style-name="P1985">Following this<text:s/>review, the FCDO team should<text:s/>focus on setting clear milestone targets for the next AR around<text:s/>the<text:s/>approval and operationalisation of the TA Management Guideline and SOPs;<text:s/>the<text:s/>implementation of a realistic TAMU transition plan<text:s/>and the<text:s/>broader adoption of TA planning and reporting tools beyond TAMU-supported TAs; and<text:s/>on the<text:s/>use of Young Lives evidence in relevant policy and programme fora.<text:s/></text:p>
        </text:list-item>
      </text:list>
      <text:p text:style-name="P1986"/>
      <text:p text:style-name="P1987"><text:span text:style-name="T1988">Recommendation:<text:s/></text:span><text:span text:style-name="T1989">FCDO should</text:span><text:span text:style-name="T1990"><text:s/>engage with</text:span><text:span text:style-name="T1991"><text:s/>UNOPS, as well as</text:span><text:span text:style-name="T1992"><text:s/>MoH and IPHC-E senior leadership to ensure smooth transition and continuity<text:s/></text:span><text:span text:style-name="T1993">of TAMU, and work with donors<text:s/></text:span><text:span text:style-name="T1994">to ensure alignment behind</text:span><text:span text:style-name="T1995"><text:s/>the</text:span><text:span text:style-name="T1996"><text:s/>MoH vision of better<text:s/></text:span><text:span text:style-name="T1997">TA</text:span><text:span text:style-name="T1998"><text:s/></text:span><text:span text:style-name="T1999">management and oversight.<text:s/></text:span></text:p>
      <text:h text:style-name="P2000" text:outline-level="2"><text:span text:style-name="T2001">D: VALUE FOR MONEY<text:s/></text:span></text:h>
      <text:p text:style-name="P2002"/>
      <text:p text:style-name="P2003">Cost drivers<text:s/>and<text:s/>VfM performance compared to the original VfM proposition in the business case</text:p>
      <text:p text:style-name="P2004"/>
      <text:list text:style-name="LFO25" text:continue-numbering="true">
        <text:list-item>
          <text:p text:style-name="P2005"><text:span text:style-name="T2006">The programme’s VfM is determined by the ‘5E’s, namely i)<text:s/></text:span><text:span text:style-name="T2007">economy</text:span><text:span text:style-name="T2008"><text:s/>measured by the cost of commodities/drugs compared to the international price and capacity building/ skill development of primary health care workers; ii)<text:s/></text:span><text:span text:style-name="T2009">efficiency</text:span><text:span text:style-name="T2010"><text:s/>- whether the output is delivered as per the budget; iii)</text:span><text:span text:style-name="T2011"><text:s/>effectiveness</text:span><text:span text:style-name="T2012"><text:s/>- whether the planned outcomes are being achieved as per the budget and specified time; iv)<text:s/></text:span><text:span text:style-name="T2013">equity</text:span><text:span text:style-name="T2014"><text:s/>- whether health outcome disparities seen geographically are reducing and the gap between the lowest performing regions and the national average is narrowing; and v)</text:span><text:span text:style-name="T2015"><text:s/>cost effectiveness</text:span><text:span text:style-name="T2016">.<text:s/></text:span><text:span text:style-name="T2017">The insights below are based on data from the EFY 2018 second quarter financial and<text:s/></text:span><text:span text:style-name="T2018">on wider</text:span><text:span text:style-name="T2019"><text:s/>reports related to the SDG-PF.<text:s/></text:span></text:p>
        </text:list-item>
      </text:list>
      <text:p text:style-name="P2020"/>
      <text:list text:style-name="LFO25" text:continue-numbering="true">
        <text:list-item>
          <text:p text:style-name="P2021"><text:span text:style-name="T2022">Economy</text:span><text:span text:style-name="T2023">:<text:s/></text:span><text:span text:style-name="T2024">The programme demonstrates strong economy through effective control of key cost drivers, including the pricing of commodities and medicines benchmarked against international reference prices; the costs of skills development for primary health care providers; and the cost of technical assistance (TA) provision compared with similar programmes.</text:span></text:p>
        </text:list-item>
      </text:list>
      <text:p text:style-name="P2025"/>
      <text:list text:style-name="LFO25" text:continue-numbering="true">
        <text:list-item>
          <text:p text:style-name="P2026">Approximately 90% of the SDG-PF EFY 2018/19 budget was allocated to procurement. All procurement was undertaken through open and competitive bidding, in line with Ethiopia’s Federal Public Procurement and Property Authority and Ministry of Finance procurement rules, as stipulated in the Joint Financing Agreement (JFA). The Ethiopian Pharmaceutical Supply Agency (EPSA)—the mandated national health-sector procurement agency—remained responsible for the procurement and distribution of health commodities to public health facilities. Procurement plans and implementation were further subject to review and clearance through SDG-PF donor group and Joint Core Coordinating Committee (JCCC) monthly meetings, providing additional assurance. These arrangements ensured that medical equipment and supplies were procured at the right quality and price, thereby maintaining good value for money.<text:s/></text:p>
        </text:list-item>
      </text:list>
      <text:p text:style-name="P2027"/>
      <text:list text:style-name="LFO25" text:continue-numbering="true">
        <text:list-item>
          <text:p text:style-name="P2028"><text:span text:style-name="T2029">In relation to TA and grants, an MoU amendment of £20,000 was signed with UNOPS to allow TAMU to continue programme implementation. An Accountable Grant amendment of £200,000 was signed with the University of Oxford on a non</text:span><text:span text:style-name="T2030">‑</text:span><text:span text:style-name="T2031">competitive basis, justified by the counterparty’s partnership with the Young Lives Project, which has over 2</text:span><text:span text:style-name="T2032">5</text:span><text:span text:style-name="T2033"><text:s/>years of demonstrable expertise in longitudinal research in maternal and child health, nutrition, sexual and reproductive health, mental health, and disability in Ethiopia. The direct award represented value for money through proven capability, strong contextual knowledge, and timely delivery.</text:span></text:p>
        </text:list-item>
      </text:list>
      <text:p text:style-name="P2034"/>
      <text:list text:style-name="LFO25" text:continue-numbering="true">
        <text:list-item>
          <text:p text:style-name="P2035"><text:span text:style-name="T2036">The programme also invested in cost</text:span><text:span text:style-name="T2037">‑</text:span><text:span text:style-name="T2038">effective capacity building and skills development at primary health care level, including training on ultrasound, nutrition screening, Women’s Development Alliance (WDA), training of trainers (ToT) on emergency preparedness and response to climate</text:span><text:span text:style-name="T2039">‑</text:span><text:span text:style-name="T2040">related public health hazards, point</text:span><text:span text:style-name="T2041">‑</text:span><text:span text:style-name="T2042">of</text:span><text:span text:style-name="T2043">‑</text:span><text:span text:style-name="T2044">care early infant diagnosis (EID) testing and reporting, breast cancer, weaving and sewing, and other professional skills, strengthening frontline service delivery at relatively low unit cost.</text:span></text:p>
        </text:list-item>
      </text:list>
      <text:p text:style-name="P2045"/>
      <text:list text:style-name="LFO25" text:continue-numbering="true">
        <text:list-item>
          <text:p text:style-name="P2046"><text:span text:style-name="T2047">Efficiency</text:span><text:span text:style-name="T2048">:<text:s/></text:span><text:span text:style-name="T2049">The programme achieved all planned milestones for FY 2025/26, including targets on cost of immunisation and cost per facility</text:span><text:span text:style-name="T2050">‑</text:span><text:span text:style-name="T2051">based delivery across the four programme indicators set out in the logframe, Annual Comprehensive Plan (ACP), and procurement plans.</text:span><text:span text:style-name="T2052"><text:s/></text:span><text:span text:style-name="T2053">Despite procurement delays, medicines, medical supplies, and equipment worth ETB 17.8 billion were distributed to health institutions during the six-month reporting period, demonstrating strong throughput and operational efficiency.</text:span></text:p>
        </text:list-item>
        <text:list-item>
          <text:p text:style-name="P2054"/>
        </text:list-item>
      </text:list>
      <text:p text:style-name="P2055"/>
      <text:list text:style-name="LFO25" text:continue-numbering="true">
        <text:list-item>
          <text:p text:style-name="P2056"><text:span text:style-name="T2057">For the financing arrangement (FA) components, MCV1 and MCV2, pentavalent vaccination, and full immunisation achieved 100% coverage</text:span><text:span text:style-name="T2058"><text:s/>as per admin data</text:span><text:span text:style-name="T2059">, in line with FY 2025/26 targets. The cost per facility</text:span><text:span text:style-name="T2060">‑</text:span><text:span text:style-name="T2061">based delivery, managed through EPSA supply systems, remains efficient, contributing to a national essential medicines availability average of 82.1%.</text:span></text:p>
        </text:list-item>
      </text:list>
      <text:p text:style-name="P2062"/>
      <text:list text:style-name="LFO25" text:continue-numbering="true">
        <text:list-item>
          <text:p text:style-name="P2063"><text:span text:style-name="T2064">During the six</text:span><text:span text:style-name="T2065">‑</text:span><text:span text:style-name="T2066">month reporting period, medicines, medical supplies, and equipment valued at ETB 17.8 billion were distributed to health institutions, demonstrating strong throughput and operational efficiency in the national supply chain.</text:span></text:p>
        </text:list-item>
      </text:list>
      <text:p text:style-name="P2067"/>
      <text:list text:style-name="LFO25" text:continue-numbering="true">
        <text:list-item>
          <text:p text:style-name="P2068"><text:span text:style-name="T2069">Under the TA component, the Young Lives Project efficiently delivered Qualitative Round 6 longitudinal research, policy briefs, and ten policy</text:span><text:span text:style-name="T2070">‑</text:span><text:span text:style-name="T2071">relevant studies</text:span><text:span text:style-name="T2072">.<text:s/></text:span><text:span text:style-name="T2073">These outputs supported improved complementarities across health sector and generating efficiency gains across the programme.</text:span></text:p>
        </text:list-item>
      </text:list>
      <text:p text:style-name="P2074"/>
      <text:list text:style-name="LFO25" text:continue-numbering="true">
        <text:list-item>
          <text:p text:style-name="P2075"><text:span text:style-name="T2076">Effectiveness</text:span><text:span text:style-name="T2077">:<text:s/></text:span><text:span text:style-name="T2078">Effectiveness is assessed by the extent to which RMNCH programme activities and outputs contribute to intended outcomes. During the review period, the programme contributed to improved RMNCH outcomes, reflected in national data: maternal mortality reduced to 169 per 100,000 live births (from 402 per 100,000 in EDHS 2016); under</text:span><text:span text:style-name="T2079">‑</text:span><text:span text:style-name="T2080">five mortality reduced to 51 per 1,000 live births; infant mortality to 39 per 1,000; and neonatal mortality to 25 per 1,000, compared with EDHS 2016 figures of 69, 48, and 29 respectively.</text:span></text:p>
        </text:list-item>
      </text:list>
      <text:p text:style-name="P2081"/>
      <text:list text:style-name="LFO25" text:continue-numbering="true">
        <text:list-item>
          <text:p text:style-name="P2082"><text:span text:style-name="T2083">As the programme is in its third year of implementation, output</text:span><text:span text:style-name="T2084">‑</text:span><text:span text:style-name="T2085">level results are contributing to the higher</text:span><text:span text:style-name="T2086">‑</text:span><text:span text:style-name="T2087">level outcome of “reduced maternal, newborn and child mortality through a more resilient health system.” Evidence from EDHS data and SDG</text:span><text:span text:style-name="T2088">‑</text:span><text:span text:style-name="T2089">PF administrative reports confirms that the programme is delivering against its intended outcomes within the review period.</text:span></text:p>
        </text:list-item>
      </text:list>
      <text:p text:style-name="P2090"/>
      <text:list text:style-name="LFO25" text:continue-numbering="true">
        <text:list-item>
          <text:p text:style-name="P2091"><text:span text:style-name="T2092">Quarterly performance reports from TAMU further confirm that the TA component delivered high effectiveness, driven by comprehensive institutional strengthening and operational efficiency improvements across federal, regional, and agency levels. The systems</text:span><text:span text:style-name="T2093">‑</text:span><text:span text:style-name="T2094">focused strategic support strengthened institutional capacity to implement the nine strategic objectives of the Health Sector Development and Investment Plan (HSDIP), particularly in supply chain systems. While these results reflect cumulative programme efforts rather than only the current review period, they have made a substantial contribution towards annual targets and overall programme outcomes.</text:span></text:p>
        </text:list-item>
      </text:list>
      <text:p text:style-name="P2095"/>
      <text:list text:style-name="LFO25" text:continue-numbering="true">
        <text:list-item>
          <text:p text:style-name="P2096"><text:span text:style-name="T2097">Equity</text:span><text:span text:style-name="T2098">:<text:s/></text:span><text:span text:style-name="T2099">The programme carries a primary gender marker, with an explicit focus on improving the health and survival of women and children in Ethiopia. A significant proportion of EPD</text:span><text:span text:style-name="T2100">‑</text:span><text:span text:style-name="T2101">E funding directly targets gender</text:span><text:span text:style-name="T2102">‑</text:span><text:span text:style-name="T2103">related outcomes.</text:span></text:p>
        </text:list-item>
      </text:list>
      <text:p text:style-name="P2104"/>
      <text:list text:style-name="LFO25" text:continue-numbering="true">
        <text:list-item>
          <text:p text:style-name="P2105"><text:span text:style-name="T2106">The programme also prioritises regional equity, aiming to narrow gaps between lower</text:span><text:span text:style-name="T2107">‑</text:span><text:span text:style-name="T2108">performing regions and the national average. In Q2 FY 2025/26, approximately ETB 1.35 billion (60% of the quarterly budget) was allocated to underserved regions, including Afar, Amhara, Tigray, and three newly established regions.</text:span></text:p>
        </text:list-item>
      </text:list>
      <text:p text:style-name="P2109"/>
      <text:list text:style-name="LFO25" text:continue-numbering="true">
        <text:list-item>
          <text:p text:style-name="P2110">This targeting responds to persistent regional disparities highlighted by EDHS data, including wide gaps in modern contraceptive use, ANC 1 and ANC 4 coverage, iron supplementation, and skilled birth attendance. While these disparities remain—particularly in Somali and Afar regions—the allocation demonstrates a deliberate and positive step toward reducing inequity in RMNCH outcomes.</text:p>
        </text:list-item>
      </text:list>
      <text:p text:style-name="P2111">Assessment of Continuing Value for Money</text:p>
      <text:list text:style-name="LFO26" text:continue-numbering="true">
        <text:list-item>
          <text:p text:style-name="P2112"><text:span text:style-name="T2113">Overall, the programme continues to represent good value for money. Output performance during the reporting period shows progress broadly in line with programme expectations and delivery milestones. By targeting RMNCAH and system strengthening, the programme is generating measurable improvements in maternal and child health outcomes nationwide. Although regional inequities persist, current achievements indicate positive trajectories and reinforce the programme’s strategic contribution to health system improvement in Ethiopia.</text:span><text:span text:style-name="T2114"><text:s/></text:span></text:p>
        </text:list-item>
      </text:list>
      <text:p text:style-name="P2115"/>
      <text:p text:style-name="P2116"/>
      <text:p text:style-name="P2117"><text:span text:style-name="T2118">E: RISK<text:s/></text:span></text:p>
      <text:p text:style-name="P2119"/>
      <text:p text:style-name="P2120"><text:span text:style-name="T2121">Overview of risk management</text:span><text:span text:style-name="T2122"><text:s/></text:span></text:p>
      <text:p text:style-name="P2123"/>
      <text:list text:style-name="LFO27" text:continue-numbering="true">
        <text:list-item>
          <text:p text:style-name="P2124"><text:span text:style-name="T2125">The overall risk rating for the EPD</text:span><text:span text:style-name="T2126">‑</text:span><text:span text:style-name="T2127">E programme remains Moderate. The programme maintains a comprehensive and actively managed risk register on AMP, which is updated monthly and reviewed quarterly by the Programme Team and Programme Responsible Owner (PRO) to ensure effective monitoring and mitigation. The risk register was reviewed with Technical Assistance (TA) partners (UNOPS and Young Lives Project) to ensure shared understanding of key delivery risks. Quarterly risk discussions are held with the Senior Responsible Owner (SRO) to review emerging risks and agree mitigation actions. Where appropriate, risks are escalated to the Human Capital Development (HCD) team risk register and subsequently to the Embassy Delivery Committee. The programme’s risk appetite is aligned with the Embassy-wide risk appetite. The programme’s risk appetite is assessed as Receptive for Strategy and External Context, Policy and Programme Delivery, Safeguarding, Financial and Fiduciary Risk. The appetite is Cautious for People, Public Service Delivery and Operations and Reputation. Overall, the programme’s risk profile and appetite remain consistent with office</text:span><text:span text:style-name="T2128">‑</text:span><text:span text:style-name="T2129">level expectations.</text:span></text:p>
        </text:list-item>
      </text:list>
      <text:p text:style-name="P2130">Key Risk Areas and Mitigation</text:p>
      <text:p text:style-name="P2131"/>
      <text:p text:style-name="P2132">Programme Delivery</text:p>
      <text:list text:style-name="LFO27" text:continue-numbering="true">
        <text:list-item>
          <text:p text:style-name="P2133"><text:span text:style-name="T2134">The SDG</text:span><text:span text:style-name="T2135">‑</text:span><text:span text:style-name="T2136">PF EFY 2018/19 Quarter 2 report identified risks related to delayed implementation of procurement activities for medicines, medical supplies, and equipment, with ETB 3.9 billion (13%) recorded as actual expenditure against the allocation. Contributing factors included delays in fund disbursement by some development partners, rising pharmaceutical input prices, limited domestic manufacturing capacity, foreign exchange shortages, delivery delays, security challenges, disease outbreaks, and natural and man</text:span><text:span text:style-name="T2137">‑</text:span><text:span text:style-name="T2138">made emergencies disrupting service delivery. Inefficiencies in regional fund utilisation also resulted in accumulated unspent balances.</text:span></text:p>
        </text:list-item>
      </text:list>
      <text:p text:style-name="P2139"/>
      <text:list text:style-name="LFO27" text:continue-numbering="true">
        <text:list-item>
          <text:p text:style-name="P2140"><text:span text:style-name="T2141">To mitigate these risks, the MoH implemented measures including reducing procurement lead times, strengthening follow</text:span><text:span text:style-name="T2142">‑</text:span><text:span text:style-name="T2143">up and decision</text:span><text:span text:style-name="T2144">‑</text:span><text:span text:style-name="T2145">making processes, and enhancing coordination through monthly JCCC and SDG</text:span><text:span text:style-name="T2146">‑</text:span><text:span text:style-name="T2147">PF donor meetings, which provide close oversight and support implementation acceleration. Moreover, the MoH has implemented the channel two Financial Administrative Directive 979/2024 and MoU signed between the Minister and Regional Health Bureau.<text:s/></text:span></text:p>
        </text:list-item>
      </text:list>
      <text:p text:style-name="P2148"/>
      <text:list text:style-name="LFO27" text:continue-numbering="true">
        <text:list-item>
          <text:p text:style-name="P2149">At TA level, UNOPS and the Young Lives Project undertook regular risk monitoring and maintained updated risk registers through January 2026. Quarterly risk review meetings were held with the FCDO programme team, with key risks feeding into the HCD team risk register. UNOPS has also developed a resource mobilisation plan and is actively engaging donors to mitigate funding risks.</text:p>
        </text:list-item>
      </text:list>
      <text:p text:style-name="P2150">Strategy and External Context</text:p>
      <text:list text:style-name="LFO27" text:continue-numbering="true">
        <text:list-item>
          <text:p text:style-name="P2151"><text:span text:style-name="T2152">Ongoing conflict in Amhara region and parts of Oromia continues to restrict access to basic health services, delay implementation of programme components, and damage health infrastructure.<text:s/></text:span><text:span text:style-name="T2153">Especially in</text:span><text:span text:style-name="T2154"><text:s/>the latter half of the review period</text:span><text:span text:style-name="T2155">, these issues were amplified by<text:s/></text:span><text:span text:style-name="T2156">exacerbated by<text:s/></text:span><text:span text:style-name="T2157">the<text:s/></text:span><text:span text:style-name="T2158">Gulf war and uncertainty of upcoming elections</text:span><text:span text:style-name="T2159">.<text:s/></text:span><text:span text:style-name="T2160">To manage this, FCDO works closely with the MoH, World Bank, and other development partners to track political and security developments and identify adaptive actions. The programme team maintains close coordination across Embassy teams and participates in regular SDG</text:span><text:span text:style-name="T2161">‑</text:span><text:span text:style-name="T2162">PF meetings, biannual joint missions, and quarterly development partner discussions.</text:span></text:p>
        </text:list-item>
      </text:list>
      <text:p text:style-name="P2163">Financial and Fiduciary</text:p>
      <text:list text:style-name="LFO27" text:continue-numbering="true">
        <text:list-item>
          <text:p text:style-name="P2164"><text:span text:style-name="T2165">The two main financial and fiduciary risks identified are recurring outstanding and unsettled advances, and procurement delays.</text:span><text:span text:style-name="T2166"><text:s/></text:span><text:span text:style-name="T2167">Financial and fiduciary risks are closely managed through quarterly financial and audit report reviews, annual audits, and regular JFA group meetings. Monthly review meetings involving all contributing donors are used to assess financial performance, identify emerging issues, and agree corrective actions. The programme team also follows up on Financial Risk Assessment (FRA) and audit recommendations, including those from previous years.</text:span></text:p>
        </text:list-item>
      </text:list>
      <text:p text:style-name="P2168"/>
      <text:list text:style-name="LFO27" text:continue-numbering="true">
        <text:list-item>
          <text:p text:style-name="P2169"><text:span text:style-name="T2170">The MoH has strengthened oversight by establishing an Audit Oversight Committee, supported by FCDO</text:span><text:span text:style-name="T2171">‑</text:span><text:span text:style-name="T2172">funded TA, to review internal and external audit findings and monitor implementation of mitigation measures. Following FRA recommendations on aged advances and underspending, the MoH introduced the Channel Two Finance Administration for the Health Sector Directive (No. 979/2024), signed an MoU with Regional Health Bureau (RHB) heads, and strengthened budget execution controls.</text:span></text:p>
        </text:list-item>
      </text:list>
      <text:p text:style-name="P2173"/>
      <text:list text:style-name="LFO27" text:continue-numbering="true">
        <text:list-item>
          <text:p text:style-name="P2174"><text:span text:style-name="T2175">Next steps include continued joint engagement by FCDO and donors through the SDG</text:span><text:span text:style-name="T2176">‑</text:span><text:span text:style-name="T2177">PF to improve budget utilisation, ensure timely approval of the Annual Comprehensive Plan (ACP), monitor implementation of the financial directive and MoU, and closely track procurement planning and execution, which accounts for over 90% of ACP value.</text:span></text:p>
        </text:list-item>
      </text:list>
      <text:p text:style-name="P2178">Safeguarding</text:p>
      <text:list text:style-name="LFO27" text:continue-numbering="true">
        <text:list-item>
          <text:p text:style-name="P2179"><text:span text:style-name="T2180">In</text:span><text:span text:style-name="T2181"><text:s/></text:span><text:span text:style-name="T2182">line with FCDO zero</text:span><text:span text:style-name="T2183">‑</text:span><text:span text:style-name="T2184">tolerance policies on SEAH and Counter</text:span><text:span text:style-name="T2185">‑</text:span><text:span text:style-name="T2186">Fraud and Anti</text:span><text:span text:style-name="T2187">‑</text:span><text:span text:style-name="T2188">Corruption (CAD), both compliance requirements were incorporated into the Joint Financing Agreement (JFA) and are being reinforced in the revised agreement. The FCDO team routinely reviews quarterly performance reports to identify any safeguarding concerns and ensure robust monitoring and reporting.</text:span></text:p>
        </text:list-item>
      </text:list>
      <text:p text:style-name="P2189"/>
      <text:list text:style-name="LFO27" text:continue-numbering="true">
        <text:list-item>
          <text:p text:style-name="P2190"><text:span text:style-name="T2191">Gender</text:span><text:span text:style-name="T2192">‑</text:span><text:span text:style-name="T2193">based violence was identified as a potential risk in the Delivery Due Diligence Assessments (DDAs) for both TA partners. UNOPS provided mandatory SEAH awareness and training to staff. The Young Lives Project, while not currently a member of the Misconduct Disclosure Scheme, complies with its internal whistleblowing policy and that of the University of Oxford. Additional mitigation actions include regular DDA follow</text:span><text:span text:style-name="T2194">‑</text:span><text:span text:style-name="T2195">up, quarterly risk discussions, and delivery</text:span><text:span text:style-name="T2196">‑</text:span><text:span text:style-name="T2197">chain risk mapping with both TA partners.</text:span></text:p>
        </text:list-item>
      </text:list>
      <text:p text:style-name="P2198">People</text:p>
      <text:list text:style-name="LFO27" text:continue-numbering="true">
        <text:list-item>
          <text:p text:style-name="P2199">People risks have increased due to<text:s/>high<text:s/>staff turnover within the programme, with key posts<text:s/>such as Social Development Advisor and most recently the Bilateral Health Advisor currently vacant.<text:s/>This combined with the recent ODA reductions is impacting staff morale.<text:s/>To mitigate this risk, the team will prioritize Learning and Development, including<text:s/>cross-office skill development, and will continue to promote diversity, inclusion and respect. In addition,<text:s/>a G6 Health Advisor has been recruited to provide essential technical support to the team.</text:p>
        </text:list-item>
      </text:list>
      <text:p text:style-name="P2200">Partnership Principles</text:p>
      <text:list text:style-name="LFO27" text:continue-numbering="true">
        <text:list-item>
          <text:p text:style-name="P2201"><text:span text:style-name="T2202">The Partnership Principles Assessment (PPA) for January–December 2025 indicates a mixed level of Government of Ethiopia (GoE) commitment to poverty reduction and the SDGs. Challenges remain regarding human rights, civic space, and governance, including ongoing conflict and constraints on domestic accountability. Financial management and accountability continue to present risks, although improvements in public financial management were noted during the year. In response, FCDO has introduced portfolio</text:span><text:span text:style-name="T2203">‑</text:span><text:span text:style-name="T2204">level mitigation measures, including human rights and peacebuilding programming, conflict and instability monitoring, third</text:span><text:span text:style-name="T2205">‑</text:span><text:span text:style-name="T2206">party monitoring, and strengthened safeguarding arrangements.<text:s/></text:span></text:p>
        </text:list-item>
      </text:list>
      <text:p text:style-name="P2207">Issues Management</text:p>
      <text:p text:style-name="P2208"/>
      <text:list text:style-name="LFO27" text:continue-numbering="true">
        <text:list-item>
          <text:p text:style-name="P2209"><text:span text:style-name="T2210">An issues log has been integrated into the programme risk register and feeds into the team</text:span><text:span text:style-name="T2211">‑</text:span><text:span text:style-name="T2212">level and portfolio issue registers. This approach ensures systematic tracking, timely escalation, and resolution of delivery</text:span><text:span text:style-name="T2213">‑</text:span><text:span text:style-name="T2214">critical issues.</text:span></text:p>
        </text:list-item>
      </text:list>
      <text:p text:style-name="P2215"><text:span text:style-name="T2216">Annual Statement of Progress (financial aid programmes only)</text:span><text:span text:style-name="T2217"><text:s/></text:span></text:p>
      <text:p text:style-name="P2218"><text:s/></text:p>
      <table:table table:style-name="Table2219">
        <table:table-columns>
          <table:table-column table:style-name="TableColumn2220"/>
          <table:table-column table:style-name="TableColumn2221"/>
        </table:table-columns>
        <table:table-row table:style-name="TableRow2222">
          <table:table-cell table:style-name="TableCell2223">
            <text:p text:style-name="P2224">Current level of fiduciary risk and direction of travel since last ASP</text:p>
          </table:table-cell>
          <table:table-cell table:style-name="TableCell2225">
            <text:p text:style-name="P2226">Moderate Improving</text:p>
          </table:table-cell>
        </table:table-row>
        <table:table-row table:style-name="TableRow2227">
          <table:table-cell table:style-name="TableCell2228">
            <text:p text:style-name="P2229">Specific assessment of corruption risk and direction of travel since last ASP</text:p>
          </table:table-cell>
          <table:table-cell table:style-name="TableCell2230">
            <text:p text:style-name="P2231"><text:s/>Major worsening</text:p>
          </table:table-cell>
        </table:table-row>
        <table:table-row table:style-name="TableRow2232">
          <table:table-cell table:style-name="TableCell2233">
            <text:p text:style-name="P2234">Is a full FRA update required?<text:s/></text:p>
          </table:table-cell>
          <table:table-cell table:style-name="TableCell2235">
            <text:p text:style-name="P2236"><text:s/>No</text:p>
          </table:table-cell>
        </table:table-row>
      </table:table>
      <text:p text:style-name="P2237"/>
      <text:p text:style-name="P2238"/>
      <text:p text:style-name="P2239"><text:span text:style-name="T2240">F: PROGRAMME MANAGEMENT:<text:s/></text:span><text:bookmark-start text:name="_Hlk21353049"/><text:span text:style-name="T2241">DELIVERY, COMMERCIAL &amp; FINANCIAL PERFORMANCE<text:s/></text:span><text:bookmark-end text:name="_Hlk21353049"/></text:p>
      <text:p text:style-name="P2242"/>
      <text:p text:style-name="P2243">Financial Performance</text:p>
      <text:list text:style-name="LFO31" text:continue-numbering="true">
        <text:list-item>
          <text:p text:style-name="P2244"><text:span text:style-name="T2245">During EFY 2018/19, the SDG</text:span><text:span text:style-name="T2246">‑</text:span><text:span text:style-name="T2247">PF secured ETB 17.8 billion (USD 131.7 million) in new budget allocations, in addition to ETB 11.39 billion in carried</text:span><text:span text:style-name="T2248">‑</text:span><text:span text:style-name="T2249">forward funds, bringing the total available budget to ETB 29.28 billion. During the reporting period, SDG</text:span><text:span text:style-name="T2250">‑</text:span><text:span text:style-name="T2251">PF partners disbursed USD 38.8 million against a total commitment of USD 131.7 million.<text:s/></text:span></text:p>
        </text:list-item>
      </text:list>
      <text:p text:style-name="P2252"/>
      <text:list text:style-name="LFO31" text:continue-numbering="true">
        <text:list-item>
          <text:p text:style-name="P2253"><text:span text:style-name="T2254">In line with</text:span><text:span text:style-name="T2255"><text:s/>the EFY 2018 Annual Comprehensive Plan (ACP), the UK transferred £13.</text:span><text:span text:style-name="T2256">36</text:span><text:span text:style-name="T2257"><text:s/>million to the Ministry of Health (MoH), with disbursement linked to the fulfilment of</text:span><text:span text:style-name="T2258"><text:s/></text:span><text:span text:style-name="T2259">agreed triggers in the MoU</text:span><text:span text:style-name="T2260">. Overall resource allocation under the ACP remained strongly aligned with national health priorities, with approximately 46% allocated to RMNCH</text:span><text:span text:style-name="T2261">‑</text:span><text:span text:style-name="T2262">N, 14% to health insurance, 12% to primary health care, and the remainder supporting health system strengthening, disease control, and digital health investments.</text:span></text:p>
        </text:list-item>
      </text:list>
      <text:p text:style-name="P2263"/>
      <text:list text:style-name="LFO31" text:continue-numbering="true">
        <text:list-item>
          <text:p text:style-name="P2264"><text:span text:style-name="T2265">FCDO’s financial assistance and disbursements to SDG</text:span><text:span text:style-name="T2266">‑</text:span><text:span text:style-name="T2267">PF are governed by the MoU with MoH and are implemented in accordance with the approved ACP. Financial performance is monitored through quarterly financial reports and annual external audits. While the 2025 audit experienced delays, interim controls and reporting mechanisms continued to provide assurance on the use of funds.</text:span></text:p>
        </text:list-item>
      </text:list>
      <text:p text:style-name="P2268"/>
      <text:p text:style-name="P2269">Technical Assistance Financial Performance</text:p>
      <text:list text:style-name="LFO31" text:continue-numbering="true">
        <text:list-item>
          <text:p text:style-name="P2270"><text:span text:style-name="T2271">Through the Technical Assistance (TA) component of the EPD</text:span><text:span text:style-name="T2272">‑</text:span><text:span text:style-name="T2273">E Programme, the UNOPS</text:span><text:span text:style-name="T2274">‑</text:span><text:span text:style-name="T2275">implemented TAMU project demonstrated strong financial and programme management performance in strengthening MoH’s capacity to implement the Health Sector Development and Investment Plan (HSDIP) across nine strategic priority areas.</text:span></text:p>
        </text:list-item>
      </text:list>
      <text:p text:style-name="P2276"/>
      <text:list text:style-name="LFO31" text:continue-numbering="true">
        <text:list-item>
          <text:p text:style-name="P2277"><text:span text:style-name="T2278">During the reporting period, FCDO disbursed £10,000 in TA funding, alongside contributions from Italy and the Gates Foundation. According to the TAMU financial progress report, from a total project budget of USD 5,806,737, expenditure as of January 2026 reached USD 4,257,215, with USD 1,550,493 committed through to end</text:span><text:span text:style-name="T2279">‑</text:span><text:span text:style-name="T2280">October, resulting in 100% budget utilisation.</text:span></text:p>
        </text:list-item>
      </text:list>
      <text:p text:style-name="P2281"/>
      <text:list text:style-name="LFO31" text:continue-numbering="true">
        <text:list-item>
          <text:p text:style-name="P2282">Under the research TA component, FCDO disbursed £210,284<text:s/>to the Young Lives Project to support<text:s/>phase 2 of the<text:s/>Qualitative Round 6 research and the Hawassa International Research Conference. The project successfully delivered the conference and produced the planned Qual 6 research outputs, in line with the approved budget and grant agreement.</text:p>
        </text:list-item>
      </text:list>
      <text:p text:style-name="P2283"/>
      <text:p text:style-name="P2284"><text:span text:style-name="T2285">Summary of EPD</text:span><text:span text:style-name="T2286">‑</text:span><text:span text:style-name="T2287">E Budget Utilisation and Programme Management</text:span></text:p>
      <text:list text:style-name="LFO31" text:continue-numbering="true">
        <text:list-item>
          <text:p text:style-name="P2288"><text:span text:style-name="T2289">Since programme inception, three agreements have governed the implementation of the EPD</text:span><text:span text:style-name="T2290">‑</text:span><text:span text:style-name="T2291">E Programme an MoU between FCDO and MoH, signed in May 2023 and amended in the last two consecutive years. An MoU between FCDO and UNOPS for the TA component, signed in August 2024 and<text:s/></text:span><text:span text:style-name="T2292">amended three times</text:span><text:span text:style-name="T2293">,<text:s/></text:span><text:span text:style-name="T2294">most recently amended in January 2026. An Accountable Grant Agreement with the Young Lives Project, signed in November 2024 and<text:s/></text:span><text:span text:style-name="T2295">second</text:span><text:span text:style-name="T2296"><text:s/>amended in December 2025.<text:s/></text:span></text:p>
        </text:list-item>
      </text:list>
      <text:p text:style-name="P2297"/>
      <text:list text:style-name="LFO31" text:continue-numbering="true">
        <text:list-item>
          <text:p text:style-name="P2298">The overall financial performance showed relative improvement in public financial management compared to the last annual review period.<text:s/></text:p>
        </text:list-item>
      </text:list>
      <table:table table:style-name="Table2299">
        <table:table-columns>
          <table:table-column table:style-name="TableColumn2300"/>
          <table:table-column table:style-name="TableColumn2301"/>
        </table:table-columns>
        <table:table-row table:style-name="TableRow2302">
          <table:table-cell table:style-name="TableCell2303">
            <text:p text:style-name="P2304">Q performance and financial reports ending Dec 2025</text:p>
          </table:table-cell>
          <table:table-cell table:style-name="TableCell2305">
            <text:p text:style-name="P2306">March 2025</text:p>
          </table:table-cell>
        </table:table-row>
        <table:table-row table:style-name="TableRow2307">
          <table:table-cell table:style-name="TableCell2308">
            <text:p text:style-name="P2309">Date of last audited annual statement ending 7 July 2024</text:p>
          </table:table-cell>
          <table:table-cell table:style-name="TableCell2310">
            <text:p text:style-name="P2311">Not yet released<text:s/></text:p>
          </table:table-cell>
        </table:table-row>
        <table:table-row table:style-name="TableRow2312">
          <table:table-cell table:style-name="TableCell2313">
            <text:p text:style-name="P2314">TAMU quarter report ending Dec 2025</text:p>
          </table:table-cell>
          <table:table-cell table:style-name="TableCell2315">
            <text:p text:style-name="P2316">Feb 2026</text:p>
          </table:table-cell>
        </table:table-row>
      </table:table>
      <text:p text:style-name="P2317"/>
      <text:p text:style-name="P2318"/>
      <text:p text:style-name="P2319"><text:span text:style-name="T2320">G: MONITORING, EVIDENCE AND LEARNING</text:span></text:p>
      <text:p text:style-name="P2321"/>
      <text:list text:style-name="LFO36" text:continue-numbering="true">
        <text:list-item>
          <text:p text:style-name="P2322"><text:span text:style-name="T2323">A comprehensive joint monitoring and performance management system is in place for the EPD</text:span><text:span text:style-name="T2324">‑</text:span><text:span text:style-name="T2325">E programme through the SDG</text:span><text:span text:style-name="T2326">‑</text:span><text:span text:style-name="T2327">PF framework. Monitoring arrangements include Joint Review Missions (JRMs), Annual Review Meetings (ARMs), Mid</text:span><text:span text:style-name="T2328">‑</text:span><text:span text:style-name="T2329">Term Reviews (MTRs), and systematic review of quarterly performance and financial reports produced by the Ministry of Health (MoH). These are complemented by annual external audits and fiduciary risk assessments</text:span><text:span text:style-name="T2330">.<text:s/></text:span></text:p>
        </text:list-item>
      </text:list>
      <text:p text:style-name="P2331"/>
      <text:list text:style-name="LFO36" text:continue-numbering="true">
        <text:list-item>
          <text:p text:style-name="P2332"><text:span text:style-name="T2333">Performance oversight is strengthened through monthly SDG</text:span><text:span text:style-name="T2334">￼</text:span><text:span text:style-name="T2335">PF donor group meetings, which review programme progress, fiduciary performance, procurement implementation, and safeguarding risks. These meetings formally review and clear MoH quarterly reports, audit findings and follow</text:span><text:span text:style-name="T2336">￼</text:span><text:span text:style-name="T2337">up actions, and procurement plans, providing regular assurance and corrective action where required.</text:span><text:span text:style-name="T2338"><text:s/>The team also engage in regular independent M&amp;E through field visits. During the review period, the team<text:s/></text:span><text:span text:style-name="T2339">undertook monitoring visits to Somali</text:span><text:span text:style-name="T2340"><text:s/>region</text:span><text:span text:style-name="T2341">.<text:s/></text:span></text:p>
        </text:list-item>
      </text:list>
      <text:p text:style-name="P2342"/>
      <text:list text:style-name="LFO36" text:continue-numbering="true">
        <text:list-item>
          <text:p text:style-name="P2343"><text:span text:style-name="T2344">For this Annual Review, quantitative data were drawn from MoH administrative reports, SDG</text:span><text:span text:style-name="T2345">‑</text:span><text:span text:style-name="T2346">PF quarterly performance reports, and the Ethiopia Demographic and Health Survey (EDHS) 2024/25 RMNCAH indicators. Qualitative evidence was collected through field visits to Somali Regional State, purposively selected due to its pastoralist context and persistent service delivery challenges.</text:span></text:p>
        </text:list-item>
      </text:list>
      <text:p text:style-name="P2347"/>
      <text:list text:style-name="LFO36" text:continue-numbering="true">
        <text:list-item>
          <text:p text:style-name="P2348"><text:span text:style-name="T2349">The review team conducted key informant interviews and focus group discussions with Regional Health Bureau leadership and technical staff, focusing on programme implementation, supply chain functionality (including the regional EPSS hub), quality and equity of RMNCH</text:span><text:span text:style-name="T2350">‑</text:span><text:span text:style-name="T2351">N services, financial management, gender inclusion, and safeguarding</text:span><text:span text:style-name="T2352"><text:s/>in the Somali region</text:span><text:span text:style-name="T2353">.<text:s/></text:span></text:p>
        </text:list-item>
      </text:list>
      <text:p text:style-name="P2354">Governance and Reporting</text:p>
      <text:list text:style-name="LFO36" text:continue-numbering="true">
        <text:list-item>
          <text:p text:style-name="P2355"><text:span text:style-name="T2356">The SDG</text:span><text:span text:style-name="T2357">‑</text:span><text:span text:style-name="T2358">PF operates under a Joint Financial Agreement (JFA) signed by all development partners, committing to one plan, one budget, and one report, and using Government of Ethiopia systems. The JFA provides a clear framework for monitoring and evaluation, including clearance of the Annual Comprehensive Plan (ACP), quarterly reports, audit reports and follow</text:span><text:span text:style-name="T2359">‑</text:span><text:span text:style-name="T2360">up actions, and procurement plans.</text:span></text:p>
        </text:list-item>
      </text:list>
      <text:p text:style-name="P2361"/>
      <text:list text:style-name="LFO36" text:continue-numbering="true">
        <text:list-item>
          <text:p text:style-name="P2362"><text:span text:style-name="T2363">Strategic oversight is provided by the Joint Consultative Forum (JCF), chaired by the Minister of Health, with representation from government, development partners, NGOs, and professional associations. The Joint Core Coordinating Committee (JCCC) acts as the technical arm of the JCF and met during the reporting period to review progress and approve key programme decisions, including ACP approval and audit follow</text:span><text:span text:style-name="T2364">‑</text:span><text:span text:style-name="T2365">up—preconditions for FCDO disbursement.</text:span></text:p>
        </text:list-item>
      </text:list>
      <text:p text:style-name="P2366"/>
      <text:list text:style-name="LFO36" text:continue-numbering="true">
        <text:list-item>
          <text:p text:style-name="P2367"><text:span text:style-name="T2368">During the review period, the MoH submitted four quarterly narrative and financial reports, which were reviewed individually by development partners and jointly through SDG</text:span><text:span text:style-name="T2369">‑</text:span><text:span text:style-name="T2370">PF meetings. Consolidated feedback was formally communicated to MoH through the SDG</text:span><text:span text:style-name="T2371">‑</text:span><text:span text:style-name="T2372">PF Chair. Joint Review Missions were also conducted in line with the agreed monitoring framework.<text:s/></text:span></text:p>
        </text:list-item>
      </text:list>
      <text:p text:style-name="P2373">Monitoring of Technical Assistance</text:p>
      <text:list text:style-name="LFO36" text:continue-numbering="true">
        <text:list-item>
          <text:p text:style-name="P2374"><text:span text:style-name="T2375">TA partners UNOPS (TAMU) and Young Lives Project submitted quarterly performance reports throughout the period. TAMU successfully completed recruitment of 32 technical advisors and project staff across MoH, regional bureaus, and affiliated agencies (including EPSS), establishment of a planning, monitoring, and reporting system, supported by a central database; and development of an automated dashboard enabling real</text:span><text:span text:style-name="T2376">‑</text:span><text:span text:style-name="T2377">time tracking of TA inputs and progress against the nine HSDIP strategic objectives. The transition of TAMU to the Institute of Primary Health Care (IPHC) was initiated, alongside completion of a technical Mid</text:span><text:span text:style-name="T2378">‑</text:span><text:span text:style-name="T2379">Term Review, confirming progress against planned deliverables. The Young Lives Project finalised Qualitative Round 6 (Qual 6) research outputs and delivered an international research conference in Hawassa.</text:span></text:p>
        </text:list-item>
      </text:list>
      <text:p text:style-name="P2380"/>
      <text:list text:style-name="LFO36" text:continue-numbering="true">
        <text:list-item>
          <text:p text:style-name="P2381">UNOPS performance is also monitored through quarterly Board Meetings and Technical Working Group meetings, which review progress, address implementation challenges, and agree corrective actions.</text:p>
        </text:list-item>
      </text:list>
      <text:p text:style-name="P2382">Evidence and Learning</text:p>
      <text:list text:style-name="LFO36" text:continue-numbering="true">
        <text:list-item>
          <text:p text:style-name="P2383"><text:span text:style-name="T2384">Generating robust evidence and embedding learning are core principles of the programme. While data reliability has historically been a challenge, the quality of MoH reporting has improved due to consistent partner feedback and capacity</text:span><text:span text:style-name="T2385">‑</text:span><text:span text:style-name="T2386">building embedded within the TA component. The key evidence outputs include: a finalised TA management dashboard and centralised database covering 5,507 TA profiles, enabling evidence</text:span><text:span text:style-name="T2387">‑</text:span><text:span text:style-name="T2388">based decision</text:span><text:span text:style-name="T2389">‑</text:span><text:span text:style-name="T2390">making and resource allocation; and completion of six waves of qualitative longitudinal research (Qual 6) under the Young Lives Project, providing complementary data to administrative sources.</text:span><text:span text:style-name="T2391"><text:s/></text:span><text:span text:style-name="T2392">National outcome data from EDHS 2024/25 demonstrate sustained improvements across RMNCH indicators, reflecting the cumulative impact of long</text:span><text:span text:style-name="T2393">‑</text:span><text:span text:style-name="T2394">term SDG</text:span><text:span text:style-name="T2395">‑</text:span><text:span text:style-name="T2396">PF and FCDO support.</text:span></text:p>
        </text:list-item>
      </text:list>
      <text:p text:style-name="P2397">Learning and Adaptive Management</text:p>
      <text:list text:style-name="LFO36" text:continue-numbering="true">
        <text:list-item>
          <text:p text:style-name="P2398"><text:span text:style-name="T2399">Learning from the TA component demonstrates that systems strengthening, clear TA governance, and harmonised planning and monitoring tools significantly improve institutional performance. During the review period, TAMU and Young Lives produced high</text:span><text:span text:style-name="T2400">‑</text:span><text:span text:style-name="T2401">quality knowledge products and learning materials, shared with MoH, FCDO, and other stakeholders.</text:span></text:p>
        </text:list-item>
      </text:list>
      <text:p text:style-name="P2402"/>
      <text:list text:style-name="LFO36" text:continue-numbering="true">
        <text:list-item>
          <text:p text:style-name="P2403"><text:span text:style-name="T2404">These tools and products are now being actively used by MoH and have attracted interest from other development partners as a common platform for managing technical assistance, supporting sustainability, coordination, and adaptive programme management.</text:span><text:span text:style-name="T240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svg:panose-1="2 11 0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6">
      <style:paragraph-properties fo:margin-bottom="0.1111in" fo:line-height="115%" fo:margin-left="0in" fo:text-indent="0in">
        <style:tab-stops/>
      </style:paragraph-properties>
      <style:text-properties style:font-name="Calibri" style:font-name-asian="Yu Mincho" style:font-name-complex="Arial" style:letter-kerning="true" fo:language="en" fo:country="US" style:language-asian="zh" style:country-asian="CN"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weight="normal" style:font-weight-asian="normal" style:font-weight-complex="bold"/>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3.575in" svg:y="-0.07431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tie Macdonald</meta:initial-creator>
    <dc:creator>Chris Berry</dc:creator>
    <meta:creation-date>2026-06-25T10:12:00Z</meta:creation-date>
    <dc:date>2026-06-25T10:12:00Z</dc:date>
    <meta:template xlink:href="Normal.dotm" xlink:type="simple"/>
    <meta:editing-cycles>58</meta:editing-cycles>
    <meta:editing-duration>PT0S</meta:editing-duration>
    <meta:user-defined meta:name="ContentTypeId">0x010100A9E804AD2130B047BEB1B1355903FA590700CD2E4FC9C722554D96659ABDB5DFF482</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203" meta:word-count="15248" meta:character-count="101960" meta:row-count="724" meta:non-whitespace-character-count="86915"/>
  </office:meta>
</office:document-meta>
</file>