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/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6.6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6.6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P20" style:parent-style-name="Normal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/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name-complex="Arial" fo:font-size="14pt" style:font-size-asian="14pt" style:font-size-complex="14pt"/>
    </style:style>
    <style:style style:name="P29" style:parent-style-name="Normal" style:family="paragraph"/>
    <style:style style:name="TableColumn31" style:family="table-column">
      <style:table-column-properties style:column-width="2.6944in"/>
    </style:style>
    <style:style style:name="TableColumn32" style:family="table-column">
      <style:table-column-properties style:column-width="2.8166in"/>
    </style:style>
    <style:style style:name="Table30" style:family="table">
      <style:table-properties style:width="5.5111in" fo:margin-left="0.2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.0833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08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.0833in" fo:margin-left="1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.08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.0833in" fo:margin-left="1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08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.0833in" fo:margin-left="1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.08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.0833in" fo:margin-left="1in">
        <style:tab-stops/>
      </style:paragraph-properties>
    </style:style>
    <style:style style:name="P63" style:parent-style-name="Normal" style:family="paragraph">
      <style:paragraph-properties fo:margin-left="0.25in">
        <style:tab-stops/>
      </style:paragraph-properties>
    </style:style>
    <style:style style:name="P64" style:parent-style-name="ListParagraph" style:family="paragraph"/>
    <style:style style:name="P65" style:parent-style-name="ListParagraph" style:family="paragraph">
      <style:paragraph-properties fo:margin-left="0.25in">
        <style:tab-stops/>
      </style:paragraph-properties>
    </style:style>
    <style:style style:name="P66" style:parent-style-name="Normal" style:family="paragraph"/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/>
    <style:style style:name="P72" style:parent-style-name="Normal" style:family="paragraph">
      <style:text-properties fo:font-weight="bold" style:font-weight-asian="bold" fo:font-style="italic" style:font-style-asian="italic"/>
    </style:style>
    <style:style style:name="TableColumn74" style:family="table-column">
      <style:table-column-properties style:column-width="1.8472in"/>
    </style:style>
    <style:style style:name="TableColumn75" style:family="table-column">
      <style:table-column-properties style:column-width="4.2326in"/>
    </style:style>
    <style:style style:name="Table73" style:family="table">
      <style:table-properties style:width="6.0798in" fo:margin-left="0in" table:align="lef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0" style:family="table-row">
      <style:table-row-properties style:min-row-height="1.1812in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0" style:family="table-row">
      <style:table-row-properties style:min-row-height="0.0291i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0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7" style:family="table-row">
      <style:table-row-properties style:min-row-height="1.1812in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</office:automatic-styles>
  <office:body>
    <office:text text:use-soft-page-breaks="true">
      <text:p text:style-name="P1">Memorandum of Understanding Amendment Letter<text:s/>No.2<text:s/>2026</text:p>
      <text:p text:style-name="Normal"/>
      <text:p text:style-name="P4">Project Name:<text:s/>Leveraging the Peace Process for Stronger Protection of Human Rights in Ethiopia</text:p>
      <text:p text:style-name="P5"/>
      <text:p text:style-name="P6">Project Number:<text:s/>301191-402</text:p>
      <text:p text:style-name="P7"/>
      <text:list text:style-name="LFO9" text:continue-numbering="true">
        <text:list-item>
          <text:p text:style-name="P8">I refer to the<text:s/>Memorandum of Understanding between the Government of the United Kingdom of Great Britain and Northern Ireland acting through the<text:s/>Foreign Commonwealth &amp; Development Office(“FCDO”)<text:s/>and<text:s/><text:span text:style-name="T9">Office of the United High Commissioner for Human Rights (“the partner”)<text:s/></text:span>signed on<text:s/><text:span text:style-name="T10">18</text:span><text:span text:style-name="T11">th</text:span><text:span text:style-name="T12"><text:s/>September 2023</text:span><text:span text:style-name="T13">, including subsequent amendment</text:span><text:span text:style-name="T14"><text:s/></text:span><text:span text:style-name="T15">signed on<text:s/></text:span><text:span text:style-name="T16">20</text:span><text:span text:style-name="T17">th</text:span><text:span text:style-name="T18"><text:s/>May 2024</text:span>.</text:p>
        </text:list-item>
      </text:list>
      <text:p text:style-name="P19"/>
      <text:list text:style-name="LFO9" text:continue-numbering="true">
        <text:list-item>
          <text:p text:style-name="P20">Following recent<text:s/>discussions<text:span text:style-name="T21">, FCDO</text:span><text:s/>proposes to increase<text:s/>the amount made available to<text:s/><text:span text:style-name="T22">Office of the United High Commissioner for Human Rights<text:s/></text:span>by<text:s/><text:span text:style-name="T23">£300,000(Three Hundred Thousand Pounds Sterling)<text:s/></text:span><text:span text:style-name="T24">for additional activities within the project scope.</text:span></text:p>
        </text:list-item>
      </text:list>
      <text:p text:style-name="Normal"/>
      <text:list text:style-name="LFO9" text:continue-numbering="true">
        <text:list-item>
          <text:p text:style-name="P25">I propose that the figures and words<text:s/><text:span text:style-name="T26">£2,125,414(Two Million One Hundred Twenty-Five Thousand Four Hundred and Fourteen Pound Sterling)</text:span><text:s/>in paragraph<text:s/>3(a)<text:s/>of the Memorandum of Understanding<text:s/>Amendment<text:s/>be deleted and replaced with the figures and words<text:s/><text:span text:style-name="T27">£2,425,414(Two Million Four Hundred Twenty-Five Thousand Four Hundred and Fourteen Pound Sterling)</text:span><text:span text:style-name="T28">.</text:span></text:p>
        </text:list-item>
      </text:list>
      <text:p text:style-name="ListParagraph"/>
      <text:list text:style-name="LFO9" text:continue-numbering="true">
        <text:list-item>
          <text:p text:style-name="P29">I propose that the amount allocated across the years and paid in tranche in paragraph 4 of the<text:s/>Memorandum of Understanding Amendment<text:s/>be deleted and replaced with:</text:p>
        </text:list-item>
      </text:list>
      <text:p text:style-name="ListParagraph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llocation for the period</text:p>
          </table:table-cell>
          <table:table-cell table:style-name="TableCell36">
            <text:p text:style-name="P37">Allocation (GBP)</text:p>
          </table:table-cell>
        </table:table-row>
        <table:table-row table:style-name="TableRow38">
          <table:table-cell table:style-name="TableCell39">
            <text:p text:style-name="P40">1 Sept 2023 - 30 Nov 2023</text:p>
          </table:table-cell>
          <table:table-cell table:style-name="TableCell41">
            <text:p text:style-name="P42">£138,001.00</text:p>
          </table:table-cell>
        </table:table-row>
        <table:table-row table:style-name="TableRow43">
          <table:table-cell table:style-name="TableCell44">
            <text:p text:style-name="P45">1 Dec 2023<text:s/>-<text:s/>30 Nov 2023</text:p>
          </table:table-cell>
          <table:table-cell table:style-name="TableCell46">
            <text:p text:style-name="P47">£187,413.00</text:p>
          </table:table-cell>
        </table:table-row>
        <table:table-row table:style-name="TableRow48">
          <table:table-cell table:style-name="TableCell49">
            <text:p text:style-name="P50">1 May 2024 – 31 Mar 2025</text:p>
          </table:table-cell>
          <table:table-cell table:style-name="TableCell51">
            <text:p text:style-name="P52">£600,000.00</text:p>
          </table:table-cell>
        </table:table-row>
        <table:table-row table:style-name="TableRow53">
          <table:table-cell table:style-name="TableCell54">
            <text:p text:style-name="P55">1 Apr 2025 – Mar 2026<text:s/></text:p>
          </table:table-cell>
          <table:table-cell table:style-name="TableCell56">
            <text:p text:style-name="P57">£1,200,000.00</text:p>
          </table:table-cell>
        </table:table-row>
        <table:table-row table:style-name="TableRow58">
          <table:table-cell table:style-name="TableCell59">
            <text:p text:style-name="P60">1 Apr 2026 – Mar 2027</text:p>
          </table:table-cell>
          <table:table-cell table:style-name="TableCell61">
            <text:p text:style-name="P62">£300,000.00</text:p>
          </table:table-cell>
        </table:table-row>
      </table:table>
      <text:p text:style-name="P63"/>
      <text:list text:style-name="LFO9" text:continue-numbering="true">
        <text:list-item>
          <text:p text:style-name="P64">Except as expressly modified here in accordance<text:s/>with paragraph 3, all the terms<text:s/>of the grant agreement<text:s/>and subsequent amendments<text:s/>signed between The Government of United Kingdom of Great<text:s/>Britain<text:s/>and<text:s/>Northern<text:s/>Ireland<text:s/>acting through Foreign and<text:s/>Commonwealth<text:s/>Development Office (FCDO)<text:s/>and<text:s/>Office of the United High Commissioner for Human Rights<text:s/>shall<text:s/>remain<text:s/>unchanged<text:s/>and shall continue in full force and effect.<text:s/></text:p>
        </text:list-item>
      </text:list>
      <text:p text:style-name="P65"/>
      <text:list text:style-name="LFO9" text:continue-numbering="true">
        <text:list-item>
          <text:p text:style-name="P66">This letter of amendment will place on record our common understanding of the above change(s)<text:span text:style-name="T67"><text:s/></text:span>and will come into operation on the date you sign your confirmation below. This note will be known as<text:s/><text:span text:style-name="T68">Amendment No.<text:s/></text:span><text:span text:style-name="T69">2</text:span><text:span text:style-name="T70"><text:s/>2026</text:span></text:p>
        </text:list-item>
      </text:list>
      <text:p text:style-name="Normal"/>
      <text:list text:style-name="LFO9" text:continue-numbering="true">
        <text:list-item>
          <text:p text:style-name="P71">Please sign both copies of this letter; return one to me and retain the other for your own records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Signed on behalf of FCDO:<text:s/>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Name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osition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dress/Contact Details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ate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Signed on behalf of the Partner: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Name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sition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ddress/Contact Details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ate:</text:p>
          </table:table-cell>
          <table:table-cell table:style-name="TableCell125">
            <text:p text:style-name="P12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Footer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CHR-Memorandum of Understanding Amendment Letter No 2 2026</dc:title>
    <dc:subject/>
    <meta:initial-creator>Chris Rudd</meta:initial-creator>
    <dc:creator>Peniel Belachew</dc:creator>
    <meta:creation-date>2026-04-27T06:30:00Z</meta:creation-date>
    <dc:date>2026-04-27T06:30:00Z</dc:date>
    <meta:template xlink:href="Normal.dotm" xlink:type="simple"/>
    <meta:editing-cycles>3</meta:editing-cycles>
    <meta:editing-duration>PT120S</meta:editing-duration>
    <meta:user-defined meta:name="Business Document Type">Memoranda of understanding - amendment letter</meta:user-defined>
    <meta:user-defined meta:name="ContentTypeId">0x010100A9E804AD2130B047BEB1B1355903FA590500BD3EBFEB2671234BAA8657A18507163F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docLang">en</meta:user-defined>
    <meta:document-statistic meta:page-count="1" meta:paragraph-count="4" meta:word-count="363" meta:character-count="2434" meta:row-count="17" meta:non-whitespace-character-count="2075"/>
  </office:meta>
</office:document-meta>
</file>