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P2" style:family="paragraph" style:parent-style-name="Normal">
      <style:paragraph-properties fo:text-align="center"/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T3_4" style:family="text">
      <style:text-properties fo:font-weight="bold" style:font-weight-asian="bold" style:font-weight-complex="bold"/>
    </style:style>
    <style:style style:name="T3_5" style:family="text">
      <style:text-properties fo:font-weight="bold" style:font-weight-asian="bold" style:font-weight-complex="bold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>
      <style:text-properties fo:font-weight="bold" style:font-weight-asian="bold" style:font-weight-complex="bold"/>
    </style:style>
    <style:style style:name="T7_7" style:family="text"/>
    <style:style style:name="T7_8" style:family="text">
      <style:text-properties fo:font-weight="bold" style:font-weight-asian="bold"/>
    </style:style>
    <style:style style:name="T7_9" style:family="text"/>
    <style:style style:name="T7_10" style:family="text">
      <style:text-properties fo:font-weight="bold" style:font-weight-asian="bold" style:font-weight-complex="bold"/>
    </style:style>
    <style:style style:name="T7_11" style:family="text">
      <style:text-properties fo:font-weight="bold" style:font-weight-asian="bold" style:font-weight-complex="bold"/>
    </style:style>
    <style:style style:name="T7_12" style:family="text"/>
    <style:style style:name="T7_13" style:family="text">
      <style:text-properties fo:font-weight="bold" style:font-weight-asian="bold" style:font-weight-complex="bold"/>
    </style:style>
    <style:style style:name="T7_14" style:family="text">
      <style:text-properties fo:font-weight="bold" style:font-weight-asian="bold" style:font-weight-complex="bold"/>
    </style:style>
    <style:style style:name="P8" style:family="paragraph" style:parent-style-name="Normal">
      <style:paragraph-properties fo:text-align="justify" fo:margin-left="0.635cm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>
      <style:text-properties fo:font-weight="bold" style:font-weight-asian="bold" style:font-weight-complex="bold"/>
    </style:style>
    <style:style style:name="T9_5" style:family="text"/>
    <style:style style:name="T9_6" style:family="text">
      <style:text-properties fo:font-weight="bold" style:font-weight-asian="bold" style:font-weight-complex="bold"/>
    </style:style>
    <style:style style:name="T9_7" style:family="text">
      <style:text-properties fo:font-weight="bold" style:font-weight-asian="bold" style:font-weight-complex="bold"/>
    </style:style>
    <style:style style:name="T9_8" style:family="text">
      <style:text-properties fo:font-weight="bold" style:font-weight-asian="bold" style:font-weight-complex="bold"/>
    </style:style>
    <style:style style:name="T9_9" style:family="text">
      <style:text-properties fo:font-weight="bold" style:font-weight-asian="bold" style:font-weight-complex="bold"/>
    </style:style>
    <style:style style:name="T9_10" style:family="text">
      <style:text-properties fo:font-weight="bold" style:font-weight-asian="bold" style:font-weight-complex="bold"/>
    </style:style>
    <style:style style:name="T9_11" style:family="text">
      <style:text-properties fo:font-weight="bold" style:font-weight-asian="bold" style:font-weight-complex="bold"/>
    </style:style>
    <style:style style:name="T9_12" style:family="text">
      <style:text-properties fo:font-weight="bold" style:font-weight-asian="bold" style:font-weight-complex="bold"/>
    </style:style>
    <style:style style:name="T9_13" style:family="text">
      <style:text-properties fo:font-weight="bold" style:font-weight-asian="bold" style:font-weight-complex="bold"/>
    </style:style>
    <style:style style:name="T9_14" style:family="text">
      <style:text-properties fo:font-weight="bold" style:font-weight-asian="bold" style:font-weight-complex="bold"/>
    </style:style>
    <style:style style:name="T9_15" style:family="text">
      <style:text-properties fo:font-weight="bold" style:font-weight-asian="bold" style:font-weight-complex="bold"/>
    </style:style>
    <style:style style:name="T9_16" style:family="text">
      <style:text-properties fo:font-weight="bold" style:font-weight-asian="bold" style:font-weight-complex="bold"/>
    </style:style>
    <style:style style:name="T9_17" style:family="text">
      <style:text-properties fo:font-weight="bold" style:font-weight-asian="bold" style:font-weight-complex="bold"/>
    </style:style>
    <style:style style:name="T9_18" style:family="text">
      <style:text-properties fo:font-weight="bold" style:font-weight-asian="bold" style:font-weight-complex="bold"/>
    </style:style>
    <style:style style:name="T9_19" style:family="text">
      <style:text-properties fo:font-weight="bold" style:font-weight-asian="bold" style:font-weight-complex="bold"/>
    </style:style>
    <style:style style:name="T9_20" style:family="text">
      <style:text-properties fo:font-weight="bold" style:font-weight-asian="bold" style:font-weight-complex="bold"/>
    </style:style>
    <style:style style:name="T9_21" style:family="text">
      <style:text-properties fo:font-weight="bold" style:font-weight-asian="bold" style:font-weight-complex="bold"/>
    </style:style>
    <style:style style:name="T9_22" style:family="text">
      <style:text-properties fo:font-weight="bold" style:font-weight-asian="bold" style:font-weight-complex="bold"/>
    </style:style>
    <style:style style:name="T9_23" style:family="text">
      <style:text-properties fo:font-weight="bold" style:font-weight-asian="bold" style:font-weight-complex="bold"/>
    </style:style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List_20_Paragraph"/>
    <style:style style:name="P13" style:family="paragraph" style:parent-style-name="List_20_Paragraph">
      <style:paragraph-properties fo:text-align="justify"/>
    </style:style>
    <style:style style:name="T13_1" style:family="text"/>
    <style:style style:name="T13_2" style:family="text">
      <style:text-properties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>
      <style:text-properties fo:font-weight="bold" style:font-weight-asian="bold" style:font-weight-complex="bold"/>
    </style:style>
    <style:style style:name="T13_12" style:family="text">
      <style:text-properties fo:font-weight="bold" style:font-weight-asian="bold" style:font-weight-complex="bold"/>
    </style:style>
    <style:style style:name="T13_13" style:family="text">
      <style:text-properties fo:font-weight="bold" style:font-weight-asian="bold" style:font-weight-complex="bold"/>
    </style:style>
    <style:style style:name="T13_14" style:family="text">
      <style:text-properties fo:font-weight="bold" style:font-weight-asian="bold" style:font-weight-complex="bold"/>
    </style:style>
    <style:style style:name="T13_15" style:family="text">
      <style:text-properties fo:font-weight="bold" style:font-weight-asian="bold" style:font-weight-complex="bold"/>
    </style:style>
    <style:style style:name="T13_16" style:family="text">
      <style:text-properties fo:font-weight="bold" style:font-weight-asian="bold" style:font-weight-complex="bold"/>
    </style:style>
    <style:style style:name="T13_17" style:family="text">
      <style:text-properties fo:font-weight="bold" style:font-weight-asian="bold" style:font-weight-complex="bold"/>
    </style:style>
    <style:style style:name="T13_18" style:family="text">
      <style:text-properties fo:font-weight="bold" style:font-weight-asian="bold" style:font-weight-complex="bold"/>
    </style:style>
    <style:style style:name="T13_19" style:family="text">
      <style:text-properties fo:font-weight="bold" style:font-weight-asian="bold" style:font-weight-complex="bold"/>
    </style:style>
    <style:style style:name="T13_20" style:family="text">
      <style:text-properties fo:font-weight="bold" style:font-weight-asian="bold" style:font-weight-complex="bold"/>
    </style:style>
    <style:style style:name="T13_21" style:family="text">
      <style:text-properties fo:font-weight="bold" style:font-weight-asian="bold" style:font-weight-complex="bold"/>
    </style:style>
    <style:style style:name="T13_22" style:family="text">
      <style:text-properties fo:font-weight="bold" style:font-weight-asian="bold" style:font-weight-complex="bold"/>
    </style:style>
    <style:style style:name="T13_23" style:family="text">
      <style:text-properties fo:font-weight="bold" style:font-weight-asian="bold" style:font-weight-complex="bold"/>
    </style:style>
    <style:style style:name="T13_24" style:family="text">
      <style:text-properties fo:font-weight="bold" style:font-weight-asian="bold" style:font-weight-complex="bold"/>
    </style:style>
    <style:style style:name="T13_25" style:family="text">
      <style:text-properties fo:color="#374151"/>
    </style:style>
    <style:style style:name="T13_26" style:family="text"/>
    <style:style style:name="T13_27" style:family="text">
      <style:text-properties fo:font-weight="bold" style:font-weight-asian="bold" style:font-weight-complex="bold"/>
    </style:style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>
      <style:text-properties fo:font-weight="bold" style:font-weight-asian="bold" style:font-weight-complex="bold"/>
    </style:style>
    <style:style style:name="T13_39" style:family="text">
      <style:text-properties fo:font-weight="bold" style:font-weight-asian="bold" style:font-weight-complex="bold"/>
    </style:style>
    <style:style style:name="T13_40" style:family="text">
      <style:text-properties fo:font-weight="bold" style:font-weight-asian="bold" style:font-weight-complex="bold"/>
    </style:style>
    <style:style style:name="T13_41" style:family="text">
      <style:text-properties fo:font-weight="bold" style:font-weight-asian="bold" style:font-weight-complex="bold"/>
    </style:style>
    <style:style style:name="T13_42" style:family="text">
      <style:text-properties fo:font-weight="bold" style:font-weight-asian="bold" style:font-weight-complex="bold"/>
    </style:style>
    <style:style style:name="T13_43" style:family="text">
      <style:text-properties fo:font-weight="bold" style:font-weight-asian="bold" style:font-weight-complex="bold"/>
    </style:style>
    <style:style style:name="T13_44" style:family="text">
      <style:text-properties fo:font-weight="bold" style:font-weight-asian="bold" style:font-weight-complex="bold"/>
    </style:style>
    <style:style style:name="T13_45" style:family="text">
      <style:text-properties fo:font-weight="bold" style:font-weight-asian="bold" style:font-weight-complex="bold"/>
    </style:style>
    <style:style style:name="T13_46" style:family="text">
      <style:text-properties fo:font-weight="bold" style:font-weight-asian="bold" style:font-weight-complex="bold"/>
    </style:style>
    <style:style style:name="T13_47" style:family="text">
      <style:text-properties fo:font-weight="bold" style:font-weight-asian="bold" style:font-weight-complex="bold"/>
    </style:style>
    <style:style style:name="T13_48" style:family="text">
      <style:text-properties fo:font-weight="bold" style:font-weight-asian="bold" style:font-weight-complex="bold"/>
    </style:style>
    <style:style style:name="T13_49" style:family="text">
      <style:text-properties fo:font-weight="bold" style:font-weight-asian="bold" style:font-weight-complex="bold"/>
    </style:style>
    <style:style style:name="T13_50" style:family="text">
      <style:text-properties fo:font-weight="bold" style:font-weight-asian="bold" style:font-weight-complex="bold"/>
    </style:style>
    <style:style style:name="T13_51" style:family="text">
      <style:text-properties fo:font-weight="bold" style:font-weight-asian="bold" style:font-weight-complex="bold"/>
    </style:style>
    <style:style style:name="T13_52" style:family="text">
      <style:text-properties fo:font-weight="bold" style:font-weight-asian="bold" style:font-weight-complex="bold"/>
    </style:style>
    <style:style style:name="T13_53" style:family="text">
      <style:text-properties fo:font-weight="bold" style:font-weight-asian="bold" style:font-weight-complex="bold"/>
    </style:style>
    <style:style style:name="T13_54" style:family="text">
      <style:text-properties fo:font-weight="bold" style:font-weight-asian="bold" style:font-weight-complex="bold"/>
    </style:style>
    <style:style style:name="T13_55" style:family="text">
      <style:text-properties fo:font-weight="bold" style:font-weight-asian="bold" style:font-weight-complex="bold"/>
    </style:style>
    <style:style style:name="T13_56" style:family="text">
      <style:text-properties fo:font-weight="bold" style:font-weight-asian="bold" style:font-weight-complex="bold"/>
    </style:style>
    <style:style style:name="T13_57" style:family="text">
      <style:text-properties fo:font-weight="bold" style:font-weight-asian="bold" style:font-weight-complex="bold"/>
    </style:style>
    <style:style style:name="T13_58" style:family="text">
      <style:text-properties fo:font-weight="bold" style:font-weight-asian="bold" style:font-weight-complex="bold"/>
    </style:style>
    <style:style style:name="T13_59" style:family="text">
      <style:text-properties fo:font-weight="bold" style:font-weight-asian="bold" style:font-weight-complex="bold"/>
    </style:style>
    <style:style style:name="T13_60" style:family="text">
      <style:text-properties fo:font-weight="bold" style:font-weight-asian="bold" style:font-weight-complex="bold"/>
    </style:style>
    <style:style style:name="T13_61" style:family="text">
      <style:text-properties fo:font-weight="bold" style:font-weight-asian="bold" style:font-weight-complex="bold"/>
    </style:style>
    <style:style style:name="T13_62" style:family="text">
      <style:text-properties fo:font-weight="bold" style:font-weight-asian="bold" style:font-weight-complex="bold"/>
    </style:style>
    <style:style style:name="T13_63" style:family="text">
      <style:text-properties fo:font-weight="bold" style:font-weight-asian="bold" style:font-weight-complex="bold"/>
    </style:style>
    <style:style style:name="T13_64" style:family="text">
      <style:text-properties fo:font-weight="bold" style:font-weight-asian="bold" style:font-weight-complex="bold"/>
    </style:style>
    <style:style style:name="T13_65" style:family="text">
      <style:text-properties fo:font-weight="bold" style:font-weight-asian="bold" style:font-weight-complex="bold"/>
    </style:style>
    <style:style style:name="T13_66" style:family="text"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 fo:margin-left="0.635cm"/>
    </style:style>
    <style:style style:name="P15" style:family="paragraph" style:parent-style-name="List_20_Paragraph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P16" style:family="paragraph" style:parent-style-name="List_20_Paragraph">
      <style:paragraph-properties fo:text-align="justify"/>
    </style:style>
    <style:style style:name="Table1" style:family="table">
      <style:table-properties table:align="left" style:width="13.144cm" fo:margin-left="1.349cm"/>
    </style:style>
    <style:style style:name="Column1" style:family="table-column">
      <style:table-column-properties style:column-width="6.816cm"/>
    </style:style>
    <style:style style:name="Column2" style:family="table-column">
      <style:table-column-properties style:column-width="6.329cm"/>
    </style:style>
    <style:style style:name="Row1" style:family="table-row">
      <style:table-row-properties style:min-row-height="0.65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 fo:line-height="100%" fo:margin-bottom="0cm" fo:margin-left="1.27cm"/>
    </style:style>
    <style:style style:name="T1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">
      <style:paragraph-properties fo:text-align="center" fo:line-height="100%" fo:margin-bottom="0cm" fo:margin-left="1.27cm"/>
    </style:style>
    <style:style style:name="T2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1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fo:line-height="100%" fo:margin-bottom="0cm"/>
    </style:style>
    <style:style style:name="T2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fo:line-height="100%" fo:margin-bottom="0cm"/>
    </style:style>
    <style:style style:name="T2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 fo:line-height="100%" fo:margin-bottom="0cm"/>
    </style:style>
    <style:style style:name="T2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fo:line-height="100%" fo:margin-bottom="0cm"/>
    </style:style>
    <style:style style:name="T2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8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fo:line-height="100%" fo:margin-bottom="0cm"/>
    </style:style>
    <style:style style:name="T3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fo:line-height="100%" fo:margin-bottom="0cm"/>
    </style:style>
    <style:style style:name="T3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 fo:margin-left="2.54cm"/>
    </style:style>
    <style:style style:name="T3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 fo:line-height="100%" fo:margin-bottom="0cm"/>
    </style:style>
    <style:style style:name="T3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5" style:family="paragraph" style:parent-style-name="List_20_Paragraph">
      <style:paragraph-properties fo:text-align="justify"/>
    </style:style>
    <style:style style:name="T35_1" style:family="text"/>
    <style:style style:name="P36" style:family="paragraph" style:parent-style-name="Normal">
      <style:paragraph-properties fo:text-align="justify"/>
    </style:style>
    <style:style style:name="P37" style:family="paragraph" style:parent-style-name="Normal">
      <style:paragraph-properties fo:text-align="justify"/>
    </style:style>
    <style:style style:name="T37_1" style:family="text"/>
    <style:style style:name="T37_2" style:family="text"/>
    <style:style style:name="T37_3" style:family="text">
      <style:text-properties fo:font-weight="bold" style:font-weight-asian="bold" style:font-weight-complex="bold"/>
    </style:style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>
      <style:text-properties fo:font-weight="bold" style:font-weight-asian="bold" style:font-weight-complex="bold"/>
    </style:style>
    <style:style style:name="P38" style:family="paragraph" style:parent-style-name="Normal">
      <style:paragraph-properties fo:text-align="justify"/>
    </style:style>
    <style:style style:name="P39" style:family="paragraph" style:parent-style-name="Normal">
      <style:paragraph-properties fo:text-align="justify"/>
    </style:style>
    <style:style style:name="T39_1" style:family="text"/>
    <style:style style:name="P40" style:family="paragraph" style:parent-style-name="Normal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 fo:margin-bottom="0cm"/>
    </style:style>
    <style:style style:name="T4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 fo:margin-bottom="0cm"/>
    </style:style>
    <style:style style:name="T4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 fo:margin-bottom="0cm"/>
    </style:style>
    <style:style style:name="T4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3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 fo:margin-bottom="0cm"/>
    </style:style>
    <style:style style:name="T4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 fo:margin-bottom="0cm"/>
    </style:style>
    <style:style style:name="T4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0.074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1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 fo:margin-bottom="0cm"/>
    </style:style>
    <style:style style:name="T5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3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 fo:margin-bottom="0cm"/>
    </style:style>
    <style:style style:name="T5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 fo:margin-bottom="0cm"/>
    </style:style>
    <style:style style:name="T5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3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 fo:margin-bottom="0cm"/>
    </style:style>
    <style:style style:name="T5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1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 fo:margin-bottom="0cm"/>
    </style:style>
    <style:style style:name="T6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2" style:family="paragraph" style:parent-style-name="Normal"/>
  </office:automatic-styles>
  <office:body>
    <office:text>
      <text:tracked-changes text:track-changes="true"/>
      <text:p text:style-name="P1"><text:span text:style-name="T1_1">Accountable<text:s/>Grant<text:s/>Amendment<text:s/>Letter<text:s/>-<text:s/>No<text:s/></text:span><text:span text:style-name="T1_2">2</text:span><text:span text:style-name="T1_3"><text:s/>-</text:span><text:span text:style-name="T1_4"><text:s/>202</text:span><text:span text:style-name="T1_5">5</text:span></text:p>
      <text:p text:style-name="P2"/>
      <text:p text:style-name="P3"><text:span text:style-name="T3_1">Project<text:s/>Name:<text:s/></text:span><text:span text:style-name="T3_2">Peace</text:span><text:span text:style-name="T3_3"><text:s/>by<text:s/>Piece:<text:s/>Bridging<text:s/>Divides<text:s/>through<text:s/></text:span><text:span text:style-name="T3_4">Research<text:s/>and<text:s/></text:span><text:span text:style-name="T3_5">Dialogue<text:s/>for<text:s/>Inclusive<text:s/>and<text:s/>Sustainable<text:s/>Peace<text:s/>in<text:s/>Ethiopia</text:span></text:p>
      <text:p text:style-name="P4"/>
      <text:p text:style-name="P5"><text:span text:style-name="T5_1">Project<text:s/>Number:<text:s/></text:span><text:span text:style-name="T5_2">301191-101</text:span></text:p>
      <text:p text:style-name="P6"/>
      <text:list text:style-name="LS1" xml:id="list0">
        <text:list-item>
          <text:p text:style-name="P7"><text:span text:style-name="T7_1">I<text:s/>refer<text:s/>to<text:s/>the</text:span><text:span text:style-name="T7_2"><text:s/></text:span><text:span text:style-name="T7_3">Accountable<text:s/>Grant</text:span><text:span text:style-name="T7_4"><text:s/></text:span><text:span text:style-name="T7_5">between<text:s/>the<text:s/>Government<text:s/>of<text:s/>the<text:s/>United<text:s/>Kingdom<text:s/>of<text:s/>Great<text:s/>Britain<text:s/>and<text:s/>Northern<text:s/>Ireland<text:s/>acting<text:s/>through<text:s/>the<text:s/></text:span><text:span text:style-name="T7_6">Foreign,<text:s/>Commonwealth<text:s/>&amp;<text:s/>Development<text:s/>Office<text:s/>(“FCDO”)</text:span><text:span text:style-name="T7_7"><text:s/>and<text:s/></text:span><text:span text:style-name="T7_8">Conciliation<text:s/>Resources<text:s/>(Registration<text:s/>#03196482<text:s/>and<text:s/>charity<text:s/>#1055436)</text:span><text:span text:style-name="T7_9"><text:s/>signed<text:s/></text:span><text:span text:style-name="T7_10">on</text:span><text:span text:style-name="T7_11"><text:s/>24<text:s/>December<text:s/>2021</text:span><text:span text:style-name="T7_12"><text:s/>including<text:s/>subsequent<text:s/>amendment<text:s/>signed<text:s/>on<text:s/></text:span><text:span text:style-name="T7_13">27<text:s/>March<text:s/>2024</text:span><text:span text:style-name="T7_14">.</text:span><text:bookmark-start text:name="_Toc184029834"/></text:p>
        </text:list-item>
      </text:list>
      <text:p text:style-name="P8"><text:bookmark-end text:name="_Toc184029834"/></text:p>
      <text:list text:style-name="LS1" xml:id="list1" text:continue-list="list0">
        <text:list-item>
          <text:p text:style-name="P9"><text:span text:style-name="T9_1">Following<text:s/>recent<text:s/></text:span><text:span text:style-name="T9_2">discussions</text:span><text:span text:style-name="T9_3">,<text:s/>FCDO<text:s/>proposes<text:s/>to<text:s/>increase<text:s/>the<text:s/>amount<text:s/>made<text:s/>available<text:s/>to<text:s/></text:span><text:span text:style-name="T9_4">Conciliation<text:s/>Resources<text:s/></text:span><text:span text:style-name="T9_5">by<text:s/></text:span><text:span text:style-name="T9_6">£109,053(One<text:s/></text:span><text:span text:style-name="T9_7">H</text:span><text:span text:style-name="T9_8">undred<text:s/></text:span><text:span text:style-name="T9_9">N</text:span><text:span text:style-name="T9_10">ine<text:s/></text:span><text:span text:style-name="T9_11">T</text:span><text:span text:style-name="T9_12">housand</text:span><text:span text:style-name="T9_13"><text:s/>and</text:span><text:span text:style-name="T9_14"><text:s/></text:span><text:span text:style-name="T9_15">F</text:span><text:span text:style-name="T9_16">ifty-</text:span><text:span text:style-name="T9_17">T</text:span><text:span text:style-name="T9_18">hree</text:span><text:span text:style-name="T9_19"><text:s/></text:span><text:span text:style-name="T9_20">P</text:span><text:span text:style-name="T9_21">ounds</text:span><text:span text:style-name="T9_22"><text:s/>Sterling</text:span><text:span text:style-name="T9_23">)</text:span></text:p>
        </text:list-item>
      </text:list>
      <text:p text:style-name="P10"/>
      <text:list text:style-name="LS1" xml:id="list2" text:continue-list="list0">
        <text:list-item>
          <text:p text:style-name="P11"><text:span text:style-name="T11_1">I<text:s/>prop</text:span><text:span text:style-name="T11_2">ose<text:s/>that</text:span><text:span text:style-name="T11_3">:</text:span></text:p>
        </text:list-item>
      </text:list>
      <text:p text:style-name="P12"/>
      <text:list text:style-name="LS4" xml:id="list3">
        <text:list-item>
          <text:p text:style-name="P13"><text:span text:style-name="T13_1">the<text:s/>figures<text:s/>and<text:s/>words<text:s/></text:span><text:span text:style-name="T13_2">£4,400,775(</text:span><text:span text:style-name="T13_3">Four<text:s/></text:span><text:span text:style-name="T13_4">Million,<text:s/>Four</text:span><text:span text:style-name="T13_5"><text:s/></text:span><text:span text:style-name="T13_6">H</text:span><text:span text:style-name="T13_7">undred<text:s/></text:span><text:span text:style-name="T13_8">T</text:span><text:span text:style-name="T13_9">housand</text:span><text:span text:style-name="T13_10">,</text:span><text:span text:style-name="T13_11"><text:s/></text:span><text:span text:style-name="T13_12">S</text:span><text:span text:style-name="T13_13">even<text:s/></text:span><text:span text:style-name="T13_14">H</text:span><text:span text:style-name="T13_15">undred</text:span><text:span text:style-name="T13_16"><text:s/>and</text:span><text:span text:style-name="T13_17"><text:s/></text:span><text:span text:style-name="T13_18">S</text:span><text:span text:style-name="T13_19">eventy-</text:span><text:span text:style-name="T13_20">F</text:span><text:span text:style-name="T13_21">ive<text:s/></text:span><text:span text:style-name="T13_22">P</text:span><text:span text:style-name="T13_23">ounds</text:span><text:span text:style-name="T13_24"><text:s/>Sterling</text:span><text:span text:style-name="T13_25">.</text:span><text:span text:style-name="T13_26"><text:s/>in<text:s/>paragraph<text:s/></text:span><text:span text:style-name="T13_27">3.a</text:span><text:span text:style-name="T13_28"><text:s/>of<text:s/>the<text:s/>Accountable<text:s/>Grant<text:s/></text:span><text:span text:style-name="T13_29">Amendment<text:s/>Letter</text:span><text:span text:style-name="T13_30"><text:s/></text:span><text:span text:style-name="T13_31">-</text:span><text:span text:style-name="T13_32"><text:s/></text:span><text:span text:style-name="T13_33">No</text:span><text:span text:style-name="T13_34"><text:s/></text:span><text:span text:style-name="T13_35">1</text:span><text:span text:style-name="T13_36"><text:s/></text:span><text:span text:style-name="T13_37">be<text:s/>deleted<text:s/>and<text:s/>replaced<text:s/>with<text:s/>the<text:s/>figures<text:s/>and<text:s/>words<text:s/></text:span><text:span text:style-name="T13_38">£4,509,828(</text:span><text:span text:style-name="T13_39">Four<text:s/></text:span><text:span text:style-name="T13_40">M</text:span><text:span text:style-name="T13_41">illion</text:span><text:span text:style-name="T13_42">,</text:span><text:span text:style-name="T13_43"><text:s/></text:span><text:span text:style-name="T13_44">F</text:span><text:span text:style-name="T13_45">ive<text:s/></text:span><text:span text:style-name="T13_46">H</text:span><text:span text:style-name="T13_47">undred<text:s/></text:span><text:span text:style-name="T13_48">N</text:span><text:span text:style-name="T13_49">ine<text:s/></text:span><text:span text:style-name="T13_50">T</text:span><text:span text:style-name="T13_51">housand</text:span><text:span text:style-name="T13_52">,</text:span><text:span text:style-name="T13_53"><text:s/></text:span><text:span text:style-name="T13_54">E</text:span><text:span text:style-name="T13_55">ight<text:s/></text:span><text:span text:style-name="T13_56">H</text:span><text:span text:style-name="T13_57">undred<text:s/></text:span><text:span text:style-name="T13_58">and<text:s/></text:span><text:span text:style-name="T13_59">T</text:span><text:span text:style-name="T13_60">wenty-</text:span><text:span text:style-name="T13_61">E</text:span><text:span text:style-name="T13_62">ight<text:s/></text:span><text:span text:style-name="T13_63">P</text:span><text:span text:style-name="T13_64">ounds</text:span><text:span text:style-name="T13_65"><text:s/>Sterling</text:span><text:span text:style-name="T13_66">)</text:span></text:p>
        </text:list-item>
      </text:list>
      <text:p text:style-name="P14"/>
      <text:list text:style-name="LS4" xml:id="list4" text:continue-list="list3">
        <text:list-item>
          <text:p text:style-name="P15"><text:span text:style-name="T15_1">T</text:span><text:span text:style-name="T15_2">he<text:s/></text:span><text:span text:style-name="T15_3">amounts</text:span><text:span text:style-name="T15_4"><text:s/>allocated<text:s/>across<text:s/>the<text:s/>years<text:s/>under<text:s/>Accountable<text:s/>Grant<text:s/>Amendment<text:s/>Letter</text:span><text:span text:style-name="T15_5">-</text:span><text:span text:style-name="T15_6"><text:s/></text:span><text:span text:style-name="T15_7">No1</text:span><text:span text:style-name="T15_8">,<text:s/></text:span><text:span text:style-name="T15_9">3.c</text:span><text:span text:style-name="T15_10"><text:s/>be<text:s/>removed<text:s/>and<text:s/>replaced<text:s/>with<text:s/>the<text:s/>following<text:s/>revised<text:s/>allocation</text:span></text:p>
        </text:list-item>
      </text:list>
      <text:p text:style-name="P1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/>
            <text:p text:style-name="P18"><text:span text:style-name="T18_1">FCDO<text:s/>Financial<text:s/>Year</text:span></text:p>
          </table:table-cell>
          <table:table-cell table:style-name="Cell2">
            <text:p text:style-name="P19"/>
            <text:p text:style-name="P20"><text:span text:style-name="T20_1">Annual</text:span><text:span text:style-name="T20_2"><text:s/></text:span><text:span text:style-name="T20_3">Allocation<text:s/>(</text:span><text:span text:style-name="T20_4">GBP)</text:span></text:p>
          </table:table-cell>
        </table:table-row>
        <table:table-row table:style-name="Row2">
          <table:table-cell table:style-name="Cell3">
            <text:p text:style-name="P21"><text:span text:style-name="T21_1">1<text:s/>January<text:s/>2022<text:s/></text:span><text:span text:style-name="T21_2">–</text:span><text:span text:style-name="T21_3"><text:s/>31<text:s/>March<text:s/>2022</text:span></text:p>
          </table:table-cell>
          <table:table-cell table:style-name="Cell4">
            <text:p text:style-name="P22"><text:span text:style-name="T22_1">£216,430</text:span></text:p>
          </table:table-cell>
        </table:table-row>
        <table:table-row table:style-name="Row3">
          <table:table-cell table:style-name="Cell5">
            <text:p text:style-name="P23"><text:span text:style-name="T23_1">1<text:s/>April<text:s/>2022<text:s/>–<text:s/>31<text:s/>March<text:s/>2023</text:span></text:p>
          </table:table-cell>
          <table:table-cell table:style-name="Cell6">
            <text:p text:style-name="P24"><text:span text:style-name="T24_1">£916,047</text:span></text:p>
          </table:table-cell>
        </table:table-row>
        <table:table-row table:style-name="Row4">
          <table:table-cell table:style-name="Cell7">
            <text:p text:style-name="P25"><text:span text:style-name="T25_1">1</text:span><text:span text:style-name="T25_2"><text:s/></text:span><text:span text:style-name="T25_3">April<text:s/>2023<text:s/></text:span><text:span text:style-name="T25_4">–<text:s/>31<text:s/>March<text:s/>2024</text:span></text:p>
          </table:table-cell>
          <table:table-cell table:style-name="Cell8">
            <text:p text:style-name="P26"><text:span text:style-name="T26_1">£1,267,998</text:span></text:p>
          </table:table-cell>
        </table:table-row>
        <table:table-row table:style-name="Row5">
          <table:table-cell table:style-name="Cell9">
            <text:p text:style-name="P27"><text:span text:style-name="T27_1">1<text:s/>April<text:s/>2024<text:s/>–<text:s/></text:span><text:span text:style-name="T27_2">31<text:s/>March<text:s/>2025</text:span></text:p>
          </table:table-cell>
          <table:table-cell table:style-name="Cell10">
            <text:p text:style-name="P28"><text:span text:style-name="T28_1">£</text:span><text:span text:style-name="T28_2">577</text:span><text:span text:style-name="T28_3">,</text:span><text:span text:style-name="T28_4">107</text:span></text:p>
          </table:table-cell>
        </table:table-row>
        <table:table-row table:style-name="Row6">
          <table:table-cell table:style-name="Cell11">
            <text:p text:style-name="P29"><text:span text:style-name="T29_1">1<text:s/>April<text:s/>2025<text:s/>–<text:s/>31<text:s/>March<text:s/>2026</text:span></text:p>
          </table:table-cell>
          <table:table-cell table:style-name="Cell12">
            <text:p text:style-name="P30"><text:span text:style-name="T30_1">£</text:span><text:span text:style-name="T30_2">79</text:span><text:span text:style-name="T30_3">1</text:span><text:span text:style-name="T30_4">,9</text:span><text:span text:style-name="T30_5">64</text:span></text:p>
          </table:table-cell>
        </table:table-row>
        <table:table-row table:style-name="Row7">
          <table:table-cell table:style-name="Cell13">
            <text:p text:style-name="P31"><text:span text:style-name="T31_1">1<text:s/>April<text:s/>2026<text:s/>–<text:s/>31<text:s/>March<text:s/>2027</text:span></text:p>
          </table:table-cell>
          <table:table-cell table:style-name="Cell14">
            <text:p text:style-name="P32"><text:span text:style-name="T32_1">£74</text:span><text:span text:style-name="T32_2">0</text:span><text:span text:style-name="T32_3">,2</text:span><text:span text:style-name="T32_4">82</text:span></text:p>
          </table:table-cell>
        </table:table-row>
        <table:table-row table:style-name="Row8">
          <table:table-cell table:style-name="Cell15">
            <text:p text:style-name="P33"><text:span text:style-name="T33_1">Total</text:span></text:p>
          </table:table-cell>
          <table:table-cell table:style-name="Cell16">
            <text:p text:style-name="P34"><text:span text:style-name="T34_1">£4,509,828</text:span></text:p>
          </table:table-cell>
        </table:table-row>
      </table:table>
      <text:list text:style-name="LS1" xml:id="list5" text:continue-list="list0">
        <text:list-item>
          <text:p text:style-name="P35"><text:span text:style-name="T35_1">Except<text:s/>as<text:s/>expressly<text:s/>modified<text:s/>herein,<text:s/>all<text:s/>the<text:s/>terms<text:s/>of<text:s/>the<text:s/>Grant<text:s/>Agreement<text:s/>and<text:s/>subsequent<text:s/>amendments<text:s/>shall<text:s/>remain<text:s/>unchanged<text:s/>and<text:s/>shall<text:s/>continue<text:s/>in<text:s/>full<text:s/>force<text:s/>and<text:s/>effect.</text:span></text:p>
        </text:list-item>
      </text:list>
      <text:p text:style-name="P36"/>
      <text:list text:style-name="LS1" xml:id="list6" text:continue-list="list0">
        <text:list-item>
          <text:p text:style-name="P37"><text:span text:style-name="T37_1">This<text:s/>letter<text:s/>of<text:s/>amendment<text:s/>will<text:s/>place<text:s/>on<text:s/>record<text:s/>our<text:s/>common<text:s/>understanding<text:s/>of<text:s/>the<text:s/>above<text:s/>change</text:span><text:span text:style-name="T37_2">(s)</text:span><text:span text:style-name="T37_3"><text:s/></text:span><text:span text:style-name="T37_4">and<text:s/>will<text:s/>come<text:s/>into<text:s/>operation<text:s/>on<text:s/>the<text:s/>date<text:s/>you<text:s/>sign<text:s/>your<text:s/>confirmation<text:s/>belo</text:span><text:span text:style-name="T37_5">w.<text:s text:c="2"/>This<text:s/>note<text:s/>will<text:s/>be<text:s/>known<text:s/>as<text:s/></text:span><text:span text:style-name="T37_6">Amendment<text:s/>No</text:span><text:span text:style-name="T37_7">.<text:s/></text:span><text:span text:style-name="T37_8">2<text:s/>2025</text:span></text:p>
        </text:list-item>
      </text:list>
      <text:p text:style-name="P38"/>
      <text:list text:style-name="LS1" xml:id="list7" text:continue-list="list0">
        <text:list-item>
          <text:p text:style-name="P39"><text:span text:style-name="T39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0"/>
      <table:table table:style-name="Table2">
        <table:table-column table:style-name="Column3"/>
        <table:table-column table:style-name="Column4"/>
        <table:table-row table:style-name="Row9">
          <table:table-cell table:style-name="Cell17" table:number-columns-spanned="2">
            <text:p text:style-name="P41"><text:span text:style-name="T41_1">Signed<text:s/>on<text:s/>behalf<text:s/>of<text:s/></text:span><text:span text:style-name="T41_2">FCDO:<text:s/></text:span></text:p>
            <text:p text:style-name="P42"/>
          </table:table-cell>
          <table:covered-table-cell/>
        </table:table-row>
        <table:table-row table:style-name="Row10">
          <table:table-cell table:style-name="Cell18">
            <text:p text:style-name="P43"><text:span text:style-name="T43_1">Name:</text:span></text:p>
          </table:table-cell>
          <table:table-cell table:style-name="Cell19">
            <text:p text:style-name="P44"/>
          </table:table-cell>
        </table:table-row>
        <table:table-row table:style-name="Row11">
          <table:table-cell table:style-name="Cell20">
            <text:p text:style-name="P45"><text:span text:style-name="T45_1">Position:</text:span></text:p>
          </table:table-cell>
          <table:table-cell table:style-name="Cell21">
            <text:p text:style-name="P46"/>
          </table:table-cell>
        </table:table-row>
        <table:table-row table:style-name="Row12">
          <table:table-cell table:style-name="Cell22">
            <text:p text:style-name="P47"><text:span text:style-name="T47_1">Address/Contact<text:s/>Details:</text:span></text:p>
          </table:table-cell>
          <table:table-cell table:style-name="Cell23">
            <text:p text:style-name="P48"/>
          </table:table-cell>
        </table:table-row>
        <table:table-row table:style-name="Row13">
          <table:table-cell table:style-name="Cell24">
            <text:p text:style-name="P49"><text:span text:style-name="T49_1">Date:</text:span></text:p>
          </table:table-cell>
          <table:table-cell table:style-name="Cell25">
            <text:p text:style-name="P50"/>
          </table:table-cell>
        </table:table-row>
        <table:table-row table:style-name="Row14">
          <table:table-cell table:style-name="Cell26" table:number-columns-spanned="2">
            <text:p text:style-name="P51"/>
          </table:table-cell>
          <table:covered-table-cell/>
        </table:table-row>
        <table:table-row table:style-name="Row15">
          <table:table-cell table:style-name="Cell27" table:number-columns-spanned="2">
            <text:p text:style-name="P52"><text:span text:style-name="T52_1">Signed<text:s/>on<text:s/>behalf<text:s/>of<text:s/>the<text:s/>Partner:</text:span></text:p>
            <text:p text:style-name="P53"/>
          </table:table-cell>
          <table:covered-table-cell/>
        </table:table-row>
        <table:table-row table:style-name="Row16">
          <table:table-cell table:style-name="Cell28">
            <text:p text:style-name="P54"><text:span text:style-name="T54_1">Name:</text:span></text:p>
          </table:table-cell>
          <table:table-cell table:style-name="Cell29">
            <text:p text:style-name="P55"/>
          </table:table-cell>
        </table:table-row>
        <table:table-row table:style-name="Row17">
          <table:table-cell table:style-name="Cell30">
            <text:p text:style-name="P56"><text:span text:style-name="T56_1">Position:</text:span></text:p>
          </table:table-cell>
          <table:table-cell table:style-name="Cell31">
            <text:p text:style-name="P57"/>
          </table:table-cell>
        </table:table-row>
        <table:table-row table:style-name="Row18">
          <table:table-cell table:style-name="Cell32">
            <text:p text:style-name="P58"><text:span text:style-name="T58_1">Address/Contact<text:s/>Details:</text:span></text:p>
          </table:table-cell>
          <table:table-cell table:style-name="Cell33">
            <text:p text:style-name="P59"/>
          </table:table-cell>
        </table:table-row>
        <table:table-row table:style-name="Row19">
          <table:table-cell table:style-name="Cell34">
            <text:p text:style-name="P60"><text:span text:style-name="T60_1">Date:</text:span></text:p>
          </table:table-cell>
          <table:table-cell table:style-name="Cell35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font-weight="normal" style:font-weight-asian="normal" style:font-weight-complex="bold"/>
    </style:style>
    <text:list-style style:name="LS3">
      <text:list-level-style-number style:num-format="a" text:style-name="List3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line-height="100%" fo:margin-bottom="0cm" fo:margin-left="-0.37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line-height="100%" fo:margin-bottom="0cm" fo:margin-left="-0.374cm"/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line-height="100%" fo:margin-bottom="0cm" fo:margin-left="-0.374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8_2" style:family="text">
      <style:text-properties fo:font-size="11pt" style:font-size-asian="11pt"/>
    </style:style>
    <style:style style:name="P9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1.277cm" svg:height="0.96cm" draw:style-name="FR1" text:anchor-type="page" draw:z-index="3"><draw:text-box fo:min-height="0.96cm"><text:p text:style-name="P2"><text:span text:style-name="T2_1">OFFICIAL</text:span></text:p></draw:text-box><svg:desc>OFFICIAL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tracked-changes text:track-changes="true"/>
        <text:p text:style-name="P7"><draw:frame svg:x="0cm" svg:y="0cm" svg:width="1.277cm" svg:height="0.96cm" draw:style-name="FR3" text:anchor-type="page" draw:z-index="6"><draw:text-box fo:min-height="0.96cm"><text:p text:style-name="P8"><text:span text:style-name="T8_1">OFFICIAL</text:span></text:p></draw:text-box><svg:desc>OFFICIAL</svg:desc></draw:frame><text:span text:style-name="T8_2">7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mendment No2 CR</dc:title>
    <meta:initial-creator>Peniel Belachew</meta:initial-creator>
    <meta:creation-date>2025-09-22T07:56:00</meta:creation-date>
    <dc:creator>Peniel Belachew</dc:creator>
    <dc:date>2025-09-22T07:56:00</dc:date>
    <meta:editing-cycles>2</meta:editing-cycles>
    <meta:editing-duration>PT3M</meta:editing-duration>
    <meta:document-statistic meta:page-count="2" meta:paragraph-count="4" meta:row-count="15" meta:word-count="328" meta:character-count="2200" meta:non-whitespace-character-count="1876"/>
    <meta:user-defined meta:name="ClassificationContentMarkingFooterFontProps">#000000,10,Calibri</meta:user-defined>
    <meta:user-defined meta:name="ClassificationContentMarkingFooterShapeIds">3619cf60,25ca6901,33c17f6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f7692d2,2c1bc08,10f44194</meta:user-defined>
    <meta:user-defined meta:name="ClassificationContentMarkingHeaderText">OFFICIAL</meta:user-defined>
    <meta:user-defined meta:name="ContentTypeId">0x010100A9E804AD2130B047BEB1B1355903FA5906000D5911AD7B66D9499634E61DBFEDE50C</meta:user-defined>
  </office:meta>
</office:document-meta>
</file>