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MS Mincho" svg:font-family="MS Mincho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9.253cm" fo:margin-left="-0.265cm"/>
    </style:style>
    <style:style style:name="Column1" style:family="table-column">
      <style:table-column-properties style:column-width="4.209cm"/>
    </style:style>
    <style:style style:name="Column2" style:family="table-column">
      <style:table-column-properties style:column-width="3.253cm"/>
    </style:style>
    <style:style style:name="Column3" style:family="table-column">
      <style:table-column-properties style:column-width="4.32cm"/>
    </style:style>
    <style:style style:name="Column4" style:family="table-column">
      <style:table-column-properties style:column-width="7.472cm"/>
    </style:style>
    <style:style style:name="Row1" style:family="table-row">
      <style:table-row-properties style:min-row-height="0.764cm"/>
    </style:style>
    <style:style style:name="Cell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" style:family="paragraph" style:parent-style-name="Normal" style:master-page-name="Standard">
      <style:paragraph-properties fo:text-align="justify" fo:margin-bottom="0.212cm" fo:margin-left="0.501cm" fo:margin-right="0.459cm"/>
    </style:style>
    <style:style style:name="T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" style:family="paragraph" style:parent-style-name="Normal">
      <style:paragraph-properties fo:text-align="justify" fo:margin-bottom="0.212cm" fo:margin-left="0.501cm" fo:margin-right="0.459cm"/>
    </style:style>
    <style:style style:name="T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" style:family="paragraph" style:parent-style-name="Normal">
      <style:paragraph-properties fo:text-align="justify" fo:margin-bottom="0.212cm" fo:margin-left="0.501cm" fo:margin-right="0.459cm"/>
    </style:style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 fo:text-align="justify" fo:margin-bottom="0.212cm" fo:margin-left="0.501cm" fo:margin-right="0.459cm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 fo:text-align="justify" fo:margin-bottom="0.212cm" fo:margin-left="0.501cm" fo:margin-right="0.459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 fo:text-align="justify" fo:margin-bottom="0.212cm" fo:margin-left="0.501cm" fo:margin-right="0.459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 fo:text-align="justify" fo:margin-bottom="0.212cm" fo:margin-left="0.501cm" fo:margin-right="0.459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 fo:text-align="justify" fo:margin-bottom="0.212cm" fo:margin-left="0.501cm" fo:margin-right="0.459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fo:text-align="justify" fo:margin-bottom="0.212cm" fo:margin-left="0.501cm" fo:margin-right="0.459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 fo:text-align="justify" fo:margin-bottom="0.212cm" fo:margin-left="0.501cm" fo:margin-right="0.459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Normal">
      <style:paragraph-properties fo:text-align="justify" fo:margin-bottom="0.212cm" fo:margin-left="0.501cm" fo:margin-right="0.459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" style:family="paragraph" style:parent-style-name="Normal">
      <style:paragraph-properties fo:text-align="justify" fo:margin-bottom="0.212cm" fo:margin-left="0.501cm" fo:margin-right="0.459cm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" style:family="paragraph" style:parent-style-name="Normal">
      <style:paragraph-properties fo:text-align="justify" fo:margin-bottom="0.212cm" fo:margin-left="0.501cm" fo:margin-right="0.459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" style:family="paragraph" style:parent-style-name="Normal">
      <style:paragraph-properties fo:text-align="justify" fo:margin-bottom="0.212cm" fo:margin-left="0.501cm" fo:margin-right="0.459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952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" style:family="paragraph" style:parent-style-name="Normal">
      <style:paragraph-properties fo:text-align="justify" fo:margin-bottom="0.212cm" fo:margin-left="0.501cm" fo:margin-right="0.459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text-align="justify" fo:margin-bottom="0.212cm" fo:margin-left="0.501cm" fo:margin-right="0.459cm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7" style:family="paragraph" style:parent-style-name="Normal">
      <style:paragraph-properties fo:text-align="justify" fo:margin-bottom="0.212cm" fo:margin-left="0.501cm" fo:margin-right="0.459cm"/>
    </style:style>
    <style:style style:name="T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8" style:family="paragraph" style:parent-style-name="Normal">
      <style:paragraph-properties fo:text-align="justify" fo:margin-bottom="0.212cm" fo:margin-left="0.501cm" fo:margin-right="0.459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 fo:text-align="justify" fo:margin-bottom="0.212cm" fo:margin-left="0.501cm" fo:margin-right="0.459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 fo:text-align="justify" fo:margin-bottom="0.212cm" fo:margin-left="0.501cm" fo:margin-right="0.459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 fo:text-align="justify" fo:margin-bottom="0.212cm" fo:margin-left="0.501cm" fo:margin-right="0.459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justify" fo:margin-bottom="0.212cm" fo:margin-left="0.501cm" fo:margin-right="0.459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661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justify" fo:margin-bottom="0.212cm" fo:margin-left="0.50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 fo:text-align="justify" fo:margin-bottom="0.212cm" fo:margin-left="0.50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 fo:text-align="justify" fo:margin-bottom="0.212cm" fo:margin-left="0.501cm" fo:margin-right="0.459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 fo:text-align="justify" fo:margin-bottom="0.212cm" fo:margin-left="0.501cm" fo:margin-right="0.459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text-align="justify" fo:margin-left="0.501cm" fo:margin-right="0.459cm"/>
    </style:style>
    <style:style style:name="Table2" style:family="table">
      <style:table-properties table:align="left" style:width="18.503cm" fo:margin-left="-0.014cm"/>
    </style:style>
    <style:style style:name="Column5" style:family="table-column">
      <style:table-column-properties style:column-width="18.503cm" style:use-optimal-column-width="false"/>
    </style:style>
    <style:style style:name="Row8" style:family="table-row">
      <style:table-row-properties style:min-row-height="3.598cm" style:use-optimal-row-height="false"/>
    </style:style>
    <style:style style:name="Cell2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Heading_20_2">
      <style:paragraph-properties fo:text-align="justify" fo:margin-bottom="0.212cm" fo:margin-left="0.501cm" fo:margin-right="0.459cm"/>
    </style:style>
    <style:style style:name="T28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28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29" style:family="paragraph" style:parent-style-name="Heading_20_2">
      <style:paragraph-properties fo:text-align="justify" fo:margin-bottom="0.212cm" fo:margin-left="0.501cm" fo:margin-right="0.459cm"/>
    </style:style>
    <style:style style:name="T29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30" style:family="paragraph" style:parent-style-name="Normal">
      <style:paragraph-properties fo:text-align="justify" fo:margin-bottom="0.212cm" fo:margin-left="0.501cm" fo:margin-right="0.459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31" style:family="paragraph" style:parent-style-name="Normal">
      <style:paragraph-properties fo:text-align="justify" fo:margin-bottom="0.212cm" fo:margin-left="0.501cm" fo:margin-right="0.459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margin-bottom="0.212cm" fo:margin-left="0.501cm" fo:margin-right="0.459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3" style:family="paragraph" style:parent-style-name="List_20_Paragraph">
      <style:paragraph-properties fo:text-align="justify" fo:text-indent="-0.249cm" fo:margin-bottom="0.212cm" fo:margin-left="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4" style:family="paragraph" style:parent-style-name="List_20_Paragraph">
      <style:paragraph-properties fo:text-align="justify" fo:text-indent="-0.249cm" fo:margin-bottom="0.212cm" fo:margin-left="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" style:family="paragraph" style:parent-style-name="List_20_Paragraph">
      <style:paragraph-properties fo:text-align="justify" fo:text-indent="-0.249cm" fo:margin-bottom="0.212cm" fo:margin-left="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" style:family="paragraph" style:parent-style-name="List_20_Paragraph">
      <style:paragraph-properties fo:text-align="justify" fo:text-indent="-0.249cm" fo:margin-bottom="0.212cm" fo:margin-left="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margin-bottom="0.212cm" fo:margin-left="0.501cm" fo:margin-right="0.459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8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9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1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2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25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margin-bottom="0.212cm" fo:margin-left="0.501cm" fo:margin-right="0.459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05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1" style:family="text">
      <style:text-properties fo:background-color="#ffffff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05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05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align="justify" fo:text-indent="-0.499cm" fo:margin-bottom="0.212cm" fo:margin-left="1cm" fo:margin-right="0.459cm">
        <style:tab-stops>
          <style:tab-stop style:type="left" style:leader-style="none" style:position="0.058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1.93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" style:family="paragraph" style:parent-style-name="Heading_20_2">
      <style:paragraph-properties fo:text-align="justify" fo:margin-bottom="0.212cm" fo:margin-left="0.501cm" fo:margin-right="0.459cm"/>
    </style:style>
    <style:style style:name="T50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1" style:family="paragraph" style:parent-style-name="Heading_20_2">
      <style:paragraph-properties fo:text-align="justify" fo:margin-bottom="0.212cm" fo:margin-left="0.501cm" fo:margin-right="0.459cm"/>
    </style:style>
    <style:style style:name="T51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1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1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2" style:family="paragraph" style:parent-style-name="Heading_20_2">
      <style:paragraph-properties fo:text-align="justify" fo:margin-bottom="0.212cm" fo:margin-left="0.501cm" fo:margin-right="0.459cm"/>
    </style:style>
    <style:style style:name="T52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3" style:family="paragraph" style:parent-style-name="Heading_20_2">
      <style:paragraph-properties fo:text-align="justify" fo:margin-bottom="0.212cm" fo:margin-left="0.501cm" fo:margin-right="0.459cm"/>
    </style:style>
    <style:style style:name="T53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3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3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4" style:family="paragraph" style:parent-style-name="Heading_20_2">
      <style:paragraph-properties fo:text-align="justify" fo:margin-bottom="0.212cm" fo:margin-left="0.501cm" fo:margin-right="0.459cm"/>
    </style:style>
    <style:style style:name="T54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5" style:family="paragraph" style:parent-style-name="Heading_20_2">
      <style:paragraph-properties fo:text-align="justify" fo:margin-bottom="0.212cm" fo:margin-left="0.501cm" fo:margin-right="0.459cm"/>
    </style:style>
    <style:style style:name="T55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5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5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6" style:family="paragraph" style:parent-style-name="Heading_20_2">
      <style:paragraph-properties fo:text-align="justify" fo:margin-bottom="0.212cm" fo:margin-left="0.501cm" fo:margin-right="0.459cm"/>
    </style:style>
    <style:style style:name="T56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6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56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57" style:family="paragraph" style:parent-style-name="Normal">
      <style:paragraph-properties fo:text-align="justify" fo:margin-bottom="0.212cm" fo:margin-left="0.501cm" fo:margin-right="0.459cm"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8" style:family="paragraph" style:parent-style-name="Normal">
      <style:paragraph-properties fo:text-align="justify" fo:margin-bottom="0.212cm" fo:margin-left="0.501cm" fo:margin-right="0.459cm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margin-bottom="0.212cm" fo:margin-left="0.501cm" fo:margin-right="0.459cm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margin-bottom="0.212cm" fo:margin-left="0.501cm" fo:margin-right="0.459cm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margin-bottom="0.212cm" fo:margin-left="0.501cm" fo:margin-right="0.459cm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9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1_10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2" style:family="paragraph" style:parent-style-name="Normal">
      <style:paragraph-properties fo:text-align="justify" fo:margin-bottom="0.212cm" fo:margin-left="0.501cm" fo:margin-right="0.459cm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3" style:family="table">
      <style:table-properties table:align="left" style:width="18.228cm" fo:margin-left="0cm"/>
    </style:style>
    <style:style style:name="Column6" style:family="table-column">
      <style:table-column-properties style:column-width="2.226cm" style:use-optimal-column-width="false"/>
    </style:style>
    <style:style style:name="Column7" style:family="table-column">
      <style:table-column-properties style:column-width="4.249cm" style:use-optimal-column-width="false"/>
    </style:style>
    <style:style style:name="Column8" style:family="table-column">
      <style:table-column-properties style:column-width="6.518cm" style:use-optimal-column-width="false"/>
    </style:style>
    <style:style style:name="Column9" style:family="table-column">
      <style:table-column-properties style:column-width="5.235cm" style:use-optimal-column-width="false"/>
    </style:style>
    <style:style style:name="Row10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margin-bottom="0.212cm" fo:margin-left="0.219cm" fo:margin-right="0.231cm"/>
    </style:style>
    <style:style style:name="T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margin-bottom="0.212cm" fo:margin-left="0.268cm" fo:margin-right="0.459cm"/>
    </style:style>
    <style:style style:name="T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margin-bottom="0.212cm" fo:margin-left="0.501cm" fo:margin-right="0.459cm"/>
    </style:style>
    <style:style style:name="T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margin-bottom="0.212cm" fo:margin-left="0.501cm" fo:margin-right="0.459cm"/>
    </style:style>
    <style:style style:name="T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margin-bottom="0.212cm" fo:margin-left="0.501cm" fo:margin-right="0.459cm"/>
    </style:style>
    <style:style style:name="T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margin-bottom="0.212cm" fo:margin-left="0.268cm" fo:margin-right="0.254cm"/>
    </style:style>
    <style:style style:name="T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8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margin-bottom="0.212cm" fo:margin-left="0.501cm" fo:margin-right="0.459cm"/>
    </style:style>
    <style:style style:name="T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0" style:family="paragraph" style:parent-style-name="Normal">
      <style:paragraph-properties fo:margin-bottom="0.212cm" fo:margin-left="0.501cm" fo:margin-right="0.459cm"/>
    </style:style>
    <style:style style:name="T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1" style:family="paragraph" style:parent-style-name="Normal">
      <style:paragraph-properties fo:margin-bottom="0.212cm" fo:margin-left="0.501cm" fo:margin-right="0.459cm"/>
    </style:style>
    <style:style style:name="T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2" style:family="paragraph" style:parent-style-name="Normal">
      <style:paragraph-properties fo:margin-bottom="0.212cm" fo:margin-left="0.501cm" fo:margin-right="0.459cm"/>
    </style:style>
    <style:style style:name="T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margin-bottom="0.212cm" fo:margin-left="0.501cm" fo:margin-right="0.459cm"/>
    </style:style>
    <style:style style:name="T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margin-bottom="0.212cm" fo:margin-left="0.501cm" fo:margin-right="0.459cm"/>
    </style:style>
    <style:style style:name="T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margin-bottom="0.212cm" fo:margin-left="0.258cm" fo:margin-right="0.254cm"/>
    </style:style>
    <style:style style:name="T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margin-bottom="0.212cm" fo:margin-left="0.501cm" fo:margin-right="0.459cm"/>
    </style:style>
    <style:style style:name="T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margin-bottom="0.212cm" fo:margin-left="0.501cm" fo:margin-right="0.459cm"/>
    </style:style>
    <style:style style:name="T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" style:family="paragraph" style:parent-style-name="Normal">
      <style:paragraph-properties fo:text-align="justify" fo:margin-top="0.212cm" fo:margin-left="0.501cm" fo:margin-right="0.459cm"/>
    </style:style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9" style:family="paragraph" style:parent-style-name="Normal">
      <style:paragraph-properties fo:text-align="justify" fo:margin-top="0.212cm" fo:margin-left="0.501cm" fo:margin-right="0.459cm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79_12" style:family="text" style:parent-style-name="Normal"/>
    <style:style style:name="P80" style:family="paragraph" style:parent-style-name="Footnote_20_text"/>
    <style:style style:name="T80_1" style:family="text">
      <style:text-properties fo:font-size="9pt" style:font-size-asian="9pt" style:font-size-complex="9pt"/>
    </style:style>
    <style:style style:name="T80_2" style:family="text">
      <style:text-properties fo:font-size="9pt" style:font-size-asian="9pt" style:font-size-complex="9pt" fo:language="en" fo:country="GB"/>
    </style:style>
    <style:style style:name="T80_3" style:family="text">
      <style:text-properties fo:font-size="9pt" style:font-size-asian="9pt" style:font-size-complex="9pt" fo:language="en" fo:country="GB" fo:font-weight="bold" style:font-weight-asian="bold" style:font-weight-complex="bold"/>
    </style:style>
    <style:style style:name="T80_4" style:family="text">
      <style:text-properties fo:font-size="9pt" style:font-size-asian="9pt" style:font-size-complex="9pt" fo:language="en" fo:country="GB"/>
    </style:style>
    <style:style style:name="T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1" style:family="paragraph" style:parent-style-name="Normal">
      <style:paragraph-properties fo:text-align="justify" fo:margin-top="0.212cm" fo:margin-left="0.501cm" fo:margin-right="0.459cm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1_4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7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9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1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12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1_1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P82" style:family="paragraph" style:parent-style-name="Normal">
      <style:paragraph-properties fo:text-align="justify" fo:margin-top="0.212cm" fo:margin-bottom="0.212cm" fo:margin-left="0.501cm" fo:margin-right="0.459cm"/>
    </style:style>
    <style:style style:name="T82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6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2_7" style:family="text">
      <style:text-properties style:font-name="Arial" fo:font-size="11pt" style:font-name-asian="Segoe UI" style:font-size-asian="11pt" style:font-name-complex="Arial" style:font-size-complex="11pt" fo:language="en" fo:language-asian="en" fo:language-complex="ar" fo:country="GB" fo:country-asian="US" fo:country-complex="SA"/>
    </style:style>
    <style:style style:name="T82_8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2_10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P83" style:family="paragraph" style:parent-style-name="Normal">
      <style:paragraph-properties fo:text-align="justify" fo:margin-bottom="0.212cm" fo:margin-left="0.501cm" fo:margin-right="0.459cm"/>
    </style:style>
    <style:style style:name="T83_1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3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T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3_5" style:family="text">
      <style:text-properties style:font-name="Arial" fo:font-size="11pt" style:font-name-asian="Aptos" style:font-size-asian="11pt" style:font-name-complex="Arial" style:font-size-complex="11pt" fo:language="en" fo:language-asian="en" fo:language-complex="ar" fo:country="GB" fo:country-asian="US" fo:country-complex="SA"/>
    </style:style>
    <style:style style:name="P84" style:family="paragraph" style:parent-style-name="Normal">
      <style:paragraph-properties fo:text-align="justify" fo:margin-bottom="0.212cm" fo:margin-left="0.501cm" fo:margin-right="0.459cm"/>
    </style:style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5" style:family="paragraph" style:parent-style-name="Normal">
      <style:paragraph-properties fo:text-align="justify" fo:margin-bottom="0.212cm" fo:margin-left="0.501cm" fo:margin-right="0.459cm"/>
    </style:style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5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5_5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2.224cm" style:use-optimal-row-height="false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Heading_20_2">
      <style:paragraph-properties fo:text-align="justify" fo:margin-bottom="0.212cm" fo:margin-left="0.501cm" fo:margin-right="0.459cm"/>
    </style:style>
    <style:style style:name="T86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87" style:family="paragraph" style:parent-style-name="Heading_20_2">
      <style:paragraph-properties fo:text-align="justify" fo:margin-bottom="0.212cm" fo:margin-left="0.501cm" fo:margin-right="0.459cm"/>
    </style:style>
    <style:style style:name="T87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87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87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text-align="justify" fo:margin-bottom="0.212cm" fo:margin-left="0.501cm" fo:margin-right="0.459cm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9" style:family="paragraph" style:parent-style-name="Normal">
      <style:paragraph-properties fo:text-align="justify" fo:margin-bottom="0.212cm" fo:margin-left="0.501cm" fo:margin-right="0.459cm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able4" style:family="table">
      <style:table-properties table:align="left" style:width="17.254cm" fo:margin-left="0.474cm"/>
    </style:style>
    <style:style style:name="Column10" style:family="table-column">
      <style:table-column-properties style:column-width="4.253cm" style:use-optimal-column-width="false"/>
    </style:style>
    <style:style style:name="Column11" style:family="table-column">
      <style:table-column-properties style:column-width="3cm" style:use-optimal-column-width="false"/>
    </style:style>
    <style:style style:name="Column12" style:family="table-column">
      <style:table-column-properties style:column-width="2.499cm" style:use-optimal-column-width="false"/>
    </style:style>
    <style:style style:name="Column13" style:family="table-column">
      <style:table-column-properties style:column-width="2.501cm" style:use-optimal-column-width="false"/>
    </style:style>
    <style:style style:name="Column14" style:family="table-column">
      <style:table-column-properties style:column-width="2.249cm" style:use-optimal-column-width="false"/>
    </style:style>
    <style:style style:name="Column15" style:family="table-column">
      <style:table-column-properties style:column-width="2.752cm" style:use-optimal-column-width="false"/>
    </style:style>
    <style:style style:name="Row14" style:family="table-row">
      <style:table-row-properties style:min-row-height="0.556cm" style:use-optimal-row-height="false"/>
    </style:style>
    <style:style style:name="Cell42" style:family="table-cell">
      <style:table-cell-properties fo:background-color="#ffffff" style:vertical-align="bottom" fo:border-top="#000000 0.018cm solid" fo:padding-left="0.19cm" fo:border-left="#000000 0.018cm solid" fo:padding-right="0.19cm" fo:wrap-option="no-wrap"/>
    </style:style>
    <style:style style:name="P90" style:family="paragraph" style:parent-style-name="Normal">
      <style:paragraph-properties fo:text-align="justify" fo:margin-bottom="0cm" fo:margin-left="0.501cm" fo:margin-right="0.459cm"/>
    </style:style>
    <style:style style:name="T9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fo:background-color="#ffffff" style:vertical-align="middle" fo:border-top="#000000 0.018cm solid" fo:padding-left="0.19cm" fo:padding-right="0.19cm" fo:wrap-option="no-wrap"/>
    </style:style>
    <style:style style:name="P91" style:family="paragraph" style:parent-style-name="Normal">
      <style:paragraph-properties fo:text-align="justify" fo:margin-bottom="0cm" fo:margin-left="0.501cm" fo:margin-right="0.459cm"/>
    </style:style>
    <style:style style:name="T9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" style:family="paragraph" style:parent-style-name="Normal">
      <style:paragraph-properties fo:text-align="justify" fo:margin-bottom="0cm" fo:margin-left="0.501cm" fo:margin-right="0.459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padding-right="0.19cm" fo:border-right="#000000 0.018cm solid" fo:wrap-option="no-wrap"/>
    </style:style>
    <style:style style:name="P93" style:family="paragraph" style:parent-style-name="Normal">
      <style:paragraph-properties fo:text-align="justify" fo:margin-bottom="0cm" fo:margin-left="0.501cm" fo:margin-right="0.459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19cm" fo:padding-right="0.19cm" fo:border-right="#000000 0.018cm solid" fo:wrap-option="no-wrap"/>
    </style:style>
    <style:style style:name="P94" style:family="paragraph" style:parent-style-name="Normal">
      <style:paragraph-properties fo:text-align="justify" fo:margin-bottom="0cm" fo:margin-left="0.501cm" fo:margin-right="0.459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ffffff" style:vertical-align="bottom" fo:border-top="#000000 0.018cm solid" fo:padding-left="0.19cm" fo:padding-right="0.19cm" fo:border-right="#000000 0.018cm solid" fo:wrap-option="no-wrap"/>
    </style:style>
    <style:style style:name="P95" style:family="paragraph" style:parent-style-name="Normal">
      <style:paragraph-properties fo:text-align="justify" fo:margin-bottom="0cm" fo:margin-left="0.501cm" fo:margin-right="0.459cm"/>
    </style:style>
    <style:style style:name="T9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556cm" style:use-optimal-row-height="false"/>
    </style:style>
    <style:style style:name="Cell4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" style:family="paragraph" style:parent-style-name="Normal">
      <style:paragraph-properties fo:text-align="justify" fo:margin-bottom="0cm" fo:margin-left="0.501cm" fo:margin-right="0.459cm"/>
    </style:style>
    <style:style style:name="T9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padding-right="0.19cm" fo:border-right="#000000 0.018cm solid" fo:wrap-option="no-wrap"/>
    </style:style>
    <style:style style:name="P97" style:family="paragraph" style:parent-style-name="Normal">
      <style:paragraph-properties fo:text-align="justify" fo:margin-bottom="0cm" fo:margin-left="0.199cm" fo:margin-right="0.459cm"/>
    </style:style>
    <style:style style:name="T9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ffffff" style:vertical-align="middle" fo:border-top="#000000 0.018cm solid" fo:border-bottom="#000000 0.018cm solid" fo:padding-left="0.19cm" fo:padding-right="0.19cm" fo:border-right="#000000 0.018cm solid" fo:wrap-option="no-wrap"/>
    </style:style>
    <style:style style:name="P98" style:family="paragraph" style:parent-style-name="Normal">
      <style:paragraph-properties fo:text-align="justify" fo:margin-bottom="0cm" fo:margin-left="0cm" fo:margin-right="0.067cm"/>
    </style:style>
    <style:style style:name="T9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" style:family="paragraph" style:parent-style-name="Normal">
      <style:paragraph-properties fo:text-align="justify" fo:margin-bottom="0cm" fo:margin-left="0.199cm"/>
    </style:style>
    <style:style style:name="T9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" style:family="paragraph" style:parent-style-name="Normal">
      <style:paragraph-properties fo:text-align="justify" fo:margin-bottom="0cm" fo:margin-left="0cm"/>
    </style:style>
    <style:style style:name="T10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ffffff" style:vertical-align="bottom" fo:border-bottom="#000000 0.018cm solid" fo:padding-left="0.19cm" fo:border-left="#000000 0.018cm solid" fo:padding-right="0.19cm" fo:border-right="#000000 0.018cm solid" fo:wrap-option="no-wrap"/>
    </style:style>
    <style:style style:name="P101" style:family="paragraph" style:parent-style-name="Normal">
      <style:paragraph-properties fo:text-align="justify" fo:margin-bottom="0cm" fo:margin-left="0.501cm" fo:margin-right="0.459cm"/>
    </style:style>
    <style:style style:name="T10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529cm" style:use-optimal-row-height="false"/>
    </style:style>
    <style:style style:name="Cell54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margin-bottom="0cm" fo:margin-left="0cm" fo:margin-right="0.049cm"/>
    </style:style>
    <style:style style:name="T10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2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2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fo:background-color="#ffffff" style:vertical-align="middle" fo:border-bottom="#000000 0.018cm solid" fo:padding-left="0.19cm" fo:padding-right="0.19cm" fo:wrap-option="no-wrap"/>
    </style:style>
    <style:style style:name="P103" style:family="paragraph" style:parent-style-name="Normal">
      <style:paragraph-properties fo:text-align="justify" fo:margin-bottom="0cm" fo:margin-left="0cm" fo:margin-right="0.053cm"/>
    </style:style>
    <style:style style:name="T10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6" style:family="table-cell">
      <style:table-cell-properties fo:background-color="#ffffff" style:vertical-align="middle" fo:border-top="#000000 0.018cm solid" fo:padding-left="0.19cm" fo:border-left="#000000 0.035cm solid" fo:padding-right="0.19cm" fo:wrap-option="wrap"/>
    </style:style>
    <style:style style:name="P104" style:family="paragraph" style:parent-style-name="Normal">
      <style:paragraph-properties fo:text-align="right" fo:margin-bottom="0cm" fo:margin-left="0.127cm" fo:margin-right="0.062cm"/>
    </style:style>
    <style:style style:name="T10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fo:background-color="#ffffff" style:vertical-align="middle" fo:border-top="#000000 0.018cm solid" fo:padding-left="0.19cm" fo:border-left="#000000 0.035cm solid" fo:padding-right="0.19cm" fo:border-right="#000000 0.018cm solid" fo:wrap-option="wrap"/>
    </style:style>
    <style:style style:name="P105" style:family="paragraph" style:parent-style-name="Normal">
      <style:paragraph-properties fo:text-align="right" fo:margin-bottom="0cm" fo:margin-left="0.501cm"/>
    </style:style>
    <style:style style:name="T10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margin-bottom="0cm" fo:margin-left="0.501cm" fo:margin-right="0.459cm"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7" style:family="paragraph" style:parent-style-name="Normal">
      <style:paragraph-properties fo:text-align="right" fo:margin-bottom="0cm" fo:margin-left="0cm"/>
    </style:style>
    <style:style style:name="T10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529cm" style:use-optimal-row-height="false"/>
    </style:style>
    <style:style style:name="Cell60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margin-bottom="0cm" fo:margin-left="0cm"/>
    </style:style>
    <style:style style:name="T108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0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ffffff" style:vertical-align="middle" fo:border-bottom="#000000 0.018cm solid" fo:padding-left="0.19cm" fo:padding-right="0.19cm" fo:wrap-option="no-wrap"/>
    </style:style>
    <style:style style:name="P109" style:family="paragraph" style:parent-style-name="Normal">
      <style:paragraph-properties fo:text-align="justify" fo:margin-bottom="0cm" fo:margin-left="0cm" fo:margin-right="0.053cm"/>
    </style:style>
    <style:style style:name="T10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ffffff" style:vertical-align="middle" fo:border-bottom="#000000 0.018cm solid" fo:padding-left="0.19cm" fo:border-left="#000000 0.035cm solid" fo:padding-right="0.19cm" fo:wrap-option="wrap"/>
    </style:style>
    <style:style style:name="P110" style:family="paragraph" style:parent-style-name="Normal">
      <style:paragraph-properties fo:text-align="right" fo:margin-bottom="0cm" fo:margin-left="0.127cm"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fo:background-color="#ffffff" style:vertical-align="middle" fo:border-bottom="#000000 0.018cm solid" fo:padding-left="0.19cm" fo:border-left="#000000 0.035cm solid" fo:padding-right="0.19cm" fo:border-right="#000000 0.018cm solid" fo:wrap-option="wrap"/>
    </style:style>
    <style:style style:name="P111" style:family="paragraph" style:parent-style-name="Normal">
      <style:paragraph-properties fo:text-align="right" fo:margin-bottom="0cm" fo:margin-left="0.501cm" fo:margin-right="0.065cm"/>
    </style:style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margin-bottom="0cm" fo:margin-left="0.501cm" fo:margin-right="0.459cm"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Normal">
      <style:paragraph-properties fo:text-align="right" fo:margin-bottom="0cm" fo:margin-left="0cm"/>
    </style:style>
    <style:style style:name="T11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1.032cm" style:use-optimal-row-height="false"/>
    </style:style>
    <style:style style:name="Cell66" style:family="table-cell">
      <style:table-cell-properties fo:background-color="#ffffff" style:vertical-align="middle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margin-bottom="0cm" fo:margin-left="0cm" fo:margin-right="0.3cm"/>
    </style:style>
    <style:style style:name="T11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ffffff" style:vertical-align="middle" fo:border-bottom="#000000 0.018cm solid" fo:padding-left="0.19cm" fo:padding-right="0.19cm" fo:wrap-option="no-wrap"/>
    </style:style>
    <style:style style:name="P115" style:family="paragraph" style:parent-style-name="Normal">
      <style:paragraph-properties fo:text-align="justify" fo:margin-bottom="0cm" fo:margin-left="0cm" fo:margin-right="0.053cm"/>
    </style:style>
    <style:style style:name="T11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fo:background-color="#ffffff" style:vertical-align="middle" fo:border-bottom="#000000 0.018cm solid" fo:padding-left="0.19cm" fo:border-left="#000000 0.035cm solid" fo:padding-right="0.19cm" fo:wrap-option="wrap"/>
    </style:style>
    <style:style style:name="P116" style:family="paragraph" style:parent-style-name="Normal">
      <style:paragraph-properties fo:text-align="right" fo:margin-bottom="0cm" fo:margin-left="0.127cm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ffffff" style:vertical-align="middle" fo:border-bottom="#000000 0.018cm solid" fo:padding-left="0.19cm" fo:border-left="#000000 0.035cm solid" fo:padding-right="0.19cm" fo:border-right="#000000 0.018cm solid" fo:wrap-option="wrap"/>
    </style:style>
    <style:style style:name="P117" style:family="paragraph" style:parent-style-name="Normal">
      <style:paragraph-properties fo:text-align="right" fo:margin-bottom="0cm" fo:margin-left="0.501cm" fo:margin-right="0.065cm"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bottom="0cm" fo:margin-left="0.501cm" fo:margin-right="0.459cm"/>
    </style:style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" style:family="paragraph" style:parent-style-name="Normal">
      <style:paragraph-properties fo:text-align="right" fo:margin-bottom="0cm" fo:margin-left="0cm"/>
    </style:style>
    <style:style style:name="T119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556cm" style:use-optimal-row-height="false"/>
    </style:style>
    <style:style style:name="Cell7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text-align="justify" fo:margin-bottom="0cm" fo:margin-left="0.501cm" fo:margin-right="0.053cm"/>
    </style:style>
    <style:style style:name="T120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Normal">
      <style:paragraph-properties fo:margin-bottom="0cm" fo:margin-left="0.199cm" fo:margin-right="0.062cm"/>
    </style:style>
    <style:style style:name="T121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1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1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1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" style:family="paragraph" style:parent-style-name="Normal">
      <style:paragraph-properties fo:text-align="right" fo:margin-bottom="0cm" fo:margin-left="0.501cm"/>
    </style:style>
    <style:style style:name="T122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" style:family="paragraph" style:parent-style-name="Normal">
      <style:paragraph-properties fo:text-align="justify" fo:margin-bottom="0cm" fo:margin-left="0.501cm" fo:margin-right="0.459cm"/>
    </style:style>
    <style:style style:name="T12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text-align="right" fo:margin-bottom="0cm" fo:margin-left="0cm"/>
    </style:style>
    <style:style style:name="T124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4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5" style:family="paragraph" style:parent-style-name="Normal">
      <style:paragraph-properties fo:text-align="justify" fo:margin-top="0.212cm" fo:margin-left="0.501cm" fo:margin-right="0.459cm"/>
    </style:style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text-align="justify" fo:margin-top="0.212cm" fo:margin-left="0.501cm" fo:margin-right="0.459cm"/>
    </style:style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7" style:family="paragraph" style:parent-style-name="Normal">
      <style:paragraph-properties fo:text-align="justify" fo:margin-top="0.212cm" fo:margin-bottom="0.212cm" fo:margin-left="0.501cm" fo:margin-right="0.459cm"/>
    </style:style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2.725cm" style:use-optimal-row-height="false"/>
    </style:style>
    <style:style style:name="Cell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28" style:family="paragraph" style:parent-style-name="Heading_20_2">
      <style:paragraph-properties fo:text-align="justify" fo:margin-bottom="0.212cm" fo:margin-left="0.501cm" fo:margin-right="0.459cm"/>
    </style:style>
    <style:style style:name="T128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29" style:family="paragraph" style:parent-style-name="Heading_20_2">
      <style:paragraph-properties fo:text-align="justify" fo:margin-bottom="0.212cm" fo:margin-left="0.501cm" fo:margin-right="0.459cm"/>
    </style:style>
    <style:style style:name="T129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30" style:family="paragraph" style:parent-style-name="Heading_20_2">
      <style:paragraph-properties fo:text-align="justify" fo:margin-bottom="0.212cm" fo:margin-left="0.501cm" fo:margin-right="0.459cm"/>
    </style:style>
    <style:style style:name="T130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31" style:family="paragraph" style:parent-style-name="Heading_20_2">
      <style:paragraph-properties fo:text-align="justify" fo:margin-bottom="0.212cm" fo:margin-left="0.501cm" fo:margin-right="0.459cm"/>
    </style:style>
    <style:style style:name="T131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32" style:family="paragraph" style:parent-style-name="Heading_20_2">
      <style:paragraph-properties fo:text-align="justify" fo:margin-bottom="0.212cm" fo:margin-left="0.501cm" fo:margin-right="0.459cm"/>
    </style:style>
    <style:style style:name="T132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33" style:family="paragraph" style:parent-style-name="Heading_20_2">
      <style:paragraph-properties fo:text-align="justify" fo:margin-bottom="0.212cm" fo:margin-left="0.501cm" fo:margin-right="0.459cm"/>
    </style:style>
    <style:style style:name="T133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33_2" style:family="text"/>
    <style:style style:name="T133_3" style:family="text" style:parent-style-name="Internet_20_link">
      <style:text-properties fo:font-style="italic" style:font-style-asian="italic" style:font-style-complex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133_4" style:family="text" style:parent-style-name="Internet_20_link">
      <style:text-properties fo:font-style="italic" style:font-style-asian="italic" style:font-style-complex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133_5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T133_6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text-align="justify" fo:margin-bottom="0.212cm" fo:margin-left="0.501cm" fo:margin-right="0.459cm"/>
    </style:style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3.598cm" style:use-optimal-row-height="false"/>
    </style:style>
    <style:style style:name="Cell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5" style:family="paragraph" style:parent-style-name="Normal">
      <style:paragraph-properties fo:text-align="justify" fo:margin-bottom="0.212cm" fo:margin-left="0.501cm" fo:margin-right="0.459cm"/>
    </style:style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36" style:family="paragraph" style:parent-style-name="Normal">
      <style:paragraph-properties fo:text-align="justify" fo:margin-bottom="0.212cm" fo:margin-left="0.501cm" fo:margin-right="0.459cm"/>
    </style:style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7" style:family="paragraph" style:parent-style-name="Normal">
      <style:paragraph-properties fo:text-align="justify" fo:margin-bottom="0.212cm" fo:margin-left="0.501cm" fo:margin-right="0.459cm"/>
    </style:style>
    <style:style style:name="T137_1" style:family="text">
      <style:text-properties fo:background-color="#e6e6e6" fo:color="#2b579a"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1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8" style:family="paragraph" style:parent-style-name="Normal">
      <style:paragraph-properties fo:text-align="justify" fo:margin-bottom="0.212cm" fo:margin-left="0.501cm" fo:margin-right="0.459cm"/>
    </style:style>
    <style:style style:name="T138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1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text-align="justify" fo:margin-bottom="0.212cm" fo:margin-left="0.501cm" fo:margin-right="0.459cm"/>
    </style:style>
    <style:style style:name="T139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3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079cm" style:use-optimal-row-height="false"/>
    </style:style>
    <style:style style:name="Cell7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0" style:family="paragraph" style:parent-style-name="Heading_20_2">
      <style:paragraph-properties fo:text-align="justify" fo:margin-bottom="0.212cm" fo:margin-left="0.501cm" fo:margin-right="0.459cm"/>
    </style:style>
    <style:style style:name="T140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0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40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41" style:family="paragraph" style:parent-style-name="Normal">
      <style:paragraph-properties fo:text-align="justify" fo:margin-bottom="0.212cm" fo:margin-left="0.501cm" fo:margin-right="0.459cm"/>
    </style:style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42" style:family="paragraph" style:parent-style-name="Normal">
      <style:paragraph-properties fo:text-align="justify" fo:margin-bottom="0.212cm" fo:margin-left="0.501cm" fo:margin-right="0.459cm"/>
    </style:style>
    <style:style style:name="T1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3" style:family="paragraph" style:parent-style-name="List_20_Paragraph">
      <style:paragraph-properties fo:text-align="justify" fo:text-indent="-0.635cm" fo:margin-bottom="0.212cm" fo:margin-left="1.136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4" style:family="paragraph" style:parent-style-name="List_20_Paragraph">
      <style:paragraph-properties fo:text-align="justify" fo:text-indent="0cm" fo:margin-bottom="0.212cm" fo:margin-left="1.136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45" style:family="paragraph" style:parent-style-name="List_20_Paragraph">
      <style:paragraph-properties fo:text-align="justify" fo:text-indent="-0.635cm" fo:margin-bottom="0.212cm" fo:margin-left="1.77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6" style:family="paragraph" style:parent-style-name="Normal">
      <style:paragraph-properties fo:text-align="justify" fo:margin-bottom="0.212cm" fo:margin-left="1.752cm" fo:margin-right="0.459cm"/>
    </style:style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7" style:family="paragraph" style:parent-style-name="List_20_Paragraph">
      <style:paragraph-properties fo:text-align="justify" fo:text-indent="-0.635cm" fo:margin-bottom="0.212cm" fo:margin-left="1.77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Normal">
      <style:paragraph-properties fo:text-align="justify" fo:margin-bottom="0.212cm" fo:margin-left="1.752cm" fo:margin-right="0.459cm"/>
    </style:style>
    <style:style style:name="T1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4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9" style:family="paragraph" style:parent-style-name="List_20_Paragraph">
      <style:paragraph-properties fo:text-align="justify" fo:text-indent="-0.635cm" fo:margin-bottom="0cm" fo:margin-left="1.752cm" fo:margin-right="0.459cm"/>
    </style:style>
    <style:style style:name="T149_1" style:family="text">
      <style:text-properties fo:color="#424242" style:font-name="Segoe UI" fo:font-size="13.5pt" style:font-size-asian="13.5pt" style:font-name-complex="Segoe UI" style:font-size-complex="13.5pt" fo:language="en" fo:language-asian="en" fo:language-complex="ar" fo:country="GB" fo:country-asian="GB" fo:country-complex="SA" style:font-weight-complex="bold"/>
    </style:style>
    <style:style style:name="T14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4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0" style:family="paragraph" style:parent-style-name="List_20_Paragraph">
      <style:paragraph-properties fo:text-align="justify" fo:text-indent="0cm" fo:margin-bottom="0cm" fo:margin-left="1.752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1" style:family="paragraph" style:parent-style-name="List_20_Paragraph">
      <style:paragraph-properties fo:text-align="justify" fo:text-indent="-0.635cm" fo:margin-bottom="0cm" fo:margin-left="1.752cm" fo:margin-right="0.459cm"/>
    </style:style>
    <style:style style:name="T1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2" style:family="paragraph" style:parent-style-name="List_20_Paragraph">
      <style:paragraph-properties fo:text-align="justify" fo:text-indent="0cm" fo:margin-bottom="0.212cm" fo:margin-left="1.752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53" style:family="paragraph" style:parent-style-name="List_20_Paragraph">
      <style:paragraph-properties fo:text-indent="-0.635cm" fo:margin-bottom="0.212cm" fo:margin-left="1.136cm" fo:margin-right="0.10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4" style:family="paragraph" style:parent-style-name="List_20_Paragraph">
      <style:paragraph-properties fo:text-indent="0cm" fo:margin-bottom="0.212cm" fo:margin-left="1.136cm" fo:margin-right="0.10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5" style:family="paragraph" style:parent-style-name="List_20_Paragraph">
      <style:paragraph-properties fo:text-align="justify" fo:text-indent="-0.635cm" fo:margin-bottom="0.212cm" fo:margin-left="1.77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5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6" style:family="paragraph" style:parent-style-name="Normal">
      <style:paragraph-properties fo:text-align="justify" fo:margin-bottom="0.212cm" fo:margin-left="1.752cm" fo:margin-right="0.459cm"/>
    </style:style>
    <style:style style:name="T1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6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7" style:family="paragraph" style:parent-style-name="List_20_Paragraph">
      <style:paragraph-properties fo:text-align="justify" fo:text-indent="-0.635cm" fo:margin-bottom="0.212cm" fo:margin-left="1.77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7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8" style:family="paragraph" style:parent-style-name="List_20_Paragraph">
      <style:paragraph-properties fo:text-align="justify" fo:text-indent="0cm" fo:margin-bottom="0.212cm" fo:margin-left="1.77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9" style:family="paragraph" style:parent-style-name="List_20_Paragraph">
      <style:paragraph-properties fo:text-align="justify" fo:text-indent="-0.635cm" fo:margin-bottom="0.212cm" fo:margin-left="1.771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9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1.245cm" style:use-optimal-row-height="false"/>
    </style:style>
    <style:style style:name="Cell8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0" style:family="paragraph" style:parent-style-name="Heading_20_2">
      <style:paragraph-properties fo:text-align="justify" fo:margin-bottom="0.212cm" fo:margin-left="0.501cm" fo:margin-right="0.459cm"/>
    </style:style>
    <style:style style:name="T160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1" style:family="paragraph" style:parent-style-name="Heading_20_2">
      <style:paragraph-properties fo:text-align="justify" fo:margin-bottom="0.212cm" fo:margin-left="0.501cm" fo:margin-right="0.459cm"/>
    </style:style>
    <style:style style:name="T161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2" style:family="paragraph" style:parent-style-name="Heading_20_2">
      <style:paragraph-properties fo:text-align="justify" fo:margin-bottom="0.212cm" fo:margin-left="0.501cm" fo:margin-right="0.459cm"/>
    </style:style>
    <style:style style:name="T162_1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62_2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T162_3" style:family="text">
      <style:text-properties fo:font-style="italic" style:font-style-asian="italic" fo:color="#ff0000" style:font-name="Arial" fo:font-size="9pt" style:font-size-asian="9pt" style:font-name-complex="Arial" style:font-size-complex="9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 fo:margin-bottom="0.212cm" fo:margin-left="0.501cm" fo:margin-right="0.459cm"/>
    </style:style>
    <style:style style:name="T1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64" style:family="paragraph" style:parent-style-name="Normal">
      <style:paragraph-properties fo:text-align="justify" fo:margin-bottom="0.212cm" fo:margin-left="0.501cm" fo:margin-right="0.459cm"/>
    </style:style>
    <style:style style:name="T1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text-align="justify" fo:margin-bottom="0.212cm" fo:margin-left="0.501cm" fo:margin-right="0.459cm"/>
    </style:style>
    <style:style style:name="T1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6" style:family="paragraph" style:parent-style-name="List_20_Paragraph">
      <style:paragraph-properties fo:text-align="justify" fo:text-indent="-0.635cm" fo:margin-bottom="0.212cm" fo:margin-left="1.27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7" style:family="paragraph" style:parent-style-name="List_20_Paragraph">
      <style:paragraph-properties fo:text-align="justify" fo:text-indent="-0.635cm" fo:margin-bottom="0.212cm" fo:margin-left="1.27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8" style:family="paragraph" style:parent-style-name="List_20_Paragraph">
      <style:paragraph-properties fo:text-align="justify" fo:text-indent="-0.635cm" fo:margin-bottom="0.212cm" fo:margin-left="1.27cm" fo:margin-right="0.4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text-align="justify" fo:margin-bottom="0.212cm" fo:margin-left="0.501cm" fo:margin-right="0.459cm"/>
    </style:style>
    <style:style style:name="T1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text-align="justify" fo:margin-bottom="0.212cm" fo:margin-left="0.501cm" fo:margin-right="0.459cm"/>
    </style:style>
    <style:style style:name="T1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1" style:family="paragraph" style:parent-style-name="Normal">
      <style:paragraph-properties fo:text-align="justify" fo:margin-left="0.501cm" fo:margin-right="0.459cm"/>
    </style:style>
    <style:style style:name="P172" style:family="paragraph" style:parent-style-name="Normal">
      <style:paragraph-properties fo:text-align="justify" fo:margin-left="0.501cm" fo:margin-right="0.459cm"/>
    </style:style>
    <style:style style:name="T172_1" style:family="text"/>
    <style:style style:name="T172_2" style:family="text"/>
    <style:style style:name="T172_3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"><text:span text:style-name="T1_1">Programme<text:s/>Title</text:span></text:p>
          </table:table-cell>
          <table:table-cell table:style-name="Cell2" table:number-columns-spanned="3">
            <text:p text:style-name="P2"><text:span text:style-name="T2_1"><text:s/>Human<text:s/>Rights<text:s/>and<text:s/>Peacebuilding<text:s/>Programme<text:s/>(HARP)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3"><text:span text:style-name="T3_1">Directorate/<text:s/>Post </text:span></text:p>
          </table:table-cell>
          <table:table-cell table:style-name="Cell4">
            <text:p text:style-name="P4"><text:span text:style-name="T4_1"> </text:span><text:span text:style-name="T4_2">Africa</text:span><text:span text:style-name="T4_3">/<text:s/>Addis<text:s/>Ababa</text:span><text:span text:style-name="T4_4"><text:s/></text:span></text:p>
          </table:table-cell>
          <table:table-cell table:style-name="Cell5">
            <text:p text:style-name="P5"><text:span text:style-name="T5_1">Contact<text:s/>name</text:span></text:p>
          </table:table-cell>
          <table:table-cell table:style-name="Cell6">
            <text:p text:style-name="P6"><text:span text:style-name="T6_1">Oliver<text:s/></text:span><text:span text:style-name="T6_2">Russell</text:span><text:span text:style-name="T6_3"><text:s/></text:span></text:p>
          </table:table-cell>
        </table:table-row>
        <table:table-row table:style-name="Row3">
          <table:table-cell table:style-name="Cell7">
            <text:p text:style-name="P7"><text:span text:style-name="T7_1">Original<text:s/>programme<text:s/>b</text:span><text:span text:style-name="T7_2">udget </text:span></text:p>
          </table:table-cell>
          <table:table-cell table:style-name="Cell8">
            <text:p text:style-name="P8"><text:span text:style-name="T8_1"> </text:span><text:span text:style-name="T8_2">£41,000,000</text:span></text:p>
          </table:table-cell>
          <table:table-cell table:style-name="Cell9">
            <text:p text:style-name="P9"><text:span text:style-name="T9_1">Country<text:s/>or<text:s/>region<text:s/>targeted</text:span><text:span text:style-name="T9_2"> </text:span></text:p>
          </table:table-cell>
          <table:table-cell table:style-name="Cell10">
            <text:p text:style-name="P10"><text:span text:style-name="T10_1"> </text:span><text:span text:style-name="T10_2">Ethiopia<text:s/></text:span></text:p>
          </table:table-cell>
        </table:table-row>
        <table:table-row table:style-name="Row4">
          <table:table-cell table:style-name="Cell11">
            <text:p text:style-name="P11"><text:span text:style-name="T11_1">Cost<text:s/>extension<text:s/>value<text:s/>(if<text:s/>applicable)</text:span></text:p>
          </table:table-cell>
          <table:table-cell table:style-name="Cell12">
            <text:p text:style-name="P12"><text:span text:style-name="T12_1">NA</text:span></text:p>
          </table:table-cell>
          <table:table-cell table:style-name="Cell13">
            <text:p text:style-name="P13"><text:span text:style-name="T13_1">Original<text:s/>BC<text:s/>approver<text:s/>(Minister,<text:s/>DG,<text:s/></text:span><text:span text:style-name="T13_2">HoM</text:span><text:span text:style-name="T13_3">,<text:s/>Director,<text:s/>Dep.<text:s/>Director)</text:span></text:p>
          </table:table-cell>
          <table:table-cell table:style-name="Cell14">
            <text:p text:style-name="P14"><text:span text:style-name="T14_1">Minister<text:s/></text:span></text:p>
          </table:table-cell>
        </table:table-row>
        <table:table-row table:style-name="Row5">
          <table:table-cell table:style-name="Cell15">
            <text:p text:style-name="P15"><text:span text:style-name="T15_1">New<text:s/>increased<text:s/>or<text:s/>reduced<text:s/>programme<text:s/>budget<text:s/>(if<text:s/>applicable)</text:span></text:p>
          </table:table-cell>
          <table:table-cell table:style-name="Cell16">
            <text:p text:style-name="P16"><text:span text:style-name="T16_1"><text:s/>N/A</text:span></text:p>
          </table:table-cell>
          <table:table-cell table:style-name="Cell17">
            <text:p text:style-name="P17"><text:span text:style-name="T17_1">Original<text:s/></text:span><text:span text:style-name="T17_2">programme</text:span><text:span text:style-name="T17_3"><text:s/>start<text:s/>and<text:s/>end<text:s/>dates</text:span></text:p>
          </table:table-cell>
          <table:table-cell table:style-name="Cell18">
            <text:p text:style-name="P18"><text:span text:style-name="T18_1">01<text:s/>Jan<text:s/>2021<text:s/></text:span><text:span text:style-name="T18_2">–<text:s/>31<text:s/>March<text:s/>2027</text:span><text:span text:style-name="T18_3"><text:s/></text:span></text:p>
          </table:table-cell>
        </table:table-row>
        <table:table-row table:style-name="Row6">
          <table:table-cell table:style-name="Cell19">
            <text:p text:style-name="P19"><text:span text:style-name="T19_1">Latest<text:s/>AR<text:s/></text:span><text:span text:style-name="T19_2">programme<text:s text:c="2"/>score</text:span><text:span text:style-name="T19_3"><text:s/></text:span></text:p>
          </table:table-cell>
          <table:table-cell table:style-name="Cell20">
            <text:p text:style-name="P20"><text:span text:style-name="T20_1">B<text:s/></text:span></text:p>
          </table:table-cell>
          <table:table-cell table:style-name="Cell21">
            <text:p text:style-name="P21"><text:span text:style-name="T21_1">New<text:s/></text:span><text:span text:style-name="T21_2">programme</text:span><text:span text:style-name="T21_3"><text:s/>end<text:s/>date<text:s/>(if<text:s/>applicable)</text:span></text:p>
          </table:table-cell>
          <table:table-cell table:style-name="Cell22">
            <text:p text:style-name="P22"><text:span text:style-name="T22_1">31<text:s/>December</text:span><text:span text:style-name="T22_2"><text:s/></text:span><text:span text:style-name="T22_3">2027</text:span></text:p>
          </table:table-cell>
        </table:table-row>
        <table:table-row table:style-name="Row7">
          <table:table-cell table:style-name="Cell23">
            <text:p text:style-name="P23"/>
          </table:table-cell>
          <table:table-cell table:style-name="Cell24">
            <text:p text:style-name="P24"/>
          </table:table-cell>
          <table:table-cell table:style-name="Cell25">
            <text:p text:style-name="P25"><text:span text:style-name="T25_1">Programme<text:s/>ID</text:span></text:p>
          </table:table-cell>
          <table:table-cell table:style-name="Cell26">
            <text:p text:style-name="P26"><text:span text:style-name="T26_1"><text:s/>301191</text:span></text:p>
          </table:table-cell>
        </table:table-row>
      </table:table>
      <text:p text:style-name="P27"/>
      <table:table table:style-name="Table2">
        <table:table-column table:style-name="Column5"/>
        <table:table-row table:style-name="Row8">
          <table:table-cell table:style-name="Cell27">
            <text:h text:style-name="P28" text:outline-level="2"><text:span text:style-name="T28_1">A<text:s/>brief<text:s/>summary</text:span><text:span text:style-name="T28_2"><text:s/>of<text:s/>the<text:s/>programme<text:s/>and<text:s/>its<text:s/>purpose,<text:s/>as<text:s/>approved<text:s/>in<text:s/>the<text:s/>Business<text:s/>Case<text:s/>-<text:s/>noting<text:s/>any<text:s/>caveats<text:s/>from<text:s/>Minister/approver<text:s/>at<text:s/>CN<text:s/>or<text:s/>BC<text:s/>approval<text:s/>stages.</text:span></text:h>
            <text:h text:style-name="P29" text:outline-level="2"><text:span text:style-name="T29_1">Describe<text:s/>what<text:s/>the<text:s/>programme<text:s/>has<text:s/>achieved<text:s/>so<text:s/>far<text:s/>and<text:s/>what<text:s/>lessons<text:s/>have<text:s/>been<text:s/>learned.</text:span></text:h>
            <text:p text:style-name="P30"><text:span text:style-name="T30_1">Programme<text:s/>summary</text:span></text:p>
            <text:p text:style-name="P31"><text:span text:style-name="T31_1">The<text:s/>Human<text:s/>Rights<text:s/>and<text:s/>Peacebuilding<text:s/>Programme<text:s/>(HARP)<text:s/>was<text:s/>set<text:s/>up<text:s/>in<text:s/>2021,<text:s/>to<text:s/>contribute<text:s/>to<text:s/>a<text:s/>reduction<text:s/>of<text:s/>violent<text:s/>conflict<text:s/>and<text:s/>help<text:s/>enable<text:s/>the<text:s/>conditions<text:s/>for<text:s/>peaceful<text:s/>political<text:s/>transition<text:s/>in<text:s/>Ethiopia<text:s/>by<text:s/></text:span><text:span text:style-name="T31_2">addressing</text:span><text:span text:style-name="T31_3"><text:s/>three<text:s/>of<text:s/>the<text:s/>main<text:s/>dimensions<text:s/>of<text:s/>Ethiopia’s<text:s/>instability:<text:s/>political<text:s/>tensions,<text:s/>inter-communal<text:s/>violence,<text:s/>and<text:s/>human<text:s/>rights<text:s/>violations.</text:span></text:p>
            <text:p text:style-name="P32"><text:span text:style-name="T32_1">HARP<text:s/>has<text:s/>four<text:s/>programme<text:s/>components</text:span><text:span text:style-name="T32_2"><text:s/>and<text:s/>associated<text:s/>outcomes</text:span><text:span text:style-name="T32_3">:</text:span></text:p>
            <text:list text:style-name="LS51" xml:id="list0">
              <text:list-item>
                <text:p text:style-name="P33"><text:span text:style-name="T33_1">Reduce<text:s/>violence<text:s/>and<text:s/>support<text:s/>peace<text:s/>processes</text:span><text:span text:style-name="T33_2">:<text:s/>s</text:span><text:span text:style-name="T33_3">ustained<text:s/>peace<text:s/>and<text:s/>conflict<text:s/>resolution<text:s/>processes<text:s/>make<text:s/>progress<text:s/>towards<text:s/>the<text:s/>non-violent<text:s/>management<text:s/>or<text:s/>resolution<text:s/>of<text:s/>armed<text:s/>conflicts<text:s/></text:span></text:p>
              </text:list-item>
              <text:list-item>
                <text:p text:style-name="P34"><text:span text:style-name="T34_1">Promote<text:s/>women<text:s/>peace<text:s/>and<text:s/>security<text:s/>(WPS):</text:span><text:span text:style-name="T34_2"><text:s/>i</text:span><text:span text:style-name="T34_3">ncrease<text:s/>in<text:s/>representation<text:s/>of<text:s/>women<text:s/>and<text:s/>girls<text:s/>in<text:s/>conflict-affected<text:s/>communities/regions<text:s/>of<text:s/>Ethiopia<text:s/>participating<text:s/>in<text:s/>and<text:s/>influencing<text:s/>peace<text:s/>process<text:s/>and<text:s/>recovery<text:s/>initiatives<text:s/></text:span></text:p>
              </text:list-item>
              <text:list-item>
                <text:p text:style-name="P35"><text:span text:style-name="T35_1">Improve<text:s/>accountability<text:s/>for<text:s/>human<text:s/>rights<text:s/>and<text:s/>support<text:s/>transitional<text:s/>justice<text:s/>processes</text:span><text:span text:style-name="T35_2">:<text:s/></text:span><text:span text:style-name="T35_3">Increased<text:s/>domestic<text:s/>and<text:s/>international<text:s/>capacity<text:s/>to<text:s/>address<text:s/>and<text:s/>reduce<text:s/>human<text:s/>rights<text:s/>abuses<text:s/>and<text:s/>violations</text:span></text:p>
              </text:list-item>
              <text:list-item>
                <text:p text:style-name="P36"><text:span text:style-name="T36_1">Strengthen<text:s/>conflict<text:s/>related<text:s/>policy<text:s/>and<text:s/>programming</text:span><text:span text:style-name="T36_2">:<text:s/>c</text:span><text:span text:style-name="T36_3">onflict<text:s/>analysis</text:span><text:span text:style-name="T36_4">,</text:span><text:span text:style-name="T36_5"><text:s/></text:span><text:span text:style-name="T36_6">r</text:span><text:span text:style-name="T36_7">esearch<text:s/>and<text:s/>conflict<text:s/>sensitivity<text:s/>advice/support<text:s/>leads<text:s/>to<text:s/>improved<text:s/>engagement<text:s/>and<text:s/>understanding<text:s/>of<text:s/>conflict<text:s/>and<text:s/>conflict<text:s/>sensitivity<text:s/>by<text:s/>HMG<text:s/>and<text:s/>national<text:s/>and<text:s/>international<text:s/>actors</text:span></text:p>
              </text:list-item>
            </text:list>
            <text:p text:style-name="P37"><text:span text:style-name="T37_1">To<text:s/>date,<text:s/>HARP<text:s/>key<text:s/>achievements<text:s/>include:<text:s/></text:span></text:p>
            <text:list text:style-name="LS63" xml:id="list4">
              <text:list-item>
                <text:p text:style-name="P38"><text:span text:style-name="T38_1">Supporting<text:s/>the<text:s/>demobilisation<text:s/>of<text:s/>combatants<text:s/>to<text:s/>progress<text:s/>the<text:s/>implementation<text:s/>of<text:s/>the<text:s/>Pretoria<text:s/>Agreement<text:s/>in<text:s/>Tigray<text:s/>(45,000<text:s/>combatants<text:s/>up<text:s/>to<text:s/>July)<text:s/></text:span></text:p>
              </text:list-item>
              <text:list-item>
                <text:p text:style-name="P39"><text:span text:style-name="T39_1">Facilitating<text:s/>dialogue<text:s/>initiatives<text:s/>in<text:s/>Somali<text:s/>and<text:s/>Oromia<text:s/>regions.<text:s/>Including<text:s/>supporting<text:s/>mediation<text:s/>of<text:s/>talks<text:s/>between<text:s/>the<text:s/>Government<text:s/>and<text:s/>Oromo<text:s/>Liberation<text:s/>Army<text:s/>(OLA)<text:s/></text:span></text:p>
              </text:list-item>
              <text:list-item>
                <text:p text:style-name="P40"><text:span text:style-name="T40_1">Helping<text:s/>survivors<text:s/>of<text:s/>sexual<text:s/>and<text:s/></text:span><text:span text:style-name="T40_2">gender<text:s/>based</text:span><text:span text:style-name="T40_3"><text:s/>violence<text:s/>(SGBV)<text:s/>and<text:s/>conflict<text:s/>related<text:s/>sexual<text:s/>violence<text:s/>(CRSV)<text:s/>rebuild<text:s/>their<text:s/>lives<text:s/>in<text:s/>Tigray,<text:s/>Afar<text:s/>and<text:s/>Somali<text:s/>region.<text:s/>Including<text:s/>by<text:s/>creating<text:s/></text:span><text:span text:style-name="T40_4">the<text:s/>framework<text:s/>for<text:s/>victim’s<text:s/>emergency<text:s/>reparations</text:span><text:span text:style-name="T40_5"><text:s/>agreed</text:span><text:span text:style-name="T40_6"><text:s/>by</text:span><text:span text:style-name="T40_7"><text:s/>the</text:span><text:span text:style-name="T40_8"><text:s/>Somali<text:s/></text:span><text:span text:style-name="T40_9">Regional<text:s/>Government<text:s/>and<text:s/>supporting<text:s/>18<text:s/>women’<text:s/>groups<text:s/>in<text:s/>Tigray<text:s/>and<text:s/>Afar<text:s/>to<text:s/>shape<text:s/>local<text:s/>recovery<text:s/>from<text:s/>conflict.</text:span></text:p>
              </text:list-item>
              <text:list-item>
                <text:p text:style-name="P41"><text:span text:style-name="T41_1">Empowering<text:s/>women<text:s/>and<text:s/>women-led<text:s/>organisations<text:s/>to<text:s/>advance<text:s/>the<text:s/>WPS<text:s/>agenda<text:s/>in<text:s/>Ethiopia,<text:s/>advocating<text:s/>for<text:s/>the<text:s/>WPS<text:s/>National<text:s/>Action<text:s/>Plan,<text:s/>influencing<text:s/>national<text:s/>policy<text:s/>and<text:s/>support<text:s/>women<text:s/>to<text:s/>be<text:s/>lead<text:s/>grassroots<text:s/>peacebuilding.</text:span></text:p>
              </text:list-item>
              <text:list-item>
                <text:p text:style-name="P42"><text:span text:style-name="T42_1">Strengthening<text:s/>the<text:s/>Ethiopian<text:s/>Human<text:s/>Rights<text:s/>Commission<text:s/>(EHRC),<text:s/>especially<text:s/>their<text:s/>monitoring<text:s/>and<text:s/>investigations<text:s/>capacity<text:s/>and<text:s/>establishing<text:s/>UNOHCHR-led<text:s/>early<text:s/>warning<text:s/>networks<text:s/>in<text:s/>human<text:s/>rights<text:s/>hotspots<text:s/>across<text:s/>the<text:s/>country</text:span></text:p>
              </text:list-item>
              <text:list-item>
                <text:p text:style-name="P43"><text:span text:style-name="T43_1">Establish</text:span><text:span text:style-name="T43_2">ing</text:span><text:span text:style-name="T43_3"><text:s/>the<text:s/>Peace<text:s/>Research<text:s/>Facility<text:s/>(PRF)<text:s/>which<text:s/>has<text:s/>produced<text:s/>and<text:s/>disseminated<text:s/>more<text:s/>than<text:s/></text:span><text:span text:style-name="T43_4">17</text:span><text:span text:style-name="T43_5"><text:s/>reports</text:span><text:span text:style-name="T43_6">,<text:s/>22<text:s/>briefing/responsive<text:s/>pieces<text:s/>and<text:s/>4<text:s/>research</text:span><text:span text:style-name="T43_7"><text:s/></text:span><text:span text:style-name="T43_8">covering<text:s/>key<text:s/>peace,<text:s/>security<text:s/>and<text:s/>human<text:s/>rights<text:s/>developments<text:s/>across<text:s/>Ethiopia.<text:s/></text:span></text:p>
              </text:list-item>
              <text:list-item>
                <text:p text:style-name="P44"><text:span text:style-name="T44_1">Launching<text:s/>the Ethiopian<text:s/>Women<text:s/>Researchers’<text:s/>Network<text:s/>(EWNET),<text:s/>a<text:s/>national<text:s/>platform<text:s/>to<text:s/>enhance<text:s/>the visibility,<text:s/>participation,<text:s/>and<text:s/>leadership<text:s/>of<text:s/>women in<text:s/>research<text:s/>and<text:s/>policymaking.<text:s/></text:span></text:p>
              </text:list-item>
            </text:list>
            <text:p text:style-name="P45"><text:span text:style-name="T45_1">HARP’s<text:s/>2024<text:s/>and<text:s/>2025<text:s/>Annual<text:s/>Review<text:s/>identified<text:s/>several<text:s/>lessons:</text:span></text:p>
            <text:list text:style-name="LS64" xml:id="list11">
              <text:list-item>
                <text:p text:style-name="P46"><text:span text:style-name="T46_1">Shrinking<text:s/>civic<text:s/>space<text:s/>is<text:s/>limi</text:span><text:span text:style-name="T46_2">ting<text:s/>civil<text:s/>society’s<text:s/>ability<text:s/>to<text:s/>monitor<text:s/>human<text:s/>rights<text:s/>and<text:s/>advocate<text:s/>effectively.<text:s/>Alternative<text:s/>delivery<text:s/>approaches<text:s/>may<text:s/>be<text:s/>needed.</text:span></text:p>
              </text:list-item>
              <text:list-item>
                <text:p text:style-name="P47"><text:span text:style-name="T47_1">Given<text:s/>the<text:s/>complexity<text:s/>of<text:s/>the<text:s/>operating<text:s/>context<text:s/>in<text:s/>Ethiopia<text:s/>for<text:s/>conflict<text:s/>and<text:s/>human<text:s/>rights<text:s/>related<text:s/>work,<text:s/>a<text:s/>programme<text:s/>like<text:s/>HARP<text:s/>needs<text:s/>to<text:s/>continue<text:s/>to<text:s/>be<text:s/>flexible<text:s/>and<text:s/>adaptive.</text:span></text:p>
              </text:list-item>
              <text:list-item>
                <text:p text:style-name="P48"><text:span text:style-name="T48_1">Barriers<text:s/>to<text:s/>women’s<text:s/>participation<text:s/>in<text:s/>peace<text:s/>and<text:s/>recovery<text:s/>processes<text:s/>remain<text:s/>significant,<text:s/>with<text:s/>key<text:s/>milestones<text:s/>unmet.</text:span></text:p>
              </text:list-item>
              <text:list-item>
                <text:p text:style-name="P49"><text:span text:style-name="T49_1">Conflict<text:s/>sensitivity<text:s/>and<text:s/>real-time<text:s/>analysis<text:s/>have<text:s/>proven<text:s/>valuable<text:s/>in<text:s/>informing<text:s/>UK<text:s/>engagement<text:s/>and<text:s/>should<text:s/>be<text:s/>further<text:s/>leveraged.</text:span></text:p>
              </text:list-item>
            </text:list>
          </table:table-cell>
        </table:table-row>
        <table:table-row table:style-name="Row9">
          <table:table-cell table:style-name="Cell28">
            <text:h text:style-name="P50" text:outline-level="2"><text:span text:style-name="T50_1">Has<text:s/>the<text:s/>programme<text:s/>been<text:s/>amended<text:s/>previously?<text:s text:c="2"/>If<text:s/>so<text:s/>-<text:s/>provide<text:s/>a<text:s/>brief<text:s/>overview<text:s/>of<text:s/>dates<text:s/>of<text:s/>changes<text:s/>and<text:s/>purpose<text:s/>of<text:s/>changes.</text:span></text:h>
            <text:h text:style-name="P51" text:outline-level="2"><text:span text:style-name="T51_1">What<text:s/>is<text:s/>the<text:s/>objective<text:s/>or<text:s/>purpose<text:s/>of<text:s/>making<text:s/>this<text:s/>change?<text:s text:c="2"/>What<text:s/>are<text:s/>the<text:s/>drivers<text:s/>of<text:s/>that<text:s/>change<text:s/>(</text:span><text:span text:style-name="T51_2">eg.</text:span><text:span text:style-name="T51_3"><text:s/>context<text:s/>change,<text:s/>under-performance<text:s/>of<text:s/>programme<text:s/>or<text:s/>partner).</text:span></text:h>
            <text:h text:style-name="P52" text:outline-level="2"><text:span text:style-name="T52_1">How<text:s/>will<text:s/>the<text:s/>programme<text:s/>deviate<text:s/>from<text:s/>the<text:s/>original<text:s/>business<text:s/>case?<text:s/>How<text:s/>significant<text:s/>is<text:s/>the<text:s/>change<text:s/>(be<text:s/>clear<text:s/>if<text:s/>this<text:s/>is<text:s/>a<text:s/>material<text:s/>change<text:s/>which<text:s/>requires<text:s/>re-approval)?<text:s text:c="2"/>Where<text:s/>there<text:s/>is<text:s/>a<text:s/>material<text:s/>change,<text:s/>describe<text:s/>that<text:s/>change<text:s/>and<text:s/>the<text:s/>overall<text:s/>impact<text:s/>you<text:s/>expect<text:s/>it<text:s/>to<text:s/>have.</text:span></text:h>
            <text:h text:style-name="P53" text:outline-level="2"><text:span text:style-name="T53_1">Describe<text:s/>the<text:s/>change(s)<text:s/>to<text:s/>the<text:s/>programme<text:s/>outcome(s),<text:s/>including<text:s/>any<text:s/>adjustments<text:s/>required<text:s/>to<text:s/>the<text:s/>theory<text:s/>of<text:s/>change<text:s/>and<text:s/></text:span><text:span text:style-name="T53_2">VfM</text:span><text:span text:style-name="T53_3"><text:s/>assumptions.<text:s text:c="2"/></text:span></text:h>
            <text:h text:style-name="P54" text:outline-level="2"><text:span text:style-name="T54_1">Is<text:s/>there<text:s/>any<text:s/>new<text:s/>evidence<text:s/>from<text:s/>ongoing<text:s/>monitoring,<text:s/>evaluation<text:s/>or<text:s/>learning<text:s/>work<text:s/>which<text:s/>supports/justifies<text:s/>making<text:s/>the<text:s/>change?</text:span></text:h>
            <text:h text:style-name="P55" text:outline-level="2"><text:span text:style-name="T55_1">In<text:s/>proposing<text:s/>a<text:s/>cost<text:s/>extension,<text:s/>are<text:s/>there<text:s/>any<text:s/>trade-offs<text:s/>or<text:s/>choices<text:s/>that<text:s/>you<text:s/>have<text:s/>considered<text:s/></text:span><text:span text:style-name="T55_2">including<text:s/></text:span><text:span text:style-name="T55_3">If<text:s/>the<text:s/>programme<text:s/>was<text:s/>not<text:s/>extended,<text:s/>what<text:s/>might<text:s/>be<text:s/>done<text:s/>with<text:s/>the<text:s/>funds<text:s/>instead?<text:s text:c="2"/>What<text:s/>is<text:s/>the<text:s/>rationale<text:s/>for<text:s/>the<text:s/>choice<text:s/>between<text:s/>these<text:s/>options?<text:s text:c="2"/></text:span></text:h>
            <text:h text:style-name="P56" text:outline-level="2"><text:span text:style-name="T56_1">Are<text:s/>there<text:s/>other<text:s/>activities<text:s/>within<text:s/>your<text:s/>portfolio<text:s/>that<text:s/>would<text:s/>need<text:s/>to<text:s/>be<text:s/>cut<text:s/>back<text:s/>or<text:s/>curtailed<text:s/></text:span><text:span text:style-name="T56_2">as<text:s/>a<text:s/>result<text:s/>of</text:span><text:span text:style-name="T56_3"><text:s/>extending<text:s/>this<text:s/>programme</text:span></text:h>
            <text:p text:style-name="P57"><text:span text:style-name="T57_1">Programme<text:s/>amendments<text:s/>and<text:s/>adaptations</text:span><text:span text:style-name="T57_2"><text:s/></text:span></text:p>
            <text:p text:style-name="P58"><text:span text:style-name="T58_1">HARP<text:s/>was<text:s/>specifically<text:s/>designed<text:s/>to<text:s/>be<text:s/>scalable<text:s/>and<text:s/>to<text:s/>adapt<text:s/>to<text:s/>the<text:s/>conflict<text:s/>context<text:s/>and<text:s/>stability<text:s/>risks<text:s/>in<text:s/>Ethiopia.</text:span><text:span text:style-name="T58_2"><text:s/></text:span><text:span text:style-name="T58_3">HARP<text:s/>was<text:s/>previously<text:s/>extended<text:s/>in<text:s/>202</text:span><text:span text:style-name="T58_4">4<text:s/>to<text:s/>respond<text:s/>to<text:s/>the<text:s/>Cessation<text:s/>of<text:s/>Hostilities<text:s/>Agreement<text:s/>in<text:s/>Tigray,<text:s/>and<text:s/>evolving<text:s/>conflict<text:s/>dynamics.<text:s text:c="2"/>The<text:s/>programme<text:s/>budget<text:s/>was<text:s/>increased<text:s/>by<text:s/></text:span><text:span text:style-name="T58_5">£</text:span><text:span text:style-name="T58_6">36.5<text:s/>million<text:s/></text:span><text:span text:style-name="T58_7">(41m<text:s/>in<text:s/>total).<text:s/>16m<text:s/>of<text:s/>this<text:s/>bud</text:span><text:span text:style-name="T58_8">g</text:span><text:span text:style-name="T58_9">et<text:s/>increase<text:s/>w</text:span><text:span text:style-name="T58_10">as<text:s/>to<text:s/>support<text:s/>Disarmament,<text:s/>Demobilisation<text:s/>and<text:s/>Reintegration<text:s/>(DDR)<text:s/>in<text:s/>Northern<text:s/>Ethiopia,<text:s/></text:span><text:span text:style-name="T58_11">with<text:s/>the<text:s/>rest<text:s/>supporting<text:s/></text:span><text:span text:style-name="T58_12">conflict<text:s/>and<text:s/>dialogue<text:s/></text:span><text:span text:style-name="T58_13">processes<text:s/>in</text:span><text:span text:style-name="T58_14"><text:s/>Oromia,</text:span><text:span text:style-name="T58_15"><text:s/>the<text:s/>rise<text:s/>of<text:s/>conflict<text:s/>in<text:s/></text:span><text:span text:style-name="T58_16">Amhara<text:s/>and<text:s/>parts<text:s/>of<text:s/>Somali<text:s/>region<text:s/>and<text:s/>critical<text:s/>challenges<text:s/>in<text:s/>the<text:s/>human<text:s/>rights<text:s/>context.<text:s/></text:span></text:p>
            <text:p text:style-name="P59"><text:span text:style-name="T59_1">HARP<text:s/>is<text:s/>seeking<text:s/>a<text:s/>no-cost<text:s/>time<text:s/>extension<text:s/>from<text:s/>31<text:s/>March<text:s/>2027<text:s/>to<text:s/>31<text:s/>December<text:s/>2027<text:s/>to</text:span><text:span text:style-name="T59_2"><text:s/>mitigate<text:s/>risks<text:s/>of<text:s/>conflict<text:s/>and<text:s/>instability<text:s/>around<text:s/>the<text:s/>2026<text:s/>national<text:s/>elections.<text:s/>Elections<text:s/>are<text:s/>likely<text:s/>to<text:s/>start<text:s/>in<text:s/>summer<text:s/></text:span><text:span text:style-name="T59_3">2026</text:span><text:span text:style-name="T59_4">,<text:s/>but</text:span><text:span text:style-name="T59_5"><text:s/></text:span><text:span text:style-name="T59_6">could<text:s/>be<text:s/>staggered<text:s/>for<text:s/></text:span><text:span text:style-name="T59_7">up<text:s/>to</text:span><text:span text:style-name="T59_8"><text:s/>12<text:s/>months.</text:span><text:span text:style-name="T59_9"><text:s/></text:span><text:span text:style-name="T59_10">Extending<text:s/>the<text:s/>end-date<text:s/>for<text:s/>the<text:s/>programme<text:s/>will<text:s/>help<text:s/>accommodate<text:s/></text:span><text:span text:style-name="T59_11">th</text:span><text:span text:style-name="T59_12">e<text:s/>varied<text:s/>timefram</text:span><text:span text:style-name="T59_13">e</text:span><text:span text:style-name="T59_14">s,<text:s/>and<text:s/>potential<text:s/></text:span><text:span text:style-name="T59_15">slow<text:s/>down</text:span><text:span text:style-name="T59_16"><text:s/>in<text:s/>delivery<text:s/>during<text:s/>voting<text:s/>periods.<text:s/></text:span></text:p>
            <text:p text:style-name="P60"><text:span text:style-name="T60_1">Funding<text:s/>for<text:s/>the<text:s/>elections<text:s/>is<text:s/>likely<text:s/>to<text:s/>cost<text:s/>2.7m<text:s/>-<text:s/>during<text:s/>2025<text:s/>and<text:s/>2026.<text:s text:c="2"/>We<text:s/>have<text:s/>reallocated<text:s/></text:span><text:span text:style-name="T60_2">funding<text:s/>away<text:s/>from<text:s/>Transitional<text:s/>Justice<text:s/>(which<text:s/>is<text:s/>currently<text:s/>stalled)<text:s/>and<text:s/>by<text:s/>deciding<text:s/>not<text:s/>to<text:s/>fund<text:s/>DDR<text:s/>beyond<text:s/>the<text:s/>completion<text:s/>of<text:s/>phase<text:s/>one<text:s/>(</text:span><text:span text:style-name="T60_3">due<text:s/>October<text:s/>2025),</text:span><text:span text:style-name="T60_4"><text:s/>to<text:s/>prioritize<text:s/>election-related<text:s/>activities,<text:s/>which<text:s/>offer<text:s/>a<text:s/>more<text:s/>strategic<text:s/>path<text:s/>to<text:s/>advancing<text:s/>our<text:s/>CBP<text:s/>objectives<text:s/>by<text:s/>exerting<text:s/>influence<text:s/>on<text:s/>national<text:s/>elections<text:s/>planning<text:s/>and<text:s/>the<text:s/>environment<text:s/>in<text:s/>which<text:s/>they<text:s/>take<text:s/>place<text:s/>to<text:s/>mitigate<text:s/>against<text:s/>elections-related<text:s/>conflict<text:s/>risks.<text:s/></text:span><text:span text:style-name="T60_5"><text:s text:c="2"/></text:span><text:span text:style-name="T60_6"><text:s/></text:span></text:p>
            <text:p text:style-name="P61"><text:span text:style-name="T61_1">The<text:s/>change<text:s/>is<text:s/></text:span><text:span text:style-name="T61_2">considered<text:s/></text:span><text:span text:style-name="T61_3">non-material<text:s/>as<text:s/>it<text:s/>reallocates<text:s/>budgets<text:s/>within<text:s/>the<text:s/>programme</text:span><text:span text:style-name="T61_4">.<text:s/>Work<text:s/>on<text:s/>elections<text:s/>falls<text:s/>under<text:s/></text:span><text:span text:style-name="T61_5">HARP<text:s/>O</text:span><text:span text:style-name="T61_6">b</text:span><text:span text:style-name="T61_7">jective<text:s/>1:<text:s/>“</text:span><text:span text:style-name="T61_8">R</text:span><text:span text:style-name="T61_9">educe<text:s/>violence<text:s/>and<text:s/>support<text:s/>peace<text:s/>processes:<text:s/>sustained<text:s/>peace<text:s/>and<text:s/>conflict<text:s/>resolution<text:s/>processes</text:span><text:span text:style-name="T61_10">”</text:span></text:p>
            <text:p text:style-name="P62"><text:span text:style-name="T62_1">The<text:s/></text:span><text:span text:style-name="T62_2">Programme<text:s/>outcomes<text:s/>are<text:s/>unchanged,<text:s/>but<text:s/>Outcomes<text:s/>1<text:s/>and<text:s/>4<text:s/>will<text:s/>be<text:s/>strengthened<text:s/>as<text:s/>detailed<text:s/>in<text:s/>the<text:s/>table<text:s/>below.</text:span></text:p>
            <table:table table:style-name="Table3"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10">
                <table:table-cell table:style-name="Cell29">
                  <text:p text:style-name="P63"><text:span text:style-name="T63_1">Outcome</text:span></text:p>
                </table:table-cell>
                <table:table-cell table:style-name="Cell30">
                  <text:p text:style-name="P64"><text:span text:style-name="T64_1">Description<text:s/></text:span></text:p>
                </table:table-cell>
                <table:table-cell table:style-name="Cell31">
                  <text:p text:style-name="P65"><text:span text:style-name="T65_1">Programme<text:s/>changes<text:s/>which<text:s/>strengthen<text:s/>this<text:s/>outcome</text:span></text:p>
                </table:table-cell>
                <table:table-cell table:style-name="Cell32">
                  <text:p text:style-name="P66"><text:span text:style-name="T66_1">How<text:s/>it<text:s/>will<text:s/>be<text:s/>strengthened</text:span></text:p>
                </table:table-cell>
              </table:table-row>
              <table:table-row table:style-name="Row11">
                <table:table-cell table:style-name="Cell33">
                  <text:p text:style-name="P67"><text:span text:style-name="T67_1">1</text:span></text:p>
                </table:table-cell>
                <table:table-cell table:style-name="Cell34">
                  <text:p text:style-name="P68"><text:span text:style-name="T68_1">Reduce<text:s/>violence<text:s/>and<text:s/>support<text:s/>peace<text:s/>processes</text:span><text:span text:style-name="T68_2">:<text:s/></text:span><text:span text:style-name="T68_3">Sustained<text:s/>peace<text:s/>and<text:s/>conflict<text:s/>resolution<text:s/>processes<text:s/>make<text:s/>progress<text:s/>towards<text:s/>the<text:s/>non-violent<text:s/>management<text:s/>or<text:s/>resolution<text:s/>of<text:s/>armed<text:s/></text:span><text:span text:style-name="T68_4">conflicts</text:span></text:p>
                </table:table-cell>
                <table:table-cell table:style-name="Cell35">
                  <text:p text:style-name="P69"><text:span text:style-name="T69_1">New<text:s/>activities<text:s/>within<text:s/>the<text:s/>programme<text:s/>will<text:s/></text:span><text:span text:style-name="T69_2">contribute<text:s/>to</text:span><text:span text:style-name="T69_3">:</text:span><text:span text:style-name="T69_4"><text:s/></text:span></text:p>
                  <text:p text:style-name="P70"><text:span text:style-name="T70_1">1.</text:span><text:span text:style-name="T70_2"><text:s/>S</text:span><text:span text:style-name="T70_3">trengthening</text:span><text:span text:style-name="T70_4"><text:s/>the<text:s/></text:span><text:span text:style-name="T70_5">resilience<text:s/>and</text:span><text:span text:style-name="T70_6"><text:s/>capacity<text:s/>of<text:s/>the<text:s/>National<text:s/>Electoral<text:s/>Board<text:s/>of<text:s/>Ethiopia<text:s/>(NEBE)<text:s/>to<text:s/>independently,<text:s/>peacefully<text:s/>and<text:s/>transparently<text:s/>manage<text:s/></text:span><text:span text:style-name="T70_7">a<text:s/></text:span><text:span text:style-name="T70_8">br</text:span><text:span text:style-name="T70_9">oadly<text:s/></text:span><text:span text:style-name="T70_10">inclusive<text:s/></text:span><text:span text:style-name="T70_11">elections</text:span><text:span text:style-name="T70_12"><text:s/></text:span><text:span text:style-name="T70_13">process</text:span><text:span text:style-name="T70_14">;</text:span><text:span text:style-name="T70_15"><text:s/></text:span></text:p>
                  <text:p text:style-name="P71"><text:span text:style-name="T71_1">2.</text:span><text:span text:style-name="T71_2"><text:s/>S</text:span><text:span text:style-name="T71_3">upport<text:s/>civil<text:s/>society<text:s/>coalitions<text:s/>to<text:s/>provide<text:s/>voter<text:s/>education,<text:s/>encourage<text:s/></text:span><text:span text:style-name="T71_4">voter<text:s/></text:span><text:span text:style-name="T71_5">registration<text:s/>and<text:s/></text:span><text:span text:style-name="T71_6">observe<text:s/></text:span><text:span text:style-name="T71_7">the<text:s/></text:span><text:span text:style-name="T71_8">process</text:span><text:span text:style-name="T71_9">;</text:span><text:span text:style-name="T71_10"><text:s/></text:span></text:p>
                  <text:p text:style-name="P72"><text:span text:style-name="T72_1">3.</text:span><text:span text:style-name="T72_2"><text:s/>S</text:span><text:span text:style-name="T72_3">upport<text:s/></text:span><text:span text:style-name="T72_4">platforms<text:s/>for<text:s/>inter-political<text:s/>party<text:s/>dialogue<text:s/>and<text:s/>coordination.</text:span></text:p>
                </table:table-cell>
                <table:table-cell table:style-name="Cell36">
                  <text:p text:style-name="P73"><text:span text:style-name="T73_1">Countering<text:s/>systemic<text:s/>exclusion,<text:s/>supporting<text:s/>political<text:s/>participation<text:s/>of<text:s/>marginalised<text:s/>groups,<text:s/>and<text:s/>ensuring<text:s/>civic<text:s/>actors<text:s/>have<text:s/>a<text:s/>voice<text:s/>in<text:s/></text:span><text:span text:style-name="T73_2">shaping<text:s/>political</text:span><text:span text:style-name="T73_3"><text:s/>settlement</text:span><text:span text:style-name="T73_4">s</text:span><text:span text:style-name="T73_5"><text:s/></text:span><text:span text:style-name="T73_6">through<text:s/>these<text:s/>activities</text:span><text:span text:style-name="T73_7"><text:s/>will<text:s/>reduce<text:s/>the<text:s/>risk<text:s/>of<text:s/>elections-related<text:s/>violence<text:s/>and<text:s/>prevent<text:s/>elections<text:s/>stoking<text:s/>wider<text:s/>conflict<text:s/>or<text:s/>undermining<text:s/>existing<text:s/>national<text:s/>and<text:s/>regional<text:s/>peace<text:s/>efforts.</text:span></text:p>
                </table:table-cell>
              </table:table-row>
              <table:table-row table:style-name="Row12">
                <table:table-cell table:style-name="Cell37">
                  <text:p text:style-name="P74"><text:span text:style-name="T74_1">4</text:span></text:p>
                </table:table-cell>
                <table:table-cell table:style-name="Cell38">
                  <text:p text:style-name="P75"><text:span text:style-name="T75_1">Strengthen<text:s/>conflict<text:s/>related<text:s/>policy<text:s/>and<text:s/>programming</text:span><text:span text:style-name="T75_2">:<text:s/></text:span><text:span text:style-name="T75_3">Conflict<text:s/>analysis,<text:s/></text:span><text:span text:style-name="T75_4">r</text:span><text:span text:style-name="T75_5">esearch<text:s/>and<text:s/>conflict<text:s/>sensitivity<text:s/>advice<text:s/>and<text:s/>support<text:s/>leads<text:s/>to<text:s/>improved<text:s/>engagement<text:s/>and<text:s/>understanding<text:s/>of<text:s/>conflict<text:s/>and<text:s/>conflict<text:s/>sensitivity<text:s/>by<text:s/>HMG<text:s/>and<text:s/>national<text:s/>and<text:s/>international<text:s/>actors.</text:span></text:p>
                </table:table-cell>
                <table:table-cell table:style-name="Cell39">
                  <text:p text:style-name="P76"><text:span text:style-name="T76_1">Conflict<text:s/>and<text:s/>political<text:s/>economy<text:s/>analysis<text:s/>produced<text:s/>by<text:s/>existing<text:s/>HARP<text:s/>partners<text:s/>will<text:s/>be<text:s/>extended<text:s/>to<text:s/></text:span><text:span text:style-name="T76_2">cover<text:s/></text:span><text:span text:style-name="T76_3">elections-related<text:s/>work.</text:span></text:p>
                </table:table-cell>
                <table:table-cell table:style-name="Cell40">
                  <text:p text:style-name="P77"><text:span text:style-name="T77_1">Actions<text:s/>by<text:s/>the<text:s/></text:span><text:span text:style-name="T77_2">UK<text:s/>and<text:s/>the<text:s/>broader<text:s/>i</text:span><text:span text:style-name="T77_3">nternational<text:s/>community<text:s/>will<text:s/>be<text:s/>informed<text:s/>by<text:s/>an<text:s/>increased<text:s/>understanding<text:s/>of<text:s/>the<text:s/>ways<text:s/>in<text:s/>which<text:s/>election-related<text:s/>activities<text:s/>might<text:s/>exacerbat</text:span><text:span text:style-name="T77_4">e</text:span><text:span text:style-name="T77_5"><text:s/>existing<text:s/>conflicts<text:s/>or<text:s/>potentially<text:s/>ignit</text:span><text:span text:style-name="T77_6">e</text:span><text:span text:style-name="T77_7"><text:s/>new<text:s/>violence.<text:s text:c="2"/></text:span></text:p>
                </table:table-cell>
              </table:table-row>
            </table:table>
            <text:p text:style-name="P78"><text:span text:style-name="T78_1">Evidence<text:s/>and<text:s/>programme<text:s/>learning</text:span></text:p>
            <text:p text:style-name="P79"><text:span text:style-name="T79_1">This<text:s/></text:span><text:span text:style-name="T79_2">case<text:s/>for<text:s/>this<text:s/></text:span><text:span text:style-name="T79_3">adjustment<text:s/>is<text:s/>supported<text:s/>by<text:s/>recent</text:span><text:span text:style-name="T79_4"><text:s/>HMG</text:span><text:span text:style-name="T79_5"><text:s/>analysis</text:span><text:span text:style-name="T79_6"><text:s/></text:span><text:span text:style-name="T79_7">and<text:s/></text:span><text:span text:style-name="T79_8">recent<text:s/>electoral<text:s/></text:span><text:span text:style-name="T79_9">history</text:span><text:span text:style-name="T79_10"><text:s/>in<text:s/>Ethiopia</text:span><text:span text:style-name="T79_11">.<text:s/>The<text:s/>May<text:s/>2024<text:s/>JACS<text:s/>update<text:s/>drew<text:s/>out<text:s/>the<text:s/>potential<text:s/>links<text:s/>between<text:s/>elections<text:s/>and<text:s/>conflict.</text:span><text:span text:style-name="T79_12"><text:note text:note-class="footnote"><text:note-citation/><text:note-body><text:p text:style-name="P80"><text:span text:style-name="T80_1"><text:s/></text:span><text:span text:style-name="T80_2">“</text:span><text:span text:style-name="T80_3">Conflict<text:s/>sensitivity<text:s/>needs<text:s/>to<text:s/>be<text:s/>applied<text:s/>across<text:s/>all<text:s/>UK<text:s/>activities<text:s/>and<text:s/>engagements</text:span><text:span text:style-name="T80_4"><text:s/>in<text:s/>Ethiopia<text:s/>including<text:s/>UK<text:s/>finance<text:s/>for<text:s/>basic<text:s/>services<text:s/>through<text:s/>Government<text:s/>systems,<text:s/>support<text:s/>for<text:s/>elections,<text:s/>peacebuilding,<text:s/>humanitarian<text:s/>aid<text:s/>and<text:s/>our<text:s/>diplomatic<text:s/>engagements<text:s/>with<text:s/>the<text:s/>Government.<text:s/>Any<text:s/>of<text:s/>these<text:s/>have<text:s/>the<text:s/>potential<text:s/>to<text:s/>exacerbate<text:s/>tensions<text:s/>and<text:s/>fuel<text:s/>divisions<text:s/>leading<text:s/>to<text:s/>violence.”<text:s/>Ethiopia<text:s/>JACS,<text:s/>May<text:s/>2024,<text:s/>paragraph<text:s/>34</text:span></text:p></text:note-body></text:note></text:span><text:span text:style-name="T80_5"><text:s/>The<text:s/></text:span><text:span text:style-name="T80_6">disagreement<text:s/></text:span><text:span text:style-name="T80_7">in<text:s/>2020<text:s/></text:span><text:span text:style-name="T80_8">over<text:s/>the<text:s/>one-year<text:s/>postponement<text:s/>of<text:s/>national<text:s/>elections<text:s/></text:span><text:span text:style-name="T80_9">was<text:s/>a<text:s/>proximate<text:s/>cause<text:s/></text:span><text:span text:style-name="T80_10">to<text:s/>the<text:s/>outbreak<text:s/>of<text:s/></text:span><text:span text:style-name="T80_11">the<text:s/></text:span><text:span text:style-name="T80_12">two<text:s/>year</text:span><text:span text:style-name="T80_13"><text:s/>war<text:s/>in<text:s/>Tigray<text:s/>and<text:s/>northern<text:s/>Ethiopia.<text:s text:c="2"/></text:span></text:p>
            <text:p text:style-name="P81"><text:span text:style-name="T81_1">The<text:s/>p</text:span><text:span text:style-name="T81_2">roposed<text:s/>set<text:s/>of<text:s/>interventions<text:s/>are<text:s/>grounded<text:s/>in<text:s/>recent<text:s/>evidence<text:s/>from<text:s/>UK<text:s/>funded<text:s/>programmes<text:s/>in<text:s/>Ethiopia.<text:s/></text:span><text:span text:style-name="T81_3">A<text:s/>review<text:s/>of<text:s/>previous<text:s/>election<text:s/>programming</text:span><text:span text:style-name="T81_4"><text:s/></text:span><text:span text:style-name="T81_5">concluded<text:s/>that<text:s/>the</text:span><text:span text:style-name="T81_6"><text:s/>programme<text:s/></text:span><text:span text:style-name="T81_7">had</text:span><text:span text:style-name="T81_8"><text:s/>contributed<text:s/>to<text:s/>NEBE’s<text:s/>emerging<text:s/>institutional<text:s/>resilience<text:s/>and<text:s/>ability<text:s/>to<text:s/></text:span><text:span text:style-name="T81_9">run</text:span><text:span text:style-name="T81_10"><text:s/>near-nationwide<text:s/>elections</text:span><text:span text:style-name="T81_11"><text:s/>in<text:s/>2021</text:span><text:span text:style-name="T81_12"><text:s/>in<text:s/>a<text:s/>politically<text:s/>restricted<text:s/>and<text:s/>conflict-affected<text:s/>environment.<text:s/></text:span><text:span text:style-name="T81_13"><text:s/></text:span></text:p>
            <text:p text:style-name="P82"><text:span text:style-name="T82_1">Secondly,<text:s/>evidence<text:s/>from<text:s/>past<text:s/>UK-funded<text:s/>CSO<text:s/>programmes<text:s/>show<text:s/>that<text:s/>well-coordinated<text:s/>CSO<text:s/>coalitions<text:s/>can<text:s/>effectively<text:s/>raise<text:s/>awareness,<text:s/>monitor<text:s/>progress,<text:s/>and<text:s/>strengthen<text:s/>government–citizen<text:s/></text:span><text:span text:style-name="T82_2">interaction</text:span><text:span text:style-name="T82_3">;<text:s/></text:span><text:span text:style-name="T82_4">supporting<text:s/>CSO<text:s/>coalitions<text:s/>to<text:s/>work<text:s/>on<text:s/>elections<text:s/></text:span><text:span text:style-name="T82_5">could<text:s/>make<text:s/>an<text:s/>important<text:s/>contribution<text:s/>to</text:span><text:span text:style-name="T82_6"><text:s/></text:span><text:span text:style-name="T82_7">publicly<text:s/>accepted<text:s/>and<text:s/></text:span><text:span text:style-name="T82_8">peaceful<text:s/>elections<text:s/>in<text:s/>2026</text:span><text:span text:style-name="T82_9">.</text:span><text:span text:style-name="T82_10"><text:s/></text:span></text:p>
            <text:p text:style-name="P83"><text:span text:style-name="T83_1">Finally,<text:s/>ISF-funded<text:s/>support<text:s/>to<text:s/>opposition<text:s/></text:span><text:span text:style-name="T83_2">political<text:s/>party</text:span><text:span text:style-name="T83_3"><text:s/>dialogue<text:s/>has<text:s/>proven<text:s/>effective<text:s/>in<text:s/>building<text:s/>operational<text:s/>capacity,<text:s/>encouraging<text:s/>participation<text:s/>in<text:s/>national<text:s/>processes</text:span><text:span text:style-name="T83_4"><text:s/>(e.g.<text:s/>national<text:s/>dialogue),<text:s/></text:span><text:span text:style-name="T83_5">and<text:s/>fostering<text:s/>issue-based<text:s/>engagement.<text:s/>Contributing<text:s/>to<text:s/>intra-party<text:s/>initiatives<text:s/>will<text:s/>be<text:s/>important<text:s/>for<text:s/>the<text:s/>genuine<text:s/>participation<text:s/>of<text:s/>opposition<text:s/>parties<text:s/>in<text:s/>2026<text:s/>elections.<text:s/></text:span></text:p>
            <text:p text:style-name="P84"><text:span text:style-name="T84_1">Value<text:s/>for<text:s/>Money</text:span></text:p>
            <text:p text:style-name="P85"><text:span text:style-name="T85_1">As<text:s/>set<text:s/>out<text:s/>in<text:s/>the<text:s/></text:span><text:span text:style-name="T85_2">HARP<text:s/>Business<text:s/>Case</text:span><text:span text:style-name="T85_3">,</text:span><text:span text:style-name="T85_4"><text:s/></text:span><text:span text:style-name="T85_5">HARP’s<text:s/></text:span><text:span text:style-name="T85_6">overall<text:s/>goal<text:s/>for<text:s/>delivering<text:s/>Value<text:s/>for<text:s/>Money<text:s/>(VFM)<text:s/>is<text:s/>to<text:s/>make<text:s/>the<text:s/>best<text:s/>use<text:s/>of<text:s/>HMG<text:s/>resources<text:s/>to<text:s/>enable<text:s/>quality,<text:s/>evidence-based<text:s/>interventions<text:s/>that<text:s/>make<text:s/>as<text:s/>great<text:s/>a<text:s/>contribution<text:s/>as<text:s/>possible<text:s/>towards<text:s/>reducing<text:s/>levels<text:s/>of<text:s/>violent<text:s/>conflict<text:s/>and<text:s/>opening<text:s/>space<text:s/>for<text:s/>peaceful<text:s/>political<text:s/>transition<text:s/>in<text:s/>Ethiopia.<text:s/></text:span><text:span text:style-name="T85_7">The<text:s/>proposed<text:s/>change</text:span><text:span text:style-name="T85_8">s<text:s/></text:span><text:span text:style-name="T85_9">strengthen<text:s/>th</text:span><text:span text:style-name="T85_10">e</text:span><text:span text:style-name="T85_11"><text:s/>overall</text:span><text:span text:style-name="T85_12"><text:s/>VFM<text:s/>by<text:s/>increasing<text:s/>the<text:s/></text:span><text:span text:style-name="T85_13">economy,<text:s/>eff</text:span><text:span text:style-name="T85_14">ectiveness</text:span><text:span text:style-name="T85_15"><text:s/>and<text:s/>e</text:span><text:span text:style-name="T85_16">quity</text:span><text:span text:style-name="T85_17"><text:s/>of<text:s/>the<text:s/>programme.<text:s/></text:span><text:span text:style-name="T85_18">On<text:s/>economy,<text:s/></text:span><text:span text:style-name="T85_19">HARP<text:s/>will<text:s/>be<text:s/>better<text:s/>positioned<text:s/>to<text:s/>deliver<text:s/>results<text:s/>which<text:s/>reduce<text:s/>levels<text:s/></text:span><text:span text:style-name="T85_20">of</text:span><text:span text:style-name="T85_21"><text:s/>violent<text:s/>conflict</text:span><text:span text:style-name="T85_22"><text:s/></text:span><text:span text:style-name="T85_23">by<text:s/>adapting<text:s/>the<text:s/>programme<text:s/>to</text:span><text:span text:style-name="T85_24"><text:s/>respond<text:s/>to<text:s/>the<text:s/></text:span><text:span text:style-name="T85_25">immediate<text:s/></text:span><text:span text:style-name="T85_26">political<text:s/>context<text:s/>and</text:span><text:span text:style-name="T85_27"><text:s/>reallocate</text:span><text:span text:style-name="T85_28"><text:s/>resources</text:span><text:span text:style-name="T85_29"><text:s/></text:span><text:span text:style-name="T85_30">to<text:s/></text:span><text:span text:style-name="T85_31">address</text:span><text:span text:style-name="T85_32"><text:s/></text:span><text:span text:style-name="T85_33">the</text:span><text:span text:style-name="T85_34"><text:s/>risk<text:s/>of</text:span><text:span text:style-name="T85_35"><text:s/>conflict<text:s/></text:span><text:span text:style-name="T85_36">around<text:s/>the<text:s/>elections</text:span><text:span text:style-name="T85_37">.</text:span><text:span text:style-name="T85_38"><text:s/></text:span><text:span text:style-name="T85_39">On<text:s/>effectiveness,<text:s/>t</text:span><text:span text:style-name="T85_40">he<text:s/>integration<text:s/>of<text:s/>election<text:s/>support<text:s/>under<text:s/>outcome</text:span><text:span text:style-name="T85_41">s</text:span><text:span text:style-name="T85_42"><text:s/>1<text:s/></text:span><text:span text:style-name="T85_43">and<text:s/>4<text:s/></text:span><text:span text:style-name="T85_44">is<text:s/>expected<text:s/>to<text:s/>strengthen<text:s/>peacebuilding<text:s/>and<text:s/>conflict<text:s/></text:span><text:span text:style-name="T85_45">prevention</text:span><text:span text:style-name="T85_46"><text:s/>by<text:s/>countering<text:s/>systemic<text:s/>exclusion,<text:s/>supporting<text:s/>political<text:s/>participation<text:s/>of<text:s/>marginalised<text:s/>groups,<text:s/>and<text:s/>ensuring<text:s/>civic<text:s/>actors<text:s/>have<text:s/>a<text:s/>voice<text:s/>in<text:s/>shaping<text:s/>political<text:s/>settlements.</text:span><text:span text:style-name="T85_47"><text:s/></text:span><text:span text:style-name="T85_48">On<text:s/></text:span><text:span text:style-name="T85_49">equity,<text:s/>the<text:s/>pro</text:span><text:span text:style-name="T85_50">posed<text:s/>change</text:span><text:span text:style-name="T85_51"><text:s/>focuses<text:s/>on<text:s/>inclusive<text:s/>electoral<text:s/>processes,<text:s/>supporting<text:s/>civic<text:s/>education,<text:s/>voter<text:s/>engagement,<text:s/>and<text:s/>participation<text:s/>of<text:s/>marginalised<text:s/>groups,<text:s/>especially<text:s/>women</text:span><text:span text:style-name="T85_52"><text:s/>and<text:s/>People<text:s/>with<text:s/>Disabilities</text:span><text:span text:style-name="T85_53">.</text:span></text:p>
          </table:table-cell>
        </table:table-row>
        <table:table-row table:style-name="Row13">
          <table:table-cell table:style-name="Cell41">
            <text:h text:style-name="P86" text:outline-level="2"><text:span text:style-name="T86_1">Describe<text:s/>how<text:s/>the<text:s/>change(s)<text:s/>to<text:s/>the<text:s/>programme<text:s/>will<text:s/>be<text:s/>implemented.</text:span></text:h>
            <text:h text:style-name="P87" text:outline-level="2"><text:span text:style-name="T87_1">Will<text:s/>changes<text:s/>be<text:s/>required<text:s/>to<text:s/>the<text:s/>existing<text:s/>management<text:s/>arrangements<text:s/></text:span><text:span text:style-name="T87_2">as<text:s/>a<text:s/>result<text:s/>of</text:span><text:span text:style-name="T87_3"><text:s/>the<text:s/>amendments<text:s/>to<text:s/>the<text:s/>Business<text:s/>Case?</text:span></text:h>
            <text:p text:style-name="P88"><text:span text:style-name="T88_1">Budget<text:s/>and<text:s/></text:span><text:span text:style-name="T88_2">Implementation</text:span></text:p>
            <text:p text:style-name="P89"><text:span text:style-name="T89_1">The<text:s/></text:span><text:span text:style-name="T89_2">indicative<text:s/></text:span><text:span text:style-name="T89_3">budget<text:s/></text:span><text:span text:style-name="T89_4">breakdown</text:span><text:span text:style-name="T89_5"><text:s/>for<text:s/>election-related<text:s/>activities<text:s/>is<text:s/>given<text:s/>below.<text:s text:c="2"/></text:span><text:span text:style-name="T89_6"><text:s/></text:span></text:p>
            <table:table table:style-name="Table4"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column table:style-name="Column15"/>
              <table:table-row table:style-name="Row14">
                <table:table-cell table:style-name="Cell42">
                  <text:p text:style-name="P90"><text:span text:style-name="T90_1"> </text:span></text:p>
                </table:table-cell>
                <table:table-cell table:style-name="Cell43">
                  <text:p text:style-name="P91"><text:span text:style-name="T91_1"> </text:span></text:p>
                </table:table-cell>
                <table:table-cell table:style-name="Cell44">
                  <text:p text:style-name="P92"/>
                </table:table-cell>
                <table:table-cell table:style-name="Cell45">
                  <text:p text:style-name="P93"/>
                </table:table-cell>
                <table:table-cell table:style-name="Cell46">
                  <text:p text:style-name="P94"/>
                </table:table-cell>
                <table:table-cell table:style-name="Cell47">
                  <text:p text:style-name="P95"><text:span text:style-name="T95_1">Total</text:span></text:p>
                </table:table-cell>
              </table:table-row>
              <table:table-row table:style-name="Row15">
                <table:table-cell table:style-name="Cell48">
                  <text:p text:style-name="P96"><text:span text:style-name="T96_1">Description<text:s/></text:span></text:p>
                </table:table-cell>
                <table:table-cell table:style-name="Cell49">
                  <text:p text:style-name="P97"><text:span text:style-name="T97_1">Mechanism<text:s/></text:span></text:p>
                </table:table-cell>
                <table:table-cell table:style-name="Cell50">
                  <text:p text:style-name="P98"><text:span text:style-name="T98_1">FY25/26</text:span></text:p>
                </table:table-cell>
                <table:table-cell table:style-name="Cell51">
                  <text:p text:style-name="P99"><text:span text:style-name="T99_1">FY26/27</text:span></text:p>
                </table:table-cell>
                <table:table-cell table:style-name="Cell52">
                  <text:p text:style-name="P100"><text:span text:style-name="T100_1">FY27/28</text:span></text:p>
                </table:table-cell>
                <table:table-cell table:style-name="Cell53">
                  <text:p text:style-name="P101"><text:span text:style-name="T101_1"> </text:span></text:p>
                </table:table-cell>
              </table:table-row>
              <table:table-row table:style-name="Row16">
                <table:table-cell table:style-name="Cell54">
                  <text:p text:style-name="P102"><text:span text:style-name="T102_1">Funding<text:s/>to<text:s/></text:span><text:span text:style-name="T102_2">CSO</text:span><text:span text:style-name="T102_3"><text:s/>coalitions<text:s/></text:span></text:p>
                </table:table-cell>
                <table:table-cell table:style-name="Cell55">
                  <text:p text:style-name="P103"><text:span text:style-name="T103_1">Accountable<text:s/>Grants</text:span></text:p>
                </table:table-cell>
                <table:table-cell table:style-name="Cell56">
                  <text:p text:style-name="P104"><text:span text:style-name="T104_1">600,000</text:span></text:p>
                </table:table-cell>
                <table:table-cell table:style-name="Cell57">
                  <text:p text:style-name="P105"><text:span text:style-name="T105_1">300,000</text:span></text:p>
                </table:table-cell>
                <table:table-cell table:style-name="Cell58">
                  <text:p text:style-name="P106"><text:span text:style-name="T106_1"> </text:span></text:p>
                </table:table-cell>
                <table:table-cell table:style-name="Cell59">
                  <text:p text:style-name="P107"><text:span text:style-name="T107_1">900,000</text:span></text:p>
                </table:table-cell>
              </table:table-row>
              <table:table-row table:style-name="Row17">
                <table:table-cell table:style-name="Cell60">
                  <text:p text:style-name="P108"><text:span text:style-name="T108_1">Targeted<text:s/>funding<text:s/>to<text:s/>NEBE<text:s/></text:span><text:span text:style-name="T108_2">through<text:s/></text:span><text:span text:style-name="T108_3">UNDP </text:span></text:p>
                </table:table-cell>
                <table:table-cell table:style-name="Cell61">
                  <text:p text:style-name="P109"><text:span text:style-name="T109_1">MoU<text:s/>SEEDS2</text:span></text:p>
                </table:table-cell>
                <table:table-cell table:style-name="Cell62">
                  <text:p text:style-name="P110"><text:span text:style-name="T110_1">1,</text:span><text:span text:style-name="T110_2">20</text:span><text:span text:style-name="T110_3">0,000</text:span></text:p>
                </table:table-cell>
                <table:table-cell table:style-name="Cell63">
                  <text:p text:style-name="P111"><text:span text:style-name="T111_1">300,000</text:span></text:p>
                </table:table-cell>
                <table:table-cell table:style-name="Cell64">
                  <text:p text:style-name="P112"><text:span text:style-name="T112_1"> </text:span></text:p>
                </table:table-cell>
                <table:table-cell table:style-name="Cell65">
                  <text:p text:style-name="P113"><text:span text:style-name="T113_1">1,</text:span><text:span text:style-name="T113_2">5</text:span><text:span text:style-name="T113_3">00,000</text:span></text:p>
                </table:table-cell>
              </table:table-row>
              <table:table-row table:style-name="Row18">
                <table:table-cell table:style-name="Cell66">
                  <text:p text:style-name="P114"><text:span text:style-name="T114_1">Political<text:s/>Parties</text:span><text:span text:style-name="T114_2"><text:s/></text:span></text:p>
                </table:table-cell>
                <table:table-cell table:style-name="Cell67">
                  <text:p text:style-name="P115"><text:span text:style-name="T115_1">Accountable<text:s/>Grant</text:span></text:p>
                </table:table-cell>
                <table:table-cell table:style-name="Cell68">
                  <text:p text:style-name="P116"><text:span text:style-name="T116_1">200,000</text:span></text:p>
                </table:table-cell>
                <table:table-cell table:style-name="Cell69">
                  <text:p text:style-name="P117"><text:span text:style-name="T117_1">100,000</text:span></text:p>
                </table:table-cell>
                <table:table-cell table:style-name="Cell70">
                  <text:p text:style-name="P118"><text:span text:style-name="T118_1"> </text:span></text:p>
                </table:table-cell>
                <table:table-cell table:style-name="Cell71">
                  <text:p text:style-name="P119"><text:span text:style-name="T119_1">300,000</text:span></text:p>
                </table:table-cell>
              </table:table-row>
              <table:table-row table:style-name="Row19">
                <table:table-cell table:style-name="Cell72" table:number-columns-spanned="2">
                  <text:p text:style-name="P120"><text:span text:style-name="T120_1">Sub<text:s/>Total<text:s/>(elections<text:s/>component)</text:span></text:p>
                </table:table-cell>
                <table:covered-table-cell/>
                <table:table-cell table:style-name="Cell73">
                  <text:p text:style-name="P121"><text:span text:style-name="T121_1">2</text:span><text:span text:style-name="T121_2">,</text:span><text:span text:style-name="T121_3">0</text:span><text:span text:style-name="T121_4">00,000</text:span></text:p>
                </table:table-cell>
                <table:table-cell table:style-name="Cell74">
                  <text:p text:style-name="P122"><text:span text:style-name="T122_1">700,000</text:span></text:p>
                </table:table-cell>
                <table:table-cell table:style-name="Cell75">
                  <text:p text:style-name="P123"><text:span text:style-name="T123_1">0</text:span></text:p>
                </table:table-cell>
                <table:table-cell table:style-name="Cell76">
                  <text:p text:style-name="P124"><text:span text:style-name="T124_1">2,</text:span><text:span text:style-name="T124_2">7</text:span><text:span text:style-name="T124_3">00,000</text:span></text:p>
                </table:table-cell>
              </table:table-row>
            </table:table>
            <text:p text:style-name="P125"><text:span text:style-name="T125_1">The<text:s/>contracting<text:s/>modalities<text:s/>for<text:s/></text:span><text:span text:style-name="T125_2">the<text:s/>new<text:s/>projects<text:s/></text:span><text:span text:style-name="T125_3">will<text:s/></text:span><text:span text:style-name="T125_4">include<text:s/></text:span><text:span text:style-name="T125_5">an<text:s/></text:span><text:span text:style-name="T125_6">MoU<text:s/>with<text:s/>UNDP,<text:s/>which<text:s/>administers<text:s/>the<text:s/>only<text:s/>pool<text:s/>fund<text:s/>currently<text:s/>available<text:s/>to<text:s/>channel<text:s/>HMG<text:s/>support<text:s/>to<text:s/>NEBE.<text:s/>Additionally,<text:s/>Accountable<text:s/>Grant</text:span><text:span text:style-name="T125_7">s</text:span><text:span text:style-name="T125_8"><text:s/>will<text:s/>be<text:s/>established<text:s/>with<text:s/>CSO<text:s/></text:span><text:span text:style-name="T125_9">coalitions<text:s/>and<text:s/>to<text:s/>support<text:s/>inter-political<text:s/>party<text:s/>platforms<text:s/>to<text:s/>be<text:s/>more<text:s/>inclusive<text:s/>of<text:s/>local<text:s/>actors.</text:span><text:span text:style-name="T125_10"><text:s/></text:span></text:p>
            <text:p text:style-name="P126"><text:span text:style-name="T126_1">The<text:s/>HARP<text:s/>programme<text:s/>is<text:s/>managed<text:s/>under<text:s/>the<text:s/>oversight<text:s/>of<text:s/>a<text:s/>Senior<text:s/>Responsible<text:s/>Owner<text:s/>(SRO),<text:s/>who<text:s/>provides<text:s/>technical<text:s/>guidance,<text:s/>and<text:s/>a<text:s/>Programme<text:s/>Responsible<text:s/>Owner<text:s/>(PRO),<text:s/>who<text:s/>ensures<text:s/>effective<text:s/>implementation<text:s/>and<text:s/>coordination<text:s/>aligned<text:s/>with<text:s/>the<text:s/>Theory<text:s/>of<text:s/>Change.<text:s/>A<text:s/>Deputy<text:s/>Programme<text:s/>Manager<text:s/>supports<text:s/>overall<text:s/>programme<text:s/>oversight,<text:s/>while<text:s/>a<text:s/>CBS<text:s/>and<text:s/>UKB<text:s/>programme<text:s/>funded<text:s/>conflict<text:s/>Advisor<text:s/>contribute<text:s/>thematic<text:s/>expertise.<text:s/>Two<text:s/>Programme<text:s/>Officers<text:s/>handle<text:s/>day-to-day</text:span><text:span text:style-name="T126_2"><text:s/>programme</text:span><text:span text:style-name="T126_3"><text:s/>operations.<text:s/></text:span></text:p>
            <text:p text:style-name="P127"><text:span text:style-name="T127_1">As<text:s/>part<text:s/>of<text:s/>this<text:s/></text:span><text:span text:style-name="T127_2">programme<text:s/>extension,</text:span><text:span text:style-name="T127_3"><text:s/>we<text:s/>will<text:s/>add<text:s/></text:span><text:span text:style-name="T127_4">1.5</text:span><text:span text:style-name="T127_5"><text:s/>FTE<text:s/>equivalent<text:s/>governance<text:s/>adviser</text:span><text:span text:style-name="T127_6">s<text:s/></text:span><text:span text:style-name="T127_7">to<text:s/></text:span><text:span text:style-name="T127_8">HARP</text:span><text:span text:style-name="T127_9"><text:s/>from<text:s/>current<text:s/>PolGovComms<text:s/>team</text:span><text:span text:style-name="T127_10">,<text:s/></text:span><text:span text:style-name="T127_11">who<text:s/></text:span><text:span text:style-name="T127_12">will<text:s/>join<text:s/>the<text:s/>Advisory<text:s/>Team</text:span><text:span text:style-name="T127_13">,<text:s/></text:span><text:span text:style-name="T127_14">enhancing</text:span><text:span text:style-name="T127_15"><text:s/></text:span><text:span text:style-name="T127_16">PRO<text:s/></text:span><text:span text:style-name="T127_17">oversight</text:span><text:span text:style-name="T127_18"><text:s/>and<text:s/>providing<text:s/></text:span><text:span text:style-name="T127_19">local</text:span><text:span text:style-name="T127_20"><text:s/>expertise<text:s/></text:span><text:span text:style-name="T127_21">on<text:s/></text:span><text:span text:style-name="T127_22">elections<text:s/>and<text:s/>civil<text:s/>society</text:span><text:span text:style-name="T127_23">.</text:span><text:span text:style-name="T127_24"> </text:span><text:span text:style-name="T127_25"><text:s/></text:span></text:p>
          </table:table-cell>
        </table:table-row>
        <table:table-row table:style-name="Row20">
          <table:table-cell table:style-name="Cell77">
            <text:h text:style-name="P128" text:outline-level="2"><text:span text:style-name="T128_1">For<text:s/>cost<text:s/>extensions,<text:s/>set<text:s/>out<text:s/>the<text:s/>pre/post<text:s/>amendment<text:s/>finance<text:s/>profile<text:s/>over<text:s/>the<text:s/>life<text:s/>of<text:s/>the<text:s/>programme<text:s/>including:</text:span></text:h>
            <text:h text:style-name="P129" text:outline-level="2"><text:span text:style-name="T129_1">original<text:s/>budget<text:s/></text:span></text:h>
            <text:h text:style-name="P130" text:outline-level="2"><text:span text:style-name="T130_1">total<text:s/>amount<text:s/>already<text:s/>spent</text:span></text:h>
            <text:h text:style-name="P131" text:outline-level="2"><text:span text:style-name="T131_1">amount<text:s/>of<text:s/>cost<text:s/>extension</text:span></text:h>
            <text:h text:style-name="P132" text:outline-level="2"><text:span text:style-name="T132_1">revised<text:s/>total(s)</text:span></text:h>
            <text:h text:style-name="P133" text:outline-level="2"><text:span text:style-name="T133_1">Confirm<text:s/>that<text:s/>any<text:s/>cost<text:s/>extension<text:s/>is<text:s/>financially<text:s/>affordable<text:s/>within<text:s/>the<text:s/>Post/Directorate<text:s/>allocation,<text:s/>i.e.<text:s/>where<text:s/>will<text:s/>the<text:s/>Post/Directorate<text:s/>find<text:s/>the<text:s/>funding<text:s/>for<text:s/>any<text:s/>cost<text:s/>extension,<text:s/>and<text:s/>whether<text:s/>the<text:s/>proposed<text:s/>cost<text:s/>extension<text:s/>will<text:s/>take<text:s/>the<text:s/>programme<text:s/>beyond<text:s/>this<text:s/>SR<text:s/>period?<text:s/>(See<text:s/>Section<text:s/>5<text:s/>of<text:s/>the<text:s/></text:span><text:span text:style-name="T133_2"><text:a xlink:type="simple" xlink:href="https://fcogovuk.sharepoint.com/:w:/r/teams/prof/_layouts/15/Doc.aspx?sourcedoc=%7BA00E1912-2913-412B-AF75-D5BCFECB1E1B%7D&amp;file=PrOF%20Guide%20to%20Programme%20Approvals.docx&amp;action=default&amp;mobileredirect=true"><text:span text:style-name="T133_3">PrOF</text:span><text:span text:style-name="T133_4"><text:s/>Guide<text:s/>to<text:s/>Programme<text:s/>Approvals</text:span></text:a></text:span><text:span text:style-name="T133_5"><text:s/>for<text:s/>further<text:s/>guidance</text:span><text:span text:style-name="T133_6">.</text:span></text:h>
            <text:p text:style-name="P134"><text:span text:style-name="T134_1"><text:s/></text:span><text:span text:style-name="T134_2">Budget</text:span></text:p>
          </table:table-cell>
        </table:table-row>
        <table:table-row table:style-name="Row21">
          <table:table-cell table:style-name="Cell78">
            <text:p text:style-name="P135"><text:span text:style-name="T135_1">Impact</text:span><text:span text:style-name="T135_2"><text:s/></text:span></text:p>
            <text:p text:style-name="P136"><text:span text:style-name="T136_1">Impact<text:s/>of<text:s/></text:span><text:span text:style-name="T136_2">cost/time<text:s/>extensions</text:span><text:span text:style-name="T136_3"><text:s/>on<text:s/></text:span><text:span text:style-name="T136_4">VfM</text:span><text:span text:style-name="T136_5">:</text:span></text:p>
            <text:p text:style-name="P137"><text:span text:style-name="T137_1">☒</text:span><text:span text:style-name="T137_2"><text:s text:c="4"/>P</text:span><text:span text:style-name="T137_3">ositive<text:s/>impact<text:s/>–<text:s/>Business<text:s/>Case<text:s/>delivery<text:s/>ambition<text:s/>is<text:s/>being<text:s/>increased<text:s/>at<text:s/>the<text:s/>same<text:s/>time<text:s/>as<text:s/>the<text:s/>time<text:s/>extension.</text:span></text:p>
            <text:p text:style-name="P138"><text:span text:style-name="T138_1">☐</text:span><text:span text:style-name="T138_2"><text:s text:c="4"/></text:span><text:span text:style-name="T138_3">No<text:s/>impact<text:s/>–<text:s/>no/negligible<text:s/>change<text:s/>to<text:s/>Business<text:s/>Case<text:s/>delivery<text:s/>ambition.</text:span></text:p>
            <text:p text:style-name="P139"><text:span text:style-name="T139_1">☐</text:span><text:span text:style-name="T139_2"><text:s text:c="4"/>Negative<text:s/>impact<text:s/>–<text:s/>decrease<text:s/>in<text:s/>Business<text:s/>Case<text:s/>delivery<text:s/>ambition.</text:span></text:p>
          </table:table-cell>
        </table:table-row>
        <table:table-row table:style-name="Row22">
          <table:table-cell table:style-name="Cell79">
            <text:h text:style-name="P140" text:outline-level="2"><text:span text:style-name="T140_1">Describe<text:s/>any<text:s/>new<text:s/>key<text:s/>risks<text:s/>arising<text:s/></text:span><text:span text:style-name="T140_2">as<text:s/>a<text:s/>result<text:s/>of</text:span><text:span text:style-name="T140_3"><text:s/>this<text:s/>change.<text:s text:c="2"/>How<text:s/>will<text:s/>they<text:s/>be<text:s/>mitigated?</text:span></text:h>
            <text:p text:style-name="P141"><text:span text:style-name="T141_1">Risk</text:span></text:p>
            <text:p text:style-name="P142"><text:span text:style-name="T142_1">The<text:s/>overall<text:s/>programme<text:s/>risk<text:s/>level<text:s/>will<text:s/>remain<text:s/>classified<text:s/>as </text:span><text:span text:style-name="T142_2">Major</text:span><text:span text:style-name="T142_3">,<text:s/>with</text:span><text:span text:style-name="T142_4"><text:s/></text:span><text:span text:style-name="T142_5">a </text:span><text:span text:style-name="T142_6">receptive</text:span><text:span text:style-name="T142_7"> risk<text:s/>appetite.<text:s/>However,<text:s/>the<text:s/>inclusion<text:s/>of<text:s/>elections</text:span><text:span text:style-name="T142_8"><text:s/>support</text:span><text:span text:style-name="T142_9"><text:s/>within<text:s/>the<text:s/>programme<text:s/>introduces<text:s/>a<text:s/>new<text:s/>set<text:s/>of<text:s/>risks.<text:s/>These<text:s/></text:span><text:span text:style-name="T142_10">new<text:s/></text:span><text:span text:style-name="T142_11">risks<text:s/>are<text:s/>outlined<text:s/>below</text:span><text:span text:style-name="T142_12">.<text:s/></text:span></text:p>
            <text:list text:style-name="LS66" xml:id="list15">
              <text:list-item>
                <text:p text:style-name="P143"><text:span text:style-name="T143_1">Strategy<text:s/>&amp;<text:s/>Context</text:span></text:p>
              </text:list-item>
            </text:list>
            <text:p text:style-name="P144"/>
            <text:list text:style-name="LS66" xml:id="list16" text:continue-list="list15">
              <text:list-item>
                <text:list>
                  <text:list-item>
                    <text:p text:style-name="P145"><text:span text:style-name="T145_1">Conflict<text:s/>and<text:s/>Security</text:span><text:span text:style-name="T145_2"><text:s/>(Major):</text:span><text:span text:style-name="T145_3"><text:s/></text:span><text:span text:style-name="T145_4">Ongoing<text:s/>violence<text:s/>in<text:s/>Amhara<text:s/>and<text:s/>Oromia,<text:s/>and<text:s/>the<text:s/>risk<text:s/>of<text:s/>renewed<text:s/>conflict<text:s/>in<text:s/>Tigray</text:span><text:span text:style-name="T145_5"><text:s/>or<text:s/>the<text:s/>region</text:span><text:span text:style-name="T145_6">,<text:s/>could<text:s/>disrupt</text:span><text:span text:style-name="T145_7"><text:s/></text:span><text:span text:style-name="T145_8">and</text:span><text:span text:style-name="T145_9"><text:s/>undermine</text:span><text:span text:style-name="T145_10"><text:s/>elections<text:s/>or<text:s/>prevent<text:s/>them</text:span><text:span text:style-name="T145_11"><text:s/>from<text:s/>happening</text:span><text:span text:style-name="T145_12"><text:s/>in<text:s/>some<text:s/>areas.</text:span></text:p>
                  </text:list-item>
                </text:list>
              </text:list-item>
            </text:list>
            <text:p text:style-name="P146"><text:span text:style-name="T146_1">Mitigation</text:span><text:span text:style-name="T146_2"><text:s/>(Major)</text:span><text:span text:style-name="T146_3">:</text:span><text:span text:style-name="T146_4"><text:s/></text:span><text:span text:style-name="T146_5">The<text:s/>programme<text:s/>supports<text:s/>NEBE<text:s/>in<text:s/>conflict-sensitive<text:s/>electoral<text:s/>planning,<text:s/>including<text:s/></text:span><text:span text:style-name="T146_6">preparedness</text:span><text:span text:style-name="T146_7"><text:s/>for<text:s/>operating<text:s/>in<text:s/></text:span><text:span text:style-name="T146_8">conflict<text:s/>affected</text:span><text:span text:style-name="T146_9"><text:s/>areas<text:s/>and<text:s/>the<text:s/>potential<text:s/>use<text:s/>of<text:s/>staggered<text:s/>elections.<text:s/>This<text:s/>is<text:s/>complemented<text:s/>by<text:s/>diplomatic<text:s/>engagement<text:s/>with<text:s/>relevant<text:s/>actors<text:s/>to<text:s/>promote<text:s/>inclusive<text:s/>decision-making<text:s/>and<text:s/>coordination<text:s/>around<text:s/>security<text:s/>and<text:s/>access.<text:s/>While<text:s/>these<text:s/>measures<text:s/>aim<text:s/>to<text:s/>reduce<text:s/>disruption,<text:s/>the<text:s/>overall<text:s/>context<text:s/>remains<text:s/>high-risk<text:s/>due<text:s/>to<text:s/>ongoing<text:s/></text:span><text:span text:style-name="T146_10">conflict</text:span><text:span text:style-name="T146_11"><text:s/></text:span><text:span text:style-name="T146_12">and<text:s/>the<text:s/>potential<text:s/>for<text:s/>renewed<text:s/></text:span><text:span text:style-name="T146_13">violence</text:span><text:span text:style-name="T146_14"><text:s/></text:span><text:span text:style-name="T146_15">in<text:s/>key<text:s/>regions.</text:span><text:span text:style-name="T146_16"><text:s/></text:span></text:p>
            <text:list text:style-name="LS66" xml:id="list17" text:continue-list="list15">
              <text:list-item>
                <text:list>
                  <text:list-item>
                    <text:p text:style-name="P147"><text:span text:style-name="T147_1"><text:s/></text:span><text:span text:style-name="T147_2">Electoral<text:s/>Legitimacy<text:s/>and<text:s/>Trust<text:s/>Risk</text:span><text:span text:style-name="T147_3"><text:s/></text:span><text:span text:style-name="T147_4">(Major</text:span><text:span text:style-name="T147_5">):</text:span><text:span text:style-name="T147_6"><text:s/></text:span><text:span text:style-name="T147_7">If<text:s/>NEBE<text:s/>decisions<text:s/>on<text:s/>staggered<text:s/>elections<text:s/>and<text:s/>political<text:s/>party<text:s/>registration<text:s/>are<text:s/>not<text:s/>transparent,<text:s/>inclusive,<text:s/>lawful,<text:s/>consistent,<text:s/>and<text:s/>well-communicated,<text:s/>this<text:s/>could<text:s/>create<text:s/>perceptions<text:s/>of<text:s/>political<text:s/>bias,<text:s/>and<text:s/>mistru</text:span><text:span text:style-name="T147_8">s</text:span><text:span text:style-name="T147_9">t<text:s/>and<text:s/>fuel<text:s/>instability.<text:s/></text:span></text:p>
                  </text:list-item>
                </text:list>
              </text:list-item>
            </text:list>
            <text:p text:style-name="P148"><text:span text:style-name="T148_1">Mitigation</text:span><text:span text:style-name="T148_2"><text:s/>(Major)</text:span><text:span text:style-name="T148_3">:<text:s/></text:span><text:span text:style-name="T148_4">Higher<text:s/>level<text:s/>diplomatic<text:s/>engagement<text:s/>and<text:s/>closer<text:s/>monitoring<text:s/>of<text:s/>NEBE<text:s/>to<text:s/>ensure<text:s/>careful<text:s/>handling<text:s/>of<text:s/></text:span><text:span text:style-name="T148_5">decisions<text:s/>on<text:s/>s</text:span><text:span text:style-name="T148_6">taggered<text:s/>elections<text:s/>and<text:s/>political<text:s/>party<text:s/>registrations</text:span><text:span text:style-name="T148_7"><text:s/>both<text:s/></text:span><text:span text:style-name="T148_8">through<text:s/></text:span><text:span text:style-name="T148_9">UNDP<text:s/>(</text:span><text:span text:style-name="T148_10">as<text:s/>part<text:s/>of<text:s/></text:span><text:span text:style-name="T148_11">the<text:s/></text:span><text:span text:style-name="T148_12">SEEDS2<text:s/></text:span><text:span text:style-name="T148_13">Project<text:s/></text:span><text:span text:style-name="T148_14">Management<text:s/>Board</text:span><text:span text:style-name="T148_15">)</text:span><text:span text:style-name="T148_16"><text:s/>and<text:s/></text:span><text:span text:style-name="T148_17">as<text:s/></text:span><text:span text:style-name="T148_18">co-Chairs<text:s/>of<text:s/>the<text:s/></text:span><text:span text:style-name="T148_19">EWG</text:span><text:span text:style-name="T148_20">;<text:s/>helping<text:s/>reduce<text:s/>tensions<text:s/>and<text:s/>zero<text:s/>sum<text:s/>thinking<text:s/>by<text:s/>fostering<text:s/>civic<text:s/>education<text:s/>and<text:s/>constructive<text:s/>engagement<text:s/>th</text:span><text:span text:style-name="T148_21">r</text:span><text:span text:style-name="T148_22">ough<text:s/>the<text:s/>civil<text:s/>society<text:s/>support<text:s/>and<text:s/>political<text:s/>party<text:s/>platforms<text:s/>components<text:s/>of<text:s/>the<text:s/>programme</text:span><text:span text:style-name="T148_23">.<text:s/></text:span><text:span text:style-name="T148_24">Nonetheless,<text:s/>the<text:s/>political<text:s/>environment<text:s/>remains<text:s/>volatile,<text:s/>and<text:s/>the<text:s/>risk<text:s/>of<text:s/>electoral<text:s/>disputes<text:s/>escalating<text:s/>into<text:s/>conflict<text:s/>remains.</text:span></text:p>
            <text:list text:style-name="LS66" xml:id="list18" text:continue-list="list15">
              <text:list-item>
                <text:list>
                  <text:list-item>
                    <text:p text:style-name="P149"><text:span text:style-name="T149_1"><text:s/></text:span><text:span text:style-name="T149_2">Civic<text:s/>Space<text:s/>Constraint<text:s/>Risk</text:span><text:span text:style-name="T149_3"><text:s/>(</text:span><text:span text:style-name="T149_4">Severe</text:span><text:span text:style-name="T149_5">)</text:span><text:span text:style-name="T149_6">:</text:span><text:span text:style-name="T149_7"><text:s/></text:span><text:span text:style-name="T149_8">Potential<text:s/>changes<text:s/>in<text:s/>law<text:s/>and<text:s/>policy<text:s/>restricting<text:s/>CSO<text:s/>funding<text:s/>and<text:s/>activities</text:span><text:span text:style-name="T149_9"><text:s/></text:span><text:span text:style-name="T149_10">may<text:s/></text:span><text:span text:style-name="T149_11">present<text:s/>a<text:s/>strategic<text:s/>risk<text:s/>to<text:s/>HARP’s<text:s/>ability<text:s/>to<text:s/>contribute<text:s/>to<text:s/></text:span><text:span text:style-name="T149_12">inclusive<text:s/></text:span><text:span text:style-name="T149_13">elections</text:span><text:span text:style-name="T149_14"><text:s/>and<text:s/></text:span><text:span text:style-name="T149_15">conflict<text:s/>reduction.<text:s/>These<text:s/>constraints<text:s/>may<text:s/>limit<text:s/>civic<text:s/>and<text:s/>political<text:s/>actors'<text:s/>ability<text:s/>to<text:s/>engage<text:s/>in<text:s/>electoral<text:s/>processes,<text:s/>reducing<text:s/>opportunities<text:s/>for<text:s/>broad-based<text:s/>participation<text:s/>and<text:s/>weakening<text:s/>the<text:s/>programme’s<text:s/>strategic<text:s/>relevance<text:s/>in<text:s/>addressing<text:s/></text:span><text:span text:style-name="T149_16">election</text:span><text:span text:style-name="T149_17">-related<text:s/>drivers<text:s/>of<text:s/>conflict.</text:span></text:p>
                  </text:list-item>
                </text:list>
              </text:list-item>
            </text:list>
            <text:p text:style-name="P150"/>
            <text:list text:style-name="LS66" xml:id="list19" text:continue-list="list15">
              <text:list-item>
                <text:list>
                  <text:list-item>
                    <text:p text:style-name="P151"><text:span text:style-name="T151_1">Mitigation</text:span><text:span text:style-name="T151_2"><text:s/></text:span><text:span text:style-name="T151_3">(Major)</text:span><text:span text:style-name="T151_4">:</text:span><text:span text:style-name="T151_5"><text:s/></text:span><text:span text:style-name="T151_6">The<text:s/>UK<text:s/>will<text:s/>reassess<text:s/>its<text:s/>support<text:s/>to<text:s/></text:span><text:span text:style-name="T151_7">the<text:s/>elections</text:span><text:span text:style-name="T151_8"><text:s/>to<text:s/>ensure<text:s/></text:span><text:span text:style-name="T151_9">continued<text:s/></text:span><text:span text:style-name="T151_10">alignment<text:s/>with<text:s/>strategic<text:s/>objectives<text:s/>on<text:s/>inclusive<text:s/>elections<text:s/>and<text:s/>conflict<text:s/>reduction,<text:s/>considering<text:s/>the<text:s/>impact<text:s/>of<text:s/>legal<text:s/>and<text:s/>policy<text:s/>changes<text:s/>on<text:s/>civic<text:s/>and<text:s/>political<text:s/>engagement.<text:s/>HARP<text:s/>will<text:s/>monitor<text:s/>constraints<text:s/>on<text:s/></text:span><text:span text:style-name="T151_11">donor-funded<text:s/>work<text:s/>with<text:s/></text:span><text:span text:style-name="T151_12">CSOs<text:s/>and<text:s/>political<text:s/>parties,<text:s/>given<text:s/>their<text:s/>role<text:s/>in<text:s/></text:span><text:span text:style-name="T151_13">mitigating</text:span><text:span text:style-name="T151_14"><text:s/>exclusionary<text:s/>electoral<text:s/>processes.<text:s/>The<text:s/>UK<text:s/>will<text:s/>coordinate<text:s/>with<text:s/>UNDP<text:s/>and<text:s/>other<text:s/>partners<text:s/>to<text:s/>track<text:s/>political<text:s/>developments<text:s/>and<text:s/>respond<text:s/>to<text:s/>emerging<text:s/>risks,<text:s/>while<text:s/>continuing<text:s/>advocacy<text:s/>with<text:s/>NEBE<text:s/>and<text:s/>the<text:s/>Government<text:s/>of<text:s/>Ethiopia<text:s/>to<text:s/>preserve<text:s/>space<text:s/>for<text:s/>electoral<text:s/>engagement.<text:s/>Through<text:s/>its<text:s/>leadership<text:s/>in<text:s/>donor<text:s/>coordination,<text:s/>the<text:s/>UK<text:s/>will<text:s/>align<text:s/>messaging<text:s/>to<text:s/>maintain<text:s/>the<text:s/>strategic<text:s/>relevance<text:s/>of<text:s/>its<text:s/>support.</text:span></text:p>
                  </text:list-item>
                </text:list>
              </text:list-item>
            </text:list>
            <text:p text:style-name="P152"/>
            <text:list text:style-name="LS66" xml:id="list20" text:continue-list="list15">
              <text:list-item>
                <text:p text:style-name="P153"><text:span text:style-name="T153_1">Policy<text:s/>&amp;<text:s/>Programme<text:s/>Delivery</text:span><text:span text:style-name="T153_2">:</text:span><text:span text:style-name="T153_3"><text:s/></text:span></text:p>
              </text:list-item>
            </text:list>
            <text:p text:style-name="P154"/>
            <text:list text:style-name="LS66" xml:id="list21" text:continue-list="list15">
              <text:list-item>
                <text:list>
                  <text:list-item>
                    <text:p text:style-name="P155"><text:span text:style-name="T155_1">Changes<text:s/>in<text:s/>CSO<text:s/>law</text:span><text:span text:style-name="T155_2"><text:s/></text:span><text:span text:style-name="T155_3">(</text:span><text:span text:style-name="T155_4">Severe</text:span><text:span text:style-name="T155_5">)</text:span><text:span text:style-name="T155_6">:</text:span><text:span text:style-name="T155_7"><text:s/></text:span><text:span text:style-name="T155_8">If<text:s/></text:span><text:span text:style-name="T155_9">p</text:span><text:span text:style-name="T155_10">otential<text:s/>changes<text:s/>in<text:s/>law<text:s/>and<text:s/>policy<text:s/>restrict<text:s/>CSO<text:s/>funding<text:s/>and<text:s/>activities</text:span><text:span text:style-name="T155_11">,<text:s/>they<text:s/>may</text:span><text:span text:style-name="T155_12"><text:s/>block<text:s/>HARP<text:s/>from<text:s/>funding<text:s/>core<text:s/></text:span><text:span text:style-name="T155_13">elements</text:span><text:span text:style-name="T155_14"><text:s/>of<text:s/>its</text:span><text:span text:style-name="T155_15"><text:s/>election<text:s/></text:span><text:span text:style-name="T155_16">activities<text:s/></text:span><text:span text:style-name="T155_17">—facilitating<text:s/>inter-party<text:s/>dialogue<text:s/>and<text:s/>supporting<text:s/>civic<text:s/>and<text:s/>voter<text:s/>education<text:s/>and<text:s/>election<text:s/>observation<text:s/>through<text:s/>CSOs.<text:s/>This<text:s/>would<text:s/>weaken<text:s/>the<text:s/>programme’s<text:s/>ability<text:s/>to<text:s/></text:span><text:span text:style-name="T155_18">deliver<text:s/>on<text:s/>its<text:s/>objective<text:s/>to<text:s/></text:span><text:span text:style-name="T155_19">reduce<text:s/>the<text:s/>risk<text:s/>of<text:s/></text:span><text:span text:style-name="T155_20">the<text:s/>next<text:s/></text:span><text:span text:style-name="T155_21">elections<text:s/>driving<text:s/>instability<text:s/>in<text:s/>Ethiopia</text:span><text:span text:style-name="T155_22"><text:s/>by<text:s/></text:span><text:span text:style-name="T155_23"><text:s/></text:span><text:span text:style-name="T155_24">If<text:s/>changes<text:s/>in<text:s/>law<text:s/>and<text:s/>policy<text:s/>restrict<text:s/>CSO<text:s/>funding<text:s/>and<text:s/>activities,<text:s/>HARP<text:s/>may<text:s/>be<text:s/>unable<text:s/>to<text:s/>support<text:s/>core<text:s/>components<text:s/>of<text:s/>its<text:s/>elections<text:s/>work—such<text:s/>as<text:s/></text:span><text:span text:style-name="T155_25">facilitating<text:s/></text:span><text:span text:style-name="T155_26">inter-party<text:s/>dialogue,<text:s/>civic<text:s/>and<text:s/>voter<text:s/>education,<text:s/>and<text:s/>election<text:s/>observation—delivered<text:s/>through<text:s/>CSOs.<text:s/>This<text:s/>would<text:s/>significantly<text:s/>weaken<text:s/>the<text:s/>programme’s<text:s/>ability<text:s/>to<text:s/></text:span><text:span text:style-name="T155_27">deliver<text:s/>on<text:s/>its<text:s/>objective<text:s/>of<text:s/></text:span><text:span text:style-name="T155_28">reduc</text:span><text:span text:style-name="T155_29">ing</text:span><text:span text:style-name="T155_30"><text:s/>the<text:s/>risk<text:s/>of<text:s/>elections<text:s/>contributing<text:s/>to<text:s/>instability<text:s/>in<text:s/>Ethiopia<text:s/>by<text:s/></text:span><text:span text:style-name="T155_31">preventing<text:s/>it<text:s/>from<text:s/></text:span><text:span text:style-name="T155_32">invest</text:span><text:span text:style-name="T155_33">ing</text:span><text:span text:style-name="T155_34"><text:s/>in<text:s/></text:span><text:span text:style-name="T155_35">activities<text:s/></text:span><text:span text:style-name="T155_36">that<text:s/>help<text:s/>mitigate<text:s/>tensions<text:s/>around<text:s/>the<text:s/>electoral<text:s/>process.</text:span></text:p>
                  </text:list-item>
                </text:list>
              </text:list-item>
            </text:list>
            <text:p text:style-name="P156"><text:span text:style-name="T156_1">Mitigation</text:span><text:span text:style-name="T156_2"><text:s/>(</text:span><text:span text:style-name="T156_3">Major</text:span><text:span text:style-name="T156_4">)</text:span><text:span text:style-name="T156_5">:</text:span><text:span text:style-name="T156_6"><text:s/></text:span><text:span text:style-name="T156_7">The<text:s/>UK<text:s/>will<text:s/>closely<text:s/>monitor<text:s/>developments<text:s/>around<text:s/>proposed<text:s/>CSO<text:s/>law<text:s/>changes,<text:s/>particularly<text:s/>their<text:s/>impact<text:s/>on<text:s/>HARP’s<text:s/>ability<text:s/>to<text:s/>fund<text:s/>civic<text:s/>and<text:s/>political<text:s/>engagement. </text:span><text:span text:style-name="T156_8">If<text:s/></text:span><text:span text:style-name="T156_9">restrictions<text:s/>do<text:s/>happen,<text:s/></text:span><text:span text:style-name="T156_10">the<text:s/>UK<text:s/>will<text:s/>reassess<text:s/>its<text:s/>support<text:s/>to<text:s/>NEBE,<text:s/>focusing<text:s/>on<text:s/>impacts<text:s/>to<text:s/>transparency,<text:s/>inclusion,<text:s/>and<text:s/>conflict<text:s/>sensitivity.</text:span><text:span text:style-name="T156_11"><text:s/></text:span><text:span text:style-name="T156_12">Where<text:s/>feasible,<text:s/>delivery<text:s/>will<text:s/>be<text:s/>adapted<text:s/>with<text:s/>UNDP<text:s/>and<text:s/>NEBE<text:s/>to<text:s/>support<text:s/></text:span><text:span text:style-name="T156_13">NEBE<text:s/></text:span><text:span text:style-name="T156_14">functions<text:s/>still<text:s/>viable<text:s/>under<text:s/>the</text:span><text:span text:style-name="T156_15"><text:s/>restrictions</text:span><text:span text:style-name="T156_16">—such<text:s/>as<text:s/>public<text:s/>outreach,<text:s/>complaints<text:s/>and<text:s/>dispute<text:s/>resolution,<text:s/>and<text:s/>inclusive<text:s/>legal<text:s/>reform.</text:span><text:span text:style-name="T156_17"><text:s/></text:span><text:span text:style-name="T156_18">Given<text:s/>the<text:s/>EU<text:s/>and<text:s/>Germany’s<text:s/>significant<text:s/>investments</text:span><text:span text:style-name="T156_19">,<text:s/>through<text:s/>another<text:s/>programme,<text:s/></text:span><text:span text:style-name="T156_20">in<text:s/>the<text:s/>upcoming<text:s/>elections,<text:s/>the<text:s/>UK<text:s/>will<text:s/>coordinate<text:s/>with<text:s/>them<text:s/>to<text:s/>leverage<text:s/>joint<text:s/>financial<text:s/>and<text:s/>diplomatic<text:s/>efforts<text:s/>to<text:s/></text:span><text:span text:style-name="T156_21">work<text:s/>around<text:s/></text:span><text:span text:style-name="T156_22">restrictions<text:s/></text:span><text:span text:style-name="T156_23">and<text:s/></text:span><text:span text:style-name="T156_24">preserve<text:s/>critical<text:s/>partnerships,<text:s/>particularly<text:s/>with<text:s/>CECOE<text:s/>and<text:s/>the<text:s/>EJPPC,<text:s/>essential<text:s/>for<text:s/>inclusive<text:s/>and<text:s/>peaceful<text:s/>elections.</text:span></text:p>
            <text:list text:style-name="LS66" xml:id="list22" text:continue-list="list15">
              <text:list-item>
                <text:list>
                  <text:list-item>
                    <text:p text:style-name="P157"><text:span text:style-name="T157_1">P</text:span><text:span text:style-name="T157_2">rogramme<text:s/>Delivery<text:s/>Delays<text:s/>Due</text:span><text:span text:style-name="T157_3"><text:s/>to<text:s/>National<text:s/>Elections<text:s/>(</text:span><text:span text:style-name="T157_4">M</text:span><text:span text:style-name="T157_5">oderate):</text:span><text:span text:style-name="T157_6"><text:s/></text:span><text:span text:style-name="T157_7">The<text:s/></text:span><text:span text:style-name="T157_8">preparation<text:s/>and<text:s/>roll<text:s/>out<text:s/>of<text:s/></text:span><text:span text:style-name="T157_9">national<text:s/>elections</text:span><text:span text:style-name="T157_10">,<text:s/>potentially<text:s/>staggered<text:s/>over<text:s/>a<text:s/></text:span><text:span text:style-name="T157_11">twelve<text:s/>month</text:span><text:span text:style-name="T157_12"><text:s/>period,</text:span><text:span text:style-name="T157_13"><text:s/></text:span><text:span text:style-name="T157_14">will<text:s/>likely</text:span><text:span text:style-name="T157_15"><text:s/>distract<text:s/>key<text:s/>programme<text:s/>counterparts<text:s/>and<text:s/>stakeholders</text:span><text:span text:style-name="T157_16"><text:s/>especially<text:s/>government<text:s/>ones</text:span><text:span text:style-name="T157_17"><text:s/></text:span><text:span text:style-name="T157_18">and</text:span><text:span text:style-name="T157_19"><text:s/>disrupt<text:s/>programme<text:s/>implementation<text:s/>including<text:s/>by</text:span><text:span text:style-name="T157_20"><text:s/></text:span><text:span text:style-name="T157_21">creat</text:span><text:span text:style-name="T157_22">ing</text:span><text:span text:style-name="T157_23"><text:s/>operation</text:span><text:span text:style-name="T157_24">al</text:span><text:span text:style-name="T157_25"><text:s/>restrictions</text:span><text:span text:style-name="T157_26"><text:s/>(e.g.<text:s/>sensitivities<text:s/>around<text:s/>activities<text:s/>on<text:s/>peace<text:s/>process<text:s/>support<text:s/>and<text:s/>possible<text:s/>security<text:s/>related<text:s/>travel<text:s/>restrictions).<text:s/>Overall,<text:s/>this<text:s/></text:span><text:span text:style-name="T157_27">could<text:s/>result<text:s/>in<text:s/></text:span><text:span text:style-name="T157_28">slowed<text:s/></text:span><text:span text:style-name="T157_29">delivery</text:span><text:span text:style-name="T157_30"><text:s/>across<text:s/>multiple<text:s/>programme<text:s/>areas</text:span><text:span text:style-name="T157_31">.</text:span></text:p>
                  </text:list-item>
                </text:list>
              </text:list-item>
            </text:list>
            <text:p text:style-name="P158"/>
            <text:list text:style-name="LS66" xml:id="list23" text:continue-list="list15">
              <text:list-item>
                <text:list>
                  <text:list-item>
                    <text:p text:style-name="P159"><text:span text:style-name="T159_1">Mitigation<text:s/>(Minor):</text:span><text:span text:style-name="T159_2"><text:s/></text:span><text:span text:style-name="T159_3">A<text:s/></text:span><text:span text:style-name="T159_4">programme<text:s/></text:span><text:span text:style-name="T159_5">no-cost<text:s/>time<text:s/>extension<text:s/>to<text:s/>31<text:s/>December<text:s/>2027<text:s/>will<text:s/>help<text:s/></text:span><text:span text:style-name="T159_6">accommodate<text:s/></text:span><text:span text:style-name="T159_7">potential<text:s/></text:span><text:span text:style-name="T159_8">slow<text:s/>down</text:span><text:span text:style-name="T159_9"><text:s/>in<text:s/>delivery<text:s/>during<text:s/>voting<text:s/>periods</text:span><text:span text:style-name="T159_10">,<text:s/>especially<text:s/>if<text:s/>e</text:span><text:span text:style-name="T159_11">lections<text:s/>are</text:span><text:span text:style-name="T159_12"><text:s/></text:span><text:span text:style-name="T159_13">staggered<text:s/>for<text:s/>up<text:s/>to<text:s/>12<text:s/>months.</text:span><text:span text:style-name="T159_14"><text:s/>Additional<text:s/>mitigations<text:s/>will<text:s/>include<text:s/>c</text:span><text:span text:style-name="T159_15">lose<text:s/>monitoring<text:s/>of<text:s/>implementing<text:s/>partners<text:s/>to<text:s/></text:span><text:span text:style-name="T159_16">ensure<text:s/>continued</text:span><text:span text:style-name="T159_17"><text:s/>delivery;<text:s/></text:span><text:span text:style-name="T159_18">p</text:span><text:span text:style-name="T159_19">rioriti</text:span><text:span text:style-name="T159_20">sation<text:s/>of</text:span><text:span text:style-name="T159_21"><text:s/>critical<text:s/>deliverables<text:s/>ahead<text:s/>of<text:s/>the<text:s/>election<text:s/>period<text:s/>to<text:s/>minimize<text:s/>disruption</text:span><text:span text:style-name="T159_22"><text:s/>and<text:s/></text:span><text:span text:style-name="T159_23">adjust</text:span><text:span text:style-name="T159_24">ed</text:span><text:span text:style-name="T159_25"><text:s/>implementation<text:s/>timelines<text:s/>to<text:s/>accommodate<text:s/>election-related<text:s/>constraints.<text:s/></text:span><text:span text:style-name="T159_26">C</text:span><text:span text:style-name="T159_27">ontingency<text:s/>plans</text:span><text:span text:style-name="T159_28"><text:s/>will<text:s/>be<text:s/>made<text:s/>to</text:span><text:span text:style-name="T159_29"><text:s/>include<text:s/>the<text:s/>option<text:s/>to<text:s/>bring<text:s/>forward<text:s/>next<text:s/>year’s<text:s/>payments<text:s/>for<text:s/>components<text:s/>where<text:s/>spending<text:s/>is<text:s/>feasible.</text:span><text:span text:style-name="T159_30"><text:s/></text:span><text:span text:style-name="T159_31">Timely<text:s/>escalation<text:s/>of<text:s/>issues<text:s/>to<text:s/>ensure<text:s/>PDEL<text:s/>can<text:s/>reallocate<text:s/>any<text:s/>unspent<text:s/>funds<text:s/>to<text:s/>other<text:s/>programmes<text:s/>as<text:s/>appropriate.</text:span><text:span text:style-name="T159_32"><text:s/></text:span></text:p>
                  </text:list-item>
                </text:list>
              </text:list-item>
            </text:list>
          </table:table-cell>
        </table:table-row>
        <table:table-row table:style-name="Row23">
          <table:table-cell table:style-name="Cell80">
            <text:h text:style-name="P160" text:outline-level="2"><text:span text:style-name="T160_1">Describe<text:s/>the<text:s/>new/additional<text:s/>results<text:s/>that<text:s/>you<text:s/>would<text:s/>expect<text:s/>to<text:s/>see<text:s/>from<text:s/>these<text:s/>changes.<text:s text:c="2"/>Outline<text:s/>at<text:s/>what<text:s/>level<text:s/>changes<text:s/>to<text:s/>the<text:s/>results<text:s/>will<text:s/>be<text:s/>seen,<text:s/>e.g.<text:s/>what<text:s/>is<text:s/>expected<text:s/>at<text:s/>outcome<text:s/>or<text:s/>output<text:s/>level?</text:span></text:h>
            <text:h text:style-name="P161" text:outline-level="2"><text:span text:style-name="T161_1">Review<text:s/>the<text:s/>Theory<text:s/>of<text:s/>Change<text:s/>for<text:s/>the<text:s/>Business<text:s/>Case<text:s/>and<text:s/>outline<text:s/>whether<text:s/>the<text:s/>approach<text:s/>taken<text:s/>is<text:s/>still<text:s/>valid<text:s/>based<text:s/>on<text:s/>the<text:s/>evidence<text:s/>for<text:s/>the<text:s/>BC<text:s/>addendum<text:s/>and<text:s/>whether<text:s/>any<text:s/>updates<text:s/>are<text:s/>needed.</text:span></text:h>
            <text:h text:style-name="P162" text:outline-level="2"><text:span text:style-name="T162_1">Outline<text:s/>any<text:s/>additional<text:s/>monitoring<text:s/>and<text:s/>evaluation<text:s/>activity<text:s/>that<text:s/>will<text:s/>be<text:s/>needed<text:s/>in<text:s/>the<text:s/>programme<text:s/></text:span><text:span text:style-name="T162_2">as<text:s/>a<text:s/>result<text:s/>of</text:span><text:span text:style-name="T162_3"><text:s/>the<text:s/>changes<text:s/>proposed.</text:span></text:h>
            <text:p text:style-name="P163"><text:span text:style-name="T163_1">Results<text:s/>&amp;<text:s/>Monitoring<text:s/>and<text:s/>Evaluation<text:s/></text:span></text:p>
            <text:p text:style-name="P164"><text:span text:style-name="T164_1">The<text:s/>Theory<text:s/>of<text:s/>Change<text:s/>remains<text:s/>valid</text:span><text:span text:style-name="T164_2"><text:s/></text:span><text:span text:style-name="T164_3">but<text:s/>requires<text:s/>minor<text:s/>updates<text:s/>to<text:s/>reflect<text:s/>the<text:s/>integration<text:s/>of<text:s/>election-related<text:s/>activities<text:s/>and<text:s/>revised<text:s/>assumptions.<text:s/>This<text:s/>integration<text:s/>is<text:s/>expected<text:s/>to<text:s/>deliver<text:s/>additional<text:s/>results<text:s/>at<text:s/>the<text:s/>output<text:s/>level<text:s/>and<text:s/>enhance<text:s/>results<text:s/>under<text:s/>existing<text:s/>outcomes<text:s/>and<text:s/>overall<text:s/>impact.<text:s/>At<text:s/>impact<text:s/>level<text:s/>this<text:s/>will<text:s/>include<text:s/>contributing<text:s/>to<text:s/>broad<text:s/>stakeholder<text:s/>acceptance<text:s/>of<text:s/>the<text:s/>electoral<text:s/>process,<text:s/>reducing<text:s/>the<text:s/>risk<text:s/>of<text:s/>violent<text:s/>contestation<text:s/>around<text:s/>the<text:s/>elections<text:s/>and<text:s/>mitigating<text:s/>risks<text:s/>of<text:s/>greater<text:s/>national<text:s/>instability.<text:s/></text:span></text:p>
            <text:p text:style-name="P165"><text:span text:style-name="T165_1"><text:s/>Indicative<text:s/>results<text:s/>per<text:s/>planned<text:s/>elements<text:s/>of<text:s/>electoral<text:s/>support<text:s/>are:<text:s/></text:span></text:p>
            <text:list text:style-name="LS67" xml:id="list24">
              <text:list-item>
                <text:p text:style-name="P166"><text:span text:style-name="T166_1">NEBE<text:s/>will<text:s/></text:span><text:span text:style-name="T166_2">be<text:s/>better<text:s/></text:span><text:span text:style-name="T166_3">placed<text:s/>to<text:s/></text:span><text:span text:style-name="T166_4">increase</text:span><text:span text:style-name="T166_5"><text:s/>the</text:span><text:span text:style-name="T166_6"><text:s/>predictability<text:s/>of<text:s/>the<text:s/>electoral<text:s/>calendar,<text:s/></text:span><text:span text:style-name="T166_7">and<text:s/></text:span><text:span text:style-name="T166_8">conduct<text:s/></text:span><text:span text:style-name="T166_9">early<text:s/>training<text:s/>of<text:s/>voter<text:s/>registration<text:s/>staff,<text:s/>conflict-sensitive<text:s/>planning<text:s/>and<text:s/>risk</text:span><text:span text:style-name="T166_10">-</text:span><text:span text:style-name="T166_11">monitoring<text:s/>around<text:s/>decisions<text:s/>on<text:s/>staggering<text:s/>for<text:s/>the<text:s/>2026<text:s/>elections.<text:s/></text:span></text:p>
              </text:list-item>
              <text:list-item>
                <text:p text:style-name="P167"><text:span text:style-name="T167_1">Selected<text:s/></text:span><text:span text:style-name="T167_2">CSO</text:span><text:span text:style-name="T167_3"><text:s/>coalitions<text:s/>will</text:span><text:span text:style-name="T167_4"><text:s/></text:span><text:span text:style-name="T167_5">be<text:s/>better<text:s/>equipped<text:s/>to<text:s/></text:span><text:span text:style-name="T167_6">contri</text:span><text:span text:style-name="T167_7">bute<text:s/>to<text:s/></text:span><text:span text:style-name="T167_8">transparent</text:span><text:span text:style-name="T167_9"><text:s/>and<text:s/></text:span><text:span text:style-name="T167_10">inclusive</text:span><text:span text:style-name="T167_11"><text:s/></text:span><text:span text:style-name="T167_12">elections<text:s/></text:span><text:span text:style-name="T167_13">through<text:s/>voter<text:s/>education,<text:s/>election<text:s/>observation,<text:s/>advocacy</text:span><text:span text:style-name="T167_14"><text:s/>and<text:s/>protecting<text:s/>civic<text:s/></text:span><text:span text:style-name="T167_15">space</text:span><text:span text:style-name="T167_16">.<text:s/></text:span></text:p>
              </text:list-item>
              <text:list-item>
                <text:p text:style-name="P168"><text:span text:style-name="T168_1">Support<text:s/>to</text:span><text:span text:style-name="T168_2"><text:s/></text:span><text:span text:style-name="T168_3">the<text:s/></text:span><text:span text:style-name="T168_4">facilitation<text:s/>of<text:s/>inter-party<text:s/>dialogue<text:s/>contributes<text:s/>to<text:s/></text:span><text:span text:style-name="T168_5">participating<text:s/></text:span><text:span text:style-name="T168_6">parties’</text:span><text:span text:style-name="T168_7"><text:s/></text:span><text:span text:style-name="T168_8">improved<text:s/>internal<text:s/>party<text:s/>governance,<text:s/></text:span><text:span text:style-name="T168_9">increases<text:s/>the<text:s/>likelihood<text:s/>of<text:s/></text:span><text:span text:style-name="T168_10">more<text:s/>peaceful<text:s/>and<text:s/>issues-based<text:s/>campaigning</text:span><text:span text:style-name="T168_11"><text:s/>by<text:s/>them</text:span><text:span text:style-name="T168_12">,<text:s/></text:span><text:span text:style-name="T168_13">and<text:s/>their<text:s/></text:span><text:span text:style-name="T168_14">engagement<text:s/>in<text:s/>resolving<text:s/>electoral<text:s/>disputes<text:s/>through<text:s/>dialogue,<text:s/>and<text:s/>greater<text:s/>diversity<text:s/>among<text:s/>candidates</text:span><text:span text:style-name="T168_15">.</text:span></text:p>
              </text:list-item>
            </text:list>
            <text:p text:style-name="P169"><text:span text:style-name="T169_1">The<text:s/>logical<text:s/>framework<text:s/>will<text:s/>be<text:s/>updated<text:s/>to<text:s/>reflect<text:s/>the<text:s/>context<text:s/>of<text:s/>conflict<text:s/>and<text:s/>stability<text:s/>risks<text:s/>around<text:s/>elections<text:s/>and<text:s/>ensure<text:s/>robust<text:s/>measurement<text:s/>of<text:s/>results<text:s/>of<text:s/>new<text:s/>interventions.<text:s/></text:span></text:p>
            <text:p text:style-name="P170"><text:span text:style-name="T170_1">Suppliers<text:s/></text:span><text:span text:style-name="T170_2">will<text:s/>report<text:s/>quarterly<text:s/>on<text:s/>spending<text:s/>and<text:s/>progress<text:s/>against<text:s/>milestones.<text:s/>The<text:s/>programme<text:s/>team<text:s/>will<text:s/>review<text:s/>and<text:s/>assure<text:s/>data<text:s/>quality,<text:s/>while<text:s/>BE<text:s/>Addis<text:s/>will<text:s/>engage<text:s/>in<text:s/>oversight<text:s/>of<text:s/>multi-donor<text:s/>programmes.<text:s/>The<text:s/>governance<text:s/>advisors<text:s/>will<text:s/>also<text:s/>use<text:s/>donor<text:s/>coordination<text:s/>groups,<text:s/>including<text:s/>the<text:s/>EWG<text:s/>co-chaired<text:s/>by<text:s/>the<text:s/>UK,<text:s/>to<text:s/>monitor<text:s/>risks.<text:s/>BE<text:s/>Addis<text:s/>will<text:s/>lead<text:s/>annual<text:s/>reviews<text:s/>and<text:s/>a<text:s/>Programme<text:s/>Completion<text:s/>Review<text:s/>in<text:s/>2027<text:s/>(or<text:s/>later),<text:s/>documenting<text:s/>lessons<text:s/>to<text:s/>inform<text:s/>future<text:s/>programming<text:s/>and<text:s/>potential<text:s/>programme<text:s/>extensions.<text:s/></text:span><text:span text:style-name="T170_3">Additional<text:s/>monitoring<text:s/>will<text:s/>include<text:s/>means<text:s/>of<text:s/>escalation<text:s/>to<text:s/>ensure<text:s/>that<text:s/>if<text:s/>strategic<text:s/>or<text:s/>delivery<text:s/>risks<text:s/>materialise,<text:s/>senior<text:s/>decision-makers—including<text:s/>the<text:s/>Policy<text:s/>Board,<text:s/>Delivery<text:s/>Committee,<text:s/>and<text:s/>SLT—are<text:s/>engaged<text:s/>to<text:s/>guide<text:s/>programme<text:s/>adjustments<text:s/>and<text:s/>election<text:s/>support<text:s/>decisions.</text:span></text:p>
          </table:table-cell>
        </table:table-row>
      </table:table>
      <text:p text:style-name="P171"/>
      <text:p text:style-name="P172"><text:span text:style-name="T172_1">REVISED<text:s/></text:span><text:span text:style-name="T172_2">August</text:span><text:span text:style-name="T172_3">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MS Mincho" svg:font-family="MS Mincho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212cm" fo:margin-left="0.199cm" fo:orphans="2" fo:widows="2"/>
      <style:text-properties style:font-name="Arial" fo:font-size="11pt" style:font-size-asian="11pt" style:font-name-complex="Arial" style:font-size-complex="11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text-properties fo:font-style="italic" style:font-style-asian="italic" fo:color="#ff0000" fo:font-size="9pt" style:font-size-asian="9pt" style:font-size-complex="9pt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126cm"/>
          <style:tab-stop style:type="right" style:leader-style="none" style:position="14.452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text-indent="0cm" fo:margin-left="0.501cm" fo:margin-right="0.101cm"/>
    </style:style>
    <style:style style:name="List_20_Paragraph_20_Char" style:display-name="List Paragraph Char" style:family="text">
      <style:text-properties style:font-name="Arial" fo:font-size="11pt" style:font-size-asian="11pt" style:font-name-complex="Arial" style:font-size-complex="11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761cm"/>
          <style:tab-stop style:type="right" style:leader-style="none" style:position="15.722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op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_20__28_Web_29_" style:display-name="Normal (Web)" style:family="paragraph" style:parent-style-name="Normal">
      <style:text-properties style:font-name="Times New Roman" style:font-name-complex="Times New Roman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i" text:style-name="List3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Arial" style:font-name-asian="ＭＳ 明朝" style:font-name-complex="Arial"/>
    </style:style>
    <text:list-style style:name="LS39">
      <text:list-level-style-number style:num-format="1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ＭＳ 明朝" style:font-name-complex="Arial"/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0Level0" style:family="text">
      <style:text-properties style:font-name="Arial" style:font-name-asian="ＭＳ 明朝" style:font-name-complex="Arial"/>
    </style:style>
    <text:list-style style:name="LS40">
      <text:list-level-style-number style:num-format="1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ＭＳ 明朝" style:font-name-complex="Arial"/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style:font-name="Symbol" fo:font-size="10pt" style:font-size-asian="10pt"/>
    </style:style>
    <style:style style:name="List41Level1" style:family="text">
      <style:text-properties style:font-name="Symbol" fo:font-size="10pt" style:font-size-asian="10pt"/>
    </style:style>
    <style:style style:name="List41Level2" style:family="text">
      <style:text-properties style:font-name="Symbol" fo:font-size="10pt" style:font-size-asian="10pt"/>
    </style:style>
    <style:style style:name="List41Level3" style:family="text">
      <style:text-properties style:font-name="Symbol" fo:font-size="10pt" style:font-size-asian="10pt"/>
    </style:style>
    <style:style style:name="List41Level4" style:family="text">
      <style:text-properties style:font-name="Symbol" fo:font-size="10pt" style:font-size-asian="10pt"/>
    </style:style>
    <style:style style:name="List41Level5" style:family="text">
      <style:text-properties style:font-name="Symbol" fo:font-size="10pt" style:font-size-asian="10pt"/>
    </style:style>
    <style:style style:name="List41Level6" style:family="text">
      <style:text-properties style:font-name="Symbol" fo:font-size="10pt" style:font-size-asian="10pt"/>
    </style:style>
    <style:style style:name="List41Level7" style:family="text">
      <style:text-properties style:font-name="Symbol" fo:font-size="10pt" style:font-size-asian="10pt"/>
    </style:style>
    <style:style style:name="List41Level8" style:family="text">
      <style:text-properties style:font-name="Symbol" fo:font-size="10pt" style:font-size-asian="10pt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3Level0" style:family="text">
      <style:text-properties fo:font-weight="normal" style:font-weight-asian="normal"/>
    </style: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Symbol" fo:font-size="10pt" style:font-size-asian="10pt"/>
    </style:style>
    <style:style style:name="List45Level2" style:family="text">
      <style:text-properties style:font-name="Symbol" fo:font-size="10pt" style:font-size-asian="10pt"/>
    </style:style>
    <style:style style:name="List45Level3" style:family="text">
      <style:text-properties style:font-name="Symbol" fo:font-size="10pt" style:font-size-asian="10pt"/>
    </style:style>
    <style:style style:name="List45Level4" style:family="text">
      <style:text-properties style:font-name="Symbol" fo:font-size="10pt" style:font-size-asian="10pt"/>
    </style:style>
    <style:style style:name="List45Level5" style:family="text">
      <style:text-properties style:font-name="Symbol" fo:font-size="10pt" style:font-size-asian="10pt"/>
    </style:style>
    <style:style style:name="List45Level6" style:family="text">
      <style:text-properties style:font-name="Symbol" fo:font-size="10pt" style:font-size-asian="10pt"/>
    </style:style>
    <style:style style:name="List45Level7" style:family="text">
      <style:text-properties style:font-name="Symbol" fo:font-size="10pt" style:font-size-asian="10pt"/>
    </style:style>
    <style:style style:name="List45Level8" style:family="text">
      <style:text-properties style:font-name="Symbol" fo:font-size="10pt" style:font-size-asian="10pt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6Level0" style:family="text">
      <style:text-properties style:font-name="Arial" style:font-name-asian="ＭＳ 明朝" style:font-name-complex="Arial"/>
    </style:style>
    <text:list-style style:name="LS46">
      <text:list-level-style-number style:num-format="1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ＭＳ 明朝" style:font-name-complex="Arial"/>
      </text:list-level-style-number>
      <text:list-level-style-number style:num-format="a" text:style-name="List4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7Level0" style:family="text">
      <style:text-properties style:font-name="Symbol" fo:font-size="10pt" style:font-size-asian="10pt"/>
    </style:style>
    <style:style style:name="List47Level1" style:family="text">
      <style:text-properties style:font-name="Symbol" fo:font-size="10pt" style:font-size-asian="10pt"/>
    </style:style>
    <style:style style:name="List47Level2" style:family="text">
      <style:text-properties style:font-name="Symbol" fo:font-size="10pt" style:font-size-asian="10pt"/>
    </style:style>
    <style:style style:name="List47Level3" style:family="text">
      <style:text-properties style:font-name="Symbol" fo:font-size="10pt" style:font-size-asian="10pt"/>
    </style:style>
    <style:style style:name="List47Level4" style:family="text">
      <style:text-properties style:font-name="Symbol" fo:font-size="10pt" style:font-size-asian="10pt"/>
    </style:style>
    <style:style style:name="List47Level5" style:family="text">
      <style:text-properties style:font-name="Symbol" fo:font-size="10pt" style:font-size-asian="10pt"/>
    </style:style>
    <style:style style:name="List47Level6" style:family="text">
      <style:text-properties style:font-name="Symbol" fo:font-size="10pt" style:font-size-asian="10pt"/>
    </style:style>
    <style:style style:name="List47Level7" style:family="text">
      <style:text-properties style:font-name="Symbol" fo:font-size="10pt" style:font-size-asian="10pt"/>
    </style:style>
    <style:style style:name="List47Level8" style:family="text">
      <style:text-properties style:font-name="Symbol" fo:font-size="10pt" style:font-size-asian="10pt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8Level0" style:family="text">
      <style:text-properties style:font-name="Symbol" fo:font-weight="bold" style:font-weight-asian="bold"/>
    </style:style>
    <text:list-style style:name="LS48">
      <text:list-level-style-bullet text:bullet-char="·" text:style-name="List4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fo:font-weight="bold" style:font-weight-asian="bold"/>
      </text:list-level-style-bullet>
      <text:list-level-style-number style:num-format="a" text:style-name="List4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0">
      <text:list-level-style-number style:num-format="1" text:style-name="List50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1">
      <text:list-level-style-number style:num-format="I" text:style-name="List51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5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2">
      <text:list-level-style-number style:num-format="I" text:style-name="List5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 style:font-name-complex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 style:font-name-complex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 style:font-name-complex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54">
      <text:list-level-style-number style:num-format="I" text:style-name="List54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54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5">
      <text:list-level-style-number style:num-format="1" text:style-name="List55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5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5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5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5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5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5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5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5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56Level0" style:family="text">
      <style:text-properties fo:font-weight="bold" style:font-weight-asian="bold"/>
    </style:style>
    <text:list-style style:name="LS56">
      <text:list-level-style-number style:num-format="1" text:style-name="List5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/>
      </text:list-level-style-number>
      <text:list-level-style-number style:num-format="a" text:style-name="List5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7Level0" style:family="text">
      <style:text-properties style:font-name="Symbol"/>
    </style:style>
    <style:style style:name="List57Level1" style:family="text">
      <style:text-properties style:font-name="Symbol"/>
    </style:style>
    <style:style style:name="List57Level2" style:family="text">
      <style:text-properties style:font-name="Symbol"/>
    </style:style>
    <style:style style:name="List57Level3" style:family="text">
      <style:text-properties style:font-name="Symbol"/>
    </style:style>
    <style:style style:name="List57Level4" style:family="text">
      <style:text-properties style:font-name="Symbol"/>
    </style:style>
    <style:style style:name="List57Level5" style:family="text">
      <style:text-properties style:font-name="Symbol"/>
    </style:style>
    <style:style style:name="List57Level6" style:family="text">
      <style:text-properties style:font-name="Symbol"/>
    </style:style>
    <style:style style:name="List57Level7" style:family="text">
      <style:text-properties style:font-name="Symbol"/>
    </style:style>
    <style:style style:name="List57Level8" style:family="text">
      <style:text-properties style:font-name="Symbol"/>
    </style:style>
    <text:list-style style:name="LS57">
      <text:list-level-style-bullet text:bullet-char="" text:style-name="List57Level0" text:level="1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1" text:level="2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2" text:level="3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3" text:level="4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4" text:level="5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5" text:level="6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6" text:level="7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7" text:level="8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  <text:list-level-style-bullet text:bullet-char="" text:style-name="List57Level8" text:level="9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Symbol"/>
      </text:list-level-style-bullet>
    </text:list-style>
    <style:style style:name="List58Level0" style:family="text">
      <style:text-properties style:font-name="Arial" style:font-name-asian="Times New Roman" style:font-name-complex="Arial"/>
    </style:style>
    <style:style style:name="List58Level1" style:family="text">
      <style:text-properties style:font-name="Courier New" style:font-name-complex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 style:font-name-complex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 style:font-name-complex="Courier New"/>
    </style:style>
    <style:style style:name="List58Level8" style:family="text">
      <style:text-properties style:font-name="Wingdings"/>
    </style:style>
    <text:list-style style:name="LS58">
      <text:list-level-style-bullet text:bullet-char="-" text:style-name="List58Level0" text:level="1">
        <style:list-level-properties text:space-before="0.203cm" text:min-label-width="0.635cm" fo:text-align="start" text:list-level-position-and-space-mode="label-alignment">
          <style:list-level-label-alignment text:label-followed-by="listtab" fo:margin-left="0.838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8Level1" text:level="2">
        <style:list-level-properties text:space-before="1.473cm" text:min-label-width="0.635cm" fo:text-align="start" text:list-level-position-and-space-mode="label-alignment">
          <style:list-level-label-alignment text:label-followed-by="listtab" fo:margin-left="2.1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2" text:level="3">
        <style:list-level-properties text:space-before="2.743cm" text:min-label-width="0.635cm" fo:text-align="start" text:list-level-position-and-space-mode="label-alignment">
          <style:list-level-label-alignment text:label-followed-by="listtab" fo:margin-left="3.378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013cm" text:min-label-width="0.635cm" fo:text-align="start" text:list-level-position-and-space-mode="label-alignment">
          <style:list-level-label-alignment text:label-followed-by="listtab" fo:margin-left="4.64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283cm" text:min-label-width="0.635cm" fo:text-align="start" text:list-level-position-and-space-mode="label-alignment">
          <style:list-level-label-alignment text:label-followed-by="listtab" fo:margin-left="5.91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5" text:level="6">
        <style:list-level-properties text:space-before="6.553cm" text:min-label-width="0.635cm" fo:text-align="start" text:list-level-position-and-space-mode="label-alignment">
          <style:list-level-label-alignment text:label-followed-by="listtab" fo:margin-left="7.188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7.823cm" text:min-label-width="0.635cm" fo:text-align="start" text:list-level-position-and-space-mode="label-alignment">
          <style:list-level-label-alignment text:label-followed-by="listtab" fo:margin-left="8.458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093cm" text:min-label-width="0.635cm" fo:text-align="start" text:list-level-position-and-space-mode="label-alignment">
          <style:list-level-label-alignment text:label-followed-by="listtab" fo:margin-left="9.7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8Level8" text:level="9">
        <style:list-level-properties text:space-before="10.363cm" text:min-label-width="0.635cm" fo:text-align="start" text:list-level-position-and-space-mode="label-alignment">
          <style:list-level-label-alignment text:label-followed-by="listtab" fo:margin-left="10.998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Arial" style:font-name-asian="Times New Roman" style:font-name-complex="Arial"/>
    </style:style>
    <style:style style:name="List59Level1" style:family="text">
      <style:text-properties style:font-name="Courier New" style:font-name-complex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 style:font-name-complex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 style:font-name-complex="Courier New"/>
    </style:style>
    <style:style style:name="List59Level8" style:family="text">
      <style:text-properties style:font-name="Wingdings"/>
    </style:style>
    <text:list-style style:name="LS59">
      <text:list-level-style-bullet text:bullet-char="-" text:style-name="List59Level0" text:level="1">
        <style:list-level-properties text:space-before="1.365cm" text:min-label-width="0.635cm" fo:text-align="start" text:list-level-position-and-space-mode="label-alignment">
          <style:list-level-label-alignment text:label-followed-by="listtab" fo:margin-left="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9Level1" text:level="2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2" text:level="3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5.175cm" text:min-label-width="0.635cm" fo:text-align="start" text:list-level-position-and-space-mode="label-alignment">
          <style:list-level-label-alignment text:label-followed-by="listtab" fo:margin-left="5.81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5" text:level="6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985cm" text:min-label-width="0.635cm" fo:text-align="start" text:list-level-position-and-space-mode="label-alignment">
          <style:list-level-label-alignment text:label-followed-by="listtab" fo:margin-left="9.62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9Level8" text:level="9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  <style:text-properties style:font-name="Wingdings"/>
      </text:list-level-style-bullet>
    </text:list-style>
    <text:list-style style:name="LS60">
      <text:list-level-style-number style:num-format="I" text:style-name="List60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6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 style:font-name-complex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 style:font-name-complex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 style:font-name-complex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 style:font-name-complex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 style:font-name-complex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 style:font-name-complex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 style:font-name-complex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 style:font-name-complex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 style:font-name-complex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6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6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6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6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6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 style:font-name-complex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 style:font-name-complex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 style:font-name-complex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style:font-name="Symbol"/>
      </text:list-level-style-bullet>
      <text:list-level-style-bullet text:bullet-char="o" text:style-name="List64Level1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2" text:level="3">
        <style:list-level-properties text:space-before="3.676cm" text:min-label-width="0.635cm" fo:text-align="start" text:list-level-position-and-space-mode="label-alignment">
          <style:list-level-label-alignment text:label-followed-by="listtab" fo:margin-left="4.311cm" fo:text-indent="-0.635cm"/>
        </style:list-level-properties>
        <style:text-properties style:font-name="Wingdings"/>
      </text:list-level-style-bullet>
      <text:list-level-style-bullet text:bullet-char="" text:style-name="List64Level3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  <style:text-properties style:font-name="Symbol"/>
      </text:list-level-style-bullet>
      <text:list-level-style-bullet text:bullet-char="o" text:style-name="List64Level4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5" text:level="6">
        <style:list-level-properties text:space-before="7.486cm" text:min-label-width="0.635cm" fo:text-align="start" text:list-level-position-and-space-mode="label-alignment">
          <style:list-level-label-alignment text:label-followed-by="listtab" fo:margin-left="8.121cm" fo:text-indent="-0.635cm"/>
        </style:list-level-properties>
        <style:text-properties style:font-name="Wingdings"/>
      </text:list-level-style-bullet>
      <text:list-level-style-bullet text:bullet-char="" text:style-name="List64Level6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  <style:text-properties style:font-name="Symbol"/>
      </text:list-level-style-bullet>
      <text:list-level-style-bullet text:bullet-char="o" text:style-name="List64Level7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4Level8" text:level="9">
        <style:list-level-properties text:space-before="11.296cm" text:min-label-width="0.635cm" fo:text-align="start" text:list-level-position-and-space-mode="label-alignment">
          <style:list-level-label-alignment text:label-followed-by="listtab" fo:margin-left="11.931cm" fo:text-indent="-0.635cm"/>
        </style:list-level-properties>
        <style:text-properties style:font-name="Wingdings"/>
      </text:list-level-style-bullet>
    </text:list-style>
    <style:style style:name="List65Level0" style:family="text">
      <style:text-properties fo:font-weight="bold" style:font-weight-asian="bold"/>
    </style:style>
    <text:list-style style:name="LS65">
      <text:list-level-style-number style:num-format="1" text:style-name="List65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bold" style:font-weight-asian="bold"/>
      </text:list-level-style-number>
      <text:list-level-style-number style:num-format="a" text:style-name="List65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style-name="List65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style-name="List65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style-name="List65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style-name="List65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style-name="List65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style-name="List65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style-name="List65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style:style style:name="List66Level0" style:family="text">
      <style:text-properties fo:font-weight="bold" style:font-weight-asian="bold"/>
    </style:style>
    <style:style style:name="List66Level1" style:family="text">
      <style:text-properties fo:font-weight="bold" style:font-weight-asian="bold"/>
    </style:style>
    <style:style style:name="List66Level2" style:family="text">
      <style:text-properties fo:font-weight="bold" style:font-weight-asian="bold"/>
    </style:style>
    <style:style style:name="List66Level3" style:family="text">
      <style:text-properties fo:font-weight="bold" style:font-weight-asian="bold"/>
    </style:style>
    <style:style style:name="List66Level4" style:family="text">
      <style:text-properties fo:font-weight="bold" style:font-weight-asian="bold"/>
    </style:style>
    <style:style style:name="List66Level5" style:family="text">
      <style:text-properties fo:font-weight="bold" style:font-weight-asian="bold"/>
    </style:style>
    <style:style style:name="List66Level6" style:family="text">
      <style:text-properties fo:font-weight="bold" style:font-weight-asian="bold"/>
    </style:style>
    <style:style style:name="List66Level7" style:family="text">
      <style:text-properties fo:font-weight="bold" style:font-weight-asian="bold"/>
    </style:style>
    <style:style style:name="List66Level8" style:family="text">
      <style:text-properties fo:font-weight="bold" style:font-weight-asian="bold"/>
    </style:style>
    <text:list-style style:name="LS66">
      <text:list-level-style-number style:num-format="1" text:style-name="List66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66Level1" text:level="2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  <style:text-properties fo:font-weight="bold" style:font-weight-asian="bold"/>
      </text:list-level-style-number>
      <text:list-level-style-number style:num-format="1" text:display-levels="3" text:style-name="List66Level2" text:level="3">
        <style:list-level-properties text:space-before="1.771cm" text:min-label-width="1.27cm" fo:text-align="start" text:list-level-position-and-space-mode="label-alignment">
          <style:list-level-label-alignment text:label-followed-by="listtab" fo:margin-left="3.041cm" fo:text-indent="-1.27cm"/>
        </style:list-level-properties>
        <style:text-properties fo:font-weight="bold" style:font-weight-asian="bold"/>
      </text:list-level-style-number>
      <text:list-level-style-number style:num-format="1" text:display-levels="4" text:style-name="List66Level3" text:level="4">
        <style:list-level-properties text:space-before="2.406cm" text:min-label-width="1.27cm" fo:text-align="start" text:list-level-position-and-space-mode="label-alignment">
          <style:list-level-label-alignment text:label-followed-by="listtab" fo:margin-left="3.676cm" fo:text-indent="-1.27cm"/>
        </style:list-level-properties>
        <style:text-properties fo:font-weight="bold" style:font-weight-asian="bold"/>
      </text:list-level-style-number>
      <text:list-level-style-number style:num-format="1" text:display-levels="5" text:style-name="List66Level4" text:level="5">
        <style:list-level-properties text:space-before="3.041cm" text:min-label-width="1.905cm" fo:text-align="start" text:list-level-position-and-space-mode="label-alignment">
          <style:list-level-label-alignment text:label-followed-by="listtab" fo:margin-left="4.946cm" fo:text-indent="-1.905cm"/>
        </style:list-level-properties>
        <style:text-properties fo:font-weight="bold" style:font-weight-asian="bold"/>
      </text:list-level-style-number>
      <text:list-level-style-number style:num-format="1" text:display-levels="6" text:style-name="List66Level5" text:level="6">
        <style:list-level-properties text:space-before="3.676cm" text:min-label-width="1.905cm" fo:text-align="start" text:list-level-position-and-space-mode="label-alignment">
          <style:list-level-label-alignment text:label-followed-by="listtab" fo:margin-left="5.581cm" fo:text-indent="-1.905cm"/>
        </style:list-level-properties>
        <style:text-properties fo:font-weight="bold" style:font-weight-asian="bold"/>
      </text:list-level-style-number>
      <text:list-level-style-number style:num-format="1" text:display-levels="7" text:style-name="List66Level6" text:level="7">
        <style:list-level-properties text:space-before="4.311cm" text:min-label-width="2.54cm" fo:text-align="start" text:list-level-position-and-space-mode="label-alignment">
          <style:list-level-label-alignment text:label-followed-by="listtab" fo:margin-left="6.851cm" fo:text-indent="-2.54cm"/>
        </style:list-level-properties>
        <style:text-properties fo:font-weight="bold" style:font-weight-asian="bold"/>
      </text:list-level-style-number>
      <text:list-level-style-number style:num-format="1" text:display-levels="8" text:style-name="List66Level7" text:level="8">
        <style:list-level-properties text:space-before="4.946cm" text:min-label-width="2.54cm" fo:text-align="start" text:list-level-position-and-space-mode="label-alignment">
          <style:list-level-label-alignment text:label-followed-by="listtab" fo:margin-left="7.486cm" fo:text-indent="-2.54cm"/>
        </style:list-level-properties>
        <style:text-properties fo:font-weight="bold" style:font-weight-asian="bold"/>
      </text:list-level-style-number>
      <text:list-level-style-number style:num-format="1" text:display-levels="9" text:style-name="List66Level8" text:level="9">
        <style:list-level-properties text:space-before="5.581cm" text:min-label-width="3.175cm" fo:text-align="start" text:list-level-position-and-space-mode="label-alignment">
          <style:list-level-label-alignment text:label-followed-by="listtab" fo:margin-left="8.756cm" fo:text-indent="-3.175cm"/>
        </style:list-level-properties>
        <style:text-properties fo:font-weight="bold" style:font-weight-asian="bold"/>
      </text:list-level-style-number>
    </text:list-style>
    <style:style style:name="List67Level0" style:family="text">
      <style:text-properties style:font-name="Symbol"/>
    </style:style>
    <style:style style:name="List67Level1" style:family="text">
      <style:text-properties style:font-name="Courier New" style:font-name-complex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 style:font-name-complex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 style:font-name-complex="Courier New"/>
    </style:style>
    <style:style style:name="List67Level8" style:family="text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27cm" fo:padding-right="0cm" fo:margin-right="1.27cm"/>
      <style:header-style>
        <style:header-footer-properties fo:min-height="0.019cm" style:dynamic-spacing="true"/>
      </style:header-style>
      <style:footer-style>
        <style:header-footer-properties fo:min-height="0.01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P4" style:family="paragraph" style:parent-style-name="Footer"/>
    <style:style style:name="T4_1" style:family="text" style:parent-style-name="Page_20_number"/>
    <style:style style:name="P5" style:family="paragraph" style:parent-style-name="Footer"/>
    <style:style style:name="P6" style:family="paragraph" style:parent-style-name="Normal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  <text:p text:style-name="P3"/>
      </style:header>
      <style:footer>
        <text:p text:style-name="P4"><text:span text:style-name="T4_1"><text:page-number text:select-page="current"/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HARP Addendum to the Business Case</dc:title>
    <meta:initial-creator>Shauna Corr</meta:initial-creator>
    <meta:creation-date>2025-08-19T07:08:00</meta:creation-date>
    <dc:creator>Oliver Russell</dc:creator>
    <dc:date>2025-08-19T07:08:00</dc:date>
    <meta:print-date>2013-07-27T20:34:00</meta:print-date>
    <meta:template xlink:href="Addendum to Business Case form" xlink:type="simple"/>
    <meta:editing-cycles>2</meta:editing-cycles>
    <meta:editing-duration>PT1M</meta:editing-duration>
    <meta:document-statistic meta:page-count="7" meta:paragraph-count="47" meta:row-count="167" meta:word-count="3521" meta:character-count="23546" meta:non-whitespace-character-count="20072"/>
    <meta:user-defined meta:name="Business Document Type">Addendum to the Business Case</meta:user-defined>
    <meta:user-defined meta:name="ContentTypeId">0x010100A9E804AD2130B047BEB1B1355903FA5902006B7D00B5324234489FDE1EC93C4B3F52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