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top="0.0833in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Strong" style:family="text">
      <style:text-properties fo:font-weight="normal" style:font-weight-asian="normal" style:font-weight-complex="normal"/>
    </style:style>
    <style:style style:name="P10" style:parent-style-name="Normal" style:family="paragraph">
      <style:paragraph-properties fo:margin-top="0.0833in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 fo:margin-top="0.0833in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complex="Arial" style:font-weight-complex="bold" fo:color="#000000"/>
    </style:style>
    <style:style style:name="T20" style:parent-style-name="DefaultParagraphFont" style:family="text">
      <style:text-properties style:font-name-complex="Arial" fo:font-weight="bold" style:font-weight-asian="bold" fo:color="#000000"/>
    </style:style>
    <style:style style:name="T21" style:parent-style-name="DefaultParagraphFont" style:family="text">
      <style:text-properties style:font-name-complex="Arial" fo:font-weight="bold" style:font-weight-asian="bold" fo:color="#000000" style:text-position="super 66.6%"/>
    </style:style>
    <style:style style:name="T22" style:parent-style-name="DefaultParagraphFont" style:family="text">
      <style:text-properties style:font-name-complex="Arial"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 fo:color="#000000"/>
    </style:style>
    <style:style style:name="T25" style:parent-style-name="DefaultParagraphFont" style:family="text">
      <style:text-properties style:font-name-complex="Arial" fo:font-weight="bold" style:font-weight-asian="bold" fo:color="#000000"/>
    </style:style>
    <style:style style:name="T26" style:parent-style-name="DefaultParagraphFont" style:family="text">
      <style:text-properties style:font-name-complex="Arial" fo:font-weight="bold" style:font-weight-asian="bold" fo:color="#000000" style:text-position="super 66.6%"/>
    </style:style>
    <style:style style:name="T27" style:parent-style-name="DefaultParagraphFont" style:family="text">
      <style:text-properties style:font-name-complex="Arial" fo:font-weight="bold" style:font-weight-asian="bold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top="0.0833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justify" fo:margin-top="0.0833in"/>
      <style:text-properties style:font-name-complex="Arial"/>
    </style:style>
    <style:style style:name="P46" style:parent-style-name="ListParagraph" style:family="paragraph">
      <style:paragraph-properties fo:text-align="justify" fo:margin-top="0.0833in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P56" style:parent-style-name="ListParagraph" style:family="paragraph">
      <style:paragraph-properties fo:text-align="justify" fo:margin-top="0.0833in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style:text-position="super 66.6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P67" style:parent-style-name="ListParagraph" style:family="paragraph">
      <style:paragraph-properties fo:text-align="justify" fo:margin-top="0.0833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ListParagraph" style:family="paragraph">
      <style:paragraph-properties fo:text-align="justify" fo:margin-top="0.083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ListParagraph" style:family="paragraph">
      <style:paragraph-properties fo:text-align="justify" fo:margin-top="0.0833in" fo:margin-bottom="0.0833in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3.15in"/>
    </style:style>
    <style:style style:name="Table84" style:family="table">
      <style:table-properties style:width="5.6111in" fo:margin-left="0.1937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833in" fo:margin-bottom="0.0833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833in" fo:margin-bottom="0.0833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margin-top="0.0833in"/>
      <style:text-properties style:font-name-complex="Arial" fo:font-size="4pt" style:font-size-asian="4pt" style:font-size-complex="4pt"/>
    </style:style>
    <style:style style:name="P131" style:parent-style-name="ListParagraph" style:family="paragraph">
      <style:paragraph-properties fo:text-align="justify" fo:margin-top="0.0833in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font-weight="bold" style:font-weight-asian="bold" style:font-weight-complex="bold"/>
    </style:style>
    <style:style style:name="P136" style:parent-style-name="ListParagraph" style:family="paragraph">
      <style:paragraph-properties fo:text-align="justify" fo:margin-top="0.0833in"/>
      <style:text-properties style:font-name-complex="Arial"/>
    </style:style>
    <style:style style:name="P137" style:parent-style-name="ListParagraph" style:family="paragraph">
      <style:paragraph-properties fo:text-align="justify" fo:margin-top="0.0833in"/>
      <style:text-properties style:font-name-complex="Arial"/>
    </style:style>
    <style:style style:name="P138" style:parent-style-name="Normal" style:family="paragraph">
      <style:paragraph-properties fo:margin-top="0.0833in" fo:margin-bottom="0.0833in"/>
      <style:text-properties style:font-name-complex="Arial" style:font-weight-complex="bold" style:font-style-complex="italic"/>
    </style:style>
    <style:style style:name="TableColumn140" style:family="table-column">
      <style:table-column-properties style:column-width="1.8472in"/>
    </style:style>
    <style:style style:name="TableColumn141" style:family="table-column">
      <style:table-column-properties style:column-width="4.2326in"/>
    </style:style>
    <style:style style:name="Table139" style:family="table">
      <style:table-properties style:width="6.0798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4" style:parent-style-name="Normal1.5linespacing" style:family="paragraph">
      <style:paragraph-properties fo:text-align="justify" fo:margin-top="0.0833in" fo:margin-bottom="0.0833in" fo:line-height="100%"/>
    </style:style>
    <style:style style:name="T14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Normal1.5linespacing" style:family="paragraph">
      <style:paragraph-properties fo:text-align="justify" fo:margin-top="0.0833in" fo:margin-bottom="0.0833in" fo:line-height="100%"/>
    </style:style>
    <style:style style:name="T14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Normal1.5linespacing" style:family="paragraph">
      <style:paragraph-properties fo:text-align="justify" fo:margin-top="0.0833in" fo:margin-bottom="0.0833in" fo:line-height="100%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 fo:margin-top="0.0833in" fo:margin-bottom="0.0833in" fo:line-height="100%"/>
    </style:style>
    <style:style style:name="T15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 fo:margin-top="0.0833in" fo:margin-bottom="0.0833in" fo:line-height="100%"/>
    </style:style>
    <style:style style:name="T158" style:parent-style-name="DefaultParagraphFont" style:family="text">
      <style:text-properties style:font-name-complex="Arial" fo:color="#000000" fo:letter-spacing="-0.002in" fo:font-size="12pt" style:font-size-asian="12pt"/>
    </style:style>
    <style:style style:name="TableRow159" style:family="table-row">
      <style:table-row-properties style:min-row-height="0.8895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text-align="justify" fo:margin-top="0.0833in" fo:margin-bottom="0.0833in" fo:line-height="100%"/>
    </style:style>
    <style:style style:name="T16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 fo:margin-top="0.0833in" fo:line-height="100%"/>
    </style:style>
    <style:style style:name="T165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66" style:parent-style-name="Normal1.5linespacing" style:family="paragraph">
      <style:paragraph-properties fo:text-align="justify" fo:margin-top="0.0833in" fo:line-height="100%"/>
    </style:style>
    <style:style style:name="T167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68" style:parent-style-name="Normal1.5linespacing" style:family="paragraph">
      <style:paragraph-properties fo:text-align="justify" fo:margin-top="0.0833in" fo:margin-bottom="0.0833in" fo:line-height="100%"/>
    </style:style>
    <style:style style:name="T169" style:parent-style-name="DefaultParagraphFont" style:family="text">
      <style:text-properties style:font-name-complex="Arial" fo:color="#000000" fo:letter-spacing="-0.002in" fo:font-size="12pt" style:font-size-asian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 fo:margin-top="0.0833in" fo:margin-bottom="0.0833in" fo:line-height="100%"/>
    </style:style>
    <style:style style:name="T173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1.5linespacing" style:family="paragraph">
      <style:paragraph-properties fo:text-align="justify" fo:margin-top="0.0833in" fo:margin-bottom="0.0833in" fo:line-height="100%"/>
    </style:style>
    <style:style style:name="TableRow176" style:family="table-row">
      <style:table-row-properties style:min-row-height="0.0291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78" style:parent-style-name="Normal1.5linespacing" style:family="paragraph">
      <style:paragraph-properties fo:text-align="justify" fo:margin-top="0.0833in" fo:margin-bottom="0.0833in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1" style:parent-style-name="Normal1.5linespacing" style:family="paragraph">
      <style:paragraph-properties fo:text-align="justify" fo:margin-top="0.0833in" fo:line-height="100%"/>
    </style:style>
    <style:style style:name="T18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83" style:parent-style-name="Normal1.5linespacing" style:family="paragraph">
      <style:paragraph-properties fo:text-align="justify" fo:margin-top="0.0833in" fo:margin-bottom="0.0833in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6" style:parent-style-name="Normal1.5linespacing" style:family="paragraph">
      <style:paragraph-properties fo:text-align="justify" fo:margin-top="0.0833in" fo:margin-bottom="0.0833in" fo:line-height="100%"/>
    </style:style>
    <style:style style:name="T187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9" style:parent-style-name="Normal1.5linespacing" style:family="paragraph">
      <style:paragraph-properties fo:text-align="justify" fo:margin-top="0.0833in" fo:margin-bottom="0.0833in" fo:line-height="100%"/>
      <style:text-properties style:font-name-complex="Arial" fo:font-weight="bold" style:font-weight-asian="bold" style:font-weight-complex="bold" fo:color="#000000" fo:letter-spacing="-0.002in" fo:font-size="12pt" style:font-size-asian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1.5linespacing" style:family="paragraph">
      <style:paragraph-properties fo:text-align="justify" fo:margin-top="0.0833in" fo:margin-bottom="0.0833in" fo:line-height="100%"/>
    </style:style>
    <style:style style:name="T193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1.5linespacing" style:family="paragraph">
      <style:paragraph-properties fo:text-align="justify" fo:margin-top="0.0833in" fo:margin-bottom="0.0833in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TableRow196" style:family="table-row">
      <style:table-row-properties style:min-row-height="0.5555in"/>
    </style:style>
    <style:style style:name="TableCell1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8" style:parent-style-name="Normal1.5linespacing" style:family="paragraph">
      <style:paragraph-properties fo:text-align="justify" fo:margin-top="0.0833in" fo:margin-bottom="0.0833in" fo:line-height="100%"/>
    </style:style>
    <style:style style:name="T19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1" style:parent-style-name="Normal1.5linespacing" style:family="paragraph">
      <style:paragraph-properties fo:text-align="justify" fo:margin-top="0.0833in" fo:margin-bottom="0.0833in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1.5linespacing" style:family="paragraph">
      <style:paragraph-properties fo:text-align="justify" fo:margin-top="0.0833in" fo:margin-bottom="0.0833in" fo:line-height="100%"/>
    </style:style>
    <style:style style:name="T20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1.5linespacing" style:family="paragraph">
      <style:paragraph-properties fo:text-align="justify" fo:margin-top="0.0833in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P208" style:parent-style-name="Normal1.5linespacing" style:family="paragraph">
      <style:paragraph-properties fo:text-align="justify" fo:margin-top="0.0833in" fo:margin-bottom="0.0833in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P209" style:parent-style-name="Heading1" style:family="paragraph">
      <style:paragraph-properties fo:margin-top="0.0833in" fo:margin-bottom="0.0833in" fo:line-height="115%"/>
      <style:text-properties fo:font-weight="normal" style:font-weight-asian="normal" style:font-weight-complex="bold"/>
    </style:style>
  </office:automatic-styles>
  <office:body>
    <office:text text:use-soft-page-breaks="true">
      <text:p text:style-name="P1"><text:span text:style-name="T4">Accountable Grant Amendment</text:span></text:p>
      <text:p text:style-name="P5"><text:span text:style-name="T6">Letter - No 2-2024</text:span></text:p>
      <text:p text:style-name="P7"><text:span text:style-name="T8">Project Name:</text:span><text:s/><text:span text:style-name="T9">Promoting mediation, dialogue, and conflict prevention in Ethiopia.</text:span><text:span text:style-name="Strong"> </text:span></text:p>
      <text:p text:style-name="P10"><text:span text:style-name="T11">Project Number:<text:s/></text:span><text:span text:style-name="Strong">301191-404</text:span></text:p>
      <text:list text:style-name="LS6">
        <text:list-item text:start-value="1">
          <text:p text:style-name="P12"><text:span text:style-name="T13">I refer to the Accountable Grant between the Government of the United Kingdom of Great<text:s/></text:span><text:span text:style-name="T14">Britain and Northern Ireland acting through the<text:s/></text:span><text:span text:style-name="T15">Foreign, Commonwealth &amp; Development Office (FCDO)</text:span><text:span text:style-name="T16"><text:s/>and<text:s/></text:span><text:span text:style-name="T17">HD<text:s/></text:span><text:span text:style-name="T18">Centre for Humanitarian Dialogue, Swiss Foundation<text:s/></text:span><text:span text:style-name="T19">signed on<text:s/></text:span><text:span text:style-name="T20">22</text:span><text:span text:style-name="T21">nd</text:span><text:span text:style-name="T22"><text:s/></text:span><text:span text:style-name="T23">August 2023<text:s/></text:span><text:span text:style-name="T24">including subsequent amendment signed on<text:s/></text:span><text:span text:style-name="T25">31</text:span><text:span text:style-name="T26">st</text:span><text:span text:style-name="T27"><text:s/>May</text:span><text:span text:style-name="T28"><text:s/>2024.</text:span></text:p>
        </text:list-item>
        <text:list-item>
          <text:p text:style-name="P29"><text:span text:style-name="T30">Following recent</text:span><text:span text:style-name="T31"><text:s/></text:span><text:span text:style-name="T32">discussions, FCDO proposes to</text:span><text:span text:style-name="T33"><text:s/></text:span><text:bookmark-start text:name="_Hlk161221832"/><text:span text:style-name="T34">increase the amount made available t</text:span><text:bookmark-end text:name="_Hlk161221832"/><text:span text:style-name="T35">o<text:s/></text:span><text:span text:style-name="T36">HD</text:span><text:span text:style-name="T37"><text:s/></text:span><text:span text:style-name="T38">Centre for Humanitarian Dialogue</text:span><text:span text:style-name="T39"><text:s/>(CHD) by <text:s text:c="7"/>£</text:span><text:span text:style-name="T40">987,494<text:s/></text:span><text:span text:style-name="T41">(Nine hundred eighty-seven thousand</text:span><text:span text:style-name="T42"><text:s/>four hundred ninety-four pounds</text:span><text:span text:style-name="T43"><text:s/>sterling</text:span><text:span text:style-name="T44">) and to change the end date of the Accountable Grant.</text:span></text:p>
        </text:list-item>
        <text:list-item>
          <text:p text:style-name="P45"><text:s/>I propose that:</text:p>
        </text:list-item>
      </text:list>
      <text:list text:style-name="LS15">
        <text:list-item text:start-value="1">
          <text:p text:style-name="P46"><text:span text:style-name="T47">the figures and words<text:s/></text:span><text:span text:style-name="T48">£</text:span><text:span text:style-name="T49">175,000.00<text:s/></text:span><text:span text:style-name="T50">(One hundred seventy-five thousand</text:span><text:span text:style-name="T51"><text:s/>pounds</text:span><text:span text:style-name="T52"><text:s/>sterling</text:span><text:span text:style-name="T53">)<text:s/></text:span><text:span text:style-name="T54">in paragraph 3 of the original Accountable Grant be deleted and replaced with<text:s/></text:span><text:span text:style-name="T55">£1,162,494. (One million one hundred sixty-two thousand four hundred ninety-four pounds sterling)<text:s/></text:span></text:p>
        </text:list-item>
        <text:list-item>
          <text:p text:style-name="P56"><text:span text:style-name="T57">the end date of<text:s/></text:span><text:span text:style-name="T58">“</text:span><text:span text:style-name="T59">31</text:span><text:span text:style-name="T60">st</text:span><text:span text:style-name="T61"><text:s/>May 2024</text:span><text:span text:style-name="T62">’’</text:span><text:span text:style-name="T63"><text:s/>in paragraph 03(b) of the Accountable Grant amendment No.1 be deleted and</text:span><text:span text:style-name="T64"><text:s/></text:span><text:span text:style-name="T65">replaced with<text:s/></text:span><text:span text:style-name="T66">31 March 2027.</text:span></text:p>
        </text:list-item>
        <text:list-item>
          <text:p text:style-name="P67">to delete the words<text:s/><text:span text:style-name="T68">Project Number:<text:s/></text:span><text:span text:style-name="T69">CSSF ETA 0113006<text:s/></text:span><text:span text:style-name="T70">of the original<text:s/></text:span>Accountable Grant<text:span text:style-name="T71"><text:s/></text:span><text:span text:style-name="T72">and replace them with</text:span><text:span text:style-name="T73"><text:s/></text:span><text:span text:style-name="T74">Project Number: 301191- 404<text:s/></text:span></text:p>
        </text:list-item>
        <text:list-item>
          <text:p text:style-name="P75">to delete the words<text:s/><text:span text:style-name="T76">Project Name: Engaging and Supporting Dialogue Efforts to End the conflict in Oromia<text:s/></text:span><text:span text:style-name="T77">of the original<text:s/></text:span>Accountable grant<text:span text:style-name="T78"><text:s/>and replace them with</text:span><text:span text:style-name="T79"><text:s/></text:span><text:span text:style-name="T80">Project Number:<text:s/></text:span><text:span text:style-name="Strong">Promoting mediation, dialogue, and conflict prevention in Ethiopia. </text:span></text:p>
        </text:list-item>
        <text:list-item>
          <text:p text:style-name="P81">the<text:span text:style-name="T82"><text:s/>programme<text:s/></text:span>amount allocated across the years and paid in tranche in paragraph 3 of the<text:s/><text:span text:style-name="T83">original Accountable</text:span><text:s/>Grant Agreement will be deleted and replaced with<text:s/>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CDO Financial Year<text:s/></text:span></text:p>
          </table:table-cell>
          <table:table-cell table:style-name="TableCell91">
            <text:p text:style-name="P92"><text:span text:style-name="T93">Annual Allocation (£GBP)</text:span></text:p>
          </table:table-cell>
        </table:table-row>
        <table:table-row table:style-name="TableRow94">
          <table:table-cell table:style-name="TableCell95">
            <text:p text:style-name="P96"><text:span text:style-name="T97">23<text:s/></text:span><text:span text:style-name="T98">August 2023 – 31 Oct 2023</text:span></text:p>
          </table:table-cell>
          <table:table-cell table:style-name="TableCell99">
            <text:p text:style-name="P100"><text:span text:style-name="T101">£55,202.00</text:span></text:p>
          </table:table-cell>
        </table:table-row>
        <table:table-row table:style-name="TableRow102">
          <table:table-cell table:style-name="TableCell103">
            <text:p text:style-name="P104"><text:span text:style-name="T105">1 Nov 2023 - 31 May 2024</text:span></text:p>
          </table:table-cell>
          <table:table-cell table:style-name="TableCell106">
            <text:p text:style-name="P107"><text:span text:style-name="T108">£60,520.00</text:span></text:p>
          </table:table-cell>
        </table:table-row>
        <table:table-row table:style-name="TableRow109">
          <table:table-cell table:style-name="TableCell110">
            <text:p text:style-name="P111"><text:span text:style-name="T112">1 June 2024 – 31 March 2025</text:span></text:p>
          </table:table-cell>
          <table:table-cell table:style-name="TableCell113">
            <text:p text:style-name="P114"><text:span text:style-name="T115">£346,772.00</text:span></text:p>
          </table:table-cell>
        </table:table-row>
        <table:table-row table:style-name="TableRow116">
          <table:table-cell table:style-name="TableCell117">
            <text:p text:style-name="P118"><text:span text:style-name="T119">1 April 2025 – 31 March 2026</text:span></text:p>
          </table:table-cell>
          <table:table-cell table:style-name="TableCell120">
            <text:p text:style-name="P121"><text:span text:style-name="T122">£350,000.00</text:span></text:p>
          </table:table-cell>
        </table:table-row>
        <table:table-row table:style-name="TableRow123">
          <table:table-cell table:style-name="TableCell124">
            <text:p text:style-name="P125"><text:span text:style-name="T126">1 April 2026 – 31 March 2027</text:span></text:p>
          </table:table-cell>
          <table:table-cell table:style-name="TableCell127">
            <text:p text:style-name="P128"><text:span text:style-name="T129">£350,000.00</text:span></text:p>
          </table:table-cell>
        </table:table-row>
      </table:table>
      <text:p text:style-name="P130"/>
      <text:list text:style-name="LS6" text:continue-numbering="true">
        <text:list-item>
          <text:p text:style-name="P131"><text:span text:style-name="T132">This letter of amendment will place on record our common understanding of the above change(s)</text:span><text:span text:style-name="T133"><text:s/></text:span><text:span text:style-name="T134">and will come into operation on the date you sign your confirmation below. <text:s/>This note will be known as Amendment No.<text:s/></text:span><text:span text:style-name="T135">2 2024.</text:span></text:p>
        </text:list-item>
        <text:list-item>
          <text:p text:style-name="P136">Except as expressly modified herein accordance with paragraph 3, all the terms of the<text:s/>Grant Agreement shall remain unchanged and shall continue in full force and effect.</text:p>
        </text:list-item>
        <text:list-item>
          <text:p text:style-name="P137">Please sign both copies of this letter; return one to me and retain the other for your own records.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Signed on behalf of FCDO:<text:s/>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Name: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Position: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Address/Contact Details:</text:span></text:p>
          </table:table-cell>
          <table:table-cell table:style-name="TableCell163">
            <text:p text:style-name="P164"><text:span text:style-name="T165"><text:s/>British Embassy, Comoros street, Addis Ababa</text:span></text:p>
            <text:p text:style-name="P166"><text:span text:style-name="T167"><text:s/>P.O box 858</text:span></text:p>
            <text:p text:style-name="P168"><text:span text:style-name="T169"><text:s/>Tel +251116170100, Fax +251116175558</text:span></text:p>
          </table:table-cell>
        </table:table-row>
        <table:table-row table:style-name="TableRow170">
          <table:table-cell table:style-name="TableCell171">
            <text:p text:style-name="P172"><text:span text:style-name="T173">Date: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Signed on behalf of the Partner:</text:span></text:p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Name: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Position: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ddress/Contact Details: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Date:</text:span></text:p>
          </table:table-cell>
          <table:table-cell table:style-name="TableCell206">
            <text:p text:style-name="P207"/>
            <text:p text:style-name="P208"/>
          </table:table-cell>
        </table:table-row>
      </table:table>
      <text:h text:style-name="P2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166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Backtotop" style:display-name="Back to top" style:family="paragraph" style:parent-style-name="Normal">
      <style:text-properties fo:hyphenate="false"/>
    </style:style>
    <style:style style:name="Caption" style:display-name="Caption" style:family="paragraph" style:paren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TOCHeading" style:display-name="TOC Heading" style:family="paragraph" style:parent-style-name="Heading1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fo:font-size="14pt" style:font-size-asian="14pt" style:font-size-complex="14pt" fo:language="en" fo:country="US" fo:hyphenate="false"/>
    </style:style>
    <style:style style:name="TOC1" style:display-name="TOC 1" style:family="paragraph" style:parent-style-name="Normal">
      <style:paragraph-properties fo:margin-bottom="0.0694in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color="#262626" fo:font-size="18pt" style:font-size-asian="18pt" style:font-size-complex="18pt"/>
    </style:style>
    <style:style style:name="List8Level0" style:display-name="List8Level0" style:family="text">
      <style:text-properties style:font-name="Symbol" fo:color="#000000" fo:font-size="12pt" style:font-size-asian="12pt" style:font-size-complex="12pt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Symbol" fo:color="#000000" fo:font-size="12pt" style:font-size-asian="12pt" style:font-size-complex="12pt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Symbol" fo:color="#000000" fo:font-size="12pt" style:font-size-asian="12pt" style:font-size-complex="12pt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Symbol" fo:color="#000000" fo:font-size="12pt" style:font-size-asian="12pt" style:font-size-complex="12pt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Symbol" fo:color="#000000" fo:font-size="12pt" style:font-size-asian="12pt" style:font-size-complex="12pt"/>
    </style:style>
    <style:style style:name="List12Level1" style:display-name="List12Level1" style:family="text">
      <style:text-properties style:font-name="Courier New" style:font-name-complex="Courier New"/>
    </style:style>
    <style:style style:name="List12Level2" style:display-name="List12Level2" style:family="text">
      <style:text-properties style:font-name="Wingdings"/>
    </style:style>
    <style:style style:name="List12Level3" style:display-name="List12Level3" style:family="text">
      <style:text-properties style:font-name="Symbol"/>
    </style:style>
    <style:style style:name="List12Level4" style:display-name="List12Level4" style:family="text">
      <style:text-properties style:font-name="Courier New" style:font-name-complex="Courier New"/>
    </style:style>
    <style:style style:name="List12Level5" style:display-name="List12Level5" style:family="text">
      <style:text-properties style:font-name="Wingdings"/>
    </style:style>
    <style:style style:name="List12Level6" style:display-name="List12Level6" style:family="text">
      <style:text-properties style:font-name="Symbol"/>
    </style:style>
    <style:style style:name="List12Level7" style:display-name="List12Level7" style:family="text">
      <style:text-properties style:font-name="Courier New" style:font-name-complex="Courier New"/>
    </style:style>
    <style:style style:name="List12Level8" style:display-name="List12Level8" style:family="text">
      <style:text-properties style:font-name="Wingdings"/>
    </style:style>
    <style:style style:name="List14Level0" style:display-name="List14Level0" style:family="text">
      <style:text-properties fo:font-weight="normal" style:font-weight-asian="normal" style:font-weight-complex="normal"/>
    </style:style>
    <text:list-style style:name="LS1" style:display-name="LS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3" style:display-name="LS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4" style:display-name="LS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5" style:display-name="LS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6" style:display-name="LS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7" style:display-name="LS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 fo:color="#000000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color="#000000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S12" style:display-name="LS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13" style:display-name="LS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LS14" style:display-name="LS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5" style:display-name="LS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6" style:display-name="LS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0in" svg:y="0in" svg:width="2.67717in" svg:height="0.91929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Rudd</meta:initial-creator>
    <dc:creator>Aynalem Tadesse</dc:creator>
    <meta:creation-date>2025-06-04T11:36:00Z</meta:creation-date>
    <dc:date>2025-06-04T11:36:00Z</dc:date>
    <meta:template xlink:href="Normal" xlink:type="simple"/>
    <meta:editing-cycles>2</meta:editing-cycles>
    <meta:editing-duration>PT60S</meta:editing-duration>
    <meta:user-defined meta:name="Business Document Type">Memoranda of understanding - amendment letter</meta:user-defined>
    <meta:user-defined meta:name="ContentTypeId">0x010100C2C2C853FABF844E9DE5FBC8F4D3E6CB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  <meta:document-statistic meta:page-count="2" meta:paragraph-count="5" meta:word-count="408" meta:character-count="2732" meta:row-count="19" meta:non-whitespace-character-count="2329"/>
  </office:meta>
</office:document-meta>
</file>